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Pictures/100000000000038A000000F69C70C96DC12B849B.png" manifest:media-type="image/png"/>
  <manifest:file-entry manifest:full-path="layout-cache" manifest:media-type="application/binary"/>
  <manifest:file-entry manifest:full-path="content.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ill Sans MT" svg:font-family="'Gill Sans MT'"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 svg:font-family="'Arial Bold'" style:font-family-generic="system" style:font-pitch="variable"/>
    <style:font-face style:name="Arial Bold Italic" svg:font-family="'Arial Bold Italic'" style:font-family-generic="system" style:font-pitch="variable"/>
    <style:font-face style:name="Arial Italic" svg:font-family="'Arial Italic'" style:font-family-generic="system" style:font-pitch="variable"/>
    <style:font-face style:name="Arial Narrow" svg:font-family="'Arial Narrow'" style:font-family-generic="system" style:font-pitch="variable"/>
    <style:font-face style:name="Arial Narrow Bold" svg:font-family="'Arial Narrow Bold'" style:font-family-generic="system" style:font-pitch="variable"/>
    <style:font-face style:name="Arial Unicode MS" svg:font-family="'Arial Unicode MS'" style:font-family-generic="system" style:font-pitch="variable"/>
    <style:font-face style:name="Bodoni MT" svg:font-family="'Bodoni M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7.002cm" fo:margin-left="-0.011cm" fo:margin-top="0cm" fo:margin-bottom="0cm" table:align="left" style:writing-mode="lr-tb"/>
    </style:style>
    <style:style style:name="Tabella1.A" style:family="table-column">
      <style:table-column-properties style:column-width="8.752cm"/>
    </style:style>
    <style:style style:name="Tabella1.B" style:family="table-column">
      <style:table-column-properties style:column-width="8.25cm"/>
    </style:style>
    <style:style style:name="Tabella1.1" style:family="table-row">
      <style:table-row-properties style:row-height="0.635cm" fo:keep-together="auto"/>
    </style:style>
    <style:style style:name="Tabella1.A1" style:family="table-cell">
      <style:table-cell-properties fo:padding-left="0.011cm" fo:padding-right="0.011cm" fo:padding-top="0cm" fo:padding-bottom="0cm" fo:border="0.6pt solid #000000"/>
    </style:style>
    <style:style style:name="Tabella1.4" style:family="table-row">
      <style:table-row-properties style:row-height="0.63cm" fo:keep-together="auto"/>
    </style:style>
    <style:style style:name="Tabella1.7" style:family="table-row">
      <style:table-row-properties style:row-height="0.998cm" fo:keep-together="auto"/>
    </style:style>
    <style:style style:name="Tabella1.9" style:family="table-row">
      <style:table-row-properties style:row-height="0.702cm" fo:keep-together="auto"/>
    </style:style>
    <style:style style:name="P1" style:family="paragraph" style:parent-style-name="Header">
      <style:paragraph-properties>
        <style:tab-stops>
          <style:tab-stop style:position="17cm" style:type="right"/>
        </style:tab-stops>
      </style:paragraph-properties>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ab-stops>
          <style:tab-stop style:position="0.501cm"/>
        </style:tab-stops>
      </style:paragraph-properties>
    </style:style>
    <style:style style:name="P4" style:family="paragraph" style:parent-style-name="Standard">
      <style:paragraph-properties fo:line-height="150%" fo:text-align="justify" style:justify-single-word="false">
        <style:tab-stops>
          <style:tab-stop style:position="14.503cm" style:type="center"/>
        </style:tab-stops>
      </style:paragraph-properties>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text-properties style:font-name="Garamond"/>
    </style:style>
    <style:style style:name="P7" style:family="paragraph" style:parent-style-name="Standard">
      <style:paragraph-properties fo:line-height="0.441cm"/>
      <style:text-properties style:font-name="Garamond"/>
    </style:style>
    <style:style style:name="P8" style:family="paragraph" style:parent-style-name="Standard">
      <style:paragraph-properties fo:line-height="0.406cm"/>
      <style:text-properties style:font-name="Garamond"/>
    </style:style>
    <style:style style:name="P9" style:family="paragraph" style:parent-style-name="Standard">
      <style:paragraph-properties fo:line-height="150%" fo:text-align="justify" style:justify-single-word="false">
        <style:tab-stops>
          <style:tab-stop style:position="14.503cm" style:type="center"/>
        </style:tab-stops>
      </style:paragraph-properties>
      <style:text-properties style:font-name="Garamond" fo:font-size="12pt" style:font-size-asian="12pt" style:font-name-complex="Garamond1" style:font-size-complex="12pt"/>
    </style:style>
    <style:style style:name="P10" style:family="paragraph" style:parent-style-name="Standard">
      <style:text-properties style:font-name="Garamond" fo:font-size="12pt" style:font-size-asian="12pt" style:font-size-complex="12pt"/>
    </style:style>
    <style:style style:name="P11" style:family="paragraph" style:parent-style-name="Standard">
      <style:text-properties style:font-name="Garamond" style:font-name-complex="Times New Roman1"/>
    </style:style>
    <style:style style:name="P12" style:family="paragraph" style:parent-style-name="Standard">
      <style:paragraph-properties fo:line-height="150%" fo:text-align="justify" style:justify-single-word="false">
        <style:tab-stops>
          <style:tab-stop style:position="14.503cm" style:type="center"/>
        </style:tab-stops>
      </style:paragraph-properties>
      <style:text-properties style:font-name="Garamond" fo:font-size="10pt" style:font-size-asian="10pt" style:font-name-complex="Garamond1" style:font-size-complex="10pt"/>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1.101cm" fo:margin-right="1.102cm" fo:margin-top="0.007cm" fo:margin-bottom="0cm" loext:contextual-spacing="false" fo:text-align="center" style:justify-single-word="false" fo:text-indent="0cm" style:auto-text-indent="false"/>
      <style:text-properties style:font-name="Garamond" fo:font-size="12pt" fo:font-weight="bold" style:font-size-asian="12pt" style:font-weight-asian="bold" style:font-size-complex="12pt"/>
    </style:style>
    <style:style style:name="P15" style:family="paragraph" style:parent-style-name="Standard">
      <style:paragraph-properties fo:margin-top="0.173cm" fo:margin-bottom="0cm" loext:contextual-spacing="false" fo:line-height="0.406cm" fo:text-align="justify" style:justify-single-word="false"/>
    </style:style>
    <style:style style:name="P16" style:family="paragraph" style:parent-style-name="Standard">
      <style:paragraph-properties fo:margin-left="0cm" fo:margin-right="-0.012cm" fo:margin-top="0.173cm" fo:margin-bottom="0cm" loext:contextual-spacing="false" fo:line-height="0.406cm" fo:text-align="justify" style:justify-single-word="false" fo:text-indent="0cm" style:auto-text-indent="false"/>
      <style:text-properties style:font-name="Garamond"/>
    </style:style>
    <style:style style:name="P17" style:family="paragraph" style:parent-style-name="Standard">
      <style:paragraph-properties fo:margin-left="0cm" fo:margin-right="-0.012cm" fo:margin-top="0.309cm" fo:margin-bottom="0cm" loext:contextual-spacing="false" fo:line-height="0.365cm" fo:text-align="justify" style:justify-single-word="false" fo:text-indent="0cm" style:auto-text-indent="false"/>
      <style:text-properties fo:color="#000000" style:font-name="Garamond" style:font-name-complex="Arial Narrow Bold"/>
    </style:style>
    <style:style style:name="P18" style:family="paragraph" style:parent-style-name="Standard">
      <style:paragraph-properties fo:margin-left="0cm" fo:margin-right="0.236cm" fo:line-height="150%" fo:text-align="justify" style:justify-single-word="false" fo:text-indent="0cm" style:auto-text-indent="false"/>
    </style:style>
    <style:style style:name="P19" style:family="paragraph" style:parent-style-name="Standard">
      <style:paragraph-properties fo:margin-left="0.462cm" fo:margin-right="0cm" fo:text-indent="0cm" style:auto-text-indent="false"/>
    </style:style>
    <style:style style:name="P20" style:family="paragraph" style:parent-style-name="Standard">
      <style:paragraph-properties fo:margin-left="0.462cm" fo:margin-right="0cm" fo:text-indent="0cm" style:auto-text-indent="false"/>
      <style:text-properties style:font-name="Garamond"/>
    </style:style>
    <style:style style:name="P21" style:family="paragraph" style:parent-style-name="Standard">
      <style:paragraph-properties fo:margin-left="0.462cm" fo:margin-right="0cm" fo:margin-top="0.111cm" fo:margin-bottom="0cm" loext:contextual-spacing="false" fo:line-height="0.404cm" fo:text-indent="0cm" style:auto-text-indent="false">
        <style:tab-stops>
          <style:tab-stop style:position="2.963cm"/>
          <style:tab-stop style:position="5.098cm"/>
        </style:tab-stops>
      </style:paragraph-properties>
    </style:style>
    <style:style style:name="P22" style:family="paragraph" style:parent-style-name="Standard">
      <style:paragraph-properties fo:margin-top="0.494cm" fo:margin-bottom="0.494cm" loext:contextual-spacing="false" fo:line-height="150%" fo:text-align="justify" style:justify-single-word="false">
        <style:tab-stops>
          <style:tab-stop style:position="12.986cm"/>
        </style:tab-stops>
      </style:paragraph-properties>
    </style:style>
    <style:style style:name="P23" style:family="paragraph" style:parent-style-name="Standard">
      <style:paragraph-properties fo:margin-top="0.169cm" fo:margin-bottom="0cm" loext:contextual-spacing="false" fo:line-height="0.487cm">
        <style:tab-stops>
          <style:tab-stop style:position="13.739cm"/>
        </style:tab-stops>
      </style:paragraph-properties>
    </style:style>
    <style:style style:name="P24" style:family="paragraph" style:parent-style-name="Standard">
      <style:paragraph-properties fo:line-height="150%" fo:text-align="justify" style:justify-single-word="false" fo:padding-left="0.141cm" fo:padding-right="0.141cm" fo:padding-top="0.035cm" fo:padding-bottom="0.035cm" fo:border="0.51pt solid #000000"/>
    </style:style>
    <style:style style:name="P25" style:family="paragraph" style:parent-style-name="Standard">
      <style:paragraph-properties fo:break-before="page"/>
    </style:style>
    <style:style style:name="P26" style:family="paragraph" style:parent-style-name="Standard">
      <style:paragraph-properties fo:margin-left="0.501cm" fo:margin-right="-0.011cm" fo:line-height="150%" fo:text-align="justify" style:justify-single-word="false" fo:text-indent="-0.501cm" style:auto-text-indent="false"/>
    </style:style>
    <style:style style:name="P27" style:family="paragraph" style:parent-style-name="Standard">
      <style:paragraph-properties fo:line-height="150%" fo:text-align="justify" style:justify-single-word="false" fo:padding-left="0.141cm" fo:padding-right="0.141cm" fo:padding-top="0cm" fo:padding-bottom="0.035cm" fo:border="0.51pt solid #000000"/>
    </style:style>
    <style:style style:name="P28" style:family="paragraph" style:parent-style-name="Heading_20_4" style:master-page-name="Standard">
      <style:paragraph-properties fo:text-align="center" style:justify-single-word="false" style:page-number="auto" fo:padding-left="0.035cm" fo:padding-right="0.141cm" fo:padding-top="0.035cm" fo:padding-bottom="0.035cm" fo:border="0.51pt solid #000000"/>
    </style:style>
    <style:style style:name="P29" style:family="paragraph" style:parent-style-name="Heading_20_4">
      <style:paragraph-properties fo:text-align="center" style:justify-single-word="false" fo:padding-left="0.035cm" fo:padding-right="0.141cm" fo:padding-top="0.035cm" fo:padding-bottom="0.035cm" fo:border="0.51pt solid #000000"/>
      <style:text-properties fo:color="#1b5190" style:font-name="Garamond" style:font-name-complex="Garamond1"/>
    </style:style>
    <style:style style:name="P30" style:family="paragraph" style:parent-style-name="Frame_20_contents">
      <style:text-properties fo:color="#000000" style:font-name="Gill Sans MT" fo:letter-spacing="-0.014cm" style:font-name-complex="Garamond1" style:font-size-complex="9pt"/>
    </style:style>
    <style:style style:name="P31" style:family="paragraph" style:parent-style-name="Header">
      <style:paragraph-properties>
        <style:tab-stops>
          <style:tab-stop style:position="14.503cm"/>
        </style:tab-stops>
      </style:paragraph-properties>
      <style:text-properties fo:font-size="8pt" fo:font-weight="bold" style:font-size-asian="8pt" style:font-weight-asian="bold" style:font-size-complex="8pt" style:font-weight-complex="bold"/>
    </style:style>
    <style:style style:name="P32" style:family="paragraph" style:parent-style-name="Header">
      <style:text-properties fo:font-size="9pt" style:font-size-asian="9pt" style:font-size-complex="9pt"/>
    </style:style>
    <style:style style:name="P33" style:family="paragraph" style:parent-style-name="Standard">
      <style:paragraph-properties fo:line-height="150%" fo:text-align="center" style:justify-single-word="false"/>
      <style:text-properties fo:color="#000000" style:font-name="Garamond" fo:font-weight="bold" style:font-weight-asian="bold" style:font-name-complex="Arial Bold" style:font-weight-complex="bold"/>
    </style:style>
    <style:style style:name="P34" style:family="paragraph" style:parent-style-name="Standard">
      <style:paragraph-properties fo:line-height="150%" fo:text-align="center" style:justify-single-word="false"/>
      <style:text-properties style:font-name="Garamond" fo:font-size="10pt" fo:font-style="italic" fo:font-weight="bold" style:font-size-asian="10pt" style:font-style-asian="italic" style:font-weight-asian="bold" style:font-name-complex="Garamond1" style:font-size-complex="10pt" style:font-style-complex="italic" style:font-weight-complex="bold"/>
    </style:style>
    <style:style style:name="P35" style:family="paragraph" style:parent-style-name="Standard">
      <style:paragraph-properties fo:text-align="justify" style:justify-single-word="false"/>
      <style:text-properties style:font-name="Garamond" fo:font-size="10pt" style:font-size-asian="10pt" style:font-name-complex="Garamond1" style:font-size-complex="10pt"/>
    </style:style>
    <style:style style:name="P36" style:family="paragraph" style:parent-style-name="Standard">
      <style:paragraph-properties fo:text-align="justify" style:justify-single-word="false"/>
      <style:text-properties style:font-name="Garamond" fo:font-size="10pt" fo:font-weight="bold" style:font-size-asian="10pt" style:font-weight-asian="bold" style:font-name-complex="Garamond1" style:font-size-complex="10pt" style:font-weight-complex="bold"/>
    </style:style>
    <style:style style:name="P37" style:family="paragraph" style:parent-style-name="Standard">
      <style:paragraph-properties fo:margin-top="0.111cm" fo:margin-bottom="0cm" loext:contextual-spacing="false" fo:line-height="0.404cm"/>
      <style:text-properties fo:color="#000000" style:font-name="Garamond" fo:letter-spacing="-0.012cm" style:font-name-complex="Arial Bold" style:text-scale="86%"/>
    </style:style>
    <style:style style:name="P38" style:family="paragraph" style:parent-style-name="Standard">
      <style:paragraph-properties fo:margin-top="0.111cm" fo:margin-bottom="0cm" loext:contextual-spacing="false" fo:line-height="0.404cm"/>
      <style:text-properties fo:color="#000000" style:font-name="Garamond" fo:letter-spacing="-0.012cm" style:text-scale="86%"/>
    </style:style>
    <style:style style:name="P39" style:family="paragraph" style:parent-style-name="Standard">
      <style:paragraph-properties fo:margin-top="0.111cm" fo:margin-bottom="0cm" loext:contextual-spacing="false" fo:line-height="0.404cm"/>
      <style:text-properties fo:color="#000000" style:font-name="Garamond" fo:letter-spacing="-0.012cm" style:text-scale="87%"/>
    </style:style>
    <style:style style:name="P40" style:family="paragraph" style:parent-style-name="Standard">
      <style:paragraph-properties fo:margin-top="0.111cm" fo:margin-bottom="0cm" loext:contextual-spacing="false" fo:line-height="0.404cm"/>
      <style:text-properties fo:color="#000000" style:font-name="Garamond" fo:letter-spacing="-0.012cm" style:text-scale="89%"/>
    </style:style>
    <style:style style:name="P41" style:family="paragraph" style:parent-style-name="Standard">
      <style:paragraph-properties fo:margin-top="0.111cm" fo:margin-bottom="0cm" loext:contextual-spacing="false" fo:line-height="0.404cm"/>
      <style:text-properties fo:color="#000000" style:font-name="Garamond" style:font-name-complex="Arial Narrow"/>
    </style:style>
    <style:style style:name="P42" style:family="paragraph" style:parent-style-name="Standard">
      <style:paragraph-properties fo:margin-top="0.116cm" fo:margin-bottom="0cm" loext:contextual-spacing="false" fo:line-height="0.404cm"/>
      <style:text-properties fo:color="#000000" style:font-name="Garamond" fo:letter-spacing="-0.012cm" style:text-scale="87%"/>
    </style:style>
    <style:style style:name="P43" style:family="paragraph" style:parent-style-name="Standard">
      <style:paragraph-properties fo:margin-left="4.001cm" fo:margin-right="0cm" fo:margin-top="0.217cm" fo:margin-bottom="0cm" loext:contextual-spacing="false" fo:line-height="0.404cm" fo:text-indent="0cm" style:auto-text-indent="false"/>
      <style:text-properties fo:color="#000000" style:font-name="Garamond" fo:letter-spacing="-0.012cm" style:font-name-complex="Arial Bold" style:text-scale="88%"/>
    </style:style>
    <style:style style:name="P44" style:family="paragraph" style:parent-style-name="Standard">
      <style:paragraph-properties fo:line-height="150%" fo:text-align="center" style:justify-single-word="false" fo:break-before="page"/>
      <style:text-properties style:font-name="Garamond" fo:font-weight="bold" style:font-weight-asian="bold" style:font-name-complex="Garamond1" style:font-weight-complex="bold"/>
    </style:style>
    <style:style style:name="T1" style:family="text">
      <style:text-properties fo:color="#000000" style:font-name="Garamond"/>
    </style:style>
    <style:style style:name="T2" style:family="text">
      <style:text-properties fo:color="#000000" style:font-name="Garamond" fo:letter-spacing="0.004cm" style:font-name-complex="Arial Bold"/>
    </style:style>
    <style:style style:name="T3" style:family="text">
      <style:text-properties fo:color="#000000" style:font-name="Garamond" style:font-name-complex="Arial Bold"/>
    </style:style>
    <style:style style:name="T4" style:family="text">
      <style:text-properties fo:color="#000000" style:font-name="Garamond" style:font-name-complex="Arial Bold" style:text-scale="102%"/>
    </style:style>
    <style:style style:name="T5" style:family="text">
      <style:text-properties fo:color="#000000" style:font-name="Garamond" style:text-underline-style="solid" style:text-underline-width="auto" style:text-underline-color="font-color" style:font-name-complex="Arial Bold"/>
    </style:style>
    <style:style style:name="T6" style:family="text">
      <style:text-properties fo:color="#000000" style:font-name="Garamond" style:text-underline-style="solid" style:text-underline-width="auto" style:text-underline-color="font-color" style:font-name-complex="Arial Narrow"/>
    </style:style>
    <style:style style:name="T7" style:family="text">
      <style:text-properties fo:color="#000000" style:font-name="Garamond" style:text-underline-style="solid" style:text-underline-width="auto" style:text-underline-color="font-color" style:font-name-complex="Arial Narrow Bold"/>
    </style:style>
    <style:style style:name="T8" style:family="text">
      <style:text-properties fo:color="#000000" style:font-name="Garamond" style:font-name-complex="Arial Bold Italic"/>
    </style:style>
    <style:style style:name="T9" style:family="text">
      <style:text-properties fo:color="#000000" style:font-name="Garamond" style:font-name-complex="Arial Bold Italic" style:text-scale="110%"/>
    </style:style>
    <style:style style:name="T10" style:family="text">
      <style:text-properties fo:color="#000000" style:font-name="Garamond" style:font-name-complex="Arial Bold Italic" style:text-scale="102%"/>
    </style:style>
    <style:style style:name="T11" style:family="text">
      <style:text-properties fo:color="#000000" style:font-name="Garamond" fo:font-style="italic" style:font-style-asian="italic" style:font-name-complex="Arial Italic" style:font-style-complex="italic"/>
    </style:style>
    <style:style style:name="T12" style:family="text">
      <style:text-properties fo:color="#000000" style:font-name="Garamond" fo:font-style="italic" style:font-style-asian="italic" style:font-style-complex="italic"/>
    </style:style>
    <style:style style:name="T13" style:family="text">
      <style:text-properties fo:color="#000000" style:font-name="Garamond" fo:font-style="italic" style:font-style-asian="italic" style:font-name-complex="Arial Narrow" style:font-style-complex="italic"/>
    </style:style>
    <style:style style:name="T14" style:family="text">
      <style:text-properties fo:color="#000000" style:font-name="Garamond" fo:font-weight="bold" style:font-weight-asian="bold" style:font-name-complex="Arial Narrow Bold" style:font-weight-complex="bold"/>
    </style:style>
    <style:style style:name="T15" style:family="text">
      <style:text-properties fo:color="#000000" style:font-name="Garamond" fo:letter-spacing="0.002cm" style:font-name-complex="Arial Bold Italic"/>
    </style:style>
    <style:style style:name="T16" style:family="text">
      <style:text-properties fo:color="#000000" style:font-name="Garamond" fo:letter-spacing="0.002cm" style:font-name-complex="Arial Narrow Bold"/>
    </style:style>
    <style:style style:name="T17" style:family="text">
      <style:text-properties fo:color="#000000" style:font-name="Garamond" fo:letter-spacing="0.002cm" style:font-name-complex="Arial Narrow"/>
    </style:style>
    <style:style style:name="T18" style:family="text">
      <style:text-properties fo:color="#000000" style:font-name="Garamond" style:font-name-complex="Arial Italic"/>
    </style:style>
    <style:style style:name="T19" style:family="text">
      <style:text-properties fo:color="#000000" style:font-name="Garamond" style:font-name-complex="Arial Italic" style:text-scale="102%"/>
    </style:style>
    <style:style style:name="T20" style:family="text">
      <style:text-properties fo:color="#000000" style:font-name="Garamond" style:text-scale="102%"/>
    </style:style>
    <style:style style:name="T21" style:family="text">
      <style:text-properties fo:color="#000000" style:font-name="Garamond" style:text-scale="103%"/>
    </style:style>
    <style:style style:name="T22" style:family="text">
      <style:text-properties fo:color="#000000" style:font-name="Garamond" fo:letter-spacing="-0.012cm" style:text-scale="88%"/>
    </style:style>
    <style:style style:name="T23" style:family="text">
      <style:text-properties fo:color="#000000" style:font-name="Garamond" style:font-name-complex="Arial Narrow"/>
    </style:style>
    <style:style style:name="T24" style:family="text">
      <style:text-properties fo:color="#000000" style:font-name="Garamond" style:font-name-complex="Arial Narrow" style:text-scale="102%"/>
    </style:style>
    <style:style style:name="T25" style:family="text">
      <style:text-properties fo:color="#000000" style:font-name="Garamond" fo:letter-spacing="0.005cm" style:font-name-complex="Arial Italic"/>
    </style:style>
    <style:style style:name="T26" style:family="text">
      <style:text-properties fo:color="#000000" style:font-name="Garamond" fo:letter-spacing="0.005cm" style:font-name-complex="Arial Bold"/>
    </style:style>
    <style:style style:name="T27" style:family="text">
      <style:text-properties fo:color="#000000" style:font-name="Garamond" style:font-name-complex="Arial Narrow Bold"/>
    </style:style>
    <style:style style:name="T28" style:family="text">
      <style:text-properties fo:color="#000000" style:font-name="MS Gothic" fo:letter-spacing="0.002cm" style:font-name-asian="MS Gothic1" style:font-name-complex="Arial Narrow Bold"/>
    </style:style>
    <style:style style:name="T29" style:family="text">
      <style:text-properties fo:color="#000000" style:font-name="MS Gothic" style:font-name-asian="MS Gothic1" style:font-name-complex="Arial Unicode MS"/>
    </style:style>
    <style:style style:name="T30" style:family="text">
      <style:text-properties fo:color="#000000" style:font-name="Segoe UI Symbol" style:font-name-asian="MS Gothic1" style:font-name-complex="Segoe UI Symbol1"/>
    </style:style>
    <style:style style:name="T31" style:family="text">
      <style:text-properties fo:text-transform="uppercase" fo:color="#1b5190" style:font-name="Garamond" style:font-name-complex="Garamond1"/>
    </style:style>
    <style:style style:name="T32" style:family="text">
      <style:text-properties fo:text-transform="uppercase" style:font-name="Garamond" fo:font-size="10pt" fo:font-weight="bold" style:font-size-asian="10pt" style:font-weight-asian="bold" style:font-name-complex="Garamond1" style:font-size-complex="10pt" style:font-weight-complex="bold"/>
    </style:style>
    <style:style style:name="T33" style:family="text">
      <style:text-properties fo:text-transform="uppercase" style:font-name="Garamond" fo:font-size="10pt" style:font-size-asian="10pt" style:font-name-complex="Garamond1" style:font-size-complex="10pt"/>
    </style:style>
    <style:style style:name="T34" style:family="text">
      <style:text-properties fo:color="#1b5190" style:font-name="Garamond" style:font-name-complex="Garamond1"/>
    </style:style>
    <style:style style:name="T35" style:family="text">
      <style:text-properties style:font-name="Garamond"/>
    </style:style>
    <style:style style:name="T36" style:family="text">
      <style:text-properties style:font-name="Garamond" style:font-name-complex="Garamond1"/>
    </style:style>
    <style:style style:name="T37" style:family="text">
      <style:text-properties style:font-name="Garamond" fo:font-style="italic" style:font-style-asian="italic" style:font-name-complex="Garamond1" style:font-style-complex="italic"/>
    </style:style>
    <style:style style:name="T38" style:family="text">
      <style:text-properties style:font-name="Garamond" fo:font-style="italic" style:font-style-asian="italic" style:font-style-complex="italic"/>
    </style:style>
    <style:style style:name="T39" style:family="text">
      <style:text-properties style:font-name="Garamond" fo:font-weight="bold" style:font-weight-asian="bold" style:font-name-complex="Garamond1" style:font-weight-complex="bold"/>
    </style:style>
    <style:style style:name="T40" style:family="text">
      <style:text-properties style:font-name="Garamond" fo:font-size="10pt" style:font-size-asian="10pt" style:font-name-complex="Garamond1" style:font-size-complex="10pt"/>
    </style:style>
    <style:style style:name="T41" style:family="text">
      <style:text-properties style:font-name="Garamond" fo:font-size="10pt" fo:font-style="italic" style:font-size-asian="10pt" style:font-style-asian="italic" style:font-name-complex="Garamond1" style:font-size-complex="10pt" style:font-style-complex="italic"/>
    </style:style>
    <style:style style:name="T42" style:family="text">
      <style:text-properties style:font-name="Garamond" fo:font-size="10pt" fo:font-weight="bold" style:font-size-asian="10pt" style:font-weight-asian="bold" style:font-name-complex="Garamond1" style:font-size-complex="10pt"/>
    </style:style>
    <style:style style:name="T43" style:family="text">
      <style:text-properties style:font-name="Garamond" fo:font-size="10pt" fo:font-weight="bold" style:font-size-asian="10pt" style:font-weight-asian="bold" style:font-name-complex="Garamond1" style:font-size-complex="10pt" style:font-weight-complex="bold"/>
    </style:style>
    <style:style style:name="T44" style:family="text">
      <style:text-properties style:font-name="Garamond" fo:font-size="10pt" fo:font-weight="bold" style:font-size-asian="10pt" style:font-weight-asian="bold" style:font-name-complex="Times New Roman1" style:font-size-complex="10pt" style:font-weight-complex="bold"/>
    </style:style>
    <style:style style:name="T45" style:family="text">
      <style:text-properties style:font-name="Times New Roman" style:font-name-complex="Times New Roman1"/>
    </style:style>
    <style:style style:name="fr1" style:family="graphic" style:parent-style-name="Frame">
      <style:graphic-properties fo:margin-left="0.011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4"><text:span text:style-name="T31">Modello 206</text:span><text:span text:style-name="T34">ef</text:span><text:span text:style-name="T31"> - Inizio attività Direttore Tecnico Agenzia Viaggi e Turismo</text:span></text:h>
      <text:h text:style-name="P29" text:outline-level="4">(Regolamento Regionale n.19 del 24 ottobre 2008 e s.m.i; art. 19 Legge n. 241 del 7 agosto 1990 e s.m.i.)</text:h>
      <text:h text:style-name="P29" text:outline-level="4">DIPENDENTE/LAVORATORE+FORMAZIONE PROFESSIONALE </text:h>
      <text:h text:style-name="P29" text:outline-level="4">allegato al Mod. DT - SCIA</text:h>
      <text:p text:style-name="P14"/>
      <text:p text:style-name="P15"><text:span text:style-name="T2">Dichiarazione resa ai sensi degli artt. 46 e 47 del D.P.R. 445/2000 sui requisiti professionali (di lavoro e di </text:span><text:span text:style-name="T3">formazione) richiesti per l’accesso all’attività di direttore tecnico di agenzia di viaggio, previsti dal</text:span><text:span text:style-name="T5"> D. Lgs. n. 206/2007, art. 29, comma 1, lettere e) ed f)</text:span><text:span text:style-name="T3">.</text:span></text:p>
      <text:p text:style-name="P16"/>
      <text:p text:style-name="P18"><field:fieldmark text:name="__Fieldmark__590_3307171062" field:type="vnd.oasis.opendocument.field.FORMDROPDOWN"><field:param field:name="Dropdown_ListEntry" field:value="Il sottoscritto"/><field:param field:name="Dropdown_ListEntry" field:value="La sottoscritta"/><field:param field:name="Dropdown_ListEntry" field:value="Il Sig."/><field:param field:name="Dropdown_ListEntry" field:value="La Sig.ra"/></field:fieldmark><text:span text:style-name="T36">: (</text:span><text:span text:style-name="T37">Cognome</text:span><text:span text:style-name="T36">) ……………..(</text:span><text:span text:style-name="T37">Nome</text:span><text:span text:style-name="T36">) …….</text:span></text:p>
      <text:p text:style-name="P18"><text:span text:style-name="T36">C.F. |</text:span><field:fieldmark-start text:name="Bookmark" field:type="vnd.oasis.opendocument.field.FORMTEXT"><field:param field:name="Format" field:value="Maiuscole"/></field:fieldmark-start><text:span text:style-name="T36"> </text:span><field:fieldmark-end/><text:span text:style-name="T36">|</text:span><field:fieldmark-start text:name="Bookmark1" field:type="vnd.oasis.opendocument.field.FORMTEXT"><field:param field:name="Format" field:value="Maiuscole"/></field:fieldmark-start><text:span text:style-name="T36"> </text:span><field:fieldmark-end/><text:span text:style-name="T36">|</text:span><field:fieldmark-start text:name="Bookmark2" field:type="vnd.oasis.opendocument.field.FORMTEXT"><field:param field:name="Format" field:value="Maiuscole"/></field:fieldmark-start><text:span text:style-name="T36"> </text:span><field:fieldmark-end/><text:span text:style-name="T36">|</text:span><field:fieldmark-start text:name="Bookmark3" field:type="vnd.oasis.opendocument.field.FORMTEXT"><field:param field:name="Format" field:value="Maiuscole"/></field:fieldmark-start><text:span text:style-name="T36"> </text:span><field:fieldmark-end/><text:span text:style-name="T36">|</text:span><field:fieldmark-start text:name="Bookmark4" field:type="vnd.oasis.opendocument.field.FORMTEXT"><field:param field:name="Format" field:value="Maiuscole"/></field:fieldmark-start><text:span text:style-name="T36"> </text:span><field:fieldmark-end/><text:span text:style-name="T36">|</text:span><field:fieldmark-start text:name="Bookmark5" field:type="vnd.oasis.opendocument.field.FORMTEXT"><field:param field:name="Format" field:value="Maiuscole"/></field:fieldmark-start><text:span text:style-name="T36"> </text:span><field:fieldmark-end/><text:span text:style-name="T36">|</text:span><field:fieldmark-start text:name="Bookmark6" field:type="vnd.oasis.opendocument.field.FORMTEXT"><field:param field:name="Type" field:value="number"/></field:fieldmark-start><text:span text:style-name="T36"> </text:span><field:fieldmark-end/><text:span text:style-name="T36">|</text:span><field:fieldmark-start text:name="Bookmark7" field:type="vnd.oasis.opendocument.field.FORMTEXT"><field:param field:name="Type" field:value="number"/></field:fieldmark-start><text:span text:style-name="T36"> </text:span><field:fieldmark-end/><text:span text:style-name="T36">|</text:span><field:fieldmark-start text:name="Bookmark8" field:type="vnd.oasis.opendocument.field.FORMTEXT"><field:param field:name="Format" field:value="Maiuscole"/></field:fieldmark-start><text:span text:style-name="T36"> </text:span><field:fieldmark-end/><text:span text:style-name="T36">|</text:span><field:fieldmark-start text:name="Bookmark9" field:type="vnd.oasis.opendocument.field.FORMTEXT"><field:param field:name="Type" field:value="number"/></field:fieldmark-start><text:span text:style-name="T36"> </text:span><field:fieldmark-end/><text:span text:style-name="T36">|</text:span><field:fieldmark-start text:name="Bookmark10" field:type="vnd.oasis.opendocument.field.FORMTEXT"><field:param field:name="Type" field:value="number"/></field:fieldmark-start><text:span text:style-name="T36"> </text:span><field:fieldmark-end/><text:span text:style-name="T36">|</text:span><field:fieldmark-start text:name="Bookmark11" field:type="vnd.oasis.opendocument.field.FORMTEXT"><field:param field:name="Format" field:value="Maiuscole"/></field:fieldmark-start><text:span text:style-name="T36"> </text:span><field:fieldmark-end/><text:span text:style-name="T36">|</text:span><field:fieldmark-start text:name="Bookmark12" field:type="vnd.oasis.opendocument.field.FORMTEXT"><field:param field:name="Type" field:value="number"/></field:fieldmark-start><text:span text:style-name="T36"> </text:span><field:fieldmark-end/><text:span text:style-name="T36">|</text:span><field:fieldmark-start text:name="Bookmark13" field:type="vnd.oasis.opendocument.field.FORMTEXT"><field:param field:name="Type" field:value="number"/></field:fieldmark-start><text:span text:style-name="T36"> </text:span><field:fieldmark-end/><text:span text:style-name="T36">|</text:span><field:fieldmark-start text:name="Bookmark14" field:type="vnd.oasis.opendocument.field.FORMTEXT"><field:param field:name="Type" field:value="number"/></field:fieldmark-start><text:span text:style-name="T36"> </text:span><field:fieldmark-end/><text:span text:style-name="T36">|</text:span><field:fieldmark-start text:name="Bookmark15" field:type="vnd.oasis.opendocument.field.FORMTEXT"><field:param field:name="Format" field:value="Maiuscole"/></field:fieldmark-start><text:span text:style-name="T36"> </text:span><field:fieldmark-end/><text:span text:style-name="T36">| Cittadinanza </text:span><text:span text:style-name="Placeholder_20_Text"><text:span text:style-name="T35">………………...</text:span></text:span></text:p>
      <text:p text:style-name="P18"><text:span text:style-name="T36">Luogo di nascita: Stato </text:span><text:span text:style-name="Placeholder_20_Text"><text:span text:style-name="T35">……………</text:span></text:span><text:span text:style-name="T36"> Provincia </text:span><text:span text:style-name="Placeholder_20_Text"><text:span text:style-name="T35">…….</text:span></text:span><text:span text:style-name="T36"> Comune </text:span><text:span text:style-name="Placeholder_20_Text"><text:span text:style-name="T35">…….</text:span></text:span></text:p>
      <text:p text:style-name="P18"><text:span text:style-name="T36">Data di nascita </text:span><field:fieldmark-start text:name="__Fieldmark__802_3307171062" field:type="vnd.oasis.opendocument.field.FORMDATE"><field:param field:name="DateField_DateFormat" field:value="dd/MM/yyyy"/><field:param field:name="DateField_DateFormat_Language" field:value="it-IT"/></field:fieldmark-start><text:span text:style-name="T36">……</text:span><field:fieldmark-end/><text:span text:style-name="T36"> Residenza:</text:span><text:span text:style-name="T39"> </text:span><text:span text:style-name="T36">Stato …………. Provincia …………</text:span></text:p>
      <text:p text:style-name="P18"><text:span text:style-name="T36">Comune ………… </text:span><field:fieldmark text:name="__Fieldmark__834_3307171062" field:type="vnd.oasis.opendocument.field.FORMDROPDOWN"><field:param field:name="Dropdown_ListEntry" field:value="Via"/><field:param field:name="Dropdown_ListEntry" field:value="Viale"/><field:param field:name="Dropdown_ListEntry" field:value="Vicolo"/><field:param field:name="Dropdown_ListEntry" field:value="Piazza"/><field:param field:name="Dropdown_ListEntry" field:value="Piazzale"/><field:param field:name="Dropdown_ListEntry" field:value="Circonvallazione"/><field:param field:name="Dropdown_ListEntry" field:value="Largo"/></field:fieldmark><text:span text:style-name="T36"><text:s/></text:span><text:span text:style-name="Placeholder_20_Text"><text:span text:style-name="T35">…….</text:span></text:span><text:span text:style-name="T36"> n° … CAP …….</text:span></text:p>
      <text:p text:style-name="P18"><text:span text:style-name="T36">Tel. ……. Cell. ………… Email: ……………</text:span></text:p>
      <text:p text:style-name="P18"><text:span text:style-name="T36">Email PEC: ……………….</text:span></text:p>
      <text:p text:style-name="P2"><text:span text:style-name="T8">consapevole delle sanzioni amministrative e penali cui può incorrere in caso di falsità in atti e dichiarazioni </text:span><text:span text:style-name="T9">mendaci come previsto dagli artt. 75 e 76 del D.P.R. n. 445 del 28 dicembre 2000, sotto la sua personale </text:span><text:span text:style-name="T8">responsabilità </text:span><text:span text:style-name="T11">(specificare i campi che interessano)</text:span><text:span text:style-name="T8">,</text:span></text:p>
      <text:p text:style-name="P33">DICHIARA</text:p>
      <text:p text:style-name="P2"><text:span text:style-name="T10">di essere in possesso dei seguenti requisiti professionali (di lavoro e di formazione) previsti dal D. Lgs. </text:span><text:span text:style-name="T15">n. 206 del 9 novembre 2007 - art. 29, comma 1, lettera e) oppure lettera f) - per l’accesso all’attività di direttore tecnico </text:span><text:span text:style-name="T8">di agenzia di viaggi e turismo</text:span></text:p>
      <text:p text:style-name="P6"/>
      <text:p text:style-name="P3"><text:span text:style-name="T28">☐</text:span><text:span text:style-name="T16">1. </text:span><text:span text:style-name="T18"><text:tab/></text:span><text:span text:style-name="T19">di avere svolto un’attività </text:span><text:span text:style-name="T10">consecutiva </text:span><text:span text:style-name="T20">in qualità di </text:span><text:span text:style-name="T4">dipendente/lavoratore</text:span><text:span text:style-name="T20"> inquadrato al livello </text:span><text:span text:style-name="T21">____________, svolgendo le funzioni ________________________</text:span><text:span text:style-name="T1">(</text:span><text:span text:style-name="T12">indicare con quali mansioni</text:span><text:span text:style-name="T1">), presso le seguenti AdV:</text:span><text:span text:style-name="T35"> </text:span><text:span text:style-name="T13">(</text:span><text:span text:style-name="T11">ripetere “punto 1.” nel caso di più Agenzie di viaggio)</text:span></text:p>
      <text:p text:style-name="P7"/>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37">DATI RELATIVI ALL’AGENZIA DI VIAGGIO</text:p>
          </table:table-cell>
          <table:covered-table-cell/>
        </table:table-row>
        <table:table-row table:style-name="Tabella1.1">
          <table:table-cell table:style-name="Tabella1.A1" office:value-type="string">
            <text:p text:style-name="P38">Denominazione Agenzia</text:p>
          </table:table-cell>
          <table:table-cell table:style-name="Tabella1.A1" office:value-type="string">
            <text:p text:style-name="P20"/>
          </table:table-cell>
        </table:table-row>
        <table:table-row table:style-name="Tabella1.1">
          <table:table-cell table:style-name="Tabella1.A1" office:value-type="string">
            <text:p text:style-name="P41">Ragione sociale (Ditta individuale/Società)</text:p>
          </table:table-cell>
          <table:table-cell table:style-name="Tabella1.A1" office:value-type="string">
            <text:p text:style-name="P20"/>
          </table:table-cell>
        </table:table-row>
        <table:table-row table:style-name="Tabella1.4">
          <table:table-cell table:style-name="Tabella1.A1" office:value-type="string">
            <text:p text:style-name="P39">Sede legale</text:p>
          </table:table-cell>
          <table:table-cell table:style-name="Tabella1.A1" office:value-type="string">
            <text:p text:style-name="P20"/>
          </table:table-cell>
        </table:table-row>
        <table:table-row table:style-name="Tabella1.1">
          <table:table-cell table:style-name="Tabella1.A1" office:value-type="string">
            <text:p text:style-name="P42">Codice Fiscale</text:p>
          </table:table-cell>
          <table:table-cell table:style-name="Tabella1.A1" office:value-type="string">
            <text:p text:style-name="P20"/>
          </table:table-cell>
        </table:table-row>
        <table:table-row table:style-name="Tabella1.1">
          <table:table-cell table:style-name="Tabella1.A1" office:value-type="string">
            <text:p text:style-name="P41">Partita IVA n.</text:p>
          </table:table-cell>
          <table:table-cell table:style-name="Tabella1.A1" office:value-type="string">
            <text:p text:style-name="P20"/>
          </table:table-cell>
        </table:table-row>
        <table:table-row table:style-name="Tabella1.7">
          <table:table-cell table:style-name="Tabella1.A1" office:value-type="string">
            <text:p text:style-name="P40">Estremi dell’autorizzazione o della Segnalazione Certificata Inizio Attività (SCIA)</text:p>
          </table:table-cell>
          <table:table-cell table:style-name="Tabella1.A1" office:value-type="string">
            <text:p text:style-name="P20"/>
          </table:table-cell>
        </table:table-row>
        <table:table-row table:style-name="Tabella1.1">
          <table:table-cell table:style-name="Tabella1.A1" office:value-type="string">
            <text:p text:style-name="P39">Termine/data iniziale e finale, CONSECUTIVAMENTE</text:p>
          </table:table-cell>
          <table:table-cell table:style-name="Tabella1.A1" office:value-type="string">
            <text:p text:style-name="P21"><text:span text:style-name="T22">Dal 0</text:span><field:fieldmark-start text:name="__Fieldmark__1001_3307171062" field:type="vnd.oasis.opendocument.field.FORMDATE"><field:param field:name="DateField_DateFormat" field:value="dd/MM/yyyy"/><field:param field:name="DateField_DateFormat_Language" field:value="it-IT"/></field:fieldmark-start><text:span text:style-name="T22">0/00/00</text:span><field:fieldmark-end/><text:span text:style-name="T22"> al 0</text:span><field:fieldmark-start text:name="__Fieldmark__1014_3307171062" field:type="vnd.oasis.opendocument.field.FORMDATE"><field:param field:name="DateField_DateFormat" field:value="dd/MM/yyyy"/><field:param field:name="DateField_DateFormat_Language" field:value="it-IT"/></field:fieldmark-start><text:span text:style-name="T22">0/00/00</text:span><field:fieldmark-end/></text:p>
          </table:table-cell>
        </table:table-row>
        <table:table-row table:style-name="Tabella1.9">
          <table:table-cell table:style-name="Tabella1.A1" office:value-type="string">
            <text:p text:style-name="P43">Per un totale di anni, mesi, giorni</text:p>
          </table:table-cell>
          <table:table-cell table:style-name="Tabella1.A1" office:value-type="string">
            <text:p text:style-name="P19"><text:span text:style-name="T38">…………….</text:span><text:span text:style-name="T35"> </text:span></text:p>
          </table:table-cell>
        </table:table-row>
      </table:table>
      <text:p text:style-name="P22"><text:soft-page-break/><text:span text:style-name="T25">di essere in possesso della seguente </text:span><text:span text:style-name="T26">formazione professionale </text:span><text:span text:style-name="T24">(evidenziare la voce che interessa, indicando </text:span><text:span text:style-name="T23">l’Istituto/Università e la data di conseguimento del diploma/qualifica):</text:span></text:p>
      <text:p text:style-name="P2"><text:span text:style-name="T29">☐</text:span><text:span text:style-name="T1"> </text:span><text:span text:style-name="T6">DIPLOMA</text:span><text:span text:style-name="T23"> conseguito presso Istituti professionali o commerciali ad indirizzo turistico</text:span></text:p>
      <text:p text:style-name="P2"><text:span text:style-name="T23">Diploma di ________________________ conseguito in data </text:span><field:fieldmark-start text:name="__Fieldmark__1063_3307171062" field:type="vnd.oasis.opendocument.field.FORMDATE"><field:param field:name="DateField_DateFormat" field:value="dd/MM/yyyy"/><field:param field:name="DateField_DateFormat_Language" field:value="it-IT"/></field:fieldmark-start><text:span text:style-name="T23">00/00/00</text:span><field:fieldmark-end/><text:span text:style-name="T23"> presso __________________</text:span></text:p>
      <text:p text:style-name="P2"><text:span text:style-name="T30">☐</text:span><text:span text:style-name="T1"> </text:span><text:span text:style-name="T6">QUALIFICA</text:span><text:span text:style-name="T23"> conseguita presso Istituti professionali o commerciali ad indirizzo turistico al termine del triennio</text:span></text:p>
      <text:p text:style-name="P2"><text:span text:style-name="T23">Qualifica di ____________________ conseguita in data </text:span><field:fieldmark-start text:name="__Fieldmark__1094_3307171062" field:type="vnd.oasis.opendocument.field.FORMDATE"><field:param field:name="DateField_DateFormat" field:value="dd/MM/yyyy"/><field:param field:name="DateField_DateFormat_Language" field:value="it-IT"/></field:fieldmark-start><text:span text:style-name="T23">00/00/00</text:span><field:fieldmark-end/><text:span text:style-name="T23"> presso ______________________</text:span></text:p>
      <text:p text:style-name="P2"><text:span text:style-name="T30">☐</text:span><text:span text:style-name="T1"> </text:span><text:span text:style-name="T6">DIPLOMA di LAUREA e/o MASTER</text:span><text:span text:style-name="T23"> in discipline turistiche</text:span></text:p>
      <text:p text:style-name="P2"><text:span text:style-name="T23">Diploma di Laurea/Master (specificare) in __________________ conseguita/o in data </text:span><field:fieldmark-start text:name="__Fieldmark__1125_3307171062" field:type="vnd.oasis.opendocument.field.FORMDATE"><field:param field:name="DateField_DateFormat" field:value="dd/MM/yyyy"/><field:param field:name="DateField_DateFormat_Language" field:value="it-IT"/></field:fieldmark-start><text:span text:style-name="T23">00/00/00</text:span><field:fieldmark-end/><text:span text:style-name="T23"> presso __________________________</text:span></text:p>
      <text:p text:style-name="P23"><text:span text:style-name="T27">Indicare espressamente la </text:span><text:span text:style-name="T7">durata del percorso formativo</text:span><text:span text:style-name="T27"> </text:span><text:span text:style-name="T23">(biennale, triennale, quadriennale, quinquennale)</text:span><text:span text:style-name="T27">: ______________________________</text:span></text:p>
      <text:p text:style-name="P8"/>
      <text:p text:style-name="P8"/>
      <text:p text:style-name="P8"/>
      <text:p text:style-name="P8"/>
      <text:p text:style-name="P8"/>
      <text:p text:style-name="P8"/>
      <text:p text:style-name="P8"/>
      <text:p text:style-name="P8"/>
      <text:p text:style-name="P4"><text:span text:style-name="T36">Luogo e data <text:tab/>Firma</text:span><text:span text:style-name="T37"> </text:span></text:p>
      <text:p text:style-name="P4"><text:bookmark-start text:name="_Hlk41639893"/><text:span text:style-name="T36">…….., lì …/…/….</text:span><text:bookmark-end text:name="_Hlk41639893"/><text:span text:style-name="T36"><text:tab/>______________________</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4"><text:span text:style-name="T40">NOTA: </text:span><text:span text:style-name="T41">La presente dichiarazione va sottoscritta con firma digitale. Se non si utilizza la firma digitale, mettere la firma autografa nell’apposito spazio, allegando la copia di un documento di identità legalmente riconosciuto ed in corso di </text:span><text:soft-page-break/><text:span text:style-name="T41">validità.</text:span></text:p>
      <text:p text:style-name="P10"/>
      <text:p text:style-name="P25"><text:span text:style-name="T14">ALLEGATI</text:span><text:span text:style-name="T27">:</text:span></text:p>
      <text:p text:style-name="P17"/>
      <text:p text:style-name="P26"><text:span text:style-name="T23">1. </text:span><text:span text:style-name="T27"><text:tab/>In caso di rapporto di lavoro come dipendente</text:span><text:span text:style-name="T23">, dichiarazione sostitutiva di notorietà del/dei datore/i di lavoro sulla durata della assunzione (inizio e fine rapporto) e sul</text:span><text:span text:style-name="T35"> </text:span><text:span text:style-name="T23">tipo di contratto e inquadramento di qualifica (livello e mansioni).</text:span></text:p>
      <text:p text:style-name="P26"><text:span text:style-name="T23">2. </text:span><text:span text:style-name="T27"><text:tab/>In caso di rapporto di lavoro diverso da lavoro dipendente</text:span><text:span text:style-name="T23">, dichiarazione sostitutiva di notorietà del/dei titolare/i di agenzia/e di viaggio presso cui è stata prestata la</text:span><text:span text:style-name="T35"> </text:span><text:span text:style-name="T23">propria opera, con l’indicazione della durata e della qualifica ricoperta (mansioni).</text:span></text:p>
      <text:p text:style-name="P26"><text:span text:style-name="T23">3. </text:span><text:span text:style-name="T27"><text:tab/>In caso di rapporto di lavoro diverso da lavoro dipendente </text:span><text:span text:style-name="T23">allegare copia semplice di </text:span><text:span text:style-name="T27">due o più contratti</text:span><text:span text:style-name="T23"> firmati, </text:span><text:span text:style-name="T27">in qualità di direttore tecnico/dirigente</text:span><text:span text:style-name="T23">, </text:span><text:span text:style-name="T27">per ogni</text:span><text:span text:style-name="T35"> </text:span><text:span text:style-name="T27">anno lavorato</text:span><text:span text:style-name="T23">.</text:span></text:p>
      <text:p text:style-name="P26"><text:span text:style-name="T23">4. </text:span><text:span text:style-name="T27"><text:tab/></text:span><text:span text:style-name="T16">Per i soci non intestatari dell'autorizzazione/SCIA </text:span><text:span text:style-name="T17">dovrà essere allegata la documentazione idonea (busta paga, o altra documentazione contrattuale o contabile) a</text:span><text:span text:style-name="T35"> </text:span><text:span text:style-name="T23">dimostrare l'effettivo coinvolgimento operativo e lavorativo presso l'agenzia viaggi per il periodo di tempo previsto dalla normativa</text:span></text:p>
      <text:p text:style-name="P26"><text:span text:style-name="T23">5. </text:span><text:span text:style-name="T27"><text:tab/></text:span><text:span text:style-name="T16">Per i titolari/gestori di filiali di agenzie principali </text:span><text:span text:style-name="T17">con contratti di affiliazione o associazione in partecipazione o franchising, dovrà essere dimostrata l’effettiva durata</text:span><text:span text:style-name="T35"> </text:span><text:span text:style-name="T23">del contratto per gli anni richiesti come requisito, oltre che produrre copia del contratto intercorrente tra filiale e agenzia</text:span></text:p>
      <text:p text:style-name="P11"/>
      <text:p text:style-name="P44">INFORMATIVA</text:p>
      <text:p text:style-name="P5"><text:span text:style-name="T43">AI SENSI DEL D.LGS. n. 196 DEL 30/06/2003</text:span><text:span text:style-name="T45"> </text:span><text:span text:style-name="T32">come modificato dal D.Lgs. </text:span><text:span text:style-name="T43">n. </text:span><text:span text:style-name="T32">101</text:span><text:span text:style-name="T45"> </text:span><text:span text:style-name="T44">DEL </text:span><text:span text:style-name="T32">10/08/2018 </text:span></text:p>
      <text:p text:style-name="P34">(CODICE IN MATERIA DI PROTEZIONE DEI DATI PERSONALI)</text:p>
      <text:p text:style-name="P35">Ai sensi dell’articolo 13 del D.Lgs. n. 196/2003 “Codice in materia di protezione dei dati personali”, in relazione ai dati personali che La riguardano e che formeranno oggetto di trattamento, si informa di quanto segue:</text:p>
      <text:p text:style-name="P36">Finalità del trattamento dei dati:</text:p>
      <text:p text:style-name="P13"><text:span text:style-name="T40">Il trattamento è diretto all’espletamento da parte della </text:span><text:span text:style-name="T33">Regione Lazio – Agenzia Regionale del Turismo</text:span><text:span text:style-name="T40"> delle funzioni istituzionali, in virtù dei compiti attribuiti dalla legge e dai regolamenti.</text:span></text:p>
      <text:p text:style-name="P36">Modalità del trattamento:</text:p>
      <text:p text:style-name="P35">a) è realizzato attraverso operazioni o complessi di operazioni, effettuati anche senza l’ausilio di strumenti elettronici, concernenti la raccolta, la registrazione, l’organizzazione, la conservazione, la consultazione, l’elaborazione, la selezione, l’estrazione, il raffronto, l’utilizzo, l’interconnessione, la comunicazione e la diffusione di dati, indicate dall’articolo 4 del D.Lgs. n. 196/2003;</text:p>
      <text:p text:style-name="P35">b) è effettuato manualmente e/o con l’ausilio di mezzi informatici e telematici, secondo le prescrizioni inerenti la sicurezza previste dal titolo V del D.Lgs. n. 196/2003, nei limiti dei sistemi di sicurezza e logistica e della strumentazione elettronica ed informatica in dotazione ed uso al servizio Regionale competente;</text:p>
      <text:p text:style-name="P13"><text:span text:style-name="T40">c) è svolto da personale con rapporto di lavoro o collaborazione con la </text:span><text:span text:style-name="T33">Regione Lazio – Agenzia Regionale del Turismo</text:span><text:span text:style-name="T40">.</text:span></text:p>
      <text:p text:style-name="P36">Conferimento dei dati:</text:p>
      <text:p text:style-name="P35">è necessario come onere per l’interessato che voglia ottenere un determinato provvedimento/servizio.</text:p>
      <text:p text:style-name="P36">Rifiuto di conferire i dati:</text:p>
      <text:p text:style-name="P35">l’eventuale rifiuto di conferire, da parte dell’interessato/a, i dati contenuti nella modulistica comporta l’impossibilità di evadere la pratica od ottenere l’effetto previsto dalla legge e/o da regolamenti.</text:p>
      <text:p text:style-name="P36">Comunicazione dei dati:</text:p>
      <text:p text:style-name="P35">i dati acquisiti sono fatti oggetto di comunicazione o di diffusione, anche per via telematica, ad altri soggetti pubblici per lo svolgimento di funzioni istituzionali, nei casi e nei modi previsti dalla legge e/o dai regolamenti. Resta fermo, peraltro, quanto previsto dall’art. 59 del D.Lgs. n. 196/2003 sull’accesso ai documenti amministrativi contenenti dati personali, come disciplinato dalla Legge n. 241/90 anche per quanto concerne i dati sensibili e giudiziari.</text:p>
      <text:p text:style-name="P36">Diritti dell’interessato:</text:p>
      <text:p text:style-name="P35">L’interessato potrà esercitare i diritti di cui agli articoli da 15 a 22 del Regolamento (UE) 2016/679. In particolare: </text:p>
      <text:p text:style-name="P35">- <text:s/>il diritto di ottenere dal Titolare del Trattamento la conferma che sia o meno in corso un trattamento di dati personali che lo riguardano; </text:p>
      <text:p text:style-name="P35">- <text:s/>il diritto di chiedere al Titolare del Trattamento l’accesso ai dati personali e la rettifica o la cancellazione degli stessi o la limitazione del trattamento dei dati che lo riguardano o di opporsi al loro trattamento, oltre al diritto alla portabilità degli stessi; </text:p>
      <text:p text:style-name="P35">- <text:s/>il diritto di revocare il consenso in qualsiasi momento senza pregiudicare la liceità del trattamento basata sul consenso prestato prima della revoca; </text:p>
      <text:p text:style-name="P35">- <text:s/>il diritto di proporre reclamo al Garante della Privacy.</text:p>
      <text:p text:style-name="P36">Titolare e responsabili del trattamento:</text:p>
      <text:p text:style-name="P13"><text:span text:style-name="T40">Il titolare del trattamento dei dati è la è la Giunta della Regione Lazio, con sede in Via R. Raimondi Garibaldi 7, 00145 Roma (Email: dpo@regione.lazio.it PEC: protocollo@regione.lazio.legalmail.it, centralino 06.51681).</text:span><text:span text:style-name="T33"> </text:span><text:span text:style-name="T40">Il Responsabile del Trattamento dei Dati è il Direttore pro tempore dell’Agenzia regionale del Turismo con sede in Via Rosa Raimondi Garibaldi 7 - 00145 Roma (RM) (PEC: agenziaturismo@regione.lazio.legalmail.it</text:span><text:span text:style-name="T33">).</text:span></text:p>
      <text:p text:style-name="P13"><text:span text:style-name="T42">Il Responsabile della Protezione dei Dati</text:span><text:span text:style-name="T40"> è l’Ing. Gianluca Ferrara: Regione Lazio, Via R. Raimondi Garibaldi 7, 00145 Roma, Palazzina B, piano VI, stanza VI (Email: dpo@regione.lazio.it; PEC: dpo@regione.lazio.legalmail.it; Telefono: 06.51684857).</text:span></text:p>
      <text:p text:style-name="P12"/>
      <text:p text:style-name="P4"><text:span text:style-name="T40">Luogo e data <text:tab/>Firma</text:span><text:span text:style-name="T41"> </text:span></text:p>
      <text:p text:style-name="P4"><field:fieldmark-start text:name="Testo1" field:type="vnd.oasis.opendocument.field.FORMTEXT"/><text:span text:style-name="T40">     </text:span><field:fieldmark-end/></text:p>
      <text:p text:style-name="P4"><text:span text:style-name="T40"><text:s/>lì, </text:span><field:fieldmark-start text:name="Bookmark22" field:type="vnd.oasis.opendocument.field.FORMTEXT"><field:param field:name="Type" field:value="number"/></field:fieldmark-start><text:span text:style-name="T40">  </text:span><field:fieldmark-end/><text:span text:style-name="T40">/</text:span><field:fieldmark-start text:name="Bookmark23" field:type="vnd.oasis.opendocument.field.FORMTEXT"><field:param field:name="Type" field:value="number"/></field:fieldmark-start><text:span text:style-name="T40">  </text:span><field:fieldmark-end/><text:span text:style-name="T40">/</text:span><field:fieldmark-start text:name="Bookmark24" field:type="vnd.oasis.opendocument.field.FORMTEXT"><field:param field:name="Type" field:value="number"/></field:fieldmark-start><text:span text:style-name="T40">    </text:span><field:fieldmark-end/><text:span text:style-name="T40"><text:tab/>______________________</text:span></text:p>
      <text:p text:style-name="P27"><text:span text:style-name="T40">NOTA: </text:span><text:span text:style-name="T41">La presente dichiarazione va sottoscritta con firma digitale. Se non si utilizza la firma digitale, mettere la firma autografa nell’apposito spazio, allegando la copia di un documento di identità legalmente riconosciuto ed in corso di </text:span><text:soft-page-break/><text:span text:style-name="T41">validità.</text:span></text:p>
      <text:p text:style-name="Text_20_body"/>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ill Sans MT" svg:font-family="'Gill Sans MT'"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 svg:font-family="'Arial Bold'" style:font-family-generic="system" style:font-pitch="variable"/>
    <style:font-face style:name="Arial Bold Italic" svg:font-family="'Arial Bold Italic'" style:font-family-generic="system" style:font-pitch="variable"/>
    <style:font-face style:name="Arial Italic" svg:font-family="'Arial Italic'" style:font-family-generic="system" style:font-pitch="variable"/>
    <style:font-face style:name="Arial Narrow" svg:font-family="'Arial Narrow'" style:font-family-generic="system" style:font-pitch="variable"/>
    <style:font-face style:name="Arial Narrow Bold" svg:font-family="'Arial Narrow Bold'" style:font-family-generic="system" style:font-pitch="variable"/>
    <style:font-face style:name="Arial Unicode MS" svg:font-family="'Arial Unicode MS'" style:font-family-generic="system" style:font-pitch="variable"/>
    <style:font-face style:name="Bodoni MT" svg:font-family="'Bodoni M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Arial" fo:font-family="Arial" style:font-family-generic="roman" style:font-pitch="variable" fo:language="it" fo:country="IT"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409cm" fo:margin-right="0cm" fo:text-indent="0cm" style:auto-text-indent="false"/>
      <style:text-properties fo:font-size="14pt" style:text-underline-style="solid" style:text-underline-width="auto" style:text-underline-color="#000000" style:font-size-asian="14pt" style:font-size-complex="14pt"/>
    </style:style>
    <style:style style:name="Heading_20_2" style:display-name="Heading 2" style:family="paragraph" style:parent-style-name="Standard" style:default-outline-level="2" style:list-style-name="" style:class="text">
      <style:paragraph-properties fo:margin-left="0.409cm" fo:margin-right="0cm" fo:text-align="justify" style:justify-single-word="false" fo:text-indent="0cm" style:auto-text-indent="false"/>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0.409cm" fo:margin-right="0cm" fo:margin-top="0.205cm" fo:margin-bottom="0cm" loext:contextual-spacing="false" fo:text-indent="0cm" style:auto-text-indent="false"/>
    </style:style>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text-align="justify"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fo:language="it" fo:country="IT" style:font-name-asian="Arial1" style:font-family-asian="Arial" style:font-family-generic-asian="system" style:font-pitch-asian="variable" style:font-size-asian="9pt" style:font-name-complex="Segoe UI1" style:font-family-complex="'Segoe UI'" style:font-family-generic-complex="system" style:font-pitch-complex="variable" style:font-size-complex="9pt"/>
    </style:style>
    <style:style style:name="Intestazione_20_Carattere" style:display-name="Intestazione Carattere" style:family="text" style:parent-style-name="Default_20_Paragraph_20_Font">
      <style:text-properties style:font-name="Arial" fo:font-family="Arial" style:font-family-generic="roman" style:font-pitch="variable" fo:language="it" fo:country="IT" style:font-name-asian="Arial1" style:font-family-asian="Arial" style:font-family-generic-asian="system" style:font-pitch-asian="variable"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language="it" fo:country="IT" style:font-name-asian="Arial1" style:font-family-asian="Arial" style:font-family-generic-asian="system" style:font-pitch-asian="variable" style:font-name-complex="Arial1" style:font-family-complex="Arial" style:font-family-generic-complex="system" style:font-pitch-complex="variable"/>
    </style:style>
    <style:style style:name="Placeholder_20_Text" style:display-name="Placeholder Text" style:family="text" style:parent-style-name="Default_20_Paragraph_20_Font">
      <style:text-properties fo:color="#808080"/>
    </style:style>
    <style:style style:name="Titolo_20_4_20_Carattere" style:display-name="Titolo 4 Carattere" style:family="text" style:parent-style-name="Default_20_Paragraph_20_Font">
      <style:text-properties fo:color="#365f91" style:font-name="Cambria" fo:font-family="Cambria" style:font-family-generic="roman" style:font-pitch="variable" fo:language="it" fo:country="IT"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Corpo_20_del_20_testo_20_2_20_Carattere" style:display-name="Corpo del testo 2 Carattere" style:family="text" style:parent-style-name="Default_20_Paragraph_20_Font">
      <style:text-properties style:font-name="Arial" fo:font-family="Arial" style:font-family-generic="roman" style:font-pitch="variable" fo:language="it" fo:country="IT" style:font-name-asian="Arial1" style:font-family-asian="Arial" style:font-family-generic-asian="system" style:font-pitch-asian="variable" style:font-name-complex="Arial1" style:font-family-complex="Arial" style:font-family-generic-complex="system" style:font-pitch-complex="variable"/>
    </style:style>
    <style:style style:name="Corpo_20_del_20_testo_20_3_20_Carattere" style:display-name="Corpo del testo 3 Carattere" style:family="text" style:parent-style-name="Default_20_Paragraph_20_Font">
      <style:text-properties style:font-name="Arial" fo:font-family="Arial" style:font-family-generic="roman" style:font-pitch="variable" fo:font-size="8pt" fo:language="it" fo:country="I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ListLabel_20_1" style:display-name="ListLabel 1" style:family="text">
      <style:text-properties fo:color="#211f1f" fo:font-size="10pt" fo:language="it" fo:country="IT" fo:font-weight="bold" style:font-name-asian="Segoe UI Symbol1" style:font-family-asian="'Segoe UI Symbol'" style:font-family-generic-asian="system" style:font-pitch-asian="variable" style:font-size-asian="10pt" style:language-asian="en" style:country-asian="US" style:font-weight-asian="bold" style:font-name-complex="Segoe UI Symbol1" style:font-family-complex="'Segoe UI Symbol'" style:font-family-generic-complex="system" style:font-pitch-complex="variable" style:font-size-complex="10pt" style:language-complex="ar" style:country-complex="SA" style:font-weight-complex="bold" style:text-scale="99%"/>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color="#211f1f" fo:font-size="10pt" fo:letter-spacing="-0.002cm" fo:language="it" fo:country="IT"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99%"/>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fo:color="#211f1f" fo:font-size="10pt" fo:language="it" fo:country="IT" fo:font-weight="bold" style:font-name-asian="Arial1" style:font-family-asian="Arial"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text-scale="99%"/>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28" style:display-name="ListLabel 28" style:family="text">
      <style:text-properties fo:letter-spacing="-0.002cm" fo:language="it" fo:country="IT" fo:font-weight="bold" style:language-asian="en" style:country-asian="US" style:font-weight-asian="bold" style:language-complex="ar" style:country-complex="SA" style:font-weight-complex="bold" style:text-scale="99%"/>
    </style:style>
    <style:style style:name="ListLabel_20_29" style:display-name="ListLabel 29" style:family="text">
      <style:text-properties fo:font-size="14pt" fo:language="it" fo:country="IT" fo:font-weight="bold" style:font-name-asian="Arial1" style:font-family-asian="Arial" style:font-family-generic-asian="system" style:font-pitch-asian="variable" style:font-size-asian="14pt" style:language-asian="en" style:country-asian="US" style:font-weight-asian="bold" style:font-name-complex="Arial1" style:font-family-complex="Arial" style:font-family-generic-complex="system" style:font-pitch-complex="variable" style:font-size-complex="14pt" style:language-complex="ar" style:country-complex="SA" style:font-weight-complex="bold" style:text-scale="100%"/>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37" style:display-name="ListLabel 37" style:family="text">
      <style:text-properties fo:font-size="11pt" style:font-size-asian="11pt" style:font-name-complex="Symbol" style:font-family-complex="Symbol" style:font-family-generic-complex="system" style:font-pitch-complex="variable" style:font-size-complex="11pt"/>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fo:font-size="11pt" style:font-size-asian="11pt" style:font-name-complex="Symbol" style:font-family-complex="Symbol" style:font-family-generic-complex="system" style:font-pitch-complex="variable" style:font-size-complex="11pt"/>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fo:font-size="11pt" style:font-size-asian="11pt" style:font-name-complex="Symbol" style:font-family-complex="Symbol" style:font-family-generic-complex="system" style:font-pitch-complex="variable" style:font-size-complex="11pt"/>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11cm" fo:margin-left="0.409cm"/>
        </style:list-level-properties>
        <style:text-properties fo:font-family="'Segoe UI Symbol'" style:font-style-name="Normale"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411cm" fo:margin-left="2.26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11cm" fo:margin-left="4.10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11cm" fo:margin-left="5.93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11cm" fo:margin-left="7.77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11cm" fo:margin-left="9.61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11cm" fo:margin-left="11.45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11cm" fo:margin-left="13.29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11cm" fo:margin-left="15.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1.251cm" fo:margin-left="1.658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1.251cm" fo:margin-left="3.373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51cm" fo:margin-left="5.08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251cm" fo:margin-left="6.80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1.251cm" fo:margin-left="8.5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1.251cm" fo:margin-left="10.23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1.251cm" fo:margin-left="11.9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1.251cm" fo:margin-left="13.66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251cm" fo:margin-left="15.3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295cm" fo:margin-left="0.702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95cm" fo:margin-left="2.515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95cm" fo:margin-left="4.32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95cm" fo:margin-left="6.13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95cm" fo:margin-left="7.94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95cm" fo:margin-left="9.7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95cm" fo:margin-left="11.56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95cm" fo:margin-left="13.381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95cm" fo:margin-left="15.1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501cm" fo:margin-left="0.908cm"/>
        </style:list-level-properties>
        <style:text-properties fo:font-family="Symbol" style:font-style-name="Normale" style:font-family-generic="roman" style:font-pitch="variable" style:font-charset="x-symbol"/>
      </text:list-level-style-bullet>
      <text:list-level-style-bullet text:level="2" text:style-name="ListLabel_20_29" style:num-suffix="□" text:bullet-char="□">
        <style:list-level-properties text:list-level-position-and-space-mode="label-alignment">
          <style:list-level-label-alignment text:label-followed-by="listtab" fo:text-indent="-0.751cm" fo:margin-left="1.501cm"/>
        </style:list-level-properties>
        <style:text-properties fo:font-family="Arial" style:font-style-name="Normale" style:font-family-generic="swiss" style:font-pitch="variable"/>
      </text:list-level-style-bullet>
      <text:list-level-style-bullet text:level="3" text:style-name="ListLabel_20_30" style:num-suffix="•" text:bullet-char="•">
        <style:list-level-properties text:list-level-position-and-space-mode="label-alignment">
          <style:list-level-label-alignment text:label-followed-by="listtab" fo:text-indent="-0.751cm" fo:margin-left="3.563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751cm" fo:margin-left="5.4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751cm" fo:margin-left="7.37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751cm" fo:margin-left="9.28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751cm" fo:margin-left="11.18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751cm" fo:margin-left="13.09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751cm" fo:margin-left="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3.54cm"/>
        </style:list-level-properties>
        <style:text-properties fo:font-family="Symbol" style:font-style-name="Normale" style:font-family-generic="roman" style:font-pitch="variable" style:font-charset="x-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4.81cm"/>
        </style:list-level-properties>
        <style:text-properties fo:font-family="'Courier New'" style:font-style-name="Normale" style:font-family-generic="modern" style:font-pitch="fixed"/>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6.08cm"/>
        </style:list-level-properties>
        <style:text-properties fo:font-family="Wingdings" style:font-style-name="Normale"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7.35cm"/>
        </style:list-level-properties>
        <style:text-properties fo:font-family="Symbol" style:font-style-name="Normale"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8.62cm"/>
        </style:list-level-properties>
        <style:text-properties fo:font-family="'Courier New'" style:font-style-name="Normale" style:font-family-generic="modern" style:font-pitch="fixed"/>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9.89cm"/>
        </style:list-level-properties>
        <style:text-properties fo:font-family="Wingdings" style:font-style-name="Normale"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1.16cm"/>
        </style:list-level-properties>
        <style:text-properties fo:font-family="Symbol" style:font-style-name="Normale" style:font-family-generic="roman" style:font-pitch="variable" style:font-charset="x-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2.43cm"/>
        </style:list-level-properties>
        <style:text-properties fo:font-family="'Courier New'" style:font-style-name="Normale" style:font-family-generic="modern" style:font-pitch="fixed"/>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3.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7cm" style:type="right"/>
        </style:tab-stops>
      </style:paragraph-properties>
    </style:style>
    <style:style style:name="MP2" style:family="paragraph" style:parent-style-name="Header">
      <style:paragraph-properties>
        <style:tab-stops>
          <style:tab-stop style:position="14.503cm"/>
        </style:tab-stops>
      </style:paragraph-properties>
      <style:text-properties fo:font-size="8pt" fo:font-weight="bold" style:font-size-asian="8pt" style:font-weight-asian="bold" style:font-size-complex="8pt" style:font-weight-complex="bold"/>
    </style:style>
    <style:style style:name="MP3" style:family="paragraph" style:parent-style-name="Frame_20_contents">
      <style:text-properties fo:color="#000000" style:font-name="Gill Sans MT" fo:letter-spacing="-0.014cm" style:font-name-complex="Garamond1" style:font-size-complex="9pt"/>
    </style:style>
    <style:style style:name="MP4" style:family="paragraph" style:parent-style-name="Header">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011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page-layout style:name="Mpm1">
      <style:page-layout-properties fo:page-width="21.001cm" fo:page-height="29.722cm" style:num-format="1" style:print-orientation="portrait" fo:margin-top="1.27cm" fo:margin-bottom="2cm" fo:margin-left="2cm" fo:margin-right="2cm" style:writing-mode="lr-tb" style:layout-grid-color="#c0c0c0" style:layout-grid-lines="234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81cm" fo:margin-left="0cm" fo:margin-right="0cm" fo:margin-bottom="2.88cm" style:dynamic-spacing="true"/>
      </style:header-style>
      <style:footer-style/>
    </style:page-layout>
  </office:automatic-styles>
  <office:master-styles>
    <style:master-page style:name="Standard" style:page-layout-name="Mpm1">
      <style:header>
        <text:p text:style-name="MP1"><draw:frame draw:style-name="Mfr1" draw:name="Immagine 3" text:anchor-type="as-char" svg:width="5.271cm" svg:height="1.439cm" draw:z-index="5"><draw:image xlink:href="Pictures/100000000000038A000000F69C70C96DC12B849B.png" xlink:type="simple" xlink:show="embed" xlink:actuate="onLoad" loext:mime-type="image/png"/></draw:frame></text:p>
        <text:p text:style-name="MP2"><draw:frame draw:style-name="Mfr2" draw:name="Cornice1" text:anchor-type="paragraph" svg:x="-0.307cm" svg:y="0.023cm" svg:width="9.28cm" svg:height="1.244cm" draw:z-index="11"><draw:text-box><text:p text:style-name="MP3">AGENZIA REGIONALE DEL TURISMO</text:p><text:p text:style-name="MP3">Area Formazione, Professioni Turistiche e Tutela del Turista</text:p></draw:text-box></draw:frame><text:s/><text:tab/></text:p>
        <text:p text:style-name="MP2"><text:tab/></text:p>
        <text:p text:style-name="MP4"><text:s text:c="2"/><text:tab/></text:p>
        <text:p text:style-name="Header"/>
      </style:header>
    </style:master-page>
  </office:master-styles>
</office:document-styles>
</file>