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end" fo:margin-top="0.0493in" fo:margin-bottom="0in" fo:line-height="100%" fo:margin-right="0.7069in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margin-bottom="0in" fo:line-height="100%" fo:margin-left="3.6354in" fo:margin-right="-0.0138in">
        <style:tab-stops>
          <style:tab-stop style:type="left" style:position="1.059in"/>
          <style:tab-stop style:type="left" style:position="2.1423in"/>
          <style:tab-stop style:type="left" style:position="3.059in"/>
        </style:tab-stops>
      </style:paragraph-properties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Normale" style:family="paragraph">
      <style:paragraph-properties fo:widows="0" fo:orphans="0" style:text-autospace="none" fo:margin-bottom="0in" fo:line-height="0.2236in" fo:margin-left="3.6354in" fo:margin-right="-0.0138in">
        <style:tab-stops/>
      </style:paragraph-properties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Normale" style:family="paragraph">
      <style:paragraph-properties fo:widows="0" fo:orphans="0" style:text-autospace="none" fo:margin-bottom="0in" fo:line-height="0.2236in" fo:margin-left="3.6354in" fo:margin-right="-0.0138in">
        <style:tab-stops>
          <style:tab-stop style:type="left" style:position="0.5312in"/>
          <style:tab-stop style:type="left" style:position="1.8506in"/>
          <style:tab-stop style:type="left" style:position="2.2395in"/>
        </style:tab-stops>
      </style:paragraph-properties>
    </style:style>
    <style:style style:name="T5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7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8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Normale" style:family="paragraph">
      <style:paragraph-properties fo:widows="0" fo:orphans="0" style:text-autospace="none" fo:text-align="center" fo:margin-bottom="0in" fo:line-height="0.2236in" fo:margin-left="3.6069in" fo:margin-right="2.4763in">
        <style:tab-stops/>
      </style:paragraph-properties>
    </style:style>
    <style:style style:name="T9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9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style:text-scale="99%" fo:font-size="14pt" style:font-size-asian="14pt" style:font-size-complex="14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text-scale="99%" fo:font-size="14pt" style:font-size-asian="14pt" style:font-size-complex="14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style:text-scale="99%" fo:font-size="14pt" style:font-size-asian="14pt" style:font-size-complex="14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text-scale="99%" fo:font-size="14pt" style:font-size-asian="14pt" style:font-size-complex="14pt"/>
    </style:style>
    <style:style style:name="P97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9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text-align="justify" fo:margin-bottom="0in" fo:line-height="0.2236in" fo:margin-left="0.0923in" fo:margin-right="0.8201in">
        <style:tab-stops/>
      </style:paragraph-properties>
    </style:style>
    <style:style style:name="T100" style:parent-style-name="Car.predefinitoparagrafo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01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02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03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0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5" style:parent-style-name="Car.predefinitoparagrafo" style:family="text">
      <style:text-properties style:font-name="Times New Roman" fo:font-style="italic" style:font-style-asian="italic" style:font-style-complex="italic" fo:letter-spacing="-0.0034in" fo:font-size="14pt" style:font-size-asian="14pt" style:font-size-complex="14pt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7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0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0" style:parent-style-name="Car.predefinitoparagrafo" style:family="text">
      <style:text-properties style:font-name="Times New Roman" fo:font-style="italic" style:font-style-asian="italic" style:font-style-complex="italic" fo:letter-spacing="-0.0055in" fo:font-size="14pt" style:font-size-asian="14pt" style:font-size-complex="14pt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2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13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4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1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6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17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18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19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20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1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2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3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24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2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6" style:parent-style-name="Car.predefinitoparagrafo" style:family="text">
      <style:text-properties style:font-name="Times New Roman" fo:font-style="italic" style:font-style-asian="italic" style:font-style-complex="italic" fo:letter-spacing="-0.009in" fo:font-size="14pt" style:font-size-asian="14pt" style:font-size-complex="14pt"/>
    </style:style>
    <style:style style:name="T12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8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29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30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31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2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33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4" style:parent-style-name="Car.predefinitoparagrafo" style:family="text">
      <style:text-properties style:font-name="Times New Roman" fo:font-style="italic" style:font-style-asian="italic" style:font-style-complex="italic" fo:letter-spacing="-0.0034in" fo:font-size="14pt" style:font-size-asian="14pt" style:font-size-complex="14pt"/>
    </style:style>
    <style:style style:name="T13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6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37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38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9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40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41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4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3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4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5" style:parent-style-name="Car.predefinitoparagrafo" style:family="text">
      <style:text-properties style:font-name="Times New Roman" fo:font-style="italic" style:font-style-asian="italic" style:font-style-complex="italic" fo:letter-spacing="-0.0069in" fo:font-size="14pt" style:font-size-asian="14pt" style:font-size-complex="14pt"/>
    </style:style>
    <style:style style:name="T146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7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48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4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0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51" style:parent-style-name="Car.predefinitoparagrafo" style:family="text">
      <style:text-properties style:font-name="Times New Roman" fo:font-style="italic" style:font-style-asian="italic" style:font-style-complex="italic" fo:letter-spacing="0.0034in" fo:font-size="14pt" style:font-size-asian="14pt" style:font-size-complex="14pt"/>
    </style:style>
    <style:style style:name="T152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53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4" style:parent-style-name="Car.predefinitoparagrafo" style:family="text">
      <style:text-properties style:font-name="Times New Roman" fo:font-style="italic" style:font-style-asian="italic" style:font-style-complex="italic" fo:letter-spacing="-0.0076in" fo:font-size="14pt" style:font-size-asian="14pt" style:font-size-complex="14pt"/>
    </style:style>
    <style:style style:name="T15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6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5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8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5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0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61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2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63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4" style:parent-style-name="Car.predefinitoparagrafo" style:family="text">
      <style:text-properties style:font-name="Times New Roman" fo:font-style="italic" style:font-style-asian="italic" style:font-style-complex="italic" fo:letter-spacing="-0.0076in" fo:font-size="14pt" style:font-size-asian="14pt" style:font-size-complex="14pt"/>
    </style:style>
    <style:style style:name="T165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66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6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8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6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0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71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7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3" style:parent-style-name="Car.predefinitoparagrafo" style:family="text">
      <style:text-properties style:font-name="Times New Roman" fo:font-style="italic" style:font-style-asian="italic" style:font-style-complex="italic" fo:letter-spacing="-0.0083in" fo:font-size="14pt" style:font-size-asian="14pt" style:font-size-complex="14pt"/>
    </style:style>
    <style:style style:name="T17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5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76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7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8" style:parent-style-name="Car.predefinitoparagrafo" style:family="text">
      <style:text-properties style:font-name="Times New Roman" fo:font-style="italic" style:font-style-asian="italic" style:font-style-complex="italic" fo:letter-spacing="0.0034in" fo:font-size="14pt" style:font-size-asian="14pt" style:font-size-complex="14pt"/>
    </style:style>
    <style:style style:name="T179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80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1" style:parent-style-name="Car.predefinitoparagrafo" style:family="text">
      <style:text-properties style:font-name="Times New Roman" fo:font-style="italic" style:font-style-asian="italic" style:font-style-complex="italic" fo:letter-spacing="0.0034in" fo:font-size="14pt" style:font-size-asian="14pt" style:font-size-complex="14pt"/>
    </style:style>
    <style:style style:name="T18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3" style:parent-style-name="Car.predefinitoparagrafo" style:family="text">
      <style:text-properties style:font-name="Times New Roman" fo:font-style="italic" style:font-style-asian="italic" style:font-style-complex="italic" fo:letter-spacing="-0.009in" fo:font-size="14pt" style:font-size-asian="14pt" style:font-size-complex="14pt"/>
    </style:style>
    <style:style style:name="T18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5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86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7" style:parent-style-name="Car.predefinitoparagrafo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88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8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0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91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9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3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194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19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6" style:parent-style-name="Car.predefinitoparagrafo" style:family="text">
      <style:text-properties style:font-name="Times New Roman" fo:font-style="italic" style:font-style-asian="italic" style:font-style-complex="italic" fo:letter-spacing="-0.0055in" fo:font-size="14pt" style:font-size-asian="14pt" style:font-size-complex="14pt"/>
    </style:style>
    <style:style style:name="T19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8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199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00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1" style:parent-style-name="Car.predefinitoparagrafo" style:family="text">
      <style:text-properties style:font-name="Times New Roman" fo:font-style="italic" style:font-style-asian="italic" style:font-style-complex="italic" fo:letter-spacing="-0.0027in" fo:font-size="14pt" style:font-size-asian="14pt" style:font-size-complex="14pt"/>
    </style:style>
    <style:style style:name="T202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03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0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5" style:parent-style-name="Car.predefinitoparagrafo" style:family="text">
      <style:text-properties style:font-name="Times New Roman" fo:font-style="italic" style:font-style-asian="italic" style:font-style-complex="italic" fo:letter-spacing="-0.0048in" fo:font-size="14pt" style:font-size-asian="14pt" style:font-size-complex="14pt"/>
    </style:style>
    <style:style style:name="T206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7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08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0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0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11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2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13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4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15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6" style:parent-style-name="Car.predefinitoparagrafo" style:family="text">
      <style:text-properties style:font-name="Times New Roman" fo:font-style="italic" style:font-style-asian="italic" style:font-style-complex="italic" fo:letter-spacing="-0.0048in" fo:font-size="14pt" style:font-size-asian="14pt" style:font-size-complex="14pt"/>
    </style:style>
    <style:style style:name="T217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18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9" style:parent-style-name="Car.predefinitoparagrafo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220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21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22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23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2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25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26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27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28" style:parent-style-name="Car.predefinitoparagrafo" style:family="text">
      <style:text-properties style:font-name="Times New Roman" fo:font-style="italic" style:font-style-asian="italic" style:font-style-complex="italic" fo:letter-spacing="-0.0055in" fo:font-size="14pt" style:font-size-asian="14pt" style:font-size-complex="14pt"/>
    </style:style>
    <style:style style:name="T229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30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31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32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33" style:parent-style-name="Car.predefinitoparagrafo" style:family="text">
      <style:text-properties style:font-name="Times New Roman" fo:font-style="italic" style:font-style-asian="italic" style:font-style-complex="italic" fo:letter-spacing="-0.0027in" fo:font-size="14pt" style:font-size-asian="14pt" style:font-size-complex="14pt"/>
    </style:style>
    <style:style style:name="T234" style:parent-style-name="Car.predefinitoparagrafo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235" style:parent-style-name="Car.predefinitoparagrafo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36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37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38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39" style:parent-style-name="Car.predefinitoparagrafo" style:family="text">
      <style:text-properties style:font-name="Times New Roman" fo:font-style="italic" style:font-style-asian="italic" style:font-style-complex="italic" fo:letter-spacing="-0.0041in" fo:font-size="14pt" style:font-size-asian="14pt" style:font-size-complex="14pt"/>
    </style:style>
    <style:style style:name="T240" style:parent-style-name="Car.predefinitoparagrafo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41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2" style:parent-style-name="Car.predefinitoparagrafo" style:family="text">
      <style:text-properties style:font-name="Times New Roman" fo:font-style="italic" style:font-style-asian="italic" style:font-style-complex="italic" fo:letter-spacing="0.0013in" fo:font-size="14pt" style:font-size-asian="14pt" style:font-size-complex="14pt"/>
    </style:style>
    <style:style style:name="T243" style:parent-style-name="Car.predefinitoparagrafo" style:family="text">
      <style:text-properties style:font-name="Times New Roman" fo:font-style="italic" style:font-style-asian="italic" style:font-style-complex="italic" fo:letter-spacing="0.0027in" fo:font-size="14pt" style:font-size-asian="14pt" style:font-size-complex="14pt"/>
    </style:style>
    <style:style style:name="T24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" style:parent-style-name="Normale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248" style:parent-style-name="Normale" style:family="paragraph">
      <style:paragraph-properties fo:widows="0" fo:orphans="0" style:text-autospace="none" fo:margin-bottom="0in" fo:line-height="0.1881in" fo:margin-left="1.1486in" fo:margin-right="-0.0138in">
        <style:tab-stops/>
      </style:paragraph-properties>
    </style:style>
    <style:style style:name="TableColumn250" style:family="table-column">
      <style:table-column-properties style:column-width="3.8333in" style:use-optimal-column-width="false"/>
    </style:style>
    <style:style style:name="TableColumn251" style:family="table-column">
      <style:table-column-properties style:column-width="1.0236in" style:use-optimal-column-width="false"/>
    </style:style>
    <style:style style:name="TableColumn252" style:family="table-column">
      <style:table-column-properties style:column-width="1.8861in" style:use-optimal-column-width="false"/>
    </style:style>
    <style:style style:name="Table249" style:family="table">
      <style:table-properties style:width="6.743in" fo:margin-left="0in" table:align="left"/>
    </style:style>
    <style:style style:name="TableRow253" style:family="table-row">
      <style:table-row-properties style:row-height="0.593in" style:use-optimal-row-height="false"/>
    </style:style>
    <style:style style:name="TableCell254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208in solid #000000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258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5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6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208in solid #000000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fo:text-align="center" fo:margin-bottom="0in" fo:line-height="0.1562in" fo:margin-left="0.4347in" fo:margin-right="0.425in">
        <style:tab-stops/>
      </style:paragraph-properties>
    </style:style>
    <style:style style:name="T26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7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7" style:parent-style-name="Normale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278" style:parent-style-name="Normale" style:family="paragraph">
      <style:paragraph-properties fo:widows="0" fo:orphans="0" style:text-autospace="none" fo:text-align="center" fo:margin-bottom="0in" fo:line-height="100%" fo:margin-left="0.1in" fo:margin-right="0.0909in">
        <style:tab-stops/>
      </style:paragraph-properties>
    </style:style>
    <style:style style:name="T279" style:parent-style-name="Car.predefinitoparagrafo" style:family="text">
      <style:text-properties style:font-name="Times New Roman" fo:font-size="8pt" style:font-size-asian="8pt" style:font-size-complex="8pt"/>
    </style:style>
    <style:style style:name="T280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81" style:parent-style-name="Car.predefinitoparagrafo" style:family="text">
      <style:text-properties style:font-name="Times New Roman" fo:font-size="8pt" style:font-size-asian="8pt" style:font-size-complex="8pt"/>
    </style:style>
    <style:style style:name="T28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83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84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85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8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87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88" style:parent-style-name="Car.predefinitoparagrafo" style:family="text">
      <style:text-properties style:font-name="Times New Roman" fo:letter-spacing="0.0034in" fo:font-size="8pt" style:font-size-asian="8pt" style:font-size-complex="8pt"/>
    </style:style>
    <style:style style:name="T289" style:parent-style-name="Car.predefinitoparagrafo" style:family="text">
      <style:text-properties style:font-name="Times New Roman" fo:font-size="8pt" style:font-size-asian="8pt" style:font-size-complex="8pt"/>
    </style:style>
    <style:style style:name="T290" style:parent-style-name="Car.predefinitoparagrafo" style:family="text">
      <style:text-properties style:font-name="Times New Roman" fo:letter-spacing="-0.009in" fo:font-size="8pt" style:font-size-asian="8pt" style:font-size-complex="8pt"/>
    </style:style>
    <style:style style:name="T29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2" style:parent-style-name="Car.predefinitoparagrafo" style:family="text">
      <style:text-properties style:font-name="Times New Roman" fo:font-size="8pt" style:font-size-asian="8pt" style:font-size-complex="8pt"/>
    </style:style>
    <style:style style:name="T293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94" style:parent-style-name="Car.predefinitoparagrafo" style:family="text">
      <style:text-properties style:font-name="Times New Roman" fo:letter-spacing="-0.0027in" fo:font-size="8pt" style:font-size-asian="8pt" style:font-size-complex="8pt"/>
    </style:style>
    <style:style style:name="T295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96" style:parent-style-name="Car.predefinitoparagrafo" style:family="text">
      <style:text-properties style:font-name="Times New Roman" fo:font-size="8pt" style:font-size-asian="8pt" style:font-size-complex="8pt"/>
    </style:style>
    <style:style style:name="T297" style:parent-style-name="Car.predefinitoparagrafo" style:family="text">
      <style:text-properties style:font-name="Times New Roman" fo:letter-spacing="-0.0041in" fo:font-size="8pt" style:font-size-asian="8pt" style:font-size-complex="8pt"/>
    </style:style>
    <style:style style:name="T298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99" style:parent-style-name="Car.predefinitoparagrafo" style:family="text">
      <style:text-properties style:font-name="Times New Roman" fo:font-size="8pt" style:font-size-asian="8pt" style:font-size-complex="8pt"/>
    </style:style>
    <style:style style:name="T300" style:parent-style-name="Car.predefinitoparagrafo" style:family="text">
      <style:text-properties style:font-name="Times New Roman" fo:letter-spacing="-0.0006in" style:text-scale="98%" fo:font-size="8pt" style:font-size-asian="8pt" style:font-size-complex="8pt"/>
    </style:style>
    <style:style style:name="T301" style:parent-style-name="Car.predefinitoparagrafo" style:family="text">
      <style:text-properties style:font-name="Times New Roman" fo:letter-spacing="0.0027in" style:text-scale="98%" fo:font-size="8pt" style:font-size-asian="8pt" style:font-size-complex="8pt"/>
    </style:style>
    <style:style style:name="T302" style:parent-style-name="Car.predefinitoparagrafo" style:family="text">
      <style:text-properties style:font-name="Times New Roman" fo:letter-spacing="-0.0013in" style:text-scale="98%" fo:font-size="8pt" style:font-size-asian="8pt" style:font-size-complex="8pt"/>
    </style:style>
    <style:style style:name="T303" style:parent-style-name="Car.predefinitoparagrafo" style:family="text">
      <style:text-properties style:font-name="Times New Roman" fo:letter-spacing="0.0013in" style:text-scale="98%" fo:font-size="8pt" style:font-size-asian="8pt" style:font-size-complex="8pt"/>
    </style:style>
    <style:style style:name="T304" style:parent-style-name="Car.predefinitoparagrafo" style:family="text">
      <style:text-properties style:font-name="Times New Roman" fo:letter-spacing="-0.0006in" style:text-scale="98%" fo:font-size="8pt" style:font-size-asian="8pt" style:font-size-complex="8pt"/>
    </style:style>
    <style:style style:name="T305" style:parent-style-name="Car.predefinitoparagrafo" style:family="text">
      <style:text-properties style:font-name="Times New Roman" fo:letter-spacing="-0.0013in" style:text-scale="98%" fo:font-size="8pt" style:font-size-asian="8pt" style:font-size-complex="8pt"/>
    </style:style>
    <style:style style:name="T306" style:parent-style-name="Car.predefinitoparagrafo" style:family="text">
      <style:text-properties style:font-name="Times New Roman" fo:letter-spacing="0.0041in" style:text-scale="98%" fo:font-size="8pt" style:font-size-asian="8pt" style:font-size-complex="8pt"/>
    </style:style>
    <style:style style:name="T307" style:parent-style-name="Car.predefinitoparagrafo" style:family="text">
      <style:text-properties style:font-name="Times New Roman" fo:letter-spacing="-0.002in" style:text-scale="98%" fo:font-size="8pt" style:font-size-asian="8pt" style:font-size-complex="8pt"/>
    </style:style>
    <style:style style:name="T308" style:parent-style-name="Car.predefinitoparagrafo" style:family="text">
      <style:text-properties style:font-name="Times New Roman" fo:letter-spacing="0.0027in" style:text-scale="98%" fo:font-size="8pt" style:font-size-asian="8pt" style:font-size-complex="8pt"/>
    </style:style>
    <style:style style:name="T309" style:parent-style-name="Car.predefinitoparagrafo" style:family="text">
      <style:text-properties style:font-name="Times New Roman" fo:letter-spacing="-0.0013in" style:text-scale="98%" fo:font-size="8pt" style:font-size-asian="8pt" style:font-size-complex="8pt"/>
    </style:style>
    <style:style style:name="T310" style:parent-style-name="Car.predefinitoparagrafo" style:family="text">
      <style:text-properties style:font-name="Times New Roman" fo:letter-spacing="0.0013in" style:text-scale="98%" fo:font-size="8pt" style:font-size-asian="8pt" style:font-size-complex="8pt"/>
    </style:style>
    <style:style style:name="T311" style:parent-style-name="Car.predefinitoparagrafo" style:family="text">
      <style:text-properties style:font-name="Times New Roman" style:text-scale="98%" fo:font-size="8pt" style:font-size-asian="8pt" style:font-size-complex="8pt"/>
    </style:style>
    <style:style style:name="T312" style:parent-style-name="Car.predefinitoparagrafo" style:family="text">
      <style:text-properties style:font-name="Times New Roman" fo:letter-spacing="-0.0027in" style:text-scale="98%" fo:font-size="8pt" style:font-size-asian="8pt" style:font-size-complex="8pt"/>
    </style:style>
    <style:style style:name="T313" style:parent-style-name="Car.predefinitoparagrafo" style:family="text">
      <style:text-properties style:font-name="Times New Roman" fo:letter-spacing="0.0013in" style:text-scale="98%" fo:font-size="8pt" style:font-size-asian="8pt" style:font-size-complex="8pt"/>
    </style:style>
    <style:style style:name="T314" style:parent-style-name="Car.predefinitoparagrafo" style:family="text">
      <style:text-properties style:font-name="Times New Roman" fo:letter-spacing="0.0027in" style:text-scale="98%" fo:font-size="8pt" style:font-size-asian="8pt" style:font-size-complex="8pt"/>
    </style:style>
    <style:style style:name="T315" style:parent-style-name="Car.predefinitoparagrafo" style:family="text">
      <style:text-properties style:font-name="Times New Roman" fo:letter-spacing="-0.0013in" style:text-scale="98%" fo:font-size="8pt" style:font-size-asian="8pt" style:font-size-complex="8pt"/>
    </style:style>
    <style:style style:name="T316" style:parent-style-name="Car.predefinitoparagrafo" style:family="text">
      <style:text-properties style:font-name="Times New Roman" style:text-scale="98%" fo:font-size="8pt" style:font-size-asian="8pt" style:font-size-complex="8pt"/>
    </style:style>
    <style:style style:name="TableRow317" style:family="table-row">
      <style:table-row-properties style:row-height="0.2833in" style:use-optimal-row-height="false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19" style:parent-style-name="Normale" style:family="paragraph">
      <style:paragraph-properties fo:widows="0" fo:orphans="0" style:text-autospace="none" fo:margin-top="0.0027in" fo:margin-bottom="0in" fo:line-height="100%" fo:margin-left="0.0458in" fo:margin-right="-0.0138in">
        <style:tab-stops/>
      </style:paragraph-properties>
    </style:style>
    <style:style style:name="T32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1" style:parent-style-name="Car.predefinitoparagrafo" style:family="text">
      <style:text-properties style:font-name="Times New Roman" fo:font-weight="bold" style:font-weight-asian="bold" style:font-weight-complex="bold" fo:letter-spacing="0.0034in" fo:font-size="10pt" style:font-size-asian="10pt" style:font-size-complex="10pt"/>
    </style:style>
    <style:style style:name="T32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324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2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32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329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330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33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33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33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0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34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2" style:parent-style-name="Car.predefinitoparagrafo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34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4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34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208in solid #000000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208in solid #000000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52" style:family="table-row">
      <style:table-row-properties style:row-height="0.343in" style:use-optimal-row-height="false"/>
    </style:style>
    <style:style style:name="TableCell353" style:family="table-cell">
      <style:table-cell-properties fo:border="0.0208in solid #000000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top="0.0159in" fo:margin-bottom="0in" fo:line-height="100%" fo:margin-left="0.0395in" fo:margin-right="-0.0138in">
        <style:tab-stops/>
      </style:paragraph-properties>
    </style:style>
    <style:style style:name="T355" style:parent-style-name="Car.predefinitoparagrafo" style:family="text">
      <style:text-properties style:font-name="Times New Roman" fo:font-size="10pt" style:font-size-asian="10pt" style:font-size-complex="10pt"/>
    </style:style>
    <style:style style:name="T356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357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Times New Roman" fo:font-size="10pt" style:font-size-asian="10pt" style:font-size-complex="10pt"/>
    </style:style>
    <style:style style:name="T35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60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Times New Roman" fo:font-size="10pt" style:font-size-asian="10pt" style:font-size-complex="10pt"/>
    </style:style>
    <style:style style:name="T362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36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36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366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367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6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69" style:parent-style-name="Car.predefinitoparagrafo" style:family="text">
      <style:text-properties style:font-name="Times New Roman" fo:font-size="10pt" style:font-size-asian="10pt" style:font-size-complex="10pt"/>
    </style:style>
    <style:style style:name="T370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37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72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373" style:parent-style-name="Car.predefinitoparagrafo" style:family="text">
      <style:text-properties style:font-name="Times New Roman" fo:font-size="10pt" style:font-size-asian="10pt" style:font-size-complex="10pt"/>
    </style:style>
    <style:style style:name="T37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75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37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7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78" style:parent-style-name="Car.predefinitoparagrafo" style:family="text">
      <style:text-properties style:font-name="Times New Roman" fo:font-size="10pt" style:font-size-asian="10pt" style:font-size-complex="10pt"/>
    </style:style>
    <style:style style:name="T379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80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81" style:parent-style-name="Car.predefinitoparagrafo" style:family="text">
      <style:text-properties style:font-name="Times New Roman" fo:font-size="10pt" style:font-size-asian="10pt" style:font-size-complex="10pt"/>
    </style:style>
    <style:style style:name="T382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Times New Roman" fo:font-size="10pt" style:font-size-asian="10pt" style:font-size-complex="10pt"/>
    </style:style>
    <style:style style:name="T384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385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86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387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388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Times New Roman" fo:font-size="10pt" style:font-size-asian="10pt" style:font-size-complex="10pt"/>
    </style:style>
    <style:style style:name="T39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9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392" style:parent-style-name="Car.predefinitoparagrafo" style:family="text">
      <style:text-properties style:font-name="Times New Roman" fo:font-size="10pt" style:font-size-asian="10pt" style:font-size-complex="10pt"/>
    </style:style>
    <style:style style:name="T39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394" style:parent-style-name="Car.predefinitoparagrafo" style:family="text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208in solid #000000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208in solid #000000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99" style:family="table-row">
      <style:table-row-properties style:row-height="0.2666in" style:use-optimal-row-height="false"/>
    </style:style>
    <style:style style:name="TableCell400" style:family="table-cell">
      <style:table-cell-properties fo:border="0.0208in solid #000000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402" style:parent-style-name="Car.predefinitoparagrafo" style:family="text">
      <style:text-properties style:font-name="Times New Roman" fo:font-size="10pt" style:font-size-asian="10pt" style:font-size-complex="10pt"/>
    </style:style>
    <style:style style:name="T40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404" style:parent-style-name="Car.predefinitoparagrafo" style:family="text">
      <style:text-properties style:font-name="Times New Roman" fo:font-size="10pt" style:font-size-asian="10pt" style:font-size-complex="10pt"/>
    </style:style>
    <style:style style:name="T405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40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40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Times New Roman" fo:font-size="10pt" style:font-size-asian="10pt" style:font-size-complex="10pt"/>
    </style:style>
    <style:style style:name="T409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410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41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412" style:parent-style-name="Car.predefinitoparagrafo" style:family="text">
      <style:text-properties style:font-name="Times New Roman" fo:font-size="10pt" style:font-size-asian="10pt" style:font-size-complex="10pt"/>
    </style:style>
    <style:style style:name="T41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414" style:parent-style-name="Car.predefinitoparagrafo" style:family="text">
      <style:text-properties style:font-name="Times New Roman" fo:font-size="8pt" style:font-size-asian="8pt" style:font-size-complex="8pt"/>
    </style:style>
    <style:style style:name="T41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416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417" style:parent-style-name="Car.predefinitoparagrafo" style:family="text">
      <style:text-properties style:font-name="Times New Roman" fo:font-size="8pt" style:font-size-asian="8pt" style:font-size-complex="8pt"/>
    </style:style>
    <style:style style:name="T418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41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420" style:parent-style-name="Car.predefinitoparagrafo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208in solid #000000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208in solid #000000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5" style:family="table-row">
      <style:table-row-properties style:row-height="0.2833in" style:use-optimal-row-height="false"/>
    </style:style>
    <style:style style:name="TableCell426" style:family="table-cell">
      <style:table-cell-properties fo:border="0.0208in solid #000000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42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3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32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43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435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36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3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3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0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4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42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4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45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4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7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448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449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45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5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208in solid #000000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208in solid #000000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56" style:family="table-row">
      <style:table-row-properties style:row-height="0.2784in" style:use-optimal-row-height="false"/>
    </style:style>
    <style:style style:name="TableCell457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top="0.0194in" fo:margin-bottom="0in" fo:line-height="100%" fo:margin-left="0.0395in" fo:margin-right="-0.0138in">
        <style:tab-stops/>
      </style:paragraph-properties>
    </style:style>
    <style:style style:name="T45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0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461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6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4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6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6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46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6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9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7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7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7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7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7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5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47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7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7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8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81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8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83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48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85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8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8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8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48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9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9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98" style:family="table-row">
      <style:table-row-properties style:row-height="0.2534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501" style:parent-style-name="Car.predefinitoparagrafo" style:family="text">
      <style:text-properties style:font-name="Times New Roman" fo:font-size="10pt" style:font-size-asian="10pt" style:font-size-complex="10pt"/>
    </style:style>
    <style:style style:name="T502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503" style:parent-style-name="Car.predefinitoparagrafo" style:family="text">
      <style:text-properties style:font-name="Times New Roman" fo:font-size="10pt" style:font-size-asian="10pt" style:font-size-complex="10pt"/>
    </style:style>
    <style:style style:name="T504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50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50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08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509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510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11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512" style:parent-style-name="Car.predefinitoparagrafo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17" style:family="table-row">
      <style:table-row-properties style:row-height="0.2583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520" style:parent-style-name="Car.predefinitoparagrafo" style:family="text">
      <style:text-properties style:font-name="Times New Roman" fo:font-size="10pt" style:font-size-asian="10pt" style:font-size-complex="10pt"/>
    </style:style>
    <style:style style:name="T521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522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23" style:parent-style-name="Car.predefinitoparagrafo" style:family="text">
      <style:text-properties style:font-name="Times New Roman" fo:font-size="10pt" style:font-size-asian="10pt" style:font-size-complex="10pt"/>
    </style:style>
    <style:style style:name="T524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52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52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527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528" style:parent-style-name="Car.predefinitoparagrafo" style:family="text">
      <style:text-properties style:font-name="Times New Roman" fo:font-size="10pt" style:font-size-asian="10pt" style:font-size-complex="10pt"/>
    </style:style>
    <style:style style:name="T529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30" style:parent-style-name="Car.predefinitoparagrafo" style:family="text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35" style:family="table-row">
      <style:table-row-properties style:row-height="0.2666in" style:use-optimal-row-height="false"/>
    </style:style>
    <style:style style:name="TableCell536" style:family="table-cell">
      <style:table-cell-properties fo:border="0.0208in solid #000000" fo:padding-top="0in" fo:padding-left="0in" fo:padding-bottom="0in" fo:padding-right="0in"/>
    </style:style>
    <style:style style:name="P537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538" style:parent-style-name="Car.predefinitoparagrafo" style:family="text">
      <style:text-properties style:font-name="Times New Roman" fo:font-size="10pt" style:font-size-asian="10pt" style:font-size-complex="10pt"/>
    </style:style>
    <style:style style:name="T539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540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41" style:parent-style-name="Car.predefinitoparagrafo" style:family="text">
      <style:text-properties style:font-name="Times New Roman" fo:font-size="10pt" style:font-size-asian="10pt" style:font-size-complex="10pt"/>
    </style:style>
    <style:style style:name="T542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543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44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54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548" style:parent-style-name="Car.predefinitoparagrafo" style:family="text">
      <style:text-properties style:font-name="Times New Roman" fo:font-size="10pt" style:font-size-asian="10pt" style:font-size-complex="10pt"/>
    </style:style>
    <style:style style:name="T54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550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55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552" style:parent-style-name="Car.predefinitoparagrafo" style:family="text"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208in solid #000000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208in solid #000000" fo:padding-top="0in" fo:padding-left="0in" fo:padding-bottom="0in" fo:padding-right="0in"/>
    </style:style>
    <style:style style:name="P5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 style:row-height="0.443in" style:use-optimal-row-height="false"/>
    </style:style>
    <style:style style:name="TableCell558" style:family="table-cell">
      <style:table-cell-properties fo:border="0.0208in solid #000000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56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6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56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6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56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68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56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0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57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2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57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76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57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7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84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58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6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58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8" style:parent-style-name="Normale" style:family="paragraph">
      <style:paragraph-properties fo:widows="0" fo:orphans="0" style:text-autospace="none" fo:margin-bottom="0in" fo:line-height="100%" fo:margin-left="0.0395in" fo:margin-right="-0.0138in">
        <style:tab-stops/>
      </style:paragraph-properties>
    </style:style>
    <style:style style:name="T58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90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59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59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208in solid #000000" fo:padding-top="0in" fo:padding-left="0in" fo:padding-bottom="0in" fo:padding-right="0in"/>
    </style:style>
    <style:style style:name="P6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208in solid #000000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03" style:family="table-row">
      <style:table-row-properties style:row-height="0.2833in" style:use-optimal-row-height="false"/>
    </style:style>
    <style:style style:name="TableCell604" style:family="table-cell">
      <style:table-cell-properties fo:border="0.0208in solid #000000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 fo:margin-top="0.0194in" fo:margin-bottom="0in" fo:line-height="100%" fo:margin-left="0.0395in" fo:margin-right="-0.0138in">
        <style:tab-stops/>
      </style:paragraph-properties>
    </style:style>
    <style:style style:name="T60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7" style:parent-style-name="Car.predefinitoparagrafo" style:family="text">
      <style:text-properties style:font-name="Times New Roman" fo:font-weight="bold" style:font-weight-asian="bold" style:font-weight-complex="bold" fo:letter-spacing="0.0034in" fo:font-size="10pt" style:font-size-asian="10pt" style:font-size-complex="10pt"/>
    </style:style>
    <style:style style:name="T608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60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610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61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61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616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61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1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61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2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62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208in solid #000000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208in solid #000000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29" style:family="table-row">
      <style:table-row-properties style:row-height="0.2631in" style:use-optimal-row-height="false"/>
    </style:style>
    <style:style style:name="TableCell630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1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632" style:parent-style-name="Car.predefinitoparagrafo" style:family="text">
      <style:text-properties style:font-name="Times New Roman" fo:font-size="10pt" style:font-size-asian="10pt" style:font-size-complex="10pt"/>
    </style:style>
    <style:style style:name="T63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34" style:parent-style-name="Car.predefinitoparagrafo" style:family="text">
      <style:text-properties style:font-name="Times New Roman" fo:font-size="10pt" style:font-size-asian="10pt" style:font-size-complex="10pt"/>
    </style:style>
    <style:style style:name="T635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63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63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Times New Roman" fo:font-size="10pt" style:font-size-asian="10pt" style:font-size-complex="10pt"/>
    </style:style>
    <style:style style:name="T640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641" style:parent-style-name="Car.predefinitoparagrafo" style:family="text">
      <style:text-properties style:font-name="Times New Roman" fo:font-size="10pt" style:font-size-asian="10pt" style:font-size-complex="10pt"/>
    </style:style>
    <style:style style:name="T642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Times New Roman" fo:font-size="10pt" style:font-size-asian="10pt" style:font-size-complex="10pt"/>
    </style:style>
    <style:style style:name="T644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645" style:parent-style-name="Car.predefinitoparagrafo" style:family="text">
      <style:text-properties style:font-name="Times New Roman" fo:font-size="10pt" style:font-size-asian="10pt" style:font-size-complex="10pt"/>
    </style:style>
    <style:style style:name="T64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4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648" style:parent-style-name="Car.predefinitoparagrafo" style:family="text">
      <style:text-properties style:font-name="Times New Roman" fo:font-size="10pt" style:font-size-asian="10pt" style:font-size-complex="10pt"/>
    </style:style>
    <style:style style:name="T649" style:parent-style-name="Car.predefinitoparagrafo" style:family="text">
      <style:text-properties style:font-name="Times New Roman" fo:letter-spacing="0.002in" fo:font-size="10pt" style:font-size-asian="10pt" style:font-size-complex="10pt"/>
    </style:style>
    <style:style style:name="T650" style:parent-style-name="Car.predefinitoparagrafo" style:family="text">
      <style:text-properties style:font-name="Times New Roman" fo:font-size="10pt" style:font-size-asian="10pt" style:font-size-complex="10pt"/>
    </style:style>
    <style:style style:name="T651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5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53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65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5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5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65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58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659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66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61" style:parent-style-name="Car.predefinitoparagrafo" style:family="text">
      <style:text-properties style:font-name="Times New Roman" fo:font-size="10pt" style:font-size-asian="10pt" style:font-size-complex="10pt"/>
    </style:style>
    <style:style style:name="T662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663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64" style:parent-style-name="Car.predefinitoparagrafo" style:family="text">
      <style:text-properties style:font-name="Times New Roman" fo:font-size="10pt" style:font-size-asian="10pt" style:font-size-complex="10pt"/>
    </style:style>
    <style:style style:name="T665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666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67" style:parent-style-name="Car.predefinitoparagrafo" style:family="text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72" style:family="table-row">
      <style:table-row-properties style:row-height="0.2569in" style:use-optimal-row-height="false"/>
    </style:style>
    <style:style style:name="TableCell67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4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675" style:parent-style-name="Car.predefinitoparagrafo" style:family="text">
      <style:text-properties style:font-name="Times New Roman" fo:font-size="10pt" style:font-size-asian="10pt" style:font-size-complex="10pt"/>
    </style:style>
    <style:style style:name="T676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77" style:parent-style-name="Car.predefinitoparagrafo" style:family="text">
      <style:text-properties style:font-name="Times New Roman" fo:font-size="10pt" style:font-size-asian="10pt" style:font-size-complex="10pt"/>
    </style:style>
    <style:style style:name="T678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679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680" style:parent-style-name="Car.predefinitoparagrafo" style:family="text">
      <style:text-properties style:font-name="Times New Roman" fo:font-size="10pt" style:font-size-asian="10pt" style:font-size-complex="10pt"/>
    </style:style>
    <style:style style:name="T68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68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684" style:parent-style-name="Car.predefinitoparagrafo" style:family="text">
      <style:text-properties style:font-name="Times New Roman" fo:letter-spacing="0.0041in" fo:font-size="10pt" style:font-size-asian="10pt" style:font-size-complex="10pt"/>
    </style:style>
    <style:style style:name="T685" style:parent-style-name="Car.predefinitoparagrafo" style:family="text">
      <style:text-properties style:font-name="Times New Roman" fo:font-size="10pt" style:font-size-asian="10pt" style:font-size-complex="10pt"/>
    </style:style>
    <style:style style:name="T686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687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8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89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9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9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692" style:parent-style-name="Car.predefinitoparagrafo" style:family="text"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97" style:family="table-row">
      <style:table-row-properties style:row-height="0.2569in" style:use-optimal-row-height="false"/>
    </style:style>
    <style:style style:name="TableCell69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99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700" style:parent-style-name="Car.predefinitoparagrafo" style:family="text">
      <style:text-properties style:font-name="Times New Roman" fo:font-size="10pt" style:font-size-asian="10pt" style:font-size-complex="10pt"/>
    </style:style>
    <style:style style:name="T701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702" style:parent-style-name="Car.predefinitoparagrafo" style:family="text">
      <style:text-properties style:font-name="Times New Roman" fo:font-size="10pt" style:font-size-asian="10pt" style:font-size-complex="10pt"/>
    </style:style>
    <style:style style:name="T703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704" style:parent-style-name="Car.predefinitoparagrafo" style:family="text">
      <style:text-properties style:font-name="Times New Roman" fo:font-size="10pt" style:font-size-asian="10pt" style:font-size-complex="10pt"/>
    </style:style>
    <style:style style:name="T705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70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07" style:parent-style-name="Car.predefinitoparagrafo" style:family="text">
      <style:text-properties style:font-name="Times New Roman" fo:font-size="10pt" style:font-size-asian="10pt" style:font-size-complex="10pt"/>
    </style:style>
    <style:style style:name="T708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709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710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711" style:parent-style-name="Car.predefinitoparagrafo" style:family="text">
      <style:text-properties style:font-name="Times New Roman" fo:font-size="10pt" style:font-size-asian="10pt" style:font-size-complex="10pt"/>
    </style:style>
    <style:style style:name="T712" style:parent-style-name="Car.predefinitoparagrafo" style:family="text">
      <style:text-properties style:font-name="Times New Roman" fo:letter-spacing="0.0027in" fo:font-size="10pt" style:font-size-asian="10pt" style:font-size-complex="10pt"/>
    </style:style>
    <style:style style:name="T713" style:parent-style-name="Car.predefinitoparagrafo" style:family="text">
      <style:text-properties style:font-name="Times New Roman" fo:font-size="10pt" style:font-size-asian="10pt" style:font-size-complex="10pt"/>
    </style:style>
    <style:style style:name="T714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715" style:parent-style-name="Car.predefinitoparagrafo" style:family="text">
      <style:text-properties style:font-name="Times New Roman" fo:font-size="10pt" style:font-size-asian="10pt" style:font-size-complex="10pt"/>
    </style:style>
    <style:style style:name="T716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717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718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71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20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721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22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72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724" style:parent-style-name="Car.predefinitoparagrafo" style:family="text">
      <style:text-properties style:font-name="Times New Roman" fo:font-size="10pt" style:font-size-asian="10pt" style:font-size-complex="10pt"/>
    </style:style>
    <style:style style:name="T725" style:parent-style-name="Car.predefinitoparagrafo" style:family="text">
      <style:text-properties style:font-name="Times New Roman" fo:font-size="8pt" style:font-size-asian="8pt" style:font-size-complex="8pt"/>
    </style:style>
    <style:style style:name="T726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2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728" style:parent-style-name="Car.predefinitoparagrafo" style:family="text">
      <style:text-properties style:font-name="Times New Roman" fo:font-size="8pt" style:font-size-asian="8pt" style:font-size-complex="8pt"/>
    </style:style>
    <style:style style:name="T729" style:parent-style-name="Car.predefinitoparagrafo" style:family="text">
      <style:text-properties style:font-name="Times New Roman" fo:letter-spacing="-0.0048in" fo:font-size="8pt" style:font-size-asian="8pt" style:font-size-complex="8pt"/>
    </style:style>
    <style:style style:name="T730" style:parent-style-name="Car.predefinitoparagrafo" style:family="text">
      <style:text-properties style:font-name="Times New Roman" fo:font-size="8pt" style:font-size-asian="8pt" style:font-size-complex="8pt"/>
    </style:style>
    <style:style style:name="T731" style:parent-style-name="Car.predefinitoparagrafo" style:family="text">
      <style:text-properties style:font-name="Times New Roman" fo:letter-spacing="0.0041in" fo:font-size="8pt" style:font-size-asian="8pt" style:font-size-complex="8pt"/>
    </style:style>
    <style:style style:name="T73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733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34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35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36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37" style:parent-style-name="Car.predefinitoparagrafo" style:family="text">
      <style:text-properties style:font-name="Times New Roman" fo:font-size="8pt" style:font-size-asian="8pt" style:font-size-complex="8pt"/>
    </style:style>
    <style:style style:name="T738" style:parent-style-name="Car.predefinitoparagrafo" style:family="text">
      <style:text-properties style:font-name="Times New Roman" fo:letter-spacing="-0.0069in" fo:font-size="8pt" style:font-size-asian="8pt" style:font-size-complex="8pt"/>
    </style:style>
    <style:style style:name="T739" style:parent-style-name="Car.predefinitoparagrafo" style:family="text">
      <style:text-properties style:font-name="Times New Roman" fo:font-size="8pt" style:font-size-asian="8pt" style:font-size-complex="8pt"/>
    </style:style>
    <style:style style:name="T740" style:parent-style-name="Car.predefinitoparagrafo" style:family="text">
      <style:text-properties style:font-name="Times New Roman" fo:letter-spacing="-0.0041in" fo:font-size="8pt" style:font-size-asian="8pt" style:font-size-complex="8pt"/>
    </style:style>
    <style:style style:name="T741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42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74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44" style:parent-style-name="Car.predefinitoparagrafo" style:family="text">
      <style:text-properties style:font-name="Times New Roman" fo:letter-spacing="0.0034in" fo:font-size="8pt" style:font-size-asian="8pt" style:font-size-complex="8pt"/>
    </style:style>
    <style:style style:name="T745" style:parent-style-name="Car.predefinitoparagrafo" style:family="text">
      <style:text-properties style:font-name="Times New Roman" fo:font-size="8pt" style:font-size-asian="8pt" style:font-size-complex="8pt"/>
    </style:style>
    <style:style style:name="T746" style:parent-style-name="Car.predefinitoparagrafo" style:family="text">
      <style:text-properties style:font-name="Times New Roman" fo:letter-spacing="-0.0076in" fo:font-size="8pt" style:font-size-asian="8pt" style:font-size-complex="8pt"/>
    </style:style>
    <style:style style:name="T747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748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49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750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75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52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5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54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755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56" style:parent-style-name="Car.predefinitoparagrafo" style:family="text">
      <style:text-properties style:font-name="Times New Roman" fo:font-size="8pt" style:font-size-asian="8pt" style:font-size-complex="8pt"/>
    </style:style>
    <style:style style:name="T757" style:parent-style-name="Car.predefinitoparagrafo" style:family="text">
      <style:text-properties style:font-name="Times New Roman" fo:letter-spacing="-0.0083in" fo:font-size="8pt" style:font-size-asian="8pt" style:font-size-complex="8pt"/>
    </style:style>
    <style:style style:name="T758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59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60" style:parent-style-name="Car.predefinitoparagrafo" style:family="text">
      <style:text-properties style:font-name="Times New Roman" fo:font-size="8pt" style:font-size-asian="8pt" style:font-size-complex="8pt"/>
    </style:style>
    <style:style style:name="T761" style:parent-style-name="Car.predefinitoparagrafo" style:family="text">
      <style:text-properties style:font-name="Times New Roman" fo:letter-spacing="-0.0027in" fo:font-size="8pt" style:font-size-asian="8pt" style:font-size-complex="8pt"/>
    </style:style>
    <style:style style:name="T76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763" style:parent-style-name="Car.predefinitoparagrafo" style:family="text">
      <style:text-properties style:font-name="Times New Roman" fo:font-size="8pt" style:font-size-asian="8pt" style:font-size-complex="8pt"/>
    </style:style>
    <style:style style:name="T764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65" style:parent-style-name="Car.predefinitoparagrafo" style:family="text">
      <style:text-properties style:font-name="Times New Roman" fo:letter-spacing="0.0034in" fo:font-size="8pt" style:font-size-asian="8pt" style:font-size-complex="8pt"/>
    </style:style>
    <style:style style:name="T766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6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768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69" style:parent-style-name="Car.predefinitoparagrafo" style:family="text">
      <style:text-properties style:font-name="Times New Roman" fo:letter-spacing="0.0041in" fo:font-size="8pt" style:font-size-asian="8pt" style:font-size-complex="8pt"/>
    </style:style>
    <style:style style:name="T770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771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772" style:parent-style-name="Car.predefinitoparagrafo" style:family="text">
      <style:text-properties style:font-name="Times New Roman" fo:font-size="8pt" style:font-size-asian="8pt" style:font-size-complex="8pt"/>
    </style:style>
    <style:style style:name="TableCell77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7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77" style:family="table-row">
      <style:table-row-properties style:row-height="0.2569in" style:use-optimal-row-height="false"/>
    </style:style>
    <style:style style:name="TableCell77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779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780" style:parent-style-name="Car.predefinitoparagrafo" style:family="text">
      <style:text-properties style:font-name="Times New Roman" fo:font-size="10pt" style:font-size-asian="10pt" style:font-size-complex="10pt"/>
    </style:style>
    <style:style style:name="T781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782" style:parent-style-name="Car.predefinitoparagrafo" style:family="text">
      <style:text-properties style:font-name="Times New Roman" fo:font-size="10pt" style:font-size-asian="10pt" style:font-size-complex="10pt"/>
    </style:style>
    <style:style style:name="T783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784" style:parent-style-name="Car.predefinitoparagrafo" style:family="text">
      <style:text-properties style:font-name="Times New Roman" fo:font-size="10pt" style:font-size-asian="10pt" style:font-size-complex="10pt"/>
    </style:style>
    <style:style style:name="T785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78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87" style:parent-style-name="Car.predefinitoparagrafo" style:family="text">
      <style:text-properties style:font-name="Times New Roman" fo:font-size="10pt" style:font-size-asian="10pt" style:font-size-complex="10pt"/>
    </style:style>
    <style:style style:name="T788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789" style:parent-style-name="Car.predefinitoparagrafo" style:family="text">
      <style:text-properties style:font-name="Times New Roman" fo:font-size="10pt" style:font-size-asian="10pt" style:font-size-complex="10pt"/>
    </style:style>
    <style:style style:name="T790" style:parent-style-name="Car.predefinitoparagrafo" style:family="text">
      <style:text-properties style:font-name="Times New Roman" fo:letter-spacing="0.0048in" fo:font-size="10pt" style:font-size-asian="10pt" style:font-size-complex="10pt"/>
    </style:style>
    <style:style style:name="T791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792" style:parent-style-name="Car.predefinitoparagrafo" style:family="text">
      <style:text-properties style:font-name="Times New Roman" fo:font-size="10pt" style:font-size-asian="10pt" style:font-size-complex="10pt"/>
    </style:style>
    <style:style style:name="T793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794" style:parent-style-name="Car.predefinitoparagrafo" style:family="text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7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7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99" style:family="table-row">
      <style:table-row-properties style:row-height="0.2569in" style:use-optimal-row-height="false"/>
    </style:style>
    <style:style style:name="TableCell80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801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802" style:parent-style-name="Car.predefinitoparagrafo" style:family="text">
      <style:text-properties style:font-name="Times New Roman" fo:font-size="10pt" style:font-size-asian="10pt" style:font-size-complex="10pt"/>
    </style:style>
    <style:style style:name="T80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04" style:parent-style-name="Car.predefinitoparagrafo" style:family="text">
      <style:text-properties style:font-name="Times New Roman" fo:font-size="10pt" style:font-size-asian="10pt" style:font-size-complex="10pt"/>
    </style:style>
    <style:style style:name="T805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0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0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0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0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10" style:parent-style-name="Car.predefinitoparagrafo" style:family="text">
      <style:text-properties style:font-name="Times New Roman" fo:font-size="10pt" style:font-size-asian="10pt" style:font-size-complex="10pt"/>
    </style:style>
    <style:style style:name="T811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12" style:parent-style-name="Car.predefinitoparagrafo" style:family="text">
      <style:text-properties style:font-name="Times New Roman" fo:font-size="10pt" style:font-size-asian="10pt" style:font-size-complex="10pt"/>
    </style:style>
    <style:style style:name="T813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14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1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1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17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818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819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20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21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2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23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24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825" style:parent-style-name="Car.predefinitoparagrafo" style:family="text"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8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30" style:family="table-row">
      <style:table-row-properties style:row-height="0.2597in" style:use-optimal-row-height="false"/>
    </style:style>
    <style:style style:name="TableCell83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32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833" style:parent-style-name="Car.predefinitoparagrafo" style:family="text">
      <style:text-properties style:font-name="Times New Roman" fo:font-size="10pt" style:font-size-asian="10pt" style:font-size-complex="10pt"/>
    </style:style>
    <style:style style:name="T834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35" style:parent-style-name="Car.predefinitoparagrafo" style:family="text">
      <style:text-properties style:font-name="Times New Roman" fo:font-size="10pt" style:font-size-asian="10pt" style:font-size-complex="10pt"/>
    </style:style>
    <style:style style:name="T836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37" style:parent-style-name="Car.predefinitoparagrafo" style:family="text">
      <style:text-properties style:font-name="Times New Roman" fo:font-size="10pt" style:font-size-asian="10pt" style:font-size-complex="10pt"/>
    </style:style>
    <style:style style:name="T838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3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40" style:parent-style-name="Car.predefinitoparagrafo" style:family="text">
      <style:text-properties style:font-name="Times New Roman" fo:font-size="10pt" style:font-size-asian="10pt" style:font-size-complex="10pt"/>
    </style:style>
    <style:style style:name="T84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42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843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844" style:parent-style-name="Car.predefinitoparagrafo" style:family="text">
      <style:text-properties style:font-name="Times New Roman" fo:font-size="10pt" style:font-size-asian="10pt" style:font-size-complex="10pt"/>
    </style:style>
    <style:style style:name="T845" style:parent-style-name="Car.predefinitoparagrafo" style:family="text">
      <style:text-properties style:font-name="Times New Roman" fo:letter-spacing="0.0027in" fo:font-size="10pt" style:font-size-asian="10pt" style:font-size-complex="10pt"/>
    </style:style>
    <style:style style:name="T846" style:parent-style-name="Car.predefinitoparagrafo" style:family="text">
      <style:text-properties style:font-name="Times New Roman" fo:font-size="10pt" style:font-size-asian="10pt" style:font-size-complex="10pt"/>
    </style:style>
    <style:style style:name="T847" style:parent-style-name="Car.predefinitoparagrafo" style:family="text">
      <style:text-properties style:font-name="Times New Roman" fo:letter-spacing="-0.0055in" fo:font-size="10pt" style:font-size-asian="10pt" style:font-size-complex="10pt"/>
    </style:style>
    <style:style style:name="T848" style:parent-style-name="Car.predefinitoparagrafo" style:family="text">
      <style:text-properties style:font-name="Times New Roman" fo:font-size="10pt" style:font-size-asian="10pt" style:font-size-complex="10pt"/>
    </style:style>
    <style:style style:name="T849" style:parent-style-name="Car.predefinitoparagrafo" style:family="text">
      <style:text-properties style:font-name="Times New Roman" fo:letter-spacing="0.002in" fo:font-size="10pt" style:font-size-asian="10pt" style:font-size-complex="10pt"/>
    </style:style>
    <style:style style:name="T850" style:parent-style-name="Car.predefinitoparagrafo" style:family="text">
      <style:text-properties style:font-name="Times New Roman" fo:font-size="10pt" style:font-size-asian="10pt" style:font-size-complex="10pt"/>
    </style:style>
    <style:style style:name="T85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52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853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54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55" style:parent-style-name="Car.predefinitoparagrafo" style:family="text">
      <style:text-properties style:font-name="Times New Roman" fo:font-size="10pt" style:font-size-asian="10pt" style:font-size-complex="10pt"/>
    </style:style>
    <style:style style:name="T856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5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58" style:parent-style-name="Car.predefinitoparagrafo" style:family="text">
      <style:text-properties style:font-name="Times New Roman" fo:font-size="10pt" style:font-size-asian="10pt" style:font-size-complex="10pt"/>
    </style:style>
    <style:style style:name="T859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6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61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62" style:parent-style-name="Car.predefinitoparagrafo" style:family="text">
      <style:text-properties style:font-name="Times New Roman" fo:font-size="10pt" style:font-size-asian="10pt" style:font-size-complex="10pt"/>
    </style:style>
    <style:style style:name="T863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6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65" style:parent-style-name="Car.predefinitoparagrafo" style:family="text"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70" style:family="table-row">
      <style:table-row-properties style:row-height="0.2631in" style:use-optimal-row-height="false"/>
    </style:style>
    <style:style style:name="TableCell871" style:family="table-cell">
      <style:table-cell-properties fo:border="0.0208in solid #000000" fo:padding-top="0in" fo:padding-left="0in" fo:padding-bottom="0in" fo:padding-right="0in"/>
    </style:style>
    <style:style style:name="P872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873" style:parent-style-name="Car.predefinitoparagrafo" style:family="text">
      <style:text-properties style:font-name="Times New Roman" fo:font-size="10pt" style:font-size-asian="10pt" style:font-size-complex="10pt"/>
    </style:style>
    <style:style style:name="T874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75" style:parent-style-name="Car.predefinitoparagrafo" style:family="text">
      <style:text-properties style:font-name="Times New Roman" fo:font-size="10pt" style:font-size-asian="10pt" style:font-size-complex="10pt"/>
    </style:style>
    <style:style style:name="T876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77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78" style:parent-style-name="Car.predefinitoparagrafo" style:family="text">
      <style:text-properties style:font-name="Times New Roman" fo:font-size="10pt" style:font-size-asian="10pt" style:font-size-complex="10pt"/>
    </style:style>
    <style:style style:name="T87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80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81" style:parent-style-name="Car.predefinitoparagrafo" style:family="text">
      <style:text-properties style:font-name="Times New Roman" fo:font-size="10pt" style:font-size-asian="10pt" style:font-size-complex="10pt"/>
    </style:style>
    <style:style style:name="T882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88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884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88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86" style:parent-style-name="Car.predefinitoparagrafo" style:family="text">
      <style:text-properties style:font-name="Times New Roman" fo:font-size="10pt" style:font-size-asian="10pt" style:font-size-complex="10pt"/>
    </style:style>
    <style:style style:name="T88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888" style:parent-style-name="Car.predefinitoparagrafo" style:family="text">
      <style:text-properties style:font-name="Times New Roman" fo:font-size="10pt" style:font-size-asian="10pt" style:font-size-complex="10pt"/>
    </style:style>
    <style:style style:name="T88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90" style:parent-style-name="Car.predefinitoparagrafo" style:family="text"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="0.0208in solid #000000" fo:padding-top="0in" fo:padding-left="0in" fo:padding-bottom="0in" fo:padding-right="0in"/>
    </style:style>
    <style:style style:name="P8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208in solid #000000" fo:padding-top="0in" fo:padding-left="0in" fo:padding-bottom="0in" fo:padding-right="0in"/>
    </style:style>
    <style:style style:name="P8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95" style:family="table-row">
      <style:table-row-properties style:row-height="0.393in" style:use-optimal-row-height="false"/>
    </style:style>
    <style:style style:name="TableCell896" style:family="table-cell">
      <style:table-cell-properties fo:border="0.0208in solid #000000" fo:padding-top="0in" fo:padding-left="0in" fo:padding-bottom="0in" fo:padding-right="0in"/>
    </style:style>
    <style:style style:name="P897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898" style:parent-style-name="Car.predefinitoparagrafo" style:family="text">
      <style:text-properties style:font-name="Times New Roman" fo:font-size="10pt" style:font-size-asian="10pt" style:font-size-complex="10pt"/>
    </style:style>
    <style:style style:name="T899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900" style:parent-style-name="Car.predefinitoparagrafo" style:family="text">
      <style:text-properties style:font-name="Times New Roman" fo:font-size="10pt" style:font-size-asian="10pt" style:font-size-complex="10pt"/>
    </style:style>
    <style:style style:name="T90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902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03" style:parent-style-name="Car.predefinitoparagrafo" style:family="text">
      <style:text-properties style:font-name="Times New Roman" fo:font-style="italic" style:font-style-asian="italic" style:font-style-complex="italic" fo:letter-spacing="0.0034in" fo:font-size="10pt" style:font-size-asian="10pt" style:font-size-complex="10pt"/>
    </style:style>
    <style:style style:name="T904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905" style:parent-style-name="Car.predefinitoparagrafo" style:family="text">
      <style:text-properties style:font-name="Times New Roman" fo:font-size="10pt" style:font-size-asian="10pt" style:font-size-complex="10pt"/>
    </style:style>
    <style:style style:name="T90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907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08" style:parent-style-name="Car.predefinitoparagrafo" style:family="text">
      <style:text-properties style:font-name="Times New Roman" fo:font-size="10pt" style:font-size-asian="10pt" style:font-size-complex="10pt"/>
    </style:style>
    <style:style style:name="T909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10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91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12" style:parent-style-name="Car.predefinitoparagrafo" style:family="text">
      <style:text-properties style:font-name="Times New Roman" fo:font-size="10pt" style:font-size-asian="10pt" style:font-size-complex="10pt"/>
    </style:style>
    <style:style style:name="T913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1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91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1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91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18" style:parent-style-name="Car.predefinitoparagrafo" style:family="text"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208in solid #000000" fo:padding-top="0in" fo:padding-left="0in" fo:padding-bottom="0in" fo:padding-right="0in"/>
    </style:style>
    <style:style style:name="P9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208in solid #000000" fo:padding-top="0in" fo:padding-left="0in" fo:padding-bottom="0in" fo:padding-right="0in"/>
    </style:style>
    <style:style style:name="P9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23" style:family="table-row">
      <style:table-row-properties style:row-height="0.2631in" style:use-optimal-row-height="false"/>
    </style:style>
    <style:style style:name="TableCell924" style:family="table-cell">
      <style:table-cell-properties fo:border="0.0208in solid #000000" fo:padding-top="0in" fo:padding-left="0in" fo:padding-bottom="0in" fo:padding-right="0in"/>
    </style:style>
    <style:style style:name="P925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926" style:parent-style-name="Car.predefinitoparagrafo" style:family="text">
      <style:text-properties style:font-name="Times New Roman" fo:font-size="10pt" style:font-size-asian="10pt" style:font-size-complex="10pt"/>
    </style:style>
    <style:style style:name="T927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928" style:parent-style-name="Car.predefinitoparagrafo" style:family="text">
      <style:text-properties style:font-name="Times New Roman" fo:font-size="10pt" style:font-size-asian="10pt" style:font-size-complex="10pt"/>
    </style:style>
    <style:style style:name="T929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930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31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32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93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934" style:parent-style-name="Car.predefinitoparagrafo" style:family="text"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="0.0208in solid #000000" fo:padding-top="0in" fo:padding-left="0in" fo:padding-bottom="0in" fo:padding-right="0in"/>
    </style:style>
    <style:style style:name="P9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208in solid #000000" fo:padding-top="0in" fo:padding-left="0in" fo:padding-bottom="0in" fo:padding-right="0in"/>
    </style:style>
    <style:style style:name="P9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39" style:family="table-row">
      <style:table-row-properties style:row-height="0.2833in" style:use-optimal-row-height="false"/>
    </style:style>
    <style:style style:name="TableCell940" style:family="table-cell">
      <style:table-cell-properties fo:border="0.0208in solid #000000" fo:padding-top="0in" fo:padding-left="0in" fo:padding-bottom="0in" fo:padding-right="0in"/>
    </style:style>
    <style:style style:name="P941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94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4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46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94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8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949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95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51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95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5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5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5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5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57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958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95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6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6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6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6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6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="0.0208in solid #000000" fo:padding-top="0in" fo:padding-left="0in" fo:padding-bottom="0in" fo:padding-right="0in"/>
    </style:style>
    <style:style style:name="P9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208in solid #000000" fo:padding-top="0in" fo:padding-left="0in" fo:padding-bottom="0in" fo:padding-right="0in"/>
    </style:style>
    <style:style style:name="P9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70" style:family="table-row">
      <style:table-row-properties style:row-height="0.2868in" style:use-optimal-row-height="false"/>
    </style:style>
    <style:style style:name="TableCell971" style:family="table-cell">
      <style:table-cell-properties fo:border="0.0208in solid #000000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 fo:margin-top="0.0194in" fo:margin-bottom="0in" fo:line-height="100%" fo:margin-left="0.0395in" fo:margin-right="-0.0138in">
        <style:tab-stops/>
      </style:paragraph-properties>
    </style:style>
    <style:style style:name="T97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74" style:parent-style-name="Car.predefinitoparagrafo" style:family="text">
      <style:text-properties style:font-name="Times New Roman" fo:font-weight="bold" style:font-weight-asian="bold" style:font-weight-complex="bold" fo:letter-spacing="0.0034in" fo:font-size="10pt" style:font-size-asian="10pt" style:font-size-complex="10pt"/>
    </style:style>
    <style:style style:name="T975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97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77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97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7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8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8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2" style:parent-style-name="Car.predefinitoparagrafo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98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84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985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98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8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8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9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9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="0.0208in solid #000000" fo:padding-top="0in" fo:padding-left="0in" fo:padding-bottom="0in" fo:padding-right="0in"/>
    </style:style>
    <style:style style:name="P9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208in solid #000000" fo:padding-top="0in" fo:padding-left="0in" fo:padding-bottom="0in" fo:padding-right="0in"/>
    </style:style>
    <style:style style:name="P9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 style:row-height="0.2597in" style:use-optimal-row-height="false"/>
    </style:style>
    <style:style style:name="TableCell997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998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999" style:parent-style-name="Car.predefinitoparagrafo" style:family="text">
      <style:text-properties style:font-name="Times New Roman" fo:font-size="10pt" style:font-size-asian="10pt" style:font-size-complex="10pt"/>
    </style:style>
    <style:style style:name="T1000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001" style:parent-style-name="Car.predefinitoparagrafo" style:family="text">
      <style:text-properties style:font-name="Times New Roman" fo:font-size="10pt" style:font-size-asian="10pt" style:font-size-complex="10pt"/>
    </style:style>
    <style:style style:name="T1002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1003" style:parent-style-name="Car.predefinitoparagrafo" style:family="text">
      <style:text-properties style:font-name="Times New Roman" fo:font-size="10pt" style:font-size-asian="10pt" style:font-size-complex="10pt"/>
    </style:style>
    <style:style style:name="T100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0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0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0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08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009" style:parent-style-name="Car.predefinitoparagrafo" style:family="text">
      <style:text-properties style:font-name="Times New Roman" fo:font-size="10pt" style:font-size-asian="10pt" style:font-size-complex="10pt"/>
    </style:style>
    <style:style style:name="T101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11" style:parent-style-name="Car.predefinitoparagrafo" style:family="text">
      <style:text-properties style:font-name="Times New Roman" fo:font-size="10pt" style:font-size-asian="10pt" style:font-size-complex="10pt"/>
    </style:style>
    <style:style style:name="T1012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013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1014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015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16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101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018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101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20" style:parent-style-name="Car.predefinitoparagrafo" style:family="text">
      <style:text-properties style:font-name="Times New Roman" fo:font-size="10pt" style:font-size-asian="10pt" style:font-size-complex="10pt"/>
    </style:style>
    <style:style style:name="T102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02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2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024" style:parent-style-name="Car.predefinitoparagrafo" style:family="text">
      <style:text-properties style:font-name="Times New Roman" fo:font-size="10pt" style:font-size-asian="10pt" style:font-size-complex="10pt"/>
    </style:style>
    <style:style style:name="T102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26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27" style:parent-style-name="Car.predefinitoparagrafo" style:family="text">
      <style:text-properties style:font-name="Times New Roman" fo:font-size="10pt" style:font-size-asian="10pt" style:font-size-complex="10pt"/>
    </style:style>
    <style:style style:name="T102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29" style:parent-style-name="Car.predefinitoparagrafo" style:family="text">
      <style:text-properties style:font-name="Times New Roman" fo:font-size="10pt" style:font-size-asian="10pt" style:font-size-complex="10pt"/>
    </style:style>
    <style:style style:name="T1030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031" style:parent-style-name="Car.predefinitoparagrafo" style:family="text"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0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0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37" style:parent-style-name="Car.predefinitoparagrafo" style:family="text">
      <style:text-properties style:font-name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038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39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40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41" style:parent-style-name="Car.predefinitoparagrafo" style:family="text">
      <style:text-properties style:font-name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042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43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44" style:parent-style-name="Car.predefinitoparagrafo" style:family="text">
      <style:text-properties style:font-name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045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46" style:parent-style-name="Car.predefinitoparagrafo" style:family="text">
      <style:text-properties style:font-name="Times New Roman" fo:font-weight="bold" style:font-weight-asian="bold" style:font-weight-complex="bold" fo:letter-spacing="-0.009in" style:text-position="-4.1% 100%" fo:font-size="12pt" style:font-size-asian="12pt" style:font-size-complex="12pt"/>
    </style:style>
    <style:style style:name="T1047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48" style:parent-style-name="Car.predefinitoparagrafo" style:family="text">
      <style:text-properties style:font-name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049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50" style:parent-style-name="Car.predefinitoparagrafo" style:family="text">
      <style:text-properties style:font-name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051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52" style:parent-style-name="Car.predefinitoparagrafo" style:family="text">
      <style:text-properties style:font-name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53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54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55" style:parent-style-name="Car.predefinitoparagrafo" style:family="text">
      <style:text-properties style:font-name="Times New Roman" fo:font-weight="bold" style:font-weight-asian="bold" style:font-weight-complex="bold" fo:letter-spacing="-0.0055in" style:text-position="-4.1% 100%" fo:font-size="12pt" style:font-size-asian="12pt" style:font-size-complex="12pt"/>
    </style:style>
    <style:style style:name="T1056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57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58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59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60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61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62" style:parent-style-name="Car.predefinitoparagrafo" style:family="text">
      <style:text-properties style:font-name="Times New Roman" fo:font-weight="bold" style:font-weight-asian="bold" style:font-weight-complex="bold" fo:letter-spacing="-0.0062in" style:text-position="-4.1% 100%" fo:font-size="12pt" style:font-size-asian="12pt" style:font-size-complex="12pt"/>
    </style:style>
    <style:style style:name="T1063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64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65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66" style:parent-style-name="Car.predefinitoparagrafo" style:family="text">
      <style:text-properties style:font-name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067" style:parent-style-name="Car.predefinitoparagrafo" style:family="text">
      <style:text-properties style:font-name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068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69" style:parent-style-name="Car.predefinitoparagrafo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70" style:parent-style-name="Car.predefinitoparagrafo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P107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4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1075" style:parent-style-name="Normale" style:family="paragraph">
      <style:paragraph-properties fo:widows="0" fo:orphans="0" style:text-autospace="none" fo:margin-top="0.0201in" fo:margin-bottom="0in" fo:line-height="100%" fo:margin-left="0.1423in" fo:margin-right="-0.0138in">
        <style:tab-stops/>
      </style:paragraph-properties>
    </style:style>
    <style:style style:name="T1076" style:parent-style-name="Car.predefinitoparagrafo" style:family="text">
      <style:text-properties style:font-name="Times New Roman" fo:font-size="16pt" style:font-size-asian="16pt" style:font-size-complex="16pt"/>
    </style:style>
    <style:style style:name="T1077" style:parent-style-name="Car.predefinitoparagrafo" style:family="text">
      <style:text-properties style:font-name="Times New Roman" fo:letter-spacing="-0.0041in" fo:font-size="16pt" style:font-size-asian="16pt" style:font-size-complex="16pt"/>
    </style:style>
    <style:style style:name="T1078" style:parent-style-name="Car.predefinitoparagrafo" style:family="text">
      <style:text-properties style:font-name="Times New Roman" fo:letter-spacing="-0.0006in" fo:font-size="16pt" style:font-size-asian="16pt" style:font-size-complex="16pt"/>
    </style:style>
    <style:style style:name="T1079" style:parent-style-name="Car.predefinitoparagrafo" style:family="text">
      <style:text-properties style:font-name="Times New Roman" fo:letter-spacing="0.002in" fo:font-size="16pt" style:font-size-asian="16pt" style:font-size-complex="16pt"/>
    </style:style>
    <style:style style:name="T1080" style:parent-style-name="Car.predefinitoparagrafo" style:family="text">
      <style:text-properties style:font-name="Times New Roman" fo:letter-spacing="-0.0027in" fo:font-size="16pt" style:font-size-asian="16pt" style:font-size-complex="16pt"/>
    </style:style>
    <style:style style:name="T1081" style:parent-style-name="Car.predefinitoparagrafo" style:family="text">
      <style:text-properties style:font-name="Times New Roman" fo:letter-spacing="0.002in" fo:font-size="16pt" style:font-size-asian="16pt" style:font-size-complex="16pt"/>
    </style:style>
    <style:style style:name="T1082" style:parent-style-name="Car.predefinitoparagrafo" style:family="text">
      <style:text-properties style:font-name="Times New Roman" fo:letter-spacing="-0.0013in" fo:font-size="16pt" style:font-size-asian="16pt" style:font-size-complex="16pt"/>
    </style:style>
    <style:style style:name="T1083" style:parent-style-name="Car.predefinitoparagrafo" style:family="text">
      <style:text-properties style:font-name="Times New Roman" fo:letter-spacing="-0.0041in" fo:font-size="16pt" style:font-size-asian="16pt" style:font-size-complex="16pt"/>
    </style:style>
    <style:style style:name="T1084" style:parent-style-name="Car.predefinitoparagrafo" style:family="text">
      <style:text-properties style:font-name="Times New Roman" fo:font-size="16pt" style:font-size-asian="16pt" style:font-size-complex="16pt"/>
    </style:style>
    <style:style style:name="T1085" style:parent-style-name="Car.predefinitoparagrafo" style:family="text">
      <style:text-properties style:font-name="Times New Roman" fo:letter-spacing="-0.0013in" fo:font-size="16pt" style:font-size-asian="16pt" style:font-size-complex="16pt"/>
    </style:style>
    <style:style style:name="T1086" style:parent-style-name="Car.predefinitoparagrafo" style:family="text">
      <style:text-properties style:font-name="Times New Roman" fo:letter-spacing="0.0034in" fo:font-size="16pt" style:font-size-asian="16pt" style:font-size-complex="16pt"/>
    </style:style>
    <style:style style:name="T1087" style:parent-style-name="Car.predefinitoparagrafo" style:family="text">
      <style:text-properties style:font-name="Times New Roman" fo:font-size="16pt" style:font-size-asian="16pt" style:font-size-complex="16pt"/>
    </style:style>
    <style:style style:name="T1088" style:parent-style-name="Car.predefinitoparagrafo" style:family="text">
      <style:text-properties style:font-name="Times New Roman" fo:letter-spacing="-0.0034in" fo:font-size="16pt" style:font-size-asian="16pt" style:font-size-complex="16pt"/>
    </style:style>
    <style:style style:name="T1089" style:parent-style-name="Car.predefinitoparagrafo" style:family="text">
      <style:text-properties style:font-name="Times New Roman" fo:letter-spacing="0.0006in" fo:font-size="16pt" style:font-size-asian="16pt" style:font-size-complex="16pt"/>
    </style:style>
    <style:style style:name="T1090" style:parent-style-name="Car.predefinitoparagrafo" style:family="text">
      <style:text-properties style:font-name="Times New Roman" fo:letter-spacing="-0.0013in" fo:font-size="16pt" style:font-size-asian="16pt" style:font-size-complex="16pt"/>
    </style:style>
    <style:style style:name="T1091" style:parent-style-name="Car.predefinitoparagrafo" style:family="text">
      <style:text-properties style:font-name="Times New Roman" fo:letter-spacing="-0.0006in" fo:font-size="16pt" style:font-size-asian="16pt" style:font-size-complex="16pt"/>
    </style:style>
    <style:style style:name="T1092" style:parent-style-name="Car.predefinitoparagrafo" style:family="text">
      <style:text-properties style:font-name="Times New Roman" fo:font-size="16pt" style:font-size-asian="16pt" style:font-size-complex="16pt"/>
    </style:style>
    <style:style style:name="P1093" style:parent-style-name="Normale" style:master-page-name="MP1" style:family="paragraph">
      <style:paragraph-properties fo:widows="0" fo:orphans="0" fo:break-before="page" style:text-autospace="none" fo:margin-top="0.002in" fo:margin-bottom="0in" fo:line-height="0.0625in"/>
      <style:text-properties style:font-name="Times New Roman" fo:font-size="4.5pt" style:font-size-asian="4.5pt" style:font-size-complex="4.5pt"/>
    </style:style>
    <style:style style:name="TableColumn1095" style:family="table-column">
      <style:table-column-properties style:column-width="3.8333in" style:use-optimal-column-width="false"/>
    </style:style>
    <style:style style:name="TableColumn1096" style:family="table-column">
      <style:table-column-properties style:column-width="1.0236in" style:use-optimal-column-width="false"/>
    </style:style>
    <style:style style:name="TableColumn1097" style:family="table-column">
      <style:table-column-properties style:column-width="1.8861in" style:use-optimal-column-width="false"/>
    </style:style>
    <style:style style:name="Table1094" style:family="table">
      <style:table-properties style:width="6.743in" fo:margin-left="0.0819in" table:align="left"/>
    </style:style>
    <style:style style:name="TableRow1098" style:family="table-row">
      <style:table-row-properties style:row-height="0.2597in" style:use-optimal-row-height="false"/>
    </style:style>
    <style:style style:name="TableCell109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00" style:parent-style-name="Normale" style:family="paragraph">
      <style:paragraph-properties fo:widows="0" fo:orphans="0" style:text-autospace="none" fo:margin-bottom="0in" fo:line-height="0.1527in" fo:margin-left="0.0395in" fo:margin-right="-0.0138in">
        <style:tab-stops/>
      </style:paragraph-properties>
    </style:style>
    <style:style style:name="T1101" style:parent-style-name="Car.predefinitoparagrafo" style:family="text">
      <style:text-properties style:font-name="Times New Roman" fo:font-size="10pt" style:font-size-asian="10pt" style:font-size-complex="10pt"/>
    </style:style>
    <style:style style:name="T1102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103" style:parent-style-name="Car.predefinitoparagrafo" style:family="text">
      <style:text-properties style:font-name="Times New Roman" fo:font-size="10pt" style:font-size-asian="10pt" style:font-size-complex="10pt"/>
    </style:style>
    <style:style style:name="T1104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110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0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07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108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1109" style:parent-style-name="Car.predefinitoparagrafo" style:family="text">
      <style:text-properties style:font-name="Times New Roman" fo:font-size="10pt" style:font-size-asian="10pt" style:font-size-complex="10pt"/>
    </style:style>
    <style:style style:name="T1110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111" style:parent-style-name="Car.predefinitoparagrafo" style:family="text">
      <style:text-properties style:font-name="Times New Roman" fo:font-size="10pt" style:font-size-asian="10pt" style:font-size-complex="10pt"/>
    </style:style>
    <style:style style:name="T111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13" style:parent-style-name="Car.predefinitoparagrafo" style:family="text">
      <style:text-properties style:font-name="Times New Roman" fo:font-size="10pt" style:font-size-asian="10pt" style:font-size-complex="10pt"/>
    </style:style>
    <style:style style:name="T1114" style:parent-style-name="Car.predefinitoparagrafo" style:family="text">
      <style:text-properties style:font-name="Times New Roman" fo:font-size="10pt" style:font-size-asian="10pt" style:font-size-complex="10pt"/>
    </style:style>
    <style:style style:name="T111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16" style:parent-style-name="Car.predefinitoparagrafo" style:family="text">
      <style:text-properties style:font-name="Times New Roman" fo:font-size="10pt" style:font-size-asian="10pt" style:font-size-complex="10pt"/>
    </style:style>
    <style:style style:name="T1117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11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19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12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21" style:parent-style-name="Car.predefinitoparagrafo" style:family="text">
      <style:text-properties style:font-name="Times New Roman" fo:font-size="10pt" style:font-size-asian="10pt" style:font-size-complex="10pt"/>
    </style:style>
    <style:style style:name="T1122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23" style:parent-style-name="Car.predefinitoparagrafo" style:family="text">
      <style:text-properties style:font-name="Times New Roman" fo:font-size="10pt" style:font-size-asian="10pt" style:font-size-complex="10pt"/>
    </style:style>
    <style:style style:name="T112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12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26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12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28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129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130" style:parent-style-name="Car.predefinitoparagrafo" style:family="text">
      <style:text-properties style:font-name="Times New Roman" fo:letter-spacing="0.0034in" fo:font-size="10pt" style:font-size-asian="10pt" style:font-size-complex="10pt"/>
    </style:style>
    <style:style style:name="T1131" style:parent-style-name="Car.predefinitoparagrafo" style:family="text">
      <style:text-properties style:font-name="Times New Roman" fo:font-size="10pt" style:font-size-asian="10pt" style:font-size-complex="10pt"/>
    </style:style>
    <style:style style:name="T1132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113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134" style:parent-style-name="Car.predefinitoparagrafo" style:family="text">
      <style:text-properties style:font-name="Times New Roman" fo:letter-spacing="-0.002in" fo:font-size="10pt" style:font-size-asian="10pt" style:font-size-complex="10pt"/>
    </style:style>
    <style:style style:name="T113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36" style:parent-style-name="Car.predefinitoparagrafo" style:family="text"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141" style:family="table-row">
      <style:table-row-properties style:row-height="0.2631in" style:use-optimal-row-height="false"/>
    </style:style>
    <style:style style:name="TableCell1142" style:family="table-cell">
      <style:table-cell-properties fo:border="0.0208in solid #000000" fo:padding-top="0in" fo:padding-left="0in" fo:padding-bottom="0in" fo:padding-right="0in"/>
    </style:style>
    <style:style style:name="P1143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114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4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114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0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1151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115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5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15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5" style:parent-style-name="Car.predefinitoparagrafo" style:family="text">
      <style:text-properties style:font-name="Times New Roman" fo:font-weight="bold" style:font-weight-asian="bold" style:font-weight-complex="bold" fo:letter-spacing="0.034in" fo:font-size="10pt" style:font-size-asian="10pt" style:font-size-complex="10pt"/>
    </style:style>
    <style:style style:name="T115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5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59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116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61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16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6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6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6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6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8" style:family="table-cell">
      <style:table-cell-properties fo:border="0.0208in solid #000000" fo:padding-top="0in" fo:padding-left="0in" fo:padding-bottom="0in" fo:padding-right="0in"/>
    </style:style>
    <style:style style:name="P11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208in solid #000000" fo:padding-top="0in" fo:padding-left="0in" fo:padding-bottom="0in" fo:padding-right="0in"/>
    </style:style>
    <style:style style:name="P11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172" style:family="table-row">
      <style:table-row-properties style:row-height="0.2666in" style:use-optimal-row-height="false"/>
    </style:style>
    <style:style style:name="TableCell1173" style:family="table-cell">
      <style:table-cell-properties fo:border="0.0208in solid #000000" fo:padding-top="0in" fo:padding-left="0in" fo:padding-bottom="0in" fo:padding-right="0in"/>
    </style:style>
    <style:style style:name="P1174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117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6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17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79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18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1" style:parent-style-name="Car.predefinitoparagrafo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118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8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8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0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119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9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4" style:parent-style-name="Car.predefinitoparagrafo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1195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19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98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119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0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01" style:parent-style-name="Car.predefinitoparagrafo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120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0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0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0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0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08" style:family="table-cell">
      <style:table-cell-properties fo:border="0.0208in solid #000000" fo:padding-top="0in" fo:padding-left="0in" fo:padding-bottom="0in" fo:padding-right="0in"/>
    </style:style>
    <style:style style:name="P12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208in solid #000000" fo:padding-top="0in" fo:padding-left="0in" fo:padding-bottom="0in" fo:padding-right="0in"/>
    </style:style>
    <style:style style:name="P12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212" style:family="table-row">
      <style:table-row-properties style:row-height="0.2631in" style:use-optimal-row-height="false"/>
    </style:style>
    <style:style style:name="TableCell1213" style:family="table-cell">
      <style:table-cell-properties fo:border="0.0208in solid #000000" fo:padding-top="0in" fo:padding-left="0in" fo:padding-bottom="0in" fo:padding-right="0in"/>
    </style:style>
    <style:style style:name="P1214" style:parent-style-name="Normale" style:family="paragraph">
      <style:paragraph-properties fo:widows="0" fo:orphans="0" style:text-autospace="none" fo:margin-bottom="0in" fo:line-height="0.1562in" fo:margin-left="0.0756in" fo:margin-right="-0.0138in">
        <style:tab-stops/>
      </style:paragraph-properties>
    </style:style>
    <style:style style:name="T121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1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1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20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221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222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22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24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122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26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227" style:parent-style-name="Car.predefinitoparagrafo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1228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229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23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="0.0208in solid #000000" fo:padding-top="0in" fo:padding-left="0in" fo:padding-bottom="0in" fo:padding-right="0in"/>
    </style:style>
    <style:style style:name="P12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208in solid #000000" fo:padding-top="0in" fo:padding-left="0in" fo:padding-bottom="0in" fo:padding-right="0in"/>
    </style:style>
    <style:style style:name="P12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235" style:family="table-row">
      <style:table-row-properties style:row-height="0.2666in" style:use-optimal-row-height="false"/>
    </style:style>
    <style:style style:name="TableCell1236" style:family="table-cell">
      <style:table-cell-properties fo:border="0.0208in solid #000000" fo:padding-top="0in" fo:padding-left="0in" fo:padding-bottom="0in" fo:padding-right="0in"/>
    </style:style>
    <style:style style:name="P1237" style:parent-style-name="Normale" style:family="paragraph">
      <style:paragraph-properties fo:widows="0" fo:orphans="0" style:text-autospace="none" fo:margin-bottom="0in" fo:line-height="0.1562in" fo:margin-left="0.0395in" fo:margin-right="-0.0138in">
        <style:tab-stops/>
      </style:paragraph-properties>
    </style:style>
    <style:style style:name="T123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3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4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4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4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4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24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246" style:parent-style-name="Car.predefinitoparagrafo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124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="0.0208in solid #000000" fo:padding-top="0in" fo:padding-left="0in" fo:padding-bottom="0in" fo:padding-right="0in"/>
    </style:style>
    <style:style style:name="P12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208in solid #000000" fo:padding-top="0in" fo:padding-left="0in" fo:padding-bottom="0in" fo:padding-right="0in"/>
    </style:style>
    <style:style style:name="P12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52" style:parent-style-name="Normale" style:family="paragraph">
      <style:paragraph-properties fo:widows="0" fo:orphans="0" style:text-autospace="none" fo:margin-top="0.002in" fo:margin-bottom="0in" fo:line-height="0.0833in"/>
      <style:text-properties style:font-name="Times New Roman" fo:font-size="6pt" style:font-size-asian="6pt" style:font-size-complex="6pt"/>
    </style:style>
    <style:style style:name="P12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8" style:parent-style-name="Normale" style:family="paragraph">
      <style:paragraph-properties fo:widows="0" fo:orphans="0" style:text-autospace="none" fo:margin-top="0.0201in" fo:margin-bottom="0in" fo:line-height="0.1881in" fo:margin-left="0.0923in" fo:margin-right="-0.0138in">
        <style:tab-stops/>
      </style:paragraph-properties>
    </style:style>
    <style:style style:name="T1259" style:parent-style-name="Car.predefinitoparagrafo" style:family="text">
      <style:text-properties style:font-name="Times New Roman" fo:letter-spacing="0.0041in" style:text-position="-4.1% 100%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text-position="-4.1% 100%" fo:font-size="12pt" style:font-size-asian="12pt" style:font-size-complex="12pt"/>
    </style:style>
    <style:style style:name="T1261" style:parent-style-name="Car.predefinitoparagrafo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1262" style:parent-style-name="Car.predefinitoparagrafo" style:family="text">
      <style:text-properties style:font-name="Times New Roman" fo:letter-spacing="-0.0013in" style:text-position="-4.1% 100%" fo:font-size="12pt" style:font-size-asian="12pt" style:font-size-complex="12pt"/>
    </style:style>
    <style:style style:name="T1263" style:parent-style-name="Car.predefinitoparagrafo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text-position="-4.1% 100%" fo:font-size="12pt" style:font-size-asian="12pt" style:font-size-complex="12pt"/>
    </style:style>
    <style:style style:name="T1265" style:parent-style-name="Car.predefinitoparagrafo" style:family="text">
      <style:text-properties style:font-name="Times New Roman" fo:letter-spacing="0.0027in" style:text-position="-4.1% 100%" fo:font-size="12pt" style:font-size-asian="12pt" style:font-size-complex="12pt"/>
    </style:style>
    <style:style style:name="T1266" style:parent-style-name="Car.predefinitoparagrafo" style:family="text">
      <style:text-properties style:font-name="Times New Roman" fo:letter-spacing="-0.0027in" style:text-position="-4.1% 100%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text-position="-4.1% 100%" fo:font-size="12pt" style:font-size-asian="12pt" style:font-size-complex="12pt"/>
    </style:style>
    <style:style style:name="T1268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269" style:parent-style-name="Car.predefinitoparagrafo" style:family="text">
      <style:text-properties style:font-name="Times New Roman" fo:letter-spacing="0.0013in" style:text-position="-4.1% 100%" fo:font-size="12pt" style:font-size-asian="12pt" style:font-size-complex="12pt"/>
    </style:style>
    <style:style style:name="T1270" style:parent-style-name="Car.predefinitoparagrafo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text-position="-4.1% 100%" fo:font-size="12pt" style:font-size-asian="12pt" style:font-size-complex="12pt"/>
    </style:style>
    <style:style style:name="T1272" style:parent-style-name="Car.predefinitoparagrafo" style:family="text">
      <style:text-properties style:font-name="Times New Roman" fo:letter-spacing="0.0013in" style:text-position="-4.1% 100%" fo:font-size="12pt" style:font-size-asian="12pt" style:font-size-complex="12pt"/>
    </style:style>
    <style:style style:name="T1273" style:parent-style-name="Car.predefinitoparagrafo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274" style:parent-style-name="Car.predefinitoparagrafo" style:family="text">
      <style:text-properties style:font-name="Times New Roman" fo:letter-spacing="-0.0013in" style:text-position="-4.1% 100%" fo:font-size="12pt" style:font-size-asian="12pt" style:font-size-complex="12pt"/>
    </style:style>
    <style:style style:name="T1275" style:parent-style-name="Car.predefinitoparagrafo" style:family="text">
      <style:text-properties style:font-name="Times New Roman" fo:letter-spacing="0.0027in" style:text-position="-4.1% 100%" fo:font-size="12pt" style:font-size-asian="12pt" style:font-size-complex="12pt"/>
    </style:style>
    <style:style style:name="T1276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277" style:parent-style-name="Car.predefinitoparagrafo" style:family="text">
      <style:text-properties style:font-name="Times New Roman" fo:letter-spacing="0.0034in" style:text-position="-4.1% 100%" fo:font-size="12pt" style:font-size-asian="12pt" style:font-size-complex="12pt"/>
    </style:style>
    <style:style style:name="T1278" style:parent-style-name="Car.predefinitoparagrafo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279" style:parent-style-name="Car.predefinitoparagrafo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280" style:parent-style-name="Car.predefinitoparagrafo" style:family="text">
      <style:text-properties style:font-name="Times New Roman" fo:letter-spacing="0.0034in" style:text-position="-4.1% 100%" fo:font-size="12pt" style:font-size-asian="12pt" style:font-size-complex="12pt"/>
    </style:style>
    <style:style style:name="T1281" style:parent-style-name="Car.predefinitoparagrafo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text-position="-4.1% 100%" fo:font-size="12pt" style:font-size-asian="12pt" style:font-size-complex="12pt"/>
    </style:style>
    <style:style style:name="P1283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1284" style:parent-style-name="Normale" style:family="paragraph">
      <style:paragraph-properties fo:widows="0" fo:orphans="0" style:text-autospace="none" fo:margin-top="0.0263in" fo:margin-bottom="0in" fo:line-height="100%" fo:margin-left="0.259in" fo:margin-right="-0.0138in">
        <style:tab-stops>
          <style:tab-stop style:type="left" style:position="2.9493in"/>
        </style:tab-stops>
      </style:paragraph-properties>
    </style:style>
    <style:style style:name="T128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1286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128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288" style:parent-style-name="Car.predefinitoparagrafo" style:family="text">
      <style:text-properties style:font-name="Times New Roman" fo:font-size="8pt" style:font-size-asian="8pt" style:font-size-complex="8pt"/>
    </style:style>
    <style:style style:name="T128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290" style:parent-style-name="Car.predefinitoparagrafo" style:family="text">
      <style:text-properties style:font-name="Times New Roman" fo:font-size="8pt" style:font-size-asian="8pt" style:font-size-complex="8pt"/>
    </style:style>
    <style:style style:name="T1291" style:parent-style-name="Car.predefinitoparagrafo" style:family="text">
      <style:text-properties style:font-name="Times New Roman" fo:letter-spacing="-0.0041in" fo:font-size="8pt" style:font-size-asian="8pt" style:font-size-complex="8pt"/>
    </style:style>
    <style:style style:name="T1292" style:parent-style-name="Car.predefinitoparagrafo" style:family="text">
      <style:text-properties style:font-name="Times New Roman" fo:letter-spacing="0.0034in" fo:font-size="8pt" style:font-size-asian="8pt" style:font-size-complex="8pt"/>
    </style:style>
    <style:style style:name="T1293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1294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1295" style:parent-style-name="Car.predefinitoparagrafo" style:family="text">
      <style:text-properties style:font-name="Times New Roman" fo:font-size="8pt" style:font-size-asian="8pt" style:font-size-complex="8pt"/>
    </style:style>
    <style:style style:name="T1296" style:parent-style-name="Car.predefinitoparagrafo" style:family="text">
      <style:text-properties style:font-name="Times New Roman" fo:font-size="8pt" style:font-size-asian="8pt" style:font-size-complex="8pt"/>
    </style:style>
    <style:style style:name="T1297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129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1299" style:parent-style-name="Car.predefinitoparagrafo" style:family="text">
      <style:text-properties style:font-name="Times New Roman" fo:letter-spacing="0.0034in" fo:font-size="8pt" style:font-size-asian="8pt" style:font-size-complex="8pt"/>
    </style:style>
    <style:style style:name="T1300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301" style:parent-style-name="Car.predefinitoparagrafo" style:family="text">
      <style:text-properties style:font-name="Times New Roman" fo:font-size="8pt" style:font-size-asian="8pt" style:font-size-complex="8pt"/>
    </style:style>
    <style:style style:family="graphic" style:name="a6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1in" svg:stroke-color="#000000" svg:stroke-opacity="100%" draw:stroke-linejoin="miter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</text:span><text:span text:style-name="T3">LLE</text:span><text:span text:style-name="T4">GA</text:span><text:span text:style-name="T5">T</text:span><text:span text:style-name="T6">O</text:span><text:span text:style-name="T7"><text:s/></text:span><text:span text:style-name="T8">A2</text:span></text:p>
      <text:p text:style-name="P9"/>
      <text:p text:style-name="P10"/>
      <text:p text:style-name="P11"><text:span text:style-name="T12">D</text:span><text:span text:style-name="T13">i</text:span><text:span text:style-name="T14">r</text:span><text:span text:style-name="T15">e</text:span><text:span text:style-name="T16">z</text:span><text:span text:style-name="T17">i</text:span><text:span text:style-name="T18">o</text:span><text:span text:style-name="T19">n</text:span><text:span text:style-name="T20">e</text:span><text:span text:style-name="T21"><text:tab/></text:span><text:span text:style-name="T22">R</text:span><text:span text:style-name="T23">e</text:span><text:span text:style-name="T24">g</text:span><text:span text:style-name="T25">i</text:span><text:span text:style-name="T26">o</text:span><text:span text:style-name="T27">n</text:span><text:span text:style-name="T28">a</text:span><text:span text:style-name="T29">l</text:span><text:span text:style-name="T30">e</text:span><text:span text:style-name="T31"><text:tab/></text:span><text:span text:style-name="T32">C</text:span><text:span text:style-name="T33">u</text:span><text:span text:style-name="T34">l</text:span><text:span text:style-name="T35">tu</text:span><text:span text:style-name="T36">r</text:span><text:span text:style-name="T37">a</text:span><text:span text:style-name="T38"><text:tab/>e</text:span></text:p>
      <text:p text:style-name="P39"><text:span text:style-name="T40">P</text:span><text:span text:style-name="T41">o</text:span><text:span text:style-name="T42">li</text:span><text:span text:style-name="T43">t</text:span><text:span text:style-name="T44">i</text:span><text:span text:style-name="T45">c</text:span><text:span text:style-name="T46">h</text:span><text:span text:style-name="T47">e</text:span><text:span text:style-name="T48"><text:s/></text:span><text:span text:style-name="T49">G</text:span><text:span text:style-name="T50">i</text:span><text:span text:style-name="T51">o</text:span><text:span text:style-name="T52">v</text:span><text:span text:style-name="T53">a</text:span><text:span text:style-name="T54">n</text:span><text:span text:style-name="T55">ili</text:span><text:span text:style-name="T56">.</text:span></text:p>
      <text:p text:style-name="P57"><text:span text:style-name="T58">A</text:span><text:span text:style-name="T59">r</text:span><text:span text:style-name="T60">e</text:span><text:span text:style-name="T61">a</text:span><text:span text:style-name="T62"><text:tab/></text:span><text:span text:style-name="T63">V</text:span><text:span text:style-name="T64">a</text:span><text:span text:style-name="T65">l</text:span><text:span text:style-name="T66">o</text:span><text:span text:style-name="T67">r</text:span><text:span text:style-name="T68">i</text:span><text:span text:style-name="T69">zz</text:span><text:span text:style-name="T70">a</text:span><text:span text:style-name="T71">z</text:span><text:span text:style-name="T72">i</text:span><text:span text:style-name="T73">o</text:span><text:span text:style-name="T74">n</text:span><text:span text:style-name="T75">e</text:span><text:span text:style-name="T76"><text:tab/>d</text:span><text:span text:style-name="T77">e</text:span><text:span text:style-name="T78">l</text:span><text:span text:style-name="T79"><text:tab/></text:span><text:span text:style-name="T80">P</text:span><text:span text:style-name="T81">a</text:span><text:span text:style-name="T82">t</text:span><text:span text:style-name="T83">r</text:span><text:span text:style-name="T84">i</text:span><text:span text:style-name="T85">m</text:span><text:span text:style-name="T86">o</text:span><text:span text:style-name="T87">n</text:span><text:span text:style-name="T88">i</text:span><text:span text:style-name="T89">o</text:span></text:p>
      <text:p text:style-name="P90"><text:span text:style-name="T91">C</text:span><text:span text:style-name="T92">ultu</text:span><text:span text:style-name="T93">r</text:span><text:span text:style-name="T94">a</text:span><text:span text:style-name="T95">l</text:span><text:span text:style-name="T96">e</text:span></text:p>
      <text:p text:style-name="P97"/>
      <text:p text:style-name="P98"/>
      <text:p text:style-name="P99"><draw:g draw:z-index="251658240" draw:name="Group 2" draw:id="id4" draw:style-name="a4" text:anchor-type="paragraph"><svg:title/><svg:desc/><draw:custom-shape svg:x="0.84306in" svg:y="1.12708in" svg:width="6.50347in" svg:height="0.01389in" draw:id="id0" draw:style-name="a0" draw:name="Freeform 3"><svg:title/><svg:desc/><draw:enhanced-geometry draw:type="non-primitive" svg:viewBox="0 0 9365 20" draw:enhanced-path="M ?f0 ?f0 L ?f3 ?f0 N" draw:text-areas="?f14 ?f16 ?f15 ?f17" draw:glue-points="?f18 ?f19 ?f20 ?f19" draw:glue-point-leaving-directions="-90, -90"><draw:equation draw:name="f0" draw:formula="0"/><draw:equation draw:name="f1" draw:formula="9365"/><draw:equation draw:name="f2" draw:formula="20"/><draw:equation draw:name="f3" draw:formula="9364"/><draw:equation draw:name="f4" draw:formula="?f2 - ?f0"/><draw:equation draw:name="f5" draw:formula="?f1 - ?f0"/><draw:equation draw:name="f6" draw:formula="?f5 / 9365"/><draw:equation draw:name="f7" draw:formula="?f4 / 20"/><draw:equation draw:name="f8" draw:formula="0 * ?f5"/><draw:equation draw:name="f9" draw:formula="0 * ?f4"/><draw:equation draw:name="f10" draw:formula="9364 * ?f5"/><draw:equation draw:name="f11" draw:formula="?f8 / 9365"/><draw:equation draw:name="f12" draw:formula="?f9 / 20"/><draw:equation draw:name="f13" draw:formula="?f10 / 9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4306in" svg:y="1.35694in" svg:width="6.50347in" svg:height="0.01389in" draw:id="id1" draw:style-name="a1" draw:name="Freeform 4"><svg:title/><svg:desc/><draw:enhanced-geometry draw:type="non-primitive" svg:viewBox="0 0 9365 20" draw:enhanced-path="M ?f0 ?f0 L ?f3 ?f0 N" draw:text-areas="?f14 ?f16 ?f15 ?f17" draw:glue-points="?f18 ?f19 ?f20 ?f19" draw:glue-point-leaving-directions="-90, -90"><draw:equation draw:name="f0" draw:formula="0"/><draw:equation draw:name="f1" draw:formula="9365"/><draw:equation draw:name="f2" draw:formula="20"/><draw:equation draw:name="f3" draw:formula="9364"/><draw:equation draw:name="f4" draw:formula="?f2 - ?f0"/><draw:equation draw:name="f5" draw:formula="?f1 - ?f0"/><draw:equation draw:name="f6" draw:formula="?f5 / 9365"/><draw:equation draw:name="f7" draw:formula="?f4 / 20"/><draw:equation draw:name="f8" draw:formula="0 * ?f5"/><draw:equation draw:name="f9" draw:formula="0 * ?f4"/><draw:equation draw:name="f10" draw:formula="9364 * ?f5"/><draw:equation draw:name="f11" draw:formula="?f8 / 9365"/><draw:equation draw:name="f12" draw:formula="?f9 / 20"/><draw:equation draw:name="f13" draw:formula="?f10 / 936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4792in" svg:y="1.13194in" svg:width="0.01389in" svg:height="0.22014in" draw:id="id2" draw:style-name="a2" draw:name="Freeform 5"><svg:title/><svg:desc/><draw:enhanced-geometry draw:type="non-primitive" svg:viewBox="0 0 20 317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17"/><draw:equation draw:name="f3" draw:formula="316"/><draw:equation draw:name="f4" draw:formula="?f2 - ?f0"/><draw:equation draw:name="f5" draw:formula="?f1 - ?f0"/><draw:equation draw:name="f6" draw:formula="?f5 / 20"/><draw:equation draw:name="f7" draw:formula="?f4 / 317"/><draw:equation draw:name="f8" draw:formula="0 * ?f5"/><draw:equation draw:name="f9" draw:formula="0 * ?f4"/><draw:equation draw:name="f10" draw:formula="316 * ?f4"/><draw:equation draw:name="f11" draw:formula="?f8 / 20"/><draw:equation draw:name="f12" draw:formula="?f9 / 317"/><draw:equation draw:name="f13" draw:formula="?f10 / 31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34167in" svg:y="1.13194in" svg:width="0.01389in" svg:height="0.22014in" draw:id="id3" draw:style-name="a3" draw:name="Freeform 6"><svg:title/><svg:desc/><draw:enhanced-geometry draw:type="non-primitive" svg:viewBox="0 0 20 317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17"/><draw:equation draw:name="f3" draw:formula="316"/><draw:equation draw:name="f4" draw:formula="?f2 - ?f0"/><draw:equation draw:name="f5" draw:formula="?f1 - ?f0"/><draw:equation draw:name="f6" draw:formula="?f5 / 20"/><draw:equation draw:name="f7" draw:formula="?f4 / 317"/><draw:equation draw:name="f8" draw:formula="0 * ?f5"/><draw:equation draw:name="f9" draw:formula="0 * ?f4"/><draw:equation draw:name="f10" draw:formula="316 * ?f4"/><draw:equation draw:name="f11" draw:formula="?f8 / 20"/><draw:equation draw:name="f12" draw:formula="?f9 / 317"/><draw:equation draw:name="f13" draw:formula="?f10 / 31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/draw:g><text:span text:style-name="T100">A</text:span><text:span text:style-name="T101">vv</text:span><text:span text:style-name="T102">i</text:span><text:span text:style-name="T103">s</text:span><text:span text:style-name="T104">o</text:span><text:span text:style-name="T105"><text:s/></text:span><text:span text:style-name="T106">pubb</text:span><text:span text:style-name="T107">li</text:span><text:span text:style-name="T108">c</text:span><text:span text:style-name="T109">o</text:span><text:span text:style-name="T110"><text:s/></text:span><text:span text:style-name="T111">p</text:span><text:span text:style-name="T112">e</text:span><text:span text:style-name="T113">r<text:s/></text:span><text:span text:style-name="T114">l</text:span><text:span text:style-name="T115">a p</text:span><text:span text:style-name="T116">r</text:span><text:span text:style-name="T117">e</text:span><text:span text:style-name="T118">s</text:span><text:span text:style-name="T119">e</text:span><text:span text:style-name="T120">n</text:span><text:span text:style-name="T121">t</text:span><text:span text:style-name="T122">a</text:span><text:span text:style-name="T123">z</text:span><text:span text:style-name="T124">i</text:span><text:span text:style-name="T125">one</text:span><text:span text:style-name="T126"><text:s/></text:span><text:span text:style-name="T127">di</text:span><text:span text:style-name="T128"><text:s/>i</text:span><text:span text:style-name="T129">s</text:span><text:span text:style-name="T130">t</text:span><text:span text:style-name="T131">an</text:span><text:span text:style-name="T132">z</text:span><text:span text:style-name="T133">e</text:span><text:span text:style-name="T134"><text:s/></text:span><text:span text:style-name="T135">di</text:span><text:span text:style-name="T136"><text:s/></text:span><text:span text:style-name="T137">c</text:span><text:span text:style-name="T138">on</text:span><text:span text:style-name="T139">t</text:span><text:span text:style-name="T140">r</text:span><text:span text:style-name="T141">i</text:span><text:span text:style-name="T142">bu</text:span><text:span text:style-name="T143">t</text:span><text:span text:style-name="T144">o</text:span><text:span text:style-name="T145"><text:s/></text:span><text:span text:style-name="T146">n</text:span><text:span text:style-name="T147">e</text:span><text:span text:style-name="T148">ll’</text:span><text:span text:style-name="T149">a</text:span><text:span text:style-name="T150">m</text:span><text:span text:style-name="T151">b</text:span><text:span text:style-name="T152">it</text:span><text:span text:style-name="T153">o</text:span><text:span text:style-name="T154"><text:s/></text:span><text:span text:style-name="T155">d</text:span><text:span text:style-name="T156">e</text:span><text:span text:style-name="T157">l p</text:span><text:span text:style-name="T158">r</text:span><text:span text:style-name="T159">og</text:span><text:span text:style-name="T160">r</text:span><text:span text:style-name="T161">a</text:span><text:span text:style-name="T162">mm</text:span><text:span text:style-name="T163">a</text:span><text:span text:style-name="T164"><text:s/></text:span><text:span text:style-name="T165">r</text:span><text:span text:style-name="T166">e</text:span><text:span text:style-name="T167">g</text:span><text:span text:style-name="T168">i</text:span><text:span text:style-name="T169">ona</text:span><text:span text:style-name="T170">l</text:span><text:span text:style-name="T171">e</text:span><text:span text:style-name="T172">:</text:span><text:span text:style-name="T173"><text:s/></text:span><text:span text:style-name="T174">S</text:span><text:span text:style-name="T175">e</text:span><text:span text:style-name="T176">tt</text:span><text:span text:style-name="T177">a</text:span><text:span text:style-name="T178">n</text:span><text:span text:style-name="T179">t’</text:span><text:span text:style-name="T180">an</text:span><text:span text:style-name="T181">n</text:span><text:span text:style-name="T182">i</text:span><text:span text:style-name="T183"><text:s/></text:span><text:span text:style-name="T184">dop</text:span><text:span text:style-name="T185">o</text:span><text:span text:style-name="T186">.</text:span><text:span text:style-name="T187"><text:s/></text:span><text:span text:style-name="T188">L</text:span><text:span text:style-name="T189">a</text:span><text:span text:style-name="T190"><text:s/></text:span><text:span text:style-name="T191">mem</text:span><text:span text:style-name="T192">o</text:span><text:span text:style-name="T193">r</text:span><text:span text:style-name="T194">i</text:span><text:span text:style-name="T195">a</text:span><text:span text:style-name="T196"><text:s/></text:span><text:span text:style-name="T197">d</text:span><text:span text:style-name="T198">e</text:span><text:span text:style-name="T199">ll</text:span><text:span text:style-name="T200">a</text:span><text:span text:style-name="T201"><text:s/></text:span><text:span text:style-name="T202">s</text:span><text:span text:style-name="T203">ec</text:span><text:span text:style-name="T204">onda</text:span><text:span text:style-name="T205"><text:s/></text:span><text:span text:style-name="T206">gu</text:span><text:span text:style-name="T207">e</text:span><text:span text:style-name="T208">rr</text:span><text:span text:style-name="T209">a<text:s/></text:span><text:span text:style-name="T210">m</text:span><text:span text:style-name="T211">ond</text:span><text:span text:style-name="T212">i</text:span><text:span text:style-name="T213">a</text:span><text:span text:style-name="T214">l</text:span><text:span text:style-name="T215">e</text:span><text:span text:style-name="T216"><text:s/></text:span><text:span text:style-name="T217">s</text:span><text:span text:style-name="T218">ul</text:span><text:span text:style-name="T219"><text:s/></text:span><text:span text:style-name="T220">t</text:span><text:span text:style-name="T221">e</text:span><text:span text:style-name="T222">rr</text:span><text:span text:style-name="T223">it</text:span><text:span text:style-name="T224">o</text:span><text:span text:style-name="T225">r</text:span><text:span text:style-name="T226">i</text:span><text:span text:style-name="T227">o</text:span><text:span text:style-name="T228"><text:s/></text:span><text:span text:style-name="T229">d</text:span><text:span text:style-name="T230">e</text:span><text:span text:style-name="T231">ll</text:span><text:span text:style-name="T232">a</text:span><text:span text:style-name="T233"><text:s/></text:span><text:span text:style-name="T234">R</text:span><text:span text:style-name="T235">e</text:span><text:span text:style-name="T236">g</text:span><text:span text:style-name="T237">i</text:span><text:span text:style-name="T238">one</text:span><text:span text:style-name="T239"><text:s/></text:span><text:span text:style-name="T240">L</text:span><text:span text:style-name="T241">a</text:span><text:span text:style-name="T242">z</text:span><text:span text:style-name="T243">i</text:span><text:span text:style-name="T244">o</text:span></text:p>
      <text:p text:style-name="P245"/>
      <text:p text:style-name="P246"/>
      <text:p text:style-name="P247"/>
      <text:p text:style-name="P248"><draw:frame draw:z-index="251659264" draw:id="id5" draw:style-name="a5" draw:name="Text Box 7" text:anchor-type="paragraph" svg:x="0.76597in" svg:y="0.75833in" svg:width="6.79514in" svg:height="6.87153in" style:rel-width="scale" style:rel-height="scale"><draw:text-box><table:table table:style-name="Table249"><table:table-columns><table:table-column table:style-name="TableColumn250"/><table:table-column table:style-name="TableColumn251"/><table:table-column table:style-name="TableColumn252"/></table:table-columns><table:table-row table:style-name="TableRow253"><table:table-cell table:style-name="TableCell254"><text:p text:style-name="P255"/></table:table-cell><table:table-cell table:style-name="TableCell256"><text:p text:style-name="P257"><text:span text:style-name="T258">P</text:span><text:span text:style-name="T259">R</text:span><text:span text:style-name="T260">E</text:span><text:span text:style-name="T261">V</text:span><text:span text:style-name="T262">E</text:span><text:span text:style-name="T263">N</text:span><text:span text:style-name="T264">T</text:span><text:span text:style-name="T265">IV</text:span><text:span text:style-name="T266">O</text:span></text:p></table:table-cell><table:table-cell table:style-name="TableCell267"><text:p text:style-name="P268"><text:span text:style-name="T269">C</text:span><text:span text:style-name="T270">O</text:span><text:span text:style-name="T271">N</text:span><text:span text:style-name="T272">S</text:span><text:span text:style-name="T273">UN</text:span><text:span text:style-name="T274">T</text:span><text:span text:style-name="T275">IV</text:span><text:span text:style-name="T276">O</text:span></text:p><text:p text:style-name="P277"/><text:p text:style-name="P278"><text:span text:style-name="T279">(</text:span><text:span text:style-name="T280">d</text:span><text:span text:style-name="T281">a</text:span><text:span text:style-name="T282"><text:s/></text:span><text:span text:style-name="T283">c</text:span><text:span text:style-name="T284">om</text:span><text:span text:style-name="T285">p</text:span><text:span text:style-name="T286">il</text:span><text:span text:style-name="T287">a</text:span><text:span text:style-name="T288">r</text:span><text:span text:style-name="T289">e</text:span><text:span text:style-name="T290"><text:s/></text:span><text:span text:style-name="T291">i</text:span><text:span text:style-name="T292">n</text:span><text:span text:style-name="T293"><text:s/></text:span><text:span text:style-name="T294">s</text:span><text:span text:style-name="T295">ed</text:span><text:span text:style-name="T296">e</text:span><text:span text:style-name="T297"><text:s/></text:span><text:span text:style-name="T298">d</text:span><text:span text:style-name="T299">i<text:s/></text:span><text:span text:style-name="T300">l</text:span><text:span text:style-name="T301">i</text:span><text:span text:style-name="T302">q</text:span><text:span text:style-name="T303">u</text:span><text:span text:style-name="T304">i</text:span><text:span text:style-name="T305">d</text:span><text:span text:style-name="T306">a</text:span><text:span text:style-name="T307">z</text:span><text:span text:style-name="T308">i</text:span><text:span text:style-name="T309">o</text:span><text:span text:style-name="T310">n</text:span><text:span text:style-name="T311">e<text:s/></text:span><text:span text:style-name="T312">s</text:span><text:span text:style-name="T313">a</text:span><text:span text:style-name="T314">l</text:span><text:span text:style-name="T315">do</text:span><text:span text:style-name="T316">)</text:span></text:p></table:table-cell></table:table-row><table:table-row table:style-name="TableRow317"><table:table-cell table:style-name="TableCell318"><text:p text:style-name="P319"><text:span text:style-name="T320">1.</text:span><text:span text:style-name="T321"><text:s/></text:span><text:span text:style-name="T322">RI</text:span><text:span text:style-name="T323">S</text:span><text:span text:style-name="T324">O</text:span><text:span text:style-name="T325">R</text:span><text:span text:style-name="T326">S</text:span><text:span text:style-name="T327">E</text:span><text:span text:style-name="T328"><text:s/></text:span><text:span text:style-name="T329">U</text:span><text:span text:style-name="T330">M</text:span><text:span text:style-name="T331">AN</text:span><text:span text:style-name="T332">E</text:span><text:span text:style-name="T333"><text:s/></text:span><text:span text:style-name="T334">(</text:span><text:span text:style-name="T335">IN</text:span><text:span text:style-name="T336">TE</text:span><text:span text:style-name="T337">R</text:span><text:span text:style-name="T338">N</text:span><text:span text:style-name="T339">E</text:span><text:span text:style-name="T340"><text:s/></text:span><text:span text:style-name="T341">ED</text:span><text:span text:style-name="T342"><text:s/></text:span><text:span text:style-name="T343">E</text:span><text:span text:style-name="T344">S</text:span><text:span text:style-name="T345">TE</text:span><text:span text:style-name="T346">RN</text:span><text:span text:style-name="T347">E)</text:span></text:p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><text:span text:style-name="T355">1.</text:span><text:span text:style-name="T356"><text:s/></text:span><text:span text:style-name="T357">S</text:span><text:span text:style-name="T358">p</text:span><text:span text:style-name="T359">e</text:span><text:span text:style-name="T360">s</text:span><text:span text:style-name="T361">e p</text:span><text:span text:style-name="T362">e</text:span><text:span text:style-name="T363">r</text:span><text:span text:style-name="T364">s</text:span><text:span text:style-name="T365">o</text:span><text:span text:style-name="T366">n</text:span><text:span text:style-name="T367">a</text:span><text:span text:style-name="T368">l</text:span><text:span text:style-name="T369">e<text:s/></text:span><text:span text:style-name="T370"><text:s/></text:span><text:span text:style-name="T371">c</text:span><text:span text:style-name="T372">o</text:span><text:span text:style-name="T373">n</text:span><text:span text:style-name="T374">t</text:span><text:span text:style-name="T375">r</text:span><text:span text:style-name="T376">a</text:span><text:span text:style-name="T377">tt</text:span><text:span text:style-name="T378">i</text:span><text:span text:style-name="T379"><text:s/></text:span><text:span text:style-name="T380">e</text:span><text:span text:style-name="T381">/</text:span><text:span text:style-name="T382"><text:s/></text:span><text:span text:style-name="T383">o</text:span><text:span text:style-name="T384"><text:s/></text:span><text:span text:style-name="T385">c</text:span><text:span text:style-name="T386">o</text:span><text:span text:style-name="T387">n</text:span><text:span text:style-name="T388">s</text:span><text:span text:style-name="T389">u</text:span><text:span text:style-name="T390">l</text:span><text:span text:style-name="T391">e</text:span><text:span text:style-name="T392">n</text:span><text:span text:style-name="T393">z</text:span><text:span text:style-name="T394">e</text:span></text:p></table:table-cell><table:table-cell table:style-name="TableCell395"><text:p text:style-name="P396"/></table:table-cell><table:table-cell table:style-name="TableCell397"><text:p text:style-name="P398"/></table:table-cell></table:table-row><table:table-row table:style-name="TableRow399"><table:table-cell table:style-name="TableCell400"><text:p text:style-name="P401"><text:span text:style-name="T402">1</text:span><text:span text:style-name="T403">.</text:span><text:span text:style-name="T404">1</text:span><text:span text:style-name="T405"><text:s/></text:span><text:span text:style-name="T406">s</text:span><text:span text:style-name="T407">ti</text:span><text:span text:style-name="T408">p</text:span><text:span text:style-name="T409">e</text:span><text:span text:style-name="T410">n</text:span><text:span text:style-name="T411">d</text:span><text:span text:style-name="T412">i</text:span><text:span text:style-name="T413"><text:s/></text:span><text:span text:style-name="T414">(</text:span><text:span text:style-name="T415">l</text:span><text:span text:style-name="T416">o</text:span><text:span text:style-name="T417">r</text:span><text:span text:style-name="T418">d</text:span><text:span text:style-name="T419">i</text:span><text:span text:style-name="T420">)</text:span></text:p></table:table-cell><table:table-cell table:style-name="TableCell421"><text:p text:style-name="P422"/></table:table-cell><table:table-cell table:style-name="TableCell423"><text:p text:style-name="P424"/></table:table-cell></table:table-row><table:table-row table:style-name="TableRow425"><table:table-cell table:style-name="TableCell426"><text:p text:style-name="P427"><text:span text:style-name="T428">1. T</text:span><text:span text:style-name="T429">O</text:span><text:span text:style-name="T430">T</text:span><text:span text:style-name="T431">A</text:span><text:span text:style-name="T432">L</text:span><text:span text:style-name="T433">E</text:span><text:span text:style-name="T434"><text:s/></text:span><text:span text:style-name="T435">S</text:span><text:span text:style-name="T436">P</text:span><text:span text:style-name="T437">E</text:span><text:span text:style-name="T438">S</text:span><text:span text:style-name="T439">E</text:span><text:span text:style-name="T440"><text:s/></text:span><text:span text:style-name="T441">RI</text:span><text:span text:style-name="T442">S</text:span><text:span text:style-name="T443">O</text:span><text:span text:style-name="T444">R</text:span><text:span text:style-name="T445">S</text:span><text:span text:style-name="T446">E</text:span><text:span text:style-name="T447"><text:s/></text:span><text:span text:style-name="T448">U</text:span><text:span text:style-name="T449">M</text:span><text:span text:style-name="T450">AN</text:span><text:span text:style-name="T451">E</text:span></text:p></table:table-cell><table:table-cell table:style-name="TableCell452"><text:p text:style-name="P453"/></table:table-cell><table:table-cell table:style-name="TableCell454"><text:p text:style-name="P455"/></table:table-cell></table:table-row><table:table-row table:style-name="TableRow456"><table:table-cell table:style-name="TableCell457"><text:p text:style-name="P458"><text:span text:style-name="T459">2</text:span><text:span text:style-name="T460">.</text:span><text:span text:style-name="T461">S</text:span><text:span text:style-name="T462">P</text:span><text:span text:style-name="T463">E</text:span><text:span text:style-name="T464">S</text:span><text:span text:style-name="T465">E</text:span><text:span text:style-name="T466"><text:s/></text:span><text:span text:style-name="T467">D</text:span><text:span text:style-name="T468">I</text:span><text:span text:style-name="T469"><text:s/></text:span><text:span text:style-name="T470">O</text:span><text:span text:style-name="T471">R</text:span><text:span text:style-name="T472">G</text:span><text:span text:style-name="T473">ANI</text:span><text:span text:style-name="T474">ZZ</text:span><text:span text:style-name="T475">A</text:span><text:span text:style-name="T476">Z</text:span><text:span text:style-name="T477">I</text:span><text:span text:style-name="T478">O</text:span><text:span text:style-name="T479">N</text:span><text:span text:style-name="T480">E</text:span><text:span text:style-name="T481"><text:s/></text:span><text:span text:style-name="T482">E</text:span><text:span text:style-name="T483"><text:s/></text:span><text:span text:style-name="T484">RA</text:span><text:span text:style-name="T485">PP</text:span><text:span text:style-name="T486">R</text:span><text:span text:style-name="T487">E</text:span><text:span text:style-name="T488">S</text:span><text:span text:style-name="T489">E</text:span><text:span text:style-name="T490">N</text:span><text:span text:style-name="T491">T</text:span><text:span text:style-name="T492">AN</text:span><text:span text:style-name="T493">ZA</text:span></text:p></table:table-cell><table:table-cell table:style-name="TableCell494"><text:p text:style-name="P495"/></table:table-cell><table:table-cell table:style-name="TableCell496"><text:p text:style-name="P497"/></table:table-cell></table:table-row><table:table-row table:style-name="TableRow498"><table:table-cell table:style-name="TableCell499"><text:p text:style-name="P500"><text:span text:style-name="T501">2</text:span><text:span text:style-name="T502">.</text:span><text:span text:style-name="T503">1</text:span><text:span text:style-name="T504"><text:s/></text:span><text:span text:style-name="T505">A</text:span><text:span text:style-name="T506">l</text:span><text:span text:style-name="T507">b</text:span><text:span text:style-name="T508">e</text:span><text:span text:style-name="T509">r</text:span><text:span text:style-name="T510">g</text:span><text:span text:style-name="T511">h</text:span><text:span text:style-name="T512">i</text:span></text:p></table:table-cell><table:table-cell table:style-name="TableCell513"><text:p text:style-name="P514"/></table:table-cell><table:table-cell table:style-name="TableCell515"><text:p text:style-name="P516"/></table:table-cell></table:table-row><table:table-row table:style-name="TableRow517"><table:table-cell table:style-name="TableCell518"><text:p text:style-name="P519"><text:span text:style-name="T520">2</text:span><text:span text:style-name="T521">.</text:span><text:span text:style-name="T522">2</text:span><text:span text:style-name="T523">.</text:span><text:span text:style-name="T524"><text:s/></text:span><text:span text:style-name="T525">V</text:span><text:span text:style-name="T526">i</text:span><text:span text:style-name="T527">a</text:span><text:span text:style-name="T528">g</text:span><text:span text:style-name="T529">g</text:span><text:span text:style-name="T530">i</text:span></text:p></table:table-cell><table:table-cell table:style-name="TableCell531"><text:p text:style-name="P532"/></table:table-cell><table:table-cell table:style-name="TableCell533"><text:p text:style-name="P534"/></table:table-cell></table:table-row><table:table-row table:style-name="TableRow535"><table:table-cell table:style-name="TableCell536"><text:p text:style-name="P537"><text:span text:style-name="T538">2</text:span><text:span text:style-name="T539">.</text:span><text:span text:style-name="T540">3</text:span><text:span text:style-name="T541">.</text:span><text:span text:style-name="T542"><text:s/></text:span><text:span text:style-name="T543">R</text:span><text:span text:style-name="T544">i</text:span><text:span text:style-name="T545">s</text:span><text:span text:style-name="T546">t</text:span><text:span text:style-name="T547">o</text:span><text:span text:style-name="T548">r</text:span><text:span text:style-name="T549">a</text:span><text:span text:style-name="T550">n</text:span><text:span text:style-name="T551">t</text:span><text:span text:style-name="T552">i</text:span></text:p></table:table-cell><table:table-cell table:style-name="TableCell553"><text:p text:style-name="P554"/></table:table-cell><table:table-cell table:style-name="TableCell555"><text:p text:style-name="P556"/></table:table-cell></table:table-row><table:table-row table:style-name="TableRow557"><table:table-cell table:style-name="TableCell558"><text:p text:style-name="P559"><text:span text:style-name="T560">2. T</text:span><text:span text:style-name="T561">O</text:span><text:span text:style-name="T562">T</text:span><text:span text:style-name="T563">A</text:span><text:span text:style-name="T564">L</text:span><text:span text:style-name="T565">E</text:span><text:span text:style-name="T566"><text:s/></text:span><text:span text:style-name="T567">S</text:span><text:span text:style-name="T568">P</text:span><text:span text:style-name="T569">E</text:span><text:span text:style-name="T570">S</text:span><text:span text:style-name="T571">E</text:span><text:span text:style-name="T572"><text:s/></text:span><text:span text:style-name="T573">D</text:span><text:span text:style-name="T574">I</text:span><text:span text:style-name="T575"><text:s/>O</text:span><text:span text:style-name="T576">R</text:span><text:span text:style-name="T577">G</text:span><text:span text:style-name="T578">ANI</text:span><text:span text:style-name="T579">ZZ</text:span><text:span text:style-name="T580">A</text:span><text:span text:style-name="T581">Z</text:span><text:span text:style-name="T582">I</text:span><text:span text:style-name="T583">O</text:span><text:span text:style-name="T584">N</text:span><text:span text:style-name="T585">E</text:span><text:span text:style-name="T586"><text:s/></text:span><text:span text:style-name="T587">E</text:span></text:p><text:p text:style-name="P588"><text:span text:style-name="T589">RA</text:span><text:span text:style-name="T590">PP</text:span><text:span text:style-name="T591">R</text:span><text:span text:style-name="T592">E</text:span><text:span text:style-name="T593">S</text:span><text:span text:style-name="T594">E</text:span><text:span text:style-name="T595">N</text:span><text:span text:style-name="T596">T</text:span><text:span text:style-name="T597">AN</text:span><text:span text:style-name="T598">ZA</text:span></text:p></table:table-cell><table:table-cell table:style-name="TableCell599"><text:p text:style-name="P600"/></table:table-cell><table:table-cell table:style-name="TableCell601"><text:p text:style-name="P602"/></table:table-cell></table:table-row><table:table-row table:style-name="TableRow603"><table:table-cell table:style-name="TableCell604"><text:p text:style-name="P605"><text:span text:style-name="T606">3.</text:span><text:span text:style-name="T607"><text:s/></text:span><text:span text:style-name="T608">C</text:span><text:span text:style-name="T609">O</text:span><text:span text:style-name="T610">S</text:span><text:span text:style-name="T611">TI</text:span><text:span text:style-name="T612"><text:s/></text:span><text:span text:style-name="T613">D</text:span><text:span text:style-name="T614">I</text:span><text:span text:style-name="T615"><text:s/></text:span><text:span text:style-name="T616">P</text:span><text:span text:style-name="T617">R</text:span><text:span text:style-name="T618">O</text:span><text:span text:style-name="T619">DU</text:span><text:span text:style-name="T620">Z</text:span><text:span text:style-name="T621">I</text:span><text:span text:style-name="T622">O</text:span><text:span text:style-name="T623">N</text:span><text:span text:style-name="T624">E</text:span></text:p></table:table-cell><table:table-cell table:style-name="TableCell625"><text:p text:style-name="P626"/></table:table-cell><table:table-cell table:style-name="TableCell627"><text:p text:style-name="P628"/></table:table-cell></table:table-row><table:table-row table:style-name="TableRow629"><table:table-cell table:style-name="TableCell630"><text:p text:style-name="P631"><text:span text:style-name="T632">3</text:span><text:span text:style-name="T633">.</text:span><text:span text:style-name="T634">3</text:span><text:span text:style-name="T635"><text:s/></text:span><text:span text:style-name="T636">A</text:span><text:span text:style-name="T637">ff</text:span><text:span text:style-name="T638">itt</text:span><text:span text:style-name="T639">o</text:span><text:span text:style-name="T640"><text:s/></text:span><text:span text:style-name="T641">(</text:span><text:span text:style-name="T642">s</text:span><text:span text:style-name="T643">e do</text:span><text:span text:style-name="T644">v</text:span><text:span text:style-name="T645">u</text:span><text:span text:style-name="T646">t</text:span><text:span text:style-name="T647">o</text:span><text:span text:style-name="T648">)</text:span><text:span text:style-name="T649"><text:s/></text:span><text:span text:style-name="T650">e<text:s/></text:span><text:span text:style-name="T651">a</text:span><text:span text:style-name="T652">ll</text:span><text:span text:style-name="T653">e</text:span><text:span text:style-name="T654">s</text:span><text:span text:style-name="T655">t</text:span><text:span text:style-name="T656">i</text:span><text:span text:style-name="T657">m</text:span><text:span text:style-name="T658">e</text:span><text:span text:style-name="T659">n</text:span><text:span text:style-name="T660">t</text:span><text:span text:style-name="T661">o</text:span><text:span text:style-name="T662"><text:s/></text:span><text:span text:style-name="T663">s</text:span><text:span text:style-name="T664">p</text:span><text:span text:style-name="T665">a</text:span><text:span text:style-name="T666">z</text:span><text:span text:style-name="T667">i</text:span></text:p></table:table-cell><table:table-cell table:style-name="TableCell668"><text:p text:style-name="P669"/></table:table-cell><table:table-cell table:style-name="TableCell670"><text:p text:style-name="P671"/></table:table-cell></table:table-row><table:table-row table:style-name="TableRow672"><table:table-cell table:style-name="TableCell673"><text:p text:style-name="P674"><text:span text:style-name="T675">3</text:span><text:span text:style-name="T676">.</text:span><text:span text:style-name="T677">4</text:span><text:span text:style-name="T678"><text:s/></text:span><text:span text:style-name="T679">U</text:span><text:span text:style-name="T680">f</text:span><text:span text:style-name="T681">f</text:span><text:span text:style-name="T682">i</text:span><text:span text:style-name="T683">c</text:span><text:span text:style-name="T684">i</text:span><text:span text:style-name="T685">o</text:span><text:span text:style-name="T686"><text:s/></text:span><text:span text:style-name="T687">s</text:span><text:span text:style-name="T688">t</text:span><text:span text:style-name="T689">a</text:span><text:span text:style-name="T690">m</text:span><text:span text:style-name="T691">p</text:span><text:span text:style-name="T692">a</text:span></text:p></table:table-cell><table:table-cell table:style-name="TableCell693"><text:p text:style-name="P694"/></table:table-cell><table:table-cell table:style-name="TableCell695"><text:p text:style-name="P696"/></table:table-cell></table:table-row><table:table-row table:style-name="TableRow697"><table:table-cell table:style-name="TableCell698"><text:p text:style-name="P699"><text:span text:style-name="T700">3</text:span><text:span text:style-name="T701">.</text:span><text:span text:style-name="T702">5</text:span><text:span text:style-name="T703"><text:s/></text:span><text:span text:style-name="T704">C</text:span><text:span text:style-name="T705">o</text:span><text:span text:style-name="T706">m</text:span><text:span text:style-name="T707">p</text:span><text:span text:style-name="T708">e</text:span><text:span text:style-name="T709">n</text:span><text:span text:style-name="T710">s</text:span><text:span text:style-name="T711">i</text:span><text:span text:style-name="T712"><text:s/></text:span><text:span text:style-name="T713">p</text:span><text:span text:style-name="T714">e</text:span><text:span text:style-name="T715">r</text:span><text:span text:style-name="T716"><text:s/></text:span><text:span text:style-name="T717">r</text:span><text:span text:style-name="T718">e</text:span><text:span text:style-name="T719">l</text:span><text:span text:style-name="T720">a</text:span><text:span text:style-name="T721">t</text:span><text:span text:style-name="T722">o</text:span><text:span text:style-name="T723">r</text:span><text:span text:style-name="T724">i<text:s/></text:span><text:span text:style-name="T725">(</text:span><text:span text:style-name="T726">p</text:span><text:span text:style-name="T727">e</text:span><text:span text:style-name="T728">r</text:span><text:span text:style-name="T729"><text:s/></text:span><text:span text:style-name="T730">i</text:span><text:span text:style-name="T731"><text:s/></text:span><text:span text:style-name="T732">c</text:span><text:span text:style-name="T733">on</text:span><text:span text:style-name="T734">v</text:span><text:span text:style-name="T735">eg</text:span><text:span text:style-name="T736">n</text:span><text:span text:style-name="T737">i</text:span><text:span text:style-name="T738"><text:s/></text:span><text:span text:style-name="T739">e</text:span><text:span text:style-name="T740"><text:s/></text:span><text:span text:style-name="T741">a</text:span><text:span text:style-name="T742">l</text:span><text:span text:style-name="T743">t</text:span><text:span text:style-name="T744">r</text:span><text:span text:style-name="T745">e</text:span><text:span text:style-name="T746"><text:s/></text:span><text:span text:style-name="T747">i</text:span><text:span text:style-name="T748">n</text:span><text:span text:style-name="T749">i</text:span><text:span text:style-name="T750">z</text:span><text:span text:style-name="T751">i</text:span><text:span text:style-name="T752">a</text:span><text:span text:style-name="T753">t</text:span><text:span text:style-name="T754">i</text:span><text:span text:style-name="T755">v</text:span><text:span text:style-name="T756">e</text:span><text:span text:style-name="T757"><text:s/></text:span><text:span text:style-name="T758">c</text:span><text:span text:style-name="T759">h</text:span><text:span text:style-name="T760">e</text:span><text:span text:style-name="T761"><text:s/></text:span><text:span text:style-name="T762">l</text:span><text:span text:style-name="T763">i<text:s/></text:span><text:span text:style-name="T764">p</text:span><text:span text:style-name="T765">r</text:span><text:span text:style-name="T766">ev</text:span><text:span text:style-name="T767">e</text:span><text:span text:style-name="T768">d</text:span><text:span text:style-name="T769">a</text:span><text:span text:style-name="T770">n</text:span><text:span text:style-name="T771">o</text:span><text:span text:style-name="T772">)</text:span></text:p></table:table-cell><table:table-cell table:style-name="TableCell773"><text:p text:style-name="P774"/></table:table-cell><table:table-cell table:style-name="TableCell775"><text:p text:style-name="P776"/></table:table-cell></table:table-row><table:table-row table:style-name="TableRow777"><table:table-cell table:style-name="TableCell778"><text:p text:style-name="P779"><text:span text:style-name="T780">3</text:span><text:span text:style-name="T781">.</text:span><text:span text:style-name="T782">6</text:span><text:span text:style-name="T783"><text:s/>S</text:span><text:span text:style-name="T784">p</text:span><text:span text:style-name="T785">e</text:span><text:span text:style-name="T786">s</text:span><text:span text:style-name="T787">e p</text:span><text:span text:style-name="T788">e</text:span><text:span text:style-name="T789">r</text:span><text:span text:style-name="T790"><text:s/></text:span><text:span text:style-name="T791">S</text:span><text:span text:style-name="T792">I</text:span><text:span text:style-name="T793">A</text:span><text:span text:style-name="T794">E</text:span></text:p></table:table-cell><table:table-cell table:style-name="TableCell795"><text:p text:style-name="P796"/></table:table-cell><table:table-cell table:style-name="TableCell797"><text:p text:style-name="P798"/></table:table-cell></table:table-row><table:table-row table:style-name="TableRow799"><table:table-cell table:style-name="TableCell800"><text:p text:style-name="P801"><text:span text:style-name="T802">3</text:span><text:span text:style-name="T803">.</text:span><text:span text:style-name="T804">7</text:span><text:span text:style-name="T805"><text:s/></text:span><text:span text:style-name="T806">N</text:span><text:span text:style-name="T807">o</text:span><text:span text:style-name="T808">l</text:span><text:span text:style-name="T809">e</text:span><text:span text:style-name="T810">gg</text:span><text:span text:style-name="T811">i</text:span><text:span text:style-name="T812">o</text:span><text:span text:style-name="T813"><text:s/></text:span><text:span text:style-name="T814">a</text:span><text:span text:style-name="T815">t</text:span><text:span text:style-name="T816">t</text:span><text:span text:style-name="T817">r</text:span><text:span text:style-name="T818">e</text:span><text:span text:style-name="T819">z</text:span><text:span text:style-name="T820">z</text:span><text:span text:style-name="T821">a</text:span><text:span text:style-name="T822">t</text:span><text:span text:style-name="T823">u</text:span><text:span text:style-name="T824">r</text:span><text:span text:style-name="T825">e</text:span></text:p></table:table-cell><table:table-cell table:style-name="TableCell826"><text:p text:style-name="P827"/></table:table-cell><table:table-cell table:style-name="TableCell828"><text:p text:style-name="P829"/></table:table-cell></table:table-row><table:table-row table:style-name="TableRow830"><table:table-cell table:style-name="TableCell831"><text:p text:style-name="P832"><text:span text:style-name="T833">3</text:span><text:span text:style-name="T834">.</text:span><text:span text:style-name="T835">8</text:span><text:span text:style-name="T836"><text:s/></text:span><text:span text:style-name="T837">C</text:span><text:span text:style-name="T838">o</text:span><text:span text:style-name="T839">m</text:span><text:span text:style-name="T840">p</text:span><text:span text:style-name="T841">e</text:span><text:span text:style-name="T842">n</text:span><text:span text:style-name="T843">s</text:span><text:span text:style-name="T844">i</text:span><text:span text:style-name="T845"><text:s/></text:span><text:span text:style-name="T846">p</text:span><text:span text:style-name="T847">e</text:span><text:span text:style-name="T848">r</text:span><text:span text:style-name="T849"><text:s/></text:span><text:span text:style-name="T850">p</text:span><text:span text:style-name="T851">e</text:span><text:span text:style-name="T852">r</text:span><text:span text:style-name="T853">s</text:span><text:span text:style-name="T854">o</text:span><text:span text:style-name="T855">n</text:span><text:span text:style-name="T856">a</text:span><text:span text:style-name="T857">l</text:span><text:span text:style-name="T858">e</text:span><text:span text:style-name="T859"><text:s/></text:span><text:span text:style-name="T860">t</text:span><text:span text:style-name="T861">ec</text:span><text:span text:style-name="T862">n</text:span><text:span text:style-name="T863">i</text:span><text:span text:style-name="T864">c</text:span><text:span text:style-name="T865">o</text:span></text:p></table:table-cell><table:table-cell table:style-name="TableCell866"><text:p text:style-name="P867"/></table:table-cell><table:table-cell table:style-name="TableCell868"><text:p text:style-name="P869"/></table:table-cell></table:table-row><table:table-row table:style-name="TableRow870"><table:table-cell table:style-name="TableCell871"><text:p text:style-name="P872"><text:span text:style-name="T873">3</text:span><text:span text:style-name="T874">.</text:span><text:span text:style-name="T875">9</text:span><text:span text:style-name="T876"><text:s/></text:span><text:span text:style-name="T877">S</text:span><text:span text:style-name="T878">p</text:span><text:span text:style-name="T879">e</text:span><text:span text:style-name="T880">s</text:span><text:span text:style-name="T881">e di<text:s/></text:span><text:span text:style-name="T882">t</text:span><text:span text:style-name="T883">r</text:span><text:span text:style-name="T884">a</text:span><text:span text:style-name="T885">s</text:span><text:span text:style-name="T886">p</text:span><text:span text:style-name="T887">o</text:span><text:span text:style-name="T888">r</text:span><text:span text:style-name="T889">t</text:span><text:span text:style-name="T890">o</text:span></text:p></table:table-cell><table:table-cell table:style-name="TableCell891"><text:p text:style-name="P892"/></table:table-cell><table:table-cell table:style-name="TableCell893"><text:p text:style-name="P894"/></table:table-cell></table:table-row><table:table-row table:style-name="TableRow895"><table:table-cell table:style-name="TableCell896"><text:p text:style-name="P897"><text:span text:style-name="T898">3</text:span><text:span text:style-name="T899">.</text:span><text:span text:style-name="T900">1</text:span><text:span text:style-name="T901">0</text:span><text:span text:style-name="T902">.</text:span><text:span text:style-name="T903"><text:s/></text:span><text:span text:style-name="T904">S</text:span><text:span text:style-name="T905">p</text:span><text:span text:style-name="T906">e</text:span><text:span text:style-name="T907">s</text:span><text:span text:style-name="T908">e di</text:span><text:span text:style-name="T909"><text:s/></text:span><text:span text:style-name="T910">o</text:span><text:span text:style-name="T911">s</text:span><text:span text:style-name="T912">p</text:span><text:span text:style-name="T913">it</text:span><text:span text:style-name="T914">a</text:span><text:span text:style-name="T915">l</text:span><text:span text:style-name="T916">i</text:span><text:span text:style-name="T917">t</text:span><text:span text:style-name="T918">à</text:span></text:p></table:table-cell><table:table-cell table:style-name="TableCell919"><text:p text:style-name="P920"/></table:table-cell><table:table-cell table:style-name="TableCell921"><text:p text:style-name="P922"/></table:table-cell></table:table-row><table:table-row table:style-name="TableRow923"><table:table-cell table:style-name="TableCell924"><text:p text:style-name="P925"><text:span text:style-name="T926">3</text:span><text:span text:style-name="T927">.</text:span><text:span text:style-name="T928">11</text:span><text:span text:style-name="T929"><text:s/></text:span><text:span text:style-name="T930">A</text:span><text:span text:style-name="T931">l</text:span><text:span text:style-name="T932">t</text:span><text:span text:style-name="T933">r</text:span><text:span text:style-name="T934">o</text:span></text:p></table:table-cell><table:table-cell table:style-name="TableCell935"><text:p text:style-name="P936"/></table:table-cell><table:table-cell table:style-name="TableCell937"><text:p text:style-name="P938"/></table:table-cell></table:table-row><table:table-row table:style-name="TableRow939"><table:table-cell table:style-name="TableCell940"><text:p text:style-name="P941"><text:span text:style-name="T942">3. T</text:span><text:span text:style-name="T943">O</text:span><text:span text:style-name="T944">T</text:span><text:span text:style-name="T945">A</text:span><text:span text:style-name="T946">L</text:span><text:span text:style-name="T947">E</text:span><text:span text:style-name="T948"><text:s/></text:span><text:span text:style-name="T949">C</text:span><text:span text:style-name="T950">O</text:span><text:span text:style-name="T951">S</text:span><text:span text:style-name="T952">TI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</text:span><text:span text:style-name="T959">O</text:span><text:span text:style-name="T960">DU</text:span><text:span text:style-name="T961">Z</text:span><text:span text:style-name="T962">I</text:span><text:span text:style-name="T963">O</text:span><text:span text:style-name="T964">N</text:span><text:span text:style-name="T965">E</text:span></text:p></table:table-cell><table:table-cell table:style-name="TableCell966"><text:p text:style-name="P967"/></table:table-cell><table:table-cell table:style-name="TableCell968"><text:p text:style-name="P969"/></table:table-cell></table:table-row><table:table-row table:style-name="TableRow970"><table:table-cell table:style-name="TableCell971"><text:p text:style-name="P972"><text:span text:style-name="T973">4.</text:span><text:span text:style-name="T974"><text:s/></text:span><text:span text:style-name="T975">C</text:span><text:span text:style-name="T976">O</text:span><text:span text:style-name="T977">S</text:span><text:span text:style-name="T978">TI</text:span><text:span text:style-name="T979"><text:s/></text:span><text:span text:style-name="T980">D</text:span><text:span text:style-name="T981">I</text:span><text:span text:style-name="T982"><text:s/></text:span><text:span text:style-name="T983">C</text:span><text:span text:style-name="T984">O</text:span><text:span text:style-name="T985">M</text:span><text:span text:style-name="T986">UNICA</text:span><text:span text:style-name="T987">Z</text:span><text:span text:style-name="T988">I</text:span><text:span text:style-name="T989">O</text:span><text:span text:style-name="T990">N</text:span><text:span text:style-name="T991">E</text:span></text:p></table:table-cell><table:table-cell table:style-name="TableCell992"><text:p text:style-name="P993"/></table:table-cell><table:table-cell table:style-name="TableCell994"><text:p text:style-name="P995"/></table:table-cell></table:table-row><table:table-row table:style-name="TableRow996"><table:table-cell table:style-name="TableCell997"><text:p text:style-name="P998"><text:span text:style-name="T999">4</text:span><text:span text:style-name="T1000">.</text:span><text:span text:style-name="T1001">1</text:span><text:span text:style-name="T1002"><text:s/></text:span><text:span text:style-name="T1003">C</text:span><text:span text:style-name="T1004">a</text:span><text:span text:style-name="T1005">t</text:span><text:span text:style-name="T1006">a</text:span><text:span text:style-name="T1007">l</text:span><text:span text:style-name="T1008">o</text:span><text:span text:style-name="T1009">gh</text:span><text:span text:style-name="T1010">i</text:span><text:span text:style-name="T1011">,<text:s/></text:span><text:span text:style-name="T1012">b</text:span><text:span text:style-name="T1013">r</text:span><text:span text:style-name="T1014">o</text:span><text:span text:style-name="T1015">c</text:span><text:span text:style-name="T1016">h</text:span><text:span text:style-name="T1017">u</text:span><text:span text:style-name="T1018">r</text:span><text:span text:style-name="T1019">e</text:span><text:span text:style-name="T1020">,<text:s/></text:span><text:span text:style-name="T1021">vo</text:span><text:span text:style-name="T1022">l</text:span><text:span text:style-name="T1023">a</text:span><text:span text:style-name="T1024">n</text:span><text:span text:style-name="T1025">t</text:span><text:span text:style-name="T1026">i</text:span><text:span text:style-name="T1027">n</text:span><text:span text:style-name="T1028">i</text:span><text:span text:style-name="T1029">,<text:s/></text:span><text:span text:style-name="T1030">ecc</text:span><text:span text:style-name="T1031">.</text:span></text:p></table:table-cell><table:table-cell table:style-name="TableCell1032"><text:p text:style-name="P1033"/></table:table-cell><table:table-cell table:style-name="TableCell1034"><text:p text:style-name="P1035"/></table:table-cell></table:table-row></table:table><text:p text:style-name="P1036"/></draw:text-box><svg:title/><svg:desc/></draw:frame><text:span text:style-name="T1037">P</text:span><text:span text:style-name="T1038">R</text:span><text:span text:style-name="T1039">E</text:span><text:span text:style-name="T1040">V</text:span><text:span text:style-name="T1041">E</text:span><text:span text:style-name="T1042">N</text:span><text:span text:style-name="T1043">T</text:span><text:span text:style-name="T1044">I</text:span><text:span text:style-name="T1045">VO</text:span><text:span text:style-name="T1046"><text:s/></text:span><text:span text:style-name="T1047">D</text:span><text:span text:style-name="T1048">E</text:span><text:span text:style-name="T1049">L</text:span><text:span text:style-name="T1050"><text:s/></text:span><text:span text:style-name="T1051">CO</text:span><text:span text:style-name="T1052">S</text:span><text:span text:style-name="T1053">T</text:span><text:span text:style-name="T1054">O</text:span><text:span text:style-name="T1055"><text:s/></text:span><text:span text:style-name="T1056">T</text:span><text:span text:style-name="T1057">O</text:span><text:span text:style-name="T1058">T</text:span><text:span text:style-name="T1059">A</text:span><text:span text:style-name="T1060">L</text:span><text:span text:style-name="T1061">E</text:span><text:span text:style-name="T1062"><text:s/></text:span><text:span text:style-name="T1063">D</text:span><text:span text:style-name="T1064">E</text:span><text:span text:style-name="T1065">L</text:span><text:span text:style-name="T1066"><text:s/></text:span><text:span text:style-name="T1067">P</text:span><text:span text:style-name="T1068">ROG</text:span><text:span text:style-name="T1069">ETT</text:span><text:span text:style-name="T1070">O</text:span></text:p>
      <text:p text:style-name="P1071"/>
      <text:p text:style-name="P1072"/>
      <text:p text:style-name="P1073"/>
      <text:p text:style-name="P1074"/>
      <text:p text:style-name="P1075"><text:span text:style-name="T1076">T</text:span><text:span text:style-name="T1077">I</text:span><text:span text:style-name="T1078">P</text:span><text:span text:style-name="T1079">O</text:span><text:span text:style-name="T1080">L</text:span><text:span text:style-name="T1081">O</text:span><text:span text:style-name="T1082">G</text:span><text:span text:style-name="T1083">I</text:span><text:span text:style-name="T1084">A<text:s/></text:span><text:span text:style-name="T1085">D</text:span><text:span text:style-name="T1086">E</text:span><text:span text:style-name="T1087">I</text:span><text:span text:style-name="T1088"><text:s/></text:span><text:span text:style-name="T1089">C</text:span><text:span text:style-name="T1090">O</text:span><text:span text:style-name="T1091">S</text:span><text:span text:style-name="T1092">TI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4</text:span><text:span text:style-name="T1102">.</text:span><text:span text:style-name="T1103">2</text:span><text:span text:style-name="T1104"><text:s/></text:span><text:span text:style-name="T1105">A</text:span><text:span text:style-name="T1106">l</text:span><text:span text:style-name="T1107">t</text:span><text:span text:style-name="T1108">r</text:span><text:span text:style-name="T1109">e<text:s/></text:span><text:span text:style-name="T1110">fo</text:span><text:span text:style-name="T1111">r</text:span><text:span text:style-name="T1112">m</text:span><text:span text:style-name="T1113">e<text:s/></text:span><text:span text:style-name="T1114">di</text:span><text:span text:style-name="T1115"><text:s/></text:span><text:span text:style-name="T1116">pu</text:span><text:span text:style-name="T1117">bb</text:span><text:span text:style-name="T1118">li</text:span><text:span text:style-name="T1119">c</text:span><text:span text:style-name="T1120">it</text:span><text:span text:style-name="T1121">à (</text:span><text:span text:style-name="T1122">s</text:span><text:span text:style-name="T1123">p</text:span><text:span text:style-name="T1124">ec</text:span><text:span text:style-name="T1125">i</text:span><text:span text:style-name="T1126">f</text:span><text:span text:style-name="T1127">i</text:span><text:span text:style-name="T1128">c</text:span><text:span text:style-name="T1129">a</text:span><text:span text:style-name="T1130">r</text:span><text:span text:style-name="T1131">e q</text:span><text:span text:style-name="T1132">u</text:span><text:span text:style-name="T1133">a</text:span><text:span text:style-name="T1134">l</text:span><text:span text:style-name="T1135">i</text:span><text:span text:style-name="T1136">)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4. T</text:span><text:span text:style-name="T1145">O</text:span><text:span text:style-name="T1146">T</text:span><text:span text:style-name="T1147">A</text:span><text:span text:style-name="T1148">L</text:span><text:span text:style-name="T1149">E</text:span><text:span text:style-name="T1150"><text:s/></text:span><text:span text:style-name="T1151">C</text:span><text:span text:style-name="T1152">O</text:span><text:span text:style-name="T1153">S</text:span><text:span text:style-name="T1154">TI</text:span><text:span text:style-name="T1155"><text:s/></text:span><text:span text:style-name="T1156">D</text:span><text:span text:style-name="T1157">I</text:span><text:span text:style-name="T1158"><text:s/></text:span><text:span text:style-name="T1159">C</text:span><text:span text:style-name="T1160">O</text:span><text:span text:style-name="T1161">M</text:span><text:span text:style-name="T1162">UNICA</text:span><text:span text:style-name="T1163">Z</text:span><text:span text:style-name="T1164">I</text:span><text:span text:style-name="T1165">O</text:span><text:span text:style-name="T1166">N</text:span><text:span text:style-name="T1167">E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5</text:span><text:span text:style-name="T1176">.</text:span><text:span text:style-name="T1177">C</text:span><text:span text:style-name="T1178">O</text:span><text:span text:style-name="T1179">S</text:span><text:span text:style-name="T1180">TI</text:span><text:span text:style-name="T1181"><text:s/></text:span><text:span text:style-name="T1182">R</text:span><text:span text:style-name="T1183">E</text:span><text:span text:style-name="T1184">A</text:span><text:span text:style-name="T1185">L</text:span><text:span text:style-name="T1186">I</text:span><text:span text:style-name="T1187">ZZ</text:span><text:span text:style-name="T1188">A</text:span><text:span text:style-name="T1189">Z</text:span><text:span text:style-name="T1190">I</text:span><text:span text:style-name="T1191">O</text:span><text:span text:style-name="T1192">N</text:span><text:span text:style-name="T1193">E</text:span><text:span text:style-name="T1194"><text:s/></text:span><text:span text:style-name="T1195">P</text:span><text:span text:style-name="T1196">R</text:span><text:span text:style-name="T1197">O</text:span><text:span text:style-name="T1198">D</text:span><text:span text:style-name="T1199">O</text:span><text:span text:style-name="T1200">TTI</text:span><text:span text:style-name="T1201"><text:s/></text:span><text:span text:style-name="T1202">E</text:span><text:span text:style-name="T1203">DI</text:span><text:span text:style-name="T1204">T</text:span><text:span text:style-name="T1205">O</text:span><text:span text:style-name="T1206">RIA</text:span><text:span text:style-name="T1207">LI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A</text:span><text:span text:style-name="T1216">LT</text:span><text:span text:style-name="T1217">R</text:span><text:span text:style-name="T1218">O (</text:span><text:span text:style-name="T1219">s</text:span><text:span text:style-name="T1220">p</text:span><text:span text:style-name="T1221">e</text:span><text:span text:style-name="T1222">c</text:span><text:span text:style-name="T1223">i</text:span><text:span text:style-name="T1224">f</text:span><text:span text:style-name="T1225">i</text:span><text:span text:style-name="T1226">c</text:span><text:span text:style-name="T1227">a</text:span><text:span text:style-name="T1228">r</text:span><text:span text:style-name="T1229">e</text:span><text:span text:style-name="T1230">)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T</text:span><text:span text:style-name="T1239">O</text:span><text:span text:style-name="T1240">T</text:span><text:span text:style-name="T1241">A</text:span><text:span text:style-name="T1242">LE</text:span><text:span text:style-name="T1243"><text:s/></text:span><text:span text:style-name="T1244">C</text:span><text:span text:style-name="T1245">O</text:span><text:span text:style-name="T1246">S</text:span><text:span text:style-name="T1247">TI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<draw:custom-shape svg:x="0.77639in" svg:y="-0.75069in" svg:width="6.7625in" svg:height="0.01389in" draw:z-index="251660288" draw:id="id6" draw:style-name="a6" draw:name="Freeform 8" text:anchor-type="paragraph"><svg:title/><svg:desc/><draw:enhanced-geometry draw:type="non-primitive" svg:viewBox="0 0 9739 20" draw:enhanced-path="M ?f0 ?f0 L ?f1 ?f0 N" draw:text-areas="?f13 ?f15 ?f14 ?f16" draw:glue-points="?f17 ?f18 ?f19 ?f18" draw:glue-point-leaving-directions="-90, -90"><draw:equation draw:name="f0" draw:formula="0"/><draw:equation draw:name="f1" draw:formula="9739"/><draw:equation draw:name="f2" draw:formula="20"/><draw:equation draw:name="f3" draw:formula="?f2 - ?f0"/><draw:equation draw:name="f4" draw:formula="?f1 - ?f0"/><draw:equation draw:name="f5" draw:formula="?f4 / 9739"/><draw:equation draw:name="f6" draw:formula="?f3 / 20"/><draw:equation draw:name="f7" draw:formula="0 * ?f4"/><draw:equation draw:name="f8" draw:formula="0 * ?f3"/><draw:equation draw:name="f9" draw:formula="9739 * ?f4"/><draw:equation draw:name="f10" draw:formula="?f7 / 9739"/><draw:equation draw:name="f11" draw:formula="?f8 / 20"/><draw:equation draw:name="f12" draw:formula="?f9 / 9739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g draw:z-index="251661312" draw:name="Group 9" draw:id="id9" draw:style-name="a9" text:anchor-type="paragraph"><svg:title/><svg:desc/><draw:custom-shape svg:x="0.84653in" svg:y="0.31875in" svg:width="6.41667in" svg:height="0.33333in" draw:id="id7" draw:style-name="a7" draw:name="Rectangle 10"><svg:title/><svg:desc/><draw:enhanced-geometry draw:type="non-primitive" svg:viewBox="0 0 21600 21600" draw:enhanced-path="M 0 0 L 21600 0 21600 21600 0 21600 Z N"/></draw:custom-shape><draw:custom-shape svg:x="3.51319in" svg:y="0.31875in" svg:width="0.01389in" svg:height="0.33333in" draw:id="id8" draw:style-name="a8" draw:name="Freeform 11"><svg:title/><svg:desc/><draw:enhanced-geometry draw:type="non-primitive" svg:viewBox="0 0 20 48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480"/><draw:equation draw:name="f3" draw:formula="?f2 - ?f0"/><draw:equation draw:name="f4" draw:formula="?f1 - ?f0"/><draw:equation draw:name="f5" draw:formula="?f4 / 20"/><draw:equation draw:name="f6" draw:formula="?f3 / 480"/><draw:equation draw:name="f7" draw:formula="0 * ?f4"/><draw:equation draw:name="f8" draw:formula="0 * ?f3"/><draw:equation draw:name="f9" draw:formula="480 * ?f3"/><draw:equation draw:name="f10" draw:formula="?f7 / 20"/><draw:equation draw:name="f11" draw:formula="?f8 / 480"/><draw:equation draw:name="f12" draw:formula="?f9 / 4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/draw:g><text:span text:style-name="T1259">I</text:span><text:span text:style-name="T1260">l</text:span><text:span text:style-name="T1261"><text:s/></text:span><text:span text:style-name="T1262">L</text:span><text:span text:style-name="T1263">e</text:span><text:span text:style-name="T1264">g</text:span><text:span text:style-name="T1265">a</text:span><text:span text:style-name="T1266">l</text:span><text:span text:style-name="T1267">e</text:span><text:span text:style-name="T1268"><text:s/></text:span><text:span text:style-name="T1269">r</text:span><text:span text:style-name="T1270">a</text:span><text:span text:style-name="T1271">pp</text:span><text:span text:style-name="T1272">r</text:span><text:span text:style-name="T1273">e</text:span><text:span text:style-name="T1274">s</text:span><text:span text:style-name="T1275">e</text:span><text:span text:style-name="T1276">n</text:span><text:span text:style-name="T1277">t</text:span><text:span text:style-name="T1278">a</text:span><text:span text:style-name="T1279">n</text:span><text:span text:style-name="T1280">t</text:span><text:span text:style-name="T1281">e</text:span><text:span text:style-name="T1282">:</text:span></text:p>
      <text:p text:style-name="P1283"/>
      <text:p text:style-name="P1284"><text:span text:style-name="T1285">N</text:span><text:span text:style-name="T1286">o</text:span><text:span text:style-name="T1287">m</text:span><text:span text:style-name="T1288">e</text:span><text:span text:style-name="T1289"><text:s/></text:span><text:span text:style-name="T1290">e</text:span><text:span text:style-name="T1291"><text:s/></text:span><text:span text:style-name="T1292">C</text:span><text:span text:style-name="T1293">o</text:span><text:span text:style-name="T1294">gnom</text:span><text:span text:style-name="T1295">e</text:span><text:span text:style-name="T1296"><text:tab/></text:span><text:span text:style-name="T1297">F</text:span><text:span text:style-name="T1298">i</text:span><text:span text:style-name="T1299">r</text:span><text:span text:style-name="T1300">m</text:span><text:span text:style-name="T1301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69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222in" fo:margin-left="0.69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a Bartolucci</meta:initial-creator>
    <dc:creator>Alessia Bartolucci</dc:creator>
    <meta:creation-date>2014-03-25T10:56:00Z</meta:creation-date>
    <dc:date>2014-03-25T10:56:00Z</dc: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