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27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0.1569in" fo:margin-left="0.0784in" fo:margin-right="-0.0486in">
        <style:tab-stops/>
      </style:paragraph-properties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1in" style:text-position="-5% 100%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style:text-position="-5% 100%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style:text-position="-5% 100%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style:text-position="-5% 100%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style:text-position="-5% 100%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style:text-position="-5% 100%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style:text-position="-5% 100%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style:text-position="-5% 100%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style="italic" style:font-style-asian="italic" style:font-style-complex="italic" style:text-position="-5% 100%" fo:font-size="10pt" style:font-size-asian="10pt" style:font-size-complex="10pt"/>
    </style:style>
    <style:style style:name="P62" style:parent-style-name="Normale" style:family="paragraph">
      <style:paragraph-properties fo:widows="0" fo:orphans="0" fo:break-before="column" style:text-autospace="none" fo:margin-top="0.0493in" fo:margin-bottom="0in" fo:line-height="100%" fo:margin-right="-0.0138in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9880*" fo:start-indent="0in" fo:end-indent="0in"/>
        </style:columns>
      </style:section-properties>
    </style:style>
    <style:style style:name="P7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margin-top="0.0027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72" style:parent-style-name="Normale" style:family="paragraph">
      <style:paragraph-properties fo:widows="0" fo:orphans="0" style:text-autospace="none" fo:text-align="center" fo:margin-top="0.0152in" fo:margin-bottom="0in" fo:line-height="100%" fo:margin-left="1.1868in" fo:margin-right="1.1847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104in" fo:font-size="14pt" style:font-size-asian="14pt" style:font-size-complex="14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scale="99%" fo:font-size="14pt" style:font-size-asian="14pt" style:font-size-complex="14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style:text-scale="99%" fo:font-size="14pt" style:font-size-asian="14pt" style:font-size-complex="14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scale="99%" fo:font-size="14pt" style:font-size-asian="14pt" style:font-size-complex="14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7in" style:text-scale="99%" fo:font-size="14pt" style:font-size-asian="14pt" style:font-size-complex="14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style:text-scale="99%" fo:font-size="14pt" style:font-size-asian="14pt" style:font-size-complex="14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style:text-scale="99%" fo:font-size="14pt" style:font-size-asian="14pt" style:font-size-complex="14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scale="99%" fo:font-size="14pt" style:font-size-asian="14pt" style:font-size-complex="14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style:text-scale="99%" fo:font-size="14pt" style:font-size-asian="14pt" style:font-size-complex="14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scale="99%" fo:font-size="14pt" style:font-size-asian="14pt" style:font-size-complex="14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style:text-scale="99%" fo:font-size="14pt" style:font-size-asian="14pt" style:font-size-complex="14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scale="99%" fo:font-size="14pt" style:font-size-asian="14pt" style:font-size-complex="14pt"/>
    </style:style>
    <style:style style:name="P102" style:parent-style-name="Normale" style:family="paragraph">
      <style:paragraph-properties fo:widows="0" fo:orphans="0" style:text-autospace="none" fo:margin-top="0.00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0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margin-bottom="0in" fo:line-height="100%" fo:margin-left="3.6215in" fo:margin-right="-0.0138in">
        <style:tab-stops>
          <style:tab-stop style:type="left" style:position="1.059in"/>
          <style:tab-stop style:type="left" style:position="2.1423in"/>
          <style:tab-stop style:type="left" style:position="3.059in"/>
        </style:tab-stops>
      </style:paragraph-properties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5" style:parent-style-name="Normale" style:family="paragraph">
      <style:paragraph-properties fo:widows="0" fo:orphans="0" style:text-autospace="none" fo:margin-bottom="0in" fo:line-height="0.2236in" fo:margin-left="3.6215in" fo:margin-right="-0.0138in">
        <style:tab-stops/>
      </style:paragraph-properties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48in" fo:font-size="14pt" style:font-size-asian="14pt" style:font-size-complex="14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3" style:parent-style-name="Normale" style:family="paragraph">
      <style:paragraph-properties fo:widows="0" fo:orphans="0" style:text-autospace="none" fo:margin-top="0.0027in" fo:margin-bottom="0in" fo:line-height="100%" fo:margin-left="3.6215in" fo:margin-right="-0.0138in">
        <style:tab-stops>
          <style:tab-stop style:type="left" style:position="0.5312in"/>
          <style:tab-stop style:type="left" style:position="1.8506in"/>
          <style:tab-stop style:type="left" style:position="2.2395in"/>
        </style:tab-stops>
      </style:paragraph-properties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4pt" style:font-size-asian="14pt" style:font-size-complex="14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27in" fo:font-size="14pt" style:font-size-asian="14pt" style:font-size-complex="14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" style:parent-style-name="Normale" style:family="paragraph">
      <style:paragraph-properties fo:widows="0" fo:orphans="0" style:text-autospace="none" fo:text-align="center" fo:margin-bottom="0in" fo:line-height="0.2236in" fo:margin-left="3.593in" fo:margin-right="2.4347in">
        <style:tab-stops/>
      </style:paragraph-properties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style:text-scale="99%" fo:font-size="14pt" style:font-size-asian="14pt" style:font-size-complex="14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style:text-scale="99%" fo:font-size="14pt" style:font-size-asian="14pt" style:font-size-complex="14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13in" style:text-scale="99%" fo:font-size="14pt" style:font-size-asian="14pt" style:font-size-complex="14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scale="99%" fo:font-size="14pt" style:font-size-asian="14pt" style:font-size-complex="14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style:text-scale="99%" fo:font-size="14pt" style:font-size-asian="14pt" style:font-size-complex="14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scale="99%" fo:font-size="14pt" style:font-size-asian="14pt" style:font-size-complex="14pt"/>
    </style:style>
    <style:style style:name="P193" style:parent-style-name="Normale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9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5" style:parent-style-name="Normale" style:family="paragraph">
      <style:paragraph-properties fo:widows="0" fo:orphans="0" style:text-autospace="none" fo:text-align="justify" fo:margin-bottom="0in" fo:line-height="0.2236in" fo:margin-left="0.0784in" fo:margin-right="0.0465in">
        <style:tab-stops/>
      </style:paragraph-properties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236in" fo:font-size="14pt" style:font-size-asian="14pt" style:font-size-complex="14pt"/>
    </style:style>
    <style:style style:name="T20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4pt" style:font-size-asian="14pt" style:font-size-complex="14pt"/>
    </style:style>
    <style:style style:name="T20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0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0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2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229in" fo:font-size="14pt" style:font-size-asian="14pt" style:font-size-complex="14pt"/>
    </style:style>
    <style:style style:name="T20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4pt" style:font-size-asian="14pt" style:font-size-complex="14pt"/>
    </style:style>
    <style:style style:name="T21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1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1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215in" fo:font-size="14pt" style:font-size-asian="14pt" style:font-size-complex="14pt"/>
    </style:style>
    <style:style style:name="T21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1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1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263in" fo:font-size="14pt" style:font-size-asian="14pt" style:font-size-complex="14pt"/>
    </style:style>
    <style:style style:name="T2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1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2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263in" fo:font-size="14pt" style:font-size-asian="14pt" style:font-size-complex="14pt"/>
    </style:style>
    <style:style style:name="T2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2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22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22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2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2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2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173in" fo:font-size="14pt" style:font-size-asian="14pt" style:font-size-complex="14pt"/>
    </style:style>
    <style:style style:name="T2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263in" fo:font-size="14pt" style:font-size-asian="14pt" style:font-size-complex="14pt"/>
    </style:style>
    <style:style style:name="T2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3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2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24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4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229in" fo:font-size="14pt" style:font-size-asian="14pt" style:font-size-complex="14pt"/>
    </style:style>
    <style:style style:name="T24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263in" fo:font-size="14pt" style:font-size-asian="14pt" style:font-size-complex="14pt"/>
    </style:style>
    <style:style style:name="T24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4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2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4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5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229in" fo:font-size="14pt" style:font-size-asian="14pt" style:font-size-complex="14pt"/>
    </style:style>
    <style:style style:name="T2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5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34in" fo:font-size="14pt" style:font-size-asian="14pt" style:font-size-complex="14pt"/>
    </style:style>
    <style:style style:name="T25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5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5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6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4pt" style:font-size-asian="14pt" style:font-size-complex="14pt"/>
    </style:style>
    <style:style style:name="T26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6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62in" fo:font-size="14pt" style:font-size-asian="14pt" style:font-size-complex="14pt"/>
    </style:style>
    <style:style style:name="T26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26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26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7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27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7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48in" fo:font-size="14pt" style:font-size-asian="14pt" style:font-size-complex="14pt"/>
    </style:style>
    <style:style style:name="T27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8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8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34in" fo:font-size="14pt" style:font-size-asian="14pt" style:font-size-complex="14pt"/>
    </style:style>
    <style:style style:name="T28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34in" fo:font-size="14pt" style:font-size-asian="14pt" style:font-size-complex="14pt"/>
    </style:style>
    <style:style style:name="T28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9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4pt" style:font-size-asian="14pt" style:font-size-complex="14pt"/>
    </style:style>
    <style:style style:name="T29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29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9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69in" fo:font-size="14pt" style:font-size-asian="14pt" style:font-size-complex="14pt"/>
    </style:style>
    <style:style style:name="T2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30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3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0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4pt" style:font-size-asian="14pt" style:font-size-complex="14pt"/>
    </style:style>
    <style:style style:name="T30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0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30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4pt" style:font-size-asian="14pt" style:font-size-complex="14pt"/>
    </style:style>
    <style:style style:name="T30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30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0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55in" fo:font-size="14pt" style:font-size-asian="14pt" style:font-size-complex="14pt"/>
    </style:style>
    <style:style style:name="T30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31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3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4pt" style:font-size-asian="14pt" style:font-size-complex="14pt"/>
    </style:style>
    <style:style style:name="T3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31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3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31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32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2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32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2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4pt" style:font-size-asian="14pt" style:font-size-complex="14pt"/>
    </style:style>
    <style:style style:name="T3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3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4pt" style:font-size-asian="14pt" style:font-size-complex="14pt"/>
    </style:style>
    <style:style style:name="T32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3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3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3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3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33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33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4pt" style:font-size-asian="14pt" style:font-size-complex="14pt"/>
    </style:style>
    <style:style style:name="T3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33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33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4pt" style:font-size-asian="14pt" style:font-size-complex="14pt"/>
    </style:style>
    <style:style style:name="T34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34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34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1in" fo:font-size="14pt" style:font-size-asian="14pt" style:font-size-complex="14pt"/>
    </style:style>
    <style:style style:name="T3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4pt" style:font-size-asian="14pt" style:font-size-complex="14pt"/>
    </style:style>
    <style:style style:name="T34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13in" fo:font-size="14pt" style:font-size-asian="14pt" style:font-size-complex="14pt"/>
    </style:style>
    <style:style style:name="T3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4pt" style:font-size-asian="14pt" style:font-size-complex="14pt"/>
    </style:style>
    <style:style style:name="T3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34in" fo:font-size="14pt" style:font-size-asian="14pt" style:font-size-complex="14pt"/>
    </style:style>
    <style:style style:name="T35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5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53" style:parent-style-name="Normale" style:family="paragraph">
      <style:paragraph-properties fo:widows="0" fo:orphans="0" style:text-autospace="none" fo:margin-top="0.0055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54" style:parent-style-name="Normale" style:family="paragraph">
      <style:paragraph-properties fo:widows="0" fo:orphans="0" style:text-autospace="none" fo:text-align="justify" fo:margin-bottom="0in" fo:line-height="100%" fo:margin-left="0.0784in" fo:margin-right="1.3138in">
        <style:tab-stops/>
      </style:paragraph-properties>
    </style:style>
    <style:style style:name="T355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Normale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372" style:parent-style-name="Normale" style:family="paragraph">
      <style:paragraph-properties fo:widows="0" fo:orphans="0" style:text-autospace="none" fo:text-align="justify" fo:margin-bottom="0in" fo:line-height="100%" fo:margin-left="0.0784in" fo:margin-right="1.318in">
        <style:tab-stops/>
      </style:paragraph-properties>
    </style:style>
    <style:style style:name="T37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3" style:parent-style-name="Normale" style:family="paragraph">
      <style:paragraph-properties fo:widows="0" fo:orphans="0" style:text-autospace="none" fo:margin-top="0.0013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434" style:parent-style-name="Normale" style:family="paragraph">
      <style:paragraph-properties fo:widows="0" fo:orphans="0" style:text-autospace="none" fo:text-align="justify" fo:margin-bottom="0in" fo:line-height="100%" fo:margin-left="0.0784in" fo:margin-right="0.0493in">
        <style:tab-stops/>
      </style:paragraph-properties>
    </style:style>
    <style:style style:name="T43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Normale" style:family="paragraph">
      <style:paragraph-properties fo:widows="0" fo:orphans="0" style:text-autospace="none" fo:text-align="justify" fo:margin-bottom="0in" fo:line-height="0.1902in" fo:margin-left="0.0784in" fo:margin-right="0.0812in">
        <style:tab-stops/>
      </style:paragraph-properties>
    </style:style>
    <style:style style:name="T6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41" style:parent-style-name="Normale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642" style:parent-style-name="Normale" style:family="paragraph">
      <style:paragraph-properties fo:widows="0" fo:orphans="0" style:text-autospace="none" fo:margin-bottom="0in" fo:line-height="151%" fo:margin-left="0.0784in" fo:margin-right="0.1965in">
        <style:tab-stops/>
      </style:paragraph-properties>
    </style:style>
    <style:style style:name="T6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6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88" style:parent-style-name="Normale" style:family="paragraph">
      <style:paragraph-properties fo:widows="0" fo:orphans="0" style:text-autospace="none" fo:margin-bottom="0in" fo:line-height="149%" fo:margin-left="0.0784in" fo:margin-right="2.6319in">
        <style:tab-stops/>
      </style:paragraph-properties>
    </style:style>
    <style:style style:name="T6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0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0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letter-spacing="0.0013in" style:text-scale="99%" fo:font-size="12pt" style:font-size-asian="12pt" style:font-size-complex="12pt"/>
    </style:style>
    <style:style style:name="T706" style:parent-style-name="Car.predefinitoparagrafo" style:family="text">
      <style:text-properties style:font-name="Times New Roman" style:font-name-complex="Times New Roman" fo:letter-spacing="0.0027in" style:text-scale="99%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name-complex="Times New Roman" fo:letter-spacing="-0.0062in" style:text-scale="99%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name-complex="Times New Roman" fo:letter-spacing="0.0027in" style:text-scale="99%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name-complex="Times New Roman" fo:letter-spacing="-0.0055in" style:text-scale="99%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complex="Times New Roman" fo:letter-spacing="0.0034in" style:text-scale="99%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complex="Times New Roman" fo:letter-spacing="-0.0034in" style:text-scale="99%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complex="Times New Roman" fo:letter-spacing="0.0034in" style:text-scale="99%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name-complex="Times New Roman" fo:letter-spacing="0.0062in" style:text-scale="99%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Normale" style:family="paragraph">
      <style:paragraph-properties fo:widows="0" fo:orphans="0" style:text-autospace="none" fo:text-align="justify" fo:margin-top="0.0062in" fo:margin-bottom="0in" fo:line-height="100%" fo:margin-left="0.0784in" fo:margin-right="0.043in">
        <style:tab-stops/>
      </style:paragraph-properties>
    </style:style>
    <style:style style:name="T7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4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4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7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5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5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8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83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78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7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7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7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96" style:parent-style-name="Normale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797" style:parent-style-name="Normale" style:family="paragraph">
      <style:paragraph-properties fo:widows="0" fo:orphans="0" style:text-autospace="none" fo:text-align="justify" fo:margin-bottom="0in" fo:line-height="0.1881in" fo:margin-left="0.0784in" fo:margin-right="4.2854in">
        <style:tab-stops/>
      </style:paragraph-properties>
    </style:style>
    <style:style style:name="T79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99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801" style:parent-style-name="Car.predefinitoparagrafo" style:family="text">
      <style:text-properties style:font-name="Times New Roman" style:font-name-complex="Times New Roman" fo:letter-spacing="-0.0145in" style:text-position="-4.1% 100%" fo:font-size="12pt" style:font-size-asian="12pt" style:font-size-complex="12pt"/>
    </style:style>
    <style:style style:name="T80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803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804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80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806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807" style:parent-style-name="Normale" style:family="paragraph">
      <style:paragraph-properties fo:widows="0" fo:orphans="0" style:text-autospace="none" fo:text-align="center" fo:margin-bottom="0in" fo:line-height="0.1881in" fo:margin-left="3.0722in" fo:margin-right="3.0673in">
        <style:tab-stops/>
      </style:paragraph-properties>
    </style:style>
    <style:style style:name="T808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style:text-position="-4.1% 100%" fo:font-size="12pt" style:font-size-asian="12pt" style:font-size-complex="12pt"/>
    </style:style>
    <style:style style:name="T8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scale="99%" style:text-position="-4.1% 100%" fo:font-size="12pt" style:font-size-asian="12pt" style:font-size-complex="12pt"/>
    </style:style>
    <style:style style:name="T8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style:text-position="-4.1% 100%" fo:font-size="12pt" style:font-size-asian="12pt" style:font-size-complex="12pt"/>
    </style:style>
    <style:style style:name="T811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style:text-position="-4.1% 100%" fo:font-size="12pt" style:font-size-asian="12pt" style:font-size-complex="12pt"/>
    </style:style>
    <style:style style:name="P812" style:parent-style-name="Normale" style:family="paragraph">
      <style:paragraph-properties fo:widows="0" fo:orphans="0" style:text-autospace="none" fo:margin-top="0.0041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81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14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/>
      </style:paragraph-properties>
    </style:style>
    <style:style style:name="T81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81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81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818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819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820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821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822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823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824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825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82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827" style:parent-style-name="Car.predefinitoparagrafo" style:family="text">
      <style:text-properties style:font-name="Times New Roman" style:font-name-complex="Times New Roman" fo:letter-spacing="0.0069in" style:text-position="-4.1% 100%" fo:font-size="12pt" style:font-size-asian="12pt" style:font-size-complex="12pt"/>
    </style:style>
    <style:style style:name="T828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829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83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831" style:parent-style-name="Car.predefinitoparagrafo" style:family="text">
      <style:text-properties style:font-name="Times New Roman" style:font-name-complex="Times New Roman" fo:letter-spacing="-0.0069in" style:text-position="-4.1% 100%" fo:font-size="12pt" style:font-size-asian="12pt" style:font-size-complex="12pt"/>
    </style:style>
    <style:style style:name="T83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833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83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835" style:parent-style-name="Car.predefinitoparagrafo" style:family="text">
      <style:text-properties style:font-name="Times New Roman" style:font-name-complex="Times New Roman" fo:letter-spacing="-0.0069in" style:text-position="-4.1% 100%" fo:font-size="12pt" style:font-size-asian="12pt" style:font-size-complex="12pt"/>
    </style:style>
    <style:style style:name="T8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8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8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3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4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84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4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4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4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46" style:parent-style-name="Normale" style:family="paragraph">
      <style:paragraph-properties fo:widows="0" fo:orphans="0" style:text-autospace="none" fo:margin-top="0.0027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847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/>
      </style:paragraph-properties>
    </style:style>
    <style:style style:name="T84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85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5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style:text-position="-4.1% 100%" fo:font-size="12pt" style:font-size-asian="12pt" style:font-size-complex="12pt"/>
    </style:style>
    <style:style style:name="T8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8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9in" style:text-position="-4.1% 100%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6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style:text-position="-4.1% 100%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style:text-position="-4.1% 100%" fo:font-size="12pt" style:font-size-asian="12pt" style:font-size-complex="12pt"/>
    </style:style>
    <style:style style:name="T8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7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8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7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873" style:parent-style-name="Normale" style:family="paragraph">
      <style:paragraph-properties fo:widows="0" fo:orphans="0" style:text-autospace="none" fo:margin-top="0.0027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87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7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7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7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7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79" style:parent-style-name="Normale" style:family="paragraph">
      <style:paragraph-properties fo:widows="0" fo:orphans="0" style:text-autospace="none" fo:margin-top="0.0152in" fo:margin-bottom="0in" fo:line-height="100%" fo:margin-left="0.0784in" fo:margin-right="-0.0138in">
        <style:tab-stops/>
      </style:paragraph-properties>
    </style:style>
    <style:style style:name="T8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8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8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8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18in" fo:font-size="14pt" style:font-size-asian="14pt" style:font-size-complex="14pt"/>
    </style:style>
    <style:style style:name="T8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4pt" style:font-size-asian="14pt" style:font-size-complex="14pt"/>
    </style:style>
    <style:style style:name="T8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fo:font-size="14pt" style:font-size-asian="14pt" style:font-size-complex="14pt"/>
    </style:style>
    <style:style style:name="T8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6" style:parent-style-name="Normale" style:master-page-name="MP2" style:family="paragraph">
      <style:paragraph-properties fo:widows="0" fo:orphans="0" fo:break-before="page" style:text-autospace="none" fo:margin-top="0.0006in" fo:margin-bottom="0in" fo:line-height="0.0972in" style:page-number="2"/>
      <style:text-properties style:font-name="Times New Roman" style:font-name-complex="Times New Roman" fo:font-size="7pt" style:font-size-asian="7pt" style:font-size-complex="7pt"/>
    </style:style>
    <style:style style:name="P988" style:parent-style-name="Normale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98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9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9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3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99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9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9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9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99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0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00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0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00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0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01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1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17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01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01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2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02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02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0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4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0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10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0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3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0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34" style:parent-style-name="Normale" style:family="paragraph">
      <style:paragraph-properties fo:widows="0" fo:orphans="0" style:text-autospace="none" fo:margin-top="0.0027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03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3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37" style:parent-style-name="Normale" style:family="paragraph">
      <style:paragraph-properties fo:widows="0" fo:orphans="0" style:text-autospace="none" fo:margin-bottom="0in" fo:line-height="0.1881in" fo:margin-left="0.0784in" fo:margin-right="-0.0138in">
        <style:tab-stops/>
      </style:paragraph-properties>
    </style:style>
    <style:style style:name="T1038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03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40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04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42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043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044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04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46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04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48" style:parent-style-name="Car.predefinitoparagrafo" style:family="text">
      <style:text-properties style:font-name="Times New Roman" style:font-name-complex="Times New Roman" fo:letter-spacing="-0.0048in" style:text-position="-4.1% 100%" fo:font-size="12pt" style:font-size-asian="12pt" style:font-size-complex="12pt"/>
    </style:style>
    <style:style style:name="T1049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05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51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05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05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5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055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05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57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058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059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06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61" style:parent-style-name="Car.predefinitoparagrafo" style:family="text">
      <style:text-properties style:font-name="Times New Roman" style:font-name-complex="Times New Roman" fo:letter-spacing="-0.0041in" style:text-position="-4.1% 100%" fo:font-size="12pt" style:font-size-asian="12pt" style:font-size-complex="12pt"/>
    </style:style>
    <style:style style:name="T106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63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06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066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068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06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70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071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07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7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074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075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076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077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07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79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108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81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08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083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08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85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086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08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08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089" style:parent-style-name="Normale" style:family="paragraph">
      <style:paragraph-properties fo:widows="0" fo:orphans="0" style:text-autospace="none" fo:margin-top="0.0027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109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9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92" style:parent-style-name="Normale" style:family="paragraph">
      <style:paragraph-properties fo:widows="0" fo:orphans="0" style:text-autospace="none" fo:margin-top="0.0201in" fo:margin-bottom="0in" fo:line-height="0.1881in" fo:margin-left="0.1215in" fo:margin-right="-0.0138in">
        <style:tab-stops/>
      </style:paragraph-properties>
    </style:style>
    <style:style style:name="T10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0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9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0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109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0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110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9in" style:text-position="-4.1% 100%" fo:font-size="12pt" style:font-size-asian="12pt" style:font-size-complex="12pt"/>
    </style:style>
    <style:style style:name="T11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style:text-position="-4.1% 100%" fo:font-size="12pt" style:font-size-asian="12pt" style:font-size-complex="12pt"/>
    </style:style>
    <style:style style:name="T110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4.1% 100%" fo:font-size="12pt" style:font-size-asian="12pt" style:font-size-complex="12pt"/>
    </style:style>
    <style:style style:name="T11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0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10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1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1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11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11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2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2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11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2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4.1% 100%" fo:font-size="12pt" style:font-size-asian="12pt" style:font-size-complex="12pt"/>
    </style:style>
    <style:style style:name="T11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style:text-position="-4.1% 100%" fo:font-size="12pt" style:font-size-asian="12pt" style:font-size-complex="12pt"/>
    </style:style>
    <style:style style:name="T11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1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style:text-position="-4.1% 100%" fo:font-size="12pt" style:font-size-asian="12pt" style:font-size-complex="12pt"/>
    </style:style>
    <style:style style:name="T11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3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11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3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style:text-position="-4.1% 100%" fo:font-size="12pt" style:font-size-asian="12pt" style:font-size-complex="12pt"/>
    </style:style>
    <style:style style:name="T114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1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1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14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style:text-position="-4.1% 100%" fo:font-size="12pt" style:font-size-asian="12pt" style:font-size-complex="12pt"/>
    </style:style>
    <style:style style:name="T11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style:text-position="-4.1% 100%" fo:font-size="12pt" style:font-size-asian="12pt" style:font-size-complex="12pt"/>
    </style:style>
    <style:style style:name="T11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115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11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11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5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style:text-position="-4.1% 100%" fo:font-size="12pt" style:font-size-asian="12pt" style:font-size-complex="12pt"/>
    </style:style>
    <style:style style:name="T115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11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6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6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6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11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16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116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style:text-position="-4.1% 100%" fo:font-size="12pt" style:font-size-asian="12pt" style:font-size-complex="12pt"/>
    </style:style>
    <style:style style:name="T11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style:text-position="-4.1% 100%" fo:font-size="12pt" style:font-size-asian="12pt" style:font-size-complex="12pt"/>
    </style:style>
    <style:style style:name="T11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1% 100%" fo:font-size="12pt" style:font-size-asian="12pt" style:font-size-complex="12pt"/>
    </style:style>
    <style:style style:name="T117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17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117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7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7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80" style:parent-style-name="Normale" style:family="paragraph">
      <style:paragraph-properties fo:widows="0" fo:orphans="0" style:text-autospace="none" fo:margin-top="0.0055in" fo:margin-bottom="0in" fo:line-height="0.1527in"/>
      <style:text-properties style:font-name="Times New Roman" style:font-name-complex="Times New Roman"/>
    </style:style>
    <style:style style:name="P1181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/>
      </style:paragraph-properties>
    </style:style>
    <style:style style:name="T11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1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8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18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55in" style:text-position="-4.1% 100%" fo:font-size="12pt" style:font-size-asian="12pt" style:font-size-complex="12pt"/>
    </style:style>
    <style:style style:name="T118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11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19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9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1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style:text-position="-4.1% 100%" fo:font-size="12pt" style:font-size-asian="12pt" style:font-size-complex="12pt"/>
    </style:style>
    <style:style style:name="T11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9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1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19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2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312in" style:text-position="-4.1% 100%" fo:font-size="12pt" style:font-size-asian="12pt" style:font-size-complex="12pt"/>
    </style:style>
    <style:style style:name="T1201" style:parent-style-name="Car.predefinitoparagrafo" style:family="text">
      <style:text-properties style:font-name="Times New Roman" style:font-name-complex="Times New Roman" fo:letter-spacing="0.0041in" style:text-position="-4.1% 100%" fo:font-size="12pt" style:font-size-asian="12pt" style:font-size-complex="12pt"/>
    </style:style>
    <style:style style:name="T1202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203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204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205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20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07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0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09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1210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21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1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13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21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15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21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17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1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19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22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1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222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22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4" style:parent-style-name="Car.predefinitoparagrafo" style:family="text">
      <style:text-properties style:font-name="Times New Roman" style:font-name-complex="Times New Roman" fo:letter-spacing="-0.0041in" style:text-position="-4.1% 100%" fo:font-size="12pt" style:font-size-asian="12pt" style:font-size-complex="12pt"/>
    </style:style>
    <style:style style:name="T122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6" style:parent-style-name="Car.predefinitoparagrafo" style:family="text">
      <style:text-properties style:font-name="Times New Roman" style:font-name-complex="Times New Roman" fo:letter-spacing="-0.0055in" style:text-position="-4.1% 100%" fo:font-size="12pt" style:font-size-asian="12pt" style:font-size-complex="12pt"/>
    </style:style>
    <style:style style:name="T1227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22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9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23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31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3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33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234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23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36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37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23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3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4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241" style:parent-style-name="Normale" style:family="paragraph">
      <style:paragraph-properties fo:widows="0" fo:orphans="0" style:text-autospace="none" fo:margin-top="0.0062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24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4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44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/>
      </style:paragraph-properties>
    </style:style>
    <style:style style:name="T12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24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2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2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style:text-position="-4.1% 100%" fo:font-size="12pt" style:font-size-asian="12pt" style:font-size-complex="12pt"/>
    </style:style>
    <style:style style:name="T12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25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2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 style:text-position="-4.1% 100%" fo:font-size="12pt" style:font-size-asian="12pt" style:font-size-complex="12pt"/>
    </style:style>
    <style:style style:name="T1252" style:parent-style-name="Car.predefinitoparagrafo" style:family="text">
      <style:text-properties style:font-name="Times New Roman" style:font-name-complex="Times New Roman" fo:letter-spacing="0.0041in" style:text-position="-4.1% 100%" fo:font-size="12pt" style:font-size-asian="12pt" style:font-size-complex="12pt"/>
    </style:style>
    <style:style style:name="T1253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254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255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256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25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58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5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60" style:parent-style-name="Car.predefinitoparagrafo" style:family="text">
      <style:text-properties style:font-name="Times New Roman" style:font-name-complex="Times New Roman" fo:letter-spacing="-0.0048in" style:text-position="-4.1% 100%" fo:font-size="12pt" style:font-size-asian="12pt" style:font-size-complex="12pt"/>
    </style:style>
    <style:style style:name="T126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6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63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264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265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26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67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268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26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70" style:parent-style-name="Car.predefinitoparagrafo" style:family="text">
      <style:text-properties style:font-name="Times New Roman" style:font-name-complex="Times New Roman" fo:letter-spacing="-0.0104in" style:text-position="-4.1% 100%" fo:font-size="12pt" style:font-size-asian="12pt" style:font-size-complex="12pt"/>
    </style:style>
    <style:style style:name="T127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7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73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74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275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27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7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78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127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80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281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82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283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284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28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86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87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288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28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90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29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92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93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29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95" style:parent-style-name="Car.predefinitoparagrafo" style:family="text">
      <style:text-properties style:font-name="Times New Roman" style:font-name-complex="Times New Roman" fo:letter-spacing="-0.0041in" style:text-position="-4.1% 100%" fo:font-size="12pt" style:font-size-asian="12pt" style:font-size-complex="12pt"/>
    </style:style>
    <style:style style:name="T129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297" style:parent-style-name="Normale" style:family="paragraph">
      <style:paragraph-properties fo:widows="0" fo:orphans="0" style:text-autospace="none" fo:margin-top="0.0013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29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9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2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/>
      </style:paragraph-properties>
    </style:style>
    <style:style style:name="T130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3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3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3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30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3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30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3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97in" style:text-position="-4.1% 100%" fo:font-size="12pt" style:font-size-asian="12pt" style:font-size-complex="12pt"/>
    </style:style>
    <style:style style:name="T13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13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31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3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13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31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3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31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3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132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3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38in" style:text-position="-4.1% 100%" fo:font-size="12pt" style:font-size-asian="12pt" style:font-size-complex="12pt"/>
    </style:style>
    <style:style style:name="T1322" style:parent-style-name="Car.predefinitoparagrafo" style:family="text">
      <style:text-properties style:font-name="Times New Roman" style:font-name-complex="Times New Roman" fo:letter-spacing="0.0041in" style:text-position="-4.1% 100%" fo:font-size="12pt" style:font-size-asian="12pt" style:font-size-complex="12pt"/>
    </style:style>
    <style:style style:name="T1323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324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325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326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32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28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32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30" style:parent-style-name="Car.predefinitoparagrafo" style:family="text">
      <style:text-properties style:font-name="Times New Roman" style:font-name-complex="Times New Roman" fo:letter-spacing="-0.0048in" style:text-position="-4.1% 100%" fo:font-size="12pt" style:font-size-asian="12pt" style:font-size-complex="12pt"/>
    </style:style>
    <style:style style:name="T133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32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33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34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33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36" style:parent-style-name="Car.predefinitoparagrafo" style:family="text">
      <style:text-properties style:font-name="Times New Roman" style:font-name-complex="Times New Roman" fo:letter-spacing="-0.0076in" style:text-position="-4.1% 100%" fo:font-size="12pt" style:font-size-asian="12pt" style:font-size-complex="12pt"/>
    </style:style>
    <style:style style:name="T1337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33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3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40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341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342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343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344" style:parent-style-name="Car.predefinitoparagrafo" style:family="text">
      <style:text-properties style:font-name="Times New Roman" style:font-name-complex="Times New Roman" fo:letter-spacing="0.0069in" style:text-position="-4.1% 100%" fo:font-size="12pt" style:font-size-asian="12pt" style:font-size-complex="12pt"/>
    </style:style>
    <style:style style:name="T1345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34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47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34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49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350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35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52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353" style:parent-style-name="Car.predefinitoparagrafo" style:family="text">
      <style:text-properties style:font-name="Times New Roman" style:font-name-complex="Times New Roman" fo:letter-spacing="0.002in" style:text-position="-4.1% 100%" fo:font-size="12pt" style:font-size-asian="12pt" style:font-size-complex="12pt"/>
    </style:style>
    <style:style style:name="T1354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355" style:parent-style-name="Car.predefinitoparagrafo" style:family="text">
      <style:text-properties style:font-name="Times New Roman" style:font-name-complex="Times New Roman" fo:letter-spacing="0.0069in" style:text-position="-4.1% 100%" fo:font-size="12pt" style:font-size-asian="12pt" style:font-size-complex="12pt"/>
    </style:style>
    <style:style style:name="T1356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35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58" style:parent-style-name="Car.predefinitoparagrafo" style:family="text">
      <style:text-properties style:font-name="Times New Roman" style:font-name-complex="Times New Roman" fo:letter-spacing="-0.0055in" style:text-position="-4.1% 100%" fo:font-size="12pt" style:font-size-asian="12pt" style:font-size-complex="12pt"/>
    </style:style>
    <style:style style:name="T135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6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61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36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63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36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65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1366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367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36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69" style:parent-style-name="Car.predefinitoparagrafo" style:family="text">
      <style:text-properties style:font-name="Times New Roman" style:font-name-complex="Times New Roman" fo:letter-spacing="-0.0055in" style:text-position="-4.1% 100%" fo:font-size="12pt" style:font-size-asian="12pt" style:font-size-complex="12pt"/>
    </style:style>
    <style:style style:name="T137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71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37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73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37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75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376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37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78" style:parent-style-name="Car.predefinitoparagrafo" style:family="text">
      <style:text-properties style:font-name="Times New Roman" style:font-name-complex="Times New Roman" fo:letter-spacing="-0.0041in" style:text-position="-4.1% 100%" fo:font-size="12pt" style:font-size-asian="12pt" style:font-size-complex="12pt"/>
    </style:style>
    <style:style style:name="T137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80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38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382" style:parent-style-name="Normale" style:family="paragraph">
      <style:paragraph-properties fo:widows="0" fo:orphans="0" style:text-autospace="none" fo:margin-top="0.0013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38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8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8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8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87" style:parent-style-name="Normale" style:family="paragraph">
      <style:paragraph-properties fo:widows="0" fo:orphans="0" style:text-autospace="none" fo:margin-top="0.0201in" fo:margin-bottom="0in" fo:line-height="100%" fo:margin-left="0.0784in" fo:margin-right="-0.0138in">
        <style:tab-stops/>
      </style:paragraph-properties>
    </style:style>
    <style:style style:name="T138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3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5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39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1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0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14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03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40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6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4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41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1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14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14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7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41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1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420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42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3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42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3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2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14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5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143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3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9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144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44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4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49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45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4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4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5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5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9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146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6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6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6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6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46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4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9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4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71" style:parent-style-name="Normale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1472" style:parent-style-name="Normale" style:family="paragraph">
      <style:paragraph-properties fo:widows="0" fo:orphans="0" style:text-autospace="none" fo:margin-bottom="0in" fo:line-height="0.1881in" fo:margin-left="0.0784in" fo:margin-right="-0.0138in">
        <style:tab-stops/>
      </style:paragraph-properties>
    </style:style>
    <style:style style:name="T1473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474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475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476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477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478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1479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48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481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48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48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48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485" style:parent-style-name="Car.predefinitoparagrafo" style:family="text">
      <style:text-properties style:font-name="Times New Roman" style:font-name-complex="Times New Roman" fo:letter-spacing="-0.0069in" style:text-position="-4.1% 100%" fo:font-size="12pt" style:font-size-asian="12pt" style:font-size-complex="12pt"/>
    </style:style>
    <style:style style:name="T148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487" style:parent-style-name="Car.predefinitoparagrafo" style:family="text">
      <style:text-properties style:font-name="Times New Roman" style:font-name-complex="Times New Roman" fo:letter-spacing="0.0041in" style:text-position="-4.1% 100%" fo:font-size="12pt" style:font-size-asian="12pt" style:font-size-complex="12pt"/>
    </style:style>
    <style:style style:name="T1488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48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49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49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492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49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494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49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496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1497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49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49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0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501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50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03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50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50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06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50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08" style:parent-style-name="Car.predefinitoparagrafo" style:family="text">
      <style:text-properties style:font-name="Times New Roman" style:font-name-complex="Times New Roman" fo:letter-spacing="-0.0041in" style:text-position="-4.1% 100%" fo:font-size="12pt" style:font-size-asian="12pt" style:font-size-complex="12pt"/>
    </style:style>
    <style:style style:name="T1509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510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511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512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513" style:parent-style-name="Car.predefinitoparagrafo" style:family="text">
      <style:text-properties style:font-name="Times New Roman" style:font-name-complex="Times New Roman" fo:letter-spacing="0.0069in" style:text-position="-4.1% 100%" fo:font-size="12pt" style:font-size-asian="12pt" style:font-size-complex="12pt"/>
    </style:style>
    <style:style style:name="T151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15" style:parent-style-name="Car.predefinitoparagrafo" style:family="text">
      <style:text-properties style:font-name="Times New Roman" style:font-name-complex="Times New Roman" fo:letter-spacing="-0.0083in" style:text-position="-4.1% 100%" fo:font-size="12pt" style:font-size-asian="12pt" style:font-size-complex="12pt"/>
    </style:style>
    <style:style style:name="T151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17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518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51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20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521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52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23" style:parent-style-name="Car.predefinitoparagrafo" style:family="text">
      <style:text-properties style:font-name="Times New Roman" style:font-name-complex="Times New Roman" fo:letter-spacing="-0.0055in" style:text-position="-4.1% 100%" fo:font-size="12pt" style:font-size-asian="12pt" style:font-size-complex="12pt"/>
    </style:style>
    <style:style style:name="T1524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525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526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52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28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1529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53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531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532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533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53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35" style:parent-style-name="Car.predefinitoparagrafo" style:family="text">
      <style:text-properties style:font-name="Times New Roman" style:font-name-complex="Times New Roman" fo:letter-spacing="-0.0041in" style:text-position="-4.1% 100%" fo:font-size="12pt" style:font-size-asian="12pt" style:font-size-complex="12pt"/>
    </style:style>
    <style:style style:name="T153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3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538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53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40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541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542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543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544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545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546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547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54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54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550" style:parent-style-name="Normale" style:family="paragraph">
      <style:paragraph-properties fo:widows="0" fo:orphans="0" style:text-autospace="none" fo:margin-top="0.0062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55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5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53" style:parent-style-name="Normale" style:family="paragraph">
      <style:paragraph-properties fo:widows="0" fo:orphans="0" style:text-autospace="none" fo:margin-top="0.0201in" fo:margin-bottom="0in" fo:line-height="100%" fo:margin-left="0.0784in" fo:margin-right="-0.0138in">
        <style:tab-stops/>
      </style:paragraph-properties>
    </style:style>
    <style:style style:name="T1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55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5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56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56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57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57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7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5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5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8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5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58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59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59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5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59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59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0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01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6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0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0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0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6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8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6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6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1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61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19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62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2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2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2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3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63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32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63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38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63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4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42" style:parent-style-name="Normale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1643" style:parent-style-name="Normale" style:family="paragraph">
      <style:paragraph-properties fo:widows="0" fo:orphans="0" style:text-autospace="none" fo:margin-bottom="0in" fo:line-height="0.1881in" fo:margin-left="0.0784in" fo:margin-right="-0.0138in">
        <style:tab-stops/>
      </style:paragraph-properties>
    </style:style>
    <style:style style:name="T164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645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646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64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648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649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650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65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652" style:parent-style-name="Car.predefinitoparagrafo" style:family="text">
      <style:text-properties style:font-name="Times New Roman" style:font-name-complex="Times New Roman" fo:letter-spacing="-0.0069in" style:text-position="-4.1% 100%" fo:font-size="12pt" style:font-size-asian="12pt" style:font-size-complex="12pt"/>
    </style:style>
    <style:style style:name="T1653" style:parent-style-name="Car.predefinitoparagrafo" style:family="text">
      <style:text-properties style:font-name="Times New Roman" style:font-name-complex="Times New Roman" fo:letter-spacing="0.0034in" style:text-position="-4.1% 100%" fo:font-size="12pt" style:font-size-asian="12pt" style:font-size-complex="12pt"/>
    </style:style>
    <style:style style:name="T165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655" style:parent-style-name="Car.predefinitoparagrafo" style:family="text">
      <style:text-properties style:font-name="Times New Roman" style:font-name-complex="Times New Roman" fo:letter-spacing="-0.0062in" style:text-position="-4.1% 100%" fo:font-size="12pt" style:font-size-asian="12pt" style:font-size-complex="12pt"/>
    </style:style>
    <style:style style:name="T1656" style:parent-style-name="Car.predefinitoparagrafo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657" style:parent-style-name="Car.predefinitoparagrafo" style:family="text">
      <style:text-properties style:font-name="Times New Roman" style:font-name-complex="Times New Roman" fo:letter-spacing="-0.0055in" style:text-position="-4.1% 100%" fo:font-size="12pt" style:font-size-asian="12pt" style:font-size-complex="12pt"/>
    </style:style>
    <style:style style:name="T1658" style:parent-style-name="Car.predefinitoparagrafo" style:family="text">
      <style:text-properties style:font-name="Times New Roman" style:font-name-complex="Times New Roman" fo:letter-spacing="0.0069in" style:text-position="-4.1% 100%" fo:font-size="12pt" style:font-size-asian="12pt" style:font-size-complex="12pt"/>
    </style:style>
    <style:style style:name="T165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660" style:parent-style-name="Car.predefinitoparagrafo" style:family="text">
      <style:text-properties style:font-name="Times New Roman" style:font-name-complex="Times New Roman" fo:letter-spacing="-0.0027in" style:text-position="-4.1% 100%" fo:font-size="12pt" style:font-size-asian="12pt" style:font-size-complex="12pt"/>
    </style:style>
    <style:style style:name="T166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662" style:parent-style-name="Car.predefinitoparagrafo" style:family="text">
      <style:text-properties style:font-name="Times New Roman" style:font-name-complex="Times New Roman" fo:letter-spacing="0.002in" style:text-position="-4.1% 100%" fo:font-size="12pt" style:font-size-asian="12pt" style:font-size-complex="12pt"/>
    </style:style>
    <style:style style:name="T166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664" style:parent-style-name="Normale" style:family="paragraph">
      <style:paragraph-properties fo:widows="0" fo:orphans="0" style:text-autospace="none" fo:margin-top="0.0013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66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6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6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6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69" style:parent-style-name="Normale" style:family="paragraph">
      <style:paragraph-properties fo:widows="0" fo:orphans="0" style:text-autospace="none" fo:margin-top="0.0201in" fo:margin-bottom="0in" fo:line-height="100%" fo:margin-left="0.0784in" fo:margin-right="-0.0138in">
        <style:tab-stops/>
      </style:paragraph-properties>
    </style:style>
    <style:style style:name="T16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7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7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7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76" style:parent-style-name="Normale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1677" style:parent-style-name="Normale" style:family="paragraph">
      <style:paragraph-properties fo:widows="0" fo:orphans="0" style:text-autospace="none" fo:text-align="justify" fo:margin-bottom="0in" fo:line-height="149%" fo:margin-left="0.5784in" fo:margin-right="0.0326in" fo:text-indent="-0.25in">
        <style:tab-stops/>
      </style:paragraph-properties>
    </style:style>
    <style:style style:name="T16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9" style:parent-style-name="Car.predefinitoparagrafo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168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8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8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8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8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8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8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69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7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7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4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7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7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0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7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3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7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7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17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7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17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17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T17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17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17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17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17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7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T17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17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7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17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17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17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17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7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7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409in" fo:font-size="12pt" style:font-size-asian="12pt" style:font-size-complex="12pt"/>
    </style:style>
    <style:style style:name="T17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7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7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9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78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84" style:parent-style-name="Normale" style:family="paragraph">
      <style:paragraph-properties fo:widows="0" fo:orphans="0" style:text-autospace="none" fo:text-align="justify" fo:margin-top="0.0062in" fo:margin-bottom="0in" fo:line-height="149%" fo:margin-left="0.5784in" fo:margin-right="0.0354in" fo:text-indent="-0.25in">
        <style:tab-stops/>
      </style:paragraph-properties>
    </style:style>
    <style:style style:name="T1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6" style:parent-style-name="Car.predefinitoparagrafo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17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7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7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7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9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799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80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0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80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80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0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1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2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2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82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2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3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83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3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3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7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83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0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8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4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4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3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8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61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86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7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86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6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70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87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5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8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8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2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88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5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88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8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8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8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9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9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8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89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90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0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9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9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0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91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9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91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91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6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9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2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92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23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92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92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7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92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9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0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93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93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9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19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19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19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9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19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9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19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19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19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19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19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9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19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9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9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19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19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81" style:parent-style-name="Normale" style:family="paragraph">
      <style:paragraph-properties fo:widows="0" fo:orphans="0" style:text-autospace="none" fo:margin-top="0.0034in" fo:margin-bottom="0in" fo:line-height="100%" fo:margin-left="0.3284in" fo:margin-right="-0.0138in">
        <style:tab-stops/>
      </style:paragraph-properties>
    </style:style>
    <style:style style:name="T19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3" style:parent-style-name="Car.predefinitoparagrafo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19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98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98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99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9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9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9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9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0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00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0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0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0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0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1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1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1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2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2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2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2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1" style:parent-style-name="Car.predefinitoparagraf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0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5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0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3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03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4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2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0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4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4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4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4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4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5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5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5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54" style:parent-style-name="Normale" style:family="paragraph">
      <style:paragraph-properties fo:widows="0" fo:orphans="0" style:text-autospace="none" fo:margin-top="0.0013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55" style:parent-style-name="Normale" style:family="paragraph">
      <style:paragraph-properties fo:widows="0" fo:orphans="0" style:text-autospace="none" fo:text-align="justify" fo:margin-bottom="0in" fo:line-height="149%" fo:margin-left="0.5784in" fo:margin-right="0.0284in" fo:text-indent="-0.25in">
        <style:tab-stops/>
      </style:paragraph-properties>
    </style:style>
    <style:style style:name="T20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57" style:parent-style-name="Car.predefinitoparagrafo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205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59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06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6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6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67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068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06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1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07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4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20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8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2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208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8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8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8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090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09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9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4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209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9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9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0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21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0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5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210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1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1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1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3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5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11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9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212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2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21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2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2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2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27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28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13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3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4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2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0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21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5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2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9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150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5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5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55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15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5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6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16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6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7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4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7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8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8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8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0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9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98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04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0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7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1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1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1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2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2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2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2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5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22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3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33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3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37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3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45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4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2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5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5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5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7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25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5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6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6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6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69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1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2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7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7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83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284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2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89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91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29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9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9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9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0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0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3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0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8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30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1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31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31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1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17" style:parent-style-name="Normale" style:family="paragraph">
      <style:paragraph-properties fo:widows="0" fo:orphans="0" style:text-autospace="none" fo:margin-top="0.002in" fo:margin-bottom="0in" fo:line-height="0.1527in"/>
      <style:text-properties style:font-name="Times New Roman" style:font-name-complex="Times New Roman"/>
    </style:style>
    <style:style style:name="P2318" style:parent-style-name="Normale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231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22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3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25" style:parent-style-name="Normale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2326" style:parent-style-name="Normale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2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32" style:parent-style-name="Normale" style:master-page-name="MP3" style:family="paragraph">
      <style:paragraph-properties fo:widows="0" fo:orphans="0" fo:break-before="page" style:text-autospace="none" fo:margin-top="0.0034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34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4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43" style:parent-style-name="Normale" style:family="paragraph">
      <style:paragraph-properties fo:widows="0" fo:orphans="0" style:text-autospace="none" fo:margin-top="0.0222in" fo:margin-bottom="0in" fo:line-height="100%" fo:margin-left="0.0812in" fo:margin-right="-0.0138in">
        <style:tab-stops/>
      </style:paragraph-properties>
    </style:style>
    <style:style style:name="T2344" style:parent-style-name="Car.predefinitoparagrafo" style:family="text">
      <style:text-properties style:font-name="Arial" style:font-name-complex="Arial" style:text-scale="178%"/>
    </style:style>
    <style:style style:name="T2345" style:parent-style-name="Car.predefinitoparagrafo" style:family="text">
      <style:text-properties style:font-name="Arial" style:font-name-complex="Arial" fo:letter-spacing="-0.0041in" style:text-scale="178%"/>
    </style:style>
    <style:style style:name="T2346" style:parent-style-name="Car.predefinitoparagrafo" style:family="text">
      <style:text-properties style:font-name="Arial" style:font-name-complex="Arial" style:text-scale="128%"/>
    </style:style>
    <style:style style:name="T2347" style:parent-style-name="Car.predefinitoparagrafo" style:family="text">
      <style:text-properties style:font-name="Arial" style:font-name-complex="Arial" fo:letter-spacing="-0.0013in" style:text-scale="128%"/>
    </style:style>
    <style:style style:name="T2348" style:parent-style-name="Car.predefinitoparagrafo" style:family="text">
      <style:text-properties style:font-name="Arial" style:font-name-complex="Arial" style:text-scale="111%"/>
    </style:style>
    <style:style style:name="T2349" style:parent-style-name="Car.predefinitoparagrafo" style:family="text">
      <style:text-properties style:font-name="Arial" style:font-name-complex="Arial" fo:letter-spacing="0.0104in" style:text-scale="111%"/>
    </style:style>
    <style:style style:name="T2350" style:parent-style-name="Car.predefinitoparagrafo" style:family="text">
      <style:text-properties style:font-name="Arial" style:font-name-complex="Arial" style:text-scale="129%"/>
    </style:style>
    <style:style style:name="T2351" style:parent-style-name="Car.predefinitoparagrafo" style:family="text">
      <style:text-properties style:font-name="Arial" style:font-name-complex="Arial" fo:letter-spacing="-0.0291in"/>
    </style:style>
    <style:style style:name="T2352" style:parent-style-name="Car.predefinitoparagrafo" style:family="text">
      <style:text-properties style:font-name="Arial" style:font-name-complex="Arial" style:text-scale="119%"/>
    </style:style>
    <style:style style:name="T2353" style:parent-style-name="Car.predefinitoparagrafo" style:family="text">
      <style:text-properties style:font-name="Arial" style:font-name-complex="Arial" fo:letter-spacing="0.0076in" style:text-scale="119%"/>
    </style:style>
    <style:style style:name="T2354" style:parent-style-name="Car.predefinitoparagrafo" style:family="text">
      <style:text-properties style:font-name="Arial" style:font-name-complex="Arial" style:text-scale="125%"/>
    </style:style>
    <style:style style:name="T2355" style:parent-style-name="Car.predefinitoparagrafo" style:family="text">
      <style:text-properties style:font-name="Arial" style:font-name-complex="Arial" fo:letter-spacing="0.0034in" style:text-scale="125%"/>
    </style:style>
    <style:style style:name="T2356" style:parent-style-name="Car.predefinitoparagrafo" style:family="text">
      <style:text-properties style:font-name="Arial" style:font-name-complex="Arial" style:text-scale="97%"/>
    </style:style>
    <style:style style:family="graphic" style:name="a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(</text:span><text:span text:style-name="T5">S</text:span><text:span text:style-name="T6">c</text:span><text:span text:style-name="T7">h</text:span><text:span text:style-name="T8">e</text:span><text:span text:style-name="T9">m</text:span><text:span text:style-name="T10">a</text:span><text:span text:style-name="T11"><text:s/></text:span><text:span text:style-name="T12">da</text:span><text:span text:style-name="T13"><text:s/></text:span><text:span text:style-name="T14">r</text:span><text:span text:style-name="T15">i</text:span><text:span text:style-name="T16">p</text:span><text:span text:style-name="T17">o</text:span><text:span text:style-name="T18">r</text:span><text:span text:style-name="T19">t</text:span><text:span text:style-name="T20">a</text:span><text:span text:style-name="T21">r</text:span><text:span text:style-name="T22">e<text:s/></text:span><text:span text:style-name="T23">s</text:span><text:span text:style-name="T24">u</text:span><text:span text:style-name="T25"><text:s/></text:span><text:span text:style-name="T26">c</text:span><text:span text:style-name="T27">a</text:span><text:span text:style-name="T28">r</text:span><text:span text:style-name="T29">t</text:span><text:span text:style-name="T30">a</text:span><text:span text:style-name="T31"><text:s/></text:span><text:span text:style-name="T32">i</text:span><text:span text:style-name="T33">n</text:span><text:span text:style-name="T34">t</text:span><text:span text:style-name="T35">e</text:span><text:span text:style-name="T36">s</text:span><text:span text:style-name="T37">t</text:span><text:span text:style-name="T38">a</text:span><text:span text:style-name="T39">t</text:span><text:span text:style-name="T40">a</text:span><text:span text:style-name="T41"><text:s/></text:span><text:span text:style-name="T42">d</text:span><text:span text:style-name="T43">e</text:span><text:span text:style-name="T44">l</text:span><text:span text:style-name="T45"><text:s/>s</text:span><text:span text:style-name="T46">og</text:span><text:span text:style-name="T47">g</text:span><text:span text:style-name="T48">e</text:span><text:span text:style-name="T49">t</text:span><text:span text:style-name="T50">t</text:span><text:span text:style-name="T51">o</text:span><text:span text:style-name="T52"><text:s/></text:span><text:span text:style-name="T53">p</text:span><text:span text:style-name="T54">r</text:span><text:span text:style-name="T55">o</text:span><text:span text:style-name="T56">pon</text:span><text:span text:style-name="T57">e</text:span><text:span text:style-name="T58">n</text:span><text:span text:style-name="T59">t</text:span><text:span text:style-name="T60">e</text:span><text:span text:style-name="T61">)</text:span></text:p>
      <text:soft-page-break/>
      <text:p text:style-name="P62"><text:span text:style-name="T63">A</text:span><text:span text:style-name="T64">LLE</text:span><text:span text:style-name="T65">GA</text:span><text:span text:style-name="T66">T</text:span><text:span text:style-name="T67">O</text:span><text:span text:style-name="T68"><text:s/></text:span><text:span text:style-name="T69">A1</text:span></text:p>
      <text:section text:name="Sect1" text:style-name="S1">
        <text:p text:style-name="P70"/>
        <text:p text:style-name="P71"/>
        <text:p text:style-name="P72"><text:span text:style-name="T73">I</text:span><text:span text:style-name="T74">S</text:span><text:span text:style-name="T75">T</text:span><text:span text:style-name="T76">AN</text:span><text:span text:style-name="T77">Z</text:span><text:span text:style-name="T78">A</text:span><text:span text:style-name="T79"><text:s/></text:span><text:span text:style-name="T80">D</text:span><text:span text:style-name="T81">I</text:span><text:span text:style-name="T82"><text:s/>A</text:span><text:span text:style-name="T83">MMI</text:span><text:span text:style-name="T84">SS</text:span><text:span text:style-name="T85">I</text:span><text:span text:style-name="T86">ON</text:span><text:span text:style-name="T87">E</text:span><text:span text:style-name="T88"><text:s/></text:span><text:span text:style-name="T89">A</text:span><text:span text:style-name="T90">L <text:s/></text:span><text:span text:style-name="T91">F</text:span><text:span text:style-name="T92">I</text:span><text:span text:style-name="T93">NA</text:span><text:span text:style-name="T94">N</text:span><text:span text:style-name="T95">Z</text:span><text:span text:style-name="T96">I</text:span><text:span text:style-name="T97">A</text:span><text:span text:style-name="T98">M</text:span><text:span text:style-name="T99">EN</text:span><text:span text:style-name="T100">T</text:span><text:span text:style-name="T101">O</text:span></text:p>
        <text:p text:style-name="P102"/>
        <text:p text:style-name="P103"/>
        <text:p text:style-name="P104"/>
        <text:p text:style-name="P105"/>
        <text:p text:style-name="P106"/>
        <text:p text:style-name="P107"><text:span text:style-name="T108">D</text:span><text:span text:style-name="T109">i</text:span><text:span text:style-name="T110">r</text:span><text:span text:style-name="T111">e</text:span><text:span text:style-name="T112">z</text:span><text:span text:style-name="T113">i</text:span><text:span text:style-name="T114">o</text:span><text:span text:style-name="T115">n</text:span><text:span text:style-name="T116">e</text:span><text:span text:style-name="T117"><text:tab/></text:span><text:span text:style-name="T118">R</text:span><text:span text:style-name="T119">e</text:span><text:span text:style-name="T120">g</text:span><text:span text:style-name="T121">i</text:span><text:span text:style-name="T122">o</text:span><text:span text:style-name="T123">n</text:span><text:span text:style-name="T124">a</text:span><text:span text:style-name="T125">l</text:span><text:span text:style-name="T126">e</text:span><text:span text:style-name="T127"><text:tab/></text:span><text:span text:style-name="T128">C</text:span><text:span text:style-name="T129">u</text:span><text:span text:style-name="T130">l</text:span><text:span text:style-name="T131">tu</text:span><text:span text:style-name="T132">r</text:span><text:span text:style-name="T133">a</text:span><text:span text:style-name="T134"><text:tab/>e</text:span></text:p>
        <text:p text:style-name="P135"><text:span text:style-name="T136">P</text:span><text:span text:style-name="T137">o</text:span><text:span text:style-name="T138">li</text:span><text:span text:style-name="T139">t</text:span><text:span text:style-name="T140">i</text:span><text:span text:style-name="T141">c</text:span><text:span text:style-name="T142">h</text:span><text:span text:style-name="T143">e</text:span><text:span text:style-name="T144"><text:s/></text:span><text:span text:style-name="T145">G</text:span><text:span text:style-name="T146">i</text:span><text:span text:style-name="T147">o</text:span><text:span text:style-name="T148">v</text:span><text:span text:style-name="T149">a</text:span><text:span text:style-name="T150">n</text:span><text:span text:style-name="T151">ili</text:span><text:span text:style-name="T152">.</text:span></text:p>
        <text:p text:style-name="P153"><text:span text:style-name="T154">A</text:span><text:span text:style-name="T155">r</text:span><text:span text:style-name="T156">e</text:span><text:span text:style-name="T157">a</text:span><text:span text:style-name="T158"><text:tab/></text:span><text:span text:style-name="T159">V</text:span><text:span text:style-name="T160">a</text:span><text:span text:style-name="T161">l</text:span><text:span text:style-name="T162">o</text:span><text:span text:style-name="T163">r</text:span><text:span text:style-name="T164">i</text:span><text:span text:style-name="T165">zz</text:span><text:span text:style-name="T166">a</text:span><text:span text:style-name="T167">z</text:span><text:span text:style-name="T168">i</text:span><text:span text:style-name="T169">o</text:span><text:span text:style-name="T170">n</text:span><text:span text:style-name="T171">e</text:span><text:span text:style-name="T172"><text:tab/>d</text:span><text:span text:style-name="T173">e</text:span><text:span text:style-name="T174">l</text:span><text:span text:style-name="T175"><text:tab/></text:span><text:span text:style-name="T176">P</text:span><text:span text:style-name="T177">a</text:span><text:span text:style-name="T178">t</text:span><text:span text:style-name="T179">r</text:span><text:span text:style-name="T180">i</text:span><text:span text:style-name="T181">m</text:span><text:span text:style-name="T182">o</text:span><text:span text:style-name="T183">n</text:span><text:span text:style-name="T184">i</text:span><text:span text:style-name="T185">o</text:span></text:p>
        <text:p text:style-name="P186"><text:span text:style-name="T187">C</text:span><text:span text:style-name="T188">ultu</text:span><text:span text:style-name="T189">r</text:span><text:span text:style-name="T190">a</text:span><text:span text:style-name="T191">l</text:span><text:span text:style-name="T192">e</text:span></text:p>
        <text:p text:style-name="P193"/>
        <text:p text:style-name="P194"/>
        <text:p text:style-name="P195"><text:span text:style-name="T196">O</text:span><text:span text:style-name="T197">gg</text:span><text:span text:style-name="T198">e</text:span><text:span text:style-name="T199">tt</text:span><text:span text:style-name="T200">o:</text:span><text:span text:style-name="T201"><text:s/></text:span><text:span text:style-name="T202">A</text:span><text:span text:style-name="T203">vv</text:span><text:span text:style-name="T204">i</text:span><text:span text:style-name="T205">s</text:span><text:span text:style-name="T206">o</text:span><text:span text:style-name="T207"><text:s/></text:span><text:span text:style-name="T208">pubb</text:span><text:span text:style-name="T209">l</text:span><text:span text:style-name="T210">i</text:span><text:span text:style-name="T211">c</text:span><text:span text:style-name="T212">o</text:span><text:span text:style-name="T213"><text:s/></text:span><text:span text:style-name="T214">p</text:span><text:span text:style-name="T215">e</text:span><text:span text:style-name="T216">r</text:span><text:span text:style-name="T217"><text:s/></text:span><text:span text:style-name="T218">l</text:span><text:span text:style-name="T219">a</text:span><text:span text:style-name="T220"><text:s/></text:span><text:span text:style-name="T221">p</text:span><text:span text:style-name="T222">r</text:span><text:span text:style-name="T223">e</text:span><text:span text:style-name="T224">s</text:span><text:span text:style-name="T225">e</text:span><text:span text:style-name="T226">n</text:span><text:span text:style-name="T227">t</text:span><text:span text:style-name="T228">a</text:span><text:span text:style-name="T229">z</text:span><text:span text:style-name="T230">i</text:span><text:span text:style-name="T231">one</text:span><text:span text:style-name="T232"><text:s/></text:span><text:span text:style-name="T233">di</text:span><text:span text:style-name="T234"><text:s/></text:span><text:span text:style-name="T235">i</text:span><text:span text:style-name="T236">s</text:span><text:span text:style-name="T237">t</text:span><text:span text:style-name="T238">an</text:span><text:span text:style-name="T239">z</text:span><text:span text:style-name="T240">e</text:span><text:span text:style-name="T241"><text:s/></text:span><text:span text:style-name="T242">di</text:span><text:span text:style-name="T243"><text:s/></text:span><text:span text:style-name="T244">c</text:span><text:span text:style-name="T245">on</text:span><text:span text:style-name="T246">t</text:span><text:span text:style-name="T247">r</text:span><text:span text:style-name="T248">i</text:span><text:span text:style-name="T249">bu</text:span><text:span text:style-name="T250">t</text:span><text:span text:style-name="T251">o</text:span><text:span text:style-name="T252"><text:s/></text:span><text:span text:style-name="T253">n</text:span><text:span text:style-name="T254">e</text:span><text:span text:style-name="T255">ll’</text:span><text:span text:style-name="T256">a</text:span><text:span text:style-name="T257">m</text:span><text:span text:style-name="T258">b</text:span><text:span text:style-name="T259">i</text:span><text:span text:style-name="T260">t</text:span><text:span text:style-name="T261">o d</text:span><text:span text:style-name="T262">e</text:span><text:span text:style-name="T263">l</text:span><text:span text:style-name="T264"><text:s/></text:span><text:span text:style-name="T265">p</text:span><text:span text:style-name="T266">r</text:span><text:span text:style-name="T267">og</text:span><text:span text:style-name="T268">r</text:span><text:span text:style-name="T269">a</text:span><text:span text:style-name="T270">mm</text:span><text:span text:style-name="T271">a<text:s/></text:span><text:span text:style-name="T272">r</text:span><text:span text:style-name="T273">e</text:span><text:span text:style-name="T274">g</text:span><text:span text:style-name="T275">i</text:span><text:span text:style-name="T276">ona</text:span><text:span text:style-name="T277">l</text:span><text:span text:style-name="T278">e</text:span><text:span text:style-name="T279">:</text:span><text:span text:style-name="T280"><text:s/></text:span><text:span text:style-name="T281">S</text:span><text:span text:style-name="T282">e</text:span><text:span text:style-name="T283">tt</text:span><text:span text:style-name="T284">a</text:span><text:span text:style-name="T285">n</text:span><text:span text:style-name="T286">t’</text:span><text:span text:style-name="T287">a</text:span><text:span text:style-name="T288">n</text:span><text:span text:style-name="T289">ni</text:span><text:span text:style-name="T290"><text:s/></text:span><text:span text:style-name="T291">dopo</text:span><text:span text:style-name="T292">.</text:span><text:span text:style-name="T293"><text:s/></text:span><text:span text:style-name="T294">L</text:span><text:span text:style-name="T295">a</text:span><text:span text:style-name="T296"><text:s/></text:span><text:span text:style-name="T297">mem</text:span><text:span text:style-name="T298">o</text:span><text:span text:style-name="T299">r</text:span><text:span text:style-name="T300">i</text:span><text:span text:style-name="T301">a</text:span><text:span text:style-name="T302"><text:s/></text:span><text:span text:style-name="T303">d</text:span><text:span text:style-name="T304">e</text:span><text:span text:style-name="T305">l</text:span><text:span text:style-name="T306">l</text:span><text:span text:style-name="T307">a</text:span><text:span text:style-name="T308"><text:s/></text:span><text:span text:style-name="T309">s</text:span><text:span text:style-name="T310">ec</text:span><text:span text:style-name="T311">onda</text:span><text:span text:style-name="T312"><text:s/></text:span><text:span text:style-name="T313">gu</text:span><text:span text:style-name="T314">e</text:span><text:span text:style-name="T315">rr</text:span><text:span text:style-name="T316">a<text:s/></text:span><text:span text:style-name="T317">m</text:span><text:span text:style-name="T318">ond</text:span><text:span text:style-name="T319">i</text:span><text:span text:style-name="T320">a</text:span><text:span text:style-name="T321">l</text:span><text:span text:style-name="T322">e</text:span><text:span text:style-name="T323"><text:s/></text:span><text:span text:style-name="T324">s</text:span><text:span text:style-name="T325">ul</text:span><text:span text:style-name="T326"><text:s/></text:span><text:span text:style-name="T327">t</text:span><text:span text:style-name="T328">e</text:span><text:span text:style-name="T329">rr</text:span><text:span text:style-name="T330">it</text:span><text:span text:style-name="T331">o</text:span><text:span text:style-name="T332">r</text:span><text:span text:style-name="T333">i</text:span><text:span text:style-name="T334">o</text:span><text:span text:style-name="T335"><text:s/></text:span><text:span text:style-name="T336">d</text:span><text:span text:style-name="T337">e</text:span><text:span text:style-name="T338">ll</text:span><text:span text:style-name="T339">a</text:span><text:span text:style-name="T340"><text:s/>R</text:span><text:span text:style-name="T341">e</text:span><text:span text:style-name="T342">g</text:span><text:span text:style-name="T343">i</text:span><text:span text:style-name="T344">one</text:span><text:span text:style-name="T345"><text:s/></text:span><text:span text:style-name="T346">L</text:span><text:span text:style-name="T347">a</text:span><text:span text:style-name="T348">z</text:span><text:span text:style-name="T349">i</text:span><text:span text:style-name="T350">o</text:span><text:span text:style-name="T351">.</text:span></text:p>
        <text:p text:style-name="P352"/>
        <text:p text:style-name="P353"/>
        <text:p text:style-name="P354"><text:span text:style-name="T355">I</text:span><text:span text:style-name="T356">l</text:span><text:span text:style-name="T357"><text:s/></text:span><text:span text:style-name="T358">s</text:span><text:span text:style-name="T359">ott</text:span><text:span text:style-name="T360">o</text:span><text:span text:style-name="T361">s</text:span><text:span text:style-name="T362">c</text:span><text:span text:style-name="T363">r</text:span><text:span text:style-name="T364">i</text:span><text:span text:style-name="T365">t</text:span><text:span text:style-name="T366">to</text:span><text:span text:style-name="T367"><text:s/></text:span><text:span text:style-name="T368">…………………………………</text:span><text:span text:style-name="T369">…</text:span><text:span text:style-name="T370">…………………………………</text:span></text:p>
        <text:p text:style-name="P371"/>
        <text:p text:style-name="P372"><text:span text:style-name="T373">i</text:span><text:span text:style-name="T374">n</text:span><text:span text:style-name="T375"><text:s/></text:span><text:span text:style-name="T376">q</text:span><text:span text:style-name="T377">u</text:span><text:span text:style-name="T378">a</text:span><text:span text:style-name="T379">l</text:span><text:span text:style-name="T380">i</text:span><text:span text:style-name="T381">t</text:span><text:span text:style-name="T382">à</text:span><text:span text:style-name="T383"><text:s/></text:span><text:span text:style-name="T384">d</text:span><text:span text:style-name="T385">i</text:span><text:span text:style-name="T386"><text:s/>l</text:span><text:span text:style-name="T387">e</text:span><text:span text:style-name="T388">g</text:span><text:span text:style-name="T389">a</text:span><text:span text:style-name="T390">l</text:span><text:span text:style-name="T391">e</text:span><text:span text:style-name="T392"><text:s/></text:span><text:span text:style-name="T393">r</text:span><text:span text:style-name="T394">a</text:span><text:span text:style-name="T395">pp</text:span><text:span text:style-name="T396">r</text:span><text:span text:style-name="T397">e</text:span><text:span text:style-name="T398">s</text:span><text:span text:style-name="T399">e</text:span><text:span text:style-name="T400">n</text:span><text:span text:style-name="T401">t</text:span><text:span text:style-name="T402">a</text:span><text:span text:style-name="T403">n</text:span><text:span text:style-name="T404">t</text:span><text:span text:style-name="T405">e</text:span><text:span text:style-name="T406"><text:s/></text:span><text:span text:style-name="T407">d</text:span><text:span text:style-name="T408">e</text:span><text:span text:style-name="T409">l</text:span><text:span text:style-name="T410"><text:s/></text:span><text:span text:style-name="T411">C</text:span><text:span text:style-name="T412">o</text:span><text:span text:style-name="T413">m</text:span><text:span text:style-name="T414">u</text:span><text:span text:style-name="T415">n</text:span><text:span text:style-name="T416">e</text:span><text:span text:style-name="T417"><text:s/></text:span><text:span text:style-name="T418">d</text:span><text:span text:style-name="T419">i</text:span><text:span text:style-name="T420"><text:s/></text:span><text:span text:style-name="T421">……</text:span><text:span text:style-name="T422">…</text:span><text:span text:style-name="T423">…</text:span><text:span text:style-name="T424">…</text:span><text:span text:style-name="T425">…</text:span><text:span text:style-name="T426">…</text:span><text:span text:style-name="T427">…</text:span><text:span text:style-name="T428">…</text:span><text:span text:style-name="T429">……</text:span><text:span text:style-name="T430">…</text:span><text:span text:style-name="T431">……</text:span><text:span text:style-name="T432">.</text:span></text:p>
        <text:p text:style-name="P433"/>
        <text:p text:style-name="P434"><text:span text:style-name="T435">o</text:span><text:span text:style-name="T436">vv</text:span><text:span text:style-name="T437">e</text:span><text:span text:style-name="T438">r</text:span><text:span text:style-name="T439">o</text:span><text:span text:style-name="T440"><text:s/></text:span><text:span text:style-name="T441">i</text:span><text:span text:style-name="T442">n</text:span><text:span text:style-name="T443"><text:s/></text:span><text:span text:style-name="T444">qu</text:span><text:span text:style-name="T445">a</text:span><text:span text:style-name="T446">l</text:span><text:span text:style-name="T447">i</text:span><text:span text:style-name="T448">t</text:span><text:span text:style-name="T449">à</text:span><text:span text:style-name="T450"><text:s/></text:span><text:span text:style-name="T451">d</text:span><text:span text:style-name="T452">i</text:span><text:span text:style-name="T453"><text:s/></text:span><text:span text:style-name="T454">l</text:span><text:span text:style-name="T455">e</text:span><text:span text:style-name="T456">g</text:span><text:span text:style-name="T457">a</text:span><text:span text:style-name="T458">l</text:span><text:span text:style-name="T459">e</text:span><text:span text:style-name="T460"><text:s/></text:span><text:span text:style-name="T461">r</text:span><text:span text:style-name="T462">a</text:span><text:span text:style-name="T463">pp</text:span><text:span text:style-name="T464">r</text:span><text:span text:style-name="T465">e</text:span><text:span text:style-name="T466">s</text:span><text:span text:style-name="T467">e</text:span><text:span text:style-name="T468">n</text:span><text:span text:style-name="T469">t</text:span><text:span text:style-name="T470">a</text:span><text:span text:style-name="T471">n</text:span><text:span text:style-name="T472">t</text:span><text:span text:style-name="T473">e</text:span><text:span text:style-name="T474"><text:s/></text:span><text:span text:style-name="T475">d</text:span><text:span text:style-name="T476">e</text:span><text:span text:style-name="T477">l</text:span><text:span text:style-name="T478"><text:s/></text:span><text:span text:style-name="T479">C</text:span><text:span text:style-name="T480">o</text:span><text:span text:style-name="T481">m</text:span><text:span text:style-name="T482">u</text:span><text:span text:style-name="T483">n</text:span><text:span text:style-name="T484">e</text:span><text:span text:style-name="T485"><text:s/></text:span><text:span text:style-name="T486">ca</text:span><text:span text:style-name="T487">p</text:span><text:span text:style-name="T488">o</text:span><text:span text:style-name="T489">f</text:span><text:span text:style-name="T490">i</text:span><text:span text:style-name="T491">l</text:span><text:span text:style-name="T492">a</text:span><text:span text:style-name="T493"><text:s/></text:span><text:span text:style-name="T494">d</text:span><text:span text:style-name="T495">e</text:span><text:span text:style-name="T496">i</text:span><text:span text:style-name="T497"><text:s/></text:span><text:span text:style-name="T498">s</text:span><text:span text:style-name="T499">e</text:span><text:span text:style-name="T500">gu</text:span><text:span text:style-name="T501">e</text:span><text:span text:style-name="T502">n</text:span><text:span text:style-name="T503">t</text:span><text:span text:style-name="T504">i</text:span><text:span text:style-name="T505"><text:s/></text:span><text:span text:style-name="T506">C</text:span><text:span text:style-name="T507">o</text:span><text:span text:style-name="T508">m</text:span><text:span text:style-name="T509">u</text:span><text:span text:style-name="T510">ni<text:s/></text:span><text:span text:style-name="T511">(</text:span><text:span text:style-name="T512">s</text:span><text:span text:style-name="T513">o</text:span><text:span text:style-name="T514">l</text:span><text:span text:style-name="T515">o</text:span><text:span text:style-name="T516"><text:s/></text:span><text:span text:style-name="T517">n</text:span><text:span text:style-name="T518">e</text:span><text:span text:style-name="T519">l</text:span><text:span text:style-name="T520"><text:s/></text:span><text:span text:style-name="T521">c</text:span><text:span text:style-name="T522">a</text:span><text:span text:style-name="T523">s</text:span><text:span text:style-name="T524">o<text:s/></text:span><text:span text:style-name="T525">l</text:span><text:span text:style-name="T526">a</text:span><text:span text:style-name="T527"><text:s/></text:span><text:span text:style-name="T528">d</text:span><text:span text:style-name="T529">o</text:span><text:span text:style-name="T530">m</text:span><text:span text:style-name="T531">a</text:span><text:span text:style-name="T532">n</text:span><text:span text:style-name="T533">da</text:span><text:span text:style-name="T534"><text:s/>s</text:span><text:span text:style-name="T535">i</text:span><text:span text:style-name="T536">a</text:span><text:span text:style-name="T537"><text:s/></text:span><text:span text:style-name="T538">p</text:span><text:span text:style-name="T539">r</text:span><text:span text:style-name="T540">e</text:span><text:span text:style-name="T541">s</text:span><text:span text:style-name="T542">e</text:span><text:span text:style-name="T543">n</text:span><text:span text:style-name="T544">t</text:span><text:span text:style-name="T545">a</text:span><text:span text:style-name="T546">t</text:span><text:span text:style-name="T547">a</text:span><text:span text:style-name="T548"><text:s/></text:span><text:span text:style-name="T549">a</text:span><text:span text:style-name="T550"><text:s/></text:span><text:span text:style-name="T551">n</text:span><text:span text:style-name="T552">o</text:span><text:span text:style-name="T553">m</text:span><text:span text:style-name="T554">e</text:span><text:span text:style-name="T555"><text:s/></text:span><text:span text:style-name="T556">d</text:span><text:span text:style-name="T557">i</text:span><text:span text:style-name="T558"><text:s/></text:span><text:span text:style-name="T559">p</text:span><text:span text:style-name="T560">i</text:span><text:span text:style-name="T561">ù</text:span><text:span text:style-name="T562"><text:s/></text:span><text:span text:style-name="T563">C</text:span><text:span text:style-name="T564">o</text:span><text:span text:style-name="T565">m</text:span><text:span text:style-name="T566">u</text:span><text:span text:style-name="T567">ni</text:span><text:span text:style-name="T568"><text:s/></text:span><text:span text:style-name="T569">a</text:span><text:span text:style-name="T570">s</text:span><text:span text:style-name="T571">s</text:span><text:span text:style-name="T572">o</text:span><text:span text:style-name="T573">c</text:span><text:span text:style-name="T574">i</text:span><text:span text:style-name="T575">a</text:span><text:span text:style-name="T576">t</text:span><text:span text:style-name="T577">i<text:s/></text:span><text:span text:style-name="T578">i</text:span><text:span text:style-name="T579">n</text:span><text:span text:style-name="T580"><text:s/></text:span><text:span text:style-name="T581">R</text:span><text:span text:style-name="T582">e</text:span><text:span text:style-name="T583">t</text:span><text:span text:style-name="T584">e</text:span><text:span text:style-name="T585"><text:s/></text:span><text:span text:style-name="T586">p</text:span><text:span text:style-name="T587">e</text:span><text:span text:style-name="T588">r</text:span><text:span text:style-name="T589"><text:s/></text:span><text:span text:style-name="T590">un</text:span><text:span text:style-name="T591"><text:s/></text:span><text:span text:style-name="T592">s</text:span><text:span text:style-name="T593">i</text:span><text:span text:style-name="T594">ng</text:span><text:span text:style-name="T595">o</text:span><text:span text:style-name="T596">l</text:span><text:span text:style-name="T597">o p</text:span><text:span text:style-name="T598">r</text:span><text:span text:style-name="T599">o</text:span><text:span text:style-name="T600">g</text:span><text:span text:style-name="T601">e</text:span><text:span text:style-name="T602">tto</text:span><text:span text:style-name="T603">)</text:span><text:span text:style-name="T604">…………</text:span><text:span text:style-name="T605">.</text:span><text:span text:style-name="T606">………………………</text:span><text:span text:style-name="T607">…</text:span><text:span text:style-name="T608">.</text:span></text:p>
        <text:p text:style-name="P609"><text:span text:style-name="T610">c</text:span><text:span text:style-name="T611">o</text:span><text:span text:style-name="T612">n</text:span><text:span text:style-name="T613"><text:s/></text:span><text:span text:style-name="T614">s</text:span><text:span text:style-name="T615">e</text:span><text:span text:style-name="T616">de</text:span><text:span text:style-name="T617"><text:s/></text:span><text:span text:style-name="T618">l</text:span><text:span text:style-name="T619">e</text:span><text:span text:style-name="T620">g</text:span><text:span text:style-name="T621">a</text:span><text:span text:style-name="T622">l</text:span><text:span text:style-name="T623">e<text:s/></text:span><text:span text:style-name="T624">i</text:span><text:span text:style-name="T625">n</text:span><text:span text:style-name="T626"><text:s/></text:span><text:span text:style-name="T627">V</text:span><text:span text:style-name="T628">i</text:span><text:span text:style-name="T629">a</text:span><text:span text:style-name="T630">/</text:span><text:span text:style-name="T631">P</text:span><text:span text:style-name="T632">i</text:span><text:span text:style-name="T633">a</text:span><text:span text:style-name="T634">z</text:span><text:span text:style-name="T635">za</text:span><text:span text:style-name="T636">…………………</text:span><text:span text:style-name="T637">…</text:span><text:span text:style-name="T638">…………</text:span><text:span text:style-name="T639">.</text:span><text:span text:style-name="T640">…………………………………………</text:span></text:p>
        <text:p text:style-name="P641"/>
        <text:p text:style-name="P642"><text:span text:style-name="T643">C</text:span><text:span text:style-name="T644">o</text:span><text:span text:style-name="T645">m</text:span><text:span text:style-name="T646">u</text:span><text:span text:style-name="T647">n</text:span><text:span text:style-name="T648">e</text:span><text:span text:style-name="T649"><text:s/></text:span><text:span text:style-name="T650">d</text:span><text:span text:style-name="T651">i</text:span><text:span text:style-name="T652"><text:s/></text:span><text:span text:style-name="T653">……………………………</text:span><text:span text:style-name="T654">.</text:span><text:span text:style-name="T655">………</text:span><text:span text:style-name="T656">…</text:span><text:span text:style-name="T657">………</text:span><text:span text:style-name="T658">P</text:span><text:span text:style-name="T659">r</text:span><text:span text:style-name="T660">o</text:span><text:span text:style-name="T661">v</text:span><text:span text:style-name="T662">i</text:span><text:span text:style-name="T663">n</text:span><text:span text:style-name="T664">c</text:span><text:span text:style-name="T665">i</text:span><text:span text:style-name="T666">a</text:span><text:span text:style-name="T667">……………</text:span><text:span text:style-name="T668">.</text:span><text:span text:style-name="T669">…</text:span><text:span text:style-name="T670">.</text:span><text:span text:style-name="T671">………………<text:s/></text:span><text:span text:style-name="T672">C</text:span><text:span text:style-name="T673">o</text:span><text:span text:style-name="T674">d</text:span><text:span text:style-name="T675">i</text:span><text:span text:style-name="T676">c</text:span><text:span text:style-name="T677">e</text:span><text:span text:style-name="T678"><text:s/></text:span><text:span text:style-name="T679">F</text:span><text:span text:style-name="T680">i</text:span><text:span text:style-name="T681">s</text:span><text:span text:style-name="T682">ca</text:span><text:span text:style-name="T683">l</text:span><text:span text:style-name="T684">e</text:span><text:span text:style-name="T685">…………………………………</text:span><text:span text:style-name="T686">…</text:span><text:span text:style-name="T687">…………………</text:span></text:p>
        <text:p text:style-name="P688"><text:span text:style-name="T689">P</text:span><text:span text:style-name="T690">a</text:span><text:span text:style-name="T691">r</text:span><text:span text:style-name="T692">t</text:span><text:span text:style-name="T693">i</text:span><text:span text:style-name="T694">t</text:span><text:span text:style-name="T695">a</text:span><text:span text:style-name="T696"><text:s/></text:span><text:span text:style-name="T697">I</text:span><text:span text:style-name="T698">V</text:span><text:span text:style-name="T699">A</text:span><text:span text:style-name="T700">……………………</text:span><text:span text:style-name="T701">.</text:span><text:span text:style-name="T702">.</text:span><text:span text:style-name="T703">.</text:span><text:span text:style-name="T704">………….<text:s/></text:span><text:span text:style-name="T705">T</text:span><text:span text:style-name="T706">e</text:span><text:span text:style-name="T707">l</text:span><text:span text:style-name="T708">e</text:span><text:span text:style-name="T709">f</text:span><text:span text:style-name="T710">o</text:span><text:span text:style-name="T711">n</text:span><text:span text:style-name="T712">o</text:span><text:span text:style-name="T713">…………………………</text:span><text:span text:style-name="T714"><text:s/></text:span><text:span text:style-name="T715">f</text:span><text:span text:style-name="T716">a</text:span><text:span text:style-name="T717">x</text:span><text:span text:style-name="T718">…………</text:span><text:span text:style-name="T719">…</text:span><text:span text:style-name="T720">……</text:span><text:span text:style-name="T721">.</text:span><text:span text:style-name="T722">…….<text:s/></text:span><text:span text:style-name="T723">e</text:span><text:span text:style-name="T724">-</text:span><text:span text:style-name="T725">m</text:span><text:span text:style-name="T726">a</text:span><text:span text:style-name="T727">i</text:span><text:span text:style-name="T728">l</text:span><text:span text:style-name="T729">……………</text:span><text:span text:style-name="T730">.</text:span><text:span text:style-name="T731">……………</text:span><text:span text:style-name="T732">.</text:span><text:span text:style-name="T733">………</text:span></text:p>
        <text:p text:style-name="P734"><text:span text:style-name="T735">v</text:span><text:span text:style-name="T736">i</text:span><text:span text:style-name="T737">s</text:span><text:span text:style-name="T738">t</text:span><text:span text:style-name="T739">o <text:s text:c="3"/></text:span><text:span text:style-name="T740"><text:s/></text:span><text:span text:style-name="T741">l</text:span><text:span text:style-name="T742">’</text:span><text:span text:style-name="T743">Avv</text:span><text:span text:style-name="T744">i</text:span><text:span text:style-name="T745">s</text:span><text:span text:style-name="T746">o <text:s text:c="3"/></text:span><text:span text:style-name="T747"><text:s/></text:span><text:span text:style-name="T748">pubbl</text:span><text:span text:style-name="T749">i</text:span><text:span text:style-name="T750">ca</text:span><text:span text:style-name="T751">t</text:span><text:span text:style-name="T752">o <text:s text:c="3"/></text:span><text:span text:style-name="T753"><text:s/></text:span><text:span text:style-name="T754">n</text:span><text:span text:style-name="T755">e</text:span><text:span text:style-name="T756">l <text:s text:c="3"/></text:span><text:span text:style-name="T757"><text:s/></text:span><text:span text:style-name="T758">B</text:span><text:span text:style-name="T759">o</text:span><text:span text:style-name="T760">ll</text:span><text:span text:style-name="T761">e</text:span><text:span text:style-name="T762">tt</text:span><text:span text:style-name="T763">i</text:span><text:span text:style-name="T764">no <text:s text:c="3"/></text:span><text:span text:style-name="T765"><text:s/></text:span><text:span text:style-name="T766">U</text:span><text:span text:style-name="T767">ff</text:span><text:span text:style-name="T768">i</text:span><text:span text:style-name="T769">c</text:span><text:span text:style-name="T770">i</text:span><text:span text:style-name="T771">a</text:span><text:span text:style-name="T772">l</text:span><text:span text:style-name="T773">e <text:s text:c="3"/></text:span><text:span text:style-name="T774"><text:s/></text:span><text:span text:style-name="T775">d</text:span><text:span text:style-name="T776">e</text:span><text:span text:style-name="T777">ll</text:span><text:span text:style-name="T778">a <text:s text:c="3"/></text:span><text:span text:style-name="T779"><text:s/></text:span><text:span text:style-name="T780">Re</text:span><text:span text:style-name="T781">g</text:span><text:span text:style-name="T782">i</text:span><text:span text:style-name="T783">o</text:span><text:span text:style-name="T784">n</text:span><text:span text:style-name="T785">e <text:s text:c="3"/></text:span><text:span text:style-name="T786"><text:s/></text:span><text:span text:style-name="T787">L</text:span><text:span text:style-name="T788">a</text:span><text:span text:style-name="T789">z</text:span><text:span text:style-name="T790">i</text:span><text:span text:style-name="T791">o <text:s text:c="3"/></text:span><text:span text:style-name="T792"><text:s/></text:span><text:span text:style-name="T793">d</text:span><text:span text:style-name="T794">e</text:span><text:span text:style-name="T795">l</text:span></text:p>
        <text:p text:style-name="P796"/>
        <text:p text:style-name="P797"><text:span text:style-name="T798">…………………………</text:span><text:span text:style-name="T799">n</text:span><text:span text:style-name="T800">.</text:span><text:span text:style-name="T801"><text:s/></text:span><text:span text:style-name="T802">……</text:span><text:span text:style-name="T803">..</text:span><text:span text:style-name="T804">…</text:span><text:span text:style-name="T805">.</text:span></text:p>
        <text:p text:style-name="P806"/>
        <text:p text:style-name="P807"><text:span text:style-name="T808">CH</text:span><text:span text:style-name="T809">I</text:span><text:span text:style-name="T810">E</text:span><text:span text:style-name="T811">DE</text:span></text:p>
        <text:p text:style-name="P812"/>
        <text:p text:style-name="P813"/>
        <text:p text:style-name="P814"><text:span text:style-name="T815">p</text:span><text:span text:style-name="T816">e</text:span><text:span text:style-name="T817">r</text:span><text:span text:style-name="T818"><text:s/></text:span><text:span text:style-name="T819">l</text:span><text:span text:style-name="T820">’</text:span><text:span text:style-name="T821">i</text:span><text:span text:style-name="T822">n</text:span><text:span text:style-name="T823">i</text:span><text:span text:style-name="T824">z</text:span><text:span text:style-name="T825">i</text:span><text:span text:style-name="T826">a</text:span><text:span text:style-name="T827">t</text:span><text:span text:style-name="T828">i</text:span><text:span text:style-name="T829">v</text:span><text:span text:style-name="T830">a</text:span><text:span text:style-name="T831"><text:s/></text:span><text:span text:style-name="T832">d</text:span><text:span text:style-name="T833">a</text:span><text:span text:style-name="T834">l</text:span><text:span text:style-name="T835"><text:s/></text:span><text:span text:style-name="T836">T</text:span><text:span text:style-name="T837">I</text:span><text:span text:style-name="T838">T</text:span><text:span text:style-name="T839">O</text:span><text:span text:style-name="T840">L</text:span><text:span text:style-name="T841">O:</text:span></text:p>
        <text:p text:style-name="P842"/>
        <text:p text:style-name="P843"/>
        <text:p text:style-name="P844"/>
        <text:p text:style-name="P845"/>
        <text:p text:style-name="P846"/>
        <text:p text:style-name="P847"><draw:custom-shape svg:x="0.76667in" svg:y="-0.26736in" svg:width="6.73333in" svg:height="0.01389in" draw:z-index="251658240" draw:id="id0" draw:style-name="a0" draw:name="Freeform 2" text:anchor-type="paragraph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48">il</text:span><text:span text:style-name="T849"><text:s/>f</text:span><text:span text:style-name="T850">i</text:span><text:span text:style-name="T851">n</text:span><text:span text:style-name="T852">a</text:span><text:span text:style-name="T853">n</text:span><text:span text:style-name="T854">z</text:span><text:span text:style-name="T855">ia</text:span><text:span text:style-name="T856">m</text:span><text:span text:style-name="T857">e</text:span><text:span text:style-name="T858">n</text:span><text:span text:style-name="T859">t</text:span><text:span text:style-name="T860">o</text:span><text:span text:style-name="T861"><text:s/></text:span><text:span text:style-name="T862">re</text:span><text:span text:style-name="T863">gio</text:span><text:span text:style-name="T864">n</text:span><text:span text:style-name="T865">a</text:span><text:span text:style-name="T866">l</text:span><text:span text:style-name="T867">e</text:span><text:span text:style-name="T868"><text:s/></text:span><text:span text:style-name="T869">d</text:span><text:span text:style-name="T870">i</text:span><text:span text:style-name="T871"><text:s/></text:span><text:span text:style-name="T872">€</text:span></text:p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><draw:custom-shape svg:x="0.76667in" svg:y="-0.31944in" svg:width="6.73333in" svg:height="0.01389in" draw:z-index="251659264" draw:id="id1" draw:style-name="a1" draw:name="Freeform 3" text:anchor-type="paragraph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80">DE</text:span><text:span text:style-name="T881">S</text:span><text:span text:style-name="T882">CR</text:span><text:span text:style-name="T883">I</text:span><text:span text:style-name="T884">Z</text:span><text:span text:style-name="T885">I</text:span><text:span text:style-name="T886">O</text:span><text:span text:style-name="T887">N</text:span><text:span text:style-name="T888">E</text:span><text:span text:style-name="T889"><text:s/></text:span><text:span text:style-name="T890">P</text:span><text:span text:style-name="T891">R</text:span><text:span text:style-name="T892">OG</text:span><text:span text:style-name="T893">ET</text:span><text:span text:style-name="T894">T</text:span><text:span text:style-name="T895">O</text:span></text:p>
      </text:section>
      <text:p text:style-name="P896"/>
      <text:p text:style-name="P988"><text:span text:style-name="T989">i</text:span><text:span text:style-name="T990">n</text:span><text:span text:style-name="T991">t</text:span><text:span text:style-name="T992">e</text:span><text:span text:style-name="T993">r</text:span><text:span text:style-name="T994">v</text:span><text:span text:style-name="T995">e</text:span><text:span text:style-name="T996">n</text:span><text:span text:style-name="T997">t</text:span><text:span text:style-name="T998">i</text:span><text:span text:style-name="T999">,</text:span><text:span text:style-name="T1000"><text:s/></text:span><text:span text:style-name="T1001">f</text:span><text:span text:style-name="T1002">a</text:span><text:span text:style-name="T1003">s</text:span><text:span text:style-name="T1004">i</text:span><text:span text:style-name="T1005"><text:s/></text:span><text:span text:style-name="T1006">o</text:span><text:span text:style-name="T1007">p</text:span><text:span text:style-name="T1008">e</text:span><text:span text:style-name="T1009">r</text:span><text:span text:style-name="T1010">a</text:span><text:span text:style-name="T1011">t</text:span><text:span text:style-name="T1012">i</text:span><text:span text:style-name="T1013">v</text:span><text:span text:style-name="T1014">e</text:span><text:span text:style-name="T1015">,</text:span><text:span text:style-name="T1016"><text:s/></text:span><text:span text:style-name="T1017">r</text:span><text:span text:style-name="T1018">i</text:span><text:span text:style-name="T1019">s</text:span><text:span text:style-name="T1020">u</text:span><text:span text:style-name="T1021">l</text:span><text:span text:style-name="T1022">t</text:span><text:span text:style-name="T1023">a</text:span><text:span text:style-name="T1024">t</text:span><text:span text:style-name="T1025">i</text:span><text:span text:style-name="T1026"><text:s/></text:span><text:span text:style-name="T1027">a</text:span><text:span text:style-name="T1028">t</text:span><text:span text:style-name="T1029">t</text:span><text:span text:style-name="T1030">e</text:span><text:span text:style-name="T1031">s</text:span><text:span text:style-name="T1032">i</text:span><text:span text:style-name="T1033">.</text:span></text:p>
      <text:p text:style-name="P1034"/>
      <text:p text:style-name="P1035"/>
      <text:p text:style-name="P1036"/>
      <text:p text:style-name="P1037"><text:span text:style-name="T1038">E</text:span><text:span text:style-name="T1039">’</text:span><text:span text:style-name="T1040"><text:s/></text:span><text:span text:style-name="T1041">p</text:span><text:span text:style-name="T1042">o</text:span><text:span text:style-name="T1043">ss</text:span><text:span text:style-name="T1044">i</text:span><text:span text:style-name="T1045">bi</text:span><text:span text:style-name="T1046">l</text:span><text:span text:style-name="T1047">e</text:span><text:span text:style-name="T1048"><text:s/></text:span><text:span text:style-name="T1049">a</text:span><text:span text:style-name="T1050">l</text:span><text:span text:style-name="T1051">l</text:span><text:span text:style-name="T1052">e</text:span><text:span text:style-name="T1053">g</text:span><text:span text:style-name="T1054">a</text:span><text:span text:style-name="T1055">r</text:span><text:span text:style-name="T1056">e</text:span><text:span text:style-name="T1057"><text:s/></text:span><text:span text:style-name="T1058">m</text:span><text:span text:style-name="T1059">a</text:span><text:span text:style-name="T1060">x</text:span><text:span text:style-name="T1061"><text:s/></text:span><text:span text:style-name="T1062">3</text:span><text:span text:style-name="T1063"><text:s/></text:span><text:span text:style-name="T1064">ca</text:span><text:span text:style-name="T1065">r</text:span><text:span text:style-name="T1066">t</text:span><text:span text:style-name="T1067">e</text:span><text:span text:style-name="T1068">ll</text:span><text:span text:style-name="T1069">e</text:span><text:span text:style-name="T1070"><text:s/></text:span><text:span text:style-name="T1071">(</text:span><text:span text:style-name="T1072">30</text:span><text:span text:style-name="T1073"><text:s/></text:span><text:span text:style-name="T1074">r</text:span><text:span text:style-name="T1075">i</text:span><text:span text:style-name="T1076">g</text:span><text:span text:style-name="T1077">h</text:span><text:span text:style-name="T1078">e</text:span><text:span text:style-name="T1079"><text:s/></text:span><text:span text:style-name="T1080">a</text:span><text:span text:style-name="T1081"><text:s/></text:span><text:span text:style-name="T1082">ca</text:span><text:span text:style-name="T1083">r</text:span><text:span text:style-name="T1084">t</text:span><text:span text:style-name="T1085">e</text:span><text:span text:style-name="T1086">ll</text:span><text:span text:style-name="T1087">a</text:span><text:span text:style-name="T1088">)</text:span></text:p>
      <text:p text:style-name="P1089"/>
      <text:p text:style-name="P1090"/>
      <text:p text:style-name="P1091"/>
      <text:p text:style-name="P1092"><draw:custom-shape svg:x="0.76667in" svg:y="0.01875in" svg:width="6.73333in" svg:height="0.01389in" draw:z-index="251660288" draw:id="id3" draw:style-name="a3" draw:name="Freeform 5" text:anchor-type="paragraph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093">Sp</text:span><text:span text:style-name="T1094">ec</text:span><text:span text:style-name="T1095">i</text:span><text:span text:style-name="T1096">f</text:span><text:span text:style-name="T1097">i</text:span><text:span text:style-name="T1098">ca</text:span><text:span text:style-name="T1099">r</text:span><text:span text:style-name="T1100">e</text:span><text:span text:style-name="T1101"><text:s/></text:span><text:span text:style-name="T1102">n</text:span><text:span text:style-name="T1103">e</text:span><text:span text:style-name="T1104">l</text:span><text:span text:style-name="T1105"><text:s/></text:span><text:span text:style-name="T1106">c</text:span><text:span text:style-name="T1107">a</text:span><text:span text:style-name="T1108">s</text:span><text:span text:style-name="T1109">o</text:span><text:span text:style-name="T1110"><text:s/></text:span><text:span text:style-name="T1111">d</text:span><text:span text:style-name="T1112">i</text:span><text:span text:style-name="T1113"><text:s/></text:span><text:span text:style-name="T1114">r</text:span><text:span text:style-name="T1115">e</text:span><text:span text:style-name="T1116">t</text:span><text:span text:style-name="T1117">i</text:span><text:span text:style-name="T1118"><text:s/></text:span><text:span text:style-name="T1119">d</text:span><text:span text:style-name="T1120">i</text:span><text:span text:style-name="T1121"><text:s/></text:span><text:span text:style-name="T1122">C</text:span><text:span text:style-name="T1123">o</text:span><text:span text:style-name="T1124">m</text:span><text:span text:style-name="T1125">un</text:span><text:span text:style-name="T1126">i</text:span><text:span text:style-name="T1127"><text:s/></text:span><text:span text:style-name="T1128">l</text:span><text:span text:style-name="T1129">’</text:span><text:span text:style-name="T1130">e</text:span><text:span text:style-name="T1131">l</text:span><text:span text:style-name="T1132">e</text:span><text:span text:style-name="T1133">n</text:span><text:span text:style-name="T1134">c</text:span><text:span text:style-name="T1135">o</text:span><text:span text:style-name="T1136"><text:s/></text:span><text:span text:style-name="T1137">d</text:span><text:span text:style-name="T1138">e</text:span><text:span text:style-name="T1139">g</text:span><text:span text:style-name="T1140">l</text:span><text:span text:style-name="T1141">i</text:span><text:span text:style-name="T1142"><text:s/>s</text:span><text:span text:style-name="T1143">t</text:span><text:span text:style-name="T1144">e</text:span><text:span text:style-name="T1145">ssi</text:span><text:span text:style-name="T1146">,<text:s/></text:span><text:span text:style-name="T1147"><text:s/></text:span><text:span text:style-name="T1148">l</text:span><text:span text:style-name="T1149">o</text:span><text:span text:style-name="T1150">r</text:span><text:span text:style-name="T1151">o</text:span><text:span text:style-name="T1152"><text:s/></text:span><text:span text:style-name="T1153">r</text:span><text:span text:style-name="T1154">u</text:span><text:span text:style-name="T1155">o</text:span><text:span text:style-name="T1156">l</text:span><text:span text:style-name="T1157">o</text:span><text:span text:style-name="T1158"><text:s/></text:span><text:span text:style-name="T1159">e</text:span><text:span text:style-name="T1160">d</text:span><text:span text:style-name="T1161"><text:s/></text:span><text:span text:style-name="T1162">a</text:span><text:span text:style-name="T1163">pp</text:span><text:span text:style-name="T1164">o</text:span><text:span text:style-name="T1165">r</text:span><text:span text:style-name="T1166">t</text:span><text:span text:style-name="T1167">o</text:span><text:span text:style-name="T1168"><text:s/></text:span><text:span text:style-name="T1169">al</text:span><text:span text:style-name="T1170"><text:s/></text:span><text:span text:style-name="T1171">p</text:span><text:span text:style-name="T1172">r</text:span><text:span text:style-name="T1173">og</text:span><text:span text:style-name="T1174">e</text:span><text:span text:style-name="T1175">tt</text:span><text:span text:style-name="T1176">o</text:span></text:p>
      <text:p text:style-name="P1177"/>
      <text:p text:style-name="P1178"/>
      <text:p text:style-name="P1179"/>
      <text:p text:style-name="P1180"/>
      <text:p text:style-name="P1181"><draw:custom-shape svg:x="0.76667in" svg:y="0.02222in" svg:width="6.73333in" svg:height="0.01389in" draw:z-index="251661312" draw:id="id4" draw:style-name="a4" draw:name="Freeform 6" text:anchor-type="paragraph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82">P</text:span><text:span text:style-name="T1183">E</text:span><text:span text:style-name="T1184">R</text:span><text:span text:style-name="T1185">I</text:span><text:span text:style-name="T1186">ODO</text:span><text:span text:style-name="T1187"><text:s/></text:span><text:span text:style-name="T1188">DI</text:span><text:span text:style-name="T1189"><text:s/></text:span><text:span text:style-name="T1190">S</text:span><text:span text:style-name="T1191">VO</text:span><text:span text:style-name="T1192">L</text:span><text:span text:style-name="T1193">G</text:span><text:span text:style-name="T1194">I</text:span><text:span text:style-name="T1195">M</text:span><text:span text:style-name="T1196">E</text:span><text:span text:style-name="T1197">N</text:span><text:span text:style-name="T1198">T</text:span><text:span text:style-name="T1199">O</text:span><text:span text:style-name="T1200"><text:s/></text:span><text:span text:style-name="T1201">(</text:span><text:span text:style-name="T1202">i</text:span><text:span text:style-name="T1203">n</text:span><text:span text:style-name="T1204">d</text:span><text:span text:style-name="T1205">i</text:span><text:span text:style-name="T1206">ca</text:span><text:span text:style-name="T1207">r</text:span><text:span text:style-name="T1208">e</text:span><text:span text:style-name="T1209"><text:s/></text:span><text:span text:style-name="T1210">l</text:span><text:span text:style-name="T1211">e d</text:span><text:span text:style-name="T1212">a</text:span><text:span text:style-name="T1213">t</text:span><text:span text:style-name="T1214">e</text:span><text:span text:style-name="T1215"><text:s/></text:span><text:span text:style-name="T1216">p</text:span><text:span text:style-name="T1217">r</text:span><text:span text:style-name="T1218">e</text:span><text:span text:style-name="T1219">s</text:span><text:span text:style-name="T1220">u</text:span><text:span text:style-name="T1221">n</text:span><text:span text:style-name="T1222">t</text:span><text:span text:style-name="T1223">e</text:span><text:span text:style-name="T1224"><text:s/></text:span><text:span text:style-name="T1225">di</text:span><text:span text:style-name="T1226"><text:s/></text:span><text:span text:style-name="T1227">a</text:span><text:span text:style-name="T1228">vv</text:span><text:span text:style-name="T1229">i</text:span><text:span text:style-name="T1230">o</text:span><text:span text:style-name="T1231"><text:s/></text:span><text:span text:style-name="T1232">e</text:span><text:span text:style-name="T1233"><text:s/></text:span><text:span text:style-name="T1234">t</text:span><text:span text:style-name="T1235">e</text:span><text:span text:style-name="T1236">r</text:span><text:span text:style-name="T1237">mi</text:span><text:span text:style-name="T1238">n</text:span><text:span text:style-name="T1239">e</text:span><text:span text:style-name="T1240">)</text:span></text:p>
      <text:p text:style-name="P1241"/>
      <text:p text:style-name="P1242"/>
      <text:p text:style-name="P1243"/>
      <text:p text:style-name="P1244"><draw:custom-shape svg:x="0.76667in" svg:y="0.02222in" svg:width="6.73333in" svg:height="0.01389in" draw:z-index="251662336" draw:id="id5" draw:style-name="a5" draw:name="Freeform 7" text:anchor-type="paragraph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245">P</text:span><text:span text:style-name="T1246">AR</text:span><text:span text:style-name="T1247">T</text:span><text:span text:style-name="T1248">N</text:span><text:span text:style-name="T1249">E</text:span><text:span text:style-name="T1250">R</text:span><text:span text:style-name="T1251"><text:s/></text:span><text:span text:style-name="T1252">(</text:span><text:span text:style-name="T1253">i</text:span><text:span text:style-name="T1254">n</text:span><text:span text:style-name="T1255">d</text:span><text:span text:style-name="T1256">i</text:span><text:span text:style-name="T1257">ca</text:span><text:span text:style-name="T1258">r</text:span><text:span text:style-name="T1259">e</text:span><text:span text:style-name="T1260"><text:s/></text:span><text:span text:style-name="T1261">e</text:span><text:span text:style-name="T1262">v</text:span><text:span text:style-name="T1263">e</text:span><text:span text:style-name="T1264">n</text:span><text:span text:style-name="T1265">t</text:span><text:span text:style-name="T1266">u</text:span><text:span text:style-name="T1267">a</text:span><text:span text:style-name="T1268">l</text:span><text:span text:style-name="T1269">i</text:span><text:span text:style-name="T1270"><text:s/></text:span><text:span text:style-name="T1271">p</text:span><text:span text:style-name="T1272">a</text:span><text:span text:style-name="T1273">r</text:span><text:span text:style-name="T1274">t</text:span><text:span text:style-name="T1275">n</text:span><text:span text:style-name="T1276">e</text:span><text:span text:style-name="T1277">r</text:span><text:span text:style-name="T1278"><text:s/></text:span><text:span text:style-name="T1279">e</text:span><text:span text:style-name="T1280"><text:s/></text:span><text:span text:style-name="T1281">r</text:span><text:span text:style-name="T1282">u</text:span><text:span text:style-name="T1283">o</text:span><text:span text:style-name="T1284">l</text:span><text:span text:style-name="T1285">o</text:span><text:span text:style-name="T1286"><text:s/></text:span><text:span text:style-name="T1287">n</text:span><text:span text:style-name="T1288">e</text:span><text:span text:style-name="T1289">l</text:span><text:span text:style-name="T1290"><text:s/></text:span><text:span text:style-name="T1291">p</text:span><text:span text:style-name="T1292">r</text:span><text:span text:style-name="T1293">o</text:span><text:span text:style-name="T1294">g</text:span><text:span text:style-name="T1295">e</text:span><text:span text:style-name="T1296">tto)</text:span></text:p>
      <text:p text:style-name="P1297"/>
      <text:p text:style-name="P1298"/>
      <text:p text:style-name="P1299"/>
      <text:p text:style-name="P1300"/>
      <text:p text:style-name="P1301"/>
      <text:p text:style-name="P1302"><draw:custom-shape svg:x="0.76667in" svg:y="-0.26736in" svg:width="6.73333in" svg:height="0.01389in" draw:z-index="251663360" draw:id="id6" draw:style-name="a6" draw:name="Freeform 8" text:anchor-type="paragraph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303">D</text:span><text:span text:style-name="T1304">I</text:span><text:span text:style-name="T1305">F</text:span><text:span text:style-name="T1306">F</text:span><text:span text:style-name="T1307">US</text:span><text:span text:style-name="T1308">I</text:span><text:span text:style-name="T1309">ONE</text:span><text:span text:style-name="T1310"><text:s/></text:span><text:span text:style-name="T1311">T</text:span><text:span text:style-name="T1312">E</text:span><text:span text:style-name="T1313">RR</text:span><text:span text:style-name="T1314">I</text:span><text:span text:style-name="T1315">T</text:span><text:span text:style-name="T1316">OR</text:span><text:span text:style-name="T1317">I</text:span><text:span text:style-name="T1318">A</text:span><text:span text:style-name="T1319">L</text:span><text:span text:style-name="T1320">E</text:span><text:span text:style-name="T1321"><text:s/></text:span><text:span text:style-name="T1322">(</text:span><text:span text:style-name="T1323">i</text:span><text:span text:style-name="T1324">n</text:span><text:span text:style-name="T1325">d</text:span><text:span text:style-name="T1326">i</text:span><text:span text:style-name="T1327">ca</text:span><text:span text:style-name="T1328">r</text:span><text:span text:style-name="T1329">e</text:span><text:span text:style-name="T1330"><text:s/></text:span><text:span text:style-name="T1331">u</text:span><text:span text:style-name="T1332">t</text:span><text:span text:style-name="T1333">e</text:span><text:span text:style-name="T1334">n</text:span><text:span text:style-name="T1335">ti</text:span><text:span text:style-name="T1336"><text:s/></text:span><text:span text:style-name="T1337">r</text:span><text:span text:style-name="T1338">a</text:span><text:span text:style-name="T1339">g</text:span><text:span text:style-name="T1340">g</text:span><text:span text:style-name="T1341">i</text:span><text:span text:style-name="T1342">u</text:span><text:span text:style-name="T1343">n</text:span><text:span text:style-name="T1344">t</text:span><text:span text:style-name="T1345">i</text:span><text:span text:style-name="T1346">,</text:span><text:span text:style-name="T1347"><text:s/></text:span><text:span text:style-name="T1348">e</text:span><text:span text:style-name="T1349">s</text:span><text:span text:style-name="T1350">t</text:span><text:span text:style-name="T1351">e</text:span><text:span text:style-name="T1352">n</text:span><text:span text:style-name="T1353">s</text:span><text:span text:style-name="T1354">i</text:span><text:span text:style-name="T1355">o</text:span><text:span text:style-name="T1356">n</text:span><text:span text:style-name="T1357">e</text:span><text:span text:style-name="T1358"><text:s/></text:span><text:span text:style-name="T1359">g</text:span><text:span text:style-name="T1360">e</text:span><text:span text:style-name="T1361">o</text:span><text:span text:style-name="T1362">g</text:span><text:span text:style-name="T1363">r</text:span><text:span text:style-name="T1364">a</text:span><text:span text:style-name="T1365">f</text:span><text:span text:style-name="T1366">i</text:span><text:span text:style-name="T1367">c</text:span><text:span text:style-name="T1368">a</text:span><text:span text:style-name="T1369"><text:s/></text:span><text:span text:style-name="T1370">d</text:span><text:span text:style-name="T1371">e</text:span><text:span text:style-name="T1372">l</text:span><text:span text:style-name="T1373"><text:s/></text:span><text:span text:style-name="T1374">p</text:span><text:span text:style-name="T1375">r</text:span><text:span text:style-name="T1376">o</text:span><text:span text:style-name="T1377">g</text:span><text:span text:style-name="T1378">e</text:span><text:span text:style-name="T1379">tt</text:span><text:span text:style-name="T1380">o</text:span><text:span text:style-name="T1381">)</text:span></text:p>
      <text:p text:style-name="P1382"/>
      <text:p text:style-name="P1383"/>
      <text:p text:style-name="P1384"/>
      <text:p text:style-name="P1385"/>
      <text:p text:style-name="P1386"/>
      <text:p text:style-name="P1387"><draw:custom-shape svg:x="0.76667in" svg:y="-0.26736in" svg:width="6.73333in" svg:height="0.01389in" draw:z-index="251664384" draw:id="id7" draw:style-name="a7" draw:name="Freeform 9" text:anchor-type="paragraph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388">I</text:span><text:span text:style-name="T1389">ND</text:span><text:span text:style-name="T1390">I</text:span><text:span text:style-name="T1391">C</text:span><text:span text:style-name="T1392">A</text:span><text:span text:style-name="T1393">R</text:span><text:span text:style-name="T1394">E</text:span><text:span text:style-name="T1395"><text:s/></text:span><text:span text:style-name="T1396">s</text:span><text:span text:style-name="T1397">e</text:span><text:span text:style-name="T1398"><text:s/></text:span><text:span text:style-name="T1399">il</text:span><text:span text:style-name="T1400"><text:s/></text:span><text:span text:style-name="T1401">C</text:span><text:span text:style-name="T1402">o</text:span><text:span text:style-name="T1403">m</text:span><text:span text:style-name="T1404">u</text:span><text:span text:style-name="T1405">ne</text:span><text:span text:style-name="T1406"><text:s/></text:span><text:span text:style-name="T1407">ca</text:span><text:span text:style-name="T1408">p</text:span><text:span text:style-name="T1409">o</text:span><text:span text:style-name="T1410">f</text:span><text:span text:style-name="T1411">il</text:span><text:span text:style-name="T1412">a</text:span><text:span text:style-name="T1413"><text:s/></text:span><text:span text:style-name="T1414">o</text:span><text:span text:style-name="T1415"><text:s/></text:span><text:span text:style-name="T1416">i</text:span><text:span text:style-name="T1417"><text:s/></text:span><text:span text:style-name="T1418">C</text:span><text:span text:style-name="T1419">o</text:span><text:span text:style-name="T1420">m</text:span><text:span text:style-name="T1421">u</text:span><text:span text:style-name="T1422">ni</text:span><text:span text:style-name="T1423"><text:s/></text:span><text:span text:style-name="T1424">a</text:span><text:span text:style-name="T1425">d</text:span><text:span text:style-name="T1426">e</text:span><text:span text:style-name="T1427">r</text:span><text:span text:style-name="T1428">e</text:span><text:span text:style-name="T1429">n</text:span><text:span text:style-name="T1430">t</text:span><text:span text:style-name="T1431">i</text:span><text:span text:style-name="T1432"><text:s/></text:span><text:span text:style-name="T1433">a</text:span><text:span text:style-name="T1434">d</text:span><text:span text:style-name="T1435"><text:s/></text:span><text:span text:style-name="T1436">u</text:span><text:span text:style-name="T1437">n</text:span><text:span text:style-name="T1438">a</text:span><text:span text:style-name="T1439"><text:s/></text:span><text:span text:style-name="T1440">e</text:span><text:span text:style-name="T1441">v</text:span><text:span text:style-name="T1442">e</text:span><text:span text:style-name="T1443">n</text:span><text:span text:style-name="T1444">t</text:span><text:span text:style-name="T1445">u</text:span><text:span text:style-name="T1446">a</text:span><text:span text:style-name="T1447">l</text:span><text:span text:style-name="T1448">e</text:span><text:span text:style-name="T1449"><text:s/></text:span><text:span text:style-name="T1450">R</text:span><text:span text:style-name="T1451">e</text:span><text:span text:style-name="T1452">t</text:span><text:span text:style-name="T1453">e</text:span><text:span text:style-name="T1454"><text:s/></text:span><text:span text:style-name="T1455">s</text:span><text:span text:style-name="T1456">o</text:span><text:span text:style-name="T1457">n</text:span><text:span text:style-name="T1458">o</text:span><text:span text:style-name="T1459"><text:s/></text:span><text:span text:style-name="T1460">i</text:span><text:span text:style-name="T1461">n</text:span><text:span text:style-name="T1462">s</text:span><text:span text:style-name="T1463">i</text:span><text:span text:style-name="T1464">g</text:span><text:span text:style-name="T1465">n</text:span><text:span text:style-name="T1466">i</text:span><text:span text:style-name="T1467">t</text:span><text:span text:style-name="T1468">i</text:span><text:span text:style-name="T1469"><text:s/></text:span><text:span text:style-name="T1470">da</text:span></text:p>
      <text:p text:style-name="P1471"/>
      <text:p text:style-name="P1472"><text:span text:style-name="T1473">o</text:span><text:span text:style-name="T1474">n</text:span><text:span text:style-name="T1475">o</text:span><text:span text:style-name="T1476">r</text:span><text:span text:style-name="T1477">i</text:span><text:span text:style-name="T1478">f</text:span><text:span text:style-name="T1479">i</text:span><text:span text:style-name="T1480">c</text:span><text:span text:style-name="T1481">e</text:span><text:span text:style-name="T1482">n</text:span><text:span text:style-name="T1483">z</text:span><text:span text:style-name="T1484">a</text:span><text:span text:style-name="T1485"><text:s/></text:span><text:span text:style-name="T1486">o</text:span><text:span text:style-name="T1487"><text:s/></text:span><text:span text:style-name="T1488">m</text:span><text:span text:style-name="T1489">e</text:span><text:span text:style-name="T1490">d</text:span><text:span text:style-name="T1491">a</text:span><text:span text:style-name="T1492">g</text:span><text:span text:style-name="T1493">l</text:span><text:span text:style-name="T1494">i</text:span><text:span text:style-name="T1495">e</text:span><text:span text:style-name="T1496"><text:s/></text:span><text:span text:style-name="T1497">l</text:span><text:span text:style-name="T1498">e</text:span><text:span text:style-name="T1499">g</text:span><text:span text:style-name="T1500">a</text:span><text:span text:style-name="T1501">t</text:span><text:span text:style-name="T1502">e</text:span><text:span text:style-name="T1503"><text:s/></text:span><text:span text:style-name="T1504">a</text:span><text:span text:style-name="T1505">g</text:span><text:span text:style-name="T1506">l</text:span><text:span text:style-name="T1507">i</text:span><text:span text:style-name="T1508"><text:s/></text:span><text:span text:style-name="T1509">e</text:span><text:span text:style-name="T1510">v</text:span><text:span text:style-name="T1511">e</text:span><text:span text:style-name="T1512">n</text:span><text:span text:style-name="T1513">t</text:span><text:span text:style-name="T1514">i</text:span><text:span text:style-name="T1515"><text:s/></text:span><text:span text:style-name="T1516">b</text:span><text:span text:style-name="T1517">e</text:span><text:span text:style-name="T1518">l</text:span><text:span text:style-name="T1519">l</text:span><text:span text:style-name="T1520">i</text:span><text:span text:style-name="T1521">c</text:span><text:span text:style-name="T1522">i</text:span><text:span text:style-name="T1523"><text:s/></text:span><text:span text:style-name="T1524">d</text:span><text:span text:style-name="T1525">e</text:span><text:span text:style-name="T1526">ll</text:span><text:span text:style-name="T1527">a</text:span><text:span text:style-name="T1528"><text:s/></text:span><text:span text:style-name="T1529">s</text:span><text:span text:style-name="T1530">ec</text:span><text:span text:style-name="T1531">o</text:span><text:span text:style-name="T1532">n</text:span><text:span text:style-name="T1533">d</text:span><text:span text:style-name="T1534">a</text:span><text:span text:style-name="T1535"><text:s/></text:span><text:span text:style-name="T1536">gu</text:span><text:span text:style-name="T1537">e</text:span><text:span text:style-name="T1538">rr</text:span><text:span text:style-name="T1539">a</text:span><text:span text:style-name="T1540"><text:s/></text:span><text:span text:style-name="T1541">m</text:span><text:span text:style-name="T1542">o</text:span><text:span text:style-name="T1543">n</text:span><text:span text:style-name="T1544">d</text:span><text:span text:style-name="T1545">i</text:span><text:span text:style-name="T1546">a</text:span><text:span text:style-name="T1547">l</text:span><text:span text:style-name="T1548">e</text:span><text:span text:style-name="T1549">.</text:span></text:p>
      <text:p text:style-name="P1550"/>
      <text:p text:style-name="P1551"/>
      <text:p text:style-name="P1552"/>
      <text:p text:style-name="P1553"><draw:custom-shape svg:x="0.76667in" svg:y="0.02222in" svg:width="6.73333in" svg:height="0.01389in" draw:z-index="251665408" draw:id="id8" draw:style-name="a8" draw:name="Freeform 10" text:anchor-type="paragraph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554">N</text:span><text:span text:style-name="T1555">o</text:span><text:span text:style-name="T1556">mi</text:span><text:span text:style-name="T1557">n</text:span><text:span text:style-name="T1558">a</text:span><text:span text:style-name="T1559">t</text:span><text:span text:style-name="T1560">i</text:span><text:span text:style-name="T1561">v</text:span><text:span text:style-name="T1562">o</text:span><text:span text:style-name="T1563"><text:s/></text:span><text:span text:style-name="T1564">d</text:span><text:span text:style-name="T1565">e</text:span><text:span text:style-name="T1566">l<text:s/></text:span><text:span text:style-name="T1567">r</text:span><text:span text:style-name="T1568">e</text:span><text:span text:style-name="T1569">s</text:span><text:span text:style-name="T1570">p</text:span><text:span text:style-name="T1571">o</text:span><text:span text:style-name="T1572">n</text:span><text:span text:style-name="T1573">s</text:span><text:span text:style-name="T1574">a</text:span><text:span text:style-name="T1575">b</text:span><text:span text:style-name="T1576">il</text:span><text:span text:style-name="T1577">e</text:span><text:span text:style-name="T1578"><text:s/></text:span><text:span text:style-name="T1579">d</text:span><text:span text:style-name="T1580">e</text:span><text:span text:style-name="T1581">l</text:span><text:span text:style-name="T1582"><text:s/></text:span><text:span text:style-name="T1583">p</text:span><text:span text:style-name="T1584">r</text:span><text:span text:style-name="T1585">o</text:span><text:span text:style-name="T1586">ce</text:span><text:span text:style-name="T1587">d</text:span><text:span text:style-name="T1588">im</text:span><text:span text:style-name="T1589">e</text:span><text:span text:style-name="T1590">n</text:span><text:span text:style-name="T1591">t</text:span><text:span text:style-name="T1592">o</text:span><text:span text:style-name="T1593"><text:s/></text:span><text:span text:style-name="T1594">o</text:span><text:span text:style-name="T1595"><text:s/></text:span><text:span text:style-name="T1596">d</text:span><text:span text:style-name="T1597">e</text:span><text:span text:style-name="T1598">l<text:s/></text:span><text:span text:style-name="T1599">r</text:span><text:span text:style-name="T1600">e</text:span><text:span text:style-name="T1601">f</text:span><text:span text:style-name="T1602">e</text:span><text:span text:style-name="T1603">r</text:span><text:span text:style-name="T1604">e</text:span><text:span text:style-name="T1605">n</text:span><text:span text:style-name="T1606">t</text:span><text:span text:style-name="T1607">e</text:span><text:span text:style-name="T1608"><text:s/></text:span><text:span text:style-name="T1609">c</text:span><text:span text:style-name="T1610">o</text:span><text:span text:style-name="T1611">n</text:span><text:span text:style-name="T1612"><text:s/></text:span><text:span text:style-name="T1613">i</text:span><text:span text:style-name="T1614">n</text:span><text:span text:style-name="T1615">d</text:span><text:span text:style-name="T1616">i</text:span><text:span text:style-name="T1617">ca</text:span><text:span text:style-name="T1618">z</text:span><text:span text:style-name="T1619">i</text:span><text:span text:style-name="T1620">o</text:span><text:span text:style-name="T1621">ne</text:span><text:span text:style-name="T1622"><text:s/></text:span><text:span text:style-name="T1623">d</text:span><text:span text:style-name="T1624">e</text:span><text:span text:style-name="T1625">l</text:span><text:span text:style-name="T1626">l</text:span><text:span text:style-name="T1627">’</text:span><text:span text:style-name="T1628">i</text:span><text:span text:style-name="T1629">n</text:span><text:span text:style-name="T1630">d</text:span><text:span text:style-name="T1631">i</text:span><text:span text:style-name="T1632">r</text:span><text:span text:style-name="T1633">i</text:span><text:span text:style-name="T1634">zz</text:span><text:span text:style-name="T1635">o</text:span><text:span text:style-name="T1636"><text:s/></text:span><text:span text:style-name="T1637">e</text:span><text:span text:style-name="T1638">-</text:span><text:span text:style-name="T1639">m</text:span><text:span text:style-name="T1640">a</text:span><text:span text:style-name="T1641">il</text:span></text:p>
      <text:p text:style-name="P1642"/>
      <text:p text:style-name="P1643"><text:span text:style-name="T1644">e</text:span><text:span text:style-name="T1645"><text:s/></text:span><text:span text:style-name="T1646">r</text:span><text:span text:style-name="T1647">eca</text:span><text:span text:style-name="T1648">p</text:span><text:span text:style-name="T1649">i</text:span><text:span text:style-name="T1650">t</text:span><text:span text:style-name="T1651">o</text:span><text:span text:style-name="T1652"><text:s/></text:span><text:span text:style-name="T1653">t</text:span><text:span text:style-name="T1654">e</text:span><text:span text:style-name="T1655">l</text:span><text:span text:style-name="T1656">e</text:span><text:span text:style-name="T1657">f</text:span><text:span text:style-name="T1658">o</text:span><text:span text:style-name="T1659">n</text:span><text:span text:style-name="T1660">i</text:span><text:span text:style-name="T1661">c</text:span><text:span text:style-name="T1662">o</text:span><text:span text:style-name="T1663">.</text:span></text:p>
      <text:p text:style-name="P1664"/>
      <text:p text:style-name="P1665"/>
      <text:p text:style-name="P1666"/>
      <text:p text:style-name="P1667"/>
      <text:p text:style-name="P1668"/>
      <text:p text:style-name="P1669"><draw:custom-shape svg:x="0.76667in" svg:y="-0.26389in" svg:width="6.73333in" svg:height="0.01389in" draw:z-index="251666432" draw:id="id9" draw:style-name="a9" draw:name="Freeform 11" text:anchor-type="paragraph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670">A</text:span><text:span text:style-name="T1671">LL</text:span><text:span text:style-name="T1672">E</text:span><text:span text:style-name="T1673">G</text:span><text:span text:style-name="T1674">A</text:span><text:span text:style-name="T1675">:</text:span></text:p>
      <text:p text:style-name="P1676"/>
      <text:p text:style-name="P1677"><text:span text:style-name="T1678">1.<text:s/></text:span><text:span text:style-name="T1679"><text:s/></text:span><text:span text:style-name="T1680">P</text:span><text:span text:style-name="T1681">r</text:span><text:span text:style-name="T1682">e</text:span><text:span text:style-name="T1683">v</text:span><text:span text:style-name="T1684">e</text:span><text:span text:style-name="T1685">n</text:span><text:span text:style-name="T1686">t</text:span><text:span text:style-name="T1687">i</text:span><text:span text:style-name="T1688">v</text:span><text:span text:style-name="T1689">o</text:span><text:span text:style-name="T1690"><text:s/></text:span><text:span text:style-name="T1691">d</text:span><text:span text:style-name="T1692">e</text:span><text:span text:style-name="T1693">l<text:s/></text:span><text:span text:style-name="T1694">c</text:span><text:span text:style-name="T1695">o</text:span><text:span text:style-name="T1696">s</text:span><text:span text:style-name="T1697">to</text:span><text:span text:style-name="T1698"><text:s/></text:span><text:span text:style-name="T1699">to</text:span><text:span text:style-name="T1700">t</text:span><text:span text:style-name="T1701">a</text:span><text:span text:style-name="T1702">l</text:span><text:span text:style-name="T1703">e</text:span><text:span text:style-name="T1704"><text:s/></text:span><text:span text:style-name="T1705">d</text:span><text:span text:style-name="T1706">e</text:span><text:span text:style-name="T1707">l p</text:span><text:span text:style-name="T1708">r</text:span><text:span text:style-name="T1709">o</text:span><text:span text:style-name="T1710">g</text:span><text:span text:style-name="T1711">e</text:span><text:span text:style-name="T1712">tto<text:s/></text:span><text:span text:style-name="T1713"><text:s/></text:span><text:span text:style-name="T1714">p</text:span><text:span text:style-name="T1715">e</text:span><text:span text:style-name="T1716">r</text:span><text:span text:style-name="T1717"><text:s/></text:span><text:span text:style-name="T1718">l</text:span><text:span text:style-name="T1719">e</text:span><text:span text:style-name="T1720"><text:s/></text:span><text:span text:style-name="T1721">i</text:span><text:span text:style-name="T1722">n</text:span><text:span text:style-name="T1723">i</text:span><text:span text:style-name="T1724">z</text:span><text:span text:style-name="T1725">ia</text:span><text:span text:style-name="T1726">t</text:span><text:span text:style-name="T1727">ive</text:span><text:span text:style-name="T1728"><text:s/></text:span><text:span text:style-name="T1729">d</text:span><text:span text:style-name="T1730">i</text:span><text:span text:style-name="T1731"><text:s/></text:span><text:span text:style-name="T1732">c</text:span><text:span text:style-name="T1733">u</text:span><text:span text:style-name="T1734">i</text:span><text:span text:style-name="T1735"><text:s/>a</text:span><text:span text:style-name="T1736">l</text:span><text:span text:style-name="T1737">l</text:span><text:span text:style-name="T1738">’</text:span><text:span text:style-name="T1739">a</text:span><text:span text:style-name="T1740">r</text:span><text:span text:style-name="T1741">t</text:span><text:span text:style-name="T1742">.</text:span><text:span text:style-name="T1743"><text:s/></text:span><text:span text:style-name="T1744">3</text:span><text:span text:style-name="T1745"><text:s/></text:span><text:span text:style-name="T1746">l</text:span><text:span text:style-name="T1747">e</text:span><text:span text:style-name="T1748">tt</text:span><text:span text:style-name="T1749">e</text:span><text:span text:style-name="T1750">r</text:span><text:span text:style-name="T1751">e<text:s/></text:span><text:span text:style-name="T1752"><text:s/></text:span><text:span text:style-name="T1753">b</text:span><text:span text:style-name="T1754">)</text:span><text:span text:style-name="T1755">,</text:span><text:span text:style-name="T1756"><text:s/></text:span><text:span text:style-name="T1757">c</text:span><text:span text:style-name="T1758">)</text:span><text:span text:style-name="T1759">,</text:span><text:span text:style-name="T1760"><text:s/></text:span><text:span text:style-name="T1761">d</text:span><text:span text:style-name="T1762">)</text:span><text:span text:style-name="T1763">,<text:s/></text:span><text:span text:style-name="T1764">e</text:span><text:span text:style-name="T1765">)</text:span><text:span text:style-name="T1766">,</text:span><text:span text:style-name="T1767"><text:s/></text:span><text:span text:style-name="T1768">f</text:span><text:span text:style-name="T1769">)</text:span><text:span text:style-name="T1770"><text:s/></text:span><text:span text:style-name="T1771">(</text:span><text:span text:style-name="T1772">A</text:span><text:span text:style-name="T1773">ll</text:span><text:span text:style-name="T1774">e</text:span><text:span text:style-name="T1775">g</text:span><text:span text:style-name="T1776">a</text:span><text:span text:style-name="T1777">t</text:span><text:span text:style-name="T1778">o</text:span><text:span text:style-name="T1779"><text:s/></text:span><text:span text:style-name="T1780">A</text:span><text:span text:style-name="T1781">2</text:span><text:span text:style-name="T1782">)</text:span><text:span text:style-name="T1783">;</text:span></text:p>
      <text:p text:style-name="P1784"><text:span text:style-name="T1785">2.</text:span><text:span text:style-name="T1786"><text:s/></text:span><text:span text:style-name="T1787">D</text:span><text:span text:style-name="T1788">e</text:span><text:span text:style-name="T1789">t</text:span><text:span text:style-name="T1790">t</text:span><text:span text:style-name="T1791">a</text:span><text:span text:style-name="T1792">g</text:span><text:span text:style-name="T1793">li</text:span><text:span text:style-name="T1794">a</text:span><text:span text:style-name="T1795">t</text:span><text:span text:style-name="T1796">a<text:s/></text:span><text:span text:style-name="T1797">r</text:span><text:span text:style-name="T1798">e</text:span><text:span text:style-name="T1799">l</text:span><text:span text:style-name="T1800">az</text:span><text:span text:style-name="T1801">i</text:span><text:span text:style-name="T1802">o</text:span><text:span text:style-name="T1803">n</text:span><text:span text:style-name="T1804">e</text:span><text:span text:style-name="T1805"><text:s/></text:span><text:span text:style-name="T1806">t</text:span><text:span text:style-name="T1807">ec</text:span><text:span text:style-name="T1808">n</text:span><text:span text:style-name="T1809">i</text:span><text:span text:style-name="T1810">c</text:span><text:span text:style-name="T1811">a</text:span><text:span text:style-name="T1812"><text:s/></text:span><text:span text:style-name="T1813">c</text:span><text:span text:style-name="T1814">o</text:span><text:span text:style-name="T1815">rr</text:span><text:span text:style-name="T1816">e</text:span><text:span text:style-name="T1817">d</text:span><text:span text:style-name="T1818">a</text:span><text:span text:style-name="T1819">t</text:span><text:span text:style-name="T1820">a</text:span><text:span text:style-name="T1821"><text:s/></text:span><text:span text:style-name="T1822">di</text:span><text:span text:style-name="T1823"><text:s/></text:span><text:span text:style-name="T1824">u</text:span><text:span text:style-name="T1825">n</text:span><text:span text:style-name="T1826">a</text:span><text:span text:style-name="T1827"><text:s/></text:span><text:span text:style-name="T1828">s</text:span><text:span text:style-name="T1829">t</text:span><text:span text:style-name="T1830">im</text:span><text:span text:style-name="T1831">a</text:span><text:span text:style-name="T1832"><text:s/></text:span><text:span text:style-name="T1833">s</text:span><text:span text:style-name="T1834">o</text:span><text:span text:style-name="T1835">mm</text:span><text:span text:style-name="T1836">a</text:span><text:span text:style-name="T1837">r</text:span><text:span text:style-name="T1838">i</text:span><text:span text:style-name="T1839">a</text:span><text:span text:style-name="T1840"><text:s/></text:span><text:span text:style-name="T1841">d</text:span><text:span text:style-name="T1842">e</text:span><text:span text:style-name="T1843">i</text:span><text:span text:style-name="T1844"><text:s/></text:span><text:span text:style-name="T1845">c</text:span><text:span text:style-name="T1846">o</text:span><text:span text:style-name="T1847">s</text:span><text:span text:style-name="T1848">t</text:span><text:span text:style-name="T1849">i</text:span><text:span text:style-name="T1850"><text:s/></text:span><text:span text:style-name="T1851">e</text:span><text:span text:style-name="T1852">/o</text:span><text:span text:style-name="T1853"><text:s/></text:span><text:span text:style-name="T1854">d</text:span><text:span text:style-name="T1855">e</text:span><text:span text:style-name="T1856">t</text:span><text:span text:style-name="T1857">t</text:span><text:span text:style-name="T1858">a</text:span><text:span text:style-name="T1859">g</text:span><text:span text:style-name="T1860">li</text:span><text:span text:style-name="T1861">a</text:span><text:span text:style-name="T1862">t</text:span><text:span text:style-name="T1863">a d</text:span><text:span text:style-name="T1864">e</text:span><text:span text:style-name="T1865">s</text:span><text:span text:style-name="T1866">c</text:span><text:span text:style-name="T1867">r</text:span><text:span text:style-name="T1868">i</text:span><text:span text:style-name="T1869">z</text:span><text:span text:style-name="T1870">i</text:span><text:span text:style-name="T1871">o</text:span><text:span text:style-name="T1872">ne d</text:span><text:span text:style-name="T1873">e</text:span><text:span text:style-name="T1874">i</text:span><text:span text:style-name="T1875"><text:s/></text:span><text:span text:style-name="T1876">b</text:span><text:span text:style-name="T1877">e</text:span><text:span text:style-name="T1878">ni</text:span><text:span text:style-name="T1879"><text:s/>c</text:span><text:span text:style-name="T1880">h</text:span><text:span text:style-name="T1881">e</text:span><text:span text:style-name="T1882"><text:s/></text:span><text:span text:style-name="T1883">s</text:span><text:span text:style-name="T1884">i</text:span><text:span text:style-name="T1885"><text:s/></text:span><text:span text:style-name="T1886">i</text:span><text:span text:style-name="T1887">n</text:span><text:span text:style-name="T1888">t</text:span><text:span text:style-name="T1889">e</text:span><text:span text:style-name="T1890">n</text:span><text:span text:style-name="T1891">d</text:span><text:span text:style-name="T1892">o</text:span><text:span text:style-name="T1893">n</text:span><text:span text:style-name="T1894">o</text:span><text:span text:style-name="T1895"><text:s/></text:span><text:span text:style-name="T1896">ac</text:span><text:span text:style-name="T1897">q</text:span><text:span text:style-name="T1898">u</text:span><text:span text:style-name="T1899">i</text:span><text:span text:style-name="T1900">s</text:span><text:span text:style-name="T1901">t</text:span><text:span text:style-name="T1902">a</text:span><text:span text:style-name="T1903">r</text:span><text:span text:style-name="T1904">e</text:span><text:span text:style-name="T1905"><text:s/></text:span><text:span text:style-name="T1906">e</text:span><text:span text:style-name="T1907"><text:s/></text:span><text:span text:style-name="T1908">r</text:span><text:span text:style-name="T1909">e</text:span><text:span text:style-name="T1910">l</text:span><text:span text:style-name="T1911">a</text:span><text:span text:style-name="T1912">t</text:span><text:span text:style-name="T1913">i</text:span><text:span text:style-name="T1914">v</text:span><text:span text:style-name="T1915">o</text:span><text:span text:style-name="T1916"><text:s/></text:span><text:span text:style-name="T1917">p</text:span><text:span text:style-name="T1918">r</text:span><text:span text:style-name="T1919">e</text:span><text:span text:style-name="T1920">v</text:span><text:span text:style-name="T1921">e</text:span><text:span text:style-name="T1922">n</text:span><text:span text:style-name="T1923">t</text:span><text:span text:style-name="T1924">i</text:span><text:span text:style-name="T1925">v</text:span><text:span text:style-name="T1926">o</text:span><text:span text:style-name="T1927"><text:s/></text:span><text:span text:style-name="T1928">d</text:span><text:span text:style-name="T1929">i</text:span><text:span text:style-name="T1930"><text:s/></text:span><text:span text:style-name="T1931">s</text:span><text:span text:style-name="T1932">p</text:span><text:span text:style-name="T1933">e</text:span><text:span text:style-name="T1934">s</text:span><text:span text:style-name="T1935">a<text:s/></text:span><text:span text:style-name="T1936">p</text:span><text:span text:style-name="T1937">e</text:span><text:span text:style-name="T1938">r</text:span><text:span text:style-name="T1939"><text:s/></text:span><text:span text:style-name="T1940">g</text:span><text:span text:style-name="T1941">l</text:span><text:span text:style-name="T1942">i i</text:span><text:span text:style-name="T1943">n</text:span><text:span text:style-name="T1944">t</text:span><text:span text:style-name="T1945">e</text:span><text:span text:style-name="T1946">r</text:span><text:span text:style-name="T1947">v</text:span><text:span text:style-name="T1948">e</text:span><text:span text:style-name="T1949">n</text:span><text:span text:style-name="T1950">t</text:span><text:span text:style-name="T1951">i</text:span><text:span text:style-name="T1952"><text:s/></text:span><text:span text:style-name="T1953">d</text:span><text:span text:style-name="T1954">i</text:span><text:span text:style-name="T1955"><text:s/></text:span><text:span text:style-name="T1956">c</text:span><text:span text:style-name="T1957">u</text:span><text:span text:style-name="T1958">i</text:span><text:span text:style-name="T1959"><text:s/></text:span><text:span text:style-name="T1960">a</text:span><text:span text:style-name="T1961">l</text:span><text:span text:style-name="T1962">l</text:span><text:span text:style-name="T1963">’</text:span><text:span text:style-name="T1964"><text:s/></text:span><text:span text:style-name="T1965">a</text:span><text:span text:style-name="T1966">r</text:span><text:span text:style-name="T1967">t</text:span><text:span text:style-name="T1968"><text:s/></text:span><text:span text:style-name="T1969">3<text:s/></text:span><text:span text:style-name="T1970"><text:s/></text:span><text:span text:style-name="T1971">l</text:span><text:span text:style-name="T1972">e</text:span><text:span text:style-name="T1973">tt</text:span><text:span text:style-name="T1974">e</text:span><text:span text:style-name="T1975">r</text:span><text:span text:style-name="T1976">a</text:span><text:span text:style-name="T1977"><text:s/></text:span><text:span text:style-name="T1978">a</text:span><text:span text:style-name="T1979">)</text:span><text:span text:style-name="T1980">;</text:span></text:p>
      <text:p text:style-name="P1981"><text:span text:style-name="T1982">3.<text:s/></text:span><text:span text:style-name="T1983"><text:s/></text:span><text:span text:style-name="T1984">S</text:span><text:span text:style-name="T1985">ca</text:span><text:span text:style-name="T1986">n</text:span><text:span text:style-name="T1987">s</text:span><text:span text:style-name="T1988">i</text:span><text:span text:style-name="T1989">o</text:span><text:span text:style-name="T1990">n</text:span><text:span text:style-name="T1991">e</text:span><text:span text:style-name="T1992"><text:s/></text:span><text:span text:style-name="T1993">d</text:span><text:span text:style-name="T1994">e</text:span><text:span text:style-name="T1995">l</text:span><text:span text:style-name="T1996"><text:s/></text:span><text:span text:style-name="T1997">d</text:span><text:span text:style-name="T1998">o</text:span><text:span text:style-name="T1999">c</text:span><text:span text:style-name="T2000">u</text:span><text:span text:style-name="T2001">m</text:span><text:span text:style-name="T2002">e</text:span><text:span text:style-name="T2003">n</text:span><text:span text:style-name="T2004">t</text:span><text:span text:style-name="T2005">o</text:span><text:span text:style-name="T2006"><text:s/></text:span><text:span text:style-name="T2007">d</text:span><text:span text:style-name="T2008">e</text:span><text:span text:style-name="T2009">l</text:span><text:span text:style-name="T2010"><text:s/></text:span><text:span text:style-name="T2011">l</text:span><text:span text:style-name="T2012">e</text:span><text:span text:style-name="T2013">g</text:span><text:span text:style-name="T2014">a</text:span><text:span text:style-name="T2015">l</text:span><text:span text:style-name="T2016">e</text:span><text:span text:style-name="T2017"><text:s/></text:span><text:span text:style-name="T2018">r</text:span><text:span text:style-name="T2019">a</text:span><text:span text:style-name="T2020">pp</text:span><text:span text:style-name="T2021">r</text:span><text:span text:style-name="T2022">e</text:span><text:span text:style-name="T2023">s</text:span><text:span text:style-name="T2024">e</text:span><text:span text:style-name="T2025">n</text:span><text:span text:style-name="T2026">t</text:span><text:span text:style-name="T2027">a</text:span><text:span text:style-name="T2028">n</text:span><text:span text:style-name="T2029">t</text:span><text:span text:style-name="T2030">e</text:span><text:span text:style-name="T2031"><text:s/></text:span><text:span text:style-name="T2032">d</text:span><text:span text:style-name="T2033">e</text:span><text:span text:style-name="T2034">l</text:span><text:span text:style-name="T2035"><text:s/></text:span><text:span text:style-name="T2036">c</text:span><text:span text:style-name="T2037">o</text:span><text:span text:style-name="T2038">m</text:span><text:span text:style-name="T2039">u</text:span><text:span text:style-name="T2040">n</text:span><text:span text:style-name="T2041">e</text:span><text:span text:style-name="T2042"><text:s/></text:span><text:span text:style-name="T2043">p</text:span><text:span text:style-name="T2044">r</text:span><text:span text:style-name="T2045">o</text:span><text:span text:style-name="T2046">p</text:span><text:span text:style-name="T2047">o</text:span><text:span text:style-name="T2048">n</text:span><text:span text:style-name="T2049">e</text:span><text:span text:style-name="T2050">n</text:span><text:span text:style-name="T2051">t</text:span><text:span text:style-name="T2052">e</text:span><text:span text:style-name="T2053">;</text:span></text:p>
      <text:p text:style-name="P2054"/>
      <text:p text:style-name="P2055"><text:span text:style-name="T2056">4.<text:s/></text:span><text:span text:style-name="T2057"><text:s/></text:span><text:span text:style-name="T2058">D</text:span><text:span text:style-name="T2059">i</text:span><text:span text:style-name="T2060">c</text:span><text:span text:style-name="T2061">h</text:span><text:span text:style-name="T2062">i</text:span><text:span text:style-name="T2063">a</text:span><text:span text:style-name="T2064">r</text:span><text:span text:style-name="T2065">a</text:span><text:span text:style-name="T2066">z</text:span><text:span text:style-name="T2067">i</text:span><text:span text:style-name="T2068">o</text:span><text:span text:style-name="T2069">n</text:span><text:span text:style-name="T2070">e</text:span><text:span text:style-name="T2071"><text:s/></text:span><text:span text:style-name="T2072">d</text:span><text:span text:style-name="T2073">i</text:span><text:span text:style-name="T2074"><text:s/></text:span><text:span text:style-name="T2075">i</text:span><text:span text:style-name="T2076">m</text:span><text:span text:style-name="T2077">p</text:span><text:span text:style-name="T2078">e</text:span><text:span text:style-name="T2079">g</text:span><text:span text:style-name="T2080">n</text:span><text:span text:style-name="T2081">o</text:span><text:span text:style-name="T2082"><text:s/></text:span><text:span text:style-name="T2083">a</text:span><text:span text:style-name="T2084">ll</text:span><text:span text:style-name="T2085">’</text:span><text:span text:style-name="T2086">a</text:span><text:span text:style-name="T2087">d</text:span><text:span text:style-name="T2088">o</text:span><text:span text:style-name="T2089">z</text:span><text:span text:style-name="T2090">i</text:span><text:span text:style-name="T2091">o</text:span><text:span text:style-name="T2092">n</text:span><text:span text:style-name="T2093">e</text:span><text:span text:style-name="T2094"><text:s/></text:span><text:span text:style-name="T2095">d</text:span><text:span text:style-name="T2096">e</text:span><text:span text:style-name="T2097">g</text:span><text:span text:style-name="T2098">l</text:span><text:span text:style-name="T2099">i</text:span><text:span text:style-name="T2100"><text:s/></text:span><text:span text:style-name="T2101">a</text:span><text:span text:style-name="T2102">t</text:span><text:span text:style-name="T2103">t</text:span><text:span text:style-name="T2104">i</text:span><text:span text:style-name="T2105"><text:s/></text:span><text:span text:style-name="T2106">n</text:span><text:span text:style-name="T2107">e</text:span><text:span text:style-name="T2108">c</text:span><text:span text:style-name="T2109">e</text:span><text:span text:style-name="T2110">s</text:span><text:span text:style-name="T2111">s</text:span><text:span text:style-name="T2112">a</text:span><text:span text:style-name="T2113">r</text:span><text:span text:style-name="T2114">i</text:span><text:span text:style-name="T2115"><text:s/></text:span><text:span text:style-name="T2116">p</text:span><text:span text:style-name="T2117">e</text:span><text:span text:style-name="T2118">r</text:span><text:span text:style-name="T2119"><text:s/></text:span><text:span text:style-name="T2120">l</text:span><text:span text:style-name="T2121">a</text:span><text:span text:style-name="T2122"><text:s/></text:span><text:span text:style-name="T2123">c</text:span><text:span text:style-name="T2124">o</text:span><text:span text:style-name="T2125">s</text:span><text:span text:style-name="T2126">t</text:span><text:span text:style-name="T2127">i</text:span><text:span text:style-name="T2128">t</text:span><text:span text:style-name="T2129">u</text:span><text:span text:style-name="T2130">z</text:span><text:span text:style-name="T2131">i</text:span><text:span text:style-name="T2132">o</text:span><text:span text:style-name="T2133">ne</text:span><text:span text:style-name="T2134"><text:s/></text:span><text:span text:style-name="T2135">d</text:span><text:span text:style-name="T2136">e</text:span><text:span text:style-name="T2137">l</text:span><text:span text:style-name="T2138">l</text:span><text:span text:style-name="T2139">a</text:span><text:span text:style-name="T2140"><text:s/></text:span><text:span text:style-name="T2141">R</text:span><text:span text:style-name="T2142">e</text:span><text:span text:style-name="T2143">t</text:span><text:span text:style-name="T2144">e</text:span><text:span text:style-name="T2145"><text:s/></text:span><text:span text:style-name="T2146">e p</text:span><text:span text:style-name="T2147">e</text:span><text:span text:style-name="T2148">r</text:span><text:span text:style-name="T2149"><text:s/></text:span><text:span text:style-name="T2150">l</text:span><text:span text:style-name="T2151">o</text:span><text:span text:style-name="T2152"><text:s/></text:span><text:span text:style-name="T2153">s</text:span><text:span text:style-name="T2154">v</text:span><text:span text:style-name="T2155">o</text:span><text:span text:style-name="T2156">l</text:span><text:span text:style-name="T2157">g</text:span><text:span text:style-name="T2158">i</text:span><text:span text:style-name="T2159">m</text:span><text:span text:style-name="T2160">e</text:span><text:span text:style-name="T2161">n</text:span><text:span text:style-name="T2162">t</text:span><text:span text:style-name="T2163">o</text:span><text:span text:style-name="T2164"><text:s/></text:span><text:span text:style-name="T2165">d</text:span><text:span text:style-name="T2166">e</text:span><text:span text:style-name="T2167">ll</text:span><text:span text:style-name="T2168">e</text:span><text:span text:style-name="T2169"><text:s/></text:span><text:span text:style-name="T2170">a</text:span><text:span text:style-name="T2171">tt</text:span><text:span text:style-name="T2172">i</text:span><text:span text:style-name="T2173">v</text:span><text:span text:style-name="T2174">i</text:span><text:span text:style-name="T2175">t</text:span><text:span text:style-name="T2176">à</text:span><text:span text:style-name="T2177"><text:s/></text:span><text:span text:style-name="T2178">p</text:span><text:span text:style-name="T2179">r</text:span><text:span text:style-name="T2180">e</text:span><text:span text:style-name="T2181">v</text:span><text:span text:style-name="T2182">i</text:span><text:span text:style-name="T2183">s</text:span><text:span text:style-name="T2184">t</text:span><text:span text:style-name="T2185">e</text:span><text:span text:style-name="T2186"><text:s/></text:span><text:span text:style-name="T2187">d</text:span><text:span text:style-name="T2188">a</text:span><text:span text:style-name="T2189">l</text:span><text:span text:style-name="T2190"><text:s/></text:span><text:span text:style-name="T2191">p</text:span><text:span text:style-name="T2192">r</text:span><text:span text:style-name="T2193">o</text:span><text:span text:style-name="T2194">g</text:span><text:span text:style-name="T2195">e</text:span><text:span text:style-name="T2196">tto</text:span><text:span text:style-name="T2197"><text:s/></text:span><text:span text:style-name="T2198">s</text:span><text:span text:style-name="T2199">ott</text:span><text:span text:style-name="T2200">o</text:span><text:span text:style-name="T2201">s</text:span><text:span text:style-name="T2202">c</text:span><text:span text:style-name="T2203">r</text:span><text:span text:style-name="T2204">i</text:span><text:span text:style-name="T2205">tt</text:span><text:span text:style-name="T2206">a</text:span><text:span text:style-name="T2207"><text:s/></text:span><text:span text:style-name="T2208">d</text:span><text:span text:style-name="T2209">a</text:span><text:span text:style-name="T2210">l</text:span><text:span text:style-name="T2211"><text:s/></text:span><text:span text:style-name="T2212">r</text:span><text:span text:style-name="T2213">a</text:span><text:span text:style-name="T2214">pp</text:span><text:span text:style-name="T2215">r</text:span><text:span text:style-name="T2216">e</text:span><text:span text:style-name="T2217">s</text:span><text:span text:style-name="T2218">e</text:span><text:span text:style-name="T2219">n</text:span><text:span text:style-name="T2220">t</text:span><text:span text:style-name="T2221">a</text:span><text:span text:style-name="T2222">n</text:span><text:span text:style-name="T2223">t</text:span><text:span text:style-name="T2224">e</text:span><text:span text:style-name="T2225"><text:s/></text:span><text:span text:style-name="T2226">l</text:span><text:span text:style-name="T2227">e</text:span><text:span text:style-name="T2228">g</text:span><text:span text:style-name="T2229">a</text:span><text:span text:style-name="T2230">l</text:span><text:span text:style-name="T2231">e</text:span><text:span text:style-name="T2232"><text:s/></text:span><text:span text:style-name="T2233">d</text:span><text:span text:style-name="T2234">i<text:s/></text:span><text:span text:style-name="T2235">c</text:span><text:span text:style-name="T2236">i</text:span><text:span text:style-name="T2237">a</text:span><text:span text:style-name="T2238">s</text:span><text:span text:style-name="T2239">c</text:span><text:span text:style-name="T2240">u</text:span><text:span text:style-name="T2241">n</text:span><text:span text:style-name="T2242"><text:s/></text:span><text:span text:style-name="T2243">c</text:span><text:span text:style-name="T2244">o</text:span><text:span text:style-name="T2245">m</text:span><text:span text:style-name="T2246">u</text:span><text:span text:style-name="T2247">ne</text:span><text:span text:style-name="T2248"><text:s/></text:span><text:span text:style-name="T2249">a</text:span><text:span text:style-name="T2250">d</text:span><text:span text:style-name="T2251">e</text:span><text:span text:style-name="T2252">r</text:span><text:span text:style-name="T2253">e</text:span><text:span text:style-name="T2254">n</text:span><text:span text:style-name="T2255">t</text:span><text:span text:style-name="T2256">e</text:span><text:span text:style-name="T2257"><text:s/></text:span><text:span text:style-name="T2258">a</text:span><text:span text:style-name="T2259">ll</text:span><text:span text:style-name="T2260">a</text:span><text:span text:style-name="T2261"><text:s/></text:span><text:span text:style-name="T2262">R</text:span><text:span text:style-name="T2263">e</text:span><text:span text:style-name="T2264">t</text:span><text:span text:style-name="T2265">e</text:span><text:span text:style-name="T2266"><text:s/></text:span><text:span text:style-name="T2267">(</text:span><text:span text:style-name="T2268">n</text:span><text:span text:style-name="T2269">e</text:span><text:span text:style-name="T2270">l</text:span><text:span text:style-name="T2271"><text:s/></text:span><text:span text:style-name="T2272">c</text:span><text:span text:style-name="T2273">a</text:span><text:span text:style-name="T2274">s</text:span><text:span text:style-name="T2275">o</text:span><text:span text:style-name="T2276"><text:s/></text:span><text:span text:style-name="T2277">di</text:span><text:span text:style-name="T2278"><text:s/></text:span><text:span text:style-name="T2279">p</text:span><text:span text:style-name="T2280">r</text:span><text:span text:style-name="T2281">op</text:span><text:span text:style-name="T2282">o</text:span><text:span text:style-name="T2283">s</text:span><text:span text:style-name="T2284">t</text:span><text:span text:style-name="T2285">a</text:span><text:span text:style-name="T2286"><text:s/></text:span><text:span text:style-name="T2287">r</text:span><text:span text:style-name="T2288">e</text:span><text:span text:style-name="T2289">l</text:span><text:span text:style-name="T2290">a</text:span><text:span text:style-name="T2291">t</text:span><text:span text:style-name="T2292">i</text:span><text:span text:style-name="T2293">v</text:span><text:span text:style-name="T2294">a</text:span><text:span text:style-name="T2295"><text:s/></text:span><text:span text:style-name="T2296">a</text:span><text:span text:style-name="T2297">d u</text:span><text:span text:style-name="T2298">n</text:span><text:span text:style-name="T2299">a</text:span><text:span text:style-name="T2300"><text:s/></text:span><text:span text:style-name="T2301">R</text:span><text:span text:style-name="T2302">e</text:span><text:span text:style-name="T2303">t</text:span><text:span text:style-name="T2304">e</text:span><text:span text:style-name="T2305"><text:s/></text:span><text:span text:style-name="T2306">d</text:span><text:span text:style-name="T2307">i</text:span><text:span text:style-name="T2308"><text:s/></text:span><text:span text:style-name="T2309">C</text:span><text:span text:style-name="T2310">o</text:span><text:span text:style-name="T2311">m</text:span><text:span text:style-name="T2312">u</text:span><text:span text:style-name="T2313">n</text:span><text:span text:style-name="T2314">i</text:span><text:span text:style-name="T2315">)</text:span><text:span text:style-name="T2316">.</text:span></text:p>
      <text:p text:style-name="P2317"/>
      <text:p text:style-name="P2318"><text:span text:style-name="T2319">I</text:span><text:span text:style-name="T2320">n</text:span><text:span text:style-name="T2321"><text:s/></text:span><text:span text:style-name="T2322">f</text:span><text:span text:style-name="T2323">e</text:span><text:span text:style-name="T2324">de</text:span></text:p>
      <text:p text:style-name="P2325"/>
      <text:p text:style-name="P2326"><text:span text:style-name="T2327">………………………</text:span><text:span text:style-name="T2328">..</text:span><text:span text:style-name="T2329">…</text:span><text:span text:style-name="T2330">…</text:span><text:span text:style-name="T2331">……………</text:span></text:p>
      <text:p text:style-name="P2332"/>
      <text:p text:style-name="P2341"/>
      <text:p text:style-name="P2342"/>
      <text:p text:style-name="P2343"><text:span text:style-name="T2344">l</text:span><text:span text:style-name="T2345">i</text:span><text:span text:style-name="T2346">............</text:span><text:span text:style-name="T2347">.</text:span><text:span text:style-name="T2348">../</text:span><text:span text:style-name="T2349">.</text:span><text:span text:style-name="T2350">.............</text:span><text:span text:style-name="T2351"><text:s/></text:span><text:span text:style-name="T2352">./</text:span><text:span text:style-name="T2353">.</text:span><text:span text:style-name="T2354">........</text:span><text:span text:style-name="T2355">.</text:span><text:span text:style-name="T23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0.7083in" fo:margin-bottom="0.1944in" fo:margin-right="0.6944in" style:num-format="1" style:writing-mode="lr-tb">
        <style:columns fo:column-count="2">
          <style:column style:rel-width="6615*" fo:start-indent="0in" fo:end-indent="0.8916in"/>
          <style:column style:rel-width="3265*" fo:start-indent="0.89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03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8in"/>
      </style:header-style>
      <style:footer-style>
        <style:header-footer-properties style:dynamic-spacing="true" fo:min-height="0.1944in"/>
      </style:footer-style>
    </style:page-layout>
    <style:style style:name="P897" style:parent-style-name="Normale" style:family="paragraph">
      <style:paragraph-properties fo:widows="0" fo:orphans="0" style:text-autospace="none" fo:margin-bottom="0in" fo:line-height="0.1388in"/>
    </style:style>
    <style:style style:name="P898" style:parent-style-name="Normale" style:family="paragraph">
      <style:paragraph-properties fo:widows="0" fo:orphans="0" style:text-autospace="none" fo:margin-bottom="0in" fo:line-height="0.184in" fo:margin-left="0.0138in" fo:margin-right="-0.0388in">
        <style:tab-stops/>
      </style:paragraph-properties>
    </style:style>
    <style:style style:name="T8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01in" fo:font-size="12pt" style:font-size-asian="12pt" style:font-size-complex="12pt"/>
    </style:style>
    <style:style style:name="T9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9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9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9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2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2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25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3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94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4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44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45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4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5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5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70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6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79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98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98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9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page-layout style:name="PL3">
      <style:page-layout-properties fo:page-width="8.2638in" fo:page-height="11.6944in" style:print-orientation="portrait" fo:margin-top="0.803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8in"/>
      </style:header-style>
      <style:footer-style>
        <style:header-footer-properties style:dynamic-spacing="true" fo:min-height="0.1944in"/>
      </style:footer-style>
    </style:page-layout>
    <style:style style:name="P2333" style:parent-style-name="Normale" style:family="paragraph">
      <style:paragraph-properties fo:widows="0" fo:orphans="0" style:text-autospace="none" fo:margin-bottom="0in" fo:line-height="0.1388in"/>
    </style:style>
    <style:style style:name="P2334" style:parent-style-name="Normale" style:family="paragraph">
      <style:paragraph-properties fo:widows="0" fo:orphans="0" style:text-autospace="none" fo:margin-bottom="0in" fo:line-height="0.177in" fo:margin-left="0.0138in" fo:margin-right="-0.0375in">
        <style:tab-stops/>
      </style:paragraph-properties>
    </style:style>
    <style:style style:name="T233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2336" style:parent-style-name="Car.predefinitoparagrafo" style:family="text">
      <style:text-properties style:font-name="Times New Roman" style:font-name-complex="Times New Roman" fo:letter-spacing="0.025in" fo:font-size="11.5pt" style:font-size-asian="11.5pt" style:font-size-complex="11.5pt"/>
    </style:style>
    <style:style style:name="T2337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2338" style:parent-style-name="Car.predefinitoparagraf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339" style:parent-style-name="Car.predefinitoparagrafo" style:family="text">
      <style:text-properties style:font-name="Times New Roman" style:font-name-complex="Times New Roman" style:text-scale="104%" fo:font-size="11.5pt" style:font-size-asian="11.5pt" style:font-size-complex="11.5pt"/>
    </style:style>
    <style:style style:name="T2340" style:parent-style-name="Car.predefinitoparagrafo" style:family="text">
      <style:text-properties style:font-name="Times New Roman" style:font-name-complex="Times New Roman" style:text-scale="105%" fo:font-size="11.5pt" style:font-size-asian="11.5pt" style:font-size-complex="11.5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header>
        <text:p text:style-name="P897"><draw:frame draw:z-index="251659264" draw:id="id2" draw:style-name="a2" draw:name="Text Box 1" text:anchor-type="paragraph" svg:x="0.77292in" svg:y="0.78958in" svg:width="6.72222in" svg:height="0.19444in" style:rel-width="scale" style:rel-height="scale"><draw:text-box><text:p text:style-name="P898"><text:span text:style-name="T899">S</text:span><text:span text:style-name="T900">i</text:span><text:span text:style-name="T901">n</text:span><text:span text:style-name="T902">t</text:span><text:span text:style-name="T903">e</text:span><text:span text:style-name="T904">t</text:span><text:span text:style-name="T905">i</text:span><text:span text:style-name="T906">c</text:span><text:span text:style-name="T907">a<text:s/></text:span><text:span text:style-name="T908"><text:s/></text:span><text:span text:style-name="T909">d</text:span><text:span text:style-name="T910">e</text:span><text:span text:style-name="T911">s</text:span><text:span text:style-name="T912">c</text:span><text:span text:style-name="T913">r</text:span><text:span text:style-name="T914">i</text:span><text:span text:style-name="T915">z</text:span><text:span text:style-name="T916">io</text:span><text:span text:style-name="T917">n</text:span><text:span text:style-name="T918">e</text:span><text:span text:style-name="T919">:<text:s/></text:span><text:span text:style-name="T920"><text:s/></text:span><text:span text:style-name="T921">i</text:span><text:span text:style-name="T922">n</text:span><text:span text:style-name="T923">d</text:span><text:span text:style-name="T924">i</text:span><text:span text:style-name="T925">c</text:span><text:span text:style-name="T926">a</text:span><text:span text:style-name="T927">r</text:span><text:span text:style-name="T928">e<text:s/></text:span><text:span text:style-name="T929"><text:s/></text:span><text:span text:style-name="T930">d</text:span><text:span text:style-name="T931">e</text:span><text:span text:style-name="T932">s</text:span><text:span text:style-name="T933">t</text:span><text:span text:style-name="T934">i</text:span><text:span text:style-name="T935">n</text:span><text:span text:style-name="T936">a</text:span><text:span text:style-name="T937">t</text:span><text:span text:style-name="T938">a</text:span><text:span text:style-name="T939">r</text:span><text:span text:style-name="T940">i<text:s/></text:span><text:span text:style-name="T941"><text:s/></text:span><text:span text:style-name="T942">(</text:span><text:span text:style-name="T943">t</text:span><text:span text:style-name="T944">i</text:span><text:span text:style-name="T945">po</text:span><text:span text:style-name="T946">l</text:span><text:span text:style-name="T947">og</text:span><text:span text:style-name="T948">i</text:span><text:span text:style-name="T949">a<text:s/></text:span><text:span text:style-name="T950"><text:s/></text:span><text:span text:style-name="T951">n</text:span><text:span text:style-name="T952">u</text:span><text:span text:style-name="T953">m</text:span><text:span text:style-name="T954">e</text:span><text:span text:style-name="T955">r</text:span><text:span text:style-name="T956">o</text:span><text:span text:style-name="T957">)<text:s/></text:span><text:span text:style-name="T958"><text:s/></text:span><text:span text:style-name="T959">o</text:span><text:span text:style-name="T960">b</text:span><text:span text:style-name="T961">i</text:span><text:span text:style-name="T962">e</text:span><text:span text:style-name="T963">tt</text:span><text:span text:style-name="T964">i</text:span><text:span text:style-name="T965">v</text:span><text:span text:style-name="T966">i</text:span><text:span text:style-name="T967">,<text:s/></text:span><text:span text:style-name="T968"><text:s/></text:span><text:span text:style-name="T969">l</text:span><text:span text:style-name="T970">o</text:span><text:span text:style-name="T971">c</text:span><text:span text:style-name="T972">a</text:span><text:span text:style-name="T973">l</text:span><text:span text:style-name="T974">i</text:span><text:span text:style-name="T975">z</text:span><text:span text:style-name="T976">z</text:span><text:span text:style-name="T977">a</text:span><text:span text:style-name="T978">z</text:span><text:span text:style-name="T979">i</text:span><text:span text:style-name="T980">o</text:span><text:span text:style-name="T981">n</text:span><text:span text:style-name="T982">e<text:s/></text:span><text:span text:style-name="T983"><text:s/></text:span><text:span text:style-name="T984">d</text:span><text:span text:style-name="T985">e</text:span><text:span text:style-name="T986">g</text:span><text:span text:style-name="T987">li</text:span></text:p></draw:text-box><svg:title/><svg:desc/></draw:frame></text:p>
      </style:header>
    </style:master-page>
    <style:master-page style:name="MP3" style:page-layout-name="PL3">
      <style:header>
        <text:p text:style-name="P2333"><draw:frame draw:z-index="251661312" draw:id="id10" draw:style-name="a10" draw:name="Text Box 2" text:anchor-type="paragraph" svg:x="0.77569in" svg:y="0.79722in" svg:width="1.10347in" svg:height="0.1875in" style:rel-width="scale" style:rel-height="scale"><draw:text-box><text:p text:style-name="P2334"><text:span text:style-name="T2335">(timbro</text:span><text:span text:style-name="T2336"><text:s/></text:span><text:span text:style-name="T2337">e</text:span><text:span text:style-name="T2338"><text:s/></text:span><text:span text:style-name="T2339">firma</text:span><text:span text:style-name="T2340">)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ia Bartolucci</meta:initial-creator>
    <dc:creator>Alessia Bartolucci</dc:creator>
    <meta:creation-date>2014-03-25T10:55:00Z</meta:creation-date>
    <dc:date>2014-03-25T10:55:00Z</dc: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764" meta:row-count="19" meta:non-whitespace-character-count="2356"/>
  </office:meta>
</office:document-meta>
</file>