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margin-top="0.0395in" fo:margin-bottom="0.0395in"/>
      <style:text-properties fo:font-weight="bold" style:font-weight-asian="bold" style:font-weight-complex="bold"/>
    </style:style>
    <style:style style:name="P3" style:parent-style-name="Normale" style:family="paragraph">
      <style:paragraph-properties fo:text-align="justify" fo:margin-top="0.0395in" fo:margin-bottom="0.0395in" fo:line-height="100%"/>
      <style:text-properties style:font-name="Times New Roman" style:font-weight-complex="bold" fo:font-size="12pt" style:font-size-asian="12pt" style:font-size-complex="12pt"/>
    </style:style>
    <style:style style:name="P4" style:parent-style-name="Normale" style:family="paragraph">
      <style:paragraph-properties fo:text-align="justify" fo:margin-bottom="0in" fo:margin-right="0.009in"/>
    </style:style>
    <style:style style:name="T5" style:parent-style-name="Car.predefinitoparagrafo" style:family="text">
      <style:text-properties style:font-name="Times New Roman" fo:font-weight="bold" style:font-weight-asian="bold" style:font-weight-complex="bold" fo:font-size="12pt" style:font-size-asian="12pt" style:font-size-complex="12pt"/>
    </style:style>
    <style:style style:name="T6" style:parent-style-name="Car.predefinitoparagrafo" style:family="text">
      <style:text-properties style:font-name="Times New Roman" fo:font-weight="bold" style:font-weight-asian="bold" style:font-weight-complex="bold" fo:font-size="12pt" style:font-size-asian="12pt" style:font-size-complex="12pt"/>
    </style:style>
    <style:style style:name="T7" style:parent-style-name="Car.predefinitoparagrafo" style:family="text">
      <style:text-properties style:font-name="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fo:font-weight="bold" style:font-weight-asian="bold" style:font-weight-complex="bold" fo:font-size="12pt" style:font-size-asian="12pt" style:font-size-complex="12pt"/>
    </style:style>
    <style:style style:name="T9" style:parent-style-name="Car.predefinitoparagrafo" style:family="text">
      <style:text-properties style:font-name="Times New Roman" fo:font-weight="bold" style:font-weight-asian="bold" style:font-weight-complex="bold" fo:font-size="12pt" style:font-size-asian="12pt" style:font-size-complex="12pt"/>
    </style:style>
    <style:style style:name="T10" style:parent-style-name="Car.predefinitoparagrafo" style:family="text">
      <style:text-properties style:font-name="Times New Roman" fo:font-weight="bold" style:font-weight-asian="bold" fo:font-size="12pt" style:font-size-asian="12pt" style:font-size-complex="12pt"/>
    </style:style>
    <style:style style:name="T11" style:parent-style-name="Car.predefinitoparagrafo" style:family="text">
      <style:text-properties style:font-name="Times New Roman" fo:font-weight="bold" style:font-weight-asian="bold" style:font-weight-complex="bold" fo:font-size="12pt" style:font-size-asian="12pt" style:font-size-complex="12pt"/>
    </style:style>
    <style:style style:name="T12" style:parent-style-name="Car.predefinitoparagrafo" style:family="text">
      <style:text-properties style:font-name="Times New Roman" fo:font-weight="bold" style:font-weight-asian="bold" style:font-weight-complex="bold" fo:font-size="12pt" style:font-size-asian="12pt" style:font-size-complex="12pt"/>
    </style:style>
    <style:style style:name="T13" style:parent-style-name="Car.predefinitoparagrafo" style:family="text">
      <style:text-properties style:font-name="Times New Roman" fo:font-weight="bold" style:font-weight-asian="bold" style:font-weight-complex="bold" fo:font-size="12pt" style:font-size-asian="12pt" style:font-size-complex="12pt"/>
    </style:style>
    <style:style style:name="T14" style:parent-style-name="Car.predefinitoparagrafo" style:family="text">
      <style:text-properties style:font-name="Times New Roman" fo:font-weight="bold" style:font-weight-asian="bold" style:font-weight-complex="bold" fo:font-size="12pt" style:font-size-asian="12pt" style:font-size-complex="12pt"/>
    </style:style>
    <style:style style:name="T15" style:parent-style-name="Car.predefinitoparagrafo" style:family="text">
      <style:text-properties style:font-name="Times New Roman" fo:font-weight="bold" style:font-weight-asian="bold" style:font-weight-complex="bold" fo:font-size="12pt" style:font-size-asian="12pt" style:font-size-complex="12pt"/>
    </style:style>
    <style:style style:name="T16" style:parent-style-name="Car.predefinitoparagrafo" style:family="text">
      <style:text-properties style:font-name="Times New Roman" fo:font-weight="bold" style:font-weight-asian="bold" style:font-weight-complex="bold" fo:font-size="12pt" style:font-size-asian="12pt" style:font-size-complex="12pt"/>
    </style:style>
    <style:style style:name="T17" style:parent-style-name="Car.predefinitoparagrafo" style:family="text">
      <style:text-properties style:font-name="Times New Roman" fo:font-weight="bold" style:font-weight-asian="bold" style:font-weight-complex="bold" fo:font-size="12pt" style:font-size-asian="12pt" style:font-size-complex="12pt"/>
    </style:style>
    <style:style style:name="T18" style:parent-style-name="Car.predefinitoparagrafo" style:family="text">
      <style:text-properties style:font-name="Times New Roman" fo:font-weight="bold" style:font-weight-asian="bold" style:font-weight-complex="bold" fo:font-size="12pt" style:font-size-asian="12pt" style:font-size-complex="12pt"/>
    </style:style>
    <style:style style:name="T19" style:parent-style-name="Car.predefinitoparagrafo" style:family="text">
      <style:text-properties style:font-name="Times New Roman" fo:font-weight="bold" style:font-weight-asian="bold" style:font-weight-complex="bold" fo:font-size="12pt" style:font-size-asian="12pt" style:font-size-complex="12pt"/>
    </style:style>
    <style:style style:name="T20" style:parent-style-name="Car.predefinitoparagrafo" style:family="text">
      <style:text-properties style:font-name="Times New Roman" fo:font-weight="bold" style:font-weight-asian="bold" style:font-weight-complex="bold" fo:font-size="12pt" style:font-size-asian="12pt" style:font-size-complex="12pt"/>
    </style:style>
    <style:style style:name="T21" style:parent-style-name="Car.predefinitoparagrafo" style:family="text">
      <style:text-properties style:font-name="Times New Roman" fo:font-weight="bold" style:font-weight-asian="bold" style:font-weight-complex="bold" fo:font-size="12pt" style:font-size-asian="12pt" style:font-size-complex="12pt"/>
    </style:style>
    <style:style style:name="T22" style:parent-style-name="Car.predefinitoparagrafo" style:family="text">
      <style:text-properties style:font-name="Times New Roman" fo:font-weight="bold" style:font-weight-asian="bold" style:font-weight-complex="bold" fo:font-size="12pt" style:font-size-asian="12pt" style:font-size-complex="12pt"/>
    </style:style>
    <style:style style:name="T23" style:parent-style-name="Car.predefinitoparagrafo" style:family="text">
      <style:text-properties style:font-name="Times New Roman" fo:font-weight="bold" style:font-weight-asian="bold" style:font-weight-complex="bold" fo:font-size="12pt" style:font-size-asian="12pt" style:font-size-complex="12pt"/>
    </style:style>
    <style:style style:name="T24" style:parent-style-name="Car.predefinitoparagrafo" style:family="text">
      <style:text-properties style:font-name="Times New Roman" fo:font-weight="bold" style:font-weight-asian="bold" style:font-weight-complex="bold" fo:font-size="12pt" style:font-size-asian="12pt" style:font-size-complex="12pt"/>
    </style:style>
    <style:style style:name="T25" style:parent-style-name="Car.predefinitoparagrafo" style:family="text">
      <style:text-properties style:font-name="Times New Roman" fo:font-weight="bold" style:font-weight-asian="bold" style:font-weight-complex="bold" fo:font-size="12pt" style:font-size-asian="12pt" style:font-size-complex="12pt"/>
    </style:style>
    <style:style style:name="T26" style:parent-style-name="Car.predefinitoparagrafo" style:family="text">
      <style:text-properties style:font-name="Times New Roman" fo:font-weight="bold" style:font-weight-asian="bold" style:font-weight-complex="bold" fo:font-size="12pt" style:font-size-asian="12pt" style:font-size-complex="12pt"/>
    </style:style>
    <style:style style:name="P27" style:parent-style-name="Normale" style:family="paragraph">
      <style:paragraph-properties fo:margin-top="0.0395in" fo:margin-bottom="0.0395in" fo:line-height="100%"/>
      <style:text-properties style:font-name="Times New Roman" fo:font-weight="bold" style:font-weight-asian="bold" style:font-weight-complex="bold" fo:font-size="12pt" style:font-size-asian="12pt" style:font-size-complex="12pt"/>
    </style:style>
    <style:style style:name="P28" style:parent-style-name="Normale" style:family="paragraph">
      <style:paragraph-properties fo:margin-top="0.0395in" fo:margin-bottom="0.0395in" fo:line-height="100%"/>
      <style:text-properties style:font-name="Times New Roman" fo:font-weight="bold" style:font-weight-asian="bold" style:font-weight-complex="bold" fo:font-size="12pt" style:font-size-asian="12pt" style:font-size-complex="12pt"/>
    </style:style>
    <style:style style:name="P29" style:parent-style-name="Normale" style:family="paragraph">
      <style:paragraph-properties fo:text-align="center" fo:margin-top="0.0395in" fo:margin-bottom="0.0395in" fo:line-height="100%"/>
      <style:text-properties style:font-name="Times New Roman" fo:font-weight="bold" style:font-weight-asian="bold" style:font-weight-complex="bold" fo:font-size="12pt" style:font-size-asian="12pt" style:font-size-complex="12pt"/>
    </style:style>
    <style:style style:name="P30" style:parent-style-name="Normale" style:family="paragraph">
      <style:paragraph-properties fo:text-align="center" fo:margin-top="0.0395in" fo:margin-bottom="0.0395in" fo:line-height="100%"/>
      <style:text-properties style:font-name="Times New Roman" fo:font-weight="bold" style:font-weight-asian="bold" style:font-weight-complex="bold" fo:font-size="12pt" style:font-size-asian="12pt" style:font-size-complex="12pt"/>
    </style:style>
    <style:style style:name="P31" style:parent-style-name="Normale" style:family="paragraph">
      <style:paragraph-properties fo:text-align="justify" fo:margin-bottom="0in" fo:margin-right="0.009in"/>
      <style:text-properties style:font-name="Times New Roman" fo:font-size="12pt" style:font-size-asian="12pt" style:font-size-complex="12pt"/>
    </style:style>
    <style:style style:name="P32" style:parent-style-name="Normale" style:family="paragraph">
      <style:paragraph-properties fo:text-align="justify" fo:margin-bottom="0in" fo:margin-right="0.009in"/>
      <style:text-properties style:font-name="Times New Roman" fo:font-size="12pt" style:font-size-asian="12pt" style:font-size-complex="12pt"/>
    </style:style>
    <style:style style:name="P33" style:parent-style-name="Normale" style:family="paragraph">
      <style:paragraph-properties fo:text-align="justify" fo:margin-bottom="0in" fo:margin-right="0.009in"/>
    </style:style>
    <style:style style:name="T34" style:parent-style-name="Car.predefinitoparagrafo" style:family="text">
      <style:text-properties style:font-name="Times New Roman" fo:font-weight="bold" style:font-weight-asian="bold" style:font-weight-complex="bold" fo:font-size="12pt" style:font-size-asian="12pt" style:font-size-complex="12pt"/>
    </style:style>
    <style:style style:name="T35" style:parent-style-name="Car.predefinitoparagrafo" style:family="text">
      <style:text-properties style:font-name="Times New Roman" fo:font-weight="bold" style:font-weight-asian="bold" style:font-weight-complex="bold" fo:font-size="12pt" style:font-size-asian="12pt" style:font-size-complex="12pt"/>
    </style:style>
    <style:style style:name="T36" style:parent-style-name="Car.predefinitoparagrafo" style:family="text">
      <style:text-properties style:font-name="Times New Roman" fo:font-weight="bold" style:font-weight-asian="bold" fo:font-size="12pt" style:font-size-asian="12pt" style:font-size-complex="12pt"/>
    </style:style>
    <style:style style:name="T37" style:parent-style-name="Car.predefinitoparagrafo" style:family="text">
      <style:text-properties style:font-name="Times New Roman" fo:font-weight="bold" style:font-weight-asian="bold" fo:font-size="12pt" style:font-size-asian="12pt" style:font-size-complex="12pt"/>
    </style:style>
    <style:style style:name="P38" style:parent-style-name="Normale" style:family="paragraph">
      <style:paragraph-properties fo:text-align="justify" fo:margin-bottom="0in" fo:margin-right="0.009in"/>
      <style:text-properties style:font-name="Times New Roman" fo:font-weight="bold" style:font-weight-asian="bold" style:font-weight-complex="bold" fo:font-size="12pt" style:font-size-asian="12pt" style:font-size-complex="12pt"/>
    </style:style>
    <style:style style:name="P39" style:parent-style-name="Normale" style:family="paragraph">
      <style:paragraph-properties fo:text-align="justify" fo:margin-bottom="0in" fo:margin-right="0.009in"/>
      <style:text-properties style:font-name="Times New Roman" fo:font-weight="bold" style:font-weight-asian="bold" style:font-weight-complex="bold" fo:font-size="12pt" style:font-size-asian="12pt" style:font-size-complex="12pt"/>
    </style:style>
    <style:style style:name="P40" style:parent-style-name="Normale" style:family="paragraph">
      <style:paragraph-properties fo:text-align="justify"/>
    </style:style>
    <style:style style:name="T41" style:parent-style-name="Car.predefinitoparagrafo" style:family="text">
      <style:text-properties style:font-name="Times New Roman" fo:font-weight="bold" style:font-weight-asian="bold" style:font-weight-complex="bold" fo:font-size="12pt" style:font-size-asian="12pt" style:font-size-complex="12pt"/>
    </style:style>
    <style:style style:name="T42" style:parent-style-name="Car.predefinitoparagrafo" style:family="text">
      <style:text-properties style:font-name="Times New Roman" fo:font-weight="bold" style:font-weight-asian="bold" fo:font-size="12pt" style:font-size-asian="12pt" style:font-size-complex="12pt"/>
    </style:style>
    <style:style style:name="T43" style:parent-style-name="Car.predefinitoparagrafo" style:family="text">
      <style:text-properties style:font-name="Times New Roman" fo:font-weight="bold" style:font-weight-asian="bold" fo:font-size="12pt" style:font-size-asian="12pt" style:font-size-complex="12pt"/>
    </style:style>
    <style:style style:name="T44" style:parent-style-name="Car.predefinitoparagrafo" style:family="text">
      <style:text-properties style:font-name="Times New Roman" fo:font-weight="bold" style:font-weight-asian="bold" fo:font-size="12pt" style:font-size-asian="12pt" style:font-size-complex="12pt"/>
    </style:style>
    <style:style style:name="T45" style:parent-style-name="Car.predefinitoparagrafo" style:family="text">
      <style:text-properties style:font-name="Times New Roman" fo:font-weight="bold" style:font-weight-asian="bold" fo:font-size="12pt" style:font-size-asian="12pt" style:font-size-complex="12pt"/>
    </style:style>
    <style:style style:name="T46" style:parent-style-name="Car.predefinitoparagrafo" style:family="text">
      <style:text-properties style:font-name="Times New Roman" fo:font-weight="bold" style:font-weight-asian="bold" fo:font-size="12pt" style:font-size-asian="12pt" style:font-size-complex="12pt"/>
    </style:style>
    <style:style style:name="T47" style:parent-style-name="Car.predefinitoparagrafo" style:family="text">
      <style:text-properties style:font-name="Times New Roman" fo:font-weight="bold" style:font-weight-asian="bold" fo:font-size="12pt" style:font-size-asian="12pt" style:font-size-complex="12pt"/>
    </style:style>
    <style:style style:name="T48" style:parent-style-name="Car.predefinitoparagrafo" style:family="text">
      <style:text-properties style:font-name="Times New Roman" fo:font-weight="bold" style:font-weight-asian="bold" fo:font-size="12pt" style:font-size-asian="12pt" style:font-size-complex="12pt"/>
    </style:style>
    <style:style style:name="T49" style:parent-style-name="Car.predefinitoparagrafo" style:family="text">
      <style:text-properties style:font-name="Times New Roman" fo:font-weight="bold" style:font-weight-asian="bold" style:font-weight-complex="bold" fo:font-size="12pt" style:font-size-asian="12pt" style:font-size-complex="12pt"/>
    </style:style>
    <style:style style:name="P50" style:parent-style-name="Normale" style:family="paragraph">
      <style:paragraph-properties fo:text-align="justify" fo:margin-top="0.0395in" fo:margin-bottom="0.0395in" fo:line-height="100%"/>
      <style:text-properties style:font-name="Times New Roman" fo:color="#000000" fo:letter-spacing="0.0027in" fo:font-size="12pt" style:font-size-asian="12pt" style:font-size-complex="12pt"/>
    </style:style>
    <style:style style:name="P51" style:parent-style-name="Normale" style:family="paragraph">
      <style:paragraph-properties fo:text-align="justify" fo:margin-top="0.0395in" fo:margin-bottom="0.0395in" fo:line-height="150%"/>
      <style:text-properties style:font-name="Times New Roman" fo:color="#000000" fo:letter-spacing="0.0027in" fo:font-size="12pt" style:font-size-asian="12pt" style:font-size-complex="12pt"/>
    </style:style>
    <style:style style:name="P52" style:parent-style-name="Normale" style:family="paragraph">
      <style:paragraph-properties fo:text-align="justify" fo:margin-top="0.0395in" fo:margin-bottom="0.0395in" fo:line-height="100%"/>
      <style:text-properties style:font-name="Times New Roman" fo:color="#000000" fo:letter-spacing="0.0027in" fo:font-size="12pt" style:font-size-asian="12pt" style:font-size-complex="12pt"/>
    </style:style>
    <style:style style:name="P53" style:parent-style-name="Normale" style:family="paragraph">
      <style:paragraph-properties fo:text-align="center" fo:margin-top="0.0395in" fo:margin-bottom="0.0395in" fo:line-height="100%"/>
      <style:text-properties style:font-name="Times New Roman" fo:font-weight="bold" style:font-weight-asian="bold" fo:color="#000000" fo:letter-spacing="0.0027in" fo:font-size="12pt" style:font-size-asian="12pt" style:font-size-complex="12pt"/>
    </style:style>
    <style:style style:name="P54" style:parent-style-name="Normale" style:family="paragraph">
      <style:paragraph-properties fo:margin-top="0.0395in" fo:margin-bottom="0.0395in" fo:line-height="100%"/>
      <style:text-properties style:font-name="Times New Roman" fo:color="#000000" fo:letter-spacing="0.0027in" fo:font-size="12pt" style:font-size-asian="12pt" style:font-size-complex="12pt"/>
    </style:style>
    <style:style style:name="P55" style:parent-style-name="Paragrafoelenco" style:family="paragraph">
      <style:paragraph-properties fo:text-align="justify" fo:margin-top="0.0395in" fo:margin-bottom="0.0395in" fo:line-height="100%" fo:margin-left="0in">
        <style:tab-stops/>
      </style:paragraph-properties>
      <style:text-properties style:font-name="Times New Roman" fo:color="#000000" fo:letter-spacing="0.0027in" fo:font-size="12pt" style:font-size-asian="12pt" style:font-size-complex="12pt"/>
    </style:style>
    <style:style style:name="P56" style:parent-style-name="Paragrafoelenco" style:family="paragraph">
      <style:paragraph-properties fo:text-align="justify" fo:margin-top="0.0395in" fo:margin-bottom="0.0395in" fo:line-height="100%" fo:margin-left="0in">
        <style:tab-stops/>
      </style:paragraph-properties>
      <style:text-properties style:font-name="Times New Roman" fo:color="#000000" fo:letter-spacing="0.0027in" fo:font-size="12pt" style:font-size-asian="12pt" style:font-size-complex="12pt"/>
    </style:style>
    <style:style style:name="P57" style:parent-style-name="Normale" style:family="paragraph">
      <style:paragraph-properties fo:text-align="justify" fo:margin-top="0.0395in" fo:margin-bottom="0.0395in" fo:line-height="100%"/>
    </style:style>
    <style:style style:name="T58" style:parent-style-name="Car.predefinitoparagrafo" style:family="text">
      <style:text-properties style:font-name="Times New Roman" fo:color="#000000" fo:letter-spacing="0.0027in" fo:font-size="12pt" style:font-size-asian="12pt" style:font-size-complex="12pt"/>
    </style:style>
    <style:style style:name="T59"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T60" style:parent-style-name="Car.predefinitoparagrafo" style:family="text">
      <style:text-properties style:font-name="Times New Roman" fo:color="#000000" fo:letter-spacing="0.0027in" fo:font-size="12pt" style:font-size-asian="12pt" style:font-size-complex="12pt"/>
    </style:style>
    <style:style style:name="P61" style:parent-style-name="Normale" style:family="paragraph">
      <style:paragraph-properties fo:text-align="justify" fo:margin-top="0.0395in" fo:margin-bottom="0.0395in" fo:line-height="100%"/>
    </style:style>
    <style:style style:name="T62" style:parent-style-name="Car.predefinitoparagrafo" style:family="text">
      <style:text-properties style:font-name="Times New Roman" fo:color="#000000" fo:letter-spacing="0.0027in" fo:font-size="12pt" style:font-size-asian="12pt" style:font-size-complex="12pt"/>
    </style:style>
    <style:style style:name="T63" style:parent-style-name="Car.predefinitoparagrafo" style:family="text">
      <style:text-properties style:font-name="Times New Roman" fo:color="#000000" fo:letter-spacing="0.0027in" fo:font-size="12pt" style:font-size-asian="12pt" style:font-size-complex="12pt"/>
    </style:style>
    <style:style style:name="T64" style:parent-style-name="Car.predefinitoparagrafo" style:family="text">
      <style:text-properties style:font-name="Times New Roman" fo:color="#000000" fo:letter-spacing="0.0027in" fo:font-size="12pt" style:font-size-asian="12pt" style:font-size-complex="12pt"/>
    </style:style>
    <style:style style:name="P65" style:parent-style-name="Normale" style:family="paragraph">
      <style:paragraph-properties fo:text-align="justify" fo:margin-top="0.0395in" fo:margin-bottom="0.0395in" fo:line-height="100%"/>
    </style:style>
    <style:style style:name="T66" style:parent-style-name="Car.predefinitoparagrafo" style:family="text">
      <style:text-properties style:font-name="Times New Roman" fo:color="#000000" fo:letter-spacing="0.0027in" fo:font-size="12pt" style:font-size-asian="12pt" style:font-size-complex="12pt"/>
    </style:style>
    <style:style style:name="T67" style:parent-style-name="Car.predefinitoparagrafo" style:family="text">
      <style:text-properties style:font-name="Times New Roman" fo:color="#000000" fo:letter-spacing="0.0027in" fo:font-size="12pt" style:font-size-asian="12pt" style:font-size-complex="12pt"/>
    </style:style>
    <style:style style:name="T68" style:parent-style-name="Car.predefinitoparagrafo" style:family="text">
      <style:text-properties style:font-name="Times New Roman" fo:color="#000000" fo:letter-spacing="0.0027in" fo:font-size="12pt" style:font-size-asian="12pt" style:font-size-complex="12pt"/>
    </style:style>
    <style:style style:name="P69" style:parent-style-name="Normale" style:family="paragraph">
      <style:paragraph-properties fo:text-align="justify" fo:margin-top="0.0395in" fo:margin-bottom="0.0395in" fo:line-height="100%"/>
      <style:text-properties style:font-name="Times New Roman" fo:color="#000000" fo:letter-spacing="0.0027in" fo:font-size="12pt" style:font-size-asian="12pt" style:font-size-complex="12pt"/>
    </style:style>
    <style:style style:name="P70" style:parent-style-name="Normale" style:family="paragraph">
      <style:paragraph-properties fo:text-align="justify" fo:margin-top="0.0395in" fo:margin-bottom="0.0395in" fo:line-height="100%"/>
    </style:style>
    <style:style style:name="T71" style:parent-style-name="Car.predefinitoparagrafo" style:family="text">
      <style:text-properties style:font-name="Times New Roman" fo:color="#000000" fo:letter-spacing="0.0027in" fo:font-size="12pt" style:font-size-asian="12pt" style:font-size-complex="12pt"/>
    </style:style>
    <style:style style:name="T72"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P73" style:parent-style-name="Normale" style:family="paragraph">
      <style:paragraph-properties fo:text-align="justify" fo:margin-top="0.0395in" fo:margin-bottom="0.0395in" fo:line-height="100%"/>
    </style:style>
    <style:style style:name="T74" style:parent-style-name="Car.predefinitoparagrafo" style:family="text">
      <style:text-properties style:font-name="Times New Roman" fo:color="#000000" fo:font-size="12pt" style:font-size-asian="12pt" style:font-size-complex="12pt"/>
    </style:style>
    <style:style style:name="T75" style:parent-style-name="Car.predefinitoparagrafo" style:family="text">
      <style:text-properties style:font-name="Times New Roman" fo:color="#000000" fo:font-size="12pt" style:font-size-asian="12pt" style:font-size-complex="12pt"/>
    </style:style>
    <style:style style:name="T76" style:parent-style-name="Car.predefinitoparagrafo" style:family="text">
      <style:text-properties style:font-name="Times New Roman" fo:color="#000000" fo:font-size="12pt" style:font-size-asian="12pt" style:font-size-complex="12pt"/>
    </style:style>
    <style:style style:name="T77" style:parent-style-name="Car.predefinitoparagrafo" style:family="text">
      <style:text-properties style:font-name="Times New Roman" fo:color="#000000" fo:font-size="12pt" style:font-size-asian="12pt" style:font-size-complex="12pt"/>
    </style:style>
    <style:style style:name="P78" style:parent-style-name="Standard" style:family="paragraph">
      <style:paragraph-properties fo:text-align="justify" fo:margin-top="0.0395in" fo:margin-bottom="0.0395in"/>
      <style:text-properties fo:font-size="12pt" style:font-size-asian="12pt" style:font-size-complex="12pt"/>
    </style:style>
    <style:style style:name="P79" style:parent-style-name="Standard" style:family="paragraph">
      <style:paragraph-properties fo:text-align="justify" fo:margin-top="0.0395in" fo:margin-bottom="0.0395in"/>
      <style:text-properties fo:font-size="12pt" style:font-size-asian="12pt" style:font-size-complex="12pt"/>
    </style:style>
    <style:style style:name="TableColumn81" style:family="table-column">
      <style:table-column-properties style:column-width="0.3229in"/>
    </style:style>
    <style:style style:name="TableColumn82" style:family="table-column">
      <style:table-column-properties style:column-width="1.6562in"/>
    </style:style>
    <style:style style:name="TableColumn83" style:family="table-column">
      <style:table-column-properties style:column-width="1.5312in"/>
    </style:style>
    <style:style style:name="TableColumn84" style:family="table-column">
      <style:table-column-properties style:column-width="1.6479in"/>
    </style:style>
    <style:style style:name="TableColumn85" style:family="table-column">
      <style:table-column-properties style:column-width="1.5277in"/>
    </style:style>
    <style:style style:name="Table80" style:family="table">
      <style:table-properties style:width="6.6861in" fo:margin-left="0in" table:align="center"/>
    </style:style>
    <style:style style:name="TableRow86" style:family="table-row">
      <style:table-row-properties/>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fo:margin-top="0.0395in" fo:margin-bottom="0.0395in"/>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margin-top="0.0395in" fo:margin-bottom="0.0395in"/>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fo:margin-top="0.0395in" fo:margin-bottom="0.0395in"/>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fo:margin-top="0.0395in" fo:margin-bottom="0.0395in"/>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fo:margin-top="0.0395in" fo:margin-bottom="0.0395in"/>
      <style:text-properties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fo:margin-top="0.0395in" fo:margin-bottom="0.0395in"/>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0395in" fo:margin-bottom="0.0395in"/>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fo:margin-top="0.0395in" fo:margin-bottom="0.0395in"/>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fo:margin-top="0.0395in" fo:margin-bottom="0.0395in"/>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fo:margin-top="0.0395in" fo:margin-bottom="0.0395in"/>
      <style:text-properties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fo:margin-top="0.0395in" fo:margin-bottom="0.0395in"/>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margin-top="0.0395in" fo:margin-bottom="0.0395in"/>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0395in" fo:margin-bottom="0.0395in"/>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fo:margin-top="0.0395in" fo:margin-bottom="0.0395in"/>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fo:margin-top="0.0395in" fo:margin-bottom="0.0395in"/>
      <style:text-properties fo:font-size="12pt" style:font-size-asian="12pt" style:font-size-complex="12pt"/>
    </style:style>
    <style:style style:name="P130" style:parent-style-name="Normale" style:family="paragraph">
      <style:paragraph-properties fo:text-align="justify" fo:margin-top="0.0395in" fo:margin-bottom="0.0395in" fo:line-height="100%"/>
      <style:text-properties style:font-name="Times New Roman" style:font-name-asian="Times New Roman" fo:font-size="12pt" style:font-size-asian="12pt" style:font-size-complex="12pt" style:language-asian="it" style:country-asian="IT"/>
    </style:style>
    <style:style style:name="P131" style:parent-style-name="Normale" style:family="paragraph">
      <style:paragraph-properties fo:margin-top="0.0395in" fo:margin-bottom="0.0395in" fo:line-height="100%"/>
    </style:style>
    <style:style style:name="T132" style:parent-style-name="Car.predefinitoparagrafo" style:family="text">
      <style:text-properties style:font-name="Times New Roman" fo:color="#000000" fo:letter-spacing="0.0027in" fo:font-size="12pt" style:font-size-asian="12pt" style:font-size-complex="12pt"/>
    </style:style>
    <style:style style:name="T133"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P134" style:parent-style-name="Normale" style:family="paragraph">
      <style:paragraph-properties fo:text-align="justify" fo:margin-top="0.0395in" fo:margin-bottom="0.0395in" fo:line-height="100%"/>
    </style:style>
    <style:style style:name="T135" style:parent-style-name="Car.predefinitoparagrafo" style:family="text">
      <style:text-properties style:font-name="Times New Roman" fo:color="#000000" fo:letter-spacing="0.0027in" fo:font-size="12pt" style:font-size-asian="12pt" style:font-size-complex="12pt"/>
    </style:style>
    <style:style style:name="P136" style:parent-style-name="Normale" style:family="paragraph">
      <style:paragraph-properties fo:text-align="justify" fo:margin-top="0.0395in" fo:margin-bottom="0.0395in" fo:line-height="100%"/>
      <style:text-properties style:font-name="Times New Roman" fo:color="#000000" fo:letter-spacing="0.0027in" fo:font-size="12pt" style:font-size-asian="12pt" style:font-size-complex="12pt"/>
    </style:style>
    <style:style style:name="P137" style:parent-style-name="Normale" style:family="paragraph">
      <style:paragraph-properties fo:text-align="justify" fo:margin-top="0.0395in" fo:margin-bottom="0.0395in" fo:line-height="100%"/>
      <style:text-properties style:font-name="Times New Roman" fo:color="#000000" fo:letter-spacing="0.0027in" fo:font-size="12pt" style:font-size-asian="12pt" style:font-size-complex="12pt"/>
    </style:style>
    <style:style style:name="TableColumn139" style:family="table-column">
      <style:table-column-properties style:column-width="0.3229in"/>
    </style:style>
    <style:style style:name="TableColumn140" style:family="table-column">
      <style:table-column-properties style:column-width="1.6562in"/>
    </style:style>
    <style:style style:name="TableColumn141" style:family="table-column">
      <style:table-column-properties style:column-width="1.5312in"/>
    </style:style>
    <style:style style:name="TableColumn142" style:family="table-column">
      <style:table-column-properties style:column-width="1.4083in"/>
    </style:style>
    <style:style style:name="TableColumn143" style:family="table-column">
      <style:table-column-properties style:column-width="1.7715in"/>
    </style:style>
    <style:style style:name="Table138" style:family="table">
      <style:table-properties style:width="6.6902in" fo:margin-left="0in" table:align="center"/>
    </style:style>
    <style:style style:name="TableRow144" style:family="table-row">
      <style:table-row-properties/>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margin-top="0.0395in" fo:margin-bottom="0.0395in"/>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fo:margin-top="0.0395in" fo:margin-bottom="0.0395in"/>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fo:margin-top="0.0395in" fo:margin-bottom="0.0395in"/>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top="0.0395in" fo:margin-bottom="0.0395in"/>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margin-top="0.0395in" fo:margin-bottom="0.0395in"/>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margin-top="0.0395in" fo:margin-bottom="0.0395in"/>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margin-top="0.0395in" fo:margin-bottom="0.0395in"/>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fo:margin-top="0.0395in" fo:margin-bottom="0.0395in"/>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fo:margin-top="0.0395in" fo:margin-bottom="0.0395in"/>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fo:margin-top="0.0395in" fo:margin-bottom="0.0395in"/>
      <style:text-properties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fo:margin-top="0.0395in" fo:margin-bottom="0.0395in"/>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margin-top="0.0395in" fo:margin-bottom="0.0395in"/>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margin-top="0.0395in" fo:margin-bottom="0.0395in"/>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fo:margin-top="0.0395in" fo:margin-bottom="0.0395in"/>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margin-top="0.0395in" fo:margin-bottom="0.0395in"/>
      <style:text-properties fo:font-size="12pt" style:font-size-asian="12pt" style:font-size-complex="12pt"/>
    </style:style>
    <style:style style:name="P188" style:parent-style-name="Normale" style:family="paragraph">
      <style:paragraph-properties fo:text-align="justify" fo:margin-top="0.0395in" fo:margin-bottom="0.0395in" fo:line-height="100%"/>
      <style:text-properties style:font-name="Times New Roman" fo:color="#000000" fo:letter-spacing="0.0027in" fo:font-size="12pt" style:font-size-asian="12pt" style:font-size-complex="12pt"/>
    </style:style>
    <style:style style:name="P189" style:parent-style-name="Normale" style:family="paragraph">
      <style:paragraph-properties fo:text-align="justify" fo:margin-top="0.0395in" fo:margin-bottom="0.0395in" fo:line-height="100%"/>
    </style:style>
    <style:style style:name="T190" style:parent-style-name="Car.predefinitoparagrafo" style:family="text">
      <style:text-properties style:font-name="Times New Roman" fo:color="#000000" fo:letter-spacing="0.0027in" fo:font-size="12pt" style:font-size-asian="12pt" style:font-size-complex="12pt"/>
    </style:style>
    <style:style style:name="P191" style:parent-style-name="Normale" style:family="paragraph">
      <style:paragraph-properties fo:text-align="justify" fo:margin-top="0.0395in" fo:margin-bottom="0.0395in" fo:line-height="100%"/>
    </style:style>
    <style:style style:name="T192" style:parent-style-name="Car.predefinitoparagrafo" style:family="text">
      <style:text-properties style:font-name="Times New Roman" style:font-name-asian="Times New Roman" style:letter-kerning="true" fo:font-size="12pt" style:font-size-asian="12pt" style:font-size-complex="12pt" style:language-asian="zh" style:country-asian="CN"/>
    </style:style>
    <style:style style:name="T193" style:parent-style-name="Car.predefinitoparagrafo" style:family="text">
      <style:text-properties style:font-name="Times New Roman" fo:font-size="12pt" style:font-size-asian="12pt" style:font-size-complex="12pt"/>
    </style:style>
    <style:style style:name="P194" style:parent-style-name="Normale" style:family="paragraph">
      <style:paragraph-properties fo:text-align="justify" fo:margin-top="0.0395in" fo:margin-bottom="0.0395in" fo:line-height="100%"/>
      <style:text-properties style:font-name="Times New Roman" fo:font-size="12pt" style:font-size-asian="12pt" style:font-size-complex="12pt"/>
    </style:style>
    <style:style style:name="TableColumn196" style:family="table-column">
      <style:table-column-properties style:column-width="0.3229in"/>
    </style:style>
    <style:style style:name="TableColumn197" style:family="table-column">
      <style:table-column-properties style:column-width="1.6562in"/>
    </style:style>
    <style:style style:name="TableColumn198" style:family="table-column">
      <style:table-column-properties style:column-width="1.5312in"/>
    </style:style>
    <style:style style:name="TableColumn199" style:family="table-column">
      <style:table-column-properties style:column-width="1.4083in"/>
    </style:style>
    <style:style style:name="TableColumn200" style:family="table-column">
      <style:table-column-properties style:column-width="1.7715in"/>
    </style:style>
    <style:style style:name="Table195" style:family="table">
      <style:table-properties style:width="6.6902in" fo:margin-left="0in" table:align="center"/>
    </style:style>
    <style:style style:name="TableRow201" style:family="table-row">
      <style:table-row-properties/>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margin-top="0.0395in" fo:margin-bottom="0.0395in"/>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margin-top="0.0395in" fo:margin-bottom="0.0395in"/>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fo:margin-top="0.0395in" fo:margin-bottom="0.0395in"/>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fo:margin-top="0.0395in" fo:margin-bottom="0.0395in"/>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fo:margin-top="0.0395in" fo:margin-bottom="0.0395in"/>
      <style:text-properties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justify" fo:margin-top="0.0395in" fo:margin-bottom="0.0395in"/>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fo:margin-top="0.0395in" fo:margin-bottom="0.0395in"/>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margin-top="0.0395in" fo:margin-bottom="0.0395in"/>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margin-top="0.0395in" fo:margin-bottom="0.0395in"/>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fo:margin-top="0.0395in" fo:margin-bottom="0.0395in"/>
      <style:text-properties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fo:margin-top="0.0395in" fo:margin-bottom="0.0395in"/>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fo:margin-top="0.0395in" fo:margin-bottom="0.0395in"/>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fo:margin-top="0.0395in" fo:margin-bottom="0.0395in"/>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fo:margin-top="0.0395in" fo:margin-bottom="0.0395in"/>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fo:margin-top="0.0395in" fo:margin-bottom="0.0395in"/>
      <style:text-properties fo:font-size="12pt" style:font-size-asian="12pt" style:font-size-complex="12pt"/>
    </style:style>
    <style:style style:name="P245" style:parent-style-name="Normale" style:family="paragraph">
      <style:paragraph-properties fo:text-align="justify" fo:margin-top="0.0395in" fo:margin-bottom="0.0395in" fo:line-height="100%"/>
      <style:text-properties style:font-name="Times New Roman" fo:font-weight="bold" style:font-weight-asian="bold" fo:font-size="12pt" style:font-size-asian="12pt" style:font-size-complex="12pt"/>
    </style:style>
    <style:style style:name="P246" style:parent-style-name="Normale" style:family="paragraph">
      <style:paragraph-properties fo:text-align="justify" fo:margin-top="0.0395in" fo:margin-bottom="0.0395in" fo:line-height="100%"/>
      <style:text-properties style:font-name="Times New Roman" fo:font-weight="bold" style:font-weight-asian="bold" fo:font-size="12pt" style:font-size-asian="12pt" style:font-size-complex="12pt"/>
    </style:style>
    <style:style style:name="P247" style:parent-style-name="Normale" style:family="paragraph">
      <style:paragraph-properties fo:text-align="justify" fo:margin-top="0.0395in" fo:margin-bottom="0.0395in" fo:line-height="100%"/>
      <style:text-properties style:font-name="Times New Roman" fo:font-size="12pt" style:font-size-asian="12pt" style:font-size-complex="12pt"/>
    </style:style>
    <style:style style:name="TableColumn249" style:family="table-column">
      <style:table-column-properties style:column-width="0.3229in"/>
    </style:style>
    <style:style style:name="TableColumn250" style:family="table-column">
      <style:table-column-properties style:column-width="1.6562in"/>
    </style:style>
    <style:style style:name="TableColumn251" style:family="table-column">
      <style:table-column-properties style:column-width="1.5312in"/>
    </style:style>
    <style:style style:name="TableColumn252" style:family="table-column">
      <style:table-column-properties style:column-width="1.4083in"/>
    </style:style>
    <style:style style:name="TableColumn253" style:family="table-column">
      <style:table-column-properties style:column-width="1.7715in"/>
    </style:style>
    <style:style style:name="Table248" style:family="table">
      <style:table-properties style:width="6.6902in" fo:margin-left="0in" table:align="center"/>
    </style:style>
    <style:style style:name="TableRow254" style:family="table-row">
      <style:table-row-properties/>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Standard" style:family="paragraph">
      <style:paragraph-properties fo:text-align="center" fo:margin-top="0.0395in" fo:margin-bottom="0.0395in"/>
      <style:text-properties fo:font-weight="bold" style:font-weight-asian="bold"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fo:margin-top="0.0395in" fo:margin-bottom="0.0395in"/>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fo:margin-top="0.0395in" fo:margin-bottom="0.0395in"/>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fo:margin-top="0.0395in" fo:margin-bottom="0.0395in"/>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fo:margin-top="0.0395in" fo:margin-bottom="0.0395in"/>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justify" fo:margin-top="0.0395in" fo:margin-bottom="0.0395in"/>
      <style:text-properties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fo:margin-top="0.0395in" fo:margin-bottom="0.0395in"/>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fo:margin-top="0.0395in" fo:margin-bottom="0.0395in"/>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fo:margin-top="0.0395in" fo:margin-bottom="0.0395in"/>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margin-top="0.0395in" fo:margin-bottom="0.0395in"/>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justify" fo:margin-top="0.0395in" fo:margin-bottom="0.0395in"/>
      <style:text-properties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fo:margin-top="0.0395in" fo:margin-bottom="0.0395in"/>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fo:margin-top="0.0395in" fo:margin-bottom="0.0395in"/>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fo:margin-top="0.0395in" fo:margin-bottom="0.0395in"/>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margin-top="0.0395in" fo:margin-bottom="0.0395in"/>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fo:margin-top="0.0395in" fo:margin-bottom="0.0395in"/>
      <style:text-properties fo:font-size="12pt" style:font-size-asian="12pt" style:font-size-complex="12pt"/>
    </style:style>
    <style:style style:name="P298" style:parent-style-name="Normale" style:family="paragraph">
      <style:paragraph-properties fo:text-align="center" fo:margin-top="0.0395in" fo:margin-bottom="0.0395in" fo:line-height="100%"/>
      <style:text-properties style:font-name="Times New Roman" fo:font-weight="bold" style:font-weight-asian="bold" fo:color="#000000" fo:letter-spacing="0.0027in" fo:font-size="12pt" style:font-size-asian="12pt" style:font-size-complex="12pt"/>
    </style:style>
    <style:style style:name="P299" style:parent-style-name="Normale" style:family="paragraph">
      <style:paragraph-properties fo:text-align="center" fo:margin-top="0.0395in" fo:margin-bottom="0.0395in" fo:line-height="100%"/>
    </style:style>
    <style:style style:name="T300"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P301" style:parent-style-name="Normale" style:family="paragraph">
      <style:paragraph-properties fo:text-align="center" fo:margin-top="0.0395in" fo:margin-bottom="0.0395in" fo:line-height="100%"/>
      <style:text-properties style:font-name="Times New Roman" fo:color="#000000" fo:letter-spacing="0.0027in" fo:font-size="12pt" style:font-size-asian="12pt" style:font-size-complex="12pt"/>
    </style:style>
    <style:style style:name="P302" style:parent-style-name="Normale" style:family="paragraph">
      <style:paragraph-properties fo:text-align="justify" fo:line-height="100%"/>
      <style:text-properties style:font-name="Times New Roman" fo:color="#000000" fo:letter-spacing="0.0027in" fo:font-size="12pt" style:font-size-asian="12pt" style:font-size-complex="12pt"/>
    </style:style>
    <style:style style:name="P303" style:parent-style-name="Paragrafoelenco" style:list-style-name="LFO1" style:family="paragraph">
      <style:paragraph-properties fo:text-align="justify" fo:line-height="100%" fo:margin-left="0.1972in" fo:text-indent="-0.1972in">
        <style:tab-stops>
          <style:tab-stop style:type="left" style:position="0.0986in"/>
        </style:tab-stops>
      </style:paragraph-properties>
      <style:text-properties style:font-name="Times New Roman" fo:color="#000000" fo:letter-spacing="0.0027in" fo:font-size="12pt" style:font-size-asian="12pt" style:font-size-complex="12pt"/>
    </style:style>
    <style:style style:name="P304"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text-properties style:font-name="Times New Roman" style:font-style-complex="italic" fo:color="#000000" fo:letter-spacing="0.0027in" fo:font-size="12pt" style:font-size-asian="12pt" style:font-size-complex="12pt"/>
    </style:style>
    <style:style style:name="P305"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text-properties style:font-name="Times New Roman" fo:color="#000000" fo:letter-spacing="0.0027in" fo:font-size="12pt" style:font-size-asian="12pt" style:font-size-complex="12pt"/>
    </style:style>
    <style:style style:name="P306"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text-properties style:font-name="Times New Roman" fo:color="#000000" fo:letter-spacing="0.0027in" fo:font-size="12pt" style:font-size-asian="12pt" style:font-size-complex="12pt"/>
    </style:style>
    <style:style style:name="P307"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text-properties style:font-name="Times New Roman" fo:color="#000000" fo:letter-spacing="0.0027in" fo:font-size="12pt" style:font-size-asian="12pt" style:font-size-complex="12pt"/>
    </style:style>
    <style:style style:name="P308"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style>
    <style:style style:name="T309" style:parent-style-name="Car.predefinitoparagrafo" style:family="text">
      <style:text-properties style:font-name="Times New Roman" fo:color="#000000" fo:letter-spacing="0.0027in" fo:font-size="12pt" style:font-size-asian="12pt" style:font-size-complex="12pt"/>
    </style:style>
    <style:style style:name="T310" style:parent-style-name="Car.predefinitoparagrafo" style:family="text">
      <style:text-properties style:font-name="Times New Roman" fo:color="#000000" fo:letter-spacing="0.0027in" fo:font-size="12pt" style:font-size-asian="12pt" style:font-size-complex="12pt"/>
    </style:style>
    <style:style style:name="T311" style:parent-style-name="Car.predefinitoparagrafo" style:family="text">
      <style:text-properties style:font-name="Times New Roman" fo:color="#000000" fo:letter-spacing="0.0027in" fo:font-size="12pt" style:font-size-asian="12pt" style:font-size-complex="12pt"/>
    </style:style>
    <style:style style:name="T312"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T313"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T314"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T315"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T316" style:parent-style-name="Car.predefinitoparagrafo" style:family="text">
      <style:text-properties style:font-name="Times New Roman" fo:color="#000000" fo:letter-spacing="0.0027in" fo:font-size="12pt" style:font-size-asian="12pt" style:font-size-complex="12pt"/>
    </style:style>
    <style:style style:name="T317"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18"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19"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20"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21" style:parent-style-name="Car.predefinitoparagrafo" style:family="text">
      <style:text-properties style:font-name="Times New Roman" fo:color="#000000" fo:letter-spacing="0.0027in" fo:font-size="12pt" style:font-size-asian="12pt" style:font-size-complex="12pt"/>
    </style:style>
    <style:style style:name="T322" style:parent-style-name="Car.predefinitoparagrafo" style:family="text">
      <style:text-properties style:font-name="Times New Roman" fo:color="#000000" fo:letter-spacing="0.0027in" fo:font-size="12pt" style:font-size-asian="12pt" style:font-size-complex="12pt"/>
    </style:style>
    <style:style style:name="T323" style:parent-style-name="Car.predefinitoparagrafo" style:family="text">
      <style:text-properties style:font-name="Times New Roman" fo:color="#000000" fo:letter-spacing="0.0027in" fo:font-size="12pt" style:font-size-asian="12pt" style:font-size-complex="12pt"/>
    </style:style>
    <style:style style:name="T324" style:parent-style-name="Car.predefinitoparagrafo" style:family="text">
      <style:text-properties style:font-name="Times New Roman" fo:color="#000000" fo:letter-spacing="0.0027in" fo:font-size="12pt" style:font-size-asian="12pt" style:font-size-complex="12pt"/>
    </style:style>
    <style:style style:name="T325" style:parent-style-name="Car.predefinitoparagrafo" style:family="text">
      <style:text-properties style:font-name="Times New Roman" fo:color="#000000" fo:letter-spacing="0.0027in" fo:font-size="12pt" style:font-size-asian="12pt" style:font-size-complex="12pt"/>
    </style:style>
    <style:style style:name="T326" style:parent-style-name="Car.predefinitoparagrafo" style:family="text">
      <style:text-properties style:font-name="Times New Roman" fo:color="#000000" fo:letter-spacing="0.0027in" fo:font-size="12pt" style:font-size-asian="12pt" style:font-size-complex="12pt"/>
    </style:style>
    <style:style style:name="P327"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style>
    <style:style style:name="T328" style:parent-style-name="Car.predefinitoparagrafo" style:family="text">
      <style:text-properties style:font-name="Times New Roman" fo:color="#000000" fo:letter-spacing="0.0027in" fo:font-size="12pt" style:font-size-asian="12pt" style:font-size-complex="12pt"/>
    </style:style>
    <style:style style:name="T329"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text-underline-type="single" style:text-underline-style="solid" style:text-underline-width="auto" style:text-underline-mode="continuous"/>
    </style:style>
    <style:style style:name="T330"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text-underline-type="single" style:text-underline-style="solid" style:text-underline-width="auto" style:text-underline-mode="continuous"/>
    </style:style>
    <style:style style:name="T331"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text-underline-type="single" style:text-underline-style="solid" style:text-underline-width="auto" style:text-underline-mode="continuous"/>
    </style:style>
    <style:style style:name="T332"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text-underline-type="single" style:text-underline-style="solid" style:text-underline-width="auto" style:text-underline-mode="continuous"/>
    </style:style>
    <style:style style:name="T333" style:parent-style-name="Car.predefinitoparagrafo" style:family="text">
      <style:text-properties style:font-name="Times New Roman" fo:color="#000000" fo:letter-spacing="0.0027in" fo:font-size="12pt" style:font-size-asian="12pt" style:font-size-complex="12pt"/>
    </style:style>
    <style:style style:name="T334" style:parent-style-name="Car.predefinitoparagrafo" style:family="text">
      <style:text-properties style:font-name="Times New Roman" fo:color="#000000" fo:letter-spacing="0.0027in" fo:font-size="12pt" style:font-size-asian="12pt" style:font-size-complex="12pt"/>
    </style:style>
    <style:style style:name="T335" style:parent-style-name="Car.predefinitoparagrafo" style:family="text">
      <style:text-properties style:font-name="Times New Roman" fo:color="#000000" fo:letter-spacing="0.0027in" fo:font-size="12pt" style:font-size-asian="12pt" style:font-size-complex="12pt"/>
    </style:style>
    <style:style style:name="P336" style:parent-style-name="Paragrafoelenco" style:list-style-name="LFO1" style:family="paragraph">
      <style:paragraph-properties fo:text-align="justify" fo:margin-left="0.1972in" fo:text-indent="-0.1972in">
        <style:tab-stops/>
      </style:paragraph-properties>
    </style:style>
    <style:style style:name="T337" style:parent-style-name="Car.predefinitoparagrafo" style:family="text">
      <style:text-properties style:font-name="Times New Roman" fo:color="#000000" fo:letter-spacing="0.0027in" fo:font-size="12pt" style:font-size-asian="12pt" style:font-size-complex="12pt"/>
    </style:style>
    <style:style style:name="T338" style:parent-style-name="Car.predefinitoparagrafo" style:family="text">
      <style:text-properties style:font-name="Times New Roman" fo:color="#000000" fo:letter-spacing="0.0027in" fo:font-size="12pt" style:font-size-asian="12pt" style:font-size-complex="12pt"/>
    </style:style>
    <style:style style:name="T339" style:parent-style-name="Car.predefinitoparagrafo" style:family="text">
      <style:text-properties style:font-name="Times New Roman" fo:color="#000000" fo:letter-spacing="0.0027in" fo:font-size="12pt" style:font-size-asian="12pt" style:font-size-complex="12pt"/>
    </style:style>
    <style:style style:name="T340"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41"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42"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43"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44"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45"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46"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47"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348" style:parent-style-name="Car.predefinitoparagrafo" style:family="text">
      <style:text-properties style:font-name="Times New Roman" fo:color="#000000" fo:letter-spacing="0.0027in" fo:font-size="12pt" style:font-size-asian="12pt" style:font-size-complex="12pt"/>
    </style:style>
    <style:style style:name="T349" style:parent-style-name="Car.predefinitoparagrafo" style:family="text">
      <style:text-properties style:font-name="Times New Roman" fo:color="#000000" fo:letter-spacing="0.0027in" fo:font-size="12pt" style:font-size-asian="12pt" style:font-size-complex="12pt"/>
    </style:style>
    <style:style style:name="T350"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text-underline-type="single" style:text-underline-style="solid" style:text-underline-width="auto" style:text-underline-mode="continuous"/>
    </style:style>
    <style:style style:name="T351"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text-underline-type="single" style:text-underline-style="solid" style:text-underline-width="auto" style:text-underline-mode="continuous"/>
    </style:style>
    <style:style style:name="P352"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text-properties style:font-name="Times New Roman" style:font-style-complex="italic" fo:color="#000000" fo:letter-spacing="0.0027in" fo:font-size="12pt" style:font-size-asian="12pt" style:font-size-complex="12pt"/>
    </style:style>
    <style:style style:name="P353" style:parent-style-name="Paragrafoelenco" style:list-style-name="LFO1" style:family="paragraph">
      <style:paragraph-properties fo:text-align="justify" fo:margin-top="0.0416in" fo:margin-bottom="0in" style:line-height-at-least="0.0694in" fo:margin-left="0.1972in" fo:text-indent="-0.1972in">
        <style:tab-stops>
          <style:tab-stop style:type="left" style:position="0.0986in"/>
        </style:tab-stops>
      </style:paragraph-properties>
    </style:style>
    <style:style style:name="T354" style:parent-style-name="Car.predefinitoparagrafo" style:family="text">
      <style:text-properties style:font-name="Times New Roman" fo:font-size="12pt" style:font-size-asian="12pt" style:font-size-complex="12pt"/>
    </style:style>
    <style:style style:name="T355" style:parent-style-name="Car.predefinitoparagrafo" style:family="text">
      <style:text-properties style:font-name="Times New Roman" fo:font-size="12pt" style:font-size-asian="12pt" style:font-size-complex="12pt"/>
    </style:style>
    <style:style style:name="T356" style:parent-style-name="Car.predefinitoparagrafo" style:family="text">
      <style:text-properties style:font-name="Times New Roman" fo:color="#000000" fo:font-size="12pt" style:font-size-asian="12pt" style:font-size-complex="12pt"/>
    </style:style>
    <style:style style:name="T357" style:parent-style-name="Car.predefinitoparagrafo" style:family="text">
      <style:text-properties style:font-name="Times New Roman" fo:font-size="12pt" style:font-size-asian="12pt" style:font-size-complex="12pt"/>
    </style:style>
    <style:style style:name="P358"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text-properties style:font-name="Times New Roman" fo:color="#000000" fo:letter-spacing="0.0027in" fo:font-size="12pt" style:font-size-asian="12pt" style:font-size-complex="12pt"/>
    </style:style>
    <style:style style:name="P359"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text-properties style:font-name="Times New Roman" fo:color="#000000" fo:letter-spacing="0.0027in" fo:font-size="12pt" style:font-size-asian="12pt" style:font-size-complex="12pt"/>
    </style:style>
    <style:style style:name="P360" style:parent-style-name="Paragrafoelenco" style:list-style-name="LFO1" style:family="paragraph">
      <style:paragraph-properties fo:text-align="justify" fo:margin-top="0.0395in" fo:margin-bottom="0.0395in" fo:line-height="100%" fo:margin-left="0.1972in" fo:text-indent="-0.1972in">
        <style:tab-stops>
          <style:tab-stop style:type="left" style:position="0.0986in"/>
        </style:tab-stops>
      </style:paragraph-properties>
      <style:text-properties style:font-name="Times New Roman" style:font-style-complex="italic" fo:color="#000000" fo:letter-spacing="0.0027in" fo:font-size="12pt" style:font-size-asian="12pt" style:font-size-complex="12pt"/>
    </style:style>
    <style:style style:name="P361" style:parent-style-name="Paragrafoelenco" style:list-style-name="LFO1" style:family="paragraph">
      <style:paragraph-properties fo:text-align="justify" fo:margin-top="0.0395in" fo:margin-bottom="0.0395in" fo:line-height="100%" fo:margin-left="0.1965in" fo:text-indent="-0.1965in">
        <style:tab-stops>
          <style:tab-stop style:type="left" style:position="0.0993in"/>
        </style:tab-stops>
      </style:paragraph-properties>
    </style:style>
    <style:style style:name="T362" style:parent-style-name="Car.predefinitoparagrafo" style:family="text">
      <style:text-properties style:font-name="Times New Roman" fo:font-weight="bold" style:font-weight-asian="bold" fo:color="#000000" fo:letter-spacing="0.0027in" fo:font-size="12pt" style:font-size-asian="12pt" style:font-size-complex="12pt"/>
    </style:style>
    <style:style style:name="T363"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64" style:parent-style-name="Car.predefinitoparagrafo" style:family="text">
      <style:text-properties style:font-name="Times New Roman" style:font-name-asian="Calibri" style:font-weight-complex="bold" fo:color="#000000" fo:letter-spacing="0.0027in" fo:font-size="12pt" style:font-size-asian="12pt" style:font-size-complex="12pt"/>
    </style:style>
    <style:style style:name="T365"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66"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67"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68"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69"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70"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71"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72"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73" style:parent-style-name="Car.predefinitoparagrafo" style:family="text">
      <style:text-properties style:font-name="Times New Roman" style:font-name-asian="Calibri" fo:font-weight="bold" style:font-weight-asian="bold" fo:color="#000000" fo:letter-spacing="0.0027in" fo:font-size="12pt" style:font-size-asian="12pt" style:font-size-complex="12pt"/>
    </style:style>
    <style:style style:name="T374" style:parent-style-name="Car.predefinitoparagrafo" style:family="text">
      <style:text-properties style:font-name="Times New Roman" fo:font-weight="bold" style:font-weight-asian="bold" style:font-weight-complex="bold" fo:font-size="12pt" style:font-size-asian="12pt" style:font-size-complex="12pt"/>
    </style:style>
    <style:style style:name="T375" style:parent-style-name="Car.predefinitoparagrafo" style:family="text">
      <style:text-properties style:font-name="Times New Roman" fo:font-weight="bold" style:font-weight-asian="bold" fo:font-size="12pt" style:font-size-asian="12pt" style:font-size-complex="12pt"/>
    </style:style>
    <style:style style:name="P376" style:parent-style-name="Paragrafoelenco" style:list-style-name="LFO1" style:family="paragraph">
      <style:paragraph-properties fo:text-align="justify" fo:margin-top="0.0395in" fo:margin-bottom="0.0395in" fo:line-height="100%" fo:margin-left="0.1965in" fo:text-indent="-0.1965in">
        <style:tab-stops>
          <style:tab-stop style:type="left" style:position="0.0993in"/>
        </style:tab-stops>
      </style:paragraph-properties>
      <style:text-properties style:font-name="Times New Roman" style:font-weight-complex="bold" fo:color="#000000" fo:letter-spacing="0.0027in" fo:font-size="12pt" style:font-size-asian="12pt" style:font-size-complex="12pt"/>
    </style:style>
    <style:style style:name="P377" style:parent-style-name="Normale" style:family="paragraph">
      <style:paragraph-properties fo:text-align="justify" fo:margin-top="0.0395in" fo:margin-bottom="0.0395in" fo:line-height="100%"/>
      <style:text-properties style:font-name="Times New Roman" style:font-weight-complex="bold" fo:color="#000000" fo:letter-spacing="0.0027in" fo:font-size="12pt" style:font-size-asian="12pt" style:font-size-complex="12pt"/>
    </style:style>
    <style:style style:name="TableColumn379" style:family="table-column">
      <style:table-column-properties style:column-width="1.7152in"/>
    </style:style>
    <style:style style:name="TableColumn380" style:family="table-column">
      <style:table-column-properties style:column-width="1.2381in"/>
    </style:style>
    <style:style style:name="TableColumn381" style:family="table-column">
      <style:table-column-properties style:column-width="3.7819in"/>
    </style:style>
    <style:style style:name="Table378" style:family="table">
      <style:table-properties style:width="6.7354in" fo:margin-left="0in" table:align="left"/>
    </style:style>
    <style:style style:name="TableRow382" style:family="table-row">
      <style:table-row-properties/>
    </style:style>
    <style:style style:name="TableCell383" style:family="table-cell">
      <style:table-cell-properties fo:border="none" style:writing-mode="lr-tb" fo:padding-top="0in" fo:padding-left="0.0069in" fo:padding-bottom="0in" fo:padding-right="0.0069in"/>
    </style:style>
    <style:style style:name="P384" style:parent-style-name="Standard" style:family="paragraph">
      <style:paragraph-properties fo:widows="0" fo:orphans="0" style:snap-to-layout-grid="false" fo:text-align="justify"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P385" style:parent-style-name="Standard" style:family="paragraph">
      <style:paragraph-properties fo:widows="0" fo:orphans="0" fo:text-align="justify"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TableCell386" style:family="table-cell">
      <style:table-cell-properties fo:border="none" style:writing-mode="lr-tb" fo:padding-top="0in" fo:padding-left="0.0069in" fo:padding-bottom="0in" fo:padding-right="0.0069in"/>
    </style:style>
    <style:style style:name="P387" style:parent-style-name="Standard" style:family="paragraph">
      <style:paragraph-properties fo:widows="0" fo:orphans="0" style:snap-to-layout-grid="false" fo:text-align="justify"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P388" style:parent-style-name="Standard" style:family="paragraph">
      <style:paragraph-properties fo:widows="0" fo:orphans="0" fo:text-align="justify"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Standard" style:family="paragraph">
      <style:paragraph-properties fo:widows="0" fo:orphans="0" style:snap-to-layout-grid="false" fo:text-align="justify"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P391" style:parent-style-name="Standard" style:family="paragraph">
      <style:paragraph-properties fo:widows="0" fo:orphans="0" fo:text-align="justify"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TableRow392" style:family="table-row">
      <style:table-row-properties/>
    </style:style>
    <style:style style:name="TableCell393" style:family="table-cell">
      <style:table-cell-properties fo:border="none" style:writing-mode="lr-tb" fo:padding-top="0in" fo:padding-left="0.0069in" fo:padding-bottom="0in" fo:padding-right="0.0069in"/>
    </style:style>
    <style:style style:name="P394" style:parent-style-name="Standard" style:family="paragraph">
      <style:paragraph-properties fo:widows="0" fo:orphans="0" fo:text-align="center"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TableCell395" style:family="table-cell">
      <style:table-cell-properties fo:border="none" style:writing-mode="lr-tb" fo:padding-top="0in" fo:padding-left="0.0069in" fo:padding-bottom="0in" fo:padding-right="0.0069in"/>
    </style:style>
    <style:style style:name="P396" style:parent-style-name="Standard" style:family="paragraph">
      <style:paragraph-properties fo:widows="0" fo:orphans="0" fo:text-align="center"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TableCell397" style:family="table-cell">
      <style:table-cell-properties fo:border="none" style:writing-mode="lr-tb" fo:padding-top="0in" fo:padding-left="0.0069in" fo:padding-bottom="0in" fo:padding-right="0.0069in"/>
    </style:style>
    <style:style style:name="P398" style:parent-style-name="Standard" style:family="paragraph">
      <style:paragraph-properties fo:widows="0" fo:orphans="0" fo:text-align="center" fo:margin-top="0.0395in" fo:margin-bottom="0.0395in">
        <style:tab-stops>
          <style:tab-stop style:type="left" style:leader-style="dotted" style:leader-text="." style:position="6.1277in"/>
        </style:tab-stops>
      </style:paragraph-properties>
      <style:text-properties fo:font-size="12pt" style:font-size-asian="12pt" style:font-size-complex="12pt"/>
    </style:style>
    <style:style style:name="P399" style:parent-style-name="Normale" style:family="paragraph">
      <style:paragraph-properties fo:text-align="justify"/>
    </style:style>
    <style:style style:name="T400" style:parent-style-name="Car.predefinitoparagrafo" style:family="text">
      <style:text-properties style:font-name="Times New Roman" fo:font-style="italic" style:font-style-asian="italic" fo:color="#000000" fo:font-size="12pt" style:font-size-asian="12pt" style:font-size-complex="12pt"/>
    </style:style>
    <style:style style:name="P401" style:parent-style-name="Normale" style:family="paragraph">
      <style:paragraph-properties fo:text-align="justify" fo:margin-top="0.0395in" fo:margin-bottom="0.0395in" fo:line-height="100%"/>
      <style:text-properties style:font-name="Times New Roman" style:font-weight-complex="bold" fo:color="#000000" fo:letter-spacing="0.0027in" fo:font-size="12pt" style:font-size-asian="12pt" style:font-size-complex="12pt"/>
    </style:style>
    <style:style style:name="P402" style:parent-style-name="Normale" style:family="paragraph">
      <style:paragraph-properties fo:text-align="justify" fo:margin-bottom="0in" fo:line-height="100%"/>
      <style:text-properties style:font-name="Times New Roman" style:font-weight-complex="bold" fo:color="#000000" fo:letter-spacing="0.0027in" fo:font-size="12pt" style:font-size-asian="12pt" style:font-size-complex="12pt"/>
    </style:style>
    <style:style style:name="P403" style:parent-style-name="Normale" style:family="paragraph">
      <style:paragraph-properties fo:text-align="justify" fo:margin-bottom="0in" fo:line-height="100%"/>
    </style:style>
    <style:style style:name="T404"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405" style:parent-style-name="Car.predefinitoparagrafo" style:family="text">
      <style:text-properties style:font-name="Times New Roman" style:font-weight-complex="bold" fo:color="#000000" fo:letter-spacing="0.0027in" fo:font-size="12pt" style:font-size-asian="12pt" style:font-size-complex="12pt"/>
    </style:style>
    <style:style style:name="T406"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407" style:parent-style-name="Car.predefinitoparagrafo" style:family="text">
      <style:text-properties style:font-name="Times New Roman" style:font-weight-complex="bold" fo:color="#000000" fo:letter-spacing="0.0027in" fo:font-size="12pt" style:font-size-asian="12pt" style:font-size-complex="12pt"/>
    </style:style>
    <style:style style:name="P408" style:parent-style-name="Normale" style:family="paragraph">
      <style:paragraph-properties fo:text-align="justify" fo:margin-bottom="0in" fo:line-height="100%"/>
    </style:style>
    <style:style style:name="T409"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410" style:parent-style-name="Car.predefinitoparagrafo" style:family="text">
      <style:text-properties style:font-name="Times New Roman" style:font-weight-complex="bold" fo:color="#000000" fo:letter-spacing="0.0027in" fo:font-size="12pt" style:font-size-asian="12pt" style:font-size-complex="12pt"/>
    </style:style>
    <style:style style:name="T411"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412" style:parent-style-name="Car.predefinitoparagrafo" style:family="text">
      <style:text-properties style:font-name="Times New Roman" style:font-weight-complex="bold" fo:color="#000000" fo:letter-spacing="0.0027in" fo:font-size="12pt" style:font-size-asian="12pt" style:font-size-complex="12pt"/>
    </style:style>
    <style:style style:name="P413" style:parent-style-name="Normale" style:family="paragraph">
      <style:paragraph-properties fo:text-align="justify" fo:margin-bottom="0in" fo:line-height="100%"/>
    </style:style>
    <style:style style:name="T414"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415" style:parent-style-name="Car.predefinitoparagrafo" style:family="text">
      <style:text-properties style:font-name="Times New Roman" fo:color="#000000" fo:letter-spacing="0.0027in" fo:font-size="12pt" style:font-size-asian="12pt" style:font-size-complex="12pt"/>
    </style:style>
    <style:style style:name="T416"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417" style:parent-style-name="Car.predefinitoparagrafo" style:family="text">
      <style:text-properties style:font-name="Times New Roman" fo:color="#000000" fo:letter-spacing="0.0027in" fo:font-size="12pt" style:font-size-asian="12pt" style:font-size-complex="12pt"/>
    </style:style>
    <style:style style:name="P418" style:parent-style-name="Normale" style:family="paragraph">
      <style:paragraph-properties fo:text-align="justify" fo:margin-bottom="0in" fo:line-height="100%"/>
    </style:style>
    <style:style style:name="T419"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420" style:parent-style-name="Car.predefinitoparagrafo" style:family="text">
      <style:text-properties style:font-name="Times New Roman" style:font-weight-complex="bold" fo:color="#000000" fo:letter-spacing="0.0027in" fo:font-size="12pt" style:font-size-asian="12pt" style:font-size-complex="12pt"/>
    </style:style>
    <style:style style:name="T421" style:parent-style-name="Car.predefinitoparagrafo" style:family="text">
      <style:text-properties style:font-name="Times New Roman" fo:font-weight="bold" style:font-weight-asian="bold" style:font-weight-complex="bold" fo:color="#000000" fo:letter-spacing="0.0027in" fo:font-size="12pt" style:font-size-asian="12pt" style:font-size-complex="12pt"/>
    </style:style>
    <style:style style:name="T422" style:parent-style-name="Car.predefinitoparagrafo" style:family="text">
      <style:text-properties style:font-name="Times New Roman" style:font-weight-complex="bold" fo:color="#000000" fo:letter-spacing="0.0027in" fo:font-size="12pt" style:font-size-asian="12pt" style:font-size-complex="12pt"/>
    </style:style>
    <style:style style:name="P423" style:parent-style-name="Normale" style:family="paragraph">
      <style:paragraph-properties fo:text-align="justify" fo:margin-bottom="0in" fo:line-height="100%" fo:text-indent="0.1972in"/>
    </style:style>
    <style:style style:name="T424" style:parent-style-name="Car.predefinitoparagrafo" style:family="text">
      <style:text-properties style:font-name="Times New Roman" style:font-weight-complex="bold" fo:color="#000000" fo:letter-spacing="0.0027in" fo:font-size="12pt" style:font-size-asian="12pt" style:font-size-complex="12pt"/>
    </style:style>
    <style:style style:name="T425" style:parent-style-name="Car.predefinitoparagrafo" style:family="text">
      <style:text-properties style:font-name="Times New Roman" style:font-weight-complex="bold" fo:font-style="italic" style:font-style-asian="italic" fo:color="#000000" fo:letter-spacing="0.0027in" fo:font-size="12pt" style:font-size-asian="12pt" style:font-size-complex="12pt"/>
    </style:style>
    <style:style style:name="T426" style:parent-style-name="Car.predefinitoparagrafo" style:family="text">
      <style:text-properties style:font-name="Times New Roman" style:font-weight-complex="bold" fo:color="#000000" fo:letter-spacing="0.0027in" fo:font-size="12pt" style:font-size-asian="12pt" style:font-size-complex="12pt"/>
    </style:style>
    <style:style style:name="T427" style:parent-style-name="Car.predefinitoparagrafo" style:family="text">
      <style:text-properties style:font-name="Times New Roman" style:font-weight-complex="bold" fo:font-style="italic" style:font-style-asian="italic" style:font-style-complex="italic" fo:color="#000000" fo:letter-spacing="0.0027in" fo:font-size="12pt" style:font-size-asian="12pt" style:font-size-complex="12pt"/>
    </style:style>
    <style:style style:name="T428" style:parent-style-name="Car.predefinitoparagrafo" style:family="text">
      <style:text-properties style:font-name="Times New Roman" style:font-weight-complex="bold" fo:color="#000000" fo:letter-spacing="0.0027in" fo:font-size="12pt" style:font-size-asian="12pt" style:font-size-complex="12pt"/>
    </style:style>
    <style:style style:name="P429" style:parent-style-name="Normale" style:family="paragraph">
      <style:paragraph-properties fo:text-align="justify" fo:margin-bottom="0in" fo:line-height="100%" fo:text-indent="0.1972in"/>
    </style:style>
    <style:style style:name="T430" style:parent-style-name="Car.predefinitoparagrafo" style:family="text">
      <style:text-properties style:font-name="Times New Roman" style:font-weight-complex="bold" fo:color="#000000" fo:letter-spacing="0.0027in" fo:font-size="12pt" style:font-size-asian="12pt" style:font-size-complex="12pt"/>
    </style:style>
    <style:style style:name="T431" style:parent-style-name="Car.predefinitoparagrafo" style:family="text">
      <style:text-properties style:font-name="Times New Roman" style:font-weight-complex="bold" fo:font-style="italic" style:font-style-asian="italic" fo:color="#000000" fo:letter-spacing="0.0027in" fo:font-size="12pt" style:font-size-asian="12pt" style:font-size-complex="12pt"/>
    </style:style>
    <style:style style:name="T432" style:parent-style-name="Car.predefinitoparagrafo" style:family="text">
      <style:text-properties style:font-name="Times New Roman" style:font-weight-complex="bold" fo:color="#000000" fo:letter-spacing="0.0027in" fo:font-size="12pt" style:font-size-asian="12pt" style:font-size-complex="12pt"/>
    </style:style>
    <style:style style:name="T433" style:parent-style-name="Car.predefinitoparagrafo" style:family="text">
      <style:text-properties style:font-name="Times New Roman" style:font-weight-complex="bold" fo:font-style="italic" style:font-style-asian="italic" style:font-style-complex="italic" fo:color="#000000" fo:letter-spacing="0.0027in" fo:font-size="12pt" style:font-size-asian="12pt" style:font-size-complex="12pt"/>
    </style:style>
    <style:style style:name="T434" style:parent-style-name="Car.predefinitoparagrafo" style:family="text">
      <style:text-properties style:font-name="Times New Roman" style:font-weight-complex="bold" fo:color="#000000" fo:letter-spacing="0.0027in" fo:font-size="12pt" style:font-size-asian="12pt" style:font-size-complex="12pt"/>
    </style:style>
    <style:style style:name="P435" style:parent-style-name="Normale" style:family="paragraph">
      <style:paragraph-properties fo:text-align="justify" fo:margin-bottom="0in" fo:line-height="100%" fo:text-indent="0.1972in"/>
    </style:style>
    <style:style style:name="T436" style:parent-style-name="Car.predefinitoparagrafo" style:family="text">
      <style:text-properties style:font-name="Times New Roman" style:font-weight-complex="bold" fo:color="#000000" fo:letter-spacing="0.0027in" fo:font-size="12pt" style:font-size-asian="12pt" style:font-size-complex="12pt"/>
    </style:style>
    <style:style style:name="T437" style:parent-style-name="Car.predefinitoparagrafo" style:family="text">
      <style:text-properties style:font-name="Times New Roman" style:font-weight-complex="bold" fo:font-style="italic" style:font-style-asian="italic" fo:color="#000000" fo:letter-spacing="0.0027in" fo:font-size="12pt" style:font-size-asian="12pt" style:font-size-complex="12pt"/>
    </style:style>
    <style:style style:name="T438" style:parent-style-name="Car.predefinitoparagrafo" style:family="text">
      <style:text-properties style:font-name="Times New Roman" style:font-weight-complex="bold" fo:color="#000000" fo:letter-spacing="0.0027in" fo:font-size="12pt" style:font-size-asian="12pt" style:font-size-complex="12pt"/>
    </style:style>
  </office:automatic-styles>
  <office:body>
    <office:text text:use-soft-page-breaks="true">
      <text:p text:style-name="P1">ISTANZA<text:s/>DI MANIFESTAZIONE DI INTERESSE</text:p>
      <text:p text:style-name="P3"/>
      <text:p text:style-name="P4"><text:span text:style-name="T5">OGGETTO</text:span><text:span text:style-name="T6">:<text:s/></text:span><text:span text:style-name="T7">Istanza<text:s/></text:span><text:span text:style-name="T8">di manifestazione di interesse per partecipare alla selezione degli operatori economici da invitare alla procedura di gara negoziata, ai sensi dell’art. 1, comma 2, lett. b), del Decreto-Legge n. 76 del 16/07/2020, convertito in Legge n. 120 dell’11/09/2020 per l’affidamento dei lavori<text:s/></text:span><text:span text:style-name="T9">finalizzati all’</text:span><text:bookmark-start text:name="_Hlk55838479"/><text:span text:style-name="T10">eliminazione</text:span><text:s/><text:span text:style-name="T11">degrado igienico sanitario</text:span><text:span text:style-name="T12">,</text:span><text:span text:style-name="T13"><text:s/>ambientale</text:span><text:span text:style-name="T14"><text:s/></text:span><text:span text:style-name="T15">e</text:span><text:span text:style-name="T16"><text:s/>al</text:span><text:span text:style-name="T17"><text:s/>ripristino delle condizioni di sicurezza idraulica</text:span><text:span text:style-name="T18"><text:s/>-<text:s/></text:span><text:span text:style-name="T19">L</text:span><text:span text:style-name="T20">ungotevere<text:s/></text:span><text:span text:style-name="T21">F</text:span><text:span text:style-name="T22">oro<text:s/></text:span><text:span text:style-name="T23">I</text:span><text:span text:style-name="T24">talico altezza via del Baiardo in<text:s/></text:span><text:span text:style-name="T25">C</text:span><text:span text:style-name="T26">omune di Roma.</text:span></text:p>
      <text:p text:style-name="P27"><text:bookmark-end text:name="_Hlk55838479"/>CUP F88H22001340002,<text:s/>CIG<text:s/>c</text:p>
      <text:p text:style-name="P28"/>
      <text:p text:style-name="P29">ISTANZA DI PARTECIPAZIONE</text:p>
      <text:p text:style-name="P30"/>
      <text:p text:style-name="P31">Avviso per manifestazione di interesse, approvato con<text:s/>Determinazione n. _______ del __/__/2020<text:s/>e pubblicato sul sito www.regione.lazio.it, sezione “Amministrazione trasparente - Bandi di gare e contratti”, sulla piattaforma telematica di e-procurement denominata “STELLA Sistema Telematico Acquisti Regione Lazio”,<text:s/>e all’Albo Pretorio<text:s/>del Comune<text:s/>ove dovranno eseguirsi i lavori.<text:s/></text:p>
      <text:p text:style-name="P32"/>
      <text:p text:style-name="P33"><text:span text:style-name="T34">Oggetto dell’appalto:<text:s/></text:span><text:span text:style-name="T35">“</text:span><text:span text:style-name="T36">lavori finalizzati all’eliminazione degrado igienico sanitario, ambientale e al ripristino delle condizioni di sicurezza idraulica - Lungotevere Foro Italico altezza via del Baiardo in Comune di Roma.</text:span><text:span text:style-name="T37">”</text:span></text:p>
      <text:p text:style-name="P38">CUP:<text:s/>F88H22001340002<text:s/></text:p>
      <text:p text:style-name="P39"/>
      <text:p text:style-name="P40"><text:span text:style-name="T41">Importo dei lavori a base di gara:<text:s/></text:span><text:span text:style-name="T42">€<text:s/></text:span><text:span text:style-name="T43">231.279,34,<text:s/></text:span><text:span text:style-name="T44">di cui €<text:s/></text:span><text:span text:style-name="T45">224.543,05<text:s/></text:span><text:span text:style-name="T46">quale importo lavori soggetto a ribasso d’asta ed €<text:s/></text:span><text:span text:style-name="T47">6.736,29<text:s/></text:span><text:span text:style-name="T48">per oneri per la sicurezza non soggetti a ribasso</text:span><text:span text:style-name="T49">, IVA esclusa.<text:s/></text:span></text:p>
      <text:p text:style-name="P50"/>
      <text:p text:style-name="P51">Il sottoscritto/a ____________________________<text:s/>in qualità di titolare/legale rappresentante dell’impresa ___________________ con sede legale a ________________________________ e sede operativa a _____________________________________ codice fiscale ______________ e partita IVA ____________________ e-mail ________________________ Pec (obbligatoria) _________________________ ai fini della manifestazione di interesse in oggetto</text:p>
      <text:p text:style-name="P52"/>
      <text:p text:style-name="P53">CHIEDE</text:p>
      <text:p text:style-name="P54"/>
      <text:p text:style-name="P55">di essere invitato a presentare offerta per l’affidamento dei lavori in oggetto come:</text:p>
      <text:p text:style-name="P56"/>
      <text:p text:style-name="P57"><text:span text:style-name="T58">󠆴<text:s/></text:span><text:span text:style-name="T59">Impresa Singola</text:span><text:span text:style-name="T60">:</text:span></text:p>
      <text:p text:style-name="P61"><text:bookmark-start text:name="__Fieldmark__31_1300229135"/><text:bookmark-start text:name="__Fieldmark__1017_2387428049"/><text:bookmark-start text:name="__Fieldmark__38_1440631614"/><text:bookmark-start text:name="__Fieldmark__23_165131542"/><text:bookmark-start text:name="__Fieldmark__21_1162174385"/><text:bookmark-start text:name="__Fieldmark__855_4012458394"/><text:bookmark-start text:name="__Fieldmark__21_776246726"/><text:bookmark-start text:name="__Fieldmark__706_1431230625"/><text:bookmark-start text:name="__Fieldmark__23_359570362"/><text:bookmark-start text:name="__Fieldmark__22_2387428049"/><text:bookmark-start text:name="__Fieldmark__368_712508660"/><text:bookmark-end text:name="__Fieldmark__31_1300229135"/><text:bookmark-end text:name="__Fieldmark__1017_2387428049"/><text:bookmark-end text:name="__Fieldmark__38_1440631614"/><text:bookmark-end text:name="__Fieldmark__23_165131542"/><text:bookmark-end text:name="__Fieldmark__21_1162174385"/><text:bookmark-end text:name="__Fieldmark__855_4012458394"/><text:bookmark-end text:name="__Fieldmark__21_776246726"/><text:bookmark-end text:name="__Fieldmark__706_1431230625"/><text:bookmark-end text:name="__Fieldmark__23_359570362"/><text:bookmark-end text:name="__Fieldmark__22_2387428049"/><text:bookmark-end text:name="__Fieldmark__368_712508660"/><text:span text:style-name="T62">impresa individuale <text:s text:c="2"/></text:span><text:bookmark-start text:name="__Fieldmark__66_1300229135"/><text:bookmark-start text:name="__Fieldmark__1046_2387428049"/><text:bookmark-start text:name="__Fieldmark__60_1440631614"/><text:bookmark-start text:name="__Fieldmark__40_165131542"/><text:bookmark-start text:name="__Fieldmark__32_1162174385"/><text:bookmark-start text:name="__Fieldmark__859_4012458394"/><text:bookmark-start text:name="__Fieldmark__29_776246726"/><text:bookmark-start text:name="__Fieldmark__720_1431230625"/><text:bookmark-start text:name="__Fieldmark__43_359570362"/><text:bookmark-start text:name="__Fieldmark__48_2387428049"/><text:bookmark-start text:name="__Fieldmark__400_712508660"/><text:bookmark-end text:name="__Fieldmark__66_1300229135"/><text:bookmark-end text:name="__Fieldmark__1046_2387428049"/><text:bookmark-end text:name="__Fieldmark__60_1440631614"/><text:bookmark-end text:name="__Fieldmark__40_165131542"/><text:bookmark-end text:name="__Fieldmark__32_1162174385"/><text:bookmark-end text:name="__Fieldmark__859_4012458394"/><text:bookmark-end text:name="__Fieldmark__29_776246726"/><text:bookmark-end text:name="__Fieldmark__720_1431230625"/><text:bookmark-end text:name="__Fieldmark__43_359570362"/><text:bookmark-end text:name="__Fieldmark__48_2387428049"/><text:bookmark-end text:name="__Fieldmark__400_712508660"/><text:span text:style-name="T63"><text:s/>società per azioni <text:s text:c="2"/></text:span><text:bookmark-start text:name="__Fieldmark__100_1300229135"/><text:bookmark-start text:name="__Fieldmark__1074_2387428049"/><text:bookmark-start text:name="__Fieldmark__81_1440631614"/><text:bookmark-start text:name="__Fieldmark__56_165131542"/><text:bookmark-start text:name="__Fieldmark__42_1162174385"/><text:bookmark-start text:name="__Fieldmark__862_4012458394"/><text:bookmark-start text:name="__Fieldmark__36_776246726"/><text:bookmark-start text:name="__Fieldmark__733_1431230625"/><text:bookmark-start text:name="__Fieldmark__62_359570362"/><text:bookmark-start text:name="__Fieldmark__73_2387428049"/><text:bookmark-start text:name="__Fieldmark__431_712508660"/><text:bookmark-end text:name="__Fieldmark__100_1300229135"/><text:bookmark-end text:name="__Fieldmark__1074_2387428049"/><text:bookmark-end text:name="__Fieldmark__81_1440631614"/><text:bookmark-end text:name="__Fieldmark__56_165131542"/><text:bookmark-end text:name="__Fieldmark__42_1162174385"/><text:bookmark-end text:name="__Fieldmark__862_4012458394"/><text:bookmark-end text:name="__Fieldmark__36_776246726"/><text:bookmark-end text:name="__Fieldmark__733_1431230625"/><text:bookmark-end text:name="__Fieldmark__62_359570362"/><text:bookmark-end text:name="__Fieldmark__73_2387428049"/><text:bookmark-end text:name="__Fieldmark__431_712508660"/><text:span text:style-name="T64"><text:s/>società a responsabilità limitata</text:span></text:p>
      <text:p text:style-name="P65"><text:bookmark-start text:name="__Fieldmark__135_1300229135"/><text:bookmark-start text:name="__Fieldmark__1103_2387428049"/><text:bookmark-start text:name="__Fieldmark__103_1440631614"/><text:bookmark-start text:name="__Fieldmark__73_165131542"/><text:bookmark-start text:name="__Fieldmark__53_1162174385"/><text:bookmark-start text:name="__Fieldmark__867_4012458394"/><text:bookmark-start text:name="__Fieldmark__44_776246726"/><text:bookmark-start text:name="__Fieldmark__747_1431230625"/><text:bookmark-start text:name="__Fieldmark__82_359570362"/><text:bookmark-start text:name="__Fieldmark__99_2387428049"/><text:bookmark-start text:name="__Fieldmark__463_712508660"/><text:bookmark-end text:name="__Fieldmark__135_1300229135"/><text:bookmark-end text:name="__Fieldmark__1103_2387428049"/><text:bookmark-end text:name="__Fieldmark__103_1440631614"/><text:bookmark-end text:name="__Fieldmark__73_165131542"/><text:bookmark-end text:name="__Fieldmark__53_1162174385"/><text:bookmark-end text:name="__Fieldmark__867_4012458394"/><text:bookmark-end text:name="__Fieldmark__44_776246726"/><text:bookmark-end text:name="__Fieldmark__747_1431230625"/><text:bookmark-end text:name="__Fieldmark__82_359570362"/><text:bookmark-end text:name="__Fieldmark__99_2387428049"/><text:bookmark-end text:name="__Fieldmark__463_712508660"/><text:span text:style-name="T66">società in accomandita semplice <text:s text:c="2"/></text:span><text:bookmark-start text:name="__Fieldmark__169_1300229135"/><text:bookmark-start text:name="__Fieldmark__1131_2387428049"/><text:bookmark-start text:name="__Fieldmark__124_1440631614"/><text:bookmark-start text:name="__Fieldmark__89_165131542"/><text:bookmark-start text:name="__Fieldmark__63_1162174385"/><text:bookmark-start text:name="__Fieldmark__870_4012458394"/><text:bookmark-start text:name="__Fieldmark__51_776246726"/><text:bookmark-start text:name="__Fieldmark__760_1431230625"/><text:bookmark-start text:name="__Fieldmark__101_359570362"/><text:bookmark-start text:name="__Fieldmark__124_2387428049"/><text:bookmark-start text:name="__Fieldmark__494_712508660"/><text:bookmark-end text:name="__Fieldmark__169_1300229135"/><text:bookmark-end text:name="__Fieldmark__1131_2387428049"/><text:bookmark-end text:name="__Fieldmark__124_1440631614"/><text:bookmark-end text:name="__Fieldmark__89_165131542"/><text:bookmark-end text:name="__Fieldmark__63_1162174385"/><text:bookmark-end text:name="__Fieldmark__870_4012458394"/><text:bookmark-end text:name="__Fieldmark__51_776246726"/><text:bookmark-end text:name="__Fieldmark__760_1431230625"/><text:bookmark-end text:name="__Fieldmark__101_359570362"/><text:bookmark-end text:name="__Fieldmark__124_2387428049"/><text:bookmark-end text:name="__Fieldmark__494_712508660"/><text:span text:style-name="T67"><text:s/>società cooperativa <text:s text:c="2"/></text:span><text:bookmark-start text:name="__Fieldmark__203_1300229135"/><text:bookmark-start text:name="__Fieldmark__1159_2387428049"/><text:bookmark-start text:name="__Fieldmark__145_1440631614"/><text:bookmark-start text:name="__Fieldmark__105_165131542"/><text:bookmark-start text:name="__Fieldmark__73_1162174385"/><text:bookmark-start text:name="__Fieldmark__873_4012458394"/><text:bookmark-start text:name="__Fieldmark__58_776246726"/><text:bookmark-start text:name="__Fieldmark__773_1431230625"/><text:bookmark-start text:name="__Fieldmark__120_359570362"/><text:bookmark-start text:name="__Fieldmark__149_2387428049"/><text:bookmark-start text:name="__Fieldmark__525_712508660"/><text:bookmark-end text:name="__Fieldmark__203_1300229135"/><text:bookmark-end text:name="__Fieldmark__1159_2387428049"/><text:bookmark-end text:name="__Fieldmark__145_1440631614"/><text:bookmark-end text:name="__Fieldmark__105_165131542"/><text:bookmark-end text:name="__Fieldmark__73_1162174385"/><text:bookmark-end text:name="__Fieldmark__873_4012458394"/><text:bookmark-end text:name="__Fieldmark__58_776246726"/><text:bookmark-end text:name="__Fieldmark__773_1431230625"/><text:bookmark-end text:name="__Fieldmark__120_359570362"/><text:bookmark-end text:name="__Fieldmark__149_2387428049"/><text:bookmark-end text:name="__Fieldmark__525_712508660"/><text:span text:style-name="T68">altro ____________________</text:span></text:p>
      <text:p text:style-name="P69"/>
      <text:p text:style-name="P70"><text:span text:style-name="T71">󠆴<text:s/></text:span><text:span text:style-name="T72">Consorzio<text:s/></text:span></text:p>
      <text:p text:style-name="P73"><text:bookmark-start text:name="__Fieldmark__242_1300229135"/><text:bookmark-start text:name="__Fieldmark__1192_2387428049"/><text:bookmark-start text:name="__Fieldmark__171_1440631614"/><text:bookmark-start text:name="__Fieldmark__125_165131542"/><text:bookmark-start text:name="__Fieldmark__87_1162174385"/><text:bookmark-start text:name="__Fieldmark__883_4012458394"/><text:bookmark-start text:name="__Fieldmark__69_776246726"/><text:bookmark-start text:name="__Fieldmark__790_1431230625"/><text:bookmark-start text:name="__Fieldmark__143_359570362"/><text:bookmark-start text:name="__Fieldmark__179_2387428049"/><text:bookmark-start text:name="__Fieldmark__561_712508660"/><text:bookmark-end text:name="__Fieldmark__242_1300229135"/><text:bookmark-end text:name="__Fieldmark__1192_2387428049"/><text:bookmark-end text:name="__Fieldmark__171_1440631614"/><text:bookmark-end text:name="__Fieldmark__125_165131542"/><text:bookmark-end text:name="__Fieldmark__87_1162174385"/><text:bookmark-end text:name="__Fieldmark__883_4012458394"/><text:bookmark-end text:name="__Fieldmark__69_776246726"/><text:bookmark-end text:name="__Fieldmark__790_1431230625"/><text:bookmark-end text:name="__Fieldmark__143_359570362"/><text:bookmark-end text:name="__Fieldmark__179_2387428049"/><text:bookmark-end text:name="__Fieldmark__561_712508660"/><text:span text:style-name="T74"><text:s/>ordinario <text:s text:c="2"/></text:span><text:bookmark-start text:name="__Fieldmark__276_1300229135"/><text:bookmark-start text:name="__Fieldmark__1220_2387428049"/><text:bookmark-start text:name="__Fieldmark__192_1440631614"/><text:bookmark-start text:name="__Fieldmark__141_165131542"/><text:bookmark-start text:name="__Fieldmark__97_1162174385"/><text:bookmark-start text:name="__Fieldmark__886_4012458394"/><text:bookmark-start text:name="__Fieldmark__76_776246726"/><text:bookmark-start text:name="__Fieldmark__803_1431230625"/><text:bookmark-start text:name="__Fieldmark__162_359570362"/><text:bookmark-start text:name="__Fieldmark__204_2387428049"/><text:bookmark-start text:name="__Fieldmark__592_712508660"/><text:bookmark-end text:name="__Fieldmark__276_1300229135"/><text:bookmark-end text:name="__Fieldmark__1220_2387428049"/><text:bookmark-end text:name="__Fieldmark__192_1440631614"/><text:bookmark-end text:name="__Fieldmark__141_165131542"/><text:bookmark-end text:name="__Fieldmark__97_1162174385"/><text:bookmark-end text:name="__Fieldmark__886_4012458394"/><text:bookmark-end text:name="__Fieldmark__76_776246726"/><text:bookmark-end text:name="__Fieldmark__803_1431230625"/><text:bookmark-end text:name="__Fieldmark__162_359570362"/><text:bookmark-end text:name="__Fieldmark__204_2387428049"/><text:bookmark-end text:name="__Fieldmark__592_712508660"/><text:span text:style-name="T75">società cooperative di produzione e lavoro <text:s/></text:span><text:bookmark-start text:name="__Fieldmark__311_1300229135"/><text:bookmark-start text:name="__Fieldmark__1249_2387428049"/><text:bookmark-start text:name="__Fieldmark__214_1440631614"/><text:bookmark-start text:name="__Fieldmark__158_165131542"/><text:bookmark-start text:name="__Fieldmark__108_1162174385"/><text:bookmark-start text:name="__Fieldmark__890_4012458394"/><text:bookmark-start text:name="__Fieldmark__84_776246726"/><text:bookmark-start text:name="__Fieldmark__817_1431230625"/><text:bookmark-start text:name="__Fieldmark__182_359570362"/><text:bookmark-start text:name="__Fieldmark__230_2387428049"/><text:bookmark-start text:name="__Fieldmark__624_712508660"/><text:bookmark-end text:name="__Fieldmark__311_1300229135"/><text:bookmark-end text:name="__Fieldmark__1249_2387428049"/><text:bookmark-end text:name="__Fieldmark__214_1440631614"/><text:bookmark-end text:name="__Fieldmark__158_165131542"/><text:bookmark-end text:name="__Fieldmark__108_1162174385"/><text:bookmark-end text:name="__Fieldmark__890_4012458394"/><text:bookmark-end text:name="__Fieldmark__84_776246726"/><text:bookmark-end text:name="__Fieldmark__817_1431230625"/><text:bookmark-end text:name="__Fieldmark__182_359570362"/><text:bookmark-end text:name="__Fieldmark__230_2387428049"/><text:bookmark-end text:name="__Fieldmark__624_712508660"/><text:span text:style-name="T76"><text:s/>imprese artigiane <text:s text:c="2"/></text:span><text:bookmark-start text:name="__Fieldmark__345_1300229135"/><text:bookmark-start text:name="__Fieldmark__1277_2387428049"/><text:bookmark-start text:name="__Fieldmark__235_1440631614"/><text:bookmark-start text:name="__Fieldmark__174_165131542"/><text:bookmark-start text:name="__Fieldmark__118_1162174385"/><text:bookmark-start text:name="__Fieldmark__893_4012458394"/><text:bookmark-start text:name="__Fieldmark__91_776246726"/><text:bookmark-start text:name="__Fieldmark__830_1431230625"/><text:bookmark-start text:name="__Fieldmark__201_359570362"/><text:bookmark-start text:name="__Fieldmark__255_2387428049"/><text:bookmark-start text:name="__Fieldmark__655_712508660"/><text:bookmark-end text:name="__Fieldmark__345_1300229135"/><text:bookmark-end text:name="__Fieldmark__1277_2387428049"/><text:bookmark-end text:name="__Fieldmark__235_1440631614"/><text:bookmark-end text:name="__Fieldmark__174_165131542"/><text:bookmark-end text:name="__Fieldmark__118_1162174385"/><text:bookmark-end text:name="__Fieldmark__893_4012458394"/><text:bookmark-end text:name="__Fieldmark__91_776246726"/><text:bookmark-end text:name="__Fieldmark__830_1431230625"/><text:bookmark-end text:name="__Fieldmark__201_359570362"/><text:bookmark-end text:name="__Fieldmark__255_2387428049"/><text:bookmark-end text:name="__Fieldmark__655_712508660"/><text:span text:style-name="T77"><text:s/>stabile</text:span></text:p>
      <text:soft-page-break/>
      <text:p text:style-name="P78">concorrendo, nel caso di consorzi stabili e quelli di cui all’articolo 45, comma 2, lett. b) e c) del D. Lgs. n. 50/2016) per i seguenti consorziati (indicare denominazione, sede legale e codice fiscale di ciascun consorziato):<text: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n.</text:p>
          </table:table-cell>
          <table:table-cell table:style-name="TableCell89">
            <text:p text:style-name="P90">Denominazione</text:p>
          </table:table-cell>
          <table:table-cell table:style-name="TableCell91">
            <text:p text:style-name="P92">Codice Fiscale</text:p>
          </table:table-cell>
          <table:table-cell table:style-name="TableCell93">
            <text:p text:style-name="P94">Sede legale</text:p>
          </table:table-cell>
          <table:table-cell table:style-name="TableCell95">
            <text:p text:style-name="P96">Ruolo Capofila o Consorziata</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text:span text:style-name="T132">󠆴<text:s/></text:span><text:span text:style-name="T133">Raggruppamento temporaneo di concorrenti/ Aggregazioni di rete</text:span></text:p>
      <text:p text:style-name="P134"><text:bookmark-start text:name="__Fieldmark__431_1300229135"/><text:bookmark-start text:name="__Fieldmark__1357_2387428049"/><text:bookmark-start text:name="__Fieldmark__306_1440631614"/><text:bookmark-start text:name="__Fieldmark__240_165131542"/><text:bookmark-start text:name="__Fieldmark__178_1162174385"/><text:bookmark-start text:name="__Fieldmark__959_4012458394"/><text:bookmark-start text:name="__Fieldmark__148_776246726"/><text:bookmark-start text:name="__Fieldmark__893_1431230625"/><text:bookmark-start text:name="__Fieldmark__270_359570362"/><text:bookmark-start text:name="__Fieldmark__330_2387428049"/><text:bookmark-start text:name="__Fieldmark__738_712508660"/><text:bookmark-end text:name="__Fieldmark__431_1300229135"/><text:bookmark-end text:name="__Fieldmark__1357_2387428049"/><text:bookmark-end text:name="__Fieldmark__306_1440631614"/><text:bookmark-end text:name="__Fieldmark__240_165131542"/><text:bookmark-end text:name="__Fieldmark__178_1162174385"/><text:bookmark-end text:name="__Fieldmark__959_4012458394"/><text:bookmark-end text:name="__Fieldmark__148_776246726"/><text:bookmark-end text:name="__Fieldmark__893_1431230625"/><text:bookmark-end text:name="__Fieldmark__270_359570362"/><text:bookmark-end text:name="__Fieldmark__330_2387428049"/><text:bookmark-end text:name="__Fieldmark__738_712508660"/><text:span text:style-name="T135"><text:s/>costituito</text:span></text:p>
      <text:p text:style-name="P136">concorrendo con la seguente composizione:<text: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n.</text:p>
          </table:table-cell>
          <table:table-cell table:style-name="TableCell147">
            <text:p text:style-name="P148">Denominazione</text:p>
          </table:table-cell>
          <table:table-cell table:style-name="TableCell149">
            <text:p text:style-name="P150">Codice Fiscale</text:p>
          </table:table-cell>
          <table:table-cell table:style-name="TableCell151">
            <text:p text:style-name="P152">Sede legale</text:p>
          </table:table-cell>
          <table:table-cell table:style-name="TableCell153">
            <text:p text:style-name="P154">Ruolo Mandataria o Mandante</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ext:p text:style-name="P189"><text:bookmark-start text:name="__Fieldmark__504_1300229135"/><text:bookmark-start text:name="__Fieldmark__1659_2387428049"/><text:bookmark-start text:name="__Fieldmark__306_14406316141"/><text:bookmark-start text:name="__Fieldmark__240_1651315421"/><text:bookmark-start text:name="__Fieldmark__178_11621743851"/><text:bookmark-start text:name="__Fieldmark__959_40124583941"/><text:bookmark-start text:name="__Fieldmark__148_7762467261"/><text:bookmark-start text:name="__Fieldmark__893_14312306251"/><text:bookmark-start text:name="__Fieldmark__270_3595703621"/><text:bookmark-start text:name="__Fieldmark__330_23874280491"/><text:bookmark-start text:name="__Fieldmark__808_712508660"/><text:bookmark-end text:name="__Fieldmark__504_1300229135"/><text:bookmark-end text:name="__Fieldmark__1659_2387428049"/><text:bookmark-end text:name="__Fieldmark__306_14406316141"/><text:bookmark-end text:name="__Fieldmark__240_1651315421"/><text:bookmark-end text:name="__Fieldmark__178_11621743851"/><text:bookmark-end text:name="__Fieldmark__959_40124583941"/><text:bookmark-end text:name="__Fieldmark__148_7762467261"/><text:bookmark-end text:name="__Fieldmark__893_14312306251"/><text:bookmark-end text:name="__Fieldmark__270_3595703621"/><text:bookmark-end text:name="__Fieldmark__330_23874280491"/><text:bookmark-end text:name="__Fieldmark__808_712508660"/><text:span text:style-name="T190"><text:s/>costituendo</text:span></text:p>
      <text:p text:style-name="P191"><text:span text:style-name="T192">impegnandosi a costituirsi con la seguente composizione</text:span><text:span text:style-name="T193">:</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n.</text:p>
          </table:table-cell>
          <table:table-cell table:style-name="TableCell204">
            <text:p text:style-name="P205">Denominazione</text:p>
          </table:table-cell>
          <table:table-cell table:style-name="TableCell206">
            <text:p text:style-name="P207">Codice Fiscale</text:p>
          </table:table-cell>
          <table:table-cell table:style-name="TableCell208">
            <text:p text:style-name="P209">Sede legale</text:p>
          </table:table-cell>
          <table:table-cell table:style-name="TableCell210">
            <text:p text:style-name="P211">Ruolo Capogruppo con potere di rappresentanza o Mandante</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GEIE</text:p>
      <text:p text:style-name="P247">con la seguente composizione:</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n.</text:p>
          </table:table-cell>
          <table:table-cell table:style-name="TableCell257">
            <text:p text:style-name="P258">Denominazione</text:p>
          </table:table-cell>
          <table:table-cell table:style-name="TableCell259">
            <text:p text:style-name="P260">Codice Fiscale</text:p>
          </table:table-cell>
          <table:table-cell table:style-name="TableCell261">
            <text:p text:style-name="P262">Sede legale</text:p>
          </table:table-cell>
          <table:table-cell table:style-name="TableCell263">
            <text:p text:style-name="P264">Ruolo Capofila o Consorziata</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text:span text:style-name="T300">DICHIARA</text:span></text:p>
      <text:p text:style-name="P301"/>
      <text:p text:style-name="P302">ai sensi degli articoli 46 e 47 del D.P.R. 28 dicembre 2000, n. 445, consapevole delle sanzioni penali previste dall’articolo 76 del medesimo D.P.R. 445/2000 per le ipotesi di falsità in atti e dichiarazioni mendaci ivi indicate:</text:p>
      <text:list text:style-name="LFO1" text:continue-numbering="true">
        <text:list-item>
          <text:p text:style-name="P303">di essere in possesso dei requisiti di ordine generale per la partecipazione alle gare di cui all'art. 80 del D. Lgs. n. 50/2016;</text:p>
        </text:list-item>
        <text:list-item>
          <text:p text:style-name="P304">che l’impresa è in regola con gli adempimenti derivanti dagli obblighi assicurativi e previdenziali nei confronti del personale dipendente;</text:p>
        </text:list-item>
        <text:list-item>
          <text:p text:style-name="P305">di non aver affidato incarichi in violazione dell’art. 53, comma 16-ter, del D. Lgs. n. 165/2001;</text:p>
        </text:list-item>
        <text:list-item>
          <text:p text:style-name="P306">che nei propri confronti non sono state emesse sentenze ancorché non definitive relative a reati che precludono la partecipazione alle gare di appalto;</text:p>
        </text:list-item>
        <text:list-item>
          <text:p text:style-name="P307">di essere in possesso dei requisiti di idoneità professionale prescritti nell’Avviso di manifestazione di interesse e, in particolare, di essere iscritto nel Registro delle Imprese presso la C.C.I.A.A. di _____________________________ al R.E.A. (Repertorio Economico Amministrativo) n. ______________ in data ____________ per settore di attività adeguato all’affidamento di cui trattasi;</text:p>
        </text:list-item>
        <text:list-item>
          <text:p text:style-name="P308"><text:span text:style-name="T309">di essere in possesso della<text:s/></text:span><text:span text:style-name="T310">qualificazione per<text:s/></text:span><text:span text:style-name="T311">le<text:s/></text:span><text:span text:style-name="T312">categori</text:span><text:span text:style-name="T313">e</text:span><text:span text:style-name="T314"><text:s/>di lavori</text:span><text:span text:style-name="T315"><text:s/></text:span><text:span text:style-name="T316">richieste nell’Avviso per Manifestazione di interesse, ossia:<text:s/></text:span><text:span text:style-name="T317">OG8</text:span><text:span text:style-name="T318">, classifica</text:span><text:span text:style-name="T319"><text:s/>I</text:span><text:span text:style-name="T320"><text:s/>o superiore</text:span><text:span text:style-name="T321">,<text:s/></text:span><text:span text:style-name="T322">di cui si allega</text:span><text:span text:style-name="T323"><text:s/>copia della relativa attestazione SOA</text:span><text:span text:style-name="T324"><text:s/>o dichiarazione</text:span><text:span text:style-name="T325"><text:s/>con tutti gli elementi necessari</text:span><text:span text:style-name="T326">;</text:span></text:p>
        </text:list-item>
        <text:list-item>
          <text:p text:style-name="P327"><text:span text:style-name="T328">di essere in possesso<text:s/></text:span><text:span text:style-name="T329">per tutte le attività relative al carico e trasporto ai centri di trattamento con avvio al recupero e/o smaltimento<text:s/></text:span><text:span text:style-name="T330">di iscrizione</text:span><text:span text:style-name="T331"><text:s/>all’ANGA e alla White List competente per territorio e autorizzata per i specifici codici CER indicati nell’Avviso</text:span><text:span text:style-name="T332"><text:s/></text:span><text:span text:style-name="T333">di cui si allega copia della relativa attestazione<text:s/></text:span><text:span text:style-name="T334">di iscrizione o dichiarazione con tutti gli elementi necessari</text:span><text:span text:style-name="T335">;</text:span></text:p>
        </text:list-item>
        <text:list-item>
          <text:p text:style-name="P336"><text:span text:style-name="T337">che, seguendo quanto disciplinato dall’art.<text:s/></text:span><text:bookmark-start text:name="_Hlk56025990"/><text:span text:style-name="T338">105 del D. Lgs. n. 50/2016</text:span><text:bookmark-end text:name="_Hlk56025990"/><text:span text:style-name="T339">, intende riservarsi la facoltà di ricorrere al subappalto,<text:s/></text:span><text:span text:style-name="T340">nel limite del<text:s/></text:span><text:span text:style-name="T341">4</text:span><text:span text:style-name="T342">9,</text:span><text:span text:style-name="T343">9</text:span><text:span text:style-name="T344">9</text:span><text:span text:style-name="T345">%</text:span><text:bookmark-start text:name="_Hlk52692085"/><text:span text:style-name="T346"><text:s/>dell’importo dei</text:span><text:span text:style-name="T347"><text:s/>lavori</text:span><text:bookmark-end text:name="_Hlk52692085"/><text:span text:style-name="T348"><text:s/></text:span><text:span text:style-name="T349">per i lavori stessi e/o<text:s/></text:span><text:span text:style-name="T350">per tutte le attività relative al carico e trasporto ai centri di trattamento con avvio al recupero e/o smaltimento a ditta iscritta all’ANGA e alla White List competente per territorio e autorizzata per i specifici codici CER indicati nell’Avviso</text:span><text:span text:style-name="T351">;</text:span></text:p>
        </text:list-item>
        <text:list-item>
          <text:p text:style-name="P352">di non presentare la manifestazione di interesse alla partecipazione alla procedura di cui all’Avviso sia in forma individuale che in forma di componente di un raggruppamento o consorzio, oppure come componente di più di un raggruppamento temporaneo o più di un consorzio, oppure come componente sia di un raggruppamento temporaneo che di un consorzio;</text:p>
        </text:list-item>
        <text:list-item>
          <text:p text:style-name="P353"><text:span text:style-name="T354">di<text:s/></text:span><text:span text:style-name="T355">accettare tutte le condizioni di partecipazione alla presente procedura c</text:span><text:span text:style-name="T356">on le precisazioni e per<text:s/></text:span><text:span text:style-name="T357">le motivazioni analiticamente illustrate e chiarite nell’Avviso per manifestazione di interesse, ritenendo le misure poste in essere dalla stazione appaltante idonee a garantire la massima partecipazione alla procedura;</text:span></text:p>
        </text:list-item>
        <text:list-item>
          <text:p text:style-name="P358">di essere a conoscenza che la presente istanza non costituisce proposta contrattuale e non vincola in alcun modo la Stazione Appaltante che sarà libera di esperire anche altre procedure e che la stessa Stazione Appaltante si riserva di interrompere in qualsiasi momento, per ragioni di autotutela, il procedimento avviato, senza che i soggetti istanti possano vantare alcuna pretesa;<text:s/></text:p>
        </text:list-item>
        <text:list-item>
          <text:p text:style-name="P359">di essere a conoscenza che la presente istanza non costituisce prova di possesso dei requisiti generali e speciali richiesti per l’affidamento in oggetto, che invece dovranno essere dichiarati dall’interessato in occasione della gara a procedura negoziata ed accertato dalla Stazione appaltante nei modi di legge;</text:p>
        </text:list-item>
        <text:list-item>
          <text:p text:style-name="P360"><text:bookmark-start text:name="_Hlk46312984"/>di essere a conoscenza che, ai sensi di quanto disposto dall’art. 8, comma 5, lett. b) del D.L.<text:s/>n. 76 del<text:s/>16/07/2020,<text:s/>convertito<text:s/>in<text:s/>Legge n. 120 dell’11/09/2020,<text:s/>la stazione appaltante può escludere l’impresa dalla partecipazione alla procedura d’appalto se può adeguatamente<text:s/><text:soft-page-break/>dimostrare che la stessa non ha ottemperato agli obblighi relativi al pagamento delle imposte e tasse o dei contributi previdenziali non definitivamente accertati;</text:p>
        </text:list-item>
        <text:list-item>
          <text:p text:style-name="P361"><text:bookmark-end text:name="_Hlk46312984"/><text:span text:style-name="T362">di non essere risultato<text:s/></text:span><text:span text:style-name="T363">AGGIUDICATARIO o comunque INVITATO nel corso degli ultimi 12 (dodici) mesi<text:s/></text:span><text:span text:style-name="T364">a far data dalla pubblicazione del presente<text:s/></text:span><text:span text:style-name="T365">Avviso ad altra procedura negoziata per l’affidamento di lavori per le medesim</text:span><text:span text:style-name="T366">a</text:span><text:span text:style-name="T367"><text:s/>categori</text:span><text:span text:style-name="T368">a(</text:span><text:span text:style-name="T369">OG8</text:span><text:span text:style-name="T370">)</text:span><text:span text:style-name="T371">,</text:span><text:span text:style-name="T372"><text:s/></text:span><text:span text:style-name="T373">indetta<text:s/></text:span><text:span text:style-name="T374">dalla <text:s/></text:span><text:span text:style-name="T375">Direzione Regionale Lavori Pubblici, Stazione Unica Appalti, Risorse Idriche e Difesa del Suolo.</text:span></text:p>
        </text:list-item>
        <text:list-item>
          <text:p text:style-name="P376">di essere informato, che i dati personali raccolti<text:s/>dal<text:s/>Stazione appaltante<text:s/>saranno trattati, anche con strumenti informatici, esclusivamente nell’ambito della presente procedura, nel rispetto del Regolamento UE 2016/679, noto come GDPR (General Data Protection Regulation) relativo alla “protezione delle persone fisiche con riguardo al trattamento dei dati personali” e del D. Lgs. 30 giugno 2003, n. 196 “Codice in materia di protezione dei dati personali”.</text:p>
        </text:list-item>
      </text:list>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ext:p text:style-name="P385">___________________</text:p>
          </table:table-cell>
          <table:table-cell table:style-name="TableCell386">
            <text:p text:style-name="P387"/>
            <text:p text:style-name="P388">_____________</text:p>
          </table:table-cell>
          <table:table-cell table:style-name="TableCell389">
            <text:p text:style-name="P390"/>
            <text:p text:style-name="P391">___________________________________________</text:p>
          </table:table-cell>
        </table:table-row>
        <table:table-row table:style-name="TableRow392">
          <table:table-cell table:style-name="TableCell393">
            <text:p text:style-name="P394">(luogo)</text:p>
          </table:table-cell>
          <table:table-cell table:style-name="TableCell395">
            <text:p text:style-name="P396">(data)</text:p>
          </table:table-cell>
          <table:table-cell table:style-name="TableCell397">
            <text:p text:style-name="P398">(sottoscrizione)</text:p>
          </table:table-cell>
        </table:table-row>
      </table:table>
      <text:p text:style-name="P399"><text:span text:style-name="T400">(il legale rappresentante-sottoscrittore allega copia fotostatica di un proprio documento di identità in corso di validità)</text:span></text:p>
      <text:p text:style-name="P401"/>
      <text:p text:style-name="P402"><text:bookmark-start text:name="_Hlk38616152"/>N.B. La manifestazione di interesse è sottoscritta:</text:p>
      <text:p text:style-name="P403"><text:span text:style-name="T404">-<text:s/></text:span><text:span text:style-name="T405">nel caso di<text:s/></text:span><text:span text:style-name="T406">raggruppamento temporaneo o consorzio ordinario costituiti</text:span><text:span text:style-name="T407">, dalla mandataria/capofila.</text:span></text:p>
      <text:p text:style-name="P408"><text:span text:style-name="T409">-<text:s/></text:span><text:span text:style-name="T410">nel caso di<text:s/></text:span><text:span text:style-name="T411">raggruppamento temporaneo o consorzio ordinario non ancora costituiti</text:span><text:span text:style-name="T412">, da tutti i soggetti che costituiranno il raggruppamento o consorzio;</text:span></text:p>
      <text:p text:style-name="P413"><text:span text:style-name="T414">-<text:s/></text:span><text:span text:style-name="T415">nel caso di<text:s/></text:span><text:span text:style-name="T416">consorzio di cooperative e imprese artigiane o di consorzio stabile<text:s/></text:span><text:span text:style-name="T417">di cui all’art. 45, comma 2 lett. b) e c) del Codice, la domanda è sottoscritta dal consorzio medesimo;</text:span></text:p>
      <text:p text:style-name="P418"><text:span text:style-name="T419">-<text:s/></text:span><text:span text:style-name="T420">nel caso di<text:s/></text:span><text:span text:style-name="T421">aggregazioni di imprese aderenti al contratto di rete</text:span><text:span text:style-name="T422"><text:s/>si fa riferimento alla disciplina prevista per i raggruppamenti temporanei di imprese, in quanto compatibile. In particolare:</text:span></text:p>
      <text:p text:style-name="P423"><text:span text:style-name="T424">a.<text:s/></text:span><text:span text:style-name="T425">se la rete è dotata di un organo comune con potere di rappresentanza e con soggettività giuridica</text:span><text:span text:style-name="T426">, ai sensi dell’art. 3, comma 4-</text:span><text:span text:style-name="T427">quater</text:span><text:span text:style-name="T428">, del D.L. n. 5 del 10.2.2009, la domanda di partecipazione deve essere sottoscritta dal solo operatore economico che riveste la funzione di organo comune;</text:span></text:p>
      <text:p text:style-name="P429"><text:span text:style-name="T430">b.<text:s/></text:span><text:span text:style-name="T431">se la rete è dotata di un organo comune con potere di rappresentanza ma è priva di soggettività giuridica</text:span><text:span text:style-name="T432">, ai sensi dell’art. 3, comma 4-</text:span><text:span text:style-name="T433">quater</text:span><text:span text:style-name="T434">, del D.L. n. 5 del 10.2.2009, la domanda di partecipazione deve essere sottoscritta dall’impresa che riveste le funzioni di organo comune nonché da ognuna delle imprese aderenti al contratto di rete che partecipano alla gara;</text:span></text:p>
      <text:p text:style-name="P435"><text:span text:style-name="T436">c.<text:s/></text:span><text:span text:style-name="T437">se la rete è dotata di un organo comune privo del potere di rappresentanza o se la rete è sprovvista di organo comune, oppure se l’organo comune è privo dei requisiti di qualificazione richiesti per assumere la veste di mandataria</text:span><text:span text:style-name="T438">,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pan><text:bookmark-end text:name="_Hlk386161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TW" style:language-complex="he" style:country-complex="IL" style:text-combine="none" fo:hyphenate="true"/>
    </style:default-style>
    <style:style style:name="Normale" style:display-name="Normale" style:family="paragraph">
      <style:paragraph-properties fo:margin-bottom="0.1111in" fo:line-height="107%"/>
      <style:text-properties style:font-name="Calibri" style:font-name-asian="Calibri" style:font-name-complex="Times New Roman" style:language-asian="en" style:country-asian="US" style:language-complex="ar" style:country-complex="SA" fo:hyphenate="false"/>
    </style:style>
    <style:style style:name="Car.predefinitoparagrafo" style:display-name="Car. predefinito paragrafo" style:family="text"/>
    <style:style style:name="PièdipaginaCarattere" style:display-name="Piè di pagina Carattere" style:family="text" style:parent-style-name="Car.predefinitoparagrafo">
      <style:text-properties style:font-name="Calibri" style:font-name-asian="Calibri" style:font-name-complex="Times New Roman"/>
    </style:style>
    <style:style style:name="CollegamentoInternet" style:display-name="Collegamento Internet"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fo:margin-bottom="0in" fo:line-height="100%"/>
      <style:text-properties style:font-name="Times New Roman" style:font-name-asian="Calibri" style:font-name-complex="Times New Roman" fo:color="#000000" fo:font-size="12pt" style:font-size-asian="12pt" style:font-size-complex="12pt" style:language-asian="en" style:country-asian="US" style:language-complex="ar" style:country-complex="SA" fo:hyphenate="false"/>
    </style:style>
    <style:style style:name="Pièdipagina1" style:display-name="Piè di pagina1"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asian="Calibri" style:language-asian="zh" style:country-asian="TW" style:language-complex="he" style:country-complex="I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style:language-complex="ar" style:country-complex="SA" fo:hyphenate="false"/>
    </style:style>
    <style:style style:name="Titolo1Carattere" style:display-name="Titolo 1 Carattere" style:family="text" style:parent-style-name="Car.predefinitoparagrafo">
      <style:text-properties style:font-name="Cambria" style:font-name-asian="PMingLiU"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1in"/>
      </style:footer-style>
    </style:page-layout>
    <style:style style:name="P2" style:parent-style-name="Pièdipagina1"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anna scacchi</meta:initial-creator>
    <dc:creator>Elena Magnelli</dc:creator>
    <meta:creation-date>2023-06-15T08:01:00Z</meta:creation-date>
    <dc:date>2023-06-15T08:02:00Z</dc:date>
    <meta:template xlink:href="Normal" xlink:type="simple"/>
    <meta:editing-cycles>2</meta:editing-cycles>
    <meta:editing-duration>PT60S</meta:editing-duration>
    <meta:document-statistic meta:page-count="4" meta:paragraph-count="20" meta:word-count="1532" meta:character-count="10246" meta:row-count="72" meta:non-whitespace-character-count="8734"/>
  </office:meta>
</office:document-meta>
</file>