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808cm" fo:margin-left="0.982cm" fo:margin-top="0cm" fo:margin-bottom="0cm" table:align="left" style:writing-mode="lr-tb"/>
    </style:style>
    <style:style style:name="Tabella1.A" style:family="table-column">
      <style:table-column-properties style:column-width="7.366cm"/>
    </style:style>
    <style:style style:name="Tabella1.B" style:family="table-column">
      <style:table-column-properties style:column-width="0.037cm"/>
    </style:style>
    <style:style style:name="Tabella1.1" style:family="table-row">
      <style:table-row-properties style:min-row-height="1.244cm" style:keep-together="true" fo:keep-together="auto"/>
    </style:style>
    <style:style style:name="Tabella1.A1" style:family="table-cell">
      <style:table-cell-properties fo:background-color="#f1f1f1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.005cm" style:keep-together="true" fo:keep-together="auto"/>
    </style:style>
    <style:style style:name="Tabella1.A2" style:family="table-cell">
      <style:table-cell-properties fo:background-color="#f1f1f1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la1.3" style:family="table-row">
      <style:table-row-properties style:min-row-height="1.45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5pt" fo:font-weight="bold" style:font-size-asian="15pt" style:font-weight-asian="bold"/>
    </style:style>
    <style:style style:name="P3" style:family="paragraph" style:parent-style-name="Text_20_body">
      <style:text-properties fo:font-size="11pt" fo:font-weight="bold" style:font-size-asian="11pt" style:font-weight-asian="bold"/>
    </style:style>
    <style:style style:name="P4" style:family="paragraph" style:parent-style-name="Text_20_body">
      <style:text-properties fo:font-size="8pt" style:font-size-asian="8pt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paragraph-properties fo:margin-top="0.002cm" fo:margin-bottom="0cm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top="0.014cm" fo:margin-bottom="0cm"/>
      <style:text-properties fo:font-size="17pt" fo:font-weight="bold" style:font-size-asian="17pt" style:font-weight-asian="bold"/>
    </style:style>
    <style:style style:name="P8" style:family="paragraph" style:parent-style-name="Text_20_body">
      <style:paragraph-properties fo:margin-left="0.199cm" fo:margin-right="0cm" fo:text-indent="0cm" style:auto-text-indent="false"/>
    </style:style>
    <style:style style:name="P9" style:family="paragraph" style:parent-style-name="Text_20_body">
      <style:paragraph-properties fo:margin-left="0.199cm" fo:margin-right="0cm" fo:margin-top="0.06cm" fo:margin-bottom="0cm" fo:text-indent="0cm" style:auto-text-indent="false">
        <style:tab-stops>
          <style:tab-stop style:position="3.007cm"/>
          <style:tab-stop style:position="4.399cm"/>
          <style:tab-stop style:position="12.065cm"/>
          <style:tab-stop style:position="13.958cm"/>
          <style:tab-stop style:position="15.494cm"/>
        </style:tab-stops>
      </style:paragraph-properties>
    </style:style>
    <style:style style:name="P10" style:family="paragraph" style:parent-style-name="Text_20_body">
      <style:paragraph-properties fo:margin-left="0.199cm" fo:margin-right="0cm" fo:margin-top="0.06cm" fo:margin-bottom="0cm" fo:text-indent="0cm" style:auto-text-indent="false">
        <style:tab-stops>
          <style:tab-stop style:position="9.95cm"/>
          <style:tab-stop style:position="16.154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199cm" fo:margin-right="0cm" fo:margin-top="0.064cm" fo:margin-bottom="0cm" fo:text-indent="0cm" style:auto-text-indent="false"/>
    </style:style>
    <style:style style:name="P12" style:family="paragraph" style:parent-style-name="Text_20_body">
      <style:paragraph-properties fo:margin-left="0.199cm" fo:margin-right="0cm" fo:margin-top="0.064cm" fo:margin-bottom="0cm" fo:text-indent="0cm" style:auto-text-indent="false">
        <style:tab-stops>
          <style:tab-stop style:position="3.083cm"/>
          <style:tab-stop style:position="5.937cm"/>
          <style:tab-stop style:position="7.308cm"/>
          <style:tab-stop style:position="8.911cm"/>
          <style:tab-stop style:position="15.242cm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0.199cm" fo:margin-right="0cm" fo:margin-top="0.058cm" fo:margin-bottom="0cm" fo:text-indent="0cm" style:auto-text-indent="false">
        <style:tab-stops>
          <style:tab-stop style:position="16.053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199cm" fo:margin-right="0cm" fo:margin-top="0.002cm" fo:margin-bottom="0cm" fo:text-indent="0cm" style:auto-text-indent="false"/>
    </style:style>
    <style:style style:name="P15" style:family="paragraph" style:parent-style-name="Text_20_body">
      <style:paragraph-properties fo:margin-left="0.199cm" fo:margin-right="0cm" fo:margin-top="0.146cm" fo:margin-bottom="0cm" fo:text-indent="0cm" style:auto-text-indent="false">
        <style:tab-stops>
          <style:tab-stop style:position="7.952cm"/>
          <style:tab-stop style:position="11.441cm"/>
          <style:tab-stop style:position="16.656cm"/>
        </style:tab-stops>
      </style:paragraph-properties>
    </style:style>
    <style:style style:name="P16" style:family="paragraph" style:parent-style-name="Text_20_body">
      <style:paragraph-properties fo:margin-top="0.004cm" fo:margin-bottom="0cm"/>
      <style:text-properties fo:font-size="19pt" style:font-size-asian="19pt"/>
    </style:style>
    <style:style style:name="P17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18cm" fo:margin-bottom="0cm"/>
      <style:text-properties fo:font-size="17pt" style:font-size-asian="17pt"/>
    </style:style>
    <style:style style:name="P19" style:family="paragraph" style:parent-style-name="Text_20_body">
      <style:paragraph-properties fo:margin-left="1.676cm" fo:margin-right="1.743cm" fo:margin-top="0.229cm" fo:margin-bottom="0cm" fo:line-height="145%" fo:text-indent="0.113cm" style:auto-text-indent="false">
        <style:tab-stops>
          <style:tab-stop style:position="6.02cm"/>
          <style:tab-stop style:position="8.054cm"/>
          <style:tab-stop style:position="9.92cm"/>
          <style:tab-stop style:position="12.233cm"/>
        </style:tab-stops>
      </style:paragraph-properties>
    </style:style>
    <style:style style:name="P20" style:family="paragraph" style:parent-style-name="Text_20_body">
      <style:paragraph-properties fo:margin-left="7.825cm" fo:margin-right="0cm" fo:margin-top="0.004cm" fo:margin-bottom="0cm" fo:text-indent="0cm" style:auto-text-indent="false"/>
    </style:style>
    <style:style style:name="P21" style:family="paragraph" style:parent-style-name="Text_20_body">
      <style:paragraph-properties fo:margin-top="0.016cm" fo:margin-bottom="0cm"/>
      <style:text-properties fo:font-size="11pt" style:font-size-asian="11pt"/>
    </style:style>
    <style:style style:name="P22" style:family="paragraph" style:parent-style-name="Text_20_body">
      <style:paragraph-properties fo:margin-left="0.199cm" fo:margin-right="0.185cm" fo:margin-top="0.019cm" fo:margin-bottom="0cm" fo:line-height="97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5cm" fo:margin-bottom="0.002cm"/>
      <style:text-properties fo:font-weight="bold" style:font-weight-asian="bold"/>
    </style:style>
    <style:style style:name="P24" style:family="paragraph" style:parent-style-name="Text_20_body">
      <style:paragraph-properties fo:margin-top="0.019cm" fo:margin-bottom="0cm"/>
      <style:text-properties fo:font-size="13pt" fo:font-weight="bold" style:font-size-asian="13pt" style:font-weight-asian="bold"/>
    </style:style>
    <style:style style:name="P25" style:family="paragraph" style:parent-style-name="Text_20_body">
      <style:paragraph-properties fo:margin-left="1.457cm" fo:margin-right="0cm" fo:line-height="0.476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9.213cm" fo:margin-right="0cm" fo:text-indent="0cm" style:auto-text-indent="false"/>
    </style:style>
    <style:style style:name="P30" style:family="paragraph" style:parent-style-name="Standard">
      <style:paragraph-properties fo:margin-left="0.199cm" fo:margin-right="0cm" fo:margin-top="0.06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cm" fo:margin-top="0.157cm" fo:margin-bottom="0cm" fo:line-height="97%" fo:text-indent="0cm" style:auto-text-indent="false"/>
    </style:style>
    <style:style style:name="P32" style:family="paragraph" style:parent-style-name="Standard">
      <style:paragraph-properties fo:margin-left="0.199cm" fo:margin-right="0.226cm" fo:line-height="11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226cm" fo:line-height="111%" fo:text-align="justify" style:justify-single-word="false" fo:text-indent="0cm" style:auto-text-indent="false"/>
    </style:style>
    <style:style style:name="P34" style:family="paragraph" style:parent-style-name="List_20_Paragraph" style:list-style-name="WWNum1">
      <style:paragraph-properties fo:margin-left="1.457cm" fo:margin-right="0.228cm" fo:line-height="97%" fo:text-align="justify" style:justify-single-word="false" fo:text-indent="-0.628cm" style:auto-text-indent="false">
        <style:tab-stops>
          <style:tab-stop style:position="1.45cm"/>
        </style:tab-stops>
      </style:paragraph-properties>
    </style:style>
    <style:style style:name="P35" style:family="paragraph" style:parent-style-name="List_20_Paragraph" style:list-style-name="WWNum1">
      <style:paragraph-properties fo:margin-left="1.457cm" fo:margin-right="0.228cm" fo:line-height="96%" fo:text-align="justify" style:justify-single-word="false" fo:text-indent="-0.628cm" style:auto-text-indent="false">
        <style:tab-stops>
          <style:tab-stop style:position="1.45cm"/>
        </style:tab-stops>
      </style:paragraph-properties>
    </style:style>
    <style:style style:name="P36" style:family="paragraph" style:parent-style-name="List_20_Paragraph" style:list-style-name="WWNum1">
      <style:paragraph-properties fo:margin-left="1.457cm" fo:margin-right="0.228cm" fo:margin-top="0.002cm" fo:margin-bottom="0cm" fo:line-height="97%" fo:text-align="justify" style:justify-single-word="false" fo:text-indent="-0.628cm" style:auto-text-indent="false">
        <style:tab-stops>
          <style:tab-stop style:position="1.45cm"/>
        </style:tab-stops>
      </style:paragraph-properties>
    </style:style>
    <style:style style:name="P37" style:family="paragraph" style:parent-style-name="List_20_Paragraph" style:list-style-name="WWNum1">
      <style:paragraph-properties fo:margin-left="1.457cm" fo:margin-right="0.228cm" fo:margin-top="0.002cm" fo:margin-bottom="0cm" fo:line-height="96%" fo:text-indent="-0.628cm" style:auto-text-indent="false">
        <style:tab-stops>
          <style:tab-stop style:position="1.448cm"/>
          <style:tab-stop style:position="1.45cm"/>
        </style:tab-stops>
      </style:paragraph-properties>
    </style:style>
    <style:style style:name="P38" style:family="paragraph" style:parent-style-name="List_20_Paragraph" style:list-style-name="WWNum1">
      <style:paragraph-properties fo:margin-left="1.457cm" fo:margin-right="0.226cm" fo:line-height="97%" fo:text-align="justify" style:justify-single-word="false" fo:text-indent="-0.628cm" style:auto-text-indent="false">
        <style:tab-stops>
          <style:tab-stop style:position="1.45cm"/>
        </style:tab-stops>
      </style:paragraph-properties>
    </style:style>
    <style:style style:name="P39" style:family="paragraph" style:parent-style-name="List_20_Paragraph" style:list-style-name="WWNum1">
      <style:paragraph-properties fo:margin-left="1.448cm" fo:margin-right="0cm" fo:line-height="0.476cm" fo:text-align="justify" style:justify-single-word="false" fo:text-indent="-0.621cm" style:auto-text-indent="false">
        <style:tab-stops>
          <style:tab-stop style:position="1.45cm"/>
        </style:tab-stops>
      </style:paragraph-properties>
    </style:style>
    <style:style style:name="P40" style:family="paragraph" style:parent-style-name="List_20_Paragraph" style:list-style-name="WWNum1">
      <style:paragraph-properties fo:margin-left="1.448cm" fo:margin-right="0cm" fo:line-height="0.469cm" fo:text-align="justify" style:justify-single-word="false" fo:text-indent="-0.621cm" style:auto-text-indent="false">
        <style:tab-stops>
          <style:tab-stop style:position="1.45cm"/>
        </style:tab-stops>
      </style:paragraph-properties>
    </style:style>
    <style:style style:name="P41" style:family="paragraph" style:parent-style-name="List_20_Paragraph" style:list-style-name="WWNum1">
      <style:paragraph-properties fo:margin-left="1.457cm" fo:margin-right="0.229cm" fo:line-height="97%" fo:text-align="justify" style:justify-single-word="false" fo:text-indent="-0.628cm" style:auto-text-indent="false">
        <style:tab-stops>
          <style:tab-stop style:position="1.45cm"/>
        </style:tab-stops>
      </style:paragraph-properties>
    </style:style>
    <style:style style:name="P42" style:family="paragraph" style:parent-style-name="List_20_Paragraph" style:list-style-name="WWNum1">
      <style:paragraph-properties fo:margin-left="1.457cm" fo:margin-right="0.229cm" fo:margin-top="0.009cm" fo:margin-bottom="0cm" fo:line-height="96%" fo:text-indent="-0.628cm" style:auto-text-indent="false">
        <style:tab-stops>
          <style:tab-stop style:position="1.45cm"/>
        </style:tab-stops>
      </style:paragraph-properties>
    </style:style>
    <style:style style:name="P43" style:family="paragraph" style:parent-style-name="List_20_Paragraph" style:list-style-name="WWNum1">
      <style:paragraph-properties fo:margin-left="1.457cm" fo:margin-right="0.233cm" fo:margin-top="0.009cm" fo:margin-bottom="0cm" fo:line-height="96%" fo:text-indent="-0.628cm" style:auto-text-indent="false">
        <style:tab-stops>
          <style:tab-stop style:position="1.448cm"/>
          <style:tab-stop style:position="1.45cm"/>
        </style:tab-stops>
      </style:paragraph-properties>
    </style:style>
    <style:style style:name="P44" style:family="paragraph" style:parent-style-name="List_20_Paragraph">
      <style:paragraph-properties fo:margin-left="1.457cm" fo:margin-right="0.233cm" fo:margin-top="0.009cm" fo:margin-bottom="0cm" fo:line-height="96%" fo:text-align="start" style:justify-single-word="false" fo:text-indent="0cm" style:auto-text-indent="false">
        <style:tab-stops>
          <style:tab-stop style:position="1.448cm"/>
          <style:tab-stop style:position="1.45cm"/>
        </style:tab-stops>
      </style:paragraph-properties>
      <style:text-properties fo:font-size="12pt" style:font-size-asian="12pt"/>
    </style:style>
    <style:style style:name="P45" style:family="paragraph" style:parent-style-name="Table_20_Paragraph">
      <style:text-properties fo:font-size="10pt" style:text-underline-style="none" fo:font-weight="bold" style:font-size-asian="10pt" style:font-weight-asian="bold"/>
    </style:style>
    <style:style style:name="P46" style:family="paragraph" style:parent-style-name="Table_20_Paragraph">
      <style:paragraph-properties fo:margin-left="0.676cm" fo:margin-right="0cm" fo:margin-top="0.443cm" fo:margin-bottom="0cm" fo:text-indent="0cm" style:auto-text-indent="false"/>
    </style:style>
    <style:style style:name="P47" style:family="paragraph" style:parent-style-name="Table_20_Paragraph">
      <style:paragraph-properties fo:margin-left="2.598cm" fo:margin-right="2.586cm" fo:margin-top="0.325cm" fo:margin-bottom="0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2.136cm" fo:margin-right="0cm" fo:margin-top="0.325cm" fo:margin-bottom="0cm" fo:text-indent="0cm" style:auto-text-indent="false"/>
    </style:style>
    <style:style style:name="P49" style:family="paragraph" style:parent-style-name="Table_20_Paragraph">
      <style:paragraph-properties fo:margin-top="0.018cm" fo:margin-bottom="0cm"/>
      <style:text-properties fo:font-size="14pt" style:text-underline-style="none" fo:font-weight="bold" style:font-size-asian="14pt" style:font-weight-asian="bold"/>
    </style:style>
    <style:style style:name="P50" style:family="paragraph" style:parent-style-name="Table_20_Paragraph">
      <style:paragraph-properties fo:margin-left="0.178cm" fo:margin-right="0cm" fo:line-height="0.035cm" fo:text-indent="0cm" style:auto-text-indent="false"/>
      <style:text-properties fo:font-size="1pt" style:text-underline-style="none" style:font-size-asian="1pt"/>
    </style:style>
    <style:style style:name="P51" style:family="paragraph" style:parent-style-name="Table_20_Paragraph">
      <style:paragraph-properties fo:margin-left="0.212cm" fo:margin-right="0cm" fo:line-height="0.035cm" fo:text-indent="0cm" style:auto-text-indent="false"/>
      <style:text-properties fo:font-size="1pt" style:text-underline-style="none" style:font-size-asian="1pt"/>
    </style:style>
    <style:style style:name="P52" style:family="paragraph" style:parent-style-name="Heading_20_1">
      <style:paragraph-properties fo:text-align="start" style:justify-single-word="false"/>
    </style:style>
    <style:style style:name="P53" style:family="paragraph" style:parent-style-name="Heading_20_1" style:master-page-name="Standard">
      <style:paragraph-properties fo:margin-left="0.199cm" fo:margin-right="0.242cm" fo:margin-top="0.104cm" fo:margin-bottom="0cm" fo:line-height="97%" fo:text-indent="0cm" style:auto-text-indent="false" style:page-number="auto"/>
    </style:style>
    <style:style style:name="P54" style:family="paragraph" style:parent-style-name="Heading_20_1">
      <style:paragraph-properties fo:margin-left="6.618cm" fo:margin-right="6.652cm" fo:text-align="center" style:justify-single-word="false" fo:text-indent="0cm" style:auto-text-indent="false"/>
    </style:style>
    <style:style style:name="T1" style:family="text">
      <style:text-properties fo:letter-spacing="0.002cm"/>
    </style:style>
    <style:style style:name="T2" style:family="text">
      <style:text-properties fo:letter-spacing="0.002cm" style:text-scale="95%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 style:language-complex="it" style:country-complex="IT" style:font-style-complex="italic"/>
    </style:style>
    <style:style style:name="T7" style:family="text">
      <style:text-properties fo:font-size="12pt" style:font-size-asian="12pt" style:text-scale="95%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text-scale="90%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09cm" fo:font-weight="bold" style:font-size-asian="12pt" style:font-weight-asian="bold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02cm" style:font-size-asian="12pt" style:text-scale="95%"/>
    </style:style>
    <style:style style:name="T14" style:family="text">
      <style:text-properties fo:font-size="12pt" fo:letter-spacing="0.002cm" fo:font-weight="bold" style:font-size-asian="12pt" style:font-weight-asian="bold"/>
    </style:style>
    <style:style style:name="T15" style:family="text">
      <style:text-properties fo:font-size="12pt" fo:letter-spacing="0.007cm" style:font-size-asian="12pt" style:text-scale="95%"/>
    </style:style>
    <style:style style:name="T16" style:family="text">
      <style:text-properties fo:font-size="12pt" fo:letter-spacing="0.007cm" fo:font-weight="bold" style:font-size-asian="12pt" style:font-weight-asian="bold"/>
    </style:style>
    <style:style style:name="T17" style:family="text">
      <style:text-properties fo:font-size="12pt" fo:letter-spacing="0.005cm" style:font-size-asian="12pt" style:text-scale="95%"/>
    </style:style>
    <style:style style:name="T18" style:family="text">
      <style:text-properties fo:font-size="12pt" fo:letter-spacing="0.005cm" fo:font-weight="bold" style:font-size-asian="12pt" style:font-weight-asian="bold"/>
    </style:style>
    <style:style style:name="T19" style:family="text">
      <style:text-properties fo:font-size="12pt" fo:letter-spacing="0.056cm" fo:font-weight="bold" style:font-size-asian="12pt" style:font-weight-asian="bold" style:text-scale="90%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font-size="12pt" fo:letter-spacing="-0.014cm" style:font-size-asian="12pt"/>
    </style:style>
    <style:style style:name="T23" style:family="text">
      <style:text-properties fo:font-size="12pt" fo:letter-spacing="-0.018cm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-0.101cm" style:font-size-asian="12pt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size="12pt" fo:letter-spacing="-0.019cm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0.019cm" style:font-size-asian="12pt" style:text-scale="95%"/>
    </style:style>
    <style:style style:name="T32" style:family="text">
      <style:text-properties fo:font-size="12pt" fo:letter-spacing="0.021cm" style:font-size-asian="12pt" style:text-scale="95%"/>
    </style:style>
    <style:style style:name="T33" style:family="text">
      <style:text-properties fo:font-size="12pt" fo:letter-spacing="0.023cm" style:font-size-asian="12pt" style:text-scale="95%"/>
    </style:style>
    <style:style style:name="T34" style:family="text">
      <style:text-properties fo:font-size="12pt" fo:letter-spacing="0.018cm" style:font-size-asian="12pt" style:text-scale="95%"/>
    </style:style>
    <style:style style:name="T35" style:family="text">
      <style:text-properties fo:font-size="12pt" fo:letter-spacing="-0.023cm" style:font-size-asian="12pt"/>
    </style:style>
    <style:style style:name="T36" style:family="text">
      <style:text-properties fo:font-size="12pt" fo:letter-spacing="-0.025cm" style:font-size-asian="12pt"/>
    </style:style>
    <style:style style:name="T37" style:family="text">
      <style:text-properties fo:font-size="12pt" fo:letter-spacing="-0.021cm" style:font-size-asian="12pt"/>
    </style:style>
    <style:style style:name="T38" style:family="text">
      <style:text-properties fo:font-size="12pt" fo:letter-spacing="0.039cm" style:font-size-asian="12pt" style:text-scale="95%"/>
    </style:style>
    <style:style style:name="T39" style:family="text">
      <style:text-properties fo:font-size="12pt" fo:letter-spacing="0.041cm" style:font-size-asian="12pt" style:text-scale="95%"/>
    </style:style>
    <style:style style:name="T40" style:family="text">
      <style:text-properties fo:font-size="12pt" fo:letter-spacing="0.035cm" style:font-size-asian="12pt" style:text-scale="95%"/>
    </style:style>
    <style:style style:name="T41" style:family="text">
      <style:text-properties fo:font-size="12pt" fo:letter-spacing="0.042cm" style:font-size-asian="12pt" style:text-scale="95%"/>
    </style:style>
    <style:style style:name="T42" style:family="text">
      <style:text-properties fo:font-size="12pt" fo:letter-spacing="0.004cm" style:font-size-asian="12pt" style:text-scale="95%"/>
    </style:style>
    <style:style style:name="T43" style:family="text">
      <style:text-properties fo:font-size="12pt" fo:letter-spacing="-0.095cm" style:font-size-asian="12pt" style:text-scale="95%"/>
    </style:style>
    <style:style style:name="T44" style:family="text">
      <style:text-properties fo:font-size="12pt" fo:letter-spacing="0.016cm" style:font-size-asian="12pt" style:text-scale="95%"/>
    </style:style>
    <style:style style:name="T45" style:family="text">
      <style:text-properties fo:font-size="12pt" fo:letter-spacing="0.014cm" style:font-size-asian="12pt" style:text-scale="95%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letter-spacing="-0.012cm"/>
    </style:style>
    <style:style style:name="T48" style:family="text">
      <style:text-properties fo:letter-spacing="-0.014cm"/>
    </style:style>
    <style:style style:name="T49" style:family="text">
      <style:text-properties fo:letter-spacing="0.007cm"/>
    </style:style>
    <style:style style:name="T50" style:family="text">
      <style:text-properties fo:letter-spacing="0.007cm" style:text-scale="95%"/>
    </style:style>
    <style:style style:name="T51" style:family="text">
      <style:text-properties fo:letter-spacing="0.005cm" style:text-scale="95%"/>
    </style:style>
    <style:style style:name="T52" style:family="text">
      <style:text-properties fo:letter-spacing="0.056cm"/>
    </style:style>
    <style:style style:name="T53" style:family="text">
      <style:text-properties fo:letter-spacing="0.055cm"/>
    </style:style>
    <style:style style:name="T54" style:family="text">
      <style:text-properties fo:letter-spacing="0.053cm"/>
    </style:style>
    <style:style style:name="T55" style:family="text">
      <style:text-properties fo:letter-spacing="0.097cm"/>
    </style:style>
    <style:style style:name="T56" style:family="text">
      <style:text-properties fo:letter-spacing="0.09cm"/>
    </style:style>
    <style:style style:name="T57" style:family="text">
      <style:text-properties fo:letter-spacing="0.039cm"/>
    </style:style>
    <style:style style:name="T58" style:family="text">
      <style:text-properties fo:letter-spacing="0.041cm"/>
    </style:style>
    <style:style style:name="T59" style:family="text">
      <style:text-properties fo:letter-spacing="0.041cm" style:text-scale="95%"/>
    </style:style>
    <style:style style:name="T60" style:family="text">
      <style:text-properties fo:letter-spacing="0.042cm"/>
    </style:style>
    <style:style style:name="T61" style:family="text">
      <style:text-properties style:text-scale="95%"/>
    </style:style>
    <style:style style:name="T62" style:family="text">
      <style:text-properties fo:letter-spacing="0.157cm"/>
    </style:style>
    <style:style style:name="T63" style:family="text">
      <style:text-properties fo:letter-spacing="0.153cm"/>
    </style:style>
    <style:style style:name="T64" style:family="text">
      <style:text-properties fo:letter-spacing="-0.007cm" style:text-scale="95%"/>
    </style:style>
    <style:style style:name="T65" style:family="text">
      <style:text-properties fo:letter-spacing="0.025cm"/>
    </style:style>
    <style:style style:name="T66" style:family="text">
      <style:text-properties fo:font-weight="normal" style:font-weight-asian="normal"/>
    </style:style>
    <style:style style:name="T67" style:family="text">
      <style:text-properties fo:letter-spacing="0.069cm" style:text-scale="95%"/>
    </style:style>
    <style:style style:name="T68" style:family="text">
      <style:text-properties fo:letter-spacing="0.06cm" style:text-scale="95%"/>
    </style:style>
    <style:style style:name="T69" style:family="text">
      <style:text-properties fo:letter-spacing="0.058cm" style:text-scale="95%"/>
    </style:style>
    <style:style style:name="T70" style:family="text">
      <style:text-properties fo:letter-spacing="-0.101cm"/>
    </style:style>
    <style:style style:name="T71" style:family="text">
      <style:text-properties fo:letter-spacing="-0.025cm"/>
    </style:style>
    <style:style style:name="T72" style:family="text">
      <style:text-properties fo:letter-spacing="-0.023cm"/>
    </style:style>
    <style:style style:name="T73" style:family="text">
      <style:text-properties fo:font-size="12.5pt" fo:font-style="italic" fo:font-weight="bold" style:font-size-asian="12.5pt" style:font-style-asian="italic" style:font-weight-asian="bold"/>
    </style:style>
    <style:style style:name="T74" style:family="text">
      <style:text-properties fo:font-size="12.5pt" fo:font-style="italic" style:text-underline-style="none" fo:font-weight="bold" style:font-size-asian="12.5pt" style:font-style-asian="italic" style:font-weight-asian="bold"/>
    </style:style>
    <style:style style:name="T75" style:family="text">
      <style:text-properties fo:font-size="12.5pt" fo:letter-spacing="-0.021cm" fo:font-style="italic" fo:font-weight="bold" style:font-size-asian="12.5pt" style:font-style-asian="italic" style:font-weight-asian="bold"/>
    </style:style>
    <style:style style:name="T76" style:family="text">
      <style:text-properties fo:font-size="12.5pt" fo:letter-spacing="-0.019cm" fo:font-style="italic" fo:font-weight="bold" style:font-size-asian="12.5pt" style:font-style-asian="italic" style:font-weight-asian="bold"/>
    </style:style>
    <style:style style:name="T77" style:family="text">
      <style:text-properties fo:font-size="12.5pt" fo:letter-spacing="-0.025cm" fo:font-style="italic" fo:font-weight="bold" style:font-size-asian="12.5pt" style:font-style-asian="italic" style:font-weight-asian="bold"/>
    </style:style>
    <style:style style:name="T78" style:family="text">
      <style:text-properties fo:font-size="12.5pt" fo:letter-spacing="0.005cm" fo:font-style="italic" fo:font-weight="bold" style:font-size-asian="12.5pt" style:font-style-asian="italic" style:font-weight-asian="bold"/>
    </style:style>
    <style:style style:name="T79" style:family="text">
      <style:text-properties fo:letter-spacing="0.004cm" style:text-scale="95%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fo:letter-spacing="-0.016cm"/>
    </style:style>
    <style:style style:name="T83" style:family="text">
      <style:text-properties fo:letter-spacing="0.019cm" style:text-scale="95%"/>
    </style:style>
    <style:style style:name="T84" style:family="text">
      <style:text-properties fo:letter-spacing="0.021cm" style:text-scale="95%"/>
    </style:style>
    <style:style style:name="T85" style:family="text">
      <style:text-properties fo:letter-spacing="0.018cm" style:text-scale="95%"/>
    </style:style>
    <style:style style:name="T86" style:family="text">
      <style:text-properties fo:font-size="10pt" style:font-size-asian="10pt"/>
    </style:style>
    <style:style style:name="T87" style:family="text">
      <style:text-properties fo:font-size="10pt" fo:letter-spacing="0.023cm" style:font-size-asian="10pt"/>
    </style:style>
    <style:style style:name="T88" style:family="text">
      <style:text-properties fo:font-size="10pt" fo:letter-spacing="0.025cm" style:font-size-asian="10pt"/>
    </style:style>
    <style:style style:name="T89" style:family="text">
      <style:text-properties fo:font-size="10pt" fo:letter-spacing="0.026cm" style:font-size-asian="10pt"/>
    </style:style>
    <style:style style:name="T90" style:family="text">
      <style:text-properties fo:font-size="10pt" fo:letter-spacing="0.021cm" style:font-size-asian="10pt"/>
    </style:style>
    <style:style style:name="T91" style:family="text">
      <style:text-properties fo:font-size="10pt" fo:letter-spacing="-0.083cm" style:font-size-asian="10pt"/>
    </style:style>
    <style:style style:name="T92" style:family="text">
      <style:text-properties fo:font-size="10pt" fo:letter-spacing="-0.004cm" style:font-size-asian="10pt"/>
    </style:style>
    <style:style style:name="T93" style:family="text">
      <style:text-properties fo:font-size="10pt" fo:letter-spacing="-0.002cm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07787513601437292" text:style-name="Outline">
        <text:list-item>
          <text:h text:style-name="P53" text:outline-level="1">N.B.: Lo schema di offerta economica deve essere formulata in un unico modello, compilata e<text:span text:style-name="T1"> </text:span>firmata<text:span text:style-name="T3"> </text:span>digitalmente<text:span text:style-name="T3"> </text:span>da<text:span text:style-name="T1"> </text:span>tutti<text:span text:style-name="T4"> </text:span>i<text:span text:style-name="T4"> </text:span>partecipanti.</text:h>
        </text:list-item>
      </text:list>
      <text:p text:style-name="P6"/>
      <text:p text:style-name="P29"><text:span text:style-name="T8">Spett.le</text:span><text:span text:style-name="T11"> </text:span><text:span text:style-name="T8">Direzione Lavori pubblici, stazione unica appalti, risorse idriche e difesa del suolo – Regione Lazio</text:span></text:p>
      <text:p text:style-name="P1"/>
      <text:p text:style-name="Title">SCHEMA<text:span text:style-name="T47"> </text:span>DI<text:span text:style-name="T48"> </text:span>OFFERTA<text:span text:style-name="T47"> </text:span>ECONOMICA</text:p>
      <text:p text:style-name="P7"/>
      <text:p text:style-name="P32"><text:span text:style-name="T8">Oggetto: affidamento diretto ai sensi dell’art. 1, comma 2, lett. a) del D.L. 76/2020 e</text:span><text:span text:style-name="T14"> </text:span><text:span text:style-name="T8">ss.mm.ii.</text:span><text:span text:style-name="T16"> </text:span><text:span text:style-name="T8">per</text:span><text:span text:style-name="T18"> la </text:span><text:span text:style-name="T8">fornitura e posa in opera di due chioschi amovibili per il Parco Tevere Magliana e per il Parco Tevere Marconi. </text:span></text:p>
      <text:p text:style-name="P30"><text:span text:style-name="T9">CUP:</text:span><text:span text:style-name="T19"> </text:span><text:span text:style-name="T9">F81G22000230002 -</text:span><text:span text:style-name="T19"> </text:span><text:span text:style-name="T6">CIG: 96081407F3</text:span></text:p>
      <text:p text:style-name="P2"/>
      <text:p text:style-name="P8">Il<text:span text:style-name="T53"> </text:span>sottoscritto<text:span text:style-name="T53"> </text:span>……………………………………………<text:span text:style-name="T53"> </text:span>nato<text:span text:style-name="T53"> </text:span>a<text:span text:style-name="T52"> </text:span>……………<text:span text:style-name="T54"> </text:span>(…)<text:span text:style-name="T53"> </text:span>il………………</text:p>
      <text:p text:style-name="P9">Residente<text:tab/>a<text:tab/>……………………………………….<text:tab/>(…)<text:tab/>in<text:tab/>via/piazza</text:p>
      <text:p text:style-name="P10">………………………………………….,<text:span text:style-name="T55"> </text:span>n…………..<text:tab/>in<text:span text:style-name="T56"> </text:span>qualità<text:span text:style-name="T56"> </text:span>di…<text:tab/>(legale</text:p>
      <text:p text:style-name="P12">rappresentante,<text:tab/>amministratore<text:tab/>unico,<text:tab/>titolare,<text:tab/>ecc.)…<text:tab/>dell’impresa</text:p>
      <text:p text:style-name="P13">…………………………………….con<text:span text:style-name="T57"> </text:span>sede<text:span text:style-name="T58"> </text:span>legale<text:span text:style-name="T60"> </text:span>in<text:tab/>Codice</text:p>
      <text:p text:style-name="P11"><text:span text:style-name="T61">fiscale</text:span><text:span text:style-name="T62"> </text:span><text:span text:style-name="T61">n…………………………………….P.I.</text:span><text:span text:style-name="T62"> </text:span><text:span text:style-name="T61">n.</text:span><text:span text:style-name="T63"> </text:span><text:span text:style-name="T61">…………………………………………………</text:span></text:p>
      <text:p text:style-name="P16"/>
      <text:p text:style-name="P14"><text:span text:style-name="T61">in</text:span><text:span text:style-name="T64"> </text:span><text:span text:style-name="T61">qualità</text:span><text:span text:style-name="T64"> </text:span><text:span text:style-name="T61">di:</text:span></text:p>
      <text:p text:style-name="P18"/>
      <text:list xml:id="list29753564" text:continue-numbering="true" text:style-name="Outline">
        <text:list-item>
          <text:h text:style-name="P52" text:outline-level="1">Impresa<text:span text:style-name="T65"> </text:span>Singola<text:span text:style-name="T66">:</text:span></text:h>
        </text:list-item>
      </text:list>
      <text:p text:style-name="P19"><text:span text:style-name="T61">impresa</text:span><text:span text:style-name="T59"> </text:span><text:span text:style-name="T61">individuale<text:tab/></text:span>società<text:span text:style-name="T49"> </text:span>per<text:span text:style-name="T3"> </text:span>azioni<text:tab/>società<text:span text:style-name="T3"> </text:span>a<text:span text:style-name="T1"> </text:span>responsabilità<text:span text:style-name="T1"> </text:span>limitata<text:span text:style-name="T1"> </text:span><text:span text:style-name="T61">società</text:span><text:span text:style-name="T67"> </text:span><text:span text:style-name="T61">in</text:span><text:span text:style-name="T68"> </text:span><text:span text:style-name="T61">accomandita</text:span><text:span text:style-name="T69"> </text:span><text:span text:style-name="T61">semplice<text:tab/></text:span>società<text:span text:style-name="T4"> </text:span>cooperativa<text:tab/><text:span text:style-name="T61">altro……………….</text:span></text:p>
      <text:p text:style-name="P20"><text:span text:style-name="T61">si</text:span><text:span text:style-name="T2"> </text:span><text:span text:style-name="T61">impegna</text:span></text:p>
      <text:p text:style-name="P21"/>
      <text:p text:style-name="P33"><text:span text:style-name="T5">ad adempiere alle obbligazioni previste in tutti i documenti della procedura relativi alla </text:span><text:span text:style-name="T8">fornitura e posa in opera di due chioschi amovibili per il Parco Tevere Magliana e per il Parco Tevere Marconi</text:span><text:span text:style-name="T14"> </text:span><text:span text:style-name="T8">siti nel comune di Roma, </text:span><text:span text:style-name="T5">nel rispetto di modalità, termini, condizioni e requisiti minimi ivi</text:span><text:span text:style-name="T12"> </text:span><text:span text:style-name="T5">previsti.</text:span></text:p>
      <text:p text:style-name="P22">L’Impresa, inoltre, ai sensi e per gli effetti degli artt. 46 e 47 del D.P.R. n. 445/2000, sotto la propria<text:span text:style-name="T70"> </text:span>responsabilità</text:p>
      <text:p text:style-name="P17"/>
      <text:list xml:id="list29739621" text:continue-numbering="true" text:style-name="Outline">
        <text:list-item>
          <text:h text:style-name="P54" text:outline-level="1"><text:span text:style-name="T3">OFFRE</text:span><text:span text:style-name="T71"> </text:span><text:span text:style-name="T3">IL</text:span><text:span text:style-name="T72"> </text:span>MASSIMO</text:h>
        </text:list-item>
      </text:list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6"><text:span text:style-name="T73">Ribasso</text:span><text:span text:style-name="T75"> </text:span><text:span text:style-name="T73">unico</text:span><text:span text:style-name="T76"> </text:span><text:span text:style-name="T73">espresso</text:span><text:span text:style-name="T76"> </text:span><text:span text:style-name="T73">in</text:span><text:span text:style-name="T76"> </text:span><text:span text:style-name="T73">percentuale</text:span><text:span text:style-name="T76"> </text:span><text:span text:style-name="T73">sul</text:span><text:span text:style-name="T76"> </text:span><text:span text:style-name="T73">corrispettivo</text:span><text:span text:style-name="T76"> </text:span><text:span text:style-name="T73">posto</text:span><text:span text:style-name="T76"> </text:span><text:span text:style-name="T73">a</text:span><text:span text:style-name="T76"> </text:span><text:span text:style-name="T73">base</text:span><text:span text:style-name="T75"> </text:span><text:span text:style-name="T73">di</text:span><text:span text:style-name="T76"> </text:span><text:span text:style-name="T73">gar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7"><text:span text:style-name="T73">(CIFRE</text:span><text:span text:style-name="T77"> </text:span><text:span text:style-name="T73">)%</text:span></text:p>
          </table:table-cell>
          <table:table-cell table:style-name="Tabella1.A2" office:value-type="string">
            <text:p text:style-name="P48"><text:span text:style-name="T73">(in</text:span><text:span text:style-name="T78"> </text:span><text:span text:style-name="T73">LETTERE)%</text:span></text:p>
          </table:table-cell>
        </table:table-row>
        <table:table-row table:style-name="Tabella1.3">
          <table:table-cell table:style-name="Tabella1.A3" office:value-type="string">
            <text:p text:style-name="P45"/>
            <text:p text:style-name="P49"/>
            <text:p text:style-name="P50"/>
          </table:table-cell>
          <table:table-cell table:style-name="Tabella1.A3" office:value-type="string">
            <text:p text:style-name="P45"/>
            <text:p text:style-name="P49"/>
            <text:p text:style-name="P51"/>
          </table:table-cell>
        </table:table-row>
      </table:table>
      <text:p text:style-name="P3"/>
      <text:p text:style-name="P8"><text:span text:style-name="T61">al</text:span><text:span text:style-name="T51"> </text:span><text:span text:style-name="T61">netto</text:span><text:span text:style-name="T79"> </text:span><text:span text:style-name="T61">degli</text:span><text:span text:style-name="T51"> </text:span><text:span text:style-name="T61">oneri</text:span><text:span text:style-name="T51"> </text:span><text:span text:style-name="T61">di</text:span><text:span text:style-name="T2"> </text:span><text:span text:style-name="T61">sicurezza</text:span><text:span text:style-name="T51"> </text:span><text:span text:style-name="T61">non</text:span><text:span text:style-name="T79"> </text:span><text:span text:style-name="T61">soggetti</text:span><text:span text:style-name="T51"> </text:span><text:span text:style-name="T61">a</text:span><text:span text:style-name="T50"> </text:span><text:span text:style-name="T61">ribasso.</text:span></text:p>
      <text:p text:style-name="Standard"><text:soft-page-break/></text:p>
      <text:p text:style-name="Standard"/>
      <text:p text:style-name="P27">Nell'offerta economica l'operatore, essendo una fornitura con posa in opera, deve <text:span text:style-name="T46">PENA ESCLUSIONE</text:span> indicare i propri costi della manodopera e gli oneri aziendali concernenti l'adempimento delle disposizioni in materia di salute e sicurezza sui luoghi di lavoro ai sensi del comma 10 dell’articolo 95 del D.Lgs 50/2016.</text:p>
      <text:p text:style-name="P27"/>
      <text:p text:style-name="P27">Costi manodopera __________________<text:tab/><text:tab/><text:tab/> <text:s text:c="3"/>oneri aziendali ______________________</text:p>
      <text:p text:style-name="P27"/>
      <text:p text:style-name="P27"><text:span text:style-name="T81">Stima incidenza manodopera € 13´766,40 pari al 16,46%</text:span></text:p>
      <text:p text:style-name="P27"/>
      <text:p text:style-name="P27"/>
      <text:p text:style-name="P28"><text:span text:style-name="T46">DICHIARA</text:span></text:p>
      <text:p text:style-name="P24"/>
      <text:list xml:id="list797796720042592974" text:style-name="WWNum1">
        <text:list-item>
          <text:list>
            <text:list-item>
              <text:p text:style-name="P38"><text:span text:style-name="T7">che, l’offerta si intende resa quale ribasso unico espresso in percentuale sull’importo della fornitura</text:span><text:span text:style-name="T13"> </text:span><text:span text:style-name="T7">posta a base di gara, dopo aver preso piena conoscenza di tutti gli atti tecnici ed amministrativi e</text:span><text:span text:style-name="T13"> </text:span><text:span text:style-name="T20">di</text:span><text:span text:style-name="T21"> </text:span><text:span text:style-name="T20">tutte</text:span><text:span text:style-name="T22"> </text:span><text:span text:style-name="T20">le</text:span><text:span text:style-name="T22"> </text:span><text:span text:style-name="T20">condizioni</text:span><text:span text:style-name="T23"> </text:span><text:span text:style-name="T20">contrattuali,</text:span><text:span text:style-name="T22"> </text:span><text:span text:style-name="T20">per</text:span><text:span text:style-name="T21"> </text:span><text:span text:style-name="T20">l’aggiudicazione</text:span><text:span text:style-name="T22"> </text:span><text:span text:style-name="T20">dell’appalto</text:span><text:span text:style-name="T21"> </text:span><text:span text:style-name="T5">a</text:span><text:span text:style-name="T24"> </text:span><text:span text:style-name="T5">suo</text:span><text:span text:style-name="T22"> </text:span><text:span text:style-name="T5">favore</text:span><text:span text:style-name="T21"> </text:span><text:span text:style-name="T5">ed</text:span><text:span text:style-name="T22"> </text:span><text:span text:style-name="T5">intendendo</text:span><text:span text:style-name="T25"> </text:span><text:span text:style-name="T5">compreso</text:span><text:span text:style-name="T21"> </text:span><text:span text:style-name="T5">e</text:span><text:span text:style-name="T26"> </text:span><text:span text:style-name="T5">compensato</text:span><text:span text:style-name="T26"> </text:span><text:span text:style-name="T5">nel</text:span><text:span text:style-name="T26"> </text:span><text:span text:style-name="T5">prezzo</text:span><text:span text:style-name="T22"> </text:span><text:span text:style-name="T5">offerto</text:span><text:span text:style-name="T22"> </text:span><text:span text:style-name="T5">ogni</text:span><text:span text:style-name="T22"> </text:span><text:span text:style-name="T5">altro</text:span><text:span text:style-name="T22"> </text:span><text:span text:style-name="T5">onere</text:span><text:span text:style-name="T22"> </text:span><text:span text:style-name="T5">previsto</text:span><text:span text:style-name="T26"> </text:span><text:span text:style-name="T5">nel</text:span><text:span text:style-name="T22"> </text:span><text:span text:style-name="T5">Capitolato;</text:span></text:p>
            </text:list-item>
            <text:list-item>
              <text:p text:style-name="P35"><text:span text:style-name="T5">che</text:span><text:span text:style-name="T21"> </text:span><text:span text:style-name="T5">la</text:span><text:span text:style-name="T21"> </text:span><text:span text:style-name="T5">presente</text:span><text:span text:style-name="T22"> </text:span><text:span text:style-name="T5">offerta</text:span><text:span text:style-name="T21"> </text:span><text:span text:style-name="T5">è</text:span><text:span text:style-name="T21"> </text:span><text:span text:style-name="T5">irrevocabile</text:span><text:span text:style-name="T23"> </text:span><text:span text:style-name="T5">ed</text:span><text:span text:style-name="T22"> </text:span><text:span text:style-name="T5">impegnativa</text:span><text:span text:style-name="T21"> </text:span><text:span text:style-name="T5">sino</text:span><text:span text:style-name="T27"> </text:span><text:span text:style-name="T5">al</text:span><text:span text:style-name="T22"> </text:span><text:span text:style-name="T5">180°</text:span><text:span text:style-name="T21"> </text:span><text:span text:style-name="T5">giorno</text:span><text:span text:style-name="T23"> </text:span><text:span text:style-name="T5">successivo</text:span><text:span text:style-name="T27"> </text:span><text:span text:style-name="T5">al</text:span><text:span text:style-name="T21"> </text:span><text:span text:style-name="T5">termine</text:span><text:span text:style-name="T25"> </text:span><text:span text:style-name="T5">ultimo</text:span><text:span text:style-name="T28"> </text:span><text:span text:style-name="T5">per</text:span><text:span text:style-name="T29"> </text:span><text:span text:style-name="T5">la</text:span><text:span text:style-name="T28"> </text:span><text:span text:style-name="T5">presentazione</text:span><text:span text:style-name="T28"> </text:span><text:span text:style-name="T5">della</text:span><text:span text:style-name="T30"> </text:span><text:span text:style-name="T5">stessa;</text:span></text:p>
            </text:list-item>
            <text:list-item>
              <text:p text:style-name="P39"><text:span text:style-name="T7">che</text:span><text:span text:style-name="T31"> </text:span><text:span text:style-name="T7">la</text:span><text:span text:style-name="T32"> </text:span><text:span text:style-name="T7">presente</text:span><text:span text:style-name="T33"> </text:span><text:span text:style-name="T7">offerta</text:span><text:span text:style-name="T32"> </text:span><text:span text:style-name="T7">non</text:span><text:span text:style-name="T31"> </text:span><text:span text:style-name="T7">vincolerà</text:span><text:span text:style-name="T31"> </text:span><text:span text:style-name="T7">in</text:span><text:span text:style-name="T33"> </text:span><text:span text:style-name="T7">alcun</text:span><text:span text:style-name="T32"> </text:span><text:span text:style-name="T7">modo</text:span><text:span text:style-name="T34"> </text:span><text:span text:style-name="T7">la</text:span><text:span text:style-name="T33"> </text:span><text:span text:style-name="T7">Stazione</text:span><text:span text:style-name="T33"> </text:span><text:span text:style-name="T7">Appaltante</text:span><text:span text:style-name="T33"> </text:span><text:span text:style-name="T7">e/o</text:span><text:span text:style-name="T31"> </text:span><text:span text:style-name="T7">il</text:span><text:span text:style-name="T33"> </text:span><text:span text:style-name="T7">Committente;</text:span></text:p>
            </text:list-item>
            <text:list-item>
              <text:p text:style-name="P36"><text:span text:style-name="T20">di</text:span><text:span text:style-name="T24"> </text:span><text:span text:style-name="T20">aver</text:span><text:span text:style-name="T10"> </text:span><text:span text:style-name="T20">preso</text:span><text:span text:style-name="T24"> </text:span><text:span text:style-name="T20">visione</text:span><text:span text:style-name="T24"> </text:span><text:span text:style-name="T20">ed</text:span><text:span text:style-name="T10"> </text:span><text:span text:style-name="T20">incondizionata</text:span><text:span text:style-name="T26"> </text:span><text:span text:style-name="T5">accettazione</text:span><text:span text:style-name="T10"> </text:span><text:span text:style-name="T5">delle</text:span><text:span text:style-name="T24"> </text:span><text:span text:style-name="T5">clausole</text:span><text:span text:style-name="T10"> </text:span><text:span text:style-name="T5">e</text:span><text:span text:style-name="T10"> </text:span><text:span text:style-name="T5">condizioni</text:span><text:span text:style-name="T24"> </text:span><text:span text:style-name="T5">riportate</text:span><text:span text:style-name="T24"> </text:span><text:span text:style-name="T5">nella</text:span><text:span text:style-name="T25"> </text:span><text:span text:style-name="T7">documentazione di gara e, comunque, di aver preso cognizione di tutte le circostanze generali e</text:span><text:span text:style-name="T13"> </text:span><text:span text:style-name="T5">speciali che possono interessare l’esecuzione di tutte le prestazioni oggetto del contratto e di</text:span><text:span text:style-name="T12"> </text:span><text:span text:style-name="T5">averne</text:span><text:span text:style-name="T30"> </text:span><text:span text:style-name="T5">tenuto</text:span><text:span text:style-name="T29"> </text:span><text:span text:style-name="T5">conto</text:span><text:span text:style-name="T28"> </text:span><text:span text:style-name="T5">della</text:span><text:span text:style-name="T10"> </text:span><text:span text:style-name="T5">determinazione</text:span><text:span text:style-name="T29"> </text:span><text:span text:style-name="T5">del</text:span><text:span text:style-name="T29"> </text:span><text:span text:style-name="T5">prezzo</text:span><text:span text:style-name="T30"> </text:span><text:span text:style-name="T5">offerto;</text:span></text:p>
            </text:list-item>
            <text:list-item>
              <text:p text:style-name="P41"><text:span text:style-name="T5">di aver preso conoscenza della situazione dei luoghi, nonché di tutte le circostanze generali e</text:span><text:span text:style-name="T25"> </text:span><text:span text:style-name="T5">delle</text:span><text:span text:style-name="T23"> </text:span><text:span text:style-name="T5">condizioni</text:span><text:span text:style-name="T21"> </text:span><text:span text:style-name="T5">particolari</text:span><text:span text:style-name="T23"> </text:span><text:span text:style-name="T5">che</text:span><text:span text:style-name="T22"> </text:span><text:span text:style-name="T5">possono</text:span><text:span text:style-name="T23"> </text:span><text:span text:style-name="T5">influire</text:span><text:span text:style-name="T23"> </text:span><text:span text:style-name="T5">sulla</text:span><text:span text:style-name="T21"> </text:span><text:span text:style-name="T5">determinazione</text:span><text:span text:style-name="T23"> </text:span><text:span text:style-name="T5">del</text:span><text:span text:style-name="T21"> </text:span><text:span text:style-name="T5">prezzo;</text:span></text:p>
            </text:list-item>
            <text:list-item>
              <text:p text:style-name="P38"><text:span text:style-name="T5">che i corrispettivi risultanti dall’applicazione della percentuale di ribasso applicata sono</text:span><text:span text:style-name="T12"> </text:span><text:span text:style-name="T5">omnicomprensivi</text:span><text:span text:style-name="T35"> </text:span><text:span text:style-name="T5">di</text:span><text:span text:style-name="T35"> </text:span><text:span text:style-name="T5">quanto</text:span><text:span text:style-name="T36"> </text:span><text:span text:style-name="T5">previsto</text:span><text:span text:style-name="T35"> </text:span><text:span text:style-name="T5">nella</text:span><text:span text:style-name="T37"> </text:span><text:span text:style-name="T5">documentazione</text:span><text:span text:style-name="T35"> </text:span><text:span text:style-name="T5">di</text:span><text:span text:style-name="T35"> </text:span><text:span text:style-name="T5">gara</text:span><text:span text:style-name="T36"> </text:span><text:span text:style-name="T5">e</text:span><text:span text:style-name="T36"> </text:span><text:span text:style-name="T5">sono</text:span><text:span text:style-name="T36"> </text:span><text:span text:style-name="T5">remunerativi;</text:span></text:p>
            </text:list-item>
            <text:list-item>
              <text:p text:style-name="P38"><text:span text:style-name="T5">che in applicazione del Parere MIMS 1209 del 24/02/2022, la clausola di cui all’art. 106, comma 1, lett. a) del Dlgs. 50/2026, prevista dall’art. 29 del D.L. n. 4/2022, si applica esclusivamente alle lavorazioni e non alla fornitura essendo istantanea.</text:span></text:p>
            </text:list-item>
            <text:list-item>
              <text:p text:style-name="P34"><text:span text:style-name="T5">che, in particolare, nei corrispettivi risultanti dall’applicazione nella percentuale di ribasso</text:span><text:span text:style-name="T12"> </text:span><text:span text:style-name="T5">applicata sono, altresì, compresi ogni onere, spesa e remunerazione per ogni adempimento</text:span><text:span text:style-name="T12"> </text:span><text:span text:style-name="T5">contrattuale,</text:span><text:span text:style-name="T28"> </text:span><text:span text:style-name="T5">esclusa</text:span><text:span text:style-name="T28"> </text:span><text:span text:style-name="T5">l’IVA;</text:span></text:p>
            </text:list-item>
            <text:list-item>
              <text:p text:style-name="P34"><text:span text:style-name="T5">di non eccepire, durante l’esecuzione del contratto, la mancata conoscenza di condizioni o la</text:span><text:span text:style-name="T25"> </text:span><text:span text:style-name="T7">sopravvenienza di elementi non valutati o non considerati, salvo che tali elementi si configurino</text:span><text:span text:style-name="T13"> </text:span><text:span text:style-name="T5">come cause di forza maggiore contemplate dal codice civile e non escluse da altre norme di</text:span><text:span text:style-name="T12"> </text:span><text:span text:style-name="T5">legge</text:span><text:span text:style-name="T28"> </text:span><text:span text:style-name="T5">e/o</text:span><text:span text:style-name="T20"> </text:span><text:span text:style-name="T5">dalla</text:span><text:span text:style-name="T28"> </text:span><text:span text:style-name="T5">documentazione</text:span><text:span text:style-name="T28"> </text:span><text:span text:style-name="T5">di</text:span><text:span text:style-name="T28"> </text:span><text:span text:style-name="T5">gara;</text:span></text:p>
            </text:list-item>
            <text:list-item>
              <text:p text:style-name="P40"><text:span text:style-name="T7">di</text:span><text:span text:style-name="T38"> </text:span><text:span text:style-name="T7">impegnarsi,</text:span><text:span text:style-name="T39"> </text:span><text:span text:style-name="T7">in</text:span><text:span text:style-name="T38"> </text:span><text:span text:style-name="T7">caso</text:span><text:span text:style-name="T39"> </text:span><text:span text:style-name="T7">di</text:span><text:span text:style-name="T40"> </text:span><text:span text:style-name="T7">aggiudicazione</text:span><text:span text:style-name="T39"> </text:span><text:span text:style-name="T7">dell’appalto,</text:span><text:span text:style-name="T38"> </text:span><text:span text:style-name="T7">a</text:span><text:span text:style-name="T41"> </text:span><text:span text:style-name="T7">mantenere</text:span><text:span text:style-name="T38"> </text:span><text:span text:style-name="T7">inalterata</text:span><text:span text:style-name="T39"> </text:span><text:span text:style-name="T7">la</text:span><text:span text:style-name="T41"> </text:span><text:span text:style-name="T7">presente</text:span><text:span text:style-name="T39"> </text:span><text:span text:style-name="T7">offerta,</text:span></text:p>
            </text:list-item>
          </text:list>
        </text:list-item>
      </text:list>
      <text:p text:style-name="P25"><text:span text:style-name="T61">per</text:span><text:span text:style-name="T85"> </text:span><text:span text:style-name="T61">tutta</text:span><text:span text:style-name="T83"> </text:span><text:span text:style-name="T61">la</text:span><text:span text:style-name="T84"> </text:span><text:span text:style-name="T61">durata</text:span><text:span text:style-name="T83"> </text:span><text:span text:style-name="T61">contrattuale;</text:span></text:p>
      <text:list xml:id="list29739636" text:continue-numbering="true" text:style-name="WWNum1">
        <text:list-item>
          <text:list>
            <text:list-item>
              <text:p text:style-name="P37"><text:span text:style-name="T7">di</text:span><text:span text:style-name="T17"> </text:span><text:span text:style-name="T7">applicare</text:span><text:span text:style-name="T42"> </text:span><text:span text:style-name="T7">le</text:span><text:span text:style-name="T15"> </text:span><text:span text:style-name="T7">medesime</text:span><text:span text:style-name="T17"> </text:span><text:span text:style-name="T7">condizioni</text:span><text:span text:style-name="T17"> </text:span><text:span text:style-name="T7">per</text:span><text:span text:style-name="T17"> </text:span><text:span text:style-name="T7">le</text:span><text:span text:style-name="T17"> </text:span><text:span text:style-name="T7">ulteriori</text:span><text:span text:style-name="T17"> </text:span><text:span text:style-name="T7">lavorazioni</text:span><text:span text:style-name="T13"> </text:span><text:span text:style-name="T7">che</text:span><text:span text:style-name="T17"> </text:span><text:span text:style-name="T7">dovessero</text:span><text:span text:style-name="T17"> </text:span><text:span text:style-name="T7">essere</text:span><text:span text:style-name="T15"> </text:span><text:span text:style-name="T7">richieste</text:span><text:span text:style-name="T17"> </text:span><text:span text:style-name="T7">dal</text:span><text:span text:style-name="T43"> </text:span><text:span text:style-name="T5">Committente,</text:span><text:span text:style-name="T36"> </text:span><text:span text:style-name="T5">nel</text:span><text:span text:style-name="T35"> </text:span><text:span text:style-name="T5">rispetto</text:span><text:span text:style-name="T35"> </text:span><text:span text:style-name="T5">della</text:span><text:span text:style-name="T36"> </text:span><text:span text:style-name="T5">legge</text:span><text:span text:style-name="T35"> </text:span><text:span text:style-name="T5">e</text:span><text:span text:style-name="T35"> </text:span><text:span text:style-name="T5">di</text:span><text:span text:style-name="T35"> </text:span><text:span text:style-name="T5">quanto</text:span><text:span text:style-name="T35"> </text:span><text:span text:style-name="T5">previsto</text:span><text:span text:style-name="T36"> </text:span><text:span text:style-name="T5">dalla</text:span><text:span text:style-name="T35"> </text:span><text:span text:style-name="T5">documentazione</text:span><text:span text:style-name="T35"> </text:span><text:span text:style-name="T5">di</text:span><text:span text:style-name="T35"> </text:span><text:span text:style-name="T5">gara;</text:span></text:p>
            </text:list-item>
            <text:list-item>
              <text:p text:style-name="P42"><text:span text:style-name="T7">di</text:span><text:span text:style-name="T34"> </text:span><text:span text:style-name="T7">ritenere</text:span><text:span text:style-name="T34"> </text:span><text:span text:style-name="T7">congruo</text:span><text:span text:style-name="T31"> </text:span><text:span text:style-name="T7">il</text:span><text:span text:style-name="T31"> </text:span><text:span text:style-name="T7">corrispettivo</text:span><text:span text:style-name="T44"> </text:span><text:span text:style-name="T7">posto</text:span><text:span text:style-name="T34"> </text:span><text:span text:style-name="T7">a</text:span><text:span text:style-name="T31"> </text:span><text:span text:style-name="T7">base</text:span><text:span text:style-name="T31"> </text:span><text:span text:style-name="T7">di</text:span><text:span text:style-name="T34"> </text:span><text:span text:style-name="T7">gara</text:span><text:span text:style-name="T34"> </text:span><text:span text:style-name="T7">per</text:span><text:span text:style-name="T34"> </text:span><text:span text:style-name="T7">l’esecuzione</text:span><text:span text:style-name="T31"> </text:span><text:span text:style-name="T7">dei</text:span><text:span text:style-name="T31"> </text:span><text:span text:style-name="T7">lavori</text:span><text:span text:style-name="T44"> </text:span><text:span text:style-name="T7">descritti</text:span><text:span text:style-name="T31"> </text:span><text:span text:style-name="T7">dalla</text:span><text:span text:style-name="T43"> </text:span><text:span text:style-name="T5">documentazione</text:span><text:span text:style-name="T20"> </text:span><text:span text:style-name="T5">di</text:span><text:span text:style-name="T30"> </text:span><text:span text:style-name="T5">gara;</text:span></text:p>
            </text:list-item>
            <text:list-item>
              <text:p text:style-name="P43"><text:span text:style-name="T7">di</text:span><text:span text:style-name="T45"> </text:span><text:span text:style-name="T7">rispettare</text:span><text:span text:style-name="T45"> </text:span><text:span text:style-name="T7">gli</text:span><text:span text:style-name="T45"> </text:span><text:span text:style-name="T7">obblighi</text:span><text:span text:style-name="T45"> </text:span><text:span text:style-name="T7">previsti</text:span><text:span text:style-name="T45"> </text:span><text:span text:style-name="T7">dall’art.</text:span><text:span text:style-name="T45"> </text:span><text:span text:style-name="T7">3</text:span><text:span text:style-name="T44"> </text:span><text:span text:style-name="T7">della</text:span><text:span text:style-name="T44"> </text:span><text:span text:style-name="T7">Legge</text:span><text:span text:style-name="T44"> </text:span><text:span text:style-name="T7">n.136/2010</text:span><text:span text:style-name="T45"> </text:span><text:span text:style-name="T7">in</text:span><text:span text:style-name="T45"> </text:span><text:span text:style-name="T7">materia</text:span><text:span text:style-name="T45"> </text:span><text:span text:style-name="T7">di</text:span><text:span text:style-name="T44"> </text:span><text:span text:style-name="T7">tracciabilità</text:span><text:span text:style-name="T44"> </text:span><text:span text:style-name="T7">dei</text:span><text:span text:style-name="T43"> </text:span><text:span text:style-name="T5">flussi</text:span><text:span text:style-name="T20"> </text:span><text:span text:style-name="T5">finanziari.</text:span></text:p>
            </text:list-item>
          </text:list>
        </text:list-item>
      </text:list>
      <text:p text:style-name="P44"/>
      <text:p text:style-name="P4"/>
      <text:p text:style-name="P15">Luogo<text:span text:style-name="T82"> </text:span>e<text:span text:style-name="T48"> </text:span>data<text:span text:style-name="T80"><text:tab/></text:span><text:tab/>Firma <text:span text:style-name="T80"><text:s/><text:tab/></text:span></text:p>
      <text:p text:style-name="P26"/>
      <text:p text:style-name="P31"><text:span text:style-name="T86">NB:</text:span><text:span text:style-name="T87"> </text:span><text:span text:style-name="T86">L’offerta</text:span><text:span text:style-name="T88"> </text:span><text:span text:style-name="T86">economica</text:span><text:span text:style-name="T89"> </text:span><text:span text:style-name="T86">è</text:span><text:span text:style-name="T88"> </text:span><text:span text:style-name="T86">sottoscritta</text:span><text:span text:style-name="T89"> </text:span><text:span text:style-name="T86">con</text:span><text:span text:style-name="T90"> </text:span><text:span text:style-name="T86">le</text:span><text:span text:style-name="T89"> </text:span><text:span text:style-name="T86">modalità</text:span><text:span text:style-name="T88"> </text:span><text:span text:style-name="T86">indicate</text:span><text:span text:style-name="T89"> </text:span><text:span text:style-name="T86">per</text:span><text:span text:style-name="T88"> </text:span><text:span text:style-name="T86">la</text:span><text:span text:style-name="T88"> </text:span><text:span text:style-name="T86">sottoscrizione</text:span><text:span text:style-name="T89"> </text:span><text:span text:style-name="T86">della</text:span><text:span text:style-name="T88"> </text:span><text:span text:style-name="T86">domanda</text:span><text:span text:style-name="T88"> </text:span><text:span text:style-name="T86">di</text:span><text:span text:style-name="T88"> </text:span><text:span text:style-name="T86">partecipazione,</text:span><text:span text:style-name="T91"> </text:span><text:span text:style-name="T86">indicate</text:span><text:span text:style-name="T92"> </text:span><text:span text:style-name="T86">nella Richiesta</text:span><text:span text:style-name="T93"> </text:span><text:span text:style-name="T86">di</text:span><text:span text:style-name="T92"> </text:span><text:span text:style-name="T86">offer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38cm" fo:margin-right="4.401cm" fo:margin-top="0.293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57cm" fo:margin-right="0.228cm" fo:text-align="justify" style:justify-single-word="false" fo:text-indent="-0.628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text-underline-style="solid" style:text-underline-width="auto" style:text-underline-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A" text:start-value="14">
        <style:list-level-properties text:list-level-position-and-space-mode="label-alignment">
          <style:list-level-label-alignment text:label-followed-by="listtab" fo:text-indent="-0.863cm" fo:margin-left="0.1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19cm" fo:margin-left="1.45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3.22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4.9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6.7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8.55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0.3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2.10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9cm" fo:margin-left="13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976cm" fo:margin-bottom="1.328cm" fo:margin-left="1.799cm" fo:margin-right="1.764cm" style:writing-mode="lr-tb" style:layout-grid-color="#c0c0c0" style:layout-grid-lines="263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o Gessi</meta:initial-creator>
    <dc:creator>Roberta Loreti</dc:creator>
    <meta:editing-cycles>4</meta:editing-cycles>
    <meta:creation-date>2023-01-17T14:43:00</meta:creation-date>
    <dc:date>2023-01-17T15:24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730" meta:character-count="4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