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<text:s/></text:p>
      <text:p text:style-name="P2">I trimestre 2025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11.098.645,41</text:p>
            <text:p text:style-name="P17"/>
          </table:table-cell>
          <table:table-cell table:style-name="TableCell18">
            <text:p text:style-name="P19">380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<text:s/>nel<text:s/>periodo di riferimento<text:s/>e per i quali non si è provveduto al pagamento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5-04-28T06:37:00Z</meta:creation-date>
    <dc:date>2025-04-28T06:37:00Z</dc:date>
    <meta:template xlink:href="Normal.dotm" xlink:type="simple"/>
    <meta:editing-cycles>2</meta:editing-cycles>
    <meta:editing-duration>PT240S</meta:editing-duration>
    <meta:user-defined meta:name="ContentTypeId">0x010100CCE9DEA755D31A4393A1998C28CC9D03</meta:user-defined>
    <meta:document-statistic meta:page-count="1" meta:paragraph-count="2" meta:word-count="179" meta:character-count="1203" meta:row-count="8" meta:non-whitespace-character-count="1026"/>
  </office:meta>
</office:document-meta>
</file>