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4.37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7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5.004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2" style:family="table-cell" style:parent-style-name="Default">
      <style:table-cell-properties fo:background-color="transparent" fo:border="0.002cm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7" style:family="text">
      <style:text-properties fo:font-size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0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3" style:family="text">
      <style:text-properties style:font-name="Arial"/>
    </style:style>
    <style:style style:name="T1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5" style:family="text">
      <style:text-properties style:text-underline-style="none"/>
    </style:style>
    <style:style style:name="T16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7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8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19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0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7 aprile 2025" table:style-name="ta1" table:print-ranges="'Pianificazione e governo del territorio - aggiornamento 7 aprile 2025'.A1:'Pianificazione e governo del territorio - aggiornamento 7 aprile 2025'.E27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1"/>
          <table:table-cell table:style-name="ce31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1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5-04/G02605-03032025.pdf">Determinazione n. G02605 del 03/03/2025</text:a></text:p>
            <text:p><text:span text:style-name="T5">Concessione </text:span><text:span text:style-name="T5">all'uso esclusivo </text:span><text:span text:style-name="T5">di beni del </text:span><text:span text:style-name="T5">Demanio Idrico </text:span><text:span text:style-name="T5">dello Stato - ai </text:span><text:span text:style-name="T5">sensi del </text:span><text:span text:style-name="T5">Regolamento </text:span><text:span text:style-name="T5">Regionale 3 </text:span><text:span text:style-name="T5">gennaio 2022, n. </text:span><text:span text:style-name="T5">1 - in favore di </text:span><text:span text:style-name="T5">OPEN FIBER </text:span><text:span text:style-name="T5">S.P.A., sede </text:span><text:span text:style-name="T5">legale in Largo </text:span><text:span text:style-name="T5">Donegani Guido </text:span><text:span text:style-name="T5">2 - 20121 - </text:span><text:span text:style-name="T5">Milano (MI) - C.F. </text:span><text:span text:style-name="T5">e P.IVA </text:span><text:span text:style-name="T5">09320630966 - </text:span><text:span text:style-name="T5">per </text:span><text:span text:style-name="T5">l'attraversamento </text:span><text:span text:style-name="T5">del fiume Sisto, in </text:span><text:span text:style-name="T5">località Via </text:span><text:span text:style-name="T5">Migliara 56, nel </text:span><text:span text:style-name="T5">Comune di </text:span><text:span text:style-name="T5">Terracina, </text:span><text:span text:style-name="T5">mediante la posa </text:span><text:span text:style-name="T5">di una canalina </text:span><text:span text:style-name="T5">azzancata </text:span><text:span text:style-name="T5">all'impalcato del </text:span><text:span text:style-name="T5">ponte (lato valle), </text:span><text:span text:style-name="T5">in corrispondenza </text:span><text:span text:style-name="T5">del Foglio 184 </text:span><text:span text:style-name="T5">particella 23 - </text:span><text:span text:style-name="T5">Procedimento </text:span><text:span text:style-name="T5">EQ-3015</text:span></text:p>
          </table:table-cell>
          <table:table-cell table:style-name="ce5"/>
          <table:table-cell table:style-name="ce51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5-04/G03272-17032025.pdf">Determinazione n. G03272 del 17/03/2025</text:a></text:p>
            <text:p><text:span text:style-name="T5">Concessione </text:span><text:span text:style-name="T5">all'uso esclusivo </text:span><text:span text:style-name="T5">di beni del </text:span><text:span text:style-name="T5">Demanio Idrico </text:span><text:span text:style-name="T5">dello Stato - ai </text:span><text:span text:style-name="T5">sensi del </text:span><text:span text:style-name="T5">Regolamento </text:span><text:span text:style-name="T5">Regionale 3 </text:span><text:span text:style-name="T5">gennaio 2022, n. </text:span><text:span text:style-name="T5">1 - in favore di E-</text:span><text:span text:style-name="T5">Distribuzione </text:span><text:span text:style-name="T5">S.p.A. con sede </text:span><text:span text:style-name="T5">legale in Via </text:span><text:span text:style-name="T5">Domenico </text:span><text:span text:style-name="T5">Cimarosa 4, </text:span><text:span text:style-name="T5">00198 Roma - </text:span><text:span text:style-name="T5">C.F. e P.IVA </text:span><text:span text:style-name="T5">05779711000 - </text:span><text:span text:style-name="T5">Procedimento </text:span><text:span text:style-name="T5">DFP-</text:span><text:span text:style-name="T5">VT005002D. </text:span><text:span text:style-name="T5">Accertamento in </text:span><text:span text:style-name="T5">entrata </text:span><text:span text:style-name="T5">dell'importo </text:span><text:span text:style-name="T5">137,82 € </text:span><text:span text:style-name="T5">(CentoTrentaSett</text:span><text:span text:style-name="T5">e/82) quale </text:span><text:span text:style-name="T5">canone annuo di </text:span><text:span text:style-name="T5">concessione sul </text:span><text:span text:style-name="T5">CAPITOLO </text:span><text:span text:style-name="T5">E0000311512 - </text:span><text:span text:style-name="T5">Esercizi </text:span><text:span text:style-name="T5">Finanziari anni </text:span><text:span text:style-name="T5">2025-2054 - </text:span><text:span text:style-name="T5">relativa a canoni </text:span><text:span text:style-name="T5">concessori - Cod. </text:span><text:span text:style-name="T5">Cred/Deb 63359</text:span></text:p>
          </table:table-cell>
          <table:table-cell table:style-name="ce5"/>
          <table:table-cell table:style-name="ce51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5-04/G03277-17032025.pdf">Determinazione n. G03277 del 17/03/2025</text:a></text:p>
            <text:p><text:span text:style-name="T5">Concessione </text:span><text:span text:style-name="T5">all'uso esclusivo </text:span><text:span text:style-name="T5">di beni del </text:span><text:span text:style-name="T5">Demanio Idrico </text:span><text:span text:style-name="T5">dello Stato - ai </text:span><text:span text:style-name="T5">sensi del </text:span><text:span text:style-name="T5">Regolamento </text:span><text:span text:style-name="T5">Regionale 3 </text:span><text:span text:style-name="T5">gennaio 2022, n. </text:span><text:span text:style-name="T5">1 - in favore di E-</text:span><text:span text:style-name="T5">Distribuzione </text:span><text:span text:style-name="T5">S.p.A. con sede </text:span><text:span text:style-name="T5">legale in Via </text:span><text:span text:style-name="T5">Domenico </text:span><text:span text:style-name="T5">Cimarosa 4, </text:span><text:span text:style-name="T5">00198 Roma - </text:span><text:span text:style-name="T5">C.F. e P.IVA </text:span><text:span text:style-name="T5">05779711000 - </text:span><text:span text:style-name="T5">Procedimento </text:span><text:span text:style-name="T5">DFP-RI005003D. </text:span><text:span text:style-name="T5">Accertamento in </text:span><text:span text:style-name="T5">entrata </text:span><text:span text:style-name="T5">dell'importo </text:span><text:span text:style-name="T5">3.445,47 € </text:span><text:span text:style-name="T5">(TremilaQuattroc</text:span><text:span text:style-name="T5">entoQuarantaCin</text:span><text:span text:style-name="T5">que/47) quale </text:span><text:span text:style-name="T5">canone annuo di </text:span><text:span text:style-name="T5">concessione sul </text:span><text:span text:style-name="T5">CAPITOLO </text:span><text:span text:style-name="T5">E0000311512 - </text:span><text:span text:style-name="T5">Esercizi </text:span><text:span text:style-name="T5">Finanziari anni </text:span><text:span text:style-name="T5">2025-2054 - </text:span><text:span text:style-name="T5">relativa a canoni </text:span><text:span text:style-name="T5">concessori - Cod. </text:span><text:span text:style-name="T5">Cred/Deb 6335</text:span></text:p>
          </table:table-cell>
          <table:table-cell table:style-name="ce5"/>
          <table:table-cell table:style-name="ce51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1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1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4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1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4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1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1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1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6"><text:a xlink:href="https://www.regione.lazio.it/sites/default/files/2025-01/G00432-16012025.pdf">Determinazione di esecutività del PGAF del Comune di Casalvieri n. G00432 del 16/01/2025</text:a></text:span></text:p>
            <text:p><text:span text:style-name="T6"/></text:p>
            <text:p><text:span text:style-name="T7"/></text:p>
          </table:table-cell>
          <table:table-cell table:style-name="ce5"/>
          <table:table-cell table:style-name="ce51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4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1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1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2"/>
          <table:table-cell table:style-name="ce14" office:value-type="string">
            <text:p><text:a xlink:href="https://www.regione.lazio.it/sites/default/files/2024-12/PGAF-Roccagorga.pdf">PGAF del Comune di Roccagorga</text:a></text:p>
          </table:table-cell>
          <table:table-cell table:style-name="ce51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4"/>
          <table:table-cell table:style-name="ce51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1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1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1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4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1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1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20"/>
          <table:table-cell table:style-name="ce28" office:value-type="string">
            <text:p>non ci sono allegati tecnici</text:p>
          </table:table-cell>
          <table:table-cell table:style-name="ce51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1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3"/>
          <table:table-cell table:style-name="ce40" office:value-type="string">
            <text:p>nuovo Piano interventi del PGAF del Comune di Poggio Moiano</text:p>
          </table:table-cell>
          <table:table-cell table:style-name="ce51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0" office:value-type="string">
            <text:p>nuovo Piano interventi del PGAF del Comune di Alatri </text:p>
          </table:table-cell>
          <table:table-cell table:style-name="ce51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3"/>
          <table:table-cell table:style-name="ce14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1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1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1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5"/>
          <table:table-cell table:style-name="ce51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5"/>
          <table:table-cell table:style-name="ce51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5"/>
          <table:table-cell table:style-name="ce51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5"/>
          <table:table-cell table:style-name="ce14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1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5"/>
          <table:table-cell table:style-name="ce14" office:value-type="string">
            <text:p><text:a xlink:href="https://www.regione.lazio.it/sites/default/files/2024-01/PGAF-Canino-completo.pdf">PGAF del Comune di Canino</text:a></text:p>
          </table:table-cell>
          <table:table-cell table:style-name="ce51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4"/>
          <table:table-cell table:style-name="ce51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5"/>
          <table:table-cell table:style-name="ce14" office:value-type="string">
            <text:p><text:a xlink:href="https://www.regione.lazio.it/sites/default/files/2024-01/PGAF%20Norma%20completo.pdf">PGAF del Comune di Norma</text:a></text:p>
          </table:table-cell>
          <table:table-cell table:style-name="ce51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6"/>
          <table:table-cell table:style-name="ce14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1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1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5"/>
          <table:table-cell table:style-name="ce16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1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1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1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1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6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1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20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6"/>
          <table:table-cell table:style-name="ce51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20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6"/>
          <table:table-cell table:style-name="ce51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20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6"/>
          <table:table-cell table:style-name="ce51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20"/>
          <table:table-cell table:style-name="ce16" office:value-type="string">
            <text:p><text:a xlink:href="https://www.regione.lazio.it/sites/default/files/2023-07/PGAF%20Jenne%20completo.pdf">PGAF del Comune di Jenne</text:a></text:p>
          </table:table-cell>
          <table:table-cell table:style-name="ce51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20" office:value-type="string">
            <text:p><text:span text:style-name="T3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1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6"/>
          <table:table-cell table:style-name="ce16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1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6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18"/>
          <table:table-cell table:style-name="ce51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6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19"/>
          <table:table-cell table:style-name="ce51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2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2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5"/>
          <table:table-cell table:style-name="ce40" office:value-type="string">
            <text:p>nessun elaborato tecnico in quanto rimasti invariati e già trasmessi e pubblicati in data 30/11/2022</text:p>
          </table:table-cell>
          <table:table-cell table:style-name="ce52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2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2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2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2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20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2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2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2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2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8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2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2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2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9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2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2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span text:style-name="T8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20"/>
          <table:table-cell table:style-name="ce52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20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2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20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2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2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20"/>
          <table:table-cell table:style-name="ce52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3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20"/>
          <table:table-cell table:style-name="ce20" office:value-type="string">
            <text:p><text:span text:style-name="T3"><text:a xlink:href="https://www.regione.lazio.it/sites/default/files/2022-10/PGAF-Campagnano-Romano-completo.pdf">PGAF dell’Università Agraria di Campagnano Romano</text:a></text:span></text:p>
          </table:table-cell>
          <table:table-cell table:style-name="ce52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2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20"/>
          <table:table-cell table:style-name="ce52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20"/>
          <table:table-cell table:style-name="ce20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2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9/PGAF-Ariccia.pdf">PGAF del Comune di Ariccia</text:a></text:p>
          </table:table-cell>
          <table:table-cell table:style-name="ce52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20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2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2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2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20"/>
          <table:table-cell table:style-name="ce20" office:value-type="string">
            <text:p><text:span text:style-name="T3"><text:a xlink:href="https://www.regione.lazio.it/sites/default/files/2022-08/PGAF-Rignano-Flaminio.pdf">PGAF del Comune di Rignano Flaminio</text:a></text:span></text:p>
          </table:table-cell>
          <table:table-cell table:style-name="ce52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2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2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2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3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2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20"/>
          <table:table-cell table:style-name="ce52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2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2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20"/>
          <table:table-cell table:style-name="ce52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20"/>
          <table:table-cell table:style-name="ce52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5/PGAF-ASBUC-ILLICA.pdf">PGAF dell'ASBUC di Illica</text:a></text:p>
          </table:table-cell>
          <table:table-cell table:style-name="ce52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2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3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20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2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2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1" office:value-type="string">
            <text:p><text:span text:style-name="T4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2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20"/>
          <table:table-cell table:style-name="ce20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2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0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2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2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2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20"/>
          <table:table-cell table:style-name="ce14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2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2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2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2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2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2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2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2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2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20"/>
          <table:table-cell table:style-name="ce52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20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2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20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2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20" office:value-type="string">
            <text:p><text:span text:style-name="T8"><text:a xlink:href="https://www.regione.lazio.it/sites/default/files/2021-10/PGAF-ASBUC-Capricchia-con-integrazioni-compressed.pdf">PGAF dell'ASBUC di Capricchia</text:a></text:span></text:p>
          </table:table-cell>
          <table:table-cell table:style-name="ce52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2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2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4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2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2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2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2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2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2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2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2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2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2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2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/>
          <table:table-cell table:style-name="ce22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8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2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4"/>
          <table:table-cell table:style-name="ce20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49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3" office:value-type="date" office:date-value="2021-07-16">
            <text:p>16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20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4"/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5"/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5"/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6-05">
            <text:p>05/06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3" office:value-type="date" office:date-value="2020-06-05">
            <text:p>05/06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3" office:value-type="date" office:date-value="2020-06-05">
            <text:p>05/06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20"/>
          <table:table-cell table:style-name="ce20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5447-12112019.pdf">Determinazione n. G15447 12/11/2019</text:a><text:span text:style-name="T15"> - Rettifica </text:span><text:span text:style-name="T15">Determinazione </text:span><text:span text:style-name="T15">di resa </text:span><text:span text:style-name="T15">esecutività n. </text:span><text:span text:style-name="T15">G00585 del </text:span><text:span text:style-name="T15">24/01/17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39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20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20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20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20"/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20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20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0"/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0" office:value-type="string">
            <text:p><text:span text:style-name="T15"><text:a xlink:href="https://www.regione.lazio.it/sites/default/files/2021-10/DCR-18-23112018.pdf">Deliberazione del Consiglio Regionale n. 18 del 23/11/2018</text:a></text:span><text:span text:style-name="T15"> - Aggiornamento </text:span><text:span text:style-name="T15">del Piano di </text:span><text:span text:style-name="T15">Tutela delle </text:span><text:span text:style-name="T15">Acque Regionali </text:span><text:span text:style-name="T15">(P.T.A.R.), in </text:span><text:span text:style-name="T15">attuazione del </text:span><text:span text:style-name="T15">Decreto </text:span><text:span text:style-name="T15">Legislativo n. 152 </text:span><text:span text:style-name="T15">del 03/04/2006 </text:span><text:span text:style-name="T15">(norme in materia </text:span><text:span text:style-name="T15">ambientale) e </text:span><text:span text:style-name="T15">ss.mm. e ii., </text:span><text:span text:style-name="T15">adottato con </text:span><text:span text:style-name="T15">Deliberazione </text:span><text:span text:style-name="T15">della Giunta </text:span><text:span text:style-name="T15">Regionale n. 819 </text:span><text:span text:style-name="T15">del 2016.</text:span></text:p>
          </table:table-cell>
          <table:table-cell table:style-name="ce50" office:value-type="string">
            <text:p><text:span text:style-name="T21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2"/></text:p>
            <text:p><text:span text:style-name="T21"><text:a xlink:href="https://www.regione.lazio.it/sites/default/files/amministrazione-trasparente/tbl_contenuti/Allegato_ai_capitoli_del_Piano.pdf">Allegato ai capitoli del Piano</text:a></text:span></text:p>
            <text:p><text:span text:style-name="T22"/></text:p>
            <text:p><text:span text:style-name="T21"><text:a xlink:href="https://www.regione.lazio.it/sites/default/files/amministrazione-trasparente/tbl_contenuti/Tavole_e_Atlanti.pdf">Tavole e Atlanti</text:a></text:span></text:p>
            <text:p><text:span text:style-name="T22"/></text:p>
            <text:p><text:span text:style-name="T21"><text:a xlink:href="https://www.regione.lazio.it/sites/default/files/amministrazione-trasparente/tbl_contenuti/Norme_Tecniche_di_Attuazione.pdf">Norme Tecniche di Attuazione</text:a></text:span></text:p>
            <text:p><text:span text:style-name="T22"/></text:p>
            <text:p><text:span text:style-name="T21"><text:a xlink:href="https://www.regione.lazio.it/sites/default/files/amministrazione-trasparente/tbl_contenuti/Rapporto_Ambientale.pdf">Rapporto Ambientale</text:a></text:span></text:p>
            <text:p><text:span text:style-name="T22"/>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5">Attuazione della </text:span><text:span text:style-name="T15">deliberazione di </text:span><text:span text:style-name="T15">Giunta Regionale </text:span><text:span text:style-name="T15">4 giugno 2019 n. </text:span><text:span text:style-name="T15">337. </text:span><text:span text:style-name="T15">Approvazione </text:span><text:span text:style-name="T15">Avviso Pubblico </text:span><text:span text:style-name="T15">"Sostegno al </text:span><text:span text:style-name="T15">processo per la </text:span><text:span text:style-name="T15">sottoscrizione dei </text:span><text:span text:style-name="T15">Contratti di </text:span><text:span text:style-name="T15">Fiume", </text:span><text:span text:style-name="T15">finalizzato alla </text:span><text:span text:style-name="T15">promozione ed </text:span><text:span text:style-name="T15">incentivazione </text:span><text:span text:style-name="T15">dei Contratti di </text:span><text:span text:style-name="T15">Fiume, Lago, </text:span><text:span text:style-name="T15">Foce e Costa.</text:span></text:p>
          </table:table-cell>
          <table:table-cell table:style-name="ce40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3" office:value-type="date" office:date-value="2019-06-28">
            <text:p>28/06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6" office:value-type="string">
            <text:p>/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20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20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20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3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3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3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3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3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3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3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3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3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3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3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3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3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3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1" office:value-type="string">
            <text:p><text:span text:style-name="T16">Ampliamento </text:span><text:span text:style-name="T16">Riserva Naturale </text:span><text:span text:style-name="T16">Nazzano, Tevere </text:span><text:span text:style-name="T16">– Farfa: </text:span><text:span text:style-name="T17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3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3" office:value-type="date" office:date-value="2018-11-22">
            <text:p>22/11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1" office:value-type="string">
            <text:p><text:span text:style-name="T16">Ampliamento </text:span><text:span text:style-name="T16">Parco Naturale </text:span><text:span text:style-name="T16">Appia Antica: </text:span><text:span text:style-name="T17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3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3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8-09-11">
            <text:p>11/09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0" office:value-type="string">
            <text:p>Determinazione di approvazione del PGAF della Tenuta Bosco Montagna in Comune di Viterbo n. G00077 del 08/01/2018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3" office:value-type="date" office:date-value="2018-03-14">
            <text:p>14/03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0" office:value-type="string">
            <text:p>Determinazione di approvazione del PGAF della Foresta Demaniale Tiburtina in Comune di San Gregorio da Sassola n. G01026 del 30/01/2018</text:p>
          </table:table-cell>
          <table:table-cell table:style-name="ce20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3" office:value-type="date" office:date-value="2018-03-14">
            <text:p>14/03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2"/>
          <table:table-cell table:style-name="ce20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20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3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20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3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20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Capitale Naturale, Parchi e Aree Protette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3" office:value-type="date" office:date-value="2017-11-30">
            <text:p>30/11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10-27">
            <text:p>27/10/201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20" office:value-type="string">
            <text:p><text:span text:style-name="T23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3" office:value-type="date" office:date-value="2017-10-09">
            <text:p>09/10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20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3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4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6"/>
          <table:table-cell table:style-name="ce20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20" office:value-type="string">
            <text:p><text:span text:style-name="T3"><text:a xlink:href="https://www.regione.lazio.it/sites/default/files/amministrazione-trasparente/tbl_contenuti/PGAF_Comune_di_Bomarzo.pdf">PGAF del Comune di Bomarzo</text:a></text:span></text:p>
          </table:table-cell>
          <table:table-cell table:style-name="ce54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3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20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3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</text:p>
          </table:table-cell>
          <table:table-cell table:style-name="ce26"/>
          <table:table-cell table:style-name="ce20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20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3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20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3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3"/></text:p>
            <text:p><text:span text:style-name="T3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3"/></text:p>
          </table:table-cell>
          <table:table-cell table:style-name="ce20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3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8"/></text:p>
            <text:p><text:span text:style-name="T3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20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3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4" office:value-type="string">
            <text:p><text:span text:style-name="T18"><text:a xlink:href="https://www.regione.lazio.it/sites/default/files/2021-10/G04056-09042015.pdf">Determinazione di approvazione del PGAF del Comune di Acuto n. G04056 del 09/04/2015</text:a></text:span></text:p>
            <text:p><text:span text:style-name="T18"/></text:p>
            <text:p><text:span text:style-name="T18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3" office:value-type="date" office:date-value="2017-05-31">
            <text:p>31/05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4" office:value-type="string">
            <text:p><text:span text:style-name="T18"><text:a xlink:href="https://www.regione.lazio.it/sites/default/files/2021-10/G16269-27122016.pdf">Determinazione di approvazione PGAF del Comune di Veroli n. G16269 del 27/12/2016</text:a></text:span></text:p>
            <text:p><text:span text:style-name="T18"/></text:p>
            <text:p><text:span text:style-name="T18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3" office:value-type="date" office:date-value="2017-05-31">
            <text:p>31/05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5" office:value-type="string">
            <text:p><text:span text:style-name="T18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18"/></text:p>
            <text:p><text:span text:style-name="T18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7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3" office:value-type="date" office:date-value="2017-02-02">
            <text:p>02/02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6" office:value-type="string">
            <text:p><text:span text:style-name="T19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0"/></text:p>
            <text:p><text:span text:style-name="T20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7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3" office:value-type="date" office:date-value="2017-01-31">
            <text:p>31/01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3" office:value-type="date" office:date-value="2016-12-01">
            <text:p>01/12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7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7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3" office:value-type="date" office:date-value="2016-11-29">
            <text:p>29/11/201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29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7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3" office:value-type="date" office:date-value="2016-11-25">
            <text:p>25/11/2016</text:p>
          </table:table-cell>
          <table:table-cell table:style-name="ce56"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7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7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7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7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7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7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0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0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7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7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10" table:number-rows-repeated="3">
          <table:table-cell table:number-columns-repeated="2"/>
          <table:table-cell table:style-name="ce47"/>
          <table:table-cell table:number-columns-repeated="1021"/>
        </table:table-row>
        <table:table-row table:style-name="ro10" table:number-rows-repeated="104829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7 aprile 2025'.$A$1" table:expression="[$#RIF!.$A$1:.$C$2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7/04/2025</text:date>, <text:time>15.2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4-07T15:21:16.77</dc:date>
    <meta:editing-duration>P4DT5H22M22S</meta:editing-duration>
    <meta:editing-cycles>322</meta:editing-cycles>
    <meta:generator>OpenOffice/4.1.15$Win32 OpenOffice.org_project/4115m2$Build-9813</meta:generator>
    <meta:document-statistic meta:table-count="1" meta:cell-count="1157" meta:object-count="0"/>
    <meta:user-defined meta:name="ProgId">Excel.Sheet</meta:user-defined>
  </office:meta>
</office:document-meta>
</file>