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3.12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3.595cm" fo:break-before="auto" style:use-optimal-row-height="false"/>
    </style:style>
    <style:style style:name="ro22" style:family="table-row">
      <style:table-row-properties style:row-height="2.895cm" fo:break-before="auto" style:use-optimal-row-height="true"/>
    </style:style>
    <style:style style:name="ro23" style:family="table-row">
      <style:table-row-properties style:row-height="4.944cm" fo:break-before="auto" style:use-optimal-row-height="false"/>
    </style:style>
    <style:style style:name="ro24" style:family="table-row">
      <style:table-row-properties style:row-height="4.494cm" fo:break-before="auto" style:use-optimal-row-height="false"/>
    </style:style>
    <style:style style:name="ro25" style:family="table-row">
      <style:table-row-properties style:row-height="4.782cm" fo:break-before="auto" style:use-optimal-row-height="false"/>
    </style:style>
    <style:style style:name="ro26" style:family="table-row">
      <style:table-row-properties style:row-height="3.422cm" fo:break-before="auto" style:use-optimal-row-height="false"/>
    </style:style>
    <style:style style:name="ro27" style:family="table-row">
      <style:table-row-properties style:row-height="5.133cm" fo:break-before="auto" style:use-optimal-row-height="false"/>
    </style:style>
    <style:style style:name="ro28" style:family="table-row">
      <style:table-row-properties style:row-height="13.291cm" fo:break-before="auto" style:use-optimal-row-height="false"/>
    </style:style>
    <style:style style:name="ro29" style:family="table-row">
      <style:table-row-properties style:row-height="3.369cm" fo:break-before="auto" style:use-optimal-row-height="true"/>
    </style:style>
    <style:style style:name="ro30" style:family="table-row">
      <style:table-row-properties style:row-height="4.558cm" fo:break-before="auto" style:use-optimal-row-height="false"/>
    </style:style>
    <style:style style:name="ro31" style:family="table-row">
      <style:table-row-properties style:row-height="4.879cm" fo:break-before="auto" style:use-optimal-row-height="false"/>
    </style:style>
    <style:style style:name="ro32" style:family="table-row">
      <style:table-row-properties style:row-height="2.76cm" fo:break-before="auto" style:use-optimal-row-height="false"/>
    </style:style>
    <style:style style:name="ro33" style:family="table-row">
      <style:table-row-properties style:row-height="1.676cm" fo:break-before="auto" style:use-optimal-row-height="false"/>
    </style:style>
    <style:style style:name="ro34" style:family="table-row">
      <style:table-row-properties style:row-height="5.946cm" fo:break-before="auto" style:use-optimal-row-height="false"/>
    </style:style>
    <style:style style:name="ro35" style:family="table-row">
      <style:table-row-properties style:row-height="9.564cm" fo:break-before="auto" style:use-optimal-row-height="false"/>
    </style:style>
    <style:style style:name="ro36" style:family="table-row">
      <style:table-row-properties style:row-height="8.073cm" fo:break-before="auto" style:use-optimal-row-height="false"/>
    </style:style>
    <style:style style:name="ro37" style:family="table-row">
      <style:table-row-properties style:row-height="9.252cm" fo:break-before="auto" style:use-optimal-row-height="false"/>
    </style:style>
    <style:style style:name="ro38" style:family="table-row">
      <style:table-row-properties style:row-height="7.239cm" fo:break-before="auto" style:use-optimal-row-height="false"/>
    </style:style>
    <style:style style:name="ro39" style:family="table-row">
      <style:table-row-properties style:row-height="3.41cm" fo:break-before="auto" style:use-optimal-row-height="false"/>
    </style:style>
    <style:style style:name="ro40" style:family="table-row">
      <style:table-row-properties style:row-height="7.839cm" fo:break-before="auto" style:use-optimal-row-height="false"/>
    </style:style>
    <style:style style:name="ro41" style:family="table-row">
      <style:table-row-properties style:row-height="10.696cm" fo:break-before="auto" style:use-optimal-row-height="false"/>
    </style:style>
    <style:style style:name="ro42" style:family="table-row">
      <style:table-row-properties style:row-height="4.052cm" fo:break-before="auto" style:use-optimal-row-height="false"/>
    </style:style>
    <style:style style:name="ro43" style:family="table-row">
      <style:table-row-properties style:row-height="2.639cm" fo:break-before="auto" style:use-optimal-row-height="false"/>
    </style:style>
    <style:style style:name="ro44" style:family="table-row">
      <style:table-row-properties style:row-height="3.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alibri" style:text-underline-style="solid" style:text-underline-width="auto" style:text-underline-color="font-color"/>
    </style:style>
    <style:style style:name="T14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5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35">
        <table:table-column table:style-name="co8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10" table:default-cell-style-name="ce36"/>
        <table:table-column table:style-name="co9" table:number-columns-repeated="1004" table:default-cell-style-name="ce36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8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29"/>
          <table:table-cell table:style-name="ce49"/>
          <table:table-cell table:style-name="ce50" table:number-columns-repeated="11"/>
          <table:table-cell table:style-name="ce29" table:number-columns-repeated="1008"/>
        </table:table-row>
        <table:table-header-rows>
          <table:table-row table:style-name="ro20">
            <table:table-cell table:style-name="ce33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5-04-10">
            <text:p>10/04/2025</text:p>
          </table:table-cell>
          <table:table-cell table:style-name="ce39" office:value-type="string">
            <text:p><text:span text:style-name="T2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2"><text:a xlink:href="https://www.regione.lazio.it/sites/default/files/2025-04/Verbale-di-gara-seduta-04022025.pdf">Verbale di gara seduta del 04/02/2025</text:a></text:span></text:p>
            <text:p/>
            <text:p><text:span text:style-name="T2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4-08">
            <text:p>08/04/2025</text:p>
          </table:table-cell>
          <table:table-cell table:style-name="ce39" office:value-type="string">
            <text:p><text:span text:style-name="T3"><text:a xlink:href="https://www.regione.lazio.it/sites/default/files/2025-04/G04061-02042025.pdf">Determinazione n. G04061 del 02/04/2025</text:a></text:span><text:span text:style-name="T5"> - </text:span><text:span text:style-name="T5">Procedura aperta finalizzata alla stipula di un </text:span><text:span text:style-name="T5">contratto per la fornitura in noleggio</text:span></text:p>
            <text:p><text:span text:style-name="T5">quadriennale di n. 2 sistemi di stampa a colori ad </text:span><text:span text:style-name="T5">alta produzione per il centro stampa della </text:span><text:span text:style-name="T5">Regione Lazio, suddivisa in due lotti</text:span></text:p>
            <text:p><text:span text:style-name="T3"><text:a xlink:href="https://www.regione.lazio.it/sites/default/files/2025-04/Verbale-1-CIG-B17D55A044.pdf">Verbale di gara 1</text:a></text:span><text:span text:style-name="T5"> </text:span></text:p>
            <text:p><text:span text:style-name="T3"><text:a xlink:href="https://www.regione.lazio.it/sites/default/files/2025-04/Verbale-2-CIG-B17D55A044.pdf">Verbale di gara 2</text:a></text:span></text:p>
            <text:p><text:span text:style-name="T3"><text:a xlink:href="https://www.regione.lazio.it/sites/default/files/2025-04/Verbale-3-CIG-B17D55A044.pdf">Verbale di gara 3</text:a></text:span></text:p>
            <text:p><text:span text:style-name="T3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3-28">
            <text:p>28/03/2025</text:p>
          </table:table-cell>
          <table:table-cell table:style-name="ce40" office:value-type="string">
            <text:p><text:span text:style-name="T6"><text:a xlink:href="https://www.regione.lazio.it/sites/default/files/2025-03/G03860-28032025.pdf">Determinazione n. G03860 del 28/03/2025</text:a></text:span><text:span text:style-name="T7"> - </text:span><text:span text:style-name="T7">Procedura aperta sopra soglia, suddivisa in tre </text:span><text:span text:style-name="T7">lotti, ai sensi dell'art. 71 d.lgs. n. 36/23, per </text:span><text:span text:style-name="T7">l'affidamento della gestione di 3 centri </text:span><text:span text:style-name="T7">antiviolenza e di 3 case rifugio per donne vittime </text:span><text:span text:style-name="T7">di violenza. Provvedimento di aggiudicazione.</text:span></text:p>
            <text:p><text:span text:style-name="T7"/></text:p>
            <text:p><text:span text:style-name="T6"><text:a xlink:href="https://www.regione.lazio.it/sites/default/files/2025-03/Verbale-seduta-riservata-con-allegati-20250307.pdf">Verbale del 07 marzo 2025</text:a></text:span><text:span text:style-name="T7"> <text:s/>- Seduta riservata di </text:span><text:span text:style-name="T7">valutazione delle buste tecniche</text:span></text:p>
            <text:p><text:span text:style-name="T7"/></text:p>
            <text:p><text:span text:style-name="T6"><text:a xlink:href="https://www.regione.lazio.it/sites/default/files/2025-03/Verbale-n-2-seduta-virtuale-apertura-tecniche-20250307.pdf">Verbale n. 2 del 07 marzo 2025</text:a></text:span><text:span text:style-name="T7"> <text:s/>- Seduta virtuale </text:span><text:span text:style-name="T7">di apertura buste tecniche</text:span></text:p>
            <text:p><text:span text:style-name="T7"/></text:p>
            <text:p><text:span text:style-name="T6"><text:a xlink:href="https://www.regione.lazio.it/sites/default/files/2025-03/Verbale-n-3-seduta-virtuale-apertura-economiche-20250311.pdf">Verbale n. 3 del 11 marzo 2025</text:a></text:span><text:span text:style-name="T7"> <text:s/>- Seduta virtuale </text:span><text:span text:style-name="T7">di apertura buste economiche</text:span></text:p>
            <text:p><text:span text:style-name="T7"/></text:p>
            <text:p><text:span text:style-name="T6"><text:a xlink:href="https://www.regione.lazio.it/sites/default/files/2025-03/Verbale-n-4-sedute-riservate-verifica-requisiti-ordine-generale.pdf">Verbale n. 4 del 27 marzo 2025</text:a></text:span><text:span text:style-name="T7"> <text:s/>- Seduta </text:span><text:span text:style-name="T7">riservata di verifica dei requisiti di ordine </text:span><text:span text:style-name="T7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5-03-25">
            <text:p>25/03/2025</text:p>
          </table:table-cell>
          <table:table-cell table:style-name="ce39" office:value-type="string">
            <text:p><text:span text:style-name="T5">Procedura aperta, ai sensi art. 71 D.Lgs n. </text:span><text:span text:style-name="T5">36/2023, per individuazione di un Organismo </text:span><text:span text:style-name="T5">Intermedio per gestione e controllo </text:span><text:span text:style-name="T5">dell'intervento "Buoni servizio per la fruizione di </text:span><text:span text:style-name="T5">interventi in materia di inclusione sociale" </text:span><text:span text:style-name="T5">Verbali di gara 3,4 e 5 - <text:s text:c="9"/></text:span><text:span text:style-name="T3"><text:a xlink:href="https://www.regione.lazio.it/sites/default/files/2025-03/G03527-21032025.pdf">Determinazione n. G03527 del 21/03/2025</text:a></text:span></text:p>
            <text:p><text:span text:style-name="T3"/></text:p>
            <text:p><text:span text:style-name="T3"><text:a xlink:href="https://www.regione.lazio.it/sites/default/files/2025-03/Verbale-3-seduta-apertura-tecniche-CIG-B3FC8B3015.pdf">Verbale n. 3 del 23/01/2025</text:a></text:span><text:span text:style-name="T5"> - Seduta virtuale di </text:span><text:span text:style-name="T5">apertura offerte tecniche</text:span></text:p>
            <text:p><text:span text:style-name="T5"/></text:p>
            <text:p><text:span text:style-name="T3"><text:a xlink:href="https://www.regione.lazio.it/sites/default/files/2025-03/Verbale-4-sedute-riservate-valutazione-tecnica-CIG-B3FC8B3015.pdf">Verbale n. 4 del 30/01/2025</text:a></text:span><text:span text:style-name="T5"> - Seduta riservata. </text:span><text:span text:style-name="T5">Valutazione offerte tecniche</text:span></text:p>
            <text:p><text:span text:style-name="T5"/></text:p>
            <text:p><text:span text:style-name="T3"><text:a xlink:href="https://www.regione.lazio.it/sites/default/files/2025-03/Verbale-5-seduta-apertura-economiche-CIG-B3FC8B3015.pdf">Verbale n. 5 del 10/02/2025</text:a></text:span><text:span text:style-name="T5"> - Seduta virtuale. </text:span><text:span text:style-name="T5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5-02-28">
            <text:p>28/02/2025</text:p>
          </table:table-cell>
          <table:table-cell table:style-name="ce39" office:value-type="string">
            <text:p><text:span text:style-name="T5">Procedura aperta, suddivisa in quattro lotti, </text:span><text:span text:style-name="T5">finalizzata alla stipula di Convenzioni Quadro per </text:span><text:span text:style-name="T5">l'affidamento dei servizi postali e servizi "a </text:span><text:span text:style-name="T5">monte" del recapito, destinati alle </text:span><text:span text:style-name="T5">Amministrazioni della Regione Lazio e della </text:span><text:span text:style-name="T5">Regione Umbria. Provvedimento di </text:span><text:span text:style-name="T5">aggiudicazione lotto n. 2 in favore di KOMUNIKA </text:span><text:span text:style-name="T5">SRL e lotto n. 4 in favore di VELOCE' INDUSTRY.</text:span></text:p>
            <text:p><text:span text:style-name="T3"><text:a xlink:href="https://www.regione.lazio.it/sites/default/files/2025-02/G02476-27022025.pdf">Determinazione n. G02476 del 27/02/2025</text:a></text:span></text:p>
            <text:p><text:span text:style-name="T5"/></text:p>
            <text:p><text:span text:style-name="T3"><text:a xlink:href="https://www.regione.lazio.it/sites/default/files/2025-02/Verbale-Riservate-lotti-2-4-1802.pdf">Verbale del 13/12/2024</text:a></text:span><text:span text:style-name="T5"> - Seduta virtuale di </text:span><text:span text:style-name="T5">apertura offerte economiche</text:span></text:p>
            <text:p><text:span text:style-name="T5"/></text:p>
            <text:p><text:span text:style-name="T3"><text:a xlink:href="https://www.regione.lazio.it/sites/default/files/2025-02/Verbale-Seduta-Virtuale-Apertura-Offerte-Economiche-13122024.pdf">Verbale del 31/12/2024, del 16 e 21/01/2025 e del 11 e 18/02/2025</text:a></text:span><text:span text:style-name="T5"> - Sedute riservate. Verifica sospetta anomalia </text:span><text:span text:style-name="T5">offerte economiche e verifica comprova requisiti </text:span><text:span text:style-name="T5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2"><text:a xlink:href="https://www.regione.lazio.it/sites/default/files/2025-02/G01867-14022025.pdf">Determinazione n. G01867 del 14/02/2025</text:a></text:span></text:p>
            <text:p/>
            <text:p><text:span text:style-name="T2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5-02-14">
            <text:p>14/02/2025</text:p>
          </table:table-cell>
          <table:table-cell table:style-name="ce41" office:value-type="string">
            <text:p><text:span text:style-name="T8">Procedura aperta, suddivisa in quattro lotti, </text:span><text:span text:style-name="T8">finalizzata alla stipula di Convenzioni Quadro per </text:span><text:span text:style-name="T8">l'affidamento dei servizi postali e</text:span></text:p>
            <text:p><text:span text:style-name="T8">servizi "a monte" del recapito, destinati alle </text:span><text:span text:style-name="T8">Amministrazioni della Regione Lazio e della </text:span><text:span text:style-name="T8">Regione Umbria. Provvedimento di</text:span></text:p>
            <text:p><text:span text:style-name="T8">aggiudicazione per i lotti n. 1 e n. 3 in favore del </text:span><text:span text:style-name="T8">RTI Poste Italiane - Postel e SDA Express Courier.</text:span></text:p>
            <text:p><text:span text:style-name="T3"><text:a xlink:href="https://www.regione.lazio.it/sites/default/files/2025-02/G01799-13022025.pdf">Determinazione n. G01799 del 13/02/2025</text:a></text:span></text:p>
            <text:p><text:span text:style-name="T5"/></text:p>
            <text:p><text:span text:style-name="T3"><text:a xlink:href="https://www.regione.lazio.it/sites/default/files/2025-02/Verbale-seduta-virtuale-apertura-offerte-tecniche-25112024.pdf">Verbale 1</text:a></text:span><text:span text:style-name="T3">:</text:span><text:span text:style-name="T5"> Seduta virtuale apertura offerte </text:span><text:span text:style-name="T5">tecniche del 25/11/ 2024</text:span></text:p>
            <text:p><text:span text:style-name="T3"><text:a xlink:href="https://www.regione.lazio.it/sites/default/files/2025-02/Verbale-sedute-riservate-31122024-16012025-e-10022025-Lotti-1-e-3.pdf">Verbale 2</text:a></text:span><text:span text:style-name="T5">: Sedute riservate del 31/12/2024, </text:span><text:span text:style-name="T5">16/01/2025 e 10/02/2025 -Lotti 1 e 3</text:span></text:p>
            <text:p><text:span text:style-name="T3"><text:a xlink:href="https://www.regione.lazio.it/sites/default/files/2025-02/Verbale-sedute-riservate-valutazione-offerte-tecniche-29112024-e-04122024-Lotti-1-e-3.pdf">Verbale 3</text:a></text:span><text:span text:style-name="T5">: Sedute riservate valutazione offerte </text:span><text:span text:style-name="T5">tecniche del 29/11/2024 e del 04/12/2024 - Lotti </text:span><text:span text:style-name="T5">1 e 3</text:span></text:p>
            <text:p><text:span text:style-name="T3"><text:a xlink:href="https://www.regione.lazio.it/sites/default/files/2025-02/Verbale-seduta-riservata-05122024-valutazione-offerte-tecniche-Lotto-3.pdf">Verbale 4</text:a></text:span><text:span text:style-name="T5">: Seduta riservata del 05/12/2024 </text:span><text:span text:style-name="T5">valutazione offerte tecniche - Lotto 3</text:span></text:p>
            <text:p><text:span text:style-name="T3"><text:a xlink:href="https://www.regione.lazio.it/sites/default/files/2025-02/Verbale-seduta-virtuale-apertura-offerte-economiche-13122024.pdf">Verbale 5</text:a></text:span><text:span text:style-name="T5">: Seduta virtuale apertura offerte </text:span><text:span text:style-name="T5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8">
          <table:table-cell table:style-name="ce34" office:value-type="date" office:date-value="2025-02-07">
            <text:p>07/02/2025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AGGIUDICAZIONE</text:span></text:p>
            <text:p><text:span text:style-name="T3"><text:a xlink:href="https://www.regione.lazio.it/sites/default/files/2025-02/G01376-05022025.pdf">Determinazione n. G01376 del 05/02/2025</text:a></text:span></text:p>
            <text:p><text:span text:style-name="T5"/></text:p>
            <text:p><text:span text:style-name="T3"><text:a xlink:href="https://www.regione.lazio.it/sites/default/files/2025-02/Verbale-1-seduta-riservata-10052024.pdf">Verbale n. 1 del 10/05/2024</text:a></text:span><text:span text:style-name="T5">: Seduta riservata 1 </text:span><text:span text:style-name="T5">della Commissione Giudicatrice del 10 maggio </text:span><text:span text:style-name="T5">2024</text:span></text:p>
            <text:p><text:span text:style-name="T3"><text:a xlink:href="https://www.regione.lazio.it/sites/default/files/2025-02/Verbale-2-sedute-riservate-11062024.pdf">Verbale n. 2 dell’11/06/2024</text:a></text:span><text:span text:style-name="T5">: Sedute riservate </text:span><text:span text:style-name="T5">dei giorni 15, 16, 17, 24, 27, 28, 31 maggio - 4, 5, </text:span><text:span text:style-name="T5">10 e 11 giugno 2024; </text:span></text:p>
            <text:p><text:span text:style-name="T3"><text:a xlink:href="https://www.regione.lazio.it/sites/default/files/2025-02/Verbale-3-sedute-riservate-08082024.pdf">Verbale n. 3 dell’08/08/2024</text:a></text:span><text:span text:style-name="T5">: Sedute riservate </text:span><text:span text:style-name="T5">dei giorni 19, 21, 25, 26 giugno - 9, 11, 16 18, 23, </text:span><text:span text:style-name="T5">25 luglio – 6 e 8 agosto 2024;</text:span></text:p>
            <text:p><text:span text:style-name="T3"><text:a xlink:href="https://www.regione.lazio.it/sites/default/files/2025-02/Verbale-4-sedute-riservate-30102024.pdf">Verbale n. 4 del 30/10/2024</text:a></text:span><text:span text:style-name="T5">: Sedute riservate </text:span><text:span text:style-name="T5">dei giorni 4, 10, 12, 17, 19, 24, 26 settembre – 1, </text:span><text:span text:style-name="T5">3, 8, 10, 15, 22, 24, 29 e 30 ottobre 2024; </text:span><text:span text:style-name="T5">Ragione Sociale Lotti Offerti ESITO VALUTAZIONE </text:span><text:span text:style-name="T5">AMMINISTRATIVA Servizi Italia Spa Tutti </text:span><text:span text:style-name="T5">AMMESSO LAV.I.T. Società Cooperativa di </text:span><text:span text:style-name="T5">Produzione e Lavoro Tutti ESCLUSO Lavanderia </text:span><text:span text:style-name="T5">D'Alessio S.r.l. 1 AMMESSO SERVIZI SANITARI </text:span><text:span text:style-name="T5">INTEGRATI SRL Tutti AMMESSO SO.GE.SI. S.p.A. </text:span><text:span text:style-name="T5">Tutti AMMESSO RTI F.LLI BERNARD SRL - ALSCO </text:span><text:span text:style-name="T5">ITALIA S.R.L. 5,6,7,8 AMMESSO HOSPITAL </text:span><text:span text:style-name="T5">SERVICE SRL Tutti AMMESSO RTI SERVIZI </text:span><text:span text:style-name="T5">OSPEDALIERI S.P.A - GRUPPO INDUSTRIALE DI </text:span><text:span text:style-name="T5">GIACOMO S.R.L. Tutti AMMESSO Pacifico s.r.l. </text:span><text:span text:style-name="T5">Tutti AMMESSO ADAPTA S.p.A. Tutti AMMESSO </text:span><text:span text:style-name="T5">ITER CARE SRL 8 AMMESSO Pagina 4 / 8 Atto n. </text:span><text:span text:style-name="T5">G01376 del 05/02/2025 </text:span></text:p>
            <text:p><text:span text:style-name="T3"><text:a xlink:href="https://www.regione.lazio.it/sites/default/files/2025-02/Verbale-5-punteggi-LOTTO-01.pdf">Verbale n. 5 del 06/11/2024</text:a></text:span><text:span text:style-name="T5">: Seduta riservata </text:span><text:span text:style-name="T5">(con punteggi tecnici del lotto 1) </text:span></text:p>
            <text:p><text:span text:style-name="T3"><text:a xlink:href="https://www.regione.lazio.it/sites/default/files/2025-02/Verbale-6-punteggi-lotto-2.pdf">Verbale n. 6 del 07/11/2024</text:a></text:span><text:span text:style-name="T5">: Seduta riservata </text:span><text:span text:style-name="T5">(con punteggi tecnici del lotto 2) </text:span></text:p>
            <text:p><text:span text:style-name="T3"><text:a xlink:href="https://www.regione.lazio.it/sites/default/files/2025-02/Verbale-7-seduta-riservata-12112024.pdf">Verbale n. 7 del 12/11/2024</text:a></text:span><text:span text:style-name="T5">: Seduta riservata <text:s/></text:span></text:p>
            <text:p><text:span text:style-name="T3"><text:a xlink:href="https://www.regione.lazio.it/sites/default/files/2025-02/Verbale-8-punteggi-lotti-3-4.pdf">Verbale n. 8 del 15/11/2024</text:a></text:span><text:span text:style-name="T5">: Seduta riservata </text:span><text:span text:style-name="T5">(con punteggi tecnici dei lotti 3 e 4) </text:span></text:p>
            <text:p><text:span text:style-name="T3"><text:a xlink:href="https://www.regione.lazio.it/sites/default/files/2025-02/Verbale-9-punteggi-lotto-7.pdf">Verbale n. 9 del 19/11/2024</text:a></text:span><text:span text:style-name="T5">: Seduta riservata </text:span><text:span text:style-name="T5">(con punteggi tecnici del lotto 7) </text:span></text:p>
            <text:p><text:span text:style-name="T3"><text:a xlink:href="https://www.regione.lazio.it/sites/default/files/2025-02/Verbale-10-punteggi-tecnici-lotto-5.pdf">Verbale n. 10 del 21/11/2024</text:a></text:span><text:span text:style-name="T5">: Seduta riservata </text:span><text:span text:style-name="T5">(con punteggi tecnici del lotto 5) </text:span></text:p>
            <text:p><text:span text:style-name="T3"><text:a xlink:href="https://www.regione.lazio.it/sites/default/files/2025-02/Verbale-11-Lotto-6-punteggi-tecnici.pdf">Verbale n. 11 del 26/11/2024</text:a></text:span><text:span text:style-name="T5">: Seduta riservata </text:span><text:span text:style-name="T5">(con punteggi tecnici del lotto 6) </text:span></text:p>
            <text:p><text:span text:style-name="T3"><text:a xlink:href="https://www.regione.lazio.it/sites/default/files/2025-02/Verbale-12.pdf">Verbale n. 12 del 28/11/2024</text:a></text:span><text:span text:style-name="T5">: Seduta riservata </text:span></text:p>
            <text:p><text:span text:style-name="T3"><text:a xlink:href="https://www.regione.lazio.it/sites/default/files/2025-02/Verbale-13-punteggi-lotto-8.pdf">Verbale n. 13 del 29/11/2024</text:a></text:span><text:span text:style-name="T5">: Seduta riservata </text:span><text:span text:style-name="T5">(con punteggi tecnici del lotto 8);</text:span></text:p>
            <text:p><text:span text:style-name="T3"><text:a xlink:href="https://www.regione.lazio.it/sites/default/files/2025-02/Verbale-valutazione-congruità-mandopera.pdf">Verbale della valutazione di congruità della mano d'opera</text:a></text:span><text:span text:style-name="T5">.</text:span></text:p>
            <text:p><text:span text:style-name="T3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3"><text:a xlink:href="https://www.regione.lazio.it/sites/default/files/2025-02/Verbale-4-rideterminazione-punteggi-aggiudicazione-seduta-virtuale-17122024.pdf">Verbale n. 4 del 17/12/2024</text:a></text:span><text:span text:style-name="T5">: Rideterminazione </text:span><text:span text:style-name="T5">dei punteggi e aggiudicazione seduta virtuale del </text:span><text:span text:style-name="T5">17/12/2024</text:span></text:p>
            <text:p><text:span text:style-name="T3"><text:a xlink:href="https://www.regione.lazio.it/sites/default/files/2025-02/Verbale-3-seduta-virtuale-apertura-buste-economiche-03122024.pdf">Verbale n.3 del 03/12/2024</text:a></text:span><text:span text:style-name="T5">: Apertura buste </text:span><text:span text:style-name="T5">economiche</text:span></text:p>
            <text:p><text:span text:style-name="T3"><text:a xlink:href="https://www.regione.lazio.it/sites/default/files/2025-02/Verbale-2-seduta-virtuale-apertura-buste-tecniche-30042024.pdf">Verbale n. 2 del 30/04/2024</text:a></text:span><text:span text:style-name="T5">: Seduta virtuale </text:span><text:span text:style-name="T5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9">
          <table:table-cell table:style-name="ce34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2"><text:a xlink:href="https://www.regione.lazio.it/sites/default/files/2025-02/G01382-05022025.pdf">Determinazione n. G01382 del 05/02/2025</text:a></text:span></text:p>
            <text:p/>
            <text:p><text:span text:style-name="T2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2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4" office:value-type="date" office:date-value="2024-11-26">
            <text:p>26/11/2024</text:p>
          </table:table-cell>
          <table:table-cell table:style-name="ce39" office:value-type="string">
            <text:p><text:span text:style-name="T9">Gara europea a procedura aperta, suddivisa in 2 </text:span><text:span text:style-name="T9">lotti, finalizzata alla stipula di convenzioni </text:span><text:span text:style-name="T9">quadro, a ridotto impatto</text:span></text:p>
            <text:p><text:span text:style-name="T9">ambientale, per l'affidamento della fornitura di </text:span><text:span text:style-name="T9">carta in risme per gli enti della Regione Lazio. <text:s text:c="7"/></text:span><text:span text:style-name="T9"><text:s text:c="80"/></text:span><text:span text:style-name="T3"><text:a xlink:href="https://www.regione.lazio.it/sites/default/files/2024-11/G15636-22112024.pdf">Determinazione n. G15636 del 22/11/2024</text:a></text:span></text:p>
            <text:p><text:span text:style-name="T5"/></text:p>
            <text:p><text:span text:style-name="T3"><text:a xlink:href="https://www.regione.lazio.it/sites/default/files/2024-11/Verbale-1-gara-carta-seduta-virtuale-apertura-buste-amministrative-17102024.pdf">VERBALE n.1</text:a></text:span><text:span text:style-name="T5">: Seduta Pubblica Virtuale del </text:span><text:span text:style-name="T5">17/10/2024 - Apertura busta amministrativa <text:s text:c="8"/></text:span><text:span text:style-name="T5"><text:s text:c="89"/></text:span><text:span text:style-name="T5"><text:s text:c="10"/></text:span></text:p>
            <text:p><text:span text:style-name="T3"><text:a xlink:href="https://www.regione.lazio.it/sites/default/files/2024-11/Verbale-2-gara-carta-seduta-riservata-valutazione-amministrativa-06112024.pdf">VERBALE N. 2</text:a></text:span><text:span text:style-name="T5">: Seduta Riservata del 06/11/2024 </text:span><text:span text:style-name="T5">– Valutazione amministrativa <text:s text:c="36"/></text:span><text:span text:style-name="T5"><text:s text:c="89"/></text:span><text:span text:style-name="T5"><text:s text:c="18"/></text:span></text:p>
            <text:p><text:span text:style-name="T3"><text:a xlink:href="https://www.regione.lazio.it/sites/default/files/2024-11/Verbale-3-gara-carta-seduta-riservata-valutazione-amministrativa-14112024.pdf">VERBALE N. 3</text:a></text:span><text:span text:style-name="T5">: Seduta Riservata del 14/11/2024 </text:span><text:span text:style-name="T5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1">
          <table:table-cell table:style-name="ce34" office:value-type="date" office:date-value="2024-11-20">
            <text:p>20/11/2024</text:p>
          </table:table-cell>
          <table:table-cell table:style-name="ce39" office:value-type="string">
            <text:p><text:span text:style-name="T9">Procedura aperta, suddivisa in quattro lotti, </text:span><text:span text:style-name="T9">finalizzata alla stipula di Convenzioni Quadro per </text:span><text:span text:style-name="T9">l'affidamento dei servizi postali e servizi "a </text:span><text:span text:style-name="T9">monte" del recapito, destinati alle </text:span><text:span text:style-name="T9">Amministrazioni della Regione Lazio e della </text:span><text:span text:style-name="T9">Regione Umbria. Approvazione verbali </text:span><text:span text:style-name="T9">valutazione amministrativa e provvedimento di </text:span><text:span text:style-name="T9">ammissione dei concorrenti alla prosecuzione </text:span><text:span text:style-name="T9">della gara. <text:s text:c="69"/></text:span><text:span text:style-name="T9"><text:s text:c="22"/></text:span><text:span text:style-name="T3"><text:a xlink:href="https://www.regione.lazio.it/sites/default/files/2024-11/G15365-19112024.pdf">Determinazione n. G15365 del 19/11/2024</text:a></text:span></text:p>
            <text:p><text:span text:style-name="T5"/></text:p>
            <text:p><text:span text:style-name="T3"><text:a xlink:href="https://www.regione.lazio.it/sites/default/files/2024-11/VERBALE-N.1-SEDUTA-PUBBLICA-23102024-CIG-B2F0B46E16.pdf">VERBALE n.1</text:a></text:span><text:span text:style-name="T5">: Seduta Pubblica Virtuale del </text:span><text:span text:style-name="T5">23/10/2024 - Apertura busta amministrativa</text:span></text:p>
            <text:p><text:span text:style-name="T5"/></text:p>
            <text:p><text:span text:style-name="T3"><text:a xlink:href="https://www.regione.lazio.it/sites/default/files/2024-11/VERBALE-N.2-sedute-riservate-15112024-CIG-B2F0B46E16.pdf">VERBALE N. 2</text:a></text:span><text:span text:style-name="T5">: Sedute Riservate dei giorni 25-</text:span><text:span text:style-name="T5">29/10/2024 e del 11/15/11/2024 - Verifica </text:span><text:span text:style-name="T5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9">Procedura negoziata, tramite R.D.O. sul M.E.La., </text:span><text:span text:style-name="T9">finalizzata all’affidamento per la fornitura di </text:span><text:span text:style-name="T9">divise estive e invernali per il personale con </text:span><text:span text:style-name="T9">qualifica di autista in servizio presso la Giunta </text:span><text:span text:style-name="T9">della Regione Lazio. <text:s text:c="53"/></text:span><text:span text:style-name="T9"><text:s text:c="74"/></text:span><text:span text:style-name="T3"><text:a xlink:href="https://www.regione.lazio.it/sites/default/files/2024-09/Verbale-1-CIG-B2702DDD3B.pdf">Verbale di gara</text:a></text:span><text:span text:style-name="T9"> <text:s text:c="61"/></text:span><text:span text:style-name="T9"><text:s text:c="89"/></text:span><text:span text:style-name="T9"><text:s text:c="58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9">Procedura negoziata, tramite R.d.O. sul Mercato </text:span><text:span text:style-name="T9">Elettronico Regionale (M.E.La.), per </text:span><text:span text:style-name="T9">l'affidamento del servizio di assistenza,</text:span></text:p>
            <text:p><text:span text:style-name="T9">consulenza e intermediazione assicurativa, in un </text:span><text:span text:style-name="T9">lotto unico per la durata di 66,5 mesi </text:span><text:span text:style-name="T9">(sessantasei mesi e quindici giorni). Verbali di </text:span><text:span text:style-name="T9">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4" office:value-type="date" office:date-value="2024-08-02">
            <text:p>02/08/2024</text:p>
          </table:table-cell>
          <table:table-cell table:style-name="ce39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5"/></text:p>
            <text:p><text:span text:style-name="T3"><text:a xlink:href="https://www.regione.lazio.it/sites/default/files/2024-08/Verbale-n-1-Seduta-Pubbl-Virtuale-11072024-Apertura-Busta-amm.va_.pdf">VERBALE n.1</text:a></text:span><text:span text:style-name="T5">: Seduta Pubblica Virtuale del </text:span><text:span text:style-name="T5">11/07/2024 - Apertura busta amministrativa</text:span></text:p>
            <text:p><text:span text:style-name="T5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5">: Sedute Riservate dei giorni </text:span><text:span text:style-name="T5">11,12,15 luglio del 19/07/2024 - Verifica </text:span><text:span text:style-name="T5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8-02">
            <text:p>02/08/2024</text:p>
          </table:table-cell>
          <table:table-cell table:style-name="ce42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2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7-16">
            <text:p>16/07/2024</text:p>
          </table:table-cell>
          <table:table-cell table:style-name="ce43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34" office:value-type="date" office:date-value="2024-07-04">
            <text:p>04/07/2024</text:p>
          </table:table-cell>
          <table:table-cell table:style-name="ce39" office:value-type="string">
            <text:p><text:span text:style-name="T2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2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2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2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34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34" office:value-type="date" office:date-value="2024-06-19">
            <text:p>19/06/2024</text:p>
          </table:table-cell>
          <table:table-cell table:style-name="ce38" office:value-type="string">
            <text:p><text:span text:style-name="T5">Determinazione G07458 del 7 giugno 2024</text:span></text:p>
            <text:p><text:span text:style-name="T10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5"> - Sedute riservate della commissione </text:span><text:span text:style-name="T5">giudicatrice per la valutazione delle offerte </text:span><text:span text:style-name="T5">tecniche</text:span></text:p>
            <text:p><text:span text:style-name="T5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5"> - Seduta pubblica </text:span><text:span text:style-name="T5">virtuale di apertura delle offerte economiche; </text:span></text:p>
            <text:p><text:span text:style-name="T5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5"> - Seduta riservata di </text:span><text:span text:style-name="T5">comprova dei requisiti di partecipazione;</text:span></text:p>
            <text:p><text:span text:style-name="T5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5"> - Seduta riservata </text:span><text:span text:style-name="T5">RUP comprova requisiti Ecos - Italian Star e Ago </text:span><text:span text:style-name="T5">Uno;</text:span></text:p>
            <text:p><text:span text:style-name="T5"/></text:p>
            <text:p><text:span text:style-name="T3"><text:a xlink:href="https://www.regione.lazio.it/sites/default/files/2024-06/Verbale-8-anomalia-costi-manodopera-20240522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9-anomalia-costi-manodopera-20240531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34" office:value-type="date" office:date-value="2024-06-10">
            <text:p>10/06/2024</text:p>
          </table:table-cell>
          <table:table-cell table:style-name="ce39" office:value-type="string">
            <text:p><text:span text:style-name="T5">Determinazione G07458 del 7 giugno 2024</text:span></text:p>
            <text:p/>
            <text:p><text:span text:style-name="T10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5"> - Sedute riservate Commissione giudicatrice di </text:span><text:span text:style-name="T5">valutazione delle offerte tecniche.</text:span></text:p>
            <text:p><text:span text:style-name="T5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5"> - Seduta pubblica </text:span><text:span text:style-name="T5">virtuale di apertura delle offerte economiche.</text:span></text:p>
            <text:p><text:s/></text:p>
            <text:p/>
            <text:p><text:span text:style-name="T10">Comprova dei requisiti di partecipazione di </text:span><text:span text:style-name="T10">ordine generale e speciale e verifica anomalia e </text:span><text:span text:style-name="T10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 -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5"> - Seduta riservata </text:span><text:span text:style-name="T5">RUP comprova requisiti Satline s.r.l.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34" office:value-type="date" office:date-value="2024-06-03">
            <text:p>03/06/2024</text:p>
          </table:table-cell>
          <table:table-cell table:style-name="ce39" office:value-type="string">
            <text:p><text:span text:style-name="T11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5">: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5">: sedute riservate Commissione giudicatrice di </text:span><text:span text:style-name="T5">valutazione delle offerte tecniche;</text:span></text:p>
            <text:p><text:span text:style-name="T5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5">: seduta pubblica </text:span><text:span text:style-name="T5">virtuale di apertura delle offerte economiche.</text:span></text:p>
            <text:p><text:span text:style-name="T5"/></text:p>
            <text:p><text:span text:style-name="T11">Comprova dei requisiti di partecipazione di </text:span><text:span text:style-name="T11">ordine generale e speciale e verifica anomalia e </text:span><text:span text:style-name="T11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: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5">: seduta riservata </text:span><text:span text:style-name="T5">RUP comprova requisiti Avvenire Europa Viaggi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: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34" office:value-type="date" office:date-value="2024-05-27">
            <text:p>27/05/2024</text:p>
          </table:table-cell>
          <table:table-cell table:style-name="ce39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0">
          <table:table-cell table:style-name="ce34" office:value-type="date" office:date-value="2024-04-22">
            <text:p>2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Nomina Commissione Giudicatrice.</text:span></text:p>
            <text:p><text:span text:style-name="T5"/></text:p>
            <text:p><text:span text:style-name="T3"><text:a xlink:href="https://www.regione.lazio.it/sites/default/files/2024-04/rep-7366-26022024.pdf">Repertorio numero 7366 del 26/02/2024</text:a></text:span><text:span text:style-name="T5">: </text:span><text:span text:style-name="T5">Verbale di sorteggio dei nominativi per la </text:span><text:span text:style-name="T5">nomina del Presidente e del supplente del </text:span><text:span text:style-name="T5">Presidente della Commissione Giudicatrice</text:span></text:p>
            <text:p><text:span text:style-name="T5"/></text:p>
            <text:p><text:span text:style-name="T3"><text:a xlink:href="https://www.regione.lazio.it/sites/default/files/2024-04/rep-7371-29022024.pdf">Repertorio numero 7371 del 29/02/2024</text:a></text:span><text:span text:style-name="T5">: </text:span><text:span text:style-name="T5">Verbale di sorteggio dei nominativi per la </text:span><text:span text:style-name="T5">nomina del componente e dei relativi supplenti </text:span><text:span text:style-name="T5">della Commissione Giudicatrice</text:span></text:p>
            <text:p><text:span text:style-name="T5"/></text:p>
            <text:p><text:span text:style-name="T3"><text:a xlink:href="https://www.regione.lazio.it/sites/default/files/2024-04/rep-7372-29022024.pdf">Repertorio numero 7372 del 29/02/2024</text:a></text:span><text:span text:style-name="T5">: </text:span><text:span text:style-name="T5">Verbale di sorteggio dei nominativi per la </text:span><text:span text:style-name="T5">nomina del componente e del relativo </text:span><text:span text:style-name="T5">supplente, della Commissione Giudicatrice</text:span></text:p>
            <text:p><text:span text:style-name="T5"/></text:p>
            <text:p><text:span text:style-name="T3"><text:a xlink:href="https://www.regione.lazio.it/sites/default/files/2024-04/rep-7375-12042024-Verbale-sorteggio.pdf">Repertorio numero 7375 del 12/04/2024</text:a></text:span><text:span text:style-name="T5">: </text:span><text:span text:style-name="T5">Verbale di sorteggio dei nominativi per la </text:span><text:span text:style-name="T5">nomina del componente della Commissione </text:span><text:span text:style-name="T5">Giudicatrice</text:span><text:span text:style-name="T5"><text:tab/></text:span></text:p>
            <text:p><text:span text:style-name="T5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34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2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3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4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4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35" office:value-type="date" office:date-value="2024-04-02">
            <text:p>0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, ai sensi dell'art. 1, comma </text:span><text:span text:style-name="T5">456, della L. n. 296/2006 per l'acquisizione di </text:span><text:span text:style-name="T5">arredi per ufficio a ridotto impatto ambientale </text:span><text:span text:style-name="T5">occorrenti alle Amministrazioni del territorio </text:span><text:span text:style-name="T5">della regione Lazio. </text:span></text:p>
            <text:p><text:span text:style-name="T5">Apertura buste amministrative ed ammissione </text:span><text:span text:style-name="T5">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35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35" office:value-type="date" office:date-value="2024-01-19">
            <text:p>19/01/2024</text:p>
          </table:table-cell>
          <table:table-cell table:style-name="ce45" office:value-type="string">
            <text:p><text:span text:style-name="T15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5"/></text:p>
            <text:p><text:span text:style-name="T15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5"/></text:p>
            <text:p><text:span text:style-name="T15"><text:a xlink:href="https://www.regione.lazio.it/sites/default/files/2024-01/VERB_15_12_2023_VALUTAZ_OFF_EC.pdf">Verbale di valutazione offerta economica 15/12/2023</text:a></text:span></text:p>
            <text:p><text:span text:style-name="T15"/></text:p>
            <text:p><text:span text:style-name="T15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20">
          <table:table-cell table:style-name="ce35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43">
          <table:table-cell table:style-name="ce35" office:value-type="date" office:date-value="2023-10-27">
            <text:p>27/10/2023</text:p>
          </table:table-cell>
          <table:table-cell table:style-name="ce45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1.1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5-04-10T11:19:05.54</dc:date>
    <meta:print-date>2017-09-13T09:24:20Z</meta:print-date>
    <meta:editing-duration>PT4H20M6S</meta:editing-duration>
    <meta:editing-cycles>32</meta:editing-cycles>
    <dc:creator>elena magnelli</dc:creator>
    <meta:document-statistic meta:table-count="2" meta:cell-count="162" meta:object-count="0"/>
  </office:meta>
</office:document-meta>
</file>