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P_I_trimestre_202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dicatore di tempestività dei pagamenti I trimestre 2025 = -25,9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O BILANCIO</text:p>
          </table:table-cell>
          <table:table-cell office:value-type="float" office:value="-25.96" table:style-name="ce1">
            <text:p>-25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O BILANCIO AL NETTO DELLA GSA</text:p>
          </table:table-cell>
          <table:table-cell office:value-type="float" office:value="-27.22" table:style-name="ce1">
            <text:p>-27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SA</text:p>
          </table:table-cell>
          <table:table-cell office:value-type="float" office:value="-5.49" table:style-name="ce1">
            <text:p>-5,49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Barbara Cardellini</meta:initial-creator>
    <dc:creator>Barbara Cardellini</dc:creator>
    <meta:creation-date>2025-04-28T06:25:12Z</meta:creation-date>
    <dc:date>2025-04-28T06:25:12Z</dc:date>
  </office:meta>
</office:document-meta>
</file>