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725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1.831cm" fo:break-before="auto" style:use-optimal-row-height="false"/>
    </style:style>
    <style:style style:name="ro4" style:family="table-row">
      <style:table-row-properties style:row-height="8.939cm" fo:break-before="auto" style:use-optimal-row-height="false"/>
    </style:style>
    <style:style style:name="ro5" style:family="table-row">
      <style:table-row-properties style:row-height="10.47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796cm" fo:break-before="auto" style:use-optimal-row-height="false"/>
    </style:style>
    <style:style style:name="ro8" style:family="table-row">
      <style:table-row-properties style:row-height="1.997cm" fo:break-before="auto" style:use-optimal-row-height="false"/>
    </style:style>
    <style:style style:name="ro9" style:family="table-row">
      <style:table-row-properties style:row-height="10.631cm" fo:break-before="auto" style:use-optimal-row-height="false"/>
    </style:style>
    <style:style style:name="ro10" style:family="table-row">
      <style:table-row-properties style:row-height="9.641cm" fo:break-before="auto" style:use-optimal-row-height="false"/>
    </style:style>
    <style:style style:name="ro11" style:family="table-row">
      <style:table-row-properties style:row-height="9.299cm" fo:break-before="auto" style:use-optimal-row-height="false"/>
    </style:style>
    <style:style style:name="ro12" style:family="table-row">
      <style:table-row-properties style:row-height="9.17cm" fo:break-before="auto" style:use-optimal-row-height="false"/>
    </style:style>
    <style:style style:name="ro13" style:family="table-row">
      <style:table-row-properties style:row-height="9.128cm" fo:break-before="auto" style:use-optimal-row-height="false"/>
    </style:style>
    <style:style style:name="ro14" style:family="table-row">
      <style:table-row-properties style:row-height="9.384cm" fo:break-before="auto" style:use-optimal-row-height="false"/>
    </style:style>
    <style:style style:name="ro15" style:family="table-row">
      <style:table-row-properties style:row-height="9.342cm" fo:break-before="auto" style:use-optimal-row-height="false"/>
    </style:style>
    <style:style style:name="ro16" style:family="table-row">
      <style:table-row-properties style:row-height="8.366cm" fo:break-before="auto" style:use-optimal-row-height="false"/>
    </style:style>
    <style:style style:name="ro17" style:family="table-row">
      <style:table-row-properties style:row-height="0.73cm" fo:break-before="auto" style:use-optimal-row-height="false"/>
    </style:style>
    <style:style style:name="ro18" style:family="table-row">
      <style:table-row-properties style:row-height="0.693cm" fo:break-before="auto" style:use-optimal-row-height="false"/>
    </style:style>
    <style:style style:name="ro19" style:family="table-row">
      <style:table-row-properties style:row-height="3.905cm" fo:break-before="auto" style:use-optimal-row-height="false"/>
    </style:style>
    <style:style style:name="ro20" style:family="table-row">
      <style:table-row-properties style:row-height="9.442cm" fo:break-before="auto" style:use-optimal-row-height="false"/>
    </style:style>
    <style:style style:name="ro21" style:family="table-row">
      <style:table-row-properties style:row-height="8.167cm" fo:break-before="auto" style:use-optimal-row-height="false"/>
    </style:style>
    <style:style style:name="ro22" style:family="table-row">
      <style:table-row-properties style:row-height="0.728cm" fo:break-before="auto" style:use-optimal-row-height="false"/>
    </style:style>
    <style:style style:name="ro23" style:family="table-row">
      <style:table-row-properties style:row-height="3.903cm" fo:break-before="auto" style:use-optimal-row-height="false"/>
    </style:style>
    <style:style style:name="ro24" style:family="table-row">
      <style:table-row-properties style:row-height="9.44cm" fo:break-before="auto" style:use-optimal-row-height="false"/>
    </style:style>
    <style:style style:name="ro25" style:family="table-row">
      <style:table-row-properties style:row-height="8.17cm" fo:break-before="auto" style:use-optimal-row-height="false"/>
    </style:style>
    <style:style style:name="ro26" style:family="table-row">
      <style:table-row-properties style:row-height="0.453cm" fo:break-before="auto" style:use-optimal-row-height="true"/>
    </style:style>
    <style:style style:name="ro27" style:family="table-row">
      <style:table-row-properties style:row-height="3.782cm" fo:break-before="auto" style:use-optimal-row-height="false"/>
    </style:style>
    <style:style style:name="ro28" style:family="table-row">
      <style:table-row-properties style:row-height="10.409cm" fo:break-before="auto" style:use-optimal-row-height="false"/>
    </style:style>
    <style:style style:name="ro29" style:family="table-row">
      <style:table-row-properties style:row-height="10.439cm" fo:break-before="auto" style:use-optimal-row-height="false"/>
    </style:style>
    <style:style style:name="ro30" style:family="table-row">
      <style:table-row-properties style:row-height="10.56cm" fo:break-before="auto" style:use-optimal-row-height="false"/>
    </style:style>
    <style:style style:name="ro31" style:family="table-row">
      <style:table-row-properties style:row-height="10.712cm" fo:break-before="auto" style:use-optimal-row-height="false"/>
    </style:style>
    <style:style style:name="ro32" style:family="table-row">
      <style:table-row-properties style:row-height="10.802cm" fo:break-before="auto" style:use-optimal-row-height="false"/>
    </style:style>
    <style:style style:name="ro33" style:family="table-row">
      <style:table-row-properties style:row-height="10.266cm" fo:break-before="auto" style:use-optimal-row-height="false"/>
    </style:style>
    <style:style style:name="ro34" style:family="table-row">
      <style:table-row-properties style:row-height="10.197cm" fo:break-before="auto" style:use-optimal-row-height="false"/>
    </style:style>
    <style:style style:name="ro35" style:family="table-row">
      <style:table-row-properties style:row-height="10.319cm" fo:break-before="auto" style:use-optimal-row-height="false"/>
    </style:style>
    <style:style style:name="ro36" style:family="table-row">
      <style:table-row-properties style:row-height="10.59cm" fo:break-before="auto" style:use-optimal-row-height="false"/>
    </style:style>
    <style:style style:name="ro37" style:family="table-row">
      <style:table-row-properties style:row-height="10.469cm" fo:break-before="auto" style:use-optimal-row-height="false"/>
    </style:style>
    <style:style style:name="ro38"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5"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3"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4"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office:automatic-styles>
  <office:body>
    <office:spreadsheet>
      <table:calculation-settings table:case-sensitive="false" table:search-criteria-must-apply-to-whole-cell="false"/>
      <table:table table:name="ENTI_PARCO_10_aprile_2025" table:style-name="ta1" table:print-ranges="ENTI_PARCO_10_aprile_2025.A1:ENTI_PARCO_10_aprile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2">
          <table:table-cell table:style-name="ce1" office:value-type="string">
            <text:p>Enti Parco - aggiornamento al 10/04/2025</text:p>
          </table:table-cell>
          <table:table-cell table:style-name="ce5"/>
          <table:table-cell table:style-name="ce7" table:number-columns-repeated="11"/>
          <table:table-cell table:number-columns-repeated="1011"/>
        </table:table-row>
        <table:table-row table:style-name="ro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5-04/Dich-Inconf-Fabrizio-Molina-25022025.pdf">Dich. inconf. Fabrizio Molina 25/02/2025</text:a></text:p>
          </table:table-cell>
          <table:table-cell table:style-name="ce9" office:value-type="string">
            <text:p><text:a xlink:href="https://www.regione.lazio.it/sites/default/files/2025-04/Dich-conflitto-interesse-Fabrizio-Molina-25022025.pdf">Dich. conflitto interesse Fabrizio Molina 25/02/2025</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5-04-10">
            <text:p>10/04/2025</text:p>
          </table:table-cell>
          <table:table-cell table:number-columns-repeated="1011"/>
        </table:table-row>
        <table:table-row table:style-name="ro4">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3_gennaio_2025" table:style-name="ta1" table:print-ranges="ENTI_PARCO_23_gennaio_2025.A1:ENTI_PARCO_23_gennai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2">
          <table:table-cell table:style-name="ce1" office:value-type="string">
            <text:p>Enti Parco - aggiornamento al 23/01/2025</text:p>
          </table:table-cell>
          <table:table-cell table:style-name="ce5"/>
          <table:table-cell table:style-name="ce7" table:number-columns-repeated="11"/>
          <table:table-cell table:number-columns-repeated="1011"/>
        </table:table-row>
        <table:table-header-rows>
          <table:table-row table:style-name="ro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0_dicembre_2024"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0/12/2024</text:p>
          </table:table-cell>
          <table:table-cell table:style-name="ce5"/>
          <table:table-cell table:style-name="ce7" table:number-columns-repeated="11"/>
          <table:table-cell table:number-columns-repeated="1011"/>
        </table:table-row>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2-20">
            <text:p>20/12/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0">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9" table:number-columns-repeated="2"/>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4">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10">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8">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19">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20">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22">
          <table:table-cell table:style-name="ce16" office:value-type="string">
            <text:p>Enti pubblici vigilati (art. 22, c. 1, lett. a; art. 22, c. 2, 3 - d.lgs. 33/2013)</text:p>
          </table:table-cell>
          <table:table-cell table:style-name="ce17"/>
          <table:table-cell table:style-name="ce7" table:number-columns-repeated="11"/>
          <table:table-cell table:style-name="ce18" table:number-columns-repeated="1011"/>
        </table:table-row>
        <table:table-row table:style-name="ro2">
          <table:table-cell table:style-name="ce16" office:value-type="string">
            <text:p>Enti Parco - aggiornamento al 31/12/2022</text:p>
          </table:table-cell>
          <table:table-cell table:style-name="ce17"/>
          <table:table-cell table:style-name="ce7" table:number-columns-repeated="11"/>
          <table:table-cell table:style-name="ce18" table:number-columns-repeated="1011"/>
        </table:table-row>
        <table:table-row table:style-name="ro2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6" table:number-columns-repeated="1011"/>
        </table:table-row>
        <table:table-row table:style-name="ro2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https://www.regione.lazio.it/sites/default/files/2023-02/J_11_Dichiarazione_sostitutiva_Tozzi.pd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6" table:number-rows-repeated="1048559">
          <table:table-cell table:number-columns-repeated="1024"/>
        </table:table-row>
        <table:table-row table:style-name="ro6">
          <table:table-cell table:number-columns-repeated="1024"/>
        </table:table-row>
        <table:named-expressions/>
      </table:table>
      <table:table table:name="ENTI_PARCO_24112017" table:style-name="ta1" table:print-ranges="ENTI_PARCO_24112017.A1:ENTI_PARCO_24112017.M16">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23" table:default-cell-style-name="ce22"/>
        <table:table-column table:style-name="co36" table:default-cell-style-name="ce22"/>
        <table:table-column table:style-name="co13" table:default-cell-style-name="ce22"/>
        <table:table-column table:style-name="co25" table:number-columns-repeated="1011" table:default-cell-style-name="ce22"/>
        <table:table-header-rows>
          <table:table-row table:style-name="ro1">
            <table:table-cell table:style-name="ce19" office:value-type="string">
              <text:p>Enti pubblici vigilati (art. 22, c. 1, lett. a; art. 22, c. 2, 3 - d.lgs. 33/2013)</text:p>
            </table:table-cell>
            <table:table-cell table:style-name="ce23"/>
            <table:table-cell table:style-name="ce25" table:number-columns-repeated="8"/>
            <table:table-cell table:style-name="ce35" table:number-columns-repeated="3"/>
            <table:table-cell table:number-columns-repeated="1011"/>
          </table:table-row>
          <table:table-row table:style-name="ro2">
            <table:table-cell table:style-name="ce20" office:value-type="string">
              <text:p>Enti Parco - aggiornamento al 24/11/2017</text:p>
            </table:table-cell>
            <table:table-cell table:style-name="ce23"/>
            <table:table-cell table:style-name="ce25" table:number-columns-repeated="8"/>
            <table:table-cell table:style-name="ce35" table:number-columns-repeated="3"/>
            <table:table-cell table:number-columns-repeated="1011"/>
          </table:table-row>
          <table:table-row table:style-name="ro27">
            <table:table-cell table:style-name="ce21"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1" office:value-type="string">
              <text:p>2) misura dell'eventuale partecipazione dell'amministrazione</text:p>
            </table:table-cell>
            <table:table-cell table:style-name="ce21" office:value-type="string">
              <text:p>2A) durata dell'impegno</text:p>
            </table:table-cell>
            <table:table-cell table:style-name="ce21" office:value-type="string">
              <text:p>3) onere complessivo a qualsiasi titolo gravante per l'anno sul bilancio dell'amministrazione (in euro)</text:p>
            </table:table-cell>
            <table:table-cell table:style-name="ce21" office:value-type="string">
              <text:p>4) numero dei rappresentanti dell'amministrazione negli organi di governo e trattamento economico complessivo a ciascuno di essi spettante</text:p>
            </table:table-cell>
            <table:table-cell table:style-name="ce21" office:value-type="string">
              <text:p>5) risultati di bilancio degli ultimi tre esercizi finanziari</text:p>
            </table:table-cell>
            <table:table-cell table:style-name="ce21" office:value-type="string">
              <text:p>6) incarichi di amministratore dell'ente e relativo trattamento economico complessivo</text:p>
            </table:table-cell>
            <table:table-cell table:style-name="ce21" office:value-type="string">
              <text:p>6A) Dichiarazione sulla insussistenza di una delle cause di inconferibilità dell'incarico</text:p>
            </table:table-cell>
            <table:table-cell table:style-name="ce21"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38" table:number-columns-repeated="1011"/>
          </table:table-row>
        </table:table-header-rows>
        <table:table-row table:style-name="ro28">
          <table:table-cell table:style-name="ce21" office:value-type="string">
            <text:p>Ente RomaNatur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13.605,00 <text:s text:c="19"/>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4" office:value-type="string">
            <text:p>Presidente Dott. Maurizio Gubbiotti <text:s text:c="2"/>€ 27.576,00</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9">
          <table:table-cell table:style-name="ce21" office:value-type="string">
            <text:p>Ente Parco Naturale Regionale Monti Lucretil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90.525,92 <text:s text:c="14"/>Fondi indennizzi danni da fauna 5.558,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4" office:value-type="string">
            <text:p>Presidente Dott. Marcello Vasselli <text:s text:c="2"/>€ <text:s/>27.576,00</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www.parcolucretili.it/">http://www.parcolucretili.it/</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21" office:value-type="string">
            <text:p>Ente Regionale Parco dei Monti Aurunc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49.983,42 <text:s text:c="10"/>Fondi indennizzi danni da fauna 20.903,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4" office:value-type="string">
            <text:p>Presidente <text:s/>Dott. Michele Moschetta € 27.576,00</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1">
          <table:table-cell table:style-name="ce21" office:value-type="string">
            <text:p>Parco Naturale Regionale dei Monti Simbrui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5.347,86 <text:s text:c="11"/>Fondi indennizzi danni da fauna 204.255,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4" office:value-type="string">
            <text:p>Presidente -Dott. Enrico Panzini <text:s text:c="2"/>€ 27.576,00</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2">
          <table:table-cell table:style-name="ce3" office:value-type="string">
            <text:p>Parco Regionale di Bracciano Martignan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8.602,12 <text:s text:c="10"/>Fondi indennizzi danni da fauna 14.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4" office:value-type="string">
            <text:p>Presidente Dott. Vittorio Lorenzetti <text:s/>€ <text:s/>27.576,00</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3">
          <table:table-cell table:style-name="ce21" office:value-type="string">
            <text:p>Ente Parco Naturale Regionale di Vei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64.299,44 <text:s text:c="10"/>Fondi indennizzi danni da fauna 15.71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4" office:value-type="string">
            <text:p>Presidednte Dott.Giacomo Sandri € <text:s/>27.576,00</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6" office:value-type="string">
            <text:p><text:a xlink:href="http://www.parcodiveio.it/amministrazione-trasparente/">http://www.parcodiveio.it/amministrazione-trasparent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Ente Naturale Parco Regionale dei Castelli Roma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26.428,48 <text:s text:c="10"/>Fondi indennizzi danni da fauna 17.64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4" office:value-type="string">
            <text:p>Presidente <text:s/>Dott. Sandro Caracci € 27.576,00</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21" office:value-type="string">
            <text:p>Parco Regionale dell'Appia Antic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650.124,96 <text:s text:c="16"/>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4" office:value-type="string">
            <text:p>Presidente Dott. Mario Tozzi <text:s text:c="2"/>€ <text:s/>27.576,00</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Ente Parco Riviera di Ulisse</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74.950,84 <text:s text:c="10"/>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4" office:value-type="string">
            <text:p>Presidente Dott. Davide Marchesei <text:s/>€ <text:s/>27.576,00</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6" office:value-type="string">
            <text:p><text:a xlink:href="http://www.parchilazio.it/amministrazione_trasparente-1-rivieradiulisse">http://www.parchilazio.it/amministrazione_trasparente-1-rivieradiuliss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table-cell table:style-name="ce21" office:value-type="string">
            <text:p>Riserva Naturale Monte Navegna e Monte Cervi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185.100,00 <text:s text:c="11"/>Fondi indennizzi danni da fauna 48.203,00</text:p>
          </table:table-cell>
          <table:table-cell table:style-name="ce28"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8"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4" office:value-type="string">
            <text:p>Presidente <text:s/>Avv. Mario Assennato € <text:s/>27.576,00</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6" office:value-type="string">
            <text:p><text:a xlink:href="http://www.navegnacervia.it/trasparenza.asp">http://www.navegnacervia.it/trasparenza.asp</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6">
          <table:table-cell table:style-name="ce21" office:value-type="string">
            <text:p>Ente Parco Naturale Regionale dei Monti Ausoni e Lago di Fondi </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12.357,07 <text:s text:c="10"/>Fondi indennizzi danni da fauna 2.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0"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4" office:value-type="string">
            <text:p>Presidente Dott. Bruno Marucci <text:s/>€ 27.576,00</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21" office:value-type="string">
            <text:p>Riserva Naturale Regionale Nazzano Tevere Farf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59.724,03 <text:s text:c="11"/>Fondi indennizzi danni da fauna 134.650,00</text:p>
          </table:table-cell>
          <table:table-cell table:style-name="ce29"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4" office:value-type="string">
            <text:p>Presidente <text:s/>Dott. Dario Esposito € 27.576,00</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7">
          <table:table-cell table:style-name="ce21" office:value-type="string">
            <text:p>Ente Regionale Monte Cimini - Riserva Naturale Lago di Vic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7" office:value-type="string">
            <text:p>Spese di funzionamento 276.479,42 <text:s text:c="12"/>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4" office:value-type="string">
            <text:p>Presidente Dott.ssa Daniela Boltrini € 27.576,00</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6" office:value-type="string">
            <text:p><text:a xlink:href="http://www.parchilazio.it/amministrazione_trasparente-24-ente_commissariato">http://www.parchilazio.it/amministrazione_trasparente-24-ente_commissariat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7" table:number-rows-repeated="1048559">
          <table:table-cell table:number-columns-repeated="1024"/>
        </table:table-row>
        <table:table-row table:style-name="ro38">
          <table:table-cell table:number-columns-repeated="1024"/>
        </table:table-row>
        <table:named-expressions>
          <table:named-range table:name="Excel_BuiltIn_Print_Area" table:base-cell-address="$ENTI_PARCO_10_aprile_2025.$A$1" table:cell-range-address="$ENTI_PARCO_24112017.$A$1:.$L$14" table:range-usable-as="print-range"/>
          <table:named-range table:name="Excel_BuiltIn_Print_Titles" table:base-cell-address="$ENTI_PARCO_10_aprile_2025.$A$1" table:cell-range-address="$ENTI_PARCO_24112017.$A$1:.$AMJ$1" table:range-usable-as="repeat-column repeat-row"/>
        </table:named-expressions>
      </table:table>
      <table:named-expressions>
        <table:named-expression table:name="Excel_BuiltIn_Print_Area_1" table:base-cell-address="$ENTI_PARCO_10_aprile_2025.$A$1" table:expression="0"/>
        <table:named-expression table:name="Excel_BuiltIn_Print_Titles_1" table:base-cell-address="$ENTI_PARCO_10_aprile_2025.$A$1" table:expression="0"/>
        <table:named-expression table:name="Excel_BuiltIn_Print_Area_1_1" table:base-cell-address="$ENTI_PARCO_10_aprile_2025.$A$1" table:expression="0"/>
        <table:named-expression table:name="Excel_BuiltIn_Print_Titles_1_1" table:base-cell-address="$ENTI_PARCO_10_aprile_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10">10/04/2025</text:date>, <text:time>08.29.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6-05-09T13:33:33Z</meta:creation-date>
    <dc:date>2025-04-10T08:29:40.45</dc:date>
    <meta:editing-duration>PT15H56M55S</meta:editing-duration>
    <meta:editing-cycles>180</meta:editing-cycles>
    <meta:document-statistic meta:table-count="12" meta:cell-count="2203" meta:object-count="0"/>
  </office:meta>
</office:document-meta>
</file>