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5" style:family="table-cell" style:parent-style-name="Normale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6" style:family="table-cell" style:parent-style-name="Normale_32_3" style:data-style-name="N0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Normale_32_3" style:data-style-name="N19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e_32_3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font-size="10pt" style:font-size-asian="10pt" style:font-size-complex="10pt"/>
    </style:style>
    <style:style style:name="ce12" style:family="table-cell" style:parent-style-name="Normale_32_3" style:data-style-name="N19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Normale_32_2" style:data-style-name="N1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e_32_2" style:data-style-name="N1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e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3.68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032cm" style:use-optimal-column-width="true"/>
    </style:style>
    <style:style style:name="co4" style:family="table-column">
      <style:table-column-properties fo:break-before="auto" style:column-width="2.4765cm" style:use-optimal-column-width="true"/>
    </style:style>
    <style:style style:name="co5" style:family="table-column">
      <style:table-column-properties fo:break-before="auto" style:column-width="5.43983333333333cm" style:use-optimal-column-width="true"/>
    </style:style>
    <style:style style:name="co6" style:family="table-column">
      <style:table-column-properties fo:break-before="auto" style:column-width="3.1115cm" style:use-optimal-column-width="true"/>
    </style:style>
    <style:style style:name="co7" style:family="table-column">
      <style:table-column-properties fo:break-before="auto" style:column-width="2.0955cm" style:use-optimal-column-width="true"/>
    </style:style>
    <style:style style:name="co8" style:family="table-column">
      <style:table-column-properties fo:break-before="auto" style:column-width="2.68816666666667cm" style:use-optimal-column-width="true"/>
    </style:style>
    <style:style style:name="co9" style:family="table-column">
      <style:table-column-properties fo:break-before="auto" style:column-width="3.78883333333333cm" style:use-optimal-column-width="true"/>
    </style:style>
    <style:style style:name="co10" style:family="table-column">
      <style:table-column-properties fo:break-before="auto" style:column-width="3.8735cm" style:use-optimal-column-width="true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4.826cm"/>
    </style:style>
    <style:style style:name="co13" style:family="table-column">
      <style:table-column-properties fo:break-before="auto" style:column-width="4.21216666666667cm"/>
    </style:style>
    <style:style style:name="co14" style:family="table-column">
      <style:table-column-properties fo:break-before="auto" style:column-width="5.1435cm"/>
    </style:style>
    <style:style style:name="co15" style:family="table-column">
      <style:table-column-properties fo:break-before="auto" style:column-width="9.4615cm"/>
    </style:style>
    <style:style style:name="co16" style:family="table-column">
      <style:table-column-properties fo:break-before="auto" style:column-width="5.842cm"/>
    </style:style>
    <style:style style:name="co17" style:family="table-column">
      <style:table-column-properties fo:break-before="auto" style:column-width="6.68866666666667cm"/>
    </style:style>
    <style:style style:name="co18" style:family="table-column">
      <style:table-column-properties fo:break-before="auto" style:column-width="2.561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11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7_2025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2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68" table:default-cell-style-name="ce6"/>
        <table:table-row table:style-name="ro1">
          <table:table-cell office:value-type="string" table:style-name="ce5">
            <text:p>Ufficio Ordinativo</text:p>
          </table:table-cell>
          <table:table-cell office:value-type="string" table:style-name="ce5">
            <text:p>Pag/Ris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Anno</text:p>
          </table:table-cell>
          <table:table-cell office:value-type="string" table:style-name="ce5">
            <text:p>Num.</text:p>
          </table:table-cell>
          <table:table-cell office:value-type="string" table:style-name="ce5">
            <text:p>Data reg.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Stato [Ordinativo - Flusso]</text:p>
          </table:table-cell>
          <table:table-cell office:value-type="string" table:style-name="ce5">
            <text:p>Data Riscontro</text:p>
          </table:table-cell>
          <table:table-cell office:value-type="string" table:style-name="ce5">
            <text:p>Tesoreria</text:p>
          </table:table-cell>
          <table:table-cell office:value-type="string" table:style-name="ce5">
            <text:p>Ben/Clie</text:p>
          </table:table-cell>
          <table:table-cell office:value-type="string" table:style-name="ce5">
            <text:p>Liquidazione</text:p>
          </table:table-cell>
          <table:table-cell office:value-type="string" table:style-name="ce5">
            <text:p>Imp/Acc</text:p>
          </table:table-cell>
          <table:table-cell office:value-type="string" table:style-name="ce5">
            <text:p>Provvisori Bancari</text:p>
          </table:table-cell>
          <table:table-cell office:value-type="string" table:style-name="ce5">
            <text:p>Codice Pagament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1029" table:style-name="ce7">
            <text:p>1029</text:p>
          </table:table-cell>
          <table:table-cell office:value-type="string" table:style-name="ce6">
            <text:p>15/01/2025</text:p>
          </table:table-cell>
          <table:table-cell office:value-type="string" table:style-name="ce6">
            <text:p>Esperto Francesco GUARASCIO nel periodo dal 01/09/2024 al 31/10/2024 per <text:s text:c="2"/>un numero di giornate-persona pari a 36. Liquidazione spettanze di cui alla fattura n. 1/2025 del 10/01/2025</text:p>
          </table:table-cell>
          <table:table-cell office:value-type="float" office:value="14976" table:style-name="ce7">
            <text:p>14976</text:p>
          </table:table-cell>
          <table:table-cell office:value-type="string" table:style-name="ce6">
            <text:p>Pagato</text:p>
          </table:table-cell>
          <table:table-cell office:value-type="date" office:date-value="2025-01-16T23:49:00" table:style-name="ce8">
            <text:p>16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164 - GUARASCIO <text:s/>FRANCESCO</text:p>
          </table:table-cell>
          <table:table-cell office:value-type="string" table:style-name="ce6">
            <text:p>LI-2025-764</text:p>
          </table:table-cell>
          <table:table-cell office:value-type="string" table:style-name="ce6">
            <text:p>50755-2024-U0000S11107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1756" table:style-name="ce7">
            <text:p>1756</text:p>
          </table:table-cell>
          <table:table-cell office:value-type="string" table:style-name="ce6">
            <text:p>22/01/2025</text:p>
          </table:table-cell>
          <table:table-cell office:value-type="string" table:style-name="ce6">
            <text:p>Esperto Franca GENNUSO nel periodo dal 01/09/2024 al 31/10/2024 per un <text:s text:c="2"/>numero di giornate-persona pari a 42. Liquidazione spettanze di cui alla fattura n. 3 del 14/1/2025</text:p>
          </table:table-cell>
          <table:table-cell office:value-type="float" office:value="13104" table:style-name="ce7">
            <text:p>13104</text:p>
          </table:table-cell>
          <table:table-cell office:value-type="string" table:style-name="ce6">
            <text:p>Pagato</text:p>
          </table:table-cell>
          <table:table-cell office:value-type="date" office:date-value="2025-01-23T23:49:00" table:style-name="ce8">
            <text:p>23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179 - GENNUSO <text:s/>FRANCA</text:p>
          </table:table-cell>
          <table:table-cell office:value-type="string" table:style-name="ce6">
            <text:p>LI-2025-1350</text:p>
          </table:table-cell>
          <table:table-cell office:value-type="string" table:style-name="ce6">
            <text:p>50749-2024-U0000S11107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2206" table:style-name="ce7">
            <text:p>2206</text:p>
          </table:table-cell>
          <table:table-cell office:value-type="string" table:style-name="ce6">
            <text:p>27/01/2025</text:p>
          </table:table-cell>
          <table:table-cell office:value-type="string" table:style-name="ce6">
            <text:p>Esperto Raffaele Walter Letizia nel periodo dal 01/09/2024 al 31/10/2024 per un <text:s text:c="2"/>numero di giornate-persona pari a 21. Liquidazione spettanze di cui alla fattura n. FPA 3/25 del 17/01/2025.</text:p>
          </table:table-cell>
          <table:table-cell office:value-type="float" office:value="7993.44" table:style-name="ce9">
            <text:p>7.993,44</text:p>
          </table:table-cell>
          <table:table-cell office:value-type="string" table:style-name="ce6">
            <text:p>Pagato</text:p>
          </table:table-cell>
          <table:table-cell office:value-type="date" office:date-value="2025-01-28T23:49:00" table:style-name="ce8">
            <text:p>28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167 - LETIZIA <text:s/>RAFFAELE WALTER</text:p>
          </table:table-cell>
          <table:table-cell office:value-type="string" table:style-name="ce6">
            <text:p>LI-2025-1810</text:p>
          </table:table-cell>
          <table:table-cell office:value-type="string" table:style-name="ce6">
            <text:p>50750-2024-U0000S11107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3989" table:style-name="ce7">
            <text:p>3989</text:p>
          </table:table-cell>
          <table:table-cell office:value-type="string" table:style-name="ce6">
            <text:p>13/02/2025</text:p>
          </table:table-cell>
          <table:table-cell office:value-type="string" table:style-name="ce6">
            <text:p>Esperto Giuseppina REPPUCCIA nel periodo dal 01/11/2024 al 31/12/2024 per <text:s text:c="2"/>un numero di giornate-persona pari a 40. Liquidazione spettanze di cui alla fattura n. 04PA/2025 del 04/02/2025</text:p>
          </table:table-cell>
          <table:table-cell office:value-type="float" office:value="6242" table:style-name="ce7">
            <text:p>6242</text:p>
          </table:table-cell>
          <table:table-cell office:value-type="string" table:style-name="ce6">
            <text:p>Pagato</text:p>
          </table:table-cell>
          <table:table-cell office:value-type="date" office:date-value="2025-02-14T23:49:00" table:style-name="ce8">
            <text:p>14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206 - REPPUCCIA GIUSEPPINA</text:p>
          </table:table-cell>
          <table:table-cell office:value-type="string" table:style-name="ce6">
            <text:p>LI-2025-3215</text:p>
          </table:table-cell>
          <table:table-cell office:value-type="string" table:style-name="ce6">
            <text:p>50748-2024-U0000S11107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077" table:style-name="ce7">
            <text:p>4077</text:p>
          </table:table-cell>
          <table:table-cell office:value-type="string" table:style-name="ce6">
            <text:p>14/02/2025</text:p>
          </table:table-cell>
          <table:table-cell office:value-type="string" table:style-name="ce6">
            <text:p>Esperto Valeria TOMEO nel periodo dal 01/11/2024 al 31/12/2024 per un numero <text:s text:c="2"/>di giornate-persona pari a 37. Liquidazione spettanze di cui alla fattura n. 4 del 06/02/2025</text:p>
          </table:table-cell>
          <table:table-cell office:value-type="float" office:value="11544" table:style-name="ce7">
            <text:p>11544</text:p>
          </table:table-cell>
          <table:table-cell office:value-type="string" table:style-name="ce6">
            <text:p>Pagato</text:p>
          </table:table-cell>
          <table:table-cell office:value-type="date" office:date-value="2025-02-17T23:49:00" table:style-name="ce8">
            <text:p>17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171 - TOMEO VALERIA</text:p>
          </table:table-cell>
          <table:table-cell office:value-type="string" table:style-name="ce6">
            <text:p>LI-2025-3300</text:p>
          </table:table-cell>
          <table:table-cell office:value-type="string" table:style-name="ce6">
            <text:p>50746-2024-U0000S11107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092" table:style-name="ce7">
            <text:p>4092</text:p>
          </table:table-cell>
          <table:table-cell office:value-type="string" table:style-name="ce6">
            <text:p>14/02/2025</text:p>
          </table:table-cell>
          <table:table-cell office:value-type="string" table:style-name="ce6">
            <text:p>Esperto Flavio MINORI nel periodo dal 01/11/2024 al 31/12/2024 per un numero <text:s text:c="2"/>di giornate-persona pari a 30. Liquidazione spettanze di cui alla fattura n. 5 del 07/02/2025</text:p>
          </table:table-cell>
          <table:table-cell office:value-type="float" office:value="15225.6" table:style-name="ce9">
            <text:p>15.225,60</text:p>
          </table:table-cell>
          <table:table-cell office:value-type="string" table:style-name="ce6">
            <text:p>Pagato</text:p>
          </table:table-cell>
          <table:table-cell office:value-type="date" office:date-value="2025-02-17T23:49:00" table:style-name="ce8">
            <text:p>17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163 - MINORI <text:s/>FLAVIO</text:p>
          </table:table-cell>
          <table:table-cell office:value-type="string" table:style-name="ce6">
            <text:p>LI-2025-3301</text:p>
          </table:table-cell>
          <table:table-cell office:value-type="string" table:style-name="ce6">
            <text:p>50751-2024-U0000S11107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257" table:style-name="ce7">
            <text:p>4257</text:p>
          </table:table-cell>
          <table:table-cell office:value-type="string" table:style-name="ce6">
            <text:p>18/02/2025</text:p>
          </table:table-cell>
          <table:table-cell office:value-type="string" table:style-name="ce6">
            <text:p>Esperto Angela SPOTO nel periodo dal 01/11/2024 al 31/12/2024 per un numero <text:s text:c="2"/>di giornate-persona pari a 38. Liquidazione spettanze di cui alla fattura n. 3E del 05/02/2025</text:p>
          </table:table-cell>
          <table:table-cell office:value-type="float" office:value="5928" table:style-name="ce7">
            <text:p>5928</text:p>
          </table:table-cell>
          <table:table-cell office:value-type="string" table:style-name="ce6">
            <text:p>Pagato</text:p>
          </table:table-cell>
          <table:table-cell office:value-type="date" office:date-value="2025-02-19T23:49:00" table:style-name="ce8">
            <text:p>19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129 - SPOTO ANGELA</text:p>
          </table:table-cell>
          <table:table-cell office:value-type="string" table:style-name="ce6">
            <text:p>LI-2025-3482</text:p>
          </table:table-cell>
          <table:table-cell office:value-type="string" table:style-name="ce6">
            <text:p>50753-2024-U0000S11107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542" table:style-name="ce7">
            <text:p>4542</text:p>
          </table:table-cell>
          <table:table-cell office:value-type="string" table:style-name="ce6">
            <text:p>20/02/2025</text:p>
          </table:table-cell>
          <table:table-cell office:value-type="string" table:style-name="ce6">
            <text:p>Esperto Francesco Di Simone nel periodo dal 01/11/2024 al 31/12/2024 per un <text:s text:c="2"/>numero di giornate-persona pari a 32. Liquidazione spettanze di cui alla fattura FPA 1/25 del 14/02/2025.</text:p>
          </table:table-cell>
          <table:table-cell office:value-type="float" office:value="9984" table:style-name="ce7">
            <text:p>9984</text:p>
          </table:table-cell>
          <table:table-cell office:value-type="string" table:style-name="ce6">
            <text:p>Pagato</text:p>
          </table:table-cell>
          <table:table-cell office:value-type="date" office:date-value="2025-02-21T23:49:00" table:style-name="ce8">
            <text:p>21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458 - Di SIMONE FRANCESCO</text:p>
          </table:table-cell>
          <table:table-cell office:value-type="string" table:style-name="ce6">
            <text:p>LI-2025-3698</text:p>
          </table:table-cell>
          <table:table-cell office:value-type="string" table:style-name="ce6">
            <text:p>50945-2024-U0000S11107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353" table:style-name="ce7">
            <text:p>5353</text:p>
          </table:table-cell>
          <table:table-cell office:value-type="string" table:style-name="ce6">
            <text:p>28/02/2025</text:p>
          </table:table-cell>
          <table:table-cell office:value-type="string" table:style-name="ce6">
            <text:p>Esperto Gianluca GROSSI nel periodo dal 01/11/2024 al 31/12/2024 per un <text:s text:c="2"/>numero di giornate-persona pari a 17. Liquidazione spettanze di cui alla fattura n. 5 del 17/02/2025</text:p>
          </table:table-cell>
          <table:table-cell office:value-type="float" office:value="5304" table:style-name="ce7">
            <text:p>5304</text:p>
          </table:table-cell>
          <table:table-cell office:value-type="string" table:style-name="ce6">
            <text:p>Pagato</text:p>
          </table:table-cell>
          <table:table-cell office:value-type="date" office:date-value="2025-03-03T23:49:00" table:style-name="ce8">
            <text:p>03/03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187215 - GROSSI GIANLUCA</text:p>
          </table:table-cell>
          <table:table-cell office:value-type="string" table:style-name="ce6">
            <text:p>LI-2025-4045</text:p>
          </table:table-cell>
          <table:table-cell office:value-type="string" table:style-name="ce6">
            <text:p>50747-2024-U0000S11107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372" table:style-name="ce7">
            <text:p>5372</text:p>
          </table:table-cell>
          <table:table-cell office:value-type="string" table:style-name="ce6">
            <text:p>03/03/2025</text:p>
          </table:table-cell>
          <table:table-cell office:value-type="string" table:style-name="ce6">
            <text:p>Esperto Roberto VESCIO nel periodo dal 01/11/2024 al 31/12/2024 per un numero <text:s text:c="2"/>di giornate-persona pari a 28. Liquidazione spettanze di cui alla Fattura n.1 del 19/02/2025</text:p>
          </table:table-cell>
          <table:table-cell office:value-type="float" office:value="8736" table:style-name="ce7">
            <text:p>8736</text:p>
          </table:table-cell>
          <table:table-cell office:value-type="string" table:style-name="ce6">
            <text:p>Pagato</text:p>
          </table:table-cell>
          <table:table-cell office:value-type="date" office:date-value="2025-03-04T23:49:00" table:style-name="ce8">
            <text:p>04/03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459 - VESCIO ROBERTO</text:p>
          </table:table-cell>
          <table:table-cell office:value-type="string" table:style-name="ce6">
            <text:p>LI-2025-4368</text:p>
          </table:table-cell>
          <table:table-cell office:value-type="string" table:style-name="ce6">
            <text:p>50946-2024-U0000S11107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644" table:style-name="ce7">
            <text:p>5644</text:p>
          </table:table-cell>
          <table:table-cell office:value-type="string" table:style-name="ce6">
            <text:p>05/03/2025</text:p>
          </table:table-cell>
          <table:table-cell office:value-type="string" table:style-name="ce6">
            <text:p>Esperto Raffaele Walter Letizia nel periodo dal 01/11/2024 al 31/12/2024 per un <text:s text:c="2"/>numero di giornate-persona pari a 23. Liquidazione spettanze di cui alla fattura n. FPA 6/25 del 26/02/2025</text:p>
          </table:table-cell>
          <table:table-cell office:value-type="float" office:value="8754.7199999999993" table:style-name="ce9">
            <text:p>8.754,72</text:p>
          </table:table-cell>
          <table:table-cell office:value-type="string" table:style-name="ce6">
            <text:p>Pagato</text:p>
          </table:table-cell>
          <table:table-cell office:value-type="date" office:date-value="2025-03-06T23:49:00" table:style-name="ce8">
            <text:p>06/03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167 - LETIZIA <text:s/>RAFFAELE WALTER</text:p>
          </table:table-cell>
          <table:table-cell office:value-type="string" table:style-name="ce6">
            <text:p>LI-2025-4521</text:p>
          </table:table-cell>
          <table:table-cell office:value-type="string" table:style-name="ce6">
            <text:p>50750-2024-U0000S11107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646" table:style-name="ce7">
            <text:p>5646</text:p>
          </table:table-cell>
          <table:table-cell office:value-type="string" table:style-name="ce6">
            <text:p>05/03/2025</text:p>
          </table:table-cell>
          <table:table-cell office:value-type="string" table:style-name="ce6">
            <text:p>Esperta Franca Gennuso nel periodo dal 01/11/2024 al 31/12/2024 per un numero <text:s text:c="2"/>di giornate-persona pari a 39. Liquidazione spettanze di cui alla fattura 4 del 26 Febbraio 2025</text:p>
          </table:table-cell>
          <table:table-cell office:value-type="float" office:value="12168" table:style-name="ce7">
            <text:p>12168</text:p>
          </table:table-cell>
          <table:table-cell office:value-type="string" table:style-name="ce6">
            <text:p>Pagato</text:p>
          </table:table-cell>
          <table:table-cell office:value-type="date" office:date-value="2025-03-06T23:49:00" table:style-name="ce8">
            <text:p>06/03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179 - GENNUSO <text:s/>FRANCA</text:p>
          </table:table-cell>
          <table:table-cell office:value-type="string" table:style-name="ce6">
            <text:p>LI-2025-4519</text:p>
          </table:table-cell>
          <table:table-cell office:value-type="string" table:style-name="ce6">
            <text:p>50749-2024-U0000S11107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649" table:style-name="ce7">
            <text:p>5649</text:p>
          </table:table-cell>
          <table:table-cell office:value-type="string" table:style-name="ce6">
            <text:p>05/03/2025</text:p>
          </table:table-cell>
          <table:table-cell office:value-type="string" table:style-name="ce6">
            <text:p>Esperto Francesco Guarascio nel periodo dal 01/11/2024 al 31/12/2024 per un <text:s text:c="2"/>numero di giornate-persona pari a 34. Liquidazione spettanze di cui alla fattura 2/2025 del 26 febbraio 202</text:p>
          </table:table-cell>
          <table:table-cell office:value-type="float" office:value="14144" table:style-name="ce7">
            <text:p>14144</text:p>
          </table:table-cell>
          <table:table-cell office:value-type="string" table:style-name="ce6">
            <text:p>Pagato</text:p>
          </table:table-cell>
          <table:table-cell office:value-type="date" office:date-value="2025-03-06T23:49:00" table:style-name="ce8">
            <text:p>06/03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164 - GUARASCIO <text:s/>FRANCESCO</text:p>
          </table:table-cell>
          <table:table-cell office:value-type="string" table:style-name="ce6">
            <text:p>LI-2025-4520</text:p>
          </table:table-cell>
          <table:table-cell office:value-type="string" table:style-name="ce6">
            <text:p>50755-2024-U0000S11107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number-rows-repeated="1048562" table:style-name="ro1">
          <table:table-cell table:number-columns-repeated="16384"/>
        </table:table-row>
      </table:table>
      <table:table table:name="11104_2025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8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2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68" table:default-cell-style-name="ce6"/>
        <table:table-row table:style-name="ro1">
          <table:table-cell office:value-type="string" table:style-name="ce5">
            <text:p>Ufficio Ordinativo</text:p>
          </table:table-cell>
          <table:table-cell office:value-type="string" table:style-name="ce5">
            <text:p>Pag/Ris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Anno</text:p>
          </table:table-cell>
          <table:table-cell office:value-type="string" table:style-name="ce5">
            <text:p>Num.</text:p>
          </table:table-cell>
          <table:table-cell office:value-type="string" table:style-name="ce12">
            <text:p>Data reg.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Stato [Ordinativo - Flusso]</text:p>
          </table:table-cell>
          <table:table-cell office:value-type="string" table:style-name="ce5">
            <text:p>Data Riscontro</text:p>
          </table:table-cell>
          <table:table-cell office:value-type="string" table:style-name="ce5">
            <text:p>Tesoreria</text:p>
          </table:table-cell>
          <table:table-cell office:value-type="string" table:style-name="ce5">
            <text:p>Ben/Clie</text:p>
          </table:table-cell>
          <table:table-cell office:value-type="string" table:style-name="ce5">
            <text:p>Liquidazione</text:p>
          </table:table-cell>
          <table:table-cell office:value-type="string" table:style-name="ce5">
            <text:p>Imp/Acc</text:p>
          </table:table-cell>
          <table:table-cell office:value-type="string" table:style-name="ce5">
            <text:p>Provvisori Bancari</text:p>
          </table:table-cell>
          <table:table-cell office:value-type="string" table:style-name="ce5">
            <text:p>Codice Pagament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127" table:style-name="ce7">
            <text:p>127</text:p>
          </table:table-cell>
          <table:table-cell office:value-type="string" table:style-name="ce8">
            <text:p>09/01/2025</text:p>
          </table:table-cell>
          <table:table-cell office:value-type="string" table:style-name="ce6">
            <text:p>Esperto Alessandro Bonura nel periodo dal 01/09/2024 al 31/10/2024 per un <text:s text:c="2"/>numero di giornate-persona pari a 40. Liquidazione spettanze di cui alla fattura 65 del 23/12/2024</text:p>
          </table:table-cell>
          <table:table-cell office:value-type="float" office:value="25376" table:style-name="ce7">
            <text:p>25376</text:p>
          </table:table-cell>
          <table:table-cell office:value-type="string" table:style-name="ce6">
            <text:p>Pagato</text:p>
          </table:table-cell>
          <table:table-cell office:value-type="date" office:date-value="2025-01-13T23:49:00" table:style-name="ce8">
            <text:p>13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94743 - BONURA ALESSANDRO</text:p>
          </table:table-cell>
          <table:table-cell office:value-type="string" table:style-name="ce6">
            <text:p>LI-2025-418</text:p>
          </table:table-cell>
          <table:table-cell office:value-type="string" table:style-name="ce6">
            <text:p>50797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168" table:style-name="ce7">
            <text:p>168</text:p>
          </table:table-cell>
          <table:table-cell office:value-type="string" table:style-name="ce8">
            <text:p>09/01/2025</text:p>
          </table:table-cell>
          <table:table-cell office:value-type="string" table:style-name="ce6">
            <text:p>Esperto Alessandra De Luca nel periodo dal 01/09/2024 al 31/10/2024 per un <text:s text:c="2"/>numero di giornate-persona pari a 30. Liquidazione spettanze di cui alla fattura FPA 8/24 del 20/12/2024.</text:p>
          </table:table-cell>
          <table:table-cell office:value-type="float" office:value="19032" table:style-name="ce7">
            <text:p>19032</text:p>
          </table:table-cell>
          <table:table-cell office:value-type="string" table:style-name="ce6">
            <text:p>Pagato</text:p>
          </table:table-cell>
          <table:table-cell office:value-type="date" office:date-value="2025-01-13T23:49:00" table:style-name="ce8">
            <text:p>13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3125 - DE LUCA ALESSANDRA</text:p>
          </table:table-cell>
          <table:table-cell office:value-type="string" table:style-name="ce6">
            <text:p>LI-2025-364</text:p>
          </table:table-cell>
          <table:table-cell office:value-type="string" table:style-name="ce6">
            <text:p>2204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175" table:style-name="ce7">
            <text:p>175</text:p>
          </table:table-cell>
          <table:table-cell office:value-type="string" table:style-name="ce8">
            <text:p>09/01/2025</text:p>
          </table:table-cell>
          <table:table-cell office:value-type="string" table:style-name="ce6">
            <text:p>Esperta Federica De Giorgi nel periodo dal 01/09/2024 al 31/10/2024 per un <text:s text:c="2"/>numero di giornate-persona pari a 33. Liquidazione spettanze di cui alla fattura 8/24 del 29/12/2024</text:p>
          </table:table-cell>
          <table:table-cell office:value-type="float" office:value="20935.2" table:style-name="ce9">
            <text:p>20.935,20</text:p>
          </table:table-cell>
          <table:table-cell office:value-type="string" table:style-name="ce6">
            <text:p>Pagato</text:p>
          </table:table-cell>
          <table:table-cell office:value-type="date" office:date-value="2025-01-13T23:49:00" table:style-name="ce8">
            <text:p>13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55 - DE GIORGI FEDERICA</text:p>
          </table:table-cell>
          <table:table-cell office:value-type="string" table:style-name="ce6">
            <text:p>LI-2025-417</text:p>
          </table:table-cell>
          <table:table-cell office:value-type="string" table:style-name="ce6">
            <text:p>2246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246" table:style-name="ce7">
            <text:p>246</text:p>
          </table:table-cell>
          <table:table-cell office:value-type="string" table:style-name="ce8">
            <text:p>09/01/2025</text:p>
          </table:table-cell>
          <table:table-cell office:value-type="string" table:style-name="ce6">
            <text:p>Esperta Mariangela Cristofaro nel periodo dal 09/09/2024 al 31/10/2024 per un <text:s text:c="2"/>numero di giornate-persona pari a 25. Liquidazione spettanze di cui alla fattura n. 26L24 del 13/12/202</text:p>
          </table:table-cell>
          <table:table-cell office:value-type="float" office:value="15860" table:style-name="ce7">
            <text:p>15860</text:p>
          </table:table-cell>
          <table:table-cell office:value-type="string" table:style-name="ce6">
            <text:p>Pagato</text:p>
          </table:table-cell>
          <table:table-cell office:value-type="date" office:date-value="2025-01-13T23:49:00" table:style-name="ce8">
            <text:p>13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938 - Cristofaro Mariangela</text:p>
          </table:table-cell>
          <table:table-cell office:value-type="string" table:style-name="ce6">
            <text:p>LI-2024-31319</text:p>
          </table:table-cell>
          <table:table-cell office:value-type="string" table:style-name="ce6">
            <text:p>55656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37" table:style-name="ce7">
            <text:p>537</text:p>
          </table:table-cell>
          <table:table-cell office:value-type="string" table:style-name="ce8">
            <text:p>13/01/2025</text:p>
          </table:table-cell>
          <table:table-cell office:value-type="string" table:style-name="ce6">
            <text:p>Esperto Valerio Carlin nel periodo dal 01/09/2024 al 31/10/2024 per un numero di <text:s text:c="2"/>giornate-persona pari a 33. Liquidazione spettanze di cui alla fattura n. 2025-01PA del 03/01/2025</text:p>
          </table:table-cell>
          <table:table-cell office:value-type="float" office:value="17160" table:style-name="ce7">
            <text:p>17160</text:p>
          </table:table-cell>
          <table:table-cell office:value-type="string" table:style-name="ce6">
            <text:p>Pagato</text:p>
          </table:table-cell>
          <table:table-cell office:value-type="date" office:date-value="2025-01-14T23:49:00" table:style-name="ce8">
            <text:p>14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47 - CARLIN VALERIO</text:p>
          </table:table-cell>
          <table:table-cell office:value-type="string" table:style-name="ce6">
            <text:p>LI-2025-630</text:p>
          </table:table-cell>
          <table:table-cell office:value-type="string" table:style-name="ce6">
            <text:p>2215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40" table:style-name="ce7">
            <text:p>540</text:p>
          </table:table-cell>
          <table:table-cell office:value-type="string" table:style-name="ce8">
            <text:p>13/01/2025</text:p>
          </table:table-cell>
          <table:table-cell office:value-type="string" table:style-name="ce6">
            <text:p>Esperto Rosa Maria Loppo nel periodo dal 01/09/2024 al 31/10/2024 per un <text:s text:c="2"/>numero di giornate-persona pari a 31. Liquidazione spettanze di cui alla fattura n. FPA 11/24 del 27/12/2024.</text:p>
          </table:table-cell>
          <table:table-cell office:value-type="float" office:value="19666.400000000001" table:style-name="ce9">
            <text:p>19.666,40</text:p>
          </table:table-cell>
          <table:table-cell office:value-type="string" table:style-name="ce6">
            <text:p>Pagato</text:p>
          </table:table-cell>
          <table:table-cell office:value-type="date" office:date-value="2025-01-14T23:49:00" table:style-name="ce8">
            <text:p>14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182024 - LOPPO ROSA MARIA</text:p>
          </table:table-cell>
          <table:table-cell office:value-type="string" table:style-name="ce6">
            <text:p>LI-2025-634</text:p>
          </table:table-cell>
          <table:table-cell office:value-type="string" table:style-name="ce6">
            <text:p>2223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43" table:style-name="ce7">
            <text:p>543</text:p>
          </table:table-cell>
          <table:table-cell office:value-type="string" table:style-name="ce8">
            <text:p>13/01/2025</text:p>
          </table:table-cell>
          <table:table-cell office:value-type="string" table:style-name="ce6">
            <text:p>Esperto Lucia Vagaggini nel periodo dal 01/09/2024 al 31/10/2024 per un numero di giornate-persona pari a 22. Liquidazione spettanze di cui alla fattura n. 1 del 03/01/2025</text:p>
          </table:table-cell>
          <table:table-cell office:value-type="float" office:value="11440" table:style-name="ce7">
            <text:p>11440</text:p>
          </table:table-cell>
          <table:table-cell office:value-type="string" table:style-name="ce6">
            <text:p>Pagato</text:p>
          </table:table-cell>
          <table:table-cell office:value-type="date" office:date-value="2025-01-14T23:49:00" table:style-name="ce8">
            <text:p>14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86 - VAGAGGINI LUCIA</text:p>
          </table:table-cell>
          <table:table-cell office:value-type="string" table:style-name="ce6">
            <text:p>LI-2025-629</text:p>
          </table:table-cell>
          <table:table-cell office:value-type="string" table:style-name="ce6">
            <text:p>2236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58" table:style-name="ce7">
            <text:p>558</text:p>
          </table:table-cell>
          <table:table-cell office:value-type="string" table:style-name="ce8">
            <text:p>13/01/2025</text:p>
          </table:table-cell>
          <table:table-cell office:value-type="string" table:style-name="ce6">
            <text:p>Esperto Fabio Lagatta nel periodo dal 01/09/2024 al 31/10/2024 per un numero di <text:s text:c="2"/>giornate-persona pari a 30. Liquidazione spettanze di cui alla fattura FPA 1/25 del 2/1/2025</text:p>
          </table:table-cell>
          <table:table-cell office:value-type="float" office:value="19032" table:style-name="ce7">
            <text:p>19032</text:p>
          </table:table-cell>
          <table:table-cell office:value-type="string" table:style-name="ce6">
            <text:p>Pagato</text:p>
          </table:table-cell>
          <table:table-cell office:value-type="date" office:date-value="2025-01-14T23:49:00" table:style-name="ce8">
            <text:p>14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65 - LAGATTA FABIO</text:p>
          </table:table-cell>
          <table:table-cell office:value-type="string" table:style-name="ce6">
            <text:p>LI-2025-633</text:p>
          </table:table-cell>
          <table:table-cell office:value-type="string" table:style-name="ce6">
            <text:p>2201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70" table:style-name="ce7">
            <text:p>570</text:p>
          </table:table-cell>
          <table:table-cell office:value-type="string" table:style-name="ce8">
            <text:p>13/01/2025</text:p>
          </table:table-cell>
          <table:table-cell office:value-type="string" table:style-name="ce6">
            <text:p>Esperta Teodolinda Pilia nel periodo dal 01/09/2024 al 31/10/2024 per un numero <text:s text:c="2"/>di giornate-persona pari a 32. Liquidazione spettanze di cui alla fattura n.1 del 7/1/2025.</text:p>
          </table:table-cell>
          <table:table-cell office:value-type="float" office:value="16640" table:style-name="ce7">
            <text:p>16640</text:p>
          </table:table-cell>
          <table:table-cell office:value-type="string" table:style-name="ce6">
            <text:p>Pagato</text:p>
          </table:table-cell>
          <table:table-cell office:value-type="date" office:date-value="2025-01-14T23:49:00" table:style-name="ce8">
            <text:p>14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79 - PILIA TEODOLINDA</text:p>
          </table:table-cell>
          <table:table-cell office:value-type="string" table:style-name="ce6">
            <text:p>LI-2025-628</text:p>
          </table:table-cell>
          <table:table-cell office:value-type="string" table:style-name="ce6">
            <text:p>2234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89" table:style-name="ce7">
            <text:p>589</text:p>
          </table:table-cell>
          <table:table-cell office:value-type="string" table:style-name="ce8">
            <text:p>13/01/2025</text:p>
          </table:table-cell>
          <table:table-cell office:value-type="string" table:style-name="ce6">
            <text:p>Esperta Laura Mura nel periodo dal 09/09/2024 al 31/10/2024 per un numero di <text:s text:c="2"/>giornate-persona pari a 30. Liquidazione spettanze di cui alla fattura n. 1/PA del 02/01/2025</text:p>
          </table:table-cell>
          <table:table-cell office:value-type="float" office:value="9360" table:style-name="ce7">
            <text:p>9360</text:p>
          </table:table-cell>
          <table:table-cell office:value-type="string" table:style-name="ce6">
            <text:p>Pagato</text:p>
          </table:table-cell>
          <table:table-cell office:value-type="date" office:date-value="2025-01-14T23:49:00" table:style-name="ce8">
            <text:p>14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915 - Mura Laura</text:p>
          </table:table-cell>
          <table:table-cell office:value-type="string" table:style-name="ce6">
            <text:p>LI-2025-632</text:p>
          </table:table-cell>
          <table:table-cell office:value-type="string" table:style-name="ce6">
            <text:p>55658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97" table:style-name="ce7">
            <text:p>597</text:p>
          </table:table-cell>
          <table:table-cell office:value-type="string" table:style-name="ce8">
            <text:p>13/01/2025</text:p>
          </table:table-cell>
          <table:table-cell office:value-type="string" table:style-name="ce6">
            <text:p>Esperto Antonio Peduto nel periodo dal 01/09/2024 al 31/10/2024 per un numero <text:s text:c="2"/>di giornate-persona pari a 29. Liquidazione spettanze di cui alla fattura n. 1 del 02/01/2025</text:p>
          </table:table-cell>
          <table:table-cell office:value-type="float" office:value="18397.599999999999" table:style-name="ce9">
            <text:p>18.397,60</text:p>
          </table:table-cell>
          <table:table-cell office:value-type="string" table:style-name="ce6">
            <text:p>Pagato</text:p>
          </table:table-cell>
          <table:table-cell office:value-type="date" office:date-value="2025-01-14T23:49:00" table:style-name="ce8">
            <text:p>14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77 - PEDUTO ANTONIO</text:p>
          </table:table-cell>
          <table:table-cell office:value-type="string" table:style-name="ce6">
            <text:p>LI-2025-631</text:p>
          </table:table-cell>
          <table:table-cell office:value-type="string" table:style-name="ce6">
            <text:p>2205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936" table:style-name="ce7">
            <text:p>936</text:p>
          </table:table-cell>
          <table:table-cell office:value-type="string" table:style-name="ce8">
            <text:p>14/01/2025</text:p>
          </table:table-cell>
          <table:table-cell office:value-type="string" table:style-name="ce6">
            <text:p>Esperta Nicoletta Zacchi nel periodo dall' 01/09/2024 al 31/10/2024 per un numero <text:s text:c="2"/>di giornate-persona pari a 32. Liquidazione spettanze di cui alla fattura n. 20-24 del 05/12/2024.</text:p>
          </table:table-cell>
          <table:table-cell office:value-type="float" office:value="2877.86" table:style-name="ce9">
            <text:p>2.877,86</text:p>
          </table:table-cell>
          <table:table-cell office:value-type="string" table:style-name="ce6">
            <text:p>Pagato</text:p>
          </table:table-cell>
          <table:table-cell office:value-type="date" office:date-value="2025-01-15T23:49:00" table:style-name="ce8">
            <text:p>15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88 - ZACCHI NICOLETTA</text:p>
          </table:table-cell>
          <table:table-cell office:value-type="string" table:style-name="ce6">
            <text:p>LI-2024-28003</text:p>
          </table:table-cell>
          <table:table-cell office:value-type="string" table:style-name="ce6">
            <text:p>2237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1020" table:style-name="ce7">
            <text:p>1020</text:p>
          </table:table-cell>
          <table:table-cell office:value-type="string" table:style-name="ce8">
            <text:p>15/01/2025</text:p>
          </table:table-cell>
          <table:table-cell office:value-type="string" table:style-name="ce6">
            <text:p>Esperto Simona Castiglione nel periodo dal 01/09/2024 al 31/10/2024 per un <text:s text:c="2"/>numero di giornate-persona pari a 36. Liquidazione spettanze di cui alla fattura n. FPA 4/25 del 09/01/2025</text:p>
          </table:table-cell>
          <table:table-cell office:value-type="float" office:value="14978" table:style-name="ce7">
            <text:p>14978</text:p>
          </table:table-cell>
          <table:table-cell office:value-type="string" table:style-name="ce6">
            <text:p>Pagato</text:p>
          </table:table-cell>
          <table:table-cell office:value-type="date" office:date-value="2025-01-16T23:49:00" table:style-name="ce8">
            <text:p>16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160 - CASTIGLIONE <text:s/>SIMONA</text:p>
          </table:table-cell>
          <table:table-cell office:value-type="string" table:style-name="ce6">
            <text:p>LI-2025-767</text:p>
          </table:table-cell>
          <table:table-cell office:value-type="string" table:style-name="ce6">
            <text:p>50790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1042" table:style-name="ce7">
            <text:p>1042</text:p>
          </table:table-cell>
          <table:table-cell office:value-type="string" table:style-name="ce8">
            <text:p>15/01/2025</text:p>
          </table:table-cell>
          <table:table-cell office:value-type="string" table:style-name="ce6">
            <text:p>Esperto Fabio Orlando Bernardini nel periodo dal 01/09/2024 al 31/10/2024 per un <text:s text:c="2"/>numero di giornate-persona pari a 36. Liquidazione spettanze di cui alla fattura n.1/2025 del 10/1/2025</text:p>
          </table:table-cell>
          <table:table-cell office:value-type="float" office:value="18720" table:style-name="ce7">
            <text:p>18720</text:p>
          </table:table-cell>
          <table:table-cell office:value-type="string" table:style-name="ce6">
            <text:p>Pagato</text:p>
          </table:table-cell>
          <table:table-cell office:value-type="date" office:date-value="2025-01-16T23:49:00" table:style-name="ce8">
            <text:p>16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872 - BERNARDINI FABIO ORLANDO</text:p>
          </table:table-cell>
          <table:table-cell office:value-type="string" table:style-name="ce6">
            <text:p>LI-2025-772</text:p>
          </table:table-cell>
          <table:table-cell office:value-type="string" table:style-name="ce6">
            <text:p>2199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1049" table:style-name="ce7">
            <text:p>1049</text:p>
          </table:table-cell>
          <table:table-cell office:value-type="string" table:style-name="ce8">
            <text:p>15/01/2025</text:p>
          </table:table-cell>
          <table:table-cell office:value-type="string" table:style-name="ce6">
            <text:p>Esperto Tania ULZEGA nel periodo dal 01/09/2024 al 31/10/2024 per un numero <text:s text:c="2"/>di giornate-persona pari a 25. Liquidazione spettanze di cui alla fattura n. 4/001 del 09/01/2025</text:p>
          </table:table-cell>
          <table:table-cell office:value-type="float" office:value="15860" table:style-name="ce7">
            <text:p>15860</text:p>
          </table:table-cell>
          <table:table-cell office:value-type="string" table:style-name="ce6">
            <text:p>Pagato</text:p>
          </table:table-cell>
          <table:table-cell office:value-type="date" office:date-value="2025-01-16T23:49:00" table:style-name="ce8">
            <text:p>16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85 - ULZEGA TANIA</text:p>
          </table:table-cell>
          <table:table-cell office:value-type="string" table:style-name="ce6">
            <text:p>LI-2025-766</text:p>
          </table:table-cell>
          <table:table-cell office:value-type="string" table:style-name="ce6">
            <text:p>2241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1052" table:style-name="ce7">
            <text:p>1052</text:p>
          </table:table-cell>
          <table:table-cell office:value-type="string" table:style-name="ce8">
            <text:p>15/01/2025</text:p>
          </table:table-cell>
          <table:table-cell office:value-type="string" table:style-name="ce6">
            <text:p>Esperto Antonio Caldarola nel periodo dal 01/09/2024 al 31/10/2024 per un <text:s text:c="2"/>numero di giornate-persona pari a 38. Liquidazione spettanze di cui alla fattura n. 1 del 08/01/2025</text:p>
          </table:table-cell>
          <table:table-cell office:value-type="float" office:value="24107.200000000001" table:style-name="ce9">
            <text:p>24.107,20</text:p>
          </table:table-cell>
          <table:table-cell office:value-type="string" table:style-name="ce6">
            <text:p>Pagato</text:p>
          </table:table-cell>
          <table:table-cell office:value-type="date" office:date-value="2025-01-16T23:49:00" table:style-name="ce8">
            <text:p>16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205 - CALDAROLA ANTONIO</text:p>
          </table:table-cell>
          <table:table-cell office:value-type="string" table:style-name="ce6">
            <text:p>LI-2025-768</text:p>
          </table:table-cell>
          <table:table-cell office:value-type="string" table:style-name="ce6">
            <text:p>50805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1106" table:style-name="ce7">
            <text:p>1106</text:p>
          </table:table-cell>
          <table:table-cell office:value-type="string" table:style-name="ce8">
            <text:p>16/01/2025</text:p>
          </table:table-cell>
          <table:table-cell office:value-type="string" table:style-name="ce6">
            <text:p>Esperta Romana Orsini nel periodo dal 01/09/2024 al 31/10/2024 per un numero di <text:s text:c="2"/>giornate-persona pari a 26. Liquidazione spettanze di ci alla fattura n.1/001 del 10/1/2025</text:p>
          </table:table-cell>
          <table:table-cell office:value-type="float" office:value="16494.400000000001" table:style-name="ce9">
            <text:p>16.494,40</text:p>
          </table:table-cell>
          <table:table-cell office:value-type="string" table:style-name="ce6">
            <text:p>Pagato</text:p>
          </table:table-cell>
          <table:table-cell office:value-type="date" office:date-value="2025-01-16T23:49:00" table:style-name="ce8">
            <text:p>16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76 - ORSINI ROMANA</text:p>
          </table:table-cell>
          <table:table-cell office:value-type="string" table:style-name="ce6">
            <text:p>LI-2025-785</text:p>
          </table:table-cell>
          <table:table-cell office:value-type="string" table:style-name="ce6">
            <text:p>2249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1127" table:style-name="ce7">
            <text:p>1127</text:p>
          </table:table-cell>
          <table:table-cell office:value-type="string" table:style-name="ce8">
            <text:p>16/01/2025</text:p>
          </table:table-cell>
          <table:table-cell office:value-type="string" table:style-name="ce6">
            <text:p>Esperta Paola Rosa Angelico nel periodo dall'01/09/2024 al 31/10/2024 per un <text:s text:c="2"/>numero di giornate-persona pari a 30. Liquidazione spettanze di cui alla fattura n. 1 dell'08/01/2025</text:p>
          </table:table-cell>
          <table:table-cell office:value-type="float" office:value="15600" table:style-name="ce7">
            <text:p>15600</text:p>
          </table:table-cell>
          <table:table-cell office:value-type="string" table:style-name="ce6">
            <text:p>Pagato</text:p>
          </table:table-cell>
          <table:table-cell office:value-type="date" office:date-value="2025-01-16T23:49:00" table:style-name="ce8">
            <text:p>16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39 - ANGELICO PAOLA ROSA</text:p>
          </table:table-cell>
          <table:table-cell office:value-type="string" table:style-name="ce6">
            <text:p>LI-2025-820</text:p>
          </table:table-cell>
          <table:table-cell office:value-type="string" table:style-name="ce6">
            <text:p>2211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1186" table:style-name="ce7">
            <text:p>1186</text:p>
          </table:table-cell>
          <table:table-cell office:value-type="string" table:style-name="ce8">
            <text:p>17/01/2025</text:p>
          </table:table-cell>
          <table:table-cell office:value-type="string" table:style-name="ce6">
            <text:p>Esperto Daniela Bello nel periodo dal 01/09/2024 al 31/10/2024 per un numero di <text:s text:c="2"/>giornate-persona pari a 30. Liquidazione spettanze di cui alla fattura n. 2 del 13/01/2025</text:p>
          </table:table-cell>
          <table:table-cell office:value-type="float" office:value="15600" table:style-name="ce7">
            <text:p>15600</text:p>
          </table:table-cell>
          <table:table-cell office:value-type="string" table:style-name="ce6">
            <text:p>Pagato</text:p>
          </table:table-cell>
          <table:table-cell office:value-type="date" office:date-value="2025-01-20T23:49:00" table:style-name="ce8">
            <text:p>20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40 - BELLO DANIELA</text:p>
          </table:table-cell>
          <table:table-cell office:value-type="string" table:style-name="ce6">
            <text:p>LI-2025-1125</text:p>
          </table:table-cell>
          <table:table-cell office:value-type="string" table:style-name="ce6">
            <text:p>2207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1744" table:style-name="ce7">
            <text:p>1744</text:p>
          </table:table-cell>
          <table:table-cell office:value-type="string" table:style-name="ce8">
            <text:p>21/01/2025</text:p>
          </table:table-cell>
          <table:table-cell office:value-type="string" table:style-name="ce6">
            <text:p>Esperto Sergio Di Feliciantonio nel periodo dal 01/09/2024 al 31/10/2024 per un <text:s text:c="2"/>numero di giornate-persona pari a 39. Liquidazione spettanze di cui alla fattura n. 3 del 16/01/2025</text:p>
          </table:table-cell>
          <table:table-cell office:value-type="float" office:value="16224" table:style-name="ce7">
            <text:p>16224</text:p>
          </table:table-cell>
          <table:table-cell office:value-type="string" table:style-name="ce6">
            <text:p>Pagato</text:p>
          </table:table-cell>
          <table:table-cell office:value-type="date" office:date-value="2025-01-21T23:49:00" table:style-name="ce8">
            <text:p>21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320 - DI FELICIANTONIO SERGIO</text:p>
          </table:table-cell>
          <table:table-cell office:value-type="string" table:style-name="ce6">
            <text:p>LI-2025-1349</text:p>
          </table:table-cell>
          <table:table-cell office:value-type="string" table:style-name="ce6">
            <text:p>50811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1762" table:style-name="ce7">
            <text:p>1762</text:p>
          </table:table-cell>
          <table:table-cell office:value-type="string" table:style-name="ce8">
            <text:p>22/01/2025</text:p>
          </table:table-cell>
          <table:table-cell office:value-type="string" table:style-name="ce6">
            <text:p>Esperto Xavier Santiapichi nel periodo dal 01/09/2024 al 31/10/2024per un <text:s text:c="2"/>numero di giornate-persona pari a 35. Liquidazione spettanze d cui alla fattura n. 34 del 2/12/2024.</text:p>
          </table:table-cell>
          <table:table-cell office:value-type="float" office:value="22204" table:style-name="ce7">
            <text:p>22204</text:p>
          </table:table-cell>
          <table:table-cell office:value-type="string" table:style-name="ce6">
            <text:p>Pagato</text:p>
          </table:table-cell>
          <table:table-cell office:value-type="date" office:date-value="2025-01-23T23:49:00" table:style-name="ce8">
            <text:p>23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54374 - SANTIAPICHI XAVIER</text:p>
          </table:table-cell>
          <table:table-cell office:value-type="string" table:style-name="ce6">
            <text:p>LI-2024-27666</text:p>
          </table:table-cell>
          <table:table-cell office:value-type="string" table:style-name="ce6">
            <text:p>50798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1824" table:style-name="ce7">
            <text:p>1824</text:p>
          </table:table-cell>
          <table:table-cell office:value-type="string" table:style-name="ce8">
            <text:p>22/01/2025</text:p>
          </table:table-cell>
          <table:table-cell office:value-type="string" table:style-name="ce6">
            <text:p>Esperto Alessandro Cariani nel periodo dall'01/09/2024 al 31/10/2024 per un <text:s text:c="2"/>numero di giornate-persona pari a 32,. Liquidazione spettanze di cui alla fattura n. FPA 1/25 del 17/01/2025.</text:p>
          </table:table-cell>
          <table:table-cell office:value-type="float" office:value="20300.8" table:style-name="ce9">
            <text:p>20.300,80</text:p>
          </table:table-cell>
          <table:table-cell office:value-type="string" table:style-name="ce6">
            <text:p>Pagato</text:p>
          </table:table-cell>
          <table:table-cell office:value-type="date" office:date-value="2025-01-23T23:49:00" table:style-name="ce8">
            <text:p>23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46 - CARIANI ALESSANDRO</text:p>
          </table:table-cell>
          <table:table-cell office:value-type="string" table:style-name="ce6">
            <text:p>LI-2025-1494</text:p>
          </table:table-cell>
          <table:table-cell office:value-type="string" table:style-name="ce6">
            <text:p>2243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2203" table:style-name="ce7">
            <text:p>2203</text:p>
          </table:table-cell>
          <table:table-cell office:value-type="string" table:style-name="ce8">
            <text:p>27/01/2025</text:p>
          </table:table-cell>
          <table:table-cell office:value-type="string" table:style-name="ce6">
            <text:p>Esperto Giuseppe Maria Amendola nel periodo dal 01/11/2024 al 31/12/2024 per <text:s text:c="2"/>un numero di giornate-persona pari a 27. Liquidazione spettanze di cui alla fattura 2 del 20/01/2025</text:p>
          </table:table-cell>
          <table:table-cell office:value-type="float" office:value="17128.8" table:style-name="ce9">
            <text:p>17.128,80</text:p>
          </table:table-cell>
          <table:table-cell office:value-type="string" table:style-name="ce6">
            <text:p>Pagato</text:p>
          </table:table-cell>
          <table:table-cell office:value-type="date" office:date-value="2025-01-28T23:49:00" table:style-name="ce8">
            <text:p>28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38 - AMENDOLA GIUSEPPE MARIA</text:p>
          </table:table-cell>
          <table:table-cell office:value-type="string" table:style-name="ce6">
            <text:p>LI-2025-1811</text:p>
          </table:table-cell>
          <table:table-cell office:value-type="string" table:style-name="ce6">
            <text:p>2209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2204" table:style-name="ce7">
            <text:p>2204</text:p>
          </table:table-cell>
          <table:table-cell office:value-type="string" table:style-name="ce8">
            <text:p>27/01/2025</text:p>
          </table:table-cell>
          <table:table-cell office:value-type="string" table:style-name="ce6">
            <text:p>Esperto Roberta Centonze nel periodo dal 01/09/2024 al 31/10/2024 per un <text:s text:c="2"/>numero di giornate-persona pari a 33. Liquidazione spettanze di cui alla fattura n. FPA 3/25 del 17/01/2025.</text:p>
          </table:table-cell>
          <table:table-cell office:value-type="float" office:value="17160" table:style-name="ce7">
            <text:p>17160</text:p>
          </table:table-cell>
          <table:table-cell office:value-type="string" table:style-name="ce6">
            <text:p>Pagato</text:p>
          </table:table-cell>
          <table:table-cell office:value-type="date" office:date-value="2025-01-28T23:49:00" table:style-name="ce8">
            <text:p>28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50 - CENTONZE ROBERTA</text:p>
          </table:table-cell>
          <table:table-cell office:value-type="string" table:style-name="ce6">
            <text:p>LI-2025-1809</text:p>
          </table:table-cell>
          <table:table-cell office:value-type="string" table:style-name="ce6">
            <text:p>2217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2205" table:style-name="ce7">
            <text:p>2205</text:p>
          </table:table-cell>
          <table:table-cell office:value-type="string" table:style-name="ce8">
            <text:p>27/01/2025</text:p>
          </table:table-cell>
          <table:table-cell office:value-type="string" table:style-name="ce6">
            <text:p>Esperta Ania Lopez nel periodo dall'01/11/2024 al 31/12/2024 per un numero di <text:s text:c="2"/>giornate-persona pari a 30. Liquidazione spettanze di cui alla fattura FATTPA 1_25 del 20/01/2025.</text:p>
          </table:table-cell>
          <table:table-cell office:value-type="float" office:value="19032" table:style-name="ce7">
            <text:p>19032</text:p>
          </table:table-cell>
          <table:table-cell office:value-type="string" table:style-name="ce6">
            <text:p>Pagato</text:p>
          </table:table-cell>
          <table:table-cell office:value-type="date" office:date-value="2025-01-28T23:49:00" table:style-name="ce8">
            <text:p>28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66 - LOPEZ ANIA</text:p>
          </table:table-cell>
          <table:table-cell office:value-type="string" table:style-name="ce6">
            <text:p>LI-2025-1812</text:p>
          </table:table-cell>
          <table:table-cell office:value-type="string" table:style-name="ce6">
            <text:p>2229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2216" table:style-name="ce7">
            <text:p>2216</text:p>
          </table:table-cell>
          <table:table-cell office:value-type="string" table:style-name="ce8">
            <text:p>27/01/2025</text:p>
          </table:table-cell>
          <table:table-cell office:value-type="string" table:style-name="ce6">
            <text:p>Esperto Livia Cannella nel periodo dal 01/09/2024 al 31/10/2024 per un numero <text:s text:c="2"/>di giornate-persona pari a 32. Liquidazione spettanze di cui alla fattura n. 02/2025 del 20/1/2025.</text:p>
          </table:table-cell>
          <table:table-cell office:value-type="float" office:value="16640" table:style-name="ce7">
            <text:p>16640</text:p>
          </table:table-cell>
          <table:table-cell office:value-type="string" table:style-name="ce6">
            <text:p>Pagato</text:p>
          </table:table-cell>
          <table:table-cell office:value-type="date" office:date-value="2025-01-28T23:49:00" table:style-name="ce8">
            <text:p>28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45 - CANNELLA LIVIA</text:p>
          </table:table-cell>
          <table:table-cell office:value-type="string" table:style-name="ce6">
            <text:p>LI-2025-1808</text:p>
          </table:table-cell>
          <table:table-cell office:value-type="string" table:style-name="ce6">
            <text:p>2214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2218" table:style-name="ce7">
            <text:p>2218</text:p>
          </table:table-cell>
          <table:table-cell office:value-type="string" table:style-name="ce8">
            <text:p>27/01/2025</text:p>
          </table:table-cell>
          <table:table-cell office:value-type="string" table:style-name="ce6">
            <text:p>Esperta Alessandra Ajese nel periodo dall'01/09/2024 al 31/10/2024 per un <text:s text:c="2"/>numero di giornate-persona pari a 39. Liquidazione spettanze di cui alla fattura n. 1 del 07/01/2025</text:p>
          </table:table-cell>
          <table:table-cell office:value-type="float" office:value="20280" table:style-name="ce7">
            <text:p>20280</text:p>
          </table:table-cell>
          <table:table-cell office:value-type="string" table:style-name="ce6">
            <text:p>Pagato</text:p>
          </table:table-cell>
          <table:table-cell office:value-type="date" office:date-value="2025-01-28T23:49:00" table:style-name="ce8">
            <text:p>28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144955 - AJESE ALESSANDRA</text:p>
          </table:table-cell>
          <table:table-cell office:value-type="string" table:style-name="ce6">
            <text:p>LI-2025-1807</text:p>
          </table:table-cell>
          <table:table-cell office:value-type="string" table:style-name="ce6">
            <text:p>2203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2587" table:style-name="ce7">
            <text:p>2587</text:p>
          </table:table-cell>
          <table:table-cell office:value-type="string" table:style-name="ce8">
            <text:p>29/01/2025</text:p>
          </table:table-cell>
          <table:table-cell office:value-type="string" table:style-name="ce6">
            <text:p>Esperto Paolo Valerio Pennino nel periodo dal 01/11/2024 al 31/12/2024 per un <text:s text:c="2"/>numero di giornate-persona pari a 28. Liquidazione spettanze di cui alla fattura FPA 1/25 del 23/01/2025.</text:p>
          </table:table-cell>
          <table:table-cell office:value-type="float" office:value="17763.2" table:style-name="ce9">
            <text:p>17.763,20</text:p>
          </table:table-cell>
          <table:table-cell office:value-type="string" table:style-name="ce6">
            <text:p>Pagato</text:p>
          </table:table-cell>
          <table:table-cell office:value-type="date" office:date-value="2025-01-30T23:49:00" table:style-name="ce8">
            <text:p>30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78 - PENNINO PAOLO VALERIO</text:p>
          </table:table-cell>
          <table:table-cell office:value-type="string" table:style-name="ce6">
            <text:p>LI-2025-2027</text:p>
          </table:table-cell>
          <table:table-cell office:value-type="string" table:style-name="ce6">
            <text:p>2233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2614" table:style-name="ce7">
            <text:p>2614</text:p>
          </table:table-cell>
          <table:table-cell office:value-type="string" table:style-name="ce8">
            <text:p>29/01/2025</text:p>
          </table:table-cell>
          <table:table-cell office:value-type="string" table:style-name="ce6">
            <text:p>Esperto Pablo De Paola nel periodo dal 01/09/2024 al 31/10/2024 per un numero <text:s text:c="2"/>di giornate-persona pari a 42. Liquidazione spettanze di cui alla fattura FPA 5/25 del 21/01/2025.</text:p>
          </table:table-cell>
          <table:table-cell office:value-type="float" office:value="21840" table:style-name="ce7">
            <text:p>21840</text:p>
          </table:table-cell>
          <table:table-cell office:value-type="string" table:style-name="ce6">
            <text:p>Pagato</text:p>
          </table:table-cell>
          <table:table-cell office:value-type="date" office:date-value="2025-01-30T23:49:00" table:style-name="ce8">
            <text:p>30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142 - DE PAOLA PABLO</text:p>
          </table:table-cell>
          <table:table-cell office:value-type="string" table:style-name="ce6">
            <text:p>LI-2025-2021</text:p>
          </table:table-cell>
          <table:table-cell office:value-type="string" table:style-name="ce6">
            <text:p>50799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2631" table:style-name="ce7">
            <text:p>2631</text:p>
          </table:table-cell>
          <table:table-cell office:value-type="string" table:style-name="ce8">
            <text:p>29/01/2025</text:p>
          </table:table-cell>
          <table:table-cell office:value-type="string" table:style-name="ce6">
            <text:p>Esperta Stefania Marsili nel periodo dal 01/11/2024 al 31/12/2024 per un numero <text:s text:c="2"/>di giornate-persona pari a 25. Liquidazione spettanze di cui alla fattura 1PA del 22/01/2025</text:p>
          </table:table-cell>
          <table:table-cell office:value-type="float" office:value="15860" table:style-name="ce7">
            <text:p>15860</text:p>
          </table:table-cell>
          <table:table-cell office:value-type="string" table:style-name="ce6">
            <text:p>Pagato</text:p>
          </table:table-cell>
          <table:table-cell office:value-type="date" office:date-value="2025-01-30T23:49:00" table:style-name="ce8">
            <text:p>30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70 - MARSILI STEFANIA</text:p>
          </table:table-cell>
          <table:table-cell office:value-type="string" table:style-name="ce6">
            <text:p>LI-2025-2025</text:p>
          </table:table-cell>
          <table:table-cell office:value-type="string" table:style-name="ce6">
            <text:p>2248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2673" table:style-name="ce7">
            <text:p>2673</text:p>
          </table:table-cell>
          <table:table-cell office:value-type="string" table:style-name="ce8">
            <text:p>29/01/2025</text:p>
          </table:table-cell>
          <table:table-cell office:value-type="string" table:style-name="ce6">
            <text:p>Esperta Antonella Nostro nel periodo dal 01/11/2024 al 31/12/2024 per un numero <text:s text:c="2"/>di giornate-persona pari a 18. Liquidazione spettanze di cui alla fattura FPA 1/25 del 23/01/2025</text:p>
          </table:table-cell>
          <table:table-cell office:value-type="float" office:value="11419.2" table:style-name="ce9">
            <text:p>11.419,20</text:p>
          </table:table-cell>
          <table:table-cell office:value-type="string" table:style-name="ce6">
            <text:p>Pagato</text:p>
          </table:table-cell>
          <table:table-cell office:value-type="date" office:date-value="2025-01-30T23:49:00" table:style-name="ce8">
            <text:p>30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75 - NOSTRO ANTONELLA</text:p>
          </table:table-cell>
          <table:table-cell office:value-type="string" table:style-name="ce6">
            <text:p>LI-2025-2022</text:p>
          </table:table-cell>
          <table:table-cell office:value-type="string" table:style-name="ce6">
            <text:p>2230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2680" table:style-name="ce7">
            <text:p>2680</text:p>
          </table:table-cell>
          <table:table-cell office:value-type="string" table:style-name="ce8">
            <text:p>29/01/2025</text:p>
          </table:table-cell>
          <table:table-cell office:value-type="string" table:style-name="ce6">
            <text:p>Esperto Luigi Massimiliano Arena nel periodo dal 03/07/2024 al 31/08/2024 per <text:s text:c="2"/>un numero di giornate-persona pari a 20. Liquidazione spettanze di cui alla fattura n. 17/2024 PA del 26/11/2024.</text:p>
          </table:table-cell>
          <table:table-cell office:value-type="float" office:value="10400" table:style-name="ce7">
            <text:p>10400</text:p>
          </table:table-cell>
          <table:table-cell office:value-type="string" table:style-name="ce6">
            <text:p>Pagato</text:p>
          </table:table-cell>
          <table:table-cell office:value-type="date" office:date-value="2025-01-30T23:49:00" table:style-name="ce8">
            <text:p>30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173 - ARENA <text:s/>LUIGI MASSIMILIANO</text:p>
          </table:table-cell>
          <table:table-cell office:value-type="string" table:style-name="ce6">
            <text:p>LI-2025-481</text:p>
          </table:table-cell>
          <table:table-cell office:value-type="string" table:style-name="ce6">
            <text:p>50793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2689" table:style-name="ce7">
            <text:p>2689</text:p>
          </table:table-cell>
          <table:table-cell office:value-type="string" table:style-name="ce8">
            <text:p>30/01/2025</text:p>
          </table:table-cell>
          <table:table-cell office:value-type="string" table:style-name="ce6">
            <text:p>Esperto Paola Boffo nel periodo dal 01/11/2024 al 31/12/2024 per un numero di <text:s text:c="2"/>giornate-persona pari a 27. Liquidazione spettanze di cui alla fattura FATTPA 2_25 del 24/01/2025</text:p>
          </table:table-cell>
          <table:table-cell office:value-type="float" office:value="17128.8" table:style-name="ce9">
            <text:p>17.128,80</text:p>
          </table:table-cell>
          <table:table-cell office:value-type="string" table:style-name="ce6">
            <text:p>Pagato</text:p>
          </table:table-cell>
          <table:table-cell office:value-type="date" office:date-value="2025-01-31T23:49:00" table:style-name="ce8">
            <text:p>31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41 - BOFFO PAOLA</text:p>
          </table:table-cell>
          <table:table-cell office:value-type="string" table:style-name="ce6">
            <text:p>LI-2025-2174</text:p>
          </table:table-cell>
          <table:table-cell office:value-type="string" table:style-name="ce6">
            <text:p>2208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2696" table:style-name="ce7">
            <text:p>2696</text:p>
          </table:table-cell>
          <table:table-cell office:value-type="string" table:style-name="ce8">
            <text:p>30/01/2025</text:p>
          </table:table-cell>
          <table:table-cell office:value-type="string" table:style-name="ce6">
            <text:p>Esperto Xavier Santiapichi nel periodo dal 01/11/2024 al 31/12/2024 per un <text:s text:c="2"/>numero di giornate-persona pari a 28. Liquidazione spettanze di cui alla fattura 1 del 23/1/2025</text:p>
          </table:table-cell>
          <table:table-cell office:value-type="float" office:value="17763.2" table:style-name="ce9">
            <text:p>17.763,20</text:p>
          </table:table-cell>
          <table:table-cell office:value-type="string" table:style-name="ce6">
            <text:p>Pagato</text:p>
          </table:table-cell>
          <table:table-cell office:value-type="date" office:date-value="2025-01-31T23:49:00" table:style-name="ce8">
            <text:p>31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54374 - SANTIAPICHI XAVIER</text:p>
          </table:table-cell>
          <table:table-cell office:value-type="string" table:style-name="ce6">
            <text:p>LI-2025-2161</text:p>
          </table:table-cell>
          <table:table-cell office:value-type="string" table:style-name="ce6">
            <text:p>50798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2727" table:style-name="ce7">
            <text:p>2727</text:p>
          </table:table-cell>
          <table:table-cell office:value-type="string" table:style-name="ce8">
            <text:p>30/01/2025</text:p>
          </table:table-cell>
          <table:table-cell office:value-type="string" table:style-name="ce6">
            <text:p>Esperto Tiziana Guida nel periodo dal 01/11/2024 al 31/12/2024 per un numero <text:s text:c="2"/>di giornate-persona pari a 26. Liquidazione spettanze di cui alla fattura 06-2025_FE del 23/1/2025</text:p>
          </table:table-cell>
          <table:table-cell office:value-type="float" office:value="16494.400000000001" table:style-name="ce9">
            <text:p>16.494,40</text:p>
          </table:table-cell>
          <table:table-cell office:value-type="string" table:style-name="ce6">
            <text:p>Pagato</text:p>
          </table:table-cell>
          <table:table-cell office:value-type="date" office:date-value="2025-01-31T23:49:00" table:style-name="ce8">
            <text:p>31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122498 - GUIDA TIZIANA</text:p>
          </table:table-cell>
          <table:table-cell office:value-type="string" table:style-name="ce6">
            <text:p>LI-2025-2159</text:p>
          </table:table-cell>
          <table:table-cell office:value-type="string" table:style-name="ce6">
            <text:p>2218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2741" table:style-name="ce7">
            <text:p>2741</text:p>
          </table:table-cell>
          <table:table-cell office:value-type="string" table:style-name="ce8">
            <text:p>30/01/2025</text:p>
          </table:table-cell>
          <table:table-cell office:value-type="string" table:style-name="ce6">
            <text:p>Esperta LIVIA CANNELLA nel periodo dal 01/11/2024 al 31/12/2024 per un <text:s text:c="2"/>numero di giornate-persona pari a 36. Liquidazione spettanze di cui alla fattura 03/2025 del 23/01/2025</text:p>
          </table:table-cell>
          <table:table-cell office:value-type="float" office:value="18720" table:style-name="ce7">
            <text:p>18720</text:p>
          </table:table-cell>
          <table:table-cell office:value-type="string" table:style-name="ce6">
            <text:p>Pagato</text:p>
          </table:table-cell>
          <table:table-cell office:value-type="date" office:date-value="2025-01-31T23:49:00" table:style-name="ce8">
            <text:p>31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45 - CANNELLA LIVIA</text:p>
          </table:table-cell>
          <table:table-cell office:value-type="string" table:style-name="ce6">
            <text:p>LI-2025-2157</text:p>
          </table:table-cell>
          <table:table-cell office:value-type="string" table:style-name="ce6">
            <text:p>2214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2754" table:style-name="ce7">
            <text:p>2754</text:p>
          </table:table-cell>
          <table:table-cell office:value-type="string" table:style-name="ce8">
            <text:p>30/01/2025</text:p>
          </table:table-cell>
          <table:table-cell office:value-type="string" table:style-name="ce6">
            <text:p>Esperta Loredana Grimaldi nel periodo dal 01/11/2024 al 31/12/2024 per un <text:s text:c="2"/>numero di giornate-persona pari a 20. Liquidazione spettanze di cui alla fattura 1 del 24/01/2025</text:p>
          </table:table-cell>
          <table:table-cell office:value-type="float" office:value="10400" table:style-name="ce7">
            <text:p>10400</text:p>
          </table:table-cell>
          <table:table-cell office:value-type="string" table:style-name="ce6">
            <text:p>Pagato</text:p>
          </table:table-cell>
          <table:table-cell office:value-type="date" office:date-value="2025-01-31T23:49:00" table:style-name="ce8">
            <text:p>31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870 - GRIMALDI LOREDANA</text:p>
          </table:table-cell>
          <table:table-cell office:value-type="string" table:style-name="ce6">
            <text:p>LI-2025-2176</text:p>
          </table:table-cell>
          <table:table-cell office:value-type="string" table:style-name="ce6">
            <text:p>2227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2793" table:style-name="ce7">
            <text:p>2793</text:p>
          </table:table-cell>
          <table:table-cell office:value-type="string" table:style-name="ce8">
            <text:p>30/01/2025</text:p>
          </table:table-cell>
          <table:table-cell office:value-type="string" table:style-name="ce6">
            <text:p>Esperto Paolo Cacurri nel periodo dal 01/11/2024 al 31/12/2024 per un numero di <text:s text:c="2"/>giornate-persona pari a 25. Liquidazione spettanze di cui alla fattura <text:s/>FPA 1/25 del 24/1/202</text:p>
          </table:table-cell>
          <table:table-cell office:value-type="float" office:value="12688" table:style-name="ce7">
            <text:p>12688</text:p>
          </table:table-cell>
          <table:table-cell office:value-type="string" table:style-name="ce6">
            <text:p>Pagato</text:p>
          </table:table-cell>
          <table:table-cell office:value-type="date" office:date-value="2025-01-31T23:49:00" table:style-name="ce8">
            <text:p>31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44 - CACURRI PAOLO</text:p>
          </table:table-cell>
          <table:table-cell office:value-type="string" table:style-name="ce6">
            <text:p>LI-2025-2177</text:p>
          </table:table-cell>
          <table:table-cell office:value-type="string" table:style-name="ce6">
            <text:p>2242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2794" table:style-name="ce7">
            <text:p>2794</text:p>
          </table:table-cell>
          <table:table-cell office:value-type="string" table:style-name="ce8">
            <text:p>30/01/2025</text:p>
          </table:table-cell>
          <table:table-cell office:value-type="string" table:style-name="ce6">
            <text:p>Esperto Roberta Di Salvo nel periodo dal 01/11/2024 al 31/12/2024 per un numero <text:s text:c="2"/>di giornate-persona pari a 19. Liquidazione spettanze di cui alla fattura FPA 1/25 del 24/01/2025</text:p>
          </table:table-cell>
          <table:table-cell office:value-type="float" office:value="9880" table:style-name="ce7">
            <text:p>9880</text:p>
          </table:table-cell>
          <table:table-cell office:value-type="string" table:style-name="ce6">
            <text:p>Pagato</text:p>
          </table:table-cell>
          <table:table-cell office:value-type="date" office:date-value="2025-01-31T23:49:00" table:style-name="ce8">
            <text:p>31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60 - DI SALVO ROBERTA</text:p>
          </table:table-cell>
          <table:table-cell office:value-type="string" table:style-name="ce6">
            <text:p>LI-2025-2173</text:p>
          </table:table-cell>
          <table:table-cell office:value-type="string" table:style-name="ce6">
            <text:p>2221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2796" table:style-name="ce7">
            <text:p>2796</text:p>
          </table:table-cell>
          <table:table-cell office:value-type="string" table:style-name="ce8">
            <text:p>30/01/2025</text:p>
          </table:table-cell>
          <table:table-cell office:value-type="string" table:style-name="ce6">
            <text:p>Esperto Flavio Mariani nel periodo dal 01/11/2024 al 31/12/2024 per un numero di <text:s text:c="2"/>giornate-persona pari a 31. Liquidazione spettanze di cui alla fattura 1/PA del 23/1/2025</text:p>
          </table:table-cell>
          <table:table-cell office:value-type="float" office:value="16122" table:style-name="ce7">
            <text:p>16122</text:p>
          </table:table-cell>
          <table:table-cell office:value-type="string" table:style-name="ce6">
            <text:p>Pagato</text:p>
          </table:table-cell>
          <table:table-cell office:value-type="date" office:date-value="2025-01-31T23:49:00" table:style-name="ce8">
            <text:p>31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69 - MARIANI FLAVIO</text:p>
          </table:table-cell>
          <table:table-cell office:value-type="string" table:style-name="ce6">
            <text:p>LI-2025-2158</text:p>
          </table:table-cell>
          <table:table-cell office:value-type="string" table:style-name="ce6">
            <text:p>2225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2798" table:style-name="ce7">
            <text:p>2798</text:p>
          </table:table-cell>
          <table:table-cell office:value-type="string" table:style-name="ce8">
            <text:p>30/01/2025</text:p>
          </table:table-cell>
          <table:table-cell office:value-type="string" table:style-name="ce6">
            <text:p>Esperta Federica De Giorgi nel periodo dal 01/11/2024 al 31/12/2024 per un numero <text:s text:c="2"/>di giornate-persona pari a 26. Liquidazione spettanze di cui alla fattura <text:s/>1/2025 del 22/1/2025.</text:p>
          </table:table-cell>
          <table:table-cell office:value-type="float" office:value="13520" table:style-name="ce7">
            <text:p>13520</text:p>
          </table:table-cell>
          <table:table-cell office:value-type="string" table:style-name="ce6">
            <text:p>Pagato</text:p>
          </table:table-cell>
          <table:table-cell office:value-type="date" office:date-value="2025-01-31T23:49:00" table:style-name="ce8">
            <text:p>31/01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55 - DE GIORGI FEDERICA</text:p>
          </table:table-cell>
          <table:table-cell office:value-type="string" table:style-name="ce6">
            <text:p>LI-2025-2160</text:p>
          </table:table-cell>
          <table:table-cell office:value-type="string" table:style-name="ce6">
            <text:p>2246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2921" table:style-name="ce7">
            <text:p>2921</text:p>
          </table:table-cell>
          <table:table-cell office:value-type="string" table:style-name="ce8">
            <text:p>31/01/2025</text:p>
          </table:table-cell>
          <table:table-cell office:value-type="string" table:style-name="ce6">
            <text:p>Esperta Maria Cristina Zuchi nel periodo dal 01/11/2024 al 31/12/2024 per un <text:s text:c="2"/>numero di giornate-persona pari a 26. Liquidazione spettanze di cui alla fattura n. 1 del 24/01/2025.</text:p>
          </table:table-cell>
          <table:table-cell office:value-type="float" office:value="13520" table:style-name="ce7">
            <text:p>13520</text:p>
          </table:table-cell>
          <table:table-cell office:value-type="string" table:style-name="ce6">
            <text:p>Pagato</text:p>
          </table:table-cell>
          <table:table-cell office:value-type="date" office:date-value="2025-02-03T23:49:00" table:style-name="ce8">
            <text:p>03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89 - ZUCHI MARIA CRISTINA</text:p>
          </table:table-cell>
          <table:table-cell office:value-type="string" table:style-name="ce6">
            <text:p>LI-2025-2175</text:p>
          </table:table-cell>
          <table:table-cell office:value-type="string" table:style-name="ce6">
            <text:p>2197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3052" table:style-name="ce7">
            <text:p>3052</text:p>
          </table:table-cell>
          <table:table-cell office:value-type="string" table:style-name="ce8">
            <text:p>03/02/2025</text:p>
          </table:table-cell>
          <table:table-cell office:value-type="string" table:style-name="ce6">
            <text:p>Esperto Francesco Violani nel periodo dall'01/09/2024 al 31/10/2024 per un <text:s text:c="2"/>numero di giornate-persona pari a 37. Liquidazione spettanze di cui alla fattura PA n. 1_25 del 21/01/2025</text:p>
          </table:table-cell>
          <table:table-cell office:value-type="float" office:value="23472.799999999999" table:style-name="ce9">
            <text:p>23.472,80</text:p>
          </table:table-cell>
          <table:table-cell office:value-type="string" table:style-name="ce6">
            <text:p>Pagato</text:p>
          </table:table-cell>
          <table:table-cell office:value-type="date" office:date-value="2025-02-05T23:49:00" table:style-name="ce8">
            <text:p>05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199964 - VIOLANI FRANCESCO</text:p>
          </table:table-cell>
          <table:table-cell office:value-type="string" table:style-name="ce6">
            <text:p>LI-2025-2351</text:p>
          </table:table-cell>
          <table:table-cell office:value-type="string" table:style-name="ce6">
            <text:p>50802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3155" table:style-name="ce7">
            <text:p>3155</text:p>
          </table:table-cell>
          <table:table-cell office:value-type="string" table:style-name="ce8">
            <text:p>05/02/2025</text:p>
          </table:table-cell>
          <table:table-cell office:value-type="string" table:style-name="ce6">
            <text:p>Esperta Teresa Burrai nel periodo dal 01/11/2024 al 31/12/2024 per un numero di <text:s text:c="2"/>giornate-persona pari a 30. Liquidazione spettanze di cui alla fattura FPA 1/25 del 29/1/2025</text:p>
          </table:table-cell>
          <table:table-cell office:value-type="float" office:value="19032" table:style-name="ce7">
            <text:p>19032</text:p>
          </table:table-cell>
          <table:table-cell office:value-type="string" table:style-name="ce6">
            <text:p>Pagato</text:p>
          </table:table-cell>
          <table:table-cell office:value-type="date" office:date-value="2025-02-06T23:49:00" table:style-name="ce8">
            <text:p>06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43 - BURRAI TERESA</text:p>
          </table:table-cell>
          <table:table-cell office:value-type="string" table:style-name="ce6">
            <text:p>LI-2025-2480</text:p>
          </table:table-cell>
          <table:table-cell office:value-type="string" table:style-name="ce6">
            <text:p>2213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3161" table:style-name="ce7">
            <text:p>3161</text:p>
          </table:table-cell>
          <table:table-cell office:value-type="string" table:style-name="ce8">
            <text:p>05/02/2025</text:p>
          </table:table-cell>
          <table:table-cell office:value-type="string" table:style-name="ce6">
            <text:p><text:s/>Esperta Elodia Rossi nel periodo dall'01/11/2024 al 31/12/2024 per un numero di <text:s text:c="2"/>giornate-persona pari a 30. Liquidazione spettanze di cui alla fattura n. 2 del 24/01/2025</text:p>
          </table:table-cell>
          <table:table-cell office:value-type="float" office:value="19032" table:style-name="ce7">
            <text:p>19032</text:p>
          </table:table-cell>
          <table:table-cell office:value-type="string" table:style-name="ce6">
            <text:p>Pagato</text:p>
          </table:table-cell>
          <table:table-cell office:value-type="date" office:date-value="2025-02-06T23:49:00" table:style-name="ce8">
            <text:p>06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82 - ROSSI ELODIA</text:p>
          </table:table-cell>
          <table:table-cell office:value-type="string" table:style-name="ce6">
            <text:p>LI-2025-2476</text:p>
          </table:table-cell>
          <table:table-cell office:value-type="string" table:style-name="ce6">
            <text:p>2206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3163" table:style-name="ce7">
            <text:p>3163</text:p>
          </table:table-cell>
          <table:table-cell office:value-type="string" table:style-name="ce8">
            <text:p>05/02/2025</text:p>
          </table:table-cell>
          <table:table-cell office:value-type="string" table:style-name="ce6">
            <text:p>Esperto Valerio Carlin nel periodo dal 01/11/2024 al 31/12/2024 per un numero di <text:s text:c="2"/>giornate-persona pari a 24. Liquidazione spettanze di cui alla fattura n. 2025-02PA del 29/01/2025</text:p>
          </table:table-cell>
          <table:table-cell office:value-type="float" office:value="12480" table:style-name="ce7">
            <text:p>12480</text:p>
          </table:table-cell>
          <table:table-cell office:value-type="string" table:style-name="ce6">
            <text:p>Pagato</text:p>
          </table:table-cell>
          <table:table-cell office:value-type="date" office:date-value="2025-02-06T23:49:00" table:style-name="ce8">
            <text:p>06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47 - CARLIN VALERIO</text:p>
          </table:table-cell>
          <table:table-cell office:value-type="string" table:style-name="ce6">
            <text:p>LI-2025-2478</text:p>
          </table:table-cell>
          <table:table-cell office:value-type="string" table:style-name="ce6">
            <text:p>2215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3164" table:style-name="ce7">
            <text:p>3164</text:p>
          </table:table-cell>
          <table:table-cell office:value-type="string" table:style-name="ce8">
            <text:p>05/02/2025</text:p>
          </table:table-cell>
          <table:table-cell office:value-type="string" table:style-name="ce6">
            <text:p>Esperta Teodolinda Pilia nel periodo dal 01/11/2024 al 31/12/2024 per un numero <text:s text:c="2"/>di giornate-persona pari a 29. Liquidazione spettanze di cui alla fattura n. 2 del 29/01/2025</text:p>
          </table:table-cell>
          <table:table-cell office:value-type="float" office:value="15080" table:style-name="ce7">
            <text:p>15080</text:p>
          </table:table-cell>
          <table:table-cell office:value-type="string" table:style-name="ce6">
            <text:p>Pagato</text:p>
          </table:table-cell>
          <table:table-cell office:value-type="date" office:date-value="2025-02-06T23:49:00" table:style-name="ce8">
            <text:p>06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79 - PILIA TEODOLINDA</text:p>
          </table:table-cell>
          <table:table-cell office:value-type="string" table:style-name="ce6">
            <text:p>LI-2025-2475</text:p>
          </table:table-cell>
          <table:table-cell office:value-type="string" table:style-name="ce6">
            <text:p>2234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3566" table:style-name="ce7">
            <text:p>3566</text:p>
          </table:table-cell>
          <table:table-cell office:value-type="string" table:style-name="ce8">
            <text:p>07/02/2025</text:p>
          </table:table-cell>
          <table:table-cell office:value-type="string" table:style-name="ce6">
            <text:p>Esperto Giuseppe Casagrande Vispi nel periodo dal 01/11/2024 al 31/11/2024 per <text:s text:c="2"/>un numero di giornate-persona pari a 22. Liquidazione spettanze di cui alla fattura n. 4A del 30/01/2025.</text:p>
          </table:table-cell>
          <table:table-cell office:value-type="float" office:value="13956.8" table:style-name="ce9">
            <text:p>13.956,80</text:p>
          </table:table-cell>
          <table:table-cell office:value-type="string" table:style-name="ce6">
            <text:p>Pagato</text:p>
          </table:table-cell>
          <table:table-cell office:value-type="date" office:date-value="2025-02-10T23:49:00" table:style-name="ce8">
            <text:p>10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48 - CASAGRANDE VISPI GIUSEPPE</text:p>
          </table:table-cell>
          <table:table-cell office:value-type="string" table:style-name="ce6">
            <text:p>LI-2025-2855</text:p>
          </table:table-cell>
          <table:table-cell office:value-type="string" table:style-name="ce6">
            <text:p>2244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3747" table:style-name="ce7">
            <text:p>3747</text:p>
          </table:table-cell>
          <table:table-cell office:value-type="string" table:style-name="ce8">
            <text:p>12/02/2025</text:p>
          </table:table-cell>
          <table:table-cell office:value-type="string" table:style-name="ce6">
            <text:p>Atto di pignoramnto n. 97/2024/368528 C.F.: ZCCNLT72P54H501S</text:p>
            <text:p>ADER</text:p>
            <text:p>Esperta Nicoletta Zacchi nel periodo dall' 01/09/2024 al 31/10/2024 per un numero <text:s text:c="2"/>di giornate-</text:p>
          </table:table-cell>
          <table:table-cell office:value-type="float" office:value="9302.6200000000008" table:style-name="ce9">
            <text:p>9.302,62</text:p>
          </table:table-cell>
          <table:table-cell office:value-type="string" table:style-name="ce6">
            <text:p>Pagato</text:p>
          </table:table-cell>
          <table:table-cell office:value-type="date" office:date-value="2025-02-14T23:49:00" table:style-name="ce8">
            <text:p>14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88 - ZACCHI NICOLETTA</text:p>
          </table:table-cell>
          <table:table-cell office:value-type="string" table:style-name="ce6">
            <text:p>LI-2024-28003</text:p>
          </table:table-cell>
          <table:table-cell office:value-type="string" table:style-name="ce6">
            <text:p>2237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3883" table:style-name="ce7">
            <text:p>3883</text:p>
          </table:table-cell>
          <table:table-cell office:value-type="string" table:style-name="ce8">
            <text:p>12/02/2025</text:p>
          </table:table-cell>
          <table:table-cell office:value-type="string" table:style-name="ce6">
            <text:p>Esperto Alessandro Cariani nel periodo dall'01/11/2024 al 31/12/2024 per un <text:s text:c="2"/>numero di giornate-persona pari a 32. Liquidazione spettanze di cui alla fattura n. FPA 2/25 del 06/02/2025</text:p>
          </table:table-cell>
          <table:table-cell office:value-type="float" office:value="20300.8" table:style-name="ce9">
            <text:p>20.300,80</text:p>
          </table:table-cell>
          <table:table-cell office:value-type="string" table:style-name="ce6">
            <text:p>Pagato</text:p>
          </table:table-cell>
          <table:table-cell office:value-type="date" office:date-value="2025-02-14T23:49:00" table:style-name="ce8">
            <text:p>14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46 - CARIANI ALESSANDRO</text:p>
          </table:table-cell>
          <table:table-cell office:value-type="string" table:style-name="ce6">
            <text:p>LI-2025-3190</text:p>
          </table:table-cell>
          <table:table-cell office:value-type="string" table:style-name="ce6">
            <text:p>2243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3937" table:style-name="ce7">
            <text:p>3937</text:p>
          </table:table-cell>
          <table:table-cell office:value-type="string" table:style-name="ce8">
            <text:p>12/02/2025</text:p>
          </table:table-cell>
          <table:table-cell office:value-type="string" table:style-name="ce6">
            <text:p>Esperto Marco GRASSELLI nel periodo dal 01/11/2024 al 31/12/2024 per un <text:s text:c="2"/>numero di giornate-persona pari a 22. Liquidazione spettanze di cui alla Fattura n. FPA 1/25 del 04/02/2025</text:p>
          </table:table-cell>
          <table:table-cell office:value-type="float" office:value="11550" table:style-name="ce7">
            <text:p>11550</text:p>
          </table:table-cell>
          <table:table-cell office:value-type="string" table:style-name="ce6">
            <text:p>Pagato</text:p>
          </table:table-cell>
          <table:table-cell office:value-type="date" office:date-value="2025-02-14T23:49:00" table:style-name="ce8">
            <text:p>14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35779 - GRASSELLI MARCO</text:p>
          </table:table-cell>
          <table:table-cell office:value-type="string" table:style-name="ce6">
            <text:p>LI-2025-3189</text:p>
          </table:table-cell>
          <table:table-cell office:value-type="string" table:style-name="ce6">
            <text:p>2222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3943" table:style-name="ce7">
            <text:p>3943</text:p>
          </table:table-cell>
          <table:table-cell office:value-type="string" table:style-name="ce8">
            <text:p>12/02/2025</text:p>
          </table:table-cell>
          <table:table-cell office:value-type="string" table:style-name="ce6">
            <text:p>Esperta Elisabetta Roviglioni nel periodo dall'01/11/2024 al 31/12/2024 per un <text:s text:c="2"/>numero di giornate-persona pari a 28. Liquidazione spettanze di cui alla fattura n. 1/PA del 03/02/2025</text:p>
          </table:table-cell>
          <table:table-cell office:value-type="float" office:value="17763.2" table:style-name="ce9">
            <text:p>17.763,20</text:p>
          </table:table-cell>
          <table:table-cell office:value-type="string" table:style-name="ce6">
            <text:p>Pagato</text:p>
          </table:table-cell>
          <table:table-cell office:value-type="date" office:date-value="2025-02-14T23:49:00" table:style-name="ce8">
            <text:p>14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81 - ROVIGLIONI ELISABETTA</text:p>
          </table:table-cell>
          <table:table-cell office:value-type="string" table:style-name="ce6">
            <text:p>LI-2025-3194</text:p>
          </table:table-cell>
          <table:table-cell office:value-type="string" table:style-name="ce6">
            <text:p>2231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3945" table:style-name="ce7">
            <text:p>3945</text:p>
          </table:table-cell>
          <table:table-cell office:value-type="string" table:style-name="ce8">
            <text:p>12/02/2025</text:p>
          </table:table-cell>
          <table:table-cell office:value-type="string" table:style-name="ce6">
            <text:p>Esperto Luigi Fusco nel periodo dall'01/11/2024 al 31/12/2024 per un numero di <text:s text:c="2"/>giornate-persona pari a 22. Liquidazione spettanze di cui alla fattura FPA 1/25 del 09/02/2025</text:p>
          </table:table-cell>
          <table:table-cell office:value-type="float" office:value="13956.8" table:style-name="ce9">
            <text:p>13.956,80</text:p>
          </table:table-cell>
          <table:table-cell office:value-type="string" table:style-name="ce6">
            <text:p>Pagato</text:p>
          </table:table-cell>
          <table:table-cell office:value-type="date" office:date-value="2025-02-14T23:49:00" table:style-name="ce8">
            <text:p>14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62 - FUSCO LUIGI</text:p>
          </table:table-cell>
          <table:table-cell office:value-type="string" table:style-name="ce6">
            <text:p>LI-2025-3196</text:p>
          </table:table-cell>
          <table:table-cell office:value-type="string" table:style-name="ce6">
            <text:p>2239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3967" table:style-name="ce7">
            <text:p>3967</text:p>
          </table:table-cell>
          <table:table-cell office:value-type="string" table:style-name="ce8">
            <text:p>13/02/2025</text:p>
          </table:table-cell>
          <table:table-cell office:value-type="string" table:style-name="ce6">
            <text:p>Esperta Mariangela Cristofaro nel periodo dal 01/11/2024 al 31/12/2024 per un <text:s text:c="2"/>numero di giornate-persona pari a 31. Liquidazione spettanze di cui alla fattura n. 04L25 del 04/02/2025</text:p>
          </table:table-cell>
          <table:table-cell office:value-type="float" office:value="19666.400000000001" table:style-name="ce9">
            <text:p>19.666,40</text:p>
          </table:table-cell>
          <table:table-cell office:value-type="string" table:style-name="ce6">
            <text:p>Pagato</text:p>
          </table:table-cell>
          <table:table-cell office:value-type="date" office:date-value="2025-02-14T23:49:00" table:style-name="ce8">
            <text:p>14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938 - Cristofaro Mariangela</text:p>
          </table:table-cell>
          <table:table-cell office:value-type="string" table:style-name="ce6">
            <text:p>LI-2025-3216</text:p>
          </table:table-cell>
          <table:table-cell office:value-type="string" table:style-name="ce6">
            <text:p>55656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3972" table:style-name="ce7">
            <text:p>3972</text:p>
          </table:table-cell>
          <table:table-cell office:value-type="string" table:style-name="ce8">
            <text:p>13/02/2025</text:p>
          </table:table-cell>
          <table:table-cell office:value-type="string" table:style-name="ce6">
            <text:p>Esperto Vincenzo Danilo Pesce nel periodo dall'01/11/2024 al 31/12/2024 per un <text:s text:c="2"/>numero di giornate-persona pari a 37. Liquidazione spettanze di cui alla fattura n. 05/2025 PA del 06/02/2025</text:p>
          </table:table-cell>
          <table:table-cell office:value-type="float" office:value="18778.240000000002" table:style-name="ce9">
            <text:p>18.778,24</text:p>
          </table:table-cell>
          <table:table-cell office:value-type="string" table:style-name="ce6">
            <text:p>Pagato</text:p>
          </table:table-cell>
          <table:table-cell office:value-type="date" office:date-value="2025-02-14T23:49:00" table:style-name="ce8">
            <text:p>14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319 - PESCE VINCENZO DANILO</text:p>
          </table:table-cell>
          <table:table-cell office:value-type="string" table:style-name="ce6">
            <text:p>LI-2025-3214</text:p>
          </table:table-cell>
          <table:table-cell office:value-type="string" table:style-name="ce6">
            <text:p>50809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3975" table:style-name="ce7">
            <text:p>3975</text:p>
          </table:table-cell>
          <table:table-cell office:value-type="string" table:style-name="ce8">
            <text:p>13/02/2025</text:p>
          </table:table-cell>
          <table:table-cell office:value-type="string" table:style-name="ce6">
            <text:p>Esperto Pablo De Paola nel periodo dal 01/11/2024 al 31/12/2024 per un numero <text:s text:c="2"/>di giornate-persona pari a 27. Liquidazione spettanze di cui alla fattura FPA 6/25 del 04/02/2025</text:p>
          </table:table-cell>
          <table:table-cell office:value-type="float" office:value="14040" table:style-name="ce7">
            <text:p>14040</text:p>
          </table:table-cell>
          <table:table-cell office:value-type="string" table:style-name="ce6">
            <text:p>Pagato</text:p>
          </table:table-cell>
          <table:table-cell office:value-type="date" office:date-value="2025-02-14T23:49:00" table:style-name="ce8">
            <text:p>14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142 - DE PAOLA PABLO</text:p>
          </table:table-cell>
          <table:table-cell office:value-type="string" table:style-name="ce6">
            <text:p>LI-2025-3212</text:p>
          </table:table-cell>
          <table:table-cell office:value-type="string" table:style-name="ce6">
            <text:p>50799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3979" table:style-name="ce7">
            <text:p>3979</text:p>
          </table:table-cell>
          <table:table-cell office:value-type="string" table:style-name="ce8">
            <text:p>13/02/2025</text:p>
          </table:table-cell>
          <table:table-cell office:value-type="string" table:style-name="ce6">
            <text:p>Esperta Nicla Colaianna nel periodo dal 01/11/2024 al 31/12/2024 per un numero <text:s text:c="2"/>di giornate-persona pari a 29. Liquidazione spettanze di cui alla fattura FPA 1/25 del 07/02/2025</text:p>
          </table:table-cell>
          <table:table-cell office:value-type="float" office:value="18397.599999999999" table:style-name="ce9">
            <text:p>18.397,60</text:p>
          </table:table-cell>
          <table:table-cell office:value-type="string" table:style-name="ce6">
            <text:p>Pagato</text:p>
          </table:table-cell>
          <table:table-cell office:value-type="date" office:date-value="2025-02-14T23:49:00" table:style-name="ce8">
            <text:p>14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868 - COLAIANNA NICLA</text:p>
          </table:table-cell>
          <table:table-cell office:value-type="string" table:style-name="ce6">
            <text:p>LI-2025-3210</text:p>
          </table:table-cell>
          <table:table-cell office:value-type="string" table:style-name="ce6">
            <text:p>2220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3987" table:style-name="ce7">
            <text:p>3987</text:p>
          </table:table-cell>
          <table:table-cell office:value-type="string" table:style-name="ce8">
            <text:p>13/02/2025</text:p>
          </table:table-cell>
          <table:table-cell office:value-type="string" table:style-name="ce6">
            <text:p>Esperto Gaetano Vitiello nel periodo dal 01/11/2024 al 31/12/2024 per un numero <text:s text:c="2"/>di giornate-persona pari a 17. Liquidazione spettanze di cui alla fattura FAT 5_2025 del 05/02/2025</text:p>
          </table:table-cell>
          <table:table-cell office:value-type="float" office:value="8840" table:style-name="ce7">
            <text:p>8840</text:p>
          </table:table-cell>
          <table:table-cell office:value-type="string" table:style-name="ce6">
            <text:p>Pagato</text:p>
          </table:table-cell>
          <table:table-cell office:value-type="date" office:date-value="2025-02-14T23:49:00" table:style-name="ce8">
            <text:p>14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144 - VITIELLO GAETANO</text:p>
          </table:table-cell>
          <table:table-cell office:value-type="string" table:style-name="ce6">
            <text:p>LI-2025-3213</text:p>
          </table:table-cell>
          <table:table-cell office:value-type="string" table:style-name="ce6">
            <text:p>50787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3994" table:style-name="ce7">
            <text:p>3994</text:p>
          </table:table-cell>
          <table:table-cell office:value-type="string" table:style-name="ce8">
            <text:p>13/02/2025</text:p>
          </table:table-cell>
          <table:table-cell office:value-type="string" table:style-name="ce6">
            <text:p>Esperto Fabio Lagatta nel periodo dal 01/11/2024 al 31/12/2024 per un numero di <text:s text:c="2"/>giornate-persona pari a 27. Liquidazione spettanze di cui alla fattura FPA 2/25 del 04/02/2025.</text:p>
          </table:table-cell>
          <table:table-cell office:value-type="float" office:value="17128.8" table:style-name="ce9">
            <text:p>17.128,80</text:p>
          </table:table-cell>
          <table:table-cell office:value-type="string" table:style-name="ce6">
            <text:p>Pagato</text:p>
          </table:table-cell>
          <table:table-cell office:value-type="date" office:date-value="2025-02-14T23:49:00" table:style-name="ce8">
            <text:p>14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65 - LAGATTA FABIO</text:p>
          </table:table-cell>
          <table:table-cell office:value-type="string" table:style-name="ce6">
            <text:p>LI-2025-3199</text:p>
          </table:table-cell>
          <table:table-cell office:value-type="string" table:style-name="ce6">
            <text:p>2201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3995" table:style-name="ce7">
            <text:p>3995</text:p>
          </table:table-cell>
          <table:table-cell office:value-type="string" table:style-name="ce8">
            <text:p>13/02/2025</text:p>
          </table:table-cell>
          <table:table-cell office:value-type="string" table:style-name="ce6">
            <text:p>Esperto Vito Tiziano Damiani nel periodo dal 01/11/2024 al 31/12/2024 per un <text:s text:c="2"/>numero di giornate-persona pari a 24. Liquidazione spettanze di cui alla fattura FPA 4/24 del 06/02/2025</text:p>
          </table:table-cell>
          <table:table-cell office:value-type="float" office:value="9984" table:style-name="ce7">
            <text:p>9984</text:p>
          </table:table-cell>
          <table:table-cell office:value-type="string" table:style-name="ce6">
            <text:p>Pagato</text:p>
          </table:table-cell>
          <table:table-cell office:value-type="date" office:date-value="2025-02-14T23:49:00" table:style-name="ce8">
            <text:p>14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204 - damiani vito tiziano</text:p>
          </table:table-cell>
          <table:table-cell office:value-type="string" table:style-name="ce6">
            <text:p>LI-2025-3211</text:p>
          </table:table-cell>
          <table:table-cell office:value-type="string" table:style-name="ce6">
            <text:p>50806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3998" table:style-name="ce7">
            <text:p>3998</text:p>
          </table:table-cell>
          <table:table-cell office:value-type="string" table:style-name="ce8">
            <text:p>13/02/2025</text:p>
          </table:table-cell>
          <table:table-cell office:value-type="string" table:style-name="ce6">
            <text:p>Esperto Gianfranco De Angelis nel periodo dal 01/11/2024 al 31/12/2024 per un <text:s text:c="2"/>numero di giornate-persona pari a 30. Liquidazione spettanze di cui alla fattura 1 del 07/02/2025</text:p>
          </table:table-cell>
          <table:table-cell office:value-type="float" office:value="19032" table:style-name="ce7">
            <text:p>19032</text:p>
          </table:table-cell>
          <table:table-cell office:value-type="string" table:style-name="ce6">
            <text:p>Pagato</text:p>
          </table:table-cell>
          <table:table-cell office:value-type="date" office:date-value="2025-02-14T23:49:00" table:style-name="ce8">
            <text:p>14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54 - DE ANGELIS GIANFRANCO</text:p>
          </table:table-cell>
          <table:table-cell office:value-type="string" table:style-name="ce6">
            <text:p>LI-2025-3217</text:p>
          </table:table-cell>
          <table:table-cell office:value-type="string" table:style-name="ce6">
            <text:p>2202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066" table:style-name="ce7">
            <text:p>4066</text:p>
          </table:table-cell>
          <table:table-cell office:value-type="string" table:style-name="ce8">
            <text:p>14/02/2025</text:p>
          </table:table-cell>
          <table:table-cell office:value-type="string" table:style-name="ce6">
            <text:p>Esperto Tania ULZEGA nel periodo dal 01/11/2024 al 31/12/2024 per un numero <text:s text:c="2"/>di giornate-persona pari a 29. Liquidazione spettanze di cui alla fattura n. 11/001 del 04/02/2025</text:p>
          </table:table-cell>
          <table:table-cell office:value-type="float" office:value="18397.599999999999" table:style-name="ce9">
            <text:p>18.397,60</text:p>
          </table:table-cell>
          <table:table-cell office:value-type="string" table:style-name="ce6">
            <text:p>Pagato</text:p>
          </table:table-cell>
          <table:table-cell office:value-type="date" office:date-value="2025-02-17T23:49:00" table:style-name="ce8">
            <text:p>17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85 - ULZEGA TANIA</text:p>
          </table:table-cell>
          <table:table-cell office:value-type="string" table:style-name="ce6">
            <text:p>LI-2025-3296</text:p>
          </table:table-cell>
          <table:table-cell office:value-type="string" table:style-name="ce6">
            <text:p>2241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075" table:style-name="ce7">
            <text:p>4075</text:p>
          </table:table-cell>
          <table:table-cell office:value-type="string" table:style-name="ce8">
            <text:p>14/02/2025</text:p>
          </table:table-cell>
          <table:table-cell office:value-type="string" table:style-name="ce6">
            <text:p>Esperto Lucia Vagaggini nel periodo dal 01/11/2024 al 31/12/2024 per un numero <text:s text:c="2"/>di giornate-persona pari a 21. Liquidazione spettanze di cui alla fattura n. 2 del 03/02/2025</text:p>
          </table:table-cell>
          <table:table-cell office:value-type="float" office:value="10920" table:style-name="ce7">
            <text:p>10920</text:p>
          </table:table-cell>
          <table:table-cell office:value-type="string" table:style-name="ce6">
            <text:p>Pagato</text:p>
          </table:table-cell>
          <table:table-cell office:value-type="date" office:date-value="2025-02-17T23:49:00" table:style-name="ce8">
            <text:p>17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86 - VAGAGGINI LUCIA</text:p>
          </table:table-cell>
          <table:table-cell office:value-type="string" table:style-name="ce6">
            <text:p>LI-2025-3298</text:p>
          </table:table-cell>
          <table:table-cell office:value-type="string" table:style-name="ce6">
            <text:p>2236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076" table:style-name="ce7">
            <text:p>4076</text:p>
          </table:table-cell>
          <table:table-cell office:value-type="string" table:style-name="ce8">
            <text:p>14/02/2025</text:p>
          </table:table-cell>
          <table:table-cell office:value-type="string" table:style-name="ce6">
            <text:p>Esperto Alessandra De Luca nel periodo dal 01/11/2024 al 31/12/2024 per un <text:s text:c="2"/>numero di giornate-persona pari a 30. Liquidazione spettanze di cui alla fattura n. FPA 3/25 del 07/02/2025</text:p>
          </table:table-cell>
          <table:table-cell office:value-type="float" office:value="19032" table:style-name="ce7">
            <text:p>19032</text:p>
          </table:table-cell>
          <table:table-cell office:value-type="string" table:style-name="ce6">
            <text:p>Pagato</text:p>
          </table:table-cell>
          <table:table-cell office:value-type="date" office:date-value="2025-02-17T23:49:00" table:style-name="ce8">
            <text:p>17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3125 - DE LUCA ALESSANDRA</text:p>
          </table:table-cell>
          <table:table-cell office:value-type="string" table:style-name="ce6">
            <text:p>LI-2025-3297</text:p>
          </table:table-cell>
          <table:table-cell office:value-type="string" table:style-name="ce6">
            <text:p>2204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078" table:style-name="ce7">
            <text:p>4078</text:p>
          </table:table-cell>
          <table:table-cell office:value-type="string" table:style-name="ce8">
            <text:p>14/02/2025</text:p>
          </table:table-cell>
          <table:table-cell office:value-type="string" table:style-name="ce6">
            <text:p>Esperto Antonio Peduto nel periodo dal 01/11/2024 al 31/12/2024 per un numero <text:s text:c="2"/>di giornate-persona pari a 29. Liquidazione spettanze di cui alla fattura n. 4 del 05/02/2025</text:p>
          </table:table-cell>
          <table:table-cell office:value-type="float" office:value="18397.599999999999" table:style-name="ce9">
            <text:p>18.397,60</text:p>
          </table:table-cell>
          <table:table-cell office:value-type="string" table:style-name="ce6">
            <text:p>Pagato</text:p>
          </table:table-cell>
          <table:table-cell office:value-type="date" office:date-value="2025-02-17T23:49:00" table:style-name="ce8">
            <text:p>17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77 - PEDUTO ANTONIO</text:p>
          </table:table-cell>
          <table:table-cell office:value-type="string" table:style-name="ce6">
            <text:p>LI-2025-3292</text:p>
          </table:table-cell>
          <table:table-cell office:value-type="string" table:style-name="ce6">
            <text:p>2205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079" table:style-name="ce7">
            <text:p>4079</text:p>
          </table:table-cell>
          <table:table-cell office:value-type="string" table:style-name="ce8">
            <text:p>14/02/2025</text:p>
          </table:table-cell>
          <table:table-cell office:value-type="string" table:style-name="ce6">
            <text:p>Esperto Matteo Braida nel periodo dal 01/11/2024 al 31/12/2024 per un numero <text:s text:c="2"/>di giornate-persona pari a 33. Liquidazione spettanze di cui alla fattura 1PA del 07 Febbraio 2025</text:p>
          </table:table-cell>
          <table:table-cell office:value-type="float" office:value="17160" table:style-name="ce7">
            <text:p>17160</text:p>
          </table:table-cell>
          <table:table-cell office:value-type="string" table:style-name="ce6">
            <text:p>Pagato</text:p>
          </table:table-cell>
          <table:table-cell office:value-type="date" office:date-value="2025-02-17T23:49:00" table:style-name="ce8">
            <text:p>17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143 - BRAIDA MATTEO</text:p>
          </table:table-cell>
          <table:table-cell office:value-type="string" table:style-name="ce6">
            <text:p>LI-2025-3299</text:p>
          </table:table-cell>
          <table:table-cell office:value-type="string" table:style-name="ce6">
            <text:p>50800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080" table:style-name="ce7">
            <text:p>4080</text:p>
          </table:table-cell>
          <table:table-cell office:value-type="string" table:style-name="ce8">
            <text:p>14/02/2025</text:p>
          </table:table-cell>
          <table:table-cell office:value-type="string" table:style-name="ce6">
            <text:p>Esperta Arianna Guarneri nel periodo dal 01/11/2024 al 31/12/2024 per un <text:s text:c="2"/>numero di giornate-persona pari a 19. Liquidazione spettanze di cui alla fattura <text:s/>E/1 del 05/02/2025</text:p>
          </table:table-cell>
          <table:table-cell office:value-type="float" office:value="12053.6" table:style-name="ce9">
            <text:p>12.053,60</text:p>
          </table:table-cell>
          <table:table-cell office:value-type="string" table:style-name="ce6">
            <text:p>Pagato</text:p>
          </table:table-cell>
          <table:table-cell office:value-type="date" office:date-value="2025-02-17T23:49:00" table:style-name="ce8">
            <text:p>17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63 - GUARNERI ARIANNA</text:p>
          </table:table-cell>
          <table:table-cell office:value-type="string" table:style-name="ce6">
            <text:p>LI-2025-3294</text:p>
          </table:table-cell>
          <table:table-cell office:value-type="string" table:style-name="ce6">
            <text:p>2228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086" table:style-name="ce7">
            <text:p>4086</text:p>
          </table:table-cell>
          <table:table-cell office:value-type="string" table:style-name="ce8">
            <text:p>14/02/2025</text:p>
          </table:table-cell>
          <table:table-cell office:value-type="string" table:style-name="ce6">
            <text:p>Esperto Roberta Centonze nel periodo dal 01/11/2024 al 31/12/2024 per un <text:s text:c="2"/>numero di giornate-persona pari a 33. Liquidazione spettanze di cui alla fattura n. FPA 4/25 del 11/02/2025</text:p>
          </table:table-cell>
          <table:table-cell office:value-type="float" office:value="17160" table:style-name="ce7">
            <text:p>17160</text:p>
          </table:table-cell>
          <table:table-cell office:value-type="string" table:style-name="ce6">
            <text:p>Pagato</text:p>
          </table:table-cell>
          <table:table-cell office:value-type="date" office:date-value="2025-02-17T23:49:00" table:style-name="ce8">
            <text:p>17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50 - CENTONZE ROBERTA</text:p>
          </table:table-cell>
          <table:table-cell office:value-type="string" table:style-name="ce6">
            <text:p>LI-2025-3295</text:p>
          </table:table-cell>
          <table:table-cell office:value-type="string" table:style-name="ce6">
            <text:p>2217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090" table:style-name="ce7">
            <text:p>4090</text:p>
          </table:table-cell>
          <table:table-cell office:value-type="string" table:style-name="ce8">
            <text:p>14/02/2025</text:p>
          </table:table-cell>
          <table:table-cell office:value-type="string" table:style-name="ce6">
            <text:p>Esperto Rosarino Intrieri nel periodo dal 01/11/24 al 31/12/2024 per un numero <text:s text:c="2"/>di giornate-persona pari a 35. Liquidazione spettanze di cui alla fattura FPA 5/25 del 10/02/2025.</text:p>
          </table:table-cell>
          <table:table-cell office:value-type="float" office:value="22204" table:style-name="ce7">
            <text:p>22204</text:p>
          </table:table-cell>
          <table:table-cell office:value-type="string" table:style-name="ce6">
            <text:p>Pagato</text:p>
          </table:table-cell>
          <table:table-cell office:value-type="date" office:date-value="2025-02-17T23:49:00" table:style-name="ce8">
            <text:p>17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322 - INTRIERI ROSARINO</text:p>
          </table:table-cell>
          <table:table-cell office:value-type="string" table:style-name="ce6">
            <text:p>LI-2025-3346</text:p>
          </table:table-cell>
          <table:table-cell office:value-type="string" table:style-name="ce6">
            <text:p>50810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103" table:style-name="ce7">
            <text:p>4103</text:p>
          </table:table-cell>
          <table:table-cell office:value-type="string" table:style-name="ce8">
            <text:p>14/02/2025</text:p>
          </table:table-cell>
          <table:table-cell office:value-type="string" table:style-name="ce6">
            <text:p>Esperto Pasquale Bondanese nel periodo dal 01/11/2024 al 31/12/2024 per un <text:s text:c="2"/>numero di giornate-persona pari a 32. Liquidazione spettanze di cui alla fattura n. FPA 1/25 del 04/02/2025</text:p>
          </table:table-cell>
          <table:table-cell office:value-type="float" office:value="16240.64" table:style-name="ce9">
            <text:p>16.240,64</text:p>
          </table:table-cell>
          <table:table-cell office:value-type="string" table:style-name="ce6">
            <text:p>Pagato</text:p>
          </table:table-cell>
          <table:table-cell office:value-type="date" office:date-value="2025-02-17T23:49:00" table:style-name="ce8">
            <text:p>17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42 - BONDANESE PASQUALE</text:p>
          </table:table-cell>
          <table:table-cell office:value-type="string" table:style-name="ce6">
            <text:p>LI-2025-3293</text:p>
          </table:table-cell>
          <table:table-cell office:value-type="string" table:style-name="ce6">
            <text:p>2212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210" table:style-name="ce7">
            <text:p>4210</text:p>
          </table:table-cell>
          <table:table-cell office:value-type="string" table:style-name="ce8">
            <text:p>17/02/2025</text:p>
          </table:table-cell>
          <table:table-cell office:value-type="string" table:style-name="ce6">
            <text:p>Esperta Nicoletta Zacchi nel periodo dall' 01/11/2024 al 31/12/2024 per un numero <text:s text:c="2"/>di giornate-persona pari a 29. Liquidazione spettanze di cui alla fattura n. 2_25 del 06/02/2025</text:p>
          </table:table-cell>
          <table:table-cell office:value-type="float" office:value="11038.56" table:style-name="ce9">
            <text:p>11.038,56</text:p>
          </table:table-cell>
          <table:table-cell office:value-type="string" table:style-name="ce6">
            <text:p>Pagato</text:p>
          </table:table-cell>
          <table:table-cell office:value-type="date" office:date-value="2025-02-19T23:49:00" table:style-name="ce8">
            <text:p>19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88 - ZACCHI NICOLETTA</text:p>
          </table:table-cell>
          <table:table-cell office:value-type="string" table:style-name="ce6">
            <text:p>LI-2025-3192</text:p>
          </table:table-cell>
          <table:table-cell office:value-type="string" table:style-name="ce6">
            <text:p>2237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254" table:style-name="ce7">
            <text:p>4254</text:p>
          </table:table-cell>
          <table:table-cell office:value-type="string" table:style-name="ce8">
            <text:p>18/02/2025</text:p>
          </table:table-cell>
          <table:table-cell office:value-type="string" table:style-name="ce6">
            <text:p>Esperto Matilde Vecchione nel periodo dal 01/11/2024 al 31/12/2024 per un <text:s text:c="2"/>numero di giornate-persona pari a 25. Liquidazione spettanze di ci alla fattura 2 del 12/02/2025</text:p>
          </table:table-cell>
          <table:table-cell office:value-type="float" office:value="15860" table:style-name="ce7">
            <text:p>15860</text:p>
          </table:table-cell>
          <table:table-cell office:value-type="string" table:style-name="ce6">
            <text:p>Pagato</text:p>
          </table:table-cell>
          <table:table-cell office:value-type="date" office:date-value="2025-02-19T23:49:00" table:style-name="ce8">
            <text:p>19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87 - VECCHIONE MATILDE</text:p>
          </table:table-cell>
          <table:table-cell office:value-type="string" table:style-name="ce6">
            <text:p>LI-2025-3488</text:p>
          </table:table-cell>
          <table:table-cell office:value-type="string" table:style-name="ce6">
            <text:p>2232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262" table:style-name="ce7">
            <text:p>4262</text:p>
          </table:table-cell>
          <table:table-cell office:value-type="string" table:style-name="ce8">
            <text:p>18/02/2025</text:p>
          </table:table-cell>
          <table:table-cell office:value-type="string" table:style-name="ce6">
            <text:p>Esperto Alessandro Moschetti nel periodo dal 09/09/2024 al 31/10/2024 per un <text:s text:c="2"/>numero di giornate-persona pari a 25. Liquidazione spettanze di cui alla fattura come riportato nella fattura n. 02 BIO del 10/02/2025</text:p>
          </table:table-cell>
          <table:table-cell office:value-type="float" office:value="13002" table:style-name="ce7">
            <text:p>13002</text:p>
          </table:table-cell>
          <table:table-cell office:value-type="string" table:style-name="ce6">
            <text:p>Pagato</text:p>
          </table:table-cell>
          <table:table-cell office:value-type="date" office:date-value="2025-02-19T23:49:00" table:style-name="ce8">
            <text:p>19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916 - Moschetti Alessandro</text:p>
          </table:table-cell>
          <table:table-cell office:value-type="string" table:style-name="ce6">
            <text:p>LI-2025-3466</text:p>
          </table:table-cell>
          <table:table-cell office:value-type="string" table:style-name="ce6">
            <text:p>55657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298" table:style-name="ce7">
            <text:p>4298</text:p>
          </table:table-cell>
          <table:table-cell office:value-type="string" table:style-name="ce8">
            <text:p>18/02/2025</text:p>
          </table:table-cell>
          <table:table-cell office:value-type="string" table:style-name="ce6">
            <text:p>Esperto Antonio Germani nel periodo dall'01/09/2024 al 31/10/2024 per un <text:s text:c="2"/>numero di giornate-persona pari a 18. Liquidazione spettanze di cui alla fattura n. FATTPA 4_25 del 13/02/2025</text:p>
          </table:table-cell>
          <table:table-cell office:value-type="float" office:value="11419.2" table:style-name="ce9">
            <text:p>11.419,20</text:p>
          </table:table-cell>
          <table:table-cell office:value-type="string" table:style-name="ce6">
            <text:p>Pagato</text:p>
          </table:table-cell>
          <table:table-cell office:value-type="date" office:date-value="2025-02-19T23:49:00" table:style-name="ce8">
            <text:p>19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35692 - Germani Antonio</text:p>
          </table:table-cell>
          <table:table-cell office:value-type="string" table:style-name="ce6">
            <text:p>LI-2025-3541</text:p>
          </table:table-cell>
          <table:table-cell office:value-type="string" table:style-name="ce6">
            <text:p>2247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301" table:style-name="ce7">
            <text:p>4301</text:p>
          </table:table-cell>
          <table:table-cell office:value-type="string" table:style-name="ce8">
            <text:p>18/02/2025</text:p>
          </table:table-cell>
          <table:table-cell office:value-type="string" table:style-name="ce6">
            <text:p>Esperta Claudia Manuguerra nel periodo dal 01/11/2024 al 31/12/2024 per un <text:s text:c="2"/>numero di giornate-persona pari a 18. Liquidazione spettanze di cui alla fattura 2 del 13/02/2025</text:p>
          </table:table-cell>
          <table:table-cell office:value-type="float" office:value="11419.2" table:style-name="ce9">
            <text:p>11.419,20</text:p>
          </table:table-cell>
          <table:table-cell office:value-type="string" table:style-name="ce6">
            <text:p>Pagato</text:p>
          </table:table-cell>
          <table:table-cell office:value-type="date" office:date-value="2025-02-19T23:49:00" table:style-name="ce8">
            <text:p>19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68 - MANUGUERRA CLAUDIA</text:p>
          </table:table-cell>
          <table:table-cell office:value-type="string" table:style-name="ce6">
            <text:p>LI-2025-3544</text:p>
          </table:table-cell>
          <table:table-cell office:value-type="string" table:style-name="ce6">
            <text:p>2224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306" table:style-name="ce7">
            <text:p>4306</text:p>
          </table:table-cell>
          <table:table-cell office:value-type="string" table:style-name="ce8">
            <text:p>18/02/2025</text:p>
          </table:table-cell>
          <table:table-cell office:value-type="string" table:style-name="ce6">
            <text:p>Esperto Valentino Lisa nel periodo dal 01/11/2024 al 31/12/2024 per un numero <text:s text:c="2"/>di giornate-persona pari a 25. Liquidazione spettanze di cui alla fattura 3/PN del 11/02/2025</text:p>
          </table:table-cell>
          <table:table-cell office:value-type="float" office:value="15860" table:style-name="ce7">
            <text:p>15860</text:p>
          </table:table-cell>
          <table:table-cell office:value-type="string" table:style-name="ce6">
            <text:p>Pagato</text:p>
          </table:table-cell>
          <table:table-cell office:value-type="date" office:date-value="2025-02-19T23:49:00" table:style-name="ce8">
            <text:p>19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199243 - LISA VALENTINO</text:p>
          </table:table-cell>
          <table:table-cell office:value-type="string" table:style-name="ce6">
            <text:p>LI-2025-3542</text:p>
          </table:table-cell>
          <table:table-cell office:value-type="string" table:style-name="ce6">
            <text:p>50804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540" table:style-name="ce7">
            <text:p>4540</text:p>
          </table:table-cell>
          <table:table-cell office:value-type="string" table:style-name="ce8">
            <text:p>20/02/2025</text:p>
          </table:table-cell>
          <table:table-cell office:value-type="string" table:style-name="ce6">
            <text:p>Esperto Stefano Devescovi nel periodo dal 01/11/2024 al 31/12/2024 per un <text:s text:c="2"/>numero di giornate-persona pari a 23. Liquidazione spettanze di cui alla fattura FPA 1/25 del 14/02/2025</text:p>
          </table:table-cell>
          <table:table-cell office:value-type="float" office:value="11960" table:style-name="ce7">
            <text:p>11960</text:p>
          </table:table-cell>
          <table:table-cell office:value-type="string" table:style-name="ce6">
            <text:p>Pagato</text:p>
          </table:table-cell>
          <table:table-cell office:value-type="date" office:date-value="2025-02-21T23:49:00" table:style-name="ce8">
            <text:p>21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57 - DEVESCOVI STEFANO</text:p>
          </table:table-cell>
          <table:table-cell office:value-type="string" table:style-name="ce6">
            <text:p>LI-2025-3696</text:p>
          </table:table-cell>
          <table:table-cell office:value-type="string" table:style-name="ce6">
            <text:p>2238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541" table:style-name="ce7">
            <text:p>4541</text:p>
          </table:table-cell>
          <table:table-cell office:value-type="string" table:style-name="ce8">
            <text:p>20/02/2025</text:p>
          </table:table-cell>
          <table:table-cell office:value-type="string" table:style-name="ce6">
            <text:p>Esperta Maria Rita Schirru nel periodo dall' 01/11/2024 al 31/12/2024 per un <text:s text:c="2"/>numero di giornate-persona pari a 31. Liquidazione spettanze di cui alla fattura n. 3 del 14/02/2025</text:p>
          </table:table-cell>
          <table:table-cell office:value-type="float" office:value="16120" table:style-name="ce7">
            <text:p>16120</text:p>
          </table:table-cell>
          <table:table-cell office:value-type="string" table:style-name="ce6">
            <text:p>Pagato</text:p>
          </table:table-cell>
          <table:table-cell office:value-type="date" office:date-value="2025-02-21T23:49:00" table:style-name="ce8">
            <text:p>21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199 - SCHIRRU MARIA RITA</text:p>
          </table:table-cell>
          <table:table-cell office:value-type="string" table:style-name="ce6">
            <text:p>LI-2025-3693</text:p>
          </table:table-cell>
          <table:table-cell office:value-type="string" table:style-name="ce6">
            <text:p>50803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553" table:style-name="ce7">
            <text:p>4553</text:p>
          </table:table-cell>
          <table:table-cell office:value-type="string" table:style-name="ce8">
            <text:p>20/02/2025</text:p>
          </table:table-cell>
          <table:table-cell office:value-type="string" table:style-name="ce6">
            <text:p>Esperto Alessandro Alfi nel periodo dal 01/11/2024 al 31/12/2024 per un numero <text:s text:c="2"/>di giornate-persona pari a 25. Liquidazione spettanze di cui alla fattura 4/E del 14/02/2025</text:p>
          </table:table-cell>
          <table:table-cell office:value-type="float" office:value="15860" table:style-name="ce7">
            <text:p>15860</text:p>
          </table:table-cell>
          <table:table-cell office:value-type="string" table:style-name="ce6">
            <text:p>Pagato</text:p>
          </table:table-cell>
          <table:table-cell office:value-type="date" office:date-value="2025-02-21T23:49:00" table:style-name="ce8">
            <text:p>21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37 - ALFI' ALESSANDRO</text:p>
          </table:table-cell>
          <table:table-cell office:value-type="string" table:style-name="ce6">
            <text:p>LI-2025-3697</text:p>
          </table:table-cell>
          <table:table-cell office:value-type="string" table:style-name="ce6">
            <text:p>2198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569" table:style-name="ce7">
            <text:p>4569</text:p>
          </table:table-cell>
          <table:table-cell office:value-type="string" table:style-name="ce8">
            <text:p>20/02/2025</text:p>
          </table:table-cell>
          <table:table-cell office:value-type="string" table:style-name="ce6">
            <text:p>Esperto Onofrio Laricchiuta nel periodo dall' 01/11/2024 al 31/12/2024 per un <text:s text:c="2"/>numero di giornate-persona pari a 30. Liquidazione spettanze di cui alla fattura n. 3/2025 del 14/02/2025</text:p>
          </table:table-cell>
          <table:table-cell office:value-type="float" office:value="18186.13" table:style-name="ce9">
            <text:p>18.186,13</text:p>
          </table:table-cell>
          <table:table-cell office:value-type="string" table:style-name="ce6">
            <text:p>Pagato</text:p>
          </table:table-cell>
          <table:table-cell office:value-type="date" office:date-value="2025-02-21T23:49:00" table:style-name="ce8">
            <text:p>21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47820 - LARICCHIUTA ONOFRIO</text:p>
          </table:table-cell>
          <table:table-cell office:value-type="string" table:style-name="ce6">
            <text:p>LI-2025-3694</text:p>
          </table:table-cell>
          <table:table-cell office:value-type="string" table:style-name="ce6">
            <text:p>3746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592" table:style-name="ce7">
            <text:p>4592</text:p>
          </table:table-cell>
          <table:table-cell office:value-type="string" table:style-name="ce8">
            <text:p>20/02/2025</text:p>
          </table:table-cell>
          <table:table-cell office:value-type="string" table:style-name="ce6">
            <text:p>Esperto Romana Orsini nel periodo dal 01/11/2024 al 31/12/2024 per un numero di giornate-persona pari a 40. Liquidazione spettanze di cui alla fattura 4/001 del 07 Febbraio 2025.</text:p>
          </table:table-cell>
          <table:table-cell office:value-type="float" office:value="23774.400000000001" table:style-name="ce9">
            <text:p>23.774,40</text:p>
          </table:table-cell>
          <table:table-cell office:value-type="string" table:style-name="ce6">
            <text:p>Pagato</text:p>
          </table:table-cell>
          <table:table-cell office:value-type="date" office:date-value="2025-02-21T23:49:00" table:style-name="ce8">
            <text:p>21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76 - ORSINI ROMANA</text:p>
          </table:table-cell>
          <table:table-cell office:value-type="string" table:style-name="ce6">
            <text:p>LI-2025-3739</text:p>
          </table:table-cell>
          <table:table-cell office:value-type="string" table:style-name="ce6">
            <text:p>2249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602" table:style-name="ce7">
            <text:p>4602</text:p>
          </table:table-cell>
          <table:table-cell office:value-type="string" table:style-name="ce8">
            <text:p>20/02/2025</text:p>
          </table:table-cell>
          <table:table-cell office:value-type="string" table:style-name="ce6">
            <text:p>Esperto Romana Orsini nel periodo dal 01/11/2024 al 31/12/2024 per un numero di giornate-persona pari a 40. Liquidazione spettanze di cui alla fattura 4/001 del 07 Febbraio 2025</text:p>
          </table:table-cell>
          <table:table-cell office:value-type="float" office:value="1601.6" table:style-name="ce9">
            <text:p>1.601,60</text:p>
          </table:table-cell>
          <table:table-cell office:value-type="string" table:style-name="ce6">
            <text:p>Pagato</text:p>
          </table:table-cell>
          <table:table-cell office:value-type="date" office:date-value="2025-02-21T23:49:00" table:style-name="ce8">
            <text:p>21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76 - ORSINI ROMANA</text:p>
          </table:table-cell>
          <table:table-cell office:value-type="string" table:style-name="ce6">
            <text:p>LI-2025-3741</text:p>
          </table:table-cell>
          <table:table-cell office:value-type="string" table:style-name="ce6">
            <text:p>66365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4619" table:style-name="ce7">
            <text:p>4619</text:p>
          </table:table-cell>
          <table:table-cell office:value-type="string" table:style-name="ce8">
            <text:p>20/02/2025</text:p>
          </table:table-cell>
          <table:table-cell office:value-type="string" table:style-name="ce6">
            <text:p>Esperto Onofrio Laricchiuta nel periodo dall' 01/11/2024 al 31/12/2024 per un <text:s text:c="2"/>numero di giornate-persona pari a 30. Liquidazione spettanze di cui alla fattura n. 3/2025 del 14/02/2025</text:p>
          </table:table-cell>
          <table:table-cell office:value-type="float" office:value="845.87" table:style-name="ce9">
            <text:p>845,87</text:p>
          </table:table-cell>
          <table:table-cell office:value-type="string" table:style-name="ce6">
            <text:p>Pagato</text:p>
          </table:table-cell>
          <table:table-cell office:value-type="date" office:date-value="2025-02-21T23:49:00" table:style-name="ce8">
            <text:p>21/02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47820 - LARICCHIUTA ONOFRIO</text:p>
          </table:table-cell>
          <table:table-cell office:value-type="string" table:style-name="ce6">
            <text:p>LI-2025-3694</text:p>
          </table:table-cell>
          <table:table-cell office:value-type="string" table:style-name="ce6">
            <text:p>43442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330" table:style-name="ce7">
            <text:p>5330</text:p>
          </table:table-cell>
          <table:table-cell office:value-type="string" table:style-name="ce8">
            <text:p>28/02/2025</text:p>
          </table:table-cell>
          <table:table-cell office:value-type="string" table:style-name="ce6">
            <text:p>Esperto Simona Castiglione nel periodo dal 01/11/2024 al 31/12/2024 per un <text:s text:c="2"/>numero di giornate-persona pari a 36. Liquidazione spettanze di cui alla fattura n. FPA 7/25 del 17/02/2025</text:p>
          </table:table-cell>
          <table:table-cell office:value-type="float" office:value="14978" table:style-name="ce7">
            <text:p>14978</text:p>
          </table:table-cell>
          <table:table-cell office:value-type="string" table:style-name="ce6">
            <text:p>Pagato</text:p>
          </table:table-cell>
          <table:table-cell office:value-type="date" office:date-value="2025-03-03T23:49:00" table:style-name="ce8">
            <text:p>03/03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160 - CASTIGLIONE <text:s/>SIMONA</text:p>
          </table:table-cell>
          <table:table-cell office:value-type="string" table:style-name="ce6">
            <text:p>LI-2025-4043</text:p>
          </table:table-cell>
          <table:table-cell office:value-type="string" table:style-name="ce6">
            <text:p>50790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333" table:style-name="ce7">
            <text:p>5333</text:p>
          </table:table-cell>
          <table:table-cell office:value-type="string" table:style-name="ce8">
            <text:p>28/02/2025</text:p>
          </table:table-cell>
          <table:table-cell office:value-type="string" table:style-name="ce6">
            <text:p>Esperto Fiorella Scalia nel periodo dal 01/11/2024 al 31/12/2024 per un numero di <text:s text:c="2"/>giornate-persona pari a 26. Liquidazione spettanze di cui alla fattura n. FPA 1/2025 del 20/2/2025</text:p>
          </table:table-cell>
          <table:table-cell office:value-type="float" office:value="16494.400000000001" table:style-name="ce9">
            <text:p>16.494,40</text:p>
          </table:table-cell>
          <table:table-cell office:value-type="string" table:style-name="ce6">
            <text:p>Pagato</text:p>
          </table:table-cell>
          <table:table-cell office:value-type="date" office:date-value="2025-03-03T23:49:00" table:style-name="ce8">
            <text:p>03/03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71 - SCALIA FIORELLA</text:p>
          </table:table-cell>
          <table:table-cell office:value-type="string" table:style-name="ce6">
            <text:p>LI-2025-4354</text:p>
          </table:table-cell>
          <table:table-cell office:value-type="string" table:style-name="ce6">
            <text:p>2240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334" table:style-name="ce7">
            <text:p>5334</text:p>
          </table:table-cell>
          <table:table-cell office:value-type="string" table:style-name="ce8">
            <text:p>28/02/2025</text:p>
          </table:table-cell>
          <table:table-cell office:value-type="string" table:style-name="ce6">
            <text:p>Esperto Lavinia Cecconi nel periodo dal 01/11/2024 al 31/12/2024 per un numero <text:s text:c="2"/>di giornate-persona pari a 32. Liquidazione spettanze di cui alla fattura n. 3 del 25/2/2025</text:p>
          </table:table-cell>
          <table:table-cell office:value-type="float" office:value="9984" table:style-name="ce7">
            <text:p>9984</text:p>
          </table:table-cell>
          <table:table-cell office:value-type="string" table:style-name="ce6">
            <text:p>Pagato</text:p>
          </table:table-cell>
          <table:table-cell office:value-type="date" office:date-value="2025-03-03T23:49:00" table:style-name="ce8">
            <text:p>03/03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203 - CECCONI LAVINIA</text:p>
          </table:table-cell>
          <table:table-cell office:value-type="string" table:style-name="ce6">
            <text:p>LI-2025-4362</text:p>
          </table:table-cell>
          <table:table-cell office:value-type="string" table:style-name="ce6">
            <text:p>50812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337" table:style-name="ce7">
            <text:p>5337</text:p>
          </table:table-cell>
          <table:table-cell office:value-type="string" table:style-name="ce8">
            <text:p>28/02/2025</text:p>
          </table:table-cell>
          <table:table-cell office:value-type="string" table:style-name="ce6">
            <text:p>Esperto Rosa Maria Loppo nel periodo dal 01/11/2024 al 31/12/2024 per un <text:s text:c="2"/>numero di giornate-persona pari a 27. Liquidazione spettanze di cui alla fattura n. FPA 3/25 del 25/02/2025</text:p>
          </table:table-cell>
          <table:table-cell office:value-type="float" office:value="17128.8" table:style-name="ce9">
            <text:p>17.128,80</text:p>
          </table:table-cell>
          <table:table-cell office:value-type="string" table:style-name="ce6">
            <text:p>Pagato</text:p>
          </table:table-cell>
          <table:table-cell office:value-type="date" office:date-value="2025-03-03T23:49:00" table:style-name="ce8">
            <text:p>03/03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182024 - LOPPO ROSA MARIA</text:p>
          </table:table-cell>
          <table:table-cell office:value-type="string" table:style-name="ce6">
            <text:p>LI-2025-4346</text:p>
          </table:table-cell>
          <table:table-cell office:value-type="string" table:style-name="ce6">
            <text:p>2223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345" table:style-name="ce7">
            <text:p>5345</text:p>
          </table:table-cell>
          <table:table-cell office:value-type="string" table:style-name="ce8">
            <text:p>28/02/2025</text:p>
          </table:table-cell>
          <table:table-cell office:value-type="string" table:style-name="ce6">
            <text:p>Esperta Genevieve Hanssen nel periodo dall'01/11/2024 al 31/12/2024 per un <text:s text:c="2"/>numero di giornate-persona pari a 30. Liquidazione spettanze di cui alla fattura n. 2/PA del 17/02/2025</text:p>
          </table:table-cell>
          <table:table-cell office:value-type="float" office:value="19032" table:style-name="ce7">
            <text:p>19032</text:p>
          </table:table-cell>
          <table:table-cell office:value-type="string" table:style-name="ce6">
            <text:p>Pagato</text:p>
          </table:table-cell>
          <table:table-cell office:value-type="date" office:date-value="2025-03-03T23:49:00" table:style-name="ce8">
            <text:p>03/03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64 - HANSSEN GENEVIEVE</text:p>
          </table:table-cell>
          <table:table-cell office:value-type="string" table:style-name="ce6">
            <text:p>LI-2025-4032</text:p>
          </table:table-cell>
          <table:table-cell office:value-type="string" table:style-name="ce6">
            <text:p>2200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347" table:style-name="ce7">
            <text:p>5347</text:p>
          </table:table-cell>
          <table:table-cell office:value-type="string" table:style-name="ce8">
            <text:p>28/02/2025</text:p>
          </table:table-cell>
          <table:table-cell office:value-type="string" table:style-name="ce6">
            <text:p>Esperto Daniela Bello nel periodo dal 01/11/2024 al 31/12/2024 per un numero di <text:s text:c="2"/>giornate-persona pari a 26. Liquidazione spettanze di cui alla fattura n. 3 del 21/02/2025</text:p>
          </table:table-cell>
          <table:table-cell office:value-type="float" office:value="13520" table:style-name="ce7">
            <text:p>13520</text:p>
          </table:table-cell>
          <table:table-cell office:value-type="string" table:style-name="ce6">
            <text:p>Pagato</text:p>
          </table:table-cell>
          <table:table-cell office:value-type="date" office:date-value="2025-03-03T23:49:00" table:style-name="ce8">
            <text:p>03/03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40 - BELLO DANIELA</text:p>
          </table:table-cell>
          <table:table-cell office:value-type="string" table:style-name="ce6">
            <text:p>LI-2025-4352</text:p>
          </table:table-cell>
          <table:table-cell office:value-type="string" table:style-name="ce6">
            <text:p>2207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348" table:style-name="ce7">
            <text:p>5348</text:p>
          </table:table-cell>
          <table:table-cell office:value-type="string" table:style-name="ce8">
            <text:p>28/02/2025</text:p>
          </table:table-cell>
          <table:table-cell office:value-type="string" table:style-name="ce6">
            <text:p>Esperta Paola Rosa Angelico nel periodo dall'01/11/2024 al 31/12/2024 per un <text:s text:c="2"/>numero di giornate-persona pari a 30. Liquidazione spettanze di cui alla fattura n. 2 del 17/02/2025</text:p>
          </table:table-cell>
          <table:table-cell office:value-type="float" office:value="15600" table:style-name="ce7">
            <text:p>15600</text:p>
          </table:table-cell>
          <table:table-cell office:value-type="string" table:style-name="ce6">
            <text:p>Pagato</text:p>
          </table:table-cell>
          <table:table-cell office:value-type="date" office:date-value="2025-03-03T23:49:00" table:style-name="ce8">
            <text:p>03/03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39 - ANGELICO PAOLA ROSA</text:p>
          </table:table-cell>
          <table:table-cell office:value-type="string" table:style-name="ce6">
            <text:p>LI-2025-4026</text:p>
          </table:table-cell>
          <table:table-cell office:value-type="string" table:style-name="ce6">
            <text:p>2211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349" table:style-name="ce7">
            <text:p>5349</text:p>
          </table:table-cell>
          <table:table-cell office:value-type="string" table:style-name="ce8">
            <text:p>28/02/2025</text:p>
          </table:table-cell>
          <table:table-cell office:value-type="string" table:style-name="ce6">
            <text:p>Esperta Alessandra Ajese nel periodo dal 01/11/2024 al 31/12/2024 per un numero <text:s text:c="2"/>di giornate-persona pari a 31. Liquidazione spettanze di cui alla fattura n.2 del 19/2/2025</text:p>
          </table:table-cell>
          <table:table-cell office:value-type="float" office:value="16120" table:style-name="ce7">
            <text:p>16120</text:p>
          </table:table-cell>
          <table:table-cell office:value-type="string" table:style-name="ce6">
            <text:p>Pagato</text:p>
          </table:table-cell>
          <table:table-cell office:value-type="date" office:date-value="2025-03-03T23:49:00" table:style-name="ce8">
            <text:p>03/03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144955 - AJESE ALESSANDRA</text:p>
          </table:table-cell>
          <table:table-cell office:value-type="string" table:style-name="ce6">
            <text:p>LI-2025-4357</text:p>
          </table:table-cell>
          <table:table-cell office:value-type="string" table:style-name="ce6">
            <text:p>2203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351" table:style-name="ce7">
            <text:p>5351</text:p>
          </table:table-cell>
          <table:table-cell office:value-type="string" table:style-name="ce8">
            <text:p>28/02/2025</text:p>
          </table:table-cell>
          <table:table-cell office:value-type="string" table:style-name="ce6">
            <text:p>Esperta Francesca Uccella nel periodo dal 01/11/2024 al 31/12/2024 per un <text:s text:c="2"/>numero di giornate-persona pari a 19. Liquidazione spettanze di cui alla fattura 1 del 17/02/2025</text:p>
          </table:table-cell>
          <table:table-cell office:value-type="float" office:value="9880" table:style-name="ce7">
            <text:p>9880</text:p>
          </table:table-cell>
          <table:table-cell office:value-type="string" table:style-name="ce6">
            <text:p>Pagato</text:p>
          </table:table-cell>
          <table:table-cell office:value-type="date" office:date-value="2025-03-03T23:49:00" table:style-name="ce8">
            <text:p>03/03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84 - UCCELLA FRANCESCA</text:p>
          </table:table-cell>
          <table:table-cell office:value-type="string" table:style-name="ce6">
            <text:p>LI-2025-4037</text:p>
          </table:table-cell>
          <table:table-cell office:value-type="string" table:style-name="ce6">
            <text:p>2235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352" table:style-name="ce7">
            <text:p>5352</text:p>
          </table:table-cell>
          <table:table-cell office:value-type="string" table:style-name="ce8">
            <text:p>28/02/2025</text:p>
          </table:table-cell>
          <table:table-cell office:value-type="string" table:style-name="ce6">
            <text:p>Esperto Antonio Caldarola nel periodo dal 01/11/2024 al 31/12/2024 per un <text:s text:c="2"/>numero di giornate-persona pari a 33. Liquidazione spettanze di cui alla fattura n. FPA 3/25 del 22/02/2025.</text:p>
          </table:table-cell>
          <table:table-cell office:value-type="float" office:value="20935.2" table:style-name="ce9">
            <text:p>20.935,20</text:p>
          </table:table-cell>
          <table:table-cell office:value-type="string" table:style-name="ce6">
            <text:p>Pagato</text:p>
          </table:table-cell>
          <table:table-cell office:value-type="date" office:date-value="2025-03-03T23:49:00" table:style-name="ce8">
            <text:p>03/03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205 - CALDAROLA ANTONIO</text:p>
          </table:table-cell>
          <table:table-cell office:value-type="string" table:style-name="ce6">
            <text:p>LI-2025-4363</text:p>
          </table:table-cell>
          <table:table-cell office:value-type="string" table:style-name="ce6">
            <text:p>50805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356" table:style-name="ce7">
            <text:p>5356</text:p>
          </table:table-cell>
          <table:table-cell office:value-type="string" table:style-name="ce8">
            <text:p>28/02/2025</text:p>
          </table:table-cell>
          <table:table-cell office:value-type="string" table:style-name="ce6">
            <text:p>Esperto Francesco VIOLANI nel periodo dal 01/11/2024 al 31/12/2024 per un <text:s text:c="2"/>numero di giornate-persona pari a 42. Liquidazione spettanze di cui alla Fattura n. FATTPA2_25 del 24/02/2025</text:p>
          </table:table-cell>
          <table:table-cell office:value-type="float" office:value="26644.799999999999" table:style-name="ce9">
            <text:p>26.644,80</text:p>
          </table:table-cell>
          <table:table-cell office:value-type="string" table:style-name="ce6">
            <text:p>Pagato</text:p>
          </table:table-cell>
          <table:table-cell office:value-type="date" office:date-value="2025-03-03T23:49:00" table:style-name="ce8">
            <text:p>03/03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199964 - VIOLANI FRANCESCO</text:p>
          </table:table-cell>
          <table:table-cell office:value-type="string" table:style-name="ce6">
            <text:p>LI-2025-4359</text:p>
          </table:table-cell>
          <table:table-cell office:value-type="string" table:style-name="ce6">
            <text:p>50802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363" table:style-name="ce7">
            <text:p>5363</text:p>
          </table:table-cell>
          <table:table-cell office:value-type="string" table:style-name="ce8">
            <text:p>03/03/2025</text:p>
          </table:table-cell>
          <table:table-cell office:value-type="string" table:style-name="ce6">
            <text:p>Esperto Simona Napolitano nel periodo dal 01/09/2024 al 31/10/2024 per un <text:s text:c="2"/>numero di giornate-persona pari a 40. Liquidazione spettanze di cui alla fattura n. 24 del 19/02/2025</text:p>
          </table:table-cell>
          <table:table-cell office:value-type="float" office:value="25376" table:style-name="ce7">
            <text:p>25376</text:p>
          </table:table-cell>
          <table:table-cell office:value-type="string" table:style-name="ce6">
            <text:p>Pagato</text:p>
          </table:table-cell>
          <table:table-cell office:value-type="date" office:date-value="2025-03-04T23:49:00" table:style-name="ce8">
            <text:p>04/03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161550 - NAPOLITANO SIMONA</text:p>
          </table:table-cell>
          <table:table-cell office:value-type="string" table:style-name="ce6">
            <text:p>LI-2025-4345</text:p>
          </table:table-cell>
          <table:table-cell office:value-type="string" table:style-name="ce6">
            <text:p>50788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364" table:style-name="ce7">
            <text:p>5364</text:p>
          </table:table-cell>
          <table:table-cell office:value-type="string" table:style-name="ce8">
            <text:p>03/03/2025</text:p>
          </table:table-cell>
          <table:table-cell office:value-type="string" table:style-name="ce6">
            <text:p>Esperta Laura Mura nel periodo dal 01/11/2024 al 31/12/2024 per un numero di <text:s text:c="2"/>giornate-persona pari a 30. Liquidazione spettanze di cui alla fattura n. 4/PA del 14/02/2025</text:p>
          </table:table-cell>
          <table:table-cell office:value-type="float" office:value="9360" table:style-name="ce7">
            <text:p>9360</text:p>
          </table:table-cell>
          <table:table-cell office:value-type="string" table:style-name="ce6">
            <text:p>Pagato</text:p>
          </table:table-cell>
          <table:table-cell office:value-type="date" office:date-value="2025-03-04T23:49:00" table:style-name="ce8">
            <text:p>04/03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915 - Mura Laura</text:p>
          </table:table-cell>
          <table:table-cell office:value-type="string" table:style-name="ce6">
            <text:p>LI-2025-4048</text:p>
          </table:table-cell>
          <table:table-cell office:value-type="string" table:style-name="ce6">
            <text:p>55658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366" table:style-name="ce7">
            <text:p>5366</text:p>
          </table:table-cell>
          <table:table-cell office:value-type="string" table:style-name="ce8">
            <text:p>03/03/2025</text:p>
          </table:table-cell>
          <table:table-cell office:value-type="string" table:style-name="ce6">
            <text:p>Esperta Simona Zani nel periodo dal 01/11/2024 al 31/12/2024 per un numero di <text:s text:c="2"/>giornate-persona pari a 40. Liquidazione spettanze di cui alla fattura 4 del 19/02/2025</text:p>
          </table:table-cell>
          <table:table-cell office:value-type="float" office:value="25376" table:style-name="ce7">
            <text:p>25376</text:p>
          </table:table-cell>
          <table:table-cell office:value-type="string" table:style-name="ce6">
            <text:p>Pagato</text:p>
          </table:table-cell>
          <table:table-cell office:value-type="date" office:date-value="2025-03-04T23:49:00" table:style-name="ce8">
            <text:p>04/03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201 - zani simona</text:p>
          </table:table-cell>
          <table:table-cell office:value-type="string" table:style-name="ce6">
            <text:p>LI-2025-4356</text:p>
          </table:table-cell>
          <table:table-cell office:value-type="string" table:style-name="ce6">
            <text:p>50794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367" table:style-name="ce7">
            <text:p>5367</text:p>
          </table:table-cell>
          <table:table-cell office:value-type="string" table:style-name="ce8">
            <text:p>03/03/2025</text:p>
          </table:table-cell>
          <table:table-cell office:value-type="string" table:style-name="ce6">
            <text:p>Esperto Fabio Orlando Bernardini nel periodo dal 01/11/2024 al 31/12/2024 per <text:s text:c="2"/>un numero di giornate-persona pari a 34. Liquidazione spettanze di cui alla fattura 02/2025 del 14/2/2025.</text:p>
          </table:table-cell>
          <table:table-cell office:value-type="float" office:value="17680" table:style-name="ce7">
            <text:p>17680</text:p>
          </table:table-cell>
          <table:table-cell office:value-type="string" table:style-name="ce6">
            <text:p>Pagato</text:p>
          </table:table-cell>
          <table:table-cell office:value-type="date" office:date-value="2025-03-04T23:49:00" table:style-name="ce8">
            <text:p>04/03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872 - BERNARDINI FABIO ORLANDO</text:p>
          </table:table-cell>
          <table:table-cell office:value-type="string" table:style-name="ce6">
            <text:p>LI-2025-4034</text:p>
          </table:table-cell>
          <table:table-cell office:value-type="string" table:style-name="ce6">
            <text:p>2199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373" table:style-name="ce7">
            <text:p>5373</text:p>
          </table:table-cell>
          <table:table-cell office:value-type="string" table:style-name="ce8">
            <text:p>03/03/2025</text:p>
          </table:table-cell>
          <table:table-cell office:value-type="string" table:style-name="ce6">
            <text:p>Esperto Marianna Casavecchia nel periodo dal 01/11/2024 al 31/12/2024 per un <text:s text:c="2"/>numero di giornate-persona pari a 22. Liquidazione spettanze di cui alla fattura n. FPA 4/25 del 21/02/2025.</text:p>
          </table:table-cell>
          <table:table-cell office:value-type="float" office:value="13956.8" table:style-name="ce9">
            <text:p>13.956,80</text:p>
          </table:table-cell>
          <table:table-cell office:value-type="string" table:style-name="ce6">
            <text:p>Pagato</text:p>
          </table:table-cell>
          <table:table-cell office:value-type="date" office:date-value="2025-03-04T23:49:00" table:style-name="ce8">
            <text:p>04/03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12649 - CASAVECCHIA MARIANNA</text:p>
          </table:table-cell>
          <table:table-cell office:value-type="string" table:style-name="ce6">
            <text:p>LI-2025-4349</text:p>
          </table:table-cell>
          <table:table-cell office:value-type="string" table:style-name="ce6">
            <text:p>2216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642" table:style-name="ce7">
            <text:p>5642</text:p>
          </table:table-cell>
          <table:table-cell office:value-type="string" table:style-name="ce8">
            <text:p>05/03/2025</text:p>
          </table:table-cell>
          <table:table-cell office:value-type="string" table:style-name="ce6">
            <text:p>Atto di pignoramento 43/2025/7106 C.F.:RNALMS72C30D643W</text:p>
            <text:p>ADER</text:p>
            <text:p>Esperto Luigi Massimiliano Arena nel periodo dall'01/09/2024 al 31/10/2024<text:s/></text:p>
          </table:table-cell>
          <table:table-cell office:value-type="float" office:value="8043.15" table:style-name="ce9">
            <text:p>8.043,15</text:p>
          </table:table-cell>
          <table:table-cell office:value-type="string" table:style-name="ce6">
            <text:p>Pagato</text:p>
          </table:table-cell>
          <table:table-cell office:value-type="date" office:date-value="2025-03-06T23:49:00" table:style-name="ce8">
            <text:p>06/03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173 - ARENA <text:s/>LUIGI MASSIMILIANO</text:p>
          </table:table-cell>
          <table:table-cell office:value-type="string" table:style-name="ce6">
            <text:p>LI-2025-3692</text:p>
          </table:table-cell>
          <table:table-cell office:value-type="string" table:style-name="ce6">
            <text:p>50793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648" table:style-name="ce7">
            <text:p>5648</text:p>
          </table:table-cell>
          <table:table-cell office:value-type="string" table:style-name="ce8">
            <text:p>05/03/2025</text:p>
          </table:table-cell>
          <table:table-cell office:value-type="string" table:style-name="ce6">
            <text:p>Esperto Luigi Massimiliano Arena nel periodo dall'01/09/2024 al 31/10/2024 per <text:s text:c="2"/>un numero di giornate-persona pari a 41. Liquidazione spettanze di cui alla <text:s/>fattura n. 09/2025/PA del 12/02/2025.</text:p>
          </table:table-cell>
          <table:table-cell office:value-type="float" office:value="13276.85" table:style-name="ce9">
            <text:p>13.276,85</text:p>
          </table:table-cell>
          <table:table-cell office:value-type="string" table:style-name="ce6">
            <text:p>Pagato</text:p>
          </table:table-cell>
          <table:table-cell office:value-type="date" office:date-value="2025-03-06T23:49:00" table:style-name="ce8">
            <text:p>06/03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173 - ARENA <text:s/>LUIGI MASSIMILIANO</text:p>
          </table:table-cell>
          <table:table-cell office:value-type="string" table:style-name="ce6">
            <text:p>LI-2025-3692</text:p>
          </table:table-cell>
          <table:table-cell office:value-type="string" table:style-name="ce6">
            <text:p>50793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659" table:style-name="ce7">
            <text:p>5659</text:p>
          </table:table-cell>
          <table:table-cell office:value-type="string" table:style-name="ce8">
            <text:p>05/03/2025</text:p>
          </table:table-cell>
          <table:table-cell office:value-type="string" table:style-name="ce6">
            <text:p>Esperto Simona Napolitano nel periodo dal 01/11/2024 al 31/12/2024 per un <text:s text:c="2"/>numero di giornate-persona pari a 28. Liquidazione spettanze di cui alla fattura n. 31 del 26/02/2025</text:p>
          </table:table-cell>
          <table:table-cell office:value-type="float" office:value="17763.2" table:style-name="ce9">
            <text:p>17.763,20</text:p>
          </table:table-cell>
          <table:table-cell office:value-type="string" table:style-name="ce6">
            <text:p>Pagato</text:p>
          </table:table-cell>
          <table:table-cell office:value-type="date" office:date-value="2025-03-06T23:49:00" table:style-name="ce8">
            <text:p>06/03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161550 - NAPOLITANO SIMONA</text:p>
          </table:table-cell>
          <table:table-cell office:value-type="string" table:style-name="ce6">
            <text:p>LI-2025-4522</text:p>
          </table:table-cell>
          <table:table-cell office:value-type="string" table:style-name="ce6">
            <text:p>50788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EL - ELENA POLIZZI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Definitivo</text:p>
          </table:table-cell>
          <table:table-cell office:value-type="float" office:value="2025" table:style-name="ce7">
            <text:p>2025</text:p>
          </table:table-cell>
          <table:table-cell office:value-type="float" office:value="5662" table:style-name="ce7">
            <text:p>5662</text:p>
          </table:table-cell>
          <table:table-cell office:value-type="string" table:style-name="ce8">
            <text:p>05/03/2025</text:p>
          </table:table-cell>
          <table:table-cell office:value-type="string" table:style-name="ce6">
            <text:p>Esperto Sergio Di Feliciantonio nel periodo dal 01/11/2024 al 31/12/2024 per un <text:s text:c="2"/>numero di giornate-persona pari a 32. Liquidazione spettanze di cui alla fattura n. 16 del 26 Febbraio 2025</text:p>
          </table:table-cell>
          <table:table-cell office:value-type="float" office:value="13312" table:style-name="ce7">
            <text:p>13312</text:p>
          </table:table-cell>
          <table:table-cell office:value-type="string" table:style-name="ce6">
            <text:p>Pagato</text:p>
          </table:table-cell>
          <table:table-cell office:value-type="date" office:date-value="2025-03-06T23:49:00" table:style-name="ce8">
            <text:p>06/03/2025</text:p>
          </table:table-cell>
          <table:table-cell office:value-type="string" table:style-name="ce6">
            <text:p>TES-Tesoreria Conto Ordinario</text:p>
          </table:table-cell>
          <table:table-cell office:value-type="string" table:style-name="ce6">
            <text:p>250320 - DI FELICIANTONIO SERGIO</text:p>
          </table:table-cell>
          <table:table-cell office:value-type="string" table:style-name="ce6">
            <text:p>LI-2025-4523</text:p>
          </table:table-cell>
          <table:table-cell office:value-type="string" table:style-name="ce6">
            <text:p>50811-2024-U0000S11104</text:p>
          </table:table-cell>
          <table:table-cell office:value-type="string" table:style-name="ce6">
            <text:p/>
          </table:table-cell>
          <table:table-cell office:value-type="string" table:style-name="ce6">
            <text:p>1-Cronologico</text:p>
          </table:table-cell>
          <table:table-cell table:number-columns-repeated="16368"/>
        </table:table-row>
        <table:table-row table:number-rows-repeated="1048472" table:style-name="ro1">
          <table:table-cell table:number-columns-repeated="16384"/>
        </table:table-row>
      </table:table>
      <table:table table:name="GRDG02_Trim_1_2025" table:style-name="ta2">
        <table:table-column table:style-name="co12" table:default-cell-style-name="ce26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1" table:number-columns-repeated="16377" table:default-cell-style-name="ce15"/>
        <table:table-row table:style-name="ro2">
          <table:table-cell office:value-type="string" table:style-name="ce10">
            <text:p>Ambito temporale di riferimento - anno</text:p>
          </table:table-cell>
          <table:table-cell office:value-type="string" table:style-name="ce1">
            <text:p>Ambito temporale di riferimento -trimestre</text:p>
          </table:table-cell>
          <table:table-cell office:value-type="string" table:style-name="ce2">
            <text:p>CATERORIA DI SPE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1">
            <text:p>Anno di riferimento del pagamento <text:s text:c="19"/>Numerico con formato: 4 cifre</text:p>
            <text:p>(es. 2024)</text:p>
            <text:p/>
          </table:table-cell>
          <table:table-cell office:value-type="string" table:style-name="ce4">
            <text:p>Trimestre (1, 2, 3, 4 trimestre dell’anno di riferimento) <text:s text:c="12"/>Numerico con formato: 1 cifra (es. 3)</text:p>
            <text:p/>
          </table:table-cell>
          <table:table-cell office:value-type="string" table:style-name="ce4">
            <text:p>Valori possibili:</text:p>
            <text:p>• uscite correnti</text:p>
            <text:p>• uscite in conto capitale</text:p>
            <text:p/>
          </table:table-cell>
          <table:table-cell office:value-type="string" table:style-name="ce13">
            <text:p>VALORI POSSIBELI (UNCITE CORENTI / USCITE CORTO CAPITALE)</text:p>
            <text:p>Valori possibili per la categoria “uscite correnti”:</text:p>
            <text:p>•<text:tab/>Acquisto di beni e di servizi</text:p>
            <text:p>•<text:tab/>Contributi in conto esercizio</text:p>
            <text:p>•<text:tab/>Interessi passivi</text:p>
            <text:p>•<text:tab/>Altre spese per attività finanziarie</text:p>
            <text:p>•<text:tab/>Altre spese correnti</text:p>
            <text:p/>
            <text:p>Valori possibili per la categoria “uscite in</text:p>
            <text:p>conto capitale”:</text:p>
            <text:p>•<text:tab/>Investimenti in beni materiali</text:p>
            <text:p>•<text:tab/>Investimenti in beni immateriali</text:p>
            <text:p>•<text:tab/>Investimenti in attività finanziarie</text:p>
            <text:p>•<text:tab/>Contributi in conto capitale</text:p>
            <text:p>•<text:tab/>Altre spese in conto capitale</text:p>
          </table:table-cell>
          <table:table-cell office:value-type="string" table:style-name="ce3">
            <text:p>Importo del singolo pagamento per il trimestre di riferimento per singolo beneficiario. <text:s text:c="44"/>N.B.; decimale con separatore “,” per le 2 cifre decimali e <text:s/>separatore <text:s/>“.”</text:p>
            <text:p>per le migliaia</text:p>
            <text:p><text:s text:c="6"/></text:p>
          </table:table-cell>
          <table:table-cell office:value-type="string" table:style-name="ce3">
            <text:p>Beneficiario del pagamento <text:s text:c="24"/>NB; <text:s text:c="60"/>Laddove i destinatari dei pagamenti di cui all’art. 4-bis siano persone fisiche, le amministrazioni hanno cura di non pubblicare i nominativi dei beneficiari, utilizzando adeguate soluzioni tecniche per oscurare i dati identificativi, ad esempio, sostituendo il nominativo con l’espressione “Soggetto privato” oppure con l’inserimento di “omissis”, etc. <text:s text:c="58"/>Formato:</text:p>
            <text:p>Codice fiscale di</text:p>
            <text:p>11 cifre se persona giuridica; In alternativa opzione vincolata con valore</text:p>
            <text:p>“Soggetto privato"</text:p>
            <text:p/>
          </table:table-cell>
          <table:table-cell table:number-columns-repeated="16378"/>
        </table:table-row>
        <table:table-row table:style-name="ro4">
          <table:table-cell office:value-type="float" office:value="2025" table:formula="of:=+['11104_2025'.D2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25376" table:formula="of:=+['11104_2025'.H2]" table:style-name="ce20">
            <text:p>25.376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3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9032" table:formula="of:=+['11104_2025'.H3]" table:style-name="ce20">
            <text:p>19.032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4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20935.2" table:formula="of:=+['11104_2025'.H4]" table:style-name="ce20">
            <text:p>20.935,2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5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5860" table:formula="of:=+['11104_2025'.H5]" table:style-name="ce20">
            <text:p>15.86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6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7160" table:formula="of:=+['11104_2025'.H6]" table:style-name="ce20">
            <text:p>17.16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7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9666.400000000001" table:formula="of:=+['11104_2025'.H7]" table:style-name="ce20">
            <text:p>19.666,4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8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1440" table:formula="of:=+['11104_2025'.H8]" table:style-name="ce20">
            <text:p>11.44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9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9032" table:formula="of:=+['11104_2025'.H9]" table:style-name="ce20">
            <text:p>19.032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10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6640" table:formula="of:=+['11104_2025'.H10]" table:style-name="ce20">
            <text:p>16.64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11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9360" table:formula="of:=+['11104_2025'.H11]" table:style-name="ce20">
            <text:p>9.36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12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8397.599999999999" table:formula="of:=+['11104_2025'.H12]" table:style-name="ce20">
            <text:p>18.397,6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13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2877.86" table:formula="of:=+['11104_2025'.H13]" table:style-name="ce20">
            <text:p>2.877,8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14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4978" table:formula="of:=+['11104_2025'.H14]" table:style-name="ce20">
            <text:p>14.978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15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8720" table:formula="of:=+['11104_2025'.H15]" table:style-name="ce20">
            <text:p>18.72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16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5860" table:formula="of:=+['11104_2025'.H16]" table:style-name="ce20">
            <text:p>15.86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17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24107.200000000001" table:formula="of:=+['11104_2025'.H17]" table:style-name="ce20">
            <text:p>24.107,2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18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6494.400000000001" table:formula="of:=+['11104_2025'.H18]" table:style-name="ce20">
            <text:p>16.494,4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19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5600" table:formula="of:=+['11104_2025'.H19]" table:style-name="ce20">
            <text:p>15.60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20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5600" table:formula="of:=+['11104_2025'.H20]" table:style-name="ce20">
            <text:p>15.60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21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6224" table:formula="of:=+['11104_2025'.H21]" table:style-name="ce20">
            <text:p>16.224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22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22204" table:formula="of:=+['11104_2025'.H22]" table:style-name="ce20">
            <text:p>22.204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23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20300.8" table:formula="of:=+['11104_2025'.H23]" table:style-name="ce20">
            <text:p>20.300,8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24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7128.8" table:formula="of:=+['11104_2025'.H24]" table:style-name="ce20">
            <text:p>17.128,8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25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7160" table:formula="of:=+['11104_2025'.H25]" table:style-name="ce20">
            <text:p>17.16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26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9032" table:formula="of:=+['11104_2025'.H26]" table:style-name="ce20">
            <text:p>19.032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27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6640" table:formula="of:=+['11104_2025'.H27]" table:style-name="ce20">
            <text:p>16.64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28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20280" table:formula="of:=+['11104_2025'.H28]" table:style-name="ce20">
            <text:p>20.28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29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7763.2" table:formula="of:=+['11104_2025'.H29]" table:style-name="ce20">
            <text:p>17.763,2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30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21840" table:formula="of:=+['11104_2025'.H30]" table:style-name="ce20">
            <text:p>21.84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31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5860" table:formula="of:=+['11104_2025'.H31]" table:style-name="ce20">
            <text:p>15.86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32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1419.2" table:formula="of:=+['11104_2025'.H32]" table:style-name="ce20">
            <text:p>11.419,2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33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0400" table:formula="of:=+['11104_2025'.H33]" table:style-name="ce20">
            <text:p>10.40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34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7128.8" table:formula="of:=+['11104_2025'.H34]" table:style-name="ce20">
            <text:p>17.128,8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35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7763.2" table:formula="of:=+['11104_2025'.H35]" table:style-name="ce20">
            <text:p>17.763,2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36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6494.400000000001" table:formula="of:=+['11104_2025'.H36]" table:style-name="ce20">
            <text:p>16.494,4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37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8720" table:formula="of:=+['11104_2025'.H37]" table:style-name="ce20">
            <text:p>18.72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38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0400" table:formula="of:=+['11104_2025'.H38]" table:style-name="ce20">
            <text:p>10.40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39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2688" table:formula="of:=+['11104_2025'.H39]" table:style-name="ce20">
            <text:p>12.688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40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9880" table:formula="of:=+['11104_2025'.H40]" table:style-name="ce20">
            <text:p>9.88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41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6122" table:formula="of:=+['11104_2025'.H41]" table:style-name="ce20">
            <text:p>16.122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42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3520" table:formula="of:=+['11104_2025'.H42]" table:style-name="ce20">
            <text:p>13.52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43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3520" table:formula="of:=+['11104_2025'.H43]" table:style-name="ce20">
            <text:p>13.52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44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23472.799999999999" table:formula="of:=+['11104_2025'.H44]" table:style-name="ce20">
            <text:p>23.472,8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45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9032" table:formula="of:=+['11104_2025'.H45]" table:style-name="ce20">
            <text:p>19.032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46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9032" table:formula="of:=+['11104_2025'.H46]" table:style-name="ce20">
            <text:p>19.032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47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2480" table:formula="of:=+['11104_2025'.H47]" table:style-name="ce20">
            <text:p>12.48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48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5080" table:formula="of:=+['11104_2025'.H48]" table:style-name="ce20">
            <text:p>15.08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49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3956.8" table:formula="of:=+['11104_2025'.H49]" table:style-name="ce20">
            <text:p>13.956,8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50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9302.6200000000008" table:formula="of:=+['11104_2025'.H50]" table:style-name="ce20">
            <text:p>9.302,62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51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20300.8" table:formula="of:=+['11104_2025'.H51]" table:style-name="ce20">
            <text:p>20.300,8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52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1550" table:formula="of:=+['11104_2025'.H52]" table:style-name="ce20">
            <text:p>11.55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53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7763.2" table:formula="of:=+['11104_2025'.H53]" table:style-name="ce20">
            <text:p>17.763,2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54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3956.8" table:formula="of:=+['11104_2025'.H54]" table:style-name="ce20">
            <text:p>13.956,8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55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9666.400000000001" table:formula="of:=+['11104_2025'.H55]" table:style-name="ce20">
            <text:p>19.666,4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56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8778.240000000002" table:formula="of:=+['11104_2025'.H56]" table:style-name="ce20">
            <text:p>18.778,24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57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4040" table:formula="of:=+['11104_2025'.H57]" table:style-name="ce20">
            <text:p>14.04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58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8397.599999999999" table:formula="of:=+['11104_2025'.H58]" table:style-name="ce20">
            <text:p>18.397,6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59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8840" table:formula="of:=+['11104_2025'.H59]" table:style-name="ce20">
            <text:p>8.84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60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7128.8" table:formula="of:=+['11104_2025'.H60]" table:style-name="ce20">
            <text:p>17.128,8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61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9984" table:formula="of:=+['11104_2025'.H61]" table:style-name="ce20">
            <text:p>9.984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62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9032" table:formula="of:=+['11104_2025'.H62]" table:style-name="ce20">
            <text:p>19.032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63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8397.599999999999" table:formula="of:=+['11104_2025'.H63]" table:style-name="ce20">
            <text:p>18.397,6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64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0920" table:formula="of:=+['11104_2025'.H64]" table:style-name="ce20">
            <text:p>10.92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65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9032" table:formula="of:=+['11104_2025'.H65]" table:style-name="ce20">
            <text:p>19.032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66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8397.599999999999" table:formula="of:=+['11104_2025'.H66]" table:style-name="ce20">
            <text:p>18.397,6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67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7160" table:formula="of:=+['11104_2025'.H67]" table:style-name="ce20">
            <text:p>17.16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68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2053.6" table:formula="of:=+['11104_2025'.H68]" table:style-name="ce20">
            <text:p>12.053,6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69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7160" table:formula="of:=+['11104_2025'.H69]" table:style-name="ce20">
            <text:p>17.16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70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22204" table:formula="of:=+['11104_2025'.H70]" table:style-name="ce20">
            <text:p>22.204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71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6240.64" table:formula="of:=+['11104_2025'.H71]" table:style-name="ce20">
            <text:p>16.240,64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72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1038.56" table:formula="of:=+['11104_2025'.H72]" table:style-name="ce20">
            <text:p>11.038,56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73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5860" table:formula="of:=+['11104_2025'.H73]" table:style-name="ce20">
            <text:p>15.86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74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3002" table:formula="of:=+['11104_2025'.H74]" table:style-name="ce20">
            <text:p>13.002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75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1419.2" table:formula="of:=+['11104_2025'.H75]" table:style-name="ce20">
            <text:p>11.419,2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76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1419.2" table:formula="of:=+['11104_2025'.H76]" table:style-name="ce20">
            <text:p>11.419,2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77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5860" table:formula="of:=+['11104_2025'.H77]" table:style-name="ce20">
            <text:p>15.86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78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1960" table:formula="of:=+['11104_2025'.H78]" table:style-name="ce20">
            <text:p>11.96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79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6120" table:formula="of:=+['11104_2025'.H79]" table:style-name="ce20">
            <text:p>16.12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80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5860" table:formula="of:=+['11104_2025'.H80]" table:style-name="ce20">
            <text:p>15.86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81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8186.13" table:formula="of:=+['11104_2025'.H81]" table:style-name="ce20">
            <text:p>18.186,13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82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23774.400000000001" table:formula="of:=+['11104_2025'.H82]" table:style-name="ce20">
            <text:p>23.774,4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83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601.6" table:formula="of:=+['11104_2025'.H83]" table:style-name="ce20">
            <text:p>1.601,6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84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845.87" table:formula="of:=+['11104_2025'.H84]" table:style-name="ce20">
            <text:p>845,87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85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4978" table:formula="of:=+['11104_2025'.H85]" table:style-name="ce20">
            <text:p>14.978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86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6494.400000000001" table:formula="of:=+['11104_2025'.H86]" table:style-name="ce20">
            <text:p>16.494,4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87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9984" table:formula="of:=+['11104_2025'.H87]" table:style-name="ce20">
            <text:p>9.984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88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7128.8" table:formula="of:=+['11104_2025'.H88]" table:style-name="ce20">
            <text:p>17.128,8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89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9032" table:formula="of:=+['11104_2025'.H89]" table:style-name="ce20">
            <text:p>19.032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90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3520" table:formula="of:=+['11104_2025'.H90]" table:style-name="ce20">
            <text:p>13.52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91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5600" table:formula="of:=+['11104_2025'.H91]" table:style-name="ce20">
            <text:p>15.60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92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6120" table:formula="of:=+['11104_2025'.H92]" table:style-name="ce20">
            <text:p>16.12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93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9880" table:formula="of:=+['11104_2025'.H93]" table:style-name="ce20">
            <text:p>9.88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94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20935.2" table:formula="of:=+['11104_2025'.H94]" table:style-name="ce20">
            <text:p>20.935,2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95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26644.799999999999" table:formula="of:=+['11104_2025'.H95]" table:style-name="ce20">
            <text:p>26.644,8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96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25376" table:formula="of:=+['11104_2025'.H96]" table:style-name="ce20">
            <text:p>25.376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97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9360" table:formula="of:=+['11104_2025'.H97]" table:style-name="ce20">
            <text:p>9.36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98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25376" table:formula="of:=+['11104_2025'.H98]" table:style-name="ce20">
            <text:p>25.376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99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7680" table:formula="of:=+['11104_2025'.H99]" table:style-name="ce20">
            <text:p>17.680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100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3956.8" table:formula="of:=+['11104_2025'.H100]" table:style-name="ce20">
            <text:p>13.956,8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101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8043.15" table:formula="of:=+['11104_2025'.H101]" table:style-name="ce20">
            <text:p>8.043,15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102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3276.85" table:formula="of:=+['11104_2025'.H102]" table:style-name="ce20">
            <text:p>13.276,85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103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7763.2" table:formula="of:=+['11104_2025'.H103]" table:style-name="ce20">
            <text:p>17.763,2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4_2025'.D104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3312" table:formula="of:=+['11104_2025'.H104]" table:style-name="ce20">
            <text:p>13.312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7_2025'.D2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4976" table:formula="of:=+['11107_2025'.H2]" table:style-name="ce20">
            <text:p>14.976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7_2025'.D3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3104" table:formula="of:=+['11107_2025'.H3]" table:style-name="ce20">
            <text:p>13.104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7_2025'.D4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7993.44" table:formula="of:=+['11107_2025'.H4]" table:style-name="ce20">
            <text:p>7.993,44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7_2025'.D5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6242" table:formula="of:=+['11107_2025'.H5]" table:style-name="ce20">
            <text:p>6.242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7_2025'.D6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1544" table:formula="of:=+['11107_2025'.H6]" table:style-name="ce20">
            <text:p>11.544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7_2025'.D7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5225.6" table:formula="of:=+['11107_2025'.H7]" table:style-name="ce20">
            <text:p>15.225,6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7_2025'.D8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5928" table:formula="of:=+['11107_2025'.H8]" table:style-name="ce20">
            <text:p>5.928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7_2025'.D9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9984" table:formula="of:=+['11107_2025'.H9]" table:style-name="ce20">
            <text:p>9.984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7_2025'.D10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5304" table:formula="of:=+['11107_2025'.H10]" table:style-name="ce20">
            <text:p>5.304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7_2025'.D11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8736" table:formula="of:=+['11107_2025'.H11]" table:style-name="ce20">
            <text:p>8.736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7_2025'.D12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8754.7199999999993" table:formula="of:=+['11107_2025'.H12]" table:style-name="ce20">
            <text:p>8.754,72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7_2025'.D13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2168" table:formula="of:=+['11107_2025'.H13]" table:style-name="ce20">
            <text:p>12.168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style-name="ro5">
          <table:table-cell office:value-type="float" office:value="2025" table:formula="of:=+['11107_2025'.D14]" table:style-name="ce16">
            <text:p>2025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uscite correnti</text:p>
          </table:table-cell>
          <table:table-cell office:value-type="string" table:style-name="ce19">
            <text:p>Altre spese correnti</text:p>
          </table:table-cell>
          <table:table-cell office:value-type="float" office:value="14144" table:formula="of:=+['11107_2025'.H14]" table:style-name="ce20">
            <text:p>14.144,00</text:p>
          </table:table-cell>
          <table:table-cell office:value-type="string" table:style-name="ce21">
            <text:p>Soggetto privato</text:p>
          </table:table-cell>
          <table:table-cell table:number-columns-repeated="16378"/>
        </table:table-row>
        <table:table-row table:number-rows-repeated="17" table:style-name="ro5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number-rows-repeated="8596" table:style-name="ro5">
          <table:table-cell table:style-name="ce22"/>
          <table:table-cell table:style-name="ce17"/>
          <table:table-cell table:style-name="ce25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number-rows-repeated="1039845" table:style-name="ro5">
          <table:table-cell table:number-columns-repeated="16384"/>
        </table:table-row>
      </table:table>
      <table:database-ranges>
        <table:database-range table:target-range-address="11104_2025.A1:11104_2025.Q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Gabriele Sabbi</meta:initial-creator>
    <dc:creator>Barbara Cardellini</dc:creator>
    <meta:creation-date>2015-06-05T18:19:34Z</meta:creation-date>
    <dc:date>2025-04-16T08:00:05Z</dc:date>
  </office:meta>
</office:document-meta>
</file>