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7.684cm"/>
    </style:style>
    <style:style style:name="co4" style:family="table-column">
      <style:table-column-properties fo:break-before="auto" style:column-width="6.371cm"/>
    </style:style>
    <style:style style:name="co5" style:family="table-column">
      <style:table-column-properties fo:break-before="auto" style:column-width="6.816cm"/>
    </style:style>
    <style:style style:name="co6" style:family="table-column">
      <style:table-column-properties fo:break-before="auto" style:column-width="7.281cm"/>
    </style:style>
    <style:style style:name="co7" style:family="table-column">
      <style:table-column-properties fo:break-before="auto" style:column-width="3.471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1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709cm" fo:break-before="auto" style:use-optimal-row-height="false"/>
    </style:style>
    <style:style style:name="ro4" style:family="table-row">
      <style:table-row-properties style:row-height="5.465cm" fo:break-before="auto" style:use-optimal-row-height="false"/>
    </style:style>
    <style:style style:name="ro5" style:family="table-row">
      <style:table-row-properties style:row-height="7.897cm" fo:break-before="auto" style:use-optimal-row-height="false"/>
    </style:style>
    <style:style style:name="ro6" style:family="table-row">
      <style:table-row-properties style:row-height="8.416cm" fo:break-before="auto" style:use-optimal-row-height="false"/>
    </style:style>
    <style:style style:name="ro7" style:family="table-row">
      <style:table-row-properties style:row-height="9.453cm" fo:break-before="auto" style:use-optimal-row-height="false"/>
    </style:style>
    <style:style style:name="ro8" style:family="table-row">
      <style:table-row-properties style:row-height="7.378cm" fo:break-before="auto" style:use-optimal-row-height="false"/>
    </style:style>
    <style:style style:name="ro9" style:family="table-row">
      <style:table-row-properties style:row-height="6.86cm" fo:break-before="auto" style:use-optimal-row-height="false"/>
    </style:style>
    <style:style style:name="ro10" style:family="table-row">
      <style:table-row-properties style:row-height="8.934cm" fo:break-before="auto" style:use-optimal-row-height="false"/>
    </style:style>
    <style:style style:name="ro11" style:family="table-row">
      <style:table-row-properties style:row-height="4.785cm" fo:break-before="auto" style:use-optimal-row-height="false"/>
    </style:style>
    <style:style style:name="ro12" style:family="table-row">
      <style:table-row-properties style:row-height="3.748cm" fo:break-before="auto" style:use-optimal-row-height="false"/>
    </style:style>
    <style:style style:name="ro13" style:family="table-row">
      <style:table-row-properties style:row-height="7.818cm" fo:break-before="auto" style:use-optimal-row-height="false"/>
    </style:style>
    <style:style style:name="ro14" style:family="table-row">
      <style:table-row-properties style:row-height="5.304cm" fo:break-before="auto" style:use-optimal-row-height="false"/>
    </style:style>
    <style:style style:name="ro15" style:family="table-row">
      <style:table-row-properties style:row-height="6.341cm" fo:break-before="auto" style:use-optimal-row-height="false"/>
    </style:style>
    <style:style style:name="ro16"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text-align-source="fix" style:repeat-content="false" style:vertical-align="top"/>
      <style:paragraph-properties fo:text-align="start" fo:margin-left="0cm"/>
    </style:style>
    <style:style style:name="ce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12"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13" style:family="table-cell" style:parent-style-name="Default" style:data-style-name="N0">
      <style:table-cell-properties fo:border="0.002cm solid #000000"/>
    </style:style>
    <style:style style:name="ce14"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5" style:family="table-cell" style:parent-style-name="Default" style:data-style-name="N0">
      <style:text-properties fo:font-size="10pt" style:font-size-asian="10pt" style:font-size-complex="10pt"/>
    </style:style>
    <style:style style:name="T1" style:family="text">
      <style:text-properties fo:color="#000000" style:text-outline="false" style:text-line-through-style="none" style:font-name="Calibri1" fo:font-size="10pt" fo:font-style="normal" fo:text-shadow="none" style:text-underline-style="solid" style:text-underline-width="auto" style:text-underline-color="font-color" fo:font-weight="normal" style:font-name-asian="Calibri"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font-name="Calibri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33">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text:p>Informazioni ambientali (Art. 40 del D.Lgs n.33/2013 e s.m.i.)</text:p>
          </table:table-cell>
          <table:table-cell table:style-name="ce7" table:number-columns-repeated="1023"/>
        </table:table-row>
        <table:table-row table:style-name="ro2">
          <table:table-cell table:style-name="ce2"/>
          <table:table-cell table:style-name="ce8"/>
          <table:table-cell table:number-columns-repeated="1022"/>
        </table:table-row>
        <table:table-row table:style-name="ro2">
          <table:table-cell table:style-name="ce3" office:value-type="string">
            <text:p>Stato dell'ambiente</text:p>
          </table:table-cell>
          <table:table-cell table:style-name="ce3" office:value-type="string">
            <text:p>Fattori inquinanti</text:p>
          </table:table-cell>
          <table:table-cell table:style-name="ce9" office:value-type="string" table:number-columns-spanned="2" table:number-rows-spanned="1">
            <text:p>Misure incidenti sull'ambiente e relative analisi di impatto</text:p>
          </table:table-cell>
          <table:covered-table-cell/>
          <table:table-cell table:style-name="ce3" office:value-type="string">
            <text:p>Relazioni sull'attuazione della legislazione</text:p>
          </table:table-cell>
          <table:table-cell table:style-name="ce3" office:value-type="string">
            <text:p>Stato della salute e della sicurezza umana</text:p>
          </table:table-cell>
          <table:table-cell table:style-name="ce12" office:value-type="string">
            <text:p>Data di pubblicazione</text:p>
          </table:table-cell>
          <table:table-cell table:style-name="ce12" office:value-type="string">
            <text:p>Direzione</text:p>
          </table:table-cell>
          <table:table-cell table:style-name="ce2" table:number-columns-repeated="1016"/>
        </table:table-row>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table:number-columns-repeated="2"/>
          <table:table-cell table:number-columns-repeated="1016"/>
        </table:table-row>
        <table:table-row table:style-name="ro4">
          <table:table-cell table:style-name="ce4" table:number-columns-repeated="2"/>
          <table:table-cell table:style-name="ce4" office:value-type="string">
            <text:p><text:span text:style-name="T1">Determinazione n. G01891 del 16/02/2025</text:span></text:p>
            <text:p>Concessione all'uso esclusivo di beni del Demanio Idrico dello Stato - ai sensi del Regolamento Regionale 3 gennaio 2022, n. 1 - in favore di SOCIETA' GASDOTTI ITALIA SPA., sede legale in Via Della Moscova 3 - 20121 - Milano (MI) - C.F. e P.IVA 04513630964 - Procedimento CO-3052. Accertamento in entrata dell'importo 524,11 € (CinquecentoVentiQuattro/11) quale canone annuo di concessione sul CAPITOLO E0000311512 - Esercizi Finanziari anni 2025-2054 - relativa a canoni concessori - Cod. Cred/Deb 98432</text:p>
          </table:table-cell>
          <table:table-cell table:style-name="ce4" table:number-columns-repeated="3"/>
          <table:table-cell table:style-name="ce14" office:value-type="date" office:date-value="2025-03-06">
            <text:p>06/03/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0" office:value-type="string">
            <text:p>Determinazione n. G00202 del 13/01/2025</text:p>
            <text:p><text:span text:style-name="T2">Decadenza del procedimento per il rilascio della concessione all'uso esclusivo dei beni del Demanio Idrico dello Stato - ai sensi del Regolamento Regionale 3 gennaio 2022, n. 1 - per lo scarico nel corpo idrico superficiale del fiume Garigliano di acque provenienti dallo stabilimento termale sito in Via delle Terme in comune di Castelforte (LT), tramite canaletta interrata a sezione quadrata, in area distinta al catasto terreni al foglio 43, particelle 528, 101 e 476, intestato a RO.MA.GI. S.r.l., sede legale in Via delle Terme 326, 04021 Castelforte (LT) - C.F. e P.IVA 02136350598 - Procedimento EQ-3041</text:span></text:p>
          </table:table-cell>
          <table:table-cell table:style-name="ce4" table:number-columns-repeated="3"/>
          <table:table-cell table:style-name="ce14"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0" office:value-type="string">
            <text:p>Determinazione n. G00460 del 16/01/2025</text:p>
            <text:p><text:span text:style-name="T2">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138 mq, posto in sinistra idraulica del Canale Navigabile, in località Isola Sacra presso Via della Scafa n. 121, in Comune di Fiumicino (RM), antistante particella 518/p del foglio 1061, per ormeggio natanti per rifornimento carburante. Procedimento EQ-3031. Istante: Soc. Archè S.r.l.</text:span></text:p>
          </table:table-cell>
          <table:table-cell table:style-name="ce4" table:number-columns-repeated="3"/>
          <table:table-cell table:style-name="ce14"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0" office:value-type="string">
            <text:p>Determinazione n. G00607 del 20/01/2025</text:p>
            <text:p><text:span text:style-name="T2">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per porzioni di specchio acqueo poste sul fiume Gari in Comune di Cassino (FR) ubicate in località Ponte Marozzo, identificate al Catasto terreni al foglio di mappa n.45, antistante la particella 746 (Imbarco 1), al foglio 46, antistante la particella 329 (Imbarco 2) e al foglio 52, antistante la particella 149 (Imbarco 3) e al foglio 67, antistante la particella 485 (Imbarco 4) - Procedimento: DFP-FR005001D - Richiedente: A.S.D. A.P.S. Cassino Adventure</text:span></text:p>
          </table:table-cell>
          <table:table-cell table:style-name="ce4" table:number-columns-repeated="3"/>
          <table:table-cell table:style-name="ce14"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0" office:value-type="string">
            <text:p>Determinazione n. G00608 del 20/01/2025</text:p>
            <text:p><text:span text:style-name="T2">Individuazione - ai sensi dell'art.8, commi 3 e 4, del Regolamento Regionale 1/2022 - del soggetto destinatario della concessione all'uso esclusivo del bene demaniale costituito da una porzione di area golenale, posta in riva destra del fiume Tevere, compresa tra Ponte Duca d'Aosta e Ponte della Musica, lungo via Capoprati in Comune di Roma, censita in catasto terreni al foglio 394, particelle 29/p e 30/p e al foglio 392, particelle 7/p e 11/p. Domande concorrenti presentate da: Circolo Roma Nord APS, C.F. 96376460588, procedimento EQ-3042 - Associazione Culturale Circolo degli Agrumi, P.IVA 15605681004, procedimento DFP-RM005027.</text:span></text:p>
          </table:table-cell>
          <table:table-cell table:style-name="ce4" table:number-columns-repeated="3"/>
          <table:table-cell table:style-name="ce14"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10" office:value-type="string">
            <text:p>Determinazione n. G00850 del 24/01/2025</text:p>
            <text:p><text:span text:style-name="T2">Concessione all'uso esclusivo di beni del Demanio Idrico dello Stato - ai sensi del Regolamento Regionale 3 gennaio 2022, n. 1 - in favore di ECOLROMA S.R.L., sede legale in Via Del Molo Di Levante 19 - 00054 - Fiumicino (RM) - C.F. e P.IVA</text:span></text:p>
            <text:p><text:span text:style-name="T2">03602811006 - Procedimento CO-2951. Accertamento in entrata dell'importo 3591,22 € (tremilacinquecentonovantuno/22) quale canone annuo di concessione sul CAPITOLO E0000311512 - Esercizi Finanziari anni 2025-2032 - relativa a canoni concessori - Cod. Cred/Deb 68150</text:span></text:p>
          </table:table-cell>
          <table:table-cell table:style-name="ce4" table:number-columns-repeated="3"/>
          <table:table-cell table:style-name="ce14"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0" office:value-type="string">
            <text:p>Determinazione n. G00953 del 27/01/2025</text:p>
            <text:p><text:span text:style-name="T2">Concessione all'uso esclusivo di beni del Demanio Idrico dello Stato - ai sensi del Regolamento Regionale 3 gennaio 2022, n. 1 - in favore di Circolo Montecitorio Associazione Sportiva Dilettantistica, sede legale in Via dei Campi Sportivi 5, 00197 Roma - C.F. 80408740589 e P.IVA 10726821001 - Procedimento DFP-RM0050013C - Accertamento in entrata dell'importo 47.253,57 € (quarantasettemiladuecentocinquantatre/57) quale canone annuo di concessione sul CAPITOLO E0000311512 – Esercizi Finanziari anni 2024-2042 - relativa a canoni concessori - Cod. Cred/Deb 79039</text:span></text:p>
          </table:table-cell>
          <table:table-cell table:style-name="ce4" table:number-columns-repeated="3"/>
          <table:table-cell table:style-name="ce14"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10" office:value-type="string">
            <text:p>Determinazione n. G00977 del 27/01/2025</text:p>
            <text:p><text:span text:style-name="T2">Concessione all'uso esclusivo di beni del Demanio Idrico dello Stato - ai sensi del Regolamento Regionale 3 gennaio 2022, n. 1 - in favore di VPD SOLAR 2 S.R.L., sede legale in Via Leonardo da Vinci 12, 39100 Bolzano - C.F. e P.IVA 03097000214 - Procedimento CO-3020. Accertamento in entrata dell'importo 341,81 € (trecentoquarantuno/81) quale canone annuo di concessione sul CAPITOLO E0000311512 - Esercizi Finanziari anni 2025-2054 - relativa a canoni concessori - Cod. Cred/Deb</text:span></text:p>
            <text:p><text:span text:style-name="T2">252192</text:span></text:p>
          </table:table-cell>
          <table:table-cell table:style-name="ce4" table:number-columns-repeated="3"/>
          <table:table-cell table:style-name="ce14"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3">
          <table:table-cell table:style-name="ce5"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5"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5" office:value-type="string">
            <text:p>Determinazione n. G00147 dell'08/01/2025 <text:s text:c="13"/>In attuazione della L. 14 gennaio 2013, n. 10 "Norme per lo sviluppo degli spazi verdi urbani" la Regione provvede a valorizzare l'ambiente e il patrimonio arboreo e boschivo individuando, tra l'altro, i c.d. Alberi Monumentali, ovvero gli alberi ad alto</text:p>
          </table:table-cell>
          <table:table-cell table:style-name="ce5"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5"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5"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4" office:value-type="date" office:date-value="2025-01-21">
            <text:p>21/01/2025</text:p>
          </table:table-cell>
          <table:table-cell table:style-name="ce5" office:value-type="string">
            <text:p>DIREZIONE REGIONALE AGRICOLTURA E SOVRANITÀ ALIMENTARE, CACCIA E PESCA, FORESTE</text:p>
          </table:table-cell>
          <table:table-cell table:style-name="ce15" table:number-columns-repeated="1016"/>
        </table:table-row>
        <table:table-row table:style-name="ro7">
          <table:table-cell table:style-name="ce5" table:number-columns-repeated="2"/>
          <table:table-cell table:style-name="ce10" office:value-type="string">
            <text:p>G06594 del 30-05-2024</text:p>
            <text:p><text:span text:style-name="T2">Cambio della titolarità per subentro della concessione di cui alla Determinazione B2651 del 28/07/2006, dal Concessionario "Ditta Roberti Nicola" - al Concessionario "Eredi di Nicola Roberti S.A.S. di Renzi Lea e Fabiana Roberti", con sede legale in Via Fornaci di Tor di Quinto 64, 00191 Roma e C.F."OMISSISS" Annullamento dell'accertamento n. 207/2024 assunto sul Capitolo di Bilancio Regionale n. E0000311512 per la somma complessiva di€ 2.025,84 (duemilaventicinque/84) - Cod. Cred./Deb 206866 e accertamento in entrata per la somma€ 2.2 11 ,83 ( duemiladuecentoundici/83) sul Capitolo E00003 l 1512 - Es. Fin. 2024 nei confronti di "Eredi di Nicola Roberti S.A.S. di Renzi Lea e Fabiana Roberti" Cod. Cred./Deb. 210772</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0">
          <table:table-cell table:style-name="ce5" table:number-columns-repeated="2"/>
          <table:table-cell table:style-name="ce10" office:value-type="string">
            <text:p>G08363 del 24-06-2024</text:p>
            <text:p><text:span text:style-name="T2">Conclusione negativa della Conferenza di Servizi decisoria in forma semplificata e modalità asincrona ? indetta ai sensi</text:span></text:p>
            <text:p><text:span text:style-name="T2">dell?art. 14, comma 2, Legge 7 agosto 1990 n. 241 e ss.mm.ii. - per l?acquisizione dei pareri volti al rilascio di una</text:span></text:p>
            <text:p><text:span text:style-name="T2">concessione all?uso esclusivo di bene demaniale, ascritto al Demanio Idrico dello Stato, costituito da un tratto di banchina del</text:span></text:p>
            <text:p><text:span text:style-name="T2">Lungotevere Testaccio, tra il Ponte Testaccio e il Ponte dell?Industria di circa 9500 mq, nonché una superficie di 30 mq di</text:span></text:p>
            <text:p><text:span text:style-name="T2">specchio acqueo antistante, distinte al Foglio 517 sponda antistante particella n.10 e Foglio 817 particelle 185/p, 51, 54, 55 e</text:span></text:p>
            <text:p><text:span text:style-name="T2">56, in Comune di Roma</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0" office:value-type="string">
            <text:p>G09386 del 12-07-2024</text:p>
            <text:p><text:span text:style-name="T2">DGR 466 del 28/06/2024 - Approvazione avviso pubblico per manifestazione di interesse, e relativa domanda di</text:span></text:p>
            <text:p><text:span text:style-name="T2">partecipazione, finalizzata alla concessione di contributi alle amministrazioni comunali lacuali per la realizzazione di interventi</text:span></text:p>
            <text:p><text:span text:style-name="T2">finalizzati al miglioramento della fruizione dei litorali balneabili per l'annualità 2024</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2">
          <table:table-cell table:style-name="ce5" table:number-columns-repeated="2"/>
          <table:table-cell table:style-name="ce10" office:value-type="string">
            <text:p>G10974 del 13-08-2024</text:p>
            <text:p><text:span text:style-name="T2">DGR 466 del 28/06/2024 - Approvazione prospetto delle amministrazioni comunali lacuali aventi diritto al contributo per la</text:span></text:p>
            <text:p><text:span text:style-name="T2">realizzazione di interventi finalizzati al miglioramento della fruizione dei litorali balneabili per l'annualità 2024.</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0" office:value-type="string">
            <text:p>G11634 del 05-09-2024</text:p>
            <text:p><text:span text:style-name="T2">Conclusione positiva della Conferenza di Servizi decisoria in forma semplificata e modalità asincrona - indetta ai sensi dell'art.</text:span></text:p>
            <text:p><text:span text:style-name="T2">14, comma 2, Legge 7 agosto 1990 n. 241 e s.m.i. - per l'acquisizione dei pareri volti al rilascio di una concessione all'uso</text:span></text:p>
            <text:p><text:span text:style-name="T2">esclusivo di bene demaniale, ascritto al Demanio Idrico dello Stato, sito in sponda sinistra del fiume Tevere, in via dei Campi</text:span></text:p>
            <text:p><text:span text:style-name="T2">Sportivi n.5, costituito da un'area di circa 7700 mq insistente sulle particelle 4, 49 e 97 del foglio 527, in Comune di Roma.</text:span></text:p>
            <text:p><text:span text:style-name="T2">Procedimento: DFP-RM005013. Richiedente: Circolo Montecitorio ASD.</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0" office:value-type="string">
            <text:p>G12721 del 30-09-2024</text:p>
            <text:p><text:span text:style-name="T2">Diniego della concessione - ai sensi dell'art.16 del Regolamento Regionale 1/2022 - all'uso esclusivo di bene demaniale,</text:span></text:p>
            <text:p><text:span text:style-name="T2">ascritto al Demanio Idrico dello Stato, costituito da un'area golenale di 400 mq ed antistante specchio acqueo di 160 mq, posti</text:span></text:p>
            <text:p><text:span text:style-name="T2">in dx idraulica del Fiume Tevere, presso via del Baiardo 28, in Comune di Roma, destinata all'installazione di un pontile</text:span></text:p>
            <text:p><text:span text:style-name="T2">galleggiante per attività di canottaggio. Procedimento EQ-3008. Istante: A.S.D. Tiber Rowing Club.</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0" office:value-type="string">
            <text:p>G13621 del 16-10-2024</text:p>
            <text:p><text:span text:style-name="T2">Diniego della concessione - ai sensi dell'art.16 del Regolamento Regionale 1/2022 - all'uso esclusivo di bene demaniale,</text:span></text:p>
            <text:p><text:span text:style-name="T2">ascritto al Demanio Idrico dello Stato, costituito da un tratto di banchina del Lungotevere Testaccio, tra il Ponte Testaccio e il</text:span></text:p>
            <text:p><text:span text:style-name="T2">Ponte dell'Industria di circa 9500 mq, nonché una superficie di 30 mq di specchio acqueo antistante, distinte al Foglio 517</text:span></text:p>
            <text:p><text:span text:style-name="T2">sponda antistante particella n.10 e Foglio 817 particelle 185/p, 51, 54, 55 e 56, in Comune di Roma. Procedimento EQ-3027.</text:span></text:p>
            <text:p><text:span text:style-name="T2">Istante: I Curdi Società Cooperativa.</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0" office:value-type="string">
            <text:p>G13639 del 17-10-2024</text:p>
            <text:p><text:span text:style-name="T2">Conclusione positiva della Conferenza di Servizi decisoria in forma semplificata e modalità asincrona - indetta ai sensi art.14,</text:span></text:p>
            <text:p><text:span text:style-name="T2">comma 2, legge 7 agosto 1990 n.241 e s.m.i - finalizzata al rilascio della concessione di area golenale e prospiciente specchio</text:span></text:p>
            <text:p><text:span text:style-name="T2">acqueo in dx idraulica del canale navigabile del fiume Tevere, all'altezza di Via Portuense 2487, in Comune di Fiumicino</text:span></text:p>
            <text:p><text:span text:style-name="T2">(RM). Area censita al catasto terreni al foglio 739, particella 377/p e al foglio 743, particella 162/p. Procedimento EQ-2951 -</text:span></text:p>
            <text:p><text:span text:style-name="T2">Richiedente: Ecolroma Srl.</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0" office:value-type="string">
            <text:p>G13657 del 17-10-2024</text:p>
            <text:p><text:span text:style-name="T2">Concessione all'uso esclusivo di beni del Demanio Idrico dello Stato - ai sensi del Regolamento Regionale 3 gennaio 2022, n. 1</text:span></text:p>
            <text:p><text:span text:style-name="T2">- in favore di ALPE S.r.l., sede legale in Via Cavour 44, 00184 Roma - C.F. e P.IVA 04749661007 - Procedimento EQ-3049.</text:span></text:p>
            <text:p><text:span text:style-name="T2">Accertamento in entrata dell'importo di 455,75 € (quattrocentocinquantacinque/75), quale canone annuo di concessione sul</text:span></text:p>
            <text:p><text:span text:style-name="T2">CAPITOLO E0000311512 - Esercizi Finanziari anni 2024-2054 - relativa a canoni concessori - Cod. Cred/Deb 81320</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0" office:value-type="string">
            <text:p>G13797 del 18-10-2024</text:p>
            <text:p><text:span text:style-name="T2">Concessione all'uso esclusivo di beni del Demanio Idrico dello Stato - ai sensi del Regolamento Regionale 3 gennaio 2022, n. 1</text:span></text:p>
            <text:p><text:span text:style-name="T2">- in favore di Eco Tevere S.n.c., sede legale in Via Manerbio 30, 00188 Roma - C.F. e P.IVA 03563791007 - Procedimento</text:span></text:p>
            <text:p><text:span text:style-name="T2">EQ-1892. Accertamento in entrata dell'importo di 1.997,07 € (millenovecentonovantasette/07), quale canone annuo di</text:span></text:p>
            <text:p><text:span text:style-name="T2">concessione sul CAPITOLO E0000311512 - Esercizi Finanziari anni 2024-2041 - relativa a canoni concessori - Cod. Cred/Deb</text:span></text:p>
            <text:p><text:span text:style-name="T2">123539</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0" office:value-type="string">
            <text:p>G13798 del 18-10-2024</text:p>
            <text:p><text:span text:style-name="T2">Concessione all'uso esclusivo di beni del Demanio Idrico dello Stato - ai sensi del Regolamento Regionale 3 gennaio 2022, n. 1</text:span></text:p>
            <text:p><text:span text:style-name="T2">- in favore di Pesca Natura e Turismo Società Cooperativa a.r.l., sede legale in Via Cimego 11/13, 00124 Roma - C.F. e P.IVA</text:span></text:p>
            <text:p><text:span text:style-name="T2">08206591003 - Procedimento EQ-2974. Accertamento in entrata dell'importo di 2.167,23 € (duemilacentosessantasette/23),</text:span></text:p>
            <text:p><text:span text:style-name="T2">quale canone annuo di concessione sul CAPITOLO E0000311512 - Esercizi Finanziari anni 2024-2042 - relativa a canoni</text:span></text:p>
            <text:p><text:span text:style-name="T2">concessori - Cod. Cred/Deb 111484</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0" office:value-type="string">
            <text:p>G13804 del 18-10-2024</text:p>
            <text:p><text:span text:style-name="T2">Concessione all'uso esclusivo di beni del Demanio Idrico dello Stato - ai sensi del Regolamento Regionale 3 gennaio 2022, n. 1</text:span></text:p>
            <text:p><text:span text:style-name="T2">- in favore di GIT Terra di Italia S.r.l. con sede legale in Via Alessandro Manzoni 43, 20121 Milano - C.F. e P.IVA</text:span></text:p>
            <text:p><text:span text:style-name="T2">15598931002 - Procedimento EQ-3032. Accertamento in entrata dell'importo di 519,55 € (cinquecentodiciannove/55) quale</text:span></text:p>
            <text:p><text:span text:style-name="T2">canone annuo di concessione sul CAPITOLO E0000311512 - Esercizi Finanziari anni 2024-2048 - relativa a canoni concessori</text:span></text:p>
            <text:p><text:span text:style-name="T2">- Cod. Cred/Deb 251538</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3">
          <table:table-cell table:style-name="ce5" table:number-columns-repeated="2"/>
          <table:table-cell table:style-name="ce10" office:value-type="string">
            <text:p>G14029 del 23-10-2024</text:p>
            <text:p><text:span text:style-name="T2">Concessione all'uso esclusivo di beni del Demanio Idrico dello Stato - ai sensi del Regolamento Regionale 3 gennaio 2022, n. 1</text:span></text:p>
            <text:p><text:span text:style-name="T2">- in favore di San Marco Immobiliare S.r.l. con sede legale in Via San Marco 4, 03043 Cassino (FR) - C.F. e P.IVA</text:span></text:p>
            <text:p><text:span text:style-name="T2">02589140603 - Procedimento EQ-3019 - Accertamento in entrata dell'importo di 569,69 € (cinquecentosessantanove/69) quale</text:span></text:p>
            <text:p><text:span text:style-name="T2">canone annuo di concessione sul CAPITOLO E0000311512 - Esercizi Finanziari anni 2024-2053 - relativa a canoni concessori</text:span></text:p>
            <text:p><text:span text:style-name="T2">- Cod. Cred/Deb 251539</text:span></text:p>
            <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0">
          <table:table-cell table:style-name="ce5" table:number-columns-repeated="2"/>
          <table:table-cell table:style-name="ce10" office:value-type="string">
            <text:p>G14841 del 08-11-2024</text:p>
            <text:p><text:span text:style-name="T2">Sospensione - ai sensi dell'art. 26, comma 1, del Regolamento Regionale 1/2022 - della concessione rilasciata con</text:span></text:p>
            <text:p><text:span text:style-name="T2">Determinazione G10709 del 08/10/2015 in favore di Arte e Mercati S.r.l. - con sede legale in via Ombrone 4, 00198 Roma,</text:span></text:p>
            <text:p><text:span text:style-name="T2">C.F. 97443910589 e P.IVA 09417681005, per l'uso esclusivo di un bene demaniale, ascritto al Demanio Idrico dello Stato e</text:span></text:p>
            <text:p><text:span text:style-name="T2">costituito da un'area di 7.200,00 mq, ubicata in Comune di Roma, in destra idraulica del fiume Tevere, in località via</text:span></text:p>
            <text:p><text:span text:style-name="T2">Capoprati, nel tratto compreso tra ponte Milvio e ponte Duca d'Aosta, distinta al Catasto Terreni ai fogli 249 e 250 con</text:span></text:p>
            <text:p><text:span text:style-name="T2">particelle non censite. (Procedimento CO-1043)</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0" office:value-type="string">
            <text:p>G15151 del 14-11-2024</text:p>
            <text:p><text:span text:style-name="T2">Concessione all'uso esclusivo di beni del Demanio Idrico dello Stato - ai sensi del Regolamento Regionale 3 gennaio 2022, n. 1</text:span></text:p>
            <text:p><text:span text:style-name="T2">- in favore di Energy Team S.r.l. con sede legale in Traversa Bacchileddu 22, 07100 Sassari - C.F. e P.IVA 02435690900 -</text:span></text:p>
            <text:p><text:span text:style-name="T2">Procedimento EQ-3051 - Accertamento in entrata dell'importo di 2.050,87 € (duemilacinquanta/87) quale canone annuo di</text:span></text:p>
            <text:p><text:span text:style-name="T2">concessione sul CAPITOLO E0000311512 - Esercizi Finanziari anni 2024-2053 - relativa a canoni concessori - Cod. Cred/Deb</text:span></text:p>
            <text:p><text:span text:style-name="T2">251594</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0" office:value-type="string">
            <text:p>G15994 del 28-11-2024</text:p>
            <text:p><text:span text:style-name="T2">Conclusione negativa della Conferenza di Servizi decisoria in forma semplificata e modalità asincrona - indetta ai sensi dell'art.</text:span></text:p>
            <text:p><text:span text:style-name="T2">14, comma 2, Legge 7 agosto 1990 n. 241 e s.m.i. - per l'acquisizione dei pareri volti al rilascio di una concessione all'uso</text:span></text:p>
            <text:p><text:span text:style-name="T2">esclusivo di bene demaniale, ascritto al Demanio Idrico dello Stato, costituito da compendio posto in sponda sinistra del fiume</text:span></text:p>
            <text:p><text:span text:style-name="T2">Tevere, distinta al catasto del Comune di Roma, Foglio 134 particelle 26/p, in via Salaria 1075 in Comune di Roma, per una</text:span></text:p>
            <text:p><text:span text:style-name="T2">superficie complessiva richiesta di 5850 mq - Procedimento EQ-2666 - Scuola Professionale di Immersione Subacquea Marco</text:span></text:p>
            <text:p><text:span text:style-name="T2">Polo snc di Armando Conte' - C.F. e P.IVA 04301071009</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0" office:value-type="string">
            <text:p>G16552 del 05-12-2024</text:p>
            <text:p><text:span text:style-name="T2">Diniego della concessione - ai sensi dell'art.16 del Regolamento Regionale 1/2022 - all'uso esclusivo di bene demaniale,</text:span></text:p>
            <text:p><text:span text:style-name="T2">ascritto al Demanio Idrico dello Stato, costituito da una porzione di specchio acqueo in sx idraulica del fiume Tevere, di</text:span></text:p>
            <text:p><text:span text:style-name="T2">complessivi 200 mq circa (di cui 95 mq per un pontile galleggiante), a valle del Ponte Guglielmo Marconi, presso Lungotevere</text:span></text:p>
            <text:p><text:span text:style-name="T2">Dante, in Comune di Roma, antistante il foglio 834, particella frazione acque, da destinare ad ormeggio e stazionamento</text:span></text:p>
            <text:p><text:span text:style-name="T2">imbarcazioni. Procedimento EQ-2877. Istante: Pesca Natura e Turismo società cooperativa</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0" office:value-type="string">
            <text:p>G16970 del 12-12-2024</text:p>
            <text:p><text:span text:style-name="T2">Conclusione positiva della Conferenza di Servizi decisoria in forma semplificata e modalità asincrona - indetta ai sensi dell'art.</text:span></text:p>
            <text:p><text:span text:style-name="T2">14, comma 2, Legge 7 agosto 1990 n. 241 e ss.mm.ii. - per l'acquisizione dei pareri volti al rilascio di una concessione all'uso</text:span></text:p>
            <text:p><text:span text:style-name="T2">esclusivo di bene demaniale, ascritto al Demanio Idrico dello Stato, costituito da uno specchio acqueo del Canale Portatore in</text:span></text:p>
            <text:p><text:span text:style-name="T2">Comune di Terracina (LT), per l'ampliamento della concessione per approdo di imbarcazioni nautiche, rilasciata con</text:span></text:p>
            <text:p><text:span text:style-name="T2">determinazione A6058/2010 ad Aretusa Approdo Nautico S.r.l.</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4">
          <table:table-cell table:style-name="ce5" table:number-columns-repeated="2"/>
          <table:table-cell table:style-name="ce10" office:value-type="string">
            <text:p>G17750 del 20-12-2024</text:p>
            <text:p><text:span text:style-name="T2">DGR 466 del 28/06/2024 - Perfezionamento della prenotazione n.50977/2024 per 350.000,00 € a favore delle amministrazioni</text:span></text:p>
            <text:p><text:span text:style-name="T2">comunali lacuali aventi diritto al contributo per la realizzazione di interventi finalizzati al miglioramento della fruizione dei</text:span></text:p>
            <text:p><text:span text:style-name="T2">litorali balneabili per l'annualità 2024. Capitolo U0000E41917, creditori vari, esercizio finanziario 2024.</text:span></text:p>
          </table:table-cell>
          <table:table-cell table:style-name="ce5" table:number-columns-repeated="3"/>
          <table:table-cell table:style-name="ce14"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5">
          <table:table-cell table:style-name="ce5"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5"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5"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5"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5"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Determinazione n. G12889 del 02/10/2024, per un totale di 161 alberi monumentali</text:p>
          </table:table-cell>
          <table:table-cell table:style-name="ce5"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text:p>
          </table:table-cell>
          <table:table-cell table:style-name="ce14" office:value-type="date" office:date-value="2024-10-07">
            <text:p>07/10/2024</text:p>
          </table:table-cell>
          <table:table-cell table:style-name="ce5" office:value-type="string">
            <text:p>DIREZIONE REGIONALE AGRICOLTURA E SOVRANITÀ ALIMENTARE, CACCIA E PESCA, FORESTE</text:p>
          </table:table-cell>
          <table:table-cell table:style-name="ce15" table:number-columns-repeated="1016"/>
        </table:table-row>
        <table:table-row table:style-name="ro16">
          <table:table-cell table:style-name="ce5" table:number-columns-repeated="2"/>
          <table:table-cell table:style-name="ce11"/>
          <table:table-cell table:style-name="ce5" table:number-columns-repeated="5"/>
          <table:table-cell table:number-columns-repeated="1016"/>
        </table:table-row>
        <table:table-row table:style-name="ro16" table:number-rows-repeated="1048541">
          <table:table-cell table:number-columns-repeated="1024"/>
        </table:table-row>
        <table:table-row table:style-name="ro16">
          <table:table-cell table:number-columns-repeated="1024"/>
        </table:table-row>
        <table:named-expressions>
          <table:named-range table:name="Print_Area" table:base-cell-address="$Informazioni_ambientali.$A$1" table:cell-range-address="Informazioni_ambientali.$A$1:Informazioni_ambientali.$H$6"/>
          <table:named-range table:name="inizio" table:base-cell-address="$Informazioni_ambientali.$A$1" table:cell-range-address="Informazioni_ambientali.$C$6"/>
        </table:named-expressions>
      </table:table>
      <table:named-expressions>
        <table:named-expression table:name="Excel_BuiltIn_Print_Area_1" table:base-cell-address="$Informazioni_ambientali.$A$1" table:expression="0"/>
        <table:named-expression table:name="Excel_BuiltIn_Print_Area_1_1" table:base-cell-address="$Informazioni_ambientali.$A$1" table:expression="0"/>
        <table:named-expression table:name="Excel_BuiltIn_Print_Area_2"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3_1" table:base-cell-address="$Informazioni_ambientali.$A$1" table:expression="0"/>
        <table:named-expression table:name="Excel_BuiltIn_Print_Area_4" table:base-cell-address="$Informazioni_ambientali.$A$1" table:expression="0"/>
        <table:named-expression table:name="inizio_1" table:base-cell-address="$Informazioni_ambientali.$A$1" table:expression="0"/>
        <table:named-expression table:name="inizio_2" table:base-cell-address="$Informazioni_ambientali.$A$1" table:expression="0"/>
        <table:named-expression table:name="inizio_3" table:base-cell-address="$Informazioni_ambientali.$A$1" table:expression="0"/>
        <table:named-expression table:name="inizio_4"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06">06/03/2025</text:date>, <text:time>12.38.5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5-03-06T12:38:53.20</dc:date>
    <meta:print-date>2015-02-04T11:28:30Z</meta:print-date>
    <meta:editing-cycles>6</meta:editing-cycles>
    <meta:editing-duration>PT1H54M33S</meta:editing-duration>
    <meta:document-statistic meta:table-count="1" meta:cell-count="111" meta:object-count="0"/>
  </office:meta>
</office:document-meta>
</file>