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2" svg:font-family="Calibri"/>
    <style:font-face style:name="Calibri1" svg:font-family="Calibri1"/>
    <style:font-face style:name="F" svg:font-family=""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cm"/>
    </style:style>
    <style:style style:name="co2" style:family="table-column">
      <style:table-column-properties fo:break-before="auto" style:column-width="2.265cm"/>
    </style:style>
    <style:style style:name="co3" style:family="table-column">
      <style:table-column-properties fo:break-before="auto" style:column-width="3.196cm"/>
    </style:style>
    <style:style style:name="co4" style:family="table-column">
      <style:table-column-properties fo:break-before="auto" style:column-width="3.471cm"/>
    </style:style>
    <style:style style:name="co5" style:family="table-column">
      <style:table-column-properties fo:break-before="auto" style:column-width="10.456cm"/>
    </style:style>
    <style:style style:name="co6" style:family="table-column">
      <style:table-column-properties fo:break-before="auto" style:column-width="3.323cm"/>
    </style:style>
    <style:style style:name="co7" style:family="table-column">
      <style:table-column-properties fo:break-before="auto" style:column-width="1.905cm"/>
    </style:style>
    <style:style style:name="co8" style:family="table-column">
      <style:table-column-properties fo:break-before="auto" style:column-width="1.863cm"/>
    </style:style>
    <style:style style:name="ro1" style:family="table-row">
      <style:table-row-properties style:row-height="0.695cm" fo:break-before="auto" style:use-optimal-row-height="false"/>
    </style:style>
    <style:style style:name="ro2" style:family="table-row">
      <style:table-row-properties style:row-height="3.016cm" fo:break-before="auto" style:use-optimal-row-height="false"/>
    </style:style>
    <style:style style:name="ro3" style:family="table-row">
      <style:table-row-properties style:row-height="3.805cm" fo:break-before="auto" style:use-optimal-row-height="false"/>
    </style:style>
    <style:style style:name="ro4" style:family="table-row">
      <style:table-row-properties style:row-height="2.621cm" fo:break-before="auto" style:use-optimal-row-height="false"/>
    </style:style>
    <style:style style:name="ro5" style:family="table-row">
      <style:table-row-properties style:row-height="1.831cm" fo:break-before="auto" style:use-optimal-row-height="false"/>
    </style:style>
    <style:style style:name="ro6" style:family="table-row">
      <style:table-row-properties style:row-height="2.226cm" fo:break-before="auto" style:use-optimal-row-height="false"/>
    </style:style>
    <style:style style:name="ro7" style:family="table-row">
      <style:table-row-properties style:row-height="1.041cm" fo:break-before="auto" style:use-optimal-row-height="false"/>
    </style:style>
    <style:style style:name="ro8" style:family="table-row">
      <style:table-row-properties style:row-height="1.436cm" fo:break-before="auto" style:use-optimal-row-height="false"/>
    </style:style>
    <style:style style:name="ro9" style:family="table-row">
      <style:table-row-properties style:row-height="5.385cm" fo:break-before="auto" style:use-optimal-row-height="false"/>
    </style:style>
    <style:style style:name="ro10" style:family="table-row">
      <style:table-row-properties style:row-height="3.41cm" fo:break-before="auto" style:use-optimal-row-height="false"/>
    </style:style>
    <style:style style:name="ro11" style:family="table-row">
      <style:table-row-properties style:row-height="4.2cm" fo:break-before="auto" style:use-optimal-row-height="false"/>
    </style:style>
    <style:style style:name="ro12" style:family="table-row">
      <style:table-row-properties style:row-height="5.78cm" fo:break-before="auto" style:use-optimal-row-height="false"/>
    </style:style>
    <style:style style:name="ro13" style:family="table-row">
      <style:table-row-properties style:row-height="4.99cm" fo:break-before="auto" style:use-optimal-row-height="false"/>
    </style:style>
    <style:style style:name="ro14" style:family="table-row">
      <style:table-row-properties style:row-height="4.595cm" fo:break-before="auto" style:use-optimal-row-height="false"/>
    </style:style>
    <style:style style:name="ro15" style:family="table-row">
      <style:table-row-properties style:row-height="2.619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3.408cm" fo:break-before="auto" style:use-optimal-row-height="false"/>
    </style:style>
    <style:style style:name="ro18" style:family="table-row">
      <style:table-row-properties style:row-height="5.382cm" fo:break-before="auto" style:use-optimal-row-height="false"/>
    </style:style>
    <style:style style:name="ro19" style:family="table-row">
      <style:table-row-properties style:row-height="4.593cm" fo:break-before="auto" style:use-optimal-row-height="false"/>
    </style:style>
    <style:style style:name="ro20" style:family="table-row">
      <style:table-row-properties style:row-height="4.202cm" fo:break-before="auto" style:use-optimal-row-height="false"/>
    </style:style>
    <style:style style:name="ro21" style:family="table-row">
      <style:table-row-properties style:row-height="1.434cm" fo:break-before="auto" style:use-optimal-row-height="false"/>
    </style:style>
    <style:style style:name="ro22" style:family="table-row">
      <style:table-row-properties style:row-height="1.042cm" fo:break-before="auto" style:use-optimal-row-height="false"/>
    </style:style>
    <style:style style:name="ro23" style:family="table-row">
      <style:table-row-properties style:row-height="5.779cm" fo:break-before="auto" style:use-optimal-row-height="false"/>
    </style:style>
    <style:style style:name="ro24" style:family="table-row">
      <style:table-row-properties style:row-height="6.175cm" fo:break-before="auto" style:use-optimal-row-height="false"/>
    </style:style>
    <style:style style:name="ro25" style:family="table-row">
      <style:table-row-properties style:row-height="6.964cm" fo:break-before="auto" style:use-optimal-row-height="false"/>
    </style:style>
    <style:style style:name="ro26" style:family="table-row">
      <style:table-row-properties style:row-height="0.693cm" fo:break-before="auto" style:use-optimal-row-height="false"/>
    </style:style>
    <style:style style:name="ro2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table-cell-properties style:text-align-source="fix" style:repeat-content="false" fo:background-color="transparent" fo:border="0.002cm solid #000000" style:vertical-align="top"/>
      <style:paragraph-properties fo:text-align="start" fo:margin-left="0cm"/>
      <style:text-properties style:font-name="Calibri" fo:font-size="10pt" fo:font-weight="bold" style:font-name-asian="Calibri2" style:font-size-asian="10pt" style:font-weight-asian="bold" style:font-name-complex="Calibri2" style:font-size-complex="10pt" style:font-weight-complex="bold"/>
    </style:style>
    <style:style style:name="ce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name-asian="Calibri2" style:font-size-asian="10pt" style:font-name-complex="Calibri2" style:font-size-complex="10pt"/>
    </style:style>
    <style:style style:name="ce3" style:family="table-cell" style:parent-style-name="Default">
      <style:table-cell-properties style:text-align-source="fix" style:repeat-content="false"/>
      <style:paragraph-properties fo:text-align="end"/>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0"/>
    <style:style style:name="ce5"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style:font-name="Calibri" fo:font-size="10pt" fo:font-weight="bold" style:font-name-asian="Calibri2" style:font-size-asian="10pt" style:font-weight-asian="bold" style:font-name-complex="Calibri2"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name-asian="Calibri2" style:font-size-asian="10pt" style:font-name-complex="Calibri2" style:font-size-complex="10pt"/>
    </style:style>
  </office:automatic-styles>
  <office:body>
    <office:spreadsheet>
      <table:calculation-settings table:automatic-find-labels="false" table:use-regular-expressions="false"/>
      <table:table table:name="Provvedimenti_2025" table:style-name="ta1" table:print-ranges="Provvedimenti_2025.A1:Provvedimenti_2025.F187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017" table:default-cell-style-name="ce4"/>
        <table:table-column table:style-name="co8" table:default-cell-style-name="ce4"/>
        <table:table-header-rows>
          <table:table-row table:style-name="ro1">
            <table:table-cell table:style-name="ce1" office:value-type="string">
              <text:p>Data</text:p>
            </table:table-cell>
            <table:table-cell table:style-name="ce5" office:value-type="string">
              <text:p>N. provv.</text:p>
            </table:table-cell>
            <table:table-cell table:style-name="ce5" office:value-type="string">
              <text:p>Direzione/Agenzia</text:p>
            </table:table-cell>
            <table:table-cell table:style-name="ce5" office:value-type="string">
              <text:p>Area proponente</text:p>
            </table:table-cell>
            <table:table-cell table:style-name="ce5" office:value-type="string">
              <text:p>Oggetto</text:p>
            </table:table-cell>
            <table:table-cell table:style-name="ce5" office:value-type="string">
              <text:p>Resp. proced.</text:p>
            </table:table-cell>
            <table:table-cell table:number-columns-repeated="1018"/>
          </table:table-row>
        </table:table-header-rows>
        <table:table-row table:style-name="ro2">
          <table:table-cell table:style-name="ce2" office:value-type="date" office:date-value="2025-02-28">
            <text:p>28/02/2025</text:p>
          </table:table-cell>
          <table:table-cell table:style-name="ce6" office:value-type="string">
            <text:p>G02581</text:p>
          </table:table-cell>
          <table:table-cell table:number-columns-repeated="2" table:style-name="ce6" office:value-type="string">
            <text:p>AMBIENTE CAMBIAMENTI CLIMATICI TRANSIZIONE ENERGETICA E SOSTENIBILITA' PARCHI</text:p>
          </table:table-cell>
          <table:table-cell table:style-name="ce6" office:value-type="string">
            <text:p>Atto di Organizzazione G02064 del 19/02/2025 - modifica dell'incarico di Elevata Qualificazione (E.Q.) di II^ fascia istituito nell'ambito dell'Ente di gestione Parco dell'Appia Antica.</text:p>
          </table:table-cell>
          <table:table-cell table:style-name="ce6" office:value-type="string">
            <text:p>SANTODONATO SIRIO</text:p>
          </table:table-cell>
          <table:table-cell table:number-columns-repeated="1018"/>
        </table:table-row>
        <table:table-row table:style-name="ro2">
          <table:table-cell table:style-name="ce2" office:value-type="date" office:date-value="2025-02-28">
            <text:p>28/02/2025</text:p>
          </table:table-cell>
          <table:table-cell table:style-name="ce6" office:value-type="string">
            <text:p>G02582</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SAMIR S.r.l. - D.lgs. n.152/2006, art. 208, c.15 - D.G.R. n.864/2014 - Autorizzazione allo svolgimento della campagna di attività di recupero di rifiuti non pericolosi - ceramici e inerti - presso cantiere sito nel comune di Gallese (VT) loc. La Valle S.P.150 km 3,125, mediante esercizio dell'impianto mobile "Marca Rubble Master - Modello RM90GO! - Matricola n. RM90GO! - 05.476 e Vaglio di ricircolo Marca Rubble Maste - Modello MS95GO! - Matricola n. RM90GO! - 0345"</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5-02-28">
            <text:p>28/02/2025</text:p>
          </table:table-cell>
          <table:table-cell table:style-name="ce6" office:value-type="string">
            <text:p>G02583</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Lamar Car S.r.l. - Impianto di trattamento veicoli fuori uso e recupero rifiuti non pericolosi, sito nel Comune di Cervaro (FR), località Macerine snc, autorizzato con Determinazione dirigenziale n. G07060 del 06/06/2024 per operazioni R13, R4, R12 - Presa d'atto dello stato dei luoghi e della relazione di collaudo tecnico volta alla messa in esercizio dell'impianto</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5-02-28">
            <text:p>28/02/2025</text:p>
          </table:table-cell>
          <table:table-cell table:style-name="ce6" office:value-type="string">
            <text:p>G02533</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Assegnazione delle risorse del Fondo regionale di protezione civile di cui all'articolo 45 del codice della protezione civile, di cui al decreto legislativo 2 gennaio 2018, n. 1 - Annualità 2022 - 2023. Annullamento dell'accertamento n. 13997/2024 dell'importo di € 450.400,60 sul capitolo di entrata E0000439133, esercizio finanziario 2024, proveniente dalla Presidenza del Consiglio dei Ministri - Dipartimento della Protezione Civile.</text:p>
          </table:table-cell>
          <table:table-cell table:style-name="ce6" office:value-type="string">
            <text:p>ABRUSCI STEFANIA</text:p>
          </table:table-cell>
          <table:table-cell table:number-columns-repeated="1018"/>
        </table:table-row>
        <table:table-row table:style-name="ro3">
          <table:table-cell table:style-name="ce2" office:value-type="date" office:date-value="2025-02-28">
            <text:p>28/02/2025</text:p>
          </table:table-cell>
          <table:table-cell table:style-name="ce6" office:value-type="string">
            <text:p>G02560</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558 del 15 novembre 2018. Ordinanza del Capo Dipartimento di Protezione Civile n. 850 del 24 gennaio 2022. Eventi emergenziali del 29 e 30 ottobre 2018. - Piano degli interventi finanziati con il contributo del Fondo di solidarietà dell'Unione Europea di cui al Regolamento (CE) n. 2012/2002 - Intervento n. R540 - CIG ZF72D16FDC - CUP F45D20000000001. <text:s text:c="2"/>Approvazione rendicontazione. Autorizzazione alla liquidazione corrispondente al saldo della prestazione eseguita per un importo pari ad euro 7.069,60 a favore del Dott. For. Marco Lelli P.I. 00773050570 (c.c. 246862).</text:p>
          </table:table-cell>
          <table:table-cell table:style-name="ce6" office:value-type="string">
            <text:p>ORAZI ALBERTO</text:p>
          </table:table-cell>
          <table:table-cell table:number-columns-repeated="1018"/>
        </table:table-row>
        <table:table-row table:style-name="ro4">
          <table:table-cell table:style-name="ce2" office:value-type="date" office:date-value="2025-02-28">
            <text:p>28/02/2025</text:p>
          </table:table-cell>
          <table:table-cell table:style-name="ce6" office:value-type="string">
            <text:p>G02561</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Elenco territoriale delle organizzazioni di volontariato di protezione civile della Regione Lazio - Iscrizione dell'Organizzazione di volontariato denominata "CROCE ROSSA ITALIANA - COMITATO DI ROMA MUNICIPIO 7 - ORGANIZZAZIONE DI VOLONTARIATO" - C.F 12668201002, con sede legale in Roma, Via Bernardino Ramazzini 31 <text:s/>- <text:s/>C.A.P. 00151, nella posizione n 636.</text:p>
          </table:table-cell>
          <table:table-cell table:style-name="ce6" office:value-type="string">
            <text:p>BORELLI FEDERICA</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599</text:p>
          </table:table-cell>
          <table:table-cell table:number-columns-repeated="2" table:style-name="ce6" office:value-type="string">
            <text:p>EMERGENZA, PROTEZIONE CIVILE E NUE 112</text:p>
          </table:table-cell>
          <table:table-cell table:style-name="ce6" office:value-type="string">
            <text:p>Rettifica determinazione n. G01630 - Disimpegno dell'importo € 275,20 dall'impegno n. 7930/2025 assunto sul Cap. U0000E47146 in favore del creditore "Giubileo 2025 S.p.A." (Cod. Cred. 245261) per l'esercizio finanziario 2025.</text:p>
          </table:table-cell>
          <table:table-cell table:style-name="ce6" office:value-type="string">
            <text:p>TISTI GIOVANNI</text:p>
          </table:table-cell>
          <table:table-cell table:number-columns-repeated="1018"/>
        </table:table-row>
        <table:table-row table:style-name="ro2">
          <table:table-cell table:style-name="ce2" office:value-type="date" office:date-value="2025-02-28">
            <text:p>28/02/2025</text:p>
          </table:table-cell>
          <table:table-cell table:style-name="ce6" office:value-type="string">
            <text:p>G02547</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2020. Intervento A0100E0125. Efficientamento energetico presso la scuola "Mariangela Virgili" Ronciglione (VT). Rendicontazione Finale e Disimpegno delle economie di spesa sul Capitolo U0000A42502, per un totale di € 12.105,00. <text:s/>Es. Fin. 2025. CUP F34D16000010006</text:p>
          </table:table-cell>
          <table:table-cell table:style-name="ce6" office:value-type="string">
            <text:p>ALBANESI MASSIMO</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52</text:p>
          </table:table-cell>
          <table:table-cell table:number-columns-repeated="2" table:style-name="ce6" office:value-type="string">
            <text:p>LAVORI PUBBLICI E INFRASTRUTTURE INNOVAZIONE TECNOLOGICA</text:p>
          </table:table-cell>
          <table:table-cell table:style-name="ce6" office:value-type="string">
            <text:p>Rendiconto 2024 - Attuazione art. 3, comma 4 del D.Lgs. n. 118/2011 e successive modifiche - Riaccertamento ordinario dei residui passivi al 31 dicembre 2024 di competenza della Direzione Regionale Lavori Pubblici e Infrastrutture, Innovazione Tecnologica - Approvazione elenco ed indicazione dei relativi importi.</text:p>
          </table:table-cell>
          <table:table-cell table:style-name="ce6" office:value-type="string">
            <text:p>LONGO GIUSEPPE</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87</text:p>
          </table:table-cell>
          <table:table-cell table:number-columns-repeated="2" table:style-name="ce6" office:value-type="string">
            <text:p>LAVORI PUBBLICI E INFRASTRUTTURE INNOVAZIONE TECNOLOGICA</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27 febbraio 2025.</text:p>
          </table:table-cell>
          <table:table-cell table:style-name="ce6" office:value-type="string">
            <text:p>ANTONELLI SARAH</text:p>
          </table:table-cell>
          <table:table-cell table:number-columns-repeated="1018"/>
        </table:table-row>
        <table:table-row table:style-name="ro7">
          <table:table-cell table:style-name="ce2" office:value-type="date" office:date-value="2025-02-28">
            <text:p>28/02/2025</text:p>
          </table:table-cell>
          <table:table-cell table:style-name="ce6" office:value-type="string">
            <text:p>G02553</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Rendiconto 2024 - Riaccertamento ordinario residui passivi di competenza della Direzione Personale, Enti locali e Sicurezza.</text:p>
          </table:table-cell>
          <table:table-cell table:style-name="ce6" office:value-type="string">
            <text:p>FRANCO TERESA</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55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2">
          <table:table-cell table:style-name="ce2" office:value-type="date" office:date-value="2025-02-28">
            <text:p>28/02/2025</text:p>
          </table:table-cell>
          <table:table-cell table:style-name="ce6" office:value-type="string">
            <text:p>G02555</text:p>
          </table:table-cell>
          <table:table-cell table:number-columns-repeated="2" table:style-name="ce6" office:value-type="string">
            <text:p>PERSONALE ENTI LOCALI E SICUREZZA</text:p>
          </table:table-cell>
          <table:table-cell table:style-name="ce6" office:value-type="string">
            <text:p>Attuazione artt. 9 e 13 del Regolamento Regionale n. 1/2002 "Regolamento di Organizzazione degli Uffici e dei Servizi della Giunta Regionale" e successive modificazioni. Conferimento dell'incarico fiduciario di collaboratore della Segreteria dell'Assessore alla "Cultura, Pari Opportunità, Politiche Giovanili e della Famiglia, Servizio Civile" con contratto individuale di lavoro a tempo pieno e determinato (36 ore settimanali) al Sig. [...], soggetto esterno alla pubblica amministrazione</text:p>
          </table:table-cell>
          <table:table-cell table:style-name="ce6" office:value-type="string">
            <text:p>DE MAJO MARINA</text:p>
          </table:table-cell>
          <table:table-cell table:number-columns-repeated="1018"/>
        </table:table-row>
        <table:table-row table:style-name="ro8">
          <table:table-cell table:style-name="ce2" office:value-type="date" office:date-value="2025-02-28">
            <text:p>28/02/2025</text:p>
          </table:table-cell>
          <table:table-cell table:style-name="ce6" office:value-type="string">
            <text:p>G02586</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D.Lgs. n. 81/2008. Nomina dei lavoratori addetti alla gestione delle emergenze e al primo soccorso per la sedi di lavoro della Giunta Regionale del Lazio</text:p>
          </table:table-cell>
          <table:table-cell table:style-name="ce6" office:value-type="string">
            <text:p>D'ASTOLFO ALMA</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5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7">
          <table:table-cell table:style-name="ce2" office:value-type="date" office:date-value="2025-02-28">
            <text:p>28/02/2025</text:p>
          </table:table-cell>
          <table:table-cell table:style-name="ce6" office:value-type="string">
            <text:p>G025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 dirigente regionale. Comando presso Città Metropolitana di Roma Capitale. Modifica determinazione dirigenziale n.G13059/2022.</text:p>
          </table:table-cell>
          <table:table-cell table:style-name="ce6" office:value-type="string">
            <text:p>DERLI LAURA</text:p>
          </table:table-cell>
          <table:table-cell table:number-columns-repeated="1018"/>
        </table:table-row>
        <table:table-row table:style-name="ro2">
          <table:table-cell table:style-name="ce2" office:value-type="date" office:date-value="2025-02-28">
            <text:p>28/02/2025</text:p>
          </table:table-cell>
          <table:table-cell table:style-name="ce6" office:value-type="string">
            <text:p>G02597</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1078 del 2025 - sul Cap. di entrata E0000331506 esercizio finanziario 2025 a carico dell'Ente di destinazione "3-I S.p.A. (cod.deb. 252998) del personale regionale (Giunta e Consiglio) in posizione di comando out presso lo stesso Ente, per il recupero delle competenze stipendiali e degli oneri riflessi anticipati dalla Regione Lazio per un totale di Euro 49.972,50 per il periodo 01.05.2024 - 31.12.2024.</text:p>
          </table:table-cell>
          <table:table-cell table:style-name="ce6" office:value-type="string">
            <text:p>ANDREI PIER FRANCESCO</text:p>
          </table:table-cell>
          <table:table-cell table:number-columns-repeated="1018"/>
        </table:table-row>
        <table:table-row table:style-name="ro2">
          <table:table-cell table:style-name="ce2" office:value-type="date" office:date-value="2025-02-28">
            <text:p>28/02/2025</text:p>
          </table:table-cell>
          <table:table-cell table:style-name="ce6" office:value-type="string">
            <text:p>G02600</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Convenzione tra la Regione Lazio e l'Istituto Regionale di Studi Giuridici del Lazio "A.C. Jemolo" per la realizzazione di corsi per la formazione della figura di "Preposto alla gestione" dei beni aziendali sequestrati o confiscati alla criminalità (Reg. Cron. n. 24697/2021, n. 27730/2023 e n. 29082/2024). Determinazione n. G15626/2020. Presa d'atto della rendicontazione. Accertamento in entrata di euro 45.051,19 sul capitolo E0000331525. Esercizio finanziario 2025.</text:p>
          </table:table-cell>
          <table:table-cell table:style-name="ce6" office:value-type="string">
            <text:p>STEFANELLI ALESSANDRA</text:p>
          </table:table-cell>
          <table:table-cell table:number-columns-repeated="1018"/>
        </table:table-row>
        <table:table-row table:style-name="ro4">
          <table:table-cell table:style-name="ce2" office:value-type="date" office:date-value="2025-02-28">
            <text:p>28/02/2025</text:p>
          </table:table-cell>
          <table:table-cell table:style-name="ce6" office:value-type="string">
            <text:p>G02593</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Rimborso di somme indebite o inesigibili versate alla Regione Lazio a titolo di tributi connessi alla materia caccia. Impegno di spesa in favore dei sig.ri: Bencivenga Antonio, Farina Valter, Goracci Giorgio, Corbari Roberto, Di Girolamo Stefano, D'AMBROSIO Simone per l'importo complessivo di € 195,90 da imputare sul capitolo U0000T19413 - Esercizio Finanziario 2025.</text:p>
          </table:table-cell>
          <table:table-cell table:style-name="ce6" office:value-type="string">
            <text:p>PETRUCCI BRUNO</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602</text:p>
          </table:table-cell>
          <table:table-cell table:number-columns-repeated="2" table:style-name="ce6" office:value-type="string">
            <text:p>AGRICOLTURA E SOVRANITA' ALIMENTARE CACCIA E PESCA FORESTE</text:p>
          </table:table-cell>
          <table:table-cell table:style-name="ce6" office:value-type="string">
            <text:p>Rendiconto 2024 - riaccertamento ordinario residui passivi di pertinenza della Direzione Regionale Agricoltura e Sovranità alimentare, Caccia e Pesca, Foreste.</text:p>
          </table:table-cell>
          <table:table-cell table:style-name="ce6" office:value-type="string">
            <text:p>PICOTTI EMANUELA</text:p>
          </table:table-cell>
          <table:table-cell table:number-columns-repeated="1018"/>
        </table:table-row>
        <table:table-row table:style-name="ro9">
          <table:table-cell table:style-name="ce2" office:value-type="date" office:date-value="2025-02-28">
            <text:p>28/02/2025</text:p>
          </table:table-cell>
          <table:table-cell table:style-name="ce6" office:value-type="string">
            <text:p>G0254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SC Lazio Del. CIPESS 29/2021 - Promozione e valorizzazione del Claim Lazio - CUP F89I21000140001 - Cod. SIGEM FESR A0461P0001 - Attuazione MIS. 2 - LR 13/2007 e s.m.i. - DGR 325/2022 - Affidamento ai sensi dell'art. 76 co. 2, lett. b) del D.Lgs. 36/2023 attraverso la piattaforma S.TEL.LA. Partecipazione della Regione Lazio alla 28^ edizione della Borsa Mediterranea del Turismo - Napoli 13/15 marzo 2025. Impegno in favore della Società Progecta Srl dell'importo complessivo di € 50.227,40 sul Cap. U0000C17110 - Piano FSC Lazio delibera CIPE 38/2020 - Iniziative per l'attrattività turistica del territorio regionale - Missione 07 - Programma 02 - PdC 1.03.02.02.000 - Bilancio Regionale - E.F. 2025. CIG: B5C501B638. Impegno in favore di ANAC della somma di € 35,00 sul Cap. U0000T19427 - Bilancio Regionale - E.F. 2025, per la copertura dei costi di funzionamento dell'Autorità.</text:p>
          </table:table-cell>
          <table:table-cell table:style-name="ce6" office:value-type="string">
            <text:p>GAUDINO ADRIANA</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F00003</text:p>
          </table:table-cell>
          <table:table-cell table:number-columns-repeated="2" table:style-name="ce6" office:value-type="string">
            <text:p>RESP. PREVENZIONE DELLA CORRUZIONE E TRASPARENZA</text:p>
          </table:table-cell>
          <table:table-cell table:style-name="ce6" office:value-type="string">
            <text:p>Delibera dell'Autorità Nazionale Anticorruzione (ANAC) n. 495 del 25.09.2024: approvazione di tre schemi di pubblicazione ai sensi dell'art. 48 del D.Lgs. n. 33/2013 e s.m.i. ed adozione degli stessi ai fini della semplificazione, ringegnerizzazione e dell'uniformità dei relativi obblighi di pubblicazione del sito "Amministrazione Trasparente"</text:p>
          </table:table-cell>
          <table:table-cell table:style-name="ce6" office:value-type="string">
            <text:p>COLETTI MARIA CHIARA</text:p>
          </table:table-cell>
          <table:table-cell table:number-columns-repeated="1018"/>
        </table:table-row>
        <table:table-row table:style-name="ro4">
          <table:table-cell table:style-name="ce2" office:value-type="date" office:date-value="2025-02-28">
            <text:p>28/02/2025</text:p>
          </table:table-cell>
          <table:table-cell table:style-name="ce6" office:value-type="string">
            <text:p>G02550</text:p>
          </table:table-cell>
          <table:table-cell table:style-name="ce6" office:value-type="string">
            <text:p>TRASPORTI MOBILITA' TUTELA DEL TERRITORIO DEMANIO E PATRIMONIO</text:p>
          </table:table-cell>
          <table:table-cell table:style-name="ce6" office:value-type="string">
            <text:p>GESTIONE TECNICO MANUTENTIVA DEI BENI PATRIMONIALI</text:p>
          </table:table-cell>
          <table:table-cell table:style-name="ce6" office:value-type="string">
            <text:p>Accordo Quadro con unico operatore avente ad oggetto gli interventi di manutenzione straordinaria degli immobili di proprietà della Regione Lazio - 2 Lotti Funzionali. Lotto 2. Modifiche contrattuali ai sensi dell'art. 120, comma 9, del D.lgs. 36/2023. <text:s/>Impegno di euro 85.400,00 sul capitolo di bilancio U0000S22501, es. fin. 2025, a favore di SERVIZI E APPALTI S.R.L. <text:s/>CIG B2F2CC7410, B344352887.</text:p>
          </table:table-cell>
          <table:table-cell table:style-name="ce6" office:value-type="string">
            <text:p>D'AMICO MARIA LUISA</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3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Voltura del titolo di autorizzazione all'esercizio del Presidio Sanitario sito in Via dei Castani, 183 - 00172 Roma, dalla società "COOPERATIVA DI LAVORO SICURJOB ARL (P.IVA 04207811003) alla società "OSA NEXT S.R.L.-SOCIETA' BENEFIT" (P.IVA 16722391006) con sede legale in Via Lucio Volumnio, 1 - 00178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3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la Dott.ssa Erika Iovino- P.IVA 10297671009, sito in Corso Vittorio Emanuele, 38- 00063 Campagnano di Roma (RM) - ASL Roma 4</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3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Voltura dell'autorizzazione all'esercizio e dell'accreditamento del Poliambulatorio sito in Via Casilina, 1040 Edificio D - 00155 Roma dalla Società "EUROSANITA' S.P.A. (P.IVA 06726891002), alla Società "POLICLINICO CASILINO S.P.A." (P.IVA 17717831006) con sede legale in Piazza dei Caprettari, 70 - 00186 Roma.</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537</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NRR M6C2- 2.2 c "Sviluppo delle competenze tecniche-professionali, digitali e manageriali del personale del servizio sanitario - sub-misura: "corso di formazione manageriale". Integrazione elenco partecipanti al corso di formazione manageriale.</text:p>
          </table:table-cell>
          <table:table-cell table:style-name="ce6" office:value-type="string">
            <text:p>FRISO CHIARA</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538</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D. Lgs. 218/2023 - Cambio ragione sociale e aggiornamento dell'autorizzazione per la vendita diretta di medicinali veterinari art. 23 da Ditta ANIMAL FARM di Apice Gennaro a Ditta ANIMAL FARM APICE A.R.L. SOCIETA' COOPERATIVA Viale America Latina, 282 - 03100 Frosinone (FR).</text:p>
          </table:table-cell>
          <table:table-cell table:style-name="ce6" office:value-type="string">
            <text:p>SERIO FLAVIA</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39</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D. Lgs. 218/2023 - Cambio ragione sociale e aggiornamento dell'autorizzazione per il commercio all'ingrosso di medicinali veterinari art. 17 da Ditta ANIMAL FARM di Apice Gennaro a Ditta ANIMAL FARM APICE A.R.L. SOCIETA' COOPERATIVA Viale America Latina, 282 - 03100 Frosinone (FR).</text:p>
          </table:table-cell>
          <table:table-cell table:style-name="ce6" office:value-type="string">
            <text:p>SERIO FLAVIA</text:p>
          </table:table-cell>
          <table:table-cell table:number-columns-repeated="1018"/>
        </table:table-row>
        <table:table-row table:style-name="ro8">
          <table:table-cell table:style-name="ce2" office:value-type="date" office:date-value="2025-02-28">
            <text:p>28/02/2025</text:p>
          </table:table-cell>
          <table:table-cell table:style-name="ce6" office:value-type="string">
            <text:p>G02540</text:p>
          </table:table-cell>
          <table:table-cell table:number-columns-repeated="2" table:style-name="ce6" office:value-type="string">
            <text:p>SALUTE ED INTEGRAZIONE SOCIOSANITARIA</text:p>
          </table:table-cell>
          <table:table-cell table:style-name="ce6" office:value-type="string">
            <text:p>Integrazione Gruppo di Lavoro per l'elaborazione delle Linee di indirizzo regionali per il funzionamento delle Case della Comunità e nomina dei componenti del Gruppo.</text:p>
          </table:table-cell>
          <table:table-cell table:style-name="ce6" office:value-type="string">
            <text:p>GEROSA LAURA</text:p>
          </table:table-cell>
          <table:table-cell table:number-columns-repeated="1018"/>
        </table:table-row>
        <table:table-row table:style-name="ro8">
          <table:table-cell table:style-name="ce2" office:value-type="date" office:date-value="2025-02-28">
            <text:p>28/02/2025</text:p>
          </table:table-cell>
          <table:table-cell table:style-name="ce6" office:value-type="string">
            <text:p>G02541</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lenco dei farmaci di cui è scaduta la copertura brevettuale e relativi prezzi di riferimento, lista di trasparenza del 17 febbraio 2025.</text:p>
          </table:table-cell>
          <table:table-cell table:style-name="ce6" office:value-type="string">
            <text:p>MENSURATI MARZIA</text:p>
          </table:table-cell>
          <table:table-cell table:number-columns-repeated="1018"/>
        </table:table-row>
        <table:table-row table:style-name="ro8">
          <table:table-cell table:style-name="ce2" office:value-type="date" office:date-value="2025-02-28">
            <text:p>28/02/2025</text:p>
          </table:table-cell>
          <table:table-cell table:style-name="ce6" office:value-type="string">
            <text:p>G0254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ttifica determinazione n. G01778 del 12/02/2025: "Nomina della Commissione Regionale per il monitoraggio dell'appropriatezza del trattamento con ormone somatotropo.".</text:p>
          </table:table-cell>
          <table:table-cell table:style-name="ce6" office:value-type="string">
            <text:p>DESIDERIO VALERIA</text:p>
          </table:table-cell>
          <table:table-cell table:number-columns-repeated="1018"/>
        </table:table-row>
        <table:table-row table:style-name="ro8">
          <table:table-cell table:style-name="ce2" office:value-type="date" office:date-value="2025-02-28">
            <text:p>28/02/2025</text:p>
          </table:table-cell>
          <table:table-cell table:style-name="ce6" office:value-type="string">
            <text:p>G0254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ncorso straordinario per le sedi farmaceutiche della Regione Lazio - Settimo interpello - Proroga all'apertura della sede farmaceutica n. 16 del Comune di Pomezia (RM)</text:p>
          </table:table-cell>
          <table:table-cell table:style-name="ce6" office:value-type="string">
            <text:p>ORZILLI ANNA</text:p>
          </table:table-cell>
          <table:table-cell table:number-columns-repeated="1018"/>
        </table:table-row>
        <table:table-row table:style-name="ro2">
          <table:table-cell table:style-name="ce2" office:value-type="date" office:date-value="2025-02-28">
            <text:p>28/02/2025</text:p>
          </table:table-cell>
          <table:table-cell table:style-name="ce6" office:value-type="string">
            <text:p>G02544</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 Lotto di supporto n. 6. Contratto sottoscritto tra la Regione Lazio e il R.T.I. di cui K.P.M.G. Advisory S.p.A. è mandataria. Presa d'atto della regolare esecuzione del SAL XII (settembre-ottobre 2024) e approvazione dei relativi certificati di regolare esecuzione.</text:p>
          </table:table-cell>
          <table:table-cell table:style-name="ce6" office:value-type="string">
            <text:p>ANDREOZZI ANTONIO</text:p>
          </table:table-cell>
          <table:table-cell table:number-columns-repeated="1018"/>
        </table:table-row>
        <table:table-row table:style-name="ro3">
          <table:table-cell table:style-name="ce2" office:value-type="date" office:date-value="2025-02-28">
            <text:p>28/02/2025</text:p>
          </table:table-cell>
          <table:table-cell table:style-name="ce6" office:value-type="string">
            <text:p>G0254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2 - Grandi apparecchiature - Presa d'atto della documentazione attestante la conclusione della fornitura, del collaudo e delle relative fatture per l'importo complessivo di € 1.066.135,43 al netto del 10% già erogato - CUP I89I21000050006 - AO San Giovanni Addolorata - Capitolo H22142 - Impegno 46663/2023 - Codice Creditore 25905</text:p>
          </table:table-cell>
          <table:table-cell table:style-name="ce6" office:value-type="string">
            <text:p>SALUSTRI PIERO</text:p>
          </table:table-cell>
          <table:table-cell table:number-columns-repeated="1018"/>
        </table:table-row>
        <table:table-row table:style-name="ro2">
          <table:table-cell table:style-name="ce2" office:value-type="date" office:date-value="2025-02-28">
            <text:p>28/02/2025</text:p>
          </table:table-cell>
          <table:table-cell table:style-name="ce6" office:value-type="string">
            <text:p>G0254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9J13001120002 - DGR 473 del 17/10/2012 - ASL Roma 1 - Ex ASL ROMA E - Presa d'atto della rendicontazione conclusiva relativa all'acquisizione di attrezzature da destinare a vari Reparti del Presidio, comprensiva di quadro economico a consuntivo, collaudo e fatture - Erogazione della somma di € 96.115,70 iva inclusa a chiusura del finanziamento - Codice Creditore 165025 - Impegno 40987/2013 - Capitolo H22527</text:p>
          </table:table-cell>
          <table:table-cell table:style-name="ce6" office:value-type="string">
            <text:p>MORONCELLI ELISA</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Presidio poliambulatoriale denominato Mediclinica sito in Via Gaetano De Biasio, 82 (Palazzo Barone) - 03043 Cassino (FR), gestito dalla società "Medilab S.r.l." (P.Iva e C.F.: 12586261005). Revoca del titolo di autorizzazione all'esercizio per l'attività specialistica ambulatoriale di Medicina Sportiva.</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568</text:p>
          </table:table-cell>
          <table:table-cell table:number-columns-repeated="2" table:style-name="ce6" office:value-type="string">
            <text:p>INCLUSIONE SOCIALE</text:p>
          </table:table-cell>
          <table:table-cell table:style-name="ce6" office:value-type="string">
            <text:p>Cancellazione dell'Ente ASD LAGO MOLA SOLIS APS CF 01991350560 dal Registro Unico Nazionale del Terzo Settore ai sensi degli artt. 9 e 50 del Decreto Legislativo del 3 luglio 2017 n. 117 e s.m.i. e degli artt. 23, 24 e 25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574</text:p>
          </table:table-cell>
          <table:table-cell table:number-columns-repeated="2" table:style-name="ce6" office:value-type="string">
            <text:p>INCLUSIONE SOCIALE</text:p>
          </table:table-cell>
          <table:table-cell table:style-name="ce6" office:value-type="string">
            <text:p>Cancellazione dell'Ente EUROSPORTING CLUB CF 91072960593 dal Registro Unico Nazionale del Terzo Settore ai sensi degli artt. 9 e 50 del Decreto Legislativo del 3 luglio 2017 n. 117 e s.m.i. e degli artt. 23, 24 e 25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575</text:p>
          </table:table-cell>
          <table:table-cell table:number-columns-repeated="2" table:style-name="ce6" office:value-type="string">
            <text:p>INCLUSIONE SOCIALE</text:p>
          </table:table-cell>
          <table:table-cell table:style-name="ce6" office:value-type="string">
            <text:p>Iscrizione <text:s/>Ente DA NONNA LUCIA APS (rep. n. 149007, CF 90050620609) nella sezione ASSOCIAZIONI DI PROMOZIONE SOCIALE, ai sensi dell'articolo 47 del D. Lgs. del 3 luglio 2017 n.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76</text:p>
          </table:table-cell>
          <table:table-cell table:number-columns-repeated="2" table:style-name="ce6" office:value-type="string">
            <text:p>INCLUSIONE SOCIALE</text:p>
          </table:table-cell>
          <table:table-cell table:style-name="ce6" office:value-type="string">
            <text:p>Iscrizione dell'ASSOCIAZIONE DI PROMOZIONE SOCIALE MUSICASTRO (rep. n. 142992, CF 9015471056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77</text:p>
          </table:table-cell>
          <table:table-cell table:number-columns-repeated="2" table:style-name="ce6" office:value-type="string">
            <text:p>INCLUSIONE SOCIALE</text:p>
          </table:table-cell>
          <table:table-cell table:style-name="ce6" office:value-type="string">
            <text:p>Iscrizione dell'Ente L'ISOLA 1999 ASD APS (rep. n. 149006, CF 90045950608) nella sezione ASSOCIAZIONI DI PROMOZIONE SOCIALE <text:s/>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78</text:p>
          </table:table-cell>
          <table:table-cell table:number-columns-repeated="2" table:style-name="ce6" office:value-type="string">
            <text:p>INCLUSIONE SOCIALE</text:p>
          </table:table-cell>
          <table:table-cell table:style-name="ce6" office:value-type="string">
            <text:p>Iscrizione dell'ASSOCIAZIONE DI PROMOZIONE SOCIALE ANGELI SENZA ALI APS (rep. n. 146304, CF 96600670580) nella sezione ASSOCIAZIONI DI PROMOZIONE SOCIALE <text:s/>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8">
            <text:p>28/02/2025</text:p>
          </table:table-cell>
          <table:table-cell table:style-name="ce6" office:value-type="string">
            <text:p>G02579</text:p>
          </table:table-cell>
          <table:table-cell table:number-columns-repeated="2" table:style-name="ce6" office:value-type="string">
            <text:p>INCLUSIONE SOCIALE</text:p>
          </table:table-cell>
          <table:table-cell table:style-name="ce6" office:value-type="string">
            <text:p>Iscrizione dell' ASSOCIAZIONE COLLETTIVA APS (rep. n. 148397, CF 91036940608) nella sezione ASSOCIAZIONI DI PROMOZIONE SOCIALE <text:s/>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28">
            <text:p>28/02/2025</text:p>
          </table:table-cell>
          <table:table-cell table:style-name="ce6" office:value-type="string">
            <text:p>G025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Determinazione dirigenziale del 23 gennaio 2025 n. G00806 Aggiornamento e approvazione dell'Allegato A "Elenco patrimonio immobiliare solidale " per le finalità della Legge n. 112 del 22 giugno 2016.</text:p>
          </table:table-cell>
          <table:table-cell table:style-name="ce6" office:value-type="string">
            <text:p>VIOLI GIULIA</text:p>
          </table:table-cell>
          <table:table-cell table:number-columns-repeated="1018"/>
        </table:table-row>
        <table:table-row table:style-name="ro3">
          <table:table-cell table:style-name="ce2" office:value-type="date" office:date-value="2025-02-27">
            <text:p>27/02/2025</text:p>
          </table:table-cell>
          <table:table-cell table:style-name="ce6" office:value-type="string">
            <text:p>G0247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dell'ing. Leonilde TOCCHI a rappresentante unico regionale nella conferenza di servizi decisoria in forma simultanea nell'ambito della procedura di Valutazione di Impatto Ambientale - Provvedimento Autorizzatorio Unico Regionale relativa all'intervento di "ampliamento, rimodellamento dei fronti attuali di coltivazione e recupero ambientale definitivo di cava di calcare," nel Comune di Vicalvi (FR). Proponente: VALCOMINO ESTRAZIONI srl - Registro elenco progetti: n. 037/2020.</text:p>
          </table:table-cell>
          <table:table-cell table:style-name="ce6" office:value-type="string">
            <text:p>FERRARA LUC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78</text:p>
          </table:table-cell>
          <table:table-cell table:style-name="ce6" office:value-type="string">
            <text:p>CICLO DEI RIFIUTI</text:p>
          </table:table-cell>
          <table:table-cell table:style-name="ce6" office:value-type="string">
            <text:p>ATTIVITA' ESTRATTIVE</text:p>
          </table:table-cell>
          <table:table-cell table:style-name="ce6" office:value-type="string">
            <text:p>Autorizzazione industria estrattiva di seconda categoria ai sensi della Legge Regionale 17 del 6 dicembre 2004 e ss.mm.ii., articolo 30 comma 2 - Progetto: "Apertura nuovo sito estrattivo", nel Comune di Guidonia Montecelio (RM), in località Le Fosse Proponente: Società DEGEMAR CAVE <text:s/>s.r.l., P.IVA 12044901002</text:p>
          </table:table-cell>
          <table:table-cell table:style-name="ce6" office:value-type="string">
            <text:p>BICOCCHI CLAUDIO</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76</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aperta, suddivisa in quattro lotti, finalizzata alla stipula di Convenzioni Quadro per l'affidamento dei servizi postali e servizi "a monte" del recapito, destinati alle Amministrazioni della Regione Lazio e della Regione Umbria. <text:s/>Provvedimento di aggiudicazione lotto n. 2 in favore di KOMUNIKA SRL e lotto n. 4 in favore di VELOCE' INDUSTRY.</text:p>
          </table:table-cell>
          <table:table-cell table:style-name="ce6" office:value-type="string">
            <text:p>SCARPALEGGIA FRANCESCO</text:p>
          </table:table-cell>
          <table:table-cell table:number-columns-repeated="1018"/>
        </table:table-row>
        <table:table-row table:style-name="ro4">
          <table:table-cell table:style-name="ce2" office:value-type="date" office:date-value="2025-02-27">
            <text:p>27/02/2025</text:p>
          </table:table-cell>
          <table:table-cell table:style-name="ce6" office:value-type="string">
            <text:p>G02477</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aperta, suddivisa in due lotti, finalizzata alla stipula di Convenzioni quadro per l'affidamento dei "Servizi di notificazione tramite servizio postale destinato alle Amministrazioni del territorio della Regione Lazio", indetta con determinazione n. G05095 del 28/04/2022. Accoglimento parziale richiesta dell'aggiudicatario Poste Italiane S.p.A. di rivalutazione prezzi anno 2025 per i Lotti n. 1 e n.2.</text:p>
          </table:table-cell>
          <table:table-cell table:style-name="ce6" office:value-type="string">
            <text:p>SCARPALEGGIA FRANCESCO</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80</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aperta sopra soglia, ai sensi dell'art. <text:s/>71 del d.lgs. n. 36/2023, per l'affidamento della gestione di 3 centri antiviolenza e di 3 case rifugio per donne vittime di violenza. Nomina della Commissione Giudicatrice.</text:p>
          </table:table-cell>
          <table:table-cell table:style-name="ce6" office:value-type="string">
            <text:p>METE FULVIO</text:p>
          </table:table-cell>
          <table:table-cell table:number-columns-repeated="1018"/>
        </table:table-row>
        <table:table-row table:style-name="ro10">
          <table:table-cell table:style-name="ce2" office:value-type="date" office:date-value="2025-02-27">
            <text:p>27/02/2025</text:p>
          </table:table-cell>
          <table:table-cell table:style-name="ce6" office:value-type="string">
            <text:p>G02481</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di gara aperta, suddivisa in 7 lotti, per la conclusione di convenzioni quadro, ai sensi dell'art. 1, comma 456, della L. n. 296/2006, per l'affidamento dei "Servizi di vigilanza armata e guardiania per le amministrazioni del territorio della Regione Lazio" indetta con determinazione n. G17928 del 16/12/2022. Autorizzazione al subappalto lotto 6 richiesta EVOLVE CONSORZIO STABILE, in favore della ditta ITALPOL SERVIZI FIDUCIARI SRL. Ordinativo di fornitura emesso a sistema dallo Stato Maggiore della Difesa CIG 9527003B93 - CIG derivato B4BB417666.</text:p>
          </table:table-cell>
          <table:table-cell table:style-name="ce6" office:value-type="string">
            <text:p>METE FULVIO</text:p>
          </table:table-cell>
          <table:table-cell table:number-columns-repeated="1018"/>
        </table:table-row>
        <table:table-row table:style-name="ro2">
          <table:table-cell table:style-name="ce2" office:value-type="date" office:date-value="2025-02-27">
            <text:p>27/02/2025</text:p>
          </table:table-cell>
          <table:table-cell table:style-name="ce6" office:value-type="string">
            <text:p>G02479</text:p>
          </table:table-cell>
          <table:table-cell table:style-name="ce6" office:value-type="string">
            <text:p>AMBIENTE CAMBIAMENTI CLIMATICI TRANSIZIONE ENERGETICA E SOSTENIBILITA' PARCH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hi - Quarto provvedimento.</text:p>
          </table:table-cell>
          <table:table-cell table:style-name="ce6" office:value-type="string">
            <text:p>PUCINISCHI GEORGIA</text:p>
          </table:table-cell>
          <table:table-cell table:number-columns-repeated="1018"/>
        </table:table-row>
        <table:table-row table:style-name="ro2">
          <table:table-cell table:style-name="ce2" office:value-type="date" office:date-value="2025-02-27">
            <text:p>27/02/2025</text:p>
          </table:table-cell>
          <table:table-cell table:style-name="ce6" office:value-type="string">
            <text:p>G02437</text:p>
          </table:table-cell>
          <table:table-cell table:number-columns-repeated="2" table:style-name="ce6" office:value-type="string">
            <text:p>LAVORI PUBBLICI E INFRASTRUTTURE INNOVAZIONE TECNOLOGICA</text:p>
          </table:table-cell>
          <table:table-cell table:style-name="ce6" office:value-type="string">
            <text:p>Attuazione D.G.R. n. 398 del 07/06/2022 - "Legge regionale n. 14/2008 art. 1 comma 38, concessione di finanziamenti straordinari" - Determinazione Regionale n. G13264 del 03/10/2022 - Concessione ulteriore proroga al 15/10/2025, ai sensi della L.R. 13/2011 art 1 comma 1, al Comune di Orvinio (RI), per il finanziamento relativo ai lavori di: "Completamento aree di parcheggio site nel territorio comunale" - Cod. Inframob n. P22.0134-0016.</text:p>
          </table:table-cell>
          <table:table-cell table:style-name="ce6" office:value-type="string">
            <text:p>SPLENDORE ALBERTO</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40</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Procedimento di svincolo a favore del fallimento iscritto presso il Tribunale di Rieti, al n. 12/1990 RG Fallimentare, di somme depositate dal Comune di Rieti a titolo di indennità di esproprio ed indennità di occupazione relative ad immobili siti nel territorio comunale espropriati con D.P.G.R. n. 3025/1992 e D.P.G.R. n. 1899/1996.</text:p>
          </table:table-cell>
          <table:table-cell table:style-name="ce6" office:value-type="string">
            <text:p>FELICI ETTORE</text:p>
          </table:table-cell>
          <table:table-cell table:number-columns-repeated="1018"/>
        </table:table-row>
        <table:table-row table:style-name="ro4">
          <table:table-cell table:style-name="ce2" office:value-type="date" office:date-value="2025-02-27">
            <text:p>27/02/2025</text:p>
          </table:table-cell>
          <table:table-cell table:style-name="ce6" office:value-type="string">
            <text:p>G02483</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Viterbo. Nulla osta, ai fini del Vincolo Idrogeologico (R.D.L. n. 3267/23 e R.D. n. 1126/26) per l'escavazione di un pozzo per il prelievo di acque sotterranee ad uso domestico in località "Strada Palomba, 21/a", individuato nella mappa catastale al foglio n. 215 particella n. 260 nel comune di Viterbo. Richiedente: sig. Pietranera Edmondo. Fasc. 14425/VIN.</text:p>
          </table:table-cell>
          <table:table-cell table:style-name="ce6" office:value-type="string">
            <text:p>QUERCIA GUGLIELMO</text:p>
          </table:table-cell>
          <table:table-cell table:number-columns-repeated="1018"/>
        </table:table-row>
        <table:table-row table:style-name="ro10">
          <table:table-cell table:style-name="ce2" office:value-type="date" office:date-value="2025-02-27">
            <text:p>27/02/2025</text:p>
          </table:table-cell>
          <table:table-cell table:style-name="ce6" office:value-type="string">
            <text:p>G02484</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Monte Romano (VT). Nulla osta, ai fini del Vincolo Idrogeologico (R.D.L. n. 3267/23 e R.D. n. 1126/26) relativo ai movimenti terra da eseguire per l?escavazione di n 3 pozzi per acqua ad uso industriale, igienico sanitario, consumo umano, da realizzarsi sui terreni distinti al N.C.T. al foglio n.28, p.lle nn. 188 e 559 e al foglio n. 25 p.lla 114 del comune di Monte Romano (VT). Richiedente: ing. Tedesco Andrea Pasquale, Procuratore Speciale della Monteromano Est SCARL. Fasc. 14344/Vin.</text:p>
          </table:table-cell>
          <table:table-cell table:style-name="ce6" office:value-type="string">
            <text:p>QUERCIA GUGLIELMO</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85</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Tribunale Regionale Acque Pubbliche di Roma, rg n. 1586/2024 - Conferimento incarico di CTP al Geom. Antonio Stefano Carcione dell'Area Autorità Idraulica Regionale.</text:p>
          </table:table-cell>
          <table:table-cell table:style-name="ce6" office:value-type="string">
            <text:p>CULLARI SIMONE</text:p>
          </table:table-cell>
          <table:table-cell table:number-columns-repeated="1018"/>
        </table:table-row>
        <table:table-row table:style-name="ro3">
          <table:table-cell table:style-name="ce2" office:value-type="date" office:date-value="2025-02-27">
            <text:p>27/02/2025</text:p>
          </table:table-cell>
          <table:table-cell table:style-name="ce6" office:value-type="string">
            <text:p>G02511</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text:s/>CUP F48H21000070001. <text:s text:c="2"/>Estensione incarico per il servizio di sorveglianza agronomica-naturalistica-forestale nella fase esecutiva all'OE LA Genesis s.r.l. CIG: B255BAE45F. <text:s/>Impegno a LA Genesis Srl di € 10.150,40 - Cap. U0000E42142 - es. fin. 2025.</text:p>
          </table:table-cell>
          <table:table-cell table:style-name="ce6" office:value-type="string">
            <text:p>PANI LEA FANNY</text:p>
          </table:table-cell>
          <table:table-cell table:number-columns-repeated="1018"/>
        </table:table-row>
        <table:table-row table:style-name="ro7">
          <table:table-cell table:style-name="ce2" office:value-type="date" office:date-value="2025-02-27">
            <text:p>27/02/2025</text:p>
          </table:table-cell>
          <table:table-cell table:style-name="ce6" office:value-type="string">
            <text:p>G0249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 dipendente dell'ARES 118. Comando presso la Direzione regionale Emergenza, Protezione Civile e NUE 112.</text:p>
          </table:table-cell>
          <table:table-cell table:style-name="ce6" office:value-type="string">
            <text:p>DERLI LAUR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9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9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50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dipendente regionale. Collocamento in aspettativa senza assegni. Proroga.</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3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irettiva 91/676/CEE - D.lgs 152/2006 <text:s/>- D.M. 5046/2016 - DCR 3/2024 - "Piano d'azione per le Zone Vulnerabili all'inquinamento da Nitrati di origine agricola della Regione Lazio" - <text:s/>Approvazione modulistica attuativa del Piano di Azione.</text:p>
          </table:table-cell>
          <table:table-cell table:style-name="ce6" office:value-type="string">
            <text:p>PERROZZI GIULI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94</text:p>
          </table:table-cell>
          <table:table-cell table:style-name="ce6" office:value-type="string">
            <text:p>AGRICOLTURA E SOVRANITA' ALIMENTARE CACCIA E PESCA FORESTE</text:p>
          </table:table-cell>
          <table:table-cell table:style-name="ce6" office:value-type="string">
            <text:p>PROGRAMMAZIONE</text:p>
          </table:table-cell>
          <table:table-cell table:style-name="ce6" office:value-type="string">
            <text:p>Regolamento UE n. 1305/2013. PSR del Lazio per il periodo 2014-2022. Misura 7, Sottomisura 7.3, Tipologia di operazione 7.3.1 - Infrastrutture per la Banda Ultra Larga. Nomina della commissione per il controllo amministrativo delle domande di pagamento di acconto.</text:p>
          </table:table-cell>
          <table:table-cell table:style-name="ce6" office:value-type="string">
            <text:p>MORGANTI FRANCESCO</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86</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Rendiconto 2024 - Riaccertamento ordinario residui passivi al 31 dicembre 2024 di competenza della Direzione regionale Affari della Presidenza, Turismo, Cinema, Audiovisivo e Sport.</text:p>
          </table:table-cell>
          <table:table-cell table:style-name="ce6" office:value-type="string">
            <text:p>PERRI DANIELA</text:p>
          </table:table-cell>
          <table:table-cell table:number-columns-repeated="1018"/>
        </table:table-row>
        <table:table-row table:style-name="ro10">
          <table:table-cell table:style-name="ce2" office:value-type="date" office:date-value="2025-02-27">
            <text:p>27/02/2025</text:p>
          </table:table-cell>
          <table:table-cell table:style-name="ce6" office:value-type="string">
            <text:p>G02487</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ecreto del Ministero del Turismo prot. n. 6658/24 <text:s/>- Accertamento n.6708/2024 sul cap. di entrata E0000221159 assunto con Determinazione G05339/2024 in seguito all'assegnazione di risorse da parte del MIT per l'attuazione del Piano di comunicazione nell'ambito dell'intervento denominato "Via Francigena - Azioni trasversali" - attività di comunicazione e promozione previste dall'intervento della "Scheda 33" finanziato dal Piano di Sviluppo e Coesione - Insussistenza della somma di euro 182.822,61 dell'accertamento n.6708/2024.</text:p>
          </table:table-cell>
          <table:table-cell table:style-name="ce6" office:value-type="string">
            <text:p>BARBIERI ALESSANDRA</text:p>
          </table:table-cell>
          <table:table-cell table:number-columns-repeated="1018"/>
        </table:table-row>
        <table:table-row table:style-name="ro3">
          <table:table-cell table:style-name="ce2" office:value-type="date" office:date-value="2025-02-27">
            <text:p>27/02/2025</text:p>
          </table:table-cell>
          <table:table-cell table:style-name="ce6" office:value-type="string">
            <text:p>G0251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ITB Berlino 2025. Affidamento diretto, ai sensi dell'art. 50 comma 1, lett. b) del D.Lgs. 36/2023, attraverso la piattaforma S.TEL.LA. del servizio di trasporto internazionale del materiale promozionale della Regione Lazio. Impegno complessivo di € 622,20 sul capitolo U0000B43907 - "Spese per la promozione turistica" - Missione 07 - Programma 01 - PdC 1.03.02.02.000 - Bilancio Regionale - Esercizio Finanziario 2025, in favore della Società Stelci &amp; Tavani Trasporti Internazionali Srl. CIG B5C8D5F511.</text:p>
          </table:table-cell>
          <table:table-cell table:style-name="ce6" office:value-type="string">
            <text:p>MANZIONE CRISTIN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38</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Formia (Latina). <text:s/>Ampliamento del Pronto Soccorso dell'Ospedale Dono Svizzero di Formia, in Via Appia lato Napoli. <text:s/>Autorizzazione Paesaggistica richiesta con prot. n. 976479 del 31/07/2024 dal SUE per conto di Asl Latina (AUTPAE-104-2024)</text:p>
          </table:table-cell>
          <table:table-cell table:style-name="ce6" office:value-type="string">
            <text:p>PANCI SANDRO</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89</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FESR Lazio 2021/2027. Approvazione modulistica relativa agli incarichi professionali conferiti mediante selezione dall'elenco ROSTER a supporto della Direzione Sviluppo Economico, Attività Produttive e Ricerca in qualità di Autorità di Gestione del PR Lazio FESR 2021-2027.</text:p>
          </table:table-cell>
          <table:table-cell table:style-name="ce6" office:value-type="string">
            <text:p>MAZZUCCHI CARLO MATTEO</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41</text:p>
          </table:table-cell>
          <table:table-cell table:number-columns-repeated="2" table:style-name="ce6" office:value-type="string">
            <text:p>INCLUSIONE SOCIALE</text:p>
          </table:table-cell>
          <table:table-cell table:style-name="ce6" office:value-type="string">
            <text:p>Iscrizione dell'ASSOCIAZIONE CANTIERE MAZZAMAVERE ASSOCIAZIONE DI PROMOZIONE SOCIALE <text:s/>(rep. n. 148655, CF 9005036060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42</text:p>
          </table:table-cell>
          <table:table-cell table:number-columns-repeated="2" table:style-name="ce6" office:value-type="string">
            <text:p>INCLUSIONE SOCIALE</text:p>
          </table:table-cell>
          <table:table-cell table:style-name="ce6" office:value-type="string">
            <text:p>Provvedimento di iscrizione dell'Ente CENTRO ANZIANI VIVI IL FUTURO COLLEVERDE APS <text:s/>(rep n. 91158, CF 94051660580) <text:s text:c="2"/>nella sezione "ASSOCIAZIONI DI PROMOZIONE SOCIALE" del Registro Unico Nazionale del Terzo Settore, ai sensi dell'articolo <text:s/>47 del D. Lgs. del 3 luglio 2017 n. 117 <text:s/>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43</text:p>
          </table:table-cell>
          <table:table-cell table:number-columns-repeated="2" table:style-name="ce6" office:value-type="string">
            <text:p>INCLUSIONE SOCIALE</text:p>
          </table:table-cell>
          <table:table-cell table:style-name="ce6" office:value-type="string">
            <text:p>Iscrizione KESIDE - APS (rep. n. 148723, CF 9116128059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44</text:p>
          </table:table-cell>
          <table:table-cell table:number-columns-repeated="2" table:style-name="ce6" office:value-type="string">
            <text:p>INCLUSIONE SOCIALE</text:p>
          </table:table-cell>
          <table:table-cell table:style-name="ce6" office:value-type="string">
            <text:p>Iscrizione dell'ASSOCIAZIONE DI PROMOZIONE SOCIALE CENTRO ANZIANI NONNI SMART APS (rep. n. 144570, CF 9204186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27">
            <text:p>27/02/2025</text:p>
          </table:table-cell>
          <table:table-cell table:style-name="ce6" office:value-type="string">
            <text:p>G02445</text:p>
          </table:table-cell>
          <table:table-cell table:number-columns-repeated="2" table:style-name="ce6" office:value-type="string">
            <text:p>INCLUSIONE SOCIALE</text:p>
          </table:table-cell>
          <table:table-cell table:style-name="ce6" office:value-type="string">
            <text:p>Iscrizione dell'ASSOCIAZIONE DI PROMOZIONE SOCIALE ASSOCIAZIONE SCORRENDO CON IL LIRI APS ASD (rep. n. 147906, CF 0294648060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46</text:p>
          </table:table-cell>
          <table:table-cell table:number-columns-repeated="2" table:style-name="ce6" office:value-type="string">
            <text:p>INCLUSIONE SOCIALE</text:p>
          </table:table-cell>
          <table:table-cell table:style-name="ce6" office:value-type="string">
            <text:p>Iscrizione dell'ASSOCIAZIONE DI PROMOZIONE SOCIALE ASSOCIAZIONE FEMMINILE, PLURALE (rep. n. 103686, CF 9108387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27">
            <text:p>27/02/2025</text:p>
          </table:table-cell>
          <table:table-cell table:style-name="ce6" office:value-type="string">
            <text:p>G02447</text:p>
          </table:table-cell>
          <table:table-cell table:number-columns-repeated="2" table:style-name="ce6" office:value-type="string">
            <text:p>INCLUSIONE SOCIALE</text:p>
          </table:table-cell>
          <table:table-cell table:style-name="ce6" office:value-type="string">
            <text:p>Iscrizione dell'ASSOCIAZIONE DI PROMOZIONE SOCIALE DELEGAZIONE FISAR MANZIANA - LAGO DI BRACCIANO (rep. n. 146789, CF 9737026058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48</text:p>
          </table:table-cell>
          <table:table-cell table:number-columns-repeated="2" table:style-name="ce6" office:value-type="string">
            <text:p>INCLUSIONE SOCIALE</text:p>
          </table:table-cell>
          <table:table-cell table:style-name="ce6" office:value-type="string">
            <text:p>Iscrizione dell'ASSOCIAZIONE DI PROMOZIONE SOCIALE CENTRO SOCIALE ANZIANI DI MORLUPO APS (rep. n. 145327, CF 9725153058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49</text:p>
          </table:table-cell>
          <table:table-cell table:number-columns-repeated="2" table:style-name="ce6" office:value-type="string">
            <text:p>INCLUSIONE SOCIALE</text:p>
          </table:table-cell>
          <table:table-cell table:style-name="ce6" office:value-type="string">
            <text:p>Iscrizione dell'ASSOCIAZIONE VIVIAMOVALLECORSA-APS <text:s/>(rep. n. 148656, CF 9209770060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5-02-27">
            <text:p>27/02/2025</text:p>
          </table:table-cell>
          <table:table-cell table:style-name="ce6" office:value-type="string">
            <text:p>G02450</text:p>
          </table:table-cell>
          <table:table-cell table:number-columns-repeated="2" table:style-name="ce6" office:value-type="string">
            <text:p>INCLUS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dell'Ente "SOGNO AL SOLE APS" (rep. n. 91054, CF 91157870592) iscritto nella sezione "ASSOCIAZIONI DI PROMOZIONE SOCIALE", del Registro unico nazionale del Terzo settore, già iscritto ne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51</text:p>
          </table:table-cell>
          <table:table-cell table:number-columns-repeated="2" table:style-name="ce6" office:value-type="string">
            <text:p>INCLUSIONE SOCIALE</text:p>
          </table:table-cell>
          <table:table-cell table:style-name="ce6" office:value-type="string">
            <text:p>Iscrizione dell'ASSOCIAZIONE CENTRO POLIVALENTE S. BARBARA APS <text:s text:c="2"/>(rep. n. 147269, CF 9011732056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52</text:p>
          </table:table-cell>
          <table:table-cell table:number-columns-repeated="2" table:style-name="ce6" office:value-type="string">
            <text:p>INCLUSIONE SOCIALE</text:p>
          </table:table-cell>
          <table:table-cell table:style-name="ce6" office:value-type="string">
            <text:p>Iscrizione dell?Ente ?PRO DONNA DELLA RINASCITA 80? (rep. n. 134314, CF 90049580609)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53</text:p>
          </table:table-cell>
          <table:table-cell table:number-columns-repeated="2" table:style-name="ce6" office:value-type="string">
            <text:p>INCLUSIONE SOCIALE</text:p>
          </table:table-cell>
          <table:table-cell table:style-name="ce6" office:value-type="string">
            <text:p>Iscrizione dell'Ente GRUPPO INTERCOMUNALE AIDO CAMPODIMELE, FONDI, LENOLA, MONTE SAN BIAGIO, SPERLONGA - ODV (rep. n. 146599, CF 90080700595)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54</text:p>
          </table:table-cell>
          <table:table-cell table:number-columns-repeated="2" table:style-name="ce6" office:value-type="string">
            <text:p>INCLUSIONE SOCIALE</text:p>
          </table:table-cell>
          <table:table-cell table:style-name="ce6" office:value-type="string">
            <text:p>Iscrizione, dell'Ente PEGASUS ASI PROCIV SEZIONE SOMMOZZATORI ODV (rep. n. 146905, CF 96600280588)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55</text:p>
          </table:table-cell>
          <table:table-cell table:number-columns-repeated="2" table:style-name="ce6" office:value-type="string">
            <text:p>INCLUSIONE SOCIALE</text:p>
          </table:table-cell>
          <table:table-cell table:style-name="ce6" office:value-type="string">
            <text:p>Iscrizione dell?Ente ?ASSOCIAZIONE FRASCATI SCIENZA? (rep. n. 144422, CF. 92022570581)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56</text:p>
          </table:table-cell>
          <table:table-cell table:number-columns-repeated="2" table:style-name="ce6" office:value-type="string">
            <text:p>INCLUSIONE SOCIALE</text:p>
          </table:table-cell>
          <table:table-cell table:style-name="ce6" office:value-type="string">
            <text:p>Iscrizione dell'ASSOCIAZIONE DI PROMOZIONE SOCIALE CENTRO ANZIANI NONNI SMART APS (rep. n. 144570, CF 9204186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57</text:p>
          </table:table-cell>
          <table:table-cell table:number-columns-repeated="2" table:style-name="ce6" office:value-type="string">
            <text:p>INCLUSIONE SOCIALE</text:p>
          </table:table-cell>
          <table:table-cell table:style-name="ce6" office:value-type="string">
            <text:p>Provvedimento di iscrizione ASSOCIAZIONE VOLONTARI CARITAS ROMA - ODV (rep. n. 147812, CF 96614630588) nella sezione "ORGANIZZAZIONI DI VOLONTARIATO", del Registro Unico Nazionale del Terzo Settore, ai sensi dell'articolo 22 del D. Lgs. del 3 luglio 2017 n. 117 e dell'articolo 16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58</text:p>
          </table:table-cell>
          <table:table-cell table:number-columns-repeated="2" table:style-name="ce6" office:value-type="string">
            <text:p>INCLUSIONE SOCIALE</text:p>
          </table:table-cell>
          <table:table-cell table:style-name="ce6" office:value-type="string">
            <text:p>Iscrizione dell?Ente ?INTERSOS - ORGANIZZAZIONE UMANITARIA ETS? (rep. n. 147974, CF 97091470589)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59</text:p>
          </table:table-cell>
          <table:table-cell table:number-columns-repeated="2" table:style-name="ce6" office:value-type="string">
            <text:p>INCLUSIONE SOCIALE</text:p>
          </table:table-cell>
          <table:table-cell table:style-name="ce6" office:value-type="string">
            <text:p>Iscrizione dell'Ente COMITATODI QUARTIERE CARROCETO - ODV (rep. n. 148558, CF 91144740593)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4">
          <table:table-cell table:style-name="ce2" office:value-type="date" office:date-value="2025-02-27">
            <text:p>27/02/2025</text:p>
          </table:table-cell>
          <table:table-cell table:style-name="ce6" office:value-type="string">
            <text:p>G02460</text:p>
          </table:table-cell>
          <table:table-cell table:number-columns-repeated="2" table:style-name="ce6" office:value-type="string">
            <text:p>INCLUSIONE SOCIALE</text:p>
          </table:table-cell>
          <table:table-cell table:style-name="ce6" office:value-type="string">
            <text:p>Iscrizione con acquisizione personalità giuridica ai sensi dell'articolo 22 del Decreto Legislativo del 3 luglio 2017 n. 117 e dell'articolo 18 del Decreto Ministeriale del 15 settembre 2020 n. 106, dell'Ente ASSOCIAZIONE G.M. GIOVENTU' MARIANA - CENTRO SOCIALE RAGAZZI - ODV (rep. n. 95575, CF 96166730588)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61</text:p>
          </table:table-cell>
          <table:table-cell table:number-columns-repeated="2" table:style-name="ce6" office:value-type="string">
            <text:p>INCLUSIONE SOCIALE</text:p>
          </table:table-cell>
          <table:table-cell table:style-name="ce6" office:value-type="string">
            <text:p>Iscrizione dell?Ente ?SOCIETA' ESTETICA DENTALE ETS ?(rep. n. 149001, CF 17870891003)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62</text:p>
          </table:table-cell>
          <table:table-cell table:number-columns-repeated="2" table:style-name="ce6" office:value-type="string">
            <text:p>INCLUSIONE SOCIALE</text:p>
          </table:table-cell>
          <table:table-cell table:style-name="ce6" office:value-type="string">
            <text:p>Iscrizione dell?Ente ?SHARPCODING ETS? (rep. n.149068, CF 17905861005) nella sezione ?ALTRI ENTI DEL TERZO SETTORE?, ai sensi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63</text:p>
          </table:table-cell>
          <table:table-cell table:number-columns-repeated="2" table:style-name="ce6" office:value-type="string">
            <text:p>INCLUSIONE SOCIALE</text:p>
          </table:table-cell>
          <table:table-cell table:style-name="ce6" office:value-type="string">
            <text:p>Iscrizione dell'Ente CENTRO SOCIALE BAGNOREGIO A.P.S. <text:s text:c="2"/>(rep. n. 147398, CF 9008921056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64</text:p>
          </table:table-cell>
          <table:table-cell table:number-columns-repeated="2" table:style-name="ce6" office:value-type="string">
            <text:p>INCLUSIONE SOCIALE</text:p>
          </table:table-cell>
          <table:table-cell table:style-name="ce6" office:value-type="string">
            <text:p>Iscrizione dell?Ente ?MEDART ETS <text:s/>(MOVIMENTO ETICO DANZA E ARTE) (rep. n. 142706, CF, 97931090589)?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5-02-27">
            <text:p>27/02/2025</text:p>
          </table:table-cell>
          <table:table-cell table:style-name="ce6" office:value-type="string">
            <text:p>G02465</text:p>
          </table:table-cell>
          <table:table-cell table:number-columns-repeated="2" table:style-name="ce6" office:value-type="string">
            <text:p>INCLUS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dell'Ente "INSIEME PER L'ANIENE ASSOCIAZIONE DI PROMOZIONE SOCIALE" (rep. n. 31578, CF 96388990580) iscritto nella sezione "ASSOCIAZIONI DI PROMOZIONE SOCIALE", del Registro unico nazionale del Terzo settore, già iscritto ne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66</text:p>
          </table:table-cell>
          <table:table-cell table:number-columns-repeated="2" table:style-name="ce6" office:value-type="string">
            <text:p>INCLUSIONE SOCIALE</text:p>
          </table:table-cell>
          <table:table-cell table:style-name="ce6" office:value-type="string">
            <text:p>Iscrizione dell'Ente LEA APS (rep. n. 147282, CF 96608330583) nella sezione ASSOCIAZIONI DI PROMOZIONE SOCIALE <text:s/>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27">
            <text:p>27/02/2025</text:p>
          </table:table-cell>
          <table:table-cell table:style-name="ce6" office:value-type="string">
            <text:p>G02467</text:p>
          </table:table-cell>
          <table:table-cell table:number-columns-repeated="2" table:style-name="ce6" office:value-type="string">
            <text:p>INCLUSIONE SOCIALE</text:p>
          </table:table-cell>
          <table:table-cell table:style-name="ce6" office:value-type="string">
            <text:p>Iscrizione dell?Ente ?IL NIDO (rep. n. 149147, CF 9661437058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68</text:p>
          </table:table-cell>
          <table:table-cell table:number-columns-repeated="2" table:style-name="ce6" office:value-type="string">
            <text:p>INCLUSIONE SOCIALE</text:p>
          </table:table-cell>
          <table:table-cell table:style-name="ce6" office:value-type="string">
            <text:p>Iscrizione dell'ASSOCIAZIONE SKILLUP - APS (rep. n. 148759, CF 9015534056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5-02-27">
            <text:p>27/02/2025</text:p>
          </table:table-cell>
          <table:table-cell table:style-name="ce6" office:value-type="string">
            <text:p>G02469</text:p>
          </table:table-cell>
          <table:table-cell table:number-columns-repeated="2" table:style-name="ce6" office:value-type="string">
            <text:p>INCLUSIONE SOCIALE</text:p>
          </table:table-cell>
          <table:table-cell table:style-name="ce6" office:value-type="string">
            <text:p>Iscrizione con variazione sezione e acquisizione della personalità giuridica ai sensi degli artt. 22 e 46 del Decreto Legislativo del 3 luglio 2017 n. 117 e dell'articolo 18 del Decreto Ministeriale del 15 settembre 2020 n. 106 dell'ente ASSOCIAZIONE AMICI DELLA FONDAZIONE ALBERTO SORDI ODV (rep. n. 114728, CF 97268700586)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2-27">
            <text:p>27/02/2025</text:p>
          </table:table-cell>
          <table:table-cell table:style-name="ce6" office:value-type="string">
            <text:p>G02470</text:p>
          </table:table-cell>
          <table:table-cell table:number-columns-repeated="2" table:style-name="ce6" office:value-type="string">
            <text:p>INCLUSIONE SOCIALE</text:p>
          </table:table-cell>
          <table:table-cell table:style-name="ce6" office:value-type="string">
            <text:p>Iscrizione dell'ASSOCIAZIONE DI PROMOZIONE SOCIALE ASSOCIAZIONE LABGDR ASD (rep. n. 147833, CF 9655933058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27">
            <text:p>27/02/2025</text:p>
          </table:table-cell>
          <table:table-cell table:style-name="ce6" office:value-type="string">
            <text:p>G02471</text:p>
          </table:table-cell>
          <table:table-cell table:number-columns-repeated="2" table:style-name="ce6" office:value-type="string">
            <text:p>INCLUSIONE SOCIALE</text:p>
          </table:table-cell>
          <table:table-cell table:style-name="ce6" office:value-type="string">
            <text:p>Iscrizione con acquisizione personalità giuridica ai sensi dell'articolo 22 del Decreto Legislativo del 3 luglio 2017 n. 117 e dell'articolo 18 del Decreto Ministeriale del 15 settembre 2020 n. 106, dell'Ente AVIS COMUNALE DI SANTA MARINELLA ODV (rep. n. 93827, CF 91017920587)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4">
          <table:table-cell table:style-name="ce2" office:value-type="date" office:date-value="2025-02-27">
            <text:p>27/02/2025</text:p>
          </table:table-cell>
          <table:table-cell table:style-name="ce6" office:value-type="string">
            <text:p>G02472</text:p>
          </table:table-cell>
          <table:table-cell table:number-columns-repeated="2" table:style-name="ce6" office:value-type="string">
            <text:p>INCLUSIONE SOCIALE</text:p>
          </table:table-cell>
          <table:table-cell table:style-name="ce6" office:value-type="string">
            <text:p>Iscrizione con acquisizione personalità giuridica ai sensi dell'articolo 22 del Decreto Legislativo del 3 luglio 2017 n. 117 e dell'articolo 18 del Decreto Ministeriale del 15 settembre 2020 n. 106, dell'Ente AVIS PROVINCIALE DI ROMA ORGANIZZAZIONE DI VOLONTARIATO ODV (rep. n. 115352, CF 80457750588)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4">
          <table:table-cell table:style-name="ce2" office:value-type="date" office:date-value="2025-02-27">
            <text:p>27/02/2025</text:p>
          </table:table-cell>
          <table:table-cell table:style-name="ce6" office:value-type="string">
            <text:p>G02488</text:p>
          </table:table-cell>
          <table:table-cell table:number-columns-repeated="2" table:style-name="ce6" office:value-type="string">
            <text:p>INCLUSIONE SOCIALE</text:p>
          </table:table-cell>
          <table:table-cell table:style-name="ce6" office:value-type="string">
            <text:p>Rettifica Determinazione Dirigenziale n. G15105 del 13 novembre 2024 <text:s/>"Provvedimento di cancellazione dell'Ente KAMALEONTE ASD APS (rep. n. 124243, CF 94041620587) dal Registro Unico Nazionale del Terzo Settore ai sensi degli artt 9 e 50 del Decreto Legislativo del 3 luglio 2017 n. 117 e s.m.i. e degli artt. 23, 24 e 25 del Decreto Ministeriale del 15 settembre 2020 n. 106.".</text:p>
          </table:table-cell>
          <table:table-cell table:style-name="ce6" office:value-type="string">
            <text:p>VIOLI GIULIA</text:p>
          </table:table-cell>
          <table:table-cell table:number-columns-repeated="1018"/>
        </table:table-row>
        <table:table-row table:style-name="ro7">
          <table:table-cell table:style-name="ce2" office:value-type="date" office:date-value="2025-02-26">
            <text:p>26/02/2025</text:p>
          </table:table-cell>
          <table:table-cell table:style-name="ce6" office:value-type="string">
            <text:p>G02338</text:p>
          </table:table-cell>
          <table:table-cell table:style-name="ce6" office:value-type="string">
            <text:p>CICLO DEI RIFIUTI</text:p>
          </table:table-cell>
          <table:table-cell table:style-name="ce6" office:value-type="string">
            <text:p>AFFARI GENERALI</text:p>
          </table:table-cell>
          <table:table-cell table:style-name="ce6" office:value-type="string">
            <text:p>Rendiconto 2024 - Riaccertamento ordinario residui attivi e passivi di competenza della Direzione regionale Ciclo dei Rifiuti</text:p>
          </table:table-cell>
          <table:table-cell table:style-name="ce6" office:value-type="string">
            <text:p>SERGOLA LETIZIA</text:p>
          </table:table-cell>
          <table:table-cell table:number-columns-repeated="1018"/>
        </table:table-row>
        <table:table-row table:style-name="ro4">
          <table:table-cell table:style-name="ce2" office:value-type="date" office:date-value="2025-02-26">
            <text:p>26/02/2025</text:p>
          </table:table-cell>
          <table:table-cell table:style-name="ce6" office:value-type="string">
            <text:p>G02371</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Gara comunitaria centralizzata a procedura aperta, ai sensi dell'art. 71 del D.Lgs. n. 36/2023, per l'affidamento della fornitura di Stent coronarici occorrenti alle Aziende Sanitarie e Ospedaliere della Regione Lazio indetta con Determinazione n. G16945 del 12/12/2024 e rettificata con Determinazione n. G02124 del 20/02/2025. Aggiornamento allegati 6, 7 e 7a di gara.</text:p>
          </table:table-cell>
          <table:table-cell table:style-name="ce6" office:value-type="string">
            <text:p>CAO MARCO ERNST PAOLO</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339</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Acea Ambiente S.r.l. UL7 - Impianto integrato di digestione anaerobica e compostaggio ubicato ad Aprilia (LT), Via Ferriere Nettuno km 15, Autorizzazione Integrata Ambientale rilasciata con D.D. n. G00101 del 12/01/2021 e s.m.i., Modifica non sostanziale ai sensi dell'art. 29-nonies, comma 1, del D.lgs. 152/2006 - pratica n. 09-2024</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340</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Consorzio CCL - D.lgs. n.152/2006, art.208, c.15 - D.G.R. n. 864/2014 - Autorizzazione all'esercizio di un impianto mobile "Marca KOMATSU BR380JG-3E0 n. di serie: 5348", per lo svolgimento di campagne di attività di recupero per operazioni (R5-R10-R13) di rifiuti speciali non pericolosi del tipo inerti da C&amp;D</text:p>
          </table:table-cell>
          <table:table-cell table:style-name="ce6" office:value-type="string">
            <text:p>LEONE FERDINANDO MARIA</text:p>
          </table:table-cell>
          <table:table-cell table:number-columns-repeated="1018"/>
        </table:table-row>
        <table:table-row table:style-name="ro11">
          <table:table-cell table:style-name="ce2" office:value-type="date" office:date-value="2025-02-26">
            <text:p>26/02/2025</text:p>
          </table:table-cell>
          <table:table-cell table:style-name="ce6" office:value-type="string">
            <text:p>G02341</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Ricciardello Costruzioni S.p.a. - Aggiornamento della Disposizione commissariale Rep. n.2024/0000020, Prot. RM/2024/0003073 del 06/06/2024, <text:s/>recante "Autorizzazione all'esercizio di un impianto mobile Modello BL-Pegson Limited 900 x 600 Eurotruck, Matricola n. 600121BF," rilasciata ai sensi del c. 15 dell'art. 208 del D.lgs. n. 152/2006 dal Commissario Straordinario di Governo (D.P.R 04/02/2022), ai criteri gestionali del Decreto del Ministero dell' 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5-02-26">
            <text:p>26/02/2025</text:p>
          </table:table-cell>
          <table:table-cell table:style-name="ce6" office:value-type="string">
            <text:p>G02342</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SEIPA S.r.l. - Aggiornamento della Disposizione commissariale n. 3 del 05/02/2024, <text:s/>recante "Autorizzazione all'esercizio dell'impianto mobile "VAGLIO ROTANTE DOPPSTADT modello SM 518, telaio n. W09522217P2D38916" rilasciata ai sensi del c. 15 dell'art. 208 del D.lgs. n. 152/2006 dal Commissario Straordinario di Governo per il Giubileo della Chiesa cattolica 2025, ai criteri gestionali del Decreto del Ministero dell' 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5-02-26">
            <text:p>26/02/2025</text:p>
          </table:table-cell>
          <table:table-cell table:style-name="ce6" office:value-type="string">
            <text:p>G02343</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Tanningher Recuperi S.r.l. - Modifica della Determinazione regionale n. G06930 del 23/05/2019, volturata con Determinazione n. G03456 del 22/03/2022 alla Tannigher Recuperi S.r.l. , per aggiunta di ulteriori Codici CER, operazione di recupero R12 e contestuale aggiorn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5-02-26">
            <text:p>26/02/2025</text:p>
          </table:table-cell>
          <table:table-cell table:style-name="ce6" office:value-type="string">
            <text:p>G02344</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BYS AMBIENTE IMPIANTI S.r.l. - Autorizzazione Integrata Ambientale rilasciata con Determinazione Dirigenziale n. G02166 del 28/02/2022 e s.m.i. di riesame con valenza di rinnovo e modifiche dell'A.I.A. n. G08405 del 07/07/2015 e s.m.i., per impianto di recupero mediante trattamento biologico (compostaggio e digestione anaerobica) di rifiuti non pericolosi, sito in località Fontanile delle Donne nel Comune di Tuscania (VT) - Attività IPPC 5.3b di cui all'allegato VIII alla parte seconda del D.Lgs. 152/2006 - Modifica non sostanziale ai sensi dell'art. 29-nonies, comma 1, del D.lgs. 152/2006 - pratica n. 30-2024</text:p>
          </table:table-cell>
          <table:table-cell table:style-name="ce6" office:value-type="string">
            <text:p>LEONE FERDINANDO MARIA</text:p>
          </table:table-cell>
          <table:table-cell table:number-columns-repeated="1018"/>
        </table:table-row>
        <table:table-row table:style-name="ro4">
          <table:table-cell table:style-name="ce2" office:value-type="date" office:date-value="2025-02-26">
            <text:p>26/02/2025</text:p>
          </table:table-cell>
          <table:table-cell table:style-name="ce6" office:value-type="string">
            <text:p>G02388</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et. n. G01574/2023 - L.R. n. 2/2014 art. 26 ter - Trattamento economico accessorio al personale delle Aziende del Servizio Sanitario Regionale in posizione di comando presso la Direzione Regionale Emergenza, Protezione Civile e NUE 112. E.F. 2025 - Capitolo di spesa U0000E47928. Creditore cod. 544 dipendenti diversi. <text:s/>Disimpegno economie di spesa per euro 52.013,98 di cui all'impegno n. 5815/2023.</text:p>
          </table:table-cell>
          <table:table-cell table:style-name="ce6" office:value-type="string">
            <text:p>CECCACCI PAOL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11</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Determinazione dirigenziale n. G01877 del 14.02.2025, inerente alla selezione delle Organizzazioni di volontariato di protezione civile per lo svolgimento di attività per il Giubileo della Chiesa cattolica 2025. Rettifica criteri di ammissibilità e termini di presentazione delle domande.</text:p>
          </table:table-cell>
          <table:table-cell table:style-name="ce6" office:value-type="string">
            <text:p>BORELLI FEDERIC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73</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Nettuno (Roma) - Istanza di Sdemanializzazione per acquisto della Società Centro dell'Auto di Belvisi Michele, sita nel Comune di Nettuno, Via Tre Cancelli Piscina n. 115 - Foglio 15, particelle 966, 968, 975, 974, 977, 970 e 972 (ex 878-802-940-596), Fosso dello Scopone. Parere ai sensi dell'art. 5 L. 37/1994. Fasc. 208 SD.</text:p>
          </table:table-cell>
          <table:table-cell table:style-name="ce6" office:value-type="string">
            <text:p>COLASANTO FULVIO</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402</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2020. Intervento A0100E0321. Efficientamento energetico presso la Scuola Elementare «Cura di Vetralla», nel Comune di Vetralla (VT). Rendicontazione Finale e Disimpegno delle economie di spesa sul Capitolo U0000A42502, per un totale di € 5.906,00. Es. Fin. 2025. CUP F67F18000000009</text:p>
          </table:table-cell>
          <table:table-cell table:style-name="ce6" office:value-type="string">
            <text:p>DI GIAMBATTISTA MAURIZIO</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03</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Accordo di collaborazione, ai sensi dell'art. 15 della L. n. 241/90, per la gestione e manutenzione delle aree demaniali fluviali denominate "Parco Marconi" e "Parco Magliana" site nel territorio del Municipio Roma XI. <text:s text:c="2"/>Impegno di spesa di € 81.032,20 a favore di Roma Metropolitana (cod. cred. 284) da assumere sul cap. U0000E41926 - es. fin. 2025.</text:p>
          </table:table-cell>
          <table:table-cell table:style-name="ce6" office:value-type="string">
            <text:p>BATTAGLINO ANTONIO</text:p>
          </table:table-cell>
          <table:table-cell table:number-columns-repeated="1018"/>
        </table:table-row>
        <table:table-row table:style-name="ro12">
          <table:table-cell table:style-name="ce2" office:value-type="date" office:date-value="2025-02-26">
            <text:p>26/02/2025</text:p>
          </table:table-cell>
          <table:table-cell table:style-name="ce6" office:value-type="string">
            <text:p>G02408</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DPCM del 15 dicembre 2022: Programma degli interventi essenziali e indifferibili connessi alle celebrazioni del Giubileo della Chiesa cattolica per il 2025, ai sensi dell'articolo 1, comma 422, della legge 234 del 2021, di cui all'Allegato 1 - Int. n.162 "Ripristino banchina in destra idraulica tra Ponte Milvio e Ponte Flaminio" CUP F88H22000780005, Int. 163 "Realizzazione del manto di banchina pavimentato tra Ponte Duca d'Aosta e Ponte della Musica in sinistra idraulica" CUP F88H22000890005, Int. 164 "Rifacimento della pavimentazione della banchina in destra idraulica tra Ponte Duca D'Aosta e Ponte Risorgimento" CUP F88H22000900005, Int. 170 "Valorizzazione della banchina da ponte Fabricio a ponte Testaccio in sinistra idraulica" CUP F88H22000800005 <text:s/>- CIG B0EE201EFE, <text:s/>Autor. alla liquid. dell'importo di € 525.858,18 di cui alle ft n. 12 e 13 del 4/02/2025 - SAL n. 1 int n. 163 e n. 170</text:p>
          </table:table-cell>
          <table:table-cell table:style-name="ce6" office:value-type="string">
            <text:p>PALLAGROSI TANIA</text:p>
          </table:table-cell>
          <table:table-cell table:number-columns-repeated="1018"/>
        </table:table-row>
        <table:table-row table:style-name="ro10">
          <table:table-cell table:style-name="ce2" office:value-type="date" office:date-value="2025-02-26">
            <text:p>26/02/2025</text:p>
          </table:table-cell>
          <table:table-cell table:style-name="ce6" office:value-type="string">
            <text:p>G02409</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text:s/>CUP F48H21000070001 - CIG B255BAE45F. <text:s/>Autorizzazione alla liquidazione della fattura n. 1 del 24/02/2025 di € 15.225,60 a favore di LA Genesis s.r.l. (cod. cred. 250867).</text:p>
          </table:table-cell>
          <table:table-cell table:style-name="ce6" office:value-type="string">
            <text:p>PANI LEA FANNY</text:p>
          </table:table-cell>
          <table:table-cell table:number-columns-repeated="1018"/>
        </table:table-row>
        <table:table-row table:style-name="ro10">
          <table:table-cell table:style-name="ce2" office:value-type="date" office:date-value="2025-02-26">
            <text:p>26/02/2025</text:p>
          </table:table-cell>
          <table:table-cell table:style-name="ce6" office:value-type="string">
            <text:p>G02410</text:p>
          </table:table-cell>
          <table:table-cell table:style-name="ce6" office:value-type="string">
            <text:p>LAVORI PUBBLICI E INFRASTRUTTURE INNOVAZIONE TECNOLOGICA</text:p>
          </table:table-cell>
          <table:table-cell table:style-name="ce6" office:value-type="string">
            <text:p>SISTEMI INFORMATIVI E PROGETTI ICT REGIONALI A SUPPORTO DI CITTADINI, IMPRESE ED ENTI TERRITORIALI</text:p>
          </table:table-cell>
          <table:table-cell table:style-name="ce6" office:value-type="string">
            <text:p>D.G.R. n. 1172/2022. Attuazione dell'intervento rivolto agli Enti Locali della Regione Lazio e ai distretti sociosanitari -DSS e Aziende pubbliche dei servizi alla persona -ASP, per la realizzazione dell'iniziativa "Rete dei servizi di facilitazione digitale - Regione Lazio" (PNRR, Missione 1 - Componente 1 - Misura 1.7.2). Autorizzazione per la concessione di un'integrazione del contributo pari al 20% e di un anticipo totale del 30% ai Soggetti Sub Attuatori. Es.Fin. 2025. CODICE INTERVENTO MIR: I202300781.</text:p>
          </table:table-cell>
          <table:table-cell table:style-name="ce6" office:value-type="string">
            <text:p>AVELLA SALVATORE</text:p>
          </table:table-cell>
          <table:table-cell table:number-columns-repeated="1018"/>
        </table:table-row>
        <table:table-row table:style-name="ro10">
          <table:table-cell table:style-name="ce2" office:value-type="date" office:date-value="2025-02-26">
            <text:p>26/02/2025</text:p>
          </table:table-cell>
          <table:table-cell table:style-name="ce6" office:value-type="string">
            <text:p>G02381</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2846 del 2025 - sul Cap. di entrata E0000331506 esercizio finanziario 2025 a carico dell'Ente di destinazione "Commissario Straordinario di Governo Ricostruzione Sisma 2016" (cod. deb. 175479) per l'incasso a titolo di saldo delle competenze stipendiali e degli oneri riflessi (Decreto Presidenza del Consiglio dei ministri n. 62 del 27 gennaio 2025) anticipati dalla Regione Lazio al personale regionale in posizione di comando out per il periodo 01.01.2023 - 31.12.2023.</text:p>
          </table:table-cell>
          <table:table-cell table:style-name="ce6" office:value-type="string">
            <text:p>ANDREI PIER FRANCESCO</text:p>
          </table:table-cell>
          <table:table-cell table:number-columns-repeated="1018"/>
        </table:table-row>
        <table:table-row table:style-name="ro8">
          <table:table-cell table:style-name="ce2" office:value-type="date" office:date-value="2025-02-26">
            <text:p>26/02/2025</text:p>
          </table:table-cell>
          <table:table-cell table:style-name="ce6" office:value-type="string">
            <text:p>G0239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 dipendente dell'Azienda Sanitaria Locale ASL Roma 5. Proroga comando per le esigenze della Direzione regionale Istruzione, Formazione e Politiche per l'occupazione.</text:p>
          </table:table-cell>
          <table:table-cell table:style-name="ce6" office:value-type="string">
            <text:p>DERLI LAURA</text:p>
          </table:table-cell>
          <table:table-cell table:number-columns-repeated="1018"/>
        </table:table-row>
        <table:table-row table:style-name="ro8">
          <table:table-cell table:style-name="ce2" office:value-type="date" office:date-value="2025-02-26">
            <text:p>26/02/2025</text:p>
          </table:table-cell>
          <table:table-cell table:style-name="ce6" office:value-type="string">
            <text:p>G02393</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Attività estrattive" della Direzione regionale "Ciclo dei Rifiuti".</text:p>
          </table:table-cell>
          <table:table-cell table:style-name="ce6" office:value-type="string">
            <text:p>DI GIOVANNI MARIA TIZIANA</text:p>
          </table:table-cell>
          <table:table-cell table:number-columns-repeated="1018"/>
        </table:table-row>
        <table:table-row table:style-name="ro4">
          <table:table-cell table:style-name="ce2" office:value-type="date" office:date-value="2025-02-26">
            <text:p>26/02/2025</text:p>
          </table:table-cell>
          <table:table-cell table:style-name="ce6" office:value-type="string">
            <text:p>G02396</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Individuazione di Formez PA quale responsabile del trattamento dati e approvazione dello schema di "Atto che disciplina i trattamenti svolti dal Responsabile del trattamento per conto della Regione Lazio (il Titolare del Trattamento) ai sensi dell'art. 28 del Regolamento UE 2016/679", accessivo alla convenzione di cui alla deliberazione di Giunta regionale 17 gennaio 2025, n. 15. - CIG: B5A8050A4B.</text:p>
          </table:table-cell>
          <table:table-cell table:style-name="ce6" office:value-type="string">
            <text:p>PAPLOMATAS ALESSIA</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39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7/2007 - D.G.R. n. 784/2023 e determinazione dirigenziale n. G16666/2023. Presa d'atto della rendicontazione finale di euro 12.328,51 trasmessa dall' "ASSOCIAZIONE CULTURALE TEATRO RIGODON" per la realizzazione del progetto denominato "COMICHE E COSMO - UNA METAFORA DELL'ESISTENZA". Riconoscimento dell'importo finale di euro 2.700,00. Impegno n. 46569/2024 capitolo U0000R45925. Esercizio finanziario 2025.</text:p>
          </table:table-cell>
          <table:table-cell table:style-name="ce6" office:value-type="string">
            <text:p>DE PERSIS SIMONA</text:p>
          </table:table-cell>
          <table:table-cell table:number-columns-repeated="1018"/>
        </table:table-row>
        <table:table-row table:style-name="ro13">
          <table:table-cell table:style-name="ce2" office:value-type="date" office:date-value="2025-02-26">
            <text:p>26/02/2025</text:p>
          </table:table-cell>
          <table:table-cell table:style-name="ce6" office:value-type="string">
            <text:p>G02395</text:p>
          </table:table-cell>
          <table:table-cell table:style-name="ce6" office:value-type="string">
            <text:p>ISTRUZIONE FORMAZIONE E POLITICHE PER L'OCCUPAZIONE</text:p>
          </table:table-cell>
          <table:table-cell table:style-name="ce6" office:value-type="string">
            <text:p>COORDINAMENTO E GEST. DEI SISTEMI INFORMATIVI, MONITORAGGIO FISICO E FINANZIARIO E FUNZ. CORRELATE</text:p>
          </table:table-cell>
          <table:table-cell table:style-name="ce6" office:value-type="string">
            <text:p>Piano Nazionale di Ripresa e Resilienza (PNRR), Missione 5 "Inclusione e coesione", Componente 1 "Politiche per il Lavoro", Investimento 1.1 "Potenziamento dei Centri per l'Impiego (PES)". Affidamento diretto ai sensi dell'art. 50, comma 1, lettera b) del D.lgs. 36/2023 attraverso la piattaforma STELLA, per il servizio di "informatizzazione del processo di verifica delle Ottemperanze per l'ufficio SILD (servizio inserimento Lavoro disabilità)". Impegno di spesa in favore della Soc. Maggioli S.p.A. partita iva: 02066400405 (cod. cred. 72803) di € 94.910,00 Iva esclusa sul capitolo U0000F32120 PCF: 2.02.03.02.000 Miss. 15 Prog. 04 - Esercizio Finanziario 2025 e di € 35,00 in favore dell'ANAC (cod. cred. 159683), per il contributo obbligatorio, sul capitolo U0000T19427 PCF 1.04.01.01.000, Miss. 01 Prog. 01 - Es. Fin. 2025. CUP: F81G22000390006</text:p>
          </table:table-cell>
          <table:table-cell table:style-name="ce6" office:value-type="string">
            <text:p>COSTANTINO ANDREA</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429</text:p>
          </table:table-cell>
          <table:table-cell table:number-columns-repeated="2" table:style-name="ce6" office:value-type="string">
            <text:p>ISTRUZIONE FORMAZIONE E POLITICHE PER L'OCCUPAZIONE</text:p>
          </table:table-cell>
          <table:table-cell table:style-name="ce6" office:value-type="string">
            <text:p>PROG-3072 FAMI 2014/2020 - Impegno di spesa a favore dei partner del progetto "P.E.R.L.A. - Percorsi di Emersione Regolare del Lavoro in Agricoltura - finanziato a valere sul Fondo Asilo, Migrazione e Integrazione (da ora FAMI) 2014-2020". Revoca proposta progettuale codice CUP F85G0000060006 attribuito al beneficiario "Karibu Società Cooperativa a r.l." (Codice Creditore 126109) a seguito di nota OLAF.A.5.002(2023)37547.</text:p>
          </table:table-cell>
          <table:table-cell table:style-name="ce6" office:value-type="string">
            <text:p>SEGRETO SALVATORE</text:p>
          </table:table-cell>
          <table:table-cell table:number-columns-repeated="1018"/>
        </table:table-row>
        <table:table-row table:style-name="ro10">
          <table:table-cell table:style-name="ce2" office:value-type="date" office:date-value="2025-02-26">
            <text:p>26/02/2025</text:p>
          </table:table-cell>
          <table:table-cell table:style-name="ce6" office:value-type="string">
            <text:p>G02430</text:p>
          </table:table-cell>
          <table:table-cell table:number-columns-repeated="2" table:style-name="ce6" office:value-type="string">
            <text:p>ISTRUZIONE FORMAZIONE E POLITICHE PER L'OCCUPAZIONE</text:p>
          </table:table-cell>
          <table:table-cell table:style-name="ce6" office:value-type="string">
            <text:p>Determinazione dirigenziale n. G02673 del 11/03/2020. Avviso Pubblico "Piani Aziendali di Smart Working - Adozione di modelli e strumenti da parte delle imprese e dei titolari di Partita IVA del Lazio". Revoca proposta progettuale denominata "A.G.I.L.E. - Attività Gestionali Intelligenti per il Lavoro e l'Empowerment" di cui al codice SiGeM 20004AC0052000001 - Codice CUP F14B20000590009 attribuito al beneficiario "Karibu Società Cooperativa a r.l." (Codice Creditore 126109) a seguito di nota OLAF.A.5.002(2023)37547.</text:p>
          </table:table-cell>
          <table:table-cell table:style-name="ce6" office:value-type="string">
            <text:p>SEGRETO SALVATORE</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431</text:p>
          </table:table-cell>
          <table:table-cell table:number-columns-repeated="2" table:style-name="ce6" office:value-type="string">
            <text:p>ISTRUZIONE FORMAZIONE E POLITICHE PER L'OCCUPAZIONE</text:p>
          </table:table-cell>
          <table:table-cell table:style-name="ce6" office:value-type="string">
            <text:p>Determinazione dirigenziale G07944 del 30/05/2014. Avviso Pubblico "Crescita dell'adattabilità dei lavoratori attraverso la formazione continua". Revoca proposta progettuale denominata "Corso di specializzazione per operatori di impresa sociale 2" di cui al codice SiGeM RL040638-55748 - Codice CUP F17H14002570007 attribuito al beneficiario "Karibu Società Cooperativa a r.l." (Codice Creditore 126109) a seguito di nota OLAF.A.5.002(2023)37547.</text:p>
          </table:table-cell>
          <table:table-cell table:style-name="ce6" office:value-type="string">
            <text:p>SEGRETO SALVATORE</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432</text:p>
          </table:table-cell>
          <table:table-cell table:number-columns-repeated="2" table:style-name="ce6" office:value-type="string">
            <text:p>ISTRUZIONE FORMAZIONE E POLITICHE PER L'OCCUPAZIONE</text:p>
          </table:table-cell>
          <table:table-cell table:style-name="ce6" office:value-type="string">
            <text:p>Determinazione dirigenziale G07944 del 30/05/2014. Avviso Pubblico "Crescita dell'adattabilità dei lavoratori attraverso la formazione continua". Revoca proposta progettuale denominata "Corso di specializzazione per operatori di impresa sociale " di cui al codice SiGeM RL040638-55773 - Codice CUP F17H14002580007 attribuito al beneficiario "Karibu Società Cooperativa a r.l." (Codice Creditore 126109) a seguito di nota OLAF.A.5.002(2023)37547.</text:p>
          </table:table-cell>
          <table:table-cell table:style-name="ce6" office:value-type="string">
            <text:p>SEGRETO SALVATORE</text:p>
          </table:table-cell>
          <table:table-cell table:number-columns-repeated="1018"/>
        </table:table-row>
        <table:table-row table:style-name="ro5">
          <table:table-cell table:style-name="ce2" office:value-type="date" office:date-value="2025-02-26">
            <text:p>26/02/2025</text:p>
          </table:table-cell>
          <table:table-cell table:style-name="ce6" office:value-type="string">
            <text:p>G0234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n.1195/2002. <text:s/>Abilitazione sede operativa Regione Basilicata. CAA CIA S.r.l.</text:p>
          </table:table-cell>
          <table:table-cell table:style-name="ce6" office:value-type="string">
            <text:p>BARTOLUCCI FABRIZ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46</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Settore ortofrutta - Rettifica della determinazione n. GE 00437 del 16 gennaio 2025 di approvazione della modifica dell'annualità 2025 del programma operativo 2024-2030 della O.P. SAN LIDANO di Sezze (LT) COD. IT 276.</text:p>
          </table:table-cell>
          <table:table-cell table:style-name="ce6" office:value-type="string">
            <text:p>PEPE PAOLO</text:p>
          </table:table-cell>
          <table:table-cell table:number-columns-repeated="1018"/>
        </table:table-row>
        <table:table-row table:style-name="ro4">
          <table:table-cell table:style-name="ce2" office:value-type="date" office:date-value="2025-02-26">
            <text:p>26/02/2025</text:p>
          </table:table-cell>
          <table:table-cell table:style-name="ce6" office:value-type="string">
            <text:p>G02347</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Rettifica della Determinazione G 16521 del 05 dicembre 2024 di approvazione della modifica in corso d'anno dell'annualità 2024 del programma operativo 2023-2025 della OP AGRI ITALIA con sede legale a Terracina (LT) e sede operativa a Sabaudia (LT) COD IT 460.</text:p>
          </table:table-cell>
          <table:table-cell table:style-name="ce6" office:value-type="string">
            <text:p>PEPE PAOLO</text:p>
          </table:table-cell>
          <table:table-cell table:number-columns-repeated="1018"/>
        </table:table-row>
        <table:table-row table:style-name="ro5">
          <table:table-cell table:style-name="ce2" office:value-type="date" office:date-value="2025-02-26">
            <text:p>26/02/2025</text:p>
          </table:table-cell>
          <table:table-cell table:style-name="ce6" office:value-type="string">
            <text:p>G02348</text:p>
          </table:table-cell>
          <table:table-cell table:style-name="ce6" office:value-type="string">
            <text:p>AGRICOLTURA E SOVRANITA' ALIMENTARE CACCIA E PESCA FORESTE</text:p>
          </table:table-cell>
          <table:table-cell table:style-name="ce6" office:value-type="string">
            <text:p>UFFICIO PESCA</text:p>
          </table:table-cell>
          <table:table-cell table:style-name="ce6" office:value-type="string">
            <text:p>Legge Regionale 7 dicembre 1990, n 87, art. 15. Disposizioni integrative per la gestione della pesca sportiva e dilettantistica nelle acque interne per l'anno 2025.</text:p>
          </table:table-cell>
          <table:table-cell table:style-name="ce6" office:value-type="string">
            <text:p>SERAFINI SAULI ALESSANDRO</text:p>
          </table:table-cell>
          <table:table-cell table:number-columns-repeated="1018"/>
        </table:table-row>
        <table:table-row table:style-name="ro10">
          <table:table-cell table:style-name="ce2" office:value-type="date" office:date-value="2025-02-26">
            <text:p>26/02/2025</text:p>
          </table:table-cell>
          <table:table-cell table:style-name="ce6" office:value-type="string">
            <text:p>G02414</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Modifica creditore e attribuzione dell'impegno n. 61370/2024 per € 3.328,30 dall'Ambito Territoriale di Caccia Frosinone 2 (cod. anagrafica 182150) all'Ambito Territoriale di Caccia Viterbo 2 (codice anagrafica 175075), capitolo U0000B11924, <text:s/>es. finanziario 2025.Modifica creditore e attribuzione dell'impegno n. 61371/2024 per € 421,00 dall'Ambito Territoriale di Caccia Roma 2 (codice anagrafica 180842) all'Ambito Territoriale di Caccia Viterbo 2, e contestuale disimpegno dell'importo di € 48,44, <text:s/>capitolo U0000B11924, <text:s/>es. finanziario 2025.</text:p>
          </table:table-cell>
          <table:table-cell table:style-name="ce6" office:value-type="string">
            <text:p>TROVATO MARISA</text:p>
          </table:table-cell>
          <table:table-cell table:number-columns-repeated="1018"/>
        </table:table-row>
        <table:table-row table:style-name="ro5">
          <table:table-cell table:style-name="ce2" office:value-type="date" office:date-value="2025-02-26">
            <text:p>26/02/2025</text:p>
          </table:table-cell>
          <table:table-cell table:style-name="ce6" office:value-type="string">
            <text:p>G0240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resa d'atto della variazione di denominazione sociale da "SOC. UNIVERSAL MARKETING S.A.S. DI ROMA" a "UNIVERSAL MARKETING S.R.L." (codice creditore 18683) con sede legale in Viale Palmiro Togliatti, 1663 - 00155 Roma.</text:p>
          </table:table-cell>
          <table:table-cell table:style-name="ce6" office:value-type="string">
            <text:p>MANZIONE CRISTIN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05</text:p>
          </table:table-cell>
          <table:table-cell table:number-columns-repeated="2" table:style-name="ce6" office:value-type="string">
            <text:p>AFFARI DELLA PRESIDENZA TURISMO CINEMA AUDIOVISIVO E SPORT</text:p>
          </table:table-cell>
          <table:table-cell table:style-name="ce6" office:value-type="string">
            <text:p>Manifestazione turistica ITB - Internationale Tourismus Börse Berlin 2025 in programma a Berlino dal 4 al 6 marzo 2025. Autorizzazione missione dal 3 al 5 marzo del Direttore della Direzione regionale "Affari della Presidenza, turismo, cinema, audiovisivo e sport" Dott. Paolo Giuntarelli.</text:p>
          </table:table-cell>
          <table:table-cell table:style-name="ce6" office:value-type="string">
            <text:p>ORCI SERENA</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406</text:p>
          </table:table-cell>
          <table:table-cell table:number-columns-repeated="2" table:style-name="ce6" office:value-type="string">
            <text:p>AFFARI DELLA PRESIDENZA TURISMO CINEMA AUDIOVISIVO E SPORT</text:p>
          </table:table-cell>
          <table:table-cell table:style-name="ce6" office:value-type="string">
            <text:p>Autorizzazione missione per la partecipazione alla fiera turistica internazionale Destinations Nature 2025 (Parigi) del Direttore della Direzione regionale "Affari della Presidenza, Turismo, Cinema, Audiovisivo e Sport" Paolo Giuntarelli, dal 13 al 16 marzo, e del funzionario dell'Ufficio "Staff Coordinamento di Direzione, Comunicazione, Oratori e Pnrr", Dott. Gianluca Perla, dal 12 al 16 marzo 2025</text:p>
          </table:table-cell>
          <table:table-cell table:style-name="ce6" office:value-type="string">
            <text:p>ORCI SEREN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1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ccoglimento istanza di rateizzazione, ai sensi della DGR 604/2014, dell'impresa LAND COMUNICAZIONI S.r.l (Codice debitore n.118017). Cancellazione del residuo attivo n. 7718/2023 pari a euro 9.725,47, e accertamento pluriennale dell'importo complessivo di euro 10.356,00 sul capitolo E0000331530.</text:p>
          </table:table-cell>
          <table:table-cell table:style-name="ce6" office:value-type="string">
            <text:p>DE CAROLIS ANDRE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16</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Sutri (VT) <text:s/>Opere di ampliamento di un fabbricato esistente, in Via Cassia Km 47+00. <text:s/>Autorizzazione Paesaggistica richiesta con prot. n. 993441 del 05/08/2024 dal SUE del Comune di Sutri (AUTPAE-106-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17</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CAVE (RM) - Progetto per la realizzazione di tre unità immobiliari in località Colle Palme - Autorizzazione Paesaggistica richiesta con prot. n. 1369393 del 07/11/2024 dal SUE comunale <text:s/>(AUTPAE-145-2024).</text:p>
          </table:table-cell>
          <table:table-cell table:style-name="ce6" office:value-type="string">
            <text:p>PENTA GIANNI</text:p>
          </table:table-cell>
          <table:table-cell table:number-columns-repeated="1018"/>
        </table:table-row>
        <table:table-row table:style-name="ro3">
          <table:table-cell table:style-name="ce2" office:value-type="date" office:date-value="2025-02-26">
            <text:p>26/02/2025</text:p>
          </table:table-cell>
          <table:table-cell table:style-name="ce6" office:value-type="string">
            <text:p>G02418</text:p>
          </table:table-cell>
          <table:table-cell table:style-name="ce6" office:value-type="string">
            <text:p>URBANISTICA E POLITICHE ABITATIVE, PIANIFICAZIONE TERRITORIALE, POLITICHE DE</text:p>
          </table:table-cell>
          <table:table-cell table:style-name="ce6" office:value-type="string">
            <text:p>PROGRAMMAZIONE E GESTIONE FINANZIARIA</text:p>
          </table:table-cell>
          <table:table-cell table:style-name="ce6" office:value-type="string">
            <text:p>L.R. 55/76 - Bando DGR 582 del 05/08/2024 approvato con DE G11916 del 12/09/2024 per l'assegnazione di contributi finalizzati alla redazione degli strumenti urbanistici a favore dei Comuni della Regione Lazio con popolazione fino a 30.000 abitanti. Modifica della graduatoria dei Comuni ammissibili al finanziamento con popolazione fino a 5000 abitanti (allegato 1. Graduatoria fino a 5000) e modifica dell'elenco dei Comuni non ammissibili al finanziamento con popolazione fino a 5000 abitanti (allegato 3. Esclusi fino a 5000) di cui alla determinazione n. G17859 del 23/12/2024.</text:p>
          </table:table-cell>
          <table:table-cell table:style-name="ce6" office:value-type="string">
            <text:p>ROCCHI PIERPAOLO</text:p>
          </table:table-cell>
          <table:table-cell table:number-columns-repeated="1018"/>
        </table:table-row>
        <table:table-row table:style-name="ro4">
          <table:table-cell table:style-name="ce2" office:value-type="date" office:date-value="2025-02-26">
            <text:p>26/02/2025</text:p>
          </table:table-cell>
          <table:table-cell table:style-name="ce6" office:value-type="string">
            <text:p>G02419</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Programma regionale di interventi per la messa in sicurezza delle infrastrutture viarie e per la rigenerazione urbana. Legge n. 145/2018 - Fondo per la Progettazione di Opere Pubbliche per le annualità 2022-2024, approvato con DGR n. 189 del 12 aprile 2022 e s.m.i.. Liquidazione all'ATER della provincia di Roma dell'importo di € 168.993,62, imp. n. 1165/2024.</text:p>
          </table:table-cell>
          <table:table-cell table:style-name="ce6" office:value-type="string">
            <text:p>ROCCHI PIERPAOLO</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20</text:p>
          </table:table-cell>
          <table:table-cell table:style-name="ce6" office:value-type="string">
            <text:p>URBANISTICA E POLITICHE ABITATIVE, PIANIFICAZIONE TERRITORIALE, POLITICHE DE</text:p>
          </table:table-cell>
          <table:table-cell table:style-name="ce6" office:value-type="string">
            <text:p>VIGILANZA URBANISTICO-EDILIZIA, POTERI SOSTITUTIVI, ACCERTAMENTI DI COMPATIBILITA'</text:p>
          </table:table-cell>
          <table:table-cell table:style-name="ce6" office:value-type="string">
            <text:p>Accertamento di compatibilità paesaggistica (art. 167, commi 4 e 5, del D.Lgs. 42/2004) - Comune di Roma (RM) - Sostituzione parziale di una copertura - Istanza prot. 145413 del 16/06/2010 (AUT167-929-2010). Parere favorevole</text:p>
          </table:table-cell>
          <table:table-cell table:style-name="ce6" office:value-type="string">
            <text:p>BOCA GIORGIA</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421</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Programma regionale di interventi per la messa in sicurezza delle infrastrutture viarie e per la rigenerazione urbana. Legge n. 145/2018 - Fondo per la Progettazione di Opere Pubbliche per le annualità 2022-2024, approvato con DGR n. 189 del 12 aprile 2022 e s.m.i.. Liquidazione all'ATER della provincia di Roma dell'importo complessivo di € 663.811,94 a titolo di saldo del finanziamento per gli interventi di progettazione conclusi.</text:p>
          </table:table-cell>
          <table:table-cell table:style-name="ce6" office:value-type="string">
            <text:p>ROCCHI PIERPAOLO</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22</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Piedimonte San Germano (FR). <text:s/>Realizzazione di una serra bioclimatica, piccola finestra e ampliamento volumetrico su fabbricato residenziale. <text:s/>Autorizzazione Paesaggistica richiesta con prot. n. 858739 del 03/07/2024 dal SUE del Comune di Piedimonte San Germano (AUTPAE-96-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23</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Itri (LT) <text:s/>Realizzazione di un edificio per lo stoccaggio e le attività di distribuzione con annesse opere di sistemazione esterna, in località Madonna delle Grazie. <text:s/>Autorizzazione Paesaggistica richiesta con prot. n. 1349718 del 04/11/2024 dal SUE del Comune di Itri (AUTPAE-142-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24</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SANTI COSMA E DAMIANO (LT) - Interventi di installazione di una piccola tettoia il legno, a copertura di una porzione di balcone posta al piano rialzato, all?immobile destinato a civile abitazione sito in porto Galeo - Autorizzazione Paesaggistica richiesta con prot. n. 996967 del 06/08/2024 dal SUE (AUTPAES-62-2024)</text:p>
          </table:table-cell>
          <table:table-cell table:style-name="ce6" office:value-type="string">
            <text:p>SCARSO ILAR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26</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POMEZIA (RM) - Nuova costruzione di un villino composto da 5 unità immobiliari in loc Torvajanica, Lungomare delle Meduse angolo Via Berna - Autorizzazione Paesaggistica richiesta con prot. n. 368265 del 15/03/2024 dal SUE per conto di Janica Srl (AUTPAE-47-2024)</text:p>
          </table:table-cell>
          <table:table-cell table:style-name="ce6" office:value-type="string">
            <text:p>PENTA GIANNI</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427</text:p>
          </table:table-cell>
          <table:table-cell table:style-name="ce6" office:value-type="string">
            <text:p>URBANISTICA E POLITICHE ABITATIVE, PIANIFICAZIONE TERRITORIALE, POLITICHE DE</text:p>
          </table:table-cell>
          <table:table-cell table:style-name="ce6" office:value-type="string">
            <text:p>AFFARI GENERALI, CONTENZIOSO E LEGISLATIVO</text:p>
          </table:table-cell>
          <table:table-cell table:style-name="ce6" office:value-type="string">
            <text:p>Accertamento dei requisiti di differenziazione e adeguatezza tecnico-scientifica per l'esercizio delle funzioni amministrative in materia di paesaggio delegate ai sensi dell'art. 146, comma 6 del decreto legislativo n. 42/2004. Approvazione dell'elenco aggiornato dei Comuni delegati.</text:p>
          </table:table-cell>
          <table:table-cell table:style-name="ce6" office:value-type="string">
            <text:p>CALCAGNI EMANUELE</text:p>
          </table:table-cell>
          <table:table-cell table:number-columns-repeated="1018"/>
        </table:table-row>
        <table:table-row table:style-name="ro14">
          <table:table-cell table:style-name="ce2" office:value-type="date" office:date-value="2025-02-26">
            <text:p>26/02/2025</text:p>
          </table:table-cell>
          <table:table-cell table:style-name="ce6" office:value-type="string">
            <text:p>G02374</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D.G.R. n. 604/2014 All. 1 art. 6. "Decadenza del beneficio della rateizzazione" già concessa a OMISSIS (OMISSIS e OMISSIS) per canoni di affitto/indennità di occupazione non corrisposti alla data del 31/12/2022 relativamente alla detenzione del Podere Bamboccio in Tenuta Cecanibbio nel Comune di Roma. Accertamento in entrata dell'importo di Euro 88.954,50 comprensivo degli interessi, relativi alle rate non corrisposte sul Cap. E0000311506 - "Entrate derivanti dalla gestione dei beni immobili trasferiti dai patrimoni di enti disciolti ex D.P.R. n. 616/77 (L.R. N. 13/84) e dalla disciolta Comunione delle ASL del Lazio (L.R. 14/08)" e disaccertamento di Euro 99.582,42 sul Cap. E0000311506 - Esercizio finanziario 2025. Codice debitore 15917.</text:p>
          </table:table-cell>
          <table:table-cell table:style-name="ce6" office:value-type="string">
            <text:p>D'ACHILLE FRANCESCA</text:p>
          </table:table-cell>
          <table:table-cell table:number-columns-repeated="1018"/>
        </table:table-row>
        <table:table-row table:style-name="ro14">
          <table:table-cell table:style-name="ce2" office:value-type="date" office:date-value="2025-02-26">
            <text:p>26/02/2025</text:p>
          </table:table-cell>
          <table:table-cell table:style-name="ce6" office:value-type="string">
            <text:p>G02375</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D.G.R. n. 604/2014. Rateizzazione per canoni di affitto/indennità di occupazione insoluti alla data del 10/11/2024 concessa a OMISSIS detentrice degli immobili siti in Orte (VT) censiti al N.C.T. Foglio 11 Particelle 52, 43, 12 Foglio 24 Particelle 2, 9, 10, 11, 12, 135. Accertamento in entrata di Euro 10.630,36 oltre Euro 689,29 per un totale di Euro 11.319,60 (arrotondato al secondo decimale) oltre Euro 1.435,01 relativo al I Sem. A.A. 2024/2025 (11/11/2024 - 10/05/2025) sul Cap. E0000311506 - "Entrate derivanti dalla gestione dei beni immobili trasferiti dai patrimoni di enti disciolti ex D.P.R. n. 616/77 (L.R. N. 13/84) e dalla disciolta Comunione delle ASL del Lazio (L.R. 14/08)". Esercizio finanziario 2025. Codice debitore 251832</text:p>
          </table:table-cell>
          <table:table-cell table:style-name="ce6" office:value-type="string">
            <text:p>D'ACHILLE FRANCESCA</text:p>
          </table:table-cell>
          <table:table-cell table:number-columns-repeated="1018"/>
        </table:table-row>
        <table:table-row table:style-name="ro10">
          <table:table-cell table:style-name="ce2" office:value-type="date" office:date-value="2025-02-26">
            <text:p>26/02/2025</text:p>
          </table:table-cell>
          <table:table-cell table:style-name="ce6" office:value-type="string">
            <text:p>G02376</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immobili siti in Orte (VT) censiti al N.C.T. Foglio 11 Particelle 52, 43, 12 Foglio 24 Particelle 2, 9, 10, 11, 12, 135 già detenuti da OMISSIS. Disaccertamento dell'importo totale di Euro 8.610,06 (accertamenti 3609/2022, 2536/2023, 5480/2024) sul Cap. E0000311506 - "Entrate derivanti dalla gestione dei beni immobili trasferiti dai patrimoni di enti disciolti ex D.P.R. n. 616/77 (L.R. N. 13/84) e dalla disciolta Comunione delle ASL del Lazio (L.R. 14/08)". Esercizio finanziario 2025. Codice debitore 211144</text:p>
          </table:table-cell>
          <table:table-cell table:style-name="ce6" office:value-type="string">
            <text:p>D'ACHILLE FRANCESCA</text:p>
          </table:table-cell>
          <table:table-cell table:number-columns-repeated="1018"/>
        </table:table-row>
        <table:table-row table:style-name="ro2">
          <table:table-cell table:style-name="ce2" office:value-type="date" office:date-value="2025-02-26">
            <text:p>26/02/2025</text:p>
          </table:table-cell>
          <table:table-cell table:style-name="ce6" office:value-type="string">
            <text:p>G02386</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P.R. Lazio FESR 2021-2027 - Obiettivo di Policy 2, Priorità 3, Obiettivo specifico 2.8. Avvio dell'Azione 2.8.1. "Interventi per il miglioramento della mobilità urbana". Perfezionamento per € 38.681.550,00 delle prenotazioni contabili (bollinature) assunte a seguito della D.G.R. n.1148/2024, a favore di Astral S.p.A., codice creditore n.74843, sui capitoli U0000A44155, U0000A44156 e U0000A44157, esercizi finanziari 2025-2027. CUP: F80I25000000001. Codice InfraMob n. P22.0007.</text:p>
          </table:table-cell>
          <table:table-cell table:style-name="ce6" office:value-type="string">
            <text:p>URSINI MICHELA</text:p>
          </table:table-cell>
          <table:table-cell table:number-columns-repeated="1018"/>
        </table:table-row>
        <table:table-row table:style-name="ro10">
          <table:table-cell table:style-name="ce2" office:value-type="date" office:date-value="2025-02-26">
            <text:p>26/02/2025</text:p>
          </table:table-cell>
          <table:table-cell table:style-name="ce6" office:value-type="string">
            <text:p>G02387</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Attribuzione ai Comuni del Lazio interessati (esclusa Roma Capitale), a titolo di acconto, salvo conguaglio, del concorso finanziario regionale - ex art. 30, comma 2, lett. c) della L.R. n. 30/98 - agli oneri dei servizi di TPL per il primo semestre 2025. <text:s/>Perfezionamento parziale - per euro 32.000.000,00 - della prenotazione contabile (bollinatura) n. 7715/2025 di euro 34.000.000,00 assunta sul Capitolo di spesa U0000D41920 del Bilancio di previsione della Regione Lazio per l'esercizio finanziario 2025 (spesa di parte corrente). Intervento MIR n. I202500007.</text:p>
          </table:table-cell>
          <table:table-cell table:style-name="ce6" office:value-type="string">
            <text:p>GIOVANNETTI CINZIA</text:p>
          </table:table-cell>
          <table:table-cell table:number-columns-repeated="1018"/>
        </table:table-row>
        <table:table-row table:style-name="ro4">
          <table:table-cell table:style-name="ce2" office:value-type="date" office:date-value="2025-02-26">
            <text:p>26/02/2025</text:p>
          </table:table-cell>
          <table:table-cell table:style-name="ce6" office:value-type="string">
            <text:p>G02389</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Perfezionamento prenotazione contabile di € 240.000.000,00 in favore di Roma Capitale quale concorso finanziario - ex art. 30, comma 2, lett. c) della L.R. n. 30/98 - agli oneri del servizio di trasporto pubblico locale per l'anno 2025. Spesa imputata al Capitolo U0000D41921 del Bilancio di Previsione della Regione Lazio per l'esercizio finanziario 2025. Codice intervento MIR n. I202500023.</text:p>
          </table:table-cell>
          <table:table-cell table:style-name="ce6" office:value-type="string">
            <text:p>GIOVANNETTI CINZIA</text:p>
          </table:table-cell>
          <table:table-cell table:number-columns-repeated="1018"/>
        </table:table-row>
        <table:table-row table:style-name="ro11">
          <table:table-cell table:style-name="ce2" office:value-type="date" office:date-value="2025-02-26">
            <text:p>26/02/2025</text:p>
          </table:table-cell>
          <table:table-cell table:style-name="ce6" office:value-type="string">
            <text:p>G02394</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Accoglimento istanza di rateizzazione, ai sensi della DGR 604/2014 e accertamento in entrata nei confronti della società A.S.D. CIRCOLO CANOTTIERI LAZIO, con sede legale in Via Lungotevere Flaminio 25, 00196 Roma - C.F. 80190630584 e P. IVA 08246311008 - Esercizio Finanziario 2025-2030 -Capitolo E0000311512 - cod. cred/deb. 73378 - Procedimento EQ-1005 - dell'importo di 174.685,80 € (CentosettantaQuattromilaSeicentoOttantaCinque/80), comprensivo del tasso d'interesse legale al 2%, con una rata mensile di 2911,43 € (DuemilaNovecentoUndici/43) a titolo di indennizzo per utilizzo senza titolo di bene demaniale dal 01/01/2006 al 31/12/2024</text:p>
          </table:table-cell>
          <table:table-cell table:style-name="ce6" office:value-type="string">
            <text:p>DI BERNARDINO DONATELLA</text:p>
          </table:table-cell>
          <table:table-cell table:number-columns-repeated="1018"/>
        </table:table-row>
        <table:table-row table:style-name="ro13">
          <table:table-cell table:style-name="ce2" office:value-type="date" office:date-value="2025-02-26">
            <text:p>26/02/2025</text:p>
          </table:table-cell>
          <table:table-cell table:style-name="ce6" office:value-type="string">
            <text:p>G02397</text:p>
          </table:table-cell>
          <table:table-cell table:style-name="ce6" office:value-type="string">
            <text:p>TRASPORTI MOBILITA' TUTELA DEL TERRITORIO DEMANIO E PATRIMONIO</text:p>
          </table:table-cell>
          <table:table-cell table:style-name="ce6" office:value-type="string">
            <text:p>GESTIONE TECNICO MANUTENTIVA DEI BENI PATRIMONIALI</text:p>
          </table:table-cell>
          <table:table-cell table:style-name="ce6" office:value-type="string">
            <text:p>Lavori di messa in sicurezza e ripristino della sala rossa del Palazzo Caetani, immobile di proprietà regionale sito in Fondi (LT), mediante affidamento diretto, ai sensi dell'art. 50, comma 1, lett. a), del D.Lgs. 31 marzo 2023, n. 36, Affidamento diretto, ai sensi dell'art. 50, comma 1, lett. b), del D.Lgs. 31 marzo 2023, n. 36 dell'incarico di DL, CSP e CSE. Impegni sul cap. U0000S22501, es. fin. 2025, di: euro 73.846,32 a favore di CONSORZIO APPALTI LAVORI S.R.L., euro 10.370,88 a favore dell'Ing. OMISSIS. Impegno di spesa sul cap. U0000S22501 di € 1.092,38 e accertamento di € 1.092,38 sui cap. E0000341559, E0000341562 e E00000341563, a favore del Fondo Incentivi, es. fin. 2025. <text:s/>Impegno di spesa di euro 35,00 sul cap. U0000T19427, es. fin. 2025, a favore di ANAC. CIG: B54FFA62EA, B4A2C1FFE6.</text:p>
          </table:table-cell>
          <table:table-cell table:style-name="ce6" office:value-type="string">
            <text:p>PETRUZZI BATTAGLINI FABIO</text:p>
          </table:table-cell>
          <table:table-cell table:number-columns-repeated="1018"/>
        </table:table-row>
        <table:table-row table:style-name="ro3">
          <table:table-cell table:style-name="ce2" office:value-type="date" office:date-value="2025-02-26">
            <text:p>26/02/2025</text:p>
          </table:table-cell>
          <table:table-cell table:style-name="ce6" office:value-type="string">
            <text:p>G02400</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Contratto di servizio per il trasporto pubblico ferroviario di interesse regionale e locale per il periodo 2018-2032 tra Trenitalia Spa e Regione Lazio. Approvazione della bozza di Atto integrativo al Contratto di servizio. Impegno di euro 12.000.000,00 IVA inclusa (€ 10.909.090,91 + IVA) a favore di Trenitalia SpA (cod. cred. 66506) a valere sul capitolo di spesa U0000D41129, Missione 10, Programma 01, Piano dei conti (fino al IV livello) 1.03.02.15, E.F. 2025, a titolo di corrispettivo per il potenziamento dell'offerta di trasporto pubblico ferroviario per gli eventi giubilari.</text:p>
          </table:table-cell>
          <table:table-cell table:style-name="ce6" office:value-type="string">
            <text:p>ROSSI GIOVANNA</text:p>
          </table:table-cell>
          <table:table-cell table:number-columns-repeated="1018"/>
        </table:table-row>
        <table:table-row table:style-name="ro11">
          <table:table-cell table:style-name="ce2" office:value-type="date" office:date-value="2025-02-26">
            <text:p>26/02/2025</text:p>
          </table:table-cell>
          <table:table-cell table:style-name="ce6" office:value-type="string">
            <text:p>G02378</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677/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Avviso pubblico approvato con determinazione dirigenziale n. G15991 del 28/11/2024 per la selezione delle PMI laziali che parteciperanno alla missione di sistema regionale "Expo Universale Osaka 2025" - Approvazione elenchi delle domande ammissibili e non ammissibili.</text:p>
          </table:table-cell>
          <table:table-cell table:style-name="ce6" office:value-type="string">
            <text:p>BARRESI MASSIMILIANO</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49</text:p>
          </table:table-cell>
          <table:table-cell table:number-columns-repeated="2" table:style-name="ce6" office:value-type="string">
            <text:p>INCLUSIONE SOCIALE</text:p>
          </table:table-cell>
          <table:table-cell table:style-name="ce6" office:value-type="string">
            <text:p>Iscrizione dell'ASSOCIAZIONE TEVERE DAY APS (rep. n. 147883, CF 9645382058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50</text:p>
          </table:table-cell>
          <table:table-cell table:number-columns-repeated="2" table:style-name="ce6" office:value-type="string">
            <text:p>INCLUSIONE SOCIALE</text:p>
          </table:table-cell>
          <table:table-cell table:style-name="ce6" office:value-type="string">
            <text:p>Iscrizione dell'Ente ANTICITO ASSOCIAZIONE DI PROMOZIONE SOCIALE (rep. n. 147496, CF 9760893058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51</text:p>
          </table:table-cell>
          <table:table-cell table:number-columns-repeated="2" table:style-name="ce6" office:value-type="string">
            <text:p>INCLUSIONE SOCIALE</text:p>
          </table:table-cell>
          <table:table-cell table:style-name="ce6" office:value-type="string">
            <text:p>Iscrizione dell'Ente FUTURAE APS (rep. n. 144146, CF 9015301056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52</text:p>
          </table:table-cell>
          <table:table-cell table:number-columns-repeated="2" table:style-name="ce6" office:value-type="string">
            <text:p>INCLUSIONE SOCIALE</text:p>
          </table:table-cell>
          <table:table-cell table:style-name="ce6" office:value-type="string">
            <text:p>Iscrizione dell'ASSOCIAZIONE CIRCOLO MCL 101 SERVIZI (rep. n. 144192, CF 9645335058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53</text:p>
          </table:table-cell>
          <table:table-cell table:number-columns-repeated="2" table:style-name="ce6" office:value-type="string">
            <text:p>INCLUSIONE SOCIALE</text:p>
          </table:table-cell>
          <table:table-cell table:style-name="ce6" office:value-type="string">
            <text:p>Iscrizione dell'ASSOCIAZIONE DI PROMOZIONE SOCIALE LUCE DELL'ALBA A.P.S. <text:s/>(rep. n. 148047, CF 9790915058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54</text:p>
          </table:table-cell>
          <table:table-cell table:number-columns-repeated="2" table:style-name="ce6" office:value-type="string">
            <text:p>INCLUSIONE SOCIALE</text:p>
          </table:table-cell>
          <table:table-cell table:style-name="ce6" office:value-type="string">
            <text:p>Iscrizione dell' Ente "ASSOCIAZIONE NAZIONALE DEBITUM APS" (rep. n. 147472, CF 9661180058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26">
            <text:p>26/02/2025</text:p>
          </table:table-cell>
          <table:table-cell table:style-name="ce6" office:value-type="string">
            <text:p>G02355</text:p>
          </table:table-cell>
          <table:table-cell table:number-columns-repeated="2" table:style-name="ce6" office:value-type="string">
            <text:p>INCLUSIONE SOCIALE</text:p>
          </table:table-cell>
          <table:table-cell table:style-name="ce6" office:value-type="string">
            <text:p>Iscrizione dell'ASSOCIAZIONE DI PROMOZIONE SOCIALE SAVE THE DEAMS AMICI DI DON GUANELLA APS (rep. n. 147175, CF 9769421058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56</text:p>
          </table:table-cell>
          <table:table-cell table:number-columns-repeated="2" table:style-name="ce6" office:value-type="string">
            <text:p>INCLUSIONE SOCIALE</text:p>
          </table:table-cell>
          <table:table-cell table:style-name="ce6" office:value-type="string">
            <text:p>Iscrizione dell'Ente A.S.DILETTANTISTICA MORTACINO PESCA AMBIENTE APS (rep. n. 144962, CF 9117949059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57</text:p>
          </table:table-cell>
          <table:table-cell table:number-columns-repeated="2" table:style-name="ce6" office:value-type="string">
            <text:p>INCLUSIONE SOCIALE</text:p>
          </table:table-cell>
          <table:table-cell table:style-name="ce6" office:value-type="string">
            <text:p>Iscrizione dell'ASSOCIAZIONE DI PROMOZIONE SOCIALE HOPE&amp;ENJOY APS (rep. n. 145408, CF 9117745059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58</text:p>
          </table:table-cell>
          <table:table-cell table:number-columns-repeated="2" table:style-name="ce6" office:value-type="string">
            <text:p>INCLUSIONE SOCIALE</text:p>
          </table:table-cell>
          <table:table-cell table:style-name="ce6" office:value-type="string">
            <text:p>Iscrizione dell'ASSOCIAZIONE SACRA RAPPRESENTAZIONE VENERDI SANTO <text:s/>(rep. n. 143327, CF 9106491059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59</text:p>
          </table:table-cell>
          <table:table-cell table:number-columns-repeated="2" table:style-name="ce6" office:value-type="string">
            <text:p>INCLUSIONE SOCIALE</text:p>
          </table:table-cell>
          <table:table-cell table:style-name="ce6" office:value-type="string">
            <text:p>Iscrizione dell'ASSOCIAZIONE DI PROMOZIONE SOCIALE ARTEVIVALAB APS (rep. n. 148109, CF 9103691060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26">
            <text:p>26/02/2025</text:p>
          </table:table-cell>
          <table:table-cell table:style-name="ce6" office:value-type="string">
            <text:p>G02360</text:p>
          </table:table-cell>
          <table:table-cell table:number-columns-repeated="2" table:style-name="ce6" office:value-type="string">
            <text:p>INCLUSIONE SOCIALE</text:p>
          </table:table-cell>
          <table:table-cell table:style-name="ce6" office:value-type="string">
            <text:p>Iscrizione dell'ASSOCIAZIONE DI PROMOZIONE SOCIALE CENTRO ANZIANI DOMENICO PURIFICATO APS (rep. n. 146478, CF 9007476059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61</text:p>
          </table:table-cell>
          <table:table-cell table:number-columns-repeated="2" table:style-name="ce6" office:value-type="string">
            <text:p>INCLUSIONE SOCIALE</text:p>
          </table:table-cell>
          <table:table-cell table:style-name="ce6" office:value-type="string">
            <text:p>Iscrizione dell'ASSOCIAZIONE ZEROUNO.ORG - APS - ETS (rep. n. 144721, CF 9660825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26">
            <text:p>26/02/2025</text:p>
          </table:table-cell>
          <table:table-cell table:style-name="ce6" office:value-type="string">
            <text:p>G02362</text:p>
          </table:table-cell>
          <table:table-cell table:number-columns-repeated="2" table:style-name="ce6" office:value-type="string">
            <text:p>INCLUSIONE SOCIALE</text:p>
          </table:table-cell>
          <table:table-cell table:style-name="ce6" office:value-type="string">
            <text:p>Iscrizione dell'Ente "FONDAZIONE ARCHIVIO LUCIA DI LUCIANO E GIOVANNI PIZZO - ENTE DEL TERZO SETTORE" (rep. n. 148234, CF 96615550587)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63</text:p>
          </table:table-cell>
          <table:table-cell table:number-columns-repeated="2" table:style-name="ce6" office:value-type="string">
            <text:p>INCLUSIONE SOCIALE</text:p>
          </table:table-cell>
          <table:table-cell table:style-name="ce6" office:value-type="string">
            <text:p>Iscrizione dell'Ente "GRUPPO COMUNALE VOLONTARI DI PROTEZIONE CIVILE COMUNE DI VELLETRI" (rep. n. 141865, CF. 01493120586) <text:s/>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64</text:p>
          </table:table-cell>
          <table:table-cell table:number-columns-repeated="2" table:style-name="ce6" office:value-type="string">
            <text:p>INCLUSIONE SOCIALE</text:p>
          </table:table-cell>
          <table:table-cell table:style-name="ce6" office:value-type="string">
            <text:p>Iscrizione dell'Ente "COORDINAMENTO ITALIANO DELLE DIASPORE PER LA COOPERAZIONE INTERNAZIONALE (rep. n. 129845, CF. 96584680589)"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2-26">
            <text:p>26/02/2025</text:p>
          </table:table-cell>
          <table:table-cell table:style-name="ce6" office:value-type="string">
            <text:p>G02365</text:p>
          </table:table-cell>
          <table:table-cell table:number-columns-repeated="2" table:style-name="ce6" office:value-type="string">
            <text:p>INCLUSIONE SOCIALE</text:p>
          </table:table-cell>
          <table:table-cell table:style-name="ce6" office:value-type="string">
            <text:p>Iscrizione dell'Ente "ASSOCIAZIONE GIARDINO STORICO CAIROLI" (rep. n. 148127, CF. 97992420584)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66</text:p>
          </table:table-cell>
          <table:table-cell table:number-columns-repeated="2" table:style-name="ce6" office:value-type="string">
            <text:p>INCLUSIONE SOCIALE</text:p>
          </table:table-cell>
          <table:table-cell table:style-name="ce6" office:value-type="string">
            <text:p>Iscrizione dell'Ente "TRACCIAMENTI ETS" (rep. n. 148520, CF 17727061008)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67</text:p>
          </table:table-cell>
          <table:table-cell table:number-columns-repeated="2" table:style-name="ce6" office:value-type="string">
            <text:p>INCLUSIONE SOCIALE</text:p>
          </table:table-cell>
          <table:table-cell table:style-name="ce6" office:value-type="string">
            <text:p>Iscrizione dell'Ente " SUBTEXT TEATRO ETS " (rep. n. 148675 CF 17849641000)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68</text:p>
          </table:table-cell>
          <table:table-cell table:number-columns-repeated="2" table:style-name="ce6" office:value-type="string">
            <text:p>INCLUSIONE SOCIALE</text:p>
          </table:table-cell>
          <table:table-cell table:style-name="ce6" office:value-type="string">
            <text:p>Iscrizione dell'Ente " ASSOCIAZIONE NOVA OPERA ETS " (rep. n. 148694 CF 96612930584)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6">
            <text:p>26/02/2025</text:p>
          </table:table-cell>
          <table:table-cell table:style-name="ce6" office:value-type="string">
            <text:p>G02369</text:p>
          </table:table-cell>
          <table:table-cell table:number-columns-repeated="2" table:style-name="ce6" office:value-type="string">
            <text:p>INCLUSIONE SOCIALE</text:p>
          </table:table-cell>
          <table:table-cell table:style-name="ce6" office:value-type="string">
            <text:p>Iscrizione dell'Ente "FONDAZIONE FURSTENBERG FASSIO" (rep. n. 148658, CF. 96616160584)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8">
          <table:table-cell table:style-name="ce2" office:value-type="date" office:date-value="2025-02-26">
            <text:p>26/02/2025</text:p>
          </table:table-cell>
          <table:table-cell table:style-name="ce6" office:value-type="string">
            <text:p>G02379</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Civitavecchia, ente capofila del distretto sociosanitario RM 4.1.</text:p>
          </table:table-cell>
          <table:table-cell table:style-name="ce6" office:value-type="string">
            <text:p>ODDI MASSIMO</text:p>
          </table:table-cell>
          <table:table-cell table:number-columns-repeated="1018"/>
        </table:table-row>
        <table:table-row table:style-name="ro8">
          <table:table-cell table:style-name="ce2" office:value-type="date" office:date-value="2025-02-26">
            <text:p>26/02/2025</text:p>
          </table:table-cell>
          <table:table-cell table:style-name="ce6" office:value-type="string">
            <text:p>G02380</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Alatri, ente capofila del distretto sociosanitario FRA.</text:p>
          </table:table-cell>
          <table:table-cell table:style-name="ce6" office:value-type="string">
            <text:p>PEPE DONATELL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317</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Noleggio Fotocopiatrice a colori per il Centro Stampa - Proroga per sei mesi - Impegno di spesa complessivo di € 21.716,02 IVA compresa in favore di XEROX S.p.A. - Capitolo U0000S23915 - CIG78069979B9 - E.F. 2025</text:p>
          </table:table-cell>
          <table:table-cell table:style-name="ce6" office:value-type="string">
            <text:p>TANCREDI ANNALIS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318</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Noleggio Fotocopiatrice a colori per il Centro Stampa - Proroga per sei mesi - Impegno di spesa complessivo di € 18.197,52 IVA compresa in favore di XEROX S.p.A. - Capitolo U0000S23915 - CIG806510927E - E.F. 2025.</text:p>
          </table:table-cell>
          <table:table-cell table:style-name="ce6" office:value-type="string">
            <text:p>TANCREDI ANNALISA</text:p>
          </table:table-cell>
          <table:table-cell table:number-columns-repeated="1018"/>
        </table:table-row>
        <table:table-row table:style-name="ro4">
          <table:table-cell table:style-name="ce2" office:value-type="date" office:date-value="2025-02-25">
            <text:p>25/02/2025</text:p>
          </table:table-cell>
          <table:table-cell table:style-name="ce6" office:value-type="string">
            <text:p>G02320</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Impegno di spesa a favore della Società Talete S.p.A., codice creditore 109485, per l'importo di € 10.000,00 sul capitolo U0000S23418 (Spese per il pagamento dei canoni per acqua, luce, energia elettrica, gas degli uffici regionali e per l'illuminazione delle strade regionali - Spesa obbligatoria) per il pagamento dei canoni idrici degli uffici regionali di Viterbo e provincia, esercizio finanziario 2025.</text:p>
          </table:table-cell>
          <table:table-cell table:style-name="ce6" office:value-type="string">
            <text:p>BARBERITO GIANLUC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324</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Impegno di spesa di € 7.000,00 (IVA 22% compresa) per il pagamento canoni dei dispositivi a bordo delle autovetture dell'autoparco regionale a favore di Telepass S.p.A (cod. cred. 141789). Capitolo U0000S23418 esercizio finanziario 2025.</text:p>
          </table:table-cell>
          <table:table-cell table:style-name="ce6" office:value-type="string">
            <text:p>D'AMELJ PATRIZIA GRAZIA</text:p>
          </table:table-cell>
          <table:table-cell table:number-columns-repeated="1018"/>
        </table:table-row>
        <table:table-row table:style-name="ro4">
          <table:table-cell table:style-name="ce2" office:value-type="date" office:date-value="2025-02-25">
            <text:p>25/02/2025</text:p>
          </table:table-cell>
          <table:table-cell table:style-name="ce6" office:value-type="string">
            <text:p>G02326</text:p>
          </table:table-cell>
          <table:table-cell table:style-name="ce6" office:value-type="string">
            <text:p>PROGRAMMAZIONE ECONOMICA CENTRALE ACQUISTI FONDI EUROPEI PNRR</text:p>
          </table:table-cell>
          <table:table-cell table:style-name="ce6" office:value-type="string">
            <text:p>UFFICIO COMUNICAZIONE</text:p>
          </table:table-cell>
          <table:table-cell table:style-name="ce6" office:value-type="string">
            <text:p>affidamento diretto ai sensi dell'art. 50, comma 1, lettera b) del D.lgs. 36/2023 attraverso la piattaforma STELLA, per un servizio di promozione d'immagine della Regione Lazio in occasione della iniziativa: 4 ed. "Boat Days". Impegno di spesa in favore del Consorzio Mare Lazio (cod. cred. 252968) di € 18.300,00 Iva inclusa sul capitolo U0000R31902 - Esercizio Finanziario 2025. CIG: B5BC84E53C</text:p>
          </table:table-cell>
          <table:table-cell table:style-name="ce6" office:value-type="string">
            <text:p>GIANFERMO ROBERTA</text:p>
          </table:table-cell>
          <table:table-cell table:number-columns-repeated="1018"/>
        </table:table-row>
        <table:table-row table:style-name="ro10">
          <table:table-cell table:style-name="ce2" office:value-type="date" office:date-value="2025-02-25">
            <text:p>25/02/2025</text:p>
          </table:table-cell>
          <table:table-cell table:style-name="ce6" office:value-type="string">
            <text:p>G02286</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Lavori di completamento e miglioramento dell'efficienza idraulica Canale Pedemontano del Comune di Fondi (primo stralcio) - CUP: F71J21000030001. <text:s/>Autorizzazione alla liquidazione del 3 acconto in base all'avanzamento dei lavori di € 779.376,70 a favore del Consorzio Bonifica Lazio Sud Ovest (cod. cred. 234769).</text:p>
          </table:table-cell>
          <table:table-cell table:style-name="ce6" office:value-type="string">
            <text:p>PALLAGROSI TANI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287</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Lavori di raccolta del materiale galleggiante con apposita barriera sul Fiume Tevere in comune di Fiumicino (RM) e sul Fiume Aniene in comune di Roma (RM). CUP F91G24000390002. Nomina Coordinamento della Sicurezza in fase di esecuzione.</text:p>
          </table:table-cell>
          <table:table-cell table:style-name="ce6" office:value-type="string">
            <text:p>CHIAVONI SILVI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291</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Fiano Romano (RM) - Piano Urbanistico Attuativo art. 1 bis L. R. 36/1987 -Zona C3 Località Monte Paniccio - Parere ai sensi dell'art. 89 del DPR 380/2001 e della DGR n. 2649/1999 - Fasc. 10633/A89</text:p>
          </table:table-cell>
          <table:table-cell table:style-name="ce6" office:value-type="string">
            <text:p>CATALANO GIACOMO</text:p>
          </table:table-cell>
          <table:table-cell table:number-columns-repeated="1018"/>
        </table:table-row>
        <table:table-row table:style-name="ro10">
          <table:table-cell table:style-name="ce2" office:value-type="date" office:date-value="2025-02-25">
            <text:p>25/02/2025</text:p>
          </table:table-cell>
          <table:table-cell table:style-name="ce6" office:value-type="string">
            <text:p>G02292</text:p>
          </table:table-cell>
          <table:table-cell table:style-name="ce6" office:value-type="string">
            <text:p>LAVORI PUBBLICI E INFRASTRUTTURE INNOVAZIONE TECNOLOGICA</text:p>
          </table:table-cell>
          <table:table-cell table:style-name="ce6" office:value-type="string">
            <text:p>INFRASTRUTTURE VIARIE E AEROPORTUALI</text:p>
          </table:table-cell>
          <table:table-cell table:style-name="ce6" office:value-type="string">
            <text:p>Legge 144/99. Piano Nazionale Sicurezza Stradale - 3 Programma annuale di attuazione - Programma Pilota della Regione Lazio - Determinazione n. G01193 del 07/02/2017 - Cofinanziamento di € 290.000,00 al Comune di Genazzano per l'intervento denominato: "Lavori di messa in sicurezza della viabilità stradale e pedonale della S.R. 155 di Fiuggi (ex S.S. 155) nel tratto da località Sant'Antonio fino al confine con Cave" - Convenzione reg. cron. n. 23846 del 14/02/2020 - (Cod. InfraMob - P21.0072-0009). Revoca del finanziamento</text:p>
          </table:table-cell>
          <table:table-cell table:style-name="ce6" office:value-type="string">
            <text:p>SPINILLI ERSILIO</text:p>
          </table:table-cell>
          <table:table-cell table:number-columns-repeated="1018"/>
        </table:table-row>
        <table:table-row table:style-name="ro4">
          <table:table-cell table:style-name="ce2" office:value-type="date" office:date-value="2025-02-25">
            <text:p>25/02/2025</text:p>
          </table:table-cell>
          <table:table-cell table:style-name="ce6" office:value-type="string">
            <text:p>G02293</text:p>
          </table:table-cell>
          <table:table-cell table:number-columns-repeated="2" table:style-name="ce6" office:value-type="string">
            <text:p>LAVORI PUBBLICI E INFRASTRUTTURE INNOVAZIONE TECNOLOGICA</text:p>
          </table:table-cell>
          <table:table-cell table:style-name="ce6" office:value-type="string">
            <text:p>Attuazione D.G.R. n. 469 del 21/07/2020 recante "Legge regionale n. 14/2008 art. 1 comma 38, concessione di finanziamenti straordinari" - Esercizi finanziari 2020/2021 - Concessione quarta proroga ai sensi della L.R. 13/2011 art 1 c. 1 al Comune di Roviano per il finanziamento "Salvaguardia dell'abitato attraverso il miglioramento della viabilità veicolare". <text:s/>Cod Inframob n. P21.0073-0023</text:p>
          </table:table-cell>
          <table:table-cell table:style-name="ce6" office:value-type="string">
            <text:p>SPLENDORE ALBERTO</text:p>
          </table:table-cell>
          <table:table-cell table:number-columns-repeated="1018"/>
        </table:table-row>
        <table:table-row table:style-name="ro3">
          <table:table-cell table:style-name="ce2" office:value-type="date" office:date-value="2025-02-25">
            <text:p>25/02/2025</text:p>
          </table:table-cell>
          <table:table-cell table:style-name="ce6" office:value-type="string">
            <text:p>G02294</text:p>
          </table:table-cell>
          <table:table-cell table:number-columns-repeated="2" table:style-name="ce6" office:value-type="string">
            <text:p>LAVORI PUBBLICI E INFRASTRUTTURE INNOVAZIONE TECNOLOGICA</text:p>
          </table:table-cell>
          <table:table-cell table:style-name="ce6" office:value-type="string">
            <text:p>Attuazione D.G.R. n. 2/2018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 Programma 2020 - 2022 - Concessione quinta proroga ai sensi della L.R. 13/2011, art. 1, c. 1 al Comune di Leonessa per il finanziamento "Lavori di ristrutturazione e completamento rifugio Monte Tilia". <text:s/>Cod Inframob n. P21.0108-0007</text:p>
          </table:table-cell>
          <table:table-cell table:style-name="ce6" office:value-type="string">
            <text:p>SPLENDORE ALBERTO</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295</text:p>
          </table:table-cell>
          <table:table-cell table:number-columns-repeated="2" table:style-name="ce6" office:value-type="string">
            <text:p>LAVORI PUBBLICI E INFRASTRUTTURE INNOVAZIONE TECNOLOGICA</text:p>
          </table:table-cell>
          <table:table-cell table:style-name="ce6" office:value-type="string">
            <text:p>Attuazione D.G.R. n. 195/2016: "Concorso regionale alla realizzazione di investimenti di carattere locale. Programmazione Annualità 2016 - 2018" - Comune di Lenola - Intervento di "Realizzazione tratto fognario compreso tra via XXV Aprile e via della Mola" - Proroga del termine fissato per adempimenti finali. <text:s/>Cod. Inframob n. P20.0009-0189</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5-02-25">
            <text:p>25/02/2025</text:p>
          </table:table-cell>
          <table:table-cell table:style-name="ce6" office:value-type="string">
            <text:p>G02296</text:p>
          </table:table-cell>
          <table:table-cell table:number-columns-repeated="2" table:style-name="ce6" office:value-type="string">
            <text:p>LAVORI PUBBLICI E INFRASTRUTTURE INNOVAZIONE TECNOLOGICA</text:p>
          </table:table-cell>
          <table:table-cell table:style-name="ce6" office:value-type="string">
            <text:p>Attuazione D.G.R. n. 398 del 07/06/2022 - "Legge regionale n. 14/2008 art. 1 comma 38, concessione di finanziamenti straordinari" - Determinazione Regionale n. G13264 del 03/10/2022 - Concessione ulteriore proroga al 31/12/2025, ai sensi della L.R. 13/2011 art 1 comma 1, al Comune di Cervara di Roma (RM), per il finanziamento relativo ai lavori di: "Realizzazione di un centro astronomico in località Prataglia e di un piccolo parcheggio pubblico a raso in località Pisciarello" - Cod. Inframob n. P22.0134-0003.</text:p>
          </table:table-cell>
          <table:table-cell table:style-name="ce6" office:value-type="string">
            <text:p>SPLENDORE ALBERTO</text:p>
          </table:table-cell>
          <table:table-cell table:number-columns-repeated="1018"/>
        </table:table-row>
        <table:table-row table:style-name="ro2">
          <table:table-cell table:style-name="ce2" office:value-type="date" office:date-value="2025-02-25">
            <text:p>25/02/2025</text:p>
          </table:table-cell>
          <table:table-cell table:style-name="ce6" office:value-type="string">
            <text:p>G02297</text:p>
          </table:table-cell>
          <table:table-cell table:number-columns-repeated="2" table:style-name="ce6" office:value-type="string">
            <text:p>LAVORI PUBBLICI E INFRASTRUTTURE INNOVAZIONE TECNOLOGICA</text:p>
          </table:table-cell>
          <table:table-cell table:style-name="ce6" office:value-type="string">
            <text:p>L.R. n. 14/2008 articolo 1 comma 38 - D.G.R. n. 796/2020 e determinazione n. G14730/2020 Comune di Poggio Mirteto (RI) - Intervento: "Realizzazione centro Polifunzionale in Poggio Mirteto Scalo " - Contributo regionale: € 400.000,00 - Concessione proroga ai sensi della L.R. 13/2011 art 1 c. 1 del termine previsto per la comunicazione dell'avvenuto perfezionamento dell'obbligazione di spesa verso terzi al 31/03/2025 - Cod inframob P21.0081-0014</text:p>
          </table:table-cell>
          <table:table-cell table:style-name="ce6" office:value-type="string">
            <text:p>SPLENDORE ALBERTO</text:p>
          </table:table-cell>
          <table:table-cell table:number-columns-repeated="1018"/>
        </table:table-row>
        <table:table-row table:style-name="ro4">
          <table:table-cell table:style-name="ce2" office:value-type="date" office:date-value="2025-02-25">
            <text:p>25/02/2025</text:p>
          </table:table-cell>
          <table:table-cell table:style-name="ce6" office:value-type="string">
            <text:p>G02298</text:p>
          </table:table-cell>
          <table:table-cell table:number-columns-repeated="2" table:style-name="ce6" office:value-type="string">
            <text:p>LAVORI PUBBLICI E INFRASTRUTTURE INNOVAZIONE TECNOLOGICA</text:p>
          </table:table-cell>
          <table:table-cell table:style-name="ce6" office:value-type="string">
            <text:p>Attuazione D.G.R. n. 229/2019 - (scorrimento graduatoria afferente alla DGR 195/2016) -Comune di Monterotondo - Intervento: "Lavori di messa in sicurezza della rete stradale locale". Contributo regionale di € 348.500,00 - Ulteriore Proroga del termine fissato per adempimenti finali per la realizzazione dei lavori riguardanti i giunti dei cavalcavia al 31.10.2025 - Codice Inframob n. P21.0070-0002.</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5-02-25">
            <text:p>25/02/2025</text:p>
          </table:table-cell>
          <table:table-cell table:style-name="ce6" office:value-type="string">
            <text:p>G02299</text:p>
          </table:table-cell>
          <table:table-cell table:number-columns-repeated="2" table:style-name="ce6" office:value-type="string">
            <text:p>LAVORI PUBBLICI E INFRASTRUTTURE INNOVAZIONE TECNOLOGICA</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proroga a sanatoria ai sensi della L.R. 13/2011 art 1 c. 1 al Comune di Montefiascone (VT) per il finanziamento relativo all'intervento per: <text:s/>"Lavori di recupero e rifunzionalizzazione dell'ex mattatoio comunale in Via O. Borghesi (M.A.T. 2.0)" - Cod. Inframob n. P22.0209-0064.</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5-02-25">
            <text:p>25/02/2025</text:p>
          </table:table-cell>
          <table:table-cell table:style-name="ce6" office:value-type="string">
            <text:p>G02310</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CUP F48H21000070001. CIG: B0EE9744B6. <text:s/>Approvazione modifica progettuale e del contratto in corso di efficacia, ai sensi dell'art.120, comma 3, del D.lgs. n. 36/2023.</text:p>
          </table:table-cell>
          <table:table-cell table:style-name="ce6" office:value-type="string">
            <text:p>PANI LEA FANNY</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328</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Contributo per la progettazione inerente la messa in sicurezza del muro di contenimento a monte della strada comunale di Via Vignanello - loc. Nucleo La Pera. Impegno di spesa sul cap. U0000E42510 di € 20.000,00 a favore del Comune di Casaprota - es. fin. 2025.</text:p>
          </table:table-cell>
          <table:table-cell table:style-name="ce6" office:value-type="string">
            <text:p>BATTAGLINO ANTONIO</text:p>
          </table:table-cell>
          <table:table-cell table:number-columns-repeated="1018"/>
        </table:table-row>
        <table:table-row table:style-name="ro3">
          <table:table-cell table:style-name="ce2" office:value-type="date" office:date-value="2025-02-25">
            <text:p>25/02/2025</text:p>
          </table:table-cell>
          <table:table-cell table:style-name="ce6" office:value-type="string">
            <text:p>G02329</text:p>
          </table:table-cell>
          <table:table-cell table:style-name="ce6" office:value-type="string">
            <text:p>LAVORI PUBBLICI E INFRASTRUTTURE INNOVAZIONE TECNOLOGICA</text:p>
          </table:table-cell>
          <table:table-cell table:style-name="ce6" office:value-type="string">
            <text:p>CICLO DELLE ACQUE, CONCESSIONI IDRICHE E SERVIZIO IDRICO INTEGRATO</text:p>
          </table:table-cell>
          <table:table-cell table:style-name="ce6" office:value-type="string">
            <text:p>schema di convenzione tra Regione Lazio e la soc. TERNA S.p.a. per l'acquisizione dei dati di misura orari dell'energia elettrica immessa in rete dagli impianti di produzione di energia dalle centrali idroelettriche site nel territorio regionale ai sensi della L.R. n. 20/2023 <text:s/>Assunzione impegno di spesa a favore dell'Agenzia delle Entrate (cod. cred. 168000) - sul Cap. U0000T19434 - es. fin. 2025 per il pagamento delle spese di imposta di bollo, ai sensi dell'articolo 2 della Tariffa - parte prima - annessa al D.P.R. 26 ottobre 1972, n. 642, e successive modificazioni ed integrazioni.</text:p>
          </table:table-cell>
          <table:table-cell table:style-name="ce6" office:value-type="string">
            <text:p>MARCUCCI NICOLA</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300</text:p>
          </table:table-cell>
          <table:table-cell table:number-columns-repeated="2" table:style-name="ce6" office:value-type="string">
            <text:p>PERSONALE ENTI LOCALI E SICUREZZA</text:p>
          </table:table-cell>
          <table:table-cell table:style-name="ce6" office:value-type="string">
            <text:p>Ricerca di professionalità per l'affidamento dell'incarico di dirigente dell'Area "Sistemi di controllo" della Direzione regionale "Sviluppo Economico, Attività Produttive e Ricerca" a soggetto esterno all'amministrazione regionale, ai sensi dell'art. 162 del r.r. n. 1/2002 e s.m. Pubblicazione avviso informativo.</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301</text:p>
          </table:table-cell>
          <table:table-cell table:number-columns-repeated="2" table:style-name="ce6" office:value-type="string">
            <text:p>PERSONALE ENTI LOCALI E SICUREZZA</text:p>
          </table:table-cell>
          <table:table-cell table:style-name="ce6" office:value-type="string">
            <text:p>Ricerca di professionalità per l'affidamento dell'incarico di dirigente dell'Area "Finanza pubblica" della Direzione regionale "Ragioneria generale" a soggetto esterno all'amministrazione regionale, ai sensi dell'art. 162 del r.r. n. 1/2002 e s.m. Pubblicazione avviso informativo.</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30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 Pensione di vecchiaia a decorrere dal 1 giugno 2025. Cancellazione dal ruolo del personale regionale dell'Area degli Operatori Esperti (ex Cat. B). <text:s/>Adozione degli atti relativi al conferimento del trattamento di pensione e della liquidazione del trattamento di fine servizio.</text:p>
          </table:table-cell>
          <table:table-cell table:style-name="ce6" office:value-type="string">
            <text:p>GUGLIELMETTI SANDRO</text:p>
          </table:table-cell>
          <table:table-cell table:number-columns-repeated="1018"/>
        </table:table-row>
        <table:table-row table:style-name="ro8">
          <table:table-cell table:style-name="ce2" office:value-type="date" office:date-value="2025-02-25">
            <text:p>25/02/2025</text:p>
          </table:table-cell>
          <table:table-cell table:style-name="ce6" office:value-type="string">
            <text:p>G02303</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Ufficio "Datore di lavoro, prevenzione e protezione" della Direzione regionale "Personale, Enti locali e Sicurezza".</text:p>
          </table:table-cell>
          <table:table-cell table:style-name="ce6" office:value-type="string">
            <text:p>DI GIOVANNI MARIA TIZIANA</text:p>
          </table:table-cell>
          <table:table-cell table:number-columns-repeated="1018"/>
        </table:table-row>
        <table:table-row table:style-name="ro4">
          <table:table-cell table:style-name="ce2" office:value-type="date" office:date-value="2025-02-25">
            <text:p>25/02/2025</text:p>
          </table:table-cell>
          <table:table-cell table:style-name="ce6" office:value-type="string">
            <text:p>G02304</text:p>
          </table:table-cell>
          <table:table-cell table:number-columns-repeated="2" table:style-name="ce6" office:value-type="string">
            <text:p>PERSONALE ENTI LOCALI E SICUREZZA</text:p>
          </table:table-cell>
          <table:table-cell table:style-name="ce6" office:value-type="string">
            <text:p>Ricerca di professionalità per l'affidamento dell'incarico di dirigente dell'Area "Monitoraggio, Sostenibilità Ambientale e Sociale e Gare in Ambito Sanitario" della Direzione regionale "Programmazione economica, Centrale acquisti, Fondi europei, PNRR" a soggetto esterno all'amministrazione regionale, ai sensi dell'art. 162 del r.r. n. 1/2002 e s.m. Pubblicazione avviso informativo.</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5-02-25">
            <text:p>25/02/2025</text:p>
          </table:table-cell>
          <table:table-cell table:style-name="ce6" office:value-type="string">
            <text:p>G02305</text:p>
          </table:table-cell>
          <table:table-cell table:number-columns-repeated="2" table:style-name="ce6" office:value-type="string">
            <text:p>PERSONALE ENTI LOCALI E SICUREZZA</text:p>
          </table:table-cell>
          <table:table-cell table:style-name="ce6" office:value-type="string">
            <text:p>Conferimento dell'incarico di dirigente dell'Area "Servizio Fitosanitario Regionale" della Direzione regionale "Agricoltura e Sovranità Alimentare, Caccia e Pesca, Foreste" alla Dott.ssa […].</text:p>
          </table:table-cell>
          <table:table-cell table:style-name="ce6" office:value-type="string">
            <text:p>DI GIOVANNI MARIA TIZIANA</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30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 Pensione di vecchiaia a decorrere dal 1 giugno 2025. Cancellazione dal ruolo del personale regionale dell'Area dei Funzionari e dell'elevata qualificazione (ex Cat. D). <text:s/>Adozione degli atti relativi al conferimento del trattamento di pensione e della liquidazione del trattamento di fine servizio.</text:p>
          </table:table-cell>
          <table:table-cell table:style-name="ce6" office:value-type="string">
            <text:p>GUGLIELMETTI SANDRO</text:p>
          </table:table-cell>
          <table:table-cell table:number-columns-repeated="1018"/>
        </table:table-row>
        <table:table-row table:style-name="ro3">
          <table:table-cell table:style-name="ce2" office:value-type="date" office:date-value="2025-02-25">
            <text:p>25/02/2025</text:p>
          </table:table-cell>
          <table:table-cell table:style-name="ce6" office:value-type="string">
            <text:p>G02308</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Procedura per l'attribuzione dei differenziali stipendiali (progressioni economiche all'interno delle aree) per l'anno 2024, ai sensi dell'art. 14 del CCNL relativo al Personale del Comparto Funzioni Locali Triennio 2019-2021 e dell'art. 6 del Contratto Collettivo Decentrato Integrativo (CCDI) comparto Giunta regionale Parte normativa triennio 2023-2025 e parte economica 2023 nonché dell'Accordo di contrattazione decentrata integrativa per l'utilizzo delle risorse del "Fondo risorse decentrate" del personale del comparto Giunta regionale, relative all'anno 2024, sottoscritto in via definitiva il 16 settembre 2024. Nomina Commissione.</text:p>
          </table:table-cell>
          <table:table-cell table:style-name="ce6" office:value-type="string">
            <text:p>D'ANGELO ANNA</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309</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Deliberazioni della Giunta regionale n. 893/2023 e n. 628/2024 (programmazione delle risorse del Fondo per lo sviluppo delle montagne italiane - FOSMIT, annualità 2023). Approvazione dell'avviso pubblico "Giovani in quota - contributi per l'imprenditoria under-35 nei comuni montani".</text:p>
          </table:table-cell>
          <table:table-cell table:style-name="ce6" office:value-type="string">
            <text:p>RUSSO RAFFAELLO</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32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Impegno di spesa di € 1.250,00 sul cap. U0000T19535 a favore della Dott.ssa […], componente esterno delle Commissioni di valutazione delle candidature pervenute per il conferimento di incarichi di Direttore regionale - Esercizio finanziario 2025.</text:p>
          </table:table-cell>
          <table:table-cell table:style-name="ce6" office:value-type="string">
            <text:p>DI GIOVANNI MARIA TIZIANA</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288</text:p>
          </table:table-cell>
          <table:table-cell table:style-name="ce6" office:value-type="string">
            <text:p>ISTRUZIONE FORMAZIONE E POLITICHE PER L'OCCUPAZIONE</text:p>
          </table:table-cell>
          <table:table-cell table:style-name="ce6" office:value-type="string">
            <text:p>OFFERTA PER IL DIRITTO ALLO STUDIO E DIMENSIONAMENTO ALLOGGIATIVO UNIVERSITARIO</text:p>
          </table:table-cell>
          <table:table-cell table:style-name="ce6" office:value-type="string">
            <text:p>Revoca del funzionamento del Polo Tecnico Professionale "Galileo - Informatica e Meccanica" con sede in Roma, con soggetto capofila l'I.T.I.S. Galileo Galilei, Via Conte Verde, 51 00185 Roma.</text:p>
          </table:table-cell>
          <table:table-cell table:style-name="ce6" office:value-type="string">
            <text:p>CIATTAGLIA CLAUDIA</text:p>
          </table:table-cell>
          <table:table-cell table:number-columns-repeated="1018"/>
        </table:table-row>
        <table:table-row table:style-name="ro14">
          <table:table-cell table:style-name="ce2" office:value-type="date" office:date-value="2025-02-25">
            <text:p>25/02/2025</text:p>
          </table:table-cell>
          <table:table-cell table:style-name="ce6" office:value-type="string">
            <text:p>G02315</text:p>
          </table:table-cell>
          <table:table-cell table:number-columns-repeated="2" table:style-name="ce6" office:value-type="string">
            <text:p>ISTRUZIONE FORMAZIONE E POLITICHE PER L'OCCUPAZIONE</text:p>
          </table:table-cell>
          <table:table-cell table:style-name="ce6" office:value-type="string">
            <text:p>POR FSE 2014-2020. Determinazione dirigenziale n. G07165 del 03/06/2022 avente ad oggetto "Approvazione elenchi delle proposte progettuali ammesse al finanziamento, ammissibili ma non finanziabili ed escluse a valere sull'Avviso Pubblico - "Realizzazione di interventi e reti per la presa in carico e l'inclusione socio-lavorativa della popolazione ucraina sul territorio della Regione Lazio". FSE POR 2014-2020 - Asse 2 - Inclusione sociale e lotta alla povertà Priorità di investimento 9.i - Obiettivo specifico 9.1. Azione Cardine 41. (codice Sigem 22006A). Determinazione Dirigenziale n. G04199 del 06/04/2022". Revoca proposte progettuali codice SiGeM 22006AP000000015 e 22006AP000000023 a seguito di nota OLAF.A.5.002(2023)37547.</text:p>
          </table:table-cell>
          <table:table-cell table:style-name="ce6" office:value-type="string">
            <text:p>SEGRETO SALVATORE</text:p>
          </table:table-cell>
          <table:table-cell table:number-columns-repeated="1018"/>
        </table:table-row>
        <table:table-row table:style-name="ro11">
          <table:table-cell table:style-name="ce2" office:value-type="date" office:date-value="2025-02-25">
            <text:p>25/02/2025</text:p>
          </table:table-cell>
          <table:table-cell table:style-name="ce6" office:value-type="string">
            <text:p>G0227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Determinazione Dirigenziale n.G14178 25/10/2025. Integrazione delle domande di sostegno rilasciate, comunicazione affidamento degli incarichi di responsabilità dei procedimenti amministrativi e relativo avvio.</text:p>
          </table:table-cell>
          <table:table-cell table:style-name="ce6" office:value-type="string">
            <text:p>BASSO ANNA MARI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27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BATTISTI FABIO. Codice stazione LT0119E. Quinquennio 2025 - 2029.</text:p>
          </table:table-cell>
          <table:table-cell table:style-name="ce6" office:value-type="string">
            <text:p>FAUSTINI FABIO</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279</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Progetto AGFORD - AGFEUR - Convenzione Regione Lazio-Lazio Crea s.p.a. per l'implementazione dei sistemi informativi del comparto Agricoltura di cui alla determinazione G11469 del 06/10/2020 - CUP F81B20000380008. Autorizzazione alla fatturazione primo acconto e indicazioni per conclusione delle attività.</text:p>
          </table:table-cell>
          <table:table-cell table:style-name="ce6" office:value-type="string">
            <text:p>PEPPONI FRANCESCO</text:p>
          </table:table-cell>
          <table:table-cell table:number-columns-repeated="1018"/>
        </table:table-row>
        <table:table-row table:style-name="ro2">
          <table:table-cell table:style-name="ce2" office:value-type="date" office:date-value="2025-02-25">
            <text:p>25/02/2025</text:p>
          </table:table-cell>
          <table:table-cell table:style-name="ce6" office:value-type="string">
            <text:p>G02280</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Programma di Sviluppo Rurale (PSR) 2014/2020 del Lazio. Regolamento (UE) n. 1305/2013. Misura 3 - Regimi di qualità dei prodotti agricoli e alimentari - Sottomisura 3.1 "Sostegno per la prima adesione ai regimi di qualità dei prodotti agricoli ed alimentari". Bando approvato con Determinazione Dirigenziale n. G02431 del 01/03/2018. Pronunzia della decadenza totale dal sostegno concesso al beneficiario (...) domanda n. 84250090572, per un contributo pubblico totale pari ad € 703,05.</text:p>
          </table:table-cell>
          <table:table-cell table:style-name="ce6" office:value-type="string">
            <text:p>MARGARITELLI LUCIA</text:p>
          </table:table-cell>
          <table:table-cell table:number-columns-repeated="1018"/>
        </table:table-row>
        <table:table-row table:style-name="ro2">
          <table:table-cell table:style-name="ce2" office:value-type="date" office:date-value="2025-02-25">
            <text:p>25/02/2025</text:p>
          </table:table-cell>
          <table:table-cell table:style-name="ce6" office:value-type="string">
            <text:p>G0228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Programma di Sviluppo Rurale (PSR) 2014/2020 del Lazio. Regolamento (UE) n. 1305/2013. Misura 3 - Regimi di qualità dei prodotti agricoli e alimentari - Sottomisura 3.1 "Sostegno per la prima adesione ai regimi di qualità dei prodotti agricoli ed alimentari". Bando approvato con Determinazione Dirigenziale n. G02431 del 01/03/2018. Pronunzia della decadenza totale dal sostegno concesso al beneficiario (...) domanda n. 84250090663, per un contributo pubblico totale pari ad € 921,32.</text:p>
          </table:table-cell>
          <table:table-cell table:style-name="ce6" office:value-type="string">
            <text:p>MARGARITELLI LUCIA</text:p>
          </table:table-cell>
          <table:table-cell table:number-columns-repeated="1018"/>
        </table:table-row>
        <table:table-row table:style-name="ro2">
          <table:table-cell table:style-name="ce2" office:value-type="date" office:date-value="2025-02-25">
            <text:p>25/02/2025</text:p>
          </table:table-cell>
          <table:table-cell table:style-name="ce6" office:value-type="string">
            <text:p>G02282</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Programma di Sviluppo Rurale (PSR) 2014/2020 del Lazio. Regolamento (UE) n. 1305/2013. Misura 3 - Regimi di qualità dei prodotti agricoli e alimentari - Sottomisura 3.1 "Sostegno per la prima adesione ai regimi di qualità dei prodotti agricoli ed alimentari". Bando approvato con Determinazione Dirigenziale n. G02431 del 01/03/2018. Pronunzia della decadenza totale dal sostegno concesso al beneficiario (...) <text:s/>domanda n. <text:s/>84250090226, per un contributo pubblico totale pari ad € 1.148,80.</text:p>
          </table:table-cell>
          <table:table-cell table:style-name="ce6" office:value-type="string">
            <text:p>MARGARITELLI LUCIA</text:p>
          </table:table-cell>
          <table:table-cell table:number-columns-repeated="1018"/>
        </table:table-row>
        <table:table-row table:style-name="ro4">
          <table:table-cell table:style-name="ce2" office:value-type="date" office:date-value="2025-02-25">
            <text:p>25/02/2025</text:p>
          </table:table-cell>
          <table:table-cell table:style-name="ce6" office:value-type="string">
            <text:p>G02283</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Decreto Ministeriale 26 luglio 2017 n.57167 "Disposizioni nazionali per l'attuazione del regolamento (UE) n. 1151/2012 e del regolamento delegato (UE) n. 665/2014 sulle condizioni di utilizzo dell'indicazione facoltativa di qualità «prodotto di montagna»"- Utilizzazione del marchio per la categoria di prodotto aziendale Formaggio pecorino, filiera latte e prodotti caseari - Azienda agricola Cedrone Donatella</text:p>
          </table:table-cell>
          <table:table-cell table:style-name="ce6" office:value-type="string">
            <text:p>MARGARITELLI LUCIA</text:p>
          </table:table-cell>
          <table:table-cell table:number-columns-repeated="1018"/>
        </table:table-row>
        <table:table-row table:style-name="ro11">
          <table:table-cell table:style-name="ce2" office:value-type="date" office:date-value="2025-02-25">
            <text:p>25/02/2025</text:p>
          </table:table-cell>
          <table:table-cell table:style-name="ce6" office:value-type="string">
            <text:p>G02321</text:p>
          </table:table-cell>
          <table:table-cell table:style-name="ce6" office:value-type="string">
            <text:p>AFFARI DELLA PRESIDENZA TURISMO CINEMA AUDIOVISIVO E SPORT</text:p>
          </table:table-cell>
          <table:table-cell table:style-name="ce6" office:value-type="string">
            <text:p>AFFARI EUROPEI E RELAZIONI INTERNAZIONALI</text:p>
          </table:table-cell>
          <table:table-cell table:style-name="ce6" office:value-type="string">
            <text:p>Legge Regionale 7 agosto 2024, n. 17, art. 10. Seminario di Ventotene per la formazione federalista europea. Approvazione della rendicontazione finale, rideterminazione del contributo regionale, autorizzazione alla liquidazione del saldo di €. 14.639,16 euro e contestuale disimpegno delle economie per l'importo di 3.360,84 euro. Creditore Istituto di studi federalisti "Altiero Spinelli". (Codice creditore n. 3105), Capitolo U0000R31955 "Spese per la realizzazione del Seminario di Ventotene per la Federazione Federalista Europea (L.R. 37/1983) (L.R. n. 10/2004, art. 10) - Trasferimenti correnti ad istituzioni sociali private, PCF: 1.04.01.01.000 MISS 01, PROG 11. Esercizio finanziario 2025</text:p>
          </table:table-cell>
          <table:table-cell table:style-name="ce6" office:value-type="string">
            <text:p>ROSSI FERDINANDO</text:p>
          </table:table-cell>
          <table:table-cell table:number-columns-repeated="1018"/>
        </table:table-row>
        <table:table-row table:style-name="ro2">
          <table:table-cell table:style-name="ce2" office:value-type="date" office:date-value="2025-02-25">
            <text:p>25/02/2025</text:p>
          </table:table-cell>
          <table:table-cell table:style-name="ce6" office:value-type="string">
            <text:p>G02290</text:p>
          </table:table-cell>
          <table:table-cell table:style-name="ce6" office:value-type="string">
            <text:p>ANTICORRUZIONE - AUDIT FESR FSE - CONTROLLO INTERNO</text:p>
          </table:table-cell>
          <table:table-cell table:style-name="ce6" office:value-type="string">
            <text:p>AFFARI GENERALI</text:p>
          </table:table-cell>
          <table:table-cell table:style-name="ce6" office:value-type="string">
            <text:p>Ricognizione dei debiti fuori bilancio risultanti al 31 dicembre 2024 - Avvio della procedura finalizzata al riconoscimento di legittimità ai sensi dell' articolo 73 del decreto legislativo 23 giugno 2011, n. 118, e s.m.i. di competenza della Struttura organizzativa autonoma di livello direzionale "Anticorruzione - Audit FESR, FSE - controllo interno". Attestazione dell'insussistenza di situazioni debitorie riconducibili all'articolo 73 del decreto legislativo 23 giugno 2011, n. 118 e s.m.i.</text:p>
          </table:table-cell>
          <table:table-cell table:style-name="ce6" office:value-type="string">
            <text:p>MECONI ANDREA</text:p>
          </table:table-cell>
          <table:table-cell table:number-columns-repeated="1018"/>
        </table:table-row>
        <table:table-row table:style-name="ro10">
          <table:table-cell table:style-name="ce2" office:value-type="date" office:date-value="2025-02-25">
            <text:p>25/02/2025</text:p>
          </table:table-cell>
          <table:table-cell table:style-name="ce6" office:value-type="string">
            <text:p>G02316</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Rimborso canone di concessione <text:s/>e interessi legali a favore di RO.MA.GI s.r.l. C.F./P.I. 02136350598 cod deb/cred 145834 Impegno di spesa di € 1.449,17 (millequattrocentoquaratanove/17) di <text:s/>€ 1.405,30 (millequattrocentocinque/30) per rimborso dell'importo del canone relativo al primo anno di durata della concessione sul <text:s/>Cap. U0000T19447 - Es. Finanziario 2025 ed € € 43,87 (quarantatre/87) per liquidazione interessi legali maturati dal 28/11/2023 al 31/01/2025- Cap. U0000T19503 - Es. Finanziario 2025.</text:p>
          </table:table-cell>
          <table:table-cell table:style-name="ce6" office:value-type="string">
            <text:p>DI BERNARDINO DONATELLA</text:p>
          </table:table-cell>
          <table:table-cell table:number-columns-repeated="1018"/>
        </table:table-row>
        <table:table-row table:style-name="ro2">
          <table:table-cell table:style-name="ce2" office:value-type="date" office:date-value="2025-02-25">
            <text:p>25/02/2025</text:p>
          </table:table-cell>
          <table:table-cell table:style-name="ce6" office:value-type="string">
            <text:p>G0226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9J13001120002 - DGR 473 del 17/10/2012 - ASL Roma 1 - Ex A.O. San Filippo Neri - Presa d'atto della rendicontazione conclusiva relativa all'acquisizione di attrezzature da destinare a vari Reparti del Presidio, comprensiva di quadro economico a consuntivo, collaudo e fatture - Erogazione della somma di € 125.567,93 iva inclusa a chiusura del finanziamento - Codice Creditore 165025 - Impegno 17149/2014 - Capitolo H22527</text:p>
          </table:table-cell>
          <table:table-cell table:style-name="ce6" office:value-type="string">
            <text:p>MORONCELLI ELIS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26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ambulatoriale gestito dalla società FYSIOMEDICA S.R.L. P.IVA: 03246440600 con sede in Via Giuseppe Di Vittorio n. 29 - Piano Terra - 03023 Ceccano (FR).</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26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la Dott.ssa Roberta Piva- P.IVA 09293750585, sito in Via Val Cenischia, 4- 00141 Roma- ASL Roma 1</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5-02-25">
            <text:p>25/02/2025</text:p>
          </table:table-cell>
          <table:table-cell table:style-name="ce6" office:value-type="string">
            <text:p>G0226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Studio Odontoiatrico Associato Dott. Orchi G.M. e Dott. Moretti F. (P.IVA 05596621002). Annullamento della richiesta di conferma dell'autorizzazione all'esercizio dell'attività sanitaria dello Studio Odontoiatrico sito in Via delle Baleniere, 78 - 00121 Roma (RM) - ASL Roma 3.</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26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DCA n. 38/2012 - D.G.R. n. 447/2015. Studio Odontoiatrico Dott. Matteo Quirino Cipollone (P.IVA 01650880667). Annullamento dell'istanza di autorizzazione all'esercizio dell'attività sanitaria dello Studio Odontoiatrico sito in Via Postumia,7 int. 2 - 00198 - Roma (RM) - ASL Roma 1.</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26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ristoforo Colombo, 1897 - Piano Terra - 00154 Roma, gestito dalla società "Il Mago di Oz SRL" (C.F. - P.IVA: 1761561001)</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2-25">
            <text:p>25/02/2025</text:p>
          </table:table-cell>
          <table:table-cell table:style-name="ce6" office:value-type="string">
            <text:p>G0227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Associazione Croce Viola Italiana OdV ( CF 90096650586 ) sita in Via Santa Lucia, 259 - 00013 Fonte Nuova (RM) - 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27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4/2003- R.R. n.20/2019-DGR 447/15- Studio Odontoiatrico Dott. Gianni Rossi- P.IVA 10100400588- Revoca dell'autorizzazione all'esercizio dell'attività sanitaria dello Studio Odontoiatrico con sede in Viale Italia, 51 - 00055 Ladispoli (RM)- ASL Roma 4, disposta con determinazione n.G14421 del 13/11/2018</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27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Associazione "Confraternita Misericordia Roma Sud Borghesiana" - C.F: 97327680589 - sita in Roma Via Vermicino, 158/C secondo piano - Roma - Autorizzazione alla variazione del parco ambulanze in ampliamento, ai sensi della L.R. 17/7/1989, n. 49. Modifica Determinazione Regionale del 08/09/2020, n. G10283</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27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Associazione "Croce Rossa Italiana (CRI) Comitato Sud Pontino OdV" (C.F. - P.IVA: 02746980594) sita in Via Rapisarda - Loc. Poggio Ducale - Piano Terzo - 04026 Minturno (LT), con sede legale in Via Amalfi,1 - 04024 Gaeta (LT) - 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2">
          <table:table-cell table:style-name="ce2" office:value-type="date" office:date-value="2025-02-25">
            <text:p>25/02/2025</text:p>
          </table:table-cell>
          <table:table-cell table:style-name="ce6" office:value-type="string">
            <text:p>G0227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sito in Viale Attilio Ambrosini, 114 - Piano S1 e Terra - 00147 Roma gestito dalla società "One Day Medical Center Srl" (C.F. e P.IVA: 06198791003). Rilascio dell'autorizzazione all'esercizio a seguito di ampliamento strutturale conseguente ad un incremento della volumetria preesistente e variazione attività precedentemente autorizzate.</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25">
            <text:p>25/02/2025</text:p>
          </table:table-cell>
          <table:table-cell table:style-name="ce6" office:value-type="string">
            <text:p>G0227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sito in Via Leonardo Mellano, 8-10-12-14 - Piano Terra - 00125 Roma, gestito dalla società "Fisyolab S.r.l." (C.F. e P.IVA 05602471004). Trasformazione dell'attività sanitaria con ampliamento funzionale conseguente ad interventi ediliz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5-02-25">
            <text:p>25/02/2025</text:p>
          </table:table-cell>
          <table:table-cell table:style-name="ce6" office:value-type="string">
            <text:p>G0227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Revoca dell'autorizzazione all'esercizio del presidio sanitario gestito dalla società "C&amp;B MED S.r.l." (P.IVA 14096681003) sito in Viale Cesare Pavese, 435 - 00144 Roma.</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5-02-24">
            <text:p>24/02/2025</text:p>
          </table:table-cell>
          <table:table-cell table:style-name="ce6" office:value-type="string">
            <text:p>G02255</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Affidamento fornitura carburante per autotrazione tramite adesione all'Accordo Quadro di CONSIP "Fuel Card 3". <text:s/>Impegno complessivo di spesa di € 936.960,00 (IVA compresa) per esercizi finanziari 2025-2026-2027, Cap. U0000S23420 a favore della Società IP Plus Srl. <text:s/>Impegni di spesa per complessivi € 5.744,64 sul Cap. U0000S23420 e relativi accertamenti sui Cap. E0000341559, E0000341562 e E0000341563 al fondo incentivi ex art. 383 sexies R.R. n. 1/2002 per gli es. fin. 2025-2026-2027</text:p>
          </table:table-cell>
          <table:table-cell table:style-name="ce6" office:value-type="string">
            <text:p>BARBERITO GIANLUCA</text:p>
          </table:table-cell>
          <table:table-cell table:number-columns-repeated="1018"/>
        </table:table-row>
        <table:table-row table:style-name="ro10">
          <table:table-cell table:style-name="ce2" office:value-type="date" office:date-value="2025-02-24">
            <text:p>24/02/2025</text:p>
          </table:table-cell>
          <table:table-cell table:style-name="ce6" office:value-type="string">
            <text:p>G02257</text:p>
          </table:table-cell>
          <table:table-cell table:style-name="ce6" office:value-type="string">
            <text:p>PROGRAMMAZIONE ECONOMICA CENTRALE ACQUISTI FONDI EUROPEI PNRR</text:p>
          </table:table-cell>
          <table:table-cell table:style-name="ce6" office:value-type="string">
            <text:p>UFFICIO COMUNICAZIONE</text:p>
          </table:table-cell>
          <table:table-cell table:style-name="ce6" office:value-type="string">
            <text:p>affidamento alla ditta individuale Giorgia Lai (cod. cred. 252942) di un servizio di grafica finalizzato alla realizzazione di attività quotidiane di comunicazione per la durata di 24 mesi. Impegno di spesa complessivo di € 74.420,00 (IVA inclusa) sul capitolo di spesa U0000R31902, suddiviso in € 31.008,33 Es. Fin. 2025, € 37.210,00 Es. Fin 2026 ed € 6.201,67 Es. Fin. 2027. Impegno di spesa di € 35,00 sul capitolo di spesa U0000T19427 in favore dell'Autorità Nazionale Anticorruzione - ANAC (Codice Creditore n. 159683). CIG: B4E5AD10BE.</text:p>
          </table:table-cell>
          <table:table-cell table:style-name="ce6" office:value-type="string">
            <text:p>GIANFERMO ROBERTA</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41</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Elenco territoriale delle organizzazioni di volontariato di protezione civile della Regione Lazio - Iscrizione dell'Organizzazione di volontariato denominata "CROCE ROSSA ITALIANA COMITATO MUNICIPI 13 <text:s/>e 14 DI ROMA ODV" - C.F 12667691005, con sede legale in Roma, Via Tommaso Gulli 11 (RM) <text:s/>- <text:s/>C.A.P. 00195, nella posizione n 708.</text:p>
          </table:table-cell>
          <table:table-cell table:style-name="ce6" office:value-type="string">
            <text:p>BORELLI FEDERICA</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42</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Elenco territoriale delle organizzazioni di volontariato di protezione civile della Regione Lazio - Iscrizione dell'Organizzazione di volontariato denominata "CROCE ROSSA ITALIANA COMITATO ANZIO NETTUNO ODV" - C.F 12674911008, con sede legale in Anzio, Riviera Zanardelli 105 (RM) <text:s/>- <text:s/>C.A.P. 00042, nella posizione n 628.</text:p>
          </table:table-cell>
          <table:table-cell table:style-name="ce6" office:value-type="string">
            <text:p>BORELLI FEDERICA</text:p>
          </table:table-cell>
          <table:table-cell table:number-columns-repeated="1018"/>
        </table:table-row>
        <table:table-row table:style-name="ro14">
          <table:table-cell table:style-name="ce2" office:value-type="date" office:date-value="2025-02-24">
            <text:p>24/02/2025</text:p>
          </table:table-cell>
          <table:table-cell table:style-name="ce6" office:value-type="string">
            <text:p>G0225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Prime misure di immediato sostegno al tessuto economico e sociale nei confronti della popolazione e delle attività economiche e produttive riconducibili all'art. 25 comma 2 lett. c), del D.Lgs n. 1/2018, di cui all'art. 2, comma 3, dell'OCDPC n. 700/2020. Presa d'atto dell'approvazione della rendicontazione del contributo riconosciuto in favore del Sig. CUSUMANO Fabrizio Francesco. Erogazione al Comune di Gallinaro (Fr) per la successiva liquidazione.</text:p>
          </table:table-cell>
          <table:table-cell table:style-name="ce6" office:value-type="string">
            <text:p>MAINENTI MONICA</text:p>
          </table:table-cell>
          <table:table-cell table:number-columns-repeated="1018"/>
        </table:table-row>
        <table:table-row table:style-name="ro14">
          <table:table-cell table:style-name="ce2" office:value-type="date" office:date-value="2025-02-24">
            <text:p>24/02/2025</text:p>
          </table:table-cell>
          <table:table-cell table:style-name="ce6" office:value-type="string">
            <text:p>G02259</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Prime misure di immediato sostegno al tessuto economico e sociale nei confronti della popolazione e delle attività economiche e produttive riconducibili all'art. 25 comma 2 lett. c), del D.Lgs n. 1/2018, di cui all'art. 2, comma 3, dell'OCDPC n. 700/2020. Presa d'atto dell'approvazione della rendicontazione del contributo riconosciuto in favore del Sig. FRANCIOSA Franco. Erogazione al Comune di Gallinaro (Fr) per la successiva liquidazione.</text:p>
          </table:table-cell>
          <table:table-cell table:style-name="ce6" office:value-type="string">
            <text:p>MAINENTI MONICA</text:p>
          </table:table-cell>
          <table:table-cell table:number-columns-repeated="1018"/>
        </table:table-row>
        <table:table-row table:style-name="ro14">
          <table:table-cell table:style-name="ce2" office:value-type="date" office:date-value="2025-02-24">
            <text:p>24/02/2025</text:p>
          </table:table-cell>
          <table:table-cell table:style-name="ce6" office:value-type="string">
            <text:p>G02260</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Prime misure di immediato sostegno al tessuto economico e sociale nei confronti della popolazione e delle attività economiche e produttive riconducibili all'art. 25 comma 2 lett. c), del D.Lgs n. 1/2018, di cui all'art. 2, comma 3, dell'OCDPC n. 700/2020. Presa d'atto dell'approvazione della rendicontazione del contributo riconosciuto in favore del Sig. ACCHIONE Remo. Erogazione al Comune di Gallinaro (Fr) per la successiva liquidazione.</text:p>
          </table:table-cell>
          <table:table-cell table:style-name="ce6" office:value-type="string">
            <text:p>MAINENTI MONICA</text:p>
          </table:table-cell>
          <table:table-cell table:number-columns-repeated="1018"/>
        </table:table-row>
        <table:table-row table:style-name="ro2">
          <table:table-cell table:style-name="ce2" office:value-type="date" office:date-value="2025-02-24">
            <text:p>24/02/2025</text:p>
          </table:table-cell>
          <table:table-cell table:style-name="ce6" office:value-type="string">
            <text:p>G02218</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2020. Intervento A0100E0375. Efficientamento energetico presso Palazzo Farnese, sede principale Uffici Comunali/Municipio nel Comune di Gradoli (VT). Rendicontazione Finale e Disimpegno delle economie di spesa sul Capitolo U0000A42502, per un totale di € 7.124,80. Es. Fin. 2025. CUP F44J17000020009</text:p>
          </table:table-cell>
          <table:table-cell table:style-name="ce6" office:value-type="string">
            <text:p>PANITTI LUCIA</text:p>
          </table:table-cell>
          <table:table-cell table:number-columns-repeated="1018"/>
        </table:table-row>
        <table:table-row table:style-name="ro2">
          <table:table-cell table:style-name="ce2" office:value-type="date" office:date-value="2025-02-24">
            <text:p>24/02/2025</text:p>
          </table:table-cell>
          <table:table-cell table:style-name="ce6" office:value-type="string">
            <text:p>G02256</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2020. Intervento A0100E0072 presso l'edificio Scuola Elementare Nino Manfredi sita in Via Corropoli n. 122, Roma Capitale. <text:s/>Rendicontazione Finale e Disimpegno delle economie di spesa sul Capitolo U0000A42502, per un totale di € 2.440,09 =. Es. Fin. 2025. F87D18000550006</text:p>
          </table:table-cell>
          <table:table-cell table:style-name="ce6" office:value-type="string">
            <text:p>SUBIACO DANILO</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 Pensione di vecchiaia a decorrere dal 1 giugno 2025. Cancellazione dal ruolo del personale regionale dell'Area degli Operatori esperti (ex Cat. B). <text:s/>Adozione degli atti relativi al conferimento del trattamento di pensione e della liquidazione del trattamento di fine servizio.</text:p>
          </table:table-cell>
          <table:table-cell table:style-name="ce6" office:value-type="string">
            <text:p>GUGLIELMETTI SANDRO</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5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 Pensione di vecchiaia a decorrere dal 1 giugno 2025. Cancellazione dal ruolo del personale regionale dell'Area degli Istruttori (ex categoria "C"). <text:s/>Adozione degli atti relativi al conferimento del trattamento di pensione e della liquidazione dell'indennità premio di servizio.</text:p>
          </table:table-cell>
          <table:table-cell table:style-name="ce6" office:value-type="string">
            <text:p>GUGLIELMETTI SANDRO</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5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 Pensione di vecchiaia a decorrere dal 1 giugno 2025. Cancellazione dal ruolo del personale regionale dell'Area degli Operatori esperti (ex Cat. B). <text:s/>Adozione degli atti relativi al conferimento del trattamento di pensione e della liquidazione del trattamento di fine servizio.</text:p>
          </table:table-cell>
          <table:table-cell table:style-name="ce6" office:value-type="string">
            <text:p>GUGLIELMETTI SANDRO</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5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 dipendente regionale. Collocamento in aspettativa senza assegni.</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6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ASSEGNAZIONE TEMPORANEA.</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193</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1174 - ditta KHAN AYAZ</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194</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0871 - ditta SOCIETA' AGRICOLA MA.RINO FLOR S.R.L.</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195</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0492 - ditta ASTRO 2012 S.R.L.</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19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0933 - ditta CIBOCRUDO S.R.L.</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19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esa d'atto del subentro della Società di Servizi AGRI TEAM SERVICE S.r.l. in sostituzione della società di servizi AGENZIA SVILUPPO RURALE S.r.l. del CAA CAF AGRI 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198</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C1718/2003. <text:s/>Disabilitazione sede operativa Regione Puglia - Comune di Lecce. CAA ACLI 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19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G09422/2017. <text:s text:c="3"/>Disabilitazione sede operativa Regione Abruzzo - Comune di Vasto (CH) <text:s/>- CAA DEGLI AGRICOLTORI 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00</text:p>
          </table:table-cell>
          <table:table-cell table:style-name="ce6" office:value-type="string">
            <text:p>AGRICOLTURA E SOVRANITA' ALIMENTARE CACCIA E PESCA FORESTE</text:p>
          </table:table-cell>
          <table:table-cell table:style-name="ce6" office:value-type="string">
            <text:p>DECENTRATA AGRICOLTURA DI RIETI</text:p>
          </table:table-cell>
          <table:table-cell table:style-name="ce6" office:value-type="string">
            <text:p>L.R. n. 17/95, art. 23 "Appostamenti di caccia fissi e temporanei". <text:s text:c="2"/>Autorizzazione per la durata di anni 05 (cinque) a favore del Sig. Giovannini Fabrizio per un appostamento fisso di caccia senza uso di richiami vivi ubicato nel territorio del Comune di Longone Sabino (RI).</text:p>
          </table:table-cell>
          <table:table-cell table:style-name="ce6" office:value-type="string">
            <text:p>PANITTI FILIPPO</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02</text:p>
          </table:table-cell>
          <table:table-cell table:style-name="ce6" office:value-type="string">
            <text:p>AGRICOLTURA E SOVRANITA' ALIMENTARE CACCIA E PESCA FORESTE</text:p>
          </table:table-cell>
          <table:table-cell table:style-name="ce6" office:value-type="string">
            <text:p>DECENTRATA AGRICOLTURA DI RIETI</text:p>
          </table:table-cell>
          <table:table-cell table:style-name="ce6" office:value-type="string">
            <text:p>L.R. n. 17/95, art. 17 - D.G.R. 63 del 06 febbraio 2018 - DGR n. 135 del 27 febbraio 2018. <text:s/>Istituzione Zona Addestramento Cani (ZAC) di tipo "B" denominata "Il Ciliegio" in agro del Comune di Cittaducale (RI) della superficie complessiva di Ha 110.80.03 con gestione da parte della Azienda Agricola GRM Società Agricola srl.</text:p>
          </table:table-cell>
          <table:table-cell table:style-name="ce6" office:value-type="string">
            <text:p>PANITTI FILIPPO</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03</text:p>
          </table:table-cell>
          <table:table-cell table:style-name="ce6" office:value-type="string">
            <text:p>AGRICOLTURA E SOVRANITA' ALIMENTARE CACCIA E PESCA FORESTE</text:p>
          </table:table-cell>
          <table:table-cell table:style-name="ce6" office:value-type="string">
            <text:p>DECENTRATA AGRICOLTURA DI VITERBO</text:p>
          </table:table-cell>
          <table:table-cell table:style-name="ce6" office:value-type="string">
            <text:p>L. 157/92, L.R. n. 17/95, DGR n. 460/2018 e DGR n. 1000/2024. Piano di assestamento faunistico-venatorio del cinghiale e piano prelievo in selezione dell'Ambito Territoriale di Caccia VT1 "Associazione Alta Tuscia", per l'anno 2025</text:p>
          </table:table-cell>
          <table:table-cell table:style-name="ce6" office:value-type="string">
            <text:p>ANGELO BURINELLO</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04</text:p>
          </table:table-cell>
          <table:table-cell table:style-name="ce6" office:value-type="string">
            <text:p>AGRICOLTURA E SOVRANITA' ALIMENTARE CACCIA E PESCA FORESTE</text:p>
          </table:table-cell>
          <table:table-cell table:style-name="ce6" office:value-type="string">
            <text:p>DECENTRATA AGRICOLTURA DI VITERBO</text:p>
          </table:table-cell>
          <table:table-cell table:style-name="ce6" office:value-type="string">
            <text:p>L. 157/92, L.R. n. 17/95, DGR n. 460/2018 e DGR n. 1000/2024. Piano di assestamento faunistico-venatorio del cinghiale e piano prelievo in selezione dell'Ambito Territoriale di Caccia VT2 "Associazione Tuscia Sud", per l'anno 2025.</text:p>
          </table:table-cell>
          <table:table-cell table:style-name="ce6" office:value-type="string">
            <text:p>LATTANZI GIOVANNI CARLO</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54</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nomina del sig. Osvaldo Rocchigiani quale consigliere e del sig. Alfredo Adamo quale Presidente del Consiglio di Amministrazione della "Fondazione Santa Maria della Quercia dei Macellai di Roma", con sede in Roma.</text:p>
          </table:table-cell>
          <table:table-cell table:style-name="ce6" office:value-type="string">
            <text:p>CRISTOFARO GIUSEPPINA</text:p>
          </table:table-cell>
          <table:table-cell table:number-columns-repeated="1018"/>
        </table:table-row>
        <table:table-row table:style-name="ro4">
          <table:table-cell table:style-name="ce2" office:value-type="date" office:date-value="2025-02-24">
            <text:p>24/02/2025</text:p>
          </table:table-cell>
          <table:table-cell table:style-name="ce6" office:value-type="string">
            <text:p>G02192</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pprovazione schema di atto notarile di compravendita nr. 03 immobili siti in Roma, via della Trasfigurazione, n. 14 (foglio 457, particella 2418, sub 44 e 47) e via E. Jenner, 135 (foglio foglio 457, p.lla 2418, sub 71).</text:p>
          </table:table-cell>
          <table:table-cell table:style-name="ce6" office:value-type="string">
            <text:p>DE ANGELIS FEDERICO</text:p>
          </table:table-cell>
          <table:table-cell table:number-columns-repeated="1018"/>
        </table:table-row>
        <table:table-row table:style-name="ro13">
          <table:table-cell table:style-name="ce2" office:value-type="date" office:date-value="2025-02-24">
            <text:p>24/02/2025</text:p>
          </table:table-cell>
          <table:table-cell table:style-name="ce6" office:value-type="string">
            <text:p>G02217</text:p>
          </table:table-cell>
          <table:table-cell table:style-name="ce6" office:value-type="string">
            <text:p>TRASPORTI MOBILITA' TUTELA DEL TERRITORIO DEMANIO E PATRIMONIO</text:p>
          </table:table-cell>
          <table:table-cell table:style-name="ce6" office:value-type="string">
            <text:p>GESTIONE TECNICO MANUTENTIVA DEI BENI PATRIMONIALI</text:p>
          </table:table-cell>
          <table:table-cell table:style-name="ce6" office:value-type="string">
            <text:p>Approvazione proposta ex art. 17, comma 5, D.Lgs. n. 36/2023 e ss.mm.ii, ed aggiudicazione della procedura "Accordo Quadro con unico operatore avente ad oggetto gli interventi di manutenzione straordinaria degli immobili di proprietà della Regione Lazio - 3 Lotti Funzionali. Lotto 1". <text:s text:c="4"/>Perfezionamento delle prenotazioni n. 7599/2025, 1754/2026, 707/2027 e 457/2028 per complessivi euro 1.067.500,00, cap. U0000S22501, ess. finn. 2025-2026-2027-2028, ed impegno di euro 30.500,00 sul cap. U0000S22501, es. fin. 2028, a favore di ICR IMPIANTI E COSTRUZIONI S.R.L., con sede in Roma, via Gaudenzio Fantoli n. 25, C.F./P.IVA 12487131000, variazione in diminuzione di euro di euro 30.500,00 dalla prenotazione n. 7599/2025, cap. U0000S22501, es. fin. 2025, a favore di creditori diversi. <text:s text:c="2"/>CIG B533E645A8.</text:p>
          </table:table-cell>
          <table:table-cell table:style-name="ce6" office:value-type="string">
            <text:p>PETRUZZI BATTAGLINI FABIO</text:p>
          </table:table-cell>
          <table:table-cell table:number-columns-repeated="1018"/>
        </table:table-row>
        <table:table-row table:style-name="ro4">
          <table:table-cell table:style-name="ce2" office:value-type="date" office:date-value="2025-02-24">
            <text:p>24/02/2025</text:p>
          </table:table-cell>
          <table:table-cell table:style-name="ce6" office:value-type="string">
            <text:p>G0220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 r. 20/2019. Voltura contestuale dell'autorizzazione all'esercizio e di accreditamento della centrale operativa ADI di largo Cavalli, 6, int. 5 Latina, a seguito di atto notarile di fusione per incorporazione della CIR Cooperativa Infermieri Riuniti società cooperativa sociale (P. IVA 05517731005) nella UNISAN GRUPPO Società Cooperativa Sociale (P. IVA 04440411009).</text:p>
          </table:table-cell>
          <table:table-cell table:style-name="ce6" office:value-type="string">
            <text:p>PETRUCCI MARIA ANTONIETTA</text:p>
          </table:table-cell>
          <table:table-cell table:number-columns-repeated="1018"/>
        </table:table-row>
        <table:table-row table:style-name="ro4">
          <table:table-cell table:style-name="ce2" office:value-type="date" office:date-value="2025-02-24">
            <text:p>24/02/2025</text:p>
          </table:table-cell>
          <table:table-cell table:style-name="ce6" office:value-type="string">
            <text:p>G0220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 r. 20/2019. Voltura contestuale dell'autorizzazione all'esercizio e di accreditamento della centrale operativa ADI di via Filoteo Alberini, 25, nel comprensorio della Asl Roma 1, a seguito di atto notarile di fusione per incorporazione della CIR Cooperativa Infermieri Riuniti società cooperativa sociale (P. IVA 05517731005) nella UNISAN GRUPPO Società Cooperativa Sociale (P. IVA 04440411009).</text:p>
          </table:table-cell>
          <table:table-cell table:style-name="ce6" office:value-type="string">
            <text:p>PETRUCCI MARIA ANTONIETTA</text:p>
          </table:table-cell>
          <table:table-cell table:number-columns-repeated="1018"/>
        </table:table-row>
        <table:table-row table:style-name="ro4">
          <table:table-cell table:style-name="ce2" office:value-type="date" office:date-value="2025-02-24">
            <text:p>24/02/2025</text:p>
          </table:table-cell>
          <table:table-cell table:style-name="ce6" office:value-type="string">
            <text:p>G0220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 r. 20/2019. Voltura contestuale dell'autorizzazione all'esercizio e di accreditamento della centrale operativa ADI di via Tiberio Imperatore, 79, nel comprensorio della Asl Roma 2, a seguito di atto notarile di fusione per incorporazione della CIR Cooperativa Infermieri Riuniti società cooperativa sociale (P. IVA 05517731005) nella UNISAN GRUPPO Società Cooperativa Sociale (P. IVA 04440411009).</text:p>
          </table:table-cell>
          <table:table-cell table:style-name="ce6" office:value-type="string">
            <text:p>PETRUCCI MARIA ANTONIETT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0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Costituzione del Gruppo di Lavoro per la revisione e l'aggiornamento dei requisiti minimi autorizzativi ed ulteriori di accreditamento delle strutture sanitarie e sociosanitarie pubbliche, di cui al DCA n. U0008/2011 e successive modifiche e DCA n. U00469/2017</text:p>
          </table:table-cell>
          <table:table-cell table:style-name="ce6" office:value-type="string">
            <text:p>NAPPI NADIA</text:p>
          </table:table-cell>
          <table:table-cell table:number-columns-repeated="1018"/>
        </table:table-row>
        <table:table-row table:style-name="ro4">
          <table:table-cell table:style-name="ce2" office:value-type="date" office:date-value="2025-02-24">
            <text:p>24/02/2025</text:p>
          </table:table-cell>
          <table:table-cell table:style-name="ce6" office:value-type="string">
            <text:p>G0220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Voltura del titolo di autorizzazione all'esercizio e di accreditamento istituzionale del Presidio Sanitario denominato "Policlinico Casilino" sito in Via Casilina, 1049 - 00155 Roma, dalla Società "EUROSANITA' S.p.A." (P.IVA 06726891002) alla Società "POLICLINICO CASILINO S.p.A." (P.IVA 17717831006) con sede legale in Piazza dei Caprettari, 70 - 00186 Roma</text:p>
          </table:table-cell>
          <table:table-cell table:style-name="ce6" office:value-type="string">
            <text:p>NAPPI NADIA</text:p>
          </table:table-cell>
          <table:table-cell table:number-columns-repeated="1018"/>
        </table:table-row>
        <table:table-row table:style-name="ro4">
          <table:table-cell table:style-name="ce2" office:value-type="date" office:date-value="2025-02-24">
            <text:p>24/02/2025</text:p>
          </table:table-cell>
          <table:table-cell table:style-name="ce6" office:value-type="string">
            <text:p>G0221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Tiberia Hospital S.r.l. (P. IVA 02564310395) con sede legale in via Emilio Praga n. 39/41 Roma - autorizzazione all'esercizio a seguito di ampliamento di n. 1 ulteriore posto di dialisi presso il Centro Dialisi Ambulatoriale del presidio sanitario denominato Tiberia Hospital 2 sito in via Emilio Praga, 39/41 - Roma, nel comprensorio della Asl Roma 1.</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1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DGR 447/15- Studio Odontoiatrico Dott. Alberto Biagiotti- P.IVA 09820090588- Revoca dell'autorizzazione all'esercizio dell'attività sanitaria dello Studio Odontoiatrico con sede in Via Val di Non, 18/A- 00141 Roma- ASL Roma 1, disposta con determinazione n.G06283 del 29/04/2014</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5-02-24">
            <text:p>24/02/2025</text:p>
          </table:table-cell>
          <table:table-cell table:style-name="ce6" office:value-type="string">
            <text:p>G022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Voltura dell'autorizzazione all'esercizio e dell'accreditamento istituzionale rilasciati in favore del presidio sanitario denominato "Casa D'Oro" sito in Vicolo Casilino n. 5 - 00177 Roma, dalla "C.I.R. Cooperativa Infermieri Riuniti Soc. Coop. Sociale" (P. IVA 05517731005) alla "UNISAN GRUPPO SOC. COOP. SOCIALE" (P.IVA 04440411009).</text:p>
          </table:table-cell>
          <table:table-cell table:style-name="ce6" office:value-type="string">
            <text:p>FILIPPETTI MONICA</text:p>
          </table:table-cell>
          <table:table-cell table:number-columns-repeated="1018"/>
        </table:table-row>
        <table:table-row table:style-name="ro8">
          <table:table-cell table:style-name="ce2" office:value-type="date" office:date-value="2025-02-24">
            <text:p>24/02/2025</text:p>
          </table:table-cell>
          <table:table-cell table:style-name="ce6" office:value-type="string">
            <text:p>G02213</text:p>
          </table:table-cell>
          <table:table-cell table:number-columns-repeated="2" table:style-name="ce6" office:value-type="string">
            <text:p>SALUTE ED INTEGRAZIONE SOCIOSANITARIA</text:p>
          </table:table-cell>
          <table:table-cell table:style-name="ce6" office:value-type="string">
            <text:p>Nomina dei componenti del Coordinamento Regionale della Procreazione Medicalmente Assistita (PMA) in attuazione della Deliberazione della Giunta Regionale n. 1182 del 30.12.2024.</text:p>
          </table:table-cell>
          <table:table-cell table:style-name="ce6" office:value-type="string">
            <text:p>FABRIZI EMANUELE</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14</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Iscrizione nell'elenco regionale dei laboratori che effettuano analisi ai fini dell'autocontrollo per le imprese alimentari del laboratorio HSI CONSULTING srl - società unipersonale con sede legale e operativa in Via Mosca, 10 - 00142 Roma (RM) - D.G.R. n. 366 del 2 settembre 2011 e D.G.R. n. 703 del 9 dicembre 2015.</text:p>
          </table:table-cell>
          <table:table-cell table:style-name="ce6" office:value-type="string">
            <text:p>SERIO FLAVIA</text:p>
          </table:table-cell>
          <table:table-cell table:number-columns-repeated="1018"/>
        </table:table-row>
        <table:table-row table:style-name="ro10">
          <table:table-cell table:style-name="ce2" office:value-type="date" office:date-value="2025-02-24">
            <text:p>24/02/2025</text:p>
          </table:table-cell>
          <table:table-cell table:style-name="ce6" office:value-type="string">
            <text:p>G0221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35F17000360003 - Piano Decennale in Materia di Edilizia Sanitaria ex Art. 20, Legge 11 Marzo1988, N. 67 - Investimenti in Edilizia Sanitaria, Terza Fase - DGR 861 del 19/12/2017 - ASL Viterbo - Scheda n.63 - "Adeguamento e messa a norma, manutenzione straordinaria del Presidio di Ronciglione" - Importo di finanziamento a carico dello Stato € 978.433,50 - Richiesta erogazione della quota pari ad € 349.049,11 IVA inclusa, quale rendicontazione del I SAL, I SAL Bis, II SAL e II SAL Bis - CODICE NSIS 120.120109.U.097.</text:p>
          </table:table-cell>
          <table:table-cell table:style-name="ce6" office:value-type="string">
            <text:p>STELLA GIUSEPPE</text:p>
          </table:table-cell>
          <table:table-cell table:number-columns-repeated="1018"/>
        </table:table-row>
        <table:table-row table:style-name="ro2">
          <table:table-cell table:style-name="ce2" office:value-type="date" office:date-value="2025-02-24">
            <text:p>24/02/2025</text:p>
          </table:table-cell>
          <table:table-cell table:style-name="ce6" office:value-type="string">
            <text:p>G0221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2C17001190003 Piano Decennale in Materia di Edilizia Sanitaria ex Art. 20, Legge 11 Marzo 1988, N. 67 - Investimenti in Edilizia Sanitaria, Terza Fase - DGR 861 del 19/12/2017 - Scheda 78 - "Azienda Ospedaliera I.N.M.I. Lazzaro Spallanzani - Adeguamento e messa a norma antincendio" - Richiesta erogazione quota di finanziamento di € 241.809,93 IVA inclusa, relativa al pagamento delle spese tecniche e ai SAL 1 e 2. Cod. NSIS 120.120918.I.018</text:p>
          </table:table-cell>
          <table:table-cell table:style-name="ce6" office:value-type="string">
            <text:p>STELLA GIUSEPPE</text:p>
          </table:table-cell>
          <table:table-cell table:number-columns-repeated="1018"/>
        </table:table-row>
        <table:table-row table:style-name="ro10">
          <table:table-cell table:style-name="ce2" office:value-type="date" office:date-value="2025-02-24">
            <text:p>24/02/2025</text:p>
          </table:table-cell>
          <table:table-cell table:style-name="ce6" office:value-type="string">
            <text:p>G02238</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 Finalizzazione delle risorse previste nel Piano Operativo di cui alla DGR n. 332/2022 - Avviso pubblico per l'assegnazione di un contributo a fondo perduto da erogare alle strutture sanitarie private accreditate e contrattualizzate con il SSR.</text:p>
          </table:table-cell>
          <table:table-cell table:style-name="ce6" office:value-type="string">
            <text:p>BONONATI ANNALISA</text:p>
          </table:table-cell>
          <table:table-cell table:number-columns-repeated="1018"/>
        </table:table-row>
        <table:table-row table:style-name="ro3">
          <table:table-cell table:style-name="ce2" office:value-type="date" office:date-value="2025-02-24">
            <text:p>24/02/2025</text:p>
          </table:table-cell>
          <table:table-cell table:style-name="ce6" office:value-type="string">
            <text:p>G02263</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Revoca Determina G02238 del 24/02/2025 avente ad oggetto 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 Finalizzazione delle risorse previste nel Piano Operativo di cui alla DGR n. 332/2022 - Avviso pubblico per l'assegnazione di un contributo a fondo perduto da erogare alle strutture sanitarie private accreditate e contrattualizzate con il SSR.</text:p>
          </table:table-cell>
          <table:table-cell table:style-name="ce6" office:value-type="string">
            <text:p>BONONATI ANNALIS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19</text:p>
          </table:table-cell>
          <table:table-cell table:number-columns-repeated="2" table:style-name="ce6" office:value-type="string">
            <text:p>INCLUSIONE SOCIALE</text:p>
          </table:table-cell>
          <table:table-cell table:style-name="ce6" office:value-type="string">
            <text:p>Iscrizione dell'Ente L'ALBERO DI THOMAS - ODV (rep. n. 147964, CF 92096910606)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20</text:p>
          </table:table-cell>
          <table:table-cell table:number-columns-repeated="2" table:style-name="ce6" office:value-type="string">
            <text:p>INCLUSIONE SOCIALE</text:p>
          </table:table-cell>
          <table:table-cell table:style-name="ce6" office:value-type="string">
            <text:p>Iscrizione dell'Ente COMITATO DI QUARTIERE QUADRARO VECCHIO - ODV (rep. n. 148036, CF 96609140585) nella sezione ORGANIZZAZIONI DI VOLONTARIATO", ai sensi dell'articolo <text:s/>47 del D. Lgs. del 3 luglio 2017 n. 117 <text:s/>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21</text:p>
          </table:table-cell>
          <table:table-cell table:number-columns-repeated="2" table:style-name="ce6" office:value-type="string">
            <text:p>INCLUSIONE SOCIALE</text:p>
          </table:table-cell>
          <table:table-cell table:style-name="ce6" office:value-type="string">
            <text:p>Iscrizione dell'Ente "FONDAZIONE CUCCIOLO AIUTA I BAMBINI NEL MONDO - ENTE DEL TERZO SETTORE" (rep. n. 148008, CF 97429260587)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22</text:p>
          </table:table-cell>
          <table:table-cell table:number-columns-repeated="2" table:style-name="ce6" office:value-type="string">
            <text:p>INCLUSIONE SOCIALE</text:p>
          </table:table-cell>
          <table:table-cell table:style-name="ce6" office:value-type="string">
            <text:p>Iscrizione dell?Ente ?IL CENACOLO DI TOMMASO MORO ? ETS? (rep. n. 147990, CF 97622510580)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23</text:p>
          </table:table-cell>
          <table:table-cell table:number-columns-repeated="2" table:style-name="ce6" office:value-type="string">
            <text:p>INCLUSIONE SOCIALE</text:p>
          </table:table-cell>
          <table:table-cell table:style-name="ce6" office:value-type="string">
            <text:p>Iscrizione dell?Ente ?ASSOCIAZIONE STELLA SELENE ETS? (rep. n. 91897, CF 97787890587)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24</text:p>
          </table:table-cell>
          <table:table-cell table:number-columns-repeated="2" table:style-name="ce6" office:value-type="string">
            <text:p>INCLUSIONE SOCIALE</text:p>
          </table:table-cell>
          <table:table-cell table:style-name="ce6" office:value-type="string">
            <text:p>Iscrizione dell?Ente ?ASSOCIAZIONE MUSICALE COMPLESSO BANDISTICO OTTAVIO PISTELLA ETS? (rep. n. 138708, CF 90040400567)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25</text:p>
          </table:table-cell>
          <table:table-cell table:number-columns-repeated="2" table:style-name="ce6" office:value-type="string">
            <text:p>INCLUSIONE SOCIALE</text:p>
          </table:table-cell>
          <table:table-cell table:style-name="ce6" office:value-type="string">
            <text:p>Iscrizione dell?Ente ?COMITATO DI QUARTIERE DI VILLA ADRIANA ETS? (rep. n. 145826, CF. 94072000584)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26</text:p>
          </table:table-cell>
          <table:table-cell table:number-columns-repeated="2" table:style-name="ce6" office:value-type="string">
            <text:p>INCLUSIONE SOCIALE</text:p>
          </table:table-cell>
          <table:table-cell table:style-name="ce6" office:value-type="string">
            <text:p>Iscrizione dell?Ente ?AMICI DI SAN BENEDETTO - ENTE DEL TERZO SETTORE? (rep. n. 145713, CF 90041500605)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27</text:p>
          </table:table-cell>
          <table:table-cell table:number-columns-repeated="2" table:style-name="ce6" office:value-type="string">
            <text:p>INCLUSIONE SOCIALE</text:p>
          </table:table-cell>
          <table:table-cell table:style-name="ce6" office:value-type="string">
            <text:p>Iscrizione, dell?Ente ?OMERO? (rep. n. 147694, CF 9661395058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28</text:p>
          </table:table-cell>
          <table:table-cell table:number-columns-repeated="2" table:style-name="ce6" office:value-type="string">
            <text:p>INCLUSIONE SOCIALE</text:p>
          </table:table-cell>
          <table:table-cell table:style-name="ce6" office:value-type="string">
            <text:p>Iscrizione dell?Ente ?INIZIATIVE CULTURALI E SONORE? (rep. n. 145003, CF. 96603630581)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29</text:p>
          </table:table-cell>
          <table:table-cell table:number-columns-repeated="2" table:style-name="ce6" office:value-type="string">
            <text:p>INCLUSIONE SOCIALE</text:p>
          </table:table-cell>
          <table:table-cell table:style-name="ce6" office:value-type="string">
            <text:p>Iscrizione dell'Ente ROMA MODESTA - ODV (rep. n. 147438, CF 96613010584) nella sezione "ORGANIZZAZIONI DI VOLONTARIATO", ai sensi dell'articolo <text:s/>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30</text:p>
          </table:table-cell>
          <table:table-cell table:number-columns-repeated="2" table:style-name="ce6" office:value-type="string">
            <text:p>INCLUSIONE SOCIALE</text:p>
          </table:table-cell>
          <table:table-cell table:style-name="ce6" office:value-type="string">
            <text:p>Iscrizione dell'Ente AVIS COMUNALE DI LABICO ODV (rep. n. 146505, CF 93033150587)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2-24">
            <text:p>24/02/2025</text:p>
          </table:table-cell>
          <table:table-cell table:style-name="ce6" office:value-type="string">
            <text:p>G02231</text:p>
          </table:table-cell>
          <table:table-cell table:number-columns-repeated="2" table:style-name="ce6" office:value-type="string">
            <text:p>INCLUSIONE SOCIALE</text:p>
          </table:table-cell>
          <table:table-cell table:style-name="ce6" office:value-type="string">
            <text:p>Iscrizione dell'Ente "FONDAZIONE FATTORIA DI CHIARA E ARIANNA - ENTE DEL TERZO SETTORE" (rep. n. 148117, CF. 97656590581)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32</text:p>
          </table:table-cell>
          <table:table-cell table:number-columns-repeated="2" table:style-name="ce6" office:value-type="string">
            <text:p>INCLUSIONE SOCIALE</text:p>
          </table:table-cell>
          <table:table-cell table:style-name="ce6" office:value-type="string">
            <text:p>Iscrizione dell'Ente GRUPPO COMUNALE AIDO DI LATINA - ODV (rep. n. 147802, CF 91147130594) nella sezione "ORGANIZZAZIONI DI VOLONTARIATO", ai sensi dell'articolo 47 del D. Lgs. del 3 luglio 2017 n. 117 <text:s/>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33</text:p>
          </table:table-cell>
          <table:table-cell table:number-columns-repeated="2" table:style-name="ce6" office:value-type="string">
            <text:p>INCLUSIONE SOCIALE</text:p>
          </table:table-cell>
          <table:table-cell table:style-name="ce6" office:value-type="string">
            <text:p>Iscrizione dell'Ente ASSOCIAZIONE VOLONTARI OSPEDALIERI TARQUINIA ODV (rep. n. 145754, CF 90154910567)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34</text:p>
          </table:table-cell>
          <table:table-cell table:number-columns-repeated="2" table:style-name="ce6" office:value-type="string">
            <text:p>INCLUSIONE SOCIALE</text:p>
          </table:table-cell>
          <table:table-cell table:style-name="ce6" office:value-type="string">
            <text:p>Iscrizione dell'Ente ASSOCIAZIONE DI VOLONTARIATO VILLA CERTOSA - ODV (rep. n. 144683, CF 96497530582)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35</text:p>
          </table:table-cell>
          <table:table-cell table:number-columns-repeated="2" table:style-name="ce6" office:value-type="string">
            <text:p>INCLUSIONE SOCIALE</text:p>
          </table:table-cell>
          <table:table-cell table:style-name="ce6" office:value-type="string">
            <text:p>Iscrizione dell'Ente DIASPORA - ODV (rep. n. 145453, CF 91164700592)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2-24">
            <text:p>24/02/2025</text:p>
          </table:table-cell>
          <table:table-cell table:style-name="ce6" office:value-type="string">
            <text:p>G02236</text:p>
          </table:table-cell>
          <table:table-cell table:number-columns-repeated="2" table:style-name="ce6" office:value-type="string">
            <text:p>INCLUSIONE SOCIALE</text:p>
          </table:table-cell>
          <table:table-cell table:style-name="ce6" office:value-type="string">
            <text:p>Iscrizione dell'Ente WE SEPO O.D.V. (rep. n. 148413, CF 90101780584) nella sezione "ORGANIZZAZIONI DI VOLONTARIATO", ai sensi dell'articolo <text:s/>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4">
          <table:table-cell table:style-name="ce2" office:value-type="date" office:date-value="2025-02-23">
            <text:p>23/02/2025</text:p>
          </table:table-cell>
          <table:table-cell table:style-name="ce6" office:value-type="string">
            <text:p>G02191</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costituzione del Gruppo Tecnico di Progettazione per la predisposizione degli atti di gara dell'iniziativa centralizzata finalizzata all'affidamento del "Servizio di vigilanza antincendio" per le Aziende Sanitarie e Ospedaliere" e individuazione del Responsabile Unico del Progetto ai sensi dell'art. 15 del D.Lgs. 36/2023, giusta Det. Dir. n. G01865 del 14/02/2025 - Rettifica nominativo componente.</text:p>
          </table:table-cell>
          <table:table-cell table:style-name="ce6" office:value-type="string">
            <text:p>METE FULVIO</text:p>
          </table:table-cell>
          <table:table-cell table:number-columns-repeated="1018"/>
        </table:table-row>
        <table:table-row table:style-name="ro10">
          <table:table-cell table:style-name="ce2" office:value-type="date" office:date-value="2025-02-21">
            <text:p>21/02/2025</text:p>
          </table:table-cell>
          <table:table-cell table:style-name="ce6" office:value-type="string">
            <text:p>G02163</text:p>
          </table:table-cell>
          <table:table-cell table:style-name="ce6" office:value-type="string">
            <text:p>CICLO DEI RIFIUTI</text:p>
          </table:table-cell>
          <table:table-cell table:style-name="ce6" office:value-type="string">
            <text:p>RIFIUTI</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Formello (RM) - Codice creditore 140 - per l'importo di € 80.000,00 afferente all'impegno n. 13431/2022 sul capitolo U0000E32510, missione 09 programma 03 pdcf fino al IV livello 2.03.01.02, esercizio finanziario 2025, nonché chiusura del procedimento</text:p>
          </table:table-cell>
          <table:table-cell table:style-name="ce6" office:value-type="string">
            <text:p>BICOCCHI CLAUDIO</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66</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ccordo Quadro - Lotto 3 - Servizio per la Caratterizzazione e MiSe dell'Ex Stabilimento Annunziata nel Comune di Ceccano (FR) - SIN Bacino del Fiume Sacco - CUP F87F1900130002 - CIG 92778682E1 - SIGEM A0335C0008 - Autorizzazione al subappalto ai sensi dell'art. 105 del D. Lgs. n. 50/2016 a favore di Georisorsa S.r.l.</text:p>
          </table:table-cell>
          <table:table-cell table:style-name="ce6" office:value-type="string">
            <text:p>GIGLIO FEDERICA</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88</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PQ8 - LAZBU07, Comune di Concerviano "San Giorgio/messa in sicurezza d'emergenza e caratterizzazione" - Conclusione del procedimento amministrativo. <text:s/>Autorizzazione all'erogazione del saldo della spesa finale pari a € 20.105,27 in favore del Comune di Concerviano codice creditore 117. Es. fin. 2025.</text:p>
          </table:table-cell>
          <table:table-cell table:style-name="ce6" office:value-type="string">
            <text:p>CICCONETTI TONINO</text:p>
          </table:table-cell>
          <table:table-cell table:number-columns-repeated="1018"/>
        </table:table-row>
        <table:table-row table:style-name="ro2">
          <table:table-cell table:style-name="ce2" office:value-type="date" office:date-value="2025-02-21">
            <text:p>21/02/2025</text:p>
          </table:table-cell>
          <table:table-cell table:style-name="ce6" office:value-type="string">
            <text:p>G02179</text:p>
          </table:table-cell>
          <table:table-cell table:style-name="ce6" office:value-type="string">
            <text:p>PROGRAMMAZIONE ECONOMICA CENTRALE ACQUISTI FONDI EUROPEI PNRR</text:p>
          </table:table-cell>
          <table:table-cell table:style-name="ce6" office:value-type="string">
            <text:p>PROGRAMMAZIONE, MONITORAGGIO E CONTROLLO INVESTIMENTI LOCALI E POC</text:p>
          </table:table-cell>
          <table:table-cell table:style-name="ce6" office:value-type="string">
            <text:p>Programma regionale di interventi per la messa in sicurezza delle infrastrutture viarie e per la rigenerazione urbana, in attuazione dell'articolo 1, comma 134 e ss., della legge 30 dicembre 2018, n. 145, e s.m.i. - Attuazione DGR n.67/2025 Disimpegno per complessivi €148.913.914,04 sui capitoli U0000C12171 - U0000D12142 e disaccertamento di € 278.050.500,00 sul capitolo E0000434224 _ Esercizi finanziari 2027-2034.</text:p>
          </table:table-cell>
          <table:table-cell table:style-name="ce6" office:value-type="string">
            <text:p>MORBEGNO MANUELA</text:p>
          </table:table-cell>
          <table:table-cell table:number-columns-repeated="1018"/>
        </table:table-row>
        <table:table-row table:style-name="ro11">
          <table:table-cell table:style-name="ce2" office:value-type="date" office:date-value="2025-02-21">
            <text:p>21/02/2025</text:p>
          </table:table-cell>
          <table:table-cell table:style-name="ce6" office:value-type="string">
            <text:p>G02161</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Haiki Electrics S.r.l. - art. 29-nonies comma 4 D.lgs. n.152/2006 e s.m.i. - Voltura dell'AIA rilasciata dalla Regione Lazio con D.D. n. G08414 del 07/07/2015 alla Società Vallone S.r.l. recante "Vallone S.r.l. - Legge 241/90 - Autorizzazione integrata ambientale (AIA) per attività non già soggetta, presentata ai sensi dell'art. 29 quater comma 3 del D.lgs. 152/06 e s.m.i. e art. 1 del D.lgs. 46/2014, per una installazione per lo stoccaggio e il trattamento per il recupero di RAEE ed altri rifiuti pericolosi e non pericolosi, sita in Montalto di Castro (VT) - Zona Industriale Due Pini" e delle successive modifiche e integrazioni, a seguito di Cessione di azienda - pratica n. 53-2024</text:p>
          </table:table-cell>
          <table:table-cell table:style-name="ce6" office:value-type="string">
            <text:p>LEONE FERDINANDO MARIA</text:p>
          </table:table-cell>
          <table:table-cell table:number-columns-repeated="1018"/>
        </table:table-row>
        <table:table-row table:style-name="ro11">
          <table:table-cell table:style-name="ce2" office:value-type="date" office:date-value="2025-02-21">
            <text:p>21/02/2025</text:p>
          </table:table-cell>
          <table:table-cell table:style-name="ce6" office:value-type="string">
            <text:p>G02162</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BIANCO COSTRUZIONI S.r.l. - Modifica della Determinazione regionale n. G09061 del 03/07/2023 recante "Autorizzazione all'esercizio dell'impianto mobile di trito-vagliatura Marca Nakayama - Modello MC240G - Matricola 1045 per lo svolgimento di campagne di attività di recupero di rifiuti speciali non pericolosi, per aggiunta Codice CER, operazione recupero R12 e contestuale aggiorn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5-02-21">
            <text:p>21/02/2025</text:p>
          </table:table-cell>
          <table:table-cell table:style-name="ce6" office:value-type="string">
            <text:p>G02164</text:p>
          </table:table-cell>
          <table:table-cell table:number-columns-repeated="2" table:style-name="ce6" office:value-type="string">
            <text:p>AMBIENTE CAMBIAMENTI CLIMATICI TRANSIZIONE ENERGETICA E SOSTENIBILITA' PARCHI</text:p>
          </table:table-cell>
          <table:table-cell table:style-name="ce6" office:value-type="string">
            <text:p>Valutazione preliminare ai sensi dell'art.6, comma 9 del D. Lgs.152/2006 relativa al progetto di costruzione di un impianto fotovoltaico a terra della potenza di 34,523 MWp connesso alla RTN - Determinazione n. G04651 del 15/04/2022 - PAUR ex art. 27 bis del D.lgs. 152/06, Comune di Montalto di Castro (VT), località Mandrione - Registro elenco progetti: n.138/2020. <text:s/>Proponente: Società Mandrione Solar S.r.l. <text:s/>Registro Valutazioni Preliminari VP 175/2024</text:p>
          </table:table-cell>
          <table:table-cell table:style-name="ce6" office:value-type="string">
            <text:p>PELONE PAOLA</text:p>
          </table:table-cell>
          <table:table-cell table:number-columns-repeated="1018"/>
        </table:table-row>
        <table:table-row table:style-name="ro2">
          <table:table-cell table:style-name="ce2" office:value-type="date" office:date-value="2025-02-21">
            <text:p>21/02/2025</text:p>
          </table:table-cell>
          <table:table-cell table:style-name="ce6" office:value-type="string">
            <text:p>G02165</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MAD S.r.l. - Discarica per rifiuti non pericolosi sita in località Fosso Crepacuore, Comune di Civitavecchia (RM) autorizzata con D.D. n.C1577/2010. <text:s text:c="2"/>Determinazione di aggiornamento in riduzione dell'ammontare della garanzia finanziaria per la gestione post-operativa - Bacini denominati "FC2" e "FC3", ai sensi dell'art. 2 dell'allegato C al documento tecnico sulle garanzie finanziarie approvato con D.G.R. n.239 del 17/04/2009.</text:p>
          </table:table-cell>
          <table:table-cell table:style-name="ce6" office:value-type="string">
            <text:p>CELANO GRAZIA MARIA RITA</text:p>
          </table:table-cell>
          <table:table-cell table:number-columns-repeated="1018"/>
        </table:table-row>
        <table:table-row table:style-name="ro13">
          <table:table-cell table:style-name="ce2" office:value-type="date" office:date-value="2025-02-21">
            <text:p>21/02/2025</text:p>
          </table:table-cell>
          <table:table-cell table:style-name="ce6" office:value-type="string">
            <text:p>G02167</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Determinazione dirigenziale n. G08184 del 20/06/2024 recante "Minerva S.c.a.r.l. - Discarica per rifiuti non pericolosi sita nel Comune di Colleferro (RM), località Fagiolara - via Palianese - autorizzata in A.I.A. con voltura D.D. n. G09336 del 15/07/2022 e confermata con D.D. n.G05386 del 20/04/2023. Presa d'atto Perizia giurata e asseverata, relativa al Piano dei Costi di Gestione della Discarica per l'esercizio finanziario 2024 - Liquidazione di un'anticipazione finanziaria di euro 1.100.253,73 a valere sul Capitolo del Bilancio regionale n. U0000E32504, Impegno n. 1051/2022."-Approvazione rendicontazione e liquidazione II Tranche di euro 1.100.253,73 <text:s/>a valere sul Capitolo del Bilancio regionale n. U0000E32504 - Impegno 1051/2022 - Cod. Creditore 246571.</text:p>
          </table:table-cell>
          <table:table-cell table:style-name="ce6" office:value-type="string">
            <text:p>CELANO GRAZIA MARIA RITA</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72</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Viterbo. Nulla osta, ai fini del Vincolo Idrogeologico (R.D.L. n. 3267/23 e R.D. n. 1126/26) per l'escavazione di un pozzo per il prelievo di acque sotterranee ad uso domestico in località "Strada Provinciale n. 57, direzione Canepinense", nel comune di Viterbo, ubicato sul foglio n. 205, particella n. 167. Richiedente: sig. Angelo Proietti - Fasc. 14424/VIN.</text:p>
          </table:table-cell>
          <table:table-cell table:style-name="ce6" office:value-type="string">
            <text:p>QUERCIA GUGLIELMO</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73</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Soriano nel Cimino (VT). Nulla osta, ai fini del Vincolo Idrogeologico (R.D.L. n. 3267/23 e R.D. n. 1126/26) per la realizzazione di un pozzo in località "Santarello", individuato nella mappa catastale Foglio n.4 Particella n. 319 nel Comune di Soriano nel Cimino. Richiedente: Sig. Bellachioma Massimo - Fasc. n. 14431/VIN.</text:p>
          </table:table-cell>
          <table:table-cell table:style-name="ce6" office:value-type="string">
            <text:p>MERIANO GEMMA</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74</text:p>
          </table:table-cell>
          <table:table-cell table:number-columns-repeated="2" table:style-name="ce6" office:value-type="string">
            <text:p>LAVORI PUBBLICI E INFRASTRUTTURE INNOVAZIONE TECNOLOGICA</text:p>
          </table:table-cell>
          <table:table-cell table:style-name="ce6" office:value-type="string">
            <text:p>POR FESR Lazio 2014-2020 Call for proposal "Energia sostenibile 2.0" Asse Prioritario 4 Azione 4.1.1 _ 15^ Aggiornamento elenco operatori economici abilitati a svolgere il servizio di certificazione della prestazione energetica degli edifici, di importo inferiore a 5.000,00 euro, mediante affidamento diretto ai sensi dell'art. 50 del D.lgs. 36/2023.</text:p>
          </table:table-cell>
          <table:table-cell table:style-name="ce6" office:value-type="string">
            <text:p>PANITTI LUCIA</text:p>
          </table:table-cell>
          <table:table-cell table:number-columns-repeated="1018"/>
        </table:table-row>
        <table:table-row table:style-name="ro2">
          <table:table-cell table:style-name="ce2" office:value-type="date" office:date-value="2025-02-21">
            <text:p>21/02/2025</text:p>
          </table:table-cell>
          <table:table-cell table:style-name="ce6" office:value-type="string">
            <text:p>G02177</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2020. Intervento A0100E0255. Efficientamento energetico presso la Scuola Media Ernesto Monaci nel Comune di Soriano nel Cimino (VT). Rendicontazione Finale e Disimpegno delle economie di spesa sul Capitolo U0000A42502, per un totale di € 6.400,39. Es. Fin. 2025. CUP F64D17000020009</text:p>
          </table:table-cell>
          <table:table-cell table:style-name="ce6" office:value-type="string">
            <text:p>ZANOBI STEFANO</text:p>
          </table:table-cell>
          <table:table-cell table:number-columns-repeated="1018"/>
        </table:table-row>
        <table:table-row table:style-name="ro10">
          <table:table-cell table:style-name="ce2" office:value-type="date" office:date-value="2025-02-21">
            <text:p>21/02/2025</text:p>
          </table:table-cell>
          <table:table-cell table:style-name="ce6" office:value-type="string">
            <text:p>G02180</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osso Malafede - "Messa in sicurezza della zona urbana di Vitinia via Risaro". Finanziato dall'Unione europea - Next Generation EU. CUP F81J21000030001. CIG: B32B435CB2. <text:s/>Autorizzazione alla liquidazione della fattura n. 13 del 17/02/2025 di SEDAR Srl (cod. cred. 251654) di complessivi € 32.790,31.</text:p>
          </table:table-cell>
          <table:table-cell table:style-name="ce6" office:value-type="string">
            <text:p>PECCOLO MAURIZIO</text:p>
          </table:table-cell>
          <table:table-cell table:number-columns-repeated="1018"/>
        </table:table-row>
        <table:table-row table:style-name="ro7">
          <table:table-cell table:style-name="ce2" office:value-type="date" office:date-value="2025-02-21">
            <text:p>21/02/2025</text:p>
          </table:table-cell>
          <table:table-cell table:style-name="ce6" office:value-type="string">
            <text:p>G0217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g. […] e […], dipendenti regionali. Proroga distacco presso la Presidenza del Consiglio dei Ministri</text:p>
          </table:table-cell>
          <table:table-cell table:style-name="ce6" office:value-type="string">
            <text:p>DERLI LAURA</text:p>
          </table:table-cell>
          <table:table-cell table:number-columns-repeated="1018"/>
        </table:table-row>
        <table:table-row table:style-name="ro7">
          <table:table-cell table:style-name="ce2" office:value-type="date" office:date-value="2025-02-21">
            <text:p>21/02/2025</text:p>
          </table:table-cell>
          <table:table-cell table:style-name="ce6" office:value-type="string">
            <text:p>G02189</text:p>
          </table:table-cell>
          <table:table-cell table:number-columns-repeated="2" table:style-name="ce6" office:value-type="string">
            <text:p>PERSONALE ENTI LOCALI E SICUREZZA</text:p>
          </table:table-cell>
          <table:table-cell table:style-name="ce6" office:value-type="string">
            <text:p>Adozione del Programma Annuale Direzionale (PAD) 2025 della Direzione regionale Personale, enti locali e sicurezza.</text:p>
          </table:table-cell>
          <table:table-cell table:style-name="ce6" office:value-type="string">
            <text:p>TOSTI ALESSANDRA</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 Pensione di vecchiaia, a decorrere dal 1 aprile 2025. Cancellazione dal ruolo del personale regionale dell'Area degli Istruttori (ex categoria "C"). <text:s/>Adozione degli atti relativi al conferimento del trattamento di pensione, in regime di cumulo, e della liquidazione del trattamento di fine rapporto.</text:p>
          </table:table-cell>
          <table:table-cell table:style-name="ce6" office:value-type="string">
            <text:p>GUGLIELMETTI SANDRO</text:p>
          </table:table-cell>
          <table:table-cell table:number-columns-repeated="1018"/>
        </table:table-row>
        <table:table-row table:style-name="ro11">
          <table:table-cell table:style-name="ce2" office:value-type="date" office:date-value="2025-02-21">
            <text:p>21/02/2025</text:p>
          </table:table-cell>
          <table:table-cell table:style-name="ce6" office:value-type="string">
            <text:p>G02178</text:p>
          </table:table-cell>
          <table:table-cell table:number-columns-repeated="2" table:style-name="ce6" office:value-type="string">
            <text:p>ISTRUZIONE FORMAZIONE E POLITICHE PER L'OCCUPAZIONE</text:p>
          </table:table-cell>
          <table:table-cell table:style-name="ce6" office:value-type="string">
            <text:p>PR FSE+ 2021-2027 della Regione Lazio, Priorità "Giovani" obiettivo specifico f. ESO4.6 Approvazione Accordo di cooperazione ai sensi dell'art. 15 della Legge 241-1990 e dell'art. 7, comma 4 del D.Lgs. 36/2023 tra la Regione Lazio - Direzione Regionale Istruzione, Formazione e Politiche per l'occupazione ed il Comune di Gaeta per la realizzazione dell'iniziativAa "Festivaldeigiovani". Approvazione Schema di Accordo. Impegno di spesa della somma complessiva pari ad € 317.200,00 in favore del Comune di Gaeta (codice creditore 145) sui capitoli U0000A43113, U0000A43114, U0000A43115. Codice SIGEM 25001D - Codice GIP A0864S0001 - Esercizio Finanziario 2025.</text:p>
          </table:table-cell>
          <table:table-cell table:style-name="ce6" office:value-type="string">
            <text:p>LONGO ELISABETTA</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43</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PO FEAMP 14/20 Misura 5.68 par. 3. Avviso approvato con det. n. G04492 del 4/4/2023 Approvazione domande non ammissibili al pagamento</text:p>
          </table:table-cell>
          <table:table-cell table:style-name="ce6" office:value-type="string">
            <text:p>BERARDI LUCA</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4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C0566/2009. <text:s/>Variazione indirizzo sede operativa Regione Emilia Romagna. <text:s/>CAA Liberi Agricoltori S.r.l. già CAAGCI <text:s/>S.r.l.</text:p>
          </table:table-cell>
          <table:table-cell table:style-name="ce6" office:value-type="string">
            <text:p>BARTOLUCCI FABRIZIA</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45</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Regolamento UE n. 1305/2013 - PSR 2014-2020 del Lazio - Misura 20 "Assistenza tecnica". Domanda di sostegno codice 34250323358, presentata dalla Regione Lazio, concessione del relativo contributo di € 1.983.805,05 - CUP F89G17000210006 - Presa d'atto del Rapporto istruttorio.</text:p>
          </table:table-cell>
          <table:table-cell table:style-name="ce6" office:value-type="string">
            <text:p>PERROZZI GIULIA</text:p>
          </table:table-cell>
          <table:table-cell table:number-columns-repeated="1018"/>
        </table:table-row>
        <table:table-row table:style-name="ro3">
          <table:table-cell table:style-name="ce2" office:value-type="date" office:date-value="2025-02-21">
            <text:p>21/02/2025</text:p>
          </table:table-cell>
          <table:table-cell table:style-name="ce6" office:value-type="string">
            <text:p>G0214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gramma di Sviluppo Rurale (PSR) 2014/2020 del Lazio - Regolamento (UE) n. 1305/2013 - Misura 2, Sottomisura 2.1, Tipologia di Operazione 2.1.1"Servizi di consulenza". Bando adottato con Determinazione Dirigenziale n. G01047 del 4/02/2021 e rettificata con Determinazione n. <text:s/>G02201 del 02/03/2021. <text:s/>Pronuncia della decadenza totale degli aiuti concessi con il provvedimento di concessione n. 2.1.1_VT_02_ 66COOP del 14/09/2022, di cui alla domanda di sostegno n. 14250071108 rettificata con domanda n. 24250033115, per un contributo pubblico concesso pari ad € 49.140,00.</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4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n.1195/2002. <text:s/>Variazione indirizzo sede operativa Regione Siciliana. CAA CIA S.r.l.</text:p>
          </table:table-cell>
          <table:table-cell table:style-name="ce6" office:value-type="string">
            <text:p>BARTOLUCCI FABRIZIA</text:p>
          </table:table-cell>
          <table:table-cell table:number-columns-repeated="1018"/>
        </table:table-row>
        <table:table-row table:style-name="ro3">
          <table:table-cell table:style-name="ce2" office:value-type="date" office:date-value="2025-02-21">
            <text:p>21/02/2025</text:p>
          </table:table-cell>
          <table:table-cell table:style-name="ce6" office:value-type="string">
            <text:p>G0214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 19 del Regolamento (UE) N. 1305/2013. Sottomisura 6.1 " Aiuti all'avviamento di imprese per i giovani agricoltori. ". Tipologia di Operazione 6.1.1" Aiuti all'avviamento aziendale per giovani agricoltori ". Bando pubblico DD n. G04351 del 17/04/2024 (ID SIAN 80042). Approvazione dell'Elenco Regionale n. 1 delle domande di sostegno non ammissibili al finanziamento, ed adozione del modello della "Comunicazione di non ammissibilità all'aiuto".</text:p>
          </table:table-cell>
          <table:table-cell table:style-name="ce6" office:value-type="string">
            <text:p>BASSO ANNA MARIA</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49</text:p>
          </table:table-cell>
          <table:table-cell table:style-name="ce6" office:value-type="string">
            <text:p>AGRICOLTURA E SOVRANITA' ALIMENTARE CACCIA E PESCA FORESTE</text:p>
          </table:table-cell>
          <table:table-cell table:style-name="ce6" office:value-type="string">
            <text:p>DECENTRATA AGRICOLTURA DI VITERBO</text:p>
          </table:table-cell>
          <table:table-cell table:style-name="ce6" office:value-type="string">
            <text:p>L.R. n.17/95, art.43 D.G.R. n.22 e n.229 del 2017. Rinnovo della qualifica di Guardia Volontaria Venatoria del Sig. Frosoni Daniele</text:p>
          </table:table-cell>
          <table:table-cell table:style-name="ce6" office:value-type="string">
            <text:p>ANGELO BURINELLO</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50</text:p>
          </table:table-cell>
          <table:table-cell table:style-name="ce6" office:value-type="string">
            <text:p>AGRICOLTURA E SOVRANITA' ALIMENTARE CACCIA E PESCA FORESTE</text:p>
          </table:table-cell>
          <table:table-cell table:style-name="ce6" office:value-type="string">
            <text:p>DECENTRATA AGRICOLTURA DI VITERBO</text:p>
          </table:table-cell>
          <table:table-cell table:style-name="ce6" office:value-type="string">
            <text:p>L.R. n.17/95, art.43 D.G.R. n.22 e n.229 del 2017. Rinnovo della qualifica di Guardia Volontaria Venatoria del Sig. Seri Eolo</text:p>
          </table:table-cell>
          <table:table-cell table:style-name="ce6" office:value-type="string">
            <text:p>ANGELO BURINELLO</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51</text:p>
          </table:table-cell>
          <table:table-cell table:style-name="ce6" office:value-type="string">
            <text:p>AGRICOLTURA E SOVRANITA' ALIMENTARE CACCIA E PESCA FORESTE</text:p>
          </table:table-cell>
          <table:table-cell table:style-name="ce6" office:value-type="string">
            <text:p>UFFICIO PESCA</text:p>
          </table:table-cell>
          <table:table-cell table:style-name="ce6" office:value-type="string">
            <text:p>L. R. 7 dicembre 1990 n 87, art. 15(Gestione e tutela delle acque) comma 3, divieto di pesca dal 23/02/2025 al 30/4/2025 nel tratto del Fiume Velino denominato "Fiume Morto", nel comune di Rieti e Città Ducale dal ponte sulla Salaria Sp 4 al Km 79+600 fino, scendendo a valle, alla confluenza con il Fiume Salto.</text:p>
          </table:table-cell>
          <table:table-cell table:style-name="ce6" office:value-type="string">
            <text:p>SERAFINI SAULI ALESSANDRO</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52</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168/2003. Disabilitazione sede operativa Regione Piemonte CAA <text:s/>CANAPA S.r.l.</text:p>
          </table:table-cell>
          <table:table-cell table:style-name="ce6" office:value-type="string">
            <text:p>DALL'ACQUA CRISTIANA</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53</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1159 - ditta LE CLEMATIS DI DANIELA DI STEFANO</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54</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0938 - ditta CATTANEO KATIA</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55</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1273 - ditta EREDI DELL'EREDITA' BENEFICIATA DI D'AGOSTINI CESARE PAGANO VIRGINIA</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5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1238 - ditta FRESH FRUITS EL SAMAD WALID</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5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168/2003. Disabilitazione sede operativa Regione Emilia Romagna CAA CANAPA S.r.l.</text:p>
          </table:table-cell>
          <table:table-cell table:style-name="ce6" office:value-type="string">
            <text:p>DALL'ACQUA CRISTIANA</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58</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L.R. 17/2015, art. 34, comma 2, art. 35, comma 5 - DGR n. 460/2018 nomina Commissione di esame per l'abilitazione alla caccia di selezione e coadiutori per interventi di controllo delle specie cinghiale, capriolo e cervo corso autorizzato dall'ADA di Rieti con nota prot. n. 151545 del 06/02/2025 - Ambito Territoriale di Caccia Rieti 2 (ATC RI2).</text:p>
          </table:table-cell>
          <table:table-cell table:style-name="ce6" office:value-type="string">
            <text:p>PETRUCCI BRUNO</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59</text:p>
          </table:table-cell>
          <table:table-cell table:style-name="ce6" office:value-type="string">
            <text:p>AGRICOLTURA E SOVRANITA' ALIMENTARE CACCIA E PESCA FORESTE</text:p>
          </table:table-cell>
          <table:table-cell table:style-name="ce6" office:value-type="string">
            <text:p>DECENTRATA AGRICOLTURA DI VITERBO</text:p>
          </table:table-cell>
          <table:table-cell table:style-name="ce6" office:value-type="string">
            <text:p>L.R. n.17/95, art.43 D.G.R. n.22 e n.229 del 2017. Rinnovo della qualifica di Guardia Volontaria Venatoria del Sig. Turchetti Avinio</text:p>
          </table:table-cell>
          <table:table-cell table:style-name="ce6" office:value-type="string">
            <text:p>ANGELO BURINELLO</text:p>
          </table:table-cell>
          <table:table-cell table:number-columns-repeated="1018"/>
        </table:table-row>
        <table:table-row table:style-name="ro5">
          <table:table-cell table:style-name="ce2" office:value-type="date" office:date-value="2025-02-21">
            <text:p>21/02/2025</text:p>
          </table:table-cell>
          <table:table-cell table:style-name="ce6" office:value-type="string">
            <text:p>G02160</text:p>
          </table:table-cell>
          <table:table-cell table:style-name="ce6" office:value-type="string">
            <text:p>AGRICOLTURA E SOVRANITA' ALIMENTARE CACCIA E PESCA FORESTE</text:p>
          </table:table-cell>
          <table:table-cell table:style-name="ce6" office:value-type="string">
            <text:p>DECENTRATA AGRICOLTURA DI VITERBO</text:p>
          </table:table-cell>
          <table:table-cell table:style-name="ce6" office:value-type="string">
            <text:p>L.R. n.17/95, art.43 D.G.R. n.22 e n.229 del 2017. Rinnovo della qualifica di Guardia Volontaria Venatoria del Sig. Curre Giulio</text:p>
          </table:table-cell>
          <table:table-cell table:style-name="ce6" office:value-type="string">
            <text:p>ANGELO BURINELLO</text:p>
          </table:table-cell>
          <table:table-cell table:number-columns-repeated="1018"/>
        </table:table-row>
        <table:table-row table:style-name="ro10">
          <table:table-cell table:style-name="ce2" office:value-type="date" office:date-value="2025-02-21">
            <text:p>21/02/2025</text:p>
          </table:table-cell>
          <table:table-cell table:style-name="ce6" office:value-type="string">
            <text:p>G02168</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2027. Progetto T0008B0026. Obiettivo strategico 1. "Un' Europa più competitiva e intelligente", Obiettivo specifico 1.3 "Rafforzare la crescita e la competitività delle PMI". Avviso Pubblico "Lazio Cinema International 2024 - 1a Edizione", approvato con Determinazione n. G07859 del 13.06.2024. Approvazione degli esiti dei lavori della Commissione tecnica di Valutazione - primo stralcio - Elenco domande Idonee e finanziabili (Allegato A e Allegato A1), Non Idonee (Allegato B), Non Ammissibili e Rinunciatarie (Allegato C).</text:p>
          </table:table-cell>
          <table:table-cell table:style-name="ce6" office:value-type="string">
            <text:p>TRINCA STEFANIA</text:p>
          </table:table-cell>
          <table:table-cell table:number-columns-repeated="1018"/>
        </table:table-row>
        <table:table-row table:style-name="ro6">
          <table:table-cell table:style-name="ce2" office:value-type="date" office:date-value="2025-02-21">
            <text:p>21/02/2025</text:p>
          </table:table-cell>
          <table:table-cell table:style-name="ce6" office:value-type="string">
            <text:p>G02181</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ISON Andre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3">
          <table:table-cell table:style-name="ce2" office:value-type="date" office:date-value="2025-02-20">
            <text:p>20/02/2025</text:p>
          </table:table-cell>
          <table:table-cell table:style-name="ce6" office:value-type="string">
            <text:p>G02076</text:p>
          </table:table-cell>
          <table:table-cell table:style-name="ce6" office:value-type="string">
            <text:p>CICLO DEI RIFIUTI</text:p>
          </table:table-cell>
          <table:table-cell table:style-name="ce6" office:value-type="string">
            <text:p>RIFIUTI</text:p>
          </table:table-cell>
          <table:table-cell table:style-name="ce6" office:value-type="string">
            <text:p>Affidamento diretto, ai sensi dell'art. 50, comma 1, lett. b) del D.Lgs. n. 36/2023, del servizio di smaltimento del percolato e delle acque meteoriche, delle manutenzioni ordinarie di discarica, nonché tutte quelle attività di presidio del sito, e attività di monitoraggio in adempimento alle prescrizioni AIA - Impegno di spesa di € 101.971,32 in favore di HTR Bonifiche S.r.l. (cod. cred. 147900) sul capitolo U0000E32504 del bilancio regionale, piano dei conti finanziario al IV livello 2.03.01.02 - Impegno sul capitolo U0000T19427, p.d.c.f. 1.04.01.01 per € 35,00, ANAC (cod. cred. 159683) e contestuale accertamento dell'importo totale di € 102.006,32 sul capitolo E0000331537 p.c.f. E.3.05.02.03.002 - Tit/Tip E.3.05.00, per Bracciano Comune (cod. cred.48) - Esercizio finanziario 2025 - CIG: B53E263B1E.</text:p>
          </table:table-cell>
          <table:table-cell table:style-name="ce6" office:value-type="string">
            <text:p>GIGLIO FEDERICA</text:p>
          </table:table-cell>
          <table:table-cell table:number-columns-repeated="1018"/>
        </table:table-row>
        <table:table-row table:style-name="ro6">
          <table:table-cell table:style-name="ce2" office:value-type="date" office:date-value="2025-02-20">
            <text:p>20/02/2025</text:p>
          </table:table-cell>
          <table:table-cell table:style-name="ce6" office:value-type="string">
            <text:p>G02074</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Fornitura di Pacemaker e Defibrillatori per le Aziende Sanitarie e Ospedaliere della Regione Lazio da gara centralizzata indetta con Determinazione n. G08757 del 23/6/2023 (Numero gara Anac 9163367). Provvedimento di autorizzazione affiancamento tecnologico dispositivo Boston Scientific Spa Lotto 10.</text:p>
          </table:table-cell>
          <table:table-cell table:style-name="ce6" office:value-type="string">
            <text:p>PRINCIPE ALESSANDR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093</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Impegno di spesa a favore della Società ACEA ATO 5 S.p.A., codice creditore 94367, per l'importo di € 20.000,00 sul capitolo U0000S23418 per fornitura di acqua nella zona Lazio centrale - Frosinone, esercizio finanziario 2025.</text:p>
          </table:table-cell>
          <table:table-cell table:style-name="ce6" office:value-type="string">
            <text:p>BARBERITO GIANLUC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094</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Impegno di spesa a favore della Società Acqualatina S.p.A., codice creditore 83516, per l'importo di € 20.000,00 sul capitolo U0000S23418 per il pagamento dei canoni idrici degli uffici regionali di Latina e provincia, esercizio finanziario 2025.</text:p>
          </table:table-cell>
          <table:table-cell table:style-name="ce6" office:value-type="string">
            <text:p>BARBERITO GIANLUC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112</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Impegno di spesa a favore della Società Acqua Pubblica Sabina S.p.A., codice creditore 177678, per l'importo di € 7.000,00 sul capitolo U0000S23418 per il pagamento dei canoni idrici degli uffici regionali di Rieti e provincia, esercizio finanziario 2025.</text:p>
          </table:table-cell>
          <table:table-cell table:style-name="ce6" office:value-type="string">
            <text:p>BARBERITO GIANLUC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113</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Impegno di spesa a favore della Società Elettrica Ponzese S.p.A., codice creditore 2363, per l'importo di € 2.500,00 sul capitolo U0000S23418, esercizio finanziario 2025.</text:p>
          </table:table-cell>
          <table:table-cell table:style-name="ce6" office:value-type="string">
            <text:p>BARBERITO GIANLUCA</text:p>
          </table:table-cell>
          <table:table-cell table:number-columns-repeated="1018"/>
        </table:table-row>
        <table:table-row table:style-name="ro2">
          <table:table-cell table:style-name="ce2" office:value-type="date" office:date-value="2025-02-20">
            <text:p>20/02/2025</text:p>
          </table:table-cell>
          <table:table-cell table:style-name="ce6" office:value-type="string">
            <text:p>G02114</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Impegno di spesa a favore della Società MOF S.c.p.A., codice creditore 27394, per l'importo di € 25.000,00 sul capitolo U0000S23418 (Spese per il pagamento dei canoni per acqua, luce, energia elettrica, gas degli uffici regionali e per l'illuminazione delle strade regionali - Spesa obbligatoria) per il pagamento di consumi elettrici della sede dello Sportello Agricolo di Zona e del Centro per l'impiego di Fondi presso il Centro Direzionale del Mercato Ortofrutticolo di Fondi, esercizio finanziario 2025.</text:p>
          </table:table-cell>
          <table:table-cell table:style-name="ce6" office:value-type="string">
            <text:p>BARBERITO GIANLUCA</text:p>
          </table:table-cell>
          <table:table-cell table:number-columns-repeated="1018"/>
        </table:table-row>
        <table:table-row table:style-name="ro6">
          <table:table-cell table:style-name="ce2" office:value-type="date" office:date-value="2025-02-20">
            <text:p>20/02/2025</text:p>
          </table:table-cell>
          <table:table-cell table:style-name="ce6" office:value-type="string">
            <text:p>G02124</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Gara comunitaria centralizzata a procedura aperta, ai sensi dell'art. 71 del D.Lgs. n. 36/2023, per l'affidamento della fornitura di Stent coronarici occorrenti alle Aziende Sanitarie e Ospedaliere della Regione Lazio indetta con Determinazione n. G16945 del 12/12/2024. Rettifica atti di gara e proroga termini procedurali.</text:p>
          </table:table-cell>
          <table:table-cell table:style-name="ce6" office:value-type="string">
            <text:p>CAO MARCO ERNST PAOLO</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125</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Appalto Specifico Farmaci 2023_Quarta Tranche. Presa atto del trasferimento della titolarità dell'autorizzazione all'immissione in commercio della specialità Libtayo® (cemiplimab).</text:p>
          </table:table-cell>
          <table:table-cell table:style-name="ce6" office:value-type="string">
            <text:p>ODORISIO FEDERICO</text:p>
          </table:table-cell>
          <table:table-cell table:number-columns-repeated="1018"/>
        </table:table-row>
        <table:table-row table:style-name="ro4">
          <table:table-cell table:style-name="ce2" office:value-type="date" office:date-value="2025-02-20">
            <text:p>20/02/2025</text:p>
          </table:table-cell>
          <table:table-cell table:style-name="ce6" office:value-type="string">
            <text:p>G02127</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aperta, ai sensi dell'art. 71 D.lgs. 36/2023, per l'acquisizione del "Servizio di assistenza organizzativa/gestionale alle procedure di appalto per la Direzione Regionale Programmazione economica, centrale acquisti, fondi europei, PNRR" di cui alla determina a contrarre n. G06078 del 22/05/2024. Nomina Direttore dell'esecuzione del contratto e Verificatore delle conformità</text:p>
          </table:table-cell>
          <table:table-cell table:style-name="ce6" office:value-type="string">
            <text:p>SCARPALEGGIA FRANCESCO</text:p>
          </table:table-cell>
          <table:table-cell table:number-columns-repeated="1018"/>
        </table:table-row>
        <table:table-row table:style-name="ro2">
          <table:table-cell table:style-name="ce2" office:value-type="date" office:date-value="2025-02-20">
            <text:p>20/02/2025</text:p>
          </table:table-cell>
          <table:table-cell table:style-name="ce6" office:value-type="string">
            <text:p>G02128</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costituzione del Gruppo Tecnico di Progettazione per la predisposizione degli atti di gara dell'iniziativa centralizzata finalizzata all'acquisizione del "Servizio di ricondizionamento e riutilizzo degli ausili per disabili di cui al DM 332/99 e al DPCM del 12 gennaio 2017 (GU n.65 del 18/03/2017)" occorrente alle Aziende sanitarie della Regione Lazio e individuazione del Responsabile Unico del Progetto ai sensi dell'art. 15 del D.Lgs. 36/2023</text:p>
          </table:table-cell>
          <table:table-cell table:style-name="ce6" office:value-type="string">
            <text:p>CAO MARCO ERNST PAOLO</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129</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Appalto specifico per l'acquisizione di Farmaci 2024_ Nona Tranche. Trasferimento della titolarità dell'immissione in commercio del prodotto Matrifen dalla società Takeda Italia spa a Istituto Gentili S.r.l.</text:p>
          </table:table-cell>
          <table:table-cell table:style-name="ce6" office:value-type="string">
            <text:p>PICCONE MARIANO</text:p>
          </table:table-cell>
          <table:table-cell table:number-columns-repeated="1018"/>
        </table:table-row>
        <table:table-row table:style-name="ro9">
          <table:table-cell table:style-name="ce2" office:value-type="date" office:date-value="2025-02-20">
            <text:p>20/02/2025</text:p>
          </table:table-cell>
          <table:table-cell table:style-name="ce6" office:value-type="string">
            <text:p>G02075</text:p>
          </table:table-cell>
          <table:table-cell table:style-name="ce6" office:value-type="string">
            <text:p>EMERGENZA, PROTEZIONE CIVILE E NUE 112</text:p>
          </table:table-cell>
          <table:table-cell table:style-name="ce6" office:value-type="string">
            <text:p>LOGISTICA E APPROVVIGIONAMENTO, ACQUISTI ECONOMALI E PROCEDURE DI GARA</text:p>
          </table:table-cell>
          <table:table-cell table:style-name="ce6" office:value-type="string">
            <text:p>Determina a contrarre per l'affidamento diretto, ai sensi dell'art. 50 comma, 1 lettera b) del D.lgs. n. 36/2023, per la fornitura di n. 750.000 bottiglie d'acqua naturale e servizio di refrigerazione a favore della società "GSN S.r.l." P.IVA n. 04754201210, da utilizzare in occasione dell'evento "Giubileo dei Giovani 2025". Impegno di spesa della somma complessiva pari a 254.112,84 euro (IVA inclusa), sul capitolo U0000E47145 Missione 11, Programma 01, piano dei conti 1.03.01.02.000, esercizio finanziario 2025 a favore della società GSN S.r.l. (cod. cred. 212910). Registro di sistema n. PI026404-25. Impegno di spesa di € 2.479,47 sul capitolo U0000E47145 e relativi accertamenti a favore del fondo incentivi sul capitolo E0000341560 per l'annualità 2025. <text:s/>Impegno di spesa di € 250,00 sul capitolo U0000T19427 a favore di A.N.A.C. (cod. cred. 159683) es. fin. 2025.</text:p>
          </table:table-cell>
          <table:table-cell table:style-name="ce6" office:value-type="string">
            <text:p>TISTI GIOVANNI</text:p>
          </table:table-cell>
          <table:table-cell table:number-columns-repeated="1018"/>
        </table:table-row>
        <table:table-row table:style-name="ro11">
          <table:table-cell table:style-name="ce2" office:value-type="date" office:date-value="2025-02-20">
            <text:p>20/02/2025</text:p>
          </table:table-cell>
          <table:table-cell table:style-name="ce6" office:value-type="string">
            <text:p>G02117</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Approvazione perizia di variante in corso d'opera ai sensi dell'art. 106, c.1, lett. b), D.lgs. 50/2016. CIG atto aggiuntivo: A0681643B8 .</text:p>
          </table:table-cell>
          <table:table-cell table:style-name="ce6" office:value-type="string">
            <text:p>PALLAGROSI TANIA</text:p>
          </table:table-cell>
          <table:table-cell table:number-columns-repeated="1018"/>
        </table:table-row>
        <table:table-row table:style-name="ro2">
          <table:table-cell table:style-name="ce2" office:value-type="date" office:date-value="2025-02-20">
            <text:p>20/02/2025</text:p>
          </table:table-cell>
          <table:table-cell table:style-name="ce6" office:value-type="string">
            <text:p>G02118</text:p>
          </table:table-cell>
          <table:table-cell table:style-name="ce6" office:value-type="string">
            <text:p>LAVORI PUBBLICI E INFRASTRUTTURE INNOVAZIONE TECNOLOGICA</text:p>
          </table:table-cell>
          <table:table-cell table:style-name="ce6" office:value-type="string">
            <text:p>INFRASTRUTTURE VIARIE E AEROPORTUALI</text:p>
          </table:table-cell>
          <table:table-cell table:style-name="ce6" office:value-type="string">
            <text:p>Legge 144/99, art. 32 - Piano Nazionale Sicurezza Stradale - 4 e 5 Programma annuale di attuazione - Programma Pilota della Regione Lazio - Determinazione n. G01193 del 07/02/2017 - Cofinanziamento di € 600.000,00 alla Città Metropolitana di Roma Capitale per "Rotatorie per la sicurezza Comune di Marino e Sant'Angelo Romano" - Convenzione reg. cron. n. 20132 del 23/05/2017 - (Cod. InfraMob P21.0071-0008) - Revoca del finanziamento.</text:p>
          </table:table-cell>
          <table:table-cell table:style-name="ce6" office:value-type="string">
            <text:p>SPINILLI ERSILIO</text:p>
          </table:table-cell>
          <table:table-cell table:number-columns-repeated="1018"/>
        </table:table-row>
        <table:table-row table:style-name="ro3">
          <table:table-cell table:style-name="ce2" office:value-type="date" office:date-value="2025-02-20">
            <text:p>20/02/2025</text:p>
          </table:table-cell>
          <table:table-cell table:style-name="ce6" office:value-type="string">
            <text:p>S00003</text:p>
          </table:table-cell>
          <table:table-cell table:number-columns-repeated="2" table:style-name="ce6" office:value-type="string">
            <text:p>INTERVENTI URGENTI SISMA AGOSTO 2016</text:p>
          </table:table-cell>
          <table:table-cell table:style-name="ce6" office:value-type="string">
            <text:p>O.C.D.P.C. n. 388/2016: primi interventi urgenti di protezione civile conseguenti l'eccezionale evento sismico che ha colpito il territorio delle regioni Lazio, Marche, Umbria e Abruzzo il 24.08.2016. XVI erogazione a favore della Provincia di Rieti, quale XVI rimborso per le spese relative alla delocalizzazione delle attività didattiche del Centro di Formazione Professionale di Amatrice: oneri condominiali per il periodo Luglio-Dicembre 2022, Spese di delocalizzazione, affitto locali scuola e oneri condominiali per il periodo Febbraio-Ottobre 2023, affitto convitto per il periodo Aprile-Luglio 2024. Importo liquidato € 202.732,56</text:p>
          </table:table-cell>
          <table:table-cell table:style-name="ce6" office:value-type="string">
            <text:p>TOZZI PAOLA ANTONELLA</text:p>
          </table:table-cell>
          <table:table-cell table:number-columns-repeated="1018"/>
        </table:table-row>
        <table:table-row table:style-name="ro6">
          <table:table-cell table:style-name="ce2" office:value-type="date" office:date-value="2025-02-20">
            <text:p>20/02/2025</text:p>
          </table:table-cell>
          <table:table-cell table:style-name="ce6" office:value-type="string">
            <text:p>S00004</text:p>
          </table:table-cell>
          <table:table-cell table:number-columns-repeated="2" table:style-name="ce6" office:value-type="string">
            <text:p>INTERVENTI URGENTI SISMA AGOSTO 2016</text:p>
          </table:table-cell>
          <table:table-cell table:style-name="ce6" office:value-type="string">
            <text:p>O.C.D.P.C. n. 388/2016: primi interventi urgenti di protezione civile conseguenti all'eccezionale evento sismico che ha colpito il territorio delle regioni Lazio, Marche, Umbria e Abruzzo il 24.08.2016. XXVI - XXVIII - XXIX erogazione per le spese sostenute a favore del Comune di Amatrice (RI). Importo liquidato € 860.834,09</text:p>
          </table:table-cell>
          <table:table-cell table:style-name="ce6" office:value-type="string">
            <text:p>TOZZI PAOLA ANTONELLA</text:p>
          </table:table-cell>
          <table:table-cell table:number-columns-repeated="1018"/>
        </table:table-row>
        <table:table-row table:style-name="ro6">
          <table:table-cell table:style-name="ce2" office:value-type="date" office:date-value="2025-02-20">
            <text:p>20/02/2025</text:p>
          </table:table-cell>
          <table:table-cell table:style-name="ce6" office:value-type="string">
            <text:p>G02079</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spesa per il pagamento del premio assicurativo per l'assicurazione contro gli infortuni sul lavoro del personale regionale (spesa obbligatoria), regolazione 2024 e premio anticipato 2025 a favore di INAIL (cod. cred. 516). Impegno di spesa euro 1.304.228,59 Capitolo U0000S13407, esercizio finanziario 2025.</text:p>
          </table:table-cell>
          <table:table-cell table:style-name="ce6" office:value-type="string">
            <text:p>PELLICCIONI PAOLA</text:p>
          </table:table-cell>
          <table:table-cell table:number-columns-repeated="1018"/>
        </table:table-row>
        <table:table-row table:style-name="ro8">
          <table:table-cell table:style-name="ce2" office:value-type="date" office:date-value="2025-02-20">
            <text:p>20/02/2025</text:p>
          </table:table-cell>
          <table:table-cell table:style-name="ce6" office:value-type="string">
            <text:p>G0209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9.225,60 per la liquidazione dell'indennità sostitutiva di mancato preavviso agli eredi aventi diritto del dipendente. Cap. U0000S11401 - Esercizio finanziario 2025.</text:p>
          </table:table-cell>
          <table:table-cell table:style-name="ce6" office:value-type="string">
            <text:p>PESTONESI NADIA</text:p>
          </table:table-cell>
          <table:table-cell table:number-columns-repeated="1018"/>
        </table:table-row>
        <table:table-row table:style-name="ro4">
          <table:table-cell table:style-name="ce2" office:value-type="date" office:date-value="2025-02-20">
            <text:p>20/02/2025</text:p>
          </table:table-cell>
          <table:table-cell table:style-name="ce6" office:value-type="string">
            <text:p>G020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liberazione di Giunta regionale n.1003/2022. Partecipazione della Regione Lazio all'Associazione FORMEZ PA - Centro servizi, assistenza, studi e formazione per l'ammodernamento della PA, in attuazione dell'articolo 14 della legge regionale 11 agosto 2022, n. 16. Impegno di spesa sul capitolo U0000T19535, di € 5.000,00 in favore dell'Associazione FORMEZ PA. Esercizio finanziario 2025.</text:p>
          </table:table-cell>
          <table:table-cell table:style-name="ce6" office:value-type="string">
            <text:p>ROCCO ROMEO</text:p>
          </table:table-cell>
          <table:table-cell table:number-columns-repeated="1018"/>
        </table:table-row>
        <table:table-row table:style-name="ro6">
          <table:table-cell table:style-name="ce2" office:value-type="date" office:date-value="2025-02-20">
            <text:p>20/02/2025</text:p>
          </table:table-cell>
          <table:table-cell table:style-name="ce6" office:value-type="string">
            <text:p>G02096</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Sentenza del Tribunale di Roma - Prima Sezione Lavoro - n. 11593 del 18/11/2024 - RG n. 40460/2023 - Sig. [...] - cod. creditore 68366 - Impegno di spesa € 3.575,00 - Cap. U0000T19412 - per la liquidazione dei debiti fuori bilancio - D.lgs. 118/2011, art. 73 - Esercizio finanziario 2025.</text:p>
          </table:table-cell>
          <table:table-cell table:style-name="ce6" office:value-type="string">
            <text:p>GIUFFRE' MARIS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12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ASSEGNAZIONE TEMPORANEA.</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12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 Cancellazione dal ruolo del personale regionale dell'Area degli Istruttori (ex categoria "C") per dimissioni, a decorrere dal 01/06/2025. Adozione degli atti relativi al conferimento del trattamento di pensione e della liquidazione dell'indennità premio di servizio. Attribuzione benefici.</text:p>
          </table:table-cell>
          <table:table-cell table:style-name="ce6" office:value-type="string">
            <text:p>GUGLIELMETTI SANDRO</text:p>
          </table:table-cell>
          <table:table-cell table:number-columns-repeated="1018"/>
        </table:table-row>
        <table:table-row table:style-name="ro10">
          <table:table-cell table:style-name="ce2" office:value-type="date" office:date-value="2025-02-20">
            <text:p>20/02/2025</text:p>
          </table:table-cell>
          <table:table-cell table:style-name="ce6" office:value-type="string">
            <text:p>G02142</text:p>
          </table:table-cell>
          <table:table-cell table:number-columns-repeated="2" table:style-name="ce6" office:value-type="string">
            <text:p>PERSONALE ENTI LOCALI E SICUREZZA</text:p>
          </table:table-cell>
          <table:table-cell table:style-name="ce6" office:value-type="string">
            <text:p>Conferimento dell'incarico di Dirigente dell'Ufficio "Monitoraggio erogazione dei Livelli Essenziali di Assistenza (LEA)" dell'Area "Innovazione e ICT" della Direzione regionale "Salute e Integrazione Sociosanitaria", ai sensi del combinato disposto dell'art. 162 e dell'allegato "H" del Regolamento di organizzazione degli Uffici e dei Servizi della Giunta regionale n. 1/2002 e successive modificazioni. Approvazione schema del contratto di lavoro a tempo pieno e determinato.</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077</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Legge regionale 30 dicembre 2024, n.22 "Legge di stabilità regionale 2025", art. 13, comma 14, 15 e 16. Impegno per l'importo complessivo di € 200.000,00 a favore di ARSIAL (codice creditore 24529), sul capitolo di spesa U0000B11945 - esercizio finanziario 2025.</text:p>
          </table:table-cell>
          <table:table-cell table:style-name="ce6" office:value-type="string">
            <text:p>MARGARITELLI LUCIA</text:p>
          </table:table-cell>
          <table:table-cell table:number-columns-repeated="1018"/>
        </table:table-row>
        <table:table-row table:style-name="ro6">
          <table:table-cell table:style-name="ce2" office:value-type="date" office:date-value="2025-02-20">
            <text:p>20/02/2025</text:p>
          </table:table-cell>
          <table:table-cell table:style-name="ce6" office:value-type="string">
            <text:p>G02110</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Contributo per le spese di funzionamento dell'Agenzia Regionale per lo Sviluppo e l'Innovazione dell'Agricoltura del Lazio (A.R.S.I.A.L.) relative all'anno 2025 - Impegno di spesa dell'importo di euro 14.350.000,00 in favore di A.R.S.I.A.L., codice creditore 24529, sul capitolo U0000B15900, Esercizio Finanziario 2025.</text:p>
          </table:table-cell>
          <table:table-cell table:style-name="ce6" office:value-type="string">
            <text:p>PEPPONI FRANCESCO</text:p>
          </table:table-cell>
          <table:table-cell table:number-columns-repeated="1018"/>
        </table:table-row>
        <table:table-row table:style-name="ro13">
          <table:table-cell table:style-name="ce2" office:value-type="date" office:date-value="2025-02-20">
            <text:p>20/02/2025</text:p>
          </table:table-cell>
          <table:table-cell table:style-name="ce6" office:value-type="string">
            <text:p>G02089</text:p>
          </table:table-cell>
          <table:table-cell table:style-name="ce6" office:value-type="string">
            <text:p>AFFARI DELLA PRESIDENZA TURISMO CINEMA AUDIOVISIVO E SPORT</text:p>
          </table:table-cell>
          <table:table-cell table:style-name="ce6" office:value-type="string">
            <text:p>AFFARI EUROPEI E RELAZIONI INTERNAZIONALI</text:p>
          </table:table-cell>
          <table:table-cell table:style-name="ce6" office:value-type="string">
            <text:p>Partecipazione della Regione Lazio all'evento - 2nd Steering Committee Meeting (SCM) - nell'ambito del progetto Dialogue4Tourism - tenutosi a Marsiglia dal 23 al 24 Aprile 2024. <text:s/>Rimborso spese di trasferta nell'ambito del territorio comunitario, Marsiglia (Francia) dal 22 al 25 Aprile 2024 al dipendente regionale, Dott. ssa Rossella Caricati. Impegno di spesa e liquidazione della somma complessiva di € <text:s/>629,56 di cui € 503,65 sul capitolo U0000A49105 - (Missione 19 Programma 02 Piano dei Conti 1.03.02.02.000 "Organizzazione eventi, pubblicità e servizi per trasferta") ed € 125,91 sul capitolo U0000A49106 (Missione 19 Programma 02 Piano dei Conti Piano dei Conti 1.03.02.02.000 "Organizzazione eventi, pubblicità e servizi per trasferta") - Esercizio Finanziario 2025. CUP F89I23000710007 -</text:p>
          </table:table-cell>
          <table:table-cell table:style-name="ce6" office:value-type="string">
            <text:p>ROSSI FERDINANDO</text:p>
          </table:table-cell>
          <table:table-cell table:number-columns-repeated="1018"/>
        </table:table-row>
        <table:table-row table:style-name="ro6">
          <table:table-cell table:style-name="ce2" office:value-type="date" office:date-value="2025-02-20">
            <text:p>20/02/2025</text:p>
          </table:table-cell>
          <table:table-cell table:style-name="ce6" office:value-type="string">
            <text:p>G02116</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ccoglimento istanza di rateizzazione, ai sensi della DGR 604/2014, dell'impresa GA&amp;A PRODUCTIONS S.R.L (Codice debitore n.168558). Cancellazione del residuo attivo n. 7712/2023 pari a euro 23.429,28, e accertamento pluriennale dell'importo complessivo di euro24.948,60, sul capitolo E0000331530.</text:p>
          </table:table-cell>
          <table:table-cell table:style-name="ce6" office:value-type="string">
            <text:p>TRINCA STEFANI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14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nomina del Deputato Filippo Cavalletti quale Camerlengo della "Società dei SS. XII Apostoli", con sede in Roma.</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14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rettivo della Fondazione "Opera Padre Pio", con sede in Sora (FR).</text:p>
          </table:table-cell>
          <table:table-cell table:style-name="ce6" office:value-type="string">
            <text:p>CRISTOFARO GIUSEPPINA</text:p>
          </table:table-cell>
          <table:table-cell table:number-columns-repeated="1018"/>
        </table:table-row>
        <table:table-row table:style-name="ro10">
          <table:table-cell table:style-name="ce2" office:value-type="date" office:date-value="2025-02-20">
            <text:p>20/02/2025</text:p>
          </table:table-cell>
          <table:table-cell table:style-name="ce6" office:value-type="string">
            <text:p>G02092</text:p>
          </table:table-cell>
          <table:table-cell table:style-name="ce6" office:value-type="string">
            <text:p>TRASPORTI MOBILITA' TUTELA DEL TERRITORIO DEMANIO E PATRIMONIO</text:p>
          </table:table-cell>
          <table:table-cell table:style-name="ce6" office:value-type="string">
            <text:p>GESTIONE TRASPORTO MARITTIMO E AEREO. IMP. FISSI. LOGISTICA. INTERPORTI. PARCH. E NODI DI SCAMBIO</text:p>
          </table:table-cell>
          <table:table-cell table:style-name="ce6" office:value-type="string">
            <text:p>Affidamento, ai sensi dell'art. 50, comma 1, lett. b) del Codice Appalti D.lgs. 36/2023 e ss.mm.ii., del "servizio di assistenza tecnica per l'affidamento dei servizi pubblici di trasporto marittimo per la continuità territoriale con le Isole Pontine" alla società TBridge S.p.A. - Impegno di € 43.920,00 (IVA 22% compresa) di cui € 22.956,55 sul Cap. U0000D41910 e € 20.963,45 sul Cap. U0000D41115 es. fin. 2025 entrambi a favore della società T Bridge S.p.A. (codice creditore 239709) - CIG B58C9FF481 - CUP F19B25000000003.</text:p>
          </table:table-cell>
          <table:table-cell table:style-name="ce6" office:value-type="string">
            <text:p>GIANFALLA MASSIMO</text:p>
          </table:table-cell>
          <table:table-cell table:number-columns-repeated="1018"/>
        </table:table-row>
        <table:table-row table:style-name="ro3">
          <table:table-cell table:style-name="ce2" office:value-type="date" office:date-value="2025-02-20">
            <text:p>20/02/2025</text:p>
          </table:table-cell>
          <table:table-cell table:style-name="ce6" office:value-type="string">
            <text:p>G02098</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ccertamento canoni di affitto/indennità di occupazione, di spettanza della Regione Lazio, relativi alla detenzione di immobili siti in Rieti da parte di OMISSIS, EREDI OMISSIS e OMISSIS restituiti dal Comune di Rieti. Accertamento in entrata degli importi: Euro 3.560,00 (Codice debitore 211203), Euro 420,00 Codice debitore 211173), Euro 42,20 (Codice debitore 211169) sul Cap. E0000311506 - "Entrate derivanti dalla gestione dei beni immobili trasferiti dai patrimoni di enti disciolti ex D.P.R. n. 616/77 (L.R. N. 13/84) e dalla disciolta Comunione delle ASL del Lazio (L.R. 14/08)" - Esercizio finanziario 2025.</text:p>
          </table:table-cell>
          <table:table-cell table:style-name="ce6" office:value-type="string">
            <text:p>D'ACHILLE FRANCESCA</text:p>
          </table:table-cell>
          <table:table-cell table:number-columns-repeated="1018"/>
        </table:table-row>
        <table:table-row table:style-name="ro4">
          <table:table-cell table:style-name="ce2" office:value-type="date" office:date-value="2025-02-20">
            <text:p>20/02/2025</text:p>
          </table:table-cell>
          <table:table-cell table:style-name="ce6" office:value-type="string">
            <text:p>G02108</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L.R. n. 26 del 28 dicembre 2007, art. 67, comma 2. D.G.R. n. 951 del 15 novembre 2024. Agevolazione speciale per i pensionati ex dipendenti delle aziende del trasporto pubblico della Regione con non meno di 15 anni di anzianità di servizio nel T.P.L. Impegno di spesa di € 100.000,00 a favore di ATAC S.p.A. (Cod. creditore n. 446) sul capitolo U0000D41903, per l'esercizio finanziario 2025. (Cod. intervento MIR n. I202500020).</text:p>
          </table:table-cell>
          <table:table-cell table:style-name="ce6" office:value-type="string">
            <text:p>URSINI MICHELA</text:p>
          </table:table-cell>
          <table:table-cell table:number-columns-repeated="1018"/>
        </table:table-row>
        <table:table-row table:style-name="ro13">
          <table:table-cell table:style-name="ce2" office:value-type="date" office:date-value="2025-02-20">
            <text:p>20/02/2025</text:p>
          </table:table-cell>
          <table:table-cell table:style-name="ce6" office:value-type="string">
            <text:p>G02111</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SCUOLA PROFESSIONALE DI IMMERSIONE SUBACQUEA MARCO POLO S.N.C. di OMISSIS. C.F. 04301071009 Cod. Cred/Deb 252914. <text:s/>Accertamento in entrata e recupero coattivo mediante iscrizione a ruolo - Cap. E0000311512 es. fin 2025 - dell'importo di Euro 786.979,56 <text:s/>(settecentottantaseimilanovecentosettantanove/56) di cui Euro 724.003,82 (settecentoventiquattromilatre/82) di quota capitale ed Euro 62.975,74 ( sessantaduemilanovecentosettantacinque/74) di quota interessi <text:s/>di cui Euro 61.269,87 (sessantunomiladuecentosessantanove/87) maturati dal 01/01/2014 <text:s/>al 31/12/2024 ed Euro 1.705,87 (millesettecentocinque/87) maturati dal 01/01/2025 al 13/02/2025, <text:s/>a <text:s/>titolo di indennità di occupazione <text:s/>pregressa e non pagata a tutto il 31/12/2024.</text:p>
          </table:table-cell>
          <table:table-cell table:style-name="ce6" office:value-type="string">
            <text:p>DI BERNARDINO DONATELLA</text:p>
          </table:table-cell>
          <table:table-cell table:number-columns-repeated="1018"/>
        </table:table-row>
        <table:table-row table:style-name="ro5">
          <table:table-cell table:style-name="ce2" office:value-type="date" office:date-value="2025-02-20">
            <text:p>20/02/2025</text:p>
          </table:table-cell>
          <table:table-cell table:style-name="ce6" office:value-type="string">
            <text:p>G0207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Phoenix Future Labs" sito in Via dei Castelli Romani, 2/M - 00071 Pomezia (RM), gestito dalla società "PHOENIX S.R.L." (C.F. - P.IVA 15632721005)</text:p>
          </table:table-cell>
          <table:table-cell table:style-name="ce6" office:value-type="string">
            <text:p>NAPPI NADIA</text:p>
          </table:table-cell>
          <table:table-cell table:number-columns-repeated="1018"/>
        </table:table-row>
        <table:table-row table:style-name="ro2">
          <table:table-cell table:style-name="ce2" office:value-type="date" office:date-value="2025-02-20">
            <text:p>20/02/2025</text:p>
          </table:table-cell>
          <table:table-cell table:style-name="ce6" office:value-type="string">
            <text:p>G02101</text:p>
          </table:table-cell>
          <table:table-cell table:number-columns-repeated="2" table:style-name="ce6" office:value-type="string">
            <text:p>INCLUSIONE SOCIALE</text:p>
          </table:table-cell>
          <table:table-cell table:style-name="ce6" office:value-type="string">
            <text:p>L.R. 24/1996 e s.m.i. - Cancellazione dall'Albo Regionale delle Cooperative sociali. (Zenit in re - Società Cooperativa Sociale, Wiki Work - società cooperativa sociale a r. l., Volontà e produzione - società cooperativa sociale onlus, Villa Margarita - società cooperativa sociale, Undo cooperativa sociale, Una vita possibile - società cooperativa sociale, Un sorriso - società cooperativa sociale a r. l., Ulisse - società cooperativa sociale, Tre formazione e ricerca - società cooperativa sociale).</text:p>
          </table:table-cell>
          <table:table-cell table:style-name="ce6" office:value-type="string">
            <text:p>ROCCHINO GIOVANNA</text:p>
          </table:table-cell>
          <table:table-cell table:number-columns-repeated="1018"/>
        </table:table-row>
        <table:table-row table:style-name="ro3">
          <table:table-cell table:style-name="ce2" office:value-type="date" office:date-value="2025-02-19">
            <text:p>19/02/2025</text:p>
          </table:table-cell>
          <table:table-cell table:style-name="ce6" office:value-type="string">
            <text:p>G02054</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ccordo di programma tra il Ministero dell'Ambiente e della Tutela del Territorio e del Mare e la Regione Lazio per la realizzazione degli interventi di Messa in sicurezza e bonifica del Sito di Interesse Nazionale Bacino del Fiume Sacco. "Servizio per la rimozione dei rifiuti presenti nel sito, elaborazione dei piani di indagine preliminare e di caratterizzazione e esecuzione indagini preliminari e di caratterizzazione - Intervento Ponti della Selva - Comune di Paliano - SIN Bacino del Fiume Sacco CUP F37F19000150002 - CIG 9277977CD1 - SIGEM A0335C0010"- Sostituzione del Responsabile Unico del Progetto (R.U.P.).</text:p>
          </table:table-cell>
          <table:table-cell table:style-name="ce6" office:value-type="string">
            <text:p>CARINGI BENITO</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55</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ccordo di programma tra il Ministero dell'Ambiente e della Tutela del Territorio e del Mare e la Regione Lazio per la realizzazione degli interventi di Messa in sicurezza e bonifica del Sito di Interesse Nazionale Bacino del Fiume Sacco. " Servizio per la Caratterizzazione e MiSE Ex Polveriera nel Comune di Anagni (FR) - SIN Bacino del Fiume Sacco CUP F97F19000150002 - CIG 9277922F6D - SIGEM A0335C0006"- Sostituzione del Responsabile Unico del Progetto (R.U.P.).</text:p>
          </table:table-cell>
          <table:table-cell table:style-name="ce6" office:value-type="string">
            <text:p>CARINGI BENITO</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56</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ccordo di programma tra il Ministero dell'Ambiente e della Tutela del Territorio e del Mare e la Regione Lazio per la realizzazione degli interventi di Messa in sicurezza e bonifica del Sito di Interesse Nazionale Bacino del Fiume Sacco. " Servizio per la Caratterizzazione e MiSE dell'Ex Cartiera nel Comune di Ferentino (FR) - SIN Bacino del Fiume Sacco CUP F87F19000180002 - CIG 9277653175 - SIGEM A0335C0001"- Sostituzione del Responsabile Unico del Progetto (R.U.P.).</text:p>
          </table:table-cell>
          <table:table-cell table:style-name="ce6" office:value-type="string">
            <text:p>CARINGI BENITO</text:p>
          </table:table-cell>
          <table:table-cell table:number-columns-repeated="1018"/>
        </table:table-row>
        <table:table-row table:style-name="ro3">
          <table:table-cell table:style-name="ce2" office:value-type="date" office:date-value="2025-02-19">
            <text:p>19/02/2025</text:p>
          </table:table-cell>
          <table:table-cell table:style-name="ce6" office:value-type="string">
            <text:p>G02057</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ccordo di programma tra il Ministero dell'Ambiente e della Tutela del Territorio e del Mare e la Regione Lazio per la realizzazione degli interventi di Messa in sicurezza e bonifica del Sito di Interesse Nazionale Bacino del Fiume Sacco. "Servizio per la rimozione dei rifiuti presenti nel sito, l'elaborazione e l'esecuzione del piano di caratterizzazione e l'elaborazione dell'Analisi di rischio sito specifica - intervento ex Europress - Comune di Ceprano - SIN Bacino del Fiume Sacco. CUP F97F19000160002 CIG 9277996C7F - SIGEM A0335C0004"- Sostituzione del Responsabile Unico del Progetto (R.U.P.).</text:p>
          </table:table-cell>
          <table:table-cell table:style-name="ce6" office:value-type="string">
            <text:p>CARINGI BENITO</text:p>
          </table:table-cell>
          <table:table-cell table:number-columns-repeated="1018"/>
        </table:table-row>
        <table:table-row table:style-name="ro6">
          <table:table-cell table:style-name="ce2" office:value-type="date" office:date-value="2025-02-19">
            <text:p>19/02/2025</text:p>
          </table:table-cell>
          <table:table-cell table:style-name="ce6" office:value-type="string">
            <text:p>G02038</text:p>
          </table:table-cell>
          <table:table-cell table:style-name="ce6" office:value-type="string">
            <text:p>PROGRAMMAZIONE ECONOMICA CENTRALE ACQUISTI FONDI EUROPEI PNRR</text:p>
          </table:table-cell>
          <table:table-cell table:style-name="ce6" office:value-type="string">
            <text:p>PROGRAMMAZIONE, MONITORAGGIO E CONTROLLO INVESTIMENTI LOCALI E POC</text:p>
          </table:table-cell>
          <table:table-cell table:style-name="ce6" office:value-type="string">
            <text:p>DGR nr. 65 <text:s/>del 13/02/2025 "Atto di indirizzo finalizzato alle attività di promozione volte alla sottoscrizione dei Protocolli d'intesa di cui all'art.2 della Legge regionale 13 giugno 2001, n.13 e s.m.i, "Riconoscimento della funzione sociale ed educativa degli oratori". Approvazione Avviso per Manifestazione Interesse</text:p>
          </table:table-cell>
          <table:table-cell table:style-name="ce6" office:value-type="string">
            <text:p>PUCCI MICHELA</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41</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gara europea a procedura aperta, ai sensi dell'art. 71 d.lgs. n. 36/2023 per l'affidamento dei servizi di realizzazione ed attuazione della strategia di comunicazione relativa all'iniziativa 1.7.2 del PNRR "Rete dei servizi di facilitazione digitale" della Regione Lazio. Importo € 569.657,05 di cui l'importo a base d'asta € 462.420,00 IVA esclusa. CUP F89I22002660006. CUI S80143490581202300084. INTERVENTO MIR I202401137. Rettifica Atti di gara e proroga delle scadenze.</text:p>
          </table:table-cell>
          <table:table-cell table:style-name="ce6" office:value-type="string">
            <text:p>METE FULVIO</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59</text:p>
          </table:table-cell>
          <table:table-cell table:number-columns-repeated="2" table:style-name="ce6" office:value-type="string">
            <text:p>AMBIENTE CAMBIAMENTI CLIMATICI TRANSIZIONE ENERGETICA E SOSTENIBILITA' PARCHI</text:p>
          </table:table-cell>
          <table:table-cell table:style-name="ce6" office:value-type="string">
            <text:p>Provvedimento Autorizzatorio Unico Regionale ai sensi dell?art. 27 bis del D.Lgs. 152/06 sul progetto di ?intervento di realizzazione di un impianto solare fotovoltaico della potenza di picco pari a 42.644,55 kW connesso alla RTN, denominato LATINA VERGINI NUOVE, da realizzarsi nel Comune di LATINA, Provincia di LATINA, in località VERGINI NUOVE?. <text:s/>Proponente: IVAB SOLAR 4 S.r.L. <text:s text:c="2"/>Registro elenco progetti: n. 116/2021</text:p>
          </table:table-cell>
          <table:table-cell table:style-name="ce6" office:value-type="string">
            <text:p>D'ERCOLE WANDA</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60</text:p>
          </table:table-cell>
          <table:table-cell table:number-columns-repeated="2" table:style-name="ce6" office:value-type="string">
            <text:p>AMBIENTE CAMBIAMENTI CLIMATICI TRANSIZIONE ENERGETICA E SOSTENIBILITA' PARCHI</text:p>
          </table:table-cell>
          <table:table-cell table:style-name="ce6" office:value-type="string">
            <text:p>Provvedimento Autorizzatorio Unico Regionale ai sensi dell?art. 27 bis del D.Lgs. 152/06 sul progetto di impianto fotovoltaico a terra, potenza 5,314 Mwp con relative opere di connessione alla rete esistente, nel Comune di Pontinia, Provincia di Latina, in località Migliara 52 ? strada del Frutteto <text:s/>Proponente: LAZIO SOLARE S.R.L. <text:s/>Registro elenco progetti: n. 85/2022.</text:p>
          </table:table-cell>
          <table:table-cell table:style-name="ce6" office:value-type="string">
            <text:p>D'ERCOLE WANDA</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61</text:p>
          </table:table-cell>
          <table:table-cell table:number-columns-repeated="2" table:style-name="ce6" office:value-type="string">
            <text:p>AMBIENTE CAMBIAMENTI CLIMATICI TRANSIZIONE ENERGETICA E SOSTENIBILITA' PARCHI</text:p>
          </table:table-cell>
          <table:table-cell table:style-name="ce6" office:value-type="string">
            <text:p>Provvedimento Autorizzatorio Unico Regionale ai sensi dell?art. 27 bis del D.Lgs. 152/06 sul progetto di intervento di ?Costruzione impianto agrovoltaico a terra, potenza 19.993,92 kWp con relative opere di connessione alla rete esistente? nel Comune di Latina, Provincia di Latina, in località Strada Petrimerco <text:s/>Proponente DIAMOND FV s.r.l. <text:s/>Registro elenco progetti: n. 72/2023.</text:p>
          </table:table-cell>
          <table:table-cell table:style-name="ce6" office:value-type="string">
            <text:p>D'ERCOLE WANDA</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62</text:p>
          </table:table-cell>
          <table:table-cell table:number-columns-repeated="2" table:style-name="ce6" office:value-type="string">
            <text:p>AMBIENTE CAMBIAMENTI CLIMATICI TRANSIZIONE ENERGETICA E SOSTENIBILITA' PARCHI</text:p>
          </table:table-cell>
          <table:table-cell table:style-name="ce6" office:value-type="string">
            <text:p>Pronuncia di Verifica di assoggettabilità a V.I.A. ai sensi dell'art. 19 del D.Lgs. 152/2006 e s.m.i. sul progetto di "Ampliamento Cava di travertino in località Le Fosse", in località Le Fosse, nel Comune di Guidonia Montecelio (RM) Proponente Società FRATELLI PIRANDOLA srl Registro elenco progetti n. 088/2024</text:p>
          </table:table-cell>
          <table:table-cell table:style-name="ce6" office:value-type="string">
            <text:p>OLIVIERI FERNANDO</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64</text:p>
          </table:table-cell>
          <table:table-cell table:number-columns-repeated="2" table:style-name="ce6" office:value-type="string">
            <text:p>AMBIENTE CAMBIAMENTI CLIMATICI TRANSIZIONE ENERGETICA E SOSTENIBILITA' PARCHI</text:p>
          </table:table-cell>
          <table:table-cell table:style-name="ce6" office:value-type="string">
            <text:p>Atto di Organizzazione G06179 del 23/05/2024 - modifica dell'incarico di Elevata Qualificazione (E.Q.) di II^ fascia istituito nell'ambito dell'Ente di gestione Parco dell'Appia Antica.</text:p>
          </table:table-cell>
          <table:table-cell table:style-name="ce6" office:value-type="string">
            <text:p>SANTODONATO SIRIO</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65</text:p>
          </table:table-cell>
          <table:table-cell table:number-columns-repeated="2" table:style-name="ce6" office:value-type="string">
            <text:p>AMBIENTE CAMBIAMENTI CLIMATICI TRANSIZIONE ENERGETICA E SOSTENIBILITA' PARCHI</text:p>
          </table:table-cell>
          <table:table-cell table:style-name="ce6" office:value-type="string">
            <text:p>Oggetto: Procedura di Valutazione di Impatto Ambientale - Provvedimento Autorizzatorio Unico Regionale ai sensi dell'art. 27 bis del D.Lgs. 152/06 sul progetto di "Intervento di realizzazione di Impianto di produzione di energia da fonte fotovoltaica, Potenza Nominale 7.328,88 kWp, denominato 'Montalto 7', nel Comune di Montalto di Castro (VT)". <text:s text:c="2"/>Proponente: IBERDROLA RENOVABLES ITALIA S.p.A. <text:s text:c="2"/>Registro elenco progetti: n. 152/2021.</text:p>
          </table:table-cell>
          <table:table-cell table:style-name="ce6" office:value-type="string">
            <text:p>D'ERCOLE WANDA</text:p>
          </table:table-cell>
          <table:table-cell table:number-columns-repeated="1018"/>
        </table:table-row>
        <table:table-row table:style-name="ro8">
          <table:table-cell table:style-name="ce2" office:value-type="date" office:date-value="2025-02-19">
            <text:p>19/02/2025</text:p>
          </table:table-cell>
          <table:table-cell table:style-name="ce6" office:value-type="string">
            <text:p>G02040</text:p>
          </table:table-cell>
          <table:table-cell table:number-columns-repeated="2" table:style-name="ce6" office:value-type="string">
            <text:p>EMERGENZA, PROTEZIONE CIVILE E NUE 112</text:p>
          </table:table-cell>
          <table:table-cell table:style-name="ce6" office:value-type="string">
            <text:p>Adozione Programma annuale direzionale (P.A.D.) per l'anno 2025 della Direzione Regionale Emergenza, Protezione Civile e NUE 112. Rettifica Atto di Organizzazione n. G01851 del 14.02.2025.</text:p>
          </table:table-cell>
          <table:table-cell table:style-name="ce6" office:value-type="string">
            <text:p>ABRUSCI STEFANIA</text:p>
          </table:table-cell>
          <table:table-cell table:number-columns-repeated="1018"/>
        </table:table-row>
        <table:table-row table:style-name="ro3">
          <table:table-cell table:style-name="ce2" office:value-type="date" office:date-value="2025-02-19">
            <text:p>19/02/2025</text:p>
          </table:table-cell>
          <table:table-cell table:style-name="ce6" office:value-type="string">
            <text:p>G02046</text:p>
          </table:table-cell>
          <table:table-cell table:style-name="ce6" office:value-type="string">
            <text:p>EMERGENZA, PROTEZIONE CIVILE E NUE 112</text:p>
          </table:table-cell>
          <table:table-cell table:style-name="ce6" office:value-type="string">
            <text:p>LOGISTICA E APPROVVIGIONAMENTO, ACQUISTI ECONOMALI E PROCEDURE DI GARA</text:p>
          </table:table-cell>
          <table:table-cell table:style-name="ce6" office:value-type="string">
            <text:p>Determina a contrarre per l'affidamento diretto ai sensi dell'art. 50 comma, 1 lettera b) del D.lgs. 36/2023, per la fornitura di n. 2 autobotti di acqua potabile e relativo servizio di stazionamento a favore della Società "Acea ATO 2 S.p.A.", P.IVA <text:s/>05848061007, da utilizzare in occasione dell'evento "Giubileo dei Giovani 2025". Impegno di spesa della somma complessiva pari a € 33.000,00 (IVA inclusa), sul capitolo U0000E47146 del bilancio della Regione Lazio, Missione 11 Programma 01 piano dei conti 1.03.02.07.000 <text:s text:c="2"/>- <text:s text:c="2"/>es.fin. 2025 a favore della società "Acea ATO 2 S.p.A." (cod. cred. 89736). CIG n. B58B8DBF66.</text:p>
          </table:table-cell>
          <table:table-cell table:style-name="ce6" office:value-type="string">
            <text:p>TISTI GIOVANNI</text:p>
          </table:table-cell>
          <table:table-cell table:number-columns-repeated="1018"/>
        </table:table-row>
        <table:table-row table:style-name="ro6">
          <table:table-cell table:style-name="ce2" office:value-type="date" office:date-value="2025-02-19">
            <text:p>19/02/2025</text:p>
          </table:table-cell>
          <table:table-cell table:style-name="ce6" office:value-type="string">
            <text:p>G02039</text:p>
          </table:table-cell>
          <table:table-cell table:number-columns-repeated="2" table:style-name="ce6" office:value-type="string">
            <text:p>LAVORI PUBBLICI E INFRASTRUTTURE INNOVAZIONE TECNOLOGICA</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8 febbraio 2025.</text:p>
          </table:table-cell>
          <table:table-cell table:style-name="ce6" office:value-type="string">
            <text:p>ANTONELLI SARAH</text:p>
          </table:table-cell>
          <table:table-cell table:number-columns-repeated="1018"/>
        </table:table-row>
        <table:table-row table:style-name="ro4">
          <table:table-cell table:style-name="ce2" office:value-type="date" office:date-value="2025-02-19">
            <text:p>19/02/2025</text:p>
          </table:table-cell>
          <table:table-cell table:style-name="ce6" office:value-type="string">
            <text:p>G02042</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Oggetto: Comune di Bassano Romano (VT). Nulla osta, ai fini del Vincolo Idrogeologico (R.D.L. n. 3267/23 e R.D. n. 1126/26) per l'escavazione di un pozzo per il prelievo di acque sotterranee ad uso domestico in località "Strada Vicinale Poggio Polveroso, 1D", individuato nella mappa catastale Foglio n.16 Particella n.112 nel Comune di Bassano Romano. Richiedente: Sig.ra Rossana Sabbatini - Fasc. n. 14429/VIN.</text:p>
          </table:table-cell>
          <table:table-cell table:style-name="ce6" office:value-type="string">
            <text:p>MERIANO GEMMA</text:p>
          </table:table-cell>
          <table:table-cell table:number-columns-repeated="1018"/>
        </table:table-row>
        <table:table-row table:style-name="ro6">
          <table:table-cell table:style-name="ce2" office:value-type="date" office:date-value="2025-02-19">
            <text:p>19/02/2025</text:p>
          </table:table-cell>
          <table:table-cell table:style-name="ce6" office:value-type="string">
            <text:p>G02043</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Gradoli (VT). Nulla osta, ai fini del Vincolo Idrogeologico (R.D.L. n. 3267/23 e R.D. n. 1126/26) per la realizzazione di un pozzo artesiano in località "Monte Cavallone", individuato nella mappa catastale Foglio n.13 Particella n. 277 nel Comune di Gradoli. Richiedente: Sig. Michael William Kitcatt - Fasc. n. 14430/VIN.</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44</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text:s/>CUP F48H21000070001. <text:s/>Autorizzazione al subappalto alla società L&amp;M SERVIZI S.N.C. DI GOI LUIGI E MATTEO MARCUZZI.</text:p>
          </table:table-cell>
          <table:table-cell table:style-name="ce6" office:value-type="string">
            <text:p>PANI LEA FANNY</text:p>
          </table:table-cell>
          <table:table-cell table:number-columns-repeated="1018"/>
        </table:table-row>
        <table:table-row table:style-name="ro6">
          <table:table-cell table:style-name="ce2" office:value-type="date" office:date-value="2025-02-19">
            <text:p>19/02/2025</text:p>
          </table:table-cell>
          <table:table-cell table:style-name="ce6" office:value-type="string">
            <text:p>G02049</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Pagamento della quota arretrata annuale 2023 per la partecipazione della Regione Lazio all'Istituto per l'innovazione e la trasparenza degli appalti e la compatibilità ambientale (ITACA). Impegno di spesa sul capitolo di bilancio U0000E51903 di € 12.000,00 per l'esercizio finanziario 2025.</text:p>
          </table:table-cell>
          <table:table-cell table:style-name="ce6" office:value-type="string">
            <text:p>CULLARI SIMONE</text:p>
          </table:table-cell>
          <table:table-cell table:number-columns-repeated="1018"/>
        </table:table-row>
        <table:table-row table:style-name="ro5">
          <table:table-cell table:style-name="ce2" office:value-type="date" office:date-value="2025-02-19">
            <text:p>19/02/2025</text:p>
          </table:table-cell>
          <table:table-cell table:style-name="ce6" office:value-type="string">
            <text:p>G02032</text:p>
          </table:table-cell>
          <table:table-cell table:number-columns-repeated="2" table:style-name="ce6" office:value-type="string">
            <text:p>PERSONALE ENTI LOCALI E SICUREZZA</text:p>
          </table:table-cell>
          <table:table-cell table:style-name="ce6" office:value-type="string">
            <text:p>Costituzione commissione ai sensi dell'Allegato H del r. r. n. 1/2002. Incarico di dirigente dell'Area "Servizio Fitosanitario Regionale" della Direzione regionale "Agricoltura e Sovranità Alimentare, Caccia e Pesca, Foreste".</text:p>
          </table:table-cell>
          <table:table-cell table:style-name="ce6" office:value-type="string">
            <text:p>DI GIOVANNI MARIA TIZIANA</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6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7/2007 - D.G.R. n. 784/2023 e determinazione dirigenziale n. G16666/2023. Presa d'atto della rendicontazione finale di euro 11.000,96 trasmessa da "ARCI SOLIDARIETA' VITERBO IMPRESA SOCIALE" per la realizzazione del progetto denominato "SINERGIE". Riconoscimento dell'importo finale di euro 11.000,00. Impegno n. 46588/2024 capitolo U0000R45925. Impegno n. 46599/2024 capitolo U0000R46523. Esercizio finanziario 2025.</text:p>
          </table:table-cell>
          <table:table-cell table:style-name="ce6" office:value-type="string">
            <text:p>DE PERSIS SIMONA</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6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7/2007 - D.G.R. n. 784/2023 e determinazione dirigenziale n. G16666/2023. Presa d'atto della rendicontazione finale di euro 15.000,00 trasmessa dall' "ASSOCIAZIONE CULTURALE OTTAVA ARTE" per la realizzazione del progetto denominato "REBIBBIA GRAFFITI". Riconoscimento dell'importo finale di euro 3.600,00. Impegno n. 46586/2024 capitolo U0000R45925. Impegno n. 46596/2024 capitolo U0000R46523. Esercizio finanziario 2025.</text:p>
          </table:table-cell>
          <table:table-cell table:style-name="ce6" office:value-type="string">
            <text:p>DE PERSIS SIMONA</text:p>
          </table:table-cell>
          <table:table-cell table:number-columns-repeated="1018"/>
        </table:table-row>
        <table:table-row table:style-name="ro5">
          <table:table-cell table:style-name="ce2" office:value-type="date" office:date-value="2025-02-19">
            <text:p>19/02/2025</text:p>
          </table:table-cell>
          <table:table-cell table:style-name="ce6" office:value-type="string">
            <text:p>G0206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 AREA DEI FUNZIONARI ED EQ.</text:p>
          </table:table-cell>
          <table:table-cell table:style-name="ce6" office:value-type="string">
            <text:p>CRESTINI MARINELLA</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69</text:p>
          </table:table-cell>
          <table:table-cell table:number-columns-repeated="2" table:style-name="ce6" office:value-type="string">
            <text:p>PERSONALE ENTI LOCALI E SICUREZZA</text:p>
          </table:table-cell>
          <table:table-cell table:style-name="ce6" office:value-type="string">
            <text:p>Conferimento dell'incarico di Dirigente dell'Area "Attuazione delle politiche per il rafforzamento amministrativo - Relazioni sindacali" della Direzione regionale "Personale, Enti Locali e Sicurezza", ai sensi del combinato disposto dell'art. 162 e dell'allegato "H" del Regolamento di organizzazione degli Uffici e dei Servizi della Giunta regionale n. 1/2002 e successive modificazioni. Approvazione schema del contratto di lavoro a tempo pieno e determinato.</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5-02-19">
            <text:p>19/02/2025</text:p>
          </table:table-cell>
          <table:table-cell table:style-name="ce6" office:value-type="string">
            <text:p>G0203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niversità Agraria di Moricone ( RM) - Reintegra di terreni di dominio collettivo illegittimamente occupati in esecuzione della sentenza Commissariale Rep. n. 21 del <text:s/>22 aprile 2024.</text:p>
          </table:table-cell>
          <table:table-cell table:style-name="ce6" office:value-type="string">
            <text:p>MARCELLI GIAN MARCO</text:p>
          </table:table-cell>
          <table:table-cell table:number-columns-repeated="1018"/>
        </table:table-row>
        <table:table-row table:style-name="ro6">
          <table:table-cell table:style-name="ce2" office:value-type="date" office:date-value="2025-02-19">
            <text:p>19/02/2025</text:p>
          </table:table-cell>
          <table:table-cell table:style-name="ce6" office:value-type="string">
            <text:p>G0203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an Felice Circeo (LT)- Annullamento in autotutela della Determina dirigenziale n. G 01467 del 14 febbraio 2024 avente ad oggetto "Comune di San Felice Circeo (LT)- Reintegra di terreni di dominio collettivo illegittimamente occupati in esecuzione della sentenza Commissariale Rep. N. 176 del 28 luglio 2022".</text:p>
          </table:table-cell>
          <table:table-cell table:style-name="ce6" office:value-type="string">
            <text:p>MARCELLI GIAN MARCO</text:p>
          </table:table-cell>
          <table:table-cell table:number-columns-repeated="1018"/>
        </table:table-row>
        <table:table-row table:style-name="ro5">
          <table:table-cell table:style-name="ce2" office:value-type="date" office:date-value="2025-02-19">
            <text:p>19/02/2025</text:p>
          </table:table-cell>
          <table:table-cell table:style-name="ce6" office:value-type="string">
            <text:p>G02035</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0304 - ditta VALENTINI RACHELE</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19">
            <text:p>19/02/2025</text:p>
          </table:table-cell>
          <table:table-cell table:style-name="ce6" office:value-type="string">
            <text:p>G0203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0699 - ditta CASCIANI BRUNO</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19">
            <text:p>19/02/2025</text:p>
          </table:table-cell>
          <table:table-cell table:style-name="ce6" office:value-type="string">
            <text:p>G02037</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1125 - ditta BLOSSOM INTERNATIONAL TRAINER DI WILLIAM DIAZ ABARCA</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19">
            <text:p>19/02/2025</text:p>
          </table:table-cell>
          <table:table-cell table:style-name="ce6" office:value-type="string">
            <text:p>G0207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Sportiva "Virtus Basket Aprilia",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2">
          <table:table-cell table:style-name="ce2" office:value-type="date" office:date-value="2025-02-19">
            <text:p>19/02/2025</text:p>
          </table:table-cell>
          <table:table-cell table:style-name="ce6" office:value-type="string">
            <text:p>G02047</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Riconoscimento della legittimità del debito fuori bilancio ai sensi dell'art. 73, comma 1, lett. A), del d. lgs 118/2011. Esecuzione Sentenza del Giudice di Pace di Latina n. 80/2024 R.G. n. 3083/2020 avente ad oggetto il risarcimento danni per sinistro occorso al Sig. OMISSIS (Codice Creditore 251312) della somma di € 1.690,70, comprensiva di interessi legali e rivalutazione monetaria - Impegno di spesa sul Capitolo U0000T19412 dell'Esercizio Finanziario 2025.</text:p>
          </table:table-cell>
          <table:table-cell table:style-name="ce6" office:value-type="string">
            <text:p>D'ACHILLE FRANCESCA</text:p>
          </table:table-cell>
          <table:table-cell table:number-columns-repeated="1018"/>
        </table:table-row>
        <table:table-row table:style-name="ro4">
          <table:table-cell table:style-name="ce2" office:value-type="date" office:date-value="2025-02-19">
            <text:p>19/02/2025</text:p>
          </table:table-cell>
          <table:table-cell table:style-name="ce6" office:value-type="string">
            <text:p>G02053</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Perfezionamento delle prenotazioni di spesa (bollinatura) n.5/2025 e n.89/2025, per complessivi 269.940.000,00 € (IVA 10% inclusa), in favore di Trenitalia S.p.A. (cod. cred. 66506), a valere sul Cap. U0000D41907 - Missione 10, Programma 01, Piano dei conti 1.03.02.15.001 - esercizio finanziario 2025, a titolo di corrispettivo per il trasporto pubblico ferroviario regionale - Contratto di Servizio per gli anni 2018-2032.</text:p>
          </table:table-cell>
          <table:table-cell table:style-name="ce6" office:value-type="string">
            <text:p>ROSSI GIOVANNA</text:p>
          </table:table-cell>
          <table:table-cell table:number-columns-repeated="1018"/>
        </table:table-row>
        <table:table-row table:style-name="ro4">
          <table:table-cell table:style-name="ce2" office:value-type="date" office:date-value="2025-02-19">
            <text:p>19/02/2025</text:p>
          </table:table-cell>
          <table:table-cell table:style-name="ce6" office:value-type="string">
            <text:p>G02070</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indizione procedura ad evidenza pubblica, ex artt. 4 e 10 r.r. n. 5/2012 e ss..mm.ii. per alienazione lotto immobiliare di proprietà regionale sito nel Comune di Sabaudia, loc.tà Borgo S. Donato, via Migliara 48, identificato catastalmente al foglio 28 particella 2.</text:p>
          </table:table-cell>
          <table:table-cell table:style-name="ce6" office:value-type="string">
            <text:p>DE ANGELIS FEDERICO</text:p>
          </table:table-cell>
          <table:table-cell table:number-columns-repeated="1018"/>
        </table:table-row>
        <table:table-row table:style-name="ro4">
          <table:table-cell table:style-name="ce2" office:value-type="date" office:date-value="2025-02-19">
            <text:p>19/02/2025</text:p>
          </table:table-cell>
          <table:table-cell table:style-name="ce6" office:value-type="string">
            <text:p>G02071</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Indizione procedura ad evidenza pubblica, ex artt. 4 e 10 r.r. n. 5/2012 e ss..mm.ii. per alienazione immobile di proprietà regionale sito nel Comune di S.Donato Val di Comino, via Pretale snc, identificato al foglio 16, particella 829.</text:p>
          </table:table-cell>
          <table:table-cell table:style-name="ce6" office:value-type="string">
            <text:p>DE ANGELIS FEDERICO</text:p>
          </table:table-cell>
          <table:table-cell table:number-columns-repeated="1018"/>
        </table:table-row>
        <table:table-row table:style-name="ro5">
          <table:table-cell table:style-name="ce2" office:value-type="date" office:date-value="2025-02-19">
            <text:p>19/02/2025</text:p>
          </table:table-cell>
          <table:table-cell table:style-name="ce6" office:value-type="string">
            <text:p>G02051</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Rimborso delle somme erroneamente corrisposte da cittadini stranieri per l'iscrizione volontaria al Servizio Sanitario Regionale. Impegno della somma di euro 21.340,59 da imputare sul capitolo U0000T19413, creditori vari. Esercizio finanziario 2025.</text:p>
          </table:table-cell>
          <table:table-cell table:style-name="ce6" office:value-type="string">
            <text:p>PARENTE PAOLO</text:p>
          </table:table-cell>
          <table:table-cell table:number-columns-repeated="1018"/>
        </table:table-row>
        <table:table-row table:style-name="ro5">
          <table:table-cell table:style-name="ce2" office:value-type="date" office:date-value="2025-02-19">
            <text:p>19/02/2025</text:p>
          </table:table-cell>
          <table:table-cell table:style-name="ce6" office:value-type="string">
            <text:p>G02045</text:p>
          </table:table-cell>
          <table:table-cell table:number-columns-repeated="2" table:style-name="ce6" office:value-type="string">
            <text:p>INCLUSIONE SOCIALE</text:p>
          </table:table-cell>
          <table:table-cell table:style-name="ce6" office:value-type="string">
            <text:p>Iscrizione dell'Ente UN'AMBULANZA SALVA LA VITA - FONTE NUOVA ODV (rep. n. 129307, CF 97426040586) nella sezione ORGANIZZAZIONI DI VOLONTARIATO", ai sensi dell'articolo <text:s/>47 del D. Lgs. del 3 luglio 2017 n. 117 <text:s/>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2011</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Fusione per incorporazione della società Advanz Pharma Italia S.r.l. nella società Advanz Pharma Specialty Medicine Italia S.r.l. e autorizzazione subentro nella titolarità del rapporto contrattuale.</text:p>
          </table:table-cell>
          <table:table-cell table:style-name="ce6" office:value-type="string">
            <text:p>ODORISIO FEDERICO</text:p>
          </table:table-cell>
          <table:table-cell table:number-columns-repeated="1018"/>
        </table:table-row>
        <table:table-row table:style-name="ro11">
          <table:table-cell table:style-name="ce2" office:value-type="date" office:date-value="2025-02-18">
            <text:p>18/02/2025</text:p>
          </table:table-cell>
          <table:table-cell table:style-name="ce6" office:value-type="string">
            <text:p>G02023</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Aggiudicazione della gara europea a procedura aperta finalizzata all'affidamento del servizio assicurativo per Responsabilità RCT/RCO per la Regione Lazio e ASTRAL S.p.A. indetta con det. a contrarre G17719 del 20.12.2024 - Perfezionamento prenotazioni di impegno n. 7858/2025, n. 1804/2026 e n. 728/2027 per un importo complessivo di € 6.340.221,81 in favore di GBSAPRI S.p.A. assunti con det. G01273 del 03.02.2025. Variazione in diminuzione della somma complessiva di euro 1.159.778,19 sulle prenotazioni d'impegno n. 7858/2025, n. 1804/2026 e n. 728/2027 per ribasso d'asta - Cap. U0000S21409- Es. Fin. 2025/2027 - CIG B4F6AE468F.</text:p>
          </table:table-cell>
          <table:table-cell table:style-name="ce6" office:value-type="string">
            <text:p>TANCREDI ANNALIS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2029</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di gara aperta per la conclusione di convenzioni quadro ai sensi dell'art. art.1, comma 456, della L. 296/2006, per l'affidamento dei servizi integrati di lava-noleggio a basso impatto ambientale per le Aziende Sanitarie della Regione Lazio. Procedura suddivisa in 8 Lotti. Dichiarazione di intervenuta efficacia dell'aggiudicazione.</text:p>
          </table:table-cell>
          <table:table-cell table:style-name="ce6" office:value-type="string">
            <text:p>OCCHINO GIOVANNI</text:p>
          </table:table-cell>
          <table:table-cell table:number-columns-repeated="1018"/>
        </table:table-row>
        <table:table-row table:style-name="ro3">
          <table:table-cell table:style-name="ce2" office:value-type="date" office:date-value="2025-02-18">
            <text:p>18/02/2025</text:p>
          </table:table-cell>
          <table:table-cell table:style-name="ce6" office:value-type="string">
            <text:p>G02016</text:p>
          </table:table-cell>
          <table:table-cell table:number-columns-repeated="2" table:style-name="ce6" office:value-type="string">
            <text:p>AMBIENTE CAMBIAMENTI CLIMATICI TRANSIZIONE ENERGETICA E SOSTENIBILITA' PARCHI</text:p>
          </table:table-cell>
          <table:table-cell table:style-name="ce6" office:value-type="string">
            <text:p>Consorzio Teverina - L.R. n.71/1990 - Sottoprogetto di "Tutela, risanamento e valorizzazione naturalistico-ambientale della Valle dei Calanchi", attività per l'anno 2010: richiesta di iscrizione a ruolo, per il tramite dell'Agenzia delle Entrate-Riscossione, per il recupero della somma risultante erogata in eccesso rispetto alla rendicontazione finale. Disaccertamento della somma di €3.169,71 sul capitolo E0000331525 relativo all'accertamento n.28214/2018 e riaccertamento della somma complessiva di €3.283,47 di cui €113,76 per interessi legali sul capitolo di entrata E0000331525 - Es. Fin. 2025.</text:p>
          </table:table-cell>
          <table:table-cell table:style-name="ce6" office:value-type="string">
            <text:p>D'ERCOLE WANDA</text:p>
          </table:table-cell>
          <table:table-cell table:number-columns-repeated="1018"/>
        </table:table-row>
        <table:table-row table:style-name="ro4">
          <table:table-cell table:style-name="ce2" office:value-type="date" office:date-value="2025-02-18">
            <text:p>18/02/2025</text:p>
          </table:table-cell>
          <table:table-cell table:style-name="ce6" office:value-type="string">
            <text:p>G02026</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2020. Intervento A0100E0141 presso l'edificio dell'Istituto ITIS «Leonardo Da Vinci» di Viterbo. <text:s/>Rendicontazione Finale e Disimpegno delle economie di spesa sul Capitolo U0000A42502, per un totale di € 14.870,19=. Es. Fin. 2025. CUP F87D18000540009</text:p>
          </table:table-cell>
          <table:table-cell table:style-name="ce6" office:value-type="string">
            <text:p>ALBANESI MASSIMO</text:p>
          </table:table-cell>
          <table:table-cell table:number-columns-repeated="1018"/>
        </table:table-row>
        <table:table-row table:style-name="ro4">
          <table:table-cell table:style-name="ce2" office:value-type="date" office:date-value="2025-02-18">
            <text:p>18/02/2025</text:p>
          </table:table-cell>
          <table:table-cell table:style-name="ce6" office:value-type="string">
            <text:p>S00002</text:p>
          </table:table-cell>
          <table:table-cell table:number-columns-repeated="2" table:style-name="ce6" office:value-type="string">
            <text:p>INTERVENTI URGENTI SISMA AGOSTO 2016</text:p>
          </table:table-cell>
          <table:table-cell table:style-name="ce6" office:value-type="string">
            <text:p>Esecuzione dei lavori relativi all'intervento di "S.R. Picente, Km 40+752, rifacimento spalle inserimento giunti di dilatazione, consolidamento dall'alto della parte centrale del ponte Tre Occhi nel Comune di Amatrice (RI), collegamento delle fondazioni con la soletta in corrispondenza delle pile" - CUP C77H17000110002 - CIG Contratto principale 8207539372 - Accettazione cessione del credito.</text:p>
          </table:table-cell>
          <table:table-cell table:style-name="ce6" office:value-type="string">
            <text:p>PAOLUZI MASSIMO</text:p>
          </table:table-cell>
          <table:table-cell table:number-columns-repeated="1018"/>
        </table:table-row>
        <table:table-row table:style-name="ro4">
          <table:table-cell table:style-name="ce2" office:value-type="date" office:date-value="2025-02-18">
            <text:p>18/02/2025</text:p>
          </table:table-cell>
          <table:table-cell table:style-name="ce6" office:value-type="string">
            <text:p>G02030</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Determinazione dirigenziale G03862 del 31 marzo 2022. Avviso pubblico per la concessione di contributi regionali di cui al "Fondo in favore dei soggetti interessati dal sovraindebitamento o vittime di usura o di estorsione" - art. 6 - Indennizzi per il sostegno alle vittime di usura - della legge regionale n. 14 del 2015 e successive modifiche - Approvazione richiesta di indennizzo Fondazione MAGNIFICAT Onlus .</text:p>
          </table:table-cell>
          <table:table-cell table:style-name="ce6" office:value-type="string">
            <text:p>MICHELI GIACINTO</text:p>
          </table:table-cell>
          <table:table-cell table:number-columns-repeated="1018"/>
        </table:table-row>
        <table:table-row table:style-name="ro11">
          <table:table-cell table:style-name="ce2" office:value-type="date" office:date-value="2025-02-18">
            <text:p>18/02/2025</text:p>
          </table:table-cell>
          <table:table-cell table:style-name="ce6" office:value-type="string">
            <text:p>G02031</text:p>
          </table:table-cell>
          <table:table-cell table:number-columns-repeated="2" table:style-name="ce6" office:value-type="string">
            <text:p>PERSONALE ENTI LOCALI E SICUREZZA</text:p>
          </table:table-cell>
          <table:table-cell table:style-name="ce6" office:value-type="string">
            <text:p>Attuazione artt. 9 e 13 del Regolamento Regionale n. 1/2002 "Regolamento di Organizzazione degli Uffici e dei Servizi della Giunta Regionale" e successive modificazioni. . Atto di organizzazione n. G16688 del 12.12.2023, cosi come rettificato con atto di organizzazione n. 16803 del 14.12.2023, relativo al conferimento dell'incarico fiduciario di collaboratore della Struttura autonoma "Servizio Documentazioni" dell'Ufficio di Gabinetto del Presidente con contratto individuale di lavoro a tempo pieno e determinato (36 ore settimanali) alla Dr.ssa [...], soggetto esterno alla pubblica amministrazione per la durata di un anno. Proroga fino a fine legislatura..</text:p>
          </table:table-cell>
          <table:table-cell table:style-name="ce6" office:value-type="string">
            <text:p>DE MAJO MARINA</text:p>
          </table:table-cell>
          <table:table-cell table:number-columns-repeated="1018"/>
        </table:table-row>
        <table:table-row table:style-name="ro13">
          <table:table-cell table:style-name="ce2" office:value-type="date" office:date-value="2025-02-18">
            <text:p>18/02/2025</text:p>
          </table:table-cell>
          <table:table-cell table:style-name="ce6" office:value-type="string">
            <text:p>G02027</text:p>
          </table:table-cell>
          <table:table-cell table:number-columns-repeated="2" table:style-name="ce6" office:value-type="string">
            <text:p>ISTRUZIONE FORMAZIONE E POLITICHE PER L'OCCUPAZIONE</text:p>
          </table:table-cell>
          <table:table-cell table:style-name="ce6" office:value-type="string">
            <text:p>PR FSE+ 2021-2027 - Determinazione Dirigenziale n. G10801 del 07/08/2024 - Avviso Pubblico per la realizzazione di Soggiorni Formativi per gli studenti delle Scuole secondarie superiori di primo e secondo grado, IeFp, Its, Università, Scuole tematiche di alta formazione del Lazio Edizione 2024 - Priorità 4 "Giovani" - Obiettivo specifico f "Parità di accesso" - Perfezionamento prenotazioni di impegno n. 7934-7935-7933-4333-4330-4332-4334-4329-4331-7932-7936-7937 del 2025 a favore di creditori certi per un importo complessivo di € 744.105,00 - Capitoli U0000A43113 U0000A43114 U0000A43115 - <text:s/>U0000A43188 U0000A43189 U0000A43190 - U0000A43197 U0000A43198 U0000A43199 - U0000A43200 U0000A43201 U0000A43202 - Esercizio finanziario 2025.</text:p>
          </table:table-cell>
          <table:table-cell table:style-name="ce6" office:value-type="string">
            <text:p>SEGRETO SALVATORE</text:p>
          </table:table-cell>
          <table:table-cell table:number-columns-repeated="1018"/>
        </table:table-row>
        <table:table-row table:style-name="ro10">
          <table:table-cell table:style-name="ce2" office:value-type="date" office:date-value="2025-02-18">
            <text:p>18/02/2025</text:p>
          </table:table-cell>
          <table:table-cell table:style-name="ce6" office:value-type="string">
            <text:p>G01974</text:p>
          </table:table-cell>
          <table:table-cell table:style-name="ce6" office:value-type="string">
            <text:p>AGRICOLTURA E SOVRANITA' ALIMENTARE CACCIA E PESCA FORESTE</text:p>
          </table:table-cell>
          <table:table-cell table:style-name="ce6" office:value-type="string">
            <text:p>AFFARI GENERALI</text:p>
          </table:table-cell>
          <table:table-cell table:style-name="ce6" office:value-type="string">
            <text:p>Nomina dell'Agenzia Regionale per lo Sviluppo e l'Innovazione dell'Agricoltura del Lazio - A.R.S.I.A.L. quale Responsabile del trattamento dati ex art. 28, paragrafi 2 e 4 RGPD per le attività delegate con DGR n. 291/2017 e s.m.i., nell'ambito dell'Assistenza Tecnica al Programma di Sviluppo Rurale (PSR) 2014-2022 del Lazio, Misura 20 - Piano Operativo 2024-2025 e approvazione dello schema di "Atto di disciplina dei trattamenti svolti dal Responsabile del Trattamento ai sensi dell'art. 28, paragrafi 2 e 4 del Regolamento UE 2016/679".</text:p>
          </table:table-cell>
          <table:table-cell table:style-name="ce6" office:value-type="string">
            <text:p>RUSCITTI ANTONELLA</text:p>
          </table:table-cell>
          <table:table-cell table:number-columns-repeated="1018"/>
        </table:table-row>
        <table:table-row table:style-name="ro4">
          <table:table-cell table:style-name="ce2" office:value-type="date" office:date-value="2025-02-18">
            <text:p>18/02/2025</text:p>
          </table:table-cell>
          <table:table-cell table:style-name="ce6" office:value-type="string">
            <text:p>G01975</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L.R. 1 del 13/02/2009, L.R. 7, del 22/10/2018. Autorizzazione espianto piante di olivi, in Comune di Ceprano, Arce e Monte San Giovanni Campano, per la realizzazione del progetto "GASDOTTO CEPRANO-SORA DN 200 (8) DP 75 bar Rifacimento da impianto Nodo 2560 a impianto Nodo 2610. <text:s/>Richiedente: Società Gasdotti Italia S.p.A. (S.G.I.), sede legale in via della Moscova n. 3 - 20121 Milano- C.F. e P.i. 04513630964</text:p>
          </table:table-cell>
          <table:table-cell table:style-name="ce6" office:value-type="string">
            <text:p>SACCHETTI MICHELE LEONARDO</text:p>
          </table:table-cell>
          <table:table-cell table:number-columns-repeated="1018"/>
        </table:table-row>
        <table:table-row table:style-name="ro10">
          <table:table-cell table:style-name="ce2" office:value-type="date" office:date-value="2025-02-18">
            <text:p>18/02/2025</text:p>
          </table:table-cell>
          <table:table-cell table:style-name="ce6" office:value-type="string">
            <text:p>G0197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Sottomisura "Ammodernamento macchine agricole". D.M. n. 53262 del 2 febbraio 2023 e D.M. n. 413219 dell'8 agosto 2023. Bando pubblico approvato con Determinazione Dirigenziale n. G17480 del 27/12/2023 (Identificativo 64315). Determinazione Dirigenziale n. G15279 del 18/11/2024 e ss.mm.ii . Correzione importi errati del contributo concesso e rettifica Graduatoria regionale.</text:p>
          </table:table-cell>
          <table:table-cell table:style-name="ce6" office:value-type="string">
            <text:p>BASSO ANNA MARI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77</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9/2021 art 34: Inserimento della ditta ORTOFRUTTA REGINA SRLS nel Registro Ufficiale degli Operatori Professionali, attribuzione codice registrazione RUOP numero IT-12-1890 e autorizzazione al rilascio del passaporto delle piante per il centro aziendale RM01. Pagamento del bollo assolto.</text:p>
          </table:table-cell>
          <table:table-cell table:style-name="ce6" office:value-type="string">
            <text:p>CONTI MAURO</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78</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 Reg. (UE) n. 2021/2115, Reg. delegato (UE) n. 2022/126 come modificato dal Reg (UE) n. 2023/330 - settore ortofrutta - Concessione dell'estensione del riconoscimento di organizzazione di produttori alla OP AGRINSIEME con sede legale a Roma COD IT 528 per il prodotto Bergamotto codice doganale 0805 90 00.</text:p>
          </table:table-cell>
          <table:table-cell table:style-name="ce6" office:value-type="string">
            <text:p>PEPE PAOLO</text:p>
          </table:table-cell>
          <table:table-cell table:number-columns-repeated="1018"/>
        </table:table-row>
        <table:table-row table:style-name="ro10">
          <table:table-cell table:style-name="ce2" office:value-type="date" office:date-value="2025-02-18">
            <text:p>18/02/2025</text:p>
          </table:table-cell>
          <table:table-cell table:style-name="ce6" office:value-type="string">
            <text:p>G02025</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Reg. (UE) n. 2021/1139 - PN FEAMPA 2021/2027 - AZIONE 5 "Resilienza, sviluppo e transizione ambientale, economica e sociale del settore acquacoltura" - Codice Intervento 221502. Approvazione della graduatoria delle domande ammissibili e finanziabili. Perfezionamento delle prenotazioni di impegno di spesa n. 5667/2025 sul capitolo U0000A18107, n. 5666/2025 sul capitolo U0000A18108, n. 5668/2025 sul capitolo U0000A18109 per complessivi euro 194.586,56, a favore della ditta (...) <text:s/>(codice creditore 172895) - Esercizio finanziario 2025</text:p>
          </table:table-cell>
          <table:table-cell table:style-name="ce6" office:value-type="string">
            <text:p>BERARDI LU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80</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PROIA Alessandro- Rigetto istanza abilitazione Direttore Tecnico di Agenzia di Viaggi e Turismo - DM n. 1432 del 5 agosto 2021 -</text:p>
          </table:table-cell>
          <table:table-cell table:style-name="ce6" office:value-type="string">
            <text:p>DEIANA SILVI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2006</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 "Country Club Castelgandolfo Associazione Sportiva Dilettantistica Riconosciuta",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8">
          <table:table-cell table:style-name="ce2" office:value-type="date" office:date-value="2025-02-18">
            <text:p>18/02/2025</text:p>
          </table:table-cell>
          <table:table-cell table:style-name="ce6" office:value-type="string">
            <text:p>F00002</text:p>
          </table:table-cell>
          <table:table-cell table:number-columns-repeated="2" table:style-name="ce6" office:value-type="string">
            <text:p>RESP. PREVENZIONE DELLA CORRUZIONE E TRASPARENZA</text:p>
          </table:table-cell>
          <table:table-cell table:style-name="ce6" office:value-type="string">
            <text:p>Nomina del Referente per la prevenzione della corruzione della Direzione regionale Emergenza, Protezione Civile e NUE 112.</text:p>
          </table:table-cell>
          <table:table-cell table:style-name="ce6" office:value-type="string">
            <text:p>COLETTI MARIA CHIARA</text:p>
          </table:table-cell>
          <table:table-cell table:number-columns-repeated="1018"/>
        </table:table-row>
        <table:table-row table:style-name="ro10">
          <table:table-cell table:style-name="ce2" office:value-type="date" office:date-value="2025-02-18">
            <text:p>18/02/2025</text:p>
          </table:table-cell>
          <table:table-cell table:style-name="ce6" office:value-type="string">
            <text:p>G02013</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OMISSIS CF OMISSIS cod. cred. 171339 - Annullamento in autotutela ai sensi dell'art.21-nonies della Legge 241/1990 e s.m.i. della Determina dirigenziale n. G16627 del 6/12/2024 avente ad oggetto "Rimborso deposito cauzionale a favore del Sig. OMISSIS CF OMISSIS cod. cred. 171339 - Impegno di spesa di Euro 33,90 (trentatre/90) per liquidazione interessi legali maturati dal 07/06/2017 al 7/10/2024 - Cap. U0000T19503-Es. Finanziario 2024" Disimpegno della somma di € 33,90 Cap. U0000T19503- Es. Finanziario 2025</text:p>
          </table:table-cell>
          <table:table-cell table:style-name="ce6" office:value-type="string">
            <text:p>DI BERNARDINO DONATELLA</text:p>
          </table:table-cell>
          <table:table-cell table:number-columns-repeated="1018"/>
        </table:table-row>
        <table:table-row table:style-name="ro11">
          <table:table-cell table:style-name="ce2" office:value-type="date" office:date-value="2025-02-18">
            <text:p>18/02/2025</text:p>
          </table:table-cell>
          <table:table-cell table:style-name="ce6" office:value-type="string">
            <text:p>G02020</text:p>
          </table:table-cell>
          <table:table-cell table:style-name="ce6" office:value-type="string">
            <text:p>TRASPORTI MOBILITA' TUTELA DEL TERRITORIO DEMANIO E PATRIMONIO</text:p>
          </table:table-cell>
          <table:table-cell table:style-name="ce6" office:value-type="string">
            <text:p>PIANIFICAZIONE E ATTUAZIONE INTERVENTI A DIFESA DELLA COSTA</text:p>
          </table:table-cell>
          <table:table-cell table:style-name="ce6" office:value-type="string">
            <text:p>Intervento di "Ripascimento di un tratto di litorale di Ostia Levante nel Comune di Roma Capitale - X Municipio - Affidamento dei lavori, ai sensi dell'art. 50 comma 1 lettera d) del D.Lgs. 36/2023 finalizzata alla stipula di un Accordo quadro, con un unico operatore economico, ai sensi dell'art. 59, comma 3, del D.lgs 36/2023 - Modifica del beneficiario dell'impegno n. 51651/2024 per l'importo complessivo di € 3.745.191,71 sul capitolo U0000E42551 a favore de LA DRAGAGGI S.R.L. (cod. Cred. 250150) - Impegno per € 30.785,84 a favore de LA DRAGAGGI S.R.L. (cod. Cred. 250150) sul capitolo U0000E42551 - Es. Fin. 2025 - CUP F82B21000030005 - CIG B0C0D4C2EF</text:p>
          </table:table-cell>
          <table:table-cell table:style-name="ce6" office:value-type="string">
            <text:p>NOLASCO DANIEL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2028</text:p>
          </table:table-cell>
          <table:table-cell table:style-name="ce6" office:value-type="string">
            <text:p>TRASPORTI MOBILITA' TUTELA DEL TERRITORIO DEMANIO E PATRIMONIO</text:p>
          </table:table-cell>
          <table:table-cell table:style-name="ce6" office:value-type="string">
            <text:p>PIANIFICAZIONE E ATTUAZIONE INTERVENTI A DIFESA DELLA COSTA</text:p>
          </table:table-cell>
          <table:table-cell table:style-name="ce6" office:value-type="string">
            <text:p>Istanza di autorizzazione alla movimentazione delle sabbie dall'area prospiciente lo stabilimento balneare "Chalet di Iannone Assunta, per un ripascimento manutentivo stagionale del tratto di litorale dello stabilimento stesso. Rilascio autorizzazione di cui all'art. 109 D.Lgs 3 aprile 2006, n. 152 e ss.mm.ii. come disciplinato dal D.M. n. 173/2016</text:p>
          </table:table-cell>
          <table:table-cell table:style-name="ce6" office:value-type="string">
            <text:p>FABBRI FABIO</text:p>
          </table:table-cell>
          <table:table-cell table:number-columns-repeated="1018"/>
        </table:table-row>
        <table:table-row table:style-name="ro2">
          <table:table-cell table:style-name="ce2" office:value-type="date" office:date-value="2025-02-18">
            <text:p>18/02/2025</text:p>
          </table:table-cell>
          <table:table-cell table:style-name="ce6" office:value-type="string">
            <text:p>G02019</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FESR Lazio 2021/2027. Progetto A0654B0002. Proroga della Convenzione stipulata in data 4 luglio 2024 fra Regione Lazio e MONITHON Europe ETS per la collaborazione nella realizzazione del progetto selezionato nell'ambito della "Call for expression of interest to participate in a pilot action on innovative implementation of the partnership principle in cohesion policy". Approvazione Schema di Addendum. CUP F89I24000510009.</text:p>
          </table:table-cell>
          <table:table-cell table:style-name="ce6" office:value-type="string">
            <text:p>MAZZUCCHI CARLO MATTEO</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198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 presidio poliambulatoriale sito in Via della Stazione, 14 - 00039 Zagarolo (RM), gestito dalla Società "Poliambulatorio la stazione S.r.l." (C.F. e P. IVA 14044191006), per cessata attività</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DCA n. 38/2012 - D.G.R. n. 447/2015. Dott.ssa Daniela Beatrice Calef - P.IVA 08627430583- Annullamento della richiesta di conferma dell'autorizzazione all'esercizio dell'attività sanitaria dello Studio Odontoiatrico sito in Via Anneo Floro, 8- 00136 Roma- ASL Roma 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8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 Pierfrancesco Forti - P.IVA 08749610583 - Revoca dell'autorizzazione all'esercizio dell'attività sanitaria dello Studio Odontoiatrico con sede in Via Tuscolana, 1390 - 00174 Roma (RM) ASL Roma 2, disposta con Determinazione Dirigenziale n. B03928 del 10/09/2013.</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8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DCA n. 38/2012 - D.G.R. n. 447/2015. Dott. Michele Pietravalle (P.IVA 08845460586). Annullamento della richiesta di conferma dell'autorizzazione all'esercizio dell'attività sanitaria dello Studio Odontoiatrico sito in Via Dell'Assunzione, 13 - 00168 Roma (RM) - ASL Roma 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8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Studio Dentistico Associato Paola e Roberta Caporossi (P.IVA 01702010560) Revoca dell'autorizzazione all'esercizio dell'attività sanitaria dello Studio Odontoiatrico con sede in Via Adolfo Marini, 31 - 01100 Viterbo (VT) - ASL Viterbo, disposta con Determinazione Dirigenziale n. G03226 del 21/03/2024.</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198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Alessandro Tasciotti- PIVA 00986490597, sito in Via Carturan, 40- 04100 Latina, disposta con Det. Dirigenziale n.G06000 del 05/05/2023</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198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Dott. Gianluca Massini - P.IVA 10356240589 - Conferma dell'autorizzazione all'esercizio dell'attività sanitaria dello Studio Odontoiatrico sito in Via Villalago, 5- 00131 Roma (RM) - ASL Roma 2.</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198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 R.R. n.20/2019- DCA n.38/2012- Dott.ssa Alessandra Morandi- P.IVA 09423550582- Conferma dell'Autorizzazione all'esercizio dello Studio Odontoiatrico sito in Via Federico Delpino, 9- 00171 Roma- ASL Roma 2</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 Riccardo Tedaldi - P.IVA 00783781008 - Revoca dell'autorizzazione all'esercizio dell'attività sanitaria dello Studio Odontoiatrico con sede in Via Temistocle Calzecchi Onesti,30 - 00146 Roma (RM) ASL Roma 2, disposta con Determinazione Dirigenziale n. G02592 del 19/11/2013.</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 del 3 marzo 2003 - R.R. n. 20 del 6 novembre 2019 - D.C.A. n. U00038/2012. Conferma dell'autorizzazione all'esercizio del presidio di diagnostica per immagini sito in Via Giuseppe Albanese Ruffo, 38 - piano Terra - 00173 Roma, gestito dalla Società "Diagnostica x Immagini srl" (P.IVA e C.F. 07515921000)</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19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Alessandro Cioffi- P.IVA 10853881000, sito in Via Barberini, 11- 00187 Roma- ASL Roma 1</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199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Filippo Dominici- P.IVA 06028850581, sito in Via Alatri, 14- 00171 Roma- ASL Roma 2</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199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20/2019- DCA 38/2012- Annullamento della richiesta di conferma dell'autorizzazione all'esercizio dell'attività sanitaria dello Studio Odontoiatrico del Dott. Antonino Militello- P.IVA 07080390581, sito in Via Casilina, 925- 00172 Roma- ASL Roma 2</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9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 r. 20/2019. Voltura dell'autorizzazione e dell'accreditamento del Centro Dialisi Ambulatoriale denominato "Presidio Dialisi Ambulatoriale Casilino" sito in via Casilina, 1042, Roma, da Società Eurosanità S.p.a (P. IVA 06726891002) in favore della Società Policlinico Casilino S.p.a (P. IVA 17717831006)</text:p>
          </table:table-cell>
          <table:table-cell table:style-name="ce6" office:value-type="string">
            <text:p>PETRUCCI MARIA ANTONIETT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199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Gianpaolo Specchio- P.IVA 05944691004, sito in Via Bonacossa, 3- 00168 Roma- ASL Roma 1</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199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Dott. Stefano Angelini (P.IVA 07088770586). Annullamento della richiesta di conferma dell'autorizzazione all'esercizio dell'attività sanitaria dello Studio Odontoiatrico sito in Via Chiana, 112/A - 00198 Roma (RM) - ASL Roma 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9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CA n. 38/2012. Dott. Giancarlo Cifaldi (P.IVA 07963151001). Annullamento della richiesta di conferma dell'autorizzazione all'esercizio dell'attività sanitaria dello Studio Odontoiatrico sito in Via Adolfo Ravà, 106 - 00142 Roma (RM) - ASL Roma 2.</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199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Dott. Antonio Fernando Garro (P.IVA: 03433180589). Annullamento della richiesta di conferma dell'autorizzazione all'esercizio dell'attività sanitaria dello Studio Odontoiatrico sito in Via Dei Castani, 290 - 00171 Roma (RM) - ASL Roma 2.</text:p>
          </table:table-cell>
          <table:table-cell table:style-name="ce6" office:value-type="string">
            <text:p>FILIPPETTI MONICA</text:p>
          </table:table-cell>
          <table:table-cell table:number-columns-repeated="1018"/>
        </table:table-row>
        <table:table-row table:style-name="ro8">
          <table:table-cell table:style-name="ce2" office:value-type="date" office:date-value="2025-02-18">
            <text:p>18/02/2025</text:p>
          </table:table-cell>
          <table:table-cell table:style-name="ce6" office:value-type="string">
            <text:p>G0200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l'Ambulatorio Odontoiatrico gestito dalla Società "ARS DENTAL SRL" (P.IVA 07879351000), sito in Via Salussola, 2 - Piano Terra - 00166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200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Dott. Silvio Maria Maranta (P.IVA 11520541001). Annullamento della richiesta di conferma dell'autorizzazione all'esercizio dell'attività sanitaria dello Studio Odontoiatrico sito in Largo Dei Colli Albani, 32 - 00179 Roma (RM) - ASL Roma 2.</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200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4/2003 e s.m.i.- R.R. n.20/2019 -DGR 447/15GR n. 447/2015 - Studio Barberini S.T.P. A.R.L. Annullamento dell'istanza di autorizzazione all'esercizio dell'attività sanitaria dello Studio Odontoiatrico sito in Via del Tritone,102 - 00187 - Roma (RM) - ASL Roma 1.</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8">
            <text:p>18/02/2025</text:p>
          </table:table-cell>
          <table:table-cell table:style-name="ce6" office:value-type="string">
            <text:p>G0200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e s.m.i. - R.R. n.20/2019- DCA 38/2012- Annullamento della richiesta di conferma dell'autorizzazione all'esercizio dell'attività sanitaria dello Studio Odontoiatrico del Dott. Marcu Kol- P.IVA 02945770580, sito in Viale Vega, 4- 00122 Roma- ASL Roma 3</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8">
            <text:p>18/02/2025</text:p>
          </table:table-cell>
          <table:table-cell table:style-name="ce6" office:value-type="string">
            <text:p>G0200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ncorso straordinario per le sedi farmaceutiche della Regione Lazio - Nono interpello - Inattività protratta, mancata apertura della farmacia entro i termini stabiliti e revoca della determinazione dirigenziale n. G09247 del 14.7.2022 di assegnazione della sede farmaceutica n. 23 del Comune di Guidonia Montecelio (RM)</text:p>
          </table:table-cell>
          <table:table-cell table:style-name="ce6" office:value-type="string">
            <text:p>ORZILLI ANNA</text:p>
          </table:table-cell>
          <table:table-cell table:number-columns-repeated="1018"/>
        </table:table-row>
        <table:table-row table:style-name="ro8">
          <table:table-cell table:style-name="ce2" office:value-type="date" office:date-value="2025-02-18">
            <text:p>18/02/2025</text:p>
          </table:table-cell>
          <table:table-cell table:style-name="ce6" office:value-type="string">
            <text:p>G02005</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Approvazione "Piano di Rete per la gestione della cefalea primaria cronica- (RCP)" in attuazione del Decreto del Ministero della Salute del 23 marzo 2023.</text:p>
          </table:table-cell>
          <table:table-cell table:style-name="ce6" office:value-type="string">
            <text:p>FARCHI SAR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60</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PQ8 aree sensibili: bonifiche dei siti inquinati e gestione dei rifiuti - intervento n. 22" Comune di Fondi. Conclusione del procedimento amministrativo. Autorizzazione all'erogazione del saldo pari a €. <text:s/>91.075,19 in favore del Comune di Fondi - codice creditore 136, es, fin. 2025</text:p>
          </table:table-cell>
          <table:table-cell table:style-name="ce6" office:value-type="string">
            <text:p>CICCONETTI TONINO</text:p>
          </table:table-cell>
          <table:table-cell table:number-columns-repeated="1018"/>
        </table:table-row>
        <table:table-row table:style-name="ro2">
          <table:table-cell table:style-name="ce2" office:value-type="date" office:date-value="2025-02-17">
            <text:p>17/02/2025</text:p>
          </table:table-cell>
          <table:table-cell table:style-name="ce6" office:value-type="string">
            <text:p>G01909</text:p>
          </table:table-cell>
          <table:table-cell table:style-name="ce6" office:value-type="string">
            <text:p>PROGRAMMAZIONE ECONOMICA CENTRALE ACQUISTI FONDI EUROPEI PNRR</text:p>
          </table:table-cell>
          <table:table-cell table:style-name="ce6" office:value-type="string">
            <text:p>COORDINAMENTO E MONITORAGGIO PSC LAZIO E ACCORDO PER LA COESIONE</text:p>
          </table:table-cell>
          <table:table-cell table:style-name="ce6" office:value-type="string">
            <text:p>Accordo per la Coesione della Regione Lazio - FSC 2021-2027, di cui all'art.1, c. 1, lett. d) del Decreto-legge n.124/2023. DGR 1189 del 30.12.2024 di riprogrammazione risorse FSC 2021-2027 destinate al cofinanziamento degli interventi di cui all'Accordo per la Coesione della Regione Lazio. Disaccertamento dai capitoli d'entrata E0000432131, E0000432139, E00004321340, E0000432142, E0000432143 in competenza 2025 e sulla pluriennalità 2026-2028.</text:p>
          </table:table-cell>
          <table:table-cell table:style-name="ce6" office:value-type="string">
            <text:p>VEDOVATO GRAZIA MARIA</text:p>
          </table:table-cell>
          <table:table-cell table:number-columns-repeated="1018"/>
        </table:table-row>
        <table:table-row table:style-name="ro11">
          <table:table-cell table:style-name="ce2" office:value-type="date" office:date-value="2025-02-17">
            <text:p>17/02/2025</text:p>
          </table:table-cell>
          <table:table-cell table:style-name="ce6" office:value-type="string">
            <text:p>G01953</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Esercizio Finanziario 2025: Impegno di spesa per l'importo complessivo di Euro 447.899,00 sul capitolo U0000E47149 a favore di A.S.L. Roma 2, A.S.L. Roma 3, Azienda Ospedaliera San Camillo Forlanini, Azienda Ospedaliera Sant'Andrea, Azienda Ospedaliera San Giovanni Addolorata, I.R.C.C.S. L. Spallanzani, Azienda Ospedaliera Universitaria Policlinico Umberto I, Azienda Ospedaliera Universitaria Tor Vergata.</text:p>
          </table:table-cell>
          <table:table-cell table:style-name="ce6" office:value-type="string">
            <text:p>CECCACCI PAOL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69</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Bando 2024 per contributi a favore delle Organizzazioni di volontariato di protezione civile, per spese di gestione e manutenzione ai sensi dell'art. 12 della l.r. n. 2/2014 e s.m.i., di cui alla determinazione n. G147760 del 7/11/2024. Proroga termini di spesa e di <text:s/>rendicontazione del contributo.</text:p>
          </table:table-cell>
          <table:table-cell table:style-name="ce6" office:value-type="string">
            <text:p>BORELLI FEDERICA</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68</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Parere ai sensi dell'art. 89 DPR 380/2001 e della DGR 2649/1999 per il P.U.C.G. del Comune di Poggio San Lorenzo (RI). Fasc. 10437 A13.</text:p>
          </table:table-cell>
          <table:table-cell table:style-name="ce6" office:value-type="string">
            <text:p>COLASANTO FULVIO</text:p>
          </table:table-cell>
          <table:table-cell table:number-columns-repeated="1018"/>
        </table:table-row>
        <table:table-row table:style-name="ro2">
          <table:table-cell table:style-name="ce2" office:value-type="date" office:date-value="2025-02-17">
            <text:p>17/02/2025</text:p>
          </table:table-cell>
          <table:table-cell table:style-name="ce6" office:value-type="string">
            <text:p>G01970</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2020. Intervento A0100E0031. Efficientamento energetico presso la "Sede Comunale Palazzo Angeletti Antonelli" nel Comune di Ceccano (FR)." <text:s/>Rendicontazione Finale e Disimpegno delle economie di spesa sul Capitolo U0000A42502, per un totale di € 18.117,46=. Es. Fin. 2025. CUP F84H16002450006</text:p>
          </table:table-cell>
          <table:table-cell table:style-name="ce6" office:value-type="string">
            <text:p>REALI WALTER</text:p>
          </table:table-cell>
          <table:table-cell table:number-columns-repeated="1018"/>
        </table:table-row>
        <table:table-row table:style-name="ro9">
          <table:table-cell table:style-name="ce2" office:value-type="date" office:date-value="2025-02-17">
            <text:p>17/02/2025</text:p>
          </table:table-cell>
          <table:table-cell table:style-name="ce6" office:value-type="string">
            <text:p>G0190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Attingimento alla graduatoria del Concorso pubblico RIPAM, per titoli ed esami, per il reclutamento di 300 unità di personale a tempo indeterminato da inquadrare nell'Area III, posizione economica F1 nel ruolo del personale del Ministero dell'economia e delle finanze (rettificato in "Concorso pubblico, per titoli ed esami, per il reclutamento di 296 unità di personale a tempo indeterminato da inquadrare nell'Area III, posizione economica F1 nel ruolo del personale del Ministero dell'economia e delle finanze"), (Codice AMM), pubblicato nella GU 4ª Serie Speciale, Concorsi ed Esami, n. 5 del 18 gennaio 2022, per il reclutamento di n. 4 <text:s/>unità da inquadrare a tempo indeterminato nel ruolo del personale non dirigenziale della Giunta regionale nell'area dei funzionari e dell'elevata qualificazione - area amministrativa, profilo professionale funzionario area amministrativa.</text:p>
          </table:table-cell>
          <table:table-cell table:style-name="ce6" office:value-type="string">
            <text:p>ROCCO ROMEO</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1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 Cancellazione dal ruolo del personale regionale dell'Area degli Istruttori (ex categoria "C") per dimissioni, a decorrere dal 01/06/2025. Adozione degli atti relativi al conferimento del trattamento di pensione e della liquidazione dell'indennità premio di servizio.</text:p>
          </table:table-cell>
          <table:table-cell table:style-name="ce6" office:value-type="string">
            <text:p>GUGLIELMETTI SANDRO</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1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 Pensione di vecchiaia a decorrere dal 1 giugno 2025. Cancellazione dal ruolo del personale regionale dell'Area degli Istruttori (ex Cat. C). <text:s/>Adozione degli atti relativi al conferimento del trattamento di pensione e della liquidazione del trattamento di fine rapporto. Attribuzione benefici.</text:p>
          </table:table-cell>
          <table:table-cell table:style-name="ce6" office:value-type="string">
            <text:p>GUGLIELMETTI SANDRO</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1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 Pensione di vecchiaia a decorrere dal 1 maggio 2025. Cancellazione dal ruolo del personale regionale dell'Area degli operatori esperti (ex categoria "B"). <text:s/>Adozione degli atti relativi al conferimento del trattamento di pensione e della liquidazione del trattamento di fine rapporto.</text:p>
          </table:table-cell>
          <table:table-cell table:style-name="ce6" office:value-type="string">
            <text:p>GUGLIELMETTI SANDRO</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4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 deceduta in attività di servizio il 24 dicembre 2024. Cancellazione dal ruolo del personale regionale dell'Area degli Operatori esperti (ex categoria "B"). Liquidazione indennità sostitutiva del preavviso agli aventi diritto e adozione degli atti relativi al conferimento della liquidazione dell'indennità premio di servizio a favore del figlio [...].</text:p>
          </table:table-cell>
          <table:table-cell table:style-name="ce6" office:value-type="string">
            <text:p>GUGLIELMETTI SANDRO</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6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 Pensione di vecchiaia a decorrere dal 1 giugno 2025. Cancellazione dal ruolo del personale regionale dell'Area dei Funzionari e dell'elevata qualificazione (ex categoria "D"). <text:s/>Adozione degli atti relativi al conferimento del trattamento di pensione e della liquidazione dell'indennità premio di servizio.</text:p>
          </table:table-cell>
          <table:table-cell table:style-name="ce6" office:value-type="string">
            <text:p>GUGLIELMETTI SANDRO</text:p>
          </table:table-cell>
          <table:table-cell table:number-columns-repeated="1018"/>
        </table:table-row>
        <table:table-row table:style-name="ro8">
          <table:table-cell table:style-name="ce2" office:value-type="date" office:date-value="2025-02-17">
            <text:p>17/02/2025</text:p>
          </table:table-cell>
          <table:table-cell table:style-name="ce6" office:value-type="string">
            <text:p>G0197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 dirigente farmacista dipendente dell'Azienda Sanitaria Locale ASL Roma 2.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4">
          <table:table-cell table:style-name="ce2" office:value-type="date" office:date-value="2025-02-17">
            <text:p>17/02/2025</text:p>
          </table:table-cell>
          <table:table-cell table:style-name="ce6" office:value-type="string">
            <text:p>G01956</text:p>
          </table:table-cell>
          <table:table-cell table:number-columns-repeated="2" table:style-name="ce6" office:value-type="string">
            <text:p>ISTRUZIONE FORMAZIONE E POLITICHE PER L'OCCUPAZIONE</text:p>
          </table:table-cell>
          <table:table-cell table:style-name="ce6" office:value-type="string">
            <text:p>Determinazione dirigenziale n. G16113 del 29/11/2024 - Attribuzione codici CUP proposte progettuali ammesse a finanziamento riferite alle risorse delle Premialità Nazionali 2024, di cui alla Programmazione ITS Academy 2024 in attuazione del Piano Territoriale Triennale per l'Istruzione e la Formazione Tecnica Superiore 2022 - 2024 - DGR n. 1150 del 7 dicembre 2022.</text:p>
          </table:table-cell>
          <table:table-cell table:style-name="ce6" office:value-type="string">
            <text:p>SEGRETO SALVATORE</text:p>
          </table:table-cell>
          <table:table-cell table:number-columns-repeated="1018"/>
        </table:table-row>
        <table:table-row table:style-name="ro4">
          <table:table-cell table:style-name="ce2" office:value-type="date" office:date-value="2025-02-17">
            <text:p>17/02/2025</text:p>
          </table:table-cell>
          <table:table-cell table:style-name="ce6" office:value-type="string">
            <text:p>G01899</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DGR 6091/99.DGR n. 942/2017. Rinnovo concessione Azienda Faunistico Venatoria denominata Nerola in agro del Comune di Nerola (RM) di ha 1266.68.00. Concessionario Sig. Domenico Lelli in qualità di Sindaco protempore del comune di Nerola. Specie determinanti l'indirizzo faunistico: fagiano (Phasianus colchicus), lepre europea (Lepus europaeus) e starna (Perdix perdix).</text:p>
          </table:table-cell>
          <table:table-cell table:style-name="ce6" office:value-type="string">
            <text:p>MENNA PAOLO</text:p>
          </table:table-cell>
          <table:table-cell table:number-columns-repeated="1018"/>
        </table:table-row>
        <table:table-row table:style-name="ro4">
          <table:table-cell table:style-name="ce2" office:value-type="date" office:date-value="2025-02-17">
            <text:p>17/02/2025</text:p>
          </table:table-cell>
          <table:table-cell table:style-name="ce6" office:value-type="string">
            <text:p>G01900</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DGR 6091/99. DGR n. 942/2017. Rinnovo concessione Azienda Faunistico Venatoria denominata La Marcigliana, in agro del Comune di Roma di ha 548.43.62 al Dott. Pietro Salini in qualità di Concessionario - Specie determinanti l'indirizzo faunistico: fagiano (Phasianus colchicus), lepre europea (Lepus europaeus) e starna (Perdix perdix).</text:p>
          </table:table-cell>
          <table:table-cell table:style-name="ce6" office:value-type="string">
            <text:p>MENNA PAOLO</text:p>
          </table:table-cell>
          <table:table-cell table:number-columns-repeated="1018"/>
        </table:table-row>
        <table:table-row table:style-name="ro4">
          <table:table-cell table:style-name="ce2" office:value-type="date" office:date-value="2025-02-17">
            <text:p>17/02/2025</text:p>
          </table:table-cell>
          <table:table-cell table:style-name="ce6" office:value-type="string">
            <text:p>G01901</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DGR 6091/99.DGR n. 942/2017. Rinnovo concessione Azienda Faunistico Venatoria denominata Santa Severa in agro del Comune di Tolfa (RM) di ha 1435.00.00. Concessionario dott.ssa Stefania Bentivoglio in qualità di Sindaco protempore del comune di Tolfa. Specie determinanti l'indirizzo faunistico: fagiano (Phasianus colchicus), lepre europea (Lepus europaeus) e cinghiale (Sus scrofa).</text:p>
          </table:table-cell>
          <table:table-cell table:style-name="ce6" office:value-type="string">
            <text:p>MENNA PAOLO</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02</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Procedimento autorizzativo attività di abbattimento di alberi di olivi afferenti alla ditta Di Bonifacio Gabriele - Comune di Velletri (RM). Determinazione di AUTORIZZAZIONE.</text:p>
          </table:table-cell>
          <table:table-cell table:style-name="ce6" office:value-type="string">
            <text:p>MENNA PAOLO</text:p>
          </table:table-cell>
          <table:table-cell table:number-columns-repeated="1018"/>
        </table:table-row>
        <table:table-row table:style-name="ro2">
          <table:table-cell table:style-name="ce2" office:value-type="date" office:date-value="2025-02-17">
            <text:p>17/02/2025</text:p>
          </table:table-cell>
          <table:table-cell table:style-name="ce6" office:value-type="string">
            <text:p>G01903</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DGR 6091/99. DGR n. 942/2017. Rinnovo concessione Azienda Faunistico Venatoria denominata Montorio Romano in agro del Comune di Montorio Romano (RM) di ha 1612.20.63. Concessionario Sig. Angelo Zingaretti in qualità di Presidente protempore del Comitato comunale di gestione della AFV di Montorio Romano. Specie determinanti l'indirizzo faunistico: fagiano (Phasianus colchicus), lepre europea (Lepus europaeus) e starna (Perdix perdix).</text:p>
          </table:table-cell>
          <table:table-cell table:style-name="ce6" office:value-type="string">
            <text:p>MENNA PAOLO</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04</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Procedimento autorizzativo attività di espianto e spostamento di alberi di olivi afferenti alla ditta Rossi Angelo - Comune di Pomezia (RM). Determinazione di AUTORIZZAZIONE.</text:p>
          </table:table-cell>
          <table:table-cell table:style-name="ce6" office:value-type="string">
            <text:p>MENNA PAOLO</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73</text:p>
          </table:table-cell>
          <table:table-cell table:number-columns-repeated="2" table:style-name="ce6" office:value-type="string">
            <text:p>AGRICOLTURA E SOVRANITA' ALIMENTARE CACCIA E PESCA FORESTE</text:p>
          </table:table-cell>
          <table:table-cell table:style-name="ce6" office:value-type="string">
            <text:p>Adozione del Programma Annuale Direzionale (PAD) 2025 della Direzione regionale Agricoltura e Sovranità Alimentare, Caccia e Pesca, Foreste</text:p>
          </table:table-cell>
          <table:table-cell table:style-name="ce6" office:value-type="string">
            <text:p>ALEANDRI ROBERTO</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892</text:p>
          </table:table-cell>
          <table:table-cell table:style-name="ce6" office:value-type="string">
            <text:p>AFFARI DELLA PRESIDENZA TURISMO CINEMA AUDIOVISIVO E SPORT</text:p>
          </table:table-cell>
          <table:table-cell table:style-name="ce6" office:value-type="string">
            <text:p>AFFARI EUROPEI E RELAZIONI INTERNAZIONALI</text:p>
          </table:table-cell>
          <table:table-cell table:style-name="ce6" office:value-type="string">
            <text:p>Servizio Relazioni con l'UE. Autorizzazione invio in missione, dal 17 al 20 Febbraio 2025, del Dott. Giuliano Tallone - Dirigente della Direzione Regionale Affari della Presidenza, Turismo, Cinema, Audiovisivo e Sport, nell'ambito del territorio comunitario, Bruxelles, Belgio</text:p>
          </table:table-cell>
          <table:table-cell table:style-name="ce6" office:value-type="string">
            <text:p>TALLONE GIULIANO</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893</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SPISSU Daniela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89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vviso Pubblico "Sport senza barriere" - D.G.R. n. 1259/2022. Presa d'atto della spesa finale, autorizzazione alla liquidazione del saldo per l'importo di € 10.000,00 e chiusura del procedimento - Contributo regionale € 50.000,00 - Beneficiario Liceo Artistico Statale Alessandro Caravillani (cod. creditore 167713) per il progetto codice n. 76.</text:p>
          </table:table-cell>
          <table:table-cell table:style-name="ce6" office:value-type="string">
            <text:p>LAURI MASSIMO</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895</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Gruppo di Azione In Teverina, con sede in Bagnoregio (VT).</text:p>
          </table:table-cell>
          <table:table-cell table:style-name="ce6" office:value-type="string">
            <text:p>CRISTOFARO GIUSEPPIN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89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EN SOUSSAN Inoun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3">
          <table:table-cell table:style-name="ce2" office:value-type="date" office:date-value="2025-02-17">
            <text:p>17/02/2025</text:p>
          </table:table-cell>
          <table:table-cell table:style-name="ce6" office:value-type="string">
            <text:p>G0189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Iscrizione a ruolo, in esecuzione della Determinazione G07631 del 10/06/2024, nei confronti della ASD omissis (cod. debitore omissis) per il tramite dell'Agenzia delle Entrate-Riscossione, per il recupero forzoso dell'importo di € 42.927,73, comprensivo di interessi legali, quale restituzione degli acconti erogati relativi al contributo regionale di cui all'Avviso Pubblico "Sport in/e movimento - Interventi per l'impiantistica sportiva" D.G.R. n. 512/2019 - per il Progetto cod. n. 04 denominato "omissis". Accertamento n. 8054/2024 sul capitolo E0000331525. Esercizio Finanziario 2025.</text:p>
          </table:table-cell>
          <table:table-cell table:style-name="ce6" office:value-type="string">
            <text:p>LAURI MASSIMO</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89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Iscrizione all'Albo regionale delle Associazioni Pro Loco del Lazio dell'Associazione "Pro Loco Rocca Massima - APS" (LT).</text:p>
          </table:table-cell>
          <table:table-cell table:style-name="ce6" office:value-type="string">
            <text:p>CARICATI ROSSELL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5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iano Sviluppo e Coesione della Regione Lazio, di cui alla Delibera CIPESS n.29 del 29 aprile 2021. Accertamento sul capitolo di entrata E0000222107 dell'importo di € 2.000.000,00, a carico del Ministero dell'Economia e delle Finanze - Esercizio Finanziario 2025 del Bilancio regionale.</text:p>
          </table:table-cell>
          <table:table-cell table:style-name="ce6" office:value-type="string">
            <text:p>BARBIERI ALESSANDRA</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61</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Rettifica per mero errore materiale della Determinazione dirigenziale n. G01734 del 12/02/2025. <text:s/>Sostituzione allegato 1 e allegato 3</text:p>
          </table:table-cell>
          <table:table-cell table:style-name="ce6" office:value-type="string">
            <text:p>DE BONIS ODORISIO</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6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o Statuto e della nomina dell'avv. Francesco Severa quale Commissario Straordinario della Associazione Ambito Territoriale di Caccia Frosinone 1 (A.T.C. FR1), con sede in Frosinone.</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63</text:p>
          </table:table-cell>
          <table:table-cell table:number-columns-repeated="2" table:style-name="ce6" office:value-type="string">
            <text:p>AFFARI DELLA PRESIDENZA TURISMO CINEMA AUDIOVISIVO E SPORT</text:p>
          </table:table-cell>
          <table:table-cell table:style-name="ce6" office:value-type="string">
            <text:p>Rete dei Cammini del Lazio Legge regionale 10 marzo 2017, n. 2 e ss.mm.ii e Regolamento regionale 15 novembre 2019, n. 23 e ss.mm.ii. Costituzione gruppo di lavoro.</text:p>
          </table:table-cell>
          <table:table-cell table:style-name="ce6" office:value-type="string">
            <text:p>STORTI CRISTIANA</text:p>
          </table:table-cell>
          <table:table-cell table:number-columns-repeated="1018"/>
        </table:table-row>
        <table:table-row table:style-name="ro2">
          <table:table-cell table:style-name="ce2" office:value-type="date" office:date-value="2025-02-17">
            <text:p>17/02/2025</text:p>
          </table:table-cell>
          <table:table-cell table:style-name="ce6" office:value-type="string">
            <text:p>G01957</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Programma Innovativo Nazionale per la Qualità dell'Abitare (PINQuA), Misura 5 Componente 2 Investimento 2.3 del PNRR. Intervento di "Recupero e rifunzionalizzazione del complesso immobiliare di San Simone e Giuda sito nel centro storico della città di Viterbo", soggetto attuatore ATER della Provincia di Viterbo, CUP I83D21000150001. Liquidazione all'ATER della Provincia di Viterbo dell'importo di € 2.343.565,42, a titolo di anticipazione contrattuale.</text:p>
          </table:table-cell>
          <table:table-cell table:style-name="ce6" office:value-type="string">
            <text:p>ROCCHI PIERPAOLO</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58</text:p>
          </table:table-cell>
          <table:table-cell table:number-columns-repeated="2" table:style-name="ce6" office:value-type="string">
            <text:p>URBANISTICA E POLITICHE ABITATIVE, PIANIFICAZIONE TERRITORIALE, POLITICHE DE</text:p>
          </table:table-cell>
          <table:table-cell table:style-name="ce6" office:value-type="string">
            <text:p>Adozione del Programma Annuale Direzionale (PAD) per l'anno 2025 della Direzione regionale Urbanistica e politiche abitative, pianificazione territoriale, politiche del mare.</text:p>
          </table:table-cell>
          <table:table-cell table:style-name="ce6" office:value-type="string">
            <text:p>CUBEDDU LAURA</text:p>
          </table:table-cell>
          <table:table-cell table:number-columns-repeated="1018"/>
        </table:table-row>
        <table:table-row table:style-name="ro11">
          <table:table-cell table:style-name="ce2" office:value-type="date" office:date-value="2025-02-17">
            <text:p>17/02/2025</text:p>
          </table:table-cell>
          <table:table-cell table:style-name="ce6" office:value-type="string">
            <text:p>G01959</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Comune di Roccantica (RI) - L.R. n. 38/99 - D.G.R. n. 855/2018 - Intervento di "Completamento del recupero della chiesa di Santa Caterina d'Alessandria e relativo impianto di illuminazione interno e dell'area antistante in linea con i criteri di sostenibilità ambientale e risparmio energetico". <text:s/>Importo complessivo dell'intervento pari ad € 156.000,00 interamente finanziato dalla Regione Lazio. Liquidazione dell'importo di € 46.531,89 (3^ rata), tramite la soc. Lazio Innova S.p.A. per l'importo di € 13.887,27 e tramite bilancio regionale per l'importo di € 29.081,90 a valere sull'imp. n. 2998/2021 e per l'importo di € 3.562,72 a valere sull'imp. n. 12174/2024, cap. U0000E74502, e.f. 2025.</text:p>
          </table:table-cell>
          <table:table-cell table:style-name="ce6" office:value-type="string">
            <text:p>ROCCHI PIERPAOLO</text:p>
          </table:table-cell>
          <table:table-cell table:number-columns-repeated="1018"/>
        </table:table-row>
        <table:table-row table:style-name="ro9">
          <table:table-cell table:style-name="ce2" office:value-type="date" office:date-value="2025-02-17">
            <text:p>17/02/2025</text:p>
          </table:table-cell>
          <table:table-cell table:style-name="ce6" office:value-type="string">
            <text:p>G01911</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ttuazione della deliberazione di Giunta regionale del 5 agosto 2024, n. 586. Approvazione schema di concessione a canone ricognitorio, di terreni agricoli, beni rustici, immobili e manufatti ricadenti nella tenuta di Roccarespampani, al Comune di Monte Romano (VT) attraverso la novazione della concessione sottoscritta in data 27 maggio 2016 e la nuova concessione dei terreni identificati al foglio 1, particella 3/parte e al foglio 3, particella 2/parte, ai sensi dell'articolo 20 della legge regionale 28 aprile 2006, n. 4 e successive disposizioni applicative di cui all'art. 19 della legge regionale 10 agosto 2016, n. 12. <text:s/>Cancellazione degli accertamenti in entrata assunti con le determinazioni dirigenziali nn. G01122-2022 e G04991-2016 e accertamento in entrata delle somme dovute per la nuova concessione, sul capitolo E0000311524 - Concessionario: Comune di Monte Romano, codice:209.</text:p>
          </table:table-cell>
          <table:table-cell table:style-name="ce6" office:value-type="string">
            <text:p>PIMPINI CRISTIANA</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22</text:p>
          </table:table-cell>
          <table:table-cell table:number-columns-repeated="2" table:style-name="ce6" office:value-type="string">
            <text:p>TRASPORTI MOBILITA' TUTELA DEL TERRITORIO DEMANIO E PATRIMONIO</text:p>
          </table:table-cell>
          <table:table-cell table:style-name="ce6" office:value-type="string">
            <text:p>Adozione del Programma Annuale Direzionale (PAD) per l'anno 2025 della Direzione regionale "Trasporti, mobilità, tutela del territorio, demanio e patrimonio".</text:p>
          </table:table-cell>
          <table:table-cell table:style-name="ce6" office:value-type="string">
            <text:p>MAZZENGA FABRIZIO</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54</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Progetto SANPAE2 - determinazione n. G14906 del 1 dicembre 2021 - perfezionamento delle prenotazioni di impegno n. 162/2025 per l'importo di € 1.169.726,45 sul capitolo U0000H11725 e n. 163/2025 per l'importo di € 207.355,26 sul capitolo U0000H22543, a favore di LAZIOcrea (codice creditore 164838) - esercizio finanziario 2025.</text:p>
          </table:table-cell>
          <table:table-cell table:style-name="ce6" office:value-type="string">
            <text:p>PIZZICANNELLA DANIEL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15</text:p>
          </table:table-cell>
          <table:table-cell table:number-columns-repeated="2" table:style-name="ce6" office:value-type="string">
            <text:p>INCLUSIONE SOCIALE</text:p>
          </table:table-cell>
          <table:table-cell table:style-name="ce6" office:value-type="string">
            <text:p>Iscrizione dell'ASSOCIAZIONE DI PROMOZIONE SOCIALE JOSE MARTI KIDS &amp; GREEN APS <text:s/>(rep. n. 146610, CF 9405949058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16</text:p>
          </table:table-cell>
          <table:table-cell table:number-columns-repeated="2" table:style-name="ce6" office:value-type="string">
            <text:p>INCLUSIONE SOCIALE</text:p>
          </table:table-cell>
          <table:table-cell table:style-name="ce6" office:value-type="string">
            <text:p>Iscrizione dell'ASSOCIAZIONE DI PROMOZIONE SOCIALE IL SATIRO (rep. n. 147832, CF 9203494058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17</text:p>
          </table:table-cell>
          <table:table-cell table:number-columns-repeated="2" table:style-name="ce6" office:value-type="string">
            <text:p>INCLUSIONE SOCIALE</text:p>
          </table:table-cell>
          <table:table-cell table:style-name="ce6" office:value-type="string">
            <text:p>Iscrizione dell'ASSOCIAZIONE DI PROMOZIONE ASSOCIAZIONE DEPRA' APS (rep. n. 143637, CF 9015460056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17">
            <text:p>17/02/2025</text:p>
          </table:table-cell>
          <table:table-cell table:style-name="ce6" office:value-type="string">
            <text:p>G01918</text:p>
          </table:table-cell>
          <table:table-cell table:number-columns-repeated="2" table:style-name="ce6" office:value-type="string">
            <text:p>INCLUSIONE SOCIALE</text:p>
          </table:table-cell>
          <table:table-cell table:style-name="ce6" office:value-type="string">
            <text:p>Iscrizione dell'ASSOCIAZIONE DI PROMOZIONE SOCIALE ASSOCIAZIONE AMICI DEL MUSEO DI OLEVANO ROMANO (rep. n. 148169, CF 9300219058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19</text:p>
          </table:table-cell>
          <table:table-cell table:number-columns-repeated="2" table:style-name="ce6" office:value-type="string">
            <text:p>INCLUSIONE SOCIALE</text:p>
          </table:table-cell>
          <table:table-cell table:style-name="ce6" office:value-type="string">
            <text:p>Iscrizione dell'ASSOCIAZIONE ARCI INDUSTRIALAB APS <text:s/>(rep. n. 147858, CF 1781877100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20</text:p>
          </table:table-cell>
          <table:table-cell table:number-columns-repeated="2" table:style-name="ce6" office:value-type="string">
            <text:p>INCLUSIONE SOCIALE</text:p>
          </table:table-cell>
          <table:table-cell table:style-name="ce6" office:value-type="string">
            <text:p>Iscrizione dell'Ente OCCUPIAMOCENE-APS (rep. n. 148516, CF 9661536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21</text:p>
          </table:table-cell>
          <table:table-cell table:number-columns-repeated="2" table:style-name="ce6" office:value-type="string">
            <text:p>INCLUSIONE SOCIALE</text:p>
          </table:table-cell>
          <table:table-cell table:style-name="ce6" office:value-type="string">
            <text:p>Iscrizione dell'ASSOCIAZIONE VILLAGGIO GLOBALE - SPAZIO BOARIO APS (rep. n. 148374, CF 9646084058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23</text:p>
          </table:table-cell>
          <table:table-cell table:number-columns-repeated="2" table:style-name="ce6" office:value-type="string">
            <text:p>INCLUSIONE SOCIALE</text:p>
          </table:table-cell>
          <table:table-cell table:style-name="ce6" office:value-type="string">
            <text:p>Iscrizione dell'ASSOCIAZIONE FREEDOM APS (rep. n. 143377, CF 9012464056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25</text:p>
          </table:table-cell>
          <table:table-cell table:number-columns-repeated="2" table:style-name="ce6" office:value-type="string">
            <text:p>INCLUSIONE SOCIALE</text:p>
          </table:table-cell>
          <table:table-cell table:style-name="ce6" office:value-type="string">
            <text:p>Iscrizione dell'Ente "FONDAZIONE DAVID PHOENIX - ENTE DEL TERZO SETTORE" (rep. n. 145064, CF. 96607370580)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26</text:p>
          </table:table-cell>
          <table:table-cell table:number-columns-repeated="2" table:style-name="ce6" office:value-type="string">
            <text:p>INCLUSIONE SOCIALE</text:p>
          </table:table-cell>
          <table:table-cell table:style-name="ce6" office:value-type="string">
            <text:p>Iscrizione dell'ASSOCIAZIONE DI PROMOZIONE SOCIALE MENTECIVICA OTTAVIAPALMAROLA APS (rep. n. 146974, CF 9660541058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27</text:p>
          </table:table-cell>
          <table:table-cell table:number-columns-repeated="2" table:style-name="ce6" office:value-type="string">
            <text:p>INCLUSIONE SOCIALE</text:p>
          </table:table-cell>
          <table:table-cell table:style-name="ce6" office:value-type="string">
            <text:p>Cancellazione dell'Ente ASDAPS AMICI DELLO SPORT CF 96476320583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28</text:p>
          </table:table-cell>
          <table:table-cell table:number-columns-repeated="2" table:style-name="ce6" office:value-type="string">
            <text:p>INCLUSIONE SOCIALE</text:p>
          </table:table-cell>
          <table:table-cell table:style-name="ce6" office:value-type="string">
            <text:p>Cancellazione dell'Ente PATTINAGGIO RIETI ASD CF 90082930570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29</text:p>
          </table:table-cell>
          <table:table-cell table:number-columns-repeated="2" table:style-name="ce6" office:value-type="string">
            <text:p>INCLUSIONE SOCIALE</text:p>
          </table:table-cell>
          <table:table-cell table:style-name="ce6" office:value-type="string">
            <text:p>Cancellazione dell'Ente AMICI DI TERZONE-APS CF 90074750572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30</text:p>
          </table:table-cell>
          <table:table-cell table:number-columns-repeated="2" table:style-name="ce6" office:value-type="string">
            <text:p>INCLUSIONE SOCIALE</text:p>
          </table:table-cell>
          <table:table-cell table:style-name="ce6" office:value-type="string">
            <text:p>Cancellazione dell'Ente ASSOCIAZIONE CULTURALE MUSICALE ITALIANA VOX, LITTERA, IMAGO, E PSICHE CF 96423450582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17">
            <text:p>17/02/2025</text:p>
          </table:table-cell>
          <table:table-cell table:style-name="ce6" office:value-type="string">
            <text:p>G01932</text:p>
          </table:table-cell>
          <table:table-cell table:number-columns-repeated="2" table:style-name="ce6" office:value-type="string">
            <text:p>INCLUSIONE SOCIALE</text:p>
          </table:table-cell>
          <table:table-cell table:style-name="ce6" office:value-type="string">
            <text:p>Iscrizione dell'Ente ASSOCIAZIONE NEW LIFE ODV (rep. n. 145029, CF 96605910585)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35</text:p>
          </table:table-cell>
          <table:table-cell table:number-columns-repeated="2" table:style-name="ce6" office:value-type="string">
            <text:p>INCLUSIONE SOCIALE</text:p>
          </table:table-cell>
          <table:table-cell table:style-name="ce6" office:value-type="string">
            <text:p>Iscrizione dell'Ente MADEINTERRANEO - ASSOCIAZIONE DI PROMOZIONE SOCIALE (rep. n. 148624, CF 0318069060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36</text:p>
          </table:table-cell>
          <table:table-cell table:number-columns-repeated="2" table:style-name="ce6" office:value-type="string">
            <text:p>INCLUSIONE SOCIALE</text:p>
          </table:table-cell>
          <table:table-cell table:style-name="ce6" office:value-type="string">
            <text:p>Iscrizione dell'ASSOCIAZIONE AGO FILO E FUSELLI APS (rep. n. 148592, CF 9110652059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17">
            <text:p>17/02/2025</text:p>
          </table:table-cell>
          <table:table-cell table:style-name="ce6" office:value-type="string">
            <text:p>G01937</text:p>
          </table:table-cell>
          <table:table-cell table:number-columns-repeated="2" table:style-name="ce6" office:value-type="string">
            <text:p>INCLUSIONE SOCIALE</text:p>
          </table:table-cell>
          <table:table-cell table:style-name="ce6" office:value-type="string">
            <text:p>Provvedimento di iscrizione dell'Ente "FONDAZIONE DEL CREDITO COOPERATIVO TERTIO MILLENNIO ETS" ENTE FILANTROPICO" (C.F. 97243760580, rep. n. 147466) nella sezione "ENTI FILANTROPICI" del Registro Unico Nazionale del Terzo Settore ai sensi dell'articolo 22 del D.Lgs. del 3 luglio 2017 n. 117 e dell'articolo 17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39</text:p>
          </table:table-cell>
          <table:table-cell table:number-columns-repeated="2" table:style-name="ce6" office:value-type="string">
            <text:p>INCLUSIONE SOCIALE</text:p>
          </table:table-cell>
          <table:table-cell table:style-name="ce6" office:value-type="string">
            <text:p>Iscrizione dell'ASSOCIAZIONE CENTRO POLIVALENTE SOCIALE ANZIANI TIVOLI CENTRO A.P.S. <text:s/>(rep. n. 128496, CF 9406338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40</text:p>
          </table:table-cell>
          <table:table-cell table:number-columns-repeated="2" table:style-name="ce6" office:value-type="string">
            <text:p>INCLUSIONE SOCIALE</text:p>
          </table:table-cell>
          <table:table-cell table:style-name="ce6" office:value-type="string">
            <text:p>Iscrizione dell'ASSOCIAZIONE MOVIMENTO PER LA TUTELA E IL CONSUMO RESPONSABILE ACLI APS (rep. n. 148588, CF 9656876058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17">
            <text:p>17/02/2025</text:p>
          </table:table-cell>
          <table:table-cell table:style-name="ce6" office:value-type="string">
            <text:p>G01941</text:p>
          </table:table-cell>
          <table:table-cell table:number-columns-repeated="2" table:style-name="ce6" office:value-type="string">
            <text:p>INCLUSIONE SOCIALE</text:p>
          </table:table-cell>
          <table:table-cell table:style-name="ce6" office:value-type="string">
            <text:p>Iscrizione dell'ASSOCIAZIONE ROMA PER IL TEATRO DELL'OPERA - ASSOCIAZIONE DI PROMOZIONE SOCIALE <text:s/>(rep. n. 148628, CF 9727162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17">
            <text:p>17/02/2025</text:p>
          </table:table-cell>
          <table:table-cell table:style-name="ce6" office:value-type="string">
            <text:p>G01942</text:p>
          </table:table-cell>
          <table:table-cell table:number-columns-repeated="2" table:style-name="ce6" office:value-type="string">
            <text:p>INCLUSIONE SOCIALE</text:p>
          </table:table-cell>
          <table:table-cell table:style-name="ce6" office:value-type="string">
            <text:p>Iscrizione dell'ASSOCIAZIONE DI PROMOZIONE SOCIALE SPAZIO 47 ASSOCIAZIONE DI PROMOZIONE SOCIALE (rep. n. 146595, CF 0329974059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17">
            <text:p>17/02/2025</text:p>
          </table:table-cell>
          <table:table-cell table:style-name="ce6" office:value-type="string">
            <text:p>G01943</text:p>
          </table:table-cell>
          <table:table-cell table:number-columns-repeated="2" table:style-name="ce6" office:value-type="string">
            <text:p>INCLUSIONE SOCIALE</text:p>
          </table:table-cell>
          <table:table-cell table:style-name="ce6" office:value-type="string">
            <text:p>Iscrizione dell'ASSOCIAZIONE DI PROMOZIONE SOCIALE ASSOCIAZIONE LAVORATORI STRANIERI MCL (rep. n. 146892, CF 9755566058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44</text:p>
          </table:table-cell>
          <table:table-cell table:number-columns-repeated="2" table:style-name="ce6" office:value-type="string">
            <text:p>INCLUSIONE SOCIALE</text:p>
          </table:table-cell>
          <table:table-cell table:style-name="ce6" office:value-type="string">
            <text:p>Rettifica Provvedimento di cancellazione dell'Ente KAMALEONTE ASD APS (rep. n. 124243, CF 94041620587) dal Registro Unico Nazionale del Terzo Settore ai sensi degli artt 9 e 50 del Decreto Legislativo del 3 luglio 2017 n. 117 e s.m.i. e degli artt. 23, 24 e 25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45</text:p>
          </table:table-cell>
          <table:table-cell table:number-columns-repeated="2" table:style-name="ce6" office:value-type="string">
            <text:p>INCLUSIONE SOCIALE</text:p>
          </table:table-cell>
          <table:table-cell table:style-name="ce6" office:value-type="string">
            <text:p>Iscrizione dell'Ente ARMOLINGA APS (rep. n. 148598, CF 9653850058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46</text:p>
          </table:table-cell>
          <table:table-cell table:number-columns-repeated="2" table:style-name="ce6" office:value-type="string">
            <text:p>INCLUSIONE SOCIALE</text:p>
          </table:table-cell>
          <table:table-cell table:style-name="ce6" office:value-type="string">
            <text:p>Iscrizione dell'ENTE PRO LOCO GALLINARO APS (rep. n. 148758, CF 9103682060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7">
            <text:p>17/02/2025</text:p>
          </table:table-cell>
          <table:table-cell table:style-name="ce6" office:value-type="string">
            <text:p>G01947</text:p>
          </table:table-cell>
          <table:table-cell table:number-columns-repeated="2" table:style-name="ce6" office:value-type="string">
            <text:p>INCLUSIONE SOCIALE</text:p>
          </table:table-cell>
          <table:table-cell table:style-name="ce6" office:value-type="string">
            <text:p>Iscrizione dell'Ente "FONDAZIONE PICO ENTE DEL TERZO SETTORE" (rep. n. 147821, CF 96417650585)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BARBETTA COSIMO</text:p>
          </table:table-cell>
          <table:table-cell table:number-columns-repeated="1018"/>
        </table:table-row>
        <table:table-row table:style-name="ro3">
          <table:table-cell table:style-name="ce2" office:value-type="date" office:date-value="2025-02-16">
            <text:p>16/02/2025</text:p>
          </table:table-cell>
          <table:table-cell table:style-name="ce6" office:value-type="string">
            <text:p>G01885</text:p>
          </table:table-cell>
          <table:table-cell table:style-name="ce6" office:value-type="string">
            <text:p>CICLO DEI RIFIUTI</text:p>
          </table:table-cell>
          <table:table-cell table:style-name="ce6" office:value-type="string">
            <text:p>RIFIUTI</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Olevano Romano (RM) - Codice creditore 224 - per l'importo di € 32.506,51 e disimpegno delle economie di spesa per € 6.690,29 afferenti all'impegno n. 12790/2021 sul capitolo U0000E32510, missione 09 programma 03 pdcf fino al IV livello 2.03.01.02, esercizio finanziario 2025, nonché chiusura del procedimento</text:p>
          </table:table-cell>
          <table:table-cell table:style-name="ce6" office:value-type="string">
            <text:p>BICOCCHI CLAUDIO</text:p>
          </table:table-cell>
          <table:table-cell table:number-columns-repeated="1018"/>
        </table:table-row>
        <table:table-row table:style-name="ro11">
          <table:table-cell table:style-name="ce2" office:value-type="date" office:date-value="2025-02-16">
            <text:p>16/02/2025</text:p>
          </table:table-cell>
          <table:table-cell table:style-name="ce6" office:value-type="string">
            <text:p>G01886</text:p>
          </table:table-cell>
          <table:table-cell table:style-name="ce6" office:value-type="string">
            <text:p>CICLO DEI RIFIUTI</text:p>
          </table:table-cell>
          <table:table-cell table:style-name="ce6" office:value-type="string">
            <text:p>RIFIUTI</text:p>
          </table:table-cell>
          <table:table-cell table:style-name="ce6"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Liquidazione IV rata di saldo al Comune di Castrocielo (FR) - Codice creditore 87 - per l'importo di € 15.385,23 e disimpegno delle economie di spesa per € 24.554,15 afferenti all'impegno n. 13448/2022 sul capitolo U0000E32510, missione 09 programma 03 pdcf fino al IV livello 2.03.01.02, esercizio finanziario 2025, nonché chiusura del procedimento</text:p>
          </table:table-cell>
          <table:table-cell table:style-name="ce6" office:value-type="string">
            <text:p>BICOCCHI CLAUDIO</text:p>
          </table:table-cell>
          <table:table-cell table:number-columns-repeated="1018"/>
        </table:table-row>
        <table:table-row table:style-name="ro11">
          <table:table-cell table:style-name="ce2" office:value-type="date" office:date-value="2025-02-16">
            <text:p>16/02/2025</text:p>
          </table:table-cell>
          <table:table-cell table:style-name="ce6" office:value-type="string">
            <text:p>G01887</text:p>
          </table:table-cell>
          <table:table-cell table:style-name="ce6" office:value-type="string">
            <text:p>CICLO DEI RIFIUTI</text:p>
          </table:table-cell>
          <table:table-cell table:style-name="ce6" office:value-type="string">
            <text:p>RIFIUTI</text:p>
          </table:table-cell>
          <table:table-cell table:style-name="ce6"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Liquidazione IV rata di saldo al Comune di Palestrina (RM) - Codice creditore 230 - per l'importo di € 30.545,64 e disimpegno delle economie di spesa per € 9.454,13 afferenti all'impegno n. 13480/2022 sul capitolo U0000E32510, missione 09 programma 03 pdcf fino al IV livello 2.03.01.02, esercizio finanziario 2025, nonché chiusura del procedimento</text:p>
          </table:table-cell>
          <table:table-cell table:style-name="ce6" office:value-type="string">
            <text:p>BICOCCHI CLAUDIO</text:p>
          </table:table-cell>
          <table:table-cell table:number-columns-repeated="1018"/>
        </table:table-row>
        <table:table-row table:style-name="ro11">
          <table:table-cell table:style-name="ce2" office:value-type="date" office:date-value="2025-02-16">
            <text:p>16/02/2025</text:p>
          </table:table-cell>
          <table:table-cell table:style-name="ce6" office:value-type="string">
            <text:p>G01888</text:p>
          </table:table-cell>
          <table:table-cell table:style-name="ce6" office:value-type="string">
            <text:p>CICLO DEI RIFIUTI</text:p>
          </table:table-cell>
          <table:table-cell table:style-name="ce6" office:value-type="string">
            <text:p>RIFIUTI</text:p>
          </table:table-cell>
          <table:table-cell table:style-name="ce6"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Liquidazione IV rata di saldo al Comune di Civitella San Paolo (RM) - Codice creditore 106 - per l'importo di € 16.637,74 e disimpegno delle economie di spesa per € 23.288,06 afferenti all'impegno n. 13395/2022 sul capitolo U0000E32510, missione 09 programma 03 pdcf fino al IV livello 2.03.01.02, esercizio finanziario 2025, nonché chiusura del procedimento</text:p>
          </table:table-cell>
          <table:table-cell table:style-name="ce6" office:value-type="string">
            <text:p>BICOCCHI CLAUDIO</text:p>
          </table:table-cell>
          <table:table-cell table:number-columns-repeated="1018"/>
        </table:table-row>
        <table:table-row table:style-name="ro6">
          <table:table-cell table:style-name="ce2" office:value-type="date" office:date-value="2025-02-16">
            <text:p>16/02/2025</text:p>
          </table:table-cell>
          <table:table-cell table:style-name="ce6" office:value-type="string">
            <text:p>G01889</text:p>
          </table:table-cell>
          <table:table-cell table:style-name="ce6" office:value-type="string">
            <text:p>LAVORI PUBBLICI E INFRASTRUTTURE INNOVAZIONE TECNOLOGICA</text:p>
          </table:table-cell>
          <table:table-cell table:style-name="ce6" office:value-type="string">
            <text:p>INFRASTRUTTURE SOCIALI</text:p>
          </table:table-cell>
          <table:table-cell table:style-name="ce6" office:value-type="string">
            <text:p>L.R. n. 12/1981 - DGR n. 1089 del 06.12.2005 - Interventi di edilizia scolastica "scuola media G. Vinciguerra" - Revoca del finanziamento di € 86.117,11 concesso al Comune di Anagni (FR) - Es. fin. 2025 - Accertamento in entrata di € 8.611,71 sul Cap. E0000331525 - Inframob P20.0040-0083</text:p>
          </table:table-cell>
          <table:table-cell table:style-name="ce6" office:value-type="string">
            <text:p>PANITTI LUCIA</text:p>
          </table:table-cell>
          <table:table-cell table:number-columns-repeated="1018"/>
        </table:table-row>
        <table:table-row table:style-name="ro11">
          <table:table-cell table:style-name="ce2" office:value-type="date" office:date-value="2025-02-16">
            <text:p>16/02/2025</text:p>
          </table:table-cell>
          <table:table-cell table:style-name="ce6" office:value-type="string">
            <text:p>G01890</text:p>
          </table:table-cell>
          <table:table-cell table:number-columns-repeated="2" table:style-name="ce6" office:value-type="string">
            <text:p>ISTRUZIONE FORMAZIONE E POLITICHE PER L'OCCUPAZIONE</text:p>
          </table:table-cell>
          <table:table-cell table:style-name="ce6" office:value-type="string">
            <text:p>Determinazione n. G07784 del 06/06/23 "Approvazione delle Linee di indirizzo per la realizzazione dell'integrazione scolastica, anche attraverso la Comunicazione Aumentativa Alternativa (C.A.A.), in favore degli alunni con disabilità sensoriale visiva, uditiva e nella comprensione e produzione del linguaggio per l'anno scolastico 2023-2024. Attribuzione dell'impegno n. 45019/2024 per l'importo di € 48.157,16 assunto con Determinazione dirigenziale n. G16622/2023 dal creditore 188373 "IC RITA LEVI MONTALCINI" al creditore 173748 "IC MONTALCINI" - Capitolo U0000F11105 - Esercizio finanziario 2025 - Intervento MIR I202300931.</text:p>
          </table:table-cell>
          <table:table-cell table:style-name="ce6" office:value-type="string">
            <text:p>SEGRETO SALVATORE</text:p>
          </table:table-cell>
          <table:table-cell table:number-columns-repeated="1018"/>
        </table:table-row>
        <table:table-row table:style-name="ro10">
          <table:table-cell table:style-name="ce2" office:value-type="date" office:date-value="2025-02-16">
            <text:p>16/02/2025</text:p>
          </table:table-cell>
          <table:table-cell table:style-name="ce6" office:value-type="string">
            <text:p>G01891</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Concessione all'uso esclusivo di beni del Demanio Idrico dello Stato - ai sensi del Regolamento Regionale 3 gennaio 2022, n. 1 - in favore di SOCIETA' GASDOTTI ITALIA SPA., sede legale in <text:s/>Via Della Moscova 3 - 20121 - Milano (MI) - C.F. e P.IVA 04513630964 - Procedimento CO-3052. Accertamento in entrata dell'importo 524,11 € (CinquecentoVentiQuattro/11) quale canone annuo di concessione sul CAPITOLO E0000311512 - Esercizi Finanziari anni 2025-2054 - relativa a canoni concessori - Cod. Cred/Deb 98432</text:p>
          </table:table-cell>
          <table:table-cell table:style-name="ce6" office:value-type="string">
            <text:p>DI BERNARDINO DONATELLA</text:p>
          </table:table-cell>
          <table:table-cell table:number-columns-repeated="1018"/>
        </table:table-row>
        <table:table-row table:style-name="ro7">
          <table:table-cell table:style-name="ce2" office:value-type="date" office:date-value="2025-02-14">
            <text:p>14/02/2025</text:p>
          </table:table-cell>
          <table:table-cell table:style-name="ce6" office:value-type="string">
            <text:p>G01856</text:p>
          </table:table-cell>
          <table:table-cell table:number-columns-repeated="2" table:style-name="ce6" office:value-type="string">
            <text:p>DIREZIONE GENERALE</text:p>
          </table:table-cell>
          <table:table-cell table:style-name="ce6" office:value-type="string">
            <text:p>Adozione del Programma Annuale Direzionale (PAD) 2025 della Direzione generale</text:p>
          </table:table-cell>
          <table:table-cell table:style-name="ce6" office:value-type="string">
            <text:p>RICCI STEFANIA</text:p>
          </table:table-cell>
          <table:table-cell table:number-columns-repeated="1018"/>
        </table:table-row>
        <table:table-row table:style-name="ro10">
          <table:table-cell table:style-name="ce2" office:value-type="date" office:date-value="2025-02-14">
            <text:p>14/02/2025</text:p>
          </table:table-cell>
          <table:table-cell table:style-name="ce6" office:value-type="string">
            <text:p>G01857</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dell'ing. Giorgio PINESCHI a rappresentante unico regionale nella conferenza di servizi decisoria in forma simultanea nell'ambito della procedura di Valutazione di Impatto Ambientale - Provvedimento Autorizzatorio Unico Regionale relativa alla "Progettazione definitiva delle opere idrauliche di Messa in sicurezza OP39a, OP39b e OP39c" nel Comune di Roma, in località Pietralata. Proponente: Consorzio Pietralata - Registro elenco progetti: n. 058/2023</text:p>
          </table:table-cell>
          <table:table-cell table:style-name="ce6" office:value-type="string">
            <text:p>FERRARA LUCA</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69</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ccordo Quadro Lotto 4 - "Servizio per la Caratterizzazione e MiSE dell'Ex Cartiera VITA MAYER nel Comune di Ceprano (FR) - SIN Bacino del Fiume Sacco - CUP F97F19000170002 - CIG 9277897ACD - SIGEM A0335C0002" - Applicativo n. 01/2025</text:p>
          </table:table-cell>
          <table:table-cell table:style-name="ce6" office:value-type="string">
            <text:p>CICCONETTI TONINO</text:p>
          </table:table-cell>
          <table:table-cell table:number-columns-repeated="1018"/>
        </table:table-row>
        <table:table-row table:style-name="ro2">
          <table:table-cell table:style-name="ce2" office:value-type="date" office:date-value="2025-02-14">
            <text:p>14/02/2025</text:p>
          </table:table-cell>
          <table:table-cell table:style-name="ce6" office:value-type="string">
            <text:p>G01870</text:p>
          </table:table-cell>
          <table:table-cell table:style-name="ce6" office:value-type="string">
            <text:p>CICLO DEI RIFIUTI</text:p>
          </table:table-cell>
          <table:table-cell table:style-name="ce6" office:value-type="string">
            <text:p>RIFIUTI</text:p>
          </table:table-cell>
          <table:table-cell table:style-name="ce6" office:value-type="string">
            <text:p>DGR n. 783 del 24 novembre 2023 - Finanziamento per interventi finalizzati ad incrementare i livelli di raccolta differenziata in favore del Comune di Roma Capitale per l'importo complessivo di € 5.000.000,00 - Presa d'atto del "Programma degli interventi 2024/2026 finalizzati ad incrementare i livelli di raccolta differenziata dei rifiuti urbani di Roma Capitale" e approvazione dello schema di atto d'impegno redatto ai sensi del Regolamento Regionale n. 11 del 22 aprile 2020.</text:p>
          </table:table-cell>
          <table:table-cell table:style-name="ce6" office:value-type="string">
            <text:p>GIGLIO FEDERICA</text:p>
          </table:table-cell>
          <table:table-cell table:number-columns-repeated="1018"/>
        </table:table-row>
        <table:table-row table:style-name="ro4">
          <table:table-cell table:style-name="ce2" office:value-type="date" office:date-value="2025-02-14">
            <text:p>14/02/2025</text:p>
          </table:table-cell>
          <table:table-cell table:style-name="ce6" office:value-type="string">
            <text:p>G01871</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PQ8 LAZBU24 - Comune di S. Giorgio a Liri - Sito di bonifica d'interesse nazionale della provincia di Frosinone. "La Cretta/messa in sicurezza d'emergenza e caratterizzazione". Conclusione del procedimento amministrativo. Autorizzazione all'erogazione del saldo della spesa finale pari a € 7.960,35 in favore del Comune di San Giorgio a Liri - cod. cred. 295. Es. fin. 2025.</text:p>
          </table:table-cell>
          <table:table-cell table:style-name="ce6" office:value-type="string">
            <text:p>CICCONETTI TONINO</text:p>
          </table:table-cell>
          <table:table-cell table:number-columns-repeated="1018"/>
        </table:table-row>
        <table:table-row table:style-name="ro7">
          <table:table-cell table:style-name="ce2" office:value-type="date" office:date-value="2025-02-14">
            <text:p>14/02/2025</text:p>
          </table:table-cell>
          <table:table-cell table:style-name="ce6" office:value-type="string">
            <text:p>G01881</text:p>
          </table:table-cell>
          <table:table-cell table:number-columns-repeated="2" table:style-name="ce6" office:value-type="string">
            <text:p>CICLO DEI RIFIUTI</text:p>
          </table:table-cell>
          <table:table-cell table:style-name="ce6" office:value-type="string">
            <text:p>Adozione del Programma Annuale Direzionale (PAD) per l'anno 2025 della Direzione regionale Ciclo dei Rifiuti.</text:p>
          </table:table-cell>
          <table:table-cell table:style-name="ce6" office:value-type="string">
            <text:p>SERGOLA LETIZIA</text:p>
          </table:table-cell>
          <table:table-cell table:number-columns-repeated="1018"/>
        </table:table-row>
        <table:table-row table:style-name="ro4">
          <table:table-cell table:style-name="ce2" office:value-type="date" office:date-value="2025-02-14">
            <text:p>14/02/2025</text:p>
          </table:table-cell>
          <table:table-cell table:style-name="ce6" office:value-type="string">
            <text:p>G01835</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Impegno di spesa a favore della Società Acea Ato 2 S.p.A., codice creditore 89736, per l'importo di € 150.000,00 sul capitolo U0000S23418 (Spese per il pagamento dei canoni per acqua, luce, energia elettrica, gas degli uffici regionali e per l'illuminazione delle strade regionali - Spesa obbligatoria) per fornitura di acqua nella zona Lazio centrale - Roma. Esercizio finanziario 2025</text:p>
          </table:table-cell>
          <table:table-cell table:style-name="ce6" office:value-type="string">
            <text:p>BARBERITO GIANLUCA</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61</text:p>
          </table:table-cell>
          <table:table-cell table:style-name="ce6" office:value-type="string">
            <text:p>PROGRAMMAZIONE ECONOMICA CENTRALE ACQUISTI FONDI EUROPEI PNRR</text:p>
          </table:table-cell>
          <table:table-cell table:style-name="ce6" office:value-type="string">
            <text:p>MONITORAGGIO, SOSTENIBILITA' AMBIENTALE E SOCIALE E GARE IN AMBITO SANITARIO</text:p>
          </table:table-cell>
          <table:table-cell table:style-name="ce6" office:value-type="string">
            <text:p>Gara comunitaria a procedura aperta per l'acquisizione e la distribuzione di cannule e cateteri da destinare in assistenza territoriale ai pazienti delle Aziende Sanitarie della Regione Lazio Numero gara 7981620. Autorizzazione aggiornamento tecnologico Hollister SPA - Lotto 14.</text:p>
          </table:table-cell>
          <table:table-cell table:style-name="ce6" office:value-type="string">
            <text:p>MUGGIA FRANCESCA</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62</text:p>
          </table:table-cell>
          <table:table-cell table:style-name="ce6" office:value-type="string">
            <text:p>PROGRAMMAZIONE ECONOMICA CENTRALE ACQUISTI FONDI EUROPEI PNRR</text:p>
          </table:table-cell>
          <table:table-cell table:style-name="ce6" office:value-type="string">
            <text:p>APPROVVIGIONAMENTI ELETTRONICI E CONTROLLO ANALOGO LAZIOCREA S.P.A.</text:p>
          </table:table-cell>
          <table:table-cell table:style-name="ce6" office:value-type="string">
            <text:p>Mercato Elettronico della Regione Lazio per le Macro-classi merceologiche di forniture, servizi e dispositivi medici - Provvedimento di abilitazione degli Operatori Economici del 13 febbraio 2025.</text:p>
          </table:table-cell>
          <table:table-cell table:style-name="ce6" office:value-type="string">
            <text:p>VICCARONE MARIA ANTONIETTA</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63</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Appalto Specifico Farmaci 2022_Quinta Tranche. Presa atto del trasferimento della titolarità dell'autorizzazione all'immissione in commercio della specialità medicinale Ponvory (p.a. ponesimod).</text:p>
          </table:table-cell>
          <table:table-cell table:style-name="ce6" office:value-type="string">
            <text:p>ODORISIO FEDERICO</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64</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Gara comunitaria centralizzata a procedura aperta finalizzata alla stipula di un Accordo Quadro per l'affidamento del "Fornitura di test genomici ormonoresponsivo nelle pazienti con carcinoma mammario in stadio precoce" occorrenti alle Aziende Sanitarie ed Ospedaliere della Regione Lazio. Determina a contrarre, indizione e approvazione atti.</text:p>
          </table:table-cell>
          <table:table-cell table:style-name="ce6" office:value-type="string">
            <text:p>PRIMAVERA ALESSIO</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65</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costituzione del Gruppo Tecnico di Progettazione per la predisposizione degli atti di gara dell'iniziativa centralizzata finalizzata all'affidamento del "Servizio di vigilanza antincendio" per le Aziende Sanitarie e Ospedaliere" e individuazione del Responsabile Unico del Progetto ai sensi dell'art. 15 del D.Lgs. 36/2023.</text:p>
          </table:table-cell>
          <table:table-cell table:style-name="ce6" office:value-type="string">
            <text:p>METE FULVIO</text:p>
          </table:table-cell>
          <table:table-cell table:number-columns-repeated="1018"/>
        </table:table-row>
        <table:table-row table:style-name="ro13">
          <table:table-cell table:style-name="ce2" office:value-type="date" office:date-value="2025-02-14">
            <text:p>14/02/2025</text:p>
          </table:table-cell>
          <table:table-cell table:style-name="ce6" office:value-type="string">
            <text:p>G01866</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di gara aperta, suddivisa in 7 lotti, per la conclusione di convenzioni quadro, ai sensi dell'art. 1, comma 456, della L. n. 296/2006, per l'affidamento dei "Servizi di vigilanza armata e guardiania per le amministrazioni del territorio della Regione Lazio" indetta con determinazione n. G17928 del 16/12/2022. Autorizzazione al subappalto lotto 5 richiesta dalla RTI SECURITAS METRONOTTE S.R.L. O IN SIGLA METRO SECURITAS - METROPOL SERVIZI DI SICUREZZA S.R.L in favore della Ditta VIGILANZA UMBRA MONDIALPOL S.P.A. Ordinativo di fornitura - CIG derivato B4I2C0I4FE, ordinativo di fornitura- CIG derivato B412BE4D0D e in favore della Ditta ISTITUTO DI VIGILANZA PRIVATA DELLA PROVINCIA DI VITERBO SRL. Ordinativo di fornitura CIG derivato B412CO14FE- ordinativo di fornitura CIG derivato B412BE4DOD.</text:p>
          </table:table-cell>
          <table:table-cell table:style-name="ce6" office:value-type="string">
            <text:p>METE FULVIO</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67</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aperta sopra soglia, ai sensi dell'art. <text:s/>71 d.lgs. n. 36/23, per l'affidamento della gestione di 3 centri antiviolenza e di 3 case rifugio per donne vittime di violenza. Approvazione verbali valutazione amministrativa e provvedimento di ammissione dei concorrenti alla prosecuzione della gara.</text:p>
          </table:table-cell>
          <table:table-cell table:style-name="ce6" office:value-type="string">
            <text:p>METE FULVIO</text:p>
          </table:table-cell>
          <table:table-cell table:number-columns-repeated="1018"/>
        </table:table-row>
        <table:table-row table:style-name="ro2">
          <table:table-cell table:style-name="ce2" office:value-type="date" office:date-value="2025-02-14">
            <text:p>14/02/2025</text:p>
          </table:table-cell>
          <table:table-cell table:style-name="ce6" office:value-type="string">
            <text:p>G01880</text:p>
          </table:table-cell>
          <table:table-cell table:number-columns-repeated="2" table:style-name="ce6" office:value-type="string">
            <text:p>AMBIENTE CAMBIAMENTI CLIMATICI TRANSIZIONE ENERGETICA E SOSTENIBILITA' PARCHI</text:p>
          </table:table-cell>
          <table:table-cell table:style-name="ce6" office:value-type="string">
            <text:p>Adozione del Programma Annuale Direzionale (PAD) per l'anno 2025 della Direzione regionale Ambiente, Cambiamenti climatici, Transizione energetica e Sostenibilità, Parchi.</text:p>
          </table:table-cell>
          <table:table-cell table:style-name="ce6" office:value-type="string">
            <text:p>SANTODONATO SIRIO</text:p>
          </table:table-cell>
          <table:table-cell table:number-columns-repeated="1018"/>
        </table:table-row>
        <table:table-row table:style-name="ro11">
          <table:table-cell table:style-name="ce2" office:value-type="date" office:date-value="2025-02-14">
            <text:p>14/02/2025</text:p>
          </table:table-cell>
          <table:table-cell table:style-name="ce6" office:value-type="string">
            <text:p>G01836</text:p>
          </table:table-cell>
          <table:table-cell table:style-name="ce6" office:value-type="string">
            <text:p>EMERGENZA, PROTEZIONE CIVILE E NUE 112</text:p>
          </table:table-cell>
          <table:table-cell table:style-name="ce6" office:value-type="string">
            <text:p>LOGISTICA E APPROVVIGIONAMENTO, ACQUISTI ECONOMALI E PROCEDURE DI GARA</text:p>
          </table:table-cell>
          <table:table-cell table:style-name="ce6" office:value-type="string">
            <text:p>Adesione all'Accordo quadro Consip "Veicoli in noleggio 3", Lotto 2 e Lotto 4 - vetture per il noleggio a lungo termine senza conducente di n. 1 autoveicolo modello JEEP RENEGADE 1.3 T4 PHEV 190CV Altitude 4xe e n. 3 autoveicoli modello DACIA DUSTER 1.2 Tce 130cv Expression 4WD per la durata di 48 mesi, stipulata con LEASYS ITALIA S.p.A. - P.IVA n. 06714021000 (cod.cred. 77085). <text:s/>Impegno di spesa sul Capitolo U0000E47929 es. fin 2025 per € 33.363,08 Iva inclusa ed es. fin. 2026 per € 31.863,08 Iva inclusa, impegno di € 63.726,16 IVA inclusa per i successivi anni di vigenza contrattuale, per un importo complessivo di € 128.952,32, IVA inclusa.</text:p>
          </table:table-cell>
          <table:table-cell table:style-name="ce6" office:value-type="string">
            <text:p>TISTI GIOVANNI</text:p>
          </table:table-cell>
          <table:table-cell table:number-columns-repeated="1018"/>
        </table:table-row>
        <table:table-row table:style-name="ro8">
          <table:table-cell table:style-name="ce2" office:value-type="date" office:date-value="2025-02-14">
            <text:p>14/02/2025</text:p>
          </table:table-cell>
          <table:table-cell table:style-name="ce6" office:value-type="string">
            <text:p>G01851</text:p>
          </table:table-cell>
          <table:table-cell table:number-columns-repeated="2" table:style-name="ce6" office:value-type="string">
            <text:p>EMERGENZA, PROTEZIONE CIVILE E NUE 112</text:p>
          </table:table-cell>
          <table:table-cell table:style-name="ce6" office:value-type="string">
            <text:p>Adozione Programma annuale direzionale (P.A.D.) per l'anno 2025 della Direzione Regionale Emergenza, Protezione Civile e NUE 112.</text:p>
          </table:table-cell>
          <table:table-cell table:style-name="ce6" office:value-type="string">
            <text:p>ABRUSCI STEFANIA</text:p>
          </table:table-cell>
          <table:table-cell table:number-columns-repeated="1018"/>
        </table:table-row>
        <table:table-row table:style-name="ro13">
          <table:table-cell table:style-name="ce2" office:value-type="date" office:date-value="2025-02-14">
            <text:p>14/02/2025</text:p>
          </table:table-cell>
          <table:table-cell table:style-name="ce6" office:value-type="string">
            <text:p>G01852</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Intervento codice n. 736 denominato "Via Monti Ausoni" del Piano degli interventi finanziati con il contributo del Fondo di solidarietà dell'Unione Europea di cui al Regolamento (CE) n. 2012/2002 - Decisione di esecuzione della Commissione C(2019) 6272 Final del 09/09/2020 approvato con Decreto del Commissario Delegato n B00021 del 16.03.2022. Autorizzazione alla liquidazione del finanziamento a favore del Soggetto Attuatore/Sindaco pro tempore del Comune di Monte San Biagio (Lt). Rettifica Decreto n. B00068 del 31.03.2022.</text:p>
          </table:table-cell>
          <table:table-cell table:style-name="ce6" office:value-type="string">
            <text:p>MAINENTI MONICA</text:p>
          </table:table-cell>
          <table:table-cell table:number-columns-repeated="1018"/>
        </table:table-row>
        <table:table-row table:style-name="ro4">
          <table:table-cell table:style-name="ce2" office:value-type="date" office:date-value="2025-02-14">
            <text:p>14/02/2025</text:p>
          </table:table-cell>
          <table:table-cell table:style-name="ce6" office:value-type="string">
            <text:p>G01877</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Selezione delle organizzazioni di volontariato iscritte all'Elenco territoriale ai sensi del regolamento regionale n. 18/2019 per lo svolgimento di attività di accoglienza, assistenza e informazione della popolazione per il Giubileo della Chiesa cattolica 2025 ai sensi e per gli effetti del DM 10 aprile 2024. Approvazione dell'Avviso per la manifestazione di interesse.</text:p>
          </table:table-cell>
          <table:table-cell table:style-name="ce6" office:value-type="string">
            <text:p>BORELLI FEDERICA</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78</text:p>
          </table:table-cell>
          <table:table-cell table:style-name="ce6" office:value-type="string">
            <text:p>EMERGENZA, PROTEZIONE CIVILE E NUE 112</text:p>
          </table:table-cell>
          <table:table-cell table:style-name="ce6" office:value-type="string">
            <text:p>LOGISTICA E APPROVVIGIONAMENTO, ACQUISTI ECONOMALI E PROCEDURE DI GARA</text:p>
          </table:table-cell>
          <table:table-cell table:style-name="ce6" office:value-type="string">
            <text:p>Gara comunitaria a procedura aperta finalizzata alla stipula di un contratto per la fornitura di tende di accoglienza da utilizzare per l'allestimento del Villaggio Campale per il Giubileo della Chiesa cattolica 2025 e servizi accessori. Intervento n.253-cup F89120000090001 Bando n. PI244455-24. Provvedimento di aggiudicazione.</text:p>
          </table:table-cell>
          <table:table-cell table:style-name="ce6" office:value-type="string">
            <text:p>TISTI GIOVANNI</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79</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Elenco territoriale delle organizzazioni di volontariato di protezione civile della Regione Lazio Cancellazione della posizione n. 631 Radiazione del <text:s/>GRUPPO COMUNALE VOLONTARIO DI PROTEZIONE CIVILE DEL COMUNE DI LARIANO <text:s/>con sede legale nel <text:s/>COMUNE DI LARIANO PIAZZA SANTA EUROSIA 1, 00076 Lariano (RM), C.F 87000270584</text:p>
          </table:table-cell>
          <table:table-cell table:style-name="ce6" office:value-type="string">
            <text:p>BORELLI FEDERICA</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73</text:p>
          </table:table-cell>
          <table:table-cell table:number-columns-repeated="2" table:style-name="ce6" office:value-type="string">
            <text:p>LAVORI PUBBLICI E INFRASTRUTTURE INNOVAZIONE TECNOLOGICA</text:p>
          </table:table-cell>
          <table:table-cell table:style-name="ce6" office:value-type="string">
            <text:p>Ordinanza n. 281/23 del T.A.R. Lazio (Sezione distaccata di Latina) - Autorizzazione all'espletamento dell'incarico di verificazione.</text:p>
          </table:table-cell>
          <table:table-cell table:style-name="ce6" office:value-type="string">
            <text:p>ANTONELLI SARAH</text:p>
          </table:table-cell>
          <table:table-cell table:number-columns-repeated="1018"/>
        </table:table-row>
        <table:table-row table:style-name="ro4">
          <table:table-cell table:style-name="ce2" office:value-type="date" office:date-value="2025-02-14">
            <text:p>14/02/2025</text:p>
          </table:table-cell>
          <table:table-cell table:style-name="ce6" office:value-type="string">
            <text:p>G01872</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Legge regionale 14 agosto 2017, n. 9, art. 16. DGR 850/2017. Roma Capitale. Liquidazione dell'importo di euro 1.477,98 sul capitolo U0000C11913 (impegno n. 176606/2021) e di euro 500,00 sul capitolo U0000C12607 (impegno n. 176609/2021) quale saldo del contributo regionale concesso con determinazione n. G14766/2021. Esercizio finanziario 2025.</text:p>
          </table:table-cell>
          <table:table-cell table:style-name="ce6" office:value-type="string">
            <text:p>STEFANELLI ALESSANDRA</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58</text:p>
          </table:table-cell>
          <table:table-cell table:number-columns-repeated="2" table:style-name="ce6" office:value-type="string">
            <text:p>ISTRUZIONE FORMAZIONE E POLITICHE PER L'OCCUPAZIONE</text:p>
          </table:table-cell>
          <table:table-cell table:style-name="ce6" office:value-type="string">
            <text:p>Art. 76 del Regolamento regionale 1/2002. Sostituzione dott.ssa Licia Lanciotti e nomina responsabile procedimento dott. Giuseppe Pagnani.</text:p>
          </table:table-cell>
          <table:table-cell table:style-name="ce6" office:value-type="string">
            <text:p>CAMPOPIANO LUCIO</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59</text:p>
          </table:table-cell>
          <table:table-cell table:number-columns-repeated="2" table:style-name="ce6" office:value-type="string">
            <text:p>ISTRUZIONE FORMAZIONE E POLITICHE PER L'OCCUPAZIONE</text:p>
          </table:table-cell>
          <table:table-cell table:style-name="ce6" office:value-type="string">
            <text:p>Art. 76 del Regolamento regionale 1/2002. Sostituzione dott.ssa Licia Lanciotti e nomina responsabile procedimento dott. Lucio Campopiano</text:p>
          </table:table-cell>
          <table:table-cell table:style-name="ce6" office:value-type="string">
            <text:p>GATTA MARIA RITA</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3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SOCIETA' <text:s/>AGRICOLA POGGIO DEI SABINI A R.L. Codice stazione RI0298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4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lascio autorizzazione alla gestione di una Stazione di monta naturale equina. Ditta: CLARICE VALENTINO. Codice stazione RI0405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4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lascio autorizzazione alla gestione di una Stazione di monta naturale equina. Ditta: TOMASSETTI ANTONIO. Codice stazione RI0407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42</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lascio autorizzazione alla gestione di una Stazione di monta naturale equina. Ditta: ANGELICI FEDERICO. Codice stazione RI0404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4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lascio autorizzazione alla gestione di una Stazione di monta naturale equina. Ditta: LANCIOTTI VINCENZO. Codice stazione RI0408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4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lascio autorizzazione alla gestione di una Stazione di monta naturale equina. Ditta: MASCI ANTONIO. Codice stazione RI0406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45</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9/2021 art 34: Inserimento della ditta NATURAL SRL nel Registro Ufficiale degli Operatori Professionali, attribuzione codice registrazione RUOP numero IT-12-1889. Pagamento del bollo assolto.</text:p>
          </table:table-cell>
          <table:table-cell table:style-name="ce6" office:value-type="string">
            <text:p>CONTI MAURO</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4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0584 - ditta MOLINO PROFILI GIUSEPPE SAS</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47</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1674 - ditta SCURRISELVA MARIA ASSUNTA</text:p>
          </table:table-cell>
          <table:table-cell table:style-name="ce6" office:value-type="string">
            <text:p>ARGENTIERI MIRELLA</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48</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2021/2115, articolo 58 comma 1 lettera a). DM 02/12/2024 n. 635206. Disposizioni regionali di attuazione per la Regione Lazio. Approvazione dell?Avviso pubblico regionale dell'intervento della Ristrutturazione e Riconversione dei vigneti per la campagna 2025/2026 della Regione Lazio.</text:p>
          </table:table-cell>
          <table:table-cell table:style-name="ce6" office:value-type="string">
            <text:p>FERRETTI FABIO</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49</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9/2021 art 34: Inserimento della ditta IL VIVAIO DI TRIVIGLIANO DI DELL?OMO FRANCESCA nel Registro Ufficiale degli Operatori Professionali, attribuzione codice registrazione RUOP numero IT-12-1883 e autorizzazione al rilascio del passaporto delle piante ordinario e zone protette per il centro aziendale FR01. Pagamento del bollo assolto.</text:p>
          </table:table-cell>
          <table:table-cell table:style-name="ce6" office:value-type="string">
            <text:p>CONTI MAURO</text:p>
          </table:table-cell>
          <table:table-cell table:number-columns-repeated="1018"/>
        </table:table-row>
        <table:table-row table:style-name="ro3">
          <table:table-cell table:style-name="ce2" office:value-type="date" office:date-value="2025-02-14">
            <text:p>14/02/2025</text:p>
          </table:table-cell>
          <table:table-cell table:style-name="ce6" office:value-type="string">
            <text:p>G0183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internazionale ITB 2025 in programma a Berlino dal 4 al 6 marzo 2025. Impegno di spesa per l'importo di € 98.789,50 sul Cap. U0000B43907 "Spese per la promozione turistica" - Missione 07 - Programma 01 - PdC 1.03.02.02.000 - Bilancio Regionale - Esercizio Finanziario 2025, in favore di ENIT Spa. CIG: B5815A0BAE. Impegno in favore di ANAC della somma di € 35,00 sul Cap. U0000T19427 - Bilancio Regionale E.F. 2025, per i costi di funziona-mento dell'Autorità.</text:p>
          </table:table-cell>
          <table:table-cell table:style-name="ce6" office:value-type="string">
            <text:p>MANZIONE CRISTINA</text:p>
          </table:table-cell>
          <table:table-cell table:number-columns-repeated="1018"/>
        </table:table-row>
        <table:table-row table:style-name="ro5">
          <table:table-cell table:style-name="ce2" office:value-type="date" office:date-value="2025-02-14">
            <text:p>14/02/2025</text:p>
          </table:table-cell>
          <table:table-cell table:style-name="ce6" office:value-type="string">
            <text:p>G01876</text:p>
          </table:table-cell>
          <table:table-cell table:number-columns-repeated="2" table:style-name="ce6" office:value-type="string">
            <text:p>AFFARI DELLA PRESIDENZA TURISMO CINEMA AUDIOVISIVO E SPORT</text:p>
          </table:table-cell>
          <table:table-cell table:style-name="ce6" office:value-type="string">
            <text:p>Adozione Programma Annuale Direzionale (P.A.D.) per l'anno 2025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53</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Marino (RM). <text:s/>Istallazione di una pergola bioclimatica a servizio di un'attività commerciale, composta da moduli singoli e aperta su tutti i lati con apertura retraibile, in Via Appia Km 21.400. <text:s/>Autorizzazione Paesaggistica richiesta con prot. n. 1307178 del 15/11/2023 dal SUE per conto di MA.GIA. Auto srl (AUTPAE-185-2023).</text:p>
          </table:table-cell>
          <table:table-cell table:style-name="ce6" office:value-type="string">
            <text:p>PANCI SANDRO</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54</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Cittaducale (Rieti). <text:s/>Realizzazione due fabbricati privati di civile abitazione in loc. Cardito di Santa Rufina. <text:s/>Autorizzazione Paesaggistica richiesta con prot. n. 1005331 del 07/08/2024 dal SUE per conto di I.C.R.I.T. SRL (AUTPAE-109-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2-14">
            <text:p>14/02/2025</text:p>
          </table:table-cell>
          <table:table-cell table:style-name="ce6" office:value-type="string">
            <text:p>G01855</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Roccasecca (Fr) <text:s/>Realizzazione di quattro nuovi edifici famigliari, in Via E. Fermi snc. <text:s/>Autorizzazione Paesaggistica richiesta con prot. n. 358590 del 14/03/2024 dal SUE del Comune di Roccasecca (AUTPAE-46-2024).</text:p>
          </table:table-cell>
          <table:table-cell table:style-name="ce6" office:value-type="string">
            <text:p>PANCI SANDRO</text:p>
          </table:table-cell>
          <table:table-cell table:number-columns-repeated="1018"/>
        </table:table-row>
        <table:table-row table:style-name="ro3">
          <table:table-cell table:style-name="ce2" office:value-type="date" office:date-value="2025-02-14">
            <text:p>14/02/2025</text:p>
          </table:table-cell>
          <table:table-cell table:style-name="ce6" office:value-type="string">
            <text:p>G01884</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Artigiano In Fiera - 28 MOSTRA MERCATO INTERNAZIONALE DELL'ARTIGIANATO" dal 30 novembre all'8 dicembre 2024 presso Fiera Milano Rho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8">
          <table:table-cell table:style-name="ce2" office:value-type="date" office:date-value="2025-02-14">
            <text:p>14/02/2025</text:p>
          </table:table-cell>
          <table:table-cell table:style-name="ce6" office:value-type="string">
            <text:p>G01837</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Revisione del Piano di Rete Ictus (Determinazione n. G11799/2020) - in attuazione dell'Accordo della Conferenza Stato-Regioni e Province Autonome del 24 gennaio 2018 (Rep. Atti n. 14/CSR)</text:p>
          </table:table-cell>
          <table:table-cell table:style-name="ce6" office:value-type="string">
            <text:p>URSO ANTONELLA</text:p>
          </table:table-cell>
          <table:table-cell table:number-columns-repeated="1018"/>
        </table:table-row>
        <table:table-row table:style-name="ro8">
          <table:table-cell table:style-name="ce2" office:value-type="date" office:date-value="2025-02-14">
            <text:p>14/02/2025</text:p>
          </table:table-cell>
          <table:table-cell table:style-name="ce6" office:value-type="string">
            <text:p>G01868</text:p>
          </table:table-cell>
          <table:table-cell table:number-columns-repeated="2" table:style-name="ce6" office:value-type="string">
            <text:p>SALUTE ED INTEGRAZIONE SOCIOSANITARIA</text:p>
          </table:table-cell>
          <table:table-cell table:style-name="ce6" office:value-type="string">
            <text:p>Adozione del Programma Annuale Direzionale (PAD) per l'anno 2025 della Direzione regionale Salute e Integrazione Sociosanitaria.</text:p>
          </table:table-cell>
          <table:table-cell table:style-name="ce6" office:value-type="string">
            <text:p>IACUITTO MONNALISA</text:p>
          </table:table-cell>
          <table:table-cell table:number-columns-repeated="1018"/>
        </table:table-row>
        <table:table-row table:style-name="ro6">
          <table:table-cell table:style-name="ce2" office:value-type="date" office:date-value="2025-02-13">
            <text:p>13/02/2025</text:p>
          </table:table-cell>
          <table:table-cell table:style-name="ce6" office:value-type="string">
            <text:p>G01799</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aperta, suddivisa in quattro lotti, finalizzata alla stipula di Convenzioni Quadro per l'affidamento dei servizi postali e servizi "a monte" del recapito, destinati alle Amministrazioni della Regione Lazio e della Regione Umbria. <text:s/>Provvedimento di aggiudicazione per i lotti n. 1 e n. 3 in favore del RTI Poste Italiane - Postel e SDA Express Courier.</text:p>
          </table:table-cell>
          <table:table-cell table:style-name="ce6" office:value-type="string">
            <text:p>SCARPALEGGIA FRANCESCO</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802</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OGGETTO: Gara comunitaria centralizzata a procedura aperta, ai sensi dell'art. 71 del D.Lgs. n. 36/2023, per l'affidamento del servizio di Call Center ReCUP occorrente alle Aziende Sanitarie e Ospedaliere della Regione Lazio. Provvedimento di nomina della commissione giudicatrice.</text:p>
          </table:table-cell>
          <table:table-cell table:style-name="ce6" office:value-type="string">
            <text:p>PRIMAVERA ALESSIO</text:p>
          </table:table-cell>
          <table:table-cell table:number-columns-repeated="1018"/>
        </table:table-row>
        <table:table-row table:style-name="ro4">
          <table:table-cell table:style-name="ce2" office:value-type="date" office:date-value="2025-02-13">
            <text:p>13/02/2025</text:p>
          </table:table-cell>
          <table:table-cell table:style-name="ce6" office:value-type="string">
            <text:p>G01819</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Affidamento diretto ai sensi dell'art. 50, comma 1, lettera b) del d.lgs. 36/2023 attraverso la Piattaforma Stella, per la fornitura di carta in risme per fotocopie conforme ai Criteri Ambientali minimi di cui al punto 5 del dm 4 aprile 2013 in g.u. n. 102 del 3 maggio 2013. Impegno di spesa di € 20.130,00 IVA inclusa a favore di CCG S.r.l. sul capitolo U0000S23908 - esercizio finanziario 2025- CIG: B58FEE1869.</text:p>
          </table:table-cell>
          <table:table-cell table:style-name="ce6" office:value-type="string">
            <text:p>TANCREDI ANNALISA</text:p>
          </table:table-cell>
          <table:table-cell table:number-columns-repeated="1018"/>
        </table:table-row>
        <table:table-row table:style-name="ro2">
          <table:table-cell table:style-name="ce2" office:value-type="date" office:date-value="2025-02-13">
            <text:p>13/02/2025</text:p>
          </table:table-cell>
          <table:table-cell table:style-name="ce6" office:value-type="string">
            <text:p>G01821</text:p>
          </table:table-cell>
          <table:table-cell table:number-columns-repeated="2" table:style-name="ce6" office:value-type="string">
            <text:p>AMBIENTE CAMBIAMENTI CLIMATICI TRANSIZIONE ENERGETICA E SOSTENIBILITA' PARCHI</text:p>
          </table:table-cell>
          <table:table-cell table:style-name="ce6" office:value-type="string">
            <text:p>Pronuncia di Valutazione di Impatto Ambientale ai sensi dell'art. 27-bis del D.Lgs. 152/2006 e s.m.i. sul "Progetto per la realizzazione e l'esercizio dello stabilimento per la produzione di materiali per costruzioni stradali, nel Comune di Alvito, Provincia di Frosinone in Via Stradone km 0,35". Società proponente: ECOSTRADE srl. Registro elenco progetti: n. 100/2022</text:p>
          </table:table-cell>
          <table:table-cell table:style-name="ce6" office:value-type="string">
            <text:p>OLIVIERI FERNANDO</text:p>
          </table:table-cell>
          <table:table-cell table:number-columns-repeated="1018"/>
        </table:table-row>
        <table:table-row table:style-name="ro2">
          <table:table-cell table:style-name="ce2" office:value-type="date" office:date-value="2025-02-13">
            <text:p>13/02/2025</text:p>
          </table:table-cell>
          <table:table-cell table:style-name="ce6" office:value-type="string">
            <text:p>G01822</text:p>
          </table:table-cell>
          <table:table-cell table:style-name="ce6" office:value-type="string">
            <text:p>AMBIENTE CAMBIAMENTI CLIMATICI TRANSIZIONE ENERGETICA E SOSTENIBILITA' PARCHI</text:p>
          </table:table-cell>
          <table:table-cell table:style-name="ce6" office:value-type="string">
            <text:p>QUALITA' DELL'AMBIENTE</text:p>
          </table:table-cell>
          <table:table-cell table:style-name="ce6" office:value-type="string">
            <text:p>Convenzione Reg. Cron. n. 27842/2023 tra la Regione Lazio e l'Agenzia Regionale per la Protezione dell'Ambiente (ARPA Lazio) per l'aggiornamento del Piano di Tutela delle Acque (PTAR) - Rettifica.</text:p>
          </table:table-cell>
          <table:table-cell table:style-name="ce6" office:value-type="string">
            <text:p>DE MARTINO FILIPPA</text:p>
          </table:table-cell>
          <table:table-cell table:number-columns-repeated="1018"/>
        </table:table-row>
        <table:table-row table:style-name="ro2">
          <table:table-cell table:style-name="ce2" office:value-type="date" office:date-value="2025-02-13">
            <text:p>13/02/2025</text:p>
          </table:table-cell>
          <table:table-cell table:style-name="ce6" office:value-type="string">
            <text:p>G01823</text:p>
          </table:table-cell>
          <table:table-cell table:number-columns-repeated="2" table:style-name="ce6" office:value-type="string">
            <text:p>AMBIENTE CAMBIAMENTI CLIMATICI TRANSIZIONE ENERGETICA E SOSTENIBILITA' PARCHI</text:p>
          </table:table-cell>
          <table:table-cell table:style-name="ce6" office:value-type="string">
            <text:p>Conferimento incarico di Elevata Qualificazione (E.Q.) di I^ fascia "Coordinamento delle attività Tutela dell'Acque" nell'ambito della Direzione regionale Ambiente, Cambiamenti climatici, Transizione energetica e sostenibilità, Parchi, Area "Qualità dell'Ambiente". Revoca atto di organizzazione n. G01543 del 07 febbraio 2025.</text:p>
          </table:table-cell>
          <table:table-cell table:style-name="ce6" office:value-type="string">
            <text:p>SCIALANGA GIANLUCA</text:p>
          </table:table-cell>
          <table:table-cell table:number-columns-repeated="1018"/>
        </table:table-row>
        <table:table-row table:style-name="ro4">
          <table:table-cell table:style-name="ce2" office:value-type="date" office:date-value="2025-02-13">
            <text:p>13/02/2025</text:p>
          </table:table-cell>
          <table:table-cell table:style-name="ce6" office:value-type="string">
            <text:p>G01800</text:p>
          </table:table-cell>
          <table:table-cell table:number-columns-repeated="2" table:style-name="ce6" office:value-type="string">
            <text:p>LAVORI PUBBLICI E INFRASTRUTTURE INNOVAZIONE TECNOLOGICA</text:p>
          </table:table-cell>
          <table:table-cell table:style-name="ce6" office:value-type="string">
            <text:p>D.G.R. n.189 del 12.04.2022. "Ristrutturazione dell'immobile denominato ex Banca D'Italia, sito a Rieti in via G. Garibaldi n. 263 da destinare a nuova sede dell'Archivio di Stato di Rieti". Nomina del responsabile unico del procedimento, ai sensi dell'art. 15 del D.lgs. 31 marzo 2023 n. 36, e della struttura di supporto al RUP ai sensi dell'art. 15, comma 6 del D.lgs. 31 marzo 2023, n. 36.</text:p>
          </table:table-cell>
          <table:table-cell table:style-name="ce6" office:value-type="string">
            <text:p>BATTAGLINO ANTONIO</text:p>
          </table:table-cell>
          <table:table-cell table:number-columns-repeated="1018"/>
        </table:table-row>
        <table:table-row table:style-name="ro14">
          <table:table-cell table:style-name="ce2" office:value-type="date" office:date-value="2025-02-13">
            <text:p>13/02/2025</text:p>
          </table:table-cell>
          <table:table-cell table:style-name="ce6" office:value-type="string">
            <text:p>G01803</text:p>
          </table:table-cell>
          <table:table-cell table:number-columns-repeated="2" table:style-name="ce6" office:value-type="string">
            <text:p>LAVORI PUBBLICI E INFRASTRUTTURE INNOVAZIONE TECNOLOGICA</text:p>
          </table:table-cell>
          <table:table-cell table:style-name="ce6" office:value-type="string">
            <text:p>Attuazione D.G.R. n. 426 del 06.07.2021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Autorizzazione alla concessione dei contributi" - Programma 2021 - 2023 - Concessione terza proroga ai sensi della L.R. 13/2011 art 1 c. 1 al Comune di Anguillara Sabazia per il finanziamento "Messa in sicurezza della viabilità comunale della zona di "Campo Marinaro" e strade limitrofe". <text:s text:c="3"/>Cod Inframob P21.0145-0166</text:p>
          </table:table-cell>
          <table:table-cell table:style-name="ce6" office:value-type="string">
            <text:p>SPLENDORE ALBERTO</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813</text:p>
          </table:table-cell>
          <table:table-cell table:number-columns-repeated="2" table:style-name="ce6" office:value-type="string">
            <text:p>LAVORI PUBBLICI E INFRASTRUTTURE INNOVAZIONE TECNOLOGICA</text:p>
          </table:table-cell>
          <table:table-cell table:style-name="ce6" office:value-type="string">
            <text:p>Adozione del Programma Annuale Direzionale (P.A.D.) per l'anno 2025 della Direzione Regionale Lavori Pubblici e Infrastrutture, Innovazione Tecnologica.</text:p>
          </table:table-cell>
          <table:table-cell table:style-name="ce6" office:value-type="string">
            <text:p>LONGO GIUSEPPE</text:p>
          </table:table-cell>
          <table:table-cell table:number-columns-repeated="1018"/>
        </table:table-row>
        <table:table-row table:style-name="ro10">
          <table:table-cell table:style-name="ce2" office:value-type="date" office:date-value="2025-02-13">
            <text:p>13/02/2025</text:p>
          </table:table-cell>
          <table:table-cell table:style-name="ce6" office:value-type="string">
            <text:p>G01820</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Latina delle risorse finanziarie di cui alla D.G.R. 14 giugno 2002, n. 777 e alla D.G.R. 18 aprile 2008 n. 258 per il funzionamento della Commissione provinciale di Latina per la determinazione delle indennità definitive di espropriazione e di occupazione e dei valori agricoli medi per l'anno 2025 - Impegno di spesa sul capitolo U0000E51905 dell'importo complessivo pari ad € 10.329,14 - esercizio finanziario 2025.</text:p>
          </table:table-cell>
          <table:table-cell table:style-name="ce6" office:value-type="string">
            <text:p>CULLARI SIMONE</text:p>
          </table:table-cell>
          <table:table-cell table:number-columns-repeated="1018"/>
        </table:table-row>
        <table:table-row table:style-name="ro6">
          <table:table-cell table:style-name="ce2" office:value-type="date" office:date-value="2025-02-13">
            <text:p>13/02/2025</text:p>
          </table:table-cell>
          <table:table-cell table:style-name="ce6" office:value-type="string">
            <text:p>G01826</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Fondi (LT). Nulla osta, ai fini del Vincolo Idrogeologico (R.D.L. n. 3267/23 e R.D. n. 1126/26) per l'escavazione di un pozzo per il prelievo di acque sotterranee ad uso domestico in località Via Querce n. 13, ubicato sul foglio n 19, particella n 597 nel comune di Fondi. Richiedente: sig. Marzano Giuseppe - Fasc. 14420/VIN.</text:p>
          </table:table-cell>
          <table:table-cell table:style-name="ce6" office:value-type="string">
            <text:p>QUERCIA GUGLIELMO</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82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dipendente regionale. Collocamento in aspettativa senza assegni.</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82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82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Ing. […].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83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792</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FRANCESCONI SILVANO. Codice stazione RI0343E. Quinquennio 2025 - 2029.</text:p>
          </table:table-cell>
          <table:table-cell table:style-name="ce6" office:value-type="string">
            <text:p>FAUSTINI FABIO</text:p>
          </table:table-cell>
          <table:table-cell table:number-columns-repeated="1018"/>
        </table:table-row>
        <table:table-row table:style-name="ro6">
          <table:table-cell table:style-name="ce2" office:value-type="date" office:date-value="2025-02-13">
            <text:p>13/02/2025</text:p>
          </table:table-cell>
          <table:table-cell table:style-name="ce6" office:value-type="string">
            <text:p>G01793</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4 agosto 2012, n. 150, D.G.R. n. 628/2015, D.G.R. n. 421/2023 - Riconoscimento di idoneità all'organizzazione di corsi di formazione per il rilascio e il rinnovo dei certificati di abilitazione all?acquisto e all?utilizzo dei prodotti fitosanitari all?ente di formazione accreditato ESEL-CPT </text:p>
          </table:table-cell>
          <table:table-cell table:style-name="ce6" office:value-type="string">
            <text:p>BIANCHI ALESSANDRA</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79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ALOISI ANDREA. Codice stazione RI0378E. Quinquennio 2025 - 2029.</text:p>
          </table:table-cell>
          <table:table-cell table:style-name="ce6" office:value-type="string">
            <text:p>FAUSTINI FABIO</text:p>
          </table:table-cell>
          <table:table-cell table:number-columns-repeated="1018"/>
        </table:table-row>
        <table:table-row table:style-name="ro6">
          <table:table-cell table:style-name="ce2" office:value-type="date" office:date-value="2025-02-13">
            <text:p>13/02/2025</text:p>
          </table:table-cell>
          <table:table-cell table:style-name="ce6" office:value-type="string">
            <text:p>G0179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Az. Agr. EREDI CLEMENTINI PASQUALE di MICARELLI RINA MARIA FIORINA. Codice stazione RI0346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79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SAULLI BIAGIO. Codice stazione RI0123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79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SCIPIONI ENRICO. Codice stazione RI0149E. Quinquennio 2025 - 2029.</text:p>
          </table:table-cell>
          <table:table-cell table:style-name="ce6" office:value-type="string">
            <text:p>FAUSTINI FABIO</text:p>
          </table:table-cell>
          <table:table-cell table:number-columns-repeated="1018"/>
        </table:table-row>
        <table:table-row table:style-name="ro6">
          <table:table-cell table:style-name="ce2" office:value-type="date" office:date-value="2025-02-13">
            <text:p>13/02/2025</text:p>
          </table:table-cell>
          <table:table-cell table:style-name="ce6" office:value-type="string">
            <text:p>G0179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SAN PASTORE SOCIETA' AGRICOLA A RESPONSABILITA' LIMITATA. Codice stazione RI0337E. Quinquennio 2025 - 2029.</text:p>
          </table:table-cell>
          <table:table-cell table:style-name="ce6" office:value-type="string">
            <text:p>FAUSTINI FABIO</text:p>
          </table:table-cell>
          <table:table-cell table:number-columns-repeated="1018"/>
        </table:table-row>
        <table:table-row table:style-name="ro2">
          <table:table-cell table:style-name="ce2" office:value-type="date" office:date-value="2025-02-13">
            <text:p>13/02/2025</text:p>
          </table:table-cell>
          <table:table-cell table:style-name="ce6" office:value-type="string">
            <text:p>G01833</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PCM 15 settembre 2021 attuativo del DL n. 59/2021. Fondo complementare al PNRR: Programma: "Sicuro, verde e sociale: riqualificazione dell'edilizia residenziale pubblica" - M2C3. ATER della provincia di Latina. "Intervento locale ed efficientamento energetico in Comuni vari". CUP E29J21010520006. Autorizzazione alla liquidazione della somma di € 3.046.277,55 quale quarta quota prevista per il raggiungimento del 50% della spesa riferita ai lavori.</text:p>
          </table:table-cell>
          <table:table-cell table:style-name="ce6" office:value-type="string">
            <text:p>PRIMERANO BARBARA</text:p>
          </table:table-cell>
          <table:table-cell table:number-columns-repeated="1018"/>
        </table:table-row>
        <table:table-row table:style-name="ro2">
          <table:table-cell table:style-name="ce2" office:value-type="date" office:date-value="2025-02-13">
            <text:p>13/02/2025</text:p>
          </table:table-cell>
          <table:table-cell table:style-name="ce6" office:value-type="string">
            <text:p>G01789</text:p>
          </table:table-cell>
          <table:table-cell table:number-columns-repeated="2" table:style-name="ce6" office:value-type="string">
            <text:p>TRASPORTI MOBILITA' TUTELA DEL TERRITORIO DEMANIO E PATRIMONIO</text:p>
          </table:table-cell>
          <table:table-cell table:style-name="ce6" office:value-type="string">
            <text:p>Contratto di Servizio "Net Cost" Regione Lazio - Cotral S.p.A. per l'affidamento "in house providing" del servizio di trasporto pubblico locale automobilistico extraurbano su gomma a rilevanza economica di interesse regionale e locale. Anni 2023-2032. Modifica della composizione del Comitato Tecnico di Gestione, ex art. 21 del Contratto di Servizio, di cui alla Determinazione G08776 del 2/7/2024 con contestuale nomina di nuovi componenti</text:p>
          </table:table-cell>
          <table:table-cell table:style-name="ce6" office:value-type="string">
            <text:p>GIOVANNETTI CINZIA</text:p>
          </table:table-cell>
          <table:table-cell table:number-columns-repeated="1018"/>
        </table:table-row>
        <table:table-row table:style-name="ro6">
          <table:table-cell table:style-name="ce2" office:value-type="date" office:date-value="2025-02-13">
            <text:p>13/02/2025</text:p>
          </table:table-cell>
          <table:table-cell table:style-name="ce6" office:value-type="string">
            <text:p>G01790</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AC S.p.A. - Metropolitana di Roma - Linea "B-B1", fermata/stazione Piramide. Autorizzazione, ai sensi dell'art. 4 del DPR 753/1980, alla apertura al pubblico esercizio, di n. 1 nuovi impianti di ascensore verticale, marca Schindler, modello S5500 - ES5 matr. n. 20116725 in sostituzione dell'impianto dismesso matr. n.870678.</text:p>
          </table:table-cell>
          <table:table-cell table:style-name="ce6" office:value-type="string">
            <text:p>MAZZENGA FABRIZIO</text:p>
          </table:table-cell>
          <table:table-cell table:number-columns-repeated="1018"/>
        </table:table-row>
        <table:table-row table:style-name="ro2">
          <table:table-cell table:style-name="ce2" office:value-type="date" office:date-value="2025-02-13">
            <text:p>13/02/2025</text:p>
          </table:table-cell>
          <table:table-cell table:style-name="ce6" office:value-type="string">
            <text:p>G01791</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AC S.p.A. - Nomina, ai sensi dell'art. 90 del DPR 753/80 e del D.M.18.02.2011, del Ing. OMISSIS, a Responsabile di Esercizio, con obbligo di Assistente Tecnico, di n. 2 nuovi impianti di ascensori, matr. n. 0020117942 e n. 0020117941, in sostituzione gli impianti dismessi, matr. n. 54NH4852, n. 54NH4861, ubicati rispettivamente nelle fermate/stazioni Eur Palasport ed Eur Fermi della metropolitana di Roma - linea "B-B1".</text:p>
          </table:table-cell>
          <table:table-cell table:style-name="ce6" office:value-type="string">
            <text:p>MAZZENGA FABRIZIO</text:p>
          </table:table-cell>
          <table:table-cell table:number-columns-repeated="1018"/>
        </table:table-row>
        <table:table-row table:style-name="ro5">
          <table:table-cell table:style-name="ce2" office:value-type="date" office:date-value="2025-02-13">
            <text:p>13/02/2025</text:p>
          </table:table-cell>
          <table:table-cell table:style-name="ce6" office:value-type="string">
            <text:p>G01831</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Programma di valorizzazione delle botteghe e attività storiche - RR n. 11/2022. Approvazione dello Studio di fattibilità presentato da LAZIOcrea S.p.a. concernente "Infrastruttura tecnologica a sostegno delle Botteghe e Attività storiche".</text:p>
          </table:table-cell>
          <table:table-cell table:style-name="ce6" office:value-type="string">
            <text:p>DI PIERRO MARIA DONATA</text:p>
          </table:table-cell>
          <table:table-cell table:number-columns-repeated="1018"/>
        </table:table-row>
        <table:table-row table:style-name="ro8">
          <table:table-cell table:style-name="ce2" office:value-type="date" office:date-value="2025-02-13">
            <text:p>13/02/2025</text:p>
          </table:table-cell>
          <table:table-cell table:style-name="ce6" office:value-type="string">
            <text:p>G01810</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Revisione del Piano di Rete per il Trauma Grave (Determinazione n. G15438/2020) in attuazione dell'Accordo della Conferenza Stato-Regioni e Province Autonome del 24 gennaio 2018 (Repertorio Atti n. 14/CSR).</text:p>
          </table:table-cell>
          <table:table-cell table:style-name="ce6" office:value-type="string">
            <text:p>MONTESI ALESSANDRA</text:p>
          </table:table-cell>
          <table:table-cell table:number-columns-repeated="1018"/>
        </table:table-row>
        <table:table-row table:style-name="ro8">
          <table:table-cell table:style-name="ce2" office:value-type="date" office:date-value="2025-02-13">
            <text:p>13/02/2025</text:p>
          </table:table-cell>
          <table:table-cell table:style-name="ce6" office:value-type="string">
            <text:p>G01808</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Priverno, ente capofila del distretto sociosanitario LT 3.</text:p>
          </table:table-cell>
          <table:table-cell table:style-name="ce6" office:value-type="string">
            <text:p>PEPE DONATELLA</text:p>
          </table:table-cell>
          <table:table-cell table:number-columns-repeated="1018"/>
        </table:table-row>
        <table:table-row table:style-name="ro6">
          <table:table-cell table:style-name="ce2" office:value-type="date" office:date-value="2025-02-13">
            <text:p>13/02/2025</text:p>
          </table:table-cell>
          <table:table-cell table:style-name="ce6" office:value-type="string">
            <text:p>G01809</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Recepimento Manuale delle procedure dell'AdG/OOII approvato dall'AdG con Determinazione Dirigenziale G17404 del 18/12/2024 per la gestione delle attività delegate all O.I. nell'ambito del PR FSE+ 2021-2027 della Regione Lazio, ai sensi dell'art. 71, paragrafo 3, del Regolamento (UE) n. 2021/1060 del Parlamento Europeo e del Consiglio del 24 giugno 2021.</text:p>
          </table:table-cell>
          <table:table-cell table:style-name="ce6" office:value-type="string">
            <text:p>PEPE DONATELLA</text:p>
          </table:table-cell>
          <table:table-cell table:number-columns-repeated="1018"/>
        </table:table-row>
        <table:table-row table:style-name="ro8">
          <table:table-cell table:style-name="ce2" office:value-type="date" office:date-value="2025-02-12">
            <text:p>12/02/2025</text:p>
          </table:table-cell>
          <table:table-cell table:style-name="ce6" office:value-type="string">
            <text:p>G01729</text:p>
          </table:table-cell>
          <table:table-cell table:style-name="ce6" office:value-type="string">
            <text:p>CICLO DEI RIFIUTI</text:p>
          </table:table-cell>
          <table:table-cell table:style-name="ce6" office:value-type="string">
            <text:p>ATTIVITA' ESTRATTIVE</text:p>
          </table:table-cell>
          <table:table-cell table:style-name="ce6" office:value-type="string">
            <text:p>Legge Regionale 26 giugno 1980 n. 90, art. 12 - Rilascio della concessione mineraria di acqua termale "Caracciolo S. Antonio" nel Comune di Castelforte (LT). <text:s text:c="2"/>Concessionario: Filippo Forte.</text:p>
          </table:table-cell>
          <table:table-cell table:style-name="ce6" office:value-type="string">
            <text:p>TARQUINI LUCA</text:p>
          </table:table-cell>
          <table:table-cell table:number-columns-repeated="1018"/>
        </table:table-row>
        <table:table-row table:style-name="ro4">
          <table:table-cell table:style-name="ce2" office:value-type="date" office:date-value="2025-02-12">
            <text:p>12/02/2025</text:p>
          </table:table-cell>
          <table:table-cell table:style-name="ce6" office:value-type="string">
            <text:p>G01730</text:p>
          </table:table-cell>
          <table:table-cell table:style-name="ce6" office:value-type="string">
            <text:p>CICLO DEI RIFIUTI</text:p>
          </table:table-cell>
          <table:table-cell table:style-name="ce6" office:value-type="string">
            <text:p>ATTIVITA' ESTRATTIVE</text:p>
          </table:table-cell>
          <table:table-cell table:style-name="ce6" office:value-type="string">
            <text:p>Concessione mineraria per feldspati, terre con grado di refrattarietà superiore a 1.630 centigradi e minerali associati, denominata "Ripa o Mucchi" in territorio del Comune di Priverno (LT). Autorizzazione allo svuotamento del bacino n. 7, di stoccaggio delle argille residuate dal processo di lavorazione del tout-venant. <text:s/>Società Concessionaria SIBELCO ITALIA S.p.A.</text:p>
          </table:table-cell>
          <table:table-cell table:style-name="ce6" office:value-type="string">
            <text:p>TARQUINI LUCA</text:p>
          </table:table-cell>
          <table:table-cell table:number-columns-repeated="1018"/>
        </table:table-row>
        <table:table-row table:style-name="ro8">
          <table:table-cell table:style-name="ce2" office:value-type="date" office:date-value="2025-02-12">
            <text:p>12/02/2025</text:p>
          </table:table-cell>
          <table:table-cell table:style-name="ce6" office:value-type="string">
            <text:p>G01731</text:p>
          </table:table-cell>
          <table:table-cell table:style-name="ce6" office:value-type="string">
            <text:p>CICLO DEI RIFIUTI</text:p>
          </table:table-cell>
          <table:table-cell table:style-name="ce6" office:value-type="string">
            <text:p>ATTIVITA' ESTRATTIVE</text:p>
          </table:table-cell>
          <table:table-cell table:style-name="ce6" office:value-type="string">
            <text:p>Legge Regionale 26 giugno 1980 n. 90, art. 12 - Rilascio della concessione mineraria di acqua termale "LUVAL" nel Comune di Castelforte (LT). <text:s/>Concessionario: PISCINA LUVAL s.n.c. (P. IVA 01679640597)</text:p>
          </table:table-cell>
          <table:table-cell table:style-name="ce6" office:value-type="string">
            <text:p>TARQUINI LUCA</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41</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Elenco territoriale delle organizzazioni di volontariato di protezione civile della Regione Lazio - Iscrizione dell'Organizzazione di volontariato denominata "SEARCH &amp; RESCUE TEAM LAZIO ODV" - C.F. 96588860583, <text:s/>con sede legale in Roma, Viale degli Ammiragli 67 (RM) <text:s/>- C.A.P. 00136, nella posizione n 830.</text:p>
          </table:table-cell>
          <table:table-cell table:style-name="ce6" office:value-type="string">
            <text:p>BORELLI FEDERICA</text:p>
          </table:table-cell>
          <table:table-cell table:number-columns-repeated="1018"/>
        </table:table-row>
        <table:table-row table:style-name="ro4">
          <table:table-cell table:style-name="ce2" office:value-type="date" office:date-value="2025-02-12">
            <text:p>12/02/2025</text:p>
          </table:table-cell>
          <table:table-cell table:style-name="ce6" office:value-type="string">
            <text:p>G01738</text:p>
          </table:table-cell>
          <table:table-cell table:number-columns-repeated="2" table:style-name="ce6" office:value-type="string">
            <text:p>PERSONALE ENTI LOCALI E SICUREZZA</text:p>
          </table:table-cell>
          <table:table-cell table:style-name="ce6" office:value-type="string">
            <text:p>Ricerca di professionalità per l'affidamento dell'incarico di dirigente dell'Area "Organizzazione Uffici, Sviluppo Socio-Economico del Territorio, Conferenze di Servizi" dell'Ufficio speciale per la ricostruzione post-sisma 2016 della Regione Lazio a soggetto esterno all'amministrazione regionale, ai sensi dell'art. 162 del r.r. n. 1/2002 e s.m. Pubblicazione avviso informativo.</text:p>
          </table:table-cell>
          <table:table-cell table:style-name="ce6" office:value-type="string">
            <text:p>DI GIOVANNI MARIA TIZIANA</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40</text:p>
          </table:table-cell>
          <table:table-cell table:style-name="ce6" office:value-type="string">
            <text:p>PERSONALE ENTI LOCALI E SICUREZZA</text:p>
          </table:table-cell>
          <table:table-cell table:style-name="ce6" office:value-type="string">
            <text:p>PROMOZIONE DEL BENESSERE ORGANIZZA. SERVIZI AL PERSONALE SISTEMA PROF. E FORMAZ.</text:p>
          </table:table-cell>
          <table:table-cell table:style-name="ce6" office:value-type="string">
            <text:p>Gara comunitaria a procedura aperta per l'affidamento del servizio di noleggio e manutenzione di n. 110 erogatori d'acqua naturale e frizzante allacciati alla rete idrica presso le sedi della Regione Lazio. Ammissione Operatori economici. CIG B4AF2B4FEB</text:p>
          </table:table-cell>
          <table:table-cell table:style-name="ce6" office:value-type="string">
            <text:p>IUVARA TIZIANA</text:p>
          </table:table-cell>
          <table:table-cell table:number-columns-repeated="1018"/>
        </table:table-row>
        <table:table-row table:style-name="ro2">
          <table:table-cell table:style-name="ce2" office:value-type="date" office:date-value="2025-02-12">
            <text:p>12/02/2025</text:p>
          </table:table-cell>
          <table:table-cell table:style-name="ce6" office:value-type="string">
            <text:p>G01749</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2847 del 2025 - sul Cap. di entrata E0000331506 esercizio finanziario 2025 a carico dell'Ente di destinazione "Agenzia Italiana del Farmaco" (cod. deb. 113966) del personale regionale (Giunta e Consiglio) in posizione di comando out presso lo stesso Ente, per il recupero delle competenze stipendiali e degli oneri riflessi anticipati dalla Regione Lazio per un totale di Euro 32.946,12 per il periodo 01.01.2024 - 31.12.2024.</text:p>
          </table:table-cell>
          <table:table-cell table:style-name="ce6" office:value-type="string">
            <text:p>ANDREI PIER FRANCESCO</text:p>
          </table:table-cell>
          <table:table-cell table:number-columns-repeated="1018"/>
        </table:table-row>
        <table:table-row table:style-name="ro5">
          <table:table-cell table:style-name="ce2" office:value-type="date" office:date-value="2025-02-12">
            <text:p>12/02/2025</text:p>
          </table:table-cell>
          <table:table-cell table:style-name="ce6" office:value-type="string">
            <text:p>G01733</text:p>
          </table:table-cell>
          <table:table-cell table:number-columns-repeated="2" table:style-name="ce6" office:value-type="string">
            <text:p>ISTRUZIONE FORMAZIONE E POLITICHE PER L'OCCUPAZIONE</text:p>
          </table:table-cell>
          <table:table-cell table:style-name="ce6" office:value-type="string">
            <text:p>Art. 76 del Regolamento regionale 1/2002. Sostituzione dott.ssa Licia Lanciotti e nomina responsabile procedimento dott.ssa Maria Rita Gatta</text:p>
          </table:table-cell>
          <table:table-cell table:style-name="ce6" office:value-type="string">
            <text:p>PAGNANI GIUSEPPE</text:p>
          </table:table-cell>
          <table:table-cell table:number-columns-repeated="1018"/>
        </table:table-row>
        <table:table-row table:style-name="ro5">
          <table:table-cell table:style-name="ce2" office:value-type="date" office:date-value="2025-02-12">
            <text:p>12/02/2025</text:p>
          </table:table-cell>
          <table:table-cell table:style-name="ce6" office:value-type="string">
            <text:p>G01726</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Oggetto: L.R. 1 del 13/02/2009, L.R. 7, del 22/10/2018. Determinazione G08320 del 27/06/202. Proroga espianto piante di olivi, in Comune di Santopadre, Località Valle Contieri, (…). Richiedente Gazzilli Bernarda.</text:p>
          </table:table-cell>
          <table:table-cell table:style-name="ce6" office:value-type="string">
            <text:p>SACCHETTI MICHELE LEONARDO</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27</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 settore ortofrutta - Concessione del riconoscimento di organizzazione di produttori ai sensi dell'articolo 152 del regolamento (UE) n. 1308/2013 alla "Tuscia Nocciole. società cooperativa agricola".</text:p>
          </table:table-cell>
          <table:table-cell table:style-name="ce6" office:value-type="string">
            <text:p>PEPE PAOLO</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28</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Accordo per la Coesione, di cui all'art.1, comma 1, lett. d) del Decreto-legge 19 settembre 2023, n.124, approvato con delibera CIPESS n.21 del 23/4/2024 - Intervento "SNAI 2014-2020 - ACCESSIBILITÀ E FRUIBILITÀ DEI LAGHI - cofinanziato con risorse FSC 2021-2027, CUP F65D19000140002. Approvazione dello schema di atto di impegno.</text:p>
          </table:table-cell>
          <table:table-cell table:style-name="ce6" office:value-type="string">
            <text:p>MARGARITELLI LUCIA</text:p>
          </table:table-cell>
          <table:table-cell table:number-columns-repeated="1018"/>
        </table:table-row>
        <table:table-row table:style-name="ro4">
          <table:table-cell table:style-name="ce2" office:value-type="date" office:date-value="2025-02-12">
            <text:p>12/02/2025</text:p>
          </table:table-cell>
          <table:table-cell table:style-name="ce6" office:value-type="string">
            <text:p>G01771</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L.R. n. 25/2020. Piano di Sviluppo e Coesione - PSC Lazio. Interventi cofinanziati con risorse FSC di cui alla delibera CIPESS n. 29/2021. Approvazione del bando pubblico per la concessione dei contributi al fine di sostenere le attività di coltivazione, riproduzione e commercio di fiori e piante, colpite dalla crisi economica derivante dalla diffusione dell'epidemia da COVID-19.</text:p>
          </table:table-cell>
          <table:table-cell table:style-name="ce6" office:value-type="string">
            <text:p>ESPOSITO NUNZIO</text:p>
          </table:table-cell>
          <table:table-cell table:number-columns-repeated="1018"/>
        </table:table-row>
        <table:table-row table:style-name="ro4">
          <table:table-cell table:style-name="ce2" office:value-type="date" office:date-value="2025-02-12">
            <text:p>12/02/2025</text:p>
          </table:table-cell>
          <table:table-cell table:style-name="ce6" office:value-type="string">
            <text:p>G0173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 15/02 "Testo Unico in materia di Sport" art. 33. Presa d'atto degli esiti dell'istruttoria formale, attribuzione contributi "Azione 1" ed elenco delle domande "Azione 2" ammissibili alla valutazione di merito ai sensi dell'Avviso pubblico per il sostegno alle manifestazioni e all'attività ordinaria delle ASD/SSD della Regione Lazio emanato con Determinazione Dirigenziale n. G11284 del 27/08/2024</text:p>
          </table:table-cell>
          <table:table-cell table:style-name="ce6" office:value-type="string">
            <text:p>DE BONIS ODORISIO</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3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VALVERDE MATEO Mirian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5">
          <table:table-cell table:style-name="ce2" office:value-type="date" office:date-value="2025-02-12">
            <text:p>12/02/2025</text:p>
          </table:table-cell>
          <table:table-cell table:style-name="ce6" office:value-type="string">
            <text:p>G01787</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variazione intervenuta in seno al Consiglio di Amministrazione della Fondazione "ProPosta", con sede in Roma.</text:p>
          </table:table-cell>
          <table:table-cell table:style-name="ce6" office:value-type="string">
            <text:p>DEL BORRELLO GIUDITTA</text:p>
          </table:table-cell>
          <table:table-cell table:number-columns-repeated="1018"/>
        </table:table-row>
        <table:table-row table:style-name="ro5">
          <table:table-cell table:style-name="ce2" office:value-type="date" office:date-value="2025-02-12">
            <text:p>12/02/2025</text:p>
          </table:table-cell>
          <table:table-cell table:style-name="ce6" office:value-type="string">
            <text:p>G0178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Iscrizione all'Albo regionale delle Associazioni Pro Loco del Lazio dell'Associazione "Pro Loco Cellere - APS" (VT).</text:p>
          </table:table-cell>
          <table:table-cell table:style-name="ce6" office:value-type="string">
            <text:p>CARICATI ROSSELLA</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42</text:p>
          </table:table-cell>
          <table:table-cell table:style-name="ce6" office:value-type="string">
            <text:p>URBANISTICA E POLITICHE ABITATIVE, PIANIFICAZIONE TERRITORIALE, POLITICHE DE</text:p>
          </table:table-cell>
          <table:table-cell table:style-name="ce6" office:value-type="string">
            <text:p>VIGILANZA URBANISTICO-EDILIZIA, POTERI SOSTITUTIVI, ACCERTAMENTI DI COMPATIBILITA'</text:p>
          </table:table-cell>
          <table:table-cell table:style-name="ce6" office:value-type="string">
            <text:p>Art. 76 del Regolamento regionale 1/2002. Nomina del responsabile dei procedimenti di accertamento di compatibilità paesaggistica di cui all'art. 36-bis del d.P.R. n. 380/2001</text:p>
          </table:table-cell>
          <table:table-cell table:style-name="ce6" office:value-type="string">
            <text:p>BOCA GIORGIA</text:p>
          </table:table-cell>
          <table:table-cell table:number-columns-repeated="1018"/>
        </table:table-row>
        <table:table-row table:style-name="ro2">
          <table:table-cell table:style-name="ce2" office:value-type="date" office:date-value="2025-02-12">
            <text:p>12/02/2025</text:p>
          </table:table-cell>
          <table:table-cell table:style-name="ce6" office:value-type="string">
            <text:p>G01743</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PCM 15 settembre 2021 attuativo del DL n. 59/2021. Fondo complementare al PNRR: Programma: "Sicuro, verde e sociale: riqualificazione dell'edilizia residenziale pubblica" - M2C3. Comune di Vallerotonda. Intervento di demolizione e ricostruzione di edifici ERP in loc. Cardito. CUP F51B21005720002. Autorizzazione alla liquidazione della somma di € 364.021,66 quale terza quota prevista per il raggiungimento del 20% della spesa riferita ai lavori.</text:p>
          </table:table-cell>
          <table:table-cell table:style-name="ce6" office:value-type="string">
            <text:p>PRIMERANO BARBARA</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44</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VER-2024_18. Comune di Contigliano (RI). Procedura di Verifica di assoggettabilità a VAS, ex art. 12 del D. Lgs. n.152/2006, relativa alla "Variante puntuale al PRG per ampliamento attività produttiva ai sensi dell'art. 8 del DPR 160/2010". Esclusione dalla procedura di VAS di cui agli artt. dal 13 al 18 del D.Lgs. n.152/2006.</text:p>
          </table:table-cell>
          <table:table-cell table:style-name="ce6" office:value-type="string">
            <text:p>PROIETTI SIMONE</text:p>
          </table:table-cell>
          <table:table-cell table:number-columns-repeated="1018"/>
        </table:table-row>
        <table:table-row table:style-name="ro2">
          <table:table-cell table:style-name="ce2" office:value-type="date" office:date-value="2025-02-12">
            <text:p>12/02/2025</text:p>
          </table:table-cell>
          <table:table-cell table:style-name="ce6" office:value-type="string">
            <text:p>G01753</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PCM 15 settembre 2021 attuativo del DL n. 59/2021. Fondo complementare al PNRR: Programma: "Sicuro, verde e sociale: riqualificazione dell'edilizia residenziale pubblica" - M2C3. Comune di Ciampino. Intervento di demolizione di n. 2 fabbricati e costruzione di n. 12 alloggi ERP in via Lucrezia Romana e completamento strada di PRG. CUP G81B21007220002. Rettifica della Determinazione n. G01084/2025 di autorizzazione all'uso di parte delle economie di gara.</text:p>
          </table:table-cell>
          <table:table-cell table:style-name="ce6" office:value-type="string">
            <text:p>PRIMERANO BARBARA</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54</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G.R. n. 1154 del 23 dicembre 2024. Fondo per il sostegno alla locazione annualità 2024. Approvazione modello di "richiesta comunale delle risorse" predisposta per l'utilizzo da parte dei comuni richiedenti il contributo.</text:p>
          </table:table-cell>
          <table:table-cell table:style-name="ce6" office:value-type="string">
            <text:p>ROCCHI PIERPAOLO</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6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20/2019- DCA 38/2012- Annullamento della richiesta di conferma dell'autorizzazione all'esercizio dell'attività sanitaria dello Studio Odontoiatrico Associato dei Dottori Giancarlo e Roberto Samà - P.IVA 04627771001, sito in Via Cesare Pavese, 300- 00144 Roma- ASL Roma 2</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2">
            <text:p>12/02/2025</text:p>
          </table:table-cell>
          <table:table-cell table:style-name="ce6" office:value-type="string">
            <text:p>G0176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Voltura del titolo di autorizzazione all'esercizio dell'Ambulatorio Odontoiatrico sito in Via Tuscolana, 303 - 00181 Roma, dalla società "CASILINO S.R.L." (P.IVA 17517811000) alla società "LAGIDI S.R.L." (P.IVA 17678491006) con sede legale in Via Aterno, 9 - 00198 Roma.</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2-12">
            <text:p>12/02/2025</text:p>
          </table:table-cell>
          <table:table-cell table:style-name="ce6" office:value-type="string">
            <text:p>G0176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 presidio poliambulatoriale sito in Via Fontana Rosa n. 24 - 03022 Boville Ernica (FR), gestito dalla Società "Poliambulatorio Algisa Srl" (C.F. e P. IVA 0285183060), per cessata attività.</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7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a Società "KLINIKA CENTRI ODONTOIATRICI SOCIETA' COOPERATIVA" (P.IVA 01073600577), sito in Piazza Marcantoni, 21 - 01033 Civita Castellana (VT), per cessazione attività.</text:p>
          </table:table-cell>
          <table:table-cell table:style-name="ce6" office:value-type="string">
            <text:p>PANNONE EDWARD</text:p>
          </table:table-cell>
          <table:table-cell table:number-columns-repeated="1018"/>
        </table:table-row>
        <table:table-row table:style-name="ro4">
          <table:table-cell table:style-name="ce2" office:value-type="date" office:date-value="2025-02-12">
            <text:p>12/02/2025</text:p>
          </table:table-cell>
          <table:table-cell table:style-name="ce6" office:value-type="string">
            <text:p>G0177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Associazione Loic Francis-Lee (P. IVA 08145201003), con sede legale in Via Oslavia, 30, Roma - autorizzazione all'esercizio a seguito di ampliamento di posti semiresidenziali rivolti a persone con disabilità fisica, psichica e sensoriale da n. 20 a n. 25 - centro diurno Casa Loic sito in via di Grottaponga, snc Capena, nel comprensorio della Asl Roma 4.</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7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sito in Via Ceresio, 20 - altro ingresso Via Arbia, 52 - Piano Terra - 00199 Roma, gestito dalla società "Villa Ada World Medicine S.r.l." (C.F. - P.IVA 07493301001).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7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Voltura del titolo di autorizzazione all'esercizio dell'Ambulatorio Odontoiatrico sito in Piazza Poggio Moiano, 2 - 02100 Rieti, dalla società "Klinika Centri Odontoiatrici Società Cooperativa" (P.IVA 01073600577) alla società "S.M. Professional Service S.r.l.s" (P.IVA 01256960574) con sede legale in Piazza Poggio Moiano, 2 - 02100 Rieti.</text:p>
          </table:table-cell>
          <table:table-cell table:style-name="ce6" office:value-type="string">
            <text:p>PANNONE EDWARD</text:p>
          </table:table-cell>
          <table:table-cell table:number-columns-repeated="1018"/>
        </table:table-row>
        <table:table-row table:style-name="ro2">
          <table:table-cell table:style-name="ce2" office:value-type="date" office:date-value="2025-02-12">
            <text:p>12/02/2025</text:p>
          </table:table-cell>
          <table:table-cell table:style-name="ce6" office:value-type="string">
            <text:p>G01776</text:p>
          </table:table-cell>
          <table:table-cell table:number-columns-repeated="2" table:style-name="ce6" office:value-type="string">
            <text:p>SALUTE ED INTEGRAZIONE SOCIOSANITARIA</text:p>
          </table:table-cell>
          <table:table-cell table:style-name="ce6" office:value-type="string">
            <text:p>Soppressione e Istituzione di incarichi di Elevata Qualificazione (E.Q.) nell'ambito della Direzione Salute e Integrazione Sociosanitaria. Modifica dell'Atto di Organizzazione n. G06372 del 28 maggio 2024: "Modifica dell'Atto di Organizzazione n. G06290 del 24 maggio 2024 'Istituzione incarichi di Elevata Qualificazione (E.Q.) di I^ e II^ fascia nell'ambito della Direzione regionale Salute e Integrazione Sociosanitaria'".</text:p>
          </table:table-cell>
          <table:table-cell table:style-name="ce6" office:value-type="string">
            <text:p>CARUSO ANTONELLA</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77</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ttestazione di insussistenza di residui passivi per l'importo di Euro 10.306.000,00 sul capitolo di uscita n. U0000H13947, ai fini del riaccertamento ordinario dei residui 2024. Rimodulazione dell'impegno n. 68732 di cui alla determina n. G18176 del 30 dicembre 2024. Esercizio finanziario 2025.</text:p>
          </table:table-cell>
          <table:table-cell table:style-name="ce6" office:value-type="string">
            <text:p>FRANCIA CARLO</text:p>
          </table:table-cell>
          <table:table-cell table:number-columns-repeated="1018"/>
        </table:table-row>
        <table:table-row table:style-name="ro8">
          <table:table-cell table:style-name="ce2" office:value-type="date" office:date-value="2025-02-12">
            <text:p>12/02/2025</text:p>
          </table:table-cell>
          <table:table-cell table:style-name="ce6" office:value-type="string">
            <text:p>G0177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Nomina della Commissione Regionale per il monitoraggio dell'appropriatezza del trattamento con ormone somatotropo.</text:p>
          </table:table-cell>
          <table:table-cell table:style-name="ce6" office:value-type="string">
            <text:p>DESIDERIO VALERIA</text:p>
          </table:table-cell>
          <table:table-cell table:number-columns-repeated="1018"/>
        </table:table-row>
        <table:table-row table:style-name="ro3">
          <table:table-cell table:style-name="ce2" office:value-type="date" office:date-value="2025-02-12">
            <text:p>12/02/2025</text:p>
          </table:table-cell>
          <table:table-cell table:style-name="ce6" office:value-type="string">
            <text:p>G01779</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49J19000290003 Piano Decennale in Materia di Edilizia Sanitaria ex Art. 20, Legge 11 Marzo 1988, N. 67 - Investimenti in Edilizia Sanitaria, Terza Fase - DGR 861 del 19/12/2017 - Scheda 49 - "Riorganizzazione, adeguamento e messa a norma, manutenzione straordinaria del P.O. Unificato Frosinone-Alatri (complesso Polifunzionale di via Fabi)" - Richiesta erogazione quota di finanziamento di € 269.595,95 IVA inclusa, relativa al pagamento delle spese per attività di progettazione, supporto al RUP ed anticipazione lavori, a favore della ASL Frosinone - Codice NSIS 120.120112.U.105.</text:p>
          </table:table-cell>
          <table:table-cell table:style-name="ce6" office:value-type="string">
            <text:p>STELLA GIUSEPPE</text:p>
          </table:table-cell>
          <table:table-cell table:number-columns-repeated="1018"/>
        </table:table-row>
        <table:table-row table:style-name="ro2">
          <table:table-cell table:style-name="ce2" office:value-type="date" office:date-value="2025-02-12">
            <text:p>12/02/2025</text:p>
          </table:table-cell>
          <table:table-cell table:style-name="ce6" office:value-type="string">
            <text:p>G01780</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E29E20000300002 - Piano Decennale in Materia di Edilizia Sanitaria ex Art. 20, Legge 11 Marzo1988, N. 67 - Investimenti in Edilizia Sanitaria, Terza Fase - DGR 861 del 19/12/2017 - ASL LT - Scheda n. 53 - Ammodernamento tecnologico dei Presidi Ospedalieri e dei Presidi Territoriali - Importo complessivo di finanziamento a carico dello Stato euro 1.900.000. Richiesta erogazione della quota pari ad euro 837.674,84 IVA inclusa - CODICE NSIS 120.120111.U.108</text:p>
          </table:table-cell>
          <table:table-cell table:style-name="ce6" office:value-type="string">
            <text:p>MORONCELLI ELISA</text:p>
          </table:table-cell>
          <table:table-cell table:number-columns-repeated="1018"/>
        </table:table-row>
        <table:table-row table:style-name="ro3">
          <table:table-cell table:style-name="ce2" office:value-type="date" office:date-value="2025-02-12">
            <text:p>12/02/2025</text:p>
          </table:table-cell>
          <table:table-cell table:style-name="ce6" office:value-type="string">
            <text:p>G0178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89J19000020002 - DCA U00087 del 02.03.2015 - DGR 404 del 16/06/2015 - ASL Frosinone - "Superamento degli Ospedali Psichiatrici Giudiziari ai sensi dell'art. 3-ter D.L. 22 dicembre 2011 n. 211, convertito dalla L. 17 febbraio 2012 n. 9" - Realizzazione della sede definitiva della REMS per l'accoglimento di 40 pazienti di sesso maschile presso l'Ospedale di Ceccano (FR) - CODICE NSIS 120.120112.U.091 - Importo finanziamento € 6.200.000,00 - Richiesta erogazione quota di finanziamento complessiva pari ad € 4.620.542,08 IVA inclusa, relativa al pagamento del conto finale dello stralcio 1 e dei SAL dal n. 1 al n. 13.</text:p>
          </table:table-cell>
          <table:table-cell table:style-name="ce6" office:value-type="string">
            <text:p>SALUSTRI PIERO</text:p>
          </table:table-cell>
          <table:table-cell table:number-columns-repeated="1018"/>
        </table:table-row>
        <table:table-row table:style-name="ro6">
          <table:table-cell table:style-name="ce2" office:value-type="date" office:date-value="2025-02-12">
            <text:p>12/02/2025</text:p>
          </table:table-cell>
          <table:table-cell table:style-name="ce6" office:value-type="string">
            <text:p>G01774</text:p>
          </table:table-cell>
          <table:table-cell table:number-columns-repeated="2" table:style-name="ce6" office:value-type="string">
            <text:p>INCLUSIONE SOCIALE</text:p>
          </table:table-cell>
          <table:table-cell table:style-name="ce6" office:value-type="string">
            <text:p>Iscrizione dell'Ente "INCANTO ENTE DEL TERZO SETTORE" (rep. n. 149627, CF 10005241004)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5-02-11">
            <text:p>11/02/2025</text:p>
          </table:table-cell>
          <table:table-cell table:style-name="ce6" office:value-type="string">
            <text:p>G01717</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PQ8 A.I. "BV" - Int. n.11 e 12 - Comune di Ceprano - S.I.N. della provincia di Frosinone: "Messa in sicurezza d'emergenza e caratterizzazione discariche in località Selvapiana1 e Selvapiana2"- Conclusione del procedimento amministrativo. Disimpegno di € 249,24 dall'impegno n. 47156/2014 capitolo U0000T94608 Missione 09 Programma 03 piano dei conti finanziario fino al IV livello 2.03.01.02 a favore del Comune di Ceprano - Codice creditore 92. <text:s/>Autorizzazione all'erogazione del saldo della spesa finale pari a € 1.942,28. Es. fin. 2025</text:p>
          </table:table-cell>
          <table:table-cell table:style-name="ce6" office:value-type="string">
            <text:p>CICCONETTI TONINO</text:p>
          </table:table-cell>
          <table:table-cell table:number-columns-repeated="1018"/>
        </table:table-row>
        <table:table-row table:style-name="ro3">
          <table:table-cell table:style-name="ce2" office:value-type="date" office:date-value="2025-02-11">
            <text:p>11/02/2025</text:p>
          </table:table-cell>
          <table:table-cell table:style-name="ce6" office:value-type="string">
            <text:p>G01718</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PQ8 intervento BV 26 - "Comune di Comune di San Donato di Val Comino: Messa in sicurezza d'emergenza e piano di caratterizzazione della discarica in località Pilozza". Conclusione del procedimento amministrativo. Disimpegno di € 70,91 dall'impegno n. 31142/2014, assunto con Determinazione n. G09743/2014, sul capitolo U0000T94608 Missione 09 Programma 03 piano dei conti finanziario fino al IV livello 2.03.01.02 a favore del Comune di San Donato Val di Comino - Codice creditore 293. Autorizzazione all'erogazione del saldo della spesa finale pari a € 2.129,09, esercizio finanziario 2025.</text:p>
          </table:table-cell>
          <table:table-cell table:style-name="ce6" office:value-type="string">
            <text:p>CICCONETTI TONINO</text:p>
          </table:table-cell>
          <table:table-cell table:number-columns-repeated="1018"/>
        </table:table-row>
        <table:table-row table:style-name="ro2">
          <table:table-cell table:style-name="ce2" office:value-type="date" office:date-value="2025-02-11">
            <text:p>11/02/2025</text:p>
          </table:table-cell>
          <table:table-cell table:style-name="ce6" office:value-type="string">
            <text:p>G01671</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Servizio di manutenzione impianti degli immobili in uso a qualsiasi titolo alle Strutture della Giunta Regionale, agli Enti Dipendenti della Regione Lazio, alle Società Partecipate, agli Enti Locali territoriali ed alle Amministrazioni pubbliche aventi sede nel territorio della Regione Lazio". Autorizzazione al subappalto in favore di Eco Transfer Srl Unipersonale e A.C.S. Ascensori Controlli Sistemi Srl, richieste dalla ditta aggiudicataria del Lotto n.2 Consorzio Stabile CMF.</text:p>
          </table:table-cell>
          <table:table-cell table:style-name="ce6" office:value-type="string">
            <text:p>SCARPALEGGIA FRANCESCO</text:p>
          </table:table-cell>
          <table:table-cell table:number-columns-repeated="1018"/>
        </table:table-row>
        <table:table-row table:style-name="ro13">
          <table:table-cell table:style-name="ce2" office:value-type="date" office:date-value="2025-02-11">
            <text:p>11/02/2025</text:p>
          </table:table-cell>
          <table:table-cell table:style-name="ce6" office:value-type="string">
            <text:p>G01672</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iano Nazionale di Ripresa e Resilienza (PNRR) Missione M6 - Componente M6C1 - investimento 1.1. Case della Comunità e presa in carico della persona e 1.3 Rafforzamento dell'assistenza sanitaria intermedia e delle sue strutture e Componente M6C2 - investimento 1.2. Verso un ospedale sicuro e sostenibile. Gara comunitaria centralizzata, a procedura aperta, suddivisa in 40 lotti, per l'affidamento dei servizi di ingegneria e architettura per le Aziende Sanitarie della Regione Lazio per gli interventi finanziati dal PNRR e dal PNC per la realizzazione degli investimenti: "case della comunità", "ospedali di comunità", "verso un ospedale sicuro e sostenibile". Accordo quadro Lotto 38 CIG <text:s/>91870197E8. <text:s/>Modifica di contratti durante il periodo di efficacia ex Art. 106, comma 12 del D.lgs. 50/2016.</text:p>
          </table:table-cell>
          <table:table-cell table:style-name="ce6" office:value-type="string">
            <text:p>SCARPALEGGIA FRANCESCO</text:p>
          </table:table-cell>
          <table:table-cell table:number-columns-repeated="1018"/>
        </table:table-row>
        <table:table-row table:style-name="ro2">
          <table:table-cell table:style-name="ce2" office:value-type="date" office:date-value="2025-02-11">
            <text:p>11/02/2025</text:p>
          </table:table-cell>
          <table:table-cell table:style-name="ce6" office:value-type="string">
            <text:p>G01673</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Appalto specifico per l'acquisizione di farmaci occorrenti alle aziende sanitarie della Regione Lazio - farmaci 2024 - Quattordicesima tranche, nell'ambito del bando istitutivo avente ad oggetto il sistema dinamico di acquisizione della Regione Lazio per la fornitura di farmaci, emoderivati, vaccini e mezzi di contrasto destinato alla AA.SS. della Regione Lazio - Provvedimento di ammissione all'esito dell'apertura delle buste amministrative.</text:p>
          </table:table-cell>
          <table:table-cell table:style-name="ce6" office:value-type="string">
            <text:p>ODORISIO FEDERICO</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674</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costituzione del Gruppo Tecnico di Progettazione per la predisposizione degli atti di gara dell'iniziativa centralizzata finalizzata all'affidamento del "Multiservizio tecnologico e fornitura dei vettori energetici agli immobili in proprietà o nella disponibilità delle Aziende Sanitarie e Ospedaliere della Regione Lazio" e individuazione del Responsabile Unico del Progetto ai sensi dell'art. 15 del D.Lgs. 36/2023.</text:p>
          </table:table-cell>
          <table:table-cell table:style-name="ce6" office:value-type="string">
            <text:p>PRIMAVERA ALESSIO</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75</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costituzione del Gruppo Tecnico di Progettazione per la predisposizione degli atti di gara dell'iniziativa centralizzata finalizzata all'acquisizione del "Servizio di pulizia e sanificazione occorrente alle Aziende Sanitarie e Ospedaliere della Regione Lazio" e individuazione del Responsabile Unico del Progetto ai sensi dell'art. 15 del D.Lgs. 36/2023.</text:p>
          </table:table-cell>
          <table:table-cell table:style-name="ce6" office:value-type="string">
            <text:p>PRIMAVERA ALESSIO</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709</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 2020 - Intervento A0100E0182, lavori di completamento presso la "Scuola primaria G. Carducci" nel Comune di Monte Porzio Catone (RM)- Liquidazione fondo incentivi. <text:s/>CUP H86J17000220006</text:p>
          </table:table-cell>
          <table:table-cell table:style-name="ce6" office:value-type="string">
            <text:p>PALMIERI PAOLO</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725</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DPCM del 15 dicembre 2022: Programma degli interventi essenziali e indifferibili connessi alle celebrazioni del Giubileo della Chiesa cattolica per il 2025, ai sensi dell'articolo 1, comma 422, della legge 234 del 2021, di cui all'Allegato 1 - Intervento n.163 CUP F88H22000890005, CIG B0EE201EFE <text:s/>Autorizzazione estensione subappalto alla società SEIPA S.R.L.</text:p>
          </table:table-cell>
          <table:table-cell table:style-name="ce6" office:value-type="string">
            <text:p>PALLAGROSI TANIA</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723</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Cerveteri (RM), finalizzato all'assunzione di n. 4 orticoltori stagionali con contratto di lavoro a tempo pieno e determinato, da impiegare presso l'ARSIAL, Azienda Sperimentale Dimostrativa di Cerveteri, Via Aurelia km. 45.100. <text:s/>Approvazione avviso pubblico e relativi allegati.</text:p>
          </table:table-cell>
          <table:table-cell table:style-name="ce6" office:value-type="string">
            <text:p>GATTA MARIA RITA</text:p>
          </table:table-cell>
          <table:table-cell table:number-columns-repeated="1018"/>
        </table:table-row>
        <table:table-row table:style-name="ro3">
          <table:table-cell table:style-name="ce2" office:value-type="date" office:date-value="2025-02-11">
            <text:p>11/02/2025</text:p>
          </table:table-cell>
          <table:table-cell table:style-name="ce6" office:value-type="string">
            <text:p>G01724</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tore agricolo e zootecnico con contratto di lavoro a tempo determinato full-time, per circa 220 giornate annue (festive e prefestive), Area 1 livello A del CCNL e del Cpl della Provincia di Roma degli "Operai agricoli e florovivaisti", da impiegare presso il CREA - <text:s/>Centro di ricerca zootecnia e acquacoltura - <text:s/>Azienda agricola sperimentale Tor Mancina, via Salaria 31, Monterotondo (RM).</text:p>
          </table:table-cell>
          <table:table-cell table:style-name="ce6" office:value-type="string">
            <text:p>GATTA MARIA RITA</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56</text:p>
          </table:table-cell>
          <table:table-cell table:style-name="ce6" office:value-type="string">
            <text:p>AGRICOLTURA E SOVRANITA' ALIMENTARE CACCIA E PESCA FORESTE</text:p>
          </table:table-cell>
          <table:table-cell table:style-name="ce6" office:value-type="string">
            <text:p>DECENTRATA AGRICOLTURA DI LATINA</text:p>
          </table:table-cell>
          <table:table-cell table:style-name="ce6" office:value-type="string">
            <text:p>Procedimento autorizzativo su istanza ABBATTIMENTO ulivi presentata dal Sig. De Santis Andrea</text:p>
          </table:table-cell>
          <table:table-cell table:style-name="ce6" office:value-type="string">
            <text:p>MASELLI GIOVANNI</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57</text:p>
          </table:table-cell>
          <table:table-cell table:style-name="ce6" office:value-type="string">
            <text:p>AGRICOLTURA E SOVRANITA' ALIMENTARE CACCIA E PESCA FORESTE</text:p>
          </table:table-cell>
          <table:table-cell table:style-name="ce6" office:value-type="string">
            <text:p>DECENTRATA AGRICOLTURA DI LATINA</text:p>
          </table:table-cell>
          <table:table-cell table:style-name="ce6" office:value-type="string">
            <text:p>Procedimento autorizzativo su istanza ABBATTIMENTO ulivi presentata dal Sig. Gasbarra Tarquinio</text:p>
          </table:table-cell>
          <table:table-cell table:style-name="ce6" office:value-type="string">
            <text:p>MASELLI GIOVANNI</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58</text:p>
          </table:table-cell>
          <table:table-cell table:style-name="ce6" office:value-type="string">
            <text:p>AGRICOLTURA E SOVRANITA' ALIMENTARE CACCIA E PESCA FORESTE</text:p>
          </table:table-cell>
          <table:table-cell table:style-name="ce6" office:value-type="string">
            <text:p>DECENTRATA AGRICOLTURA DI LATINA</text:p>
          </table:table-cell>
          <table:table-cell table:style-name="ce6" office:value-type="string">
            <text:p>Procedimento autorizzativo su istanza ABBATTIMENTO ulivi presentata dal Sig. Pompili Antonio</text:p>
          </table:table-cell>
          <table:table-cell table:style-name="ce6" office:value-type="string">
            <text:p>MASELLI GIOVANNI</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5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697/2002. Variazione indirizzo sede operativa Regione Sardegna. CAA COLDIRETTI 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6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C1997/2006. Disabilitazione sede operativa Regione Puglia. CAA UNSIC 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6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CAVEZZI VALERIA. Codice stazione RI0377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62</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CATTANI VALERIO. Codice stazione RI0301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6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CONTI SERENA. Codice stazione RI0379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6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CALANCA ALESSANDRO. Codice stazione RI0297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6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PERILLI ALFREDO. Codice stazione RI0238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6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SANTARELLI PIETRO. Codice stazione RI0208E. Quinquennio 2025 - 2029.</text:p>
          </table:table-cell>
          <table:table-cell table:style-name="ce6" office:value-type="string">
            <text:p>FAUSTINI FABIO</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667</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28 ottobre 2002, n. 39 "Norme in materia di gestione delle risorse forestali", art. 80 "Misure a sostegno del sistema forestale" - DGR 126/2005. Determinazione n. B1840 del 26/03/2010 concernente il cofinanziamento regionale per la redazione del Piano di Gestione ed Assestamento Forestale del Comune di Ceprano (FR) - Approvazione rendiconto.</text:p>
          </table:table-cell>
          <table:table-cell table:style-name="ce6" office:value-type="string">
            <text:p>ALLEGRETTI SAVERIO</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719</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rettivo della Fondazione SALUS POPULI ROMANI, con sede in Roma.</text:p>
          </table:table-cell>
          <table:table-cell table:style-name="ce6" office:value-type="string">
            <text:p>DEL BORRELLO GIUDITTA</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72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Sportiva Calcio Club Vico,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721</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NRIQUEZ SILVA YOANDRY - Legge regionale n. 13/2007 e ss.mm.ii. art. 35 bis comma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72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GURRIERI Sabrina - Rigetto istanza abilitazione Direttore Tecnico di Agenzia di Viaggi e Turismo - DM n. 1432 del 5 agosto 2021 -</text:p>
          </table:table-cell>
          <table:table-cell table:style-name="ce6" office:value-type="string">
            <text:p>DEIANA SILVIA</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711</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AC S.p.A. - Nomina, ai sensi dell'art. 90 del DPR 753/80 e del D.M.18.02.2011, del Ing. OMISSIS, a Responsabile di Esercizio, di n. 2 nuovi impianti di ascensori, matr. n. 044-OCS-24 e n. 045-OCS-24 in sostituzione degli impianti in dismissione matr. n. 22K41709 e n. 22K41710, ubicati nella stazione di Castel Fusano della Ferrovia Regionale Roma - Lido di Ostia.</text:p>
          </table:table-cell>
          <table:table-cell table:style-name="ce6" office:value-type="string">
            <text:p>MAZZENGA FABRIZIO</text:p>
          </table:table-cell>
          <table:table-cell table:number-columns-repeated="1018"/>
        </table:table-row>
        <table:table-row table:style-name="ro2">
          <table:table-cell table:style-name="ce2" office:value-type="date" office:date-value="2025-02-11">
            <text:p>11/02/2025</text:p>
          </table:table-cell>
          <table:table-cell table:style-name="ce6" office:value-type="string">
            <text:p>G01712</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AC S.p.A. - Nomina, ai sensi dell'art. 90 del DPR 753/80 e del D.M.18.02.2011, del Dott. Ing. OMISSIS, a Responsabile di Esercizio, con obbligo di Assistente Tecnico, di n. 4 nuovi impianti di scale mobili, matr. n. 690112092, n. 690112093, n. 690112094 e n. 690112095, in sostituzione gli impianti dismessi, matr. n. 54NH4828, n. 54NH4829, n. 54NH4830 e n. 54NH4831 ubicati nella fermata/stazione Laurentina della metropolitana di Roma - linea "B-B1".</text:p>
          </table:table-cell>
          <table:table-cell table:style-name="ce6" office:value-type="string">
            <text:p>MAZZENGA FABRIZIO</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4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Sanitario gestito dalla società CAN.BI.AS. Laboratorio Analisi Cliniche Caravaggio S.r.l. (P.IVA 01028301008) sito in Via Adige, 41 - int. 2 - 03100 Frosinone. Modifica della Determinazione Dirigenziale n. . G17417 del 22/12/2023 per variazione delle attività sanitarie autorizzate.</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4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 Giancarlo Pentenè - P.IVA 06539070588 - Revoca dell'autorizzazione all'esercizio dell'attività sanitaria dello Studio Odontoiatrico con sede in Via Appia Nuova, 41 - 00183 Roma (RM) ASL Roma 2, disposta con Determinazione Dirigenziale n. G05788 del 16/04/2014.</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4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D.G.R. n. 447/2015. Dott.ssa Francesca Romano (P.IVA: 02746440599). Annullamento della richiesta di autorizzazione all'esercizio dell'attività sanitaria dello Studio Odontoiatrico sito in Piazza Michelangelo, 24 - 04012 Cisterna di Latina (LT) - ASL Latina.</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4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 Vincenzo Vitolo - P.IVA 03724131002 - Revoca dell'autorizzazione all'esercizio dell'attività sanitaria dello Studio Odontoiatrico con sede in Via dell'Aquila Reale, 2 - 00169 Roma (RM) ASL Roma 2, disposta con Determinazione Dirigenziale n. B02499 del 18/06/2013.</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4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ssa Stefania D'Angelo (P.IVA 09469930581) Revoca dell'autorizzazione all'esercizio dell'attività sanitaria dello Studio Odontoiatrico con sede in Via Prenestina, 365 - 00177 - Roma (RM) ASL Roma 2, disposta con Determinazione Dirigenziale n. G13151 del 18/09/2014.</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6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Conferma dell'autorizzazione all'esercizio dell'attività sanitaria, in seguito a interventi edilizi di manutenzione ordinaria, dello Studio Odontoiatrico del Dott. Alberto Di Veroli - P.IVA 10710080580 - sito in Via Arnobio, 14 - 00136 Roma (RM) - ASL Roma 1, autorizzato con determinazione dirigenziale n. B03360 del 31/07/2013.</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 Angiolo Del Pero (P.IVA 01449070596) Revoca dell'autorizzazione all'esercizio dell'attività sanitaria dello Studio Odontoiatrico con sede in Via Prato Cesarino, 2 - 04012 Cisterna di Latina (LT) ASL Latina, disposta con Determinazione Dirigenziale n. G09113 del 22/07/2015.</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l'Ambulatorio Odontoiatrico gestito dalla Società "STUDIO CONTE NICOLETTI S.r.l." (P.IVA 03276340605), sito in Via S. Domenico, 36/b - 1 piano - 03039 Sora (FR).</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C.I.S. Centro Italia Soccorsi Società Cooperativa Sociale ETS" - P.I. 02747230601 - sita in Cassino (Frosinone) Via Casilina Sud, snc. Autorizzazione alla variazione del parco ambulanze in ampliamento, per il Servizio di Trasporto Infermi. Modifica Determinazione Regionale del 04/10/2024, n. G13059.</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Revoca del titolo di autorizzazione all'esercizio per le attività specialistiche ambulatoriali di Ortopedia e Traumatologia e di Odontoiatria e stomatologia del Presidio Poliambulatoriale gestito dalla società "MEDINEUR SRL" (P.IVA e C.F. 14205541007), sito in Viale del Poggio Fiorito, 27 - 00144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 r. 20/2019. Voltura dell'autorizzazione e dell'accreditamento del presidio sanitario denominato Centro Diagnostico Arce sito in via Casilina, snc Km. 111,7, Arce (FR) dalla Società Centro Diagnostico Arce S.r.l. (P.IVA 02923770602) in favore di Società AV S.r.l. (P. IVA 03176400608)</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5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Voltura dell'autorizzazione all'esercizio del presidio ambulatoriale sito in Via Igea, 18 - 00135 Roma dalla società "BIOLAB S.R.L." ( P.IVA 01322971001) alla società "UNIONE SANITARIA INTERNAZIONALE" (P.IVA 02501880583) con sede legale in Via Eschilo, 191 - 00125 Rom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65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Conferma dell'autorizzazione all'esercizio dell'attività sanitaria, in seguito a interventi edilizi di manutenzione ordinaria, dello Studio Odontoiatrico del Dott. Luigi Ziaco P.IVA 01540890561 sito in Via Armando Diaz, 4/6 - 01039 Vignanello (VT) - ASL Viterbo, autorizzato con determinazione dirigenziale n. G15715 del 15/11/2022.</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5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gestito dalla società S.M.O.A. S.T.P. S.R.L. - PIVA 15872091002 sito in Via Cristoforo Colombo, 440 - 00145 Roma-Asl Roma 2, disposta con Det. Dirigenziale n.G07029 del 31/05/2022</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5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 Vincenzo Ceriello - P.IVA 00148651003 - Revoca dell'autorizzazione all'esercizio dell'attività sanitaria dello Studio Odontoiatrico con sede in Via Albano, 58 - 00179 Roma (RM) ASL Roma 2, disposta con Determinazione Dirigenziale n. B03213 del 24/07/2013.</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6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gestito dalla società DIAGNOSTICA MEDICA ORIONE SRLS - (P.IVA e C.F. 14305351000) sito in Via Famiano Nardini, 1C - Piano 1 / Int. 3 - 00162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6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 Andrea Niccolai - P.IVA 06015860585 - Revoca dell'autorizzazione all'esercizio dell'attività sanitaria dello Studio Odontoiatrico con sede in Via delle Aleutine,124 - 00121 Roma (RM) ASL Roma 3, disposta con Determinazione Dirigenziale n. B00209 del 25/01/2013.</text:p>
          </table:table-cell>
          <table:table-cell table:style-name="ce6" office:value-type="string">
            <text:p>FILIPPETTI MONICA</text:p>
          </table:table-cell>
          <table:table-cell table:number-columns-repeated="1018"/>
        </table:table-row>
        <table:table-row table:style-name="ro14">
          <table:table-cell table:style-name="ce2" office:value-type="date" office:date-value="2025-02-11">
            <text:p>11/02/2025</text:p>
          </table:table-cell>
          <table:table-cell table:style-name="ce6" office:value-type="string">
            <text:p>G01670</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1 - Ammodernamento del parco tecnologico e digitale ospedaliero (digitalizzazione DEA I e II livello)- Presa d'atto della documentazione attestante l'avanzamento della fornitura e il caricamento delle relative fatture per l'importo complessivo di € 693.450,70 al netto del 10% già erogato - CUP I89J22001170006, CUP I89J22001210006 - ASL Roma 3 - Capitolo U0000H22141 - Impegni nn. 2261/2023 e 1317/2024 - Codice Creditore 24188</text:p>
          </table:table-cell>
          <table:table-cell table:style-name="ce6" office:value-type="string">
            <text:p>BONONATI ANNALISA</text:p>
          </table:table-cell>
          <table:table-cell table:number-columns-repeated="1018"/>
        </table:table-row>
        <table:table-row table:style-name="ro2">
          <table:table-cell table:style-name="ce2" office:value-type="date" office:date-value="2025-02-11">
            <text:p>11/02/2025</text:p>
          </table:table-cell>
          <table:table-cell table:style-name="ce6" office:value-type="string">
            <text:p>G01676</text:p>
          </table:table-cell>
          <table:table-cell table:number-columns-repeated="2" table:style-name="ce6" office:value-type="string">
            <text:p>INCLUSIONE SOCIALE</text:p>
          </table:table-cell>
          <table:table-cell table:style-name="ce6" office:value-type="string">
            <text:p>Accoglimento dell'istanza di variazione per l'acquisizione personalità giuridica ai sensi dell'articolo 22 del Decreto Legislativo del 3 luglio 2017 n. 117 e dell'articolo 18 del Decreto Ministeriale del 15 settembre 2020 n. 106, dell'Ente "FAMIGLIA POINT APS" (rep n. 34915 <text:s/>CF 97867630580) nella sezione "ASSOCIAZIONI DI PROMOZIONE SOCIALE", del Registro unico nazionale del Terzo settore, già iscritto ne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78</text:p>
          </table:table-cell>
          <table:table-cell table:number-columns-repeated="2" table:style-name="ce6" office:value-type="string">
            <text:p>INCLUSIONE SOCIALE</text:p>
          </table:table-cell>
          <table:table-cell table:style-name="ce6" office:value-type="string">
            <text:p>Iscrizione dell'Ente ASSOCIAZIONE FESTEGGIAMENTI PIANOSCARANO CARMINE SALAMARO APS (rep. n. 148271, CF 0247265056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79</text:p>
          </table:table-cell>
          <table:table-cell table:number-columns-repeated="2" table:style-name="ce6" office:value-type="string">
            <text:p>INCLUSIONE SOCIALE</text:p>
          </table:table-cell>
          <table:table-cell table:style-name="ce6" office:value-type="string">
            <text:p>Iscrizione dell'Ente APS FIRE TEAM ROMA 2 (rep. n. 139636, CF 9658963058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81</text:p>
          </table:table-cell>
          <table:table-cell table:number-columns-repeated="2" table:style-name="ce6" office:value-type="string">
            <text:p>INCLUSIONE SOCIALE</text:p>
          </table:table-cell>
          <table:table-cell table:style-name="ce6" office:value-type="string">
            <text:p>Provvedimento di cancellazione dell'Ente Saint Dominique ASD APS CF 97638750584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82</text:p>
          </table:table-cell>
          <table:table-cell table:number-columns-repeated="2" table:style-name="ce6" office:value-type="string">
            <text:p>INCLUSIONE SOCIALE</text:p>
          </table:table-cell>
          <table:table-cell table:style-name="ce6" office:value-type="string">
            <text:p>Iscrizione dell'ASSOCIAZIONE NU-NRG APS <text:s/>(rep. n. 147809, CF 9015499056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83</text:p>
          </table:table-cell>
          <table:table-cell table:number-columns-repeated="2" table:style-name="ce6" office:value-type="string">
            <text:p>INCLUSIONE SOCIALE</text:p>
          </table:table-cell>
          <table:table-cell table:style-name="ce6" office:value-type="string">
            <text:p>Iscrizione dell'ASSOCIAZIONE DI PROMOZIONE SOCIALE STORY EDITORS ITALIA APS (rep. n. 148317, CF 9660940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84</text:p>
          </table:table-cell>
          <table:table-cell table:number-columns-repeated="2" table:style-name="ce6" office:value-type="string">
            <text:p>INCLUSIONE SOCIALE</text:p>
          </table:table-cell>
          <table:table-cell table:style-name="ce6" office:value-type="string">
            <text:p>Iscrizione dell'ASSOCIAZIONE 12 LAB - CENTRO GIOVANI - APS <text:s/>(rep. n. 147804, CF 9661375058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85</text:p>
          </table:table-cell>
          <table:table-cell table:number-columns-repeated="2" table:style-name="ce6" office:value-type="string">
            <text:p>INCLUSIONE SOCIALE</text:p>
          </table:table-cell>
          <table:table-cell table:style-name="ce6" office:value-type="string">
            <text:p>Iscrizione dell'ASSOCIAZIONE APS ARTIGIANI CREATIVI DI STRADA CIVITA CASTELLANA (rep. n. 146240, CF 0237935056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86</text:p>
          </table:table-cell>
          <table:table-cell table:number-columns-repeated="2" table:style-name="ce6" office:value-type="string">
            <text:p>INCLUSIONE SOCIALE</text:p>
          </table:table-cell>
          <table:table-cell table:style-name="ce6" office:value-type="string">
            <text:p>Iscrizione dell'ASSOCIAZIONE NUOVA ASSOCIAZIONE DASUD <text:s/>(rep. n. 148007, CF 9659741058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87</text:p>
          </table:table-cell>
          <table:table-cell table:number-columns-repeated="2" table:style-name="ce6" office:value-type="string">
            <text:p>INCLUSIONE SOCIALE</text:p>
          </table:table-cell>
          <table:table-cell table:style-name="ce6" office:value-type="string">
            <text:p>Iscrizione dell'ASSOCIAZIONE MASJID AL MUHSININ APS (rep. n. 146277, CF 9010110058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688</text:p>
          </table:table-cell>
          <table:table-cell table:number-columns-repeated="2" table:style-name="ce6" office:value-type="string">
            <text:p>INCLUSIONE SOCIALE</text:p>
          </table:table-cell>
          <table:table-cell table:style-name="ce6" office:value-type="string">
            <text:p>: Iscrizione dell'Ente DELEGAZIONE FISAR ROMA E CASTELLI ROMANI - ASSOCIAZIONE DI PROMOZIONE SOCIALE (rep. n. 147746, CF 0859448100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691</text:p>
          </table:table-cell>
          <table:table-cell table:number-columns-repeated="2" table:style-name="ce6" office:value-type="string">
            <text:p>INCLUSIONE SOCIALE</text:p>
          </table:table-cell>
          <table:table-cell table:style-name="ce6" office:value-type="string">
            <text:p>Iscrizione con variazione sezione ai sensi dell?articolo 46 del Decreto Legislativo del 3 luglio 2017 n. 117 e s.m.i. e degli artt. 20 e 22 del Decreto Ministeriale del 15 settembre 2020 n. 106, dell?Ente ?ADDENTRO ETS? già ?ASSOCIAZIONE COMPAGNIA SANGUE GIUSTO? (rep. n. 114783, CF 09385961009) nella sezione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2-11">
            <text:p>11/02/2025</text:p>
          </table:table-cell>
          <table:table-cell table:style-name="ce6" office:value-type="string">
            <text:p>G01692</text:p>
          </table:table-cell>
          <table:table-cell table:number-columns-repeated="2" table:style-name="ce6" office:value-type="string">
            <text:p>INCLUSIONE SOCIALE</text:p>
          </table:table-cell>
          <table:table-cell table:style-name="ce6" office:value-type="string">
            <text:p>Iscrizione dell?Ente ?VERSO IL SOLE? (rep. n. 145522, CF 96599270582)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693</text:p>
          </table:table-cell>
          <table:table-cell table:number-columns-repeated="2" table:style-name="ce6" office:value-type="string">
            <text:p>INCLUSIONE SOCIALE</text:p>
          </table:table-cell>
          <table:table-cell table:style-name="ce6" office:value-type="string">
            <text:p>Iscrizione dell?Ente ?GIOVANNI, MARIA TERESA E MARINO PIAZZOLLA - FONDAZIONE CULTURALE ENTE DEL TERZO SETTORE? (rep. n. 139993, CF 97042230587)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94</text:p>
          </table:table-cell>
          <table:table-cell table:number-columns-repeated="2" table:style-name="ce6" office:value-type="string">
            <text:p>INCLUSIONE SOCIALE</text:p>
          </table:table-cell>
          <table:table-cell table:style-name="ce6" office:value-type="string">
            <text:p>Iscrizione dell?Ente ?DONNE IN GENERE ETS (rep. n. 140920, CF 97114100585)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95</text:p>
          </table:table-cell>
          <table:table-cell table:number-columns-repeated="2" table:style-name="ce6" office:value-type="string">
            <text:p>INCLUSIONE SOCIALE</text:p>
          </table:table-cell>
          <table:table-cell table:style-name="ce6" office:value-type="string">
            <text:p>Iscrizione dell'Ente SI FA MUSICA A.P.S. (rep. n. 148043, CF 9004994060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96</text:p>
          </table:table-cell>
          <table:table-cell table:number-columns-repeated="2" table:style-name="ce6" office:value-type="string">
            <text:p>INCLUSIONE SOCIALE</text:p>
          </table:table-cell>
          <table:table-cell table:style-name="ce6" office:value-type="string">
            <text:p>Iscrizione dell'Ente OMNIA APS (rep. n. 148162, CF 9209709060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97</text:p>
          </table:table-cell>
          <table:table-cell table:number-columns-repeated="2" table:style-name="ce6" office:value-type="string">
            <text:p>INCLUSIONE SOCIALE</text:p>
          </table:table-cell>
          <table:table-cell table:style-name="ce6" office:value-type="string">
            <text:p>Iscrizione dell'Ente "FONDAZIONE ITALIANA PER LA PREVENZIONE CARDIOVASCOLARE E.T.S." (rep. n. 147376, CF 96611930585)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98</text:p>
          </table:table-cell>
          <table:table-cell table:number-columns-repeated="2" table:style-name="ce6" office:value-type="string">
            <text:p>INCLUSIONE SOCIALE</text:p>
          </table:table-cell>
          <table:table-cell table:style-name="ce6" office:value-type="string">
            <text:p>Iscrizione dell'Ente ASSOCIAZIONE CULTURALE I-DRAMA A.P.S. (rep. n. 148364, CF 1767131100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699</text:p>
          </table:table-cell>
          <table:table-cell table:number-columns-repeated="2" table:style-name="ce6" office:value-type="string">
            <text:p>INCLUSIONE SOCIALE</text:p>
          </table:table-cell>
          <table:table-cell table:style-name="ce6" office:value-type="string">
            <text:p>Iscrizione dell'ASSOCIAZIONE ARCI ITACA APS (rep. n. 148080, CF 9660731058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700</text:p>
          </table:table-cell>
          <table:table-cell table:number-columns-repeated="2" table:style-name="ce6" office:value-type="string">
            <text:p>INCLUSIONE SOCIALE</text:p>
          </table:table-cell>
          <table:table-cell table:style-name="ce6" office:value-type="string">
            <text:p>Iscrizione dell'ASSOCIAZIONE IIDM SOCIALE - APS (rep. n. 147816, CF 9005059060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701</text:p>
          </table:table-cell>
          <table:table-cell table:number-columns-repeated="2" table:style-name="ce6" office:value-type="string">
            <text:p>INCLUSIONE SOCIALE</text:p>
          </table:table-cell>
          <table:table-cell table:style-name="ce6" office:value-type="string">
            <text:p>Iscrizione dell?Ente ?ENERGETICA ITALIANA ENTE DEL TERZO SETTORE? (rep. n. 145477, CF 91180280595)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2-11">
            <text:p>11/02/2025</text:p>
          </table:table-cell>
          <table:table-cell table:style-name="ce6" office:value-type="string">
            <text:p>G01702</text:p>
          </table:table-cell>
          <table:table-cell table:number-columns-repeated="2" table:style-name="ce6" office:value-type="string">
            <text:p>INCLUSIONE SOCIALE</text:p>
          </table:table-cell>
          <table:table-cell table:style-name="ce6" office:value-type="string">
            <text:p>Iscrizione dell?Ente? TERRA NUOVA CENTRO PER LA SOLIDARIETA' E LA COOPERAZIONE TRA I POPOLI ONLUS? (rep. n. 147350, CF 80415830589)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703</text:p>
          </table:table-cell>
          <table:table-cell table:number-columns-repeated="2" table:style-name="ce6" office:value-type="string">
            <text:p>INCLUSIONE SOCIALE</text:p>
          </table:table-cell>
          <table:table-cell table:style-name="ce6" office:value-type="string">
            <text:p>Iscrizione dell'ASSOCIAZIONE DI PROMOZIONE SOCIALE DUE PUNTI (rep. n. 144404, CF 9658387058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11">
            <text:p>11/02/2025</text:p>
          </table:table-cell>
          <table:table-cell table:style-name="ce6" office:value-type="string">
            <text:p>G01708</text:p>
          </table:table-cell>
          <table:table-cell table:number-columns-repeated="2" table:style-name="ce6" office:value-type="string">
            <text:p>INCLUSIONE SOCIALE</text:p>
          </table:table-cell>
          <table:table-cell table:style-name="ce6" office:value-type="string">
            <text:p>Iscrizione dell'Ente "FONDAZIONE SINCRONIA - MUSICA ARTE BELLEZZA E.T.S." (rep. n. 146396, CF 97863870586)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4">
          <table:table-cell table:style-name="ce2" office:value-type="date" office:date-value="2025-02-10">
            <text:p>10/02/2025</text:p>
          </table:table-cell>
          <table:table-cell table:style-name="ce6" office:value-type="string">
            <text:p>G01596</text:p>
          </table:table-cell>
          <table:table-cell table:number-columns-repeated="2" table:style-name="ce6" office:value-type="string">
            <text:p>CICLO DEI RIFIUTI</text:p>
          </table:table-cell>
          <table:table-cell table:style-name="ce6" office:value-type="string">
            <text:p>Nomina dei soggetti incaricati al trattamento dei dati personali, ai sensi dell'articolo 474, comma 5, del r.r. 6 settembre 2002, n. 1 (Regolamento di organizzazione degli uffici e dei servizi della Giunta regionale) e successive modificazioni e degli articoli 28, paragrafo 3, lett. b), 29 e 32, paragrafo 4, del Regolamento UE 2016/679 (RGPD), relativamente alle attività svolte nella Direzione Regionale Ciclo dei Rifiuti.</text:p>
          </table:table-cell>
          <table:table-cell table:style-name="ce6" office:value-type="string">
            <text:p>SERGOLA LETIZIA</text:p>
          </table:table-cell>
          <table:table-cell table:number-columns-repeated="1018"/>
        </table:table-row>
        <table:table-row table:style-name="ro2">
          <table:table-cell table:style-name="ce2" office:value-type="date" office:date-value="2025-02-10">
            <text:p>10/02/2025</text:p>
          </table:table-cell>
          <table:table-cell table:style-name="ce6" office:value-type="string">
            <text:p>G01598</text:p>
          </table:table-cell>
          <table:table-cell table:number-columns-repeated="2" table:style-name="ce6" office:value-type="string">
            <text:p>AMBIENTE CAMBIAMENTI CLIMATICI TRANSIZIONE ENERGETICA E SOSTENIBILITA' PARCHI</text:p>
          </table:table-cell>
          <table:table-cell table:style-name="ce6" office:value-type="string">
            <text:p>Attuazione D.G.R. n. 625 del 25/10/2016 - aggiornamento della Determinazione Dirigenziale n. G13468 del 15/11/2016 - formulazione della quota di partecipazione degli enti territoriali alla Comunità dell'Ente Regionale "Parco di Veio".</text:p>
          </table:table-cell>
          <table:table-cell table:style-name="ce6" office:value-type="string">
            <text:p>FATTORI CRISTIANO</text:p>
          </table:table-cell>
          <table:table-cell table:number-columns-repeated="1018"/>
        </table:table-row>
        <table:table-row table:style-name="ro2">
          <table:table-cell table:style-name="ce2" office:value-type="date" office:date-value="2025-02-10">
            <text:p>10/02/2025</text:p>
          </table:table-cell>
          <table:table-cell table:style-name="ce6" office:value-type="string">
            <text:p>G01599</text:p>
          </table:table-cell>
          <table:table-cell table:number-columns-repeated="2" table:style-name="ce6" office:value-type="string">
            <text:p>AMBIENTE CAMBIAMENTI CLIMATICI TRANSIZIONE ENERGETICA E SOSTENIBILITA' PARCHI</text:p>
          </table:table-cell>
          <table:table-cell table:style-name="ce6" office:value-type="string">
            <text:p>Attuazione D.G.R. n. 625 del 25/10/2016 - aggiornamento della Determinazione Dirigenziale n. G13468 del 15/11/2016 e della Determinazione Dirigenziale n. G07507 del 29/05/2017 - formulazione della quota di partecipazione degli enti territoriali alla Comunità dell'Ente Regionale "Riserva naturale regionale Nazzano Tevere-Farfa".</text:p>
          </table:table-cell>
          <table:table-cell table:style-name="ce6" office:value-type="string">
            <text:p>FATTORI CRISTIANO</text:p>
          </table:table-cell>
          <table:table-cell table:number-columns-repeated="1018"/>
        </table:table-row>
        <table:table-row table:style-name="ro2">
          <table:table-cell table:style-name="ce2" office:value-type="date" office:date-value="2025-02-10">
            <text:p>10/02/2025</text:p>
          </table:table-cell>
          <table:table-cell table:style-name="ce6" office:value-type="string">
            <text:p>G01602</text:p>
          </table:table-cell>
          <table:table-cell table:number-columns-repeated="2" table:style-name="ce6" office:value-type="string">
            <text:p>AMBIENTE CAMBIAMENTI CLIMATICI TRANSIZIONE ENERGETICA E SOSTENIBILITA' PARCHI</text:p>
          </table:table-cell>
          <table:table-cell table:style-name="ce6" office:value-type="string">
            <text:p>Attuazione D.G.R. n. 625 del 25/10/2016 - aggiornamento della Determinazione Dirigenziale n. G13468 del 15/11/2016 - formulazione della quota di partecipazione degli enti territoriali alla Comunità dell'Ente Regionale "Parco regionale dei Castelli Romani".</text:p>
          </table:table-cell>
          <table:table-cell table:style-name="ce6" office:value-type="string">
            <text:p>FATTORI CRISTIANO</text:p>
          </table:table-cell>
          <table:table-cell table:number-columns-repeated="1018"/>
        </table:table-row>
        <table:table-row table:style-name="ro9">
          <table:table-cell table:style-name="ce2" office:value-type="date" office:date-value="2025-02-10">
            <text:p>10/02/2025</text:p>
          </table:table-cell>
          <table:table-cell table:style-name="ce6" office:value-type="string">
            <text:p>G01630</text:p>
          </table:table-cell>
          <table:table-cell table:number-columns-repeated="2" table:style-name="ce6" office:value-type="string">
            <text:p>EMERGENZA, PROTEZIONE CIVILE E NUE 112</text:p>
          </table:table-cell>
          <table:table-cell table:style-name="ce6" office:value-type="string">
            <text:p>Determina a contrarre per l'affidamento diretto, ex art.50 comma1, lettera b) D.lgs. n.36/2023, per il noleggio di n.182 moduli bagno/doccia a favore di Sebach S.p.A., P.IVA 03912150483 per l'allestimento del Villaggio Campale di accoglienza per il Giubileo della Chiesa Cattolica2025 e serv. acc. Intervento n.253-CUP F89120000090001. Impegno di spesa di € 167.872,00(compresa IVA) sul cap.U0000E47146 Miss.11 Prog.01 p. d. c.1.03.02.07.000 e.f.2025 a favore di Sebach S.p.A. (cod. cred.89536). CIG n. B54763CD19Impegno di spesa di €1.850,44 sul cap.U0000E47146 e relativi accertamenti a favore del fondo incentivi sul cap.E0000341560 per l'annualità2025.Impegno di spesa di €275,20, pari allo 0,20% dell'importo, sul cap.U0000E47146 a favore della "Giubileo2025S.p.A."Impegno di spesa di €35,00 sul cap.U0000T19427 a favore di A.N.A.C. (Cod.Cred.159683) e.f.2025.</text:p>
          </table:table-cell>
          <table:table-cell table:style-name="ce6" office:value-type="string">
            <text:p>TISTI GIOVANNI</text:p>
          </table:table-cell>
          <table:table-cell table:number-columns-repeated="1018"/>
        </table:table-row>
        <table:table-row table:style-name="ro6">
          <table:table-cell table:style-name="ce2" office:value-type="date" office:date-value="2025-02-10">
            <text:p>10/02/2025</text:p>
          </table:table-cell>
          <table:table-cell table:style-name="ce6" office:value-type="string">
            <text:p>G01632</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L.R. n. 2/2014 art. 26 ter - Trattamento economico accessorio per il personale delle Aziende del Servizio Sanitario Regionale in posizione di comando presso la Direzione "Emergenza, protezione civile e NUE 112". Capitolo di spesa U0000E47130 Creditore cod. 544 "Dipendenti diversi" - Impegno di spesa per euro 200.000,00 - <text:s/>E.F. 2025</text:p>
          </table:table-cell>
          <table:table-cell table:style-name="ce6" office:value-type="string">
            <text:p>CECCACCI PAOLA</text:p>
          </table:table-cell>
          <table:table-cell table:number-columns-repeated="1018"/>
        </table:table-row>
        <table:table-row table:style-name="ro4">
          <table:table-cell table:style-name="ce2" office:value-type="date" office:date-value="2025-02-10">
            <text:p>10/02/2025</text:p>
          </table:table-cell>
          <table:table-cell table:style-name="ce6" office:value-type="string">
            <text:p>G01595</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Onano (VT). Nulla osta, ai fini del Vincolo Idrogeologico (R.D.L. n. 3267/23 e R.D. n. 1126/26) per l'escavazione di un pozzo per il prelievo di acque sotterranee ad uso irriguo in località "Podere San Pio", ubicato sul foglio n 2 particella n. 70 nel comune di Onano. Richiedente: sig. Bergonzi Enrico rappresentante legale della Helix Società Agricola A.R.L., - Fasc. 14417/VIN.</text:p>
          </table:table-cell>
          <table:table-cell table:style-name="ce6" office:value-type="string">
            <text:p>QUERCIA GUGLIELMO</text:p>
          </table:table-cell>
          <table:table-cell table:number-columns-repeated="1018"/>
        </table:table-row>
        <table:table-row table:style-name="ro2">
          <table:table-cell table:style-name="ce2" office:value-type="date" office:date-value="2025-02-10">
            <text:p>10/02/2025</text:p>
          </table:table-cell>
          <table:table-cell table:style-name="ce6" office:value-type="string">
            <text:p>G01610</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Indizione conferenza di servizi decisoria ai sensi del co. 2 art. 14 Legge 241/1990 e s.m.i. per ottenimento pareri o altri atti di assenso in merito all'intervento denominato Centro polifunzionale Cotral "Recupero della stazione di alimentazione tramviaria di Castel Gandolfo (RM)" nel Comune di Castel Gandolfo (RM) "ex sede Tranvia" ubicato in Via degli Stazi n.1 Foglio 10, particelle 119 - 155. Parere ai sensi dell'art. 89 DPR 380/2001 e della DGR 2649/1999. Fasc. 10542 A13.</text:p>
          </table:table-cell>
          <table:table-cell table:style-name="ce6" office:value-type="string">
            <text:p>COLASANTO FULVIO</text:p>
          </table:table-cell>
          <table:table-cell table:number-columns-repeated="1018"/>
        </table:table-row>
        <table:table-row table:style-name="ro10">
          <table:table-cell table:style-name="ce2" office:value-type="date" office:date-value="2025-02-10">
            <text:p>10/02/2025</text:p>
          </table:table-cell>
          <table:table-cell table:style-name="ce6" office:value-type="string">
            <text:p>G01623</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Rieti delle risorse finanziarie di cui alla D.G.R. 14 giugno 2002, n. 777 e alla D.G.R. 18 aprile 2008 n. 258 per il funzionamento della Commissione provinciale di Rieti per la determinazione delle indennità definitive di espropriazione e di occupazione e dei valori agricoli medi per l'anno 2025 - Impegno di spesa sul capitolo U0000E51905 dell'importo complessivo pari ad € 10.329,14 - esercizio finanziario 2025.</text:p>
          </table:table-cell>
          <table:table-cell table:style-name="ce6" office:value-type="string">
            <text:p>CULLARI SIMONE</text:p>
          </table:table-cell>
          <table:table-cell table:number-columns-repeated="1018"/>
        </table:table-row>
        <table:table-row table:style-name="ro6">
          <table:table-cell table:style-name="ce2" office:value-type="date" office:date-value="2025-02-10">
            <text:p>10/02/2025</text:p>
          </table:table-cell>
          <table:table-cell table:style-name="ce6" office:value-type="string">
            <text:p>G0163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 Pensione di vecchiaia a decorrere dal 1 giugno 2025. Cancellazione dal ruolo del personale regionale dell'Area dei Funzionari e dell'elevata qualificazione (ex Cat. D). <text:s/>Adozione degli atti relativi al conferimento del trattamento di pensione e della liquidazione del trattamento di fine servizio.</text:p>
          </table:table-cell>
          <table:table-cell table:style-name="ce6" office:value-type="string">
            <text:p>GUGLIELMETTI SANDRO</text:p>
          </table:table-cell>
          <table:table-cell table:number-columns-repeated="1018"/>
        </table:table-row>
        <table:table-row table:style-name="ro6">
          <table:table-cell table:style-name="ce2" office:value-type="date" office:date-value="2025-02-10">
            <text:p>10/02/2025</text:p>
          </table:table-cell>
          <table:table-cell table:style-name="ce6" office:value-type="string">
            <text:p>G0163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 Pensione di vecchiaia a decorrere dal 1 giugno 2025. Cancellazione dal ruolo del personale regionale dell'Area dei Funzionari e dell'elevata qualificazione (ex categoria "D"). <text:s/>Adozione degli atti relativi al conferimento del trattamento di pensione e della liquidazione dell'indennità premio di servizio.</text:p>
          </table:table-cell>
          <table:table-cell table:style-name="ce6" office:value-type="string">
            <text:p>GUGLIELMETTI SANDRO</text:p>
          </table:table-cell>
          <table:table-cell table:number-columns-repeated="1018"/>
        </table:table-row>
        <table:table-row table:style-name="ro4">
          <table:table-cell table:style-name="ce2" office:value-type="date" office:date-value="2025-02-10">
            <text:p>10/02/2025</text:p>
          </table:table-cell>
          <table:table-cell table:style-name="ce6" office:value-type="string">
            <text:p>G0163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Modifica determinazione n.G00473 del 17 gennaio 2025 ad oggetto: [...]. Pensione di vecchiaia a decorrere dal 1 maggio 2025. Cancellazione dal ruolo del personale regionale dell'Area dei Funzionari e dell'elevata qualificazione (ex categoria D). Adozione degli atti relativi al conferimento del trattamento di pensione, in regime di cumulo, e della liquidazione del trattamento di fine rapporto".</text:p>
          </table:table-cell>
          <table:table-cell table:style-name="ce6" office:value-type="string">
            <text:p>GUGLIELMETTI SANDRO</text:p>
          </table:table-cell>
          <table:table-cell table:number-columns-repeated="1018"/>
        </table:table-row>
        <table:table-row table:style-name="ro5">
          <table:table-cell table:style-name="ce2" office:value-type="date" office:date-value="2025-02-10">
            <text:p>10/02/2025</text:p>
          </table:table-cell>
          <table:table-cell table:style-name="ce6" office:value-type="string">
            <text:p>G0163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 Pensione di vecchiaia a decorrere dal 1 maggio 2025. Cancellazione dal ruolo del personale regionale dell'Area degli Istruttori (ex Cat. C). <text:s/>Adozione degli atti relativi al conferimento del trattamento di pensione e della liquidazione del trattamento di fine servizio</text:p>
          </table:table-cell>
          <table:table-cell table:style-name="ce6" office:value-type="string">
            <text:p>GUGLIELMETTI SANDRO</text:p>
          </table:table-cell>
          <table:table-cell table:number-columns-repeated="1018"/>
        </table:table-row>
        <table:table-row table:style-name="ro4">
          <table:table-cell table:style-name="ce2" office:value-type="date" office:date-value="2025-02-10">
            <text:p>10/02/2025</text:p>
          </table:table-cell>
          <table:table-cell table:style-name="ce6" office:value-type="string">
            <text:p>G0163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 deceduto in attività di servizio il 19 dicembre 2024. Cancellazione dal ruolo del personale regionale dell'Area dei Funzionari e dell'elevata qualificazione (ex categoria "D"). Liquidazione indennità sostitutiva del preavviso agli aventi diritto e adozione degli atti relativi al conferimento del trattamento di pensione e della liquidazione del trattamento di fine rapporto a favore della moglie [...].</text:p>
          </table:table-cell>
          <table:table-cell table:style-name="ce6" office:value-type="string">
            <text:p>GUGLIELMETTI SANDRO</text:p>
          </table:table-cell>
          <table:table-cell table:number-columns-repeated="1018"/>
        </table:table-row>
        <table:table-row table:style-name="ro2">
          <table:table-cell table:style-name="ce2" office:value-type="date" office:date-value="2025-02-10">
            <text:p>10/02/2025</text:p>
          </table:table-cell>
          <table:table-cell table:style-name="ce6" office:value-type="string">
            <text:p>G01640</text:p>
          </table:table-cell>
          <table:table-cell table:number-columns-repeated="2" table:style-name="ce6" office:value-type="string">
            <text:p>PERSONALE ENTI LOCALI E SICUREZZA</text:p>
          </table:table-cell>
          <table:table-cell table:style-name="ce6" office:value-type="string">
            <text:p>Attuazione artt. 9 e 13 del Regolamento Regionale n. 1/2002 "Regolamento di Organizzazione degli Uffici e dei Servizi della Giunta Regionale" e successive modificazioni. Conferimento dell'incarico fiduciario di collaboratore della Struttura autonoma "Ufficio Legislativo" dell'Ufficio di Gabinetto del Presidente con contratto individuale di lavoro a tempo pieno e determinato (36 ore settimanali) alla Dr.ssa [...],soggetto esterno alla pubblica amministrazione</text:p>
          </table:table-cell>
          <table:table-cell table:style-name="ce6" office:value-type="string">
            <text:p>DE MAJO MARINA</text:p>
          </table:table-cell>
          <table:table-cell table:number-columns-repeated="1018"/>
        </table:table-row>
        <table:table-row table:style-name="ro14">
          <table:table-cell table:style-name="ce2" office:value-type="date" office:date-value="2025-02-10">
            <text:p>10/02/2025</text:p>
          </table:table-cell>
          <table:table-cell table:style-name="ce6" office:value-type="string">
            <text:p>G01601</text:p>
          </table:table-cell>
          <table:table-cell table:number-columns-repeated="2" table:style-name="ce6" office:value-type="string">
            <text:p>ISTRUZIONE FORMAZIONE E POLITICHE PER L'OCCUPAZIONE</text:p>
          </table:table-cell>
          <table:table-cell table:style-name="ce6" office:value-type="string">
            <text:p>Avviso pubblico: Selezione, mediante avviamento ai sensi dell'art. 16 della legge n. 56/1987 degli iscritti ai Centri per l'Impiego della Regione Lazio finalizzata all'assunzione a Tempo Indeterminato Full Time presso il Ministero dell'Interno di n. 54 unità di personale così suddiviso: n. 48 unità per gli Uffici Centrali del Ministero (n. 38 unità della Famiglia Amministrativa e della Comunicazione con il profilo di ruolo di Operatore Amministrativo, n. 10 unità della Famiglia Tecnico-Informatica con il profilo di ruolo di operatore tecnico), n. 6 unità per gli Uffici Periferici (della Famiglia Tecnico Informatica con il profilo di ruolo di operatore tecnico) - Approvazione graduatoria definitiva - rif DD G10852 del 08/08/2024</text:p>
          </table:table-cell>
          <table:table-cell table:style-name="ce6" office:value-type="string">
            <text:p>CAMPOPIANO LUCIO</text:p>
          </table:table-cell>
          <table:table-cell table:number-columns-repeated="1018"/>
        </table:table-row>
        <table:table-row table:style-name="ro10">
          <table:table-cell table:style-name="ce2" office:value-type="date" office:date-value="2025-02-10">
            <text:p>10/02/2025</text:p>
          </table:table-cell>
          <table:table-cell table:style-name="ce6" office:value-type="string">
            <text:p>G0157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Approvazione dell'Elenco regionale n. 10 delle domande di aiuto ammissibili ed autorizzazione al finanziamento.</text:p>
          </table:table-cell>
          <table:table-cell table:style-name="ce6" office:value-type="string">
            <text:p>BASSO ANNA MARIA</text:p>
          </table:table-cell>
          <table:table-cell table:number-columns-repeated="1018"/>
        </table:table-row>
        <table:table-row table:style-name="ro4">
          <table:table-cell table:style-name="ce2" office:value-type="date" office:date-value="2025-02-10">
            <text:p>10/02/2025</text:p>
          </table:table-cell>
          <table:table-cell table:style-name="ce6" office:value-type="string">
            <text:p>G01579</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Accordo per la Coesione della Regione Lazio - FSC 2021-2027, di cui all'art.1, comma 1, lett. d) del Decreto-legge 19 settembre 2023, n.124. Nomina responsabile del procedimento del progetto "Lavori di ristrutturazione e ammodernamento impianto irriguo di Maccarese in Agro di Fiumicino - Completamento - Estendimento Settore 2" del Consorzio di Bonifica Litorale Nord.</text:p>
          </table:table-cell>
          <table:table-cell table:style-name="ce6" office:value-type="string">
            <text:p>RUFFINI GIOVANNI</text:p>
          </table:table-cell>
          <table:table-cell table:number-columns-repeated="1018"/>
        </table:table-row>
        <table:table-row table:style-name="ro5">
          <table:table-cell table:style-name="ce2" office:value-type="date" office:date-value="2025-02-10">
            <text:p>10/02/2025</text:p>
          </table:table-cell>
          <table:table-cell table:style-name="ce6" office:value-type="string">
            <text:p>G01580</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n. 39/02 "Norme in materia di gestione forestale". Art 16 "Approvazione della pianificazione forestale e pascoliva. <text:s/>Piano esecutivo dei Tagli dei boschi di proprietà del Comune di Tolfa (Rm). Termine validità ss 2035/36. <text:s/>Approvazione</text:p>
          </table:table-cell>
          <table:table-cell table:style-name="ce6" office:value-type="string">
            <text:p>ZANI ANTONIO</text:p>
          </table:table-cell>
          <table:table-cell table:number-columns-repeated="1018"/>
        </table:table-row>
        <table:table-row table:style-name="ro6">
          <table:table-cell table:style-name="ce2" office:value-type="date" office:date-value="2025-02-10">
            <text:p>10/02/2025</text:p>
          </table:table-cell>
          <table:table-cell table:style-name="ce6" office:value-type="string">
            <text:p>G0158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2021/2115 Reg delegato (UE) n. 2022/126 come modificato dal regolamento delegato (UE) n. 2023/330- Settore ortofrutta- Rettifica della Determinazione n. G 17032 del 13 dicembre 2024 di approvazione della modifica in corso d'anno dell'annualità 2024 del programma operativo 2024-2030 della O.P. FUTURO di Fondi (LT) COD IT 423.</text:p>
          </table:table-cell>
          <table:table-cell table:style-name="ce6" office:value-type="string">
            <text:p>PEPE PAOLO</text:p>
          </table:table-cell>
          <table:table-cell table:number-columns-repeated="1018"/>
        </table:table-row>
        <table:table-row table:style-name="ro6">
          <table:table-cell table:style-name="ce2" office:value-type="date" office:date-value="2025-02-10">
            <text:p>10/02/2025</text:p>
          </table:table-cell>
          <table:table-cell table:style-name="ce6" office:value-type="string">
            <text:p>G01582</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 Rettifica della Determinazione G 16515 del 5 dicembre 2024 di approvazione della modifica in corso d'anno dell'annualità 2024 del programma operativo 2023 - 2025 della OP AGRO CIRCE 2000 di Terracina (LT) COD IT 583.</text:p>
          </table:table-cell>
          <table:table-cell table:style-name="ce6" office:value-type="string">
            <text:p>PEPE PAOLO</text:p>
          </table:table-cell>
          <table:table-cell table:number-columns-repeated="1018"/>
        </table:table-row>
        <table:table-row table:style-name="ro6">
          <table:table-cell table:style-name="ce2" office:value-type="date" office:date-value="2025-02-10">
            <text:p>10/02/2025</text:p>
          </table:table-cell>
          <table:table-cell table:style-name="ce6" office:value-type="string">
            <text:p>G01583</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Art. 47 e 53 - LR 39/2002 e artt. 10 e 63 - RR 7/2005. Progetto di miglioramento e ricostituzione boschiva di "Conversione di ceduo castanile in castagneto da frutto" - Comune di Canepina (VT) - (...) - Richiedente: Sig.ra Proietti Drinetta in qualità di proprietaria - per una superfice forestale di Ha 1.49.76 <text:s/>(mq 14.976) - Rilascio autorizzazione.</text:p>
          </table:table-cell>
          <table:table-cell table:style-name="ce6" office:value-type="string">
            <text:p>ALLEGRETTI SAVERIO</text:p>
          </table:table-cell>
          <table:table-cell table:number-columns-repeated="1018"/>
        </table:table-row>
        <table:table-row table:style-name="ro5">
          <table:table-cell table:style-name="ce2" office:value-type="date" office:date-value="2025-02-10">
            <text:p>10/02/2025</text:p>
          </table:table-cell>
          <table:table-cell table:style-name="ce6" office:value-type="string">
            <text:p>G01584</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1308/2013, Reg. delegato (UE) n.2017/891 e Reg. di esecuzione (UE) n.2017/892 - Settore ortofrutta - Non approvazione della modifica in corso d'anno dell'annualità 2024 del programma operativo 2020 - 2024 della OP ORTOFRUTTA AGRONATURA di Tarquinia (VT) COD IT 461.</text:p>
          </table:table-cell>
          <table:table-cell table:style-name="ce6" office:value-type="string">
            <text:p>PEPE PAOLO</text:p>
          </table:table-cell>
          <table:table-cell table:number-columns-repeated="1018"/>
        </table:table-row>
        <table:table-row table:style-name="ro3">
          <table:table-cell table:style-name="ce2" office:value-type="date" office:date-value="2025-02-10">
            <text:p>10/02/2025</text:p>
          </table:table-cell>
          <table:table-cell table:style-name="ce6" office:value-type="string">
            <text:p>G01611</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EMITT Istanbul 2025. Affidamento diretto, ai sensi dell'art. 50 comma 1, lett. b) del D.Lgs. 36/2023, attraverso la piattaforma S.TEL.LA. del servizio di trasporto internazionale del materiale promozionale della Regione Lazio. Impegno complessivo di € 685,00 sul capitolo U0000B43907 - "Spese per la promozione turistica" - Missione 07 - Programma 01 - PdC 1.03.02.02.000 - Bilancio Regionale - Esercizio Finanziario 2025, in favore della Società Stelci &amp; Tavani Trasporti Internazionali Srl. CIG: B5612BE6A2.</text:p>
          </table:table-cell>
          <table:table-cell table:style-name="ce6" office:value-type="string">
            <text:p>DONATELLI CRISTINA</text:p>
          </table:table-cell>
          <table:table-cell table:number-columns-repeated="1018"/>
        </table:table-row>
        <table:table-row table:style-name="ro2">
          <table:table-cell table:style-name="ce2" office:value-type="date" office:date-value="2025-02-10">
            <text:p>10/02/2025</text:p>
          </table:table-cell>
          <table:table-cell table:style-name="ce6" office:value-type="string">
            <text:p>G0162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Disaccertamento sul Capitolo di entrata E0000331530 della somma complessiva di Euro 333.038,58, assunta con Det. n. G07514 del 30/05/2023 e riaccertamento della somma complessiva di Euro 350.885,80 comprensiva di interessi legali, sul Capitolo di entrata E0000331530 a carico di n. 12 soggetti debitori con richiesta di iscrizione a ruolo, per il tramite dell'Agenzia delle Entrate-Riscossione - Esercizio finanziario 2025.</text:p>
          </table:table-cell>
          <table:table-cell table:style-name="ce6" office:value-type="string">
            <text:p>TRINCA STEFANIA</text:p>
          </table:table-cell>
          <table:table-cell table:number-columns-repeated="1018"/>
        </table:table-row>
        <table:table-row table:style-name="ro14">
          <table:table-cell table:style-name="ce2" office:value-type="date" office:date-value="2025-02-10">
            <text:p>10/02/2025</text:p>
          </table:table-cell>
          <table:table-cell table:style-name="ce6" office:value-type="string">
            <text:p>G01628</text:p>
          </table:table-cell>
          <table:table-cell table:number-columns-repeated="2" table:style-name="ce6" office:value-type="string">
            <text:p>AFFARI DELLA PRESIDENZA TURISMO CINEMA AUDIOVISIVO E SPORT</text:p>
          </table:table-cell>
          <table:table-cell table:style-name="ce6" office:value-type="string">
            <text:p>Integrazione DE G16566 del 05.12.2024 del PR FSE+ 2021-2027 - Priorità 2 Ob. spec. f. Determinazione a contrarre ai sensi dell'art. 17 co. 2 del D.lgs. n 36/2023 per affidamento diretto ai sensi dell'art. 50 co. 1 lett. b) del D.lgs. n 36/2023 tramite la piattaforma Telematica STELLA di un servizio di organizzazione logistica per la partecipazione della Regione Lazio all'evento Job&amp;Orienta 2024 di Verona. Impegno di spesa della somma complessiva pari ad € 690,00 (IVA inclusa) in favore di COMPETITION TRAVEL SRL (Cod. Creditore 192819) sui capitoli U0000A43143 U0000A43144 U0000A43145 - CUP F31I24000480009. CIG B51ED4A64B. SIGEM 24037D. GIP A0832S0001. Esercizio Finanziario 2025.</text:p>
          </table:table-cell>
          <table:table-cell table:style-name="ce6" office:value-type="string">
            <text:p>GIUNTARELLI PAOLO</text:p>
          </table:table-cell>
          <table:table-cell table:number-columns-repeated="1018"/>
        </table:table-row>
        <table:table-row table:style-name="ro5">
          <table:table-cell table:style-name="ce2" office:value-type="date" office:date-value="2025-02-10">
            <text:p>10/02/2025</text:p>
          </table:table-cell>
          <table:table-cell table:style-name="ce6" office:value-type="string">
            <text:p>G01620</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Modifica creditore dell'impegno di spesa n. 9556/2023 di € 1.500,00, sul capitolo U0000D41903, esercizio finanziario 2025.</text:p>
          </table:table-cell>
          <table:table-cell table:style-name="ce6" office:value-type="string">
            <text:p>URSINI MICHELA</text:p>
          </table:table-cell>
          <table:table-cell table:number-columns-repeated="1018"/>
        </table:table-row>
        <table:table-row table:style-name="ro9">
          <table:table-cell table:style-name="ce2" office:value-type="date" office:date-value="2025-02-10">
            <text:p>10/02/2025</text:p>
          </table:table-cell>
          <table:table-cell table:style-name="ce6" office:value-type="string">
            <text:p>G01627</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Esecuzione Sentenza del Trib Civ <text:s/>Latina Sez. Spec. Agr. n. 907/2020 - R.G. n. 5249/2018 relativa al giudizio promosso dalla Regione Lazio contro Curatela Vinicola San Luca Soc. Coop. a r.l. per occupazione illegittima del fondo agricolo, denominato scorporo Poderale 994, ubicato in località Borgo S. Michele (LT). Pagamento in favore della Curatela Vinicola San Luca Soc. Coop. a r.l. (Cod. Creditore 29688) della somma di euro 157.431,14, comprensiva di interessi legali dal 3.6.2020 al 25.6.2024. Assunzione impegno di spesa sul Capitolo U0000T19412 Esercizio Finanziario 2025 - per una somma pari ad euro 157.431,14. Accertamento in entrata sul Cap. E0000311506 <text:s/>- es. finanziario 2025 - della somma di euro 159.042,22, di cui euro 146.073,87 a titolo di risarcimento del danno per occupazione illegittima del fondo agricolo ed euro 12.968,35 per interessi legali alla data del 15.01.2025.</text:p>
          </table:table-cell>
          <table:table-cell table:style-name="ce6" office:value-type="string">
            <text:p>D'ACHILLE FRANCESCA</text:p>
          </table:table-cell>
          <table:table-cell table:number-columns-repeated="1018"/>
        </table:table-row>
        <table:table-row table:style-name="ro4">
          <table:table-cell table:style-name="ce2" office:value-type="date" office:date-value="2025-02-10">
            <text:p>10/02/2025</text:p>
          </table:table-cell>
          <table:table-cell table:style-name="ce6" office:value-type="string">
            <text:p>G01629</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ggiudicazione asta per alienazione immobile ad uso abitativo sito in Roma, via della Batteria Nomentana n. 84 - identificato al catasto al foglio 580, p.lla 178, sub 24, piano 5, int.19. Accertamento sul capitolo di entrata n. E0000441105 del corrispettivo della vendita pari ad € 523.000,00.</text:p>
          </table:table-cell>
          <table:table-cell table:style-name="ce6" office:value-type="string">
            <text:p>DE ANGELIS FEDERICO</text:p>
          </table:table-cell>
          <table:table-cell table:number-columns-repeated="1018"/>
        </table:table-row>
        <table:table-row table:style-name="ro3">
          <table:table-cell table:style-name="ce2" office:value-type="date" office:date-value="2025-02-10">
            <text:p>10/02/2025</text:p>
          </table:table-cell>
          <table:table-cell table:style-name="ce6" office:value-type="string">
            <text:p>G01626</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L.R. n. 13 del 10 ottobre 2023, art. 4. Candidatura della Regione Lazio come "Regione d'Onore NIAF 2025". Approvazione dello schema di Convenzione tra Regione Lazio e National Italian American Foundation - NIAF per la gestione del programma di attività legato al riconoscimento "Regione d'Onore NIAF 2025". Perfezionamento della prenotazione di impegno n. 2619/2025, per l'importo di € 120.000,00 a valere sul capitolo di bilancio U0000R33912 dell'esercizio finanziario 2025, in favore di National Italian American Foundation - NIAF per l'attuazione delle attività previste dallo schema di convenzione.</text:p>
          </table:table-cell>
          <table:table-cell table:style-name="ce6" office:value-type="string">
            <text:p>BARRESI MASSIMILIANO</text:p>
          </table:table-cell>
          <table:table-cell table:number-columns-repeated="1018"/>
        </table:table-row>
        <table:table-row table:style-name="ro2">
          <table:table-cell table:style-name="ce2" office:value-type="date" office:date-value="2025-02-10">
            <text:p>10/02/2025</text:p>
          </table:table-cell>
          <table:table-cell table:style-name="ce6" office:value-type="string">
            <text:p>G0158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I88I19000430002 - Piano Decennale in Materia di Edilizia Sanitaria ex Art. 20, Legge 11 Marzo1988, N. 67 - Investimenti in Edilizia Sanitaria, Terza Fase - DGR 861 del 19/12/2017 - Azienda Sanitaria Locale Roma 3 - Scheda 26 - "Ammodernamento Tecnologico dei Presidi dell'Azienda" - Importo complessivo di finanziamento a carico dello Stato € 1.582.453. Richiesta erogazione della quota pari ad € 635.240,31 IVA inclusa - CODICE NSIS 120.120203.U.011</text:p>
          </table:table-cell>
          <table:table-cell table:style-name="ce6" office:value-type="string">
            <text:p>MORONCELLI ELISA</text:p>
          </table:table-cell>
          <table:table-cell table:number-columns-repeated="1018"/>
        </table:table-row>
        <table:table-row table:style-name="ro13">
          <table:table-cell table:style-name="ce2" office:value-type="date" office:date-value="2025-02-10">
            <text:p>10/02/2025</text:p>
          </table:table-cell>
          <table:table-cell table:style-name="ce6" office:value-type="string">
            <text:p>G0158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6G19000490001- Piano Decennale in Materia di Edilizia Sanitaria ex Art. 20, Legge 11 Marzo 1988, N. 67 - Investimenti in Edilizia Sanitaria, Terza Fase - DGR 861 del 19/12/2017 - Asl Roma 1 - Scheda n. 13 - "Adeguamento e messa a norma antincendio dei presidi aziendali di proprietà ex Roma E" - Importo complessivo a carico dello Stato € 1.956.781,50 - Richiesta erogazione della quota pari ad € 244.708,54 IVA inclusa relativa al pagamento di: saldo spese tecniche di progettazione per "Sub intervento 1 - Poliambulatorio Lungotevere della Vittoria", "Sub intervento 2 - Poliambulatorio via Plinio 31" e "Sub intervento 3 - Poliambulatorio Ospedale Santo Spirito", anticipazione del 20% e SAL n. 1 per esecuzione lavori "Sub intervento 3 - Poliambulatorio Ospedale Santo Spirito" - Codice NSIS 120.120201.U.029</text:p>
          </table:table-cell>
          <table:table-cell table:style-name="ce6" office:value-type="string">
            <text:p>STELLA GIUSEPPE</text:p>
          </table:table-cell>
          <table:table-cell table:number-columns-repeated="1018"/>
        </table:table-row>
        <table:table-row table:style-name="ro13">
          <table:table-cell table:style-name="ce2" office:value-type="date" office:date-value="2025-02-10">
            <text:p>10/02/2025</text:p>
          </table:table-cell>
          <table:table-cell table:style-name="ce6" office:value-type="string">
            <text:p>G0158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C88I17000150001. Piano Decennale in Materia di Edilizia Sanitaria ex Art. 20, Legge 11 Marzo1988, N. 67 - Investimenti in Edilizia Sanitaria, Terza Fase - DGR 861 del 19/12/2017 - ASL ROMA 2 - SCHEDA N.14 - "Riorganizzazione, adeguamento e messa a norma, manutenzione straordinaria, ampliamento ed ammodernamento tecnologico dell'Ospedale Sandro Pertini" - Importo € 6.800.000,00. Richiesta di erogazione di quota finanziamento pari a € 667.197,40 IVA inclusa (di cui € 545.829,29 IVA inclusa per la Rendicontazione n. 3 degli acquisti di arredi ed attrezzature e di € 121.368,11 IVA inclusa per spese tecniche di progettazione e scavo archeologico per i lavori di ampliamento della Palazzina A dell' Ospedale Sandro Pertini) - CODICE NSIS: 120.120102.U.095.</text:p>
          </table:table-cell>
          <table:table-cell table:style-name="ce6" office:value-type="string">
            <text:p>STELLA GIUSEPPE</text:p>
          </table:table-cell>
          <table:table-cell table:number-columns-repeated="1018"/>
        </table:table-row>
        <table:table-row table:style-name="ro10">
          <table:table-cell table:style-name="ce2" office:value-type="date" office:date-value="2025-02-10">
            <text:p>10/02/2025</text:p>
          </table:table-cell>
          <table:table-cell table:style-name="ce6" office:value-type="string">
            <text:p>G01588</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9J18000510002 - DGR 345 del 20.06.2017 - Assegnazione di fondi destinati all'acquisizione di apparecchiature sanitarie in sostituzione di attrezzature non più utilizzabili per vetustà od obsolescenza tecnologica e per la manutenzione straordinaria del parco macchine in capo alle Aziende Sanitarie Ospedaliere ed IRCCS pubblici del Lazio- ASL Roma 1 - Presa d'atto del rendiconto parziale - Erogazione della somma di € 245.355,19 IVA inclusa (Capitolo H22527 - Impegno 30367/2019 - codice creditore 165025)</text:p>
          </table:table-cell>
          <table:table-cell table:style-name="ce6" office:value-type="string">
            <text:p>MORONCELLI ELISA</text:p>
          </table:table-cell>
          <table:table-cell table:number-columns-repeated="1018"/>
        </table:table-row>
        <table:table-row table:style-name="ro8">
          <table:table-cell table:style-name="ce2" office:value-type="date" office:date-value="2025-02-10">
            <text:p>10/02/2025</text:p>
          </table:table-cell>
          <table:table-cell table:style-name="ce6" office:value-type="string">
            <text:p>G01589</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Determinazione regionale n. G07870/2023: nomina nuovi componenti CET Lazio.</text:p>
          </table:table-cell>
          <table:table-cell table:style-name="ce6" office:value-type="string">
            <text:p>DESIDERIO VALERIA</text:p>
          </table:table-cell>
          <table:table-cell table:number-columns-repeated="1018"/>
        </table:table-row>
        <table:table-row table:style-name="ro8">
          <table:table-cell table:style-name="ce2" office:value-type="date" office:date-value="2025-02-10">
            <text:p>10/02/2025</text:p>
          </table:table-cell>
          <table:table-cell table:style-name="ce6" office:value-type="string">
            <text:p>G01590</text:p>
          </table:table-cell>
          <table:table-cell table:number-columns-repeated="2" table:style-name="ce6" office:value-type="string">
            <text:p>SALUTE ED INTEGRAZIONE SOCIOSANITARIA</text:p>
          </table:table-cell>
          <table:table-cell table:style-name="ce6" office:value-type="string">
            <text:p>Istituzione Commissione tecnica di cui all'Accordo per il rinnovo della Distribuzione per Conto (DPC) dei farmaci di cui al PHT (Prontuario della distribuzione diretta) 2025-2029</text:p>
          </table:table-cell>
          <table:table-cell table:style-name="ce6" office:value-type="string">
            <text:p>MENSURATI MARZIA</text:p>
          </table:table-cell>
          <table:table-cell table:number-columns-repeated="1018"/>
        </table:table-row>
        <table:table-row table:style-name="ro8">
          <table:table-cell table:style-name="ce2" office:value-type="date" office:date-value="2025-02-10">
            <text:p>10/02/2025</text:p>
          </table:table-cell>
          <table:table-cell table:style-name="ce6" office:value-type="string">
            <text:p>G01591</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lenco dei farmaci di cui è scaduta la copertura brevettuale e relativi prezzi di riferimento, lista di trasparenza del 15 gennaio 2025.</text:p>
          </table:table-cell>
          <table:table-cell table:style-name="ce6" office:value-type="string">
            <text:p>MENSURATI MARZIA</text:p>
          </table:table-cell>
          <table:table-cell table:number-columns-repeated="1018"/>
        </table:table-row>
        <table:table-row table:style-name="ro8">
          <table:table-cell table:style-name="ce2" office:value-type="date" office:date-value="2025-02-10">
            <text:p>10/02/2025</text:p>
          </table:table-cell>
          <table:table-cell table:style-name="ce6" office:value-type="string">
            <text:p>G01593</text:p>
          </table:table-cell>
          <table:table-cell table:number-columns-repeated="2" table:style-name="ce6" office:value-type="string">
            <text:p>SALUTE ED INTEGRAZIONE SOCIOSANITARIA</text:p>
          </table:table-cell>
          <table:table-cell table:style-name="ce6" office:value-type="string">
            <text:p>PNRR PNC Missione 6 Salute Componente 1 - Investimento 1.2 - Sub-investimento 1.2.1 - Case come primo luogo di cura. Assistenza Domiciliare. Sostituzione del Responsabile Unico del Procedimento.</text:p>
          </table:table-cell>
          <table:table-cell table:style-name="ce6" office:value-type="string">
            <text:p>ANCONA VINCENZINA</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35</text:p>
          </table:table-cell>
          <table:table-cell table:style-name="ce6" office:value-type="string">
            <text:p>AMBIENTE CAMBIAMENTI CLIMATICI TRANSIZIONE ENERGETICA E SOSTENIBILITA' PARCHI</text:p>
          </table:table-cell>
          <table:table-cell table:style-name="ce6" office:value-type="string">
            <text:p>TRANSIZIONE ENERGETICA</text:p>
          </table:table-cell>
          <table:table-cell table:style-name="ce6" office:value-type="string">
            <text:p>Lavori di realizzazione del gasdotto Larino-Colleferro-Sora DN 200 (8") DP 60 bar e MOP 24 bar - Rifacimento tratto da Nodo 4470 nel Comune di Segni (RM) a Nodo 4550 nel Comune di Colleferro (RM).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36</text:p>
          </table:table-cell>
          <table:table-cell table:number-columns-repeated="2" table:style-name="ce6" office:value-type="string">
            <text:p>AMBIENTE CAMBIAMENTI CLIMATICI TRANSIZIONE ENERGETICA E SOSTENIBILITA' PARCHI</text:p>
          </table:table-cell>
          <table:table-cell table:style-name="ce6" office:value-type="string">
            <text:p>Procedura di Verifica di assoggettabilità a Valutazione di Impatto Ambientale, ai sensi del combinato disposto dell'art.19, parte II del D.Lgs.n.152/2006 e del D.M. n. 52/2015 per l'intervento di "Opere a difesa del litorale costiero in località Santa Severa" - CUP D55D19000140002 - nel Comune di Santa Marinella Provincia di Roma in località Santa Severa. <text:s/>Proponente: Comune di Santa Marinella <text:s/>Registro elenco progetti: n. 22/2024 <text:s/>Archiviazione</text:p>
          </table:table-cell>
          <table:table-cell table:style-name="ce6" office:value-type="string">
            <text:p>PELONE PAOLA</text:p>
          </table:table-cell>
          <table:table-cell table:number-columns-repeated="1018"/>
        </table:table-row>
        <table:table-row table:style-name="ro10">
          <table:table-cell table:style-name="ce2" office:value-type="date" office:date-value="2025-02-07">
            <text:p>07/02/2025</text:p>
          </table:table-cell>
          <table:table-cell table:style-name="ce6" office:value-type="string">
            <text:p>G01537</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ACRAF S.p.A. - Autorizzazione integrata ambientale (AIA) atto prot. n. 68867 del 30/10/2007, come rinnovato con atto n. 40785 del 30/10/2014 e ss.mm.ii. rilasciata dalla Provincia di Latina per lo stabilimento sito in via Guardapasso n. 1, 04100 Aprilia (LT), relativa ad un impianto di fabbricazione di prodotti farmaceutici compresi i prodotti intermedi (attività IPPC n. 4.5 Allegato VIII parte II D.Lgs. 152/2006). Presa Atto modifiche non sostanziali ai sensi dell'art. 29-nonies, comma 1, Parte II del D. Lgs. 152/2006 - pratica n. 34-2024</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38</text:p>
          </table:table-cell>
          <table:table-cell table:style-name="ce6" office:value-type="string">
            <text:p>AMBIENTE CAMBIAMENTI CLIMATICI TRANSIZIONE ENERGETICA E SOSTENIBILITA' PARCHI</text:p>
          </table:table-cell>
          <table:table-cell table:style-name="ce6" office:value-type="string">
            <text:p>QUALITA' DELL'AMBIENTE</text:p>
          </table:table-cell>
          <table:table-cell table:style-name="ce6" office:value-type="string">
            <text:p>Rettifica della Determinazione dirigenziale n. G00170/2025, concernente "Determinazione dirigenziale n. G08640 del 27/06/2024 ad oggetto "Approvazione dell'Avviso Pubblico per la sostituzione degli impianti termici inquinanti". Approvazione elenchi. Terzo provvedimento".</text:p>
          </table:table-cell>
          <table:table-cell table:style-name="ce6" office:value-type="string">
            <text:p>PUCINISCHI GEORGIA</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43</text:p>
          </table:table-cell>
          <table:table-cell table:number-columns-repeated="2" table:style-name="ce6" office:value-type="string">
            <text:p>AMBIENTE CAMBIAMENTI CLIMATICI TRANSIZIONE ENERGETICA E SOSTENIBILITA' PARCHI</text:p>
          </table:table-cell>
          <table:table-cell table:style-name="ce6" office:value-type="string">
            <text:p>Conferimento incarico di Elevata Qualificazione (E.Q.) di I^ fascia "Coordinamento delle attività Tutela dell'Acque" nell'ambito della Direzione regionale Ambiente, Cambiamenti climatici, Transizione energetica e sostenibilità, Parchi, Area "Qualità dell'Ambiente" alla dipendente Maria Louisa Bruno.</text:p>
          </table:table-cell>
          <table:table-cell table:style-name="ce6" office:value-type="string">
            <text:p>DE MARTINO FILIPPA</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44</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2 ESSE CAR s.r.l. - Riesame e Modifica non sostanziale dell'Autorizzazione rilasciata dal Comune di Fiano Romano (RM) con atto del Responsabile SUAP n. 31126 del 02/11/2020 per l'impianto di Autodemolizione sito in via dell'Artigianato n.5 nel Comune di Fiano Romano (RM)</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5-02-07">
            <text:p>07/02/2025</text:p>
          </table:table-cell>
          <table:table-cell table:style-name="ce6" office:value-type="string">
            <text:p>G01545</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Nuova Eco Edilizia S.r.l. - Provvedimento di adeguamento della Determinazione dirigenziale n. G05224 del 18/04/2023 recante "Autorizzazione all'esercizio dell'impianto mobile "OM Officine Meccaniche di Ponzano Veneto Spa - Modello «Ulisse TK 151» - Matricola n. 99F06100T-2006"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46</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LANXESS S.r.l. - Comunicazione art. 29-nonies comma 4 D.lgs. n.152/2006 e s.m.i. - Voltura dell'Autorizzazione Integrata Ambientale rilasciata alla Società LANXESS Solutions Italy S.r.l dalla Provincia di Latina con Atto prot. n. 45387 del 30/12/2020, per l'esercizio dell'impianto sito in Via Pico della Mirandola 8 (loc. Scalo), Latina, a favore della Lanxess S.r.l. a seguito di Scissione parziale di azienda</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5-02-07">
            <text:p>07/02/2025</text:p>
          </table:table-cell>
          <table:table-cell table:style-name="ce6" office:value-type="string">
            <text:p>G01547</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MAD S.r.l. - Discarica per rifiuti non pericolosi sita in loc. Cerreto snc., - Comune di Roccasecca (FR). autorizzata con Determinazione Dirigenziale n. G08166 del 15/07/2016 e s.m.i. <text:s/>Istanza acquisita al prot. reg. n. 0108488 del 29/01/2025 relativa alla richiesta di riduzione degli importi delle garanzie finanziarie rilasciate per la gestione post operativa dei Bacini denominati "2", "Raccordo Funzionale", "3" e "4", ai sensi dell'art. 2 dell'allegato C al documento tecnico approvato con D.G.R. n.239 del 17/04/2009.</text:p>
          </table:table-cell>
          <table:table-cell table:style-name="ce6" office:value-type="string">
            <text:p>CELANO GRAZIA MARIA RITA</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48</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Piano Nazionale di Ripresa e Resilienza (PNRR). Misure per la gestione del rischio alluvione e per la riduzione del rischio idrogeologico. Lavori di sistemazione idraulica del Fosso dell' Acqua Acetosa a monte di Via C. Colombo. Autorizzazione al pagamento delle indennità di esproprio ed occupazione temporanea a favore della ditta proprietaria PARSITALIA GENERAL CONTRACTOR S.r.l.., relative a terreni censiti al Catasto di Roma Capitale (Rif. Foglio 866, particelle 678 e 681).</text:p>
          </table:table-cell>
          <table:table-cell table:style-name="ce6" office:value-type="string">
            <text:p>FELICI ETTORE</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54</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2020. Intervento A0100E0120. Efficientamento energetico presso la "Scuola media San Bartolomeo" nel Comune di Sezze (LT). Rendicontazione Finale e Disimpegno delle economie di spesa sul Capitolo U0000A42502, per un totale di € 27.361,74. <text:s/>Es. Fin. 2025. CUP F14D16000000006</text:p>
          </table:table-cell>
          <table:table-cell table:style-name="ce6" office:value-type="string">
            <text:p>PANITTI LUCIA</text:p>
          </table:table-cell>
          <table:table-cell table:number-columns-repeated="1018"/>
        </table:table-row>
        <table:table-row table:style-name="ro4">
          <table:table-cell table:style-name="ce2" office:value-type="date" office:date-value="2025-02-07">
            <text:p>07/02/2025</text:p>
          </table:table-cell>
          <table:table-cell table:style-name="ce6" office:value-type="string">
            <text:p>G01577</text:p>
          </table:table-cell>
          <table:table-cell table:style-name="ce6" office:value-type="string">
            <text:p>LAVORI PUBBLICI E INFRASTRUTTURE INNOVAZIONE TECNOLOGICA</text:p>
          </table:table-cell>
          <table:table-cell table:style-name="ce6" office:value-type="string">
            <text:p>INFRASTRUTTURE SOCIALI</text:p>
          </table:table-cell>
          <table:table-cell table:style-name="ce6" office:value-type="string">
            <text:p>Rettifica e sostituzione dell'Avviso pubblico "Bando per la concessione contributi per la realizzazione di opere e lavori pubblici nelle sedi comunali (con esclusione dei comuni di Frosinone, Latina, Rieti, Viterbo, Roma Capitale e dei Municipi di Roma), ai sensi della L.R. n. 9 del 17 febbraio 2005", approvato con Determinazione n. G01036 del 28/01/2025.</text:p>
          </table:table-cell>
          <table:table-cell table:style-name="ce6" office:value-type="string">
            <text:p>PANITTI LUCIA</text:p>
          </table:table-cell>
          <table:table-cell table:number-columns-repeated="1018"/>
        </table:table-row>
        <table:table-row table:style-name="ro8">
          <table:table-cell table:style-name="ce2" office:value-type="date" office:date-value="2025-02-07">
            <text:p>07/02/2025</text:p>
          </table:table-cell>
          <table:table-cell table:style-name="ce6" office:value-type="string">
            <text:p>G0155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g. […] e […], dipendenti regionali, Area dei Funzionari e dell'Elevata Qualificazione. Proroga comando presso la Presidenza del Consiglio dei Ministri - Dipartimento della Protezione Civile.</text:p>
          </table:table-cell>
          <table:table-cell table:style-name="ce6" office:value-type="string">
            <text:p>DERLI LAURA</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6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 AREA DEI FUNZIONARI ED EQ.</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31</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egge Regionale n. 87/90, art. 42. Rilascio dell'atto di nomina di Guardia Giurata Ittica Volontaria a favore del Sig. Di Palma Gabriele</text:p>
          </table:table-cell>
          <table:table-cell table:style-name="ce6" office:value-type="string">
            <text:p>MARINUCCI ROBERTA</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32</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egge Regionale n. 87/90, art. 42. Diniego rilascio della nomina a Guardia Giurata Ittica Volontaria del Sig. Duranti Maurizio</text:p>
          </table:table-cell>
          <table:table-cell table:style-name="ce6" office:value-type="string">
            <text:p>MARINUCCI ROBERTA</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33</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egge Regionale n. 87/90, art. 42. Diniego rilascio della nomina a Guardia Giurata Ittica Volontaria del Sig. Palmucci Alessandro</text:p>
          </table:table-cell>
          <table:table-cell table:style-name="ce6" office:value-type="string">
            <text:p>MARINUCCI ROBERTA</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3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n. 39/02 Norme in materia di gestione forestale?. Art 16 Approvazione della pianificazione forestale e pascoliva. <text:s/>Revisione Piano di Gestione Assestamento Forestale (P.G.A.F.) dell'Università agraria di Vivaro Romano - Comune di Vivaro Romano (Rm). Periodo di validità aggiornato 2023/24 - 2032/33. <text:s text:c="2"/>Determinazione di conclusione positiva della Conferenza dei Servizi decisoria in forma semplificata e modalità asincrona exart. 14 c. 2 L. 241/90 e smi. Approvazione</text:p>
          </table:table-cell>
          <table:table-cell table:style-name="ce6" office:value-type="string">
            <text:p>ZANI ANTONIO</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6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n. 2021/2115 - Piano Strategico della PAC (PSP) per il periodo 2023- 2027. Complemento per lo Sviluppo Rurale (CSR) della Regione Lazio per il periodo 2023-2027. DGR n. 15/2023. Intervento SRG03 "Partecipazione a regimi di qualità". <text:s/>Bando pubblico (Codice AGEA n. 3102) approvato con determinazione dirigenziale n. G16313 del 03.12.2024. Proroga del termine di presentazione delle domande di sostegno.</text:p>
          </table:table-cell>
          <table:table-cell table:style-name="ce6" office:value-type="string">
            <text:p>MARGARITELLI LUCIA</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62</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Regolamento UE n. 2021/2115 - Piano Strategico della PAC (PSP) per il periodo 2023-2027. Complemento per lo Sviluppo Rurale (CSR) della Regione Lazio per il periodo 2023-2027. DGR n. 15/2023. Intervento SRD06 "Investimenti per la prevenzione ed il ripristino del potenziale produttivo agricolo". Bando pubblico approvato con determinazione dirigenziale n. G16465 del 04/12/2024. Proroga del termine di presentazione delle domande di sostegno.</text:p>
          </table:table-cell>
          <table:table-cell table:style-name="ce6" office:value-type="string">
            <text:p>PRILI MICHELINO</text:p>
          </table:table-cell>
          <table:table-cell table:number-columns-repeated="1018"/>
        </table:table-row>
        <table:table-row table:style-name="ro4">
          <table:table-cell table:style-name="ce2" office:value-type="date" office:date-value="2025-02-07">
            <text:p>07/02/2025</text:p>
          </table:table-cell>
          <table:table-cell table:style-name="ce6" office:value-type="string">
            <text:p>G01563</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n. 2021/2115 - Piano Strategico della PAC (PSP) per il periodo 2023- 2027. Complemento per lo Sviluppo Rurale (CSR) della Regione Lazio per il periodo 2023-2027. DGR n. 15/2023. Intervento SRG10 "Promozione dei prodotti di qualità". <text:s/>Bando pubblico approvato con determinazione dirigenziale n. G16314 del 03.12.2024. Proroga del termine di presentazione delle domande di sostegno.</text:p>
          </table:table-cell>
          <table:table-cell table:style-name="ce6" office:value-type="string">
            <text:p>MARGARITELLI LUCIA</text:p>
          </table:table-cell>
          <table:table-cell table:number-columns-repeated="1018"/>
        </table:table-row>
        <table:table-row table:style-name="ro6">
          <table:table-cell table:style-name="ce2" office:value-type="date" office:date-value="2025-02-07">
            <text:p>07/02/2025</text:p>
          </table:table-cell>
          <table:table-cell table:style-name="ce6" office:value-type="string">
            <text:p>G0153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PAVLIDIS Anestis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2-07">
            <text:p>07/02/2025</text:p>
          </table:table-cell>
          <table:table-cell table:style-name="ce6" office:value-type="string">
            <text:p>G01540</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vviso Pubblico "Sport senza barriere" - D.G.R. n. 1259/2022. Presa d'atto della spesa finale, autorizzazione alla liquidazione del secondo acconto e del saldo per l'importo di € 30.000,00 e chiusura del procedimento - Contributo regionale € 50.000,00 - Beneficiario Villa York Sporting Club SSD srl (cod. creditore 189195) per il progetto codice n. 175.</text:p>
          </table:table-cell>
          <table:table-cell table:style-name="ce6" office:value-type="string">
            <text:p>LAURI MASSIMO</text:p>
          </table:table-cell>
          <table:table-cell table:number-columns-repeated="1018"/>
        </table:table-row>
        <table:table-row table:style-name="ro6">
          <table:table-cell table:style-name="ce2" office:value-type="date" office:date-value="2025-02-07">
            <text:p>07/02/2025</text:p>
          </table:table-cell>
          <table:table-cell table:style-name="ce6" office:value-type="string">
            <text:p>G0154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OLINA CARRANZA Manuel Jesús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74</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Santa Maria della Quercia dei Macellai di Roma", con sede in Roma.</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75</text:p>
          </table:table-cell>
          <table:table-cell table:number-columns-repeated="2" table:style-name="ce6" office:value-type="string">
            <text:p>AFFARI DELLA PRESIDENZA TURISMO CINEMA AUDIOVISIVO E SPORT</text:p>
          </table:table-cell>
          <table:table-cell table:style-name="ce6" office:value-type="string">
            <text:p>Trasferimento della dipendente Bernini Paola - area degli istruttori - dall'Area Studi, innovazione, statistica del settore turistico all'Area Cinema e Audiovisivo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76</text:p>
          </table:table-cell>
          <table:table-cell table:number-columns-repeated="2" table:style-name="ce6" office:value-type="string">
            <text:p>AFFARI DELLA PRESIDENZA TURISMO CINEMA AUDIOVISIVO E SPORT</text:p>
          </table:table-cell>
          <table:table-cell table:style-name="ce6" office:value-type="string">
            <text:p>Trasferimento del dipendente Boccolini Umberto - area degli istruttori - dall'Area Studi, innovazione, statistica del settore turistico all'Area Cinema e audiovisivo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30</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Spostamento di una fermata del trasporto pubblico extraurbano esercito dalla Cotral s.p.a. nel territorio di Roma Capitale, su Via Appia Nuova al Km. 14+900 ca. (direzione Roma).</text:p>
          </table:table-cell>
          <table:table-cell table:style-name="ce6" office:value-type="string">
            <text:p>GIOVANNETTI CINZIA</text:p>
          </table:table-cell>
          <table:table-cell table:number-columns-repeated="1018"/>
        </table:table-row>
        <table:table-row table:style-name="ro4">
          <table:table-cell table:style-name="ce2" office:value-type="date" office:date-value="2025-02-07">
            <text:p>07/02/2025</text:p>
          </table:table-cell>
          <table:table-cell table:style-name="ce6" office:value-type="string">
            <text:p>G01550</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ggiudicazione asta per alienazione dell'immobile ad uso abitativo sito in Roma, via Edoardo Jenner n. 135 - identificato al catasto al foglio 457, p.lla 2418, sub 71, piano 3, int.16. Accertamento sul capitolo di entrata n. E0000441105 del corrispettivo della vendita pari ad € 215.000,00.</text:p>
          </table:table-cell>
          <table:table-cell table:style-name="ce6" office:value-type="string">
            <text:p>DE ANGELIS FEDERICO</text:p>
          </table:table-cell>
          <table:table-cell table:number-columns-repeated="1018"/>
        </table:table-row>
        <table:table-row table:style-name="ro4">
          <table:table-cell table:style-name="ce2" office:value-type="date" office:date-value="2025-02-07">
            <text:p>07/02/2025</text:p>
          </table:table-cell>
          <table:table-cell table:style-name="ce6" office:value-type="string">
            <text:p>G01553</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ggiudicazione asta per alienazione immobile ad uso abitativo sito in Roma, via della Trasfigurazione n. 14 - identificato al catasto al foglio 457, p.lla 2418, sub 44, piano 2, int.12. Accertamento sul capitolo di entrata n. E0000441105 del corrispettivo della vendita pari ad € 260.000,00.</text:p>
          </table:table-cell>
          <table:table-cell table:style-name="ce6" office:value-type="string">
            <text:p>DE ANGELIS FEDERICO</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69</text:p>
          </table:table-cell>
          <table:table-cell table:number-columns-repeated="2" table:style-name="ce6" office:value-type="string">
            <text:p>TRASPORTI MOBILITA' TUTELA DEL TERRITORIO DEMANIO E PATRIMONIO</text:p>
          </table:table-cell>
          <table:table-cell table:style-name="ce6" office:value-type="string">
            <text:p>Approvazione schema di Accordo tra Regione Lazio e Città Metropolitana di Roma Capitale per l'assegnazione temporanea di personale per lo sviluppo di attività relative al trasporto pubblico regionale e alla mobilità nei Comuni dell'Area metropolitana.</text:p>
          </table:table-cell>
          <table:table-cell table:style-name="ce6" office:value-type="string">
            <text:p>MAZZENGA FABRIZIO</text:p>
          </table:table-cell>
          <table:table-cell table:number-columns-repeated="1018"/>
        </table:table-row>
        <table:table-row table:style-name="ro2">
          <table:table-cell table:style-name="ce2" office:value-type="date" office:date-value="2025-02-07">
            <text:p>07/02/2025</text:p>
          </table:table-cell>
          <table:table-cell table:style-name="ce6" office:value-type="string">
            <text:p>G01570</text:p>
          </table:table-cell>
          <table:table-cell table:style-name="ce6" office:value-type="string">
            <text:p>TRASPORTI MOBILITA' TUTELA DEL TERRITORIO DEMANIO E PATRIMONIO</text:p>
          </table:table-cell>
          <table:table-cell table:style-name="ce6" office:value-type="string">
            <text:p>PIANIFICAZIONE E ATTUAZIONE INTERVENTI A DIFESA DELLA COSTA</text:p>
          </table:table-cell>
          <table:table-cell table:style-name="ce6" office:value-type="string">
            <text:p>Porto di Civitavecchia - Dragaggi per l'approfondimento dei fondali antistanti la banchina 25 Nord ed il canale di accesso, a garantire la sicurezza della navigazione e ad agevolare l'operatività portuale (II lotto OO.SS.), istanza di autorizzazione presentata dall'Autorità di Sistema Portuale del Mar Tirreno Centro Settentrionale. rilascio autorizzazione di cui all'art. 109 D.Lgs 3 aprile 2006, n. 152 e ss.mm.ii. come disciplinato dal D.M. n. 173/2016</text:p>
          </table:table-cell>
          <table:table-cell table:style-name="ce6" office:value-type="string">
            <text:p>FABBRI FABIO</text:p>
          </table:table-cell>
          <table:table-cell table:number-columns-repeated="1018"/>
        </table:table-row>
        <table:table-row table:style-name="ro4">
          <table:table-cell table:style-name="ce2" office:value-type="date" office:date-value="2025-02-07">
            <text:p>07/02/2025</text:p>
          </table:table-cell>
          <table:table-cell table:style-name="ce6" office:value-type="string">
            <text:p>G01571</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lienazione della fascia frangivento di proprietà regionale identificata al N.C.T. del Comune di Cisterna di Latina (LT), loc. Prato Cesarino, al foglio 146, particella 439 (derivata dalla 75) e particella 442 derivata dalla 76, ai sensi della l.r. 22/1995 e del r.r. 5/2012. <text:s text:c="2"/>Approvazione schema di atto notarile di compravendita.</text:p>
          </table:table-cell>
          <table:table-cell table:style-name="ce6" office:value-type="string">
            <text:p>PIMPINI CRISTIANA</text:p>
          </table:table-cell>
          <table:table-cell table:number-columns-repeated="1018"/>
        </table:table-row>
        <table:table-row table:style-name="ro4">
          <table:table-cell table:style-name="ce2" office:value-type="date" office:date-value="2025-02-07">
            <text:p>07/02/2025</text:p>
          </table:table-cell>
          <table:table-cell table:style-name="ce6" office:value-type="string">
            <text:p>G01572</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lienazione della fascia frangivento di proprietà regionale identificata al N.C.T. del Comune di Latina (LT), Borgo Faiti, al foglio 128, particella 260, derivata dalla 31, ai sensi della l.r. 22/1995 e del r.r. 5/2012. Approvazione schema di atto notarile di compravendita.</text:p>
          </table:table-cell>
          <table:table-cell table:style-name="ce6" office:value-type="string">
            <text:p>PIMPINI CRISTIANA</text:p>
          </table:table-cell>
          <table:table-cell table:number-columns-repeated="1018"/>
        </table:table-row>
        <table:table-row table:style-name="ro5">
          <table:table-cell table:style-name="ce2" office:value-type="date" office:date-value="2025-02-07">
            <text:p>07/02/2025</text:p>
          </table:table-cell>
          <table:table-cell table:style-name="ce6" office:value-type="string">
            <text:p>G01573</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Modifica del percorso dell'autolinea (in A/R) "Staz. Eur Magliana - Staz. Cristoforo Colombo (Ostia Lido)" del trasporto pubblico extraurbano esercito dalla COTRAL S.p.A. nel territorio di Roma Capitale.</text:p>
          </table:table-cell>
          <table:table-cell table:style-name="ce6" office:value-type="string">
            <text:p>GIOVANNETTI CINZIA</text:p>
          </table:table-cell>
          <table:table-cell table:number-columns-repeated="1018"/>
        </table:table-row>
        <table:table-row table:style-name="ro4">
          <table:table-cell table:style-name="ce2" office:value-type="date" office:date-value="2025-02-07">
            <text:p>07/02/2025</text:p>
          </table:table-cell>
          <table:table-cell table:style-name="ce6" office:value-type="string">
            <text:p>G01549</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Impegno della somma di euro 28,88 a valere sulle risorse di cui al capitolo di spesa U0000T19450 del Bilancio regionale - Esercizio finanziario 2025 - per il pagamento della sanzione e degli interessi per il ritardato versamento dell'IVA "split" della fattura di LAZIOCREA n. 564 del 30.12.2024 (n. prog. 133605), in favore del Ministero del Tesoro (cod. creditore 687).</text:p>
          </table:table-cell>
          <table:table-cell table:style-name="ce6" office:value-type="string">
            <text:p>URSO ANTONELLA</text:p>
          </table:table-cell>
          <table:table-cell table:number-columns-repeated="1018"/>
        </table:table-row>
        <table:table-row table:style-name="ro7">
          <table:table-cell table:style-name="ce2" office:value-type="date" office:date-value="2025-02-07">
            <text:p>07/02/2025</text:p>
          </table:table-cell>
          <table:table-cell table:style-name="ce6" office:value-type="string">
            <text:p>G01564</text:p>
          </table:table-cell>
          <table:table-cell table:number-columns-repeated="2" table:style-name="ce6" office:value-type="string">
            <text:p>INCLUSIONE SOCIALE</text:p>
          </table:table-cell>
          <table:table-cell table:style-name="ce6" office:value-type="string">
            <text:p>SANT'ANNA 1984 SOCIETA' COOPERATIVA SOCIALE- Iscrizione all'Albo regionale delle Cooperative sociali - sezione A - L.R. 24/1996 e s.m.i.</text:p>
          </table:table-cell>
          <table:table-cell table:style-name="ce6" office:value-type="string">
            <text:p>ROCCHINO GIOVANNA</text:p>
          </table:table-cell>
          <table:table-cell table:number-columns-repeated="1018"/>
        </table:table-row>
        <table:table-row table:style-name="ro8">
          <table:table-cell table:style-name="ce2" office:value-type="date" office:date-value="2025-02-07">
            <text:p>07/02/2025</text:p>
          </table:table-cell>
          <table:table-cell table:style-name="ce6" office:value-type="string">
            <text:p>G01565</text:p>
          </table:table-cell>
          <table:table-cell table:number-columns-repeated="2" table:style-name="ce6" office:value-type="string">
            <text:p>INCLUSIONE SOCIALE</text:p>
          </table:table-cell>
          <table:table-cell table:style-name="ce6" office:value-type="string">
            <text:p>EDIL ASTOM COSTRUZIONI GENERALI COOP SOCIALE SOCIETA' COOPERATIVA- Iscrizione all'Albo regionale delle Cooperative sociali - sezione B - L.R. 24/1996 e s.m.i.</text:p>
          </table:table-cell>
          <table:table-cell table:style-name="ce6" office:value-type="string">
            <text:p>ROCCHINO GIOVANNA</text:p>
          </table:table-cell>
          <table:table-cell table:number-columns-repeated="1018"/>
        </table:table-row>
        <table:table-row table:style-name="ro6">
          <table:table-cell table:style-name="ce2" office:value-type="date" office:date-value="2025-02-07">
            <text:p>07/02/2025</text:p>
          </table:table-cell>
          <table:table-cell table:style-name="ce6" office:value-type="string">
            <text:p>G01566</text:p>
          </table:table-cell>
          <table:table-cell table:number-columns-repeated="2" table:style-name="ce6" office:value-type="string">
            <text:p>INCLUSIONE SOCIALE</text:p>
          </table:table-cell>
          <table:table-cell table:style-name="ce6" office:value-type="string">
            <text:p>L.R. 24/1996 e s.m.i. - Cancellazione dall'Albo Regionale delle Cooperative sociali. (cooperativa sociale Provvidenza, cooperativa sociale La splendente, Integr@zione cooperativa sociale integrata, consorzio di cooperative Cassiavass - cooperativa sociale, cooperativa Igea società cooperativa sociale onlus).</text:p>
          </table:table-cell>
          <table:table-cell table:style-name="ce6" office:value-type="string">
            <text:p>ROCCHINO GIOVANNA</text:p>
          </table:table-cell>
          <table:table-cell table:number-columns-repeated="1018"/>
        </table:table-row>
        <table:table-row table:style-name="ro4">
          <table:table-cell table:style-name="ce2" office:value-type="date" office:date-value="2025-02-07">
            <text:p>07/02/2025</text:p>
          </table:table-cell>
          <table:table-cell table:style-name="ce6" office:value-type="string">
            <text:p>G01567</text:p>
          </table:table-cell>
          <table:table-cell table:number-columns-repeated="2" table:style-name="ce6" office:value-type="string">
            <text:p>INCLUSIONE SOCIALE</text:p>
          </table:table-cell>
          <table:table-cell table:style-name="ce6" office:value-type="string">
            <text:p>Approvazione dello schema di IV Addendum alla convenzione, approvata con determinazione dirigenziale n. G09824 del 25 luglio 2022, tra Regione Lazio, il Forum del Terzo Settore e il Centro Servizi per il Volontariato del Lazio per la gestione della sussistenza dei profughi ucraini ospitati presso le strutture ricettive in regime di alloggiamento temporaneo, individuate sul territorio della Regione Lazio.</text:p>
          </table:table-cell>
          <table:table-cell table:style-name="ce6" office:value-type="string">
            <text:p>CAPRARI CARLO</text:p>
          </table:table-cell>
          <table:table-cell table:number-columns-repeated="1018"/>
        </table:table-row>
        <table:table-row table:style-name="ro7">
          <table:table-cell table:style-name="ce2" office:value-type="date" office:date-value="2025-02-07">
            <text:p>07/02/2025</text:p>
          </table:table-cell>
          <table:table-cell table:style-name="ce6" office:value-type="string">
            <text:p>G01568</text:p>
          </table:table-cell>
          <table:table-cell table:number-columns-repeated="2" table:style-name="ce6" office:value-type="string">
            <text:p>INCLUSIONE SOCIALE</text:p>
          </table:table-cell>
          <table:table-cell table:style-name="ce6" office:value-type="string">
            <text:p>FREE MEL - COOPERATIVA SOCIALE- Iscrizione all'Albo regionale delle Cooperative sociali - sezione B - L.R. 24/1996 e s.m.i.</text:p>
          </table:table-cell>
          <table:table-cell table:style-name="ce6" office:value-type="string">
            <text:p>ROCCHINO GIOVANN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525</text:p>
          </table:table-cell>
          <table:table-cell table:style-name="ce6" office:value-type="string">
            <text:p>PROGRAMMAZIONE ECONOMICA CENTRALE ACQUISTI FONDI EUROPEI PNRR</text:p>
          </table:table-cell>
          <table:table-cell table:style-name="ce6" office:value-type="string">
            <text:p>PROGRAMMAZIONE, MONITORAGGIO E CONTROLLO INVESTIMENTI LOCALI E POC</text:p>
          </table:table-cell>
          <table:table-cell table:style-name="ce6" office:value-type="string">
            <text:p>Revoca determinazione G01383 del 05/02/2025</text:p>
          </table:table-cell>
          <table:table-cell table:style-name="ce6" office:value-type="string">
            <text:p>PUCCI MICHEL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528</text:p>
          </table:table-cell>
          <table:table-cell table:style-name="ce6" office:value-type="string">
            <text:p>PROGRAMMAZIONE ECONOMICA CENTRALE ACQUISTI FONDI EUROPEI PNRR</text:p>
          </table:table-cell>
          <table:table-cell table:style-name="ce6" office:value-type="string">
            <text:p>MONITORAGGIO, SOSTENIBILITA' AMBIENTALE E SOCIALE E GARE IN AMBITO SANITARIO</text:p>
          </table:table-cell>
          <table:table-cell table:style-name="ce6" office:value-type="string">
            <text:p>Gara comunitaria centralizzata a procedura aperta per l'affidamento del servizio di consulenza assicurativa e brokeraggio per le Aziende Sanitarie della Regione Lazio a Lotto unico indetta con Determinazione n. G17932 del 24/12/2024 CIG B506FD4BA8. Rettifica atti di gara e proroga termini procedurali.</text:p>
          </table:table-cell>
          <table:table-cell table:style-name="ce6" office:value-type="string">
            <text:p>LEVANTE GIORGIA</text:p>
          </table:table-cell>
          <table:table-cell table:number-columns-repeated="1018"/>
        </table:table-row>
        <table:table-row table:style-name="ro4">
          <table:table-cell table:style-name="ce2" office:value-type="date" office:date-value="2025-02-06">
            <text:p>06/02/2025</text:p>
          </table:table-cell>
          <table:table-cell table:style-name="ce6" office:value-type="string">
            <text:p>G01529</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gara europea a procedura aperta, suddivisa in 8 lotti, finalizzata alla stipula di convenzioni quadro, per la fornitura di cancelleria e toner, cartucce a getto d'inchiostro, materiale di consumo accessorio per le Amm.ni aventi sede sul territorio della Regione Lazio e della Regione Umbria, indetta con determinazione n. G16894 dell'11/12/2024. Proroga termini scadenza offerte.</text:p>
          </table:table-cell>
          <table:table-cell table:style-name="ce6" office:value-type="string">
            <text:p>DRAMIS MARZ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05</text:p>
          </table:table-cell>
          <table:table-cell table:style-name="ce6" office:value-type="string">
            <text:p>LAVORI PUBBLICI E INFRASTRUTTURE INNOVAZIONE TECNOLOGICA</text:p>
          </table:table-cell>
          <table:table-cell table:style-name="ce6" office:value-type="string">
            <text:p>CICLO DELLE ACQUE, CONCESSIONI IDRICHE E SERVIZIO IDRICO INTEGRATO</text:p>
          </table:table-cell>
          <table:table-cell table:style-name="ce6" office:value-type="string">
            <text:p>Comune di Ariccia. Procedura di Verifica di assoggettabilità a VAS, art.12 del D.Lgs. n.152/2006, relativo alla Variante Urbanistica per l'ampliamento del complesso industriale sito in Via Piani di Santa Maria n.72. Proponente: Società DAIKIN APPLIED EUROPE SPA. <text:s/>Parere D.G.R. n445 del 16.06.2009.</text:p>
          </table:table-cell>
          <table:table-cell table:style-name="ce6" office:value-type="string">
            <text:p>MARCUCCI NICOL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62</text:p>
          </table:table-cell>
          <table:table-cell table:number-columns-repeated="2" table:style-name="ce6" office:value-type="string">
            <text:p>LAVORI PUBBLICI E INFRASTRUTTURE INNOVAZIONE TECNOLOGICA</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04 febbraio 2025.</text:p>
          </table:table-cell>
          <table:table-cell table:style-name="ce6" office:value-type="string">
            <text:p>ANTONELLI SARAH</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71</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Determinazione a contrarre semplificata e affidamento diretto ai sensi dell'art 50, comma 1, lettera b), del D.lgs. n. 36/2023 del servizio di "progettazione e sviluppo del sistema informativo per la mappatura delle piste ciclabili e ciclopedonali nel territorio regionale Map.PiC (Mappatura delle Piste Ciclabili) della Regione Lazio". CIG: B5610753E1</text:p>
          </table:table-cell>
          <table:table-cell table:style-name="ce6" office:value-type="string">
            <text:p>PEPE RAFFAELLA</text:p>
          </table:table-cell>
          <table:table-cell table:number-columns-repeated="1018"/>
        </table:table-row>
        <table:table-row table:style-name="ro10">
          <table:table-cell table:style-name="ce2" office:value-type="date" office:date-value="2025-02-06">
            <text:p>06/02/2025</text:p>
          </table:table-cell>
          <table:table-cell table:style-name="ce6" office:value-type="string">
            <text:p>G01493</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text:s/>CUP F48H21000070001 - CIG B0EE9744B6. <text:s/>Autorizzazione alla liquidazione della fattura n. 6 del 31/01/2025 di € 528.056,81 a favore di Di Piazza Vante Srl (cod. cred. 250383).</text:p>
          </table:table-cell>
          <table:table-cell table:style-name="ce6" office:value-type="string">
            <text:p>PANI LEA FANNY</text:p>
          </table:table-cell>
          <table:table-cell table:number-columns-repeated="1018"/>
        </table:table-row>
        <table:table-row table:style-name="ro3">
          <table:table-cell table:style-name="ce2" office:value-type="date" office:date-value="2025-02-06">
            <text:p>06/02/2025</text:p>
          </table:table-cell>
          <table:table-cell table:style-name="ce6" office:value-type="string">
            <text:p>G01494</text:p>
          </table:table-cell>
          <table:table-cell table:number-columns-repeated="2" table:style-name="ce6" office:value-type="string">
            <text:p>LAVORI PUBBLICI E INFRASTRUTTURE INNOVAZIONE TECNOLOGICA</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mune di Montecompatri per il finanziamento "Realizzazione di un camminamento che collega un'area parcheggio (Viale Europa) con la parte storica del paese (Belvedere - P.zza della Repubblica)". <text:s/>Autorizzazione all'utilizzo del ribasso d'asta, ai sensi dell'art. 93 comma 4) della L.R. n. 6/1999 <text:s/>Cod Inframob n. P22.0209-0026</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5-02-06">
            <text:p>06/02/2025</text:p>
          </table:table-cell>
          <table:table-cell table:style-name="ce6" office:value-type="string">
            <text:p>G01524</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Lavori di sistemazione idraulica del Fosso dell'Acqua Acetosa a monte di Via C. Colombo". CUP F81J21000020001. CIG B4FF478F03. <text:s/>Affidamento del servizio per la sorveglianza e l'assistenza archeologica durante l'esecuzione dei lavori, all'operatore economico Recco Maria Cristina.</text:p>
          </table:table-cell>
          <table:table-cell table:style-name="ce6" office:value-type="string">
            <text:p>PANI LEA FANNY</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7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Ricostituzione del rapporto di lavoro a tempo indeterminato, ai sensi dell'art.26 del CCNL Funzioni Locali del 16.11.2022, della Dr.ssa […], inquadrata nel profilo Esperto mercato e servizi per il lavoro, ex categoria D.</text:p>
          </table:table-cell>
          <table:table-cell table:style-name="ce6" office:value-type="string">
            <text:p>ROCCO ROMEO</text:p>
          </table:table-cell>
          <table:table-cell table:number-columns-repeated="1018"/>
        </table:table-row>
        <table:table-row table:style-name="ro2">
          <table:table-cell table:style-name="ce2" office:value-type="date" office:date-value="2025-02-06">
            <text:p>06/02/2025</text:p>
          </table:table-cell>
          <table:table-cell table:style-name="ce6" office:value-type="string">
            <text:p>G01510</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7/2007 - D.G.R. n. 784/2023 e determinazione dirigenziale n. G16666/2023. Presa d'atto della rendicontazione finale di euro 11.053,52 trasmessa dall' "ASSOCIAZIONE COMPAGNIA SANGUE GIUSTO" per la realizzazione del progetto denominato "SCENA_RI SONORI". Riconoscimento dell'importo finale di euro 3.300,00. Impegno n. 46573/2024 capitolo U0000R45925. Impegno n. 46583/2024 capitolo U0000R46523. Esercizio finanziario 2025.</text:p>
          </table:table-cell>
          <table:table-cell table:style-name="ce6" office:value-type="string">
            <text:p>DE PERSIS SIMON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0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 Atto in autotutela - Revoca della iscrizione nel Registro Ufficiale degli Operatori Professionali (RUOP) n. IT-12-1587 - ditta SAPORI DI MAREMMA SOC. AGR. COOP.</text:p>
          </table:table-cell>
          <table:table-cell table:style-name="ce6" office:value-type="string">
            <text:p>ARGENTIERI MIRELL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07</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D.G.R. 20 giugno 2017 n. 354 e Decreto ministeriale 7 ottobre 2021. Autorizzazione regionale per la realizzazione del corso per assaggiatori olio vergine ed extravergine di oliva, proposto da UNAPROL Consorzio Olivicolo Italiano, da realizzarsi nel periodo dal 11/03/2025 al 6/05/2025.</text:p>
          </table:table-cell>
          <table:table-cell table:style-name="ce6" office:value-type="string">
            <text:p>MARGARITELLI LUC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08</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D.G.R. 20 giugno 2017 n. 354 e Decreto ministeriale 7 ottobre 2021. Autorizzazione regionale per la realizzazione del corso per assaggiatori olio vergine ed extravergine di oliva, proposto da UNAPROL Consorzio Olivicolo Italiano, da realizzarsi nel periodo dal 26/03/2025 al 28/04/2025.</text:p>
          </table:table-cell>
          <table:table-cell table:style-name="ce6" office:value-type="string">
            <text:p>MARGARITELLI LUC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09</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9/2021 art 34: Inserimento della ditta CAERE DEI F.LLI GIGLIOTTI SRL nel Registro Ufficiale degli Operatori Professionali, attribuzione codice registrazione RUOP numero IT-12-1884 e autorizzazione al rilascio del passaporto delle piante per il centro aziendale RM01. Pagamento del bollo assolto.</text:p>
          </table:table-cell>
          <table:table-cell table:style-name="ce6" office:value-type="string">
            <text:p>CONTI MAURO</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1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Legale Rappresentante della Confraternita di Maria Santissima del Suffragio detta anche Confraternita di Santa Maria del Suffragio, con sede in Tarquinia. (VT)</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Legale Rappresentante della "Confraternita del Santissimo Sacramento Tarquinia", con sede in Tarquinia. (VT)</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Anna Maria Catalano", con sede in Fiumicino (RM).</text:p>
          </table:table-cell>
          <table:table-cell table:style-name="ce6" office:value-type="string">
            <text:p>CRISTOFARO GIUSEPPINA</text:p>
          </table:table-cell>
          <table:table-cell table:number-columns-repeated="1018"/>
        </table:table-row>
        <table:table-row table:style-name="ro3">
          <table:table-cell table:style-name="ce2" office:value-type="date" office:date-value="2025-02-06">
            <text:p>06/02/2025</text:p>
          </table:table-cell>
          <table:table-cell table:style-name="ce6" office:value-type="string">
            <text:p>G01495</text:p>
          </table:table-cell>
          <table:table-cell table:number-columns-repeated="2" table:style-name="ce6" office:value-type="string">
            <text:p>ANTICORRUZIONE - AUDIT FESR FSE - CONTROLLO INTERNO</text:p>
          </table:table-cell>
          <table:table-cell table:style-name="ce6" office:value-type="string">
            <text:p>Nomina soggetto incaricato del trattamento di dati personali nell'ambito della Struttura Organizzativa Autonoma di livello Direzionale Anticorruzione - Audit FESR, FSE - Controllo Interno - Area Affari Generali ai sensi dell'articolo 474, comma 5, del r. 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text:p>
          </table:table-cell>
          <table:table-cell table:style-name="ce6" office:value-type="string">
            <text:p>VANTAGGIATO GIAMPIERO</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03</text:p>
          </table:table-cell>
          <table:table-cell table:style-name="ce6" office:value-type="string">
            <text:p>TRASPORTI MOBILITA' TUTELA DEL TERRITORIO DEMANIO E PATRIMONIO</text:p>
          </table:table-cell>
          <table:table-cell table:style-name="ce6" office:value-type="string">
            <text:p>GESTIONE TECNICO MANUTENTIVA DEI BENI PATRIMONIALI</text:p>
          </table:table-cell>
          <table:table-cell table:style-name="ce6" office:value-type="string">
            <text:p>Accordo Quadro con unico operatore relativo agli interventi di manutenzione straordinaria della Palazzina C del compendio di Roma, via Cristoforo Colombo n. 212. Nomina del Direttore dei Lavori.</text:p>
          </table:table-cell>
          <table:table-cell table:style-name="ce6" office:value-type="string">
            <text:p>BINOTTI GIORGIO</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04</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L.R. n.17 del 30 dicembre 2014, art. 2, comma 27. D.G.R. n.311 del 13 giugno 2017. Agevolazioni tariffarie concesse sui servizi di trasporto pubblico locale, incentivo per acquisto di biciclette pieghevoli. Annualità 2025.</text:p>
          </table:table-cell>
          <table:table-cell table:style-name="ce6" office:value-type="string">
            <text:p>URSINI MICHEL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61</text:p>
          </table:table-cell>
          <table:table-cell table:style-name="ce6" office:value-type="string">
            <text:p>TRASPORTI MOBILITA' TUTELA DEL TERRITORIO DEMANIO E PATRIMONIO</text:p>
          </table:table-cell>
          <table:table-cell table:style-name="ce6" office:value-type="string">
            <text:p>GESTIONE TRASPORTO MARITTIMO E AEREO. IMP. FISSI. LOGISTICA. INTERPORTI. PARCH. E NODI DI SCAMBIO</text:p>
          </table:table-cell>
          <table:table-cell table:style-name="ce6" office:value-type="string">
            <text:p>Contratto di servizio di trasporto marittimo Regione Lazio/Laziomar S.p.A. Approvazione saldo adeguamento Istat per l'annualità 2024 per l'importo di € 1.739.681,48 oltre IVA 10% per un totale di € 1.913.649,63.</text:p>
          </table:table-cell>
          <table:table-cell table:style-name="ce6" office:value-type="string">
            <text:p>GIANFALLA MASSIMO</text:p>
          </table:table-cell>
          <table:table-cell table:number-columns-repeated="1018"/>
        </table:table-row>
        <table:table-row table:style-name="ro10">
          <table:table-cell table:style-name="ce2" office:value-type="date" office:date-value="2025-02-06">
            <text:p>06/02/2025</text:p>
          </table:table-cell>
          <table:table-cell table:style-name="ce6" office:value-type="string">
            <text:p>G01514</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Recesso anticipato e riconsegna immobile regionale (ex rifugio CAI) sito in Guarcino, loc. Campocatino (FR) censito al N.C.T. al foglio 17, particella 20, da parte dell?Associazione Nuovo Domani OdV. Disaccertamento di complessivi euro 19.658,39 accertati con Determinazione dirigenziale n. G10511 del 04/08/2022 sul capitolo E0000311524 ?entrate derivanti dalla gestione dei beni demaniali, delle fasce frangivento e dei terreni del patrimonio indisponibile? Esercizio Finanziario 2025. Codice anagrafico 10917.</text:p>
          </table:table-cell>
          <table:table-cell table:style-name="ce6" office:value-type="string">
            <text:p>PIMPINI CRISTIANA</text:p>
          </table:table-cell>
          <table:table-cell table:number-columns-repeated="1018"/>
        </table:table-row>
        <table:table-row table:style-name="ro10">
          <table:table-cell table:style-name="ce2" office:value-type="date" office:date-value="2025-02-06">
            <text:p>06/02/2025</text:p>
          </table:table-cell>
          <table:table-cell table:style-name="ce6" office:value-type="string">
            <text:p>G0152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MOA CASA 2024" dal 26 ottobre al 3 novembre 2024 presso la Fiera di Roma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3">
          <table:table-cell table:style-name="ce2" office:value-type="date" office:date-value="2025-02-06">
            <text:p>06/02/2025</text:p>
          </table:table-cell>
          <table:table-cell table:style-name="ce6" office:value-type="string">
            <text:p>G0152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Roma Arte in Nuvola, Fiera Internazionale di arte Moderna e Contemporanea" Centro Congressi La Nuvola, 22-24 novembre 2024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3">
          <table:table-cell table:style-name="ce2" office:value-type="date" office:date-value="2025-02-06">
            <text:p>06/02/2025</text:p>
          </table:table-cell>
          <table:table-cell table:style-name="ce6" office:value-type="string">
            <text:p>G01522</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Più Libri Più Liberi 2024 - Fiera Nazionale della Piccola e Media Editoria" - Roma, Centro Congressi La Nuvola, 4-8 dicembre 2024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8">
          <table:table-cell table:style-name="ce2" office:value-type="date" office:date-value="2025-02-06">
            <text:p>06/02/2025</text:p>
          </table:table-cell>
          <table:table-cell table:style-name="ce6" office:value-type="string">
            <text:p>G01450</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Farmaci erogabili a carico del Servizio sanitario nazionale - SSN ai sensi della L.648/96, recepimento elenco AIFA gennaio 2025.</text:p>
          </table:table-cell>
          <table:table-cell table:style-name="ce6" office:value-type="string">
            <text:p>MENSURATI MARZI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Piazza Eschilo, 8 - Piano Terra - 00125 Roma gestito dalla società "SOMAWELL SRL" (P.IVA e C.F. 11434971005). Variazione dell'assetto assistenziale di attività ambulatoriali.</text:p>
          </table:table-cell>
          <table:table-cell table:style-name="ce6" office:value-type="string">
            <text:p>PANNONE EDWARD</text:p>
          </table:table-cell>
          <table:table-cell table:number-columns-repeated="1018"/>
        </table:table-row>
        <table:table-row table:style-name="ro4">
          <table:table-cell table:style-name="ce2" office:value-type="date" office:date-value="2025-02-06">
            <text:p>06/02/2025</text:p>
          </table:table-cell>
          <table:table-cell table:style-name="ce6" office:value-type="string">
            <text:p>G0145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Rettifica per mero errore materiale, della Determinazione n. G0688 del 21/01/2025 inerente: "L.R. n. 4/2003 e s.m.i. - R.R. n. 20/2019. Autorizzazione all'esercizio del presidio poliambulatoriale denominato "IKON BONICHI", gestito dalla società "FRAGEMA SRL" (C.F. e P.IVA: 15487961003) sito in Via Gino Bonichi n120 - 122-124 angolo Via Lorenzo Bartolini n35-35A-35B-37 - Piano Terra - 00125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5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Studio Medico Associato Canero Rocca - P.IVA 05091261007 - Annullamento della richiesta di conferma dell'autorizzazione all'esercizio dell'attività sanitaria dello studio medico sito in P.zza Prati Degli Strozzi, 33 - 00195 Roma - ASL Roma 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5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Studio Odontoiatrico Associato Trident - P.IVA 09770061001 - Annullamento della richiesta di conferma dell'autorizzazione all'esercizio dell'attività sanitaria dello studio sito in Via Anastasio II n. 139 - 00165 Roma (RM) - ASL Roma 1.</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55</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Decreto del Ministero della Salute 23 maggio 2022, n. 77 - Costituzione dell'"Organo di monitoraggio e valutazione regionale dello stato di implementazione degli standard qualitativi delle attività delle Case della comunità".</text:p>
          </table:table-cell>
          <table:table-cell table:style-name="ce6" office:value-type="string">
            <text:p>CARUSO ANTONELLA</text:p>
          </table:table-cell>
          <table:table-cell table:number-columns-repeated="1018"/>
        </table:table-row>
        <table:table-row table:style-name="ro4">
          <table:table-cell table:style-name="ce2" office:value-type="date" office:date-value="2025-02-06">
            <text:p>06/02/2025</text:p>
          </table:table-cell>
          <table:table-cell table:style-name="ce6" office:value-type="string">
            <text:p>G0145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degli investimenti in Edilizia Sanitaria ex Art. 20, Legge 11 marzo 1988, N. 67 - Accordo di Programma del 2 ottobre 2023 - Stralcio 1B.1. Approvazione proposta di rimodulazione dell'intervento n. 3 "ASL Roma 4 - Potenziamento delle prestazioni di diagnostica per immagini presso i Presidi Ospedalieri "Padre Pio" di Bracciano e "San Paolo" di Civitavecchia".</text:p>
          </table:table-cell>
          <table:table-cell table:style-name="ce6" office:value-type="string">
            <text:p>STELLA GIUSEPPE</text:p>
          </table:table-cell>
          <table:table-cell table:number-columns-repeated="1018"/>
        </table:table-row>
        <table:table-row table:style-name="ro2">
          <table:table-cell table:style-name="ce2" office:value-type="date" office:date-value="2025-02-06">
            <text:p>06/02/2025</text:p>
          </table:table-cell>
          <table:table-cell table:style-name="ce6" office:value-type="string">
            <text:p>G01457</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rocedura ai sensi dell'articolo 34 comma 18 dell'Accordo Collettivo Nazionale per la disciplina dei rapporti con i medici di medicina generale del 28 aprile 2022, per l'assegnazione degli incarichi residui di assistenza primaria a ciclo di scelta (ex assistenza primaria) di cui alla Determinazione 1 agosto 2024, n. G10373 di approvazione del bando per la copertura delle zone carenti di assistenza primaria riferite all'anno 2024, pubblicata sul BUR - Lazio 6 agosto 2024 n. 63.</text:p>
          </table:table-cell>
          <table:table-cell table:style-name="ce6" office:value-type="string">
            <text:p>BIAGI PAOL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58</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utorizzazione alla liquidazione dell'importo di euro 21.353.792,00 in favore delle AA.SS.LL. e delle Aziende ospedaliere del SSR per la copertura degli oneri di incentivazione del personale sanitario operante in Pronto Soccorso per l'anno 2024.Esercizio Finanziario 2025.</text:p>
          </table:table-cell>
          <table:table-cell table:style-name="ce6" office:value-type="string">
            <text:p>FRANCIA CARLO</text:p>
          </table:table-cell>
          <table:table-cell table:number-columns-repeated="1018"/>
        </table:table-row>
        <table:table-row table:style-name="ro13">
          <table:table-cell table:style-name="ce2" office:value-type="date" office:date-value="2025-02-06">
            <text:p>06/02/2025</text:p>
          </table:table-cell>
          <table:table-cell table:style-name="ce6" office:value-type="string">
            <text:p>G0145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arziale modifica della Determinazione n. G00123 del 08 gennaio 2025. Autorizzazione alla liquidazione dell'importo di € 4.585.539,97 sui capitoli U0000H11715, U0000H11725, U0000H11732, U0000H11726, U0000H11762, U0000H13193, U0000H111107, U0000H13527, U0000H13142 impegni 2082/2021, 2083/2021, 2801/2021, 3476/2021/2018, 21212/2016, 32363/2020,40443/2020,40444/2020,40445/2020,40446/2020,42240/2020,42761/2022,43008/2020,43009/2020, 44016/2017, 46448/2020, 47870/2020, 48876/2020, 50328/2018, 39289/2015, 56444/2020, 58721/2020, 58886/2020, 58925/2020, 62448/2020, 64500/2020, 66639/2020, 66640/2020, 71755/2023, 88058/2020, 187281/2021, 46024/2014.Esercizio finanziario 2025.</text:p>
          </table:table-cell>
          <table:table-cell table:style-name="ce6" office:value-type="string">
            <text:p>TULLIO CATALDO GENEROSO</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60</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PNRR - Missione 6 - Componente 2 - Sub-investimento 1.3.1 "Rafforzamento dell'infrastruttura tecnologica e degli strumenti per la raccolta, l'elaborazione, l'analisi dei dati e la simulazione (FSE)" - Sostituzione del Responsabile Unico del Procedimento.</text:p>
          </table:table-cell>
          <table:table-cell table:style-name="ce6" office:value-type="string">
            <text:p>BONONATI ANNALISA</text:p>
          </table:table-cell>
          <table:table-cell table:number-columns-repeated="1018"/>
        </table:table-row>
        <table:table-row table:style-name="ro10">
          <table:table-cell table:style-name="ce2" office:value-type="date" office:date-value="2025-02-06">
            <text:p>06/02/2025</text:p>
          </table:table-cell>
          <table:table-cell table:style-name="ce6" office:value-type="string">
            <text:p>G01496</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 Lotto di supporto n. 6. Contratto sottoscritto tra la Regione Lazio e il R.T.I di cui K.P.M.G. Advisory S.p.A. è mandataria (CIG 9356695CF7). Liquidazione delle fatture di K.P.M.G. Advisory S.p.A. (cod. creditore 83365) ed EY Advisory S.p.A. (cod. creditore 127047) riferite al SAL XI - Utilizzazione degli impegni contabili nn. 1605/2023 e 878/2024.</text:p>
          </table:table-cell>
          <table:table-cell table:style-name="ce6" office:value-type="string">
            <text:p>ANDREOZZI ANTONIO</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9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gestito dalla società "Polispecialistico Talenti S.r.l." (C.F. - P.IVA 14131341001) sito in via Ugo Ojetti n. 460/462 -Piano Terra - 00137 Roma. Variazione dell'assetto assistenziale di attività ambulatorial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5-02-06">
            <text:p>06/02/2025</text:p>
          </table:table-cell>
          <table:table-cell table:style-name="ce6" office:value-type="string">
            <text:p>G0149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gestito dalla società FISIONET SERVIZI SRL (P.IVA 16870411009), sito in Via Flaminia, 495 - 00191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9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IKON CASALPALOCCO, gestito dalla società CENTRO SALUS CASALPALOCCO SRL - (P.IVA e C.F. 06316981007) sito in Piazzale Filippo il Macedone, 140 Edificio 7, Interno H, Piano 1 - 00124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50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Autorizzazione all'esercizio del Presidio Poliambulatoriale sito in Via Ferdinando Galiani, 16/18/20/22/24/26 - Piano S1 e Terra - 00191 Roma gestito dalla società CELLIN BEAUTY CLINIC SRL (C.F. e P.IVA: 16743151009). Variazione dell'assetto assistenziale di attività ambulatoriali.</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50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 R.R. n.20/2019- DCA n.38/2012- Dott. Simone Maria Ottanelli- P.IVA 01969880564- Conferma dell'Autorizzazione all'esercizio dello Studio Odontoiatrico sito in Via Domenico Emanuelli, 15/A- 01016 Tarquinia (VT)- ASL Viterbo</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50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Alessandro Marini (P.IVA 09341480581). Revoca dell'autorizzazione all'esercizio dell'attività sanitaria dello Studio Odontoiatrico sito in Via Monte Pollino, 25 - 00015 Monterotondo (RM) - ASL Roma 5, disposta con Determinazione Dirigenziale n. G03880 del 02/04/2015.</text:p>
          </table:table-cell>
          <table:table-cell table:style-name="ce6" office:value-type="string">
            <text:p>FILIPPETTI MONICA</text:p>
          </table:table-cell>
          <table:table-cell table:number-columns-repeated="1018"/>
        </table:table-row>
        <table:table-row table:style-name="ro2">
          <table:table-cell table:style-name="ce2" office:value-type="date" office:date-value="2025-02-06">
            <text:p>06/02/2025</text:p>
          </table:table-cell>
          <table:table-cell table:style-name="ce6" office:value-type="string">
            <text:p>G0150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Associazione di Volontariato di Primo Soccorso e Assistenza "Croce Azzurra Sabaudia"- O.D.V. con sede operativa in Sabaudia (Latina) Via Enzo Ferrari, 12, per il Servizio di Trasporto Infermi, gestito dalla Associazione di Volontariato di Primo Soccorso e Assistenza "Croce Azzurra Sabaudia"- O.D.V. - C.F. 91017890590. Autorizzazione alla variazione del parco ambulanze in ampliamento. Modifica Determinazione Regionale del 13/05/2024, n. G05514.</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50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Poliambulatorio Bimbi &amp; Co S.r.l.s. (P. IVA 17398881007) sede legale in via Marco Marullo, 112, Roma, autorizzazione all'esercizio di un poliambulatorio denominato "Poliambulatorio Bimbi &amp; Co S.r.l.s." sito in via Benedetto Stay, 69, Roma, nel comprensorio della Asl Roma 2.</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50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 Massimiliano Cialone - P.IVA 02604590600 - Revoca dell'autorizzazione all'esercizio dell'attività sanitaria dello Studio Odontoiatrico con sede in Via Augusto Milani, 86 - 00010 - Montorio Romano (RM) ASL Roma 5 disposta con Determinazione Dirigenziale n. G05142 del 20/04/2017</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5-02-06">
            <text:p>06/02/2025</text:p>
          </table:table-cell>
          <table:table-cell table:style-name="ce6" office:value-type="string">
            <text:p>G0150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 r. 20/2019. Voltura dell'autorizzazione e dell'accreditamento del centro di riabilitazione per persone con disabilità fisica, psichica e sensoriale denominato Centro Benessere, sito in via Vado del Tufo, 30, Frosinone dalla Società Radiologia Diagnostica S.r.l. (P. IVA 02254430602) in favore di Società AV S.r.l. (P. IVA 03176400608)</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52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Voltura del titolo di autorizzazione all'esercizio del Presidio Sanitario sito in Viale del Galoppatoio, 33 - 00197 Roma, dalla società "Nuova Villa Borghese Medical Center S.r.l." (P.IVA 16254901008) alla società "Smart Clinic S.p.A." (P.IVA 13184960964) con sede legale in Via Senato, 12 - 20121 Milano.</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13</text:p>
          </table:table-cell>
          <table:table-cell table:number-columns-repeated="2" table:style-name="ce6" office:value-type="string">
            <text:p>INCLUSIONE SOCIALE</text:p>
          </table:table-cell>
          <table:table-cell table:style-name="ce6" office:value-type="string">
            <text:p>Iscrizione dell'Ente ASSOCIAZIONE NAZIONALE VITTIME DELLA STRADA APS (rep. n. 133398, CF 9658495058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14</text:p>
          </table:table-cell>
          <table:table-cell table:number-columns-repeated="2" table:style-name="ce6" office:value-type="string">
            <text:p>INCLUSIONE SOCIALE</text:p>
          </table:table-cell>
          <table:table-cell table:style-name="ce6" office:value-type="string">
            <text:p>Cancellazione dell'Ente INSIEME - APS CF 90099580582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18</text:p>
          </table:table-cell>
          <table:table-cell table:number-columns-repeated="2" table:style-name="ce6" office:value-type="string">
            <text:p>INCLUSIONE SOCIALE</text:p>
          </table:table-cell>
          <table:table-cell table:style-name="ce6" office:value-type="string">
            <text:p>Cancellazione dell' ASSOCIAZIONE CULTURALE DANZA LA LUNA A.P.S. CF 97578250587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22</text:p>
          </table:table-cell>
          <table:table-cell table:number-columns-repeated="2" table:style-name="ce6" office:value-type="string">
            <text:p>INCLUSIONE SOCIALE</text:p>
          </table:table-cell>
          <table:table-cell table:style-name="ce6" office:value-type="string">
            <text:p>Cancellazione ai sensi degli artt. 48 e 50 del Decreto Legislativo del 3 luglio 2017 n. 117 e s.m.i. e degli artt. 8, 9, 20, 23, 24, 25 del Decreto Ministeriale del 15 settembre 2020 n. 106, dell'Ente ASSOCIAZIONE DI PROMOZIONE SOCIALE <text:s/>SOCIO-CULTURALE COLLE DI MEZZO (rep. n. 89016, CF 97373210588)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23</text:p>
          </table:table-cell>
          <table:table-cell table:number-columns-repeated="2" table:style-name="ce6" office:value-type="string">
            <text:p>INCLUSIONE SOCIALE</text:p>
          </table:table-cell>
          <table:table-cell table:style-name="ce6" office:value-type="string">
            <text:p>Iscrizione dell'Ente BORGOROSE APS (rep. n. 141909, CF 9007125057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24</text:p>
          </table:table-cell>
          <table:table-cell table:number-columns-repeated="2" table:style-name="ce6" office:value-type="string">
            <text:p>INCLUSIONE SOCIALE</text:p>
          </table:table-cell>
          <table:table-cell table:style-name="ce6" office:value-type="string">
            <text:p>Cancellazione ai sensi degli artt. 48 e 50 del Decreto Legislativo del 3 luglio 2017 n. 117 e s.m.i. e degli artt. 8, 9, 20, 23, 24, 25 del Decreto Ministeriale del 15 settembre 2020 n. 106, dell'Ente ASSOCIAZIONE ASTROFILI DI PROMOZIONE SOCIALE DENOMINATA ASTRIS (rep. n. 114757, CF 96155070582)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27</text:p>
          </table:table-cell>
          <table:table-cell table:number-columns-repeated="2" table:style-name="ce6" office:value-type="string">
            <text:p>INCLUSIONE SOCIALE</text:p>
          </table:table-cell>
          <table:table-cell table:style-name="ce6" office:value-type="string">
            <text:p>Iscrizione dell'Ente TANA LIBERA TUTTI (rep. n. 139835, CF 9407589058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28</text:p>
          </table:table-cell>
          <table:table-cell table:number-columns-repeated="2" table:style-name="ce6" office:value-type="string">
            <text:p>INCLUSIONE SOCIALE</text:p>
          </table:table-cell>
          <table:table-cell table:style-name="ce6" office:value-type="string">
            <text:p>Iscrizione dell'Ente CIRCOLO AUSER TRE A APS (rep. n. 143121, CF 9659860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29</text:p>
          </table:table-cell>
          <table:table-cell table:number-columns-repeated="2" table:style-name="ce6" office:value-type="string">
            <text:p>INCLUSIONE SOCIALE</text:p>
          </table:table-cell>
          <table:table-cell table:style-name="ce6" office:value-type="string">
            <text:p>Iscrizione dell'Ente "FONDAZIONE ACQUA - ENTE DEL TERZO SETTORE" (rep. n. 142961, CF 96600990582)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30</text:p>
          </table:table-cell>
          <table:table-cell table:number-columns-repeated="2" table:style-name="ce6" office:value-type="string">
            <text:p>INCLUSIONE SOCIALE</text:p>
          </table:table-cell>
          <table:table-cell table:style-name="ce6" office:value-type="string">
            <text:p>Iscrizione dell'ASSOCIAZIONE DISOBBEDIENTI DI TESPI APS (rep. n. 145343, CF 1760172100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31</text:p>
          </table:table-cell>
          <table:table-cell table:number-columns-repeated="2" table:style-name="ce6" office:value-type="string">
            <text:p>INCLUSIONE SOCIALE</text:p>
          </table:table-cell>
          <table:table-cell table:style-name="ce6" office:value-type="string">
            <text:p>Iscrizione dell'ASSOCIAZIONE FIGLI DI DANAE - APS (rep. n. 148304, CF 9661539058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32</text:p>
          </table:table-cell>
          <table:table-cell table:number-columns-repeated="2" table:style-name="ce6" office:value-type="string">
            <text:p>INCLUSIONE SOCIALE</text:p>
          </table:table-cell>
          <table:table-cell table:style-name="ce6" office:value-type="string">
            <text:p>Iscrizione dell'Ente ASSOCIAZIONE ACCADEMIA DEGLI ARTIGIANI APS (rep. n. 148312, CF 9649413058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33</text:p>
          </table:table-cell>
          <table:table-cell table:number-columns-repeated="2" table:style-name="ce6" office:value-type="string">
            <text:p>INCLUSIONE SOCIALE</text:p>
          </table:table-cell>
          <table:table-cell table:style-name="ce6" office:value-type="string">
            <text:p>Provvedimento di iscrizione dell'Ente "FONDAZIONE VILLAGGIO DON BOSCO" (rep. n. 147787, CF 86002520582) nella sezione "ALTRI ENTI DEL TERZO SETTORE", ai sensi dell'articolo 47 del D. Lgs. del 3 luglio 2017 n. 117 e dell'articolo 9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34</text:p>
          </table:table-cell>
          <table:table-cell table:number-columns-repeated="2" table:style-name="ce6" office:value-type="string">
            <text:p>INCLUSIONE SOCIALE</text:p>
          </table:table-cell>
          <table:table-cell table:style-name="ce6" office:value-type="string">
            <text:p>Iscrizione dell'Ente "FONDAZIONE FUTURA - ETS" (rep. n. 128003, CF 07278491001)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35</text:p>
          </table:table-cell>
          <table:table-cell table:number-columns-repeated="2" table:style-name="ce6" office:value-type="string">
            <text:p>INCLUSIONE SOCIALE</text:p>
          </table:table-cell>
          <table:table-cell table:style-name="ce6" office:value-type="string">
            <text:p>Iscrizione dell?Ente ?ATHENAEUM E.T.S.? (rep. n. 143989, CF 97106260587)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2-06">
            <text:p>06/02/2025</text:p>
          </table:table-cell>
          <table:table-cell table:style-name="ce6" office:value-type="string">
            <text:p>G01436</text:p>
          </table:table-cell>
          <table:table-cell table:number-columns-repeated="2" table:style-name="ce6" office:value-type="string">
            <text:p>INCLUSIONE SOCIALE</text:p>
          </table:table-cell>
          <table:table-cell table:style-name="ce6" office:value-type="string">
            <text:p>Iscrizione dell?Ente ?ESN ITALIA? (rep. n. 146552, CF. 92105850348)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37</text:p>
          </table:table-cell>
          <table:table-cell table:number-columns-repeated="2" table:style-name="ce6" office:value-type="string">
            <text:p>INCLUSIONE SOCIALE</text:p>
          </table:table-cell>
          <table:table-cell table:style-name="ce6" office:value-type="string">
            <text:p>Iscrizione dell?Ente ?MOVIMENTO ARTISTICO ELETTRONICISMO? (rep. n. 147733, CF. 90155180566)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38</text:p>
          </table:table-cell>
          <table:table-cell table:number-columns-repeated="2" table:style-name="ce6" office:value-type="string">
            <text:p>INCLUSIONE SOCIALE</text:p>
          </table:table-cell>
          <table:table-cell table:style-name="ce6" office:value-type="string">
            <text:p>Iscrizione dell?Ente ? ASSOCIAZIONE CULTURALE <text:s/>MUSICALE MARIA DI PASQUALE ETS? (rep. n. 147819, CF. 96603680586)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39</text:p>
          </table:table-cell>
          <table:table-cell table:number-columns-repeated="2" table:style-name="ce6" office:value-type="string">
            <text:p>INCLUSIONE SOCIALE</text:p>
          </table:table-cell>
          <table:table-cell table:style-name="ce6" office:value-type="string">
            <text:p>Iscrizione dell?Ente ?ASSOCIAZIONE PSICHE BALDUINA ETS ? (rep. n. 147847, CF 96612770584)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6">
            <text:p>06/02/2025</text:p>
          </table:table-cell>
          <table:table-cell table:style-name="ce6" office:value-type="string">
            <text:p>G01449</text:p>
          </table:table-cell>
          <table:table-cell table:number-columns-repeated="2" table:style-name="ce6" office:value-type="string">
            <text:p>INCLUSIONE SOCIALE</text:p>
          </table:table-cell>
          <table:table-cell table:style-name="ce6" office:value-type="string">
            <text:p>Iscrizione "FONDAZIONE IL MEDITERRANEO ENTE DEL TERZO SETTORE" (rep. n. 148282, CF 96613020583)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2-05">
            <text:p>05/02/2025</text:p>
          </table:table-cell>
          <table:table-cell table:style-name="ce6" office:value-type="string">
            <text:p>G01376</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di gara aperta per la conclusione di convenzioni quadro ai sensi dell'art. art.1, comma 456, della L. 296/2006, per l'affidamento dei servizi integrati di lava-noleggio a basso impatto ambientale per le Aziende Sanitarie della Regione Lazio. Procedura suddivisa in 8 Lotti. <text:s text:c="2"/>Determinazione di aggiudicazione.</text:p>
          </table:table-cell>
          <table:table-cell table:style-name="ce6" office:value-type="string">
            <text:p>OCCHINO GIOVANNI</text:p>
          </table:table-cell>
          <table:table-cell table:number-columns-repeated="1018"/>
        </table:table-row>
        <table:table-row table:style-name="ro2">
          <table:table-cell table:style-name="ce2" office:value-type="date" office:date-value="2025-02-05">
            <text:p>05/02/2025</text:p>
          </table:table-cell>
          <table:table-cell table:style-name="ce6" office:value-type="string">
            <text:p>G01377</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di gara aperta ai sensi dell'art. 60 del D.Lgs. 50/2016, per l'affidamento dei "Servizi di pulizia e sanificazione a ridotto impatto ambientale e dei servizi accessori per le sedi delle Amministrazioni del territorio della Regione Lazio, Procedura suddivisa in 6 lotti", indetta con Determinazione n. G08356 del 15/07/2020. Lotto 1 Territorio della Provincia di Rieti. Accoglimento richiesta di revisione prezzi anno 2025 per il lotto 6. Contraente: Markas s.r.l..</text:p>
          </table:table-cell>
          <table:table-cell table:style-name="ce6" office:value-type="string">
            <text:p>OCCHINO GIOVANNI</text:p>
          </table:table-cell>
          <table:table-cell table:number-columns-repeated="1018"/>
        </table:table-row>
        <table:table-row table:style-name="ro6">
          <table:table-cell table:style-name="ce2" office:value-type="date" office:date-value="2025-02-05">
            <text:p>05/02/2025</text:p>
          </table:table-cell>
          <table:table-cell table:style-name="ce6" office:value-type="string">
            <text:p>G01380</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Gara comunitaria centralizzata a procedura aperta, ai sensi dell'art. 71 del D.Lgs. n. 36/2023, per l'affidamento del servizio di Call Center ReCUP occorrente alle Aziende Sanitarie e Ospedaliere della Regione Lazio. Provvedimento di ammissione dei concorrenti in esito alla valutazione amministrativa.</text:p>
          </table:table-cell>
          <table:table-cell table:style-name="ce6" office:value-type="string">
            <text:p>PRIMAVERA ALESSIO</text:p>
          </table:table-cell>
          <table:table-cell table:number-columns-repeated="1018"/>
        </table:table-row>
        <table:table-row table:style-name="ro10">
          <table:table-cell table:style-name="ce2" office:value-type="date" office:date-value="2025-02-05">
            <text:p>05/02/2025</text:p>
          </table:table-cell>
          <table:table-cell table:style-name="ce6" office:value-type="string">
            <text:p>G01381</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di gara aperta, suddivisa in 7 lotti, per la conclusione di convenzioni quadro, ai sensi dell'art. 1, comma 456, della L. n. 296/2006, per l'affidamento dei "Servizi di vigilanza armata e guardiania per le amministrazioni del territorio della Regione Lazio" indetta con determinazione n. G17928 del 16/12/2022. Autorizzazione al subappalto lotto 3 richiesta dalla ditta Security Service S.r.l in favore della Securitas Metronotte S.r.l., ordinativo di fornitura emesso dalla LazioCrea Spa - CIG Master 9526988F31 - CIG Derivato B3407B351B.</text:p>
          </table:table-cell>
          <table:table-cell table:style-name="ce6" office:value-type="string">
            <text:p>METE FULVIO</text:p>
          </table:table-cell>
          <table:table-cell table:number-columns-repeated="1018"/>
        </table:table-row>
        <table:table-row table:style-name="ro6">
          <table:table-cell table:style-name="ce2" office:value-type="date" office:date-value="2025-02-05">
            <text:p>05/02/2025</text:p>
          </table:table-cell>
          <table:table-cell table:style-name="ce6" office:value-type="string">
            <text:p>G01382</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Gara europea a procedura aperta finalizzata alla stipula di convenzioni quadro, a ridotto impatto ambientale, per l'affidamento della fornitura di carta in risme per gli enti della Regione Lazio - edizione 2, suddivisa in 2 lotti, indetta con determinazione n. G09757 del 22/07/2024. Provvedimento di aggiudicazione.</text:p>
          </table:table-cell>
          <table:table-cell table:style-name="ce6" office:value-type="string">
            <text:p>DRAMIS MARZIA</text:p>
          </table:table-cell>
          <table:table-cell table:number-columns-repeated="1018"/>
        </table:table-row>
        <table:table-row table:style-name="ro6">
          <table:table-cell table:style-name="ce2" office:value-type="date" office:date-value="2025-02-05">
            <text:p>05/02/2025</text:p>
          </table:table-cell>
          <table:table-cell table:style-name="ce6" office:value-type="string">
            <text:p>G01383</text:p>
          </table:table-cell>
          <table:table-cell table:style-name="ce6" office:value-type="string">
            <text:p>PROGRAMMAZIONE ECONOMICA CENTRALE ACQUISTI FONDI EUROPEI PNRR</text:p>
          </table:table-cell>
          <table:table-cell table:style-name="ce6" office:value-type="string">
            <text:p>PROGRAMMAZIONE, MONITORAGGIO E CONTROLLO INVESTIMENTI LOCALI E POC</text:p>
          </table:table-cell>
          <table:table-cell table:style-name="ce6" office:value-type="string">
            <text:p>Fondo per le iniziative di promozione e valorizzazione del territorio regionale - LR 30/12/2024 n.22, Art. 5 <text:s/>- Pianificazione annuale 2025 ai fini dell'erogazione dei contributi ai beneficiari da individuarsi tramite AVVISI <text:s/>pubblici</text:p>
          </table:table-cell>
          <table:table-cell table:style-name="ce6" office:value-type="string">
            <text:p>PUCCI MICHELA</text:p>
          </table:table-cell>
          <table:table-cell table:number-columns-repeated="1018"/>
        </table:table-row>
        <table:table-row table:style-name="ro11">
          <table:table-cell table:style-name="ce2" office:value-type="date" office:date-value="2025-02-05">
            <text:p>05/02/2025</text:p>
          </table:table-cell>
          <table:table-cell table:style-name="ce6" office:value-type="string">
            <text:p>G01370</text:p>
          </table:table-cell>
          <table:table-cell table:number-columns-repeated="2" table:style-name="ce6" office:value-type="string">
            <text:p>EMERGENZA, PROTEZIONE CIVILE E NUE 112</text:p>
          </table:table-cell>
          <table:table-cell table:style-name="ce6" office:value-type="string">
            <text:p>Richiesta riscossione coattiva, mediante iscrizione al ruolo, ai sensi dell'art. 17, comma 2 del D.Lgs 46/1999 e dell'art. 3 comma 4, lettera b, n. 1 del D.L. n. 203/2005, convertito con modificazioni dalla legge 248/2005, entrato in vigore il 1ottobre 2006- Recupero rivalutazione, ed interessi sulla stessa, relativa alla somma di condanna, recupero spese di giustizia e recupero spese di notificazione di cui alla sentenza della Corte dei Conti -Sezione Giurisdizionale per il Lazio n. omissis, nei confronti del sig. omissis, per un totale di 18.738,06 (euro diciottomilasettecentotrentotto/06))- Accertamento sul cap. del bilancio regionale E0000331529- E.f. 2025</text:p>
          </table:table-cell>
          <table:table-cell table:style-name="ce6" office:value-type="string">
            <text:p>MONTI ALBERTO</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384</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Analisi della Condizione Limite per l'emergenza (CLE) dell'Unità Amministrativa Sismica di Rieti. Certificazione ai sensi dell'OCDPC n. 171 del 19 giugno 2014 - Fasc. 551.</text:p>
          </table:table-cell>
          <table:table-cell table:style-name="ce6" office:value-type="string">
            <text:p>NOTARMUZI MARIA CARMELA</text:p>
          </table:table-cell>
          <table:table-cell table:number-columns-repeated="1018"/>
        </table:table-row>
        <table:table-row table:style-name="ro3">
          <table:table-cell table:style-name="ce2" office:value-type="date" office:date-value="2025-02-05">
            <text:p>05/02/2025</text:p>
          </table:table-cell>
          <table:table-cell table:style-name="ce6" office:value-type="string">
            <text:p>G01385</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Lazio 2014-2020 Intervento A0100E0371, e Codice intervento MIR I202100337 per lavori di ristrutturazione presso gli "Uffici Pubblici Ex ASL" sito in Via Garibaldi 7 nel Comune di Monterotondo (RM) da destinare a sede della Compagnia Guardia di Finanza". Liquidazione del certificato di pagamento n. 5 BIS e della fattura n. 1 del 09/01/2025, a favore dell'Impresa Di Castro Soc. coop., (codice creditore 210270). CUP F97H17001940002 - CIG 87649032C5 - CIG Aggiuntivo A03F2B50A7</text:p>
          </table:table-cell>
          <table:table-cell table:style-name="ce6" office:value-type="string">
            <text:p>PALMIERI PAOLO</text:p>
          </table:table-cell>
          <table:table-cell table:number-columns-repeated="1018"/>
        </table:table-row>
        <table:table-row table:style-name="ro3">
          <table:table-cell table:style-name="ce2" office:value-type="date" office:date-value="2025-02-05">
            <text:p>05/02/2025</text:p>
          </table:table-cell>
          <table:table-cell table:style-name="ce6" office:value-type="string">
            <text:p>G01386</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Aggiudicazione del servizio specialistico di rilievo topo-batimetrico in corso d'opera della scogliera sommersa</text:p>
          </table:table-cell>
          <table:table-cell table:style-name="ce6" office:value-type="string">
            <text:p>PALLAGROSI TANIA</text:p>
          </table:table-cell>
          <table:table-cell table:number-columns-repeated="1018"/>
        </table:table-row>
        <table:table-row table:style-name="ro8">
          <table:table-cell table:style-name="ce2" office:value-type="date" office:date-value="2025-02-05">
            <text:p>05/02/2025</text:p>
          </table:table-cell>
          <table:table-cell table:style-name="ce6" office:value-type="string">
            <text:p>G0136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 869,79 sul capitolo U0000T19450 in favore dell'INPS a titolo di interessi di rivalsa ai sensi della legge n. 140/1997 e del D.P.R. n.1032/73 art.24 e s.m.i. - Esercizio finanziario 2025.</text:p>
          </table:table-cell>
          <table:table-cell table:style-name="ce6" office:value-type="string">
            <text:p>MONTONERI ROBERTO</text:p>
          </table:table-cell>
          <table:table-cell table:number-columns-repeated="1018"/>
        </table:table-row>
        <table:table-row table:style-name="ro4">
          <table:table-cell table:style-name="ce2" office:value-type="date" office:date-value="2025-02-05">
            <text:p>05/02/2025</text:p>
          </table:table-cell>
          <table:table-cell table:style-name="ce6" office:value-type="string">
            <text:p>G01390</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Determinazione dirigenziale G03862 del 31 marzo 2022. Avviso pubblico per la concessione di contributi regionali di cui al "Fondo in favore dei soggetti interessati dal sovraindebitamento o vittime di usura o di estorsione" - art. 6 - Indennizzi per il sostegno alle vittime di usura - della legge regionale n. 14 del 2015 e successive modifiche - Approvazione richieste di indennizzo dall' Associazione Ambulatorio Antiusura onlus.</text:p>
          </table:table-cell>
          <table:table-cell table:style-name="ce6" office:value-type="string">
            <text:p>MICHELI GIACINTO</text:p>
          </table:table-cell>
          <table:table-cell table:number-columns-repeated="1018"/>
        </table:table-row>
        <table:table-row table:style-name="ro4">
          <table:table-cell table:style-name="ce2" office:value-type="date" office:date-value="2025-02-05">
            <text:p>05/02/2025</text:p>
          </table:table-cell>
          <table:table-cell table:style-name="ce6" office:value-type="string">
            <text:p>G01391</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Determinazione dirigenziale G03862 del 31 marzo 2022. Avviso pubblico per la concessione di contributi regionali di cui al "Fondo in favore dei soggetti interessati dal sovraindebitamento o vittime di usura o di estorsione" - art. 6 - Indennizzi per il sostegno alle vittime di usura - della legge regionale n. 14 del 2015 e successive modifiche - Approvazione richiesta di indennizzo Fondazione MAGNIFICAT Onlus .</text:p>
          </table:table-cell>
          <table:table-cell table:style-name="ce6" office:value-type="string">
            <text:p>MICHELI GIACINTO</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39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dipendente regionale. Collocamento in aspettativa senza assegni. Proroga.</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39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dipendente regionale. Collocamento in aspettativa senza assegni - Proroga.</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39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dipendente regionale. Collocamento in aspettativa senza assegni. Proroga.</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40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40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 dipendente regionale. Cessazione anticipata della conservazione del posto di cui alla determinazione n. G16338 del 03/12/2024.</text:p>
          </table:table-cell>
          <table:table-cell table:style-name="ce6" office:value-type="string">
            <text:p>BRIGIDA CINTHIA</text:p>
          </table:table-cell>
          <table:table-cell table:number-columns-repeated="1018"/>
        </table:table-row>
        <table:table-row table:style-name="ro10">
          <table:table-cell table:style-name="ce2" office:value-type="date" office:date-value="2025-02-05">
            <text:p>05/02/2025</text:p>
          </table:table-cell>
          <table:table-cell table:style-name="ce6" office:value-type="string">
            <text:p>G0135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gramma di Sviluppo Rurale (PSR) 2014/2020 del Lazio. Art. 14 del Regolamento (UE) n. 1305/2013. Misura 1 ?Trasferimento di conoscenze e azioni di informazione?, Sottomisura 1.1 ?Sostegno ad azioni di informazione professionale e acquisizione di competenze?, Tipologia di Operazione 1.1.1 ?Formazione e acquisizione di competenze?. Pronunzia della decadenza totale dal sostegno concesso alla ditta <text:s/>(...), titolare della domanda di sostegno n. 34250306718 per un contributo pubblico concesso pari ad Euro 80.855,70.</text:p>
          </table:table-cell>
          <table:table-cell table:style-name="ce6" office:value-type="string">
            <text:p>COLUZZI ANGELA</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36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ecreto Ministeriale 27 marzo 2008. <text:s/>D.G.R. 17 ottobre 2008 n. 725. Determinazione n. C1718/2003. <text:s/>Abilitazione sede operativa Regione Puglia - Comune di Bari (BA) - CAA ACLI 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361</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di esecuzione (UE) 2020/1201 della Commissione del 14 agosto 2020 e s.m.i. relativo alle misure per prevenire l'introduzione e la diffusione nell'Unione della Xylella fastidiosa. MODIFICA AREA DELIMITATA</text:p>
          </table:table-cell>
          <table:table-cell table:style-name="ce6" office:value-type="string">
            <text:p>LUPPINO MARIA</text:p>
          </table:table-cell>
          <table:table-cell table:number-columns-repeated="1018"/>
        </table:table-row>
        <table:table-row table:style-name="ro2">
          <table:table-cell table:style-name="ce2" office:value-type="date" office:date-value="2025-02-05">
            <text:p>05/02/2025</text:p>
          </table:table-cell>
          <table:table-cell table:style-name="ce6" office:value-type="string">
            <text:p>G01362</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Regolamento UE n. 2021/2115 - Piano Strategico della PAC (PSP) per il periodo 2023- 2027. Complemento per lo Sviluppo Rurale (CSR) della Regione Lazio per il periodo 2023-2027. DGR n. 15/2023. Intervento SRD01 "Investimenti produttivi agricoli per la competitività delle aziende agricole". Bando pubblico (Codice AGEA n. 2723) approvato con determinazione dirigenziale n. G15892 del 27.11.2024. Proroga del termine di presentazione delle domande di sostegno.</text:p>
          </table:table-cell>
          <table:table-cell table:style-name="ce6" office:value-type="string">
            <text:p>FERRETTI FABIO</text:p>
          </table:table-cell>
          <table:table-cell table:number-columns-repeated="1018"/>
        </table:table-row>
        <table:table-row table:style-name="ro10">
          <table:table-cell table:style-name="ce2" office:value-type="date" office:date-value="2025-02-05">
            <text:p>05/02/2025</text:p>
          </table:table-cell>
          <table:table-cell table:style-name="ce6" office:value-type="string">
            <text:p>G0136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Regolamento UE n. 2021/2115 - Piano Strategico della PAC (PSP) per il periodo 2023- 2027. Complemento per lo Sviluppo Rurale (CSR) della Regione Lazio per il periodo 2023-2027. DGR n. 15/2023. Intervento SRD13 Azione 1 "Investimenti per la trasformazione e commercializzazione dei prodotti agricoli". Bando pubblico (Codice AGEA n. 2782) approvato con determinazione dirigenziale n. G15894 del 27.11.2024. Proroga del termine di presentazione delle domande di sostegno.</text:p>
          </table:table-cell>
          <table:table-cell table:style-name="ce6" office:value-type="string">
            <text:p>FERRETTI FABIO</text:p>
          </table:table-cell>
          <table:table-cell table:number-columns-repeated="1018"/>
        </table:table-row>
        <table:table-row table:style-name="ro10">
          <table:table-cell table:style-name="ce2" office:value-type="date" office:date-value="2025-02-05">
            <text:p>05/02/2025</text:p>
          </table:table-cell>
          <table:table-cell table:style-name="ce6" office:value-type="string">
            <text:p>G0136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Regolamento UE n. 2021/2115 - Piano Strategico della PAC (PSP) per il periodo 2023- 2027. Complemento per lo Sviluppo Rurale (CSR) della Regione Lazio per il periodo 2023-2027. DGR n. 15/2023. Intervento SRD13 Azione 2 "Investimenti per la produzione di energia per la trasformazione e commercializzazione dei prodotti agricoli". Bando pubblico (codice AGEA n. 3266) approvato con determinazione dirigenziale n. G15893 del 27.11.2024. Proroga del termine di presentazione delle domande di sostegno.</text:p>
          </table:table-cell>
          <table:table-cell table:style-name="ce6" office:value-type="string">
            <text:p>FERRETTI FABIO</text:p>
          </table:table-cell>
          <table:table-cell table:number-columns-repeated="1018"/>
        </table:table-row>
        <table:table-row table:style-name="ro2">
          <table:table-cell table:style-name="ce2" office:value-type="date" office:date-value="2025-02-05">
            <text:p>05/02/2025</text:p>
          </table:table-cell>
          <table:table-cell table:style-name="ce6" office:value-type="string">
            <text:p>G01365</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1308/2013. Art 46 Misura di sostegno alla Ristrutturazione e riconversione dei Vigneti. Avviso pubblico campagna 2019/2020 della Regione Lazio (Determinazione dirigenziale n. G06700 del 17.05.2019 e s.m.i..). Domanda di aiuto n. 05380102771 (...). Decadenza totale dai benefici concessi con revoca del provvedimento di concessione e recupero dell'aiuto erogato in anticipazione su garanzia oltre maggiorazione.</text:p>
          </table:table-cell>
          <table:table-cell table:style-name="ce6" office:value-type="string">
            <text:p>FERRETTI FABIO</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388</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Procedura di negoziazione assistita - Impegno di € 25.000,00 gravante sul capitolo U0000T19412 esercizio finanziario 2025 in favore di Di Nardo Sandro (codice anagrafica 16011).</text:p>
          </table:table-cell>
          <table:table-cell table:style-name="ce6" office:value-type="string">
            <text:p>TROVATO MARISA</text:p>
          </table:table-cell>
          <table:table-cell table:number-columns-repeated="1018"/>
        </table:table-row>
        <table:table-row table:style-name="ro11">
          <table:table-cell table:style-name="ce2" office:value-type="date" office:date-value="2025-02-05">
            <text:p>05/02/2025</text:p>
          </table:table-cell>
          <table:table-cell table:style-name="ce6" office:value-type="string">
            <text:p>G01387</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Comune di Santi Cosma e Damiano (LT) - L.R. n. 38/99 - D.G.R. n. 855/2018 - Intervento di "Tutela e recupero degli insediamenti urbani storici - Palazzo Comunale". Importo complessivo dell'intervento di € 130.000,00 interamente finanziato dalla Regione Lazio. Liquidazione, a saldo del finanziamento concesso, dell'importo di € 56.688,28, tramite la soc. Lazio Innova S.p.A. per l'importo di € 7.121,71 e tramite bilancio regionale per l'importo di € 21.603,70 a valere sull'imp. n. 3001/2021 e per l'importo di € 27.962,87 a valere sull'imp. n. 12176/2024, cap. U0000E74502, e.f. 2025. Disimpegno quota residua di € 9.683,39, a valere sull'impegno n. 12176/2024, e.f. 2025.</text:p>
          </table:table-cell>
          <table:table-cell table:style-name="ce6" office:value-type="string">
            <text:p>ROCCHI PIERPAOLO</text:p>
          </table:table-cell>
          <table:table-cell table:number-columns-repeated="1018"/>
        </table:table-row>
        <table:table-row table:style-name="ro6">
          <table:table-cell table:style-name="ce2" office:value-type="date" office:date-value="2025-02-05">
            <text:p>05/02/2025</text:p>
          </table:table-cell>
          <table:table-cell table:style-name="ce6" office:value-type="string">
            <text:p>G01392</text:p>
          </table:table-cell>
          <table:table-cell table:style-name="ce6" office:value-type="string">
            <text:p>URBANISTICA E POLITICHE ABITATIVE, PIANIFICAZIONE TERRITORIALE, POLITICHE DE</text:p>
          </table:table-cell>
          <table:table-cell table:style-name="ce6" office:value-type="string">
            <text:p>EDILIZIA RESIDENZIALE AGEVOLATA</text:p>
          </table:table-cell>
          <table:table-cell table:style-name="ce6" office:value-type="string">
            <text:p>Legge 17 febbraio 1992, n. 179, art. 20 come modificata dalla Legge 28 gennaio 1994, n. 85, art. 3 - DGR 877/2019 - Autorizzazione alla vendita anticipata di alloggio di edilizia agevolata finanziato ai sensi della L. 179/1992 art. 8 e L. 493/1993 art. 9.</text:p>
          </table:table-cell>
          <table:table-cell table:style-name="ce6" office:value-type="string">
            <text:p>CARATELLI ELENA</text:p>
          </table:table-cell>
          <table:table-cell table:number-columns-repeated="1018"/>
        </table:table-row>
        <table:table-row table:style-name="ro10">
          <table:table-cell table:style-name="ce2" office:value-type="date" office:date-value="2025-02-05">
            <text:p>05/02/2025</text:p>
          </table:table-cell>
          <table:table-cell table:style-name="ce6" office:value-type="string">
            <text:p>G01393</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PCM 15 settembre 2021 attuativo del DL n. 59/2021. Fondo complementare al PNRR: Programma: "Sicuro, verde e sociale: riqualificazione dell'edilizia residenziale pubblica" - M2C3. Comune di Monte Compatri. Intervento di riqualificazione funzionale degli immobili di proprietà comunale siti in Via Placido Martini 114-116. CUP H48I21002230002. Autorizzazione alla liquidazione della somma di € 110.206,86 quale quarta quota prevista per il raggiungimento del 50% della spesa riferita ai lavori.</text:p>
          </table:table-cell>
          <table:table-cell table:style-name="ce6" office:value-type="string">
            <text:p>PRIMERANO BARBARA</text:p>
          </table:table-cell>
          <table:table-cell table:number-columns-repeated="1018"/>
        </table:table-row>
        <table:table-row table:style-name="ro3">
          <table:table-cell table:style-name="ce2" office:value-type="date" office:date-value="2025-02-05">
            <text:p>05/02/2025</text:p>
          </table:table-cell>
          <table:table-cell table:style-name="ce6" office:value-type="string">
            <text:p>G01394</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PCM 15 settembre 2021 attuativo del DL n. 59/2021. Fondo complementare al PNRR: Programma: "Sicuro, verde e sociale: riqualificazione dell'edilizia residenziale pubblica" - M2C3. ATER del Comune di Roma. Intervento denominato: Roma - Piano di Zona 65 - Pineto Edificio A2 C2 (scale CD), A3 C3 (scale AB) A4 C4 (scale EF), A5, C5 (scale GH) A6, C6 (scale IL) - Riqualificazione energetica. CUP G89J21015140005. Autorizzazione alla liquidazione della somma di € 3.721.262,01 quale quarta quota prevista per il raggiungimento del 50% della spesa riferita ai lavori.</text:p>
          </table:table-cell>
          <table:table-cell table:style-name="ce6" office:value-type="string">
            <text:p>PRIMERANO BARBARA</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366</text:p>
          </table:table-cell>
          <table:table-cell table:number-columns-repeated="2" table:style-name="ce6" office:value-type="string">
            <text:p>ANTICORRUZIONE - AUDIT FESR FSE - CONTROLLO INTERNO</text:p>
          </table:table-cell>
          <table:table-cell table:style-name="ce6" office:value-type="string">
            <text:p>Struttura organizzativa autonoma di livello direzionale "Anticorruzione - Audit FESR, FSE - Controllo Interno - assegnazione del personale alla segreteria del Direttore. Modifica Atto di Organizzazione G01546 del 16/02/2024</text:p>
          </table:table-cell>
          <table:table-cell table:style-name="ce6" office:value-type="string">
            <text:p>VANTAGGIATO GIAMPIERO</text:p>
          </table:table-cell>
          <table:table-cell table:number-columns-repeated="1018"/>
        </table:table-row>
        <table:table-row table:style-name="ro4">
          <table:table-cell table:style-name="ce2" office:value-type="date" office:date-value="2025-02-05">
            <text:p>05/02/2025</text:p>
          </table:table-cell>
          <table:table-cell table:style-name="ce6" office:value-type="string">
            <text:p>G01367</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Impegno di spesa per un importo di € 42.000,00 sul cap. U0000S21401 per il pagamento dell'imposta di registro e l'aggiornamento ISTAT per le annualità 2025-2027 relative alla locazione dell'immobile sito in località S. Palomba - via Ardeatina n. 2479/N, 2479/O, 2479/P, Comune di Roma, da corrispondere alla società Kryalos sgr spa (cod. cred. 190900).</text:p>
          </table:table-cell>
          <table:table-cell table:style-name="ce6" office:value-type="string">
            <text:p>DE ANGELIS FEDERICO</text:p>
          </table:table-cell>
          <table:table-cell table:number-columns-repeated="1018"/>
        </table:table-row>
        <table:table-row table:style-name="ro5">
          <table:table-cell table:style-name="ce2" office:value-type="date" office:date-value="2025-02-05">
            <text:p>05/02/2025</text:p>
          </table:table-cell>
          <table:table-cell table:style-name="ce6" office:value-type="string">
            <text:p>G01371</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Rimborso delle somme erroneamente corrisposte da cittadini stranieri per l'iscrizione volontaria al Servizio Sanitario Regionale. Impegno della somma di euro 21.063,11 da imputare sul capitolo U0000T19413, creditori vari. Esercizio finanziario 2025.</text:p>
          </table:table-cell>
          <table:table-cell table:style-name="ce6" office:value-type="string">
            <text:p>PARENTE PAOLO</text:p>
          </table:table-cell>
          <table:table-cell table:number-columns-repeated="1018"/>
        </table:table-row>
        <table:table-row table:style-name="ro2">
          <table:table-cell table:style-name="ce2" office:value-type="date" office:date-value="2025-02-04">
            <text:p>04/02/2025</text:p>
          </table:table-cell>
          <table:table-cell table:style-name="ce6" office:value-type="string">
            <text:p>G01307</text:p>
          </table:table-cell>
          <table:table-cell table:style-name="ce6" office:value-type="string">
            <text:p>PROGRAMMAZIONE ECONOMICA CENTRALE ACQUISTI FONDI EUROPEI PNRR</text:p>
          </table:table-cell>
          <table:table-cell table:style-name="ce6" office:value-type="string">
            <text:p>UFFICIO COMUNICAZIONE</text:p>
          </table:table-cell>
          <table:table-cell table:style-name="ce6" office:value-type="string">
            <text:p>affidamento del servizio per il progetto: "Raccontare la Sanità, Esaltare un'Eccellenza" alla Società SocialCom srl (cod. cred. 252138) che si svolgerà nell'anno 2025. Impegno di spesa complessivo di € 164.700,00 (IVA inclusa) sul capitolo di spesa U0000R31902 Es. Fin. 2025. Impegno di spesa di € 35,00 sul capitolo di spesa U0000T19427 in favore dell'Autorità Nazionale Anticorruzione - ANAC (Codice Creditore n. 159683). CIG: B4DA20943E.</text:p>
          </table:table-cell>
          <table:table-cell table:style-name="ce6" office:value-type="string">
            <text:p>GIANFERMO ROBERTA</text:p>
          </table:table-cell>
          <table:table-cell table:number-columns-repeated="1018"/>
        </table:table-row>
        <table:table-row table:style-name="ro4">
          <table:table-cell table:style-name="ce2" office:value-type="date" office:date-value="2025-02-04">
            <text:p>04/02/2025</text:p>
          </table:table-cell>
          <table:table-cell table:style-name="ce6" office:value-type="string">
            <text:p>G01356</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Aumento delle prestazioni fino a concorrenza del quinto dell'importo del contratto, ai sensi dell'articolo 120, comma 9 del D.lgs. 36/2023 con riferimento all'Appalto specifico per l'acquisizione di farmaci e vaccini occorrenti alle Aziende Sanitarie della Regione Lazio Farmaci 2024_ Quarta tranche, Farmaci 2024_ Sesta Tranche, Farmaci 2024_Settima Tranche e Farmaci 2024_ Nona Tranche.</text:p>
          </table:table-cell>
          <table:table-cell table:style-name="ce6" office:value-type="string">
            <text:p>PICCONE MARIAN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15</text:p>
          </table:table-cell>
          <table:table-cell table:style-name="ce6" office:value-type="string">
            <text:p>EMERGENZA, PROTEZIONE CIVILE E NUE 112</text:p>
          </table:table-cell>
          <table:table-cell table:style-name="ce6" office:value-type="string">
            <text:p>PREVENZIONE, PIANIFICAZIONE E PREVISIONE - CENTRO FUNZIONALE REGIONALE</text:p>
          </table:table-cell>
          <table:table-cell table:style-name="ce6" office:value-type="string">
            <text:p>Decreto Legislativo 105/2015 - Aggiornamento dell'elenco degli stabilimenti soggetti e Piano annuale delle ispezioni presso gli stabilimenti di "soglia inferiore" per l'anno 2025.</text:p>
          </table:table-cell>
          <table:table-cell table:style-name="ce6" office:value-type="string">
            <text:p>TOCCACIELI MASSIM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16</text:p>
          </table:table-cell>
          <table:table-cell table:number-columns-repeated="2" table:style-name="ce6" office:value-type="string">
            <text:p>EMERGENZA, PROTEZIONE CIVILE E NUE 112</text:p>
          </table:table-cell>
          <table:table-cell table:style-name="ce6" office:value-type="string">
            <text:p>Assegnazione della dipendente Monica MAINENTI, matricola n. 13445, all'Area Gestioni Commissariali, Dichiarazioni di Calamità e Stati di Emergenza della Direzione regionale Emergenza, Protezione Civile e NUE 112.</text:p>
          </table:table-cell>
          <table:table-cell table:style-name="ce6" office:value-type="string">
            <text:p>LA PIETRA MASSIMO</text:p>
          </table:table-cell>
          <table:table-cell table:number-columns-repeated="1018"/>
        </table:table-row>
        <table:table-row table:style-name="ro8">
          <table:table-cell table:style-name="ce2" office:value-type="date" office:date-value="2025-02-04">
            <text:p>04/02/2025</text:p>
          </table:table-cell>
          <table:table-cell table:style-name="ce6" office:value-type="string">
            <text:p>G01317</text:p>
          </table:table-cell>
          <table:table-cell table:number-columns-repeated="2" table:style-name="ce6" office:value-type="string">
            <text:p>EMERGENZA, PROTEZIONE CIVILE E NUE 112</text:p>
          </table:table-cell>
          <table:table-cell table:style-name="ce6" office:value-type="string">
            <text:p>Assegnazione della dipendente Stefania ABRUSCI, matricola n. 30030, all'Area Affari Generali e Bilancio della Direzione regionale Emergenza, Protezione Civile e NUE 112.</text:p>
          </table:table-cell>
          <table:table-cell table:style-name="ce6" office:value-type="string">
            <text:p>LA PIETRA MASSIMO</text:p>
          </table:table-cell>
          <table:table-cell table:number-columns-repeated="1018"/>
        </table:table-row>
        <table:table-row table:style-name="ro2">
          <table:table-cell table:style-name="ce2" office:value-type="date" office:date-value="2025-02-04">
            <text:p>04/02/2025</text:p>
          </table:table-cell>
          <table:table-cell table:style-name="ce6" office:value-type="string">
            <text:p>G01332</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Comodato d'uso gratuito di beni regionali di protezione civile in favore di Organizzazioni di Volontariato iscritte nell'Elenco Territoriale delle Organizzazioni di volontariato di protezione civile della Regione Lazio. Approvazione dello schema di contratto in favore della ODV di protezione civile denominata "NUCLEO OPERATIVO PROTEZIONE CIVILE - ATINA", E.T. n. 312, C.F. 91023300600, del mezzo FRESIA 120T CON ALLESTIMENTO NEVE E AIB DA 6000L targato AC925TB.</text:p>
          </table:table-cell>
          <table:table-cell table:style-name="ce6" office:value-type="string">
            <text:p>LA PIETRA MASSIMO</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311</text:p>
          </table:table-cell>
          <table:table-cell table:style-name="ce6" office:value-type="string">
            <text:p>LAVORI PUBBLICI E INFRASTRUTTURE INNOVAZIONE TECNOLOGICA</text:p>
          </table:table-cell>
          <table:table-cell table:style-name="ce6" office:value-type="string">
            <text:p>INFRASTRUTTURE SOCIALI</text:p>
          </table:table-cell>
          <table:table-cell table:style-name="ce6" office:value-type="string">
            <text:p>L.R. 16.02.1981 n. 12 - DGR n. 402 del 25.03.2005 - Interventi di edilizia scolastica scuola elementare "Umberto I" - Comune di Formello (RM) - Determinazione della spesa finale di € 141.382,89 ed accertamento di entrata di € 10.896,29 sul Capitolo di entrata E00000331525 - Es. fin. 2025 - Inframob P20.0040-0082</text:p>
          </table:table-cell>
          <table:table-cell table:style-name="ce6" office:value-type="string">
            <text:p>PANITTI LUCI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319</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Arlena di Castro (VT). Validazione ai sensi dell'OCDPC n. 532 del 12 luglio 2018 e della DGR Lazio n. 545 del 26 novembre 2010. <text:s text:c="2"/>Fasc. 563.</text:p>
          </table:table-cell>
          <table:table-cell table:style-name="ce6" office:value-type="string">
            <text:p>NOTARMUZI MARIA CARMELA</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20</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Lubriano (VT). Validazione ai sensi dell'OCDPC n. 344 del 9 maggio 2016 e della DGR Lazio n. 545 del 26 novembre 2010. <text:s text:c="2"/>Fasc. 601.</text:p>
          </table:table-cell>
          <table:table-cell table:style-name="ce6" office:value-type="string">
            <text:p>NOTARMUZI MARIA CARMEL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321</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Rocca Santo Stefano (RM). Validazione ai sensi dell'OCDPC n. 344 del 9 maggio 2016 e della DGR Lazio n. 545 del 26 novembre 2010. <text:s text:c="2"/>Fasc. 527.</text:p>
          </table:table-cell>
          <table:table-cell table:style-name="ce6" office:value-type="string">
            <text:p>NOTARMUZI MARIA CARMEL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322</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San Polo dei Cavalieri (RM). Validazione ai sensi dell'OCDPC n. 532 del 12 luglio 2018 e della DGR Lazio n. 545 del 26 novembre 2010. <text:s text:c="2"/>Fasc. 562.</text:p>
          </table:table-cell>
          <table:table-cell table:style-name="ce6" office:value-type="string">
            <text:p>NOTARMUZI MARIA CARMEL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323</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e dell'Analisi della Condizione Limite per l'Emergenza (CLE) dell'Unità Amministrativa Sismica del Roma Capitale Municipio XII. Validazione ai sensi dell'OCDPC n. 344 del 9 maggio 2016 e della DGR Lazio n. 545 del 26 novembre 2010. <text:s text:c="2"/>Fasc. 529.</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5-02-04">
            <text:p>04/02/2025</text:p>
          </table:table-cell>
          <table:table-cell table:style-name="ce6" office:value-type="string">
            <text:p>G01324</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O.P.C.M. n. 3734 del 16 gennaio 2009. Lavori di sistemazione idraulica del Fiume Fiora tra la S.S. Aurelia 1 ed il Mare nel Comune di Montalto di Castro (VT) - I stralcio. Liquidazione integrazione delle spese di anticipazione per lo spostamento impianti di rete o presa non attiva in media tensione in Via Della Marina, sn, loc. incrocio Fosso Carraccio del Fornello, a favore dell'impresa Carpineto Costruzioni Generali S.r.l. CUP F23J13000480001- CIG 54872004AF.</text:p>
          </table:table-cell>
          <table:table-cell table:style-name="ce6" office:value-type="string">
            <text:p>PEPE RAFFAELLA</text:p>
          </table:table-cell>
          <table:table-cell table:number-columns-repeated="1018"/>
        </table:table-row>
        <table:table-row table:style-name="ro14">
          <table:table-cell table:style-name="ce2" office:value-type="date" office:date-value="2025-02-04">
            <text:p>04/02/2025</text:p>
          </table:table-cell>
          <table:table-cell table:style-name="ce6" office:value-type="string">
            <text:p>G01337</text:p>
          </table:table-cell>
          <table:table-cell table:number-columns-repeated="2" table:style-name="ce6" office:value-type="string">
            <text:p>LAVORI PUBBLICI E INFRASTRUTTURE INNOVAZIONE TECNOLOGICA</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mune di Cantalupo in Sabina (RI) per l'intervento relativo a "Messa in sicurezza della pavimentazione di Corso del Popolo" - Finanziamento di € 100.000,00 - Cap U0000C12520 - Esercizio finanziario 2025 - Definizione della misura finale del contributo pari ad € 99.142,53, disimpegno economie accertate pari ad € 857,47 dall'impegno n. 1831/2024 e autorizzazione alla liquidazione della rata di saldo pari ad € 19.149,63 a valere sull'impegno n. 1831/2024. Cod Inframob n. P22.0209-0100.</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5-02-04">
            <text:p>04/02/2025</text:p>
          </table:table-cell>
          <table:table-cell table:style-name="ce6" office:value-type="string">
            <text:p>G01352</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Piano Nazionale di Ripresa e Resilienza (PNRR) . Misure per la gestione del rischio alluvione e per la riduzione del rischio idrogeologico. Lavori di sistemazione idraulica del Fosso dell' Acqua Acetosa a monte di Via C. Colombo. Autorizzazione al pagamento delle indennità di esproprio ed occupazione temporanea a favore della ditta proprietaria MIURA RE S.p.A., relative a terreni censiti al Catasto di Roma Capitale (Rif. Foglio 865, particella 937 - Foglio 866, particelle 6, 673,25, 677,26,682 - Foglio 871, particella 69).</text:p>
          </table:table-cell>
          <table:table-cell table:style-name="ce6" office:value-type="string">
            <text:p>FELICI ETTORE</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31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 Pensione di vecchiaia a decorrere dal 1 maggio 2025. Cancellazione dal ruolo del personale regionale dell'Area degli Istruttori (ex categoria "C"). <text:s/>Adozione degli atti relativi al conferimento del trattamento di pensione, in regime di cumulo e della liquidazione del trattamento di fine rapporto.</text:p>
          </table:table-cell>
          <table:table-cell table:style-name="ce6" office:value-type="string">
            <text:p>GUGLIELMETTI SANDR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1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 Pensione di vecchiaia a decorrere dal 1 maggio 2025. Cancellazione dal ruolo del personale regionale dell'Area degli Istruttori (ex Cat. C). <text:s/>Adozione degli atti relativi al conferimento del trattamento di pensione e della liquidazione del trattamento di fine servizio.</text:p>
          </table:table-cell>
          <table:table-cell table:style-name="ce6" office:value-type="string">
            <text:p>GUGLIELMETTI SANDR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2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 AREA DEI FUNZIONARI ED EQ.</text:p>
          </table:table-cell>
          <table:table-cell table:style-name="ce6" office:value-type="string">
            <text:p>CRESTINI MARINELLA</text:p>
          </table:table-cell>
          <table:table-cell table:number-columns-repeated="1018"/>
        </table:table-row>
        <table:table-row table:style-name="ro4">
          <table:table-cell table:style-name="ce2" office:value-type="date" office:date-value="2025-02-04">
            <text:p>04/02/2025</text:p>
          </table:table-cell>
          <table:table-cell table:style-name="ce6" office:value-type="string">
            <text:p>G01335</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Legge regionale 14 agosto 2017, n. 9, art. 16. DGR n. 850/2017. Determinazione <text:s/>n. G15862/2020. Revoca del contributo concesso all'Ente regionale Roma Natura. Accertamento in entrata dell'importo di euro 14.718,51 sul capitolo E0000331525. Disimpegno di euro 1.208,79 sul cap. U0000C11913 (impegno n. 84172/2020) e di euro 426,60 sul cap. U0000C12607 (impegno n. 84173/2020). Esercizio finanziario 2025.</text:p>
          </table:table-cell>
          <table:table-cell table:style-name="ce6" office:value-type="string">
            <text:p>STEFANELLI ALESSANDRA</text:p>
          </table:table-cell>
          <table:table-cell table:number-columns-repeated="1018"/>
        </table:table-row>
        <table:table-row table:style-name="ro7">
          <table:table-cell table:style-name="ce2" office:value-type="date" office:date-value="2025-02-04">
            <text:p>04/02/2025</text:p>
          </table:table-cell>
          <table:table-cell table:style-name="ce6" office:value-type="string">
            <text:p>G01354</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Corresponsione indennità di maternità obbligatoria ex dipendente a tempo determinato Sig.ra […]</text:p>
          </table:table-cell>
          <table:table-cell table:style-name="ce6" office:value-type="string">
            <text:p>GIUFFRE' MARISA</text:p>
          </table:table-cell>
          <table:table-cell table:number-columns-repeated="1018"/>
        </table:table-row>
        <table:table-row table:style-name="ro8">
          <table:table-cell table:style-name="ce2" office:value-type="date" office:date-value="2025-02-04">
            <text:p>04/02/2025</text:p>
          </table:table-cell>
          <table:table-cell table:style-name="ce6" office:value-type="string">
            <text:p>G0135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Arch. […] Area dei Funzionari e dell'Elevata Qualificazione, dipendente del Comune di Sant'Angelo Romano. Proroga comando presso Ufficio Speciale Ricostruzione Lazio.</text:p>
          </table:table-cell>
          <table:table-cell table:style-name="ce6" office:value-type="string">
            <text:p>DERLI LAURA</text:p>
          </table:table-cell>
          <table:table-cell table:number-columns-repeated="1018"/>
        </table:table-row>
        <table:table-row table:style-name="ro10">
          <table:table-cell table:style-name="ce2" office:value-type="date" office:date-value="2025-02-04">
            <text:p>04/02/2025</text:p>
          </table:table-cell>
          <table:table-cell table:style-name="ce6" office:value-type="string">
            <text:p>G01338</text:p>
          </table:table-cell>
          <table:table-cell table:number-columns-repeated="2" table:style-name="ce6" office:value-type="string">
            <text:p>ISTRUZIONE FORMAZIONE E POLITICHE PER L'OCCUPAZIONE</text:p>
          </table:table-cell>
          <table:table-cell table:style-name="ce6" office:value-type="string">
            <text:p>Guardian Company S.r.l. (cod. creditore 197166) - Progetto cod. CUP F33D20001150009 cod. Sigem 20004AC0089800001 cod. GIP A0363S1024 denominato "Telelavoro per il Personale Guardian Company" di cui alla Determinazione dirigenziale n. G10245 del 07/09/2020 di cui alla Determinazione G02673 del 11/03/2020 - Asse I PO Lazio FSE 2014-2020 - Accertamento di € 13.450,00 sui capitoli in entrata E0000225308, E0000225309, E0000331530 - Esercizio finanziario 2025.</text:p>
          </table:table-cell>
          <table:table-cell table:style-name="ce6" office:value-type="string">
            <text:p>SEGRETO SALVATORE</text:p>
          </table:table-cell>
          <table:table-cell table:number-columns-repeated="1018"/>
        </table:table-row>
        <table:table-row table:style-name="ro4">
          <table:table-cell table:style-name="ce2" office:value-type="date" office:date-value="2025-02-04">
            <text:p>04/02/2025</text:p>
          </table:table-cell>
          <table:table-cell table:style-name="ce6" office:value-type="string">
            <text:p>G01282</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Disposizioni nazionali di attuazione del Regolamento (UE) n. 1308/2013 del Parlamento europeo e del Consiglio e art.1, punto 11 lett. b) del Regolamento (UE) n. 2021/2117. Sistema per le autorizzazioni dei nuovi impianti viticoli. Decreto Ministeriale 19 dicembre 2022, n. 649010 Art.8. Regione Lazio, individuazione criteri di priorità e limite massimo per domanda per l'annualità di rilascio 2025.</text:p>
          </table:table-cell>
          <table:table-cell table:style-name="ce6" office:value-type="string">
            <text:p>FERRETTI FABIO</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283</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2021/2115, articolo 58 comma 1 lettera a). Avviso pubblico per l'accesso al sostegno per la Ristrutturazione e riconversione dei vigneti, campagna 2024/2025 della Regione Lazio. Determinazione dirigenziale n. G07545 del 10.06.2024 e s.m.i.. Adozione dei modelli di Provvedimento di concessione del sostegno.</text:p>
          </table:table-cell>
          <table:table-cell table:style-name="ce6" office:value-type="string">
            <text:p>FERRETTI FABIO</text:p>
          </table:table-cell>
          <table:table-cell table:number-columns-repeated="1018"/>
        </table:table-row>
        <table:table-row table:style-name="ro10">
          <table:table-cell table:style-name="ce2" office:value-type="date" office:date-value="2025-02-04">
            <text:p>04/02/2025</text:p>
          </table:table-cell>
          <table:table-cell table:style-name="ce6" office:value-type="string">
            <text:p>G0128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Approvazione dell'Elenco regionale n. 9 delle domande di aiuto ammissibili ed autorizzazione al finanziamento.</text:p>
          </table:table-cell>
          <table:table-cell table:style-name="ce6" office:value-type="string">
            <text:p>BASSO ANNA MARIA</text:p>
          </table:table-cell>
          <table:table-cell table:number-columns-repeated="1018"/>
        </table:table-row>
        <table:table-row table:style-name="ro14">
          <table:table-cell table:style-name="ce2" office:value-type="date" office:date-value="2025-02-04">
            <text:p>04/02/2025</text:p>
          </table:table-cell>
          <table:table-cell table:style-name="ce6" office:value-type="string">
            <text:p>G01285</text:p>
          </table:table-cell>
          <table:table-cell table:number-columns-repeated="2" table:style-name="ce6" office:value-type="string">
            <text:p>AGRICOLTURA E SOVRANITA' ALIMENTARE CACCIA E PESCA FORESTE</text:p>
          </table:table-cell>
          <table:table-cell table:style-name="ce6" office:value-type="string">
            <text:p>Regolamento (UE) n. 2021/2115 - Piano Strategico della PAC (PSP) e Complemento per lo Sviluppo Rurale (CSR) della Regione Lazio per il periodo 2023-2027. Sviluppo Locale di tipo partecipativo (LEADER). Bando Pubblico D.G.R. 412/2023. <text:s/>Attuazione Interventi SRG05 "Supporto preparatorio" approvazione elenco domande pervenute. Incarico istruttoria. <text:s/>Regolamento (UE) n. 2021/2115 - Piano Strategico della PAC (PSP) e Complemento per lo Sviluppo Rurale (CSR) della Regione Lazio per il periodo 2023-2027. Sviluppo Locale di tipo partecipativo (LEADER). Bando Pubblico D.G.R. 412/2023. <text:s/>Attuazione Interventi SRG05 "Supporto preparatorio" approvazione elenco domande pervenute. Incarico istruttoria.</text:p>
          </table:table-cell>
          <table:table-cell table:style-name="ce6" office:value-type="string">
            <text:p>TULLIO TARCISI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28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lascio autorizzazione alla gestione di una Stazione di monta naturale equina. Ditta: BARTOLI ROBERTA. Codice stazione FR0171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28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DE FILIPPIS DOMENICO. Codice stazione FR0137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28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lascio autorizzazione alla gestione di una Stazione di monta naturale equina. Ditta: LATINI CARLO. Codice stazione FR0173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28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lascio autorizzazione alla gestione di una Stazione di monta naturale equina. Ditta: RUSSO MARIA GIUSEPPINA. Codice stazione FR0172E. Quinquennio 2025 - 2029.</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29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a Stazione di monta naturale equina. Ditta: SPIRITI GIOVANNI NICOLA. Codice stazione FR0121E. Quinquennio 2025 - 2029.</text:p>
          </table:table-cell>
          <table:table-cell table:style-name="ce6" office:value-type="string">
            <text:p>FAUSTINI FABIO</text:p>
          </table:table-cell>
          <table:table-cell table:number-columns-repeated="1018"/>
        </table:table-row>
        <table:table-row table:style-name="ro10">
          <table:table-cell table:style-name="ce2" office:value-type="date" office:date-value="2025-02-04">
            <text:p>04/02/2025</text:p>
          </table:table-cell>
          <table:table-cell table:style-name="ce6" office:value-type="string">
            <text:p>G0129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Sottomisura "Ammodernamento macchine agricole". D.M. n. 53262 del 2 febbraio 2023 e D.M. n. 413219 dell'8 agosto 2023. Bando pubblico approvato con Determinazione Dirigenziale n. G17480 del 27/12/2023 (Identificativo 64315). Determinazione Dirigenziale n.G13255 del 07/10/2024. Rettifica del contributo concesso alla Domanda di sostegno n. 44920056106 , presentata da Rinna Francesca.</text:p>
          </table:table-cell>
          <table:table-cell table:style-name="ce6" office:value-type="string">
            <text:p>BASSO ANNA MARI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29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GUTRY Katarzyna Mari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3">
          <table:table-cell table:style-name="ce2" office:value-type="date" office:date-value="2025-02-04">
            <text:p>04/02/2025</text:p>
          </table:table-cell>
          <table:table-cell table:style-name="ce6" office:value-type="string">
            <text:p>G0130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BIT Milano 2025 - Fiera Milano Rho, dal 9 all'11 febbraio 2025. Impegno complessivo di € 124.474,16 sul Cap. U0000B43907 "Spese per la promozione turistica" - Missione 07 - Programma 01 - PdC 1.03.02.02.000 - Bilancio Regionale - Esercizio Finanziario 2025, in favore della Società Fiera Milano Spa. Acquisizione area espositiva. CIG: B568FE4D38. Impegno in favore di ANAC della somma di € 35,00 sul Cap. U0000T19427 - Bilancio Regionale E.F. 2025, per i costi di funzionamento dell'Autorità.</text:p>
          </table:table-cell>
          <table:table-cell table:style-name="ce6" office:value-type="string">
            <text:p>EVANGELISTI ROBERTA</text:p>
          </table:table-cell>
          <table:table-cell table:number-columns-repeated="1018"/>
        </table:table-row>
        <table:table-row table:style-name="ro14">
          <table:table-cell table:style-name="ce2" office:value-type="date" office:date-value="2025-02-04">
            <text:p>04/02/2025</text:p>
          </table:table-cell>
          <table:table-cell table:style-name="ce6" office:value-type="string">
            <text:p>G0130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50, comma 1, lett. b) del D.lgs. n. 36/2023 attraverso la piattaforma S.TEL.LA. Realizzazione di un allestimento personalizzato in occasione della partecipazione della Regione Lazio alla manifestazione turistica internazionale BIT Milano 2025, in programma dal 9 all'11 febbraio 2025 presso Fiera Milano Rho. Impegno complessivo di € 162.870,00 sul Cap. U0000B43907 "Spese per la promozione turistica" - Missione 07 - Programma 01 - PdC 1.03.02.02.000 - Bilancio Regionale - E.F. 2025, in favore della Società Nolostand Spa. CIG: B56942C5AD. Impegno in favore di ANAC della somma di € 35,00 sul Cap. U0000T19427 - Bi-lancio Regionale E.F. 2025, per i costi di funzionamento dell'Autorità.</text:p>
          </table:table-cell>
          <table:table-cell table:style-name="ce6" office:value-type="string">
            <text:p>EVANGELISTI ROBERTA</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27</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Marcantonio Brancaccio - ONLUS", con sede in Roma.</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2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Sportiva Dilettantistica "SIMON'S GREEN",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29</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Aero Club Volovelistico Gallicano",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4">
          <table:table-cell table:style-name="ce2" office:value-type="date" office:date-value="2025-02-04">
            <text:p>04/02/2025</text:p>
          </table:table-cell>
          <table:table-cell table:style-name="ce6" office:value-type="string">
            <text:p>G01330</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ATER della provincia di Rieti - D.G.R. n. 214 del 4 aprile 2024. Interventi di "Manutenzione Straordinaria alloggi ERP", finanziati per complessivi € 904.488,07 con risorse afferenti al "Fondo Globale Regioni, Edilizia Sovvenzionata" presso Cassa Depositi e Prestiti. Presa d'atto dello stato di avanzamento dei lavori ed autorizzazione al pagamento di complessivi € 235.651,08.</text:p>
          </table:table-cell>
          <table:table-cell table:style-name="ce6" office:value-type="string">
            <text:p>OLIMPIERI MARIA GIOIA</text:p>
          </table:table-cell>
          <table:table-cell table:number-columns-repeated="1018"/>
        </table:table-row>
        <table:table-row table:style-name="ro10">
          <table:table-cell table:style-name="ce2" office:value-type="date" office:date-value="2025-02-04">
            <text:p>04/02/2025</text:p>
          </table:table-cell>
          <table:table-cell table:style-name="ce6" office:value-type="string">
            <text:p>G01331</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PCM 15 settembre 2021 attuativo del DL n. 59/2021. Fondo complementare al PNRR: Programma: "Sicuro, verde e sociale: riqualificazione dell'edilizia residenziale pubblica" - M2C3. Comune di Amaseno. Intervento di manutenzione straordinaria per miglioramento sismico e riqualificazione energetica edificio ERP in via della Fortuna. CUP E79J21015050001. Autorizzazione alla liquidazione della somma di € 145.902,81 quale quarta quota prevista per il raggiungimento del 50% della spesa riferita ai lavori.</text:p>
          </table:table-cell>
          <table:table-cell table:style-name="ce6" office:value-type="string">
            <text:p>PRIMERANO BARBARA</text:p>
          </table:table-cell>
          <table:table-cell table:number-columns-repeated="1018"/>
        </table:table-row>
        <table:table-row table:style-name="ro8">
          <table:table-cell table:style-name="ce2" office:value-type="date" office:date-value="2025-02-04">
            <text:p>04/02/2025</text:p>
          </table:table-cell>
          <table:table-cell table:style-name="ce6" office:value-type="string">
            <text:p>G01334</text:p>
          </table:table-cell>
          <table:table-cell table:number-columns-repeated="2" table:style-name="ce6" office:value-type="string">
            <text:p>ANTICORRUZIONE - AUDIT FESR FSE - CONTROLLO INTERNO</text:p>
          </table:table-cell>
          <table:table-cell table:style-name="ce6" office:value-type="string">
            <text:p>Adozione del Programma Annuale Direzionale (PAD) per l'anno 2025 della struttura organizzativa autonoma di livello direzionale "Anticorruzione - Audit FESR, FSE - Controllo Interno"</text:p>
          </table:table-cell>
          <table:table-cell table:style-name="ce6" office:value-type="string">
            <text:p>VANTAGGIATO GIAMPIERO</text:p>
          </table:table-cell>
          <table:table-cell table:number-columns-repeated="1018"/>
        </table:table-row>
        <table:table-row table:style-name="ro10">
          <table:table-cell table:style-name="ce2" office:value-type="date" office:date-value="2025-02-04">
            <text:p>04/02/2025</text:p>
          </table:table-cell>
          <table:table-cell table:style-name="ce6" office:value-type="string">
            <text:p>G01336</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ccertamenti di Entrata, recupero somme impegnate con le Determinazioni n G10729 del 21 settembre 2020, nG01704 del 18 febbraio 2021 e n G01243 del 9 febbraio 2022 <text:s/>per consumi idrici ACEA ATO 2 S.p.a., riferiti alle tenute agricole/altri immobili in Tenuta Malagrotta - utenza in Via Ildebrando della Giovanna, 85, Roma - provenienti dalla disciolta Comunione delle AA.SS.LL.: € 5.873,57 sul Capitolo E0000331529, € 26.966,81 sul Capitolo E0000331530 - Esercizio Finanziario 2024.</text:p>
          </table:table-cell>
          <table:table-cell table:style-name="ce6" office:value-type="string">
            <text:p>PIMPINI CRISTIANA</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57</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Integrazione Determinazione n. G18187 del 31/12/2024 avente ad oggetto "Livello massimo di finanziamento per l'anno 2025 per le prestazioni di assistenza psichiatrica erogate da strutture private accreditate con onere a carico del SSR" - Livello massimo di finanziamento anno 2025.</text:p>
          </table:table-cell>
          <table:table-cell table:style-name="ce6" office:value-type="string">
            <text:p>CORRADI ANTONELLO</text:p>
          </table:table-cell>
          <table:table-cell table:number-columns-repeated="1018"/>
        </table:table-row>
        <table:table-row table:style-name="ro4">
          <table:table-cell table:style-name="ce2" office:value-type="date" office:date-value="2025-02-04">
            <text:p>04/02/2025</text:p>
          </table:table-cell>
          <table:table-cell table:style-name="ce6" office:value-type="string">
            <text:p>G01358</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Integrazione determinazione n. G18212 del 31 dicembre 2024 avente ad oggetto "Livello massimo di finanziamento per l'anno 2025 per le prestazioni residenziali e semiresidenziali rivolte a pazienti non autosufficienti, anche anziani, erogate da strutture private accreditate (RSA) con onere a carico del SSR del Lazio" - Livello massimo di finanziamento anno 2025</text:p>
          </table:table-cell>
          <table:table-cell table:style-name="ce6" office:value-type="string">
            <text:p>CORRADI ANTONELLO</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293</text:p>
          </table:table-cell>
          <table:table-cell table:number-columns-repeated="2" table:style-name="ce6" office:value-type="string">
            <text:p>INCLUSIONE SOCIALE</text:p>
          </table:table-cell>
          <table:table-cell table:style-name="ce6" office:value-type="string">
            <text:p>Iscrizione dell?Ente ?ASSOCIAZIONE CULTURALE ETRUSKA PRODUZIONI E.T.S.? (rep. n. 138101, CF 9015141056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294</text:p>
          </table:table-cell>
          <table:table-cell table:number-columns-repeated="2" table:style-name="ce6" office:value-type="string">
            <text:p>INCLUSIONE SOCIALE</text:p>
          </table:table-cell>
          <table:table-cell table:style-name="ce6" office:value-type="string">
            <text:p>Iscrizione dell?Ente ?SOLIDARITY PROJECTS ITALY-ETS? (rep. n. 130805, CF 97691200584)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295</text:p>
          </table:table-cell>
          <table:table-cell table:number-columns-repeated="2" table:style-name="ce6" office:value-type="string">
            <text:p>INCLUSIONE SOCIALE</text:p>
          </table:table-cell>
          <table:table-cell table:style-name="ce6" office:value-type="string">
            <text:p>Iscrizione dell?Ente ?DANIELA PETRUZZI ETS? (rep. n. 2759, CF 97247490580)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296</text:p>
          </table:table-cell>
          <table:table-cell table:number-columns-repeated="2" table:style-name="ce6" office:value-type="string">
            <text:p>INCLUSIONE SOCIALE</text:p>
          </table:table-cell>
          <table:table-cell table:style-name="ce6" office:value-type="string">
            <text:p>Iscrizione dell?Ente ?ISTITUTO GIANNI VATTIMO - ISTITUTO ITALIANO DI RICERCA FILOSOFICA ETS? (rep. n. 144982, CF 96580120580)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297</text:p>
          </table:table-cell>
          <table:table-cell table:number-columns-repeated="2" table:style-name="ce6" office:value-type="string">
            <text:p>INCLUSIONE SOCIALE</text:p>
          </table:table-cell>
          <table:table-cell table:style-name="ce6" office:value-type="string">
            <text:p>Iscrizione dell?Ente ?BLOXCRAFTLAB ENTE DEL TERZO SETTORE? (rep. n. 146812, CF 96609720584)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298</text:p>
          </table:table-cell>
          <table:table-cell table:number-columns-repeated="2" table:style-name="ce6" office:value-type="string">
            <text:p>INCLUSIONE SOCIALE</text:p>
          </table:table-cell>
          <table:table-cell table:style-name="ce6" office:value-type="string">
            <text:p>Iscrizione dell?Ente ?GRANDI EVENTI CULTURALI E.T.S.? (rep. n. 147029, CF 04790841003)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299</text:p>
          </table:table-cell>
          <table:table-cell table:number-columns-repeated="2" table:style-name="ce6" office:value-type="string">
            <text:p>INCLUSIONE SOCIALE</text:p>
          </table:table-cell>
          <table:table-cell table:style-name="ce6" office:value-type="string">
            <text:p>Iscrizione dell?Ente ?COMUNITA' ENERGETICA RINNOVABILE OPENPOWER E.T.S.? (rep. n. 147688, CF 96613510583)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300</text:p>
          </table:table-cell>
          <table:table-cell table:number-columns-repeated="2" table:style-name="ce6" office:value-type="string">
            <text:p>INCLUSIONE SOCIALE</text:p>
          </table:table-cell>
          <table:table-cell table:style-name="ce6" office:value-type="string">
            <text:p>Iscrizione dell?Ente ?ASSOCIAZIONE 369 ? ETS? (rep. n. 147616, CF 90154350566)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5-02-04">
            <text:p>04/02/2025</text:p>
          </table:table-cell>
          <table:table-cell table:style-name="ce6" office:value-type="string">
            <text:p>G01301</text:p>
          </table:table-cell>
          <table:table-cell table:number-columns-repeated="2" table:style-name="ce6" office:value-type="string">
            <text:p>INCLUSIONE SOCIALE</text:p>
          </table:table-cell>
          <table:table-cell table:style-name="ce6" office:value-type="string">
            <text:p>Iscrizione con variazione sezione e acquisizione della personalità giuridica, ai sensi degli articoli 22 e 46 del Decreto Legislativo del 3 luglio 2017 n. 117 e s.m.i. e degli artt. 18, 20 e 22 del Decreto Ministeriale del 15 settembre 2020 n. 106, dell?Ente ?IL FLAUTO MAGICO ENTE DEL TERZO SETTORE? già ?IL FLAUTO MAGICO APS? (rep. n. 88910, CF 96326810585) nella sezione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302</text:p>
          </table:table-cell>
          <table:table-cell table:number-columns-repeated="2" table:style-name="ce6" office:value-type="string">
            <text:p>INCLUSIONE SOCIALE</text:p>
          </table:table-cell>
          <table:table-cell table:style-name="ce6" office:value-type="string">
            <text:p>Iscrizione dell?Ente ?ETS ISAFORCE? (rep. n. 147637, CF 92097560608)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2-04">
            <text:p>04/02/2025</text:p>
          </table:table-cell>
          <table:table-cell table:style-name="ce6" office:value-type="string">
            <text:p>G01303</text:p>
          </table:table-cell>
          <table:table-cell table:number-columns-repeated="2" table:style-name="ce6" office:value-type="string">
            <text:p>INCLUSIONE SOCIALE</text:p>
          </table:table-cell>
          <table:table-cell table:style-name="ce6" office:value-type="string">
            <text:p>Iscrizione dell?Ente ?MANO PER MANO - ENTE DEL TERZO SETTORE? (rep. n. 136655, CF 97843130580)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2-04">
            <text:p>04/02/2025</text:p>
          </table:table-cell>
          <table:table-cell table:style-name="ce6" office:value-type="string">
            <text:p>G01305</text:p>
          </table:table-cell>
          <table:table-cell table:number-columns-repeated="2" table:style-name="ce6" office:value-type="string">
            <text:p>INCLUSIONE SOCIALE</text:p>
          </table:table-cell>
          <table:table-cell table:style-name="ce6" office:value-type="string">
            <text:p>Iscrizione dell?Ente ?COMUNE DI SAN GIORGIO A LIRI - GRUPPO COMUNALE DI PROTEZIONE CIVILE DI SAN GIORGIO A LIRI? (rep. n. 142544, CF 8100235060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06</text:p>
          </table:table-cell>
          <table:table-cell table:number-columns-repeated="2" table:style-name="ce6" office:value-type="string">
            <text:p>INCLUSIONE SOCIALE</text:p>
          </table:table-cell>
          <table:table-cell table:style-name="ce6" office:value-type="string">
            <text:p>Iscrizione dell'Ente SAHARAVERDE ODV (rep. n. 145559, CF 96608400584) nella sezione "ORGANIZZAZIONI DI VOLONTARIATO, ai sensi dell'articolo <text:s/>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8">
          <table:table-cell table:style-name="ce2" office:value-type="date" office:date-value="2025-02-04">
            <text:p>04/02/2025</text:p>
          </table:table-cell>
          <table:table-cell table:style-name="ce6" office:value-type="string">
            <text:p>G01349</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Anzio, ente capofila del distretto sociosanitario RM 6.6.</text:p>
          </table:table-cell>
          <table:table-cell table:style-name="ce6" office:value-type="string">
            <text:p>ODDI MASSIMO</text:p>
          </table:table-cell>
          <table:table-cell table:number-columns-repeated="1018"/>
        </table:table-row>
        <table:table-row table:style-name="ro5">
          <table:table-cell table:style-name="ce2" office:value-type="date" office:date-value="2025-02-04">
            <text:p>04/02/2025</text:p>
          </table:table-cell>
          <table:table-cell table:style-name="ce6" office:value-type="string">
            <text:p>G01350</text:p>
          </table:table-cell>
          <table:table-cell table:number-columns-repeated="2" table:style-name="ce6" office:value-type="string">
            <text:p>INCLUSIONE SOCIALE</text:p>
          </table:table-cell>
          <table:table-cell table:style-name="ce6" office:value-type="string">
            <text:p>Approvazione dello schema di Convenzione tra la Direzione regionale Inclusione Sociale e il Consiglio regionale dell'Ordine degli Assistenti Sociali del Lazio per la promozione di iniziative formative e di aggiornamento dedicate agli assistenti sociali del Lazio</text:p>
          </table:table-cell>
          <table:table-cell table:style-name="ce6" office:value-type="string">
            <text:p>MANCINELLI MARIA CHIARA</text:p>
          </table:table-cell>
          <table:table-cell table:number-columns-repeated="1018"/>
        </table:table-row>
        <table:table-row table:style-name="ro7">
          <table:table-cell table:style-name="ce2" office:value-type="date" office:date-value="2025-02-04">
            <text:p>04/02/2025</text:p>
          </table:table-cell>
          <table:table-cell table:style-name="ce6" office:value-type="string">
            <text:p>G01351</text:p>
          </table:table-cell>
          <table:table-cell table:number-columns-repeated="2" table:style-name="ce6" office:value-type="string">
            <text:p>INCLUSIONE SOCIALE</text:p>
          </table:table-cell>
          <table:table-cell table:style-name="ce6" office:value-type="string">
            <text:p>KALYOGA SOCIETA' COOPERATIVA SOCIALE- Iscrizione all'Albo regionale delle Cooperative sociali - sezione A - L.R. 24/1996 e s.m.i.</text:p>
          </table:table-cell>
          <table:table-cell table:style-name="ce6" office:value-type="string">
            <text:p>ROCCHINO GIOVANNA</text:p>
          </table:table-cell>
          <table:table-cell table:number-columns-repeated="1018"/>
        </table:table-row>
        <table:table-row table:style-name="ro2">
          <table:table-cell table:style-name="ce2" office:value-type="date" office:date-value="2025-02-03">
            <text:p>03/02/2025</text:p>
          </table:table-cell>
          <table:table-cell table:style-name="ce6" office:value-type="string">
            <text:p>G01259</text:p>
          </table:table-cell>
          <table:table-cell table:style-name="ce6" office:value-type="string">
            <text:p>CICLO DEI RIFIUTI</text:p>
          </table:table-cell>
          <table:table-cell table:style-name="ce6" office:value-type="string">
            <text:p>RIFIUTI</text:p>
          </table:table-cell>
          <table:table-cell table:style-name="ce6" office:value-type="string">
            <text:p>Bando a favore dei Comuni del Lazio per la concessione dei contributi finanziari per la realizzazione di progetti riguardanti la raccolta differenziata ed in particolare la tariffazione puntuale approvato con Determinazione n. G16459 del 30/12/2020. Proroga dei termini di attuazione al 01/02/2026 dei progetti finanziati con Determinazione n. G07103 del 01/06/2022, modificata con Determinazione n. G08071 del 21/06/2022</text:p>
          </table:table-cell>
          <table:table-cell table:style-name="ce6" office:value-type="string">
            <text:p>BICOCCHI CLAUDIO</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41</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Appalto specifico per l'acquisizione di farmaci Farmaci 2024_settima tranche e Farmaci 2024_nona tranche. Trasferimento della titolarità in commercio dei prodotti Seleparina (nadroparina) dalla società Italfarmaco Spa a Viatris Iralia Srl.</text:p>
          </table:table-cell>
          <table:table-cell table:style-name="ce6" office:value-type="string">
            <text:p>PICCONE MARIANO</text:p>
          </table:table-cell>
          <table:table-cell table:number-columns-repeated="1018"/>
        </table:table-row>
        <table:table-row table:style-name="ro14">
          <table:table-cell table:style-name="ce2" office:value-type="date" office:date-value="2025-02-03">
            <text:p>03/02/2025</text:p>
          </table:table-cell>
          <table:table-cell table:style-name="ce6" office:value-type="string">
            <text:p>G01273</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gara europea a procedura aperta per l'affidamento del servizio assicurativo per Responsabilità RCT/RCO per la Regione Lazio e ASTRAL S.p.A. indetta con Determinazione a contrarre n. G17719 del 20/12/2024. Prenotazione d'impegno di € 7.500.000,00 altre imposte e contributi di legge inclusi, es.fin.2025-2027 Cap. U0000S21409, in favore di Creditori diversi - impegni di spesa per complessivi € 67.484,66 sul Cap. U0000S21409 e relativi accertamenti sui Cap. E0000341559, E0000341562 e E0000341563 al fondo incentivi ex art. 383 sexies R.R. n. 1/2002 per gli es. fin. 2025-2028. <text:s text:c="2"/>Impegno di spesa sul Cap. U0000T19427 di euro 880,00 in favore dell'Autorità Nazionale Anticorruzione (ANAC) es. fin. 2025.</text:p>
          </table:table-cell>
          <table:table-cell table:style-name="ce6" office:value-type="string">
            <text:p>TANCREDI ANNALISA</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42</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Canino (VT). Validazione ai sensi dell'OCDPC n. 532 del 12 luglio 2018 e della DGR Lazio n. 545 del 26 novembre 2010. <text:s text:c="2"/>Fasc. 573.</text:p>
          </table:table-cell>
          <table:table-cell table:style-name="ce6" office:value-type="string">
            <text:p>NOTARMUZI MARIA CARMELA</text:p>
          </table:table-cell>
          <table:table-cell table:number-columns-repeated="1018"/>
        </table:table-row>
        <table:table-row table:style-name="ro6">
          <table:table-cell table:style-name="ce2" office:value-type="date" office:date-value="2025-02-03">
            <text:p>03/02/2025</text:p>
          </table:table-cell>
          <table:table-cell table:style-name="ce6" office:value-type="string">
            <text:p>G01243</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Cineto Romano (RM). Validazione ai sensi dell'OCDPC n. 293 del 26 ottobre 2015 e della DGR Lazio n. 545 del 26 novembre 2010. <text:s text:c="2"/>Fasc. 618.</text:p>
          </table:table-cell>
          <table:table-cell table:style-name="ce6" office:value-type="string">
            <text:p>NOTARMUZI MARIA CARMELA</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44</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Stimigliano (RI). Validazione ai sensi dell'OCDPC n. 344 del 9 maggio 2016 e della DGR Lazio n. 545 del 26 novembre 2010. <text:s text:c="2"/>Fasc. 512.</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5-02-03">
            <text:p>03/02/2025</text:p>
          </table:table-cell>
          <table:table-cell table:style-name="ce6" office:value-type="string">
            <text:p>G01245</text:p>
          </table:table-cell>
          <table:table-cell table:number-columns-repeated="2" table:style-name="ce6" office:value-type="string">
            <text:p>LAVORI PUBBLICI E INFRASTRUTTURE INNOVAZIONE TECNOLOGICA</text:p>
          </table:table-cell>
          <table:table-cell table:style-name="ce6" office:value-type="string">
            <text:p>Attuazione D.G.R. n. 706/2022 - "Legge regionale n. 14/2008 art. 1 comma 38, concessione di finanziamenti straordinari" - Programma 2023 - Autorizzazione all'utilizzo al Comune di Frascati della quota imprevisti e quota parte del ribasso d'asta, ai sensi dell'art. 93 comma 4) della L.R. n. 6/1999, per il finanziamento "Parco monumentale di Villa Torlonia - sistemazione e messa in sicurezza viali principali e secondari". <text:s/>Cod Inframob n. P22.0139-0005</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5-02-03">
            <text:p>03/02/2025</text:p>
          </table:table-cell>
          <table:table-cell table:style-name="ce6" office:value-type="string">
            <text:p>G01253</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Marta - "Lavori di manutenzione straordinaria e di sistemazione spondale del Fiume Marta". Finanziato dall'Unione Europea - Next Generation EU. CUP F18H21000060001. <text:s text:c="2"/>Autorizzazione alla liquidazione della fattura n. 2PA del 31/01/2025 di complessivi € 4.842,24 di Tommaso Valeri relativa al 1 SAL - CIG: B35624981D.</text:p>
          </table:table-cell>
          <table:table-cell table:style-name="ce6" office:value-type="string">
            <text:p>DE SALVO DANIELE</text:p>
          </table:table-cell>
          <table:table-cell table:number-columns-repeated="1018"/>
        </table:table-row>
        <table:table-row table:style-name="ro10">
          <table:table-cell table:style-name="ce2" office:value-type="date" office:date-value="2025-02-03">
            <text:p>03/02/2025</text:p>
          </table:table-cell>
          <table:table-cell table:style-name="ce6" office:value-type="string">
            <text:p>G01254</text:p>
          </table:table-cell>
          <table:table-cell table:number-columns-repeated="2" table:style-name="ce6" office:value-type="string">
            <text:p>LAVORI PUBBLICI E INFRASTRUTTURE INNOVAZIONE TECNOLOGICA</text:p>
          </table:table-cell>
          <table:table-cell table:style-name="ce6" office:value-type="string">
            <text:p>D.G.R. n. 398 del 07/06/2022 recante "Legge regionale n. 14/2008 art. 1 comma 38, concessione di finanziamenti straordinari" - Determinazione Regionale n. G13264 del 03/10/2022- Comune di Frascati - Intervento: Parco Monumentale di Villa Torlonia - Sistemazione e messa in sicurezza viali principali e secondari - Finanziamento: € 300.000,00 - Autorizzazione all'utilizzo del ribasso d'asta, ai sensi dell'art. 93 comma 4) della L.R. n. 6/1999 - Esercizio finanziario 2025 - cod Inframob P22.0134-0041</text:p>
          </table:table-cell>
          <table:table-cell table:style-name="ce6" office:value-type="string">
            <text:p>SPLENDORE ALBERTO</text:p>
          </table:table-cell>
          <table:table-cell table:number-columns-repeated="1018"/>
        </table:table-row>
        <table:table-row table:style-name="ro2">
          <table:table-cell table:style-name="ce2" office:value-type="date" office:date-value="2025-02-03">
            <text:p>03/02/2025</text:p>
          </table:table-cell>
          <table:table-cell table:style-name="ce6" office:value-type="string">
            <text:p>G01271</text:p>
          </table:table-cell>
          <table:table-cell table:style-name="ce6" office:value-type="string">
            <text:p>LAVORI PUBBLICI E INFRASTRUTTURE INNOVAZIONE TECNOLOGICA</text:p>
          </table:table-cell>
          <table:table-cell table:style-name="ce6" office:value-type="string">
            <text:p>CICLO DELLE ACQUE, CONCESSIONI IDRICHE E SERVIZIO IDRICO INTEGRATO</text:p>
          </table:table-cell>
          <table:table-cell table:style-name="ce6" office:value-type="string">
            <text:p>autorizzazione per il Comune di Cittareale della rateizzazione ventennale dei crediti extratributari ai sensi dell' art. 3, commi da 53 a 55, della legge regionale 31 dicembre 2016, n. 17 e successive modifiche ed integrazioni. Cancellazione accertamenti a carico del Comune di Cittareale per le annualità 2009-2020 - <text:s/>Accertamento € 782.508,61 sul Cap. E0000311401, a carico del Comune di Cittareale per le annualità 2025-2045.</text:p>
          </table:table-cell>
          <table:table-cell table:style-name="ce6" office:value-type="string">
            <text:p>MASCIOLI ENRICO</text:p>
          </table:table-cell>
          <table:table-cell table:number-columns-repeated="1018"/>
        </table:table-row>
        <table:table-row table:style-name="ro6">
          <table:table-cell table:style-name="ce2" office:value-type="date" office:date-value="2025-02-03">
            <text:p>03/02/2025</text:p>
          </table:table-cell>
          <table:table-cell table:style-name="ce6" office:value-type="string">
            <text:p>H00008</text:p>
          </table:table-cell>
          <table:table-cell table:number-columns-repeated="2" table:style-name="ce6" office:value-type="string">
            <text:p>INTERVENTI PER MITIGAZ. DEL RISCHIO IDROGEOLOGICO</text:p>
          </table:table-cell>
          <table:table-cell table:style-name="ce6" office:value-type="string">
            <text:p>Intervento n. 34 - "Lavori di messa in sicurezza della «Media Valle del Tevere», a salvaguardia della Città di Roma" - II lotto, 1 stralcio. Autorizzazione alla liquidazione delle somme contabilizzate al SAL Straordinario n. 2. CUP F92B17002430003 - CIG 93378448A2- Rettifica determinazione n. H00006 del 30/01/2025.</text:p>
          </table:table-cell>
          <table:table-cell table:style-name="ce6" office:value-type="string">
            <text:p>BATTAGLINO ANTONIO</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5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 AREA DEI FUNZIONARI ED EQ.</text:p>
          </table:table-cell>
          <table:table-cell table:style-name="ce6" office:value-type="string">
            <text:p>CRESTINI MARINELLA</text:p>
          </table:table-cell>
          <table:table-cell table:number-columns-repeated="1018"/>
        </table:table-row>
        <table:table-row table:style-name="ro4">
          <table:table-cell table:style-name="ce2" office:value-type="date" office:date-value="2025-02-03">
            <text:p>03/02/2025</text:p>
          </table:table-cell>
          <table:table-cell table:style-name="ce6" office:value-type="string">
            <text:p>G01264</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Legge regionale 14 agosto 2017, n. 9, art. 16. DGR n. 850/2017. Comune di Cori (LT). Riduzione dei contributi. Disimpegno di euro 807,18 sul cap. U0000C11913 (impegno n. 15525/2024) ed euro 500,00 sul cap. U0000C12607 (impegno n. 15573/2024). Accertamento in entrata di euro 2.548,54 sul capitolo E0000331525. Determinazione n. G18646/2019. Esercizio finanziario 2025.</text:p>
          </table:table-cell>
          <table:table-cell table:style-name="ce6" office:value-type="string">
            <text:p>STEFANELLI ALESSANDRA</text:p>
          </table:table-cell>
          <table:table-cell table:number-columns-repeated="1018"/>
        </table:table-row>
        <table:table-row table:style-name="ro7">
          <table:table-cell table:style-name="ce2" office:value-type="date" office:date-value="2025-02-03">
            <text:p>03/02/2025</text:p>
          </table:table-cell>
          <table:table-cell table:style-name="ce6" office:value-type="string">
            <text:p>G0127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 dipendente regionale, Area degli Istruttori. Distacco presso la Presidenza del Consiglio dei Ministri.</text:p>
          </table:table-cell>
          <table:table-cell table:style-name="ce6" office:value-type="string">
            <text:p>DERLI LAURA</text:p>
          </table:table-cell>
          <table:table-cell table:number-columns-repeated="1018"/>
        </table:table-row>
        <table:table-row table:style-name="ro8">
          <table:table-cell table:style-name="ce2" office:value-type="date" office:date-value="2025-02-03">
            <text:p>03/02/2025</text:p>
          </table:table-cell>
          <table:table-cell table:style-name="ce6" office:value-type="string">
            <text:p>G0128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 dirigente medico dipendente dell'Azienda Sanitaria Locale ASL Roma 4.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8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4">
          <table:table-cell table:style-name="ce2" office:value-type="date" office:date-value="2025-02-03">
            <text:p>03/02/2025</text:p>
          </table:table-cell>
          <table:table-cell table:style-name="ce6" office:value-type="string">
            <text:p>G01252</text:p>
          </table:table-cell>
          <table:table-cell table:number-columns-repeated="2" table:style-name="ce6" office:value-type="string">
            <text:p>ISTRUZIONE FORMAZIONE E POLITICHE PER L'OCCUPAZIONE</text:p>
          </table:table-cell>
          <table:table-cell table:style-name="ce6" office:value-type="string">
            <text:p>PR FSE+ 2021-2027 - Priorità 5 ob. spec. AT. Affidamento diretto ai sensi dell'art. 50, comma 1, lett. b) del D.lgs. n. 36/2023 per il servizio di coffee break e lunch per il Comitato di Sorveglianza (Rif. DD G17410/2024) in favore della società La Cuciniera S.r.l. (Cod. Creditore 252053). CIG B51CFCBF00, CUP F89I24002220009. SIGEM 24041D. GIP A0839S0001. Affidamento del servizio.</text:p>
          </table:table-cell>
          <table:table-cell table:style-name="ce6" office:value-type="string">
            <text:p>RICCA DANIELE</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19</text:p>
          </table:table-cell>
          <table:table-cell table:style-name="ce6" office:value-type="string">
            <text:p>AGRICOLTURA E SOVRANITA' ALIMENTARE CACCIA E PESCA FORESTE</text:p>
          </table:table-cell>
          <table:table-cell table:style-name="ce6" office:value-type="string">
            <text:p>AFFARI GENERALI</text:p>
          </table:table-cell>
          <table:table-cell table:style-name="ce6" office:value-type="string">
            <text:p>Procura della Repubblica presso il Tribunale di Rieti. Decreto di citazione diretta a giudizio nel procedimento penale n. 1753/2023 R.G.N.R. - udienza del 05/02/2025. (Fascicolo Avvocatura n. 79/2025). Autorizzazione alla costituzione di parte civile della Regione Lazio.</text:p>
          </table:table-cell>
          <table:table-cell table:style-name="ce6" office:value-type="string">
            <text:p>RUSCITTI ANTONELLA</text:p>
          </table:table-cell>
          <table:table-cell table:number-columns-repeated="1018"/>
        </table:table-row>
        <table:table-row table:style-name="ro6">
          <table:table-cell table:style-name="ce2" office:value-type="date" office:date-value="2025-02-03">
            <text:p>03/02/2025</text:p>
          </table:table-cell>
          <table:table-cell table:style-name="ce6" office:value-type="string">
            <text:p>G0122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recante: "Disciplina della riproduzione animale in attuazione dell'art. 15 della Legge 28/07/2016, n. 154". D.M. 19/07/2000, n. 403. D.G.R. 8/02/2002 n. 128 "Indicazioni operative di competenza regionale", Punto 18, lettere A) e B). Costituzione delle due Commissioni Tecniche della Provincia di Roma.</text:p>
          </table:table-cell>
          <table:table-cell table:style-name="ce6" office:value-type="string">
            <text:p>FAUSTINI FABIO</text:p>
          </table:table-cell>
          <table:table-cell table:number-columns-repeated="1018"/>
        </table:table-row>
        <table:table-row table:style-name="ro2">
          <table:table-cell table:style-name="ce2" office:value-type="date" office:date-value="2025-02-03">
            <text:p>03/02/2025</text:p>
          </table:table-cell>
          <table:table-cell table:style-name="ce6" office:value-type="string">
            <text:p>G0122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CE) n. 1305/2013. Misura 6, sottomisura 6.4 Tipologia di operazione 6.4.2 "Produzione di energia da fonti alternative" avviso pubblico determinazione dirigenziale n. G00250 del 14/01/2019 (codice identificativo SIAN n. 23601). Revoca dell'ammissibilità e pronuncia di non ammissibilità della domanda di sostegno n. 94250082297, (...) per un contributo pubblico di € 34.906,23.</text:p>
          </table:table-cell>
          <table:table-cell table:style-name="ce6" office:value-type="string">
            <text:p>BASSO ANNA MARIA</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22</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Reg. (UE) n. 508/2014 - PO FEAMP 2014/2020, Misura 5.68 par. 3. Determinazione del 13 dicembre 2023, n. G16750. Sospensione del pagamento del contributo CUP F93C23000450009, codice SIPA 184/MCOUKR/23/LA (...).</text:p>
          </table:table-cell>
          <table:table-cell table:style-name="ce6" office:value-type="string">
            <text:p>BERARDI LUCA</text:p>
          </table:table-cell>
          <table:table-cell table:number-columns-repeated="1018"/>
        </table:table-row>
        <table:table-row table:style-name="ro2">
          <table:table-cell table:style-name="ce2" office:value-type="date" office:date-value="2025-02-03">
            <text:p>03/02/2025</text:p>
          </table:table-cell>
          <table:table-cell table:style-name="ce6" office:value-type="string">
            <text:p>G0122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Misura 04 - Sottomisura 4.1 Tipologia di Operazione 4.1.1 Investimenti nelle singole aziende agricole finalizzati al miglioramento delle prestazioni. Bando pubblico approvato con Determinazione Dirigenziale n. G16706 del 04/12/2019 e s.m.i. (SIAN 39281). (...). Domanda di sostegno n. 04250033588. Pronunzia della decadenza totale dal sostegno senza restituzione delle somme.</text:p>
          </table:table-cell>
          <table:table-cell table:style-name="ce6" office:value-type="string">
            <text:p>BASSO ANNA MARIA</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24</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FE.MA SRLS nel Registro Ufficiale degli Operatori Professionali, attribuzione codice registrazione RUOP numero IT-12-1746. Pagamento del bollo assolto.</text:p>
          </table:table-cell>
          <table:table-cell table:style-name="ce6" office:value-type="string">
            <text:p>NATI DONATELLA</text:p>
          </table:table-cell>
          <table:table-cell table:number-columns-repeated="1018"/>
        </table:table-row>
        <table:table-row table:style-name="ro4">
          <table:table-cell table:style-name="ce2" office:value-type="date" office:date-value="2025-02-03">
            <text:p>03/02/2025</text:p>
          </table:table-cell>
          <table:table-cell table:style-name="ce6" office:value-type="string">
            <text:p>G01225</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 settore ortofrutta - Rettifica per mero errore materiale della Determinazione G 00280 del 14 gennaio 2025 di approvazione della modifica dell'annualità 2025 del programma operativo 2023-2025 della O.P. SOTEA di San Felice Circeo (LT) COD IT 246.</text:p>
          </table:table-cell>
          <table:table-cell table:style-name="ce6" office:value-type="string">
            <text:p>PEPE PAOLO</text:p>
          </table:table-cell>
          <table:table-cell table:number-columns-repeated="1018"/>
        </table:table-row>
        <table:table-row table:style-name="ro6">
          <table:table-cell table:style-name="ce2" office:value-type="date" office:date-value="2025-02-03">
            <text:p>03/02/2025</text:p>
          </table:table-cell>
          <table:table-cell table:style-name="ce6" office:value-type="string">
            <text:p>G01226</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Attuazione della DGR n. 47 del 29/01/2024. Bando FRESCO LAZIO - Misure a sostegno delle attività di ristorazione, trasformazione e del commercio alimentare che utilizzano e/o somministrano latte fresco del Lazio" approvato con Determinazione n. G07608 del 10/06/2024. Approvazione del terzo elenco delle domande ammissibili a finanziamento.</text:p>
          </table:table-cell>
          <table:table-cell table:style-name="ce6" office:value-type="string">
            <text:p>MARGARITELLI LUCIA</text:p>
          </table:table-cell>
          <table:table-cell table:number-columns-repeated="1018"/>
        </table:table-row>
        <table:table-row table:style-name="ro6">
          <table:table-cell table:style-name="ce2" office:value-type="date" office:date-value="2025-02-03">
            <text:p>03/02/2025</text:p>
          </table:table-cell>
          <table:table-cell table:style-name="ce6" office:value-type="string">
            <text:p>G01227</text:p>
          </table:table-cell>
          <table:table-cell table:style-name="ce6" office:value-type="string">
            <text:p>AGRICOLTURA E SOVRANITA' ALIMENTARE CACCIA E PESCA FORESTE</text:p>
          </table:table-cell>
          <table:table-cell table:style-name="ce6" office:value-type="string">
            <text:p>DECENTRATA AGRICOLTURA DI RIETI</text:p>
          </table:table-cell>
          <table:table-cell table:style-name="ce6" office:value-type="string">
            <text:p>L.R. n. 17/95, art. 17 - D.G.R. 63 del 06 febbraio 2018 - DGR n. 135 del 27 febbraio 2018. Rinnovo Zona Addestramento Cani (ZAC) di tipo "B" denominata "Fonte San Martino" in agro del Comune di Castel di Tora (RI) di Ha 197.74.10 a favore del Presidente provinciale pro tempore della Associazione Venatoria ANUU Migratoristi Italiani di Rieti.</text:p>
          </table:table-cell>
          <table:table-cell table:style-name="ce6" office:value-type="string">
            <text:p>PANITTI FILIPPO</text:p>
          </table:table-cell>
          <table:table-cell table:number-columns-repeated="1018"/>
        </table:table-row>
        <table:table-row table:style-name="ro6">
          <table:table-cell table:style-name="ce2" office:value-type="date" office:date-value="2025-02-03">
            <text:p>03/02/2025</text:p>
          </table:table-cell>
          <table:table-cell table:style-name="ce6" office:value-type="string">
            <text:p>G01240</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Settore ortofrutta <text:s/>Rettifica della Determinazione G 00056 del 08 gennaio 2025 di approvazione della modifica in corso d'anno dell'annualità 2024 del programma operativo 2023-2029 della O.P. ASSOFRUTTI di Caprarola (VT) COD. IT 047.</text:p>
          </table:table-cell>
          <table:table-cell table:style-name="ce6" office:value-type="string">
            <text:p>PEPE PAOLO</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2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Iscrizione all'Albo regionale delle Associazioni Pro Loco del Lazio dell'Associazione "Pro Loco Torri in Sabina - APS" (RI).</text:p>
          </table:table-cell>
          <table:table-cell table:style-name="ce6" office:value-type="string">
            <text:p>CARICATI ROSSELLA</text:p>
          </table:table-cell>
          <table:table-cell table:number-columns-repeated="1018"/>
        </table:table-row>
        <table:table-row table:style-name="ro12">
          <table:table-cell table:style-name="ce2" office:value-type="date" office:date-value="2025-02-03">
            <text:p>03/02/2025</text:p>
          </table:table-cell>
          <table:table-cell table:style-name="ce6" office:value-type="string">
            <text:p>G01255</text:p>
          </table:table-cell>
          <table:table-cell table:style-name="ce6" office:value-type="string">
            <text:p>TRASPORTI MOBILITA' TUTELA DEL TERRITORIO DEMANIO E PATRIMONIO</text:p>
          </table:table-cell>
          <table:table-cell table:style-name="ce6" office:value-type="string">
            <text:p>GESTIONE TRASPORTO MARITTIMO E AEREO. IMP. FISSI. LOGISTICA. INTERPORTI. PARCH. E NODI DI SCAMBIO</text:p>
          </table:table-cell>
          <table:table-cell table:style-name="ce6" office:value-type="string">
            <text:p>Contratto Ponte di Servizio per l'affidamento "dei servizi pubblici di cabotaggio marittimo di collegamento con le isole dell'arcipelago pontino". Affidamento in regime di emergenza, ai sensi dell'articolo 5 paragrafo 5 del Regolamento (CE) n. 1370/2007 e s.m.i. Impegno pari a complessivi € 20.080.500,00 (IVA 10% compresa) di cui € 10.495.876,55 sul cap. U0000D41910 es. fin. 2025 ed € 9.584.623,45 sul cap. U0000D41115 es. fin. 2025, entrambi a favore di Laziomar S.p.A. (cod. cred. 133508). Impegno dell'importo complessivo di euro 153.265,68, a favore del Fondo incentivi sui capitoli U0000D41910 e U0000D41115, nonché contestuale accertamento di pari importo sui capitoli E0000341559, E0000341560, E0000341562 e E0000341563 - e.f. 2025. Impegno di € 880,00 a favore di A.N.AC. sul capitolo U0000T19427, e.f. 2025 - CIG B5182217DD - CUP F19I25000050003 - CUI S80143490581202300079.</text:p>
          </table:table-cell>
          <table:table-cell table:style-name="ce6" office:value-type="string">
            <text:p>GIANFALLA MASSIMO</text:p>
          </table:table-cell>
          <table:table-cell table:number-columns-repeated="1018"/>
        </table:table-row>
        <table:table-row table:style-name="ro4">
          <table:table-cell table:style-name="ce2" office:value-type="date" office:date-value="2025-02-03">
            <text:p>03/02/2025</text:p>
          </table:table-cell>
          <table:table-cell table:style-name="ce6" office:value-type="string">
            <text:p>G01265</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Procedura di affidamento mediante trattativa diretta, ex art. 50, comma 1, lett. b) del D. lgs n. 36/2023, servizi tecnici per il collaudo taglio lotto boschivo sito nei Comuni di Viterbo, Orte e San Lorenzo Nuovo. Impegno di spesa di € 5.892,31 sul capitolo U0000E23913, es. fin. 2025, in favore del dottore forestale OMISSIS (cod. cred. 252247) - CIG B53871C810.</text:p>
          </table:table-cell>
          <table:table-cell table:style-name="ce6" office:value-type="string">
            <text:p>DE ANGELIS FEDERICO</text:p>
          </table:table-cell>
          <table:table-cell table:number-columns-repeated="1018"/>
        </table:table-row>
        <table:table-row table:style-name="ro5">
          <table:table-cell table:style-name="ce2" office:value-type="date" office:date-value="2025-02-03">
            <text:p>03/02/2025</text:p>
          </table:table-cell>
          <table:table-cell table:style-name="ce6" office:value-type="string">
            <text:p>G01269</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Modifica creditori degli impegni di spesa n.9576/2023 di € 1.000,00, n.9570/2023 di € 1.000,00 e n.9567/2023 di € 500,00 sul capitolo U0000D41903, esercizio finanziario 2025.</text:p>
          </table:table-cell>
          <table:table-cell table:style-name="ce6" office:value-type="string">
            <text:p>URSINI MICHELA</text:p>
          </table:table-cell>
          <table:table-cell table:number-columns-repeated="1018"/>
        </table:table-row>
        <table:table-row table:style-name="ro4">
          <table:table-cell table:style-name="ce2" office:value-type="date" office:date-value="2025-02-03">
            <text:p>03/02/2025</text:p>
          </table:table-cell>
          <table:table-cell table:style-name="ce6" office:value-type="string">
            <text:p>G01272</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impegno di spesa di euro 550.000,00 iva compresa sul capitolo U0000S23432, es. fin. 2025, per il pagamento della fornitura di acqua relativa agli immobili diversi da quelli istituzionali. Creditore Acea Ato 2 Spa (codice 89736).</text:p>
          </table:table-cell>
          <table:table-cell table:style-name="ce6" office:value-type="string">
            <text:p>PIMPINI CRISTIANA</text:p>
          </table:table-cell>
          <table:table-cell table:number-columns-repeated="1018"/>
        </table:table-row>
        <table:table-row table:style-name="ro6">
          <table:table-cell table:style-name="ce2" office:value-type="date" office:date-value="2025-02-03">
            <text:p>03/02/2025</text:p>
          </table:table-cell>
          <table:table-cell table:style-name="ce6" office:value-type="string">
            <text:p>G01249</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ssunzione degli impegni di spesa in favore delle Aziende Pubbliche del S.S.R del Lazio per il pagamento diretto delle aziende, per un importo complessivo di Euro 1.417.190.666,64 sul Capitolo di spesa U0000H11715, quale quota parte FSR per il periodo incluso da GENNAIO ad APRILE 2025 - Esercizio Finanziario 2025.</text:p>
          </table:table-cell>
          <table:table-cell table:style-name="ce6" office:value-type="string">
            <text:p>PIZZICANNELLA DANIELA</text:p>
          </table:table-cell>
          <table:table-cell table:number-columns-repeated="1018"/>
        </table:table-row>
        <table:table-row table:style-name="ro8">
          <table:table-cell table:style-name="ce2" office:value-type="date" office:date-value="2025-02-03">
            <text:p>03/02/2025</text:p>
          </table:table-cell>
          <table:table-cell table:style-name="ce6" office:value-type="string">
            <text:p>G01263</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nsorzio Pomezia Ardea, ente capofila del distretto sociosanitario RM 6.4.</text:p>
          </table:table-cell>
          <table:table-cell table:style-name="ce6" office:value-type="string">
            <text:p>ODDI MASSIMO</text:p>
          </table:table-cell>
          <table:table-cell table:number-columns-repeated="1018"/>
        </table:table-row>
        <table:table-row table:style-name="ro5">
          <table:table-cell table:style-name="ce2" office:value-type="date" office:date-value="2025-02-01">
            <text:p>01/02/2025</text:p>
          </table:table-cell>
          <table:table-cell table:style-name="ce6" office:value-type="string">
            <text:p>G01217</text:p>
          </table:table-cell>
          <table:table-cell table:style-name="ce6" office:value-type="string">
            <text:p>LAVORI PUBBLICI E INFRASTRUTTURE INNOVAZIONE TECNOLOGICA</text:p>
          </table:table-cell>
          <table:table-cell table:style-name="ce6" office:value-type="string">
            <text:p>SISTEMI INFORMATIVI TRASVERSALI, INTEROPERABILITA', OPEN DATA E PRIVACY</text:p>
          </table:table-cell>
          <table:table-cell table:style-name="ce6" office:value-type="string">
            <text:p>Procedura operativa per la gestione delle caselle di posta elettronica certificata (PEC). Approvazione.</text:p>
          </table:table-cell>
          <table:table-cell table:style-name="ce6" office:value-type="string">
            <text:p>CORBELLI ANDREA</text:p>
          </table:table-cell>
          <table:table-cell table:number-columns-repeated="1018"/>
        </table:table-row>
        <table:table-row table:style-name="ro2">
          <table:table-cell table:style-name="ce2" office:value-type="date" office:date-value="2025-01-31">
            <text:p>31/01/2025</text:p>
          </table:table-cell>
          <table:table-cell table:style-name="ce6" office:value-type="string">
            <text:p>G01195</text:p>
          </table:table-cell>
          <table:table-cell table:style-name="ce6" office:value-type="string">
            <text:p>CICLO DEI RIFIUTI</text:p>
          </table:table-cell>
          <table:table-cell table:style-name="ce6" office:value-type="string">
            <text:p>ATTIVITA' ESTRATTIVE</text:p>
          </table:table-cell>
          <table:table-cell table:style-name="ce6" office:value-type="string">
            <text:p>Concessione di acqua termominerale denominata "Terme Apollinari" in loc. Vicarello, Comune di Bracciano (RM). Autorizzazione alla realizzazione di un impianto/sistema di monitoraggio dell'acquifero termominerale delle Terme Apollinari in località Vicarello, Comune di Bracciano (RM). <text:s text:c="2"/>Titolare concessione: Vicarello Società Agricola S.r.l. - C.F. e P.IVA 03598731002. <text:s/>Proroga termini realizzazione interventi al 31.12.2025</text:p>
          </table:table-cell>
          <table:table-cell table:style-name="ce6" office:value-type="string">
            <text:p>TARQUINI LUCA</text:p>
          </table:table-cell>
          <table:table-cell table:number-columns-repeated="1018"/>
        </table:table-row>
        <table:table-row table:style-name="ro3">
          <table:table-cell table:style-name="ce2" office:value-type="date" office:date-value="2025-01-31">
            <text:p>31/01/2025</text:p>
          </table:table-cell>
          <table:table-cell table:style-name="ce6" office:value-type="string">
            <text:p>G0121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I56G19000220001 - Piano Decennale in Materia di Edilizia Sanitaria ex Art. 20, Legge 11 Marzo1988, N. 67 - Investimenti in Edilizia Sanitaria, Terza Fase - DGR 861 del 19/12/2017 - Azienda Sanitaria Locale Rieti - Scheda 59 - "Adeguamento e messa a norma antincendio dei presidi aziendali di proprietà" - Importo complessivo di finanziamento a carico dello Stato € 1.834.782,50. Richiesta erogazione della quota pari ad € 904.589,04 IVA inclusa, di cui € 432.350,59 per I e II SAL lotto 1, € 468.610,01 I, II, III SAL lotto 2 ed € 3.628,44 per spese tecniche - CODICE NSIS 120.120110.U.095</text:p>
          </table:table-cell>
          <table:table-cell table:style-name="ce6" office:value-type="string">
            <text:p>STELLA GIUSEPPE</text:p>
          </table:table-cell>
          <table:table-cell table:number-columns-repeated="1018"/>
        </table:table-row>
        <table:table-row table:style-name="ro10">
          <table:table-cell table:style-name="ce2" office:value-type="date" office:date-value="2025-01-31">
            <text:p>31/01/2025</text:p>
          </table:table-cell>
          <table:table-cell table:style-name="ce6" office:value-type="string">
            <text:p>G01212</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di Ripresa e Resilienza - M6C2 1.1.2 Grandi Apparecchiature - Presa d'atto della documentazione prodotta dai Soggetti Attuatori delegati, in osservanza alle Linee Guida ministeriali e relativo Addendum, finalizzata alla rendicontazione europea del Target M6C2-6 "Operatività delle Grandi Apparecchiature sanitarie" per n. 303 tecnologie rispetto al Target regionale di n. 329 apparecchiature a garanzia del Target minimo regionale di n. 298 tecnologie - Caricamento parziale</text:p>
          </table:table-cell>
          <table:table-cell table:style-name="ce6" office:value-type="string">
            <text:p>MORONCELLI ELISA</text:p>
          </table:table-cell>
          <table:table-cell table:number-columns-repeated="1018"/>
        </table:table-row>
        <table:table-row table:style-name="ro6">
          <table:table-cell table:style-name="ce2" office:value-type="date" office:date-value="2025-01-31">
            <text:p>31/01/2025</text:p>
          </table:table-cell>
          <table:table-cell table:style-name="ce6" office:value-type="string">
            <text:p>G01213</text:p>
          </table:table-cell>
          <table:table-cell table:number-columns-repeated="2" table:style-name="ce6" office:value-type="string">
            <text:p>SALUTE ED INTEGRAZIONE SOCIOSANITARIA</text:p>
          </table:table-cell>
          <table:table-cell table:style-name="ce6" office:value-type="string">
            <text:p>Istituzione del Gruppo di Lavoro per la valutazione preliminare di fattibilità economica e finanziaria di una proposta di Partenariato Pubblico Privato (PPP), ai sensi del comma 1, articolo 193 del D.Lgs. 36/2023 da parte di Coopservice Soc. coop. p. A. in materia di efficientamento energetico nelle Aziende del SSR.</text:p>
          </table:table-cell>
          <table:table-cell table:style-name="ce6" office:value-type="string">
            <text:p>VERNA EMANUELA</text:p>
          </table:table-cell>
          <table:table-cell table:number-columns-repeated="1018"/>
        </table:table-row>
        <table:table-row table:style-name="ro4">
          <table:table-cell table:style-name="ce2" office:value-type="date" office:date-value="2025-01-31">
            <text:p>31/01/2025</text:p>
          </table:table-cell>
          <table:table-cell table:style-name="ce6" office:value-type="string">
            <text:p>G01214</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Liquidazione a favore dell'AOU Policlinico Umberto I (codice creditore n. 57036) sul capitolo di spesa U0000H11715 dell'importo complessivo di € 489.721,22 per l'attuazione di quanto previsto dall'Intesa 228/CRS del 28 novembre 2024 per la prevenzione e la cura della fibrosi cistica (L. 362/99) - con l'impegno n. 69273/2024 originariamente assunto in favore del creditore GSA - (codice 145642). Esercizio finanziario 2025.</text:p>
          </table:table-cell>
          <table:table-cell table:style-name="ce6" office:value-type="string">
            <text:p>MONTESI ALESSANDRA</text:p>
          </table:table-cell>
          <table:table-cell table:number-columns-repeated="1018"/>
        </table:table-row>
        <table:table-row table:style-name="ro5">
          <table:table-cell table:style-name="ce2" office:value-type="date" office:date-value="2025-01-31">
            <text:p>31/01/2025</text:p>
          </table:table-cell>
          <table:table-cell table:style-name="ce6" office:value-type="string">
            <text:p>G01199</text:p>
          </table:table-cell>
          <table:table-cell table:number-columns-repeated="2" table:style-name="ce6" office:value-type="string">
            <text:p>LAVORI PUBBLICI E INFRASTRUTTURE INNOVAZIONE TECNOLOGICA</text:p>
          </table:table-cell>
          <table:table-cell table:style-name="ce6" office:value-type="string">
            <text:p>Regolamento regionale n. 1/2002, art. 164, comma 5. Affidamento ad interim della responsabilità dell'Area Sistemi informativi trasversali, interoperabilità, open data e privacy della Direzione regionale "Lavori pubblici e infrastrutture, innovazione tecnologica".</text:p>
          </table:table-cell>
          <table:table-cell table:style-name="ce6" office:value-type="string">
            <text:p>ANTONELLI SARAH</text:p>
          </table:table-cell>
          <table:table-cell table:number-columns-repeated="1018"/>
        </table:table-row>
        <table:table-row table:style-name="ro3">
          <table:table-cell table:style-name="ce2" office:value-type="date" office:date-value="2025-01-31">
            <text:p>31/01/2025</text:p>
          </table:table-cell>
          <table:table-cell table:style-name="ce6" office:value-type="string">
            <text:p>G01201</text:p>
          </table:table-cell>
          <table:table-cell table:number-columns-repeated="2" table:style-name="ce6" office:value-type="string">
            <text:p>LAVORI PUBBLICI E INFRASTRUTTURE INNOVAZIONE TECNOLOGICA</text:p>
          </table:table-cell>
          <table:table-cell table:style-name="ce6" office:value-type="string">
            <text:p>Decreto del Ministro delle Infrastrutture e dei Trasporti n. 468 del 27/12/2017 - Programma di interventi per lo sviluppo e la messa in sicurezza della circolazione ciclistica cittadina e DGR 704 del 23/11/2018. Comune di Fondi, cofinanziamento con fondi statali di € 142.452,50 per "Realizzazione di una pista ciclabile in via Torre/Spinete II". Presa d'atto delle inadempienze convenzionali e recesso dalla Convenzione sottoscritta tra Regione Lazio e Comune di Fondi n. 24421 del 21/10/202 del registro cronologico regionale. Codice InfraMob: P21.0124.0003.</text:p>
          </table:table-cell>
          <table:table-cell table:style-name="ce6" office:value-type="string">
            <text:p>SPLENDORE ALBERTO</text:p>
          </table:table-cell>
          <table:table-cell table:number-columns-repeated="1018"/>
        </table:table-row>
        <table:table-row table:style-name="ro3">
          <table:table-cell table:style-name="ce2" office:value-type="date" office:date-value="2025-01-31">
            <text:p>31/01/2025</text:p>
          </table:table-cell>
          <table:table-cell table:style-name="ce6" office:value-type="string">
            <text:p>G01202</text:p>
          </table:table-cell>
          <table:table-cell table:number-columns-repeated="2" table:style-name="ce6" office:value-type="string">
            <text:p>LAVORI PUBBLICI E INFRASTRUTTURE INNOVAZIONE TECNOLOGICA</text:p>
          </table:table-cell>
          <table:table-cell table:style-name="ce6" office:value-type="string">
            <text:p>Attuazione D.G.R. n. 398 del 07/06/2022 - "Legge regionale n. 14/2008 art. 1 comma 38, concessione di finanziamenti straordinari" - Determinazione Regionale n. G13264 del 03/10/2022 - Concessione ulteriore proroga al 30/06/2025, ai sensi della L.R. 13/2011 art 1 comma 1, al Comune di Marta (VT), per il finanziamento relativo ai lavori di: "Riqualificazione, manutenzione straordinaria, miglioramento funzionale e messa in sicurezza per i pedoni della viabilità comunale nelle vie del Centro Urbano - marciapiedi di via Laertina dalla Piazza Umberto I sino al Ponte sul Fiume Marta" - Cod. Inframob n. P22.0134-0020.</text:p>
          </table:table-cell>
          <table:table-cell table:style-name="ce6" office:value-type="string">
            <text:p>SPLENDORE ALBERTO</text:p>
          </table:table-cell>
          <table:table-cell table:number-columns-repeated="1018"/>
        </table:table-row>
        <table:table-row table:style-name="ro2">
          <table:table-cell table:style-name="ce2" office:value-type="date" office:date-value="2025-01-31">
            <text:p>31/01/2025</text:p>
          </table:table-cell>
          <table:table-cell table:style-name="ce6" office:value-type="string">
            <text:p>G01203</text:p>
          </table:table-cell>
          <table:table-cell table:style-name="ce6" office:value-type="string">
            <text:p>LAVORI PUBBLICI E INFRASTRUTTURE INNOVAZIONE TECNOLOGICA</text:p>
          </table:table-cell>
          <table:table-cell table:style-name="ce6" office:value-type="string">
            <text:p>INFRASTRUTTURE VIARIE E AEROPORTUALI</text:p>
          </table:table-cell>
          <table:table-cell table:style-name="ce6" office:value-type="string">
            <text:p>Legge 144/99 - Piano Nazionale Sicurezza Stradale - 3 Programma annuale di attuazione - Programma Pilota della Regione Lazio - Determinazione n. G01193 del 07/02/2017 - Cofinanziamento di € 140.000,00 al Comune di Vasanello per l'intervento denominato: "Messa in sicurezza strada provinciale Vasanellese - Stralcio 3 - Nodo 4". - Proroga di cui all'art. 9 della Convenzione reg. cron. n. 24900 del 08/03/2021 - (Cod. InfraMob - P21.0072-0010).</text:p>
          </table:table-cell>
          <table:table-cell table:style-name="ce6" office:value-type="string">
            <text:p>SPINILLI ERSILIO</text:p>
          </table:table-cell>
          <table:table-cell table:number-columns-repeated="1018"/>
        </table:table-row>
        <table:table-row table:style-name="ro9">
          <table:table-cell table:style-name="ce2" office:value-type="date" office:date-value="2025-01-31">
            <text:p>31/01/2025</text:p>
          </table:table-cell>
          <table:table-cell table:style-name="ce6" office:value-type="string">
            <text:p>G01204</text:p>
          </table:table-cell>
          <table:table-cell table:style-name="ce6" office:value-type="string">
            <text:p>LAVORI PUBBLICI E INFRASTRUTTURE INNOVAZIONE TECNOLOGICA</text:p>
          </table:table-cell>
          <table:table-cell table:style-name="ce6" office:value-type="string">
            <text:p>SISTEMI INFORMATIVI TRASVERSALI, INTEROPERABILITA', OPEN DATA E PRIVACY</text:p>
          </table:table-cell>
          <table:table-cell table:style-name="ce6" office:value-type="string">
            <text:p>Revoca Determinazione n. G00550 del 17/01/2025 e contestuale Adesione alla seconda tranche dell'AQ ex art. 59 comma 4, del D.lgs. n. 36/2023, lotto 1, "Servizi Applicativi in ottica Cloud e Servizi di Demand e PMO per le Pubbliche Amministrazioni Locali (PAL) (ed. 3) - ID 2610 (CIG: A02590F330)". Imp. di spesa compl. di € 899.286,40 IVA incl., sul cap. U0000S25904, in fav. di ENGINEERING - INGEGNERIA INFORMATICA - S.P.A. (cod. cred. 135737) in qualità di mandataria dell'RTI. Imp. compl. € 5.513,66 sul cap. U0000S25904 ex art. 45 del D.Lgs. n. 36/2023 in fav. del "Fondo incentivi ex art.383 sexies R.R. n.1/2002" (cod. cred.176734) e relat. accert. sui cap. in entr. E0000341559-E0000341562-E0000341563. Approv. Schema di contratto, Piano Op., nomina RUP, DEC e definizione del gruppo di lav. Es. fin. 2025, 2026, 2027 e 2028. CIG deriv. B56F4B5F7A CUP F81F24000830002</text:p>
          </table:table-cell>
          <table:table-cell table:style-name="ce6" office:value-type="string">
            <text:p>CORBELLI ANDREA</text:p>
          </table:table-cell>
          <table:table-cell table:number-columns-repeated="1018"/>
        </table:table-row>
        <table:table-row table:style-name="ro10">
          <table:table-cell table:style-name="ce2" office:value-type="date" office:date-value="2025-01-31">
            <text:p>31/01/2025</text:p>
          </table:table-cell>
          <table:table-cell table:style-name="ce6" office:value-type="string">
            <text:p>G01205</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 - CIG B0303BAAF5. <text:s/>Approvazione modifica progettuale e del contratto in corso di efficacia, ai sensi dell'art. dell'art. 120, comma 3 del Dlgs 36/2023.</text:p>
          </table:table-cell>
          <table:table-cell table:style-name="ce6" office:value-type="string">
            <text:p>DE SALVO DANIELE</text:p>
          </table:table-cell>
          <table:table-cell table:number-columns-repeated="1018"/>
        </table:table-row>
        <table:table-row table:style-name="ro7">
          <table:table-cell table:style-name="ce2" office:value-type="date" office:date-value="2025-01-31">
            <text:p>31/01/2025</text:p>
          </table:table-cell>
          <table:table-cell table:style-name="ce6" office:value-type="string">
            <text:p>G0119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 , dipendente regionale. Proroga distacco presso l'Istituto Regionale di Studi Giuridici del Lazio A. C. Jemolo.</text:p>
          </table:table-cell>
          <table:table-cell table:style-name="ce6" office:value-type="string">
            <text:p>DERLI LAURA</text:p>
          </table:table-cell>
          <table:table-cell table:number-columns-repeated="1018"/>
        </table:table-row>
        <table:table-row table:style-name="ro5">
          <table:table-cell table:style-name="ce2" office:value-type="date" office:date-value="2025-01-31">
            <text:p>31/01/2025</text:p>
          </table:table-cell>
          <table:table-cell table:style-name="ce6" office:value-type="string">
            <text:p>G0120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Sig. ….........., dipendente di ruolo del personale della Giunta regionale - Area degli operatori esperti. Trasformazione del rapporto di lavoro da tempo indeterminato a tempo parziale a tempo indeterminato a tempo pien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1-31">
            <text:p>31/01/2025</text:p>
          </table:table-cell>
          <table:table-cell table:style-name="ce6" office:value-type="string">
            <text:p>G01206</text:p>
          </table:table-cell>
          <table:table-cell table:number-columns-repeated="2" table:style-name="ce6" office:value-type="string">
            <text:p>PERSONALE ENTI LOCALI E SICUREZZA</text:p>
          </table:table-cell>
          <table:table-cell table:style-name="ce6" office:value-type="string">
            <text:p>Conferimento dell'incarico di dirigente dell'Area "Promozione del benessere organizzativo, Servizi al personale, Sistema Professionale e Formazione" della Direzione regionale "Personale, Enti Locali e Sicurezza" alla dott.ssa …..... .</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5-01-31">
            <text:p>31/01/2025</text:p>
          </table:table-cell>
          <table:table-cell table:style-name="ce6" office:value-type="string">
            <text:p>G01192</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Gara comunitaria a procedura aperta finalizzata alla stipula di Convenzioni quadro per l'acquisizione e distribuzione di Ausili per incontinenti per le esigenze delle Aziende sanitarie della Regione Lazio (Numero gara 8180537). Aggiornamento prodotti SERENITY S.p.A. Lotti 1-4.</text:p>
          </table:table-cell>
          <table:table-cell table:style-name="ce6" office:value-type="string">
            <text:p>CAO MARCO ERNST PAOLO</text:p>
          </table:table-cell>
          <table:table-cell table:number-columns-repeated="1018"/>
        </table:table-row>
        <table:table-row table:style-name="ro10">
          <table:table-cell table:style-name="ce2" office:value-type="date" office:date-value="2025-01-31">
            <text:p>31/01/2025</text:p>
          </table:table-cell>
          <table:table-cell table:style-name="ce6" office:value-type="string">
            <text:p>G01193</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Rettifica determinazione G17407 del 18/12/2024 avente ad oggetto "Appalto specifico per l'acquisizione di farmaci occorrenti alle aziende sanitarie della Regione Lazio - farmaci 2024 - Quattordicesima tranche, nell'ambito del bando istitutivo avente ad oggetto il sistema dinamico di acquisizione della Regione Lazio per la fornitura di farmaci, emoderivati, vaccini e mezzi di contrasto destinato alla AA.SS. della Regione Lazio. Determinazione a contrarre, approvazione schemi, atti e indizione gara" - Revoca lotti 48, 112, 113 e 114.</text:p>
          </table:table-cell>
          <table:table-cell table:style-name="ce6" office:value-type="string">
            <text:p>ODORISIO FEDERICO</text:p>
          </table:table-cell>
          <table:table-cell table:number-columns-repeated="1018"/>
        </table:table-row>
        <table:table-row table:style-name="ro2">
          <table:table-cell table:style-name="ce2" office:value-type="date" office:date-value="2025-01-31">
            <text:p>31/01/2025</text:p>
          </table:table-cell>
          <table:table-cell table:style-name="ce6" office:value-type="string">
            <text:p>G01194</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Appalto specifico per l'acquisizione di farmaci occorrente alle Aziende sanitarie della Regione Lazio - Farmaci 2025_ prima tranche - nell'ambito del bando istitutivo avente ad oggetto il sistema dinamico di acquisizione della Regione Lazio per la fornitura di farmaci, emoderivati, vaccini e mezzi di contrasto destinato alla AA.SS. della Regione Lazio - Determinazione a contrarre. Approvazione schemi, atti e indizione gara e nomina del Responsabile Unico del Progetto.</text:p>
          </table:table-cell>
          <table:table-cell table:style-name="ce6" office:value-type="string">
            <text:p>PICCONE MARIANO</text:p>
          </table:table-cell>
          <table:table-cell table:number-columns-repeated="1018"/>
        </table:table-row>
        <table:table-row table:style-name="ro4">
          <table:table-cell table:style-name="ce2" office:value-type="date" office:date-value="2025-01-31">
            <text:p>31/01/2025</text:p>
          </table:table-cell>
          <table:table-cell table:style-name="ce6" office:value-type="string">
            <text:p>G01197</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ggiudicazione asta per l'alienazione dell'immobile ad uso abitativo sito in Roma, via della Trasfigurazione n. 14 - identificato al catasto al foglio 457, p.lla 2418, sub 47, piano 3, int.15. Accertamento sul capitolo di entrata n. E0000441105 del corrispettivo della vendita pari ad € 230.000,00.</text:p>
          </table:table-cell>
          <table:table-cell table:style-name="ce6" office:value-type="string">
            <text:p>DE ANGELIS FEDERICO</text:p>
          </table:table-cell>
          <table:table-cell table:number-columns-repeated="1018"/>
        </table:table-row>
        <table:table-row table:style-name="ro2">
          <table:table-cell table:style-name="ce2" office:value-type="date" office:date-value="2025-01-31">
            <text:p>31/01/2025</text:p>
          </table:table-cell>
          <table:table-cell table:style-name="ce6" office:value-type="string">
            <text:p>G01215</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Versamento all'Erario della quota IVA divenuta esigibile nel mese di gennaio 2025 - Split Payment ex art. 17 del D.P.R. 26.10.1972, n. 633. Importo complessivo di € 96.313,11, a valere sulle fatture liquidate con Determinazioni del Soggetto responsabile del completamento degli interventi n. G00296/2025, n. G00298/2025 e n. G00945/2025, per gli interventi approvati ai sensi della OCDPC 558/2018 e della OCDPC 850-2020.</text:p>
          </table:table-cell>
          <table:table-cell table:style-name="ce6" office:value-type="string">
            <text:p>MAINENTI MONICA</text:p>
          </table:table-cell>
          <table:table-cell table:number-columns-repeated="1018"/>
        </table:table-row>
        <table:table-row table:style-name="ro3">
          <table:table-cell table:style-name="ce2" office:value-type="date" office:date-value="2025-01-31">
            <text:p>31/01/2025</text:p>
          </table:table-cell>
          <table:table-cell table:style-name="ce6" office:value-type="string">
            <text:p>G01207</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Programma di recupero e razionalizzazione degli immobili e degli alloggi di edilizia residenziale pubblica, ai sensi dell'articolo 4 del decreto-legge 28 marzo 2014, n. 47 convertito, con modificazioni, dalla legge 23 maggio 2014, n. 80. DGR n. 462 del 9 settembre 2015. Linea b - intervento con ordine di priorità n. 79, localizzato nel Comune di Guidonia Montecelio, via Trento n. 60, finanziato all'ATER della provincia di Roma con determinazioni n. G08997/2018 e n. G17656/2019. Presa d'atto del completamento dei lavori ed autorizzazione al pagamento in favore dell'ATER della provincia di Roma del saldo finale di € 64.305,22.</text:p>
          </table:table-cell>
          <table:table-cell table:style-name="ce6" office:value-type="string">
            <text:p>OLIMPIERI MARIA GIOIA</text:p>
          </table:table-cell>
          <table:table-cell table:number-columns-repeated="1018"/>
        </table:table-row>
        <table:table-row table:style-name="ro6">
          <table:table-cell table:style-name="ce2" office:value-type="date" office:date-value="2025-01-31">
            <text:p>31/01/2025</text:p>
          </table:table-cell>
          <table:table-cell table:style-name="ce6" office:value-type="string">
            <text:p>G01208</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VVAS-2022_49. Comune di Aprilia (LT). Procedura di Verifica di assoggettabilità a VAS, ex art. 12 del D.Lgs. n.152/2006, relativa alla "Ristrutturazione urbanistica del Piano di lottizzazione in sottozona C2 di PRG in Via Toscanini, sub comparto 3C". <text:s/>Esclusione dalla procedura di VAS di cui agli artt. dal 13 al 18 del D.Lgs. n.152/2006.</text:p>
          </table:table-cell>
          <table:table-cell table:style-name="ce6" office:value-type="string">
            <text:p>PROIETTI SIMONE</text:p>
          </table:table-cell>
          <table:table-cell table:number-columns-repeated="1018"/>
        </table:table-row>
        <table:table-row table:style-name="ro6">
          <table:table-cell table:style-name="ce2" office:value-type="date" office:date-value="2025-01-31">
            <text:p>31/01/2025</text:p>
          </table:table-cell>
          <table:table-cell table:style-name="ce6" office:value-type="string">
            <text:p>G01209</text:p>
          </table:table-cell>
          <table:table-cell table:style-name="ce6" office:value-type="string">
            <text:p>URBANISTICA E POLITICHE ABITATIVE, PIANIFICAZIONE TERRITORIALE, POLITICHE DE</text:p>
          </table:table-cell>
          <table:table-cell table:style-name="ce6" office:value-type="string">
            <text:p>VIGILANZA URBANISTICO-EDILIZIA, POTERI SOSTITUTIVI, ACCERTAMENTI DI COMPATIBILITA'</text:p>
          </table:table-cell>
          <table:table-cell table:style-name="ce6" office:value-type="string">
            <text:p>Oggetto: Accertamento di compatibilità paesaggistica (art. 167, commi 4 e 5, del D.Lgs. 42/2004) - Comune di Civitavecchia (RM) - modifiche ad elementi esterni di una residenza unifamiliare ad un piano fuori terra sita in Comune di Civitavecchia, località Borgata Aurelia - Istanza prot. 264108 del 24/05/2017 (AUT167-185-2017). Parere favorevole</text:p>
          </table:table-cell>
          <table:table-cell table:style-name="ce6" office:value-type="string">
            <text:p>BOCA GIORGIA</text:p>
          </table:table-cell>
          <table:table-cell table:number-columns-repeated="1018"/>
        </table:table-row>
        <table:table-row table:style-name="ro6">
          <table:table-cell table:style-name="ce2" office:value-type="date" office:date-value="2025-01-31">
            <text:p>31/01/2025</text:p>
          </table:table-cell>
          <table:table-cell table:style-name="ce6" office:value-type="string">
            <text:p>G01210</text:p>
          </table:table-cell>
          <table:table-cell table:style-name="ce6" office:value-type="string">
            <text:p>URBANISTICA E POLITICHE ABITATIVE, PIANIFICAZIONE TERRITORIALE, POLITICHE DE</text:p>
          </table:table-cell>
          <table:table-cell table:style-name="ce6" office:value-type="string">
            <text:p>VIGILANZA URBANISTICO-EDILIZIA, POTERI SOSTITUTIVI, ACCERTAMENTI DI COMPATIBILITA'</text:p>
          </table:table-cell>
          <table:table-cell table:style-name="ce6" office:value-type="string">
            <text:p>Accertamento di compatibilità paesaggistica (art. 167, commi 4 e 5, del D.Lgs. 42/2004) - Comune di Castelliri (FR) - Realizzazione di una recinzione - Istanza prot. n. 321070 del 28.08.2013 - (PAUT167-321070-2013). Parere favorevole</text:p>
          </table:table-cell>
          <table:table-cell table:style-name="ce6" office:value-type="string">
            <text:p>TESTANI MICHELE</text:p>
          </table:table-cell>
          <table:table-cell table:number-columns-repeated="1018"/>
        </table:table-row>
        <table:table-row table:style-name="ro4">
          <table:table-cell table:style-name="ce2" office:value-type="date" office:date-value="2025-01-31">
            <text:p>31/01/2025</text:p>
          </table:table-cell>
          <table:table-cell table:style-name="ce6" office:value-type="string">
            <text:p>G01216</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VER-2024_32. Comune di Colleferro (Rm). Procedura di Verifica di assoggettabilità a VAS, ex art. 12 del D. Lgs. n.152/2006, relativa alla "Piano urbanistico preventivo di cui all'articolo 46 delle NTA il Comune di Colleferro località area prove 3C, via degli abeti SNC. Comune di Colleferro. <text:s/>Esclusione dalla procedura di VAS di cui agli artt. dal 13 al 18 del D.Lgs. n.152/2006.</text:p>
          </table:table-cell>
          <table:table-cell table:style-name="ce6" office:value-type="string">
            <text:p>BRUNOTTI ROBERTO</text:p>
          </table:table-cell>
          <table:table-cell table:number-columns-repeated="1018"/>
        </table:table-row>
        <table:table-row table:style-name="ro4">
          <table:table-cell table:style-name="ce2" office:value-type="date" office:date-value="2025-01-30">
            <text:p>30/01/2025</text:p>
          </table:table-cell>
          <table:table-cell table:style-name="ce6" office:value-type="string">
            <text:p>G0112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Croce Blu" Società Cooperativa Sociale a r.l. con sede operativa in Guidonia Montecelio (Roma) - Frazione Villalba - Via Agrigento, 5/A, per il Servizio di Trasporto Infermi, gestita dalla "Croce Blu" Società Cooperativa Sociale a r.l. - C.F. 09567731006 - Autorizzazione alla variazione del parco ambulanze in ampliamento. Modifica Determinazione Regionale del 23/01/2024, n. G00585.</text:p>
          </table:table-cell>
          <table:table-cell table:style-name="ce6" office:value-type="string">
            <text:p>PANNONE EDWARD</text:p>
          </table:table-cell>
          <table:table-cell table:number-columns-repeated="1018"/>
        </table:table-row>
        <table:table-row table:style-name="ro4">
          <table:table-cell table:style-name="ce2" office:value-type="date" office:date-value="2025-01-30">
            <text:p>30/01/2025</text:p>
          </table:table-cell>
          <table:table-cell table:style-name="ce6" office:value-type="string">
            <text:p>G0112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08/2011 - Associazione "Croce Rossa Italiana (CRI) Comitato di Frosinone" con sede operativa in Frosinone Via Po, 11, per il Servizio di Trasporto Infermi, gestita dall'Associazione "Croce Rossa Italiana (CRI) Comitato di Frosinone" - P.I. 02813040603 - Autorizzazione alla variazione parco ambulanze in ampliamento. Modifica Determinazione Regionale del 14/07/2021, n. G09454.</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2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Enea Medical" gestito dalla Società ENEA MEDICAL SRL (C.F. - P.IVA 15106851007), sito in Piazza Lavinia, 1/3 - 00042 Anzio (RM). Variazione dell'assetto assistenziale di attività ambulatoriali.</text:p>
          </table:table-cell>
          <table:table-cell table:style-name="ce6" office:value-type="string">
            <text:p>PANNONE EDWARD</text:p>
          </table:table-cell>
          <table:table-cell table:number-columns-repeated="1018"/>
        </table:table-row>
        <table:table-row table:style-name="ro4">
          <table:table-cell table:style-name="ce2" office:value-type="date" office:date-value="2025-01-30">
            <text:p>30/01/2025</text:p>
          </table:table-cell>
          <table:table-cell table:style-name="ce6" office:value-type="string">
            <text:p>G0112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Laboratorio Diagnostica Medica S.r.l. (P. IVA 00272600594) via Sabotino, 22, Roma - autorizzazione all'esercizio di un centro ambulatoriale e domiciliare di riabilitazione per persone con disabilità fisica, psichica e sensoriale nell'ambito del presidio Laboratorio Diagnostica Medica S.r.l. sito in Largo Cirri, 10 Latina.</text:p>
          </table:table-cell>
          <table:table-cell table:style-name="ce6" office:value-type="string">
            <text:p>PETRUCCI MARIA ANTONIETTA</text:p>
          </table:table-cell>
          <table:table-cell table:number-columns-repeated="1018"/>
        </table:table-row>
        <table:table-row table:style-name="ro5">
          <table:table-cell table:style-name="ce2" office:value-type="date" office:date-value="2025-01-30">
            <text:p>30/01/2025</text:p>
          </table:table-cell>
          <table:table-cell table:style-name="ce6" office:value-type="string">
            <text:p>G01136</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Dispositivi Medici acquisiti dalle Aziende del SSR, in esito alla ricognizione richiesta dal Ministero della Salute con nota prot. n.0020609-04/10/2024-DGPROGS-MDS-P- Formalizzazione e quantificazione del fatturato totale 2022 e 2023.</text:p>
          </table:table-cell>
          <table:table-cell table:style-name="ce6" office:value-type="string">
            <text:p>ANDREOZZI ANTONIO</text:p>
          </table:table-cell>
          <table:table-cell table:number-columns-repeated="1018"/>
        </table:table-row>
        <table:table-row table:style-name="ro13">
          <table:table-cell table:style-name="ce2" office:value-type="date" office:date-value="2025-01-30">
            <text:p>30/01/2025</text:p>
          </table:table-cell>
          <table:table-cell table:style-name="ce6" office:value-type="string">
            <text:p>G0113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Oggetto: CUP J89J19000760001 - Piano Decennale in Materia di Edilizia Sanitaria ex Art. 20, Legge 11 Marzo 1988, N. 67 - Investimenti in Edilizia Sanitaria, Terza Fase - DGR 861 del 19/12/2017 - ASL Roma 1 - Scheda n. 6 - "Riorganizzazione, adeguamento e messa a norma, manutenzione straordinaria delle Strutture Residenziali Psichiatriche di via Piatti 19 e via Nomentana 1199" - Importo complessivo a carico dello Stato € 1.121.902,50 - Richiesta erogazione della quota pari ad € 285.212,46 IVA inclusa relativa al pagamento del SAL n. 2-revisione prezzi (lavori) - Stralcio 1 Struttura residenziale psichiatrica di via Piatti 19 e dei SAL n. 1-revisione prezzi, SAL n. 2, SAL n. 2-revisione prezzi (lavori), I rendicontazione arredi - Stralcio 2 Struttura psichiatrica di via Nomentana 1199 - Codice NSIS 120.120201.U.022</text:p>
          </table:table-cell>
          <table:table-cell table:style-name="ce6" office:value-type="string">
            <text:p>STELLA GIUSEPPE</text:p>
          </table:table-cell>
          <table:table-cell table:number-columns-repeated="1018"/>
        </table:table-row>
        <table:table-row table:style-name="ro8">
          <table:table-cell table:style-name="ce2" office:value-type="date" office:date-value="2025-01-30">
            <text:p>30/01/2025</text:p>
          </table:table-cell>
          <table:table-cell table:style-name="ce6" office:value-type="string">
            <text:p>G0113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ncorso straordinario per le sedi farmaceutiche della Regione Lazio - Ottavo interpello - Proroga all'apertura della sede farmaceutica n. 11 del Comune di Ladispoli (RM)</text:p>
          </table:table-cell>
          <table:table-cell table:style-name="ce6" office:value-type="string">
            <text:p>ORZILLI ANNA</text:p>
          </table:table-cell>
          <table:table-cell table:number-columns-repeated="1018"/>
        </table:table-row>
        <table:table-row table:style-name="ro8">
          <table:table-cell table:style-name="ce2" office:value-type="date" office:date-value="2025-01-30">
            <text:p>30/01/2025</text:p>
          </table:table-cell>
          <table:table-cell table:style-name="ce6" office:value-type="string">
            <text:p>G01139</text:p>
          </table:table-cell>
          <table:table-cell table:number-columns-repeated="2" table:style-name="ce6" office:value-type="string">
            <text:p>SALUTE ED INTEGRAZIONE SOCIOSANITARIA</text:p>
          </table:table-cell>
          <table:table-cell table:style-name="ce6" office:value-type="string">
            <text:p>Organismo Tecnicamente Accreditante approvazione dell'Elenco dei Valutatori per la Qualità in attuazione del DCA U00242/2019. Integrazione Team di Verifica. Approvazione Elenco addetti alle verifiche.</text:p>
          </table:table-cell>
          <table:table-cell table:style-name="ce6" office:value-type="string">
            <text:p>LAI KATIUSC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25</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O.P.C.M. n. 3734 del 16 gennaio 2009. Lavori di sistemazione idraulica del Fiume Fiora tra la S.S. Aurelia 1 ed il Mare nel Comune di Montalto di Castro (VT) - I stralcio. Liquidazione 7 Stato di Avanzamento Lavori a favore dell'impresa Carpineto Costruzioni Generali S.r.l. <text:s text:c="2"/>CUP F23J13000480001- CIG 54872004AF.</text:p>
          </table:table-cell>
          <table:table-cell table:style-name="ce6" office:value-type="string">
            <text:p>PEPE RAFFAELLA</text:p>
          </table:table-cell>
          <table:table-cell table:number-columns-repeated="1018"/>
        </table:table-row>
        <table:table-row table:style-name="ro11">
          <table:table-cell table:style-name="ce2" office:value-type="date" office:date-value="2025-01-30">
            <text:p>30/01/2025</text:p>
          </table:table-cell>
          <table:table-cell table:style-name="ce6" office:value-type="string">
            <text:p>G01140</text:p>
          </table:table-cell>
          <table:table-cell table:number-columns-repeated="2" table:style-name="ce6" office:value-type="string">
            <text:p>LAVORI PUBBLICI E INFRASTRUTTURE INNOVAZIONE TECNOLOGICA</text:p>
          </table:table-cell>
          <table:table-cell table:style-name="ce6" office:value-type="string">
            <text:p>Attuazione D.G.R. n. 1028 del 22.12.2020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Autorizzazione alla concessione dei contributi" - Esercizio finanziario 2020 - Concessione quinta proroga ai sensi della L.R. 13/2011, art. 1, c. 1 al Comune di Sonnino per il finanziamento "Realizzazione parcheggio multipiano in Via Roma". <text:s/>Cod Inframob n. P21.0074-0050</text:p>
          </table:table-cell>
          <table:table-cell table:style-name="ce6" office:value-type="string">
            <text:p>SPLENDORE ALBERTO</text:p>
          </table:table-cell>
          <table:table-cell table:number-columns-repeated="1018"/>
        </table:table-row>
        <table:table-row table:style-name="ro3">
          <table:table-cell table:style-name="ce2" office:value-type="date" office:date-value="2025-01-30">
            <text:p>30/01/2025</text:p>
          </table:table-cell>
          <table:table-cell table:style-name="ce6" office:value-type="string">
            <text:p>G01179</text:p>
          </table:table-cell>
          <table:table-cell table:number-columns-repeated="2" table:style-name="ce6" office:value-type="string">
            <text:p>LAVORI PUBBLICI E INFRASTRUTTURE INNOVAZIONE TECNOLOGICA</text:p>
          </table:table-cell>
          <table:table-cell table:style-name="ce6" office:value-type="string">
            <text:p>Nomina Amministratore di Sistema ai sensi dell'articolo 474, comma 7, del r.r. 6 settembre 2002, n. 1 (Regolamento di organizzazione degli uffici e dei servizi della Giunta regionale) e successive modificazioni e del Provvedimento Generale del Garante per la protezione dei dati personali del 27 novembre 2008 (Misure e accorgimenti prescritti ai Titolari dei trattamenti effettuati con strumenti elettronici relativamente alle attribuzioni delle funzioni di Amministratore di Sistema) e successive modificazioni, pubblicato sulla Gazzetta Ufficiale n. 300 del 24 dicembre 2008.</text:p>
          </table:table-cell>
          <table:table-cell table:style-name="ce6" office:value-type="string">
            <text:p>TANIA ALIVERNINI</text:p>
          </table:table-cell>
          <table:table-cell table:number-columns-repeated="1018"/>
        </table:table-row>
        <table:table-row table:style-name="ro3">
          <table:table-cell table:style-name="ce2" office:value-type="date" office:date-value="2025-01-30">
            <text:p>30/01/2025</text:p>
          </table:table-cell>
          <table:table-cell table:style-name="ce6" office:value-type="string">
            <text:p>G01180</text:p>
          </table:table-cell>
          <table:table-cell table:number-columns-repeated="2" table:style-name="ce6" office:value-type="string">
            <text:p>LAVORI PUBBLICI E INFRASTRUTTURE INNOVAZIONE TECNOLOGICA</text:p>
          </table:table-cell>
          <table:table-cell table:style-name="ce6" office:value-type="string">
            <text:p>Nomina Amministratore di Sistema ai sensi dell'articolo 474, comma 7, del r.r. 6 settembre 2002, n. 1 (Regolamento di organizzazione degli uffici e dei servizi della Giunta regionale) e successive modificazioni e del Provvedimento Generale del Garante per la protezione dei dati personali del 27 novembre 2008 (Misure e accorgimenti prescritti ai Titolari dei trattamenti effettuati con strumenti elettronici relativamente alle attribuzioni delle funzioni di Amministratore di Sistema) e successive modificazioni, pubblicato sulla Gazzetta Ufficiale n. 300 del 24 dicembre 2008.</text:p>
          </table:table-cell>
          <table:table-cell table:style-name="ce6" office:value-type="string">
            <text:p>TANIA ALIVERNINI</text:p>
          </table:table-cell>
          <table:table-cell table:number-columns-repeated="1018"/>
        </table:table-row>
        <table:table-row table:style-name="ro13">
          <table:table-cell table:style-name="ce2" office:value-type="date" office:date-value="2025-01-30">
            <text:p>30/01/2025</text:p>
          </table:table-cell>
          <table:table-cell table:style-name="ce6" office:value-type="string">
            <text:p>G01186</text:p>
          </table:table-cell>
          <table:table-cell table:number-columns-repeated="2" table:style-name="ce6" office:value-type="string">
            <text:p>LAVORI PUBBLICI E INFRASTRUTTURE INNOVAZIONE TECNOLOGICA</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mune di Ariccia (RM) per l'intervento relativo a "Adeguamento di un tratto di strada di Via Selvotta tra Via Parco Chigi e Via Virgilio" - Finanziamento di € 108.000,00 - Cap U0000C12520 - E.F. 2025 - Definizione della misura finale del contributo pari ad € 77.457,41, disimpegno economie accertate pari ad € 30.542,59 dall'impegno n. 1769/2024 e autorizzazione alla liquidazione della rata di saldo pari ad € 28.554,78 di cui € 17.958,91 a valere sull'impegno n. 8617/2024 ed € 10.595,87 a valere sull'impegno n. 1769/2024 - Cod Inframob n. P22.0209-0050.</text:p>
          </table:table-cell>
          <table:table-cell table:style-name="ce6" office:value-type="string">
            <text:p>SPLENDORE ALBERTO</text:p>
          </table:table-cell>
          <table:table-cell table:number-columns-repeated="1018"/>
        </table:table-row>
        <table:table-row table:style-name="ro5">
          <table:table-cell table:style-name="ce2" office:value-type="date" office:date-value="2025-01-30">
            <text:p>30/01/2025</text:p>
          </table:table-cell>
          <table:table-cell table:style-name="ce6" office:value-type="string">
            <text:p>H00006</text:p>
          </table:table-cell>
          <table:table-cell table:number-columns-repeated="2" table:style-name="ce6" office:value-type="string">
            <text:p>INTERVENTI PER MITIGAZ. DEL RISCHIO IDROGEOLOGICO</text:p>
          </table:table-cell>
          <table:table-cell table:style-name="ce6" office:value-type="string">
            <text:p>Intervento n. 34 - Lavori di messa in sicurezza della «Media Valle del Tevere», a salvaguardia della Città di Roma - II lotto, 1 stralcio. Autorizzazione alla liquidazione delle somme contabilizzate al SAL Straordinario n. 2. CUP F92B17002430003 - CIG 93378448A2</text:p>
          </table:table-cell>
          <table:table-cell table:style-name="ce6" office:value-type="string">
            <text:p>BATTAGLINO ANTONIO</text:p>
          </table:table-cell>
          <table:table-cell table:number-columns-repeated="1018"/>
        </table:table-row>
        <table:table-row table:style-name="ro5">
          <table:table-cell table:style-name="ce2" office:value-type="date" office:date-value="2025-01-30">
            <text:p>30/01/2025</text:p>
          </table:table-cell>
          <table:table-cell table:style-name="ce6" office:value-type="string">
            <text:p>H00007</text:p>
          </table:table-cell>
          <table:table-cell table:number-columns-repeated="2" table:style-name="ce6" office:value-type="string">
            <text:p>INTERVENTI PER MITIGAZ. DEL RISCHIO IDROGEOLOGICO</text:p>
          </table:table-cell>
          <table:table-cell table:style-name="ce6" office:value-type="string">
            <text:p>Intervento n. 14 - "Lavori di consolidamento del versante lungo il Fosso Manganello, a valle di Via della Circonvallazione", nel Comune di Cerveteri (RM). CUP C96J13000760005. Cig 8601701C35. Autorizzazione al subappalto alla Ditta BARONE COSTRUZIONE SRL.</text:p>
          </table:table-cell>
          <table:table-cell table:style-name="ce6" office:value-type="string">
            <text:p>DE PASCA PASQUALE</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1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esa d'atto dello stato di attuazione dell'avviso pubblico approvato con determinazione G03935 del 12/04/2021 "Approvazione Avviso Pubblico. D.G.R. n. 598 del 8 settembre 2020: "Legge regionale 2 luglio 2020 n. 5 - Approvazione del Programma Operativo Annuale del Cinema e dell'Audiovisivo 2021".</text:p>
          </table:table-cell>
          <table:table-cell table:style-name="ce6" office:value-type="string">
            <text:p>TRINCA STEFAN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1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CULOTTI Angela Christine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5">
          <table:table-cell table:style-name="ce2" office:value-type="date" office:date-value="2025-01-30">
            <text:p>30/01/2025</text:p>
          </table:table-cell>
          <table:table-cell table:style-name="ce6" office:value-type="string">
            <text:p>G01109</text:p>
          </table:table-cell>
          <table:table-cell table:style-name="ce6" office:value-type="string">
            <text:p>PROGRAMMAZIONE ECONOMICA CENTRALE ACQUISTI FONDI EUROPEI PNRR</text:p>
          </table:table-cell>
          <table:table-cell table:style-name="ce6" office:value-type="string">
            <text:p>APPROVVIGIONAMENTI ELETTRONICI E CONTROLLO ANALOGO LAZIOCREA S.P.A.</text:p>
          </table:table-cell>
          <table:table-cell table:style-name="ce6" office:value-type="string">
            <text:p>Mercato Elettronico della Regione Lazio per le Macro-classi merceologiche di forniture, servizi e dispositivi medici - Provvedimento di abilitazione degli Operatori Economici del 29 gennaio 2025.</text:p>
          </table:table-cell>
          <table:table-cell table:style-name="ce6" office:value-type="string">
            <text:p>VICCARONE MARIA ANTONIETT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10</text:p>
          </table:table-cell>
          <table:table-cell table:style-name="ce6" office:value-type="string">
            <text:p>PROGRAMMAZIONE ECONOMICA CENTRALE ACQUISTI FONDI EUROPEI PNRR</text:p>
          </table:table-cell>
          <table:table-cell table:style-name="ce6" office:value-type="string">
            <text:p>MONITORAGGIO, SOSTENIBILITA' AMBIENTALE E SOCIALE E GARE IN AMBITO SANITARIO</text:p>
          </table:table-cell>
          <table:table-cell table:style-name="ce6" office:value-type="string">
            <text:p>Servizio di pulizia e sanificazione per le Aziende Sanitarie della Regione Lazio da gara centralizzata indetta con Determinazione n. G17709 del 19/12/2017. Provvedimento di revisione prezzi Lotto 14 ASL RIETI - Lotto 16 AOU SANT'ANDREA. Fornitore: RTI ERACLYA Soc.Cooperativa.</text:p>
          </table:table-cell>
          <table:table-cell table:style-name="ce6" office:value-type="string">
            <text:p>LEVANTE GIORG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89</text:p>
          </table:table-cell>
          <table:table-cell table:style-name="ce6" office:value-type="string">
            <text:p>PROGRAMMAZIONE ECONOMICA CENTRALE ACQUISTI FONDI EUROPEI PNRR</text:p>
          </table:table-cell>
          <table:table-cell table:style-name="ce6" office:value-type="string">
            <text:p>COORDINAMENTO E MONITORAGGIO PSC LAZIO E ACCORDO PER LA COESIONE</text:p>
          </table:table-cell>
          <table:table-cell table:style-name="ce6" office:value-type="string">
            <text:p>Accordo per la Coesione della Regione Lazio - FSC 2021-2027, di cui all'art.1, comma 1, lett. d) del Decreto-legge 19 settembre 2023, n.124. Conseguimento delle obbligazioni giuridicamente vincolanti (OGV) al 31/12/2024 degli interventi finanziati con le risorse dell'anticipazione FSC 2021-2027, di cui alle delibere CIPESS n.79/2021 e n.21/2024.</text:p>
          </table:table-cell>
          <table:table-cell table:style-name="ce6" office:value-type="string">
            <text:p>SMACCHIA GIUSEPPE</text:p>
          </table:table-cell>
          <table:table-cell table:number-columns-repeated="1018"/>
        </table:table-row>
        <table:table-row table:style-name="ro4">
          <table:table-cell table:style-name="ce2" office:value-type="date" office:date-value="2025-01-30">
            <text:p>30/01/2025</text:p>
          </table:table-cell>
          <table:table-cell table:style-name="ce6" office:value-type="string">
            <text:p>G01108</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Individuazione dell'immobile di proprietà regionale, proveniente da enti disciolti, sito in Viterbo, Via della Palazzina, 1 ex Via Cassia Nord, snc, contraddistinto al Catasto del Comune di Viterbo al Foglio 168, Particella 1, da trasferire al Comune di Viterbo ai sensi dell'articolo 1 della legge regionale 4 dicembre 1989, n. 70 e successive modifiche. <text:s text:c="2"/>Esercizio finanziario 2025.</text:p>
          </table:table-cell>
          <table:table-cell table:style-name="ce6" office:value-type="string">
            <text:p>ASCIONE MARIA ROSARIA</text:p>
          </table:table-cell>
          <table:table-cell table:number-columns-repeated="1018"/>
        </table:table-row>
        <table:table-row table:style-name="ro8">
          <table:table-cell table:style-name="ce2" office:value-type="date" office:date-value="2025-01-30">
            <text:p>30/01/2025</text:p>
          </table:table-cell>
          <table:table-cell table:style-name="ce6" office:value-type="string">
            <text:p>G01135</text:p>
          </table:table-cell>
          <table:table-cell table:style-name="ce6" office:value-type="string">
            <text:p>INCLUSIONE SOCIALE</text:p>
          </table:table-cell>
          <table:table-cell table:style-name="ce6" office:value-type="string">
            <text:p>AFFARI GENERALI E AZIENDE DI SERVIZI ALLA PERSONA (ASP)</text:p>
          </table:table-cell>
          <table:table-cell table:style-name="ce6" office:value-type="string">
            <text:p>Cambio denominazione dell'Azienda pubblica di servizi alla persona "ASP TUSCIA" in "ASP TUSCIA - SABINA", creditore di impegni vari - esercizio finanziario 2025.</text:p>
          </table:table-cell>
          <table:table-cell table:style-name="ce6" office:value-type="string">
            <text:p>ANGELONI MONIC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41</text:p>
          </table:table-cell>
          <table:table-cell table:number-columns-repeated="2" table:style-name="ce6" office:value-type="string">
            <text:p>INCLUSIONE SOCIALE</text:p>
          </table:table-cell>
          <table:table-cell table:style-name="ce6" office:value-type="string">
            <text:p>Iscrizione dell'ASSOCIAZIONE DI PROMOZIONE SOCIALE ALTO RIFUGIO A.P.S. (rep. n. 146566, CF 9118024059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42</text:p>
          </table:table-cell>
          <table:table-cell table:number-columns-repeated="2" table:style-name="ce6" office:value-type="string">
            <text:p>INCLUSIONE SOCIALE</text:p>
          </table:table-cell>
          <table:table-cell table:style-name="ce6" office:value-type="string">
            <text:p>Iscrizione dell'Ente SALE IN ZUCCA A.P.S. (rep. n. 145709, CF 9660621058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43</text:p>
          </table:table-cell>
          <table:table-cell table:number-columns-repeated="2" table:style-name="ce6" office:value-type="string">
            <text:p>INCLUSIONE SOCIALE</text:p>
          </table:table-cell>
          <table:table-cell table:style-name="ce6" office:value-type="string">
            <text:p>Iscrizione dell'ASSOCIAZIONE OPES COMITATO LAZIO APS <text:s/>(rep. n. 146771, CF 1759868100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44</text:p>
          </table:table-cell>
          <table:table-cell table:number-columns-repeated="2" table:style-name="ce6" office:value-type="string">
            <text:p>INCLUSIONE SOCIALE</text:p>
          </table:table-cell>
          <table:table-cell table:style-name="ce6" office:value-type="string">
            <text:p>Iscrizione dell'ASSOCIAZIONE DI PROMOZIONE SOCIALE DIPARTIMENTO DI RICERCA MEDSTAN APS (rep. n. 146935, CF 9209713060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1-30">
            <text:p>30/01/2025</text:p>
          </table:table-cell>
          <table:table-cell table:style-name="ce6" office:value-type="string">
            <text:p>G01145</text:p>
          </table:table-cell>
          <table:table-cell table:number-columns-repeated="2" table:style-name="ce6" office:value-type="string">
            <text:p>INCLUSIONE SOCIALE</text:p>
          </table:table-cell>
          <table:table-cell table:style-name="ce6" office:value-type="string">
            <text:p>Iscrizione dell'ASSOCIAZIONE DI PROMOZIONE SOCIALE APS CENTRO ANZIANI DI SAN GIORGIO A LIRI (rep. n. 146984, CF 9005043060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1-30">
            <text:p>30/01/2025</text:p>
          </table:table-cell>
          <table:table-cell table:style-name="ce6" office:value-type="string">
            <text:p>G01146</text:p>
          </table:table-cell>
          <table:table-cell table:number-columns-repeated="2" table:style-name="ce6" office:value-type="string">
            <text:p>INCLUSIONE SOCIALE</text:p>
          </table:table-cell>
          <table:table-cell table:style-name="ce6" office:value-type="string">
            <text:p>Iscrizione dell'ASSOCIAZIONE ARCHEOCLUB D'ITALIA APS - SEDE DI CASTELFORTE AGER VESCINUS (rep. n. 146993, CF 9008179059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47</text:p>
          </table:table-cell>
          <table:table-cell table:number-columns-repeated="2" table:style-name="ce6" office:value-type="string">
            <text:p>INCLUSIONE SOCIALE</text:p>
          </table:table-cell>
          <table:table-cell table:style-name="ce6" office:value-type="string">
            <text:p>Iscrizione dell'Ente I PUNTI CONGIUNTI APS (rep. n. 146326, CF 9657783058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48</text:p>
          </table:table-cell>
          <table:table-cell table:number-columns-repeated="2" table:style-name="ce6" office:value-type="string">
            <text:p>INCLUSIONE SOCIALE</text:p>
          </table:table-cell>
          <table:table-cell table:style-name="ce6" office:value-type="string">
            <text:p>Iscrizione dell'ASSOCIAZIONE BE WILD OUTDOOR EXPERIENCE ASD APS (rep. n. 146995, CF 9659431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49</text:p>
          </table:table-cell>
          <table:table-cell table:number-columns-repeated="2" table:style-name="ce6" office:value-type="string">
            <text:p>INCLUSIONE SOCIALE</text:p>
          </table:table-cell>
          <table:table-cell table:style-name="ce6" office:value-type="string">
            <text:p>Iscrizione dell'ASSOCIAZIONE APS ABETE BLU (rep. n. 147067, CF 9116416059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50</text:p>
          </table:table-cell>
          <table:table-cell table:number-columns-repeated="2" table:style-name="ce6" office:value-type="string">
            <text:p>INCLUSIONE SOCIALE</text:p>
          </table:table-cell>
          <table:table-cell table:style-name="ce6" office:value-type="string">
            <text:p>Iscrizione dell'ASSOCIAZIONE ITALIANA SINDROME DI WILLIAMS APS (rep. n. 147145, CF 9632674058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51</text:p>
          </table:table-cell>
          <table:table-cell table:number-columns-repeated="2" table:style-name="ce6" office:value-type="string">
            <text:p>INCLUSIONE SOCIALE</text:p>
          </table:table-cell>
          <table:table-cell table:style-name="ce6" office:value-type="string">
            <text:p>Iscrizione dell'ASSOCIAZIONE SCUOLA UCRAINA PRESTIGIO ROMA (rep. n. 147193, CF 9781529058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52</text:p>
          </table:table-cell>
          <table:table-cell table:number-columns-repeated="2" table:style-name="ce6" office:value-type="string">
            <text:p>INCLUSIONE SOCIALE</text:p>
          </table:table-cell>
          <table:table-cell table:style-name="ce6" office:value-type="string">
            <text:p>Iscrizione dell'ASSOCIAZIONE <text:s/>DI PROMOZIONE SOCIALE PIANETA CIPRIANI (rep. n. 147461, CF 9659321058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53</text:p>
          </table:table-cell>
          <table:table-cell table:number-columns-repeated="2" table:style-name="ce6" office:value-type="string">
            <text:p>INCLUSIONE SOCIALE</text:p>
          </table:table-cell>
          <table:table-cell table:style-name="ce6" office:value-type="string">
            <text:p>Iscrizione dell'ASSOCIAZIONE PLAY ON TEATRO A.P.S. <text:s/>(rep. n. 147229, CF 1775692100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54</text:p>
          </table:table-cell>
          <table:table-cell table:number-columns-repeated="2" table:style-name="ce6" office:value-type="string">
            <text:p>INCLUSIONE SOCIALE</text:p>
          </table:table-cell>
          <table:table-cell table:style-name="ce6" office:value-type="string">
            <text:p>Iscrizione dell'ASSOCIAZIONE CULTURALE VALLE FALACRINA APS (rep. n. 147286, CF 9009727057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55</text:p>
          </table:table-cell>
          <table:table-cell table:number-columns-repeated="2" table:style-name="ce6" office:value-type="string">
            <text:p>INCLUSIONE SOCIALE</text:p>
          </table:table-cell>
          <table:table-cell table:style-name="ce6" office:value-type="string">
            <text:p>Iscrizione dell'Ente ISTITUTO DI DISCIPLINE BIONATURALI DENIS BINKS APS (rep. n. 140415, CF 9765733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56</text:p>
          </table:table-cell>
          <table:table-cell table:number-columns-repeated="2" table:style-name="ce6" office:value-type="string">
            <text:p>INCLUSIONE SOCIALE</text:p>
          </table:table-cell>
          <table:table-cell table:style-name="ce6" office:value-type="string">
            <text:p>Iscrizione dell'ASSOCIAZIONE AKAI HIGURE APS (rep. n. 147353, CF 9409414058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57</text:p>
          </table:table-cell>
          <table:table-cell table:number-columns-repeated="2" table:style-name="ce6" office:value-type="string">
            <text:p>INCLUSIONE SOCIALE</text:p>
          </table:table-cell>
          <table:table-cell table:style-name="ce6" office:value-type="string">
            <text:p>Iscrizione dell'Ente FANTANIMAZIONE - ASSOCIAZIONE DI PROMOZIONE SOCIALE <text:s/>(rep. n. 147631, CF 9505434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58</text:p>
          </table:table-cell>
          <table:table-cell table:number-columns-repeated="2" table:style-name="ce6" office:value-type="string">
            <text:p>INCLUSIONE SOCIALE</text:p>
          </table:table-cell>
          <table:table-cell table:style-name="ce6" office:value-type="string">
            <text:p>Iscrizione dell'Ente ASSOCIAZIONE ARCOBALENO SOLIDARIETA' ARTE E CULTURA APS (rep. n. 108204, CF 9405125058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1-30">
            <text:p>30/01/2025</text:p>
          </table:table-cell>
          <table:table-cell table:style-name="ce6" office:value-type="string">
            <text:p>G01159</text:p>
          </table:table-cell>
          <table:table-cell table:number-columns-repeated="2" table:style-name="ce6" office:value-type="string">
            <text:p>INCLUSIONE SOCIALE</text:p>
          </table:table-cell>
          <table:table-cell table:style-name="ce6" office:value-type="string">
            <text:p>Iscrizione dell'ASSOCIAZIONE DI PROMOZIONE SOCIALE LA CHAMBRE MAGIQUE ASSOCIAZIONE DI PROMOZIONE SOCIALE (rep. n. 147537, CF 9661008058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60</text:p>
          </table:table-cell>
          <table:table-cell table:number-columns-repeated="2" table:style-name="ce6" office:value-type="string">
            <text:p>INCLUSIONE SOCIALE</text:p>
          </table:table-cell>
          <table:table-cell table:style-name="ce6" office:value-type="string">
            <text:p>Iscrizione dell'Ente <text:s text:c="2"/>THE LAST LIFE APS (rep. n. 144162, CF 9659941058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61</text:p>
          </table:table-cell>
          <table:table-cell table:number-columns-repeated="2" table:style-name="ce6" office:value-type="string">
            <text:p>INCLUSIONE SOCIALE</text:p>
          </table:table-cell>
          <table:table-cell table:style-name="ce6" office:value-type="string">
            <text:p>Iscrizione dell'ASSOCIAZIONE DI PROMOZIONE SOCIALE ASSOCIAZIONE DELLA PASSIONE DI CRISTO (rep. n. 147578 CF 80013330594) nella sezione "ASSOCIAZIONI DI PROMOZIONE SOCIALE "del Registro Unico Nazionale del Terzo Settore, ai sensi dell'articolo 22 del D. Lgs. del 3 luglio 2017 n. 117 e dell'articolo 16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62</text:p>
          </table:table-cell>
          <table:table-cell table:number-columns-repeated="2" table:style-name="ce6" office:value-type="string">
            <text:p>INCLUSIONE SOCIALE</text:p>
          </table:table-cell>
          <table:table-cell table:style-name="ce6" office:value-type="string">
            <text:p>Iscrizione dell' Ente DELEGAZIONE FISAR FIUMICINO-OSTIA APS (rep. n. 147583, CF 9643174058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63</text:p>
          </table:table-cell>
          <table:table-cell table:number-columns-repeated="2" table:style-name="ce6" office:value-type="string">
            <text:p>INCLUSIONE SOCIALE</text:p>
          </table:table-cell>
          <table:table-cell table:style-name="ce6" office:value-type="string">
            <text:p>Iscrizione dell'Ente TERRA INSIEME - APS (rep. n. 147705, CF 9418064054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64</text:p>
          </table:table-cell>
          <table:table-cell table:number-columns-repeated="2" table:style-name="ce6" office:value-type="string">
            <text:p>INCLUSIONE SOCIALE</text:p>
          </table:table-cell>
          <table:table-cell table:style-name="ce6" office:value-type="string">
            <text:p>Iscrizione dell'ASSOCIAZIONE DI PROMOZIONE SOCIALE VALLE DEL VELINO APS (rep. n. 147714, CF 9008740057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30">
            <text:p>30/01/2025</text:p>
          </table:table-cell>
          <table:table-cell table:style-name="ce6" office:value-type="string">
            <text:p>G01165</text:p>
          </table:table-cell>
          <table:table-cell table:number-columns-repeated="2" table:style-name="ce6" office:value-type="string">
            <text:p>INCLUSIONE SOCIALE</text:p>
          </table:table-cell>
          <table:table-cell table:style-name="ce6" office:value-type="string">
            <text:p>Cancellazione dell'Ente CICOLANO EVENTI E DIFESA AMBIENTALE - ODV (Rep. 89249 - C. F. 90083670571) <text:s/>dal Registro Unico Nazionale del Terzo Settore ai sensi dell'art. 50 del Decreto Legislativo del 3 luglio 2017 n. 117 e s.m.i.</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66</text:p>
          </table:table-cell>
          <table:table-cell table:number-columns-repeated="2" table:style-name="ce6" office:value-type="string">
            <text:p>INCLUSIONE SOCIALE</text:p>
          </table:table-cell>
          <table:table-cell table:style-name="ce6" office:value-type="string">
            <text:p>Iscrizione dell'Ente A.I.D.O. SEZIONE PROVINCIALE DI VITERBO MASSIMO IPPOLITONI ODV (rep. n. 145269, CF 90000420563) nella sezione "ORGANIZZAZIONI DI VOLONTARIATO", ai sensi dell'articolo 47 del D. Lgs. del 3 luglio 2017 n. 117 <text:s/>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73</text:p>
          </table:table-cell>
          <table:table-cell table:number-columns-repeated="2" table:style-name="ce6" office:value-type="string">
            <text:p>INCLUSIONE SOCIALE</text:p>
          </table:table-cell>
          <table:table-cell table:style-name="ce6" office:value-type="string">
            <text:p>Iscrizione dell'Ente "FONDAZIONE LIMPE PER IL PARKINSON ENTE DEL TERZO SETTORE" (rep. n. 146608, CF 12809581007)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BARBETTA COSIMO</text:p>
          </table:table-cell>
          <table:table-cell table:number-columns-repeated="1018"/>
        </table:table-row>
        <table:table-row table:style-name="ro3">
          <table:table-cell table:style-name="ce2" office:value-type="date" office:date-value="2025-01-30">
            <text:p>30/01/2025</text:p>
          </table:table-cell>
          <table:table-cell table:style-name="ce6" office:value-type="string">
            <text:p>G0118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558 del 15 novembre 2018. Ordinanza del Capo Dipartimento di Protezione Civile n. 850 del 24 gennaio 2022. Eventi emergenziali del 29 e 30 ottobre 2018. - Piano degli interventi finanziati con il contributo del Fondo di solidarietà dell'Unione Europea di cui al Regolamento (CE) n. 2012/2002 - Intervento n. R540 - CIG 8461329D91 - CUP F45D20000000001. Autorizzazione rendicontazione. Autorizzazione alla liquidazione a saldo per un importo pari ad euro 64.174,75 a favore della ditta AGRIFORESTAL SRL di Poce Gessica e Poce Sonia (c.c. 246866).</text:p>
          </table:table-cell>
          <table:table-cell table:style-name="ce6" office:value-type="string">
            <text:p>ORAZI ALBERTO</text:p>
          </table:table-cell>
          <table:table-cell table:number-columns-repeated="1018"/>
        </table:table-row>
        <table:table-row table:style-name="ro9">
          <table:table-cell table:style-name="ce2" office:value-type="date" office:date-value="2025-01-30">
            <text:p>30/01/2025</text:p>
          </table:table-cell>
          <table:table-cell table:style-name="ce6" office:value-type="string">
            <text:p>G01183</text:p>
          </table:table-cell>
          <table:table-cell table:style-name="ce6" office:value-type="string">
            <text:p>CULTURA POLITICHE GIOVANILI E DELLA FAMIGLIA PARI OPPORTUNITA' SERVIZIO CIVILE</text:p>
          </table:table-cell>
          <table:table-cell table:style-name="ce6" office:value-type="string">
            <text:p>POLITICHE GIOVANILI</text:p>
          </table:table-cell>
          <table:table-cell table:style-name="ce6" office:value-type="string">
            <text:p>Decadenza e revoca del finanziamento concesso all'Associazione Mani nella terra. Accertamento in entrata di euro 7.848,00 (quota stato) sul capitolo E0000228168 Piano dei conti E2.01.01.02.002 Titolo/Tipologia E2.01.01 (cod. deb. 210588) e di € 6.552,00 (fondi regionali) sul capitolo E0000331531 Piano dei conti E.3.05.02.03.002 Tit./Tip. E.3.05.00 - Disimpegno della parte residua pari a euro 5.232,00(quota stato) sull'impegno n 34651/2024 (ex 184065/2021)sul capitolo U0000R31112, piano dei conti fino al IV livello 1.04.01.02 e dell'importo pari a euro 4368,00(fondi regionali) sull'impegno n 34662/2024(ex 184110/2021) sul capitolo U0000R31916, piano dei conti fino al IV livello 1.04.01.02 assunti con DE G16339 del 24 dicembre 2021 in favore dell'Associazione Mani nella terra (cod. deb. 210588). Rettifica DE G15235 del 15/11/2024: per mancato inserimento delle pagine contabili e disimpegno</text:p>
          </table:table-cell>
          <table:table-cell table:style-name="ce6" office:value-type="string">
            <text:p>CATINO ANGELA</text:p>
          </table:table-cell>
          <table:table-cell table:number-columns-repeated="1018"/>
        </table:table-row>
        <table:table-row table:style-name="ro3">
          <table:table-cell table:style-name="ce2" office:value-type="date" office:date-value="2025-01-30">
            <text:p>30/01/2025</text:p>
          </table:table-cell>
          <table:table-cell table:style-name="ce6" office:value-type="string">
            <text:p>G01184</text:p>
          </table:table-cell>
          <table:table-cell table:style-name="ce6" office:value-type="string">
            <text:p>CULTURA POLITICHE GIOVANILI E DELLA FAMIGLIA PARI OPPORTUNITA' SERVIZIO CIVILE</text:p>
          </table:table-cell>
          <table:table-cell table:style-name="ce6" office:value-type="string">
            <text:p>SPETTACOLO DAL VIVO</text:p>
          </table:table-cell>
          <table:table-cell table:style-name="ce6" office:value-type="string">
            <text:p>DE n. G14489/2024: "Determinazione dirigenziale n. G06458/2024 -Avviso pubblico per il sostegno ad iniziative di spettacolo dal vivo a carattere amatoriale svolte da bande musicali, gruppi corali, coreutici e teatrali iscritti all'Albo regionale di cui alla Determinazione Dirigenziale n. G08691/2021"- Decadenza dal contributo di € 3.000,00 concesso alla Banda musicale città di Casperia <text:s/>per il progetto 50 Anniversario della Banda Musicale Città di Casperia e disimpegno degli importi di € 1.122.00 (impegno n. 58932/2024) e € 1.878,00 (impegno n. 4941/2025) Cap. U0000G11913 - esercizio finanziario 2025</text:p>
          </table:table-cell>
          <table:table-cell table:style-name="ce6" office:value-type="string">
            <text:p>REGGI ALESSANDRA</text:p>
          </table:table-cell>
          <table:table-cell table:number-columns-repeated="1018"/>
        </table:table-row>
        <table:table-row table:style-name="ro2">
          <table:table-cell table:style-name="ce2" office:value-type="date" office:date-value="2025-01-30">
            <text:p>30/01/2025</text:p>
          </table:table-cell>
          <table:table-cell table:style-name="ce6" office:value-type="string">
            <text:p>G01190</text:p>
          </table:table-cell>
          <table:table-cell table:style-name="ce6" office:value-type="string">
            <text:p>CULTURA POLITICHE GIOVANILI E DELLA FAMIGLIA PARI OPPORTUNITA' SERVIZIO CIVILE</text:p>
          </table:table-cell>
          <table:table-cell table:style-name="ce6" office:value-type="string">
            <text:p>POLITICHE GIOVANILI</text:p>
          </table:table-cell>
          <table:table-cell table:style-name="ce6" office:value-type="string">
            <text:p>Legge Regionale 29 novembre 2001, n. 29, "Promozione e coordinamento delle politiche in favore dei giovani" e ss. mm. e ii. Determinazione n. G06090 del 17 maggio 2022 e ss. mm. e ii. Convenzione tra Regione Lazio e LazioCrea S.p.A. sottoscritta in data 23-05-2022 e registrata dall'ufficiale rogante con annotazione n. 26691. Proroga e aggiornamento schede operative e allegato A7 "Quadro finanziario di sintesi".</text:p>
          </table:table-cell>
          <table:table-cell table:style-name="ce6" office:value-type="string">
            <text:p>SANTALUCIA GIOACCHINO</text:p>
          </table:table-cell>
          <table:table-cell table:number-columns-repeated="1018"/>
        </table:table-row>
        <table:table-row table:style-name="ro6">
          <table:table-cell table:style-name="ce2" office:value-type="date" office:date-value="2025-01-30">
            <text:p>30/01/2025</text:p>
          </table:table-cell>
          <table:table-cell table:style-name="ce6" office:value-type="string">
            <text:p>G01191</text:p>
          </table:table-cell>
          <table:table-cell table:style-name="ce6" office:value-type="string">
            <text:p>CULTURA POLITICHE GIOVANILI E DELLA FAMIGLIA PARI OPPORTUNITA' SERVIZIO CIVILE</text:p>
          </table:table-cell>
          <table:table-cell table:style-name="ce6" office:value-type="string">
            <text:p>POLITICHE GIOVANILI</text:p>
          </table:table-cell>
          <table:table-cell table:style-name="ce6" office:value-type="string">
            <text:p>Legge regionale n. 29/2001 "Promozione e coordinamento delle politiche in favore dei giovani" e Linee guida Lazio Yout Card approvate con D.G.R. 25 ottobre 2022, n. 885. Approvazione schema Avviso di manifestazione di interesse per esercizi Cinematografici, Circuiti, Associazioni degli esercizi con sale cinematografiche nella Regione Lazio</text:p>
          </table:table-cell>
          <table:table-cell table:style-name="ce6" office:value-type="string">
            <text:p>CATINO ANGELA</text:p>
          </table:table-cell>
          <table:table-cell table:number-columns-repeated="1018"/>
        </table:table-row>
        <table:table-row table:style-name="ro3">
          <table:table-cell table:style-name="ce2" office:value-type="date" office:date-value="2025-01-30">
            <text:p>30/01/2025</text:p>
          </table:table-cell>
          <table:table-cell table:style-name="ce6" office:value-type="string">
            <text:p>G01127</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MIA - Mercato Internazionale Audiovisivo", in svolgimento dal 14 al 18 ottobre 2024 a Roma presso il Palazzo Barberini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0">
          <table:table-cell table:style-name="ce2" office:value-type="date" office:date-value="2025-01-30">
            <text:p>30/01/2025</text:p>
          </table:table-cell>
          <table:table-cell table:style-name="ce6" office:value-type="string">
            <text:p>G01132</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Fiera del Libro di Francoforte-Buchmesse 2024" in svolgimento dal 16 al 20 ottobre 2024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0">
          <table:table-cell table:style-name="ce2" office:value-type="date" office:date-value="2025-01-30">
            <text:p>30/01/2025</text:p>
          </table:table-cell>
          <table:table-cell table:style-name="ce6" office:value-type="string">
            <text:p>G01133</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ECOMONDO - The Green Technology Expo", Rimini 5 - 8 novembre 2024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0">
          <table:table-cell table:style-name="ce2" office:value-type="date" office:date-value="2025-01-30">
            <text:p>30/01/2025</text:p>
          </table:table-cell>
          <table:table-cell table:style-name="ce6" office:value-type="string">
            <text:p>G01128</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MINERVA s.c.a.r.l. - Discarica per rifiuti non pericolosi - Loc. Colle Fagiolara - Via Palianese, nel Comune di Colleferro (RM) - Attuazione Programma Operativo adottato con Determinazione dirigenziale n. G11731 del 05/09/2023 concernente i Lavori di Modifica non sostanziale autorizzati con D.D. n. G19069/2022 - Approvazione rendicontazione I Tranche relativa al I e II SAL e liquidazione II Tranche a valere sul Capitolo del Bilancio regionale n. U0000E32504 - Impegno 1051/2022 - Cod. Creditore 246571</text:p>
          </table:table-cell>
          <table:table-cell table:style-name="ce6" office:value-type="string">
            <text:p>CELANO GRAZIA MARIA RITA</text:p>
          </table:table-cell>
          <table:table-cell table:number-columns-repeated="1018"/>
        </table:table-row>
        <table:table-row table:style-name="ro2">
          <table:table-cell table:style-name="ce2" office:value-type="date" office:date-value="2025-01-30">
            <text:p>30/01/2025</text:p>
          </table:table-cell>
          <table:table-cell table:style-name="ce6" office:value-type="string">
            <text:p>G01187</text:p>
          </table:table-cell>
          <table:table-cell table:number-columns-repeated="2" table:style-name="ce6" office:value-type="string">
            <text:p>AMBIENTE CAMBIAMENTI CLIMATICI TRANSIZIONE ENERGETICA E SOSTENIBILITA' PARCHI</text:p>
          </table:table-cell>
          <table:table-cell table:style-name="ce6" office:value-type="string">
            <text:p>Rettifica della determinazione n. G00417 del 15/01/2025 avente ad oggetto "Individuazione anno 2025 del personale ai fini dell'attribuzione della indennità delle condizioni di lavoro, ai sensi dell'art. 70-bis del Contratto Collettivo Nazionale di Lavoro 21.05.2018 e dell'art. 8 del Contratto Collettivo Decentrato Integrativo della Giunta della Regione Lazio (triennio 2023-2025), al personale in servizio presso le Aree Naturali Protette del Lazio".</text:p>
          </table:table-cell>
          <table:table-cell table:style-name="ce6" office:value-type="string">
            <text:p>SANTODONATO SIRIO</text:p>
          </table:table-cell>
          <table:table-cell table:number-columns-repeated="1018"/>
        </table:table-row>
        <table:table-row table:style-name="ro2">
          <table:table-cell table:style-name="ce2" office:value-type="date" office:date-value="2025-01-29">
            <text:p>29/01/2025</text:p>
          </table:table-cell>
          <table:table-cell table:style-name="ce6" office:value-type="string">
            <text:p>G010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08/2011 - "C.I.S. Centro Italia Soccorsi" Società Cooperativa Sociale ETS con sede operativa in Cassino (Frosinone) Via Casilina Sud, per il Servizio di Trasporto Infermi, gestita dalla "C.I.S. Centro Italia Soccorsi" Società Cooperativa Sociale ETS - P.I. 02747230601 - Autorizzazione alla variazione del parco ambulanze in ampliamento. Modifica Determinazione Regionale del 04/10/2024, n. G13059.</text:p>
          </table:table-cell>
          <table:table-cell table:style-name="ce6" office:value-type="string">
            <text:p>PANNONE EDWARD</text:p>
          </table:table-cell>
          <table:table-cell table:number-columns-repeated="1018"/>
        </table:table-row>
        <table:table-row table:style-name="ro4">
          <table:table-cell table:style-name="ce2" office:value-type="date" office:date-value="2025-01-29">
            <text:p>29/01/2025</text:p>
          </table:table-cell>
          <table:table-cell table:style-name="ce6" office:value-type="string">
            <text:p>G010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Cisa Emergenza Cooperativa Sociale" con sede operativa in Roma Via del Casaletto, 380 Piano S1, per il Servizio di Trasporto Infermi, gestita dalla "Cisa Emergenza Cooperativa Sociale" - C.F./P.I. 12928341002 - Autorizzazione alla variazione del parco ambulanze in ampliamento. Modifica Determinazione Regionale del 10/10/2024, n. G13425.</text:p>
          </table:table-cell>
          <table:table-cell table:style-name="ce6" office:value-type="string">
            <text:p>PANNONE EDWARD</text:p>
          </table:table-cell>
          <table:table-cell table:number-columns-repeated="1018"/>
        </table:table-row>
        <table:table-row table:style-name="ro8">
          <table:table-cell table:style-name="ce2" office:value-type="date" office:date-value="2025-01-29">
            <text:p>29/01/2025</text:p>
          </table:table-cell>
          <table:table-cell table:style-name="ce6" office:value-type="string">
            <text:p>G010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ambulatoriale gestito dalla società MEDICAPRILIA SRL (C.F. - P.IVA 03264700596) sito in Via delle Margherite, 182 - 04011 Aprilia (LT).</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 Gian Luca Bentivoglio - P.IVA 09428180583 - Revoca dell'autorizzazione all'esercizio dell'attività sanitaria dello Studio Odontoiatrico con sede in Via Nicola Marchese, 10 - 00141 - Roma (RM) ASL Roma 1, disposta con Determinazione Dirigenziale n. G02029 del 24/02/2014.</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5-01-29">
            <text:p>29/01/2025</text:p>
          </table:table-cell>
          <table:table-cell table:style-name="ce6" office:value-type="string">
            <text:p>G0105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uccessive modifiche e R.r. 20/2019 - Variazione dell'attività autorizzata della struttura di assistenza a persone non autosufficienti anche anziane denominata "RSA Flaminia", sita nel Comune di Morlupo (RM), Via Campagnanese n. 188, gestita dalla Società "Giomi Care S.r.l." (P. IVA 02364870598), da n. 20 p.r. - Liv. Ass. Estensivo per DCCG a n. 10 p.r. - Liv. Ass. Intensivo.</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05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del Dott. Gilberto Maria Arena (P.IVA 11781751000) sito in Via Del Serafico, 86 - 00142 Roma (RM) - ASL Roma</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5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OGGETTO: L.R. n. 4/2003 e s.m.i. - R.R. n. 20/2019. Revoca dell'autorizzazione all'esercizio dell'Ambulatorio Odontoiatrico gestito dalla Società "Polimed S.a.s. di Di Sotto Diodato" (P.IVA 02607120603), sito in Via Borgo Murata, 2/B - 03030 Arce (FR), per cessazione attività il 31.12.2024.</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5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Braccianese, 58/A, Primo Piano interno 10 - 00062 Bracciano (RM), gestito dalla società "CENTRO MEDICO RINASCIMENTO SRLS" (P.IVA e C.F. 14865161005). Variazione dell'assetto assistenziale di attività ambulatoriali.</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05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Prenestina Nuova, 307/A - Piano Secondo - 00036 Palestrina (RM), gestito dalla società ECOMEDICA PRAENESTE SRL (P.IVA: 17002711004).</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06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CA n. 38/2012. Dott.ssa Maria Antonia Cuglietta - P.IVA 09507600584 - Conferma dell'autorizzazione all'esercizio dell'attività sanitaria dello Studio Odontoiatrico sito in Via degli Acilii, 26 - 00122 Roma (RM) . ASL Roma 3.</text:p>
          </table:table-cell>
          <table:table-cell table:style-name="ce6" office:value-type="string">
            <text:p>FILIPPETTI MONICA</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06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Autorizzazione all'esercizio dell'attività sanitaria dello Studio Odontoiatrico gestito dalla società SMILEX INVEST S.R.L. S.T.P. - P.IVA 17522091002 - sito in Via Badino, snc c/o Parco Commerciale Arene- 04019 Terracina (LT) - ASL Latina.</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6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Luigi Bonfà - P.IVA 12169361008 - Revoca dell'autorizzazione all'esercizio dell'attività sanitaria dello Studio Odontoiatrico sito in Via Mar Tirreno, 5/B - 00071 Pomezia (RM) - ASL Roma 6, disposta con Determinazione Dirigenziale n. G00358 del 26/01/2016.</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6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DCA n. 38/2012 - D.G.R. n. 447/2015. Dott. Paolo Santini - P.IVA 10135521002. Annullamento della richiesta di conferma dell'autorizzazione all'esercizio dell'attività sanitaria dello Studio Odontoiatrico sito in Via Gregorio VII, 466 - 00165 Roma (RM) - ASL Roma 1.</text:p>
          </table:table-cell>
          <table:table-cell table:style-name="ce6" office:value-type="string">
            <text:p>FILIPPETTI MONICA</text:p>
          </table:table-cell>
          <table:table-cell table:number-columns-repeated="1018"/>
        </table:table-row>
        <table:table-row table:style-name="ro8">
          <table:table-cell table:style-name="ce2" office:value-type="date" office:date-value="2025-01-29">
            <text:p>29/01/2025</text:p>
          </table:table-cell>
          <table:table-cell table:style-name="ce6" office:value-type="string">
            <text:p>G01086</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Osservatorio regionale per la formazione medico-specialistica. Nomina componenti</text:p>
          </table:table-cell>
          <table:table-cell table:style-name="ce6" office:value-type="string">
            <text:p>MANTUANO CARMEN</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087</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utorizzazione alla liquidazione dell'importo di euro 21.353.792,00 in favore delle AA.SS.LL. e delle Aziende ospedaliere del SSR per la copertura degli oneri di incentivazione del personale sanitario operante in Pronto Soccorso per l'anno 2024.</text:p>
          </table:table-cell>
          <table:table-cell table:style-name="ce6" office:value-type="string">
            <text:p>FRANCIA CARLO</text:p>
          </table:table-cell>
          <table:table-cell table:number-columns-repeated="1018"/>
        </table:table-row>
        <table:table-row table:style-name="ro14">
          <table:table-cell table:style-name="ce2" office:value-type="date" office:date-value="2025-01-29">
            <text:p>29/01/2025</text:p>
          </table:table-cell>
          <table:table-cell table:style-name="ce6" office:value-type="string">
            <text:p>G01088</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arziale modifica della Determinazione n. G00123 del 08 gennaio 2025. Autorizzazione alla liquidazione dell'importo di € 4.585.539,97 sui capitoli U0000H11715, U0000H11725, U0000H11732, U0000H11726, U0000H11762, U0000H13193, U0000H111107, U0000H13527 impegni 2082/2021, 2083/2021, 2801/2021, 3476/2021/2018, 21212/2016, 32363/2020, 40443/2020, 40444/2020, 40445/2020,40446/2020 42240/2020,42761/2022,43008/2020,43009/2020, 44016/2017, 46448/2020, 47870/2020, 48876/2020, 50328/2018, 52818/2013, 56444/2020, 58721/2020, 58886/2020, 58925/2020, 62448/2020, 64500/2020, 66639/2020, 66640/2020, 71755/2023, 88058/2020, 187281/2021, 22637/2014.</text:p>
          </table:table-cell>
          <table:table-cell table:style-name="ce6" office:value-type="string">
            <text:p>TULLIO CATALDO GENEROSO</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104</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Richiesta Nulla Osta - Vincolo Idrogeologico R.D.L. 3267/23 e R.D. 1126/26, D.G.R. 1038/2024 - Progetto esecutivo per la realizzazione dell'intervento denominato "Dissesto franoso strada di accesso area SAE Sant'Angelo" in Comune di Amatrice (RI). Fasc. 14394 VIN.</text:p>
          </table:table-cell>
          <table:table-cell table:style-name="ce6" office:value-type="string">
            <text:p>COLASANTO FULVIO</text:p>
          </table:table-cell>
          <table:table-cell table:number-columns-repeated="1018"/>
        </table:table-row>
        <table:table-row table:style-name="ro7">
          <table:table-cell table:style-name="ce2" office:value-type="date" office:date-value="2025-01-29">
            <text:p>29/01/2025</text:p>
          </table:table-cell>
          <table:table-cell table:style-name="ce6" office:value-type="string">
            <text:p>G0109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Ing. …....., dirigente regionale. Comando presso l'ARAN - Agenzia per la Rappresentanza Negoziale delle Pubbliche Amministrazioni.</text:p>
          </table:table-cell>
          <table:table-cell table:style-name="ce6" office:value-type="string">
            <text:p>DERLI LAURA</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10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 Cancellazione dal ruolo del personale regionale dell'Area degli istruttori (ex categoria "C") per dimissioni, a decorrere dal 1 gennaio 2025. Adozione degli atti relativi al conferimento del trattamento di fine rapporto.</text:p>
          </table:table-cell>
          <table:table-cell table:style-name="ce6" office:value-type="string">
            <text:p>GUGLIELMETTI SANDRO</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101</text:p>
          </table:table-cell>
          <table:table-cell table:style-name="ce6" office:value-type="string">
            <text:p>PERSONALE ENTI LOCALI E SICUREZZA</text:p>
          </table:table-cell>
          <table:table-cell table:style-name="ce6" office:value-type="string">
            <text:p>PROMOZIONE DEL BENESSERE ORGANIZZATIVO, SERVIZI AL PERSONALE E FORMAZIONE</text:p>
          </table:table-cell>
          <table:table-cell table:style-name="ce6" office:value-type="string">
            <text:p>Procedura di valutazione comparativa, per titoli e colloquio, per l'affidamento dell'incarico di Consigliera/e di Fiducia della Regione Lazio a soggetto esterno all'Amministrazione. Ammissione ed esclusione candidati/e alla procedura di valutazione.</text:p>
          </table:table-cell>
          <table:table-cell table:style-name="ce6" office:value-type="string">
            <text:p>IUVARA TIZIANA</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10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 dipendente regionale. Collocamento in aspettativa senza assegni.</text:p>
          </table:table-cell>
          <table:table-cell table:style-name="ce6" office:value-type="string">
            <text:p>BRIGIDA CINTHIA</text:p>
          </table:table-cell>
          <table:table-cell table:number-columns-repeated="1018"/>
        </table:table-row>
        <table:table-row table:style-name="ro4">
          <table:table-cell table:style-name="ce2" office:value-type="date" office:date-value="2025-01-29">
            <text:p>29/01/2025</text:p>
          </table:table-cell>
          <table:table-cell table:style-name="ce6" office:value-type="string">
            <text:p>G0110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 dipendente regionale, Area dei Funzionari e dell'Elevata Qualificazione. Cessazione anticipata distacco presso la Presidenza del Consiglio dei Ministri, Ufficio per il Coordinamento delle attività di Segreteria della Conferenza permanente per i rapporti tra lo Stato, le Regioni e le Province autonome di Trento e Bolzano. Modifica determinazione dirigenziale n.G13357/2024.</text:p>
          </table:table-cell>
          <table:table-cell table:style-name="ce6" office:value-type="string">
            <text:p>DERLI LAURA</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10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 coordinatore infermieristico. Cessazione anticipata assegnazione temporanea presso la Direzione regionale Salute e Integrazione Sociosanitaria. Modifica determinazione dirigenziale n.G11632/2024.</text:p>
          </table:table-cell>
          <table:table-cell table:style-name="ce6" office:value-type="string">
            <text:p>DERLI LAURA</text:p>
          </table:table-cell>
          <table:table-cell table:number-columns-repeated="1018"/>
        </table:table-row>
        <table:table-row table:style-name="ro7">
          <table:table-cell table:style-name="ce2" office:value-type="date" office:date-value="2025-01-29">
            <text:p>29/01/2025</text:p>
          </table:table-cell>
          <table:table-cell table:style-name="ce6" office:value-type="string">
            <text:p>G01097</text:p>
          </table:table-cell>
          <table:table-cell table:number-columns-repeated="2" table:style-name="ce6" office:value-type="string">
            <text:p>AVVOCATURA</text:p>
          </table:table-cell>
          <table:table-cell table:style-name="ce6" office:value-type="string">
            <text:p>Variazione denominazione sociale codice creditore n. 131061 già ICEM SRL in AC COSTRUZIONI SRL.</text:p>
          </table:table-cell>
          <table:table-cell table:style-name="ce6" office:value-type="string">
            <text:p>PRIVITERA ROSA MARIA</text:p>
          </table:table-cell>
          <table:table-cell table:number-columns-repeated="1018"/>
        </table:table-row>
        <table:table-row table:style-name="ro7">
          <table:table-cell table:style-name="ce2" office:value-type="date" office:date-value="2025-01-29">
            <text:p>29/01/2025</text:p>
          </table:table-cell>
          <table:table-cell table:style-name="ce6" office:value-type="string">
            <text:p>G01098</text:p>
          </table:table-cell>
          <table:table-cell table:number-columns-repeated="2" table:style-name="ce6" office:value-type="string">
            <text:p>AVVOCATURA</text:p>
          </table:table-cell>
          <table:table-cell table:style-name="ce6" office:value-type="string">
            <text:p>Variazione denominazione sociale codice creditore n. 210962 già a DelmonteLaw SpA in DelmonteLaw SRL</text:p>
          </table:table-cell>
          <table:table-cell table:style-name="ce6" office:value-type="string">
            <text:p>PRIVITERA ROSA MARIA</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04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Onano (VT) - Ditta PALOMBINI NADIA e PALOMBINI FRANCA IVANA. Parziale rettifica della Determinazione Dirigenziale n G16298 del 03-12-2024.</text:p>
          </table:table-cell>
          <table:table-cell table:style-name="ce6" office:value-type="string">
            <text:p>RAGOZZO GABRIELE</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05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aleria (VT) - Ditta MARIOTTI ANNA. Parziale rettifica della Determinazione Dirigenziale n G18021 del 27-12-2024.</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5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Vetralla (VT). Autorizzazione al mutamento di destinazione d'uso di una porzione di terreni appartenenti al demanio civico per la realizzazione delle opere di adeguamento, ampliamento e costruzione della S.S. 675 UMBRO-LAZIALE - Tratta Monte Romano est - Civitavecchia. 1 stralcio, Monte Romano est - Tarquinia.</text:p>
          </table:table-cell>
          <table:table-cell table:style-name="ce6" office:value-type="string">
            <text:p>RAGOZZO GABRIELE</text:p>
          </table:table-cell>
          <table:table-cell table:number-columns-repeated="1018"/>
        </table:table-row>
        <table:table-row table:style-name="ro4">
          <table:table-cell table:style-name="ce2" office:value-type="date" office:date-value="2025-01-29">
            <text:p>29/01/2025</text:p>
          </table:table-cell>
          <table:table-cell table:style-name="ce6" office:value-type="string">
            <text:p>G0105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Orvinio (RI) - Liquidazione dei diritti civici gravanti su terre private dei Sigg. ALIVERNINI NICOLINO, PENTUZZI ANNA RITA, PENTUZZI CINZIA, PENTUZZI FEDERICA e PENTUZZI REMO. <text:s/>Parziale rettifica della Determinazione Dirigenziale n. G09519 del 10 luglio 2023 e corretta indicazione dei codici fiscali dei Sigg. Alivernini Nicolino, Pentuzzi Cinzia e Pentuzzi Federica.</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5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oggio Moiano (RI) - Ditta BENEDETTI UGO. Parziale rettifica della D.G.R. n 2582 del 23/04/1985, avente ad oggetto: "trasformazione in enfiteusi perpetua di quote di terreno di uso civico del Comune di Poggio Moiano in frazione di Cerdomare". Correzione identificativo catastale</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65</text:p>
          </table:table-cell>
          <table:table-cell table:number-columns-repeated="2" table:style-name="ce6" office:value-type="string">
            <text:p>INCLUSIONE SOCIALE</text:p>
          </table:table-cell>
          <table:table-cell table:style-name="ce6" office:value-type="string">
            <text:p>Iscrizione dell'Ente "CHIESUOLA APS" (rep. n. 88815, CF 9113864059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1-29">
            <text:p>29/01/2025</text:p>
          </table:table-cell>
          <table:table-cell table:style-name="ce6" office:value-type="string">
            <text:p>G01066</text:p>
          </table:table-cell>
          <table:table-cell table:number-columns-repeated="2" table:style-name="ce6" office:value-type="string">
            <text:p>INCLUSIONE SOCIALE</text:p>
          </table:table-cell>
          <table:table-cell table:style-name="ce6" office:value-type="string">
            <text:p>iscrizione con acquisizione personalità giuridica ai sensi dell'articolo 22 del Decreto Legislativo del 3 luglio 2017 n. 117 e dell'articolo 18 del Decreto Ministeriale del 15 settembre 2020 n. 106, dell'Ente ASSOCIAZIONE ITALIANA PER LO STUDIO DELL'OSTEOSARCOMA ODV (rep. n. 28194, CF 08433741009)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2">
          <table:table-cell table:style-name="ce2" office:value-type="date" office:date-value="2025-01-29">
            <text:p>29/01/2025</text:p>
          </table:table-cell>
          <table:table-cell table:style-name="ce6" office:value-type="string">
            <text:p>G01067</text:p>
          </table:table-cell>
          <table:table-cell table:number-columns-repeated="2" table:style-name="ce6" office:value-type="string">
            <text:p>INCLUSIONE SOCIALE</text:p>
          </table:table-cell>
          <table:table-cell table:style-name="ce6" office:value-type="string">
            <text:p>Iscrizione con riconoscimento della personalità giuridica ai sensi dell'articolo 22 del Decreto Legislativo del 3 luglio 2017 n. 117 e dell'articolo 17 del Decreto Ministeriale del 15 settembre 2020 n. 106, dell'Ente S.A.NE.S. - STUDIO E ASSISTENZA ALLE NEOPLASIE DEL SANGUE - CLAUDIO PACIFICI - ODV (rep. n. 79547, CF 97041470580) già iscritto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8">
          <table:table-cell table:style-name="ce2" office:value-type="date" office:date-value="2025-01-29">
            <text:p>29/01/2025</text:p>
          </table:table-cell>
          <table:table-cell table:style-name="ce6" office:value-type="string">
            <text:p>G01068</text:p>
          </table:table-cell>
          <table:table-cell table:number-columns-repeated="2" table:style-name="ce6" office:value-type="string">
            <text:p>INCLUSIONE SOCIALE</text:p>
          </table:table-cell>
          <table:table-cell table:style-name="ce6" office:value-type="string">
            <text:p>Cancellazione dell'Ente ARGO LADISPOLI - ODV (Rep. 38477 - C. F. 91076830586) <text:s/>dal Registro Unico Nazionale del Terzo Settore ai sensi dell'art. 50 del Decreto Legislativo del 3 luglio 2017 n. 117 e s.m.i.</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69</text:p>
          </table:table-cell>
          <table:table-cell table:number-columns-repeated="2" table:style-name="ce6" office:value-type="string">
            <text:p>INCLUSIONE SOCIALE</text:p>
          </table:table-cell>
          <table:table-cell table:style-name="ce6" office:value-type="string">
            <text:p>Iscrizione dell'ASSOCIAZIONE DI PROMOZIONE SOCIALE <text:s/>GAP APS (rep. n. 144806, CF 9658599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70</text:p>
          </table:table-cell>
          <table:table-cell table:number-columns-repeated="2" table:style-name="ce6" office:value-type="string">
            <text:p>INCLUSIONE SOCIALE</text:p>
          </table:table-cell>
          <table:table-cell table:style-name="ce6" office:value-type="string">
            <text:p>Iscrizione dell'Ente "FONDAZIONE ORANTA - ETS" (rep. n. 146449, CF 96609900582)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71</text:p>
          </table:table-cell>
          <table:table-cell table:number-columns-repeated="2" table:style-name="ce6" office:value-type="string">
            <text:p>INCLUSIONE SOCIALE</text:p>
          </table:table-cell>
          <table:table-cell table:style-name="ce6" office:value-type="string">
            <text:p>Iscrizione dell'Ente VOCI DELLE TRADIZIONI APS <text:s/>(rep. n. 130376, CF 9505310058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72</text:p>
          </table:table-cell>
          <table:table-cell table:number-columns-repeated="2" table:style-name="ce6" office:value-type="string">
            <text:p>INCLUSIONE SOCIALE</text:p>
          </table:table-cell>
          <table:table-cell table:style-name="ce6" office:value-type="string">
            <text:p>Iscrizione dell'Ente TORSA TOR SAN LORENZO ORGANIZZATA PER LA RIPRESA SOCIALE DI ARDEA ODV (rep. n. 146418, CF 96610890582)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073</text:p>
          </table:table-cell>
          <table:table-cell table:number-columns-repeated="2" table:style-name="ce6" office:value-type="string">
            <text:p>INCLUSIONE SOCIALE</text:p>
          </table:table-cell>
          <table:table-cell table:style-name="ce6" office:value-type="string">
            <text:p>Iscrizione dell'Ente AUSER PRENESTINO ODV-ETS (rep. n. 146896, CF 96610640581)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74</text:p>
          </table:table-cell>
          <table:table-cell table:number-columns-repeated="2" table:style-name="ce6" office:value-type="string">
            <text:p>INCLUSIONE SOCIALE</text:p>
          </table:table-cell>
          <table:table-cell table:style-name="ce6" office:value-type="string">
            <text:p>Iscrizione dell'Ente ASSOCIAZIONE DON ANDREA SANTORO APS (rep. n. 142070, CF 9742559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9">
            <text:p>29/01/2025</text:p>
          </table:table-cell>
          <table:table-cell table:style-name="ce6" office:value-type="string">
            <text:p>G01079</text:p>
          </table:table-cell>
          <table:table-cell table:number-columns-repeated="2" table:style-name="ce6" office:value-type="string">
            <text:p>INCLUSIONE SOCIALE</text:p>
          </table:table-cell>
          <table:table-cell table:style-name="ce6" office:value-type="string">
            <text:p>Cancellazione dell'Ente INSIEME ASSOCIAZIONE VOLONTARI IN CURE PALLIATIVE ODV (Rep. n. 88251 - C.F. 97666310582) dal Registro Unico Nazionale del Terzo Settore ai sensi dell'art. 50 del Decreto Legislativo del 3 luglio 2017 n. 117 e s.m.i.</text:p>
          </table:table-cell>
          <table:table-cell table:style-name="ce6" office:value-type="string">
            <text:p>MADIA CONCETTA</text:p>
          </table:table-cell>
          <table:table-cell table:number-columns-repeated="1018"/>
        </table:table-row>
        <table:table-row table:style-name="ro8">
          <table:table-cell table:style-name="ce2" office:value-type="date" office:date-value="2025-01-29">
            <text:p>29/01/2025</text:p>
          </table:table-cell>
          <table:table-cell table:style-name="ce6" office:value-type="string">
            <text:p>G01080</text:p>
          </table:table-cell>
          <table:table-cell table:number-columns-repeated="2" table:style-name="ce6" office:value-type="string">
            <text:p>INCLUSIONE SOCIALE</text:p>
          </table:table-cell>
          <table:table-cell table:style-name="ce6" office:value-type="string">
            <text:p>Cancellazione dell'Ente COESA-COMUNITA E SALUTE (Rep. n. 2689 - C.F. 96513560589) dal Registro Unico Nazionale del Terzo Settore ai sensi dell'art. 50 del Decreto Legislativo del 3 luglio 2017 n. 117 e s.m.i.</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81</text:p>
          </table:table-cell>
          <table:table-cell table:number-columns-repeated="2" table:style-name="ce6" office:value-type="string">
            <text:p>INCLUSIONE SOCIALE</text:p>
          </table:table-cell>
          <table:table-cell table:style-name="ce6" office:value-type="string">
            <text:p>Iscrizione dell'Ente SALOTTO ORWELL APS (rep. n. 112562, CF 9004828060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82</text:p>
          </table:table-cell>
          <table:table-cell table:number-columns-repeated="2" table:style-name="ce6" office:value-type="string">
            <text:p>INCLUSIONE SOCIALE</text:p>
          </table:table-cell>
          <table:table-cell table:style-name="ce6" office:value-type="string">
            <text:p>Iscrizione dell'Ente ASSOCIAZIONE CERCHI APS (rep. n. 145446, CF 1782291100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83</text:p>
          </table:table-cell>
          <table:table-cell table:number-columns-repeated="2" table:style-name="ce6" office:value-type="string">
            <text:p>INCLUSIONE SOCIALE</text:p>
          </table:table-cell>
          <table:table-cell table:style-name="ce6" office:value-type="string">
            <text:p>Cancellazione dell'Ente LA PIUMA VITERBO - PERCORSI RIABILITATIVI ASSOCIAZIONE DI PROMOZIONE SOCIALE CF 90133600560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2">
          <table:table-cell table:style-name="ce2" office:value-type="date" office:date-value="2025-01-29">
            <text:p>29/01/2025</text:p>
          </table:table-cell>
          <table:table-cell table:style-name="ce6" office:value-type="string">
            <text:p>G01084</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PCM 15 settembre 2021 attuativo del DL n. 59/2021. Fondo complementare al PNRR: Programma: "Sicuro, verde e sociale: riqualificazione dell'edilizia residenziale pubblica" - M2C3. Comune di Ciampino. Intervento di demolizione di n. 2 fabbricati e costruzione di n. 12 alloggi ERP in via Lucrezia Romana e completamento strada di PRG. CUP G81B21007220002. Autorizzazione all'uso di parte delle economie di gara di competenza regionale per € 96.785,58.</text:p>
          </table:table-cell>
          <table:table-cell table:style-name="ce6" office:value-type="string">
            <text:p>PRIMERANO BARBARA</text:p>
          </table:table-cell>
          <table:table-cell table:number-columns-repeated="1018"/>
        </table:table-row>
        <table:table-row table:style-name="ro6">
          <table:table-cell table:style-name="ce2" office:value-type="date" office:date-value="2025-01-29">
            <text:p>29/01/2025</text:p>
          </table:table-cell>
          <table:table-cell table:style-name="ce6" office:value-type="string">
            <text:p>G01085</text:p>
          </table:table-cell>
          <table:table-cell table:style-name="ce6" office:value-type="string">
            <text:p>URBANISTICA E POLITICHE ABITATIVE, PIANIFICAZIONE TERRITORIALE, POLITICHE DE</text:p>
          </table:table-cell>
          <table:table-cell table:style-name="ce6" office:value-type="string">
            <text:p>VIGILANZA URBANISTICO-EDILIZIA, POTERI SOSTITUTIVI, ACCERTAMENTI DI COMPATIBILITA'</text:p>
          </table:table-cell>
          <table:table-cell table:style-name="ce6" office:value-type="string">
            <text:p>Accertamento di compatibilità paesaggistica (art. 167, commi 4 e 5, del D.Lgs. 42/2004) Comune di ROMA (RM) - Ampliamento della recinzione e realizzazione pavimentazione Istanza - prot. 326829 del 6/06/2014 (AUT167-326829-2014) Parere favorevole</text:p>
          </table:table-cell>
          <table:table-cell table:style-name="ce6" office:value-type="string">
            <text:p>BOCA GIORGI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14</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ccordo di Programma SIN Bacino del fiume Sacco. Lavori di Messa in Sicurezza Permanente del sito Arpa2 nel comprensorio industriale del comune di Colleferro. CUP: J53J12000080001 CIG: 44877608B3. Proroga contratto d'appalto e approvazione schema di addendum.</text:p>
          </table:table-cell>
          <table:table-cell table:style-name="ce6" office:value-type="string">
            <text:p>CICCONETTI TONINO</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15</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Servizio di supporto logistico alle attività di monitoraggio delle acque per uso potabile, irriguo e domestico del sito di interesse nazionale bacino del fiume Sacco" CUP F67F19000420002. Sostituzione del Responsabile Unico del Progetto (R.U.P.)</text:p>
          </table:table-cell>
          <table:table-cell table:style-name="ce6" office:value-type="string">
            <text:p>CICCONETTI TONINO</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1026</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rocedura ai sensi dell'articolo 34 comma 18 dell' Accordo Collettivo Nazionale per la disciplina dei rapporti con i medici di medicina generale del 28 aprile 2022 per l'assegnazione degli incarichi residui del ruolo unico di assistenza primaria ad attività oraria per l'anno 2024: : approvazione graduatoria</text:p>
          </table:table-cell>
          <table:table-cell table:style-name="ce6" office:value-type="string">
            <text:p>BIAGI PAOLA</text:p>
          </table:table-cell>
          <table:table-cell table:number-columns-repeated="1018"/>
        </table:table-row>
        <table:table-row table:style-name="ro8">
          <table:table-cell table:style-name="ce2" office:value-type="date" office:date-value="2025-01-28">
            <text:p>28/01/2025</text:p>
          </table:table-cell>
          <table:table-cell table:style-name="ce6" office:value-type="string">
            <text:p>G01027</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Composizione del Comitato previsto dall' art. 11 dell'ACN per la disciplina dei rapporti con i medici di medicina generale, reso esecutivo il 04.04.2024.</text:p>
          </table:table-cell>
          <table:table-cell table:style-name="ce6" office:value-type="string">
            <text:p>BIAGI PAOL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02</text:p>
          </table:table-cell>
          <table:table-cell table:style-name="ce6" office:value-type="string">
            <text:p>LAVORI PUBBLICI E INFRASTRUTTURE INNOVAZIONE TECNOLOGICA</text:p>
          </table:table-cell>
          <table:table-cell table:style-name="ce6" office:value-type="string">
            <text:p>CICLO DELLE ACQUE, CONCESSIONI IDRICHE E SERVIZIO IDRICO INTEGRATO</text:p>
          </table:table-cell>
          <table:table-cell table:style-name="ce6" office:value-type="string">
            <text:p>Aggiornamento delle tariffe per il calcolo dei canoni dovuti per le derivazioni idriche e a scopo idroelettrico, di acqua pubblica. Annualità 2025.</text:p>
          </table:table-cell>
          <table:table-cell table:style-name="ce6" office:value-type="string">
            <text:p>D'ISIDORO ANGELO</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1005</text:p>
          </table:table-cell>
          <table:table-cell table:style-name="ce6" office:value-type="string">
            <text:p>LAVORI PUBBLICI E INFRASTRUTTURE INNOVAZIONE TECNOLOGICA</text:p>
          </table:table-cell>
          <table:table-cell table:style-name="ce6" office:value-type="string">
            <text:p>AUTORITA' IDRAULICA REGIONALE</text:p>
          </table:table-cell>
          <table:table-cell table:style-name="ce6" office:value-type="string">
            <text:p>"Interventi di presidio sul bacino fiume Tevere <text:s/>- area urbana <text:s/>a seguito della piena dei giorni 08-09-10 Gennaio 2010. Nomina del funzionario Geom. Gianluca Iudicone quale Responsabile Unico del Procedimento, ai soli fini dell?emissione del Certificato esecuzione lavori telematico, ai sensi dell?art. n.15 del D.lgs. n. 36/2023.</text:p>
          </table:table-cell>
          <table:table-cell table:style-name="ce6" office:value-type="string">
            <text:p>IUDICONE GIANLUCA</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1016</text:p>
          </table:table-cell>
          <table:table-cell table:number-columns-repeated="2" table:style-name="ce6" office:value-type="string">
            <text:p>LAVORI PUBBLICI E INFRASTRUTTURE INNOVAZIONE TECNOLOGICA</text:p>
          </table:table-cell>
          <table:table-cell table:style-name="ce6" office:value-type="string">
            <text:p>Conferimento incarico di Elevata Qualificazione (E.Q.) di II^ fascia Verifiche e adempimenti connessi alle violazioni e alla realizzazione di opere pubbliche nell'ambito della Direzione regionale Lavori pubblici e infrastrutture, innovazione tecnologica, Area Genio civile Lazio Sud-Servizio Genio civile di Frosinone al dipendente Salvatore Paola.</text:p>
          </table:table-cell>
          <table:table-cell table:style-name="ce6" office:value-type="string">
            <text:p>ANTONELLI SARAH</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17</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Cerveteri (RM) - Variante Speciale per il nucleo abusivo spontaneamente sorto in loc. "Campo di Mare" -parere ai sensi dell'art.89 del DPR 380/2001 e della D.G.R.L. n. 2649/1999. Fasc. 10590/A89</text:p>
          </table:table-cell>
          <table:table-cell table:style-name="ce6" office:value-type="string">
            <text:p>CATALANO GIACOMO</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18</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Proceno (VT) - Nulla Osta, ai fini del Vincolo Idrogeologico (R.D.L. n. 3267/23 e R.D. n. 1126/26) per la realizzazione di un pozzo ad uso domestico in Loc. Franciola-Pod. San Giuseppe, (Fg. n. 34 part.lla n. 216) - Richiedenti: Sig.ra Simona Pittaro - Fasc 14414/VIN.</text:p>
          </table:table-cell>
          <table:table-cell table:style-name="ce6" office:value-type="string">
            <text:p>CATALANO GIACOMO</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19</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Castiglione in Teverina (VT) -Nulla Osta, ai fini del Vincolo Idrogeologico (R.D.L. n. 3267/23 e R.D. n. 1126/26) per l'escavazione di un pozzo ad uso domestico in Loc. Strada Provinciale 55 Km 7+950, (Fg. n. 3 part.lla n. 150) - Richiedente: Sig. Jan Trygve Narvestad- Fasc. 14408/VIN</text:p>
          </table:table-cell>
          <table:table-cell table:style-name="ce6" office:value-type="string">
            <text:p>CATALANO GIACOMO</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1020</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Bassano in Teverina (VT). Validazione ai sensi dell'OCDPC n. 532 del 12 luglio 2018 e della DGR Lazio n. 545 del 26 novembre 2010. <text:s text:c="2"/>Fasc. 571.</text:p>
          </table:table-cell>
          <table:table-cell table:style-name="ce6" office:value-type="string">
            <text:p>NOTARMUZI MARIA CARMELA</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1021</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Civita Castellana (VT). Validazione ai sensi dell'OCDPC n. 532 del 12 luglio 2018 e della DGR Lazio n. 545 del 26 novembre 2010. <text:s text:c="2"/>Fasc. 582.</text:p>
          </table:table-cell>
          <table:table-cell table:style-name="ce6" office:value-type="string">
            <text:p>NOTARMUZI MARIA CARMEL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22</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Valentano (VT). Validazione ai sensi dell'OCDPC n. 532 del 12 luglio 2018e della DGR Lazio n. 545 del 26 novembre 2010. <text:s text:c="2"/>Fasc. 575.</text:p>
          </table:table-cell>
          <table:table-cell table:style-name="ce6" office:value-type="string">
            <text:p>NOTARMUZI MARIA CARMELA</text:p>
          </table:table-cell>
          <table:table-cell table:number-columns-repeated="1018"/>
        </table:table-row>
        <table:table-row table:style-name="ro10">
          <table:table-cell table:style-name="ce2" office:value-type="date" office:date-value="2025-01-28">
            <text:p>28/01/2025</text:p>
          </table:table-cell>
          <table:table-cell table:style-name="ce6" office:value-type="string">
            <text:p>G01036</text:p>
          </table:table-cell>
          <table:table-cell table:style-name="ce6" office:value-type="string">
            <text:p>LAVORI PUBBLICI E INFRASTRUTTURE INNOVAZIONE TECNOLOGICA</text:p>
          </table:table-cell>
          <table:table-cell table:style-name="ce6" office:value-type="string">
            <text:p>INFRASTRUTTURE SOCIALI</text:p>
          </table:table-cell>
          <table:table-cell table:style-name="ce6" office:value-type="string">
            <text:p>D.G.R. n. 749 del 03 ottobre 2024. Approvazione del Bando pubblico per la concessione di contributi per la realizzazione di opere e lavori pubblici nelle sedi comunali (con esclusione dei comuni di Frosinone, Latina, Rieti, Viterbo, Roma Capitale e dei Municipi di Roma), ai sensi della L.R. n. 9 del 17 febbraio 2005. Perfezionamento della prenotazione degli impegni di spesa n. 4691/2025 per l'importo di € 6.000.000,00 e. f. 2025 - n. 1209/2026 per l'importo di € 10.000.000,00 e. f. 2026 a favore di Creditori diversi (cod. cred. 3805) sul Capitolo U0000R42501</text:p>
          </table:table-cell>
          <table:table-cell table:style-name="ce6" office:value-type="string">
            <text:p>PANITTI LUCIA</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102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 Pensione di vecchiaia a decorrere dal 1 maggio 2025. Cancellazione dal ruolo del personale regionale dell'Area degli operatori esperti (ex Cat. B). <text:s/>Adozione degli atti relativi al conferimento del trattamento di pensione e della liquidazione del trattamento di fine servizio.</text:p>
          </table:table-cell>
          <table:table-cell table:style-name="ce6" office:value-type="string">
            <text:p>GUGLIELMETTI SANDRO</text:p>
          </table:table-cell>
          <table:table-cell table:number-columns-repeated="1018"/>
        </table:table-row>
        <table:table-row table:style-name="ro7">
          <table:table-cell table:style-name="ce2" office:value-type="date" office:date-value="2025-01-28">
            <text:p>28/01/2025</text:p>
          </table:table-cell>
          <table:table-cell table:style-name="ce6" office:value-type="string">
            <text:p>G0102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Arch. …....., dirigente regionale, proroga comando presso Roma Capitale.</text:p>
          </table:table-cell>
          <table:table-cell table:style-name="ce6" office:value-type="string">
            <text:p>DERLI LAURA</text:p>
          </table:table-cell>
          <table:table-cell table:number-columns-repeated="1018"/>
        </table:table-row>
        <table:table-row table:style-name="ro8">
          <table:table-cell table:style-name="ce2" office:value-type="date" office:date-value="2025-01-28">
            <text:p>28/01/2025</text:p>
          </table:table-cell>
          <table:table-cell table:style-name="ce6" office:value-type="string">
            <text:p>G0103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 dipendente regionale, Area dei Funzionari e dell'Elevata Qualificazione. Cessazione anticipata comando presso il Ministero della Salute. Modifica determinazione dirigenziale n.G17524/2024.</text:p>
          </table:table-cell>
          <table:table-cell table:style-name="ce6" office:value-type="string">
            <text:p>DERLI LAUR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 "Centro Universitario Sportivo - Roma Tor Vergata Associazione Sportiva Dilettantistica",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10">
          <table:table-cell table:style-name="ce2" office:value-type="date" office:date-value="2025-01-28">
            <text:p>28/01/2025</text:p>
          </table:table-cell>
          <table:table-cell table:style-name="ce6" office:value-type="string">
            <text:p>G0103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G.R. n. 512/2019 - Avviso Pubblico "Sport in/e movimento - Interventi per l'impiantistica sportiva". Decadenza e revoca del contributo concesso al Comune di Grottaferrata (cod. cred. 158) per la realizzazione del progetto codice n. 221 denominato "campo di calcio comunale in Via degli Ulivi - rifacimento manto in erba artificiale del campo sportivo comunale" - Disimpegno dell'importo residuo di € 50.000,00 sul capitolo U0000C22553 relativo all'impegno n. 76761/2020 e n. 12930/2024 (n. 2499/21, n. 6092/22, n. 11471/23) - Esercizio finanziario 2025.</text:p>
          </table:table-cell>
          <table:table-cell table:style-name="ce6" office:value-type="string">
            <text:p>LAURI MASSIMO</text:p>
          </table:table-cell>
          <table:table-cell table:number-columns-repeated="1018"/>
        </table:table-row>
        <table:table-row table:style-name="ro2">
          <table:table-cell table:style-name="ce2" office:value-type="date" office:date-value="2025-01-28">
            <text:p>28/01/2025</text:p>
          </table:table-cell>
          <table:table-cell table:style-name="ce6" office:value-type="string">
            <text:p>G0103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vviso Pubblico "Sport senza barriere" - D.G.R. n. 1259/2022. Presa d'atto della spesa finale, autorizzazione alla liquidazione del saldo per l'importo di € 37.486,16, disimpegno dell'importo di € 2.513,84 sul capitolo U0000C22553 relativo all'impegno n. 2391/2024 e chiusura del procedimento - Contributo regionale € 50.000,00 - Beneficiario Comune di Rignano Flaminio (cod. cred. 266) per il progetto codice n. 115.- Esercizio Finanziario 2025.</text:p>
          </table:table-cell>
          <table:table-cell table:style-name="ce6" office:value-type="string">
            <text:p>LAURI MASSIMO</text:p>
          </table:table-cell>
          <table:table-cell table:number-columns-repeated="1018"/>
        </table:table-row>
        <table:table-row table:style-name="ro2">
          <table:table-cell table:style-name="ce2" office:value-type="date" office:date-value="2025-01-28">
            <text:p>28/01/2025</text:p>
          </table:table-cell>
          <table:table-cell table:style-name="ce6" office:value-type="string">
            <text:p>G0103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GR n. 512/2019 - Avviso Pubblico "Sport in/e movimento - Interventi per l'impiantistica sportiva". Presa d'atto della spesa finale, autorizzazione alla liquidazione del saldo per l'importo di € 5.512,00, disimpegno dell'importo di € 448,00 sul capitolo U0000C22553 relativo all'impegno n. 42067/2020 e chiusura del procedimento - Beneficiario Comune di San Vittore del Lazio (cod. cred. 301) per il progetto codice n. 67. Esercizio finanziario 2025.</text:p>
          </table:table-cell>
          <table:table-cell table:style-name="ce6" office:value-type="string">
            <text:p>LAURI MASSIMO</text:p>
          </table:table-cell>
          <table:table-cell table:number-columns-repeated="1018"/>
        </table:table-row>
        <table:table-row table:style-name="ro3">
          <table:table-cell table:style-name="ce2" office:value-type="date" office:date-value="2025-01-28">
            <text:p>28/01/2025</text:p>
          </table:table-cell>
          <table:table-cell table:style-name="ce6" office:value-type="string">
            <text:p>G01035</text:p>
          </table:table-cell>
          <table:table-cell table:number-columns-repeated="2" table:style-name="ce6" office:value-type="string">
            <text:p>AFFARI DELLA PRESIDENZA TURISMO CINEMA AUDIOVISIVO E SPORT</text:p>
          </table:table-cell>
          <table:table-cell table:style-name="ce6" office:value-type="string">
            <text:p>Determinazione a contrarre ai sensi dell'art. 17 co. 2 del D.lgs. n. 36/2023 per affidamento diretto ai sensi dell'art. 50, comma 1, lett. b) del D.lgs. n. 36/2023 attraverso la piattaforma S.TEL.LA. per la realizzazione del servizio di organizzazione dell'evento di socializzazione propedeutico alla partecipazione della Regione Lazio alla fiera internazionale Travel Adventure Show New York 2025. Impegno di spesa per euro 4.880,00 iva inclusa sul Cap. U0000B43907 in favore della Società Universal Marketing s.r.l. (codice creditore 18683). E.F. 2025.CUP F89I25000050002. MIR I202500008.</text:p>
          </table:table-cell>
          <table:table-cell table:style-name="ce6" office:value-type="string">
            <text:p>DE CAROLIS ANDRE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45</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Sportiva Dilettantistica ROMA 12",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0989</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Procedimento autorizzativo attività di espianto e spostamento di alberi di olivi afferenti alla ditta Rossi Ivano Massimo - Comune di Pomezia (RM). Determinazione di AUTORIZZAZIONE.</text:p>
          </table:table-cell>
          <table:table-cell table:style-name="ce6" office:value-type="string">
            <text:p>MENNA PAOLO</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0990</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 R. n. 17/95. DGR 6091/99. DGR n. 942/2017. Rinnovo concessione Azienda Faunistico Venatoria denominata Santa Colomba in agro del Comune di Roma (RM) di ha 480,40. Concessionario Sig.ra Daria Crucianelli - Specie determinanti l'indirizzo faunistico: fagiano (Phasianus colchicus) e lepre europea (Lepus europaeus).</text:p>
          </table:table-cell>
          <table:table-cell table:style-name="ce6" office:value-type="string">
            <text:p>MENNA PAOLO</text:p>
          </table:table-cell>
          <table:table-cell table:number-columns-repeated="1018"/>
        </table:table-row>
        <table:table-row table:style-name="ro4">
          <table:table-cell table:style-name="ce2" office:value-type="date" office:date-value="2025-01-28">
            <text:p>28/01/2025</text:p>
          </table:table-cell>
          <table:table-cell table:style-name="ce6" office:value-type="string">
            <text:p>G00991</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DGR 6091/99. DGR n. 942/2017. Rinnovo concessione Azienda Faunistico Venatoria denominata La Cerreta in agro del Comune di Tolfa (RM) di ha 1.205,94,39. Concessionario Sig. Niccolò Sacchetti - Specie determinanti l?indirizzo faunistico: lepre (Lepus europaeus), fagiano (Phasianus colchicus), cinghiale (Sus scrofa) e capriolo (Capreolus capreolus).</text:p>
          </table:table-cell>
          <table:table-cell table:style-name="ce6" office:value-type="string">
            <text:p>MENNA PAOLO</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0992</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Revoca dell'autorizzazione alla società AGRICOLA FUTURA S.R.L., società di servizi del CAA CAF AGRI 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0993</text:p>
          </table:table-cell>
          <table:table-cell table:style-name="ce6" office:value-type="string">
            <text:p>AGRICOLTURA E SOVRANITA' ALIMENTARE CACCIA E PESCA FORESTE</text:p>
          </table:table-cell>
          <table:table-cell table:style-name="ce6" office:value-type="string">
            <text:p>DECENTRATA AGRICOLTURA DI VITERBO</text:p>
          </table:table-cell>
          <table:table-cell table:style-name="ce6" office:value-type="string">
            <text:p>Procedimento autorizzativo su istanza di espianto e rimpianto con giovani piante <text:s/>presentata dalla ditta POMI KATIUSCIA</text:p>
          </table:table-cell>
          <table:table-cell table:style-name="ce6" office:value-type="string">
            <text:p>CASELLA MARCO</text:p>
          </table:table-cell>
          <table:table-cell table:number-columns-repeated="1018"/>
        </table:table-row>
        <table:table-row table:style-name="ro2">
          <table:table-cell table:style-name="ce2" office:value-type="date" office:date-value="2025-01-28">
            <text:p>28/01/2025</text:p>
          </table:table-cell>
          <table:table-cell table:style-name="ce6" office:value-type="string">
            <text:p>G00994</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 L.R. n. 17/95. DGR 6091/99. DGR n. 942/2017. Rinnovo concessione Azienda Faunistico Venatoria denominata "Sasso Ovest" in agro del Comune di Cerveteri (RM) di ha 810.81.87. Concessionario Sig. Rosi Edoardo in qualità di legale rappresentante della Società Agricola Aurelia srl ? Specie determinanti l'indirizzo faunistico: fagiano (Phasianus colchicus), lepre europea (Lepus europaeus) starna (Perdix perdix) e cinghiale (Sus scrofa).</text:p>
          </table:table-cell>
          <table:table-cell table:style-name="ce6" office:value-type="string">
            <text:p>MENNA PAOLO</text:p>
          </table:table-cell>
          <table:table-cell table:number-columns-repeated="1018"/>
        </table:table-row>
        <table:table-row table:style-name="ro4">
          <table:table-cell table:style-name="ce2" office:value-type="date" office:date-value="2025-01-28">
            <text:p>28/01/2025</text:p>
          </table:table-cell>
          <table:table-cell table:style-name="ce6" office:value-type="string">
            <text:p>G0099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28 ottobre 2002, n. 39 "Norme in materia di gestione delle risorse forestali" - Art. 16 "Approvazione della pianificazione forestale e pascoliva". Assegnazione dell'istanza presentata dall'Agenzia Regionale per lo Sviluppo e l'Innovazione dell'Agricoltura del Lazio (ARSIAL), concernente l'approvazione del PGAF del Bosco di Palo Laziale, in Comune di Ladispoli (RM).</text:p>
          </table:table-cell>
          <table:table-cell table:style-name="ce6" office:value-type="string">
            <text:p>GENCHI FABIO</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099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1304 - ditta CAMILLI MARCO</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0997</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1551 - ditta Z.S. di CIOTTI ELEONORA</text:p>
          </table:table-cell>
          <table:table-cell table:style-name="ce6" office:value-type="string">
            <text:p>ARGENTIERI MIRELLA</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0998</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39/2002 "Norme in materia di gestione delle risorse forestali" - Art. 16 comma 1 "Approvazione della pianificazione forestale e pascoliva" - Piano di Gestione ed Assestamento Forestale del Comune di Roccagorga (LT). Periodo di validità aggiornato 2024/25- 2033/34. Proponente: Comune di Roccagorga. Esecutività.</text:p>
          </table:table-cell>
          <table:table-cell table:style-name="ce6" office:value-type="string">
            <text:p>ZANI ANTONIO</text:p>
          </table:table-cell>
          <table:table-cell table:number-columns-repeated="1018"/>
        </table:table-row>
        <table:table-row table:style-name="ro4">
          <table:table-cell table:style-name="ce2" office:value-type="date" office:date-value="2025-01-28">
            <text:p>28/01/2025</text:p>
          </table:table-cell>
          <table:table-cell table:style-name="ce6" office:value-type="string">
            <text:p>G00999</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Annullamento della Determinazione n. G07130 del 06/06/2024 concernente "Recupero coattivo mediante iscrizione a ruolo di € 26.206,00 di cui € 24.423,08 per l'imposta regionale sulle concessioni statali dei beni del demanio marittimo relativa all'anno 2019 e € 1.782,92 per gli interessi legali sull'imposta regionale sulle concessioni statali dei beni del demanio marittimo - (...) - Cod. Cred. / Deb. 159785."</text:p>
          </table:table-cell>
          <table:table-cell table:style-name="ce6" office:value-type="string">
            <text:p>BERARDI LUC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30</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Idoneità del percorso e riattivazione di una fermata autobus del trasporto pubblico extraurbano esercito dalla COTRAL S.p.A. nel Comune di Castro dei Volsci.</text:p>
          </table:table-cell>
          <table:table-cell table:style-name="ce6" office:value-type="string">
            <text:p>GIOVANNETTI CINZIA</text:p>
          </table:table-cell>
          <table:table-cell table:number-columns-repeated="1018"/>
        </table:table-row>
        <table:table-row table:style-name="ro5">
          <table:table-cell table:style-name="ce2" office:value-type="date" office:date-value="2025-01-28">
            <text:p>28/01/2025</text:p>
          </table:table-cell>
          <table:table-cell table:style-name="ce6" office:value-type="string">
            <text:p>G01031</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COTRAL S.p.A. - Autorizzazione accantonamento di n. 20 autobus immatricolati in servizio di linea sulle autolinee di competenza regionale. <text:s text:c="2"/>Richiesta prot. n. 2025U0001250, acquisita al protocollo regionale il 24/01/2025 al n. 91501.</text:p>
          </table:table-cell>
          <table:table-cell table:style-name="ce6" office:value-type="string">
            <text:p>URSINI MICHELA</text:p>
          </table:table-cell>
          <table:table-cell table:number-columns-repeated="1018"/>
        </table:table-row>
        <table:table-row table:style-name="ro3">
          <table:table-cell table:style-name="ce2" office:value-type="date" office:date-value="2025-01-28">
            <text:p>28/01/2025</text:p>
          </table:table-cell>
          <table:table-cell table:style-name="ce6" office:value-type="string">
            <text:p>G01006</text:p>
          </table:table-cell>
          <table:table-cell table:number-columns-repeated="2" table:style-name="ce6" office:value-type="string">
            <text:p>ISTRUZIONE FORMAZIONE E POLITICHE PER L'OCCUPAZIONE</text:p>
          </table:table-cell>
          <table:table-cell table:style-name="ce6" office:value-type="string">
            <text:p>PR FSE+ 2021-2027 - Priorità 5 ob. spec. AT. Determinazione a contrarre ai sensi dell'art. 17 co. 2 del D.lgs. n 36/2023 per affidamento diretto ai sensi dell'art. 50, comma 1, lett. b) del D.lgs. n. 36/2023 per il servizio di produzione e stampa del volume riferito al Convegno "ACCOGLIERE, FORMARE, INCLUDERE - La risposta del Lazio all'emergenza Ucraina" svoltosi il 29/11/2023 - (Rif. DD G06156/2024), in favore della Società Roma4Print srls (C.C 209293). CUP F89I24000720009. SIGEM 24008D. GIP A0790S0001. Presa d'atto degli esiti delle operazioni di verifica effettuate dal RUP e affidamento del servizio.</text:p>
          </table:table-cell>
          <table:table-cell table:style-name="ce6" office:value-type="string">
            <text:p>RICCA DANIELE</text:p>
          </table:table-cell>
          <table:table-cell table:number-columns-repeated="1018"/>
        </table:table-row>
        <table:table-row table:style-name="ro2">
          <table:table-cell table:style-name="ce2" office:value-type="date" office:date-value="2025-01-28">
            <text:p>28/01/2025</text:p>
          </table:table-cell>
          <table:table-cell table:style-name="ce6" office:value-type="string">
            <text:p>G01000</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Comodato d uso gratuito di beni regionali di protezione civile in favore di Organizzazioni di Volontariato iscritte nell Elenco Territoriale delle Organizzazioni di volontariato di protezione civile della Regione Lazio. Approvazione dello schema di contratto in favore della ODV di protezione civile denominata ASSOCIAZIONE DI PROTEZIONE CIVILE LUPI DEI LEPINI, E.T. n. 71 C.F. 91098740599, del mezzo FRESIA 120C CON ALLESTIMENTO AIB DA 6000L E NEVE targato AC917TB</text:p>
          </table:table-cell>
          <table:table-cell table:style-name="ce6" office:value-type="string">
            <text:p>LA PIETRA MASSIMO</text:p>
          </table:table-cell>
          <table:table-cell table:number-columns-repeated="1018"/>
        </table:table-row>
        <table:table-row table:style-name="ro2">
          <table:table-cell table:style-name="ce2" office:value-type="date" office:date-value="2025-01-28">
            <text:p>28/01/2025</text:p>
          </table:table-cell>
          <table:table-cell table:style-name="ce6" office:value-type="string">
            <text:p>G01001</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Comodato d uso gratuito di beni regionali di protezione civile in favore di Organizzazioni di Volontariato iscritte nell Elenco Territoriale delle Organizzazioni di volontariato di protezione civile della Regione Lazio. Approvazione dello schema di contratto in favore della ODV di protezione civile denominata CENTRO OPERATIVO CIRCE O.D.V, E.T. n. 57 C.F. 91019390599, del mezzo FRESIA 120C CON ALLESTIMENTO AIB DA 6000L E NEVE targato AC913TB</text:p>
          </table:table-cell>
          <table:table-cell table:style-name="ce6" office:value-type="string">
            <text:p>LA PIETRA MASSIMO</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1003</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VER-2024_29. Comune di Bracciano (Rm). Procedura di Verifica di assoggettabilità a VAS, ex art. 12 del D. Lgs. n.152/2006, relativa alla "Piano di Lottizzazione Convenzionato della zona "Borgo degli Ulivi"". <text:s/>Esclusione dalla procedura di VAS di cui agli artt. dal 13 al 18 del D.Lgs. n.152/2006.</text:p>
          </table:table-cell>
          <table:table-cell table:style-name="ce6" office:value-type="string">
            <text:p>BRUNOTTI ROBERTO</text:p>
          </table:table-cell>
          <table:table-cell table:number-columns-repeated="1018"/>
        </table:table-row>
        <table:table-row table:style-name="ro6">
          <table:table-cell table:style-name="ce2" office:value-type="date" office:date-value="2025-01-28">
            <text:p>28/01/2025</text:p>
          </table:table-cell>
          <table:table-cell table:style-name="ce6" office:value-type="string">
            <text:p>G01004</text:p>
          </table:table-cell>
          <table:table-cell table:number-columns-repeated="2" table:style-name="ce6" office:value-type="string">
            <text:p>URBANISTICA E POLITICHE ABITATIVE, PIANIFICAZIONE TERRITORIALE, POLITICHE DE</text:p>
          </table:table-cell>
          <table:table-cell table:style-name="ce6" office:value-type="string">
            <text:p>Delega, ai sensi dell'art. 164 del r.r. n. 1/2002, al dott. Pierpaolo Rocchi dirigente dell'Area "Edilizia residenziale sovvenzionata. Interventi PNRR, PNC e di riqualificazione urbana" ad adottare gli atti indifferibili ed urgenti del Direttore della Direzione regionale Urbanistica e politiche abitative, pianificazione territoriale, politiche del mare.</text:p>
          </table:table-cell>
          <table:table-cell table:style-name="ce6" office:value-type="string">
            <text:p>CALCAGNI EMANUELE</text:p>
          </table:table-cell>
          <table:table-cell table:number-columns-repeated="1018"/>
        </table:table-row>
        <table:table-row table:style-name="ro4">
          <table:table-cell table:style-name="ce2" office:value-type="date" office:date-value="2025-01-28">
            <text:p>28/01/2025</text:p>
          </table:table-cell>
          <table:table-cell table:style-name="ce6" office:value-type="string">
            <text:p>G01023</text:p>
          </table:table-cell>
          <table:table-cell table:style-name="ce6" office:value-type="string">
            <text:p>CULTURA POLITICHE GIOVANILI E DELLA FAMIGLIA PARI OPPORTUNITA' SERVIZIO CIVILE</text:p>
          </table:table-cell>
          <table:table-cell table:style-name="ce6" office:value-type="string">
            <text:p>FAMIGLIA E PARI OPPORTUNITA'</text:p>
          </table:table-cell>
          <table:table-cell table:style-name="ce6" office:value-type="string">
            <text:p>Attuazione D.G.R 495/2023 - Avviso Pubblico "Impresa rosa Regione Lazio" per la concessione di contributi in favore delle micro e piccole imprese del Lazio finalizzati ad incentivare l'adozione di sistemi di gestione conformi alla prassi UNI/PdR 125:2022 sulla parità di genere, di cui al DM 29 aprile 2022. Approvazione ulteriori elenchi delle imprese ammesse (Tipologia A e B), non ammesse, rinunciatarie e revoche.</text:p>
          </table:table-cell>
          <table:table-cell table:style-name="ce6" office:value-type="string">
            <text:p>CASSIA PATRIZIA</text:p>
          </table:table-cell>
          <table:table-cell table:number-columns-repeated="1018"/>
        </table:table-row>
        <table:table-row table:style-name="ro2">
          <table:table-cell table:style-name="ce2" office:value-type="date" office:date-value="2025-01-28">
            <text:p>28/01/2025</text:p>
          </table:table-cell>
          <table:table-cell table:style-name="ce6" office:value-type="string">
            <text:p>G01010</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RAIPAPER s.r.l. - Modifica non sostanziale A.I.A. n. 2012/5571 del 30/11/2012 e s.m.i. per l'impianto industriale destinato alla fabbricazione di carta e cartoni con capacità di produzione superiore a 20 tonn./giorno (attività IPPC 6.1b) sito in Via Napoli n. 187 nel Comune di Isola del Liri (FR) - pratica 42-2024</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5-01-28">
            <text:p>28/01/2025</text:p>
          </table:table-cell>
          <table:table-cell table:style-name="ce6" office:value-type="string">
            <text:p>G01011</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Siderurgica Latina Martin S.p.A. - Autorizzazione Integrata Ambientale n. 6142 del 22/12/2012 rilasciata dalla Provincia di Frosinone - Sito produttivo di Ceprano (FR), Via Oger Martin, 21- Attività IPPC 2.6 - Trattamento superficiale dei metalli - Provvedimento di Diffida ai sensi dell'art. 29 decies comma 9 lettera a) del D.Lgs. 152/2006 e s.m.i.</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5-01-28">
            <text:p>28/01/2025</text:p>
          </table:table-cell>
          <table:table-cell table:style-name="ce6" office:value-type="string">
            <text:p>G01013</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INALCA S.p.A. - Rettifica della Determinazione n. G16206 del 02/12/2024 di "Riesame con valenza di Rinnovo e modifiche dell'Autorizzazione Integrata Ambientale rilasciata con Determinazione della Provincia di Rieti n 144 del 26/05/2010 e s.m.i., ai sensi dell'art. 29-octies comma 3 lett. b) del D.Lgs. 152/2006 - Stabilimento di lavorazione carne (Attività IPPC 6.4 b), punto 1)) sito in via delle Scienze 1, Rieti (RI) - codice pratica: 56-2022"</text:p>
          </table:table-cell>
          <table:table-cell table:style-name="ce6" office:value-type="string">
            <text:p>LEONE FERDINANDO MARIA</text:p>
          </table:table-cell>
          <table:table-cell table:number-columns-repeated="1018"/>
        </table:table-row>
        <table:table-row table:style-name="ro4">
          <table:table-cell table:style-name="ce2" office:value-type="date" office:date-value="2025-01-27">
            <text:p>27/01/2025</text:p>
          </table:table-cell>
          <table:table-cell table:style-name="ce6" office:value-type="string">
            <text:p>G00956</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ccertamento del Fondo Sanitario Indistinto della Regione Lazio per l'anno 2027 per l'importo complessivo di € 11.722.478.234,44, sui capitoli di entrata: E0000112501 di € 3.187.931.878,00, E0000121502 di € 1.041.389.000,00, E0000121503 di € 7.493.157.356,44. Esercizio finanziario 2027, codice debitore 69720 (Ministero dell'Economia e Finanze). Esercizio finanziario 2025.</text:p>
          </table:table-cell>
          <table:table-cell table:style-name="ce6" office:value-type="string">
            <text:p>PIZZICANNELLA DANIELA</text:p>
          </table:table-cell>
          <table:table-cell table:number-columns-repeated="1018"/>
        </table:table-row>
        <table:table-row table:style-name="ro10">
          <table:table-cell table:style-name="ce2" office:value-type="date" office:date-value="2025-01-27">
            <text:p>27/01/2025</text:p>
          </table:table-cell>
          <table:table-cell table:style-name="ce6" office:value-type="string">
            <text:p>G00957</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ccertamento dell'importo di euro 31.533.276,00 dovuto dal Ministero Economia e Finanze (codice debitore 69720) per spese correnti anno 2025 dell'Istituto Zooprofilattico Sperimentale della Regione Lazio e Regione Toscana - Capitolo E0000227146. Impegno di spesa di euro 31.533.276,00 a favore dell'Istituto Zooprofilattico Sperimentale delle Regione Lazio e Regione Toscana (codice creditore 1375) - Capitolo U0000H13137 Missione 13.07 Piano 1.04.01.02.014 Esercizio Finanziario 2025.</text:p>
          </table:table-cell>
          <table:table-cell table:style-name="ce6" office:value-type="string">
            <text:p>PIZZICANNELLA DANIELA</text:p>
          </table:table-cell>
          <table:table-cell table:number-columns-repeated="1018"/>
        </table:table-row>
        <table:table-row table:style-name="ro2">
          <table:table-cell table:style-name="ce2" office:value-type="date" office:date-value="2025-01-27">
            <text:p>27/01/2025</text:p>
          </table:table-cell>
          <table:table-cell table:style-name="ce6" office:value-type="string">
            <text:p>G0096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08/2011 - Società "Bourelly Health Service S.r.l." con sede operativa in Roma Via Achille Vertunni, 68-72, Piano Secondo, per il Servizio di Trasporto Infermi, gestita dalla Società "Bourelly Health Service S.r.l." con sede legale in Napoli, Via Murelle,57 - P.I. 08130671210. Autorizzazione alla variazione del parco ambulanze in ampliamento. Modifica Determinazione Regionale del 03/07/2024, n. G08873.</text:p>
          </table:table-cell>
          <table:table-cell table:style-name="ce6" office:value-type="string">
            <text:p>PANNONE EDWARD</text:p>
          </table:table-cell>
          <table:table-cell table:number-columns-repeated="1018"/>
        </table:table-row>
        <table:table-row table:style-name="ro3">
          <table:table-cell table:style-name="ce2" office:value-type="date" office:date-value="2025-01-27">
            <text:p>27/01/2025</text:p>
          </table:table-cell>
          <table:table-cell table:style-name="ce6" office:value-type="string">
            <text:p>G00978</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ssunzione degli impegni di spesa in favore delle Aziende Pubbliche del S.S.R del Lazio per il pagamento delle fatture immesse sul Sistema Pagamenti da parte di strutture erogatrici con contratto di budget per l'assistenza territoriale, ospedaliera e specialistica, farmaceutica commerciale e non commerciale e di prestazioni per funzioni assistenziali ospedaliere, didattica, ricerca e File F, per i fornitori senza contratto di Budget per un importo complessivo di € 2.591.423.909,00 sul Capitolo U0000H11715, quale quota FSR - Periodo GENNAIO - APRILE 2025. Esercizio Finanziario 2025.</text:p>
          </table:table-cell>
          <table:table-cell table:style-name="ce6" office:value-type="string">
            <text:p>PIZZICANNELLA DANIELA</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G00946</text:p>
          </table:table-cell>
          <table:table-cell table:style-name="ce6" office:value-type="string">
            <text:p>LAVORI PUBBLICI E INFRASTRUTTURE INNOVAZIONE TECNOLOGICA</text:p>
          </table:table-cell>
          <table:table-cell table:style-name="ce6" office:value-type="string">
            <text:p>CICLO DELLE ACQUE, CONCESSIONI IDRICHE E SERVIZIO IDRICO INTEGRATO</text:p>
          </table:table-cell>
          <table:table-cell table:style-name="ce6" office:value-type="string">
            <text:p>D.G.R. n.635 del 30.09.2014 - "Opere di collettamento e depurazione relativamente ai Poli di Civita Castellana, Sutri e Vignanello" - I Lotto - CUP - F73J08000040001 - CIG 81282224FC. Autorizzazione al subappalto alla Ditta GAJARDA S.r.l. ai sensi dell'art. 105 del D.Lgs. n. 50/2016.</text:p>
          </table:table-cell>
          <table:table-cell table:style-name="ce6" office:value-type="string">
            <text:p>PROIETTI MASSIMILIANO</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G00950</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OCDPC nn. 171/14 e 344/16 - Rettifica parziale Determinazione Dirigenziale n. G17835 del 23.12.2024.</text:p>
          </table:table-cell>
          <table:table-cell table:style-name="ce6" office:value-type="string">
            <text:p>NOTARMUZI MARIA CARMELA</text:p>
          </table:table-cell>
          <table:table-cell table:number-columns-repeated="1018"/>
        </table:table-row>
        <table:table-row table:style-name="ro4">
          <table:table-cell table:style-name="ce2" office:value-type="date" office:date-value="2025-01-27">
            <text:p>27/01/2025</text:p>
          </table:table-cell>
          <table:table-cell table:style-name="ce6" office:value-type="string">
            <text:p>G00951</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Casalvieri (FR). Nulla osta, ai fini del Vincolo Idrogeologico (R.D.L. n. 3267/23 e R.D. n. 1126/26) per l'escavazione di un pozzo per il prelievo di acque sotterranee ad uso domestico in località Via Campo Sportivo, distinto in catasto al Foglio n. 17, p.lla 1018, nel comune di Casalvieri. Richiedente: sig. Forsgren Gronvalls Micha Daniel - Fasc. 14376/VIN.</text:p>
          </table:table-cell>
          <table:table-cell table:style-name="ce6" office:value-type="string">
            <text:p>QUERCIA GUGLIELMO</text:p>
          </table:table-cell>
          <table:table-cell table:number-columns-repeated="1018"/>
        </table:table-row>
        <table:table-row table:style-name="ro11">
          <table:table-cell table:style-name="ce2" office:value-type="date" office:date-value="2025-01-27">
            <text:p>27/01/2025</text:p>
          </table:table-cell>
          <table:table-cell table:style-name="ce6" office:value-type="string">
            <text:p>G00964</text:p>
          </table:table-cell>
          <table:table-cell table:number-columns-repeated="2" table:style-name="ce6" office:value-type="string">
            <text:p>LAVORI PUBBLICI E INFRASTRUTTURE INNOVAZIONE TECNOLOGICA</text:p>
          </table:table-cell>
          <table:table-cell table:style-name="ce6" office:value-type="string">
            <text:p>Piano di Sviluppo e Coesione - PSC Lazio. Intervento cofinanziato con risorse FSC, di cui alla delibera CIPESS n. 29/2021 - Sezione speciale 2 ex POR FESR 2014-2020 - Dossier LI-ES2-2740246_Intervento A0100E0331. Affidamento dei servizi di ingegneria e architettura di importo inferiore a € 5.000,00 ai sensi dell'art. 1, comma 2, lett. a) D.L. n. 76/2020, convertito in L. n. 120/2020 e s.m.i._Incarico per la redazione dell'Attestato di Prestazione Energetica APE dell'immobile "Uffici Comunali di Piazza del Popolo" nel Comune di Latina, sita a Piazza del Popolo n1. Liquidazione della fattura n. 1PA del 08/01/2025 a favore dell'arch. Giulia Corriere (cod. cred. 245439). <text:s text:c="2"/>CUP F22B16000010006 - CIG ZDD3A4E947</text:p>
          </table:table-cell>
          <table:table-cell table:style-name="ce6" office:value-type="string">
            <text:p>INFANTINO ANTONINO</text:p>
          </table:table-cell>
          <table:table-cell table:number-columns-repeated="1018"/>
        </table:table-row>
        <table:table-row table:style-name="ro3">
          <table:table-cell table:style-name="ce2" office:value-type="date" office:date-value="2025-01-27">
            <text:p>27/01/2025</text:p>
          </table:table-cell>
          <table:table-cell table:style-name="ce6" office:value-type="string">
            <text:p>G00965</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Autorizzazione al subappalto alla società Terza S.r.l.</text:p>
          </table:table-cell>
          <table:table-cell table:style-name="ce6" office:value-type="string">
            <text:p>PALLAGROSI TANIA</text:p>
          </table:table-cell>
          <table:table-cell table:number-columns-repeated="1018"/>
        </table:table-row>
        <table:table-row table:style-name="ro14">
          <table:table-cell table:style-name="ce2" office:value-type="date" office:date-value="2025-01-27">
            <text:p>27/01/2025</text:p>
          </table:table-cell>
          <table:table-cell table:style-name="ce6" office:value-type="string">
            <text:p>G00973</text:p>
          </table:table-cell>
          <table:table-cell table:number-columns-repeated="2" table:style-name="ce6" office:value-type="string">
            <text:p>LAVORI PUBBLICI E INFRASTRUTTURE INNOVAZIONE TECNOLOGICA</text:p>
          </table:table-cell>
          <table:table-cell table:style-name="ce6" office:value-type="string">
            <text:p>Attuazione D.G.R. n. 229/2019 - (scorrimento graduatoria afferente alla DGR 195/2016) - Comune di Casperia (codice creditore 72) - Intervento: "Messa in sicurezza del traffico pedonale e veicolare del centro abitato di Casperia, a completamento delle opere di realizzazione di parcheggi urbani". Importo progetto € 350.000,00 - Contributo regionale di € 297.500,00 - Capitolo U0000C12520 - Esercizio finanziario 2025 - Definizione della misura finale del contributo pari ad € 294.689,71, disimpegno economie accertate pari ad € 2.810,29 (€ 728,80 dall'imp. n. 12589/2021 e <text:s/>€ 2.081,49 dall'imp. 12548/2024) e autorizzazione alla liquidazione della rata di saldo pari ad € 55.742,49 a valere sull'impegno n. 12548/2024 - Cod Inframob n. P21.0070-0005.</text:p>
          </table:table-cell>
          <table:table-cell table:style-name="ce6" office:value-type="string">
            <text:p>SPLENDORE ALBERTO</text:p>
          </table:table-cell>
          <table:table-cell table:number-columns-repeated="1018"/>
        </table:table-row>
        <table:table-row table:style-name="ro6">
          <table:table-cell table:style-name="ce2" office:value-type="date" office:date-value="2025-01-27">
            <text:p>27/01/2025</text:p>
          </table:table-cell>
          <table:table-cell table:style-name="ce6" office:value-type="string">
            <text:p>G00982</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Castiglione in Teverina (VT). Validazione ai sensi dell'OCDPC n. 344 del 9 maggio 2016 e della DGR Lazio n. 545 del 26 novembre 2010. <text:s text:c="2"/>Fasc. 515.</text:p>
          </table:table-cell>
          <table:table-cell table:style-name="ce6" office:value-type="string">
            <text:p>NOTARMUZI MARIA CARMELA</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G00983</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Ceccano (FR). Validazione ai sensi dell'OCDPC n. 344 del 9 maggio 2016 e della DGR Lazio n. 545 del 26 novembre 2010. <text:s text:c="2"/>Fasc. 517.</text:p>
          </table:table-cell>
          <table:table-cell table:style-name="ce6" office:value-type="string">
            <text:p>NOTARMUZI MARIA CARMELA</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G00984</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Nettuno (RM). Validazione ai sensi dell'OCDPC n. 532 del 12 luglio 2018 e della DGR Lazio n. 545 del 26 novembre 2010. <text:s text:c="2"/>Fasc. 576.</text:p>
          </table:table-cell>
          <table:table-cell table:style-name="ce6" office:value-type="string">
            <text:p>NOTARMUZI MARIA CARMELA</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H00005</text:p>
          </table:table-cell>
          <table:table-cell table:number-columns-repeated="2" table:style-name="ce6" office:value-type="string">
            <text:p>INTERVENTI PER MITIGAZ. DEL RISCHIO IDROGEOLOGICO</text:p>
          </table:table-cell>
          <table:table-cell table:style-name="ce6" office:value-type="string">
            <text:p>Intervento n. 31 - "Consolidamento delle cavità sotterranee lungo via G. Valli - <text:s/>Roma" - Sostituzione del responsabile unico del procedimento, ai sensi dell'art. 31 del D.lgs 50/2016 e dell'art. 15, comma 1 e 2, del D.lgs. 31 marzo 2023, n. 36.</text:p>
          </table:table-cell>
          <table:table-cell table:style-name="ce6" office:value-type="string">
            <text:p>ANTONELLI SARAH</text:p>
          </table:table-cell>
          <table:table-cell table:number-columns-repeated="1018"/>
        </table:table-row>
        <table:table-row table:style-name="ro6">
          <table:table-cell table:style-name="ce2" office:value-type="date" office:date-value="2025-01-27">
            <text:p>27/01/2025</text:p>
          </table:table-cell>
          <table:table-cell table:style-name="ce6" office:value-type="string">
            <text:p>G009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 . Pensione di vecchiaia a decorrere dal 1 maggio 2025. Cancellazione dal ruolo del personale regionale dell'Area degli operatori esperti (ex categoria "B"). <text:s/>Adozione degli atti relativi al conferimento del trattamento di pensione e della liquidazione del trattamento di fine rapporto.</text:p>
          </table:table-cell>
          <table:table-cell table:style-name="ce6" office:value-type="string">
            <text:p>GUGLIELMETTI SANDRO</text:p>
          </table:table-cell>
          <table:table-cell table:number-columns-repeated="1018"/>
        </table:table-row>
        <table:table-row table:style-name="ro6">
          <table:table-cell table:style-name="ce2" office:value-type="date" office:date-value="2025-01-27">
            <text:p>27/01/2025</text:p>
          </table:table-cell>
          <table:table-cell table:style-name="ce6" office:value-type="string">
            <text:p>G00968</text:p>
          </table:table-cell>
          <table:table-cell table:number-columns-repeated="2" table:style-name="ce6" office:value-type="string">
            <text:p>PERSONALE ENTI LOCALI E SICUREZZA</text:p>
          </table:table-cell>
          <table:table-cell table:style-name="ce6" office:value-type="string">
            <text:p>Conferimento incarico di Elevata Qualificazione (E.Q.) di II fascia "Prevenzione e protezione nei luoghi di lavoro - Adempimenti D.lgs. n. 81/2008" nell'ambito della Direzione regionale "Personale, enti locali e sicurezza", Ufficio "Datore di lavoro, prevenzione e protezione" alla dipendente ........</text:p>
          </table:table-cell>
          <table:table-cell table:style-name="ce6" office:value-type="string">
            <text:p>SCIARRILLO MARINA</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G00979</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Promozione del benessere organizzativo, Servizi al personale, Sistema Professionale e Formazione" della Direzione regionale "Personale, Enti Locali e Sicurezza".</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5-01-27">
            <text:p>27/01/2025</text:p>
          </table:table-cell>
          <table:table-cell table:style-name="ce6" office:value-type="string">
            <text:p>G0098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 dipendente regionale, Area dei Funzionari e dell'Elevata Qualificazione. Proroga distacco presso l'Istituto Regionale di Studi Giuridici del Lazio A. C. Jemolo.</text:p>
          </table:table-cell>
          <table:table-cell table:style-name="ce6" office:value-type="string">
            <text:p>DERLI LAURA</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G00939</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0511 - ditta BAMBU' DI CIRCE SOC. AGR. SEMPLICE</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G0094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UE) 2016/2031, art 66 paragrafo 6. Revoca della iscrizione nel Registro Ufficiale degli Operatori Professionali (RUOP) n. IT-12-0736 - ditta VIVAI LA SFINGE DI MARGHERITI MARIO &amp; C.</text:p>
          </table:table-cell>
          <table:table-cell table:style-name="ce6" office:value-type="string">
            <text:p>ARGENTIERI MIRELLA</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G00941</text:p>
          </table:table-cell>
          <table:table-cell table:style-name="ce6" office:value-type="string">
            <text:p>AGRICOLTURA E SOVRANITA' ALIMENTARE CACCIA E PESCA FORESTE</text:p>
          </table:table-cell>
          <table:table-cell table:style-name="ce6" office:value-type="string">
            <text:p>DECENTRATA AGRICOLTURA DI RIETI</text:p>
          </table:table-cell>
          <table:table-cell table:style-name="ce6" office:value-type="string">
            <text:p>Art.5, comma 7, L.R. n. 17/95 - Rinnovo dell'autorizzazione alla detenzione temporanea ed alla successiva liberazione della fauna selvatica autoctona in difficoltà a favore del Giardino Faunistico di Piano dell'Abatino O.D.V. ubicato in Comune di Poggio San Lorenzo (RI).</text:p>
          </table:table-cell>
          <table:table-cell table:style-name="ce6" office:value-type="string">
            <text:p>PANITTI FILIPPO</text:p>
          </table:table-cell>
          <table:table-cell table:number-columns-repeated="1018"/>
        </table:table-row>
        <table:table-row table:style-name="ro5">
          <table:table-cell table:style-name="ce2" office:value-type="date" office:date-value="2025-01-27">
            <text:p>27/01/2025</text:p>
          </table:table-cell>
          <table:table-cell table:style-name="ce6" office:value-type="string">
            <text:p>G00942</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di Esecuzione (UE) 2020/1201 della Commissione del 14 agosto 2020 e s.m.i. relativo alle misure per prevenire l'introduzione e la diffusione nell'Unione della Xylella fastidiosa. MODIFICA AREA DELIMITATA</text:p>
          </table:table-cell>
          <table:table-cell table:style-name="ce6" office:value-type="string">
            <text:p>LUPPINO MARIA</text:p>
          </table:table-cell>
          <table:table-cell table:number-columns-repeated="1018"/>
        </table:table-row>
        <table:table-row table:style-name="ro3">
          <table:table-cell table:style-name="ce2" office:value-type="date" office:date-value="2025-01-27">
            <text:p>27/01/2025</text:p>
          </table:table-cell>
          <table:table-cell table:style-name="ce6" office:value-type="string">
            <text:p>G0094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OGGETTO: 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Rettifica Determinazioni Dirigenziali n.G00179 del 10/01/2025 e n. G16757 dell'11/12/2024, relative all'adozione del modello del Provvedimento di concessione degli aiuti.</text:p>
          </table:table-cell>
          <table:table-cell table:style-name="ce6" office:value-type="string">
            <text:p>BASSO ANNA MARIA</text:p>
          </table:table-cell>
          <table:table-cell table:number-columns-repeated="1018"/>
        </table:table-row>
        <table:table-row table:style-name="ro6">
          <table:table-cell table:style-name="ce2" office:value-type="date" office:date-value="2025-01-27">
            <text:p>27/01/2025</text:p>
          </table:table-cell>
          <table:table-cell table:style-name="ce6" office:value-type="string">
            <text:p>G00944</text:p>
          </table:table-cell>
          <table:table-cell table:style-name="ce6" office:value-type="string">
            <text:p>AGRICOLTURA E SOVRANITA' ALIMENTARE CACCIA E PESCA FORESTE</text:p>
          </table:table-cell>
          <table:table-cell table:style-name="ce6" office:value-type="string">
            <text:p>UFFICIO PESCA</text:p>
          </table:table-cell>
          <table:table-cell table:style-name="ce6" office:value-type="string">
            <text:p>L. R. 7 dicembre 1990 n 87, art. 13 "Pesca in epoca di divieto a scopo di fecondazione artificiale della specie coregone Coregonus lavaretus nel Lago di Bolsena. Autorizzazione alla Società Cooperativa Pescatori Martana e deroga al divieto di pesca, trasporto e commercializzazione fino al 31 gennaio 2025"</text:p>
          </table:table-cell>
          <table:table-cell table:style-name="ce6" office:value-type="string">
            <text:p>SERAFINI SAULI ALESSANDRO</text:p>
          </table:table-cell>
          <table:table-cell table:number-columns-repeated="1018"/>
        </table:table-row>
        <table:table-row table:style-name="ro3">
          <table:table-cell table:style-name="ce2" office:value-type="date" office:date-value="2025-01-27">
            <text:p>27/01/2025</text:p>
          </table:table-cell>
          <table:table-cell table:style-name="ce6" office:value-type="string">
            <text:p>G00953</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Concessione all'uso esclusivo di beni del Demanio Idrico dello Stato - ai sensi del Regolamento Regionale 3 gennaio 2022, n. 1 - in favore di Circolo Montecitorio Associazione Sportiva Dilettantistica, sede legale in Via dei Campi Sportivi 5, 00197 Roma - C.F. 80408740589 e P.IVA 10726821001 - Procedimento DFP-RM0050013C - Accertamento in entrata dell'importo 47.253,57 € (quarantasettemiladuecentocinquantatre/57) quale canone annuo di concessione sul CAPITOLO E0000311512 - Esercizi Finanziari anni 2024-2042 - relativa a canoni concessori - Cod. Cred/Deb 79039</text:p>
          </table:table-cell>
          <table:table-cell table:style-name="ce6" office:value-type="string">
            <text:p>DI BERNARDINO DONATELLA</text:p>
          </table:table-cell>
          <table:table-cell table:number-columns-repeated="1018"/>
        </table:table-row>
        <table:table-row table:style-name="ro3">
          <table:table-cell table:style-name="ce2" office:value-type="date" office:date-value="2025-01-27">
            <text:p>27/01/2025</text:p>
          </table:table-cell>
          <table:table-cell table:style-name="ce6" office:value-type="string">
            <text:p>G00972</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CIRCOLO ROMA NORD ONLUS DI LEGAMBIENTE, sede legale in Via Capoprati 12- 00194 - Roma (RM) - cod. cred/deb. 176661 - C.F. 96376460588 - Procedimento EQ-3042 - Esercizio Finanziario 2025-2030 Capitolo E0000311512 - Accoglimento istanza di rateizzazione, ai sensi della DGR 604/2014 - Accertamento in entrata dell'importo di 7.650,00 € (SettemilaSeicentoCinquanta/00), comprensivo del tasso d'interesse legale al 2 %, con una rata mensile di 127,50 € (CentoVentiSette/50) a titolo di indennizzo per utilizzo senza titolo di bene demaniale dal 1/01/2018 al 31/10/2024</text:p>
          </table:table-cell>
          <table:table-cell table:style-name="ce6" office:value-type="string">
            <text:p>DI BERNARDINO DONATELLA</text:p>
          </table:table-cell>
          <table:table-cell table:number-columns-repeated="1018"/>
        </table:table-row>
        <table:table-row table:style-name="ro2">
          <table:table-cell table:style-name="ce2" office:value-type="date" office:date-value="2025-01-27">
            <text:p>27/01/2025</text:p>
          </table:table-cell>
          <table:table-cell table:style-name="ce6" office:value-type="string">
            <text:p>G00977</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Concessione all'uso esclusivo di beni del Demanio Idrico dello Stato - ai sensi del Regolamento Regionale 3 gennaio 2022, n. 1 - in favore di VPD SOLAR 2 S.R.L., sede legale in Via Leonardo da Vinci 12, 39100 Bolzano - C.F. e P.IVA 03097000214 - Procedimento CO-3020. Accertamento in entrata dell'importo 341,81 € (trecentoquarantuno/81) quale canone annuo di concessione sul CAPITOLO E0000311512 - Esercizi Finanziari anni 2025-2054 - relativa a canoni concessori - Cod. Cred/Deb 252192</text:p>
          </table:table-cell>
          <table:table-cell table:style-name="ce6" office:value-type="string">
            <text:p>DI BERNARDINO DONATELLA</text:p>
          </table:table-cell>
          <table:table-cell table:number-columns-repeated="1018"/>
        </table:table-row>
        <table:table-row table:style-name="ro11">
          <table:table-cell table:style-name="ce2" office:value-type="date" office:date-value="2025-01-27">
            <text:p>27/01/2025</text:p>
          </table:table-cell>
          <table:table-cell table:style-name="ce6" office:value-type="string">
            <text:p>G00945</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558 del 15 novembre 2018. Ordinanza del Capo Dipartimento di Protezione Civile n. 850 del 24 gennaio 2022. Eventi emergenziali del 29 e 30 ottobre 2018. Intervento codice n. 602 denominato "Ripristino integrale pavimentazione lastrico solare - restauro e revisione cornicioni e portico Edifici F, G, H, I e T - demolizione magazzini pericolanti", dell'ex Ospedale Forlanini, del Piano degli Investimenti - annualità 2021, approvato con Decreto del Commissario Delegato n R00227 del 05/05/2021. Autorizzazione alla liquidazione del II SAL a favore della società Baiocco srl. CUP F85F21001160001, CIG 895261184E.</text:p>
          </table:table-cell>
          <table:table-cell table:style-name="ce6" office:value-type="string">
            <text:p>MAINENTI MONICA</text:p>
          </table:table-cell>
          <table:table-cell table:number-columns-repeated="1018"/>
        </table:table-row>
        <table:table-row table:style-name="ro4">
          <table:table-cell table:style-name="ce2" office:value-type="date" office:date-value="2025-01-27">
            <text:p>27/01/2025</text:p>
          </table:table-cell>
          <table:table-cell table:style-name="ce6" office:value-type="string">
            <text:p>G00970</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Comodato d'uso gratuito di beni regionali di protezione civile in favore di Organizzazioni di Volontariato iscritte nell'Elenco Territoriale delle Organizzazioni di volontariato di protezione civile della Regione Lazio. Approvazione dello schema di contratto in favore della ODV di protezione civile denominata "EC - VOLONTARI D'ITALIA COLFELICE", E.T. n. 304, C.F. 90020100609, del mezzo MITSUBISHI L200 targato CS427KP.</text:p>
          </table:table-cell>
          <table:table-cell table:style-name="ce6" office:value-type="string">
            <text:p>LA PIETRA MASSIMO</text:p>
          </table:table-cell>
          <table:table-cell table:number-columns-repeated="1018"/>
        </table:table-row>
        <table:table-row table:style-name="ro2">
          <table:table-cell table:style-name="ce2" office:value-type="date" office:date-value="2025-01-27">
            <text:p>27/01/2025</text:p>
          </table:table-cell>
          <table:table-cell table:style-name="ce6" office:value-type="string">
            <text:p>G00971</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Comodato d'uso gratuito di beni regionali di protezione civile in favore di Organizzazioni di Volontariato iscritte nell'Elenco Territoriale delle Organizzazioni di volontariato di protezione civile della Regione Lazio. Approvazione dello schema di contratto in favore della ODV di protezione civile denominata "ASSOCIAZIONE VIGILI DEL FUOCO VOLONTARI DI PROTEZIONE CIVILE LATINA", E.T. n. 129 C.F. 91080190597, del mezzo GRAELION TEKNE CON ALLESTIMENTO AIB 2500L targato GL847TJ.</text:p>
          </table:table-cell>
          <table:table-cell table:style-name="ce6" office:value-type="string">
            <text:p>LA PIETRA MASSIMO</text:p>
          </table:table-cell>
          <table:table-cell table:number-columns-repeated="1018"/>
        </table:table-row>
        <table:table-row table:style-name="ro6">
          <table:table-cell table:style-name="ce2" office:value-type="date" office:date-value="2025-01-27">
            <text:p>27/01/2025</text:p>
          </table:table-cell>
          <table:table-cell table:style-name="ce6" office:value-type="string">
            <text:p>G00981</text:p>
          </table:table-cell>
          <table:table-cell table:number-columns-repeated="2" table:style-name="ce6" office:value-type="string">
            <text:p>CULTURA POLITICHE GIOVANILI E DELLA FAMIGLIA PARI OPPORTUNITA' SERVIZIO CIVILE</text:p>
          </table:table-cell>
          <table:table-cell table:style-name="ce6" office:value-type="string">
            <text:p>Trasferimento della dipendente Maria Grazia Calascibetta.</text:p>
          </table:table-cell>
          <table:table-cell table:style-name="ce6" office:value-type="string">
            <text:p>VITIELLO BARBARA</text:p>
          </table:table-cell>
          <table:table-cell table:number-columns-repeated="1018"/>
        </table:table-row>
        <table:table-row table:style-name="ro4">
          <table:table-cell table:style-name="ce2" office:value-type="date" office:date-value="2025-01-25">
            <text:p>25/01/2025</text:p>
          </table:table-cell>
          <table:table-cell table:style-name="ce6" office:value-type="string">
            <text:p>G00937</text:p>
          </table:table-cell>
          <table:table-cell table:style-name="ce6" office:value-type="string">
            <text:p>CICLO DEI RIFIUTI</text:p>
          </table:table-cell>
          <table:table-cell table:style-name="ce6" office:value-type="string">
            <text:p>ATTIVITA' ESTRATTIVE</text:p>
          </table:table-cell>
          <table:table-cell table:style-name="ce6" office:value-type="string">
            <text:p>R.D. 29 luglio 1927, n. 1443 artt. 6 - D.P.R. 18 aprile 1994 n. 382 art. 9. Permesso di ricerca per litio denominato "Cesano", sito in località Valle del Baccano, nel comune di Campagnano di Roma (RM), per l'estensione di ettari 1146,17. Titolari: Società Vulcan Energy Italy PTY Ltd. (Codice Fiscale -ACN- 651711447) - Enel Green Power Italia S.r.l. (P. IVA 1541625005). Proroga del permesso di ricerca.</text:p>
          </table:table-cell>
          <table:table-cell table:style-name="ce6" office:value-type="string">
            <text:p>TARQUINI LUCA</text:p>
          </table:table-cell>
          <table:table-cell table:number-columns-repeated="1018"/>
        </table:table-row>
        <table:table-row table:style-name="ro14">
          <table:table-cell table:style-name="ce2" office:value-type="date" office:date-value="2025-01-25">
            <text:p>25/01/2025</text:p>
          </table:table-cell>
          <table:table-cell table:style-name="ce6" office:value-type="string">
            <text:p>G00938</text:p>
          </table:table-cell>
          <table:table-cell table:style-name="ce6" office:value-type="string">
            <text:p>AMBIENTE CAMBIAMENTI CLIMATICI TRANSIZIONE ENERGETICA E SOSTENIBILITA' PARCHI</text:p>
          </table:table-cell>
          <table:table-cell table:style-name="ce6" office:value-type="string">
            <text:p>TRANSIZIONE ENERGETICA</text:p>
          </table:table-cell>
          <table:table-cell table:style-name="ce6" office:value-type="string">
            <text:p>Concessione dell'intera agevolazione richiesta, in attuazione dell'articolo 14, comma 2, dell'Avviso Pubblico di cui alla determinazione dirigenziale n. G00121 del 10/01/2023, finalizzato alla selezione di proposte progettuali volte alla realizzazione di impianti di produzione di idrogeno rinnovabile in aree industriali dismesse, da finanziare nell'ambito del Piano Nazionale di Ripresa e Resilienza (PNRR), Missione 2 "Rivoluzione verde e transizione ecologica", componente 2 "Energia rinnovabile, idrogeno, rete e mobilità sostenibile", Investimento 3.1 "Produzione di idrogeno in aree industriali dismesse", finanziato dall'Unione Europea - Next Generation EU, in favore dell'ATI, costituita da Engie Servizi S.p.a., Società Gasdotti Italia S.p.a. e Consorzio Industriale del Lazio</text:p>
          </table:table-cell>
          <table:table-cell table:style-name="ce6" office:value-type="string">
            <text:p>PALESTINI LUIGI</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27</text:p>
          </table:table-cell>
          <table:table-cell table:style-name="ce6" office:value-type="string">
            <text:p>CICLO DEI RIFIUTI</text:p>
          </table:table-cell>
          <table:table-cell table:style-name="ce6" office:value-type="string">
            <text:p>ATTIVITA' ESTRATTIVE</text:p>
          </table:table-cell>
          <table:table-cell table:style-name="ce6" office:value-type="string">
            <text:p>Legge Regionale 26 giugno 1980 n. 90, art. 12 - Rilascio della Concessione mineraria di acqua termale denominata "Terme Imperiali", loc. Casale dei Bagni nel Comune di Civitavecchia (RM). Concessionario: Società Terme dei Papi S.p.A. (P. iva 00544430564)</text:p>
          </table:table-cell>
          <table:table-cell table:style-name="ce6" office:value-type="string">
            <text:p>TARQUINI LUC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28</text:p>
          </table:table-cell>
          <table:table-cell table:style-name="ce6" office:value-type="string">
            <text:p>CICLO DEI RIFIUTI</text:p>
          </table:table-cell>
          <table:table-cell table:style-name="ce6" office:value-type="string">
            <text:p>ATTIVITA' ESTRATTIVE</text:p>
          </table:table-cell>
          <table:table-cell table:style-name="ce6" office:value-type="string">
            <text:p>Autorizzazione industria estrattiva di seconda categoria ai sensi della Legge Regionale 17 del 6 dicembre 2004 e ss.mm.ii., articolo 30 comma 2 - Progetto: "Progetto di coltivazione e recupero ambientale di una nuova cava di calcare", nel Comune di Cori (LT), in località Perunio - Proponente: Società E.P.L.E.S. s.r.l., P.IVA 00082700592</text:p>
          </table:table-cell>
          <table:table-cell table:style-name="ce6" office:value-type="string">
            <text:p>BICOCCHI CLAUDIO</text:p>
          </table:table-cell>
          <table:table-cell table:number-columns-repeated="1018"/>
        </table:table-row>
        <table:table-row table:style-name="ro10">
          <table:table-cell table:style-name="ce2" office:value-type="date" office:date-value="2025-01-24">
            <text:p>24/01/2025</text:p>
          </table:table-cell>
          <table:table-cell table:style-name="ce6" office:value-type="string">
            <text:p>G00851</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APQ8 intervento BV 05 - "Comune di Casalattico": Messa in sicurezza d'emergenza e piano di caratterizzazione della ex discarica in località Noce-Milano. Conclusione del procedimento amministrativo. Disimpegno di € 16.632,76 dall'impegno n. 47155/2014 capitolo U0000T94608 di cui alla determinazione n. G19092/2014 Missione 09 Programma 03 piano dei conti finanziario fino al IV livello 2.03.01.02 a favore del Comune di Casalattico - Codice creditore 68. <text:s/>Autorizzazione all'erogazione del saldo della spesa finale pari a € 12.139,98.</text:p>
          </table:table-cell>
          <table:table-cell table:style-name="ce6" office:value-type="string">
            <text:p>CICCONETTI TONINO</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910</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Aggiornamento della Rete regionale delle Malattie Rare - approvazione del nuovo "Elenco dei Centri di riferimento Malattie Rare della Regione Lazio", in sostituzione della Determinazione del 19 febbraio 2023, n. G02070.</text:p>
          </table:table-cell>
          <table:table-cell table:style-name="ce6" office:value-type="string">
            <text:p>URSO ANTONELLA</text:p>
          </table:table-cell>
          <table:table-cell table:number-columns-repeated="1018"/>
        </table:table-row>
        <table:table-row table:style-name="ro10">
          <table:table-cell table:style-name="ce2" office:value-type="date" office:date-value="2025-01-24">
            <text:p>24/01/2025</text:p>
          </table:table-cell>
          <table:table-cell table:style-name="ce6" office:value-type="string">
            <text:p>G00834</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Realizzazione dell'intervento di mitigazione del rischio idrogeologico n. 34 denominato "Messa in sicurezza della Media Valle del Tevere a salvaguardia della Città di Roma, I stralcio - lotto 2 ". Recepimento ai fini della procedura espropriativa dell'accordo bonario sottoscritto in data 23/04/2024 con la ditta AYMERCH DI LACONI STEFANO. Espropriazione ed occupazione temporanea di fondi, siti nel Comune di Capena (RM), censiti in catasto al Foglio 22, particelle 970 (ex 167) e 976 (ex 174), ed al Foglio 23, particelle 8 e 474 (ex 9).</text:p>
          </table:table-cell>
          <table:table-cell table:style-name="ce6" office:value-type="string">
            <text:p>FELICI ETTORE</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35</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Lavori di raccolta del materiale galleggiante con apposita barriera sul Fiume Tevere in comune di Fiumicino (RM) e sul Fiume Aniene in comune di Roma (RM)". CUP F91G24000390002. CIG: B46AE9F8FD. Aggiudicazione dei lavori all'O.E. GARBAGE SERVICE SRL.</text:p>
          </table:table-cell>
          <table:table-cell table:style-name="ce6" office:value-type="string">
            <text:p>CHIAVONI SILVI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925</text:p>
          </table:table-cell>
          <table:table-cell table:number-columns-repeated="2" table:style-name="ce6" office:value-type="string">
            <text:p>LAVORI PUBBLICI E INFRASTRUTTURE INNOVAZIONE TECNOLOGICA</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23 gennaio 2025.</text:p>
          </table:table-cell>
          <table:table-cell table:style-name="ce6" office:value-type="string">
            <text:p>ANTONELLI SARAH</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3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dipendente regionale. Collocamento in aspettativa non retribuita per assegno di ricerca.</text:p>
          </table:table-cell>
          <table:table-cell table:style-name="ce6" office:value-type="string">
            <text:p>BRIGIDA CINTHIA</text:p>
          </table:table-cell>
          <table:table-cell table:number-columns-repeated="1018"/>
        </table:table-row>
        <table:table-row table:style-name="ro4">
          <table:table-cell table:style-name="ce2" office:value-type="date" office:date-value="2025-01-24">
            <text:p>24/01/2025</text:p>
          </table:table-cell>
          <table:table-cell table:style-name="ce6" office:value-type="string">
            <text:p>G00852</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Legge regionale 14 agosto 2017, n. 9, art. 16. DGR n. 850/2017. Determinazione <text:s/>n. G05911/2020. Revoca del contributo concesso al Comune di Collegiove (RI). Accertamento in entrata dell'importo di euro 16.200,00 sul capitolo E0000331525. Disimpegno di euro 1.350,00 sul cap. U0000C11913 (impegno n. 43120/2020) e di euro 450,00 sul cap. U0000C12607 (impegno n. 43142/2020). Esercizio finanziario 2025.</text:p>
          </table:table-cell>
          <table:table-cell table:style-name="ce6" office:value-type="string">
            <text:p>STEFANELLI ALESSANDRA</text:p>
          </table:table-cell>
          <table:table-cell table:number-columns-repeated="1018"/>
        </table:table-row>
        <table:table-row table:style-name="ro4">
          <table:table-cell table:style-name="ce2" office:value-type="date" office:date-value="2025-01-24">
            <text:p>24/01/2025</text:p>
          </table:table-cell>
          <table:table-cell table:style-name="ce6" office:value-type="string">
            <text:p>G00909</text:p>
          </table:table-cell>
          <table:table-cell table:number-columns-repeated="2" table:style-name="ce6" office:value-type="string">
            <text:p>PERSONALE ENTI LOCALI E SICUREZZA</text:p>
          </table:table-cell>
          <table:table-cell table:style-name="ce6" office:value-type="string">
            <text:p>Conferimento dell'incarico di Dirigente dell'Area "Bonifica dei siti inquinati" della Direzione regionale "Ciclo dei Rifiuti", ai sensi del combinato disposto dell'art. 162 e dell'allegato "H" del Regolamento di organizzazione degli Uffici e dei Servizi della Giunta regionale n. 1/2002 e successive modificazioni. Approvazione schema del contratto di lavoro a tempo pieno e determinato.</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92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 dipendente regionale, Area degli Istruttori. Cessazione anticipata comando presso l'INPS - Istituto Nazionale della Previdenza Sociale, per trasferimento ai sensi dell'art.30, comma 2bis, D.Lgs n.165/2001. Modifica determinazione dirigenziale n.G11230/2024.</text:p>
          </table:table-cell>
          <table:table-cell table:style-name="ce6" office:value-type="string">
            <text:p>DERLI LAURA</text:p>
          </table:table-cell>
          <table:table-cell table:number-columns-repeated="1018"/>
        </table:table-row>
        <table:table-row table:style-name="ro7">
          <table:table-cell table:style-name="ce2" office:value-type="date" office:date-value="2025-01-24">
            <text:p>24/01/2025</text:p>
          </table:table-cell>
          <table:table-cell table:style-name="ce6" office:value-type="string">
            <text:p>G0092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 dipendente regionale, Area degli Operatori Esperti. Distacco presso la Presidenza del Consiglio dei Ministri.</text:p>
          </table:table-cell>
          <table:table-cell table:style-name="ce6" office:value-type="string">
            <text:p>DERLI LAUR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92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 dipendente regionale, Area dei Funzionari e dell'Elevata Qualificazione. Cessazione anticipata comando presso l'INPS - Istituto Nazionale della Previdenza Sociale, per trasferimento ai sensi dell'art.30, comma 2bis, D.Lgs n.165/2001. Modifica determinazione dirigenziale n.G12323/2024.</text:p>
          </table:table-cell>
          <table:table-cell table:style-name="ce6" office:value-type="string">
            <text:p>DERLI LAURA</text:p>
          </table:table-cell>
          <table:table-cell table:number-columns-repeated="1018"/>
        </table:table-row>
        <table:table-row table:style-name="ro8">
          <table:table-cell table:style-name="ce2" office:value-type="date" office:date-value="2025-01-24">
            <text:p>24/01/2025</text:p>
          </table:table-cell>
          <table:table-cell table:style-name="ce6" office:value-type="string">
            <text:p>G00924</text:p>
          </table:table-cell>
          <table:table-cell table:number-columns-repeated="2" table:style-name="ce6" office:value-type="string">
            <text:p>AVVOCATURA</text:p>
          </table:table-cell>
          <table:table-cell table:style-name="ce6" office:value-type="string">
            <text:p>Conferimento incarico di Elevata Qualificazione (E.Q.) di II^ fascia "Entrate, pagamenti e adempimenti contabili" nell'ambito dell'Area Affari Generali e Amministrativi dell'Avvocatura Regionale alla dipendente.</text:p>
          </table:table-cell>
          <table:table-cell table:style-name="ce6" office:value-type="string">
            <text:p>PRIVITERA ROSA MARI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2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Manifestazione fieristica WINE PARIS, in programma dal 10 al 12 febbraio 2025 a Parigi (Francia). Autorizzazione missione dal 10 al 12 febbraio 2025 al Funzionario Angela Coluzzi della Direzione regionale "Agricoltura e Sovranità Alimentare, Caccia e Pesca, Foreste, Area Calamità e Strumenti finanziari, Promozione e Innovazione.</text:p>
          </table:table-cell>
          <table:table-cell table:style-name="ce6" office:value-type="string">
            <text:p>COLUZZI ANGEL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3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Manifestazione fieristica "FRUIT LOGISTICA", in programma a Berlino (Germania), dal 5 al 7 febbraio 2025. Autorizzazione missione dal 5 al 7 febbraio 2025 al Dirigente dell'Area Calamità e Strumenti finanziari, Promozione e Innovazione Dott. Paolo Gramiccia della Direzione regionale "Agricoltura e Sovranità Alimentare, Caccia e Pesca, Foreste.</text:p>
          </table:table-cell>
          <table:table-cell table:style-name="ce6" office:value-type="string">
            <text:p>COLUZZI ANGELA</text:p>
          </table:table-cell>
          <table:table-cell table:number-columns-repeated="1018"/>
        </table:table-row>
        <table:table-row table:style-name="ro2">
          <table:table-cell table:style-name="ce2" office:value-type="date" office:date-value="2025-01-24">
            <text:p>24/01/2025</text:p>
          </table:table-cell>
          <table:table-cell table:style-name="ce6" office:value-type="string">
            <text:p>G0083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OCM Vino - Sostegno agli Investimenti, Art. 50 Reg. (UE) n. 1308/2013 e Art. 58 Reg. (UE) n. 2021/2115. Campagna 2024/2025 per la Regione Lazio, Avviso pubblico determinazione dirigenziale n. G03149 del 21.03.2024. Approvazione dell?elenco regionale n. 3 delle domande ammissibili all?aiuto e loro autorizzazione al finanziamento e approvazione della Graduatoria regionale delle domande ammesse all?aiuto.</text:p>
          </table:table-cell>
          <table:table-cell table:style-name="ce6" office:value-type="string">
            <text:p>FERRETTI FABIO</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32</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Rettifica della Determinazione G 00275 del 14 gennaio 2025 di approvazione della modifica dell'annualità 2025 del programma operativo 2023-2025 della OP ECOLAZIO di Soriano nel Cimino (VT) COD IT 522.</text:p>
          </table:table-cell>
          <table:table-cell table:style-name="ce6" office:value-type="string">
            <text:p>PEPE PAOLO</text:p>
          </table:table-cell>
          <table:table-cell table:number-columns-repeated="1018"/>
        </table:table-row>
        <table:table-row table:style-name="ro4">
          <table:table-cell table:style-name="ce2" office:value-type="date" office:date-value="2025-01-24">
            <text:p>24/01/2025</text:p>
          </table:table-cell>
          <table:table-cell table:style-name="ce6" office:value-type="string">
            <text:p>G00833</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settore ortofrutta Rettifica per mero errore materiale della Determinazione G 00066 del 08/01/2025 di approvazione del programma operativo 2025-2031 della Organizzazione di Produttori ORTOLANDA di Latina COD IT 544 e del progetto esecutivo annualità 2025.</text:p>
          </table:table-cell>
          <table:table-cell table:style-name="ce6" office:value-type="string">
            <text:p>PEPE PAOLO</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932</text:p>
          </table:table-cell>
          <table:table-cell table:style-name="ce6" office:value-type="string">
            <text:p>PROGRAMMAZIONE ECONOMICA CENTRALE ACQUISTI FONDI EUROPEI PNRR</text:p>
          </table:table-cell>
          <table:table-cell table:style-name="ce6" office:value-type="string">
            <text:p>MONITORAGGIO, SOSTENIBILITA' AMBIENTALE E SOCIALE E GARE IN AMBITO SANITARIO</text:p>
          </table:table-cell>
          <table:table-cell table:style-name="ce6" office:value-type="string">
            <text:p>Servizio di pulizia e sanificazione per le Aziende Sanitarie della Regione Lazio da gara centralizzata indetta con Determinazione n. G17709 del 19/12/2017. Provvedimento di revisione prezzi Lotto 2 ASL Roma 2. Fornitore: MARKAS SRL</text:p>
          </table:table-cell>
          <table:table-cell table:style-name="ce6" office:value-type="string">
            <text:p>LEVANTE GIORGI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933</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Gara europea a procedura aperta per l'affidamento del servizio assicurativo per Responsabilità RCT/RCO per la Regione Lazio e ASTRAL S.p.A. Approvazione verbali valutazione amministrativa e provvedimento di ammissione del concorrente alla prosecuzione della gara.</text:p>
          </table:table-cell>
          <table:table-cell table:style-name="ce6" office:value-type="string">
            <text:p>TANCREDI ANNALISA</text:p>
          </table:table-cell>
          <table:table-cell table:number-columns-repeated="1018"/>
        </table:table-row>
        <table:table-row table:style-name="ro14">
          <table:table-cell table:style-name="ce2" office:value-type="date" office:date-value="2025-01-24">
            <text:p>24/01/2025</text:p>
          </table:table-cell>
          <table:table-cell table:style-name="ce6" office:value-type="string">
            <text:p>G00935</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gara europea a procedura aperta, ai sensi dell'art. 71 d.lgs. n. 36/2023 per l'affidamento dei servizi di realizzazione ed attuazione della strategia di comunicazione relativa all'iniziativa 1.7.2 del PNRR "Rete dei servizi di facilitazione digitale" della Regione Lazio. Importo € 569.657,05 di cui l'importo a base d'asta € 462.420,00 IVA esclusa ovvero pari a € 564.152,40 IVA inclusa, al netto dei costi per rischi da interferenza stimati pari ad € 0,00 ed € 5.504,65 quali incentivi tecnici per le fasi di programmazione, affidamento ed esecuzione, al netto dei costi per rischi da interferenza stimati pari ad € 0,00. <text:s/>Indizione e approvazione atti di gara. CUP F89I22002660006. CUI S80143490581202300084. INTERVENTO MIR I202401137.</text:p>
          </table:table-cell>
          <table:table-cell table:style-name="ce6" office:value-type="string">
            <text:p>METE FULVIO</text:p>
          </table:table-cell>
          <table:table-cell table:number-columns-repeated="1018"/>
        </table:table-row>
        <table:table-row table:style-name="ro10">
          <table:table-cell table:style-name="ce2" office:value-type="date" office:date-value="2025-01-24">
            <text:p>24/01/2025</text:p>
          </table:table-cell>
          <table:table-cell table:style-name="ce6" office:value-type="string">
            <text:p>G00837</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Perfezionamento dell'importo complessivo di € 230.295.012,24 - prenotazioni di impegno n. 1032/2025 di € 226.673.669,20 e n. 3197/2025 di € 3.621.343,04 - in favore della COTRAL S.p.A., per il pagamento del corrispettivo dovuto per l'anno 2025, per il Contratto di Servizio di Trasporto Pubblico Locale extraurbano Regione Lazio / COTRAL S.p.A. - Spesa imputata a valere sul Capitolo di parte corrente U0000D41900 - Esercizio finanziario 2025. Codice intervento MIR n. I202500003.</text:p>
          </table:table-cell>
          <table:table-cell table:style-name="ce6" office:value-type="string">
            <text:p>GIOVANNETTI CINZIA</text:p>
          </table:table-cell>
          <table:table-cell table:number-columns-repeated="1018"/>
        </table:table-row>
        <table:table-row table:style-name="ro10">
          <table:table-cell table:style-name="ce2" office:value-type="date" office:date-value="2025-01-24">
            <text:p>24/01/2025</text:p>
          </table:table-cell>
          <table:table-cell table:style-name="ce6" office:value-type="string">
            <text:p>G00850</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Concessione all'uso esclusivo di beni del Demanio Idrico dello Stato - ai sensi del Regolamento Regionale 3 gennaio 2022, n. 1 - in favore di ECOLROMA S.R.L., sede legale in Via Del Molo Di Levante 19 - 00054 - Fiumicino (RM) - C.F. e P.IVA 03602811006 - Procedimento CO-2951. Accertamento in entrata dell'importo 3591,22 € (tremilacinquecentonovantuno/22) quale canone annuo di concessione sul CAPITOLO E0000311512 - Esercizi Finanziari anni 2025-2032 - relativa a canoni concessori - Cod. Cred/Deb 68150</text:p>
          </table:table-cell>
          <table:table-cell table:style-name="ce6" office:value-type="string">
            <text:p>DI BERNARDINO DONATELL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56</text:p>
          </table:table-cell>
          <table:table-cell table:style-name="ce6" office:value-type="string">
            <text:p>TRASPORTI MOBILITA' TUTELA DEL TERRITORIO DEMANIO E PATRIMONIO</text:p>
          </table:table-cell>
          <table:table-cell table:style-name="ce6" office:value-type="string">
            <text:p>GESTIONE TRASPORTO MARITTIMO E AEREO. IMP. FISSI. LOGISTICA. INTERPORTI. PARCH. E NODI DI SCAMBIO</text:p>
          </table:table-cell>
          <table:table-cell table:style-name="ce6" office:value-type="string">
            <text:p>Assenso alla nomina dell'Ing. D. P. ...OMISSIS ... in qualità di Direttore di Esercizio degli impianti funiviari Seggiovia quadriposto a collegamento permanente "Fonte della Pietra - Campostella", Seggiovia quadriposto a collegamento permanente "Vallograno - Rubbio" nel Comune di Leonessa (RI).</text:p>
          </table:table-cell>
          <table:table-cell table:style-name="ce6" office:value-type="string">
            <text:p>FLAMINI FRANCO</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57</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COTRAL S.p.A. - Autorizzazione accantonamento di n. 60 autobus immatricolati in servizio di linea sulle autolinee di competenza regionale. <text:s text:c="2"/>Richiesta prot. n. 2025U0000441, acquisita al protocollo regionale il 13/01/2025 al n. 33276</text:p>
          </table:table-cell>
          <table:table-cell table:style-name="ce6" office:value-type="string">
            <text:p>URSINI MICHELA</text:p>
          </table:table-cell>
          <table:table-cell table:number-columns-repeated="1018"/>
        </table:table-row>
        <table:table-row table:style-name="ro10">
          <table:table-cell table:style-name="ce2" office:value-type="date" office:date-value="2025-01-24">
            <text:p>24/01/2025</text:p>
          </table:table-cell>
          <table:table-cell table:style-name="ce6" office:value-type="string">
            <text:p>G00918</text:p>
          </table:table-cell>
          <table:table-cell table:style-name="ce6" office:value-type="string">
            <text:p>TRASPORTI MOBILITA' TUTELA DEL TERRITORIO DEMANIO E PATRIMONIO</text:p>
          </table:table-cell>
          <table:table-cell table:style-name="ce6" office:value-type="string">
            <text:p>PIANIFICAZIONE E ATTUAZIONE INTERVENTI A DIFESA DELLA COSTA</text:p>
          </table:table-cell>
          <table:table-cell table:style-name="ce6" office:value-type="string">
            <text:p>Esecuzione campagna di indagini geofisiche a mare nell'ambito dello studio specialistico avente ad oggetto il "Supporto per la ricerca di sabbie relitte e valutazione della loro compatibilità per il ripascimento dei litorali in erosione nella Regione Lazio" di cui all'Accordo di Cooperazione istituzionale tra la Regione Lazio e il Dipartimento di Scienze della Terra dell'Università degli Studi di Roma "La Sapienza" - Avvio della procedura negoziata senza pubblicazione di bando, ai sensi dell'art. 50 comma 1 lettera e) del d.lgs. 36/2023 - CIG B4A5B82AB9</text:p>
          </table:table-cell>
          <table:table-cell table:style-name="ce6" office:value-type="string">
            <text:p>NOLASCO DANIELA</text:p>
          </table:table-cell>
          <table:table-cell table:number-columns-repeated="1018"/>
        </table:table-row>
        <table:table-row table:style-name="ro2">
          <table:table-cell table:style-name="ce2" office:value-type="date" office:date-value="2025-01-24">
            <text:p>24/01/2025</text:p>
          </table:table-cell>
          <table:table-cell table:style-name="ce6" office:value-type="string">
            <text:p>G00919</text:p>
          </table:table-cell>
          <table:table-cell table:number-columns-repeated="2" table:style-name="ce6" office:value-type="string">
            <text:p>TRASPORTI MOBILITA' TUTELA DEL TERRITORIO DEMANIO E PATRIMONIO</text:p>
          </table:table-cell>
          <table:table-cell table:style-name="ce6" office:value-type="string">
            <text:p>Designazione dei rappresentanti della Regione Lazio da nominare nella Commissione d'esame della Provincia di Latina per l'iscrizione al ruolo dei conducenti di veicoli o natanti adibiti ad autoservizi pubblici non di linea, ex Art. 20 L.R. n.58/1993 e s.m.i. <text:s/>Designazione del dipendente regionale Sig. L. S. ...OMISSIS ... quale rappresentante effettivo e del dipendente regionale Sig. T. G. ...OMISSIS ... quale rappresentante supplente.</text:p>
          </table:table-cell>
          <table:table-cell table:style-name="ce6" office:value-type="string">
            <text:p>GIOVANNETTI CINZIA</text:p>
          </table:table-cell>
          <table:table-cell table:number-columns-repeated="1018"/>
        </table:table-row>
        <table:table-row table:style-name="ro4">
          <table:table-cell table:style-name="ce2" office:value-type="date" office:date-value="2025-01-24">
            <text:p>24/01/2025</text:p>
          </table:table-cell>
          <table:table-cell table:style-name="ce6" office:value-type="string">
            <text:p>G00920</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AC S.p.A. Autorizzazione, ai sensi dell'art. 4 del DPR 753/1980, alla riapertura all'esercizio pubblico, a seguito della Revisione Generale del decimo anno, di n. 1 impianto di scala mobile, marca Thyssenkrupp, modello Tugela Robust (FTX 42), matr. n. 1150007919, ubicato nella fermata/stazione Parco di Centocelle della Metropolitana di Roma - Linea "C".</text:p>
          </table:table-cell>
          <table:table-cell table:style-name="ce6" office:value-type="string">
            <text:p>MAZZENGA FABRIZIO</text:p>
          </table:table-cell>
          <table:table-cell table:number-columns-repeated="1018"/>
        </table:table-row>
        <table:table-row table:style-name="ro4">
          <table:table-cell table:style-name="ce2" office:value-type="date" office:date-value="2025-01-24">
            <text:p>24/01/2025</text:p>
          </table:table-cell>
          <table:table-cell table:style-name="ce6" office:value-type="string">
            <text:p>G00921</text:p>
          </table:table-cell>
          <table:table-cell table:style-name="ce6" office:value-type="string">
            <text:p>TRASPORTI MOBILITA' TUTELA DEL TERRITORIO DEMANIO E PATRIMONIO</text:p>
          </table:table-cell>
          <table:table-cell table:style-name="ce6" office:value-type="string">
            <text:p>PROGETTI SPECIALI DI VALORIZZAZIONE DEL PATRIMONIO REGIONALE E DEI BENI DEL SERVIZIO SANITARIO</text:p>
          </table:table-cell>
          <table:table-cell table:style-name="ce6" office:value-type="string">
            <text:p>Interventi di adeguamento sismico e riqualificazione dell'involucro esterno della palazzina B della sede della Regione Lazio in via Cristoforo Colombo 212, Roma. Determina di conclusione della Conferenza dei Servizi decisoria in forma semplificata e modalità asincrona, ai sensi dell'art. 14-bis della L. 241/90.</text:p>
          </table:table-cell>
          <table:table-cell table:style-name="ce6" office:value-type="string">
            <text:p>PIMPINI CRISTIAN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922</text:p>
          </table:table-cell>
          <table:table-cell table:style-name="ce6" office:value-type="string">
            <text:p>TRASPORTI MOBILITA' TUTELA DEL TERRITORIO DEMANIO E PATRIMONIO</text:p>
          </table:table-cell>
          <table:table-cell table:style-name="ce6" office:value-type="string">
            <text:p>PIANIFICAZIONE E ATTUAZIONE INTERVENTI A DIFESA DELLA COSTA</text:p>
          </table:table-cell>
          <table:table-cell table:style-name="ce6" office:value-type="string">
            <text:p>Dragaggio manutentivo per il ripristino dei fondali dell'esistente porticciolo del Faro gestito dalla Coop Ge.Do.Star., nel Comune di Fiumicino località lido del Faro, istanza presentata dalla Fiumicino Waterfront s.r.l.. Rilascio autorizzazione di cui all'art. 109 D.Lgs 3 aprile 2006, n. 152 e ss.mm.ii. come disciplinato dal D.M. n. 173/2016</text:p>
          </table:table-cell>
          <table:table-cell table:style-name="ce6" office:value-type="string">
            <text:p>FABBRI FABIO</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907</text:p>
          </table:table-cell>
          <table:table-cell table:number-columns-repeated="2" table:style-name="ce6" office:value-type="string">
            <text:p>ISTRUZIONE FORMAZIONE E POLITICHE PER L'OCCUPAZIONE</text:p>
          </table:table-cell>
          <table:table-cell table:style-name="ce6" office:value-type="string">
            <text:p>Art. 76 del Regolamento regionale 1/2002. Sostituzione dott.ssa Licia Lanciotti e nomina responsabile procedimento dott. Lucio Campopiano</text:p>
          </table:table-cell>
          <table:table-cell table:style-name="ce6" office:value-type="string">
            <text:p>PAGNANI GIUSEPPE</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64</text:p>
          </table:table-cell>
          <table:table-cell table:number-columns-repeated="2" table:style-name="ce6" office:value-type="string">
            <text:p>INCLUSIONE SOCIALE</text:p>
          </table:table-cell>
          <table:table-cell table:style-name="ce6" office:value-type="string">
            <text:p>Cancellazione ai sensi degli artt. 48 e 50 del Decreto Legislativo del 3 luglio 2017 n. 117 e s.m.i. e degli artt. 8, 9, 20, 23, 24, 25 del Decreto Ministeriale del 15 settembre 2020 n. 106, dell'Ente "ANTEAS-SERVIZI LATINA (CF 91103320593)"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65</text:p>
          </table:table-cell>
          <table:table-cell table:number-columns-repeated="2" table:style-name="ce6" office:value-type="string">
            <text:p>INCLUSIONE SOCIALE</text:p>
          </table:table-cell>
          <table:table-cell table:style-name="ce6" office:value-type="string">
            <text:p>Diniego dell'istanza di variazione ai sensi degli artt. 8, 9, 20 del Decreto Ministeriale del 15 settembre 2020 n. 106, dell'Ente ASSOCIAZIONE HUESERA DONNE AL CENTRO CF 97473440580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66</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CENTRO STUDI YOGA ROMA APS" (CF 97591800582),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67</text:p>
          </table:table-cell>
          <table:table-cell table:number-columns-repeated="2" table:style-name="ce6" office:value-type="string">
            <text:p>INCLUSIONE SOCIALE</text:p>
          </table:table-cell>
          <table:table-cell table:style-name="ce6" office:value-type="string">
            <text:p>Iscrizione dell'Ente "ASSOCIAZIONE DELL'UNIONE BUDDHISTA IN EUROPA ENTE DEL TERZO SETTORE" (rep. n. 146864, CF. 97997720582)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68</text:p>
          </table:table-cell>
          <table:table-cell table:number-columns-repeated="2" table:style-name="ce6" office:value-type="string">
            <text:p>INCLUSIONE SOCIALE</text:p>
          </table:table-cell>
          <table:table-cell table:style-name="ce6" office:value-type="string">
            <text:p>Iscrizione dell'ASSOCIAZIONE DI PROMOZIONE SOCIALE CONTRADA LA ROCCA (rep. n. 145284, CF 9714670058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69</text:p>
          </table:table-cell>
          <table:table-cell table:number-columns-repeated="2" table:style-name="ce6" office:value-type="string">
            <text:p>INCLUSIONE SOCIALE</text:p>
          </table:table-cell>
          <table:table-cell table:style-name="ce6" office:value-type="string">
            <text:p>Iscrizione dell'Ente "CENTRO STUDI PER LA GIUSTIZIA E LE ISTITUZIONI" (rep. n. 146901, CF 9660975058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70</text:p>
          </table:table-cell>
          <table:table-cell table:number-columns-repeated="2" table:style-name="ce6" office:value-type="string">
            <text:p>INCLUSIONE SOCIALE</text:p>
          </table:table-cell>
          <table:table-cell table:style-name="ce6" office:value-type="string">
            <text:p>Diniego dell'istanza di variazione ai sensi degli artt. 8, 9, 20 del Decreto Ministeriale del 15 settembre 2020 n. 106, dell'Ente ASSOCIAZIONE DI PROMOZIONE SOCIALE CENTRO ANZIANI SANDRO PERTINI APS CF 97709390583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71</text:p>
          </table:table-cell>
          <table:table-cell table:number-columns-repeated="2" table:style-name="ce6" office:value-type="string">
            <text:p>INCLUSIONE SOCIALE</text:p>
          </table:table-cell>
          <table:table-cell table:style-name="ce6" office:value-type="string">
            <text:p>Iscrizione dell'Ente "STEFANO MHANNA ETS" (rep. n. 147208, CF 97624520587)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72</text:p>
          </table:table-cell>
          <table:table-cell table:number-columns-repeated="2" table:style-name="ce6" office:value-type="string">
            <text:p>INCLUSIONE SOCIALE</text:p>
          </table:table-cell>
          <table:table-cell table:style-name="ce6" office:value-type="string">
            <text:p>Iscrizione dell'Ente " NAUTILUS ENTE DEL TERZO SETTORE" (rep. n. 147278, CF. 9008215059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73</text:p>
          </table:table-cell>
          <table:table-cell table:number-columns-repeated="2" table:style-name="ce6" office:value-type="string">
            <text:p>INCLUSIONE SOCIALE</text:p>
          </table:table-cell>
          <table:table-cell table:style-name="ce6" office:value-type="string">
            <text:p>Iscrizione dell'Ente "ARCHIVIO AURUNCO ETS" (rep. n. 147415, CF 90011820595)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74</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ASSOCIAZIONE DI PROMOZIONE SOCIALE BANDA ADAMO CUCCHI" (CF 00937240570),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75</text:p>
          </table:table-cell>
          <table:table-cell table:number-columns-repeated="2" table:style-name="ce6" office:value-type="string">
            <text:p>INCLUSIONE SOCIALE</text:p>
          </table:table-cell>
          <table:table-cell table:style-name="ce6" office:value-type="string">
            <text:p>Iscrizione dell'Ente AL3PHOTO APS rep. n. 140629, CF 9773990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78</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GRUPPO ARCHEOLOGICO LATINO LATIUM VETUS - APS CF 92011910582,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79</text:p>
          </table:table-cell>
          <table:table-cell table:number-columns-repeated="2" table:style-name="ce6" office:value-type="string">
            <text:p>INCLUSIONE SOCIALE</text:p>
          </table:table-cell>
          <table:table-cell table:style-name="ce6" office:value-type="string">
            <text:p>Iscrizione dell?Ente ?ASSOCIAZIONE CULTURALE ATINATI E VALCOMINENSI NEL MONDO ETS? (rep. n. 137972, CF 91036220605)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80</text:p>
          </table:table-cell>
          <table:table-cell table:number-columns-repeated="2" table:style-name="ce6" office:value-type="string">
            <text:p>INCLUSIONE SOCIALE</text:p>
          </table:table-cell>
          <table:table-cell table:style-name="ce6" office:value-type="string">
            <text:p>Iscrizione dell?Ente ?GRUPPO COMUNALE VOLONTARI DI PROTEZIONE CIVILE - ARCINAZZO ROMANO? (rep. n. 141534, CF 02945070585)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81</text:p>
          </table:table-cell>
          <table:table-cell table:number-columns-repeated="2" table:style-name="ce6" office:value-type="string">
            <text:p>INCLUSIONE SOCIALE</text:p>
          </table:table-cell>
          <table:table-cell table:style-name="ce6" office:value-type="string">
            <text:p>Iscrizione dell?Ente FONDAZIONE LIONS CLUB DISTRETTO 108L ENTE FILANTROPICO (rep. n. 146775, C.F. 96611280585) nella sezione ?ENTI FILANTROPICI?,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82</text:p>
          </table:table-cell>
          <table:table-cell table:number-columns-repeated="2" table:style-name="ce6" office:value-type="string">
            <text:p>INCLUSIONE SOCIALE</text:p>
          </table:table-cell>
          <table:table-cell table:style-name="ce6" office:value-type="string">
            <text:p>Provvedimento di diniego dell?istanza di variazione ai sensi degli artt. 8, 9, 20, 23, 24, 25 del Decreto Ministeriale del 15 settembre 2020 n. 106, dell?Ente ?COMITATO TORREVECCHIA? (CF 96542030588), dal Registro unico nazionale del Terzo settore.</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884</text:p>
          </table:table-cell>
          <table:table-cell table:number-columns-repeated="2" table:style-name="ce6" office:value-type="string">
            <text:p>INCLUSIONE SOCIALE</text:p>
          </table:table-cell>
          <table:table-cell table:style-name="ce6" office:value-type="string">
            <text:p>Provvedimento di diniego dell?istanza di variazione ai sensi degli artt. 8, 9, 20, 23, 24, 25 del Decreto Ministeriale del 15 settembre 2020 n. 106, dell?Ente ?ASSOCIAZIONE NUOVA ESTATE SERENA? (rep. n. 69084, CF 97742270586) dal Registro unico nazionale del Terzo settore.</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90</text:p>
          </table:table-cell>
          <table:table-cell table:number-columns-repeated="2" table:style-name="ce6" office:value-type="string">
            <text:p>INCLUSIONE SOCIALE</text:p>
          </table:table-cell>
          <table:table-cell table:style-name="ce6" office:value-type="string">
            <text:p>Iscrizione dell'Ente <text:s/>CENTRO RICREATIVO APS ALBUCCIONE IL FIORDALISO (rep. n. 144270, CF 94051600586) nella sezione?ASSOCIAZIONI DI PROMOZIONE SOCIALE <text:s/>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5-01-24">
            <text:p>24/01/2025</text:p>
          </table:table-cell>
          <table:table-cell table:style-name="ce6" office:value-type="string">
            <text:p>G00911</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Marino, ente capofila del distretto sociosanitario RM 6.3</text:p>
          </table:table-cell>
          <table:table-cell table:style-name="ce6" office:value-type="string">
            <text:p>ODDI MASSIMO</text:p>
          </table:table-cell>
          <table:table-cell table:number-columns-repeated="1018"/>
        </table:table-row>
        <table:table-row table:style-name="ro8">
          <table:table-cell table:style-name="ce2" office:value-type="date" office:date-value="2025-01-24">
            <text:p>24/01/2025</text:p>
          </table:table-cell>
          <table:table-cell table:style-name="ce6" office:value-type="string">
            <text:p>G00912</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Bracciano, ente capofila del distretto sociosanitario RM 4.3.</text:p>
          </table:table-cell>
          <table:table-cell table:style-name="ce6" office:value-type="string">
            <text:p>ODDI MASSIMO</text:p>
          </table:table-cell>
          <table:table-cell table:number-columns-repeated="1018"/>
        </table:table-row>
        <table:table-row table:style-name="ro8">
          <table:table-cell table:style-name="ce2" office:value-type="date" office:date-value="2025-01-24">
            <text:p>24/01/2025</text:p>
          </table:table-cell>
          <table:table-cell table:style-name="ce6" office:value-type="string">
            <text:p>G00913</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Cerveteri, ente capofila del distretto sociosanitario RM 4.2.</text:p>
          </table:table-cell>
          <table:table-cell table:style-name="ce6" office:value-type="string">
            <text:p>ODDI MASSIMO</text:p>
          </table:table-cell>
          <table:table-cell table:number-columns-repeated="1018"/>
        </table:table-row>
        <table:table-row table:style-name="ro8">
          <table:table-cell table:style-name="ce2" office:value-type="date" office:date-value="2025-01-24">
            <text:p>24/01/2025</text:p>
          </table:table-cell>
          <table:table-cell table:style-name="ce6" office:value-type="string">
            <text:p>G00914</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Guidonia Montecelio, ente capofila del distretto sociosanitario RM 5.2.</text:p>
          </table:table-cell>
          <table:table-cell table:style-name="ce6" office:value-type="string">
            <text:p>ODDI MASSIMO</text:p>
          </table:table-cell>
          <table:table-cell table:number-columns-repeated="1018"/>
        </table:table-row>
        <table:table-row table:style-name="ro8">
          <table:table-cell table:style-name="ce2" office:value-type="date" office:date-value="2025-01-24">
            <text:p>24/01/2025</text:p>
          </table:table-cell>
          <table:table-cell table:style-name="ce6" office:value-type="string">
            <text:p>G00915</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San Vito Romano, ente capofila del distretto sociosanitario RM 5.5.</text:p>
          </table:table-cell>
          <table:table-cell table:style-name="ce6" office:value-type="string">
            <text:p>ODDI MASSIMO</text:p>
          </table:table-cell>
          <table:table-cell table:number-columns-repeated="1018"/>
        </table:table-row>
        <table:table-row table:style-name="ro8">
          <table:table-cell table:style-name="ce2" office:value-type="date" office:date-value="2025-01-24">
            <text:p>24/01/2025</text:p>
          </table:table-cell>
          <table:table-cell table:style-name="ce6" office:value-type="string">
            <text:p>G00916</text:p>
          </table:table-cell>
          <table:table-cell table:style-name="ce6" office:value-type="string">
            <text:p>INCLUSIONE SOCIALE</text:p>
          </table:table-cell>
          <table:table-cell table:style-name="ce6" office:value-type="string">
            <text:p>PROGRAMM. INTERV. E SERV. DEL SIST. INTEGR. SOC.LE</text:p>
          </table:table-cell>
          <table:table-cell table:style-name="ce6" office:value-type="string">
            <text:p>Presa d'atto del piano sociale di zona 2024-2026 presentato dal Comune di Tivoli, ente capofila del distretto sociosanitario RM 5.3.</text:p>
          </table:table-cell>
          <table:table-cell table:style-name="ce6" office:value-type="string">
            <text:p>ODDI MASSIMO</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923</text:p>
          </table:table-cell>
          <table:table-cell table:style-name="ce6" office:value-type="string">
            <text:p>EMERGENZA, PROTEZIONE CIVILE E NUE 112</text:p>
          </table:table-cell>
          <table:table-cell table:style-name="ce6" office:value-type="string">
            <text:p>LOGISTICA E APPROVVIGIONAMENTO, ACQUISTI ECONOMALI E PROCEDURE DI GARA</text:p>
          </table:table-cell>
          <table:table-cell table:style-name="ce6" office:value-type="string">
            <text:p>Determina di nomina del seggio di gara a procedura aperta, finalizzata alla stipula di un contratto per la fornitura di tende di accoglienza, da utilizzare per l'allestimento del Villaggio campale per il Giubileo della Chiesa Cattolica 2025 e servizi accessori. <text:s text:c="4"/>Bando numero PI244455-24.</text:p>
          </table:table-cell>
          <table:table-cell table:style-name="ce6" office:value-type="string">
            <text:p>TISTI GIOVANNI</text:p>
          </table:table-cell>
          <table:table-cell table:number-columns-repeated="1018"/>
        </table:table-row>
        <table:table-row table:style-name="ro2">
          <table:table-cell table:style-name="ce2" office:value-type="date" office:date-value="2025-01-24">
            <text:p>24/01/2025</text:p>
          </table:table-cell>
          <table:table-cell table:style-name="ce6" office:value-type="string">
            <text:p>G00929</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Comodato d uso gratuito di beni regionali di protezione civile in favore di Organizzazioni di Volontariato iscritte nell Elenco Territoriale delle Organizzazioni di volontariato di protezione civile della Regione Lazio. Approvazione dello schema di contratto in favore della ODV di protezione civile denominata ?NUCLEO PROTEZIONE CIVILE GRUPPO BLUSUB?, E.T. n. 97, C.F. 97254420587, del mezzo MITSUBISHI L200 CON MODULO AIB DA 500L targato CR053YC</text:p>
          </table:table-cell>
          <table:table-cell table:style-name="ce6" office:value-type="string">
            <text:p>LA PIETRA MASSIMO</text:p>
          </table:table-cell>
          <table:table-cell table:number-columns-repeated="1018"/>
        </table:table-row>
        <table:table-row table:style-name="ro2">
          <table:table-cell table:style-name="ce2" office:value-type="date" office:date-value="2025-01-24">
            <text:p>24/01/2025</text:p>
          </table:table-cell>
          <table:table-cell table:style-name="ce6" office:value-type="string">
            <text:p>G00930</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Comodato d'uso gratuito di beni regionali di protezione civile in favore di Organizzazioni di Volontariato iscritte nell'Elenco Territoriale delle Organizzazioni di volontariato di protezione civile della Regione Lazio. Approvazione dello schema di contratto in favore della ODV di protezione civile denominata "LA ROCCA - ODV", E.T. n. 272, C.F. 92055670605, del mezzo MITSUBISHI L200 CON ALLESTIMENTO AIB DA 450L E NEVE targato CR970BZ</text:p>
          </table:table-cell>
          <table:table-cell table:style-name="ce6" office:value-type="string">
            <text:p>LA PIETRA MASSIMO</text:p>
          </table:table-cell>
          <table:table-cell table:number-columns-repeated="1018"/>
        </table:table-row>
        <table:table-row table:style-name="ro2">
          <table:table-cell table:style-name="ce2" office:value-type="date" office:date-value="2025-01-24">
            <text:p>24/01/2025</text:p>
          </table:table-cell>
          <table:table-cell table:style-name="ce6" office:value-type="string">
            <text:p>G00931</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Comodato d?uso gratuito di beni regionali di protezione civile in favore di Organizzazioni di Volontariato iscritte nell?Elenco Territoriale delle Organizzazioni di volontariato di protezione civile della Regione Lazio. Approvazione dello schema di contratto in favore della ODV di protezione civile denominata ?GRUPPO VOLONTARI PROTEZIONE CIVILE SAGUM ZAGAROLO?, E.T. n. 477, C.F. 93023760585, del mezzo MITSUBISHI L200 CON MODULO AIB DA 450L targato CR983BZ.</text:p>
          </table:table-cell>
          <table:table-cell table:style-name="ce6" office:value-type="string">
            <text:p>LA PIETRA MASSIMO</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58</text:p>
          </table:table-cell>
          <table:table-cell table:style-name="ce6" office:value-type="string">
            <text:p>URBANISTICA E POLITICHE ABITATIVE, PIANIFICAZIONE TERRITORIALE, POLITICHE DE</text:p>
          </table:table-cell>
          <table:table-cell table:style-name="ce6" office:value-type="string">
            <text:p>EDILIZIA RESIDENZIALE AGEVOLATA</text:p>
          </table:table-cell>
          <table:table-cell table:style-name="ce6" office:value-type="string">
            <text:p>Legge 17 febbraio 1992, n. 179, art. 20 come modificata dalla Legge 28 gennaio 1994, n. 85, art. 3 - DGR 877/2019 - Autorizzazione alla vendita anticipata di alloggio di edilizia agevolata finanziato ai sensi della L. 179/1992 art. 8 e L. 493/1993 art. 9.</text:p>
          </table:table-cell>
          <table:table-cell table:style-name="ce6" office:value-type="string">
            <text:p>CARATELLI ELENA</text:p>
          </table:table-cell>
          <table:table-cell table:number-columns-repeated="1018"/>
        </table:table-row>
        <table:table-row table:style-name="ro4">
          <table:table-cell table:style-name="ce2" office:value-type="date" office:date-value="2025-01-24">
            <text:p>24/01/2025</text:p>
          </table:table-cell>
          <table:table-cell table:style-name="ce6" office:value-type="string">
            <text:p>G00859</text:p>
          </table:table-cell>
          <table:table-cell table:style-name="ce6" office:value-type="string">
            <text:p>URBANISTICA E POLITICHE ABITATIVE, PIANIFICAZIONE TERRITORIALE, POLITICHE DE</text:p>
          </table:table-cell>
          <table:table-cell table:style-name="ce6" office:value-type="string">
            <text:p>EDILIZIA RESIDENZIALE AGEVOLATA</text:p>
          </table:table-cell>
          <table:table-cell table:style-name="ce6" office:value-type="string">
            <text:p>L.R. 7/2014 art. 2 cc. 134 bis, ter e quater, D.G.R. 301/2017. Edilizia agevolata. Trasformazione del titolo di godimento dell alloggio, da locazione a proprietà, in favore dei locatari interessati. Operatore: Associazione Romana Cooperative di Abitazione A.R.C.A. 34 Soc. Coop. <text:s/>Presa d atto dell' accettazione e della restituzione del contributo per <text:s/>28.155,09.</text:p>
          </table:table-cell>
          <table:table-cell table:style-name="ce6" office:value-type="string">
            <text:p>RIZZUTI ESPEDITO</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60</text:p>
          </table:table-cell>
          <table:table-cell table:style-name="ce6" office:value-type="string">
            <text:p>URBANISTICA E POLITICHE ABITATIVE, PIANIFICAZIONE TERRITORIALE, POLITICHE DE</text:p>
          </table:table-cell>
          <table:table-cell table:style-name="ce6" office:value-type="string">
            <text:p>EDILIZIA RESIDENZIALE AGEVOLATA</text:p>
          </table:table-cell>
          <table:table-cell table:style-name="ce6" office:value-type="string">
            <text:p>L.R. 7/2014 art. 2 cc. 134 bis, ter e quater, D.G.R. 301/2017. Edilizia agevolata. Trasformazione del titolo di godimento dell alloggio, da locazione a proprietà, in favore dei locatari interessati. Operatore: C.ED. E P. Costruzioni Edili e Pubbliche S.r.l. <text:s/>Presa d atto dell' accettazione e della restituzione del contributo per <text:s/>2.002,22.</text:p>
          </table:table-cell>
          <table:table-cell table:style-name="ce6" office:value-type="string">
            <text:p>RIZZUTI ESPEDITO</text:p>
          </table:table-cell>
          <table:table-cell table:number-columns-repeated="1018"/>
        </table:table-row>
        <table:table-row table:style-name="ro4">
          <table:table-cell table:style-name="ce2" office:value-type="date" office:date-value="2025-01-24">
            <text:p>24/01/2025</text:p>
          </table:table-cell>
          <table:table-cell table:style-name="ce6" office:value-type="string">
            <text:p>G00861</text:p>
          </table:table-cell>
          <table:table-cell table:style-name="ce6" office:value-type="string">
            <text:p>URBANISTICA E POLITICHE ABITATIVE, PIANIFICAZIONE TERRITORIALE, POLITICHE DE</text:p>
          </table:table-cell>
          <table:table-cell table:style-name="ce6" office:value-type="string">
            <text:p>EDILIZIA RESIDENZIALE AGEVOLATA</text:p>
          </table:table-cell>
          <table:table-cell table:style-name="ce6" office:value-type="string">
            <text:p>L.R. 7/2014 art. 2 cc. 134 bis, ter e quater, D.G.R. 301/2017. Edilizia agevolata. Trasformazione del titolo di godimento dell alloggio, da locazione a proprietà, in favore <text:s text:c="2"/>dei locatari interessati. Operatore: SETTE Costruzioni S.p.a. . Intervento di Edilizia agevolata in Roma Piano di Zona C 24 <text:s/>Via Longoni. <text:s text:c="3"/>Presa d atto dell accettazione e della restituzione del contributo per <text:s/>euro 127.409,87.</text:p>
          </table:table-cell>
          <table:table-cell table:style-name="ce6" office:value-type="string">
            <text:p>RIZZUTI ESPEDITO</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62</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Comune di Santi Cosma e Damiano (LT). <text:s/>Realizzazione di una tettoia per installazione impianto fotovoltaico e colonnine per ricarica elettrica a servizio di immobile sito in via Portogaleo. <text:s/>Autorizzazione Paesaggistica richiesta con prot. n. 996932 del 06/08/2024 dal SUE del Comune di Santi Cosma e Damiano (AUTPAE-107-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63</text:p>
          </table:table-cell>
          <table:table-cell table:style-name="ce6" office:value-type="string">
            <text:p>URBANISTICA E POLITICHE ABITATIVE, PIANIFICAZIONE TERRITORIALE, POLITICHE DE</text:p>
          </table:table-cell>
          <table:table-cell table:style-name="ce6" office:value-type="string">
            <text:p>VIGILANZA URBANISTICO-EDILIZIA, POTERI SOSTITUTIVI, ACCERTAMENTI DI COMPATIBILITA'</text:p>
          </table:table-cell>
          <table:table-cell table:style-name="ce6" office:value-type="string">
            <text:p>Accertamento di compatibilità paesaggistica (art. 167, commi 4 e 5, del D.Lgs. 42/2004) - Comune di Sant'Elia Fiumerapido (FR) - Realizzazione di un portico in c.a. con soprastante terrazzo praticabile - Istanza prot. n. 628276 del 14.05.2024 - (AUT167-5-2024). Parere favorevole</text:p>
          </table:table-cell>
          <table:table-cell table:style-name="ce6" office:value-type="string">
            <text:p>TESTANI MICHELE</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892</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text:s/>VER-2024_25. Comune di Latina (LT). Procedura di Verifica di assoggettabilità a VAS, ex art. 12 del D. Lgs. n.152/2006, relativa alla "Variante urbanistica ai sensi dell'art. 8 del D.P.R. 160/2010 con la realizzazione di un capannone produttivo". Esclusione dalla procedura di VAS di cui agli artt. dal 13 al 18 del D.Lgs. n.152/2006.</text:p>
          </table:table-cell>
          <table:table-cell table:style-name="ce6" office:value-type="string">
            <text:p>PROIETTI SIMONE</text:p>
          </table:table-cell>
          <table:table-cell table:number-columns-repeated="1018"/>
        </table:table-row>
        <table:table-row table:style-name="ro6">
          <table:table-cell table:style-name="ce2" office:value-type="date" office:date-value="2025-01-24">
            <text:p>24/01/2025</text:p>
          </table:table-cell>
          <table:table-cell table:style-name="ce6" office:value-type="string">
            <text:p>G00904</text:p>
          </table:table-cell>
          <table:table-cell table:style-name="ce6" office:value-type="string">
            <text:p>URBANISTICA E POLITICHE ABITATIVE, PIANIFICAZIONE TERRITORIALE, POLITICHE DE</text:p>
          </table:table-cell>
          <table:table-cell table:style-name="ce6" office:value-type="string">
            <text:p>EDILIZIA RESIDENZIALE AGEVOLATA</text:p>
          </table:table-cell>
          <table:table-cell table:style-name="ce6" office:value-type="string">
            <text:p>Attuazione di programmi di Edilizia Residenziale Pubblica fruente dei contributi di cui all'art. 8 della Legge n. 179/1992 e all'art. 9 della Legge n. 493/1993. Intervento nel Comune di Roma - Piano di Zona C21 bis Lunghezzina 2, Comparto E- <text:s/>Operatore: Nuova Sila Lunghezzina S.R.L. <text:s/>Attestazione deposito del Quadro Tecnico Economico Finale.</text:p>
          </table:table-cell>
          <table:table-cell table:style-name="ce6" office:value-type="string">
            <text:p>CARATELLI ELENA</text:p>
          </table:table-cell>
          <table:table-cell table:number-columns-repeated="1018"/>
        </table:table-row>
        <table:table-row table:style-name="ro5">
          <table:table-cell table:style-name="ce2" office:value-type="date" office:date-value="2025-01-24">
            <text:p>24/01/2025</text:p>
          </table:table-cell>
          <table:table-cell table:style-name="ce6" office:value-type="string">
            <text:p>G00934</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 Obiettivo di Policy 5 "Un'Europa più vicina ai cittadini". Approvazione schema "Progetto di rafforzamento della capacità amministrativa" delle Strategie Territoriali.</text:p>
          </table:table-cell>
          <table:table-cell table:style-name="ce6" office:value-type="string">
            <text:p>MAZZUCCHI CARLO MATTEO</text:p>
          </table:table-cell>
          <table:table-cell table:number-columns-repeated="1018"/>
        </table:table-row>
        <table:table-row table:style-name="ro10">
          <table:table-cell table:style-name="ce2" office:value-type="date" office:date-value="2025-01-24">
            <text:p>24/01/2025</text:p>
          </table:table-cell>
          <table:table-cell table:style-name="ce6" office:value-type="string">
            <text:p>G00906</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PROCTER &amp; GAMBLE ITALIA SpA - Riesame con valenza di rinnovo e modifiche dell'Autorizzazione Integrata Ambientale ai sensi del Titolo III-bis del D.lgs. 152/2006 relativo allo Stabilimento ubicato nel Comune di Pomezia (RM), Via Ardeatina, 100, 00071 Pomezia - loc. Santa Palomba, autorizzato con A.I.A. della Provincia di Roma di cui al D.D. n. 4526 del 30/06/2010 e s.m.i. nell'ambito del procedimento di PAUR ai sensi dell'art. 27-bis del D.lgs. n. 152/06 - Registro elenco progetti VIA: n. 084/2020</text:p>
          </table:table-cell>
          <table:table-cell table:style-name="ce6" office:value-type="string">
            <text:p>LEONE FERDINANDO MARIA</text:p>
          </table:table-cell>
          <table:table-cell table:number-columns-repeated="1018"/>
        </table:table-row>
        <table:table-row table:style-name="ro8">
          <table:table-cell table:style-name="ce2" office:value-type="date" office:date-value="2025-01-23">
            <text:p>23/01/2025</text:p>
          </table:table-cell>
          <table:table-cell table:style-name="ce6" office:value-type="string">
            <text:p>G00791</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Riconoscimento del servizio sanitario prestato all'estero dalla Dr.ssa Giammarioni Irene nata a ... il ... Periodo dal 01/07/2020 al 31/10/2023</text:p>
          </table:table-cell>
          <table:table-cell table:style-name="ce6" office:value-type="string">
            <text:p>MANTUANO CARMEN</text:p>
          </table:table-cell>
          <table:table-cell table:number-columns-repeated="1018"/>
        </table:table-row>
        <table:table-row table:style-name="ro8">
          <table:table-cell table:style-name="ce2" office:value-type="date" office:date-value="2025-01-23">
            <text:p>23/01/2025</text:p>
          </table:table-cell>
          <table:table-cell table:style-name="ce6" office:value-type="string">
            <text:p>G00792</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DGR 229/2006 e DCA 565/2017: presa atto elenchi medici di assistenza primaria che hanno svolto attività di tutor per tirocinio abilitazione.</text:p>
          </table:table-cell>
          <table:table-cell table:style-name="ce6" office:value-type="string">
            <text:p>BIAGI PAOLA</text:p>
          </table:table-cell>
          <table:table-cell table:number-columns-repeated="1018"/>
        </table:table-row>
        <table:table-row table:style-name="ro14">
          <table:table-cell table:style-name="ce2" office:value-type="date" office:date-value="2025-01-23">
            <text:p>23/01/2025</text:p>
          </table:table-cell>
          <table:table-cell table:style-name="ce6" office:value-type="string">
            <text:p>G00793</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arziale modifica della Determinazione n. G00123 del 08 gennaio 2025. Autorizzazione alla liquidazione dell'importo di € 4.585.539,97 sui capitoli U0000H11715, U0000H11725, U0000H11732, U0000H11726, U0000H11762, U0000H13193, U0000H111107, U0000H13527 impegni 2082/2021, 2083/2021, 2081/2021, 3476/2021/2018, 21212/2016, 32363/2020, 40443/2020, 40444/2020, 40445/2020,40446/2020 42240/2020,42761/2022,43008/2020,43009/2020, 44016/2017, 46448/2020, 47870/2020, 48876/2020, 50328/2018, 52818/2013, 56444/2020, 58721/2020, 58886/2020, 58925/2020, 62448/2020, 64500/2020, 66639/2020, 66640/2020, 71755/2023, 88058/2020, 187281/2021, 22637/2024.</text:p>
          </table:table-cell>
          <table:table-cell table:style-name="ce6" office:value-type="string">
            <text:p>TULLIO CATALDO GENEROSO</text:p>
          </table:table-cell>
          <table:table-cell table:number-columns-repeated="1018"/>
        </table:table-row>
        <table:table-row table:style-name="ro2">
          <table:table-cell table:style-name="ce2" office:value-type="date" office:date-value="2025-01-23">
            <text:p>23/01/2025</text:p>
          </table:table-cell>
          <table:table-cell table:style-name="ce6" office:value-type="string">
            <text:p>G00816</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Procedimento avente ad oggetto: "Realizzazione area fieristica e potenziamento zona P.I.P. in località Ricci nel Comune di Cittareale. Finanziamento CIS area sisma -risorse FSC 2021-2027". Conferenza di servizi decisoria ex art. 14, co.2, legge n. 241/1990 e art. 13 D.L. n. 76/2020 convertito in legge n. 120/2020 - Forma semplificata e modalità asincrona. Parere ai sensi dell'art. 89 DPR 380/2001 e DGR 2649/1999. Fascicolo 10607 A13.</text:p>
          </table:table-cell>
          <table:table-cell table:style-name="ce6" office:value-type="string">
            <text:p>COLASANTO FULVIO</text:p>
          </table:table-cell>
          <table:table-cell table:number-columns-repeated="1018"/>
        </table:table-row>
        <table:table-row table:style-name="ro4">
          <table:table-cell table:style-name="ce2" office:value-type="date" office:date-value="2025-01-23">
            <text:p>23/01/2025</text:p>
          </table:table-cell>
          <table:table-cell table:style-name="ce6" office:value-type="string">
            <text:p>H00004</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8/CI "Interventi di ripristino dell'officiosità idraulica del fiume Nera nel tratto terminale fino alla confluenza con il fiume Tevere". CUP: F97H21006970005 - Servizio di Progettazione esecutiva e di Coordinatore per la sicurezza in fase di progettazione. Autorizzazione alla liquidazione della fattura n. 2/1 del 08/01/2025- CIG: B13A25D483.</text:p>
          </table:table-cell>
          <table:table-cell table:style-name="ce6" office:value-type="string">
            <text:p>URAS SILVIA</text:p>
          </table:table-cell>
          <table:table-cell table:number-columns-repeated="1018"/>
        </table:table-row>
        <table:table-row table:style-name="ro3">
          <table:table-cell table:style-name="ce2" office:value-type="date" office:date-value="2025-01-23">
            <text:p>23/01/2025</text:p>
          </table:table-cell>
          <table:table-cell table:style-name="ce6" office:value-type="string">
            <text:p>S00001</text:p>
          </table:table-cell>
          <table:table-cell table:number-columns-repeated="2" table:style-name="ce6" office:value-type="string">
            <text:p>INTERVENTI URGENTI SISMA AGOSTO 2016</text:p>
          </table:table-cell>
          <table:table-cell table:style-name="ce6" office:value-type="string">
            <text:p>O.C.D.P.C. n. 394/2016: primi interventi urgenti di protezione civile conseguenti l'eccezionale evento sismico che ha colpito il territorio delle regioni Lazio, Marche, Umbria e Abruzzo il 24/08/2016. Approvazione e liquidazione 7^ SAL per lavori denominati "S.R. Picente - Km 40+752 rifacimento spalle inserimento giunti di dilatazione, consolidamento dall'alto della parte centrale del ponte Tre Occhi" nel Comune di Amatrice (RI), collegamento delle fondazioni con la soletta in corrispondenza delle pile" a favore dell'Impresa COGEAS S.r.l. per euro 268.600,00 totali. <text:s/>CUP C77H17000110002_CIG Contratto principale 8207539372</text:p>
          </table:table-cell>
          <table:table-cell table:style-name="ce6" office:value-type="string">
            <text:p>PAOLUZI MASSIMO</text:p>
          </table:table-cell>
          <table:table-cell table:number-columns-repeated="1018"/>
        </table:table-row>
        <table:table-row table:style-name="ro4">
          <table:table-cell table:style-name="ce2" office:value-type="date" office:date-value="2025-01-23">
            <text:p>23/01/2025</text:p>
          </table:table-cell>
          <table:table-cell table:style-name="ce6" office:value-type="string">
            <text:p>G00814</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Individuazione del personale in servizio presso la Direzione regionale Personale, Enti locali e Sicurezza ai fini dell'attribuzione della indennità delle condizioni di lavoro, ai sensi dell'articolo 8 del CCDI del personale del comparto della Giunta regionale del Lazio (triennio 2023-2025) ed in conformità all'articolo 70-bis del CCNL Funzioni Locali del 21 maggio 2018 - anno 2025.</text:p>
          </table:table-cell>
          <table:table-cell table:style-name="ce6" office:value-type="string">
            <text:p>SCIARRILLO MARINA</text:p>
          </table:table-cell>
          <table:table-cell table:number-columns-repeated="1018"/>
        </table:table-row>
        <table:table-row table:style-name="ro6">
          <table:table-cell table:style-name="ce2" office:value-type="date" office:date-value="2025-01-23">
            <text:p>23/01/2025</text:p>
          </table:table-cell>
          <table:table-cell table:style-name="ce6" office:value-type="string">
            <text:p>G00821</text:p>
          </table:table-cell>
          <table:table-cell table:number-columns-repeated="2" table:style-name="ce6" office:value-type="string">
            <text:p>AFFARI DELLA PRESIDENZA TURISMO CINEMA AUDIOVISIVO E SPORT</text:p>
          </table:table-cell>
          <table:table-cell table:style-name="ce6" office:value-type="string">
            <text:p>Recepimento Manuale delle procedure dell'AdG/OOII approvato dall'AdG con Determinazione Dirigenziale G17404 del 18/12/2024 per la gestione delle attività delegate all O.I. nell'ambito del PR FSE+ 2021-2027 della Regione Lazio, ai sensi dell'art. 71, paragrafo 3, del Regolamento (UE) n. 2021/1060 del Parlamento Europeo e del Consiglio del 24 giugno 2021.</text:p>
          </table:table-cell>
          <table:table-cell table:style-name="ce6" office:value-type="string">
            <text:p>DE CAROLIS ANDRE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822</text:p>
          </table:table-cell>
          <table:table-cell table:style-name="ce6" office:value-type="string">
            <text:p>AFFARI DELLA PRESIDENZA TURISMO CINEMA AUDIOVISIVO E SPORT</text:p>
          </table:table-cell>
          <table:table-cell table:style-name="ce6" office:value-type="string">
            <text:p>AFFARI EUROPEI E RELAZIONI INTERNAZIONALI</text:p>
          </table:table-cell>
          <table:table-cell table:style-name="ce6" office:value-type="string">
            <text:p>Servizio Relazioni con l'UE. Autorizzazione invio in missione, dal 27 al 30 Gennaio 2025, del Dott. Giuliano Tallone - Dirigente della Direzione Regionale Affari della Presidenza, Turismo, Cinema, Audiovisivo e Sport, nell'ambito del territorio comunitario, Bruxelles, Belgio</text:p>
          </table:table-cell>
          <table:table-cell table:style-name="ce6" office:value-type="string">
            <text:p>TALLONE GIULIANO</text:p>
          </table:table-cell>
          <table:table-cell table:number-columns-repeated="1018"/>
        </table:table-row>
        <table:table-row table:style-name="ro14">
          <table:table-cell table:style-name="ce2" office:value-type="date" office:date-value="2025-01-23">
            <text:p>23/01/2025</text:p>
          </table:table-cell>
          <table:table-cell table:style-name="ce6" office:value-type="string">
            <text:p>G0082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diretto ai sensi dell'art. 50 co. 1, lett. b) del D.Lgs. 36/2023 attraverso la piattaforma S.TEL.LA. per la realizzazione di una web app e fornitura di materiale cartaceo pubblicitario con campagna promozionale per gli itinerari religiosi nel Lazio nell'anno giubilare. Impegno di spesa in favore della Società Edizioni Ponte Sisto Srls per l'importo complessivo di € 48.800,00 sul capitolo U0000B43907 "Spese per la promozione turistica" - Missione 07 - Programma 01 - PdC 1.03.02.02.000 - Bilancio Regionale - Esercizio Finanziario 2025. CIG: B53F92313F. Impegno in favore di ANAC della somma di € 35,00 sul Cap. U0000T19427 - Bilancio Regionale - E.F. 2025, per la copertura dei costi di funzionamento dell'Autorità.</text:p>
          </table:table-cell>
          <table:table-cell table:style-name="ce6" office:value-type="string">
            <text:p>DONATELLI CRISTINA</text:p>
          </table:table-cell>
          <table:table-cell table:number-columns-repeated="1018"/>
        </table:table-row>
        <table:table-row table:style-name="ro10">
          <table:table-cell table:style-name="ce2" office:value-type="date" office:date-value="2025-01-23">
            <text:p>23/01/2025</text:p>
          </table:table-cell>
          <table:table-cell table:style-name="ce6" office:value-type="string">
            <text:p>G0082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internazionale EMITT 2025 in programma presso il Tüyap Fair Convention &amp; Congress Center Istanbul dal 5 al 7 febbraio 2025. Impegno di spesa per l'importo complessivo di € 40.260,00 sul Cap. U0000B43907 "Spese per la promozione turistica" - Missione 07 - Programma 01 - PdC 1.03.02.02.000 - Bilancio Regionale - Esercizio Finanziario 2025, in favo-re di ENIT Spa. CIG: B5480D6CC3.</text:p>
          </table:table-cell>
          <table:table-cell table:style-name="ce6" office:value-type="string">
            <text:p>GAUDINO ADRIAN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796</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Reg. (UE) n. 2021/1139 - PN FEAMPA 2021/2027 - Disposizioni per l'istruttoria delle domande di sostegno e di pagamento a valere sugli avvisi approvati con le determinazioni n. G17700 del 20/12/2024 e n. G18079 del 27/12/2024, codice di intervento 111302</text:p>
          </table:table-cell>
          <table:table-cell table:style-name="ce6" office:value-type="string">
            <text:p>BERARDI LUC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79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M. 27 marzo 2008. Determinazione n. 1195/2002.Variazione di indirizzo sede operativa Regione Molise CAA CIA <text:s/>S.r.l.</text:p>
          </table:table-cell>
          <table:table-cell table:style-name="ce6" office:value-type="string">
            <text:p>DALL'ACQUA CRISTIAN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798</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esa d'atto della nomina del nuovo Responsabile tecnico della Società CAA COLDIRETTI 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79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G10565/2015. <text:s/>Disabilitazione sede operativa Regione Marche - <text:s/>Comune di Macerata. <text:s text:c="3"/>CAA CAF AGRI <text:s/>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800</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PO FEAMP 14/20 Misura 5.68 par. 3 Progetto CUP F59G23000600009 Codice SIPA 136/MCOUKR/23/LA. Verbale di constatazione n. 36/2024 GdF di Gaeta. Revoca del contributo con recupero delle somme erogate oltre interessi per una somma complessiva di euro 61.843,39 (...)</text:p>
          </table:table-cell>
          <table:table-cell table:style-name="ce6" office:value-type="string">
            <text:p>BERARDI LUC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80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168/2003. Disabilitazione sede operativa Regione Siciliana. CAA CANAPA S.r.l.</text:p>
          </table:table-cell>
          <table:table-cell table:style-name="ce6" office:value-type="string">
            <text:p>BARTOLUCCI FABRIZIA</text:p>
          </table:table-cell>
          <table:table-cell table:number-columns-repeated="1018"/>
        </table:table-row>
        <table:table-row table:style-name="ro6">
          <table:table-cell table:style-name="ce2" office:value-type="date" office:date-value="2025-01-23">
            <text:p>23/01/2025</text:p>
          </table:table-cell>
          <table:table-cell table:style-name="ce6" office:value-type="string">
            <text:p>G00802</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Ripartizione obiettivi minimi di abbattimento a carico della specie cinghiale annualità 2025 - Attuazione del "Piano regionale di interventi urgenti per la gestione, il controllo e l'eradicazione della Peste Suina Africana (PRIU). Anni 2025-2029" approvato con Deliberazione della Giunta Regionale del 22 novembre 2024, n. 1000".</text:p>
          </table:table-cell>
          <table:table-cell table:style-name="ce6" office:value-type="string">
            <text:p>PETRUCCI BRUNO</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803</text:p>
          </table:table-cell>
          <table:table-cell table:number-columns-repeated="2" table:style-name="ce6" office:value-type="string">
            <text:p>AGRICOLTURA E SOVRANITA' ALIMENTARE CACCIA E PESCA FORESTE</text:p>
          </table:table-cell>
          <table:table-cell table:style-name="ce6" office:value-type="string">
            <text:p>Autorizzazione all'invio in missione a Bruxelles, dal 27 al 28 gennaio 2025, del Direttore della Direzione Agricoltura e Sovranità Alimentare, Caccia e Pesca, Foreste Dott. Roberto Aleandri e del Dirigente dell'Area Programmazione Dott. Giovan Domenico Bertolucci</text:p>
          </table:table-cell>
          <table:table-cell table:style-name="ce6" office:value-type="string">
            <text:p>ROSELLI MARIA INCORONATA</text:p>
          </table:table-cell>
          <table:table-cell table:number-columns-repeated="1018"/>
        </table:table-row>
        <table:table-row table:style-name="ro11">
          <table:table-cell table:style-name="ce2" office:value-type="date" office:date-value="2025-01-23">
            <text:p>23/01/2025</text:p>
          </table:table-cell>
          <table:table-cell table:style-name="ce6" office:value-type="string">
            <text:p>G0080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Rettifica Determinazioni Dirigenziali n.G00426 del 16/01/2024 e n. G17830 del 23/12/2024. Approvazione dell'Elenco regionale n. 8 delle domande di aiuto ammissibili ed autorizzazione al finanziamento.</text:p>
          </table:table-cell>
          <table:table-cell table:style-name="ce6" office:value-type="string">
            <text:p>BASSO ANNA MARIA</text:p>
          </table:table-cell>
          <table:table-cell table:number-columns-repeated="1018"/>
        </table:table-row>
        <table:table-row table:style-name="ro4">
          <table:table-cell table:style-name="ce2" office:value-type="date" office:date-value="2025-01-23">
            <text:p>23/01/2025</text:p>
          </table:table-cell>
          <table:table-cell table:style-name="ce6" office:value-type="string">
            <text:p>G00795</text:p>
          </table:table-cell>
          <table:table-cell table:style-name="ce6" office:value-type="string">
            <text:p>PROGRAMMAZIONE ECONOMICA CENTRALE ACQUISTI FONDI EUROPEI PNRR</text:p>
          </table:table-cell>
          <table:table-cell table:style-name="ce6" office:value-type="string">
            <text:p>PROGRAMMAZIONE E COORDINAMENTO DELLA POLITICA REGIONALE UNITARIA</text:p>
          </table:table-cell>
          <table:table-cell table:style-name="ce6" office:value-type="string">
            <text:p>Assistenza tecnica alla Cabina di Regia regionale per la programmazione e l'attuazione unitaria delle politiche regionali per lo sviluppo e la coesione economica, sociale e territoriale finanziate dai Fondi SIE e dalle altre risorse finanziarie ordinarie e/o aggiuntive - Proroga della Convenzione sottoscritta con la Società in house Lazio Innova S.p.A. in scadenza il 31/12/2024.</text:p>
          </table:table-cell>
          <table:table-cell table:style-name="ce6" office:value-type="string">
            <text:p>RAFFAELE VALERI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819</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Gara europea a procedura aperta per l'affidamento del servizio assicurativo per Responsabilità RCT/RCO per la Regione Lazio e ASTRAL S.p.A.". Nomina della Commissione Giudicatrice.</text:p>
          </table:table-cell>
          <table:table-cell table:style-name="ce6" office:value-type="string">
            <text:p>TANCREDI ANNALISA</text:p>
          </table:table-cell>
          <table:table-cell table:number-columns-repeated="1018"/>
        </table:table-row>
        <table:table-row table:style-name="ro6">
          <table:table-cell table:style-name="ce2" office:value-type="date" office:date-value="2025-01-23">
            <text:p>23/01/2025</text:p>
          </table:table-cell>
          <table:table-cell table:style-name="ce6" office:value-type="string">
            <text:p>G00820</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Aumento delle prestazioni fino a concorrenza del quinto dell'importo del contratto, ai sensi dell'articolo 120, comma 9 del D.lgs. 36/2023 con riferimento agli Appalti specifici per l'acquisizione di farmaci e vaccini occorrenti alle Aziende Sanitarie della Regione Lazio Farmaci - Tranche 2022, 2023 e 2024.</text:p>
          </table:table-cell>
          <table:table-cell table:style-name="ce6" office:value-type="string">
            <text:p>ODORISIO FEDERICO</text:p>
          </table:table-cell>
          <table:table-cell table:number-columns-repeated="1018"/>
        </table:table-row>
        <table:table-row table:style-name="ro10">
          <table:table-cell table:style-name="ce2" office:value-type="date" office:date-value="2025-01-23">
            <text:p>23/01/2025</text:p>
          </table:table-cell>
          <table:table-cell table:style-name="ce6" office:value-type="string">
            <text:p>G00825</text:p>
          </table:table-cell>
          <table:table-cell table:style-name="ce6" office:value-type="string">
            <text:p>PROGRAMMAZIONE ECONOMICA CENTRALE ACQUISTI FONDI EUROPEI PNRR</text:p>
          </table:table-cell>
          <table:table-cell table:style-name="ce6" office:value-type="string">
            <text:p>UFFICIO COMUNICAZIONE</text:p>
          </table:table-cell>
          <table:table-cell table:style-name="ce6" office:value-type="string">
            <text:p>affidamento diretto ai sensi dell'art. 50, comma 1, lettera b) del D.lgs. 36/2023 attraverso la piattaforma STELLA, per un servizio di visibilità e promozione d'immagine della Regione Lazio in occasione della iniziativa: "Maratona Maga Circe" V edizione che si terrà a San Felice Circeo - Sabaudia (LT), dal 31 gennaio al 2 febbraio 2025. Impegno di spesa in favore della ASD In Corsa Libera (cod. cred. 233807) € 12.200,00 Iva inclusa sul capitolo U0000R31902 - Esercizio Finanziario 2025. CIG: B54717D276</text:p>
          </table:table-cell>
          <table:table-cell table:style-name="ce6" office:value-type="string">
            <text:p>GIANFERMO ROBERT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790</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COTRAL S.p.A. - Immatricolazione di n. 45 autobus interurbani tipo "IVECO BUS CROSSWAY 12 mt classe II" sulle autolinee di competenza regionale. <text:s/>Richiesta prot. 2024U0023392 del 19 dicembre 2024 acquisita al protocollo regionale in data 19 dicembre 2024 al n. 1564421.</text:p>
          </table:table-cell>
          <table:table-cell table:style-name="ce6" office:value-type="string">
            <text:p>URSINI MICHELA</text:p>
          </table:table-cell>
          <table:table-cell table:number-columns-repeated="1018"/>
        </table:table-row>
        <table:table-row table:style-name="ro10">
          <table:table-cell table:style-name="ce2" office:value-type="date" office:date-value="2025-01-23">
            <text:p>23/01/2025</text:p>
          </table:table-cell>
          <table:table-cell table:style-name="ce6" office:value-type="string">
            <text:p>G00808</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i Centri per l'Impiego di Anagni, Cassino, Frosinone, Sora, finalizzato all'assunzione di n. 1 operaio agricolo stagionale, con contratto di lavoro a tempo pieno e determinato, per un massimo di 70 giornate da svolgersi entro il 15 dicembre 2025, livello 1B, Esperto Orticoltore (serra e pieno campo), da impiegare presso l'ARSIAL - Azienda Sperimentale Dimostrativa di Frosinone - Sezione di Alvito (FR). Approvazione avviso pubblico e relativi allegati.</text:p>
          </table:table-cell>
          <table:table-cell table:style-name="ce6" office:value-type="string">
            <text:p>PAGNANI GIUSEPPE</text:p>
          </table:table-cell>
          <table:table-cell table:number-columns-repeated="1018"/>
        </table:table-row>
        <table:table-row table:style-name="ro3">
          <table:table-cell table:style-name="ce2" office:value-type="date" office:date-value="2025-01-23">
            <text:p>23/01/2025</text:p>
          </table:table-cell>
          <table:table-cell table:style-name="ce6" office:value-type="string">
            <text:p>G00809</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i Centri per l'Impiego di Anagni, Cassino, Frosinone, Sora, finalizzato all'assunzione di n. 2 operai agricoli stagionali, con contratto di lavoro a tempo pieno e determinato, per un massimo di n. 70 giornate lavorative cadauno, da svolgersi entro il 15 dicembre 2025, livello 1B, Esperto Orticoltore (serra e pieno campo) e trattorista, da impiegare presso l'ARSIAL - Azienda Sperimentale Dimostrativa di Frosinone - Sezione di Alvito (FR). Approvazione avviso pubblico e relativi allegati.</text:p>
          </table:table-cell>
          <table:table-cell table:style-name="ce6" office:value-type="string">
            <text:p>PAGNANI GIUSEPPE</text:p>
          </table:table-cell>
          <table:table-cell table:number-columns-repeated="1018"/>
        </table:table-row>
        <table:table-row table:style-name="ro3">
          <table:table-cell table:style-name="ce2" office:value-type="date" office:date-value="2025-01-23">
            <text:p>23/01/2025</text:p>
          </table:table-cell>
          <table:table-cell table:style-name="ce6" office:value-type="string">
            <text:p>G00810</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Civita Castellana (VT), finalizzato all'assunzione di n. 1 operaio agricolo stagionale con contratto di lavoro a tempo pieno e determinato, per un massimo di n. 115 giornate lavorative, Livello 1 A, ex specializzato super del CCNL degli Operai agricoli e florovivaisti, da impiegare presso l'ARSIAL - Azienda Sperimentale Dimostrativa di Caprarola - Località San Rocco, Cassia Cimina Km. 16, Caprarola (VT). Approvazione avviso pubblico e relativi allegati.</text:p>
          </table:table-cell>
          <table:table-cell table:style-name="ce6" office:value-type="string">
            <text:p>GATTA MARIA RITA</text:p>
          </table:table-cell>
          <table:table-cell table:number-columns-repeated="1018"/>
        </table:table-row>
        <table:table-row table:style-name="ro10">
          <table:table-cell table:style-name="ce2" office:value-type="date" office:date-value="2025-01-23">
            <text:p>23/01/2025</text:p>
          </table:table-cell>
          <table:table-cell table:style-name="ce6" office:value-type="string">
            <text:p>G00811</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Poggio Mirteto (RI), finalizzato all'assunzione di n. 4 olivicoltori stagionali con contratto di lavoro a tempo pieno e determinato, per un massimo di n. 105 giornate lavorative da svolgersi entro il 15 dicembre 2025, da impiegare presso l'ARSIAL, Azienda Sperimentale Dimostrativa di Montopoli di Sabina, Località Pontesfondato Villa Caprola. Approvazione avviso pubblico e relativi allegati.</text:p>
          </table:table-cell>
          <table:table-cell table:style-name="ce6" office:value-type="string">
            <text:p>GATTA MARIA RITA</text:p>
          </table:table-cell>
          <table:table-cell table:number-columns-repeated="1018"/>
        </table:table-row>
        <table:table-row table:style-name="ro2">
          <table:table-cell table:style-name="ce2" office:value-type="date" office:date-value="2025-01-23">
            <text:p>23/01/2025</text:p>
          </table:table-cell>
          <table:table-cell table:style-name="ce6" office:value-type="string">
            <text:p>G00813</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Velletri, finalizzata all'assunzione di n. 1 operaio agricolo stagionale, con contratto di lavoro a tempo pieno e determinato, per un massimo di 165 giornate, da svolgersi entro il 15 dicembre 2025, livello 1A, Esperto Viticoltore, da impiegare presso l'ARSIAL - Centro Vitivinicolo di Velletri (RM). Approvazione avviso pubblico e relativi allegati.</text:p>
          </table:table-cell>
          <table:table-cell table:style-name="ce6" office:value-type="string">
            <text:p>CAMPOPIANO LUCIO</text:p>
          </table:table-cell>
          <table:table-cell table:number-columns-repeated="1018"/>
        </table:table-row>
        <table:table-row table:style-name="ro8">
          <table:table-cell table:style-name="ce2" office:value-type="date" office:date-value="2025-01-23">
            <text:p>23/01/2025</text:p>
          </table:table-cell>
          <table:table-cell table:style-name="ce6" office:value-type="string">
            <text:p>G008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Determinazione dirigenziale del 9 luglio 2024 n. G09195 Aggiornamento e approvazione dell'Allegato A "Elenco patrimonio immobiliare solidale " per le finalità della Legge n. 112 del 22 giugno 201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807</text:p>
          </table:table-cell>
          <table:table-cell table:number-columns-repeated="2" table:style-name="ce6" office:value-type="string">
            <text:p>INCLUSIONE SOCIALE</text:p>
          </table:table-cell>
          <table:table-cell table:style-name="ce6" office:value-type="string">
            <text:p>L.R. 24/1996 e s.m.i. - Cancellazione dall'Albo Regionale delle Cooperative sociali. <text:s/>(cooperativa educatori operatori sociali - Ceos società cooperativa sociale, cooperativa sociale Maia, Azzurra 2000 società cooperativa sociale, cooperativa sociale Ibis s.r.l.).</text:p>
          </table:table-cell>
          <table:table-cell table:style-name="ce6" office:value-type="string">
            <text:p>ROCCHINO GIOVANNA</text:p>
          </table:table-cell>
          <table:table-cell table:number-columns-repeated="1018"/>
        </table:table-row>
        <table:table-row table:style-name="ro10">
          <table:table-cell table:style-name="ce2" office:value-type="date" office:date-value="2025-01-23">
            <text:p>23/01/2025</text:p>
          </table:table-cell>
          <table:table-cell table:style-name="ce6" office:value-type="string">
            <text:p>G00805</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5 al personale assegnato alla Direzione Regionale Emergenza, Protezione Civile e NUE 112, impegnato nelle attività di protezione civile. Rettifica atto di Organizzazione n. G00615 del 20.01.2025.</text:p>
          </table:table-cell>
          <table:table-cell table:style-name="ce6" office:value-type="string">
            <text:p>ABRUSCI STEFANIA</text:p>
          </table:table-cell>
          <table:table-cell table:number-columns-repeated="1018"/>
        </table:table-row>
        <table:table-row table:style-name="ro3">
          <table:table-cell table:style-name="ce2" office:value-type="date" office:date-value="2025-01-23">
            <text:p>23/01/2025</text:p>
          </table:table-cell>
          <table:table-cell table:style-name="ce6" office:value-type="string">
            <text:p>G00817</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 558 del 15 novembre 2018. Ordinanza del Capo Dipartimento di Protezione Civile n. 850 del 24 gennaio 2022. Eventi emergenziali del 29 e 30 ottobre 2018. - Piano degli interventi finanziati con il contributo del Fondo di solidarietà dell'Unione Europea di cui al Regolamento (CE) n. 2012/2002 - Intervento n. R584 "Bosco Montagna - Macchia dell'Ospedale" in Comune di Viterbo (VT)" - CIG ZC32E3AD8B - CUP F85D20000120001. <text:s text:c="2"/>Approvazione rendicontazione. Autorizzazione alla liquidazione corrispondente al saldo della prestazione eseguita a favore del Dott. For. Cristiano Miraldi</text:p>
          </table:table-cell>
          <table:table-cell table:style-name="ce6" office:value-type="string">
            <text:p>ORAZI ALBERTO</text:p>
          </table:table-cell>
          <table:table-cell table:number-columns-repeated="1018"/>
        </table:table-row>
        <table:table-row table:style-name="ro5">
          <table:table-cell table:style-name="ce2" office:value-type="date" office:date-value="2025-01-23">
            <text:p>23/01/2025</text:p>
          </table:table-cell>
          <table:table-cell table:style-name="ce6" office:value-type="string">
            <text:p>G00818</text:p>
          </table:table-cell>
          <table:table-cell table:style-name="ce6" office:value-type="string">
            <text:p>EMERGENZA, PROTEZIONE CIVILE E NUE 112</text:p>
          </table:table-cell>
          <table:table-cell table:style-name="ce6" office:value-type="string">
            <text:p>LOGISTICA E APPROVVIGIONAMENTO, ACQUISTI ECONOMALI E PROCEDURE DI GARA</text:p>
          </table:table-cell>
          <table:table-cell table:style-name="ce6" office:value-type="string">
            <text:p>Gara comunitaria centralizzata a procedura aperta finalizzata alla fornitura di automezzi ed attrezzature per la colonna mobile regionale della Protezione Civile della Regione Lazio. Procedura suddivisa in 3 lotti. Bando n. PI185490-24. Provvedimento di aggiudicazione del Lotto 2.</text:p>
          </table:table-cell>
          <table:table-cell table:style-name="ce6" office:value-type="string">
            <text:p>TISTI GIOVANNI</text:p>
          </table:table-cell>
          <table:table-cell table:number-columns-repeated="1018"/>
        </table:table-row>
        <table:table-row table:style-name="ro6">
          <table:table-cell table:style-name="ce2" office:value-type="date" office:date-value="2025-01-23">
            <text:p>23/01/2025</text:p>
          </table:table-cell>
          <table:table-cell table:style-name="ce6" office:value-type="string">
            <text:p>G00823</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Convenzione Consip ?Noleggio autoveicoli 14? noleggio a lungo termine senza conducente di n. 1 autoveicolo Jeep Renegade 2.0 Multijet 140 cv Longitude S&amp;S 4WD, Lotto 6. Proroga contratto per n. 6 mesi. Capitolo U0000E47934 ? Creditore LEASYS ITALIA S.p.A - E.F. 2025 Impegno di spesa di ? 3.403,80 (Iva incl.)</text:p>
          </table:table-cell>
          <table:table-cell table:style-name="ce6" office:value-type="string">
            <text:p>CECCACCI PAOLA</text:p>
          </table:table-cell>
          <table:table-cell table:number-columns-repeated="1018"/>
        </table:table-row>
        <table:table-row table:style-name="ro8">
          <table:table-cell table:style-name="ce2" office:value-type="date" office:date-value="2025-01-22">
            <text:p>22/01/2025</text:p>
          </table:table-cell>
          <table:table-cell table:style-name="ce6" office:value-type="string">
            <text:p>G00707</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Revoca nomina a guardia zoofila volontaria per la Provincia di Roma di iscritto all'Associazione di Protezione Civile Anzio Le Aquile - ODV" C.F. 96466830583.</text:p>
          </table:table-cell>
          <table:table-cell table:style-name="ce6" office:value-type="string">
            <text:p>ARCERI VALERIA</text:p>
          </table:table-cell>
          <table:table-cell table:number-columns-repeated="1018"/>
        </table:table-row>
        <table:table-row table:style-name="ro2">
          <table:table-cell table:style-name="ce2" office:value-type="date" office:date-value="2025-01-22">
            <text:p>22/01/2025</text:p>
          </table:table-cell>
          <table:table-cell table:style-name="ce6" office:value-type="string">
            <text:p>G00708</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Lotto di supporto n. 6". Contratto sottoscritto tra la Regione Lazio e il R.T.I. di cui K.P.M.G. Advisory S.p.A. è mandataria. Presa d'atto della regolare esecuzione del SAL XI (luglio-agosto 2024) e approvazione dei relativi certificati di regolare esecuzione.</text:p>
          </table:table-cell>
          <table:table-cell table:style-name="ce6" office:value-type="string">
            <text:p>ANDREOZZI ANTONIO</text:p>
          </table:table-cell>
          <table:table-cell table:number-columns-repeated="1018"/>
        </table:table-row>
        <table:table-row table:style-name="ro10">
          <table:table-cell table:style-name="ce2" office:value-type="date" office:date-value="2025-01-22">
            <text:p>22/01/2025</text:p>
          </table:table-cell>
          <table:table-cell table:style-name="ce6" office:value-type="string">
            <text:p>G00709</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la regolare esecuzione del SAL III (luglio-settembre 2024) e approvazione del relativo certificato di regolare esecuzione.</text:p>
          </table:table-cell>
          <table:table-cell table:style-name="ce6" office:value-type="string">
            <text:p>ANDREOZZI ANTONIO</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10</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Determinazione valori massimi ammessi per l'anticipazione ordinaria di cassa per le Aziende Sanitarie Locali, le Aziende Ospedaliere, i Policlinici Universitari pubblici, gli IRCCS Pubblici e l'ARES 118 per l'esercizio 2025.</text:p>
          </table:table-cell>
          <table:table-cell table:style-name="ce6" office:value-type="string">
            <text:p>PIZZICANNELLA DANIELA</text:p>
          </table:table-cell>
          <table:table-cell table:number-columns-repeated="1018"/>
        </table:table-row>
        <table:table-row table:style-name="ro13">
          <table:table-cell table:style-name="ce2" office:value-type="date" office:date-value="2025-01-22">
            <text:p>22/01/2025</text:p>
          </table:table-cell>
          <table:table-cell table:style-name="ce6" office:value-type="string">
            <text:p>G00711</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NRR - missione 6 - componente 2 - sub-investimento 1.1.3 "Rafforzamento dell'infrastruttura tecnologica e degli strumenti per la raccolta, l'elaborazione, l'analisi dei dati e la simulazione (FSE)" - CUP F81J23000410006. Autorizzazione alla liquidazione, a favore di INTELLERA Consulting (Cod. Cred. 191021), della fattura n. PA002384 di € 956.458,35 per anticipazione economica, ai sensi dell'art. 35, comma 18, del Codice dei Contratti pubblici pari al 20% del valore del contratto relativo al supporto per l'incremento delle competenze digitali in ambito Fascicolo Sanitario Elettronico 2.0. CIG B179EF4C27_gara sanita' digitale sistemi informativi gestionali ID 2366-Lotto 6_ servizi di supporto. Valore del contratto complessivo: €8.997.315,60, (ottomilioninovecentonovantasettemilatrecentoquindici/60) iva esclusa.</text:p>
          </table:table-cell>
          <table:table-cell table:style-name="ce6" office:value-type="string">
            <text:p>FRANCIA CARLO</text:p>
          </table:table-cell>
          <table:table-cell table:number-columns-repeated="1018"/>
        </table:table-row>
        <table:table-row table:style-name="ro8">
          <table:table-cell table:style-name="ce2" office:value-type="date" office:date-value="2025-01-22">
            <text:p>22/01/2025</text:p>
          </table:table-cell>
          <table:table-cell table:style-name="ce6" office:value-type="string">
            <text:p>G0071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e integrazione dell'elenco dei Centri abilitati alla elaborazione del piano terapeutico necessario alla prescrizione dei farmaci contenenti il principio attivo Metilfenidato</text:p>
          </table:table-cell>
          <table:table-cell table:style-name="ce6" office:value-type="string">
            <text:p>MENSURATI MARZIA</text:p>
          </table:table-cell>
          <table:table-cell table:number-columns-repeated="1018"/>
        </table:table-row>
        <table:table-row table:style-name="ro4">
          <table:table-cell table:style-name="ce2" office:value-type="date" office:date-value="2025-01-22">
            <text:p>22/01/2025</text:p>
          </table:table-cell>
          <table:table-cell table:style-name="ce6" office:value-type="string">
            <text:p>G0071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stituzione somme erroneamente inviate alla Regione Lazio dalla società "S.A.L.F. S.P.A. LABORATORIO FARMACOLOGICO". Determina di liquidazione a favore della società "S.A.L.F. S.P.A. LABORATORIO FARMACOLOGICO" (cod. cred. 145633) per l'importo di euro 93,63, di cui all'impegno n. 69165/2024 sul capitolo U0000T31425. Esercizio finanziario 2025.</text:p>
          </table:table-cell>
          <table:table-cell table:style-name="ce6" office:value-type="string">
            <text:p>MENSURATI MARZIA</text:p>
          </table:table-cell>
          <table:table-cell table:number-columns-repeated="1018"/>
        </table:table-row>
        <table:table-row table:style-name="ro4">
          <table:table-cell table:style-name="ce2" office:value-type="date" office:date-value="2025-01-22">
            <text:p>22/01/2025</text:p>
          </table:table-cell>
          <table:table-cell table:style-name="ce6" office:value-type="string">
            <text:p>G0071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4E23000130002 - DGR 625 del 13/10/2023 - Assegnazione finanziamenti alle Aziende Sanitarie e Ospedaliere nell'ambito dei Piani degli interventi di cui alle DGR 671 del 06/10/2020 e DGR 236 del 25/05/2023 - ASL Roma 1 - Presa d'atto del rendiconto parziale - Erogazione della somma di € 224.918,25 IVA inclusa (Capitolo H22527 - Impegno 65002/2023 - codice creditore 165025)</text:p>
          </table:table-cell>
          <table:table-cell table:style-name="ce6" office:value-type="string">
            <text:p>MORONCELLI ELISA</text:p>
          </table:table-cell>
          <table:table-cell table:number-columns-repeated="1018"/>
        </table:table-row>
        <table:table-row table:style-name="ro3">
          <table:table-cell table:style-name="ce2" office:value-type="date" office:date-value="2025-01-22">
            <text:p>22/01/2025</text:p>
          </table:table-cell>
          <table:table-cell table:style-name="ce6" office:value-type="string">
            <text:p>G0071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2C17001200003- Piano Decennale in Materia di Edilizia Sanitaria ex Art. 20, Legge 11 Marzo1988, N. 67 - Investimenti in Edilizia Sanitaria, Terza Fase - DGR 861 del 19/12/2017 - Azienda Ospedaliera I.N.M.I. Lazzaro Spallanzani - Scheda n.77 - "Adeguamento e messa a norma, manutenzione straordinaria e ammodernamento tecnologico" - Importo complessivo di finanziamento a carico dello Stato € 3.540.289,00- Richiesta erogazione della quota pari ad € 121.547,00 IVA inclusa, quale I rendicontazione per acquisto attrezzature di cui al Sub intervento n. 3 del progetto esecutivo - CODICE NSIS 120.120918.I.017.</text:p>
          </table:table-cell>
          <table:table-cell table:style-name="ce6" office:value-type="string">
            <text:p>STELLA GIUSEPPE</text:p>
          </table:table-cell>
          <table:table-cell table:number-columns-repeated="1018"/>
        </table:table-row>
        <table:table-row table:style-name="ro4">
          <table:table-cell table:style-name="ce2" office:value-type="date" office:date-value="2025-01-22">
            <text:p>22/01/2025</text:p>
          </table:table-cell>
          <table:table-cell table:style-name="ce6" office:value-type="string">
            <text:p>G0078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e s.m.i - R.R. n. 20/2019 - Autorizzazione all'installazione di 2 apparecchiature Total Body CANON modello VANTAGE ELAN 1,5T e CANON modello VANTAGE GALAN da 3T, per uso diagnostico presso il presidio sanitario sito in Viale delle Medaglie D'Oro, 190 - 00136 Roma, gestito dalla Società "Balduina Medica S.R.L" (CF e P.IVA: 14638931007).</text:p>
          </table:table-cell>
          <table:table-cell table:style-name="ce6" office:value-type="string">
            <text:p>PANNONE EDWARD</text:p>
          </table:table-cell>
          <table:table-cell table:number-columns-repeated="1018"/>
        </table:table-row>
        <table:table-row table:style-name="ro8">
          <table:table-cell table:style-name="ce2" office:value-type="date" office:date-value="2025-01-22">
            <text:p>22/01/2025</text:p>
          </table:table-cell>
          <table:table-cell table:style-name="ce6" office:value-type="string">
            <text:p>G00788</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Riconoscimento del servizio sanitario prestato all'estero dalla Dr.ssa Piegari Maria nata a ... il ... Integrazione determinazione G14661 del 06/11/2024</text:p>
          </table:table-cell>
          <table:table-cell table:style-name="ce6" office:value-type="string">
            <text:p>MANTUANO CARMEN</text:p>
          </table:table-cell>
          <table:table-cell table:number-columns-repeated="1018"/>
        </table:table-row>
        <table:table-row table:style-name="ro4">
          <table:table-cell table:style-name="ce2" office:value-type="date" office:date-value="2025-01-22">
            <text:p>22/01/2025</text:p>
          </table:table-cell>
          <table:table-cell table:style-name="ce6" office:value-type="string">
            <text:p>G0078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utorizzazione alla liquidazione dell'importo di euro 21.353.792,00 sul capitolo U0000H11715 - MISSIONE 13 PROGRAMMA 01 PDC U.1.04.01.02.000-denominato "Fondo Sanitario Nazionale" in favore delle AA.SS.LL. e delle Aziende ospedaliere del SSR per la copertura degli oneri di incentivazione del personale sanitario operante in Pronto Soccorso per l'anno 2024.</text:p>
          </table:table-cell>
          <table:table-cell table:style-name="ce6" office:value-type="string">
            <text:p>FRANCIA CARLO</text:p>
          </table:table-cell>
          <table:table-cell table:number-columns-repeated="1018"/>
        </table:table-row>
        <table:table-row table:style-name="ro10">
          <table:table-cell table:style-name="ce2" office:value-type="date" office:date-value="2025-01-22">
            <text:p>22/01/2025</text:p>
          </table:table-cell>
          <table:table-cell table:style-name="ce6" office:value-type="string">
            <text:p>G00727</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Lavori di completamento e miglioramento dell'efficienza idraulica Canale Pedemontano del Comune di Fondi (primo stralcio) - CUP: F71J21000030001. <text:s/>Autorizzazione alla liquidazione del 2 acconto in base all'avanzamento dei lavori di € 498.694,50 a favore del Consorzio Bonifica Lazio Sud Ovest (cod. cred. 234769).</text:p>
          </table:table-cell>
          <table:table-cell table:style-name="ce6" office:value-type="string">
            <text:p>PALLAGROSI TANIA</text:p>
          </table:table-cell>
          <table:table-cell table:number-columns-repeated="1018"/>
        </table:table-row>
        <table:table-row table:style-name="ro4">
          <table:table-cell table:style-name="ce2" office:value-type="date" office:date-value="2025-01-22">
            <text:p>22/01/2025</text:p>
          </table:table-cell>
          <table:table-cell table:style-name="ce6" office:value-type="string">
            <text:p>G00765</text:p>
          </table:table-cell>
          <table:table-cell table:style-name="ce6" office:value-type="string">
            <text:p>LAVORI PUBBLICI E INFRASTRUTTURE INNOVAZIONE TECNOLOGICA</text:p>
          </table:table-cell>
          <table:table-cell table:style-name="ce6" office:value-type="string">
            <text:p>INFRASTRUTTURE VIARIE E AEROPORTUALI</text:p>
          </table:table-cell>
          <table:table-cell table:style-name="ce6" office:value-type="string">
            <text:p>Legge 144/99 - Piano Nazionale Sicurezza Stradale - 3 Programma di Attuazione (Determinazione n. G01193 del 07/02/2017) - Finanziamento di € 399.371,35 al Comune di Albano Laziale per "Piano intersettoriale della sicurezza stradale urbana - messa in sicurezza degli assi e delle intersezioni critiche". - Convenzione reg. cron. n. 23955 del 30/03/2020 - (Cod. InfraMob - P21.0072-0008) - Definizione del finanziamento finale</text:p>
          </table:table-cell>
          <table:table-cell table:style-name="ce6" office:value-type="string">
            <text:p>SPINILLI ERSILIO</text:p>
          </table:table-cell>
          <table:table-cell table:number-columns-repeated="1018"/>
        </table:table-row>
        <table:table-row table:style-name="ro11">
          <table:table-cell table:style-name="ce2" office:value-type="date" office:date-value="2025-01-22">
            <text:p>22/01/2025</text:p>
          </table:table-cell>
          <table:table-cell table:style-name="ce6" office:value-type="string">
            <text:p>G00774</text:p>
          </table:table-cell>
          <table:table-cell table:number-columns-repeated="2" table:style-name="ce6" office:value-type="string">
            <text:p>LAVORI PUBBLICI E INFRASTRUTTURE INNOVAZIONE TECNOLOGICA</text:p>
          </table:table-cell>
          <table:table-cell table:style-name="ce6" office:value-type="string">
            <text:p>Attuazione D.G.R. n. 398/2022 - "Legge regionale n. 14/2008 art. 1 comma 38, concessione di finanziamenti straordinari" - Programma 2022 - 2024 - Comune di Cori - Intervento "Lavori di realizzazione Pozzo - Abbeveratoio Località Fontana del Prato - I stralcio funzionale" Finanziamento di € 240.000,00 - Cap U0000C12520 - Esercizio finanziario 2025 - Definizione della misura finale del contributo pari ad € 230.170,00, disimpegno economie accertate pari ad € 9.830,00 dall'impegno n. 1417/2024 e autorizzazione alla liquidazione della rata di saldo pari ad € 117.233,59 di cui € 20.216,93 a valere sull'impegno n. 2393/2023, e € 97.016,66 a valere sull'imp. 1417/2024 - Cod Inframob n. P22.0134-0012.</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5-01-22">
            <text:p>22/01/2025</text:p>
          </table:table-cell>
          <table:table-cell table:style-name="ce6" office:value-type="string">
            <text:p>G00781</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osso Malafede - "Messa in sicurezza della zona urbana di Vitinia via Risaro". Finanziato dall'Unione europea - Next Generation EU. CUP F81J21000030001. <text:s/>Autorizzazione alla liquidazione della fattura n. 1/5 del 16/01/2025 di Geoservice 2000 Srl (cod. cred. 89919) di complessivi € 20.985,93.</text:p>
          </table:table-cell>
          <table:table-cell table:style-name="ce6" office:value-type="string">
            <text:p>PECCOLO MAURIZIO</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82</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Parere ai sensi dell'art. 89 DPR 380/2001 e della DGR 2649/1999 per il Progetto per la "Messa in sicurezza e adeguamento di Via Ponte Tavolato e realizzazione di tracciato di collegamento con viale Piemonte" nel Comune di Fondi (LT) in Variante Urbanistica. Fascicolo 10586 A13.</text:p>
          </table:table-cell>
          <table:table-cell table:style-name="ce6" office:value-type="string">
            <text:p>COLASANTO FULVIO</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83</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Rocca d'Arce (FR). Validazione ai sensi dell'OCDPC n. 171 del 19 giugno 2014 e della DGR Lazio n. 545 del 26 novembre 2010. <text:s text:c="2"/>Fasc. 395.</text:p>
          </table:table-cell>
          <table:table-cell table:style-name="ce6" office:value-type="string">
            <text:p>NOTARMUZI MARIA CARMEL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84</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l'Unità Amministrativa Sismica di Vallemaio (FR). Validazione ai sensi dell'OCDPC n. 532 del 12 luglio 2018 e della DGR Lazio n. 545 del 26 novembre 2010. <text:s text:c="2"/>Fasc. 588.</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5-01-22">
            <text:p>22/01/2025</text:p>
          </table:table-cell>
          <table:table-cell table:style-name="ce6" office:value-type="string">
            <text:p>G00786</text:p>
          </table:table-cell>
          <table:table-cell table:number-columns-repeated="2" table:style-name="ce6" office:value-type="string">
            <text:p>AFFARI DELLA PRESIDENZA TURISMO CINEMA AUDIOVISIVO E SPORT</text:p>
          </table:table-cell>
          <table:table-cell table:style-name="ce6" office:value-type="string">
            <text:p>PR Lazio FESR 2021-2027. Progetto T0008B0029 - Obiettivo strategico 1. "Un'Europa più competitiva e intelligente", Obiettivo specifico 1.3 "Rafforzare la crescita e la competitività delle PMI". Approvazione Avviso Pubblico "Lazio Cinema International 2024" - 2 edizione. Impegno di spesa a favore di Lazio Innova S.p.A., sui capitoli. U0000A44173, U0000A44174 e U0000A44175, E.F. 2025-2026, per complessivi euro 5.000.000,00.</text:p>
          </table:table-cell>
          <table:table-cell table:style-name="ce6" office:value-type="string">
            <text:p>TRINCA STEFANI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16</text:p>
          </table:table-cell>
          <table:table-cell table:style-name="ce6" office:value-type="string">
            <text:p>AGRICOLTURA E SOVRANITA' ALIMENTARE CACCIA E PESCA FORESTE</text:p>
          </table:table-cell>
          <table:table-cell table:style-name="ce6" office:value-type="string">
            <text:p>UFFICIO PESCA</text:p>
          </table:table-cell>
          <table:table-cell table:style-name="ce6" office:value-type="string">
            <text:p>L. R. 7 dicembre 1990 n 87, art. 13 "Pesca in epoca di divieto a scopo di fecondazione artificiale della specie coregone Coregonus lavaretus nel Lago di Bolsena. Autorizzazione alla Società Cooperativa Lago Vivo e deroga al divieto di pesca, trasporto e commercializzazione fino al 31 gennaio 2025"</text:p>
          </table:table-cell>
          <table:table-cell table:style-name="ce6" office:value-type="string">
            <text:p>SERAFINI SAULI ALESSANDRO</text:p>
          </table:table-cell>
          <table:table-cell table:number-columns-repeated="1018"/>
        </table:table-row>
        <table:table-row table:style-name="ro10">
          <table:table-cell table:style-name="ce2" office:value-type="date" office:date-value="2025-01-22">
            <text:p>22/01/2025</text:p>
          </table:table-cell>
          <table:table-cell table:style-name="ce6" office:value-type="string">
            <text:p>G0071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terminazione Dirigenziale n. G07604 del 10/06/2024. Rettifica spesa ammessa per la ditta Trasimeno Spa, domanda di sostegno n. <text:s/>44920010251.</text:p>
          </table:table-cell>
          <table:table-cell table:style-name="ce6" office:value-type="string">
            <text:p>BASSO ANNA MARIA</text:p>
          </table:table-cell>
          <table:table-cell table:number-columns-repeated="1018"/>
        </table:table-row>
        <table:table-row table:style-name="ro4">
          <table:table-cell table:style-name="ce2" office:value-type="date" office:date-value="2025-01-22">
            <text:p>22/01/2025</text:p>
          </table:table-cell>
          <table:table-cell table:style-name="ce6" office:value-type="string">
            <text:p>G00718</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2021/2115, articolo 58 comma 1 lettera a). Avviso pubblico per l?accesso al sostegno per la Ristrutturazione e riconversione dei vigneti, campagna 2024/2025 della Regione Lazio. Determinazione dirigenziale n. G07545 del 10.06.2024 e s.m.i.. Approvazione della Graduatoria regionale delle domande ammissibili e autorizzate al finanziamento.</text:p>
          </table:table-cell>
          <table:table-cell table:style-name="ce6" office:value-type="string">
            <text:p>FERRETTI FABIO</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19</text:p>
          </table:table-cell>
          <table:table-cell table:number-columns-repeated="2" table:style-name="ce6" office:value-type="string">
            <text:p>AGRICOLTURA E SOVRANITA' ALIMENTARE CACCIA E PESCA FORESTE</text:p>
          </table:table-cell>
          <table:table-cell table:style-name="ce6" office:value-type="string">
            <text:p>Autorizzazione all'invio in missione a Bruxelles, dal 27 al 28 febbraio 2025, del Direttore della Direzione Agricoltura e Sovranità Alimentare, Caccia e Pesca, Foreste Dott. Roberto Aleandri e del Dott. Domenico Bertolucci, Dirigente dell'Area Programmazione.</text:p>
          </table:table-cell>
          <table:table-cell table:style-name="ce6" office:value-type="string">
            <text:p>ROSELLI MARIA INCORONAT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20</text:p>
          </table:table-cell>
          <table:table-cell table:style-name="ce6" office:value-type="string">
            <text:p>AGRICOLTURA E SOVRANITA' ALIMENTARE CACCIA E PESCA FORESTE</text:p>
          </table:table-cell>
          <table:table-cell table:style-name="ce6" office:value-type="string">
            <text:p>UFFICIO PESCA</text:p>
          </table:table-cell>
          <table:table-cell table:style-name="ce6" office:value-type="string">
            <text:p>L.R. 07 Dicembre 1990, n 87, art. 13. Pesca in epoca di divieto a scopo di fecondazione artificiale della specie coregone Coregonus lavaretus e successiva immissione nel Lago di Nemi fino al 31 gennaio 2025. Autorizzazione della Ditta Catarci Carlo</text:p>
          </table:table-cell>
          <table:table-cell table:style-name="ce6" office:value-type="string">
            <text:p>SERAFINI SAULI ALESSANDRO</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21</text:p>
          </table:table-cell>
          <table:table-cell table:style-name="ce6" office:value-type="string">
            <text:p>AGRICOLTURA E SOVRANITA' ALIMENTARE CACCIA E PESCA FORESTE</text:p>
          </table:table-cell>
          <table:table-cell table:style-name="ce6" office:value-type="string">
            <text:p>UFFICIO PESCA</text:p>
          </table:table-cell>
          <table:table-cell table:style-name="ce6" office:value-type="string">
            <text:p>L.R. 07 Dicembre 1990, n 87, art. 13. Pesca in epoca di divieto a scopo di fecondazione artificiale della specie coregone Coregonus lavaretus e successiva immissione nel Lago di Bracciano. Autorizzazione della Cooperativa pescatori Bracciano. Integrazione alla DET. G00281 14/01/2025</text:p>
          </table:table-cell>
          <table:table-cell table:style-name="ce6" office:value-type="string">
            <text:p>SERAFINI SAULI ALESSANDRO</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22</text:p>
          </table:table-cell>
          <table:table-cell table:style-name="ce6" office:value-type="string">
            <text:p>PROGRAMMAZIONE ECONOMICA CENTRALE ACQUISTI FONDI EUROPEI PNRR</text:p>
          </table:table-cell>
          <table:table-cell table:style-name="ce6" office:value-type="string">
            <text:p>MONITORAGGIO, SOSTENIBILITA' AMBIENTALE E SOCIALE E GARE IN AMBITO SANITARIO</text:p>
          </table:table-cell>
          <table:table-cell table:style-name="ce6" office:value-type="string">
            <text:p>Consultazione preliminare di mercato, ai sensi degli articoli 77 e 78 del D.Lgs. n. 36/2023, per la gara centralizzata avente oggetto affidamento del Servizio di Ristorazione per le Aziende Sanitarie della Regione Lazio. Approvazione schema di avviso pubblico e avvio consultazione.</text:p>
          </table:table-cell>
          <table:table-cell table:style-name="ce6" office:value-type="string">
            <text:p>LEVANTE GIORGI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23</text:p>
          </table:table-cell>
          <table:table-cell table:style-name="ce6" office:value-type="string">
            <text:p>PROGRAMMAZIONE ECONOMICA CENTRALE ACQUISTI FONDI EUROPEI PNRR</text:p>
          </table:table-cell>
          <table:table-cell table:style-name="ce6" office:value-type="string">
            <text:p>MONITORAGGIO, SOSTENIBILITA' AMBIENTALE E SOCIALE E GARE IN AMBITO SANITARIO</text:p>
          </table:table-cell>
          <table:table-cell table:style-name="ce6" office:value-type="string">
            <text:p>Gara comunitaria centralizzata a procedura aperta per l'affidamento della fornitura di sistemi per prelievo ematico sottovuoto e dispositivi di raccolta campione occorrenti alle Aziende Sanitarie della Regione Lazio suddivisa in 3 Lotti. Rettifica atti di gara e proroga termini procedurali.</text:p>
          </table:table-cell>
          <table:table-cell table:style-name="ce6" office:value-type="string">
            <text:p>LEVANTE GIORGIA</text:p>
          </table:table-cell>
          <table:table-cell table:number-columns-repeated="1018"/>
        </table:table-row>
        <table:table-row table:style-name="ro2">
          <table:table-cell table:style-name="ce2" office:value-type="date" office:date-value="2025-01-22">
            <text:p>22/01/2025</text:p>
          </table:table-cell>
          <table:table-cell table:style-name="ce6" office:value-type="string">
            <text:p>G00770</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Gara comunitaria centralizzata a procedura aperta per l'affidamento del servizio di manutenzione delle apparecchiature biomediche in uso presso le Aziende Sanitarie della Regione Lazio- Seconda Edizione indetta con Determinazione n. G17983 del 24/12/2024. Impegno di spesa a favore dell'Autorità Nazionale Anticorruzione di € 880,00 sul capitolo U0000T19427 - Es. Fin. 2025. ID appalto Anac 18021cf7-606d-4888-8d3c-4d43b21cb6b9.</text:p>
          </table:table-cell>
          <table:table-cell table:style-name="ce6" office:value-type="string">
            <text:p>PRINCIPE ALESSANDRA</text:p>
          </table:table-cell>
          <table:table-cell table:number-columns-repeated="1018"/>
        </table:table-row>
        <table:table-row table:style-name="ro3">
          <table:table-cell table:style-name="ce2" office:value-type="date" office:date-value="2025-01-22">
            <text:p>22/01/2025</text:p>
          </table:table-cell>
          <table:table-cell table:style-name="ce6" office:value-type="string">
            <text:p>G00777</text:p>
          </table:table-cell>
          <table:table-cell table:style-name="ce6" office:value-type="string">
            <text:p>TRASPORTI MOBILITA' TUTELA DEL TERRITORIO DEMANIO E PATRIMONIO</text:p>
          </table:table-cell>
          <table:table-cell table:style-name="ce6" office:value-type="string">
            <text:p>GESTIONE TRASPORTO MARITTIMO E AEREO. IMP. FISSI. LOGISTICA. INTERPORTI. PARCH. E NODI DI SCAMBIO</text:p>
          </table:table-cell>
          <table:table-cell table:style-name="ce6" office:value-type="string">
            <text:p>Contratto di servizio sottoscritto in data 14.01.2014 tra la Regione Lazio e Laziomar S.p.A. per l'affidamento dei servizi pubblici di cabotaggio marittimo di collegamento con le isole dell'arcipelago pontino, avente durata di dieci anni. Proroga dal 01/01/2025 al 14/01/2025 agli stessi prezzi, patti e condizioni, secondo quanto previsto dall'art. 2 del contratto di servizio medesimo. Impegno pari a complessivi € 651.696,91 (IVA 10% compresa) di cui € 340.635,46 a valere sul cap. U0000D41910 es. fin. 2025 ed € 311.061,45 sul cap. U0000D41115 es. fin. 2025, entrambi a favore di Laziomar S.p.A. (cod. cred. 133508).</text:p>
          </table:table-cell>
          <table:table-cell table:style-name="ce6" office:value-type="string">
            <text:p>GIANFALLA MASSIMO</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28</text:p>
          </table:table-cell>
          <table:table-cell table:number-columns-repeated="2" table:style-name="ce6" office:value-type="string">
            <text:p>INCLUSIONE SOCIALE</text:p>
          </table:table-cell>
          <table:table-cell table:style-name="ce6" office:value-type="string">
            <text:p>Provvedimento di diniego dell'istanza di variazione ai sensi degli artt. 8, 9, 20, 23, 24, 25 del Decreto Ministeriale del 15 settembre 2020 n. 106, dell'Ente "UNION REAL CASALETTO ASSOCIAZIONE SPORTIVA DILETTANTISTICA", CF 97861480586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29</text:p>
          </table:table-cell>
          <table:table-cell table:number-columns-repeated="2" table:style-name="ce6" office:value-type="string">
            <text:p>INCLUSIONE SOCIALE</text:p>
          </table:table-cell>
          <table:table-cell table:style-name="ce6" office:value-type="string">
            <text:p>Cancellazione ai sensi degli artt. 48 e 50 del Decreto Legislativo del 3 luglio 2017 n. 117 e s.m.i. e degli artt. 8, 9, 20, 23, 24, 25 del Decreto Ministeriale del 15 settembre 2020 n. 106, dell'Ente "FAMILY (CF 97813960586)"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30</text:p>
          </table:table-cell>
          <table:table-cell table:number-columns-repeated="2" table:style-name="ce6" office:value-type="string">
            <text:p>INCLUSIONE SOCIALE</text:p>
          </table:table-cell>
          <table:table-cell table:style-name="ce6" office:value-type="string">
            <text:p>Cancellazione ai sensi degli artt. 48 e 50 del Decreto Legislativo del 3 luglio 2017 n. 117 e s.m.i. e degli artt. 8, 9, 20, 23, 24, 25 del Decreto Ministeriale del 15 settembre 2020 n. 106, dell'Ente "OFFICINE TERENZIO (CF 97754090583)"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31</text:p>
          </table:table-cell>
          <table:table-cell table:number-columns-repeated="2" table:style-name="ce6" office:value-type="string">
            <text:p>INCLUSIONE SOCIALE</text:p>
          </table:table-cell>
          <table:table-cell table:style-name="ce6" office:value-type="string">
            <text:p>Cancellazione dell'Ente POLICLIC APS CF 90094930584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32</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LA TAVERNA (CF 02434500605),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33</text:p>
          </table:table-cell>
          <table:table-cell table:number-columns-repeated="2" table:style-name="ce6" office:value-type="string">
            <text:p>INCLUSIONE SOCIALE</text:p>
          </table:table-cell>
          <table:table-cell table:style-name="ce6" office:value-type="string">
            <text:p>Diniego dell'istanza di variazione ai sensi degli artt. 8, 9, 20 del Decreto Ministeriale del 15 settembre 2020 n. 106, dell'Ente "ASSOCIAZIONE DI PROMOZIONE SOCIALE GLI ANGELI" (CF 97724320581)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34</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UNDERGROUND (CF 90040780570),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35</text:p>
          </table:table-cell>
          <table:table-cell table:number-columns-repeated="2" table:style-name="ce6" office:value-type="string">
            <text:p>INCLUSIONE SOCIALE</text:p>
          </table:table-cell>
          <table:table-cell table:style-name="ce6" office:value-type="string">
            <text:p>Iscrizione dell'Ente "OLTRE ORGANIZZAZIONE DI VOLONTARIATO" (rep. n. 146850, CF 92097240607), ai sensi dell'articolo <text:s/>47 del D. Lgs. del 3 luglio 2017 n. 117 <text:s/>e dell'articolo 9 del Decreto Ministeriale n. 106 del 15/09/2020.</text:p>
          </table:table-cell>
          <table:table-cell table:style-name="ce6" office:value-type="string">
            <text:p>MADIA CONCETTA</text:p>
          </table:table-cell>
          <table:table-cell table:number-columns-repeated="1018"/>
        </table:table-row>
        <table:table-row table:style-name="ro8">
          <table:table-cell table:style-name="ce2" office:value-type="date" office:date-value="2025-01-22">
            <text:p>22/01/2025</text:p>
          </table:table-cell>
          <table:table-cell table:style-name="ce6" office:value-type="string">
            <text:p>G00736</text:p>
          </table:table-cell>
          <table:table-cell table:number-columns-repeated="2" table:style-name="ce6" office:value-type="string">
            <text:p>INCLUSIONE SOCIALE</text:p>
          </table:table-cell>
          <table:table-cell table:style-name="ce6" office:value-type="string">
            <text:p>Iscrizione, dell'Ente ASSOCIAZIONE LA FAMIGLIA ODV (rep. n. 144469, CF 90076090597), ai sensi dell'articolo <text:s/>47 del D. Lgs. del 3 luglio 2017 n. 117 <text:s/>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37</text:p>
          </table:table-cell>
          <table:table-cell table:number-columns-repeated="2" table:style-name="ce6" office:value-type="string">
            <text:p>INCLUSIONE SOCIALE</text:p>
          </table:table-cell>
          <table:table-cell table:style-name="ce6" office:value-type="string">
            <text:p>Iscrizione dell'Ente ODV GRUPPO VOLONTARIATO E PROTEZIONE CIVILE DELL'ASSOCIAZIONE NAZIONALE POLIZIA DI STATO SEZIONE CIVITAVECCHIA (rep. n. 1578, CF 91080470585) nella sezione ORGANIZZAZIONI DI VOLONTARIATO", ai sensi dell'articolo <text:s/>47 del D. Lgs. del 3 luglio 2017 n. 117 <text:s/>e dell'articolo 9 del Decreto Ministeriale n. 106 del 15/09/2020.</text:p>
          </table:table-cell>
          <table:table-cell table:style-name="ce6" office:value-type="string">
            <text:p>MADIA CONCETTA</text:p>
          </table:table-cell>
          <table:table-cell table:number-columns-repeated="1018"/>
        </table:table-row>
        <table:table-row table:style-name="ro4">
          <table:table-cell table:style-name="ce2" office:value-type="date" office:date-value="2025-01-22">
            <text:p>22/01/2025</text:p>
          </table:table-cell>
          <table:table-cell table:style-name="ce6" office:value-type="string">
            <text:p>G00739</text:p>
          </table:table-cell>
          <table:table-cell table:number-columns-repeated="2" table:style-name="ce6" office:value-type="string">
            <text:p>INCLUSIONE SOCIALE</text:p>
          </table:table-cell>
          <table:table-cell table:style-name="ce6" office:value-type="string">
            <text:p>Iscrizione con riconoscimento della personalità giuridica e variazione sezione ai sensi degli articoli 22 e 46 del Decreto Legislativo del 3 luglio 2017 n. 117 e s.m.i. e degli artt. 17, 20 e 22 del Decreto Ministeriale del 15 settembre 2020 n. 106, dell'Ente "ASSOCIAZIONE RYDER ITALIA - ETS" (rep. n. 114712, CF 96115670588) nella sezione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40</text:p>
          </table:table-cell>
          <table:table-cell table:number-columns-repeated="2" table:style-name="ce6" office:value-type="string">
            <text:p>INCLUSIONE SOCIALE</text:p>
          </table:table-cell>
          <table:table-cell table:style-name="ce6" office:value-type="string">
            <text:p>Iscrizione dell'Ente "ASSOCIAZIONE ROME CITY INSTITUTE ETS" (rep. n. 135124, CF 96593140583)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41</text:p>
          </table:table-cell>
          <table:table-cell table:number-columns-repeated="2" table:style-name="ce6" office:value-type="string">
            <text:p>INCLUSIONE SOCIALE</text:p>
          </table:table-cell>
          <table:table-cell table:style-name="ce6" office:value-type="string">
            <text:p>Iscrizione, dell'Ente "ASSOCIAZIONE SPORTIVA PERSEVERANCE ETS" (rep. n. 145670, CF 93033100582)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42</text:p>
          </table:table-cell>
          <table:table-cell table:number-columns-repeated="2" table:style-name="ce6" office:value-type="string">
            <text:p>INCLUSIONE SOCIALE</text:p>
          </table:table-cell>
          <table:table-cell table:style-name="ce6" office:value-type="string">
            <text:p>Iscrizione dell?Ente ?FONDAZIONE ASSISTAL - ENTE DEL TERZO SETTORE? (rep. n. 145562, CF 96610380584)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BARBETTA COSIMO</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43</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COMUNITA' NUOVI SENTIERI CF 97909980589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44</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ARTU ASSOCIAZIONE <text:s/>GENITORI <text:s/>APS (rep. n. 88915, CF 96361660580) dal Registro unico nazionale del Terzo settore.</text:p>
          </table:table-cell>
          <table:table-cell table:style-name="ce6" office:value-type="string">
            <text:p>VIOLI GIULIA</text:p>
          </table:table-cell>
          <table:table-cell table:number-columns-repeated="1018"/>
        </table:table-row>
        <table:table-row table:style-name="ro8">
          <table:table-cell table:style-name="ce2" office:value-type="date" office:date-value="2025-01-22">
            <text:p>22/01/2025</text:p>
          </table:table-cell>
          <table:table-cell table:style-name="ce6" office:value-type="string">
            <text:p>G00746</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ACESA APS (94024710587),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47</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PARCO DEI SOGNI APS" (CF 97850250586), dal Registro unico nazionale del Terzo settore.</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22">
            <text:p>22/01/2025</text:p>
          </table:table-cell>
          <table:table-cell table:style-name="ce6" office:value-type="string">
            <text:p>G00748</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SOLIDAGO PSICOLOGIA INTEGRATA - APS" (CF 96459000582),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49</text:p>
          </table:table-cell>
          <table:table-cell table:number-columns-repeated="2" table:style-name="ce6" office:value-type="string">
            <text:p>INCLUSIONE SOCIALE</text:p>
          </table:table-cell>
          <table:table-cell table:style-name="ce6" office:value-type="string">
            <text:p>Iscrizione dell'Ente "A PICCOLI PASSI APS" <text:s/>(rep. n. 144095, CF 9660696058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50</text:p>
          </table:table-cell>
          <table:table-cell table:number-columns-repeated="2" table:style-name="ce6" office:value-type="string">
            <text:p>INCLUSIONE SOCIALE</text:p>
          </table:table-cell>
          <table:table-cell table:style-name="ce6" office:value-type="string">
            <text:p>Iscrizione dell'Ente INSIEME PER IL FUTURO APS (rep. n. 147256, CF 96611600584) <text:s/>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51</text:p>
          </table:table-cell>
          <table:table-cell table:number-columns-repeated="2" table:style-name="ce6" office:value-type="string">
            <text:p>INCLUSIONE SOCIALE</text:p>
          </table:table-cell>
          <table:table-cell table:style-name="ce6" office:value-type="string">
            <text:p>Iscrizione dell'Ente "PRO LOCO DI SGURGOLA APS" (rep. n. 144953, CF 8001370060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52</text:p>
          </table:table-cell>
          <table:table-cell table:number-columns-repeated="2" table:style-name="ce6" office:value-type="string">
            <text:p>INCLUSIONE SOCIALE</text:p>
          </table:table-cell>
          <table:table-cell table:style-name="ce6" office:value-type="string">
            <text:p>Iscrizione dell'Ente "ASSOCIAZIONE ARCHIVIO ELISABETTA CATALANO ETS" (rep. n. 145758, CF 96538190586)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53</text:p>
          </table:table-cell>
          <table:table-cell table:number-columns-repeated="2" table:style-name="ce6" office:value-type="string">
            <text:p>INCLUSIONE SOCIALE</text:p>
          </table:table-cell>
          <table:table-cell table:style-name="ce6" office:value-type="string">
            <text:p>Iscrizione dell'ASSOCIAZIONE DI PROMOZIONE SOCIALE CORE BACKSTAGE HUB (rep. n. 145181, CF 9660812058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54</text:p>
          </table:table-cell>
          <table:table-cell table:number-columns-repeated="2" table:style-name="ce6" office:value-type="string">
            <text:p>INCLUSIONE SOCIALE</text:p>
          </table:table-cell>
          <table:table-cell table:style-name="ce6" office:value-type="string">
            <text:p>Iscrizione dell'Ente "ASSOCIAZIONE SPORTIVA PERSEVERANCE ETS" (rep. n. 145670, CF 93033100582)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55</text:p>
          </table:table-cell>
          <table:table-cell table:number-columns-repeated="2" table:style-name="ce6" office:value-type="string">
            <text:p>INCLUSIONE SOCIALE</text:p>
          </table:table-cell>
          <table:table-cell table:style-name="ce6" office:value-type="string">
            <text:p>Iscrizione del CENTRO SOCIALE ANZIANI CONTIGLIANO CINQUE MONTI APS rep. n. 142361, CF 9005738057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56</text:p>
          </table:table-cell>
          <table:table-cell table:number-columns-repeated="2" table:style-name="ce6" office:value-type="string">
            <text:p>INCLUSIONE SOCIALE</text:p>
          </table:table-cell>
          <table:table-cell table:style-name="ce6" office:value-type="string">
            <text:p>Iscrizione dell'Ente "SETTEOTTOBRE E.T.S. "(rep. n. 146576, CF 96582250583)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1-22">
            <text:p>22/01/2025</text:p>
          </table:table-cell>
          <table:table-cell table:style-name="ce6" office:value-type="string">
            <text:p>G00758</text:p>
          </table:table-cell>
          <table:table-cell table:number-columns-repeated="2" table:style-name="ce6" office:value-type="string">
            <text:p>INCLUSIONE SOCIALE</text:p>
          </table:table-cell>
          <table:table-cell table:style-name="ce6" office:value-type="string">
            <text:p>Iscrizione dell'Ente "ASSOCIAZIONE DI TERRA SANTA O ASSOCIAZIONE PRO TERRA SANCTA O ATS PRO TERRA SANCTA" (rep. n. 140893, CF 97275880587)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59</text:p>
          </table:table-cell>
          <table:table-cell table:number-columns-repeated="2" table:style-name="ce6" office:value-type="string">
            <text:p>INCLUSIONE SOCIALE</text:p>
          </table:table-cell>
          <table:table-cell table:style-name="ce6" office:value-type="string">
            <text:p>Iscrizione dell'Ente "ASSOCIAZIONE ARMONIA E FORMA ETS" (rep. n. 146754, CF. 96610880583)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60</text:p>
          </table:table-cell>
          <table:table-cell table:number-columns-repeated="2" table:style-name="ce6" office:value-type="string">
            <text:p>INCLUSIONE SOCIALE</text:p>
          </table:table-cell>
          <table:table-cell table:style-name="ce6" office:value-type="string">
            <text:p>Cancellazione dell'Ente ASSOCIAZIONE CULTURALE LEO GUITARS ARTIGIANATO ITALIANO APS CF 96410280588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22">
            <text:p>22/01/2025</text:p>
          </table:table-cell>
          <table:table-cell table:style-name="ce6" office:value-type="string">
            <text:p>G00761</text:p>
          </table:table-cell>
          <table:table-cell table:number-columns-repeated="2" table:style-name="ce6" office:value-type="string">
            <text:p>INCLUSIONE SOCIALE</text:p>
          </table:table-cell>
          <table:table-cell table:style-name="ce6" office:value-type="string">
            <text:p>Iscrizione dell'Ente "CARE &amp; SHARE CER - ENTE DEL TERZO SETTORE" (rep. n. 146796, CF 96611630581)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3">
          <table:table-cell table:style-name="ce2" office:value-type="date" office:date-value="2025-01-22">
            <text:p>22/01/2025</text:p>
          </table:table-cell>
          <table:table-cell table:style-name="ce6" office:value-type="string">
            <text:p>G00769</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G.R.L. nn. 354/2004, 419/2006 e 72/2007. Comune di POLI (RM) - Recupero e risanamento delle abitazioni nei centri storici minori del Lazio. Finanziamento di € 519.000,00 - presa d'atto del costo totale dell'intervento pari ad € 465.996,22. Liquidazione dell'importo di € 154.596,22 a titolo di saldo del finanziamento, per € 50.685,42 dall'impegno n. 16427/2024, capitolo U0000E62516 ed € 103.910,80 dall'impegno n. 38972/2014 capitolo U0000T92619. Cancellazione dell'importo di € 11.807,80, dall'impegno n. 16427/2024, capitolo U0000E62516, quale economia dell'intervento.</text:p>
          </table:table-cell>
          <table:table-cell table:style-name="ce6" office:value-type="string">
            <text:p>ROCCHI PIERPAOLO</text:p>
          </table:table-cell>
          <table:table-cell table:number-columns-repeated="1018"/>
        </table:table-row>
        <table:table-row table:style-name="ro2">
          <table:table-cell table:style-name="ce2" office:value-type="date" office:date-value="2025-01-22">
            <text:p>22/01/2025</text:p>
          </table:table-cell>
          <table:table-cell table:style-name="ce6" office:value-type="string">
            <text:p>G00726</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Haiki Electrics S.r.l. - art. 29-nonies comma 4 D.lgs. n.152/2006 e s.m.i. - Voltura dell'AIA rilasciata dalla Regione Lazio con D.D. n. A2817 del 03/09/2008 e s.m.i. alla Società Vallone S.r.l. recante "Autorizzazione Integrata Ambientale ai sensi del D.Lgs. 18/02/2005, n. 59. Gestore Vallone s.r.l. per impianto sito in Anagni (FR), loc. Paduni snc a favore della Haiki Electrics S.r.l. a seguito di Cessione di azienda - pratica n. 52-2024</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5-01-22">
            <text:p>22/01/2025</text:p>
          </table:table-cell>
          <table:table-cell table:style-name="ce6" office:value-type="string">
            <text:p>G00766</text:p>
          </table:table-cell>
          <table:table-cell table:style-name="ce6" office:value-type="string">
            <text:p>AMBIENTE CAMBIAMENTI CLIMATICI TRANSIZIONE ENERGETICA E SOSTENIBILITA' PARCHI</text:p>
          </table:table-cell>
          <table:table-cell table:style-name="ce6" office:value-type="string">
            <text:p>SOSTENIBILITA' ENERGETICA</text:p>
          </table:table-cell>
          <table:table-cell table:style-name="ce6"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 documento per la Presentazione di manifestazioni di interesse per il sostegno agli interventi di efficienza energetica e alla realizzazione di sistemi di produzione di energia da fonti rinnovabili negli edifici pubblici.</text:p>
          </table:table-cell>
          <table:table-cell table:style-name="ce6" office:value-type="string">
            <text:p>IACONO PIERLUIGI</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705</text:p>
          </table:table-cell>
          <table:table-cell table:style-name="ce6" office:value-type="string">
            <text:p>CICLO DEI RIFIUTI</text:p>
          </table:table-cell>
          <table:table-cell table:style-name="ce6" office:value-type="string">
            <text:p>ATTIVITA' ESTRATTIVE</text:p>
          </table:table-cell>
          <table:table-cell table:style-name="ce6" office:value-type="string">
            <text:p>Autorizzazione industria estrattiva di seconda categoria ai sensi della Legge Regionale 17 del 6 dicembre 2004 e ss.mm.ii., articolo 30 comma 2 - Progetto: "Cava nuova di travertino in località Le Fosse", nel comune di Guidonia Montecelio - Proponente: Società E.L.T. Escavazione Lavorazione Travertino s.r.l., P.IVA 00957091002</text:p>
          </table:table-cell>
          <table:table-cell table:style-name="ce6" office:value-type="string">
            <text:p>BICOCCHI CLAUDIO</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65</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Approvazione dello schema di Protocollo di Intesa tra la Regione Lazio e l'Azienda Sanitaria Locale ASL Roma 4 per l'assegnazione temporanea alla Regione Lazio del dott. Francesco Scarcella dirigente medico dipendente della ASL Roma 4, ai fini dell'attuazione delle iniziative relative al Progetto di collaborazione: "Potenziamento della rete di trattamento per le cure palliative".</text:p>
          </table:table-cell>
          <table:table-cell table:style-name="ce6" office:value-type="string">
            <text:p>CARUSO ANTONELLA</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66</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utorizzazione per deposito e per la successiva distribuzione di medicinali per uso umano con contratto di deposito, ai sensi dell'art. 100 e 108 del Decreto Legislativo 219 del 24 aprile 2006 e successive modifiche e integrazioni, alla KUEHNE+NAGEL s.r.l. per il deposito sito in Anagni - Via Fratta Rotonda Vado Largo, n. 17/b - territorio geografico Regione Lazio, provincia di Frosinone, comune di Anagni</text:p>
          </table:table-cell>
          <table:table-cell table:style-name="ce6" office:value-type="string">
            <text:p>MENSURATI MARZIA</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6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gestito dalla società ES BEAUTY CLINIC SRL (P.IVA: 17141501001), sito in Via Roma, 28 Piano Terra - 00046 Grottaferrata (RM)</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6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gestito dalla società MEDICAL SPACE S.R.L. (P. IVA 13479991005) sito in Via delle Bermude, 12 - 00121 Ostia Lido (RM). Variazione dell'assetto assistenziale di attività ambulatoriali.</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7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gestito dalla società SF SALUS MEDICA S.R.L. (P.IVA e C.F. 15542591001), sito in Via Saturnia, 8 - piano terra e rialzato - 00183 Roma.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7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 "Istituto di Previdenza e Assistenza per i dipendenti di Roma Capitale" denominato "CENTRO ODONTOSTOMATOLOGICO I.P.A." (P.IVA 02117151007), sito in Piazza dell'Emporio 11A -16A piano rialzato - 00153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7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gestito dalla Società "THERAPEIA SRL" (P.IVA e C.F. 14166811001) sito in Via del Serafico n. 185/C - 00142 Roma. Rimodulazione delle attività sanitarie autorizzate ad invarianza del numero di discipline autorizzate.</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7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art. 4 comma 2 - R.R. n. 20/2019 - Autorizzazione all'installazione dell'apparecchiatura Total Body GE MEDICAL SYSTEM modello CHAMPION 1,5T, per uso diagnostico presso il presidio sanitario sito in Via Saturnia, 25 - 00183 Roma, gestito dalla Società "Casa di Cura Villa Anna Maria srl" (CF e P.IVA: 04650081005)</text:p>
          </table:table-cell>
          <table:table-cell table:style-name="ce6" office:value-type="string">
            <text:p>NAPPI NADIA</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7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Voltura del titolo di autorizzazione all'esercizio e di accreditamento istituzionale del Presidio Sanitario "Centro Fisioterapico Cassino" sito in Via Sferracavalli, 2/C - Piano Terra - 03043 Cassino (FR), dalla società "Centro Diagnostico Arce S.r.l." (C.F. - P.IVA 02923770602) alla società "AV S.r.l." (P.IVA 03176400608) con sede legale in Via Casilina, Km 111,700 - 00159 Arce (FR).</text:p>
          </table:table-cell>
          <table:table-cell table:style-name="ce6" office:value-type="string">
            <text:p>PANNONE EDWARD</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7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Voltura del titolo di autorizzazione all'esercizio e di accreditamento istituzionale del Presidio Sanitario "Centro Diagnostico Madonna Della Neve" sito in Via Tiburtina, 201 (già 185) - 03100 Frosinone (FR), dalla società "Radiologia Diagnostica S.r.l." (P.IVA 02254430602) alla società "AV S.r.l." (P.IVA 03176400608) con sede legale in Via Casilina, Km 111,700 - 00159 Arce (FR).</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7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gestito dalla società SEMEIOLOGICO ROMANO SRL (P.IVA: 01836531002) sito in Via Nizza, 22 - 00198 Roma. Variazione dell'assetto assistenziale di attività ambulatoriali</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7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sito in Via Adige, 4 - 04100 Latina, gestito dalla Società "Dental Caldato Sas di Caldato Angelo &amp; C." (P.IVA 02682270596).</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7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denominato "Sabatini Dentalmed" gestito dalla società "Sabatini Dentalmed srl" (C.F. - P. IVA 16269231003) sito in Via Sarsina, 36-38 - Piano Terra - 00127 Roma.</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8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l'ambulatorio odontoiatrico sito in Via Francesco Nagni, 11 Piano Terra - 01100 Viterbo, gestito dalla Società "ODONTOIATRIA FQ SRL" (P.IVA 02335220519).</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8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di diagnostica di laboratorio gestito dalla Società LABORATORIO ANALISI CLINICHE BIODIAGNOSTICA MEDICA SRL (C.F. - P.IVA 05178691001) sito in Via del Casale Agostinelli, 140 - 00118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8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sito in Via Isole Samoa, 15 - Piano 5 interno 5 - 00121 Roma, gestito dalla CLINIC MEDICAL CENTER SRL (C.F. - P.IVA 16898101007). Variazione dell'assetto assistenziale di attività ambulatoriali.</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gestito dalla società APPIA ANTICA FISIOHUB SRLS (C.F. - P.IVA 17558511006) sito in Via Roberto Scott, 106/112 piano terra - 00147 Rom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8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08/2011 - Società "F.F. Health Services S.r.l.s." con sede operativa in Roma, Via Castelleone di Suasa 68/70, per il Servizio di Trasporto Infermi, gestita dalla Società "F.F. Healt Services S.r.l.s" - P.I. 13267581000 - Autorizzazione alla variazione parco ambulanze per dismissione e sostituzione. Modifica Determinazione Regionale del 09/02/2022, n. G01241.</text:p>
          </table:table-cell>
          <table:table-cell table:style-name="ce6" office:value-type="string">
            <text:p>PANNONE EDWARD</text:p>
          </table:table-cell>
          <table:table-cell table:number-columns-repeated="1018"/>
        </table:table-row>
        <table:table-row table:style-name="ro2">
          <table:table-cell table:style-name="ce2" office:value-type="date" office:date-value="2025-01-21">
            <text:p>21/01/2025</text:p>
          </table:table-cell>
          <table:table-cell table:style-name="ce6" office:value-type="string">
            <text:p>G0068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08/2011 - Società Cooperativa Sociale a r.l. "Florida Care" con sede operativa in Nettuno (Roma), Località Cerreto Regina Margherita (confinante con traversa di Santa Maria Goretti Km 19), per il Servizio di Trasporto Infermi, gestita dalla Società Cooperativa Sociale a r.l. "Florida Care" - P.I. 11332661005. Autorizzazione alla variazione del parco ambulanze in ampliamento. Modifica Determinazione Regionale del 19/11/2024, n. G15378.</text:p>
          </table:table-cell>
          <table:table-cell table:style-name="ce6" office:value-type="string">
            <text:p>PANNONE EDWARD</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8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R.R. n.20/2019- Revoca dell'autorizzazione all'esercizio dell'attività sanitaria dello Studio Associato denominato "Studi Medici Dentistici D'Apolito - Malacarne - Tucci- P.IVA 11748141006" con sede operativa in Viale dei Caduti nella Guerra di Liberazione, 422- 00128 Roma- ASL Roma 2, disposta con Det. Dirigenziale n. B03769 del 30/08/2013</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8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Autorizzazione all'esercizio del multi-presidio denominato "Italian Hospital Group", sito in Guidonia Montecelio (RM), Via Tiburtina Valeria 188, gestito dalla Società "Italian Hospital Group S.p.a." (P. IVA 06703461001). Variazione dell'assetto assistenziale di attività ambulatoriali del poliambulatorio specialistico (Pad. 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8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IKON BONICHI", gestito dalla società "FRAGEMA SRL" (C.F. e P.IVA: 15487961003) sito in Via Gino Bonichi n120-122-124 angolo Via Lorenzo Bartolini n35-35A-35B-37 - Piano Terra - 00125 Roma.</text:p>
          </table:table-cell>
          <table:table-cell table:style-name="ce6" office:value-type="string">
            <text:p>PANNONE EDWARD</text:p>
          </table:table-cell>
          <table:table-cell table:number-columns-repeated="1018"/>
        </table:table-row>
        <table:table-row table:style-name="ro2">
          <table:table-cell table:style-name="ce2" office:value-type="date" office:date-value="2025-01-21">
            <text:p>21/01/2025</text:p>
          </table:table-cell>
          <table:table-cell table:style-name="ce6" office:value-type="string">
            <text:p>G0068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Casa di Cura S.r.l. (P. IVA 02987100605) sede legale in viale Parioli, 73, Roma - autorizzazione all'esercizio di un centro ambulatoriale e domiciliare di riabilitazione rivolta a persone con disabilità fisica, psichica e sensoriale nonché di assistenza domiciliare rivolta a persone parzialmente, temporaneamente o totalmente non autosufficienti - presidio sanitario denominato Villa Gioia sito in via Casale Ricci, 3, Frosinone</text:p>
          </table:table-cell>
          <table:table-cell table:style-name="ce6" office:value-type="string">
            <text:p>PETRUCCI MARIA ANTONIETTA</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Bel.ge.ca. S.r.l. (P. IVA 07067071006) con sede legale in Via Orazio n. 3 - autorizzazione all'esercizio a seguito di interventi di manutenzione straordinaria e di ampliamento strutturale del centro di riabilitazione per persone con disabilità fisica, psichica e sensoriale denominato Ars Sana, sito in via dei Villini, 17, Ariccia, nel comprensorio della Asl Roma 6.</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gestito dalla società ARMONIA SRL (P.IVA 15626981003) sito in Largo Cardinal Gasparri, 2 piano terra - 00060 Sacrofano (RM). Variazione dell'assetto assistenziale di attività ambulatoriali.</text:p>
          </table:table-cell>
          <table:table-cell table:style-name="ce6" office:value-type="string">
            <text:p>PANNONE EDWARD</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gestito dalla società R.G. BODYMIND SRLS (P.IVA: 03032850590) sito in Via Montenero, 22 piano terra - 04100 Latin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9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Lungolinea Pio VI, 109 - Piano Terra, Primo, Secondo - 04019 Terracina (LT), gestito dalla società "Medies Srl" (C.F. e P.IVA 02449240593).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9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 trasferimento del presidio poliambulatoriale gestito dalla società "PREMEDICA SRL" (C.F.04824640587 e P.IVA 01309431003) e contestuale variazione dell'assetto assistenziale. Trasferimento da Via Taranto n. 18 a Via Ettore Franceschini, 121/123/125 - piano Terra - 00155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9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denominato "Polaris Medical Service" gestito dalla società LUMADA SRL (P.IVA 02971620597) sito in Via A. Mantegna, 7 - 04022 Fondi (LT).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9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gestito dalla Società "C.I.D. LABORATORI SRL" - (P.IVA: 00949341002 e C.F. 00985550581), denominato "CID VILLA PATRIZI", sito in Via di Villa Patrizi, 22/A - 00161 Roma.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9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s.mm.ii. - R.R. n. 20/2019 - Dott. Ernesto Mostarda - P.IVA 00557640570 - Revoca dell'autorizzazione all'esercizio dell'attività sanitaria dello Studio Odontoiatrico con sede in Via Fratelli Sebastiani, 235 - 02100 - Rieti (RI) ASL Rieti, disposta con Determinazione Dirigenziale n. G00937 del 09/02/2016.</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9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per lavori di manutenzione straordinaria a seguito di modificazioni dell'assetto distributivo funzionale ed interventi di ristrutturazione del presidio sanitario gestito dalla società Casa di Cura Villa Mafalda Spa - (P.IVA:00858841000 e C.F. 03178380154) sito in Via Monte delle Gioie, 5 - 00199 Roma</text:p>
          </table:table-cell>
          <table:table-cell table:style-name="ce6" office:value-type="string">
            <text:p>NAPPI NADIA</text:p>
          </table:table-cell>
          <table:table-cell table:number-columns-repeated="1018"/>
        </table:table-row>
        <table:table-row table:style-name="ro14">
          <table:table-cell table:style-name="ce2" office:value-type="date" office:date-value="2025-01-21">
            <text:p>21/01/2025</text:p>
          </table:table-cell>
          <table:table-cell table:style-name="ce6" office:value-type="string">
            <text:p>G00628</text:p>
          </table:table-cell>
          <table:table-cell table:number-columns-repeated="2" table:style-name="ce6" office:value-type="string">
            <text:p>LAVORI PUBBLICI E INFRASTRUTTURE INNOVAZIONE TECNOLOGICA</text:p>
          </table:table-cell>
          <table:table-cell table:style-name="ce6" office:value-type="string">
            <text:p>Attuazione D.G.R. n. 2/2018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 Programma 2020 - 2022 Concessione proroga a sanatoria ai sensi della L.R. 13/2011, art. 1, c. 1 al Comune di Montopoli di Sabina per il finanziamento "Completamento dei lavori di adeguamento, messa in sicurezza ed efficientamento energetico degli impianti sportivi comunali a servizio della scuola e dei cittadini". <text:s/>Cod Inframob n. P21.0108-0011</text:p>
          </table:table-cell>
          <table:table-cell table:style-name="ce6" office:value-type="string">
            <text:p>SPLENDORE ALBERTO</text:p>
          </table:table-cell>
          <table:table-cell table:number-columns-repeated="1018"/>
        </table:table-row>
        <table:table-row table:style-name="ro11">
          <table:table-cell table:style-name="ce2" office:value-type="date" office:date-value="2025-01-21">
            <text:p>21/01/2025</text:p>
          </table:table-cell>
          <table:table-cell table:style-name="ce6" office:value-type="string">
            <text:p>G00629</text:p>
          </table:table-cell>
          <table:table-cell table:number-columns-repeated="2" table:style-name="ce6" office:value-type="string">
            <text:p>LAVORI PUBBLICI E INFRASTRUTTURE INNOVAZIONE TECNOLOGICA</text:p>
          </table:table-cell>
          <table:table-cell table:style-name="ce6" office:value-type="string">
            <text:p>Attuazione D.G.R. n. 426 del 06.07.2021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Autorizzazione alla concessione dei contributi" - Programma 2021 - 2023 - Concessione terza proroga ai sensi della L.R. 13/2011 art 1 c. 1 al Comune di Fiumicino per il finanziamento "Ristrutturazione organi meccanici Ponte 2 Giugno e Ponte Pedonale sulla Fossa Traianea". <text:s/>Cod Inframob n. P21.0145-0146</text:p>
          </table:table-cell>
          <table:table-cell table:style-name="ce6" office:value-type="string">
            <text:p>SPLENDORE ALBERTO</text:p>
          </table:table-cell>
          <table:table-cell table:number-columns-repeated="1018"/>
        </table:table-row>
        <table:table-row table:style-name="ro2">
          <table:table-cell table:style-name="ce2" office:value-type="date" office:date-value="2025-01-21">
            <text:p>21/01/2025</text:p>
          </table:table-cell>
          <table:table-cell table:style-name="ce6" office:value-type="string">
            <text:p>G00630</text:p>
          </table:table-cell>
          <table:table-cell table:number-columns-repeated="2" table:style-name="ce6" office:value-type="string">
            <text:p>LAVORI PUBBLICI E INFRASTRUTTURE INNOVAZIONE TECNOLOGICA</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 1 al Comune di Isola del Liri per il finanziamento "Riqualificazione e messa in sicurezza viabilità comunale". <text:s/>Cod Inframob n. P22.0209-0041</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5-01-21">
            <text:p>21/01/2025</text:p>
          </table:table-cell>
          <table:table-cell table:style-name="ce6" office:value-type="string">
            <text:p>G00631</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Nulla Osta ai sensi del R.D.L. 3267/1923, R.D. 1126/1926 e L.R. 53/1998, Vincolo Idrogeologico per ?Opere di completamento del rafforzamento corticale e della mitigazione del dissesto idrogeologico lungo alcuni tratti della parete rocciosa a monte dell?abitato di Grotti? CUP: H38H22000120001 - Indizione Conferenza dei Servizi ai sensi dell?art. 14-bis della L. 241/1990 e ss.mm.ii., dell?art. 38 del D.Lgs. 36/2023 e dell?art. 13 del D.L. 76/2020 - Forma semplificata e in modalità "asincrona". Fasc. 14352 VIN.</text:p>
          </table:table-cell>
          <table:table-cell table:style-name="ce6" office:value-type="string">
            <text:p>COLASANTO FULVIO</text:p>
          </table:table-cell>
          <table:table-cell table:number-columns-repeated="1018"/>
        </table:table-row>
        <table:table-row table:style-name="ro10">
          <table:table-cell table:style-name="ce2" office:value-type="date" office:date-value="2025-01-21">
            <text:p>21/01/2025</text:p>
          </table:table-cell>
          <table:table-cell table:style-name="ce6" office:value-type="string">
            <text:p>G00632</text:p>
          </table:table-cell>
          <table:table-cell table:style-name="ce6" office:value-type="string">
            <text:p>LAVORI PUBBLICI E INFRASTRUTTURE INNOVAZIONE TECNOLOGICA</text:p>
          </table:table-cell>
          <table:table-cell table:style-name="ce6" office:value-type="string">
            <text:p>INFRASTRUTTURE VIARIE E AEROPORTUALI</text:p>
          </table:table-cell>
          <table:table-cell table:style-name="ce6" office:value-type="string">
            <text:p>Legge 144/99. Piano Nazionale sulla Sicurezza Stradale - 3 Programma - Determinazione n. G01193 del 07/02/2017 - Comune di Anagni - Finanziamento di € 222.000,00 per "Realizzazione di interventi per migliorare la sicurezza stradale, elaborazione del Piano Urbano della Sicurezza Stradale e attività di formazione finalizzato al governo della sicurezza stradale per tecnici e decisori" - Presa d'atto del nuovo QTE e proroga di cui all'art. 9 della Convenzione reg. cron. n. 23796 del 06/02/2020. (Cod. InfraMob - P21.0072-0003)</text:p>
          </table:table-cell>
          <table:table-cell table:style-name="ce6" office:value-type="string">
            <text:p>SPINILLI ERSILIO</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36</text:p>
          </table:table-cell>
          <table:table-cell table:style-name="ce6" office:value-type="string">
            <text:p>LAVORI PUBBLICI E INFRASTRUTTURE INNOVAZIONE TECNOLOGICA</text:p>
          </table:table-cell>
          <table:table-cell table:style-name="ce6" office:value-type="string">
            <text:p>CICLO DELLE ACQUE, CONCESSIONI IDRICHE E SERVIZIO IDRICO INTEGRATO</text:p>
          </table:table-cell>
          <table:table-cell table:style-name="ce6" office:value-type="string">
            <text:p>POA 2025 <text:s/>Rafforzamento del servizio 12.8 Concessioni Idriche per il supporto all' attività amministrativa dell' Area Ciclo delle Acque, Concessioni Idriche e S.I.I., della Direzione Regionale Lavori pubblici, Infrastrutture e Innovazione Tecnologica Impegno di spesa di € 36.000,00 sul capitolo U0000S23917 in favore di LAZIOcrea S.p.A. per l' esercizio finanziario 2025.</text:p>
          </table:table-cell>
          <table:table-cell table:style-name="ce6" office:value-type="string">
            <text:p>MARCUCCI NICOLA</text:p>
          </table:table-cell>
          <table:table-cell table:number-columns-repeated="1018"/>
        </table:table-row>
        <table:table-row table:style-name="ro10">
          <table:table-cell table:style-name="ce2" office:value-type="date" office:date-value="2025-01-21">
            <text:p>21/01/2025</text:p>
          </table:table-cell>
          <table:table-cell table:style-name="ce6" office:value-type="string">
            <text:p>G00641</text:p>
          </table:table-cell>
          <table:table-cell table:style-name="ce6" office:value-type="string">
            <text:p>LAVORI PUBBLICI E INFRASTRUTTURE INNOVAZIONE TECNOLOGICA</text:p>
          </table:table-cell>
          <table:table-cell table:style-name="ce6" office:value-type="string">
            <text:p>AFFARI GENERALI E SUPPORTO AL COMITATO LL.PP.</text:p>
          </table:table-cell>
          <table:table-cell table:style-name="ce6" office:value-type="string">
            <text:p>Realizzazione dell'intervento di mitigazione del rischio idrogeologico n. 34 denominato "Messa in sicurezza della Media Valle del Tevere a salvaguardia della Città di Roma, I stralcio, lotto 2". Recepimento ai fini della procedura espropriativa dell'accordo bonario intervenuto con la ditta D'Angelo Francesco, D'Angelo Gastone e D'Angelo Nello. Espropriazione ed occupazione temporanea di fondi siti nel territorio del Comune di Monterotondo (RM), censiti al catasto comunale al Foglio 6, particelle 5, 162,163 165.</text:p>
          </table:table-cell>
          <table:table-cell table:style-name="ce6" office:value-type="string">
            <text:p>FELICI ETTORE</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37</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Legge regionale 14 agosto 2017, n. 9, art. 16. DGR n. 850/2017. Determinazione <text:s/>n. G16729/2021. Revoca del contributo concesso all'Ente regionale Roma Natura. Accertamento in entrata dell'importo di euro 17.550,00 sul capitolo E0000331525. Disimpegno di euro 1.500,00 sul cap. U0000C11913 (impegno n. 187063/2021) e di euro 450,00 sul cap. U0000C12607 (impegno n. 187064/2021). Esercizio finanziario 2025.</text:p>
          </table:table-cell>
          <table:table-cell table:style-name="ce6" office:value-type="string">
            <text:p>STEFANELLI ALESSANDRA</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6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 , dipendente regionale. Collocamento in aspettativa senza assegni - Proroga.</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6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66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 AREA DEGLI ISTRUTTORI.</text:p>
          </table:table-cell>
          <table:table-cell table:style-name="ce6" office:value-type="string">
            <text:p>CRESTINI MARINELLA</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702</text:p>
          </table:table-cell>
          <table:table-cell table:number-columns-repeated="2" table:style-name="ce6" office:value-type="string">
            <text:p>PERSONALE ENTI LOCALI E SICUREZZA</text:p>
          </table:table-cell>
          <table:table-cell table:style-name="ce6" office:value-type="string">
            <text:p>Costituzione commissione ai sensi dell'Allegato H del r. r. n. 1/2002. Incarico di dirigente dell'Area "Gestione trasporto marittimo e aereo. Impianti fissi. Logistica. Interporti. Parcheggi e nodi di scambio" della Direzione regionale "Trasporti, Mobilità, Tutela del Territorio, Demanio e Patrimonio".</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5-01-21">
            <text:p>21/01/2025</text:p>
          </table:table-cell>
          <table:table-cell table:style-name="ce6" office:value-type="string">
            <text:p>G00703</text:p>
          </table:table-cell>
          <table:table-cell table:number-columns-repeated="2" table:style-name="ce6" office:value-type="string">
            <text:p>PERSONALE ENTI LOCALI E SICUREZZA</text:p>
          </table:table-cell>
          <table:table-cell table:style-name="ce6" office:value-type="string">
            <text:p>Costituzione commissione ai sensi dell'Allegato H del r. r. n. 1/2002. Incarico di dirigente dell'Ufficio "Monitoraggio erogazione dei Livelli Essenziali di Assistenza (LEA)", dell'Area "Innovazione e ICT" della Direzione regionale "Salute e Integrazione Sociosanitaria".</text:p>
          </table:table-cell>
          <table:table-cell table:style-name="ce6" office:value-type="string">
            <text:p>DI GIOVANNI MARIA TIZIANA</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2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POPOLLA Valeria - Rigetto istanza abilitazione Direttore Tecnico di Agenzia di Viaggi e Turismo - DM n. 1432 del 5 agosto 2021 -</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2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ENCHINELLI Francesca Mari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1">
          <table:table-cell table:style-name="ce2" office:value-type="date" office:date-value="2025-01-21">
            <text:p>21/01/2025</text:p>
          </table:table-cell>
          <table:table-cell table:style-name="ce6" office:value-type="string">
            <text:p>G00638</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G.R. n. 512/2019 - Avviso Pubblico "Sport in/e movimento - Interventi per l'impiantistica sportiva". Decadenza e revoca del contributo concesso al Comune di Vitorchiano (cod. cred. 370) per la realizzazione del progetto codice n. 319 denominato "realizzazione impianto solare termico stadio comunale". Accertamento in entrata dell'importo di € 1.724,55 comprensivo di interessi legali, sul capitolo E0000331525 quale restituzione del I acconto del contributo regionale attribuito - Disimpegno dell'importo residuo di € 6.340,04 sul capitolo U0000C22553 relativo all'impegno n. 42119/2020 - Esercizio finanziario 2025.</text:p>
          </table:table-cell>
          <table:table-cell table:style-name="ce6" office:value-type="string">
            <text:p>LAURI MASSIMO</text:p>
          </table:table-cell>
          <table:table-cell table:number-columns-repeated="1018"/>
        </table:table-row>
        <table:table-row table:style-name="ro2">
          <table:table-cell table:style-name="ce2" office:value-type="date" office:date-value="2025-01-21">
            <text:p>21/01/2025</text:p>
          </table:table-cell>
          <table:table-cell table:style-name="ce6" office:value-type="string">
            <text:p>G0066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TB - Internationale Tourismus Börse Berlin 4/6 marzo 2025. Autorizzazione di invio in missione, dal 3 al 7 marzo 2025, della dott.ssa Cristina Manzione funzionario dell'Area Promozione e Commercializzazione, Cinema, Sport e Turismo della Direzione Regionale Affari della Presidenza, Turismo, Cinema, Audiovisivo e Sport, nell'ambito del territorio comunitario - Berlino (Germania).</text:p>
          </table:table-cell>
          <table:table-cell table:style-name="ce6" office:value-type="string">
            <text:p>MANZIONE CRISTINA</text:p>
          </table:table-cell>
          <table:table-cell table:number-columns-repeated="1018"/>
        </table:table-row>
        <table:table-row table:style-name="ro2">
          <table:table-cell table:style-name="ce2" office:value-type="date" office:date-value="2025-01-21">
            <text:p>21/01/2025</text:p>
          </table:table-cell>
          <table:table-cell table:style-name="ce6" office:value-type="string">
            <text:p>G0066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28^ edizione della manifestazione turistica internazionale "EMITT 2025" - in programma ad Istanbul (Turchia) dal 5 al 7 febbraio 2025. Autorizzazione invio in missione, dal 4 al 7 febbraio 2025, delle funzionarie Cristina Donatelli e Adriana Gaudino dell'Area Promozione e Commercializzazione, Cinema, Sport e Turismo della Direzione Regionale Affari della Presidenza, Turismo, Cinema, Audiovisivo e Sport, ad Istanbul (Turchia).</text:p>
          </table:table-cell>
          <table:table-cell table:style-name="ce6" office:value-type="string">
            <text:p>DONATELLI CRISTINA</text:p>
          </table:table-cell>
          <table:table-cell table:number-columns-repeated="1018"/>
        </table:table-row>
        <table:table-row table:style-name="ro2">
          <table:table-cell table:style-name="ce2" office:value-type="date" office:date-value="2025-01-21">
            <text:p>21/01/2025</text:p>
          </table:table-cell>
          <table:table-cell table:style-name="ce6" office:value-type="string">
            <text:p>G00624</text:p>
          </table:table-cell>
          <table:table-cell table:style-name="ce6" office:value-type="string">
            <text:p>PROGRAMMAZIONE ECONOMICA CENTRALE ACQUISTI FONDI EUROPEI PNRR</text:p>
          </table:table-cell>
          <table:table-cell table:style-name="ce6" office:value-type="string">
            <text:p>PIANIFICAZIONE, GARE PER ENTI DEL SSR E ACQUISTI ICT</text:p>
          </table:table-cell>
          <table:table-cell table:style-name="ce6" office:value-type="string">
            <text:p>Appalto specifico per l'acquisizione di farmaci occorrenti alle aziende sanitarie della Regione Lazio - Farmaci 2024 nona tranche - nell'ambito del bando istitutivo avente ad oggetto il sistema dinamico di acquisizione della Regione Lazio per la fornitura di farmaci, emoderivati, vaccini e mezzi di contrasto destinato alle AA.SS. della Regione Lazio - Provvedimento di revoca dell'aggiudicazione del Lotto 87 - CIG B28EE47456 disposta con determinazione n. G15637 del 22/11/2024.</text:p>
          </table:table-cell>
          <table:table-cell table:style-name="ce6" office:value-type="string">
            <text:p>PICCONE MARIANO</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25</text:p>
          </table:table-cell>
          <table:table-cell table:style-name="ce6" office:value-type="string">
            <text:p>PROGRAMMAZIONE ECONOMICA CENTRALE ACQUISTI FONDI EUROPEI PNRR</text:p>
          </table:table-cell>
          <table:table-cell table:style-name="ce6" office:value-type="string">
            <text:p>ESECUZIONE CONTRATTI DI SERVIZI E FORNITURE, AUTOPARCO REGIONALE E SERVIZIO ECONOMALE</text:p>
          </table:table-cell>
          <table:table-cell table:style-name="ce6" office:value-type="string">
            <text:p>Rettifica determinazione n. G18143 del 30/12/2024 di indizione della Procedura aperta finalizzata all'affidamento del servizio di raccolta, carico, trasporto e conferimento presso impianto di trattamento autorizzato dei rifiuti prodotti dalle sedi regionali site nel territorio della Regione Lazio.</text:p>
          </table:table-cell>
          <table:table-cell table:style-name="ce6" office:value-type="string">
            <text:p>TANCREDI ANNALISA</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78</text:p>
          </table:table-cell>
          <table:table-cell table:style-name="ce6" office:value-type="string">
            <text:p>PROGRAMMAZIONE ECONOMICA CENTRALE ACQUISTI FONDI EUROPEI PNRR</text:p>
          </table:table-cell>
          <table:table-cell table:style-name="ce6" office:value-type="string">
            <text:p>PROGRAMMAZIONE, MONITORAGGIO E CONTROLLO INVESTIMENTI LOCALI E POC</text:p>
          </table:table-cell>
          <table:table-cell table:style-name="ce6" office:value-type="string">
            <text:p>AVVISO PUBBLICO LR 13/01- Oratori - Determinazione G18152 del 30.12.2025- Rettifica errore materiale nell' ALLEGTO B. Approvazione ALLEGATO B - RETTIFICATO - Elenco istanze non ammissibili</text:p>
          </table:table-cell>
          <table:table-cell table:style-name="ce6" office:value-type="string">
            <text:p>PUCCI MICHELA</text:p>
          </table:table-cell>
          <table:table-cell table:number-columns-repeated="1018"/>
        </table:table-row>
        <table:table-row table:style-name="ro2">
          <table:table-cell table:style-name="ce2" office:value-type="date" office:date-value="2025-01-21">
            <text:p>21/01/2025</text:p>
          </table:table-cell>
          <table:table-cell table:style-name="ce6" office:value-type="string">
            <text:p>G00700</text:p>
          </table:table-cell>
          <table:table-cell table:style-name="ce6" office:value-type="string">
            <text:p>PROGRAMMAZIONE ECONOMICA CENTRALE ACQUISTI FONDI EUROPEI PNRR</text:p>
          </table:table-cell>
          <table:table-cell table:style-name="ce6" office:value-type="string">
            <text:p>UFFICIO COMUNICAZIONE</text:p>
          </table:table-cell>
          <table:table-cell table:style-name="ce6" office:value-type="string">
            <text:p>Affidamento diretto ai sensi dell¿art. 50, comma 1, lettera b) del D.lgs. 36/2023 attraverso la piattaforma STELLA, per un servizio di visibilità e promozione d¿immagine della Regione Lazio in occasione della iniziativa: festival organistico ¿Iubilemus Deo¿ che si terrà a Tarquinia (VT) dall¿8 febbraio al 30 marzo 2025. Impegno di spesa in favore della Diocesi di Civitavecchia-Tarquinia (cod. cred. 28220) di € 8.540,00 Iva inclusa sul capitolo U0000R31902 - Esercizio Finanziario 2025. CIG: B53921CBE5</text:p>
          </table:table-cell>
          <table:table-cell table:style-name="ce6" office:value-type="string">
            <text:p>GIANFERMO ROBERTA</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706</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Servizio di vigilanza armata presso le sedi dei CPI, degli SAZ e degli STT, siti nel territorio della Regione Lazio con esclusione del territorio del Comune di Roma, e di vigilanza armata e guardiania presso le sedi del Policlinico Umberto I" indetta con Determinazione Dirigenziale n. G12435 del 12/10/2021. Provvedimento di revisione prezzi Lotto 4 Policlinico Umberto I. Fornitore: SECURITY SERVICE SRL</text:p>
          </table:table-cell>
          <table:table-cell table:style-name="ce6" office:value-type="string">
            <text:p>METE FULVIO</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34</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tuazione della deliberazione di Giunta regionale del 14 marzo 2024 n. 166 - perfezionamento della prenotazione n. 3177/2025 per euro 11.714.794,62 a favore di COTRAL S.p.A. (codice creditore 59856) esercizio finanziario 2025 sul capitolo U0000D41900, Missione 10, programma 02 - Schema di atto Aggiuntivo riferito all'aggiornamento del PEF (piano economico finanziario).</text:p>
          </table:table-cell>
          <table:table-cell table:style-name="ce6" office:value-type="string">
            <text:p>ROSSI GIOVANNA</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39</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tuazione della deliberazione di Giunta regionale del 23 maggio 2024, n. 358. Perfezionamento della prenotazione n. 3636/2025 per euro 8.900.233,92 a favore di ASTRAL S.p.A. (codice creditore 74843) esercizio finanziario 2025 sul capitolo U0000D41900, Missione 10, programma 02. Schema di atto Aggiuntivo riferito all'aggiornamento del PEF (piano economico finanziario).</text:p>
          </table:table-cell>
          <table:table-cell table:style-name="ce6" office:value-type="string">
            <text:p>ROSSI GIOVANNA</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46</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Comune di Forano (Rieti). <text:s/>Demolizione e ricostruzione di un fabbricato a destinazione magazzino e ristrutturazione di secondo fabbricato adiacente al primo, anch'esso con destinazione a magazzino. <text:s/>Autorizzazione Paesaggistica richiesta con prot. n. 653690 del 20/05/2024 dal SUE del Comune di Forano (AUTPAE-76-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47</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VER_2023_41. Comune di Bracciano (RM). Procedura di Verifica di assoggettabilità a VAS, ex art. 12 del D. Lgs. n.152/2006, relativa alla "Piano di lottizzazione convenzionata per l'attuazione della zona F2 di P.R.G. in località "Sambuco". <text:s text:c="2"/>Esclusione dalla procedura di VAS di cui agli artt. dal 13 al 18 del D.Lgs. n.152/2006.</text:p>
          </table:table-cell>
          <table:table-cell table:style-name="ce6" office:value-type="string">
            <text:p>BRUNOTTI ROBERTO</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48</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TREVIGNANO ROMANO (RM) - Progetto per la realizzazione di un villino unifamiliare all'interno del Lotto 31C del PdL Arcobaleno ubicato in Via Gran Sasso. Autorizzazione Paesaggistica richiesta con prot. n. 1281806 del 18/10/2024 dal SUE del Comune di Trevignano Romano (AUTPAE-136-2024).</text:p>
          </table:table-cell>
          <table:table-cell table:style-name="ce6" office:value-type="string">
            <text:p>PENTA GIANNI</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49</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Comune di NETTUNO (RM ). <text:s/>Realizzazione dei loculi nell'ambito dell'area cimiteriale "Santa Maria" - CUP: G72C20000100004 CIG: ZCC3BD3D89. <text:s/>Autorizzazione Paesaggistica richiesta con prot. n. 508378 del 15/04/2024 dal COMUNE DI NETTUNO (AUTPAE-56A-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50</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Comune di NETTUNO (RM ) <text:s/>Realizzazione dei loculi nell'ambito dell'area cimiteriale "Santa Maria" - CUP: G72C20000110004 CIG: ZA23BF506A. <text:s/>Autorizzazione Paesaggistica richiesta con prot. n. 508378 del 15/04/2024 dal COMUNE DI NETTUNO (AUTPAE-56B-2024)</text:p>
          </table:table-cell>
          <table:table-cell table:style-name="ce6" office:value-type="string">
            <text:p>PANCI SANDRO</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51</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ATER del Comune di Roma. Programma straordinario di abbattimento barriere architettoniche e manutenzione del patrimonio immobiliare di cui alle DD.G.R. n. 843 del 21 novembre 2006 e n. 558 del 25 luglio 2007. Interventi in località Tufello/Valmelaina - ex "5 lotto ABA". Pagamento per compensazione delle somme richieste con l'attestazione di spesa n. 160/2024.</text:p>
          </table:table-cell>
          <table:table-cell table:style-name="ce6" office:value-type="string">
            <text:p>OLIMPIERI MARIA GIOIA</text:p>
          </table:table-cell>
          <table:table-cell table:number-columns-repeated="1018"/>
        </table:table-row>
        <table:table-row table:style-name="ro4">
          <table:table-cell table:style-name="ce2" office:value-type="date" office:date-value="2025-01-21">
            <text:p>21/01/2025</text:p>
          </table:table-cell>
          <table:table-cell table:style-name="ce6" office:value-type="string">
            <text:p>G00653</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TREVIGNANO ROMANO (RM) - Progetto per la demolizione e ricostruzione con completamento cubatura assentita dal PRG per la realizzazione di un edificio residenziale. Autorizzazione Paesaggistica richiesta con prot. n. 571225 del 30/04/2024 dal SUE del Comune di Trevignano Romano per conto della Soc. Lacus Sabatinus Srl (AUTPAE-63-2024).</text:p>
          </table:table-cell>
          <table:table-cell table:style-name="ce6" office:value-type="string">
            <text:p>PENTA GIANNI</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54</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Comune di Cassino (Frosinone). <text:s/>Ampliamento di civile abitazione ai sensi dell'art. 5 della L.R. 7/2017 e realizzazione di una serra solare come pertinenza dell'edificio esistente, in Via Agnone 5. <text:s text:c="2"/>Autorizzazione Paesaggistica richiesta con prot. n. 563035 del 29/04/2024 dal SUE del Comune di Cassino (AUTPAE-61-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1-21">
            <text:p>21/01/2025</text:p>
          </table:table-cell>
          <table:table-cell table:style-name="ce6" office:value-type="string">
            <text:p>G00633</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L.R. n. 17/2024. D.G.R. n. 1167. Approvazione dell'Avviso pubblico finalizzato all'assegnazione di contributi a sostegno dei Carnevali storici della Regione Lazio - Edizione 2025. Prenotazione di impegno a favore del Cod. Cred. 3805 - CREDITORI DIVERSI per un importo complessivo di euro 60.000,00, capitolo di spesa corrente U0000R31956. E.F. 2025.</text:p>
          </table:table-cell>
          <table:table-cell table:style-name="ce6" office:value-type="string">
            <text:p>FABIO VALERIA</text:p>
          </table:table-cell>
          <table:table-cell table:number-columns-repeated="1018"/>
        </table:table-row>
        <table:table-row table:style-name="ro9">
          <table:table-cell table:style-name="ce2" office:value-type="date" office:date-value="2025-01-21">
            <text:p>21/01/2025</text:p>
          </table:table-cell>
          <table:table-cell table:style-name="ce6" office:value-type="string">
            <text:p>G00701</text:p>
          </table:table-cell>
          <table:table-cell table:style-name="ce6" office:value-type="string">
            <text:p>CULTURA POLITICHE GIOVANILI E DELLA FAMIGLIA PARI OPPORTUNITA' SERVIZIO CIVILE</text:p>
          </table:table-cell>
          <table:table-cell table:style-name="ce6" office:value-type="string">
            <text:p>POLITICHE GIOVANILI</text:p>
          </table:table-cell>
          <table:table-cell table:style-name="ce6" office:value-type="string">
            <text:p>Decadenza e revoca del finanziamento concesso al comune di Pontinia. Accertamento in entrata <text:s/>di euro 10.500,00 sul capitolo E0000228168 Piano dei conti E2.01.01.02.002 Titolo/Tipologia E2.01.01, (cod. deb.256) e di euro 4.500,00 sul capitolo E0000331525 Piano dei conti E.3.05.02.03.002Titolo/Tipologia E.3.05.00", Disimpegno della parte residua di Euro 63.000,00 (quota stato) sull' impegno n 34588/2024 (ex 181967/2021) <text:s/>capitolo U0000R31110, piano dei conti fino al IV livello 01.04.01.02 e dell'importo di € 27.000,00 (fondi regionali) sull'impegno n 34589/2024 (ex 181968/2021) sul capitolo U0000R31915, piano dei conti fino al IV livello 01.04.01.02 assunti con DE G15860 del 17 dicembre 2021 in favore del comune di Pontinia (cod. deb. 256) . <text:s/>Rettifica DE G15066 del 13/11/2024 per mancato inserimento delle pagine contabili e disimpegno.</text:p>
          </table:table-cell>
          <table:table-cell table:style-name="ce6" office:value-type="string">
            <text:p>CATINO ANGELA</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598</text:p>
          </table:table-cell>
          <table:table-cell table:style-name="ce6" office:value-type="string">
            <text:p>CICLO DEI RIFIUTI</text:p>
          </table:table-cell>
          <table:table-cell table:style-name="ce6" office:value-type="string">
            <text:p>ATTIVITA' ESTRATTIVE</text:p>
          </table:table-cell>
          <table:table-cell table:style-name="ce6" office:value-type="string">
            <text:p>VIABIT STRADE S.R.L. - L. 239/2004 - art. 1 comma 56, lett. a - Autorizzazione di un deposito di stoccaggio di oli minerali, ad uso industriale, della capacità volumetrica complessiva di mc. 312,50, in Comune di Roma, Via Castel Malnome snc.</text:p>
          </table:table-cell>
          <table:table-cell table:style-name="ce6" office:value-type="string">
            <text:p>TARQUINI LUCA</text:p>
          </table:table-cell>
          <table:table-cell table:number-columns-repeated="1018"/>
        </table:table-row>
        <table:table-row table:style-name="ro13">
          <table:table-cell table:style-name="ce2" office:value-type="date" office:date-value="2025-01-20">
            <text:p>20/01/2025</text:p>
          </table:table-cell>
          <table:table-cell table:style-name="ce6" office:value-type="string">
            <text:p>G00587</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1 - Ammodernamento del parco tecnologico e digitale ospedaliero (Digitalizzazione DEA I e II livello)- Integrazione alla determina G17552 del 19/12/2024 riguardante "Presa d'atto della documentazione attestante l'avanzamento della fornitura e il caricamento delle relative fatture per l'importo complessivo di € 538.335,85 al netto del 10% già erogato" - CUP F84E22001100005, CUP F88I22000530005 - Azienda Ospedaliera Universitaria Sant'Andrea - Capitolo U0000H22141 - Impegni nn. 2342/2023 e 1366/2024 - Codice Creditore 60046</text:p>
          </table:table-cell>
          <table:table-cell table:style-name="ce6" office:value-type="string">
            <text:p>BONONATI ANNALISA</text:p>
          </table:table-cell>
          <table:table-cell table:number-columns-repeated="1018"/>
        </table:table-row>
        <table:table-row table:style-name="ro4">
          <table:table-cell table:style-name="ce2" office:value-type="date" office:date-value="2025-01-20">
            <text:p>20/01/2025</text:p>
          </table:table-cell>
          <table:table-cell table:style-name="ce6" office:value-type="string">
            <text:p>G00571</text:p>
          </table:table-cell>
          <table:table-cell table:number-columns-repeated="2" table:style-name="ce6" office:value-type="string">
            <text:p>LAVORI PUBBLICI E INFRASTRUTTURE INNOVAZIONE TECNOLOGICA</text:p>
          </table:table-cell>
          <table:table-cell table:style-name="ce6" office:value-type="string">
            <text:p>Attuazione D.G.R. n. 398 del 07/06/2022 - "Legge regionale n. 14/2008 art. 1 comma 38, concessione di finanziamenti straordinari" - Determinazione Regionale n. G13264 del 03/10/2022 - Concessione ulteriore proroga al 30/06/2025, ai sensi della L.R. 13/2011 art 1 comma 1, al Comune di Fondi (LT), per il finanziamento relativo ai lavori di: "Adeguamento ponte di Via Torre" - Cod. Inframob n. P22.0134-0001.</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5-01-20">
            <text:p>20/01/2025</text:p>
          </table:table-cell>
          <table:table-cell table:style-name="ce6" office:value-type="string">
            <text:p>G00572</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 - CIG B0303BAAF5. <text:s/>Autorizzazione alla liquidazione della fattura n. 1 del 07/01/2025 di complessivi € 265.552,07 di Bagnoli Srl relativa al 2 SAL.</text:p>
          </table:table-cell>
          <table:table-cell table:style-name="ce6" office:value-type="string">
            <text:p>DE SALVO DANIELE</text:p>
          </table:table-cell>
          <table:table-cell table:number-columns-repeated="1018"/>
        </table:table-row>
        <table:table-row table:style-name="ro11">
          <table:table-cell table:style-name="ce2" office:value-type="date" office:date-value="2025-01-20">
            <text:p>20/01/2025</text:p>
          </table:table-cell>
          <table:table-cell table:style-name="ce6" office:value-type="string">
            <text:p>G00573</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Lavori di sistemazione idraulica del Fosso dell'Acqua Acetosa a monte di Via C. Colombo". CUP F81J21000020001. <text:s/>Autorizzazione alla liquidazione della fattura n. 1/2 del 7/01/2025 emessa dal Geom. Francesco Orsi dell'importo di € 7.923,05 quale acconto del 50% per il servizio di assistenza per il perfezionamento delle procedure espropriative ed occupazionali nell'ambito dell'intervento dei lavori.</text:p>
          </table:table-cell>
          <table:table-cell table:style-name="ce6" office:value-type="string">
            <text:p>PANI LEA FANNY</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574</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Delibera CIPESS n. 79 del 22 dicembre 2021 - Fondo sviluppo e coesione 2014-2020 e 2021-2027. Autorizzazione alla liquidazione a favore del Comune di Licenza (cod. cred. 176) di € 118.161,96 pari al saldo del finanziamento al netto delle economie.</text:p>
          </table:table-cell>
          <table:table-cell table:style-name="ce6" office:value-type="string">
            <text:p>DE SALVO DANIELE</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83</text:p>
          </table:table-cell>
          <table:table-cell table:number-columns-repeated="2" table:style-name="ce6" office:value-type="string">
            <text:p>LAVORI PUBBLICI E INFRASTRUTTURE INNOVAZIONE TECNOLOGICA</text:p>
          </table:table-cell>
          <table:table-cell table:style-name="ce6" office:value-type="string">
            <text:p>Attribuzione dell'istituto delle specifiche responsabilità, ai sensi dell'articolo 7 del Contratto Collettivo Decentrato Integrativo 2023/2025 e dell'articolo 84, comma 1, del CCNL Funzioni Locali del 16 novembre 2022- Annualità 2025. Integrazione atto di organizzazione n. G0347 del 15.01.2025.</text:p>
          </table:table-cell>
          <table:table-cell table:style-name="ce6" office:value-type="string">
            <text:p>ANTONELLI SARAH</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584</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3 di Microzonazione Sismica dell'Unità Amministrativa Sismica di Atina (FR). Validazione ai sensi della Deliberazione di Giunta Regionale n. 312 del 29 maggio 2020 e della D.G.R. Lazio n. 545 del 26 novembre 2010. Fasc. 640.</text:p>
          </table:table-cell>
          <table:table-cell table:style-name="ce6" office:value-type="string">
            <text:p>CATALANO GIACOMO</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585</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3 di Microzonazione Sismica dell'Unità Amministrativa Sismica di Alvito (FR). Validazione ai sensi della Deliberazione di Giunta Regionale n. 312 del 29 maggio 2020 e della D.G.R. Lazio n. 545 del 26 novembre 2010. Fasc. 639.</text:p>
          </table:table-cell>
          <table:table-cell table:style-name="ce6" office:value-type="string">
            <text:p>CATALANO GIACOMO</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586</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3 di Microzonazione Sismica dell'Unità Amministrativa Sismica di Casalvieri (FR). Validazione ai sensi della Deliberazione di Giunta Regionale n. 312 del 29 maggio 2020 e della D.G.R. Lazio n. 545 del 26 novembre 2010. Fasc. 641.</text:p>
          </table:table-cell>
          <table:table-cell table:style-name="ce6" office:value-type="string">
            <text:p>CATALANO GIACOMO</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60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 .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610</text:p>
          </table:table-cell>
          <table:table-cell table:number-columns-repeated="2" table:style-name="ce6" office:value-type="string">
            <text:p>AVVOCATURA</text:p>
          </table:table-cell>
          <table:table-cell table:style-name="ce6" office:value-type="string">
            <text:p>Attribuzione dell'impegno n. 66081/2024 di € 3.900,96, (reincassato ed impegnato sul capitolo U0000T31479, con numero impegno 68574/24), assunto con atto G17442 del 18/12/2024 per il pagamento delle spese della sentenza della Corte di Appello di Roma n. 250/2016, dal creditore 250519 al creditore 252036.</text:p>
          </table:table-cell>
          <table:table-cell table:style-name="ce6" office:value-type="string">
            <text:p>PRIVITERA ROSA MAR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7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ORARU Ionut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7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SANGER BARBOZA Veronic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7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OMANELLI Simona Dian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7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CUKA Franko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7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VILLA Andre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80</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SEJKO Jun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81</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ORALES RUEDAS Aurora Macaren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8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PETTINARI Laura - D.Lgs. n 206/2007 - Riconoscimento del titolo straniero quale titolo abilitante all'accesso ed all'esercizio dell'attività di Guida Turistica Nazionale <text:s/>- abilitazione</text:p>
          </table:table-cell>
          <table:table-cell table:style-name="ce6" office:value-type="string">
            <text:p>DEIANA SILVIA</text:p>
          </table:table-cell>
          <table:table-cell table:number-columns-repeated="1018"/>
        </table:table-row>
        <table:table-row table:style-name="ro4">
          <table:table-cell table:style-name="ce2" office:value-type="date" office:date-value="2025-01-20">
            <text:p>20/01/2025</text:p>
          </table:table-cell>
          <table:table-cell table:style-name="ce6" office:value-type="string">
            <text:p>G00611</text:p>
          </table:table-cell>
          <table:table-cell table:number-columns-repeated="2" table:style-name="ce6" office:value-type="string">
            <text:p>AFFARI DELLA PRESIDENZA TURISMO CINEMA AUDIOVISIVO E SPORT</text:p>
          </table:table-cell>
          <table:table-cell table:style-name="ce6" office:value-type="string">
            <text:p>Autorizzazione missione del Direttore della Direzione regionale "Affari della Presidenza, Turismo, Cinema, Audiovisivo e Sport", Dott. Paolo Giuntarelli, e del funzionario dell'Ufficio "Staff Coordinamento di Direzione, Comunicazione, Oratori e Pnrr", Dott. Gianluca Perla, per la partecipazione alla fiera turistica internazionale Travel and Adventure Show 2025 (New York - Stati Uniti) dal 23 al 28 gennaio 2025.</text:p>
          </table:table-cell>
          <table:table-cell table:style-name="ce6" office:value-type="string">
            <text:p>ORCI SERENA</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567</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Reg. (UE) n. 1139/2021 - PN FEAMPA 2021/2027. Disposizioni Procedurali dell'Organismo Intermedio Regione Lazio approvato con Determinazione n G05360 del 09/05/2024. Adozione delle Piste di Controllo.</text:p>
          </table:table-cell>
          <table:table-cell table:style-name="ce6" office:value-type="string">
            <text:p>BERARDI LUC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68</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Reg. (UE)n. 2021/1139 - PN FEAMPA 2021/2027 - AZIONE 5 "Resilienza, sviluppo e transizione ambientale, economica e sociale del settore acquacoltura" - Codice Intervento 221502, avviso pubblico approvato con Determinazione n. G10467 del 01/08/2024. Rettifica criteri di selezione</text:p>
          </table:table-cell>
          <table:table-cell table:style-name="ce6" office:value-type="string">
            <text:p>BERARDI LUC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69</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Settore ortofrutta - Approvazione della modifica dell'annualità 2025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10">
          <table:table-cell table:style-name="ce2" office:value-type="date" office:date-value="2025-01-20">
            <text:p>20/01/2025</text:p>
          </table:table-cell>
          <table:table-cell table:style-name="ce6" office:value-type="string">
            <text:p>G0057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Approvazione dell'Elenco regionale n. 7 delle domande di aiuto ammissibili ed autorizzazione al finanziamento.</text:p>
          </table:table-cell>
          <table:table-cell table:style-name="ce6" office:value-type="string">
            <text:p>BASSO ANNA MARIA</text:p>
          </table:table-cell>
          <table:table-cell table:number-columns-repeated="1018"/>
        </table:table-row>
        <table:table-row table:style-name="ro4">
          <table:table-cell table:style-name="ce2" office:value-type="date" office:date-value="2025-01-20">
            <text:p>20/01/2025</text:p>
          </table:table-cell>
          <table:table-cell table:style-name="ce6" office:value-type="string">
            <text:p>G00617</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L.R. 17/2015, art. 34, comma 2, art. 35, comma 5 - DGR n. 460/2018 nomina Commissione di esame per l'abilitazione alla caccia di selezione e coadiutori per interventi di controllo delle specie cinghiale e capriolo, corso autorizzato dall'ADA di Roma con nota prot. n. 1436446 del 21/11/2024 - Organizzato dall'Associazione Coldiretti in collaborazione con Impresa Verde Lazio Srl.</text:p>
          </table:table-cell>
          <table:table-cell table:style-name="ce6" office:value-type="string">
            <text:p>PETRUCCI BRUNO</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618</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Procedimento autorizzativo attività di abbattimento di alberi di olivi afferenti alla ditta Società Agricola La Peonia di Doriana Cocchi. Comune di Genzano di Roma (RM). Determinazione di AUTORIZZAZIONE.</text:p>
          </table:table-cell>
          <table:table-cell table:style-name="ce6" office:value-type="string">
            <text:p>MENNA PAOLO</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619</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DGR 6091/99. DGR n. 942/2017.Rinnovo concessione Azienda Faunistico-Venatoria denominata Casal di Galeria in agro del Comune di Roma di ha 768.30.00. Concessionario Roberto Cicinelli - Specie determinanti l'indirizzo faunistico: fagiano (Phasianus colchicus), lepre europea (Lepus europaeus) e starna (Perdix perdix).</text:p>
          </table:table-cell>
          <table:table-cell table:style-name="ce6" office:value-type="string">
            <text:p>MENNA PAOLO</text:p>
          </table:table-cell>
          <table:table-cell table:number-columns-repeated="1018"/>
        </table:table-row>
        <table:table-row table:style-name="ro2">
          <table:table-cell table:style-name="ce2" office:value-type="date" office:date-value="2025-01-20">
            <text:p>20/01/2025</text:p>
          </table:table-cell>
          <table:table-cell table:style-name="ce6" office:value-type="string">
            <text:p>G00620</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 R. n. 17/95. DGR 6091/99. DGR n. 942/2017. Rinnovo concessione Azienda Faunistico Venatoria denominata Montelibretti in agro del Comune di Montelibretti (RM) di ha 1261.04.75. Concessionario Sig. Nello Ferrante in qualità di Presidente e legale rappresentante dell'Associazione cacciatori A.F.V. Montelibretti. Specie determinanti l'indirizzo faunistico: fagiano (Phasianus colchicus), lepre europea (Lepus europaeus) e starna (Perdix perdix).</text:p>
          </table:table-cell>
          <table:table-cell table:style-name="ce6" office:value-type="string">
            <text:p>MENNA PAOLO</text:p>
          </table:table-cell>
          <table:table-cell table:number-columns-repeated="1018"/>
        </table:table-row>
        <table:table-row table:style-name="ro2">
          <table:table-cell table:style-name="ce2" office:value-type="date" office:date-value="2025-01-20">
            <text:p>20/01/2025</text:p>
          </table:table-cell>
          <table:table-cell table:style-name="ce6" office:value-type="string">
            <text:p>G00621</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17/95. DGR 6091/99. DGR n. 942/2017. Rinnovo concessione Azienda Faunistico Venatoria (AFV) denominata Castel Giuliano Sasso in agro dei Comuni di Bracciano e Cerveteri di ha 2912.00.00. Concessionario Alessandro Saverio Patrizi direttore del Consorzio AFV Castel Giuliano Sasso. Specie determinanti l'indirizzo faunistico: fagiano (Phasianus colchicus), lepre europea (Lepus europaeus), cinghiale (Sus scrofa), daino (Dama dama) e muflone (Ovis aries musimon).</text:p>
          </table:table-cell>
          <table:table-cell table:style-name="ce6" office:value-type="string">
            <text:p>MENNA PAOLO</text:p>
          </table:table-cell>
          <table:table-cell table:number-columns-repeated="1018"/>
        </table:table-row>
        <table:table-row table:style-name="ro4">
          <table:table-cell table:style-name="ce2" office:value-type="date" office:date-value="2025-01-20">
            <text:p>20/01/2025</text:p>
          </table:table-cell>
          <table:table-cell table:style-name="ce6" office:value-type="string">
            <text:p>G00622</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DGR 6091/99. DGR n. 942/2017. Rinnovo concessione Azienda Faunistico Venatoria denominata La Castagneta in agro del Comune di Bracciano (RM) di ha 613.00.00. Concessionario Sig. Federico Odescalchi - Specie determinanti l'indirizzo faunistico: cinghiale (Sus scrofa), daino (Dama dama), fagiano (Phasianus colchicus), lepre europea (Lepus europaeus) e starna (Perdix perdix).</text:p>
          </table:table-cell>
          <table:table-cell table:style-name="ce6" office:value-type="string">
            <text:p>MENNA PAOLO</text:p>
          </table:table-cell>
          <table:table-cell table:number-columns-repeated="1018"/>
        </table:table-row>
        <table:table-row table:style-name="ro4">
          <table:table-cell table:style-name="ce2" office:value-type="date" office:date-value="2025-01-20">
            <text:p>20/01/2025</text:p>
          </table:table-cell>
          <table:table-cell table:style-name="ce6" office:value-type="string">
            <text:p>G00623</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Programma di Sviluppo Rurale (PSR) 2014/2020 del Lazio. Reg. (UE) n. 1305/2013. Misura 08 - Sottomisura 8.5 - Tipologia di Operazione 8.5.1.a "Sostegno agli investimenti destinati ad accrescere la resilienza e il pregio ambientale degli ecosistemi forestali". Bando pubblico adottato con Determinazione n. G14307 del 30/11/2020 - Nuova assegnazione istruttorie.</text:p>
          </table:table-cell>
          <table:table-cell table:style-name="ce6" office:value-type="string">
            <text:p>FIORE GIANLUIGI DAVIDE</text:p>
          </table:table-cell>
          <table:table-cell table:number-columns-repeated="1018"/>
        </table:table-row>
        <table:table-row table:style-name="ro14">
          <table:table-cell table:style-name="ce2" office:value-type="date" office:date-value="2025-01-20">
            <text:p>20/01/2025</text:p>
          </table:table-cell>
          <table:table-cell table:style-name="ce6" office:value-type="string">
            <text:p>G00588</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 D.G.R. n. 604/2014 All. 1 art. 6. "Decadenza del beneficio della rateizzazione" già concessa agli EREDI L. D. ...OMISSIS ... per canoni di affitto/indennità di occupazione non corrisposti alla data del 31/8/2022 relativamente alla detenzione del Podere Le Macchie in Tenuta Palidoro nel Comune di Fiumicino (RM). Accertamento in entrata dell'importo di Euro 17.174,31 comprensivo degli interessi, relativi alle rate non corrisposte sul Cap. E0000311506 - "Entrate derivanti dalla gestione dei beni immobili trasferiti dai patrimoni di enti disciolti ex D.P.R. n. 616/77 (L.R. N. 13/84) e dalla disciolta Comunione delle ASL del Lazio (L.R. 14/08)" e disaccertamento di E. 17.655,38 sul cap. E0000311506 - Esercizio finanziario 2025. Codice debitore 163844</text:p>
          </table:table-cell>
          <table:table-cell table:style-name="ce6" office:value-type="string">
            <text:p>D'ACHILLE FRANCESCA</text:p>
          </table:table-cell>
          <table:table-cell table:number-columns-repeated="1018"/>
        </table:table-row>
        <table:table-row table:style-name="ro3">
          <table:table-cell table:style-name="ce2" office:value-type="date" office:date-value="2025-01-20">
            <text:p>20/01/2025</text:p>
          </table:table-cell>
          <table:table-cell table:style-name="ce6" office:value-type="string">
            <text:p>G00589</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D.G.R. n. 604/2014 All. 1 art. 6. "Decadenza del beneficio della rateizzazione" già concessa agli EREDI L. D. ...OMISSIS ... per costi utenze idriche ed elettriche, anticipati dalla Regione Lazio, non corrisposti alla data del 31/8/2022 relativamente alla detenzione del Podere Le Macchie in Tenuta Palidoro nel Comune di Fiumicino (RM). Accertamento in entrata dell'importo di Euro 5.392,96 comprensivo degli interessi, relativi alle rate non corrisposte sul Capitolo E0000331529 Esercizio finanziario 2025, disaccertamento di E. 5.480,00 sul Capitolo E0000331530. Codice debitore 163844</text:p>
          </table:table-cell>
          <table:table-cell table:style-name="ce6" office:value-type="string">
            <text:p>D'ACHILLE FRANCESCA</text:p>
          </table:table-cell>
          <table:table-cell table:number-columns-repeated="1018"/>
        </table:table-row>
        <table:table-row table:style-name="ro13">
          <table:table-cell table:style-name="ce2" office:value-type="date" office:date-value="2025-01-20">
            <text:p>20/01/2025</text:p>
          </table:table-cell>
          <table:table-cell table:style-name="ce6" office:value-type="string">
            <text:p>G00590</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2 Dreams S.N.C di ... OMISSIS ... (cod. 211806). Sentenza del Trib. Ordinario di Rieti n. 597/2023 - Disaccertamento in entrata Euro 2.400,00. Accertamento in entrata sul Cap. E0000311506 in esecuzione della Sentenza del Trib. Ordinario di Rieti n. 597/2023 della somma complessiva di Euro 23.906,33 a titolo di canoni insoluti e indennità di occupazione, interessi legali e spese postali. Iscrizione a ruolo, tramite l'Agenzia delle Entrate-Riscossione, per il recupero coattivo delle somme dovute a titolo di canoni insoluti e indennità di occupazione per la detenzione dell'immobile sito in Rieti "Palazzo del Terminillo" loc. Terminillo, alla via dei Villini Piano terra già Pian de Valli, già via Covemese snc, foglio 10, part. 159, sub 6, cat. C/1. Esercizio finanziario 2025</text:p>
          </table:table-cell>
          <table:table-cell table:style-name="ce6" office:value-type="string">
            <text:p>D'ACHILLE FRANCESCA</text:p>
          </table:table-cell>
          <table:table-cell table:number-columns-repeated="1018"/>
        </table:table-row>
        <table:table-row table:style-name="ro13">
          <table:table-cell table:style-name="ce2" office:value-type="date" office:date-value="2025-01-20">
            <text:p>20/01/2025</text:p>
          </table:table-cell>
          <table:table-cell table:style-name="ce6" office:value-type="string">
            <text:p>G00591</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D.G.R. n. 604/2014 "Decadenza del beneficio della rateizzazione" già concessa alla S. R. ... OMISSIS ... &amp; C. S.n.c. per canoni di affitto/indennità di occupazione non corrisposti alla data del 30/5/2022 per la detenzione del Podere Poggiolo I e Podere Poggiolo II in Tenuta Palidoro nel Comune di Fiumicino (RM). Disaccertamento dell'importo di Euro 39.446,46 relativo alle rate non corrisposte comprensivi degli interessi legali sulla rateizzazione e accertamento in entrata dell'importo di Euro 38.589,97 oltre Euro 195,60 di interessi legali per un totale di Euro 38.785,57 sul Cap. E0000311506 - "Entrate derivanti dalla gestione dei beni immobili trasferiti dai patrimoni di enti disciolti ex D.P.R. n. 616/77 (L.R. N. 13/84) e dalla disciolta Comunione delle ASL del Lazio (L.R. 14/08)" - Esercizio finanziario 2025. Codice debitore 163908</text:p>
          </table:table-cell>
          <table:table-cell table:style-name="ce6" office:value-type="string">
            <text:p>D'ACHILLE FRANCESCA</text:p>
          </table:table-cell>
          <table:table-cell table:number-columns-repeated="1018"/>
        </table:table-row>
        <table:table-row table:style-name="ro2">
          <table:table-cell table:style-name="ce2" office:value-type="date" office:date-value="2025-01-20">
            <text:p>20/01/2025</text:p>
          </table:table-cell>
          <table:table-cell table:style-name="ce6" office:value-type="string">
            <text:p>G00592</text:p>
          </table:table-cell>
          <table:table-cell table:style-name="ce6" office:value-type="string">
            <text:p>TRASPORTI MOBILITA' TUTELA DEL TERRITORIO DEMANIO E PATRIMONIO</text:p>
          </table:table-cell>
          <table:table-cell table:style-name="ce6" office:value-type="string">
            <text:p>GESTIONE TRASPORTO MARITTIMO E AEREO. IMP. FISSI. LOGISTICA. INTERPORTI. PARCH. E NODI DI SCAMBIO</text:p>
          </table:table-cell>
          <table:table-cell table:style-name="ce6" office:value-type="string">
            <text:p>Affidamento del servizio "di concessione del Servizio pubblico di Trasporto marittimo di passeggeri, veicoli e merci tra e con Ponza e Ventotene con obblighi di servizio pubblico per la continuità territoriale marittima" in attuazione degli indirizzi esecutivi della DGR n. 1036 del 03/12/2024. Disimpegno per insussistenza per le annualità 2023 e 2024 e disimpegno per economia sulle annualità 2025-2028, sui cap. U0000D41910 e U0000D41115 E.F. 2025</text:p>
          </table:table-cell>
          <table:table-cell table:style-name="ce6" office:value-type="string">
            <text:p>GIANFALLA MASSIMO</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593</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tuazione articolo 28, comma 23 della legge regionale 23/2023: impegno di spesa per €10.000.000,00 in favore di Roma Capitale (codice creditore 284) a valere sul Cap. U0000D41934 - per il periodo 1 gennaio 2025 - 31 dicembre 2025. Esercizio finanziario 2025.</text:p>
          </table:table-cell>
          <table:table-cell table:style-name="ce6" office:value-type="string">
            <text:p>FERRANTI LOREN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606</text:p>
          </table:table-cell>
          <table:table-cell table:number-columns-repeated="2" table:style-name="ce6" office:value-type="string">
            <text:p>TRASPORTI MOBILITA' TUTELA DEL TERRITORIO DEMANIO E PATRIMONIO</text:p>
          </table:table-cell>
          <table:table-cell table:style-name="ce6" office:value-type="string">
            <text:p>Delega di attribuzioni ai sensi dell'art. 166 del R.R. n. 1/02 ss.mm.ii. all'Arch. C.P. ...OMISSIS ... dirigente ad interim dell'Area "Gestione e valorizzazione dei beni patrimoniali. Gestione dei beni confiscati alla criminalità" della Direzione regionale Trasporti, mobilità, tutela del territorio, demanio e patrimonio.</text:p>
          </table:table-cell>
          <table:table-cell table:style-name="ce6" office:value-type="string">
            <text:p>MAZZENGA FABRIZIO</text:p>
          </table:table-cell>
          <table:table-cell table:number-columns-repeated="1018"/>
        </table:table-row>
        <table:table-row table:style-name="ro13">
          <table:table-cell table:style-name="ce2" office:value-type="date" office:date-value="2025-01-20">
            <text:p>20/01/2025</text:p>
          </table:table-cell>
          <table:table-cell table:style-name="ce6" office:value-type="string">
            <text:p>G00607</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per porzioni di specchio acqueo poste sul fiume Gari in Comune di Cassino (FR) ubicate in località Ponte Marozzo, identificate al Catasto terreni al foglio di mappa n.45, antistante la particella 746 (Imbarco 1), al foglio 46, antistante la particella 329 (Imbarco 2) e al foglio 52, antistante la particella 149 (Imbarco 3) e al foglio 67, antistante la particella 485 (Imbarco 4) - Procedimento: DFP-FR005001D - Richiedente: A.S.D. A.P.S. Cassino Adventure</text:p>
          </table:table-cell>
          <table:table-cell table:style-name="ce6" office:value-type="string">
            <text:p>DI BERNARDINO DONATELLA</text:p>
          </table:table-cell>
          <table:table-cell table:number-columns-repeated="1018"/>
        </table:table-row>
        <table:table-row table:style-name="ro11">
          <table:table-cell table:style-name="ce2" office:value-type="date" office:date-value="2025-01-20">
            <text:p>20/01/2025</text:p>
          </table:table-cell>
          <table:table-cell table:style-name="ce6" office:value-type="string">
            <text:p>G00608</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Individuazione - ai sensi dell'art.8, commi 3 e 4, del Regolamento Regionale 1/2022 - del soggetto destinatario della concessione all'uso esclusivo del bene demaniale costituito da una porzione di area golenale, posta in riva destra del fiume Tevere, compresa tra Ponte Duca d'Aosta e Ponte della Musica, lungo via Capoprati in Comune di Roma, censita in catasto terreni al foglio 394, particelle 29/p e 30/p e al foglio 392, particelle 7/p e 11/p. <text:s/>Domande concorrenti presentate da: Circolo Roma Nord APS, C.F. 96376460588, procedimento EQ-3042 - Associazione Culturale Circolo degli Agrumi, P.IVA 15605681004, procedimento DFP-RM005027.</text:p>
          </table:table-cell>
          <table:table-cell table:style-name="ce6" office:value-type="string">
            <text:p>DI BERNARDINO DONATELLA</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612</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COTRAL S.p.A. - Immatricolazione di n. 3 autobus interurbani tipo "IVECO BUS CROSSWAY 12 mt classe II" sulle autolinee di competenza regionale. <text:s/>Richiesta prot. 2025U0000607 del 15 gennaio 2025 acquisita al protocollo regionale in data 15 gennaio 2025 al n. 46555.</text:p>
          </table:table-cell>
          <table:table-cell table:style-name="ce6" office:value-type="string">
            <text:p>URSINI MICHELA</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613</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Rilascio alla "Viaggi e Turismo Marozzi s.r.l." dell'Allegato A) alla carta di circolazione dell'autobus targato GV971BD (telaio n. YS2K6X20001892240) da impiegarsi sull'autolinea di Gran Turismo di competenza regionale "Roma - Amalfi".</text:p>
          </table:table-cell>
          <table:table-cell table:style-name="ce6" office:value-type="string">
            <text:p>GIOVANNETTI CINZIA</text:p>
          </table:table-cell>
          <table:table-cell table:number-columns-repeated="1018"/>
        </table:table-row>
        <table:table-row table:style-name="ro5">
          <table:table-cell table:style-name="ce2" office:value-type="date" office:date-value="2025-01-20">
            <text:p>20/01/2025</text:p>
          </table:table-cell>
          <table:table-cell table:style-name="ce6" office:value-type="string">
            <text:p>G00614</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Modifica del percorso dell'autolinea (in A/R) "Monterosi - Roma Saxa Rubra" ed istituzione di una fermata/capolinea autobus del trasporto pubblico extraurbano esercito dalla COTRAL S.p.A. nel territorio di Roma Capitale.</text:p>
          </table:table-cell>
          <table:table-cell table:style-name="ce6" office:value-type="string">
            <text:p>GIOVANNETTI CINZIA</text:p>
          </table:table-cell>
          <table:table-cell table:number-columns-repeated="1018"/>
        </table:table-row>
        <table:table-row table:style-name="ro2">
          <table:table-cell table:style-name="ce2" office:value-type="date" office:date-value="2025-01-20">
            <text:p>20/01/2025</text:p>
          </table:table-cell>
          <table:table-cell table:style-name="ce6" office:value-type="string">
            <text:p>G00596</text:p>
          </table:table-cell>
          <table:table-cell table:number-columns-repeated="2" table:style-name="ce6" office:value-type="string">
            <text:p>EMERGENZA, PROTEZIONE CIVILE E NUE 112</text:p>
          </table:table-cell>
          <table:table-cell table:style-name="ce6" office:value-type="string">
            <text:p>Individuazione della dott.ssa omissis (matr. omissis), <text:s/>assegnata presso l'Ufficio di Staff del Direttore "Gestione Accesso Atti, Informativa Autorità Giudiziarie, Rapporti con l'Utenza" della Direzione Emergenza, Protezione Civile e NUE112, quale referente privacy per il necessario supporto nello svolgimento dei compiti e funzioni conferiti in materia di trattamento dei dati personali presso la Direzione <text:s/>Regionale Emergenza, Protezione Civile e Nue 112.</text:p>
          </table:table-cell>
          <table:table-cell table:style-name="ce6" office:value-type="string">
            <text:p>MONTI ALBERTO</text:p>
          </table:table-cell>
          <table:table-cell table:number-columns-repeated="1018"/>
        </table:table-row>
        <table:table-row table:style-name="ro2">
          <table:table-cell table:style-name="ce2" office:value-type="date" office:date-value="2025-01-20">
            <text:p>20/01/2025</text:p>
          </table:table-cell>
          <table:table-cell table:style-name="ce6" office:value-type="string">
            <text:p>G00615</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5 al personale assegnato alla Direzione Regionale Emergenza, Protezione Civile e NUE 112, impegnato nelle attività di protezione civile.</text:p>
          </table:table-cell>
          <table:table-cell table:style-name="ce6" office:value-type="string">
            <text:p>ABRUSCI STEFANIA</text:p>
          </table:table-cell>
          <table:table-cell table:number-columns-repeated="1018"/>
        </table:table-row>
        <table:table-row table:style-name="ro6">
          <table:table-cell table:style-name="ce2" office:value-type="date" office:date-value="2025-01-20">
            <text:p>20/01/2025</text:p>
          </table:table-cell>
          <table:table-cell table:style-name="ce6" office:value-type="string">
            <text:p>G00616</text:p>
          </table:table-cell>
          <table:table-cell table:number-columns-repeated="2" table:style-name="ce6" office:value-type="string">
            <text:p>CULTURA POLITICHE GIOVANILI E DELLA FAMIGLIA PARI OPPORTUNITA' SERVIZIO CIVILE</text:p>
          </table:table-cell>
          <table:table-cell table:style-name="ce6" office:value-type="string">
            <text:p>modifica A.O. G00302/2025 "Attribuzione dell'istituto delle specifiche responsabilità anno 2025 - C.C.D.I. del personale del comparto della Giunta regionale del Lazio sottoscritto il 28 dicembre 2023, art. 7".</text:p>
          </table:table-cell>
          <table:table-cell table:style-name="ce6" office:value-type="string">
            <text:p>VITIELLO BARBARA</text:p>
          </table:table-cell>
          <table:table-cell table:number-columns-repeated="1018"/>
        </table:table-row>
        <table:table-row table:style-name="ro2">
          <table:table-cell table:style-name="ce2" office:value-type="date" office:date-value="2025-01-20">
            <text:p>20/01/2025</text:p>
          </table:table-cell>
          <table:table-cell table:style-name="ce6" office:value-type="string">
            <text:p>G00599</text:p>
          </table:table-cell>
          <table:table-cell table:style-name="ce6" office:value-type="string">
            <text:p>AMBIENTE CAMBIAMENTI CLIMATICI TRANSIZIONE ENERGETICA E SOSTENIBILITA' PARCHI</text:p>
          </table:table-cell>
          <table:table-cell table:style-name="ce6" office:value-type="string">
            <text:p>PROTEZIONE E GESTIONE DELLA BIODIVERSITA'</text:p>
          </table:table-cell>
          <table:table-cell table:style-name="ce6" office:value-type="string">
            <text:p>autorizzazione alla cattura temporanea ed inanellamento di esemplari di specie ornitiche, a scopo scientifico ai sensi dell'articolo 4, comma 2, della legge 11.2.1992 n. 157, rilasciata al Sig. CAMPOSTRINI MATTEO per gli anni 2025 - 2026</text:p>
          </table:table-cell>
          <table:table-cell table:style-name="ce6" office:value-type="string">
            <text:p>BISOGNI FABIO</text:p>
          </table:table-cell>
          <table:table-cell table:number-columns-repeated="1018"/>
        </table:table-row>
        <table:table-row table:style-name="ro2">
          <table:table-cell table:style-name="ce2" office:value-type="date" office:date-value="2025-01-20">
            <text:p>20/01/2025</text:p>
          </table:table-cell>
          <table:table-cell table:style-name="ce6" office:value-type="string">
            <text:p>G00600</text:p>
          </table:table-cell>
          <table:table-cell table:style-name="ce6" office:value-type="string">
            <text:p>AMBIENTE CAMBIAMENTI CLIMATICI TRANSIZIONE ENERGETICA E SOSTENIBILITA' PARCHI</text:p>
          </table:table-cell>
          <table:table-cell table:style-name="ce6" office:value-type="string">
            <text:p>PROTEZIONE E GESTIONE DELLA BIODIVERSITA'</text:p>
          </table:table-cell>
          <table:table-cell table:style-name="ce6" office:value-type="string">
            <text:p>autorizzazione alla cattura temporanea ed inanellamento di esemplari di specie ornitiche, a scopo scientifico ai sensi dell'articolo 4, comma 2, della legge 11.2.1992 n. 157, rilasciata al Sig. NANNELLI LORENZO per gli anni 2025 - 2026</text:p>
          </table:table-cell>
          <table:table-cell table:style-name="ce6" office:value-type="string">
            <text:p>BISOGNI FABIO</text:p>
          </table:table-cell>
          <table:table-cell table:number-columns-repeated="1018"/>
        </table:table-row>
        <table:table-row table:style-name="ro2">
          <table:table-cell table:style-name="ce2" office:value-type="date" office:date-value="2025-01-20">
            <text:p>20/01/2025</text:p>
          </table:table-cell>
          <table:table-cell table:style-name="ce6" office:value-type="string">
            <text:p>G00601</text:p>
          </table:table-cell>
          <table:table-cell table:style-name="ce6" office:value-type="string">
            <text:p>AMBIENTE CAMBIAMENTI CLIMATICI TRANSIZIONE ENERGETICA E SOSTENIBILITA' PARCHI</text:p>
          </table:table-cell>
          <table:table-cell table:style-name="ce6" office:value-type="string">
            <text:p>PROTEZIONE E GESTIONE DELLA BIODIVERSITA'</text:p>
          </table:table-cell>
          <table:table-cell table:style-name="ce6" office:value-type="string">
            <text:p>autorizzazione alla cattura temporanea ed inanellamento di esemplari di specie ornitiche, a scopo scientifico ai sensi dell'articolo 4, comma 2, della legge 11.2.1992 n. 157, rilasciata al Sig. CIANFARINI ALESSIO per gli anni 2025 - 2026</text:p>
          </table:table-cell>
          <table:table-cell table:style-name="ce6" office:value-type="string">
            <text:p>BISOGNI FABIO</text:p>
          </table:table-cell>
          <table:table-cell table:number-columns-repeated="1018"/>
        </table:table-row>
        <table:table-row table:style-name="ro6">
          <table:table-cell table:style-name="ce2" office:value-type="date" office:date-value="2025-01-18">
            <text:p>18/01/2025</text:p>
          </table:table-cell>
          <table:table-cell table:style-name="ce6" office:value-type="string">
            <text:p>G00566</text:p>
          </table:table-cell>
          <table:table-cell table:style-name="ce6" office:value-type="string">
            <text:p>PROGRAMMAZIONE ECONOMICA CENTRALE ACQUISTI FONDI EUROPEI PNRR</text:p>
          </table:table-cell>
          <table:table-cell table:style-name="ce6" office:value-type="string">
            <text:p>MONITORAGGIO, SOSTENIBILITA' AMBIENTALE E SOCIALE E GARE IN AMBITO SANITARIO</text:p>
          </table:table-cell>
          <table:table-cell table:style-name="ce6" office:value-type="string">
            <text:p>Servizio di Guardiania presso le sedi delle Aziende Sanitarie della Regione Lazio da gara centralizzata indetta con Determinazione n. G18766 del 28/12/2017. Provvedimento di revisione prezzi Lotto 16 ASL Roma 3 - Lotto 20 ASL Rieti - Lotto 26 Policlinico Tor Vergata. Fornitore: CONSORZIO SOR.GI.</text:p>
          </table:table-cell>
          <table:table-cell table:style-name="ce6" office:value-type="string">
            <text:p>LEVANTE GIORGIA</text:p>
          </table:table-cell>
          <table:table-cell table:number-columns-repeated="1018"/>
        </table:table-row>
        <table:table-row table:style-name="ro14">
          <table:table-cell table:style-name="ce2" office:value-type="date" office:date-value="2025-01-17">
            <text:p>17/01/2025</text:p>
          </table:table-cell>
          <table:table-cell table:style-name="ce6" office:value-type="string">
            <text:p>G00550</text:p>
          </table:table-cell>
          <table:table-cell table:style-name="ce6" office:value-type="string">
            <text:p>LAVORI PUBBLICI E INFRASTRUTTURE INNOVAZIONE TECNOLOGICA</text:p>
          </table:table-cell>
          <table:table-cell table:style-name="ce6" office:value-type="string">
            <text:p>SISTEMI INFORMATIVI TRASVERSALI, INTEROPERABILITA', OPEN DATA E PRIVACY</text:p>
          </table:table-cell>
          <table:table-cell table:style-name="ce6" office:value-type="string">
            <text:p>Adesione all'AQ ex art. 59 comma 4, del D.lgs. n. 36/2023, lotto 1, per l'affidamento avente ad oggetto Servizi Applicativi in ottica Cloud e Servizi di Demand e PMO per le Pubbliche Amministrazioni Locali (PAL) (ed. 3) - ID 2610 <text:s/>(CIG: A02590F330). Imp. di spesa compl. di € 899.445,00 IVA incl., sul cap. U0000S25904, in fav. di IBM Italia spa (cod. cred. 1977)in qualità di mandataria dell'RTI.. Imp. compl. € 5.514,62 sul cap. U0000S25904 ex art. 45 del D.Lgs. n. 36/2023 in fav. del "Fondo incentivi ex art.383 sexies R.R. n.1/2002" (cod. cred.176734) e relat. accert. <text:s/>sui cap. in entr. E0000341559-E0000341562-E0000341563. Approv. Schema di contratto, Piano Op., nomina RUP, DEC e definizione del gruppo di lav. Es. fin. 2025, 2026 e 2027. CIG deriv. B52A3EAB42 CUP F81F24000830002</text:p>
          </table:table-cell>
          <table:table-cell table:style-name="ce6" office:value-type="string">
            <text:p>CORBELLI ANDRE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47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 Pensione di vecchiaia a decorrere dal 1 maggio 2025. Cancellazione dal ruolo del personale regionale dell'Area dei Funzionari e dell'elevata qualificazione (ex categoria "D"). <text:s/>Adozione degli atti relativi al conferimento del trattamento di pensione, in regime di cumulo, e della liquidazione del trattamento di fine rapporto.</text:p>
          </table:table-cell>
          <table:table-cell table:style-name="ce6" office:value-type="string">
            <text:p>GUGLIELMETTI SANDRO</text:p>
          </table:table-cell>
          <table:table-cell table:number-columns-repeated="1018"/>
        </table:table-row>
        <table:table-row table:style-name="ro10">
          <table:table-cell table:style-name="ce2" office:value-type="date" office:date-value="2025-01-17">
            <text:p>17/01/2025</text:p>
          </table:table-cell>
          <table:table-cell table:style-name="ce6" office:value-type="string">
            <text:p>G00538</text:p>
          </table:table-cell>
          <table:table-cell table:number-columns-repeated="2" table:style-name="ce6" office:value-type="string">
            <text:p>PERSONALE ENTI LOCALI E SICUREZZA</text:p>
          </table:table-cell>
          <table:table-cell table:style-name="ce6" office:value-type="string">
            <text:p>Attuazione artt. 9 e 13 del Regolamento Regionale n. 1/2002 "Regolamento di Organizzazione degli Uffici e dei Servizi della Giunta Regionale" e successive modificazioni. Conferimento dell'incarico fiduciario di collaboratore della Segreteria dell'Assessore ai "Lavori pubblici, Politiche di Ricostruzione, Viabilità, Infrastrutture" con contratto individuale di lavoro a tempo pieno e determinato (36 ore settimanali) al Sig. ........, dipendente di CONSAP S.p.A. da porre in aspettativa.</text:p>
          </table:table-cell>
          <table:table-cell table:style-name="ce6" office:value-type="string">
            <text:p>DE MAJO MARINA</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56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 AREA DEI FUNZIONARI ED EQ.</text:p>
          </table:table-cell>
          <table:table-cell table:style-name="ce6" office:value-type="string">
            <text:p>CRESTINI MARINELLA</text:p>
          </table:table-cell>
          <table:table-cell table:number-columns-repeated="1018"/>
        </table:table-row>
        <table:table-row table:style-name="ro11">
          <table:table-cell table:style-name="ce2" office:value-type="date" office:date-value="2025-01-17">
            <text:p>17/01/2025</text:p>
          </table:table-cell>
          <table:table-cell table:style-name="ce6" office:value-type="string">
            <text:p>G0055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G.R. n. 512/2019 - Avviso Pubblico "Sport in/e movimento - Interventi per l'impiantistica sportiva". Decadenza e revoca del contributo concesso alla ASD Centro Fitness ACOA (cod. cred. 81959) per la realizzazione del progetto codice n. 242 denominato "impianto ASD Centro fitness ACOA - messa in sicurezza e abbattimento barriere architettoniche". Accertamento in entrata dell'importo di € 27.208,06 comprensivo di interessi legali, sul capitolo E0000331531 quale restituzione degli acconti erogati del contributo regionale attribuito - Disimpegno dell'importo residuo di € 25.000,00 sul capitolo U0000C22567 relativo all'impegno n. 47050/2020- Esercizio finanziario 2025.</text:p>
          </table:table-cell>
          <table:table-cell table:style-name="ce6" office:value-type="string">
            <text:p>LAURI MASSIMO</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47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n. 39/02 "Norme in materia di gestione forestale". Art 16 "Approvazione della pianificazione forestale e pascoliva.Piano di Gestione ed Assestamento Forestale (P.G.A.F.) del Comune di Vallepietra (Rm). Periodo di validità 2016- 2030. Approvazione</text:p>
          </table:table-cell>
          <table:table-cell table:style-name="ce6" office:value-type="string">
            <text:p>ZANI ANTONIO</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475</text:p>
          </table:table-cell>
          <table:table-cell table:style-name="ce6" office:value-type="string">
            <text:p>AGRICOLTURA E SOVRANITA' ALIMENTARE CACCIA E PESCA FORESTE</text:p>
          </table:table-cell>
          <table:table-cell table:style-name="ce6" office:value-type="string">
            <text:p>DECENTRATA AGRICOLTURA DI VITERBO</text:p>
          </table:table-cell>
          <table:table-cell table:style-name="ce6" office:value-type="string">
            <text:p>Procedimento autorizzativo su istanza di espianto piante di olivo presentata dalla PACELLI BRUNA. <text:s text:c="3"/>Determinazione di autorizzazione</text:p>
          </table:table-cell>
          <table:table-cell table:style-name="ce6" office:value-type="string">
            <text:p>SANNA STEFANO</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47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168/2003. Disabilitazione sede operativa Regione Siciliana. CAA CANAPA S.r.l.</text:p>
          </table:table-cell>
          <table:table-cell table:style-name="ce6" office:value-type="string">
            <text:p>BARTOLUCCI FABRIZIA</text:p>
          </table:table-cell>
          <table:table-cell table:number-columns-repeated="1018"/>
        </table:table-row>
        <table:table-row table:style-name="ro2">
          <table:table-cell table:style-name="ce2" office:value-type="date" office:date-value="2025-01-17">
            <text:p>17/01/2025</text:p>
          </table:table-cell>
          <table:table-cell table:style-name="ce6" office:value-type="string">
            <text:p>G00477</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2021/2115, articolo 58 comma 1 lettera a). Avviso pubblico per l?accesso al sostegno per la Ristrutturazione e riconversione dei vigneti, campagna 2024/2025. Della Regione Lazio. Determinazione dirigenziale n. G07545 del 10.06.2024 e s.m.i.. Presa atto all?Elenco regionale delle domande di sostegno presentate (rilascio informatico) della rinuncia al sostegno per la domanda n. 55380131809 della Azienda Agricola Onorati di Onorati Emilio &amp; Figli S.S..</text:p>
          </table:table-cell>
          <table:table-cell table:style-name="ce6" office:value-type="string">
            <text:p>FERRETTI FABIO</text:p>
          </table:table-cell>
          <table:table-cell table:number-columns-repeated="1018"/>
        </table:table-row>
        <table:table-row table:style-name="ro2">
          <table:table-cell table:style-name="ce2" office:value-type="date" office:date-value="2025-01-17">
            <text:p>17/01/2025</text:p>
          </table:table-cell>
          <table:table-cell table:style-name="ce6" office:value-type="string">
            <text:p>G00478</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n. 2021/2115 - D.M. n. 614768/2022 - D.M. 278467/2023. Deliberazione della Giunta Regionale n. 1207 del 20 dicembre 2022, "Sottoprogramma Apistico Regionale 2023-2027" - Determinazione dirigenziale <text:s/>n. G12897 del 02.10.2024 di approvazione del "Bando pubblico, anno apistico 2024/2025". Presa d'atto domande di aiuto pervenute, comunicazione avvio del procedimento, designazione funzionari incaricati dei controlli amministrativi, in loco ed ex post.</text:p>
          </table:table-cell>
          <table:table-cell table:style-name="ce6" office:value-type="string">
            <text:p>DE ANGELIS GENEROSO</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479</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approvazione della modifica dell'annualità 2025 del programma operativo 2023-2025 della op EUROCIRCE di Terracina (LT) COD IT 048.</text:p>
          </table:table-cell>
          <table:table-cell table:style-name="ce6" office:value-type="string">
            <text:p>PEPE PAOLO</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48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Decreto Legislativo 11/05/2018, n. 52. Decreto Ministeriale 19/07/2000, n. 403. D.G.R. 8/02/2002 n. 128. Rinnovo autorizzazione alla gestione di un Centro di Produzione dello Sperma di origine animale. Ditta: A.S.D. CIRCOLO IPPICO OASI DELLA FARNESIANA, Tarquinia (VT). Codice univoco identificativo a livello nazionale: VT0004C.</text:p>
          </table:table-cell>
          <table:table-cell table:style-name="ce6" office:value-type="string">
            <text:p>FAUSTINI FABIO</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48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 Reg. (UE) n. 2021/2115, Reg. delegato (UE) n. 2022/126 come modificato dal Reg (UE) n. 2023/330 - settore ortofrutta - Approvazione della modifica dell'annualità 2025 del programma operativo 2023-2027 della O.P. AGRINSIEME con sede legale a Roma COD IT 528.</text:p>
          </table:table-cell>
          <table:table-cell table:style-name="ce6" office:value-type="string">
            <text:p>PEPE PAOLO</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482</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piano strategico nazionale 2023 - 2027. Settore ortofrutta - Approvazione della modifica dell'annualità 2025 del programma operativo 2023-2027 della OP STERN DI Sabaudia (LT) COD IT 275.</text:p>
          </table:table-cell>
          <table:table-cell table:style-name="ce6" office:value-type="string">
            <text:p>PEPE PAOLO</text:p>
          </table:table-cell>
          <table:table-cell table:number-columns-repeated="1018"/>
        </table:table-row>
        <table:table-row table:style-name="ro3">
          <table:table-cell table:style-name="ce2" office:value-type="date" office:date-value="2025-01-17">
            <text:p>17/01/2025</text:p>
          </table:table-cell>
          <table:table-cell table:style-name="ce6" office:value-type="string">
            <text:p>G0048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Rettifica Determinazione dirigenziale n. G17807 del 23/12/2024. Approvazione dell'Elenco regionale n. 6 delle domande di aiuto ammissibili ed autorizzazione al finanziamento.</text:p>
          </table:table-cell>
          <table:table-cell table:style-name="ce6" office:value-type="string">
            <text:p>BASSO ANNA MARIA</text:p>
          </table:table-cell>
          <table:table-cell table:number-columns-repeated="1018"/>
        </table:table-row>
        <table:table-row table:style-name="ro10">
          <table:table-cell table:style-name="ce2" office:value-type="date" office:date-value="2025-01-17">
            <text:p>17/01/2025</text:p>
          </table:table-cell>
          <table:table-cell table:style-name="ce6" office:value-type="string">
            <text:p>G00485</text:p>
          </table:table-cell>
          <table:table-cell table:number-columns-repeated="2" table:style-name="ce6" office:value-type="string">
            <text:p>PROGRAMMAZIONE ECONOMICA CENTRALE ACQUISTI FONDI EUROPEI PNRR</text:p>
          </table:table-cell>
          <table:table-cell table:style-name="ce6" office:value-type="string">
            <text:p>Nomina dei soggetti incaricati al trattamento di dati personali ai sensi dell?articolo 474, comma 5, del r.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 - Area Pianificazione, Gare per enti del SSR e Acquisti ICT.</text:p>
          </table:table-cell>
          <table:table-cell table:style-name="ce6" office:value-type="string">
            <text:p>PRIMAVERA ALESSIO</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489</text:p>
          </table:table-cell>
          <table:table-cell table:style-name="ce6" office:value-type="string">
            <text:p>PROGRAMMAZIONE ECONOMICA CENTRALE ACQUISTI FONDI EUROPEI PNRR</text:p>
          </table:table-cell>
          <table:table-cell table:style-name="ce6" office:value-type="string">
            <text:p>APPROVVIGIONAMENTI ELETTRONICI E CONTROLLO ANALOGO LAZIOCREA S.P.A.</text:p>
          </table:table-cell>
          <table:table-cell table:style-name="ce6" office:value-type="string">
            <text:p>Mercato Elettronico della Regione Lazio per le Macro-classi merceologiche di forniture, servizi e dispositivi medici - Provvedimento di abilitazione degli Operatori Economici dell'08 gennaio 2025.</text:p>
          </table:table-cell>
          <table:table-cell table:style-name="ce6" office:value-type="string">
            <text:p>VICCARONE MARIA ANTONIETTA</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536</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aperta, ai sensi art. 71 D.lgs. n. 36/2023, per l'individuazione di un Organismo Intermedio per gestione e controllo dell'intervento "Buoni servizio per la fruizione di interventi in materia di inclusione sociale". Nomina della Commissione Giudicatrice.</text:p>
          </table:table-cell>
          <table:table-cell table:style-name="ce6" office:value-type="string">
            <text:p>TANCREDI ANNALISA</text:p>
          </table:table-cell>
          <table:table-cell table:number-columns-repeated="1018"/>
        </table:table-row>
        <table:table-row table:style-name="ro4">
          <table:table-cell table:style-name="ce2" office:value-type="date" office:date-value="2025-01-17">
            <text:p>17/01/2025</text:p>
          </table:table-cell>
          <table:table-cell table:style-name="ce6" office:value-type="string">
            <text:p>G00537</text:p>
          </table:table-cell>
          <table:table-cell table:style-name="ce6" office:value-type="string">
            <text:p>PROGRAMMAZIONE ECONOMICA CENTRALE ACQUISTI FONDI EUROPEI PNRR</text:p>
          </table:table-cell>
          <table:table-cell table:style-name="ce6" office:value-type="string">
            <text:p>PIANIFICAZIONE E GARE PER STRUTTURE REGIONALI ED ENTI LOCALI</text:p>
          </table:table-cell>
          <table:table-cell table:style-name="ce6" office:value-type="string">
            <text:p>Procedura aperta, ai sensi art. 71 D.lgs. n. 36/2023, per l'individuazione di un Organismo Intermedio per la gestione e controllo dell'intervento "Buoni servizio per la fruizione di interventi in materia di inclusione sociale". Approvazione verbali valutazione amministrativa e provvedimento di ammissione dei concorrenti alla prosecuzione della gara.</text:p>
          </table:table-cell>
          <table:table-cell table:style-name="ce6" office:value-type="string">
            <text:p>TANCREDI ANNALISA</text:p>
          </table:table-cell>
          <table:table-cell table:number-columns-repeated="1018"/>
        </table:table-row>
        <table:table-row table:style-name="ro4">
          <table:table-cell table:style-name="ce2" office:value-type="date" office:date-value="2025-01-17">
            <text:p>17/01/2025</text:p>
          </table:table-cell>
          <table:table-cell table:style-name="ce6" office:value-type="string">
            <text:p>G00560</text:p>
          </table:table-cell>
          <table:table-cell table:style-name="ce6" office:value-type="string">
            <text:p>PROGRAMMAZIONE ECONOMICA CENTRALE ACQUISTI FONDI EUROPEI PNRR</text:p>
          </table:table-cell>
          <table:table-cell table:style-name="ce6" office:value-type="string">
            <text:p>UFFICIO COMUNICAZIONE</text:p>
          </table:table-cell>
          <table:table-cell table:style-name="ce6" office:value-type="string">
            <text:p>affidamento diretto ai sensi dell'art. 50, comma 1, lettera b) del D.lgs. 36/2023 attraverso la piattaforma STELLA, per un servizio di promozione d'immagine della Regione Lazio in occasione della iniziativa: "Il Mare d'Inverno" XXXIV edizione. Impegno di spesa in favore dell'Ass.ne Fare Verde Onlus (cod. cred. 44317) di € 8.540,00 Iva inclusa sul capitolo U0000R31902 - Esercizio Finanziario 2025. CIG: B52BE96DE6</text:p>
          </table:table-cell>
          <table:table-cell table:style-name="ce6" office:value-type="string">
            <text:p>GIANFERMO ROBERT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43</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Regolamento Regionale 1/2022, art.17, comma 2 - Aggiornamento dell'indice ISTAT FOI per il calcolo dei canoni dovuti per le concessioni per l'utilizzo del demanio idrico per annualità 2025.</text:p>
          </table:table-cell>
          <table:table-cell table:style-name="ce6" office:value-type="string">
            <text:p>DI BERNARDINO DONATELLA</text:p>
          </table:table-cell>
          <table:table-cell table:number-columns-repeated="1018"/>
        </table:table-row>
        <table:table-row table:style-name="ro3">
          <table:table-cell table:style-name="ce2" office:value-type="date" office:date-value="2025-01-17">
            <text:p>17/01/2025</text:p>
          </table:table-cell>
          <table:table-cell table:style-name="ce6" office:value-type="string">
            <text:p>G00547</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ggiornamenti ISTAT canoni di affitto fondi rustici e relativi conguagli ai sensi della L.R. 12/2016 ss.mm. ii e del Regolamento regionale n. 11/2017 ss.mm.ii. per il periodo 11/11/2024 - 10/11/2025. Accertamento del conguaglio riferito al periodo 11/11/2024 - 10/5/2025 e variazione in aumento, per il periodo 11/5/2025 - 10/11/2025, degli accertamenti già assunti in sede di rinnovo contrattuale, sul Cap. E0000311506 "Entrate derivanti dalla gestione dei beni immobili trasferiti dai patrimoni di enti disciolti ex D.P.R. n. 616/77 (L.R. n. 13/84) e dalla disciolta Comunione delle ASL del Lazio (L.R. n. 14/08)" - Es. finanziario 2025</text:p>
          </table:table-cell>
          <table:table-cell table:style-name="ce6" office:value-type="string">
            <text:p>D'ACHILLE FRANCESCA</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548</text:p>
          </table:table-cell>
          <table:table-cell table:number-columns-repeated="2" table:style-name="ce6" office:value-type="string">
            <text:p>TRASPORTI MOBILITA' TUTELA DEL TERRITORIO DEMANIO E PATRIMONIO</text:p>
          </table:table-cell>
          <table:table-cell table:style-name="ce6" office:value-type="string">
            <text:p>Contributi per mancati ricavi Covid 19 - attribuzione al codice creditore n. 251882 dell'impegno 2024/46683 di € 4.816,45 del codice creditore n. 143592 a valere sul Cap. U0000D41122 esercizio finanziario 2024.</text:p>
          </table:table-cell>
          <table:table-cell table:style-name="ce6" office:value-type="string">
            <text:p>FERRANTI LORENA</text:p>
          </table:table-cell>
          <table:table-cell table:number-columns-repeated="1018"/>
        </table:table-row>
        <table:table-row table:style-name="ro11">
          <table:table-cell table:style-name="ce2" office:value-type="date" office:date-value="2025-01-17">
            <text:p>17/01/2025</text:p>
          </table:table-cell>
          <table:table-cell table:style-name="ce6" office:value-type="string">
            <text:p>G00549</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Riconsegna immobili di proprietà regionale L.R. 14/2008 art. 1 commi 5 e 10, siti in Roma - Tenuta Castel di Guido Podere Bottegone e Podere Carnevale da parte della SOC. AGR. INCREMENTO COLTURE MEDITERRANEE - S.A.I.COM. S.r.l. Disaccertamento di Euro 1.714,00 (Acc. 3661/2022) e di Euro 10.807,00 (Acc. 2435/2023) relativi rispettivamente alle indennità di occupazione novembre 2022 e maggio 2023 per differenza ricalcolo canoni di affitto/indennità di occupazione sul cap. E0000311506 "Entrate derivanti dalla gestione dei beni immobili trasferiti dai patrimoni di enti disciolti ex D.P.R. n. 616/77 (L.R. N. 13/84) e dalla disciolta Comunione delle ASL del Lazio (L.R. 14/08)". Codice debitore 163831</text:p>
          </table:table-cell>
          <table:table-cell table:style-name="ce6" office:value-type="string">
            <text:p>D'ACHILLE FRANCESCA</text:p>
          </table:table-cell>
          <table:table-cell table:number-columns-repeated="1018"/>
        </table:table-row>
        <table:table-row table:style-name="ro3">
          <table:table-cell table:style-name="ce2" office:value-type="date" office:date-value="2025-01-17">
            <text:p>17/01/2025</text:p>
          </table:table-cell>
          <table:table-cell table:style-name="ce6" office:value-type="string">
            <text:p>G00563</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Riconsegna immobili di proprietà regionale L.R. 14/2008 art. 1 commi 5 e 10, siti in Roma - Tenuta Castel di Guido Podere Bottegone e Podere Carnevale da parte della SOC. AGR. INCREMENTO COLTURE MEDITERRANEE - S.A.I.COM. S.r.l. Disaccertamento di Euro 15.925,87 per differenza ricalcolo costi utenze dovuti, anticipati dalla Regione Lazio, sul cap. E0000331530 "Rimborsi e recuperi diversi dipendenti da spese iscritte nella parte passiva del bilancio - entrate da rimborsi, recuperi e restituzioni di somme non dovute o incassate in eccesso da imprese". Codice debitore 163831</text:p>
          </table:table-cell>
          <table:table-cell table:style-name="ce6" office:value-type="string">
            <text:p>D'ACHILLE FRANCES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490</text:p>
          </table:table-cell>
          <table:table-cell table:number-columns-repeated="2" table:style-name="ce6" office:value-type="string">
            <text:p>INCLUSIONE SOCIALE</text:p>
          </table:table-cell>
          <table:table-cell table:style-name="ce6" office:value-type="string">
            <text:p>Iscrizione dell' ASSOCIAZIONE SHAKTI AD ASTRA APS (rep. n. 146792, CF 9661238058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491</text:p>
          </table:table-cell>
          <table:table-cell table:number-columns-repeated="2" table:style-name="ce6" office:value-type="string">
            <text:p>INCLUSIONE SOCIALE</text:p>
          </table:table-cell>
          <table:table-cell table:style-name="ce6" office:value-type="string">
            <text:p>Iscrizione dell'Ente "ASSOCIAZIONE CULTURALE QUINDICI19 - ETS" (rep. n. 133848, CF 97911110589)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492</text:p>
          </table:table-cell>
          <table:table-cell table:number-columns-repeated="2" table:style-name="ce6" office:value-type="string">
            <text:p>INCLUSIONE SOCIALE</text:p>
          </table:table-cell>
          <table:table-cell table:style-name="ce6" office:value-type="string">
            <text:p>Iscrizione dell'Ente "PARCO NATURA LA SELVOTTA ETS" (rep. n. 134323, CF 0614658100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493</text:p>
          </table:table-cell>
          <table:table-cell table:number-columns-repeated="2" table:style-name="ce6" office:value-type="string">
            <text:p>INCLUSIONE SOCIALE</text:p>
          </table:table-cell>
          <table:table-cell table:style-name="ce6" office:value-type="string">
            <text:p>Iscrizione dell'Ente "AMICI DEL MONDO - WORLD FRIENDS ETS" (rep. n. 145161, CF 97256540580)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498</text:p>
          </table:table-cell>
          <table:table-cell table:number-columns-repeated="2" table:style-name="ce6" office:value-type="string">
            <text:p>INCLUSIONE SOCIALE</text:p>
          </table:table-cell>
          <table:table-cell table:style-name="ce6" office:value-type="string">
            <text:p>Iscrizione dell'Ente ROMAN VOLLEY ASD APS (rep. n. 146778, CF 9751063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17">
            <text:p>17/01/2025</text:p>
          </table:table-cell>
          <table:table-cell table:style-name="ce6" office:value-type="string">
            <text:p>G00499</text:p>
          </table:table-cell>
          <table:table-cell table:number-columns-repeated="2" table:style-name="ce6" office:value-type="string">
            <text:p>INCLUSIONE SOCIALE</text:p>
          </table:table-cell>
          <table:table-cell table:style-name="ce6" office:value-type="string">
            <text:p>Iscrizione, dell'Ente INSIEME SI PUO' FARE SCUOLA E TERRITORIO ODV <text:s text:c="2"/>(rep. n. 146370, CF 96609890585) nella sezione ORGANIZZAZIONI DI VOLONTARIATO", ai sensi dell'articolo <text:s/>47 del D. Lgs. del 3 luglio 2017 n. 117 <text:s/>e dell'articolo 9 del Decreto Ministeriale n. 106 del 15/09/2020.</text:p>
          </table:table-cell>
          <table:table-cell table:style-name="ce6" office:value-type="string">
            <text:p>MADIA CONCETTA</text:p>
          </table:table-cell>
          <table:table-cell table:number-columns-repeated="1018"/>
        </table:table-row>
        <table:table-row table:style-name="ro4">
          <table:table-cell table:style-name="ce2" office:value-type="date" office:date-value="2025-01-17">
            <text:p>17/01/2025</text:p>
          </table:table-cell>
          <table:table-cell table:style-name="ce6" office:value-type="string">
            <text:p>G00500</text:p>
          </table:table-cell>
          <table:table-cell table:number-columns-repeated="2" table:style-name="ce6" office:value-type="string">
            <text:p>INCLUSIONE SOCIALE</text:p>
          </table:table-cell>
          <table:table-cell table:style-name="ce6" office:value-type="string">
            <text:p>Iscrizione con variazione sezione, ai sensi dell'articolo 46 del Decreto Legislativo del 3 luglio 2017 n. 117 e s.m.i. e degli artt. 20 e 22 del Decreto Ministeriale del 15 settembre 2020 n. 106, dell'Ente SEZIONE ANPI FORMIA PILO ALBERTELLI GIOACCHINO GESMUNDO ODV, rep. n. 1876, CF 90074000598,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01</text:p>
          </table:table-cell>
          <table:table-cell table:number-columns-repeated="2" table:style-name="ce6" office:value-type="string">
            <text:p>INCLUSIONE SOCIALE</text:p>
          </table:table-cell>
          <table:table-cell table:style-name="ce6" office:value-type="string">
            <text:p>Iscrizione dell'Ente APS- CENTRO ANZIANI - VIVERE AGOSTA (rep. n. 135330, CF 9409112058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02</text:p>
          </table:table-cell>
          <table:table-cell table:number-columns-repeated="2" table:style-name="ce6" office:value-type="string">
            <text:p>INCLUSIONE SOCIALE</text:p>
          </table:table-cell>
          <table:table-cell table:style-name="ce6" office:value-type="string">
            <text:p>Iscrizione dell'Ente <text:s/>ASPERA APS (rep. n. 146772, CF 9660917058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07</text:p>
          </table:table-cell>
          <table:table-cell table:number-columns-repeated="2" table:style-name="ce6" office:value-type="string">
            <text:p>INCLUSIONE SOCIALE</text:p>
          </table:table-cell>
          <table:table-cell table:style-name="ce6" office:value-type="string">
            <text:p>Cancellazione dell'Ente LA CITTA' DI ISAURA, ASSOCIAZIONE PER LA GIOIA DELLA LETTURA APS CF 97973070580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12</text:p>
          </table:table-cell>
          <table:table-cell table:number-columns-repeated="2" table:style-name="ce6" office:value-type="string">
            <text:p>INCLUSIONE SOCIALE</text:p>
          </table:table-cell>
          <table:table-cell table:style-name="ce6" office:value-type="string">
            <text:p>Iscrizione dell'ASSOCIAZIONE COMUNICARE APS (rep. n. 145208, CF 9659985058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19</text:p>
          </table:table-cell>
          <table:table-cell table:number-columns-repeated="2" table:style-name="ce6" office:value-type="string">
            <text:p>INCLUSIONE SOCIALE</text:p>
          </table:table-cell>
          <table:table-cell table:style-name="ce6" office:value-type="string">
            <text:p>Iscrizione, dell?Ente ?ASSOCIAZIONE CULTURALE CLIMAX ETS? (rep. n. 147005, CF.96594750588)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20</text:p>
          </table:table-cell>
          <table:table-cell table:number-columns-repeated="2" table:style-name="ce6" office:value-type="string">
            <text:p>INCLUSIONE SOCIALE</text:p>
          </table:table-cell>
          <table:table-cell table:style-name="ce6" office:value-type="string">
            <text:p>Iscrizione dell?Ente ?COMUNITA ENERGETICA RINNOVABILE EUR TORRINO? (rep. n. 145557, CF.96608560585)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21</text:p>
          </table:table-cell>
          <table:table-cell table:number-columns-repeated="2" table:style-name="ce6" office:value-type="string">
            <text:p>INCLUSIONE SOCIALE</text:p>
          </table:table-cell>
          <table:table-cell table:style-name="ce6" office:value-type="string">
            <text:p>Iscrizione dell?Ente ?EL PASITO ETS ?(rep. n. 147055, CF 96607400585)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22</text:p>
          </table:table-cell>
          <table:table-cell table:number-columns-repeated="2" table:style-name="ce6" office:value-type="string">
            <text:p>INCLUSIONE SOCIALE</text:p>
          </table:table-cell>
          <table:table-cell table:style-name="ce6" office:value-type="string">
            <text:p>Iscrizione dell?Ente ?ASSOCIAZIONE BEYOND OUR BORDERS - OLTRE I NOSTRI CONFINI ETS? (rep. n. 147091, CF 94092950586)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23</text:p>
          </table:table-cell>
          <table:table-cell table:number-columns-repeated="2" table:style-name="ce6" office:value-type="string">
            <text:p>INCLUSIONE SOCIALE</text:p>
          </table:table-cell>
          <table:table-cell table:style-name="ce6" office:value-type="string">
            <text:p>Iscrizione dell?Ente ?ASSOCIAZIONE EQUALY ENTE DEL TERZO SETTORE? (rep. n. 147092, CF 96610540583)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24</text:p>
          </table:table-cell>
          <table:table-cell table:number-columns-repeated="2" table:style-name="ce6" office:value-type="string">
            <text:p>INCLUSIONE SOCIALE</text:p>
          </table:table-cell>
          <table:table-cell table:style-name="ce6" office:value-type="string">
            <text:p>Iscrizione dell'Ente ASSOCIAZIONE SPORTIVA BARAONDA <text:s/>ASD-APS (rep. n. 143873, CF 9117036059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25</text:p>
          </table:table-cell>
          <table:table-cell table:number-columns-repeated="2" table:style-name="ce6" office:value-type="string">
            <text:p>INCLUSIONE SOCIALE</text:p>
          </table:table-cell>
          <table:table-cell table:style-name="ce6" office:value-type="string">
            <text:p>Iscrizione dell?Ente ?GRUPPO COMUNALE DI PROTEZIONE CIVILE DEL COMUNE DI MONTEFLAVIO? (rep. n. 143484, CF 86001870582)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26</text:p>
          </table:table-cell>
          <table:table-cell table:number-columns-repeated="2" table:style-name="ce6" office:value-type="string">
            <text:p>INCLUSIONE SOCIALE</text:p>
          </table:table-cell>
          <table:table-cell table:style-name="ce6" office:value-type="string">
            <text:p>Iscrizione dell?Ente ?GRUPPO COMUNALE DI PROTEZIONE CIVILE - CIVITELLA D'AGLIANO? (rep. n. 143918, CF 80003610567)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1-17">
            <text:p>17/01/2025</text:p>
          </table:table-cell>
          <table:table-cell table:style-name="ce6" office:value-type="string">
            <text:p>G00527</text:p>
          </table:table-cell>
          <table:table-cell table:number-columns-repeated="2" table:style-name="ce6" office:value-type="string">
            <text:p>INCLUSIONE SOCIALE</text:p>
          </table:table-cell>
          <table:table-cell table:style-name="ce6" office:value-type="string">
            <text:p>Iscrizione dell?Ente ?GRUPPO COMUNALE DI VOLONTARIATO DI PROTEZIONE CIVILE DEL COMUNE DI CALCATA? (rep. n. 143987, CF 00236190567)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28</text:p>
          </table:table-cell>
          <table:table-cell table:number-columns-repeated="2" table:style-name="ce6" office:value-type="string">
            <text:p>INCLUSIONE SOCIALE</text:p>
          </table:table-cell>
          <table:table-cell table:style-name="ce6" office:value-type="string">
            <text:p>Iscrizione dell?Ente ?GRUPPO COMUNALE DI PROTEZIONE CIVILE DEL COMUNE DI ROCCA D'ARCE? (rep. n. 146655, CF 82006290603)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1-17">
            <text:p>17/01/2025</text:p>
          </table:table-cell>
          <table:table-cell table:style-name="ce6" office:value-type="string">
            <text:p>G00533</text:p>
          </table:table-cell>
          <table:table-cell table:number-columns-repeated="2" table:style-name="ce6" office:value-type="string">
            <text:p>INCLUSIONE SOCIALE</text:p>
          </table:table-cell>
          <table:table-cell table:style-name="ce6" office:value-type="string">
            <text:p>Iscrizione dell?Ente ?CENTRO DI RICERCA E SPERIMENTAZIONE METACULTURALE ENTE DEL TERZO SETTORE? (rep. n. 113451, CF 90002560572)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1-17">
            <text:p>17/01/2025</text:p>
          </table:table-cell>
          <table:table-cell table:style-name="ce6" office:value-type="string">
            <text:p>G00534</text:p>
          </table:table-cell>
          <table:table-cell table:number-columns-repeated="2" table:style-name="ce6" office:value-type="string">
            <text:p>INCLUSIONE SOCIALE</text:p>
          </table:table-cell>
          <table:table-cell table:style-name="ce6" office:value-type="string">
            <text:p>Iscrizione dell?Ente ?GRUPPO COMUNALE DI VOLONTARIATO DI PROTEZIONE CIVILE DI CONTIGLIANO? (rep. n. 143829, CF 0010909057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7">
            <text:p>17/01/2025</text:p>
          </table:table-cell>
          <table:table-cell table:style-name="ce6" office:value-type="string">
            <text:p>G00535</text:p>
          </table:table-cell>
          <table:table-cell table:number-columns-repeated="2" table:style-name="ce6" office:value-type="string">
            <text:p>INCLUSIONE SOCIALE</text:p>
          </table:table-cell>
          <table:table-cell table:style-name="ce6" office:value-type="string">
            <text:p>Iscrizione dell?Ente ASSOCIAZIONE CENTRO DI PREGHIERA ?BET MIDRASH? ETS (rep. n. 144560, CF 97815000589)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3">
          <table:table-cell table:style-name="ce2" office:value-type="date" office:date-value="2025-01-17">
            <text:p>17/01/2025</text:p>
          </table:table-cell>
          <table:table-cell table:style-name="ce6" office:value-type="string">
            <text:p>G00484</text:p>
          </table:table-cell>
          <table:table-cell table:style-name="ce6" office:value-type="string">
            <text:p>EMERGENZA, PROTEZIONE CIVILE E NUE 112</text:p>
          </table:table-cell>
          <table:table-cell table:style-name="ce6" office:value-type="string">
            <text:p>CENTRALE UNICA DI RISPOSTA N.U.E. 112 LAZIO</text:p>
          </table:table-cell>
          <table:table-cell table:style-name="ce6" office:value-type="string">
            <text:p>Indennità delle condizioni di lavoro, di cui all'art. 70-bis del Contratto Collettivo Nazionale di Lavoro 21.05.2018 (non disapplicato dal nuovo CCNL del 16.11.2022), all'art. 8 del Contratto Collettivo Decentrato Integrativo del personale del comparto della Giunta della Regione Lazio parte normativa triennio 2023-2025. Annullamento Determinazioni n. G00025 del giorno 03/01/2025 e n. G00127 del giorno 8 gennaio 2025. Conferma della attribuzione della indennità per l'anno 2025 al personale in servizio presso Centrale Unica di Risposta NUE 112 Lazio della Direzione Regionale Emergenza, Protezione Civile e NUE 112.</text:p>
          </table:table-cell>
          <table:table-cell table:style-name="ce6" office:value-type="string">
            <text:p>DI GREGORIO ROSITA</text:p>
          </table:table-cell>
          <table:table-cell table:number-columns-repeated="1018"/>
        </table:table-row>
        <table:table-row table:style-name="ro2">
          <table:table-cell table:style-name="ce2" office:value-type="date" office:date-value="2025-01-17">
            <text:p>17/01/2025</text:p>
          </table:table-cell>
          <table:table-cell table:style-name="ce6" office:value-type="string">
            <text:p>G00564</text:p>
          </table:table-cell>
          <table:table-cell table:number-columns-repeated="2" table:style-name="ce6" office:value-type="string">
            <text:p>AMBIENTE CAMBIAMENTI CLIMATICI TRANSIZIONE ENERGETICA E SOSTENIBILITA' PARCHI</text:p>
          </table:table-cell>
          <table:table-cell table:style-name="ce6" office:value-type="string">
            <text:p>Rettifica dell'atto di organizzazione n. G00419 del 15/01/2025 avente ad oggetto "Attribuzione dell'istituto delle specifiche responsabilità, ai sensi dell'articolo 13, del Contratto Collettivo Decentrato Integrativo 2023/2025 e in conformità all'articolo 84, comma 1, del CCNL Funzioni Locali del 16 novembre 2022, per il personale delle Aree naturali protette della Regione Lazio".</text:p>
          </table:table-cell>
          <table:table-cell table:style-name="ce6" office:value-type="string">
            <text:p>SANTODONATO SIRIO</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54</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Itri (LT). Nulla osta, ai fini del Vincolo Idrogeologico (R.D.L. n. 3267/23 e R.D. n. 1126/26) per l'escavazione di un pozzo per il prelievo di acque sotterranee ad uso domestico in località "Santo Stefano - Palma", ubicato sul foglio n 64 particella n 80 nel comune di Itri. Richiedente: sig.ra Cesaro Rosa - Fasc. 14406/VIN.</text:p>
          </table:table-cell>
          <table:table-cell table:style-name="ce6" office:value-type="string">
            <text:p>QUERCIA GUGLIELMO</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55</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3 di Microzonazione Sismica dell'Unità Amministrativa Sismica di Colle San Magno (FR). Approvazione ai sensi della OCDPC n. 780 del 20/05/2021, della Deliberazione di Giunta Regionale n. 709 del 6 settembre 2022 e della D.G.R. Lazio n. 545 del 26 novembre 2010. Fasc. 668.</text:p>
          </table:table-cell>
          <table:table-cell table:style-name="ce6" office:value-type="string">
            <text:p>NOTARMUZI MARIA CARMELA</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56</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3 di Microzonazione Sismica dell'Unità Amministrativa Sismica di Castelliri (FR). Approvazione ai sensi della OCDPC n. 780 del 20/05/2021, della Deliberazione di Giunta Regionale n. 709 del 6 settembre 2022 e della D.G.R. Lazio n. 545 del 26 novembre 2010. Fasc. 663.</text:p>
          </table:table-cell>
          <table:table-cell table:style-name="ce6" office:value-type="string">
            <text:p>NOTARMUZI MARIA CARMELA</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57</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Studio di Livello 3 di Microzonazione Sismica dell'Unità Amministrativa Sismica di Casalattico (FR). Approvazione ai sensi della OCDPC n. 780 del 20/05/2021, della Deliberazione di Giunta Regionale n. 709 del 6 settembre 2022 e della D.G.R. Lazio n. 545 del 26 novembre 2010. Fasc. 648.</text:p>
          </table:table-cell>
          <table:table-cell table:style-name="ce6" office:value-type="string">
            <text:p>NOTARMUZI MARIA CARMELA</text:p>
          </table:table-cell>
          <table:table-cell table:number-columns-repeated="1018"/>
        </table:table-row>
        <table:table-row table:style-name="ro8">
          <table:table-cell table:style-name="ce2" office:value-type="date" office:date-value="2025-01-16">
            <text:p>16/01/2025</text:p>
          </table:table-cell>
          <table:table-cell table:style-name="ce6" office:value-type="string">
            <text:p>G0043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 dipendente dell'Azienda Sanitaria Locale ASL Roma 4.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4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 AREA DEGLI ISTRUTTORI.</text:p>
          </table:table-cell>
          <table:table-cell table:style-name="ce6" office:value-type="string">
            <text:p>CRESTINI MARINELLA</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58</text:p>
          </table:table-cell>
          <table:table-cell table:number-columns-repeated="2" table:style-name="ce6" office:value-type="string">
            <text:p>PERSONALE ENTI LOCALI E SICUREZZA</text:p>
          </table:table-cell>
          <table:table-cell table:style-name="ce6" office:value-type="string">
            <text:p>Modifica atto di organizzazione 12 febbraio 2024, n. G01394 (Attuazione direttiva del Direttore generale prot. n. 132306 del 30 gennaio 2024. Riorganizzazione della Direzione regionale "Personale, enti locali e sicurezza") come modificato con atto di organizzazione 29 febbraio 2024, n. G02263.</text:p>
          </table:table-cell>
          <table:table-cell table:style-name="ce6" office:value-type="string">
            <text:p>SCIARRILLO MARINA</text:p>
          </table:table-cell>
          <table:table-cell table:number-columns-repeated="1018"/>
        </table:table-row>
        <table:table-row table:style-name="ro4">
          <table:table-cell table:style-name="ce2" office:value-type="date" office:date-value="2025-01-16">
            <text:p>16/01/2025</text:p>
          </table:table-cell>
          <table:table-cell table:style-name="ce6" office:value-type="string">
            <text:p>G0046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 deceduto in attività di servizio il 16 novembre 2024. Cancellazione dal ruolo del personale regionale dell'Area degli operatori esperti (ex categoria "B") dello stesso. Liquidazione indennità sostitutiva del preavviso agli aventi diritto e adozione degli atti relativi al conferimento del trattamento di pensione e della liquidazione dell'indennità premio di servizio a favore della moglie ........ .</text:p>
          </table:table-cell>
          <table:table-cell table:style-name="ce6" office:value-type="string">
            <text:p>GUGLIELMETTI SANDRO</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 Pensione di vecchiaia a decorrere dal 1 maggio 2025. Cancellazione dal ruolo del personale regionale dell'Area degli Istruttori (ex Cat. C). <text:s/>Adozione degli atti relativi al conferimento del trattamento di pensione e della liquidazione del trattamento di fine servizio.</text:p>
          </table:table-cell>
          <table:table-cell table:style-name="ce6" office:value-type="string">
            <text:p>GUGLIELMETTI SANDRO</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6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Sig. …......., dipendente di ruolo - area degli Istruttori. Trasformazione rapporto di lavoro da tempo indeterminato a tempo pieno a tempo indeterminato a tempo parziale di tipo verticale. Approvazione schema di contratt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7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72</text:p>
          </table:table-cell>
          <table:table-cell table:number-columns-repeated="2" table:style-name="ce6" office:value-type="string">
            <text:p>PERSONALE ENTI LOCALI E SICUREZZA</text:p>
          </table:table-cell>
          <table:table-cell table:style-name="ce6" office:value-type="string">
            <text:p>Interventi per la valorizzazione del benessere organizzativo. Integrazione degli elenchi dei beneficiari delle iniziative a sostegno della genitorialità avviate in favore del personale dipendente, non dirigente, della Giunta e del Consiglio regionale, di cui alla L.R. 14 agosto 2017 n. 9, art. 11, comma 2, approvati con la determinazione n. G16939 del 12/12/2024.</text:p>
          </table:table-cell>
          <table:table-cell table:style-name="ce6" office:value-type="string">
            <text:p>ZAVAGNINI MAURIZIO</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3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Iscrizione all'Albo regionale delle Associazioni Pro Loco del Lazio dell'Associazione "Pro Loco Tivoli - APS" (RM).</text:p>
          </table:table-cell>
          <table:table-cell table:style-name="ce6" office:value-type="string">
            <text:p>CARICATI ROSSELLA</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5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Unione Sportiva Primavera Rugby Associazione Sportiva Dilettantistica",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25</text:p>
          </table:table-cell>
          <table:table-cell table:style-name="ce6" office:value-type="string">
            <text:p>AGRICOLTURA E SOVRANITA' ALIMENTARE CACCIA E PESCA FORESTE</text:p>
          </table:table-cell>
          <table:table-cell table:style-name="ce6" office:value-type="string">
            <text:p>DECENTRATA AGRICOLTURA DI RIETI</text:p>
          </table:table-cell>
          <table:table-cell table:style-name="ce6" office:value-type="string">
            <text:p>L.R. n. 17/95, art. 17 - D.G.R. 63 del 06 febbraio 2018 - DGR n. 135 del 27 febbraio 2018. Rinnovo Zona Addestramento Cani (ZAC) di tipo "B" denominata "Colle Ilario" in agro del Comune di Rieti (RI) in favore del legale rappresentante p.t. della Federazione Italiana della Caccia - Sezione Provinciale di Rieti.</text:p>
          </table:table-cell>
          <table:table-cell table:style-name="ce6" office:value-type="string">
            <text:p>PANITTI FILIPPO</text:p>
          </table:table-cell>
          <table:table-cell table:number-columns-repeated="1018"/>
        </table:table-row>
        <table:table-row table:style-name="ro3">
          <table:table-cell table:style-name="ce2" office:value-type="date" office:date-value="2025-01-16">
            <text:p>16/01/2025</text:p>
          </table:table-cell>
          <table:table-cell table:style-name="ce6" office:value-type="string">
            <text:p>G0042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APPROVAZIONE DELL'ELENCO REGIONALE N.5 DELLE DOMANDE DI AIUTO AMMISSIBILI ED AUTORIZZAZIONE AL FINANZIAMENTO</text:p>
          </table:table-cell>
          <table:table-cell table:style-name="ce6" office:value-type="string">
            <text:p>BASSO ANNA MARIA</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27</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modifica parziale della Determinazione G00384 del 16/01/2024 inerente alla concessione Azienda Faunistico Venatoria (AFV) denominata "MONTEVETRO" in agro del Comune di Esperia (FR) per ridefinizione estensione territoriale.</text:p>
          </table:table-cell>
          <table:table-cell table:style-name="ce6" office:value-type="string">
            <text:p>SARRECCHIA CESIDIO GIANNI</text:p>
          </table:table-cell>
          <table:table-cell table:number-columns-repeated="1018"/>
        </table:table-row>
        <table:table-row table:style-name="ro3">
          <table:table-cell table:style-name="ce2" office:value-type="date" office:date-value="2025-01-16">
            <text:p>16/01/2025</text:p>
          </table:table-cell>
          <table:table-cell table:style-name="ce6" office:value-type="string">
            <text:p>G00428</text:p>
          </table:table-cell>
          <table:table-cell table:number-columns-repeated="2" table:style-name="ce6" office:value-type="string">
            <text:p>AGRICOLTURA E SOVRANITA' ALIMENTARE CACCIA E PESCA FORESTE</text:p>
          </table:table-cell>
          <table:table-cell table:style-name="ce6" office:value-type="string">
            <text:p>Reg.(CE) n. 1305/2013. Programma di Sviluppo Rurale (PSR) 2014/2020 del Lazio. Misura 04 - Sottomisura 4.4 - Tipologia di Operazione 4.4.1 "Creazione, ripristino e riqualificazione di piccole aree naturali per la biodiversità, di sistemazioni agrarie e di opere e manufatti di interesse paesaggistico e naturalistico". Bando pubblico di cui alla Determinazione n. G10835 del 04/08/2023 e s.m.i. (Identificativo SIAN Bando 75361). Rettifica Determinazione n. G17194 del 17.12.2024 inerente l'approvazione del VII Elenco regionale delle domande di sostegno ammesse a finanziamento.</text:p>
          </table:table-cell>
          <table:table-cell table:style-name="ce6" office:value-type="string">
            <text:p>TULLIO TARCISIO</text:p>
          </table:table-cell>
          <table:table-cell table:number-columns-repeated="1018"/>
        </table:table-row>
        <table:table-row table:style-name="ro4">
          <table:table-cell table:style-name="ce2" office:value-type="date" office:date-value="2025-01-16">
            <text:p>16/01/2025</text:p>
          </table:table-cell>
          <table:table-cell table:style-name="ce6" office:value-type="string">
            <text:p>G00429</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2021/2115, articolo 58 comma 1 lettera a). Intervento della Ristrutturazione e riconversione dei vigneti, campagna 2024/2025 della Regione Lazio. Avviso pubblico Determinazione dirigenziale n. G07545 del 10.06.2024 e s.m.i.. Approvazione Elenco regionale n. 2 delle domande ammissibili in graduatoria regionale e loro autorizzazione al finanziamento.</text:p>
          </table:table-cell>
          <table:table-cell table:style-name="ce6" office:value-type="string">
            <text:p>FERRETTI FABIO</text:p>
          </table:table-cell>
          <table:table-cell table:number-columns-repeated="1018"/>
        </table:table-row>
        <table:table-row table:style-name="ro3">
          <table:table-cell table:style-name="ce2" office:value-type="date" office:date-value="2025-01-16">
            <text:p>16/01/2025</text:p>
          </table:table-cell>
          <table:table-cell table:style-name="ce6" office:value-type="string">
            <text:p>G00430</text:p>
          </table:table-cell>
          <table:table-cell table:number-columns-repeated="2" table:style-name="ce6" office:value-type="string">
            <text:p>AGRICOLTURA E SOVRANITA' ALIMENTARE CACCIA E PESCA FORESTE</text:p>
          </table:table-cell>
          <table:table-cell table:style-name="ce6" office:value-type="string">
            <text:p>Reg.(CE) n. 1305/2013. Programma di Sviluppo Rurale (PSR) 2014/2020 del Lazio. Misura 04 - Sottomisura 4.4 - Tipologia di Operazione 4.4.1 "Creazione, ripristino e riqualificazione di piccole aree naturali per la biodiversità, di sistemazioni agrarie e di opere e manufatti di interesse paesaggistico e naturalistico". Bando pubblico di cui alla Determinazione n. G10835 del 04/08/2023 e s.m.i. (Identificativo SIAN Bando 75361). Rettifica Determinazione n. G00205 del 13.01.2025 inerente l'approvazione dell'VIII Elenco regionale delle domande di sostegno ammesse a finanziamento.</text:p>
          </table:table-cell>
          <table:table-cell table:style-name="ce6" office:value-type="string">
            <text:p>TULLIO TARCISIO</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3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Settore ortofrutta approvazione della modifica <text:s text:c="2"/>dell'annualità 2025 del programma operativo 2023-2029 della op ASSOFRUTTI di Caprarola (VT) COD. IT 047.</text:p>
          </table:table-cell>
          <table:table-cell table:style-name="ce6" office:value-type="string">
            <text:p>PEPE PAOLO</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32</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39/2002 "Norme in materia di gestione delle risorse forestali" - Art. 16 comma 1 "Approvazione della pianificazione forestale e pascoliva" - Piano di Gestione ed Assestamento Forestale del Comune di Casalvieri (FR). Periodo di validità aggiornato 2022-2031. Proponente: Comune di Casalvieri. Esecutività</text:p>
          </table:table-cell>
          <table:table-cell table:style-name="ce6" office:value-type="string">
            <text:p>ZANI ANTONIO</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33</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2 dicembre 1999 n.38 "Norme sul governo del territorio" e successive mm. e ii. ¿ art. 52 Piano Agricolo Regionale (P.A.R.). - D.G.R. n. 594 del 02/08/2019. Approvazione del Documento Preliminare di Piano per l'anno 2024</text:p>
          </table:table-cell>
          <table:table-cell table:style-name="ce6" office:value-type="string">
            <text:p>SINTINI ANDREA</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34</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 Settore ortofrutta - Approvazione della modifica dell'annualità 2025 del programma operativo 2023 - 2025 della OP CORTESE di Sabaudia (LT) COD IT 355</text:p>
          </table:table-cell>
          <table:table-cell table:style-name="ce6" office:value-type="string">
            <text:p>PEPE PAOLO</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35</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 Approvazione della modifica dell'annualità 2025 del programma operativo 2023 - 2025 della OP AGRO CIRCE 2000 di Terracina (LT) COD IT 583.</text:p>
          </table:table-cell>
          <table:table-cell table:style-name="ce6" office:value-type="string">
            <text:p>PEPE PAOLO</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36</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text:s/>ortofrutta - <text:s/>Approvazione della modifica dell'annualità 2025 del programma operativo 2023-2025 della OP COOPERNOCCIOLE di Capranica (VT) COD IT 529.</text:p>
          </table:table-cell>
          <table:table-cell table:style-name="ce6" office:value-type="string">
            <text:p>PEPE PAOLO</text:p>
          </table:table-cell>
          <table:table-cell table:number-columns-repeated="1018"/>
        </table:table-row>
        <table:table-row table:style-name="ro5">
          <table:table-cell table:style-name="ce2" office:value-type="date" office:date-value="2025-01-16">
            <text:p>16/01/2025</text:p>
          </table:table-cell>
          <table:table-cell table:style-name="ce6" office:value-type="string">
            <text:p>G00437</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Settore ortofrutta - Approvazione della modifica dell'annualità 2025 del programma operativo 2024-2030 della op SAN LIDANO di Sezze (LT) COD. IT 276.</text:p>
          </table:table-cell>
          <table:table-cell table:style-name="ce6" office:value-type="string">
            <text:p>PEPE PAOLO</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21</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stral S.p.A - Ferrovia Regionale Roma - Lido di Ostia, stazione di Ostia Antica. Autorizzazione, ai sensi dell'art. 4 del DPR 753/1980, alla riapertura al pubblico esercizio di n. 2 ascensori, marca Schindler, matr. nn. 4134621 e 4134622, a seguito della Revisione Generale del XX anno.</text:p>
          </table:table-cell>
          <table:table-cell table:style-name="ce6" office:value-type="string">
            <text:p>MAZZENGA FABRIZIO</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22</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AC S.p.A. - Autorizzazione, ai sensi art. 4 del D.P.R. 753/80, all'apertura al pubblico esercizio, a seguito dei lavori di adeguamento delle n.2 banchine di piazza del Colosseo (n. 70865 e n. 70940) ubicate nel Municipio I di Roma Capitale.</text:p>
          </table:table-cell>
          <table:table-cell table:style-name="ce6" office:value-type="string">
            <text:p>MAZZENGA FABRIZIO</text:p>
          </table:table-cell>
          <table:table-cell table:number-columns-repeated="1018"/>
        </table:table-row>
        <table:table-row table:style-name="ro4">
          <table:table-cell table:style-name="ce2" office:value-type="date" office:date-value="2025-01-16">
            <text:p>16/01/2025</text:p>
          </table:table-cell>
          <table:table-cell table:style-name="ce6" office:value-type="string">
            <text:p>G00423</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lienazione ex art.540 del r.r. 5/2012 terreno sito nel Comune di Ripi (FR) -Via Casilina, snc identificato al foglio 16, particella 637 (ex particella 51). Approvazione schema di atto notarile.</text:p>
          </table:table-cell>
          <table:table-cell table:style-name="ce6" office:value-type="string">
            <text:p>DE ANGELIS FEDERICO</text:p>
          </table:table-cell>
          <table:table-cell table:number-columns-repeated="1018"/>
        </table:table-row>
        <table:table-row table:style-name="ro6">
          <table:table-cell table:style-name="ce2" office:value-type="date" office:date-value="2025-01-16">
            <text:p>16/01/2025</text:p>
          </table:table-cell>
          <table:table-cell table:style-name="ce6" office:value-type="string">
            <text:p>G00424</text:p>
          </table:table-cell>
          <table:table-cell table:style-name="ce6" office:value-type="string">
            <text:p>TRASPORTI MOBILITA' TUTELA DEL TERRITORIO DEMANIO E PATRIMONIO</text:p>
          </table:table-cell>
          <table:table-cell table:style-name="ce6" office:value-type="string">
            <text:p>GESTIONE TRASPORTO MARITTIMO E AEREO. IMP. FISSI. LOGISTICA. INTERPORTI. PARCH. E NODI DI SCAMBIO</text:p>
          </table:table-cell>
          <table:table-cell table:style-name="ce6" office:value-type="string">
            <text:p>Assenso alla nomina dell'Ing. … OMISSIS ... in qualità di Direttore di Esercizio degli impianti di risalita seggiovie biposto "Anticotento II" e "Ceraso", in località Campo Staffi nel Comune di Filettino (FR).</text:p>
          </table:table-cell>
          <table:table-cell table:style-name="ce6" office:value-type="string">
            <text:p>FLAMINI FRANCO</text:p>
          </table:table-cell>
          <table:table-cell table:number-columns-repeated="1018"/>
        </table:table-row>
        <table:table-row table:style-name="ro3">
          <table:table-cell table:style-name="ce2" office:value-type="date" office:date-value="2025-01-16">
            <text:p>16/01/2025</text:p>
          </table:table-cell>
          <table:table-cell table:style-name="ce6" office:value-type="string">
            <text:p>G00442</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Immobili di proprietà regionale L.R. 14/2008 art. 1 commi 5 e 10, siti in Roma - Tenuta Cecanibbio Podere Mezzaluna detenuto da C.M. ... OMISSIS ... . Accertamento di Euro 4.325,89 relativi all'indennità di occupazione II Semestre Annata Agraria 2020/2021 oltre Euro 708,39 di interessi legali per un totale di Euro 5.034,28 sul cap. E0000311506 "Entrate derivanti dalla gestione dei beni immobili trasferiti dai patrimoni di enti disciolti ex D.P.R. n. 616/77 (L.R. N. 13/84) e dalla disciolta Comunione delle ASL del Lazio (L.R. 14/08)". Codice debitore 54604</text:p>
          </table:table-cell>
          <table:table-cell table:style-name="ce6" office:value-type="string">
            <text:p>D'ACHILLE FRANCESCA</text:p>
          </table:table-cell>
          <table:table-cell table:number-columns-repeated="1018"/>
        </table:table-row>
        <table:table-row table:style-name="ro11">
          <table:table-cell table:style-name="ce2" office:value-type="date" office:date-value="2025-01-16">
            <text:p>16/01/2025</text:p>
          </table:table-cell>
          <table:table-cell table:style-name="ce6" office:value-type="string">
            <text:p>G00460</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138 mq, posto in sinistra idraulica del Canale Navigabile, in località Isola Sacra presso Via della Scafa n. 121, in Comune di Fiumicino (RM), antistante particella 518/p del foglio 1061, per ormeggio natanti per rifornimento carburante. Procedimento EQ-3031. Istante: Soc. Archè S.r.l.</text:p>
          </table:table-cell>
          <table:table-cell table:style-name="ce6" office:value-type="string">
            <text:p>DI BERNARDINO DONATELLA</text:p>
          </table:table-cell>
          <table:table-cell table:number-columns-repeated="1018"/>
        </table:table-row>
        <table:table-row table:style-name="ro3">
          <table:table-cell table:style-name="ce2" office:value-type="date" office:date-value="2025-01-16">
            <text:p>16/01/2025</text:p>
          </table:table-cell>
          <table:table-cell table:style-name="ce6" office:value-type="string">
            <text:p>G00459</text:p>
          </table:table-cell>
          <table:table-cell table:style-name="ce6" office:value-type="string">
            <text:p>EMERGENZA, PROTEZIONE CIVILE E NUE 112</text:p>
          </table:table-cell>
          <table:table-cell table:style-name="ce6" office:value-type="string">
            <text:p>CENTRALE UNICA DI RISPOSTA N.U.E. 112 ROMA</text:p>
          </table:table-cell>
          <table:table-cell table:style-name="ce6" office:value-type="string">
            <text:p>Indennità delle condizioni di lavoro, di cui all'art. 70-bis del Contratto Collettivo Nazionale di Lavoro 21.05.2018 (non disapplicato dal nuovo CCNL del 16.11.2022), all'art. 8 del Contratto Collettivo Decentrato Integrativo del personale del comparto della Giunta della Regione Lazio parte normativa triennio 2023-2025. Annullamento Determinazioni n. G00024 del 03/01/2025 e n. G00126 del 08/01/2025. Conferma della attribuzione della indennità per l'anno 2025 al personale in servizio presso Centrale Unica di Risposta NUE 112 Roma della Direzione Regionale Emergenza, Protezione Civile e NUE 112.</text:p>
          </table:table-cell>
          <table:table-cell table:style-name="ce6" office:value-type="string">
            <text:p>CHIOCCHIO UGO</text:p>
          </table:table-cell>
          <table:table-cell table:number-columns-repeated="1018"/>
        </table:table-row>
        <table:table-row table:style-name="ro2">
          <table:table-cell table:style-name="ce2" office:value-type="date" office:date-value="2025-01-16">
            <text:p>16/01/2025</text:p>
          </table:table-cell>
          <table:table-cell table:style-name="ce6" office:value-type="string">
            <text:p>G0044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OC (ex POR FESR 2014-2020). Progetto A0097E0024. CUP F81I20000870009 e CIG 8483101C64. Impegno a favore di LAZIOcrea S.p.A. (cod.creditore 164838) dell'importo di euro 834.480,00 IVA compresa per la realizzazione delle attività previste dallo Studio di Fattibilità relativo alla fase di ripetizione servizi analoghi servizi analoghi SiGeM SFAT2. (CIG 8483101C64), a valere sul capitolo U0000S26515, E.F. 2025-2026.</text:p>
          </table:table-cell>
          <table:table-cell table:style-name="ce6" office:value-type="string">
            <text:p>MONTEBELLO MARCO</text:p>
          </table:table-cell>
          <table:table-cell table:number-columns-repeated="1018"/>
        </table:table-row>
        <table:table-row table:style-name="ro10">
          <table:table-cell table:style-name="ce2" office:value-type="date" office:date-value="2025-01-16">
            <text:p>16/01/2025</text:p>
          </table:table-cell>
          <table:table-cell table:style-name="ce6" office:value-type="string">
            <text:p>G00464</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Welfair - La Fiera del Fare Sanità", Fiera di Roma, 5 - 7 novembre 2024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0">
          <table:table-cell table:style-name="ce2" office:value-type="date" office:date-value="2025-01-16">
            <text:p>16/01/2025</text:p>
          </table:table-cell>
          <table:table-cell table:style-name="ce6" office:value-type="string">
            <text:p>G00465</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Blu Planet Economy Expoforum 2024" - Roma, 16 -18 ottobre 2024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2">
          <table:table-cell table:style-name="ce2" office:value-type="date" office:date-value="2025-01-15">
            <text:p>15/01/2025</text:p>
          </table:table-cell>
          <table:table-cell table:style-name="ce6" office:value-type="string">
            <text:p>G00388</text:p>
          </table:table-cell>
          <table:table-cell table:style-name="ce6" office:value-type="string">
            <text:p>CICLO DEI RIFIUTI</text:p>
          </table:table-cell>
          <table:table-cell table:style-name="ce6" office:value-type="string">
            <text:p>RIFIUTI</text:p>
          </table:table-cell>
          <table:table-cell table:style-name="ce6" office:value-type="string">
            <text:p>PR FESR Lazio 2021-2027. Obiettivo di Policy 2 "Un'Europa resiliente e più verde". Obiettivo specifico 2.6 "Promuovere la transizione verso un'economia circolare ed efficiente sotto il profilo delle risorse". Riattivazione della Commissione Tecnica di Valutazione per lo scorrimento della graduatoria delle domande pervenute e relative all'Avviso pubblico per il potenziamento, l'efficientamento e l'innovazione del servizio di raccolta differenziata dei rifiuti urbani.</text:p>
          </table:table-cell>
          <table:table-cell table:style-name="ce6" office:value-type="string">
            <text:p>BICOCCHI CLAUDIO</text:p>
          </table:table-cell>
          <table:table-cell table:number-columns-repeated="1018"/>
        </table:table-row>
        <table:table-row table:style-name="ro2">
          <table:table-cell table:style-name="ce2" office:value-type="date" office:date-value="2025-01-15">
            <text:p>15/01/2025</text:p>
          </table:table-cell>
          <table:table-cell table:style-name="ce6" office:value-type="string">
            <text:p>G00415</text:p>
          </table:table-cell>
          <table:table-cell table:style-name="ce6" office:value-type="string">
            <text:p>CICLO DEI RIFIUTI</text:p>
          </table:table-cell>
          <table:table-cell table:style-name="ce6" office:value-type="string">
            <text:p>RIFIUTI</text:p>
          </table:table-cell>
          <table:table-cell table:style-name="ce6"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Misure a favore dell'attuazione degli interventi e disposizioni sulla proroga dei termini di attuazione e rendicontazione al 31 dicembre 2025</text:p>
          </table:table-cell>
          <table:table-cell table:style-name="ce6" office:value-type="string">
            <text:p>BICOCCHI CLAUDIO</text:p>
          </table:table-cell>
          <table:table-cell table:number-columns-repeated="1018"/>
        </table:table-row>
        <table:table-row table:style-name="ro4">
          <table:table-cell table:style-name="ce2" office:value-type="date" office:date-value="2025-01-15">
            <text:p>15/01/2025</text:p>
          </table:table-cell>
          <table:table-cell table:style-name="ce6" office:value-type="string">
            <text:p>G00416</text:p>
          </table:table-cell>
          <table:table-cell table:style-name="ce6" office:value-type="string">
            <text:p>CICLO DEI RIFIUTI</text:p>
          </table:table-cell>
          <table:table-cell table:style-name="ce6" office:value-type="string">
            <text:p>RIFIUTI</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Misure a favore dell'attuazione degli interventi e disposizioni sulla proroga dei termini di attuazione e rendicontazione al 31 dicembre 2025</text:p>
          </table:table-cell>
          <table:table-cell table:style-name="ce6" office:value-type="string">
            <text:p>BICOCCHI CLAUDIO</text:p>
          </table:table-cell>
          <table:table-cell table:number-columns-repeated="1018"/>
        </table:table-row>
        <table:table-row table:style-name="ro10">
          <table:table-cell table:style-name="ce2" office:value-type="date" office:date-value="2025-01-15">
            <text:p>15/01/2025</text:p>
          </table:table-cell>
          <table:table-cell table:style-name="ce6" office:value-type="string">
            <text:p>G00389</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Liquidazione dei debiti fuori bilancio ai sensi dell'articolo 73, comma 1, lettera a), del decreto legislativo 23 giugno 2011, n. 118 - di cui alla tabella A) allegata alla Legge regionale n. 19/2024 - Sentenza della Corte di Appello di Roma n. 1061/2024 (RG n. 4557/2018) in favore di Armonia SPV s.r.l (cod. cred.197370) titolare del credito a seguito di cessione da parte di Intesa San Paolo (già UBI Factor S.p.A.), per un importo pari a euro 19.786.964,88 sull'impegno n. 3560/2023 Capitolo U0000H31550. Esercizio finanziario 2025.</text:p>
          </table:table-cell>
          <table:table-cell table:style-name="ce6" office:value-type="string">
            <text:p>CARUSO ANTONELLA</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90</text:p>
          </table:table-cell>
          <table:table-cell table:number-columns-repeated="2" table:style-name="ce6" office:value-type="string">
            <text:p>SALUTE ED INTEGRAZIONE SOCIOSANITARI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text:p>
          </table:table-cell>
          <table:table-cell table:style-name="ce6" office:value-type="string">
            <text:p>CARUSO ANTONELLA</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47</text:p>
          </table:table-cell>
          <table:table-cell table:number-columns-repeated="2" table:style-name="ce6" office:value-type="string">
            <text:p>LAVORI PUBBLICI E INFRASTRUTTURE INNOVAZIONE TECNOLOGICA</text:p>
          </table:table-cell>
          <table:table-cell table:style-name="ce6" office:value-type="string">
            <text:p>Attribuzione dell'istituto delle specifiche responsabilità, ai sensi dell'articolo 7 del Contratto Collettivo Decentrato Integrativo 2023/2025 e dell'articolo 84, comma 1, del CCNL Funzioni Locali del 16 novembre 2022-Annualità 2025.</text:p>
          </table:table-cell>
          <table:table-cell table:style-name="ce6" office:value-type="string">
            <text:p>ANTONELLI SARAH</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99</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Acquapendente (VT) -Nulla Osta, ai fini del Vincolo Idrogeologico (R.D.L. n. 3267/23 e R.D. n. 1126/26) per l'escavazione di un pozzo ad uso irriguo in Loc. Casino del Seminario, (Fg. n. 98 part.lla n. 44) - Richiedente: Azienda Agricola Principi Simone- Fasc. 14404/VIN.</text:p>
          </table:table-cell>
          <table:table-cell table:style-name="ce6" office:value-type="string">
            <text:p>CATALANO GIACOMO</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400</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Civitavecchia (RM) - Valorizzazione della Ex Caserma De Carolis - Parere ai sensi dell'art. 89 del DPR 380/2001 e della DGR n. 2649/1999 - Fasc. 10616/A89</text:p>
          </table:table-cell>
          <table:table-cell table:style-name="ce6" office:value-type="string">
            <text:p>CATALANO GIACOMO</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9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 Area dei Funzionari e dell'Elevata Qualificazione. Assegnazione temporanea presso la Società Risorse per Roma S.p.A., ai sensi dell'articolo 23 bis, comma 7, del decreto legislativo 30 marzo 2001, n. 165 e del relativo Protocollo d'Intesa.</text:p>
          </table:table-cell>
          <table:table-cell table:style-name="ce6" office:value-type="string">
            <text:p>DERLI LAURA</text:p>
          </table:table-cell>
          <table:table-cell table:number-columns-repeated="1018"/>
        </table:table-row>
        <table:table-row table:style-name="ro2">
          <table:table-cell table:style-name="ce2" office:value-type="date" office:date-value="2025-01-15">
            <text:p>15/01/2025</text:p>
          </table:table-cell>
          <table:table-cell table:style-name="ce6" office:value-type="string">
            <text:p>G00396</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Legge regionale 14 agosto 2017, n. 9, art. 16. DGR n. 850/2017. Determinazioni n. G18659/2019 e n. G05303/2020. Revoca del contributo concesso al Comune di Piansano (VT). Accertamento in entrata dell'importo di euro 16.200,00 sul capitolo E0000331525. Disimpegno di euro 1.350,00 sul cap. U0000C11913 (impegno n. 15517/2024) e di euro 450,00 sul cap. U0000C12607 (impegno n. 41195/2020). Esercizio finanziario 2025.</text:p>
          </table:table-cell>
          <table:table-cell table:style-name="ce6" office:value-type="string">
            <text:p>STEFANELLI ALESSANDRA</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420</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d in conformità dell'articolo 84, comma 1, del CCNL Funzioni Locali del 16 novembre 2022.</text:p>
          </table:table-cell>
          <table:table-cell table:style-name="ce6" office:value-type="string">
            <text:p>FRANCO TERESA</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38</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L.r. n. 87/90, art. 42. Cambio Associazione Guardia Giurata Ittica Volontaria Sig. Aversa Jean Mary</text:p>
          </table:table-cell>
          <table:table-cell table:style-name="ce6" office:value-type="string">
            <text:p>SARRECCHIA CESIDIO GIANNI</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39</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L.r. n. 87/90, art. 42. Rinnovo e cambio Associazione della Guardia Giurata Ittica Volontaria Sig. Celli Stefano.</text:p>
          </table:table-cell>
          <table:table-cell table:style-name="ce6" office:value-type="string">
            <text:p>SARRECCHIA CESIDIO GIANNI</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40</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L.r. n. 87/90, art. 42. Rinnovo e cambio Associazione della Guardia Giurata Ittica Volontaria Sig. Corridori Bruno.</text:p>
          </table:table-cell>
          <table:table-cell table:style-name="ce6" office:value-type="string">
            <text:p>SARRECCHIA CESIDIO GIANNI</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41</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L.r. n. 87/90, art. 42. Cambio Associazione Guardia Giurata Ittica Volontaria Sig. Fasani Gilberto.</text:p>
          </table:table-cell>
          <table:table-cell table:style-name="ce6" office:value-type="string">
            <text:p>SARRECCHIA CESIDIO GIANNI</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42</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L.R. n. 17/95, art. 43. D.G.R. n. 22 e n. 229 del 2017. Prima convalida biennale della qualifica di Guardia Volontaria Venatoria del Sig. Perruzza Fernando</text:p>
          </table:table-cell>
          <table:table-cell table:style-name="ce6" office:value-type="string">
            <text:p>SARRECCHIA CESIDIO GIANNI</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43</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L.r. n. 87/90, art. 42. Cambio Associazione Guardia Giurata Ittica Volontaria Sig. Rinna Vincenzo.</text:p>
          </table:table-cell>
          <table:table-cell table:style-name="ce6" office:value-type="string">
            <text:p>SARRECCHIA CESIDIO GIANNI</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44</text:p>
          </table:table-cell>
          <table:table-cell table:style-name="ce6" office:value-type="string">
            <text:p>AGRICOLTURA E SOVRANITA' ALIMENTARE CACCIA E PESCA FORESTE</text:p>
          </table:table-cell>
          <table:table-cell table:style-name="ce6" office:value-type="string">
            <text:p>DECENTRATA AGRICOLTURA DI FROSINONE</text:p>
          </table:table-cell>
          <table:table-cell table:style-name="ce6" office:value-type="string">
            <text:p>L.R. n. 17/95, art. 19 comma 1 lettera a). Autorizzazione all'allevamento di selvaggina a fine alimentare per autoconsumo, non utilizzabile per le immissioni in natura, specie capriolo e daino ? Sig.ra Frioni Maria Cristina C.F.: omissis- in agro del Comune di Alatri (FR) <text:s/>codice RL/FR/ALI 02 integrazione.</text:p>
          </table:table-cell>
          <table:table-cell table:style-name="ce6" office:value-type="string">
            <text:p>SARRECCHIA CESIDIO GIANNI</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45</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 settore ortofrutta - Approvazione del programma operativo 2025-2029 della organizzazione di produttori KIWI SOLE con sede legale a Roma (RM) COD IT 362 e del progetto esecutivo 2025.</text:p>
          </table:table-cell>
          <table:table-cell table:style-name="ce6" office:value-type="string">
            <text:p>PEPE PAOLO</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46</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Approvazione della modifica dell'annualità 2025 del programma operativo 2023-2025 della organizzazione di produttori Euronocciola di Caprarola (VT) COD IT 440.</text:p>
          </table:table-cell>
          <table:table-cell table:style-name="ce6" office:value-type="string">
            <text:p>PEPE PAOLO</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91</text:p>
          </table:table-cell>
          <table:table-cell table:number-columns-repeated="2" table:style-name="ce6" office:value-type="string">
            <text:p>AGRICOLTURA E SOVRANITA' ALIMENTARE CACCIA E PESCA FORESTE</text:p>
          </table:table-cell>
          <table:table-cell table:style-name="ce6" office:value-type="string">
            <text:p>Attribuzione riconoscimento dell'indennità per specifiche responsabilità nell'annualità 2025, ai sensi dell'articolo 7 del C.C.D.I. 2023-2025 sottoscritto il 28 dicembre 2023 e in conformità all'articolo 84, comma 1 del C.C.N.L. Funzioni Locali 2019-2021 del 16 novembre 2022.</text:p>
          </table:table-cell>
          <table:table-cell table:style-name="ce6" office:value-type="string">
            <text:p>ALEANDRI ROBERTO</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75</text:p>
          </table:table-cell>
          <table:table-cell table:number-columns-repeated="2" table:style-name="ce6" office:value-type="string">
            <text:p>TRASPORTI MOBILITA' TUTELA DEL TERRITORIO DEMANIO E PATRIMONIO</text:p>
          </table:table-cell>
          <table:table-cell table:style-name="ce6" office:value-type="string">
            <text:p>Conferimento di delega ex articolo 166 del regolamento regionale 6 settembre 2002, n. 1 e s.m.i. a dirigente della Direzione regionale "Trasporti, mobilità, tutela del territorio, demanio e patrimonio"</text:p>
          </table:table-cell>
          <table:table-cell table:style-name="ce6" office:value-type="string">
            <text:p>MAZZENGA FABRIZIO</text:p>
          </table:table-cell>
          <table:table-cell table:number-columns-repeated="1018"/>
        </table:table-row>
        <table:table-row table:style-name="ro4">
          <table:table-cell table:style-name="ce2" office:value-type="date" office:date-value="2025-01-15">
            <text:p>15/01/2025</text:p>
          </table:table-cell>
          <table:table-cell table:style-name="ce6" office:value-type="string">
            <text:p>G00376</text:p>
          </table:table-cell>
          <table:table-cell table:number-columns-repeated="2" table:style-name="ce6" office:value-type="string">
            <text:p>TRASPORTI MOBILITA' TUTELA DEL TERRITORIO DEMANIO E PATRIMONIO</text:p>
          </table:table-cell>
          <table:table-cell table:style-name="ce6" office:value-type="string">
            <text:p>Attribuzione dell'istituto delle specifiche responsabilità anno 2025, in conformità all'articolo 7, del Contratto Collettivo Decentrato Integrativo del personale del comparto della Giunta della Regione Lazio 2023 - 2025 e in conformità all'articolo 84, comma 1, del CCNL Funzioni Locali del 16 novembre 2022, nell'ambito della Direzione regionale Trasporti, mobilità, Tutela del territorio, demanio e patrimonio</text:p>
          </table:table-cell>
          <table:table-cell table:style-name="ce6" office:value-type="string">
            <text:p>MAZZENGA FABRIZIO</text:p>
          </table:table-cell>
          <table:table-cell table:number-columns-repeated="1018"/>
        </table:table-row>
        <table:table-row table:style-name="ro4">
          <table:table-cell table:style-name="ce2" office:value-type="date" office:date-value="2025-01-15">
            <text:p>15/01/2025</text:p>
          </table:table-cell>
          <table:table-cell table:style-name="ce6" office:value-type="string">
            <text:p>G00395</text:p>
          </table:table-cell>
          <table:table-cell table:style-name="ce6" office:value-type="string">
            <text:p>TRASPORTI MOBILITA' TUTELA DEL TERRITORIO DEMANIO E PATRIMONIO</text:p>
          </table:table-cell>
          <table:table-cell table:style-name="ce6" office:value-type="string">
            <text:p>AFFARI GENERALI GIURIDICI E LEGALI. BILANCIO. MONITORAGGIO INVEST. COORD. DEL CONTROLLO ANALOGO</text:p>
          </table:table-cell>
          <table:table-cell table:style-name="ce6" office:value-type="string">
            <text:p>Contributi per mancati ricavi Covid 19 - Determinazione Dirigenziale G17661 del 29/12/2023 - rettifica mero errore materiale.</text:p>
          </table:table-cell>
          <table:table-cell table:style-name="ce6" office:value-type="string">
            <text:p>FERRANTI LOREN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52</text:p>
          </table:table-cell>
          <table:table-cell table:number-columns-repeated="2" table:style-name="ce6" office:value-type="string">
            <text:p>INCLUSIONE SOCIALE</text:p>
          </table:table-cell>
          <table:table-cell table:style-name="ce6" office:value-type="string">
            <text:p>Cancellazione ai sensi degli artt. 48 e 50 del Decreto Legislativo del 3 luglio 2017 n. 117 e s.m.i. e degli artt. 8, 9, 20, 23, 24, 25 del Decreto Ministeriale del 15 settembre 2020 n. 106, dell'Ente "ACCADEMIA EDIZIONI ED EVENTI" (CF 97949980581)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53</text:p>
          </table:table-cell>
          <table:table-cell table:number-columns-repeated="2" table:style-name="ce6" office:value-type="string">
            <text:p>INCLUSIONE SOCIALE</text:p>
          </table:table-cell>
          <table:table-cell table:style-name="ce6" office:value-type="string">
            <text:p>Cancellazione ai sensi degli artt. 48 e 50 del Decreto Legislativo del 3 luglio 2017 n. 117 e s.m.i. e degli artt. 8, 9, 20, 23, 24, 25 del Decreto Ministeriale del 15 settembre 2020 n. 106, dell'Ente "LA GIOSTRA DEI COLORI (CF 97717880583)"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55</text:p>
          </table:table-cell>
          <table:table-cell table:number-columns-repeated="2" table:style-name="ce6" office:value-type="string">
            <text:p>INCLUSIONE SOCIALE</text:p>
          </table:table-cell>
          <table:table-cell table:style-name="ce6" office:value-type="string">
            <text:p>Iscrizione dell' Ente "ASSOCIAZIONE VALLELUC'E' APS" (rep. n. 144666, CF 90050090605) nella sezione "ASSOCIAZIONI DI PROMOZIONE SOCIALE" del Registro Unico Nazionale del Terzo Settore, ai sensi dell'articolo 22 del D. Lgs. del 3 luglio 2017 n. 117 e dell'articolo 16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56</text:p>
          </table:table-cell>
          <table:table-cell table:number-columns-repeated="2" table:style-name="ce6" office:value-type="string">
            <text:p>INCLUSIONE SOCIALE</text:p>
          </table:table-cell>
          <table:table-cell table:style-name="ce6" office:value-type="string">
            <text:p>Iscrizione dell'ASSOCIAZIONE DI PROMOZIONE SOCIALE NOI SIAMO MARCELLINA APS (rep. n. 146568, CF 9409411058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57</text:p>
          </table:table-cell>
          <table:table-cell table:number-columns-repeated="2" table:style-name="ce6" office:value-type="string">
            <text:p>INCLUSIONE SOCIALE</text:p>
          </table:table-cell>
          <table:table-cell table:style-name="ce6" office:value-type="string">
            <text:p>Iscrizione dell'ASSOCIAZIONE DI PROMOZIONE SOCIALE TAGLIO GENERAZIONALE APS (rep. n. 143054, CF 9659264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1-15">
            <text:p>15/01/2025</text:p>
          </table:table-cell>
          <table:table-cell table:style-name="ce6" office:value-type="string">
            <text:p>G00358</text:p>
          </table:table-cell>
          <table:table-cell table:number-columns-repeated="2" table:style-name="ce6" office:value-type="string">
            <text:p>INCLUSIONE SOCIALE</text:p>
          </table:table-cell>
          <table:table-cell table:style-name="ce6" office:value-type="string">
            <text:p>Iscrizione dell'Ente ASSOCIAZIONE DI PROMOZIONE SOCIALE ELI HAY ASSOCIAZIONE DI PROMOZIONE SOCIALE (rep. n. 146339, CF 96611170588) nella sezione "ASSOCIAZIONI DI PROMOZIONE SOCIALE "del Registro Unico Nazionale del Terzo Settore, ai sensi dell'articolo 22 del D. Lgs. del 3 luglio 2017 n. 117 e dell'articolo 16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59</text:p>
          </table:table-cell>
          <table:table-cell table:number-columns-repeated="2" table:style-name="ce6" office:value-type="string">
            <text:p>INCLUSIONE SOCIALE</text:p>
          </table:table-cell>
          <table:table-cell table:style-name="ce6" office:value-type="string">
            <text:p>Iscrizione dell'Ente "ARTALIVE APS" (rep. n. 144757, CF 96607870589)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68</text:p>
          </table:table-cell>
          <table:table-cell table:number-columns-repeated="2" table:style-name="ce6" office:value-type="string">
            <text:p>INCLUSIONE SOCIALE</text:p>
          </table:table-cell>
          <table:table-cell table:style-name="ce6" office:value-type="string">
            <text:p>Iscrizione dell'ASSOCIAZIONE DI PROMOZIONE SOCIALE PRO LOCO DI ROCCASECCA APS (rep. n. 146757, CF 90000200601)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72</text:p>
          </table:table-cell>
          <table:table-cell table:number-columns-repeated="2" table:style-name="ce6" office:value-type="string">
            <text:p>INCLUSIONE SOCIALE</text:p>
          </table:table-cell>
          <table:table-cell table:style-name="ce6" office:value-type="string">
            <text:p>Iscrizione dell'Ente "CHESHIRE CAT AI ETS" (rep. n. 145091, CF 96584450587)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74</text:p>
          </table:table-cell>
          <table:table-cell table:number-columns-repeated="2" table:style-name="ce6" office:value-type="string">
            <text:p>INCLUSIONE SOCIALE</text:p>
          </table:table-cell>
          <table:table-cell table:style-name="ce6" office:value-type="string">
            <text:p>Provvedimento di cancellazione dell'Ente ASD ATLETICA GIOVANNI SCAVO VELLETRI CF 06836471000 dal Registro Unico Nazionale del Terzo Settore ai sensi degli artt. 9 e 50 del Decreto Legislativo del 3 luglio 2017 n. 117 e s.m.i. <text:s/>e degli artt. 23, 24 e 25 del Decreto Ministeriale del 15 settembre 2020 n. 106.</text:p>
          </table:table-cell>
          <table:table-cell table:style-name="ce6" office:value-type="string">
            <text:p>CARDELLICCHIO ORESTE</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77</text:p>
          </table:table-cell>
          <table:table-cell table:number-columns-repeated="2" table:style-name="ce6" office:value-type="string">
            <text:p>INCLUSIONE SOCIALE</text:p>
          </table:table-cell>
          <table:table-cell table:style-name="ce6" office:value-type="string">
            <text:p>Iscrizione dell' ASSOCIAZIONE ITALIANA STUDIO E RICERCA SULLA VISIONE (rep. n. 144513, CF 9655914058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5-01-15">
            <text:p>15/01/2025</text:p>
          </table:table-cell>
          <table:table-cell table:style-name="ce6" office:value-type="string">
            <text:p>G00379</text:p>
          </table:table-cell>
          <table:table-cell table:number-columns-repeated="2" table:style-name="ce6" office:value-type="string">
            <text:p>INCLUSIONE SOCIALE</text:p>
          </table:table-cell>
          <table:table-cell table:style-name="ce6" office:value-type="string">
            <text:p>Iscrizione SOCIETA' INTERNAZIONALE PER LA COMUNICAZIONE AUMENTATIVA E ALTERNATIVA ISAAC ITALY - ASSOCIAZIONE DI PROMOZIONE SOCIALE - ETS (rep. n. 111464, CF 9508222010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80</text:p>
          </table:table-cell>
          <table:table-cell table:number-columns-repeated="2" table:style-name="ce6" office:value-type="string">
            <text:p>INCLUSIONE SOCIALE</text:p>
          </table:table-cell>
          <table:table-cell table:style-name="ce6" office:value-type="string">
            <text:p>Iscrizione dell'ASSOCIAZIONE DI PROMOZIONE SOCIALE dell'Ente "ESPERIA APS" (rep. n. 141245, CF 97528780584)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81</text:p>
          </table:table-cell>
          <table:table-cell table:number-columns-repeated="2" table:style-name="ce6" office:value-type="string">
            <text:p>INCLUSIONE SOCIALE</text:p>
          </table:table-cell>
          <table:table-cell table:style-name="ce6" office:value-type="string">
            <text:p>Iscrizione dell'Ente "EXPERIOR APS" (rep. n. 142336, CF 91179200596)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82</text:p>
          </table:table-cell>
          <table:table-cell table:number-columns-repeated="2" table:style-name="ce6" office:value-type="string">
            <text:p>INCLUSIONE SOCIALE</text:p>
          </table:table-cell>
          <table:table-cell table:style-name="ce6" office:value-type="string">
            <text:p>Iscrizione dell'ente "LA NUOVA DIDATTICA APS" (rep. n. 145123, CF 92032020585)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83</text:p>
          </table:table-cell>
          <table:table-cell table:number-columns-repeated="2" table:style-name="ce6" office:value-type="string">
            <text:p>INCLUSIONE SOCIALE</text:p>
          </table:table-cell>
          <table:table-cell table:style-name="ce6" office:value-type="string">
            <text:p>Cancellazione dell'Ente PASSO DOPO PASSO CF 97912780588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84</text:p>
          </table:table-cell>
          <table:table-cell table:number-columns-repeated="2" table:style-name="ce6" office:value-type="string">
            <text:p>INCLUSIONE SOCIALE</text:p>
          </table:table-cell>
          <table:table-cell table:style-name="ce6" office:value-type="string">
            <text:p>Cancellazione dell'Ente APS/ASD DEA FERONIA CF 02598300594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85</text:p>
          </table:table-cell>
          <table:table-cell table:number-columns-repeated="2" table:style-name="ce6" office:value-type="string">
            <text:p>INCLUSIONE SOCIALE</text:p>
          </table:table-cell>
          <table:table-cell table:style-name="ce6" office:value-type="string">
            <text:p>Cancellazione dell'Ente I SENTIERI DEL CORPO APS CF 90121780564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386</text:p>
          </table:table-cell>
          <table:table-cell table:number-columns-repeated="2" table:style-name="ce6" office:value-type="string">
            <text:p>INCLUSIONE SOCIALE</text:p>
          </table:table-cell>
          <table:table-cell table:style-name="ce6" office:value-type="string">
            <text:p>Cancellazione dell'Ente GESTIONE PARTECIPATA DEL TERRITORIO A.P.S. - ETS CF 91066650580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387</text:p>
          </table:table-cell>
          <table:table-cell table:number-columns-repeated="2" table:style-name="ce6" office:value-type="string">
            <text:p>INCLUSIONE SOCIALE</text:p>
          </table:table-cell>
          <table:table-cell table:style-name="ce6" office:value-type="string">
            <text:p>Cancellazione dell'Ente ASSOCIAZIONE KOINONIA GIOVANNI BATTISTA OASI DI ROMA C.F. 9637108058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8">
          <table:table-cell table:style-name="ce2" office:value-type="date" office:date-value="2025-01-15">
            <text:p>15/01/2025</text:p>
          </table:table-cell>
          <table:table-cell table:style-name="ce6" office:value-type="string">
            <text:p>G00409</text:p>
          </table:table-cell>
          <table:table-cell table:number-columns-repeated="2" table:style-name="ce6" office:value-type="string">
            <text:p>INCLUSIONE SOCIALE</text:p>
          </table:table-cell>
          <table:table-cell table:style-name="ce6" office:value-type="string">
            <text:p>Obiettivo Uomo Società Cooperativa Sociale Onlus - Variazione di denominazione in Obiettivo Uomo Società Cooperativa Sociale ETS. - L.R. 24/1996 e s.m.i. -</text:p>
          </table:table-cell>
          <table:table-cell table:style-name="ce6" office:value-type="string">
            <text:p>ROCCHINO GIOVANNA</text:p>
          </table:table-cell>
          <table:table-cell table:number-columns-repeated="1018"/>
        </table:table-row>
        <table:table-row table:style-name="ro5">
          <table:table-cell table:style-name="ce2" office:value-type="date" office:date-value="2025-01-15">
            <text:p>15/01/2025</text:p>
          </table:table-cell>
          <table:table-cell table:style-name="ce6" office:value-type="string">
            <text:p>G00412</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Determinazione 7 novembre 2024, n. G14776 proroga dei termini di utilizzazione e di rendicontazione dei contributi a favore delle Organizzazioni di volontariato di protezione civile per spese di gestione e manutenzione ai sensi dell'art. 12 della legge regionale n. 2/2014 e s.m.i.</text:p>
          </table:table-cell>
          <table:table-cell table:style-name="ce6" office:value-type="string">
            <text:p>BORELLI FEDERICA</text:p>
          </table:table-cell>
          <table:table-cell table:number-columns-repeated="1018"/>
        </table:table-row>
        <table:table-row table:style-name="ro6">
          <table:table-cell table:style-name="ce2" office:value-type="date" office:date-value="2025-01-15">
            <text:p>15/01/2025</text:p>
          </table:table-cell>
          <table:table-cell table:style-name="ce6" office:value-type="string">
            <text:p>G00413</text:p>
          </table:table-cell>
          <table:table-cell table:style-name="ce6" office:value-type="string">
            <text:p>EMERGENZA, PROTEZIONE CIVILE E NUE 112</text:p>
          </table:table-cell>
          <table:table-cell table:style-name="ce6" office:value-type="string">
            <text:p>SISTEMA REGIONALE INTEGRATO DI PROTEZIONE CIVILE</text:p>
          </table:table-cell>
          <table:table-cell table:style-name="ce6" office:value-type="string">
            <text:p>Elenco territoriale delle organizzazioni di volontariato di protezione civile della Regione Lazio - Iscrizione dell'Organizzazione di volontariato denominata "LARES LAZIO UNIONE NAZIONALE LAUREATI ESPERTI IN PROTEZIONE CIVILE ODV" - C.F. 96587550581, <text:s/>con sede legale in Roma, Via Paolo Giorza 32 (RM) <text:s/>- C.A.P. 00124, nella posizione n 824.</text:p>
          </table:table-cell>
          <table:table-cell table:style-name="ce6" office:value-type="string">
            <text:p>BORELLI FEDERICA</text:p>
          </table:table-cell>
          <table:table-cell table:number-columns-repeated="1018"/>
        </table:table-row>
        <table:table-row table:style-name="ro2">
          <table:table-cell table:style-name="ce2" office:value-type="date" office:date-value="2025-01-15">
            <text:p>15/01/2025</text:p>
          </table:table-cell>
          <table:table-cell table:style-name="ce6" office:value-type="string">
            <text:p>G00414</text:p>
          </table:table-cell>
          <table:table-cell table:style-name="ce6" office:value-type="string">
            <text:p>AMBIENTE CAMBIAMENTI CLIMATICI TRANSIZIONE ENERGETICA E SOSTENIBILITA' PARCHI</text:p>
          </table:table-cell>
          <table:table-cell table:style-name="ce6" office:value-type="string">
            <text:p>EDUCAZIONE AMBIENTALE E COINVOLGIMENTO SOCIALE</text:p>
          </table:table-cell>
          <table:table-cell table:style-name="ce6" office:value-type="string">
            <text:p>Progetto regionale Il Lazio, la Regione delle bambine e dei bambini - Inserimento del Comune di Arsoli (Rm) nella Rete regionale dei Comuni del Lazio e dei Municipi di Roma Capitale</text:p>
          </table:table-cell>
          <table:table-cell table:style-name="ce6" office:value-type="string">
            <text:p>CIOLLI PIERA</text:p>
          </table:table-cell>
          <table:table-cell table:number-columns-repeated="1018"/>
        </table:table-row>
        <table:table-row table:style-name="ro2">
          <table:table-cell table:style-name="ce2" office:value-type="date" office:date-value="2025-01-15">
            <text:p>15/01/2025</text:p>
          </table:table-cell>
          <table:table-cell table:style-name="ce6" office:value-type="string">
            <text:p>G00417</text:p>
          </table:table-cell>
          <table:table-cell table:number-columns-repeated="2" table:style-name="ce6" office:value-type="string">
            <text:p>AMBIENTE CAMBIAMENTI CLIMATICI TRANSIZIONE ENERGETICA E SOSTENIBILITA' PARCHI</text:p>
          </table:table-cell>
          <table:table-cell table:style-name="ce6" office:value-type="string">
            <text:p>Individuazione anno 2025 del personale ai fini dell'attribuzione della indennità delle condizioni di lavoro, ai sensi dell'art. 70-bis del Contratto Collettivo Nazionale di Lavoro 21.05.2018 e dell'art. 8 del Contratto Collettivo Decentrato Integrativo della Giunta della Regione Lazio (triennio 2023-2025), al personale in servizio presso le Aree Naturali Protette del Lazio</text:p>
          </table:table-cell>
          <table:table-cell table:style-name="ce6" office:value-type="string">
            <text:p>SANTODONATO SIRIO</text:p>
          </table:table-cell>
          <table:table-cell table:number-columns-repeated="1018"/>
        </table:table-row>
        <table:table-row table:style-name="ro2">
          <table:table-cell table:style-name="ce2" office:value-type="date" office:date-value="2025-01-15">
            <text:p>15/01/2025</text:p>
          </table:table-cell>
          <table:table-cell table:style-name="ce6" office:value-type="string">
            <text:p>G00418</text:p>
          </table:table-cell>
          <table:table-cell table:number-columns-repeated="2" table:style-name="ce6" office:value-type="string">
            <text:p>AMBIENTE CAMBIAMENTI CLIMATICI TRANSIZIONE ENERGETICA E SOSTENIBILITA' PARCHI</text:p>
          </table:table-cell>
          <table:table-cell table:style-name="ce6" office:value-type="string">
            <text:p>Attribuzione dell'istituto delle specifiche responsabilità, ai sensi dell'articolo 13, del Contratto Collettivo Decentrato Integrativo 2023/2025 e in conformità all'articolo 84, comma 1, del CCNL Funzioni Locali del 16 novembre 2022.</text:p>
          </table:table-cell>
          <table:table-cell table:style-name="ce6" office:value-type="string">
            <text:p>D'ERCOLE WANDA</text:p>
          </table:table-cell>
          <table:table-cell table:number-columns-repeated="1018"/>
        </table:table-row>
        <table:table-row table:style-name="ro2">
          <table:table-cell table:style-name="ce2" office:value-type="date" office:date-value="2025-01-15">
            <text:p>15/01/2025</text:p>
          </table:table-cell>
          <table:table-cell table:style-name="ce6" office:value-type="string">
            <text:p>G00419</text:p>
          </table:table-cell>
          <table:table-cell table:number-columns-repeated="2" table:style-name="ce6" office:value-type="string">
            <text:p>AMBIENTE CAMBIAMENTI CLIMATICI TRANSIZIONE ENERGETICA E SOSTENIBILITA' PARCHI</text:p>
          </table:table-cell>
          <table:table-cell table:style-name="ce6" office:value-type="string">
            <text:p>Attribuzione dell'istituto delle specifiche responsabilità, ai sensi dell'articolo 13, del Contratto Collettivo Decentrato Integrativo 2023/2025 e in conformità all'articolo 84, comma 1, del CCNL Funzioni Locali del 16 novembre 2022, per il personale delle Aree naturali protette della Regione Lazio.</text:p>
          </table:table-cell>
          <table:table-cell table:style-name="ce6" office:value-type="string">
            <text:p>D'ERCOLE WAND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314</text:p>
          </table:table-cell>
          <table:table-cell table:number-columns-repeated="2" table:style-name="ce6" office:value-type="string">
            <text:p>CICLO DEI RIFIUTI</text:p>
          </table:table-cell>
          <table:table-cell table:style-name="ce6" office:value-type="string">
            <text:p>Attribuzione dell'istituto delle specifiche responsabilità, ai sensi dell'articolo 13, del Contratto Collettivo Decentrato Integrativo 2023/2025 e in conformità all'articolo 84, comma 1, del CCNL Funzioni Locali del 16 novembre 2022.</text:p>
          </table:table-cell>
          <table:table-cell table:style-name="ce6" office:value-type="string">
            <text:p>GUBINELLI MARGHERITA</text:p>
          </table:table-cell>
          <table:table-cell table:number-columns-repeated="1018"/>
        </table:table-row>
        <table:table-row table:style-name="ro6">
          <table:table-cell table:style-name="ce2" office:value-type="date" office:date-value="2025-01-14">
            <text:p>14/01/2025</text:p>
          </table:table-cell>
          <table:table-cell table:style-name="ce6" office:value-type="string">
            <text:p>G00299</text:p>
          </table:table-cell>
          <table:table-cell table:number-columns-repeated="2" table:style-name="ce6" office:value-type="string">
            <text:p>LAVORI PUBBLICI E INFRASTRUTTURE INNOVAZIONE TECNOLOGICA</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0 gennaio 2025.</text:p>
          </table:table-cell>
          <table:table-cell table:style-name="ce6" office:value-type="string">
            <text:p>ANTONELLI SARAH</text:p>
          </table:table-cell>
          <table:table-cell table:number-columns-repeated="1018"/>
        </table:table-row>
        <table:table-row table:style-name="ro6">
          <table:table-cell table:style-name="ce2" office:value-type="date" office:date-value="2025-01-14">
            <text:p>14/01/2025</text:p>
          </table:table-cell>
          <table:table-cell table:style-name="ce6" office:value-type="string">
            <text:p>G00300</text:p>
          </table:table-cell>
          <table:table-cell table:number-columns-repeated="2" table:style-name="ce6" office:value-type="string">
            <text:p>LAVORI PUBBLICI E INFRASTRUTTURE INNOVAZIONE TECNOLOGICA</text:p>
          </table:table-cell>
          <table:table-cell table:style-name="ce6" office:value-type="string">
            <text:p>"Programma regionale di interventi per la messa in sicurezza delle infrastrutture viarie e per la rigenerazione urbana", in attuazione dell'articolo 1, comma 134, della legge 30 dicembre 2018, n. 145 - Nomina del responsabile Unico di Progetto ai sensi dell'art. 15, commi 1 e 2, <text:s/>del D.lgs. 31 marzo 2023, n. 36.</text:p>
          </table:table-cell>
          <table:table-cell table:style-name="ce6" office:value-type="string">
            <text:p>ANTONELLI SARAH</text:p>
          </table:table-cell>
          <table:table-cell table:number-columns-repeated="1018"/>
        </table:table-row>
        <table:table-row table:style-name="ro4">
          <table:table-cell table:style-name="ce2" office:value-type="date" office:date-value="2025-01-14">
            <text:p>14/01/2025</text:p>
          </table:table-cell>
          <table:table-cell table:style-name="ce6" office:value-type="string">
            <text:p>G00301</text:p>
          </table:table-cell>
          <table:table-cell table:number-columns-repeated="2" table:style-name="ce6" office:value-type="string">
            <text:p>LAVORI PUBBLICI E INFRASTRUTTURE INNOVAZIONE TECNOLOGICA</text:p>
          </table:table-cell>
          <table:table-cell table:style-name="ce6" office:value-type="string">
            <text:p>"Programma regionale di interventi per la messa in sicurezza delle infrastrutture viarie e per la rigenerazione urbana", in attuazione dell'articolo 1, comma 134, della legge 30 dicembre 2018, n. 145 - Individuazione responsabilità dei procedimenti, ai sensi dell'art. 76 del Regolamento regionale 6 settembre 2002, n. 1 e successive modifiche ed integrazioni.</text:p>
          </table:table-cell>
          <table:table-cell table:style-name="ce6" office:value-type="string">
            <text:p>ANTONELLI SARAH</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303</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Delibera CIPESS n. 79 del 22 dicembre 2021 - Fondo sviluppo e coesione 2014-2020 e 2021-2027. <text:s text:c="2"/>Autorizzazione alla liquidazione della somma di € 100.000,00 a favore del Comune di Cave (cod. cred. 88) pari al 20% dell'importo del finanziamento.</text:p>
          </table:table-cell>
          <table:table-cell table:style-name="ce6" office:value-type="string">
            <text:p>CHIAVONI SILVIA</text:p>
          </table:table-cell>
          <table:table-cell table:number-columns-repeated="1018"/>
        </table:table-row>
        <table:table-row table:style-name="ro2">
          <table:table-cell table:style-name="ce2" office:value-type="date" office:date-value="2025-01-14">
            <text:p>14/01/2025</text:p>
          </table:table-cell>
          <table:table-cell table:style-name="ce6" office:value-type="string">
            <text:p>G00304</text:p>
          </table:table-cell>
          <table:table-cell table:style-name="ce6" office:value-type="string">
            <text:p>LAVORI PUBBLICI E INFRASTRUTTURE INNOVAZIONE TECNOLOGICA</text:p>
          </table:table-cell>
          <table:table-cell table:style-name="ce6" office:value-type="string">
            <text:p>CICLO DELLE ACQUE, CONCESSIONI IDRICHE E SERVIZIO IDRICO INTEGRATO</text:p>
          </table:table-cell>
          <table:table-cell table:style-name="ce6" office:value-type="string">
            <text:p>"Opere di collettamento e depurazione relativamente ai Poli di Civita Castellana, Sutri e Vignanello" - I Lotto - Affidamento diretto ai sensi dell'articolo 50, comma 1, lett. b), del d.lgs. n. 36/2023, dell'incarico di presidente della commissione di collaudo tecnico-amministrativo e tecnico-funzionale degli impianti, nonché di collaudatore statico, sia in corso d'opera che finale, all'Ing. Roberto Guercio - CUP F73J08000040001 - CIG B4096815F0</text:p>
          </table:table-cell>
          <table:table-cell table:style-name="ce6" office:value-type="string">
            <text:p>PROIETTI MASSIMILIANO</text:p>
          </table:table-cell>
          <table:table-cell table:number-columns-repeated="1018"/>
        </table:table-row>
        <table:table-row table:style-name="ro4">
          <table:table-cell table:style-name="ce2" office:value-type="date" office:date-value="2025-01-14">
            <text:p>14/01/2025</text:p>
          </table:table-cell>
          <table:table-cell table:style-name="ce6" office:value-type="string">
            <text:p>G00305</text:p>
          </table:table-cell>
          <table:table-cell table:style-name="ce6" office:value-type="string">
            <text:p>LAVORI PUBBLICI E INFRASTRUTTURE INNOVAZIONE TECNOLOGICA</text:p>
          </table:table-cell>
          <table:table-cell table:style-name="ce6" office:value-type="string">
            <text:p>CICLO DELLE ACQUE, CONCESSIONI IDRICHE E SERVIZIO IDRICO INTEGRATO</text:p>
          </table:table-cell>
          <table:table-cell table:style-name="ce6" office:value-type="string">
            <text:p>"Opere di collettamento e depurazione relativamente ai Poli di Civita Castellana, Sutri e Vignanello" - I Lotto - Affidamento diretto ai sensi dell'articolo 50, comma 1, lett. b), del d.lgs. N. 36/2023, dell'incarico di membro della commissione di collaudo tecnico-amministrativo e tecnico-funzionale degli impianti, sia in corso d'opera che finale, all'Ing. Andrea Trinetta - CUP F73J08000040001 - CIG B410245447</text:p>
          </table:table-cell>
          <table:table-cell table:style-name="ce6" office:value-type="string">
            <text:p>PROIETTI MASSIMILIANO</text:p>
          </table:table-cell>
          <table:table-cell table:number-columns-repeated="1018"/>
        </table:table-row>
        <table:table-row table:style-name="ro6">
          <table:table-cell table:style-name="ce2" office:value-type="date" office:date-value="2025-01-14">
            <text:p>14/01/2025</text:p>
          </table:table-cell>
          <table:table-cell table:style-name="ce6" office:value-type="string">
            <text:p>G00325</text:p>
          </table:table-cell>
          <table:table-cell table:style-name="ce6" office:value-type="string">
            <text:p>LAVORI PUBBLICI E INFRASTRUTTURE INNOVAZIONE TECNOLOGICA</text:p>
          </table:table-cell>
          <table:table-cell table:style-name="ce6" office:value-type="string">
            <text:p>INFRASTRUTTURE SOCIALI</text:p>
          </table:table-cell>
          <table:table-cell table:style-name="ce6" office:value-type="string">
            <text:p>L.R. 16.02.1981 n. 12 - DGR n. 6095 del 29.12.1999 - Interventi di edilizia scolastica - "Plesso scolastico Badia" - Comune di Esperia (FR) - Determinazione della spesa finale di € 9.537,80 ed accertamento di entrata di € 1.157,34 sul Capitolo di entrata E00000331525 - Es. fin. 2025 - Inframob P20.0040-0078</text:p>
          </table:table-cell>
          <table:table-cell table:style-name="ce6" office:value-type="string">
            <text:p>PANITTI LUCI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8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 dipendente regionale, Area degli Istruttori. Cessazione anticipata dell'assegnazione temporanea presso il Tribunale di Sorveglianza di Roma. Modifica determinazione dirigenziale n.G02605/2024.</text:p>
          </table:table-cell>
          <table:table-cell table:style-name="ce6" office:value-type="string">
            <text:p>DERLI LAURA</text:p>
          </table:table-cell>
          <table:table-cell table:number-columns-repeated="1018"/>
        </table:table-row>
        <table:table-row table:style-name="ro7">
          <table:table-cell table:style-name="ce2" office:value-type="date" office:date-value="2025-01-14">
            <text:p>14/01/2025</text:p>
          </table:table-cell>
          <table:table-cell table:style-name="ce6" office:value-type="string">
            <text:p>G002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 dipendente regionale, Area degli Istruttori. Comando presso la Corte dei Conti.</text:p>
          </table:table-cell>
          <table:table-cell table:style-name="ce6" office:value-type="string">
            <text:p>DERLI LAUR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8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dipendente regionale. Collocamento in aspettativa senza assegni.</text:p>
          </table:table-cell>
          <table:table-cell table:style-name="ce6" office:value-type="string">
            <text:p>BRIGIDA CINTHIA</text:p>
          </table:table-cell>
          <table:table-cell table:number-columns-repeated="1018"/>
        </table:table-row>
        <table:table-row table:style-name="ro8">
          <table:table-cell table:style-name="ce2" office:value-type="date" office:date-value="2025-01-14">
            <text:p>14/01/2025</text:p>
          </table:table-cell>
          <table:table-cell table:style-name="ce6" office:value-type="string">
            <text:p>G0028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Ufficio Speciale Ricostruzione Lazio, proroga comandi anno 2025 per ….. , dipendente del Comune di Greccio, e …...., dipendente del Comune di Sulmona.</text:p>
          </table:table-cell>
          <table:table-cell table:style-name="ce6" office:value-type="string">
            <text:p>DERLI LAURA</text:p>
          </table:table-cell>
          <table:table-cell table:number-columns-repeated="1018"/>
        </table:table-row>
        <table:table-row table:style-name="ro8">
          <table:table-cell table:style-name="ce2" office:value-type="date" office:date-value="2025-01-14">
            <text:p>14/01/2025</text:p>
          </table:table-cell>
          <table:table-cell table:style-name="ce6" office:value-type="string">
            <text:p>G00287</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utorizzazione per le regolarizzazioni contabili dei provvisori d'uscita emessi da Unicredit S.p.A. Importo complessivo pari ad € 18.383,50 - Cap. <text:s/>U0000T19412.</text:p>
          </table:table-cell>
          <table:table-cell table:style-name="ce6" office:value-type="string">
            <text:p>GIUFFRE' MARISA</text:p>
          </table:table-cell>
          <table:table-cell table:number-columns-repeated="1018"/>
        </table:table-row>
        <table:table-row table:style-name="ro6">
          <table:table-cell table:style-name="ce2" office:value-type="date" office:date-value="2025-01-14">
            <text:p>14/01/2025</text:p>
          </table:table-cell>
          <table:table-cell table:style-name="ce6" office:value-type="string">
            <text:p>G00289</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Legge regionale n. 9/2020 - Determinazione n. G03714/2024 (Avviso Pubblico "Contributi per la promozione e lo sviluppo dei piccoli comuni del Lazio"). Presa d'atto delle risultanze dei lavori della Commissione di valutazione e dei relativi verbali. Approvazione della graduatoria.</text:p>
          </table:table-cell>
          <table:table-cell table:style-name="ce6" office:value-type="string">
            <text:p>RUSSO RAFFAELLO</text:p>
          </table:table-cell>
          <table:table-cell table:number-columns-repeated="1018"/>
        </table:table-row>
        <table:table-row table:style-name="ro7">
          <table:table-cell table:style-name="ce2" office:value-type="date" office:date-value="2025-01-14">
            <text:p>14/01/2025</text:p>
          </table:table-cell>
          <table:table-cell table:style-name="ce6" office:value-type="string">
            <text:p>G0029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 dipendente regionale, Area degli Istruttori. Proroga distacco presso il Comune di Formia (punto IAT).</text:p>
          </table:table-cell>
          <table:table-cell table:style-name="ce6" office:value-type="string">
            <text:p>DERLI LAUR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9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 <text:s/>Pensione di vecchiaia, a decorrere dal 1 maggio 2025. Cancellazione dal ruolo del personale regionale dirigente. <text:s/>Adozione degli atti relativi al conferimento del trattamento di pensione e della liquidazione dell'indennità premio di servizio.</text:p>
          </table:table-cell>
          <table:table-cell table:style-name="ce6" office:value-type="string">
            <text:p>GUGLIELMETTI SANDR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31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 , AREA DEGLI ISTRUTTORI.</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3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 AREA DEGLI ISTRUTTORI.</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31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 , dipendente regionale. Collocamento in aspettativa senza assegni.</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31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a iscrizione de "La Collina Storta Associazione Sportiva Dilettantistica",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68</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M. 27 marzo 2008. Determinazione n. C1997/2006. <text:s/>Variazione di indirizzo sede operativa Regione Puglia CAA <text:s/>UNSIC <text:s/>S.r.l.</text:p>
          </table:table-cell>
          <table:table-cell table:style-name="ce6" office:value-type="string">
            <text:p>DALL'ACQUA CRISTIAN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69</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settore ortofrutta approvazione della modifica dell'annualità 2025 del programma operativo 2024-2030 della op CPN di Ronciglione (VT) COD IT 630</text:p>
          </table:table-cell>
          <table:table-cell table:style-name="ce6"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7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n.1195/2002. <text:s/>Variazione di indirizzo sede operativa Regione Friuli Venezia Giulia. CAA CIA S.r.l.</text:p>
          </table:table-cell>
          <table:table-cell table:style-name="ce6" office:value-type="string">
            <text:p>BARTOLUCCI FABRIZI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7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2021/2115 Reg delegato (UE) n. 2022/126 come modificato dal regolamento delegato (UE) n. 2023/330 Settore ortofrutta approvazione della modifica dell'annualità 2025 del programma operativo 2024-2030 della op FUTURO di Fondi (LT) COD IT 423.</text:p>
          </table:table-cell>
          <table:table-cell table:style-name="ce6"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72</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settore ortofrutta approvazione della modifica dell'annualità 2025 del programma operativo 2024-2030 della O.P. PONTINATURA di Pontinia (LT) COD IT 560.</text:p>
          </table:table-cell>
          <table:table-cell table:style-name="ce6"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73</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2021/2115, Reg. delegato (UE) n. 2022/126 come modificato dal Reg. delegato (UE) n. 2023/330. Settore ortofrutta - Approvazione della modifica dell'annualità 2025 del programma operativo 2024 - 2030 della O.P. ex Funghidea ora HORTOIDEA di Cisterna di Latina (LT) COD IT 524.</text:p>
          </table:table-cell>
          <table:table-cell table:style-name="ce6" office:value-type="string">
            <text:p>PEPE PAOLO</text:p>
          </table:table-cell>
          <table:table-cell table:number-columns-repeated="1018"/>
        </table:table-row>
        <table:table-row table:style-name="ro6">
          <table:table-cell table:style-name="ce2" office:value-type="date" office:date-value="2025-01-14">
            <text:p>14/01/2025</text:p>
          </table:table-cell>
          <table:table-cell table:style-name="ce6" office:value-type="string">
            <text:p>G00274</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olamento delegato (UE) n. 2023/330 - Settore ortofrutta - Approvazione della modifica dell'annualità 2025 del programma operativo 2024-2028 della organizzazione di produttori "O.P. TERRACINA" di Terracina (LT) COD IT 632.</text:p>
          </table:table-cell>
          <table:table-cell table:style-name="ce6"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75</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approvazione della modifica dell'annualità 2025 del programma operativo 2023-2025 della OP ECOLAZIO di Soriano nel Cimino (VT) COD IT 522.</text:p>
          </table:table-cell>
          <table:table-cell table:style-name="ce6"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76</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 Approvazione della modifica dell'annualità 2025 del programma operativo 2023-2025 della O.P. CO.PRO. N.T. di Ronciglione (VT) COD IT 523.</text:p>
          </table:table-cell>
          <table:table-cell table:style-name="ce6"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77</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Approvazione della modifica dell'annualita' 2025 del programma operativo 2023-2025 della OP AGRI ITALIA con sede a Sabaudia (LT) COD IT 460.</text:p>
          </table:table-cell>
          <table:table-cell table:style-name="ce6" office:value-type="string">
            <text:p>PEPE PAOLO</text:p>
          </table:table-cell>
          <table:table-cell table:number-columns-repeated="1018"/>
        </table:table-row>
        <table:table-row table:style-name="ro6">
          <table:table-cell table:style-name="ce2" office:value-type="date" office:date-value="2025-01-14">
            <text:p>14/01/2025</text:p>
          </table:table-cell>
          <table:table-cell table:style-name="ce6" office:value-type="string">
            <text:p>G00278</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settore ortofrutta - Approvazione della modifica dell'annualità 2025 del programma operativo 2023-2025 della organizzazione di produttori CIRCE ORTOFRUTTA di San Felice Circeo (LT) COD IT 502.</text:p>
          </table:table-cell>
          <table:table-cell table:style-name="ce6"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79</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piano strategico nazionale 2023 - 2027. - settore ortofrutta - Approvazione della modifica dell'annualità 2025 del programma operativo 2023-2027 della O.P. Ortofrutticola Viterbese. di Viterbo COD IT 618.</text:p>
          </table:table-cell>
          <table:table-cell table:style-name="ce6"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80</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 settore ortofrutta - Approvazione della modifica dell'annualità 2025 del programma operativo 2023-2025 della O.P. SOTEA di San Felice Circeo (LT) COD IT 246.</text:p>
          </table:table-cell>
          <table:table-cell table:style-name="ce6"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81</text:p>
          </table:table-cell>
          <table:table-cell table:style-name="ce6" office:value-type="string">
            <text:p>AGRICOLTURA E SOVRANITA' ALIMENTARE CACCIA E PESCA FORESTE</text:p>
          </table:table-cell>
          <table:table-cell table:style-name="ce6" office:value-type="string">
            <text:p>UFFICIO PESCA</text:p>
          </table:table-cell>
          <table:table-cell table:style-name="ce6" office:value-type="string">
            <text:p>L.R. 07 Dicembre 1990, n 87, art. 13. Pesca in epoca di divieto a scopo di fecondazione artificiale della specie coregone Coregonus lavaretus e successiva immissione nel Lago di Bracciano. Autorizzazione della Cooperativa pescatori Bracciano</text:p>
          </table:table-cell>
          <table:table-cell table:style-name="ce6" office:value-type="string">
            <text:p>SERAFINI SAULI ALESSANDRO</text:p>
          </table:table-cell>
          <table:table-cell table:number-columns-repeated="1018"/>
        </table:table-row>
        <table:table-row table:style-name="ro4">
          <table:table-cell table:style-name="ce2" office:value-type="date" office:date-value="2025-01-14">
            <text:p>14/01/2025</text:p>
          </table:table-cell>
          <table:table-cell table:style-name="ce6" office:value-type="string">
            <text:p>G00326</text:p>
          </table:table-cell>
          <table:table-cell table:style-name="ce6" office:value-type="string">
            <text:p>TRASPORTI MOBILITA' TUTELA DEL TERRITORIO DEMANIO E PATRIMONIO</text:p>
          </table:table-cell>
          <table:table-cell table:style-name="ce6" office:value-type="string">
            <text:p>AFFARI GENERALI GIURIDICI E LEGALI. BILANCIO. MONITORAGGIO INVEST. COORD. DEL CONTROLLO ANALOGO</text:p>
          </table:table-cell>
          <table:table-cell table:style-name="ce6" office:value-type="string">
            <text:p>accertamento della quota storica del fondo nazionale trasporto anno 2025- di € 568.661.370,55 sul capitolo E0000121523 "FONDO PER IL CONCORSO FINANZIARIO DELLO STATO AGLI ONERI DEL TPL" codice debitore 151549 "Il Ministero delle infrastrutture e della mobilità sostenibili", oggi Ministero delle Infrastrutture e dei trasporti - esercizio finanziario 2025</text:p>
          </table:table-cell>
          <table:table-cell table:style-name="ce6" office:value-type="string">
            <text:p>FERRANTI LORENA</text:p>
          </table:table-cell>
          <table:table-cell table:number-columns-repeated="1018"/>
        </table:table-row>
        <table:table-row table:style-name="ro10">
          <table:table-cell table:style-name="ce2" office:value-type="date" office:date-value="2025-01-14">
            <text:p>14/01/2025</text:p>
          </table:table-cell>
          <table:table-cell table:style-name="ce6" office:value-type="string">
            <text:p>G00327</text:p>
          </table:table-cell>
          <table:table-cell table:number-columns-repeated="2" table:style-name="ce6" office:value-type="string">
            <text:p>ISTRUZIONE FORMAZIONE E POLITICHE PER L'OCCUPAZIONE</text:p>
          </table:table-cell>
          <table:table-cell table:style-name="ce6" office:value-type="string">
            <text:p>PR FSE+ 2021- 2027 - Determinazione dirigenziale n. G10237 del 29/07/2024 - Avviso Pubblico per la progettazione esecutiva di percorsi formativi professionalizzanti per volontari e personale dell'Esercito Italiano - Priorità 2 "Istruzione e Formazione". Ob. Spec. g) - Perfezionamento prenotazioni n. 4284-4283-4281-7089-7088-7087 del 2025 a favore di creditori certi per un importo complessivo pari ad € 677.003,68 - Capitoli U0000A43155, U0000A43156, U0000A43157 - U0000A43158, U0000A43159, U0000A43160 - Esercizio finanziario 2025.</text:p>
          </table:table-cell>
          <table:table-cell table:style-name="ce6" office:value-type="string">
            <text:p>SEGRETO SALVATORE</text:p>
          </table:table-cell>
          <table:table-cell table:number-columns-repeated="1018"/>
        </table:table-row>
        <table:table-row table:style-name="ro3">
          <table:table-cell table:style-name="ce2" office:value-type="date" office:date-value="2025-01-14">
            <text:p>14/01/2025</text:p>
          </table:table-cell>
          <table:table-cell table:style-name="ce6" office:value-type="string">
            <text:p>G00328</text:p>
          </table:table-cell>
          <table:table-cell table:number-columns-repeated="2" table:style-name="ce6" office:value-type="string">
            <text:p>ISTRUZIONE FORMAZIONE E POLITICHE PER L'OCCUPAZIONE</text:p>
          </table:table-cell>
          <table:table-cell table:style-name="ce6" office:value-type="string">
            <text:p>PR FSE+ 2021- 2027 - Determinazione dirigenziale n. G09685 del 19/07/2024 Avviso pubblico rivolto alle Università del Lazio per il rafforzamento del supporto agli studenti con disturbo dell'apprendimento (DSA) - Priorità 3 "Inclusione Sociale" -" Ob. spec. k) (ESO4.1I) - Perfezionamento prenotazioni n. 4237-4239-4238-7608-7609-7607 del 2025 a favore di creditori certi per un importo complessivo pari ad € 1.874.790,32 - Capitoli U0000A43110, U0000A43111, U0000A43112 - U0000A43179, U0000A43180, U0000A43181 - Esercizio finanziario 2025.</text:p>
          </table:table-cell>
          <table:table-cell table:style-name="ce6" office:value-type="string">
            <text:p>SEGRETO SALVATORE</text:p>
          </table:table-cell>
          <table:table-cell table:number-columns-repeated="1018"/>
        </table:table-row>
        <table:table-row table:style-name="ro9">
          <table:table-cell table:style-name="ce2" office:value-type="date" office:date-value="2025-01-14">
            <text:p>14/01/2025</text:p>
          </table:table-cell>
          <table:table-cell table:style-name="ce6" office:value-type="string">
            <text:p>G00296</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Ordinanza del Capo Dipartimento di Protezione Civile n. 850 del 24 gennaio 2022. Intervento codice n. 631 denominato "Risagomatura scogliere - Completamento interventi di manutenzione delle opere di difesa costiera di Ostia Centro e Ponente e ripascimento ricostruttivo" del Piano degli Investimenti ex DPCM 27.02.2019 - annualità 2021, approvato con Decreto del Commissario Delegato n. R00227/2021, a valere sul finanziamento dell'Unione Europea - Next Generation EU. Liquidazione III SAL a favore della ditta Conpat SCARL. CUP: F87H21001490001 - CIG 896703468B</text:p>
          </table:table-cell>
          <table:table-cell table:style-name="ce6" office:value-type="string">
            <text:p>MAINENTI MONICA</text:p>
          </table:table-cell>
          <table:table-cell table:number-columns-repeated="1018"/>
        </table:table-row>
        <table:table-row table:style-name="ro5">
          <table:table-cell table:style-name="ce2" office:value-type="date" office:date-value="2025-01-14">
            <text:p>14/01/2025</text:p>
          </table:table-cell>
          <table:table-cell table:style-name="ce6" office:value-type="string">
            <text:p>G00297</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5</text:p>
          </table:table-cell>
          <table:table-cell table:style-name="ce6" office:value-type="string">
            <text:p>ABRUSCI STEFANIA</text:p>
          </table:table-cell>
          <table:table-cell table:number-columns-repeated="1018"/>
        </table:table-row>
        <table:table-row table:style-name="ro14">
          <table:table-cell table:style-name="ce2" office:value-type="date" office:date-value="2025-01-14">
            <text:p>14/01/2025</text:p>
          </table:table-cell>
          <table:table-cell table:style-name="ce6" office:value-type="string">
            <text:p>G0029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558 del 15 novembre 2018. <text:s text:c="2"/>Ordinanza del Capo Dipartimento di Protezione Civile n. 850 del 24 gennaio 2022. Intervento codice n. 602 denominato "Ripristino integrale pavimentazione lastrico solare - restauro e revisione cornicioni e portico Edifici F, G, H, I e T - demolizione magazzini pericolanti", dell'ex Ospedale Forlanini, del Piano degli Investimenti - annualità 2021, approvato con Decreto del Commissario Delegato n R00227 del 05/05/2021. Autorizzazione alla liquidazione della fattura n. 24000429 del 19.11.2024 emessa dalla società Alcotec spa relativa al servizio di coordinamento della sicurezza in fase di esecuzione. CUP F85F21001160001, CIG 8523760D42.</text:p>
          </table:table-cell>
          <table:table-cell table:style-name="ce6" office:value-type="string">
            <text:p>MAINENTI MONICA</text:p>
          </table:table-cell>
          <table:table-cell table:number-columns-repeated="1018"/>
        </table:table-row>
        <table:table-row table:style-name="ro6">
          <table:table-cell table:style-name="ce2" office:value-type="date" office:date-value="2025-01-14">
            <text:p>14/01/2025</text:p>
          </table:table-cell>
          <table:table-cell table:style-name="ce6" office:value-type="string">
            <text:p>G00302</text:p>
          </table:table-cell>
          <table:table-cell table:number-columns-repeated="2" table:style-name="ce6" office:value-type="string">
            <text:p>CULTURA POLITICHE GIOVANILI E DELLA FAMIGLIA PARI OPPORTUNITA' SERVIZIO CIVILE</text:p>
          </table:table-cell>
          <table:table-cell table:style-name="ce6" office:value-type="string">
            <text:p>Attribuzione dell'istituto delle specifiche responsabilità anno 2025 - C.C.D.I. del personale del comparto della Giunta regionale del Lazio sottoscritto il 28 dicembre 2023, art. 7.</text:p>
          </table:table-cell>
          <table:table-cell table:style-name="ce6" office:value-type="string">
            <text:p>VITIELLO BARBARA</text:p>
          </table:table-cell>
          <table:table-cell table:number-columns-repeated="1018"/>
        </table:table-row>
        <table:table-row table:style-name="ro3">
          <table:table-cell table:style-name="ce2" office:value-type="date" office:date-value="2025-01-13">
            <text:p>13/01/2025</text:p>
          </table:table-cell>
          <table:table-cell table:style-name="ce6" office:value-type="string">
            <text:p>G00255</text:p>
          </table:table-cell>
          <table:table-cell table:style-name="ce6" office:value-type="string">
            <text:p>LAVORI PUBBLICI E INFRASTRUTTURE INNOVAZIONE TECNOLOGICA</text:p>
          </table:table-cell>
          <table:table-cell table:style-name="ce6" office:value-type="string">
            <text:p>INFRASTRUTTURE VIARIE E AEROPORTUALI</text:p>
          </table:table-cell>
          <table:table-cell table:style-name="ce6" office:value-type="string">
            <text:p>PNSS - 4 e 5 Programma annuale di attuazione - Programma Pilota della Regione Lazio - Determinazione n. G01193 del 07/02/2017 - Cofinanziamento di euro 600.000,00 al Comune di Frosinone per l'intervento denominato: "Piano comunale di attuazione sulla sicurezza stradale e formazione di una nuova cultura di sicurezza stradale con sistemazione della sede stradale e realizzazione rotatoria per la messa in sicurezza dell'intersezione tra via Maria e via per Casamari". Convenzione Registro Cronologico al n. 23925 del 06/03/2020. (Cod. InfraMob P21.0071-0011) - Revoca del finanziamento</text:p>
          </table:table-cell>
          <table:table-cell table:style-name="ce6" office:value-type="string">
            <text:p>SPINILLI ERSILIO</text:p>
          </table:table-cell>
          <table:table-cell table:number-columns-repeated="1018"/>
        </table:table-row>
        <table:table-row table:style-name="ro2">
          <table:table-cell table:style-name="ce2" office:value-type="date" office:date-value="2025-01-13">
            <text:p>13/01/2025</text:p>
          </table:table-cell>
          <table:table-cell table:style-name="ce6" office:value-type="string">
            <text:p>G00256</text:p>
          </table:table-cell>
          <table:table-cell table:style-name="ce6" office:value-type="string">
            <text:p>LAVORI PUBBLICI E INFRASTRUTTURE INNOVAZIONE TECNOLOGICA</text:p>
          </table:table-cell>
          <table:table-cell table:style-name="ce6" office:value-type="string">
            <text:p>INFRASTRUTTURE VIARIE E AEROPORTUALI</text:p>
          </table:table-cell>
          <table:table-cell table:style-name="ce6" office:value-type="string">
            <text:p>Legge 144/99 - Piano Nazionale Sicurezza Stradale - 3 Programma annuale di attuazione - Programma Pilota della Regione Lazio - Determinazione n. G01193 del 07/02/2017 - Cofinanziamento di € 140.000,00 al Comune di Vasanello per l'intervento denominato: "Messa in sicurezza strada provinciale Vasanellese - Stralcio 3 - Nodo 4". - Proroga di cui all'art. 9 della Convenzione reg. cron. n. 24900 del 08/03/2021 - (Cod. InfraMob - P21.0072-0010).</text:p>
          </table:table-cell>
          <table:table-cell table:style-name="ce6" office:value-type="string">
            <text:p>SPINILLI ERSILIO</text:p>
          </table:table-cell>
          <table:table-cell table:number-columns-repeated="1018"/>
        </table:table-row>
        <table:table-row table:style-name="ro11">
          <table:table-cell table:style-name="ce2" office:value-type="date" office:date-value="2025-01-13">
            <text:p>13/01/2025</text:p>
          </table:table-cell>
          <table:table-cell table:style-name="ce6" office:value-type="string">
            <text:p>G00261</text:p>
          </table:table-cell>
          <table:table-cell table:number-columns-repeated="2" table:style-name="ce6" office:value-type="string">
            <text:p>LAVORI PUBBLICI E INFRASTRUTTURE INNOVAZIONE TECNOLOGICA</text:p>
          </table:table-cell>
          <table:table-cell table:style-name="ce6" office:value-type="string">
            <text:p>Attuazione D.G.R. n. 2/2018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 Programma 2020 - 2022 Concessione quarta proroga ai sensi della L.R. 13/2011, art. 1, c. 1 al Comune di Capodimonte per il finanziamento "Completamento funzionale dell'immobile denominato La Cascina destinato a centro turistico polivalente con spazi socio-culturali". <text:s/>Cod Inframob n. P21.0108-0002</text:p>
          </table:table-cell>
          <table:table-cell table:style-name="ce6" office:value-type="string">
            <text:p>SPLENDORE ALBERTO</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62</text:p>
          </table:table-cell>
          <table:table-cell table:number-columns-repeated="2" table:style-name="ce6" office:value-type="string">
            <text:p>LAVORI PUBBLICI E INFRASTRUTTURE INNOVAZIONE TECNOLOGICA</text:p>
          </table:table-cell>
          <table:table-cell table:style-name="ce6" office:value-type="string">
            <text:p>Adeguamento per l'anno 2025 dei canoni per concessioni e autorizzazioni per l'esposizione di pubblicità sulle strade della Rete Viaria Regionale di cui alla D.G.R. n. 334 del 28.5.2019</text:p>
          </table:table-cell>
          <table:table-cell table:style-name="ce6" office:value-type="string">
            <text:p>PROIETTI MASSIMILIANO</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63</text:p>
          </table:table-cell>
          <table:table-cell table:number-columns-repeated="2" table:style-name="ce6" office:value-type="string">
            <text:p>LAVORI PUBBLICI E INFRASTRUTTURE INNOVAZIONE TECNOLOGICA</text:p>
          </table:table-cell>
          <table:table-cell table:style-name="ce6" office:value-type="string">
            <text:p>Adeguamento per l'anno 2025 dei canoni per concessioni ed autorizzazioni diverse dalla pubblicità sulle strade della Rete Viaria Regionale di cui alla D.G.R. n. 334 del 28.5.2019.</text:p>
          </table:table-cell>
          <table:table-cell table:style-name="ce6" office:value-type="string">
            <text:p>PROIETTI MASSIMILIANO</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66</text:p>
          </table:table-cell>
          <table:table-cell table:style-name="ce6" office:value-type="string">
            <text:p>LAVORI PUBBLICI E INFRASTRUTTURE INNOVAZIONE TECNOLOGICA</text:p>
          </table:table-cell>
          <table:table-cell table:style-name="ce6" office:value-type="string">
            <text:p>SISTEMI INFORMATIVI TRASVERSALI, INTEROPERABILITA', OPEN DATA E PRIVACY</text:p>
          </table:table-cell>
          <table:table-cell table:style-name="ce6" office:value-type="string">
            <text:p>Rettifica del CIG Derivato relativo alla Determinazione Dirigenziale n. G17917 del 23 dicembre 2024.</text:p>
          </table:table-cell>
          <table:table-cell table:style-name="ce6" office:value-type="string">
            <text:p>CORBELLI ANDREA</text:p>
          </table:table-cell>
          <table:table-cell table:number-columns-repeated="1018"/>
        </table:table-row>
        <table:table-row table:style-name="ro10">
          <table:table-cell table:style-name="ce2" office:value-type="date" office:date-value="2025-01-13">
            <text:p>13/01/2025</text:p>
          </table:table-cell>
          <table:table-cell table:style-name="ce6" office:value-type="string">
            <text:p>G00254</text:p>
          </table:table-cell>
          <table:table-cell table:number-columns-repeated="2" table:style-name="ce6" office:value-type="string">
            <text:p>PERSONALE ENTI LOCALI E SICUREZZA</text:p>
          </table:table-cell>
          <table:table-cell table:style-name="ce6" office:value-type="string">
            <text:p>Attuazione artt. 9 e 13 del Regolamento Regionale n. 1/2002 "Regolamento di Organizzazione degli Uffici e dei Servizi della Giunta Regionale" e successive modificazioni. Conferimento dell'incarico fiduciario di collaboratore della Segreteria dell'Assessore all'"Urbanistica, Politiche abitative, Case popolari, Politiche del mare" <text:s/>con contratto individuale di lavoro a tempo pieno e determinato (36 ore settimanali) al Sig. ......, dipendente di ADLER PELZER GROUP s.r.l. posto in aspettativa.</text:p>
          </table:table-cell>
          <table:table-cell table:style-name="ce6" office:value-type="string">
            <text:p>DE MAJO MARINA</text:p>
          </table:table-cell>
          <table:table-cell table:number-columns-repeated="1018"/>
        </table:table-row>
        <table:table-row table:style-name="ro4">
          <table:table-cell table:style-name="ce2" office:value-type="date" office:date-value="2025-01-13">
            <text:p>13/01/2025</text:p>
          </table:table-cell>
          <table:table-cell table:style-name="ce6" office:value-type="string">
            <text:p>G00260</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Legge regionale 14 agosto 2017, n. 9, art. 16. DGR n. 850/2017. Ente regionale Roma Natura. Liquidazione dell'importo di euro 1.350,00 sul capitolo U0000C11913 (impegno n. 84174/2020) e di euro 450,00 sul capitolo U0000C12607 (impegno n. 84175/2020) quale saldo del contributo regionale concesso con determinazione n. G15862/2020. Esercizio finanziario 2025.</text:p>
          </table:table-cell>
          <table:table-cell table:style-name="ce6" office:value-type="string">
            <text:p>STEFANELLI ALESSANDRA</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03</text:p>
          </table:table-cell>
          <table:table-cell table:style-name="ce6" office:value-type="string">
            <text:p>AGRICOLTURA E SOVRANITA' ALIMENTARE CACCIA E PESCA FORESTE</text:p>
          </table:table-cell>
          <table:table-cell table:style-name="ce6" office:value-type="string">
            <text:p>AFFARI GENERALI</text:p>
          </table:table-cell>
          <table:table-cell table:style-name="ce6" office:value-type="string">
            <text:p>Procura della Repubblica presso il Tribunale di Viterbo. Decreto di citazione diretta a giudizio nel procedimento penale n. 779/2023 R.G.N.R. - udienza del 09/04/2025 (Fasc. Avv. n. 25/2025). Autorizzazione alla costituzione di parte civile della Regione Lazio.</text:p>
          </table:table-cell>
          <table:table-cell table:style-name="ce6" office:value-type="string">
            <text:p>RUSCITTI ANTONELLA</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0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Reg CEE n. 797/1985 <text:s/>Decreti dell'allora Ministero Agricoltura e Foreste n. 35/1990 e n. <text:s/>63/1991 - D.G.R. n. 5258/1992. Revisione Piano di Coltura e Conservazione Ditta Bellatreccia Mario.</text:p>
          </table:table-cell>
          <table:table-cell table:style-name="ce6" office:value-type="string">
            <text:p>SARTORI GAETANO</text:p>
          </table:table-cell>
          <table:table-cell table:number-columns-repeated="1018"/>
        </table:table-row>
        <table:table-row table:style-name="ro10">
          <table:table-cell table:style-name="ce2" office:value-type="date" office:date-value="2025-01-13">
            <text:p>13/01/2025</text:p>
          </table:table-cell>
          <table:table-cell table:style-name="ce6" office:value-type="string">
            <text:p>G00205</text:p>
          </table:table-cell>
          <table:table-cell table:number-columns-repeated="2" table:style-name="ce6" office:value-type="string">
            <text:p>AGRICOLTURA E SOVRANITA' ALIMENTARE CACCIA E PESCA FORESTE</text:p>
          </table:table-cell>
          <table:table-cell table:style-name="ce6" office:value-type="string">
            <text:p>Reg.(CE) n. 1305/2013. Programma di Sviluppo Rurale (PSR) 2014/2020 del Lazio. Misura 04 - Sottomisura 4.4 - Tipologia di Operazione 4.4.1 "Creazione, ripristino e riqualificazione di piccole aree naturali per la biodiversità, di sistemazioni agrarie e di opere e manufatti di interesse paesaggistico e naturalistico". Bando pubblico di cui alla Determinazione n. G10835 del 04/08/2023 e s.m.i. (Identificativo SIAN Bando 75361). Approvazione dell'VIII Elenco regionale delle domande di sostegno ammesse a finanziamento.</text:p>
          </table:table-cell>
          <table:table-cell table:style-name="ce6" office:value-type="string">
            <text:p>TULLIO TARCISIO</text:p>
          </table:table-cell>
          <table:table-cell table:number-columns-repeated="1018"/>
        </table:table-row>
        <table:table-row table:style-name="ro4">
          <table:table-cell table:style-name="ce2" office:value-type="date" office:date-value="2025-01-13">
            <text:p>13/01/2025</text:p>
          </table:table-cell>
          <table:table-cell table:style-name="ce6" office:value-type="string">
            <text:p>G0020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Approvazione Elenco Regionale prot. n. AGEA.ASR.2024.1727966 del 18/12/2024, invio n.15, SRB01 "Sostegno zone con svantaggi naturali montagna". Autorizzazione alla liquidazione di n.1 beneficiario per un importo complessivo di Euro 2.274,29, annualità 2023.</text:p>
          </table:table-cell>
          <table:table-cell table:style-name="ce6" office:value-type="string">
            <text:p>SARTORI GAETANO</text:p>
          </table:table-cell>
          <table:table-cell table:number-columns-repeated="1018"/>
        </table:table-row>
        <table:table-row table:style-name="ro2">
          <table:table-cell table:style-name="ce2" office:value-type="date" office:date-value="2025-01-13">
            <text:p>13/01/2025</text:p>
          </table:table-cell>
          <table:table-cell table:style-name="ce6" office:value-type="string">
            <text:p>G0020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Approvazione Elenco Regionale prot. n. AGEA.ASR.2024.1727961 del 18/12/2024, invio n.16, SRA29 "Pagamento al fine di adottare e mantenere pratiche e metodi di produzione biologica". Autorizzazione alla liquidazione di n.11 beneficiari per un importo complessivo di Euro 55.583,76, annualità 2023.</text:p>
          </table:table-cell>
          <table:table-cell table:style-name="ce6" office:value-type="string">
            <text:p>SARTORI GAETANO</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0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4.1727951del 18/12/2024, invio n.208, misura 10. Autorizzazione alla liquidazione di n.8 beneficiari per un importo complessivo di Euro 9.380,23, annualità 2021,202,2023.</text:p>
          </table:table-cell>
          <table:table-cell table:style-name="ce6" office:value-type="string">
            <text:p>SARTORI GAETANO</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0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4.1727956 del 18/12/2024, invio n.221, misura 14 aiuti di stato. Autorizzazione alla liquidazione di n.2 beneficiari per un importo complessivo di Euro 34.827,75, annualità 2023.</text:p>
          </table:table-cell>
          <table:table-cell table:style-name="ce6" office:value-type="string">
            <text:p>SARTORI GAETANO</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1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4.1727953 del 18/12/2024, invio n. 249, misura 11. Autorizzazione alla liquidazione di n.1 beneficiario per un importo complessivo di Euro 4.771,94, annualità 2023.</text:p>
          </table:table-cell>
          <table:table-cell table:style-name="ce6" office:value-type="string">
            <text:p>SARTORI GAETANO</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1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 Settore ortofrutta - Approvazione della modifica dell'annualità 2025 del programma operativo 2024-2030 della O.P. Di Girolamo Gianni di Sabaudia (LT) COD. IT 631.</text:p>
          </table:table-cell>
          <table:table-cell table:style-name="ce6" office:value-type="string">
            <text:p>PEPE PAOLO</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12</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 settore ortofrutta approvazione della modifica dell'annualità 2025 del programma operativo 2024 - 2030 della op Mediana di Terracina (LT) COD IT 272</text:p>
          </table:table-cell>
          <table:table-cell table:style-name="ce6" office:value-type="string">
            <text:p>PEPE PAOLO</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13</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2021/2115 Reg. Delegato (UE) n. 2022/126 come modificato dal Reg. Delegato (UE) n. 2023/330. Settore Ortofrutta. Approvazione della modifica dell'annualità 2025 del Programma Operativo 2024/2029 della OP ZEOLI FRUIT di Cisterna di Latina (LT) COD IT 274.</text:p>
          </table:table-cell>
          <table:table-cell table:style-name="ce6" office:value-type="string">
            <text:p>PEPE PAOLO</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1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28 ottobre 2002, n. 39 "Norme in materia di gestione delle risorse forestali" - Art. 16 "Approvazione della pianificazione forestale e pascoliva". Assegnazione dell'istanza presentata dal Comune di Barbarano Romano (VT), concernente l'approvazione di una variante al PGAF dei propri territori boscati.</text:p>
          </table:table-cell>
          <table:table-cell table:style-name="ce6" office:value-type="string">
            <text:p>GENCHI FABIO</text:p>
          </table:table-cell>
          <table:table-cell table:number-columns-repeated="1018"/>
        </table:table-row>
        <table:table-row table:style-name="ro4">
          <table:table-cell table:style-name="ce2" office:value-type="date" office:date-value="2025-01-13">
            <text:p>13/01/2025</text:p>
          </table:table-cell>
          <table:table-cell table:style-name="ce6" office:value-type="string">
            <text:p>G00201</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Concessione temporanea, ai sensi dell'art. 13 del regolamento regionale 4 aprile 2012 n. 5 e s.m.i., di una porzione di terreno sito nel Comune di Latina (LT) in via Zì Maria 1527, identificato al N.C.T. al foglio 260 particella 26, per l'accesso temporaneo alla retrostante proprietà per 180 giorni, a partire dal 13/01/2025.</text:p>
          </table:table-cell>
          <table:table-cell table:style-name="ce6" office:value-type="string">
            <text:p>PIMPINI CRISTIANA</text:p>
          </table:table-cell>
          <table:table-cell table:number-columns-repeated="1018"/>
        </table:table-row>
        <table:table-row table:style-name="ro3">
          <table:table-cell table:style-name="ce2" office:value-type="date" office:date-value="2025-01-13">
            <text:p>13/01/2025</text:p>
          </table:table-cell>
          <table:table-cell table:style-name="ce6" office:value-type="string">
            <text:p>G00202</text:p>
          </table:table-cell>
          <table:table-cell table:style-name="ce6" office:value-type="string">
            <text:p>TRASPORTI MOBILITA' TUTELA DEL TERRITORIO DEMANIO E PATRIMONIO</text:p>
          </table:table-cell>
          <table:table-cell table:style-name="ce6" office:value-type="string">
            <text:p>CONCESSIONI DEMANIALI FLUVIALI, LACUALI, DEMANIO MARITTIMO. VIGILANZA DEMANIO REGIONALE</text:p>
          </table:table-cell>
          <table:table-cell table:style-name="ce6" office:value-type="string">
            <text:p>Decadenza del procedimento per il rilascio della concessione all'uso esclusivo dei beni del Demanio Idrico dello Stato - ai sensi del Regolamento Regionale 3 gennaio 2022, n. 1 - per lo scarico nel corpo idrico superficiale del fiume Garigliano di acque provenienti dallo stabilimento termale sito in Via delle Terme in comune di Castelforte (LT), tramite canaletta interrata a sezione quadrata, in area distinta al catasto terreni al foglio 43, particelle 528, 101 e 476, intestato a RO.MA.GI. S.r.l., sede legale in Via delle Terme 326, 04021 Castelforte (LT) - C.F. e P.IVA 02136350598 - Procedimento EQ-3041</text:p>
          </table:table-cell>
          <table:table-cell table:style-name="ce6" office:value-type="string">
            <text:p>DI BERNARDINO DONATELL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16</text:p>
          </table:table-cell>
          <table:table-cell table:number-columns-repeated="2" table:style-name="ce6" office:value-type="string">
            <text:p>INCLUSIONE SOCIALE</text:p>
          </table:table-cell>
          <table:table-cell table:style-name="ce6" office:value-type="string">
            <text:p>Iscrizione dell'ASSOCIAZIONE "SRI APS" (rep. n. 146300, CF 9108552058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17</text:p>
          </table:table-cell>
          <table:table-cell table:number-columns-repeated="2" table:style-name="ce6" office:value-type="string">
            <text:p>INCLUSIONE SOCIALE</text:p>
          </table:table-cell>
          <table:table-cell table:style-name="ce6" office:value-type="string">
            <text:p>Iscrizione dell'Ente SIGNORINO HOSPITALITY ASD A.P.S. (rep. n. 146541, CF 9015209056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18</text:p>
          </table:table-cell>
          <table:table-cell table:number-columns-repeated="2" table:style-name="ce6" office:value-type="string">
            <text:p>INCLUSIONE SOCIALE</text:p>
          </table:table-cell>
          <table:table-cell table:style-name="ce6" office:value-type="string">
            <text:p>Iscrizione dell'Ente "LIVING CIOCIARIA APS" (rep. n. 94615, CF 91034220607) nella sezione "ASSOCIAZIONI DI PROMOZIONE SOCIALE" del Registro Unico Nazionale del Terzo Settore, ai sensi dell'articolo 22 del D. Lgs. del 3 luglio 2017 n. 117 e dell'articolo 16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19</text:p>
          </table:table-cell>
          <table:table-cell table:number-columns-repeated="2" table:style-name="ce6" office:value-type="string">
            <text:p>INCLUSIONE SOCIALE</text:p>
          </table:table-cell>
          <table:table-cell table:style-name="ce6" office:value-type="string">
            <text:p>Iscrizione dell'Ente "APS CHANDRA YOGA ASSOCIAZIONE SPORTIVA DILETTANTISTICA" (rep. n. 142072, CF 17687821003) nella sezione "ASSOCIAZIONI DI PROMOZIONE SOCIALE" del Registro Unico Nazionale del Terzo Settore, ai sensi dell'articolo 22 del D. Lgs. del 3 luglio 2017 n. 117 e dell'articolo 16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20</text:p>
          </table:table-cell>
          <table:table-cell table:number-columns-repeated="2" table:style-name="ce6" office:value-type="string">
            <text:p>INCLUSIONE SOCIALE</text:p>
          </table:table-cell>
          <table:table-cell table:style-name="ce6" office:value-type="string">
            <text:p>Iscrizione dell'Associazione di Promozione Sociale NEMO ALLENAMENTO E CANCRO APS (rep. n. 144705, CF 96432030581) nella sezione "ASSOCIAZIONI DI PROMOZIONE SOCIALE" del Registro Unico Nazionale del Terzo Settore, ai sensi dell'articolo 22 del D. Lgs. del 3 luglio 2017 n. 117 e dell'articolo 16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21</text:p>
          </table:table-cell>
          <table:table-cell table:number-columns-repeated="2" table:style-name="ce6" office:value-type="string">
            <text:p>INCLUSIONE SOCIALE</text:p>
          </table:table-cell>
          <table:table-cell table:style-name="ce6" office:value-type="string">
            <text:p>Cancellazione dell'Ente SOCIETA' NAZIONALE DI SALVAMENTO - SEZIONE DI CASSINO/SCAURI - ODV (Rep 32371 - C. F. 90072250591) <text:s/>dal Registro Unico Nazionale del Terzo Settore ai sensi dell'art. 50 del Decreto Legislativo del 3 luglio 2017 n. 117 e s.m.i.</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22</text:p>
          </table:table-cell>
          <table:table-cell table:number-columns-repeated="2" table:style-name="ce6" office:value-type="string">
            <text:p>INCLUSIONE SOCIALE</text:p>
          </table:table-cell>
          <table:table-cell table:style-name="ce6" office:value-type="string">
            <text:p>Iscrizione dell'Ente "ART DOC FESTIVAL ETS" (rep. n. 126993, CF 9773968058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23</text:p>
          </table:table-cell>
          <table:table-cell table:number-columns-repeated="2" table:style-name="ce6" office:value-type="string">
            <text:p>INCLUSIONE SOCIALE</text:p>
          </table:table-cell>
          <table:table-cell table:style-name="ce6" office:value-type="string">
            <text:p>Iscrizione dell'Ente "ASSOCIAZIONE ORA ET LABORA ENTE DEL TERZO SETTORE" (rep. n. 144693, CF 94022450582)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1-13">
            <text:p>13/01/2025</text:p>
          </table:table-cell>
          <table:table-cell table:style-name="ce6" office:value-type="string">
            <text:p>G00224</text:p>
          </table:table-cell>
          <table:table-cell table:number-columns-repeated="2" table:style-name="ce6" office:value-type="string">
            <text:p>INCLUSIONE SOCIALE</text:p>
          </table:table-cell>
          <table:table-cell table:style-name="ce6" office:value-type="string">
            <text:p>Iscrizione dell' Ente "STARJA ASSOCIAZIONE SPORTIVA DILETTANTISTICA E DI PROMOZIONE SOCIALE" (rep. n. 146324, CF 9108593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25</text:p>
          </table:table-cell>
          <table:table-cell table:number-columns-repeated="2" table:style-name="ce6" office:value-type="string">
            <text:p>INCLUSIONE SOCIALE</text:p>
          </table:table-cell>
          <table:table-cell table:style-name="ce6" office:value-type="string">
            <text:p>Iscrizione dell' Ente SPRING TO LIFE! ASSOCIAZIONE DI PROMOZIONE SOCIALE (rep. n. 145666, CF 97531420582)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13">
            <text:p>13/01/2025</text:p>
          </table:table-cell>
          <table:table-cell table:style-name="ce6" office:value-type="string">
            <text:p>G00226</text:p>
          </table:table-cell>
          <table:table-cell table:number-columns-repeated="2" table:style-name="ce6" office:value-type="string">
            <text:p>INCLUSIONE SOCIALE</text:p>
          </table:table-cell>
          <table:table-cell table:style-name="ce6" office:value-type="string">
            <text:p>Iscrizione, dell'Ente CORRI CON ALE ODV (rep. n. 145179, CF 92097140609)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27</text:p>
          </table:table-cell>
          <table:table-cell table:number-columns-repeated="2" table:style-name="ce6" office:value-type="string">
            <text:p>INCLUSIONE SOCIALE</text:p>
          </table:table-cell>
          <table:table-cell table:style-name="ce6" office:value-type="string">
            <text:p>Iscrizione dell?Ente ?SPE SALVI FACTI SUMUS ? ETS? (rep. n. 146949, CF 96612120582)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11">
          <table:table-cell table:style-name="ce2" office:value-type="date" office:date-value="2025-01-13">
            <text:p>13/01/2025</text:p>
          </table:table-cell>
          <table:table-cell table:style-name="ce6" office:value-type="string">
            <text:p>G00215</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Programma di recupero e razionalizzazione degli immobili e degli alloggi di edilizia residenziale pubblica, ai sensi dell'articolo 4 del decreto-legge 28 marzo 2014, n. 47 convertito, con modificazioni, dalla legge 23 maggio 2014, n. 80. "Linea b". Intervento identificato con ordine di priorità n.111, ammesso a finanziamento con determinazioni n. G05614 del 12 maggio 2020 e G10164 del 4 settembre 2020 per complessivi € 960.000,00. Presa d'atto del completamento dei lavori. Individuazione dell'importo del finanziamento riconoscibile ed autorizzazione al pagamento in favore dell'ATER del comprensorio di Civitavecchia del saldo finale, pari a complessivi € 189.091,96.</text:p>
          </table:table-cell>
          <table:table-cell table:style-name="ce6" office:value-type="string">
            <text:p>OLIMPIERI MARIA GIOI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49</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VER-2024_23 Comune di Cerveteri (RM). Procedura di Verifica di assoggettabilità a VAS, ex art. 12 del D. Lgs. n.152/2006, relativa al "Programma Integrato di Intervento in variante al P.R.G. vigente denominato "La Falconiera"". <text:s/>Rinvio alla procedura di VAS di cui agli artt. dal 13 al 18 del D.Lgs. n.152/2006.</text:p>
          </table:table-cell>
          <table:table-cell table:style-name="ce6" office:value-type="string">
            <text:p>BRUNOTTI ROBERTO</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50</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Arlena di Castro (Viterbo) - Realizzazione di Linea BT 400 interrata e nuovo pilastrino stradale di sezionamento a seguito della richiesta di fornitura di energia elettrica <text:s/>Autorizzazione Paesaggistica richiesta con prot. n. 794442 del 19/06/2024 dal SUE per conto di e-distribuzione (AUTPAES-51-2024)</text:p>
          </table:table-cell>
          <table:table-cell table:style-name="ce6" office:value-type="string">
            <text:p>SCARSO ILARI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51</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Pomezia (Roma) - Realizzazione di un locale tecnico sottoscala esterno - Autorizzazione Paesaggistica richiesta con prot. n. 883855 del 10/07/2024 dal SUE <text:s/>(AUTPAES-57-2024)</text:p>
          </table:table-cell>
          <table:table-cell table:style-name="ce6" office:value-type="string">
            <text:p>SCARSO ILARI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52</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Comune di Pomezia (Roma) - Demolizione e ricostruzione parziale di muro di confine - Autorizzazione Paesaggistica richiesta con prot. n. 838694 del 28/06/2024 dal SUE per conto di BNL S.p.A. BPN Paribas (AUTPAES-54-2024)</text:p>
          </table:table-cell>
          <table:table-cell table:style-name="ce6" office:value-type="string">
            <text:p>SCARSO ILARIA</text:p>
          </table:table-cell>
          <table:table-cell table:number-columns-repeated="1018"/>
        </table:table-row>
        <table:table-row table:style-name="ro6">
          <table:table-cell table:style-name="ce2" office:value-type="date" office:date-value="2025-01-13">
            <text:p>13/01/2025</text:p>
          </table:table-cell>
          <table:table-cell table:style-name="ce6" office:value-type="string">
            <text:p>G00245</text:p>
          </table:table-cell>
          <table:table-cell table:style-name="ce6" office:value-type="string">
            <text:p>CULTURA POLITICHE GIOVANILI E DELLA FAMIGLIA PARI OPPORTUNITA' SERVIZIO CIVILE</text:p>
          </table:table-cell>
          <table:table-cell table:style-name="ce6" office:value-type="string">
            <text:p>SPETTACOLO DAL VIVO</text:p>
          </table:table-cell>
          <table:table-cell table:style-name="ce6" office:value-type="string">
            <text:p>deliberazione della Giunta regionale n. 586/2022 - Avviso pubblico per la presentazione delle istanze per le nuove iscrizioni all'Elenco regionale delle scuole di educazione musicale di cui all'articolo 12bis della legge regionale n.15/2014</text:p>
          </table:table-cell>
          <table:table-cell table:style-name="ce6" office:value-type="string">
            <text:p>REGGI ALESSANDRA</text:p>
          </table:table-cell>
          <table:table-cell table:number-columns-repeated="1018"/>
        </table:table-row>
        <table:table-row table:style-name="ro3">
          <table:table-cell table:style-name="ce2" office:value-type="date" office:date-value="2025-01-13">
            <text:p>13/01/2025</text:p>
          </table:table-cell>
          <table:table-cell table:style-name="ce6" office:value-type="string">
            <text:p>G00257</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International Astronautical Congress 2024" dal 14 al 18 ottobre 2024 all'Allianz MiCo -Milano Convention Centre di Milano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3">
          <table:table-cell table:style-name="ce2" office:value-type="date" office:date-value="2025-01-13">
            <text:p>13/01/2025</text:p>
          </table:table-cell>
          <table:table-cell table:style-name="ce6" office:value-type="string">
            <text:p>G00258</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ROMASPOSA 2024 - Salone Internazionale della Sposa" in svolgimento dal 24 al 27 ottobre 2024 a Roma - Palazzo dei Congressi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71</text:p>
          </table:table-cell>
          <table:table-cell table:style-name="ce6" office:value-type="string">
            <text:p>CICLO DEI RIFIUTI</text:p>
          </table:table-cell>
          <table:table-cell table:style-name="ce6" office:value-type="string">
            <text:p>ATTIVITA' ESTRATTIVE</text:p>
          </table:table-cell>
          <table:table-cell table:style-name="ce6" office:value-type="string">
            <text:p>Società Fiorentini Minerali S.r.l., C.F. e P.IVA 15942201003 - Cava di calcare sita in Via Traiana Km 1+000 nel Comune di Segni (Roma). <text:s/>Approvazione dell'Ordine di Servizio per l'Impiego degli Esplosivi ai sensi dell'articolo 305 del D.P.R. n.128 del 09/04/1959.</text:p>
          </table:table-cell>
          <table:table-cell table:style-name="ce6" office:value-type="string">
            <text:p>BICOCCHI CLAUDIO</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72</text:p>
          </table:table-cell>
          <table:table-cell table:style-name="ce6" office:value-type="string">
            <text:p>CICLO DEI RIFIUTI</text:p>
          </table:table-cell>
          <table:table-cell table:style-name="ce6" office:value-type="string">
            <text:p>BONIFICA DEI SITI INQUINATI</text:p>
          </table:table-cell>
          <table:table-cell table:style-name="ce6" office:value-type="string">
            <text:p>"Servizio di gestione dei dati ambientali acquisiti attraverso georeferenziazione e restituzione cartografica (WEB GIS) funzionale agli interventi di bonifica in area SIN". Sostituzione del Responsabile Unico del Progetto (R.U.P.)</text:p>
          </table:table-cell>
          <table:table-cell table:style-name="ce6" office:value-type="string">
            <text:p>CICCONETTI TONINO</text:p>
          </table:table-cell>
          <table:table-cell table:number-columns-repeated="1018"/>
        </table:table-row>
        <table:table-row table:style-name="ro8">
          <table:table-cell table:style-name="ce2" office:value-type="date" office:date-value="2025-01-10">
            <text:p>10/01/2025</text:p>
          </table:table-cell>
          <table:table-cell table:style-name="ce6" office:value-type="string">
            <text:p>G00198</text:p>
          </table:table-cell>
          <table:table-cell table:number-columns-repeated="2" table:style-name="ce6" office:value-type="string">
            <text:p>CICLO DEI RIFIUTI</text:p>
          </table:table-cell>
          <table:table-cell table:style-name="ce6" office:value-type="string">
            <text:p>Conferimento incarico di Elevata Qualificazione (E.Q.) di II^ fascia "Siti contaminati" nell'ambito della Direzione regionale "Ciclo dei Rifiuti" Area "Bonifica dei siti inquinati" alla dipendente Sandra Fortini.</text:p>
          </table:table-cell>
          <table:table-cell table:style-name="ce6" office:value-type="string">
            <text:p>GUBINELLI MARGHERITA</text:p>
          </table:table-cell>
          <table:table-cell table:number-columns-repeated="1018"/>
        </table:table-row>
        <table:table-row table:style-name="ro6">
          <table:table-cell table:style-name="ce2" office:value-type="date" office:date-value="2025-01-10">
            <text:p>10/01/2025</text:p>
          </table:table-cell>
          <table:table-cell table:style-name="ce6" office:value-type="string">
            <text:p>G00169</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Rettifica allegato Determina N. G00001 del 02/01/2025 "Approvazione del Catalogo Unico Regionale delle prestazioni specialistiche prescrivibili in attuazione del "Nuovo Nomenclatore Tariffario Regionale per Prestazioni di Assistenza Specialistica Ambulatoriale" approvato con DGR n.1187 del 30 dicembre 2024"</text:p>
          </table:table-cell>
          <table:table-cell table:style-name="ce6" office:value-type="string">
            <text:p>TRULLO MARIA ROSA</text:p>
          </table:table-cell>
          <table:table-cell table:number-columns-repeated="1018"/>
        </table:table-row>
        <table:table-row table:style-name="ro2">
          <table:table-cell table:style-name="ce2" office:value-type="date" office:date-value="2025-01-10">
            <text:p>10/01/2025</text:p>
          </table:table-cell>
          <table:table-cell table:style-name="ce6" office:value-type="string">
            <text:p>G00200</text:p>
          </table:table-cell>
          <table:table-cell table:style-name="ce6" office:value-type="string">
            <text:p>LAVORI PUBBLICI E INFRASTRUTTURE INNOVAZIONE TECNOLOGICA</text:p>
          </table:table-cell>
          <table:table-cell table:style-name="ce6" office:value-type="string">
            <text:p>ATTUAZIONE INTERVENTI PNRR/PNC - GARE LL.PP.</text:p>
          </table:table-cell>
          <table:table-cell table:style-name="ce6" office:value-type="string">
            <text:p>"Rifacimento pavimentazione in Sinistra idraulica della banchina nel tratto del Fiume Tevere da Ponte Testaccio all'area archeologica Soprintendenza in comune di Roma (RM)". CUP F88H24002470002. CIG B4B29446B0. <text:s/>Affidamento del servizio di supporto al RUP per la redazione del progetto esecutivo nonché del coordinamento della sicurezza in fase di progettazione dell'intervento all'OE SURF ENGINEERING S.R.L. URBAN DESIGN &amp; LANDSCAPE.</text:p>
          </table:table-cell>
          <table:table-cell table:style-name="ce6" office:value-type="string">
            <text:p>PANI LEA FANNY</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H00003</text:p>
          </table:table-cell>
          <table:table-cell table:number-columns-repeated="2" table:style-name="ce6" office:value-type="string">
            <text:p>INTERVENTI PER MITIGAZ. DEL RISCHIO IDROGEOLOGICO</text:p>
          </table:table-cell>
          <table:table-cell table:style-name="ce6" office:value-type="string">
            <text:p>Intervento n. 42 " Consolidamento della frana per colamento lento in località Spetina - Belmonte Castello (FR)". CUP F65B18004490002. Autorizzazione a svolgere il ruolo di Stazione Appaltante al Comune di Belmonte Castello (FR).</text:p>
          </table:table-cell>
          <table:table-cell table:style-name="ce6" office:value-type="string">
            <text:p>REALI WALTER</text:p>
          </table:table-cell>
          <table:table-cell table:number-columns-repeated="1018"/>
        </table:table-row>
        <table:table-row table:style-name="ro11">
          <table:table-cell table:style-name="ce2" office:value-type="date" office:date-value="2025-01-10">
            <text:p>10/01/2025</text:p>
          </table:table-cell>
          <table:table-cell table:style-name="ce6" office:value-type="string">
            <text:p>G00168</text:p>
          </table:table-cell>
          <table:table-cell table:number-columns-repeated="2" table:style-name="ce6" office:value-type="string">
            <text:p>PERSONALE ENTI LOCALI E SICUREZZA</text:p>
          </table:table-cell>
          <table:table-cell table:style-name="ce6" office:value-type="string">
            <text:p>Attuazione artt. 9 e 13 del Regolamento Regionale n. 1/2002 "Regolamento di Organizzazione degli Uffici e dei Servizi della Giunta Regionale" e successive modificazioni. Contratto individuale di lavoro Reg. Cron. n. 28739 del 05.10.2023 relativo all'incarico fiduciario di collaboratore della Segreteria della Segreteria dell'Assessore ai "Lavori pubblici, Politiche di Ricostruzione, Viabilità, Infrastrutture" con contratto individuale di lavoro a tempo pieno e determinato (36 ore settimanali) alla Dr.ssa ........, soggetto esterno alla pubblica amministrazione. Novazione oggettiva inquadramento dall' Area degli Istruttori all' Area dei Funzionari e dell'Elevata Qualificazione</text:p>
          </table:table-cell>
          <table:table-cell table:style-name="ce6" office:value-type="string">
            <text:p>DE MAJO MARINA</text:p>
          </table:table-cell>
          <table:table-cell table:number-columns-repeated="1018"/>
        </table:table-row>
        <table:table-row table:style-name="ro10">
          <table:table-cell table:style-name="ce2" office:value-type="date" office:date-value="2025-01-10">
            <text:p>10/01/2025</text:p>
          </table:table-cell>
          <table:table-cell table:style-name="ce6" office:value-type="string">
            <text:p>G00175</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terminazione dirigenziale 3 dicembre 2024, n. G16391, avente ad oggetto "Procedura comparativa riservata al personale dipendente del ruolo della Giunta regionale del Lazio per la copertura di n. 4 posti a tempo indeterminato di dirigente profilo amministrativo - giurista ed economista, ai sensi dell'articolo 16, comma 1 bis, della l.r. 6/2002 e dell'articolo 28, comma 1 ter, del d.lgs. 165/2001 (COD.GIUNTA-LAZIO-DAM), bandita con determinazione 7 agosto 2024, n. G10759. Nomina Commissione Esaminatrice".</text:p>
          </table:table-cell>
          <table:table-cell table:style-name="ce6" office:value-type="string">
            <text:p>PAPLOMATAS ALESSI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9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TEMPORANEO DELLA DIPENDENTE …., AREA DEGLI ISTRUTTORI.</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9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 AREA DEI FUNZIONARI ED EQ.</text:p>
          </table:table-cell>
          <table:table-cell table:style-name="ce6" office:value-type="string">
            <text:p>CRESTINI MARINELLA</text:p>
          </table:table-cell>
          <table:table-cell table:number-columns-repeated="1018"/>
        </table:table-row>
        <table:table-row table:style-name="ro2">
          <table:table-cell table:style-name="ce2" office:value-type="date" office:date-value="2025-01-10">
            <text:p>10/01/2025</text:p>
          </table:table-cell>
          <table:table-cell table:style-name="ce6" office:value-type="string">
            <text:p>G00195</text:p>
          </table:table-cell>
          <table:table-cell table:number-columns-repeated="2" table:style-name="ce6" office:value-type="string">
            <text:p>PERSONALE ENTI LOCALI E SICUREZZA</text:p>
          </table:table-cell>
          <table:table-cell table:style-name="ce6" office:value-type="string">
            <text:p>Conferimento dell'incarico di Dirigente dell'Area "Autorizzazione Integrata Ambientale" della Direzione regionale "Ambiente, Cambiamenti Climatici, Transizione Energetica e Sostenibilità, Parchi", ai sensi del combinato disposto dell'art. 162 e dell'allegato "H" del Regolamento di organizzazione degli Uffici e dei Servizi della Giunta regionale n. 1/2002 e successive modificazioni. Approvazione schema del contratto di lavoro a tempo pieno e determinato.</text:p>
          </table:table-cell>
          <table:table-cell table:style-name="ce6" office:value-type="string">
            <text:p>DI GIOVANNI MARIA TIZIANA</text:p>
          </table:table-cell>
          <table:table-cell table:number-columns-repeated="1018"/>
        </table:table-row>
        <table:table-row table:style-name="ro2">
          <table:table-cell table:style-name="ce2" office:value-type="date" office:date-value="2025-01-10">
            <text:p>10/01/2025</text:p>
          </table:table-cell>
          <table:table-cell table:style-name="ce6" office:value-type="string">
            <text:p>G00196</text:p>
          </table:table-cell>
          <table:table-cell table:number-columns-repeated="2" table:style-name="ce6" office:value-type="string">
            <text:p>PERSONALE ENTI LOCALI E SICUREZZA</text:p>
          </table:table-cell>
          <table:table-cell table:style-name="ce6" office:value-type="string">
            <text:p>Conferimento dell'incarico di Dirigente dell'Area "Promozione della salute e prevenzione" della Direzione regionale "Salute e Integrazione Sociosanitaria", ai sensi del combinato disposto dell'art. 162 e dell'allegato "H" del Regolamento di organizzazione degli Uffici e dei Servizi della Giunta regionale n. 1/2002 e successive modificazioni. Approvazione schema del contratto di lavoro a tempo pieno e determinato.</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9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Approvazione dello schema di Protocollo la Regione Lazio e la Società Risorse per Roma S.p.A. per l'assegnazione temporanea di personale della Giunta regionale del Lazio, ai sensi dell'art. 23bis, comma 7, del decreto legislativo 30 marzo 2001, n. 165, alla Società Risorse per Roma S.p.A.</text:p>
          </table:table-cell>
          <table:table-cell table:style-name="ce6" office:value-type="string">
            <text:p>DERLI LAURA</text:p>
          </table:table-cell>
          <table:table-cell table:number-columns-repeated="1018"/>
        </table:table-row>
        <table:table-row table:style-name="ro7">
          <table:table-cell table:style-name="ce2" office:value-type="date" office:date-value="2025-01-10">
            <text:p>10/01/2025</text:p>
          </table:table-cell>
          <table:table-cell table:style-name="ce6" office:value-type="string">
            <text:p>G00199</text:p>
          </table:table-cell>
          <table:table-cell table:number-columns-repeated="2" table:style-name="ce6" office:value-type="string">
            <text:p>AVVOCATURA</text:p>
          </table:table-cell>
          <table:table-cell table:style-name="ce6" office:value-type="string">
            <text:p>Autorizzazione alla costituzione in giudizio della Regione Lazio - DICEMBRE 2024</text:p>
          </table:table-cell>
          <table:table-cell table:style-name="ce6" office:value-type="string">
            <text:p>PRIVITERA ROSA MARI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78</text:p>
          </table:table-cell>
          <table:table-cell table:style-name="ce6" office:value-type="string">
            <text:p>AGRICOLTURA E SOVRANITA' ALIMENTARE CACCIA E PESCA FORESTE</text:p>
          </table:table-cell>
          <table:table-cell table:style-name="ce6" office:value-type="string">
            <text:p>DECENTRATA AGRICOLTURA DI LATINA</text:p>
          </table:table-cell>
          <table:table-cell table:style-name="ce6" office:value-type="string">
            <text:p>L.R. n. 17/95 e ss.mm.ii. - DGR 6091/99- DGR n. 942/2017- Rettifica Determinazione n. G00431 del 21/01/2021 relativamente alla superficie dell'AFV denominata "La Coturnice" sita in agro del Comune di Lenola (LT).</text:p>
          </table:table-cell>
          <table:table-cell table:style-name="ce6" office:value-type="string">
            <text:p>MASELLI GIOVANNI</text:p>
          </table:table-cell>
          <table:table-cell table:number-columns-repeated="1018"/>
        </table:table-row>
        <table:table-row table:style-name="ro3">
          <table:table-cell table:style-name="ce2" office:value-type="date" office:date-value="2025-01-10">
            <text:p>10/01/2025</text:p>
          </table:table-cell>
          <table:table-cell table:style-name="ce6" office:value-type="string">
            <text:p>G0017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Rettifica del modello di Provvedimento di concessione degli aiuti adottato con Determinazione Dirigenziale n. G16757 dell'11/12/2024.</text:p>
          </table:table-cell>
          <table:table-cell table:style-name="ce6" office:value-type="string">
            <text:p>BASSO ANNA MARI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80</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modificato dal Reg. delegato (UE) n. 2023/330. settore ortofrutta. Approvazione della modifica dell'annualità 2025 del programma operativo 2024-2030 della O.P. AGRINATURA di Terracina (LT) COD IT 356.</text:p>
          </table:table-cell>
          <table:table-cell table:style-name="ce6" office:value-type="string">
            <text:p>PEPE PAOLO</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8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Settore ortofrutta - Approvazione della modifica dell'annualità 2025 del programma operativo 2024-2029 della O.P. AGRINOLA di Vignanello (VT) COD. IT 525.</text:p>
          </table:table-cell>
          <table:table-cell table:style-name="ce6" office:value-type="string">
            <text:p>PEPE PAOLO</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82</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art. 43 e 44, D.G.R. n. 22 del 24 gennaio 2017 e ss. mm. e ii. Diniego rinnovo per trasferimento della nomina a Guardia Volontaria Venatoria del Sig. Appodia Mauro</text:p>
          </table:table-cell>
          <table:table-cell table:style-name="ce6" office:value-type="string">
            <text:p>MARINUCCI ROBERT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83</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art. 43 e 44, D.G.R. n. 22 del 24 gennaio 2017 e ss. mm. e ii. Rinnovo della nomina a Guardia Volontaria Venatoria del Sig. Cassano Riccardo</text:p>
          </table:table-cell>
          <table:table-cell table:style-name="ce6" office:value-type="string">
            <text:p>MARINUCCI ROBERT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84</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art. 43 e 44, D.G.R. n. 22 del 24 gennaio 2017 e ss. mm. e ii. Rinnovo della nomina a Guardia Volontaria Venatoria del Sig. Di Giacinto Marco</text:p>
          </table:table-cell>
          <table:table-cell table:style-name="ce6" office:value-type="string">
            <text:p>MARINUCCI ROBERT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85</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art. 43 e 44, D.G.R. n. 22 del 24 gennaio 2017 e ss. mm. e ii. Rinnovo della nomina a Guardia Volontaria Venatoria del Sig. Amici Gabriele</text:p>
          </table:table-cell>
          <table:table-cell table:style-name="ce6" office:value-type="string">
            <text:p>MARINUCCI ROBERT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86</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R. n. 17/95, art. 43 e 44, D.G.R. n. 22 del 24 gennaio 2017 e ss. mm. e ii. Rinnovo della nomina a Guardia Volontaria Venatoria della Sig.ra Amici Vanessa</text:p>
          </table:table-cell>
          <table:table-cell table:style-name="ce6" office:value-type="string">
            <text:p>MARINUCCI ROBERT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87</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egge Regionale n. 87/90, art. 42. Rinnovo della nomina a Guardia Giurata Ittica Volontaria del Sig. Amici Gabriele</text:p>
          </table:table-cell>
          <table:table-cell table:style-name="ce6" office:value-type="string">
            <text:p>MARINUCCI ROBERTA</text:p>
          </table:table-cell>
          <table:table-cell table:number-columns-repeated="1018"/>
        </table:table-row>
        <table:table-row table:style-name="ro5">
          <table:table-cell table:style-name="ce2" office:value-type="date" office:date-value="2025-01-10">
            <text:p>10/01/2025</text:p>
          </table:table-cell>
          <table:table-cell table:style-name="ce6" office:value-type="string">
            <text:p>G00188</text:p>
          </table:table-cell>
          <table:table-cell table:style-name="ce6" office:value-type="string">
            <text:p>AGRICOLTURA E SOVRANITA' ALIMENTARE CACCIA E PESCA FORESTE</text:p>
          </table:table-cell>
          <table:table-cell table:style-name="ce6" office:value-type="string">
            <text:p>DECENTRATA AGRICOLTURA DI ROMA</text:p>
          </table:table-cell>
          <table:table-cell table:style-name="ce6" office:value-type="string">
            <text:p>Legge Regionale n. 87/90, art. 42. Rinnovo della nomina a Guardia Giurata Ittica Volontaria della Sig.ra Amici Vanessa</text:p>
          </table:table-cell>
          <table:table-cell table:style-name="ce6" office:value-type="string">
            <text:p>MARINUCCI ROBERTA</text:p>
          </table:table-cell>
          <table:table-cell table:number-columns-repeated="1018"/>
        </table:table-row>
        <table:table-row table:style-name="ro4">
          <table:table-cell table:style-name="ce2" office:value-type="date" office:date-value="2025-01-10">
            <text:p>10/01/2025</text:p>
          </table:table-cell>
          <table:table-cell table:style-name="ce6" office:value-type="string">
            <text:p>G00177</text:p>
          </table:table-cell>
          <table:table-cell table:style-name="ce6" office:value-type="string">
            <text:p>TRASPORTI MOBILITA' TUTELA DEL TERRITORIO DEMANIO E PATRIMONIO</text:p>
          </table:table-cell>
          <table:table-cell table:style-name="ce6" office:value-type="string">
            <text:p>AFFARI GENERALI GIURIDICI E LEGALI. BILANCIO. MONITORAGGIO INVEST. COORD. DEL CONTROLLO ANALOGO</text:p>
          </table:table-cell>
          <table:table-cell table:style-name="ce6" office:value-type="string">
            <text:p>Modifica dello schema di atto aggiuntivo al contratto di servizio riferito alla gestione del servizio ferroviario sulle linee ex concesse Roma-Lido e Roma Civita Castellana Viterbo, approvato con determinazione dirigenziale del 28 agosto 2024, n. G11309.</text:p>
          </table:table-cell>
          <table:table-cell table:style-name="ce6" office:value-type="string">
            <text:p>FERRANTI LORENA</text:p>
          </table:table-cell>
          <table:table-cell table:number-columns-repeated="1018"/>
        </table:table-row>
        <table:table-row table:style-name="ro2">
          <table:table-cell table:style-name="ce2" office:value-type="date" office:date-value="2025-01-10">
            <text:p>10/01/2025</text:p>
          </table:table-cell>
          <table:table-cell table:style-name="ce6" office:value-type="string">
            <text:p>G00170</text:p>
          </table:table-cell>
          <table:table-cell table:style-name="ce6" office:value-type="string">
            <text:p>AMBIENTE CAMBIAMENTI CLIMATICI TRANSIZIONE ENERGETICA E SOSTENIBILITA' PARCHI</text:p>
          </table:table-cell>
          <table:table-cell table:style-name="ce6" office:value-type="string">
            <text:p>QUALITA' DELL'AMBIENTE</text:p>
          </table:table-cell>
          <table:table-cell table:style-name="ce6" office:value-type="string">
            <text:p>Determinazione dirigenziale n. G08640 del 27/06/2024 ad oggetto "Approvazione dell'Avviso Pubblico per la sostituzione degli impianti termici inquinanti". Approvazione elenchi. Terzo provvedimento.</text:p>
          </table:table-cell>
          <table:table-cell table:style-name="ce6" office:value-type="string">
            <text:p>PUCINISCHI GEORGIA</text:p>
          </table:table-cell>
          <table:table-cell table:number-columns-repeated="1018"/>
        </table:table-row>
        <table:table-row table:style-name="ro2">
          <table:table-cell table:style-name="ce2" office:value-type="date" office:date-value="2025-01-10">
            <text:p>10/01/2025</text:p>
          </table:table-cell>
          <table:table-cell table:style-name="ce6" office:value-type="string">
            <text:p>G00173</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MEDIASERVICE RECYCLING S.r.l. - D.lgs. n.152/2006, art.208, c.15 - D.G.R. n. 864/2014 - Autorizzazione all'esercizio di un impianto mobile Marca «ARJES IMPAKTOR» - Modello "250 evo II" Matricola n. 1213, per lo svolgimento di campagne di attività di recupero (R13-R5) di rifiuti non pericolosi, del tipo inerti da costruzione e demolizione</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5-01-10">
            <text:p>10/01/2025</text:p>
          </table:table-cell>
          <table:table-cell table:style-name="ce6" office:value-type="string">
            <text:p>G00174</text:p>
          </table:table-cell>
          <table:table-cell table:style-name="ce6" office:value-type="string">
            <text:p>AMBIENTE CAMBIAMENTI CLIMATICI TRANSIZIONE ENERGETICA E SOSTENIBILITA' PARCHI</text:p>
          </table:table-cell>
          <table:table-cell table:style-name="ce6" office:value-type="string">
            <text:p>AUTORIZZAZIONE INTEGRATA AMBIENTALE</text:p>
          </table:table-cell>
          <table:table-cell table:style-name="ce6" office:value-type="string">
            <text:p>COST. RFG s.r.l. - Riesame/Rinnovo e Variante non sostanziale dell'autorizzazione ai sensi dell'art. 208 del D.Lgs. 152/06 e degli artt. 15 e 16 della L.R. 27/98 rilasciata con atto comunale prot. n. 31394/SUAP del 10/07/2014 (VOLTURA Prot. n.15685 del 24/03/2017) per un impianto di AUTODEMOLIZIONE e RECUPERO RIFIUTI (R.I.P. n. 33/A.2165.FR) con ubicazione in via Ponte la Pietra, snc. nel Comune di Cassino (FR)</text:p>
          </table:table-cell>
          <table:table-cell table:style-name="ce6" office:value-type="string">
            <text:p>LEONE FERDINANDO MARIA</text:p>
          </table:table-cell>
          <table:table-cell table:number-columns-repeated="1018"/>
        </table:table-row>
        <table:table-row table:style-name="ro6">
          <table:table-cell table:style-name="ce2" office:value-type="date" office:date-value="2025-01-09">
            <text:p>09/01/2025</text:p>
          </table:table-cell>
          <table:table-cell table:style-name="ce6" office:value-type="string">
            <text:p>G00156</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Blera (VT). Nulla osta, ai fini del Vincolo Idrogeologico (R.D.L. n. 3267/23 e R.D. n. 1126/26) per l'escavazione di un pozzo per il prelievo di acque sotterranee ad uso domestico in località "Vignale", ubicato sul foglio n 35, mappale n 331 nel comune di Blera. Richiedente: sig.ra Antonacci Chiara - Fasc. 14399/VIN.</text:p>
          </table:table-cell>
          <table:table-cell table:style-name="ce6" office:value-type="string">
            <text:p>QUERCIA GUGLIELMO</text:p>
          </table:table-cell>
          <table:table-cell table:number-columns-repeated="1018"/>
        </table:table-row>
        <table:table-row table:style-name="ro5">
          <table:table-cell table:style-name="ce2" office:value-type="date" office:date-value="2025-01-09">
            <text:p>09/01/2025</text:p>
          </table:table-cell>
          <table:table-cell table:style-name="ce6" office:value-type="string">
            <text:p>G00161</text:p>
          </table:table-cell>
          <table:table-cell table:number-columns-repeated="2" table:style-name="ce6" office:value-type="string">
            <text:p>PERSONALE ENTI LOCALI E SICUREZZA</text:p>
          </table:table-cell>
          <table:table-cell table:style-name="ce6" office:value-type="string">
            <text:p>Costituzione commissione ai sensi dell'Allegato H del r. r. n. 1/2002. Incarico di dirigente dell'Area "Organizzazione Uffici, Sviluppo Socio-Economico del Territorio, Conferenze di Servizi" dell'Ufficio Speciale per la Ricostruzione post-sisma 2016 della Regione Lazio.</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5-01-09">
            <text:p>09/01/2025</text:p>
          </table:table-cell>
          <table:table-cell table:style-name="ce6" office:value-type="string">
            <text:p>G00162</text:p>
          </table:table-cell>
          <table:table-cell table:number-columns-repeated="2" table:style-name="ce6" office:value-type="string">
            <text:p>PERSONALE ENTI LOCALI E SICUREZZA</text:p>
          </table:table-cell>
          <table:table-cell table:style-name="ce6" office:value-type="string">
            <text:p>Dott.ssa …. , dipendente regionale, Area dei Funzionari e dell'Elevata Qualificazione. Comando presso il Ministero dell'Economia e delle Finanze - Corte di Giustizia Tributaria di primo grado di Modena.</text:p>
          </table:table-cell>
          <table:table-cell table:style-name="ce6" office:value-type="string">
            <text:p>DERLI LAURA</text:p>
          </table:table-cell>
          <table:table-cell table:number-columns-repeated="1018"/>
        </table:table-row>
        <table:table-row table:style-name="ro5">
          <table:table-cell table:style-name="ce2" office:value-type="date" office:date-value="2025-01-09">
            <text:p>09/01/2025</text:p>
          </table:table-cell>
          <table:table-cell table:style-name="ce6" office:value-type="string">
            <text:p>G0016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TTIFICA DELLA DETERMINAZIONE N. G17696 DEL 20.12.2024 AD OGGETTO: "TRASFERIMENTO TEMPORANEO DELLA DIPENDENTE ….... , AREA DEGLI ISTRUTTORI PRESSO IL CONSIGLIO REGIONALE".</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1-09">
            <text:p>09/01/2025</text:p>
          </table:table-cell>
          <table:table-cell table:style-name="ce6" office:value-type="string">
            <text:p>G0016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ASSEGNAZIONE DEL DIPENDENTE ….... , AREA DEI FUNZIONARI ED EQ.</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1-09">
            <text:p>09/01/2025</text:p>
          </table:table-cell>
          <table:table-cell table:style-name="ce6" office:value-type="string">
            <text:p>G0016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ASSEGNAZIONE DEL DIPENDENTE …... , AREA DEI FUNZIONARI ED EQ.</text:p>
          </table:table-cell>
          <table:table-cell table:style-name="ce6" office:value-type="string">
            <text:p>CRESTINI MARINELLA</text:p>
          </table:table-cell>
          <table:table-cell table:number-columns-repeated="1018"/>
        </table:table-row>
        <table:table-row table:style-name="ro5">
          <table:table-cell table:style-name="ce2" office:value-type="date" office:date-value="2025-01-09">
            <text:p>09/01/2025</text:p>
          </table:table-cell>
          <table:table-cell table:style-name="ce6" office:value-type="string">
            <text:p>G00164</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Xenìa", con sede in Roma.</text:p>
          </table:table-cell>
          <table:table-cell table:style-name="ce6" office:value-type="string">
            <text:p>CRISTOFARO GIUSEPPINA</text:p>
          </table:table-cell>
          <table:table-cell table:number-columns-repeated="1018"/>
        </table:table-row>
        <table:table-row table:style-name="ro6">
          <table:table-cell table:style-name="ce2" office:value-type="date" office:date-value="2025-01-09">
            <text:p>09/01/2025</text:p>
          </table:table-cell>
          <table:table-cell table:style-name="ce6" office:value-type="string">
            <text:p>G0016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TOMMASINI DANIELE - Legge regionale n. 13/2007 e ss.mm.ii. art. 35 bis comma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09">
            <text:p>09/01/2025</text:p>
          </table:table-cell>
          <table:table-cell table:style-name="ce6" office:value-type="string">
            <text:p>G00154</text:p>
          </table:table-cell>
          <table:table-cell table:number-columns-repeated="2" table:style-name="ce6" office:value-type="string">
            <text:p>URBANISTICA E POLITICHE ABITATIVE, PIANIFICAZIONE TERRITORIALE, POLITICHE DE</text:p>
          </table:table-cell>
          <table:table-cell table:style-name="ce6" office:value-type="string">
            <text:p>Regolamento regionale n. 1/2002, art. 164, comma 5. Conferimento dell'incarico dirigenziale ad interim dell'Area "Edilizia residenziale agevolata" della Direzione regionale Urbanistica e politiche abitative, pianificazione territoriale, politiche del mare.</text:p>
          </table:table-cell>
          <table:table-cell table:style-name="ce6" office:value-type="string">
            <text:p>FARINA MARIA PAOLA</text:p>
          </table:table-cell>
          <table:table-cell table:number-columns-repeated="1018"/>
        </table:table-row>
        <table:table-row table:style-name="ro6">
          <table:table-cell table:style-name="ce2" office:value-type="date" office:date-value="2025-01-09">
            <text:p>09/01/2025</text:p>
          </table:table-cell>
          <table:table-cell table:style-name="ce6" office:value-type="string">
            <text:p>G00155</text:p>
          </table:table-cell>
          <table:table-cell table:style-name="ce6" office:value-type="string">
            <text:p>CULTURA POLITICHE GIOVANILI E DELLA FAMIGLIA PARI OPPORTUNITA' SERVIZIO CIVILE</text:p>
          </table:table-cell>
          <table:table-cell table:style-name="ce6" office:value-type="string">
            <text:p>VALORIZZAZIONE DEL PATRIMONIO CULTURALE E PROGRAMMAZIONE</text:p>
          </table:table-cell>
          <table:table-cell table:style-name="ce6" office:value-type="string">
            <text:p>Legge regionale n. 8/2016 e DGR n. 617 dell'8 agosto 2024, accreditamento alla Rete regionale delle dimore, ville, complessi architettonici e paesaggistici, parchi e giardini di valore storico e storico-artistico della Regione Lazio. Approvazione Elenco dei beni accreditati alla Rete.</text:p>
          </table:table-cell>
          <table:table-cell table:style-name="ce6" office:value-type="string">
            <text:p>LIBERATI ALESSANDRO</text:p>
          </table:table-cell>
          <table:table-cell table:number-columns-repeated="1018"/>
        </table:table-row>
        <table:table-row table:style-name="ro8">
          <table:table-cell table:style-name="ce2" office:value-type="date" office:date-value="2025-01-08">
            <text:p>08/01/2025</text:p>
          </table:table-cell>
          <table:table-cell table:style-name="ce6" office:value-type="string">
            <text:p>G0012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ncorso straordinario per le sedi farmaceutiche della Regione Lazio - Settimo interpello - Proroga all'apertura della sede farmaceutica n. 16 del Comune di Pomezia (RM)</text:p>
          </table:table-cell>
          <table:table-cell table:style-name="ce6" office:value-type="string">
            <text:p>ORZILLI ANN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23</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arziale rettifica della Determinazione n. G16960 del 12 dicembre 2024. Cancellazione autorizzazione alla liquidazione della somma, riferita all'annualità 2023, di € 4.585.540,00 capitolo U0000H13924 impegno 9920. Autorizzazione alla liquidazione dell'importo di € 4.585.539,90 sul capitolo U0000H11725 impegni 72636/2022,74621/2022, 74900/2022.</text:p>
          </table:table-cell>
          <table:table-cell table:style-name="ce6" office:value-type="string">
            <text:p>TULLIO CATALDO GENEROS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2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Total Body Philips modello Ingenia Ambition 1,5T, per uso diagnostico presso l'Ospedale "Santa Rosa" sito in Strada Sammartinese snc - 01100 Viterbo, gestito dall' ASL di Viterbo (P.IVA: 01455570562).</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5-01-08">
            <text:p>08/01/2025</text:p>
          </table:table-cell>
          <table:table-cell table:style-name="ce6" office:value-type="string">
            <text:p>G0012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Home Medicine S.r.l. (P.IVA 05998550650) con sede legale in Via Benigno Crespi, 19, Milano - autorizzazione all'esercizio di assistenza domiciliare rivolta a persone parzialmente, temporaneamente o totalmente non autosufficienti, malati oncologici e non - centrale operativa sita in via del Torraccio di Torrenova, 91/Q, Roma, nel comprensorio della Asl Roma 2.</text:p>
          </table:table-cell>
          <table:table-cell table:style-name="ce6" office:value-type="string">
            <text:p>PETRUCCI MARIA ANTONIETT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28</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di Ripresa e Resilienza - M6C1 1.2.2.1 Centrali Operative Territoriali - Approvazione dei documenti descrittivi dei flussi operativi e relativi flow chart dei processi regionali del Piattaforma informatica "Transitional Care"</text:p>
          </table:table-cell>
          <table:table-cell table:style-name="ce6" office:value-type="string">
            <text:p>MORONCELLI ELIS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34</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Graduatorie per la copertura delle zone carenti straordinarie di pediatria libera scelta, approvate con Determinazione n. G13719 del 18 ottobre 2024, pubblicata sul BURL n. n. 85 del 22 ottobre 2024: modalità scorrimento graduatorie.</text:p>
          </table:table-cell>
          <table:table-cell table:style-name="ce6" office:value-type="string">
            <text:p>BIAGI PAOLA</text:p>
          </table:table-cell>
          <table:table-cell table:number-columns-repeated="1018"/>
        </table:table-row>
        <table:table-row table:style-name="ro14">
          <table:table-cell table:style-name="ce2" office:value-type="date" office:date-value="2025-01-08">
            <text:p>08/01/2025</text:p>
          </table:table-cell>
          <table:table-cell table:style-name="ce6" office:value-type="string">
            <text:p>G0013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H82C19000200003 - Piano Decennale in Materia di Edilizia Sanitaria ex Art. 20, Legge 11 marzo 1988, N. 67 - Investimenti in Edilizia Sanitaria, Terza Fase - DGR 861 del 19/12/2017 - Asl Roma 4 - Scheda n. 35 - NSIS 120.120204.U.011 - "Adeguamento e messa a norma, manutenzione straordinaria del presidio di rignano flaminio (Casa della Salute) e dei presidi territoriali di proprietà dell'azienda" - DGR 68 del 01/02/2016 - "DCA U00428/2013 - DCA U00247/2014 - Proseguimento del programma di attivazione di una Casa della Salute in ciascun Distretto Aziendale del Lazio, per l'importo complessivo di € 5.500.000,00 a valere sul Capitolo H22103 - esercizio finanziario 2016 del bilancio regionale." - Approvazione del progetto esecutivo di variante</text:p>
          </table:table-cell>
          <table:table-cell table:style-name="ce6" office:value-type="string">
            <text:p>STELLA GIUSEPPE</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38</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Rettifica allegato Determina N. G00001 del 02/01/2025 "Approvazione del Catalogo Unico Regionale delle prestazioni specialistiche prescrivibili in attuazione del "Nuovo Nomenclatore Tariffario Regionale per Prestazioni di Assistenza Specialistica Ambulatoriale" approvato con DGR n.1187 del 30 dicembre 2024"</text:p>
          </table:table-cell>
          <table:table-cell table:style-name="ce6" office:value-type="string">
            <text:p>TRULLO MARIA ROSA</text:p>
          </table:table-cell>
          <table:table-cell table:number-columns-repeated="1018"/>
        </table:table-row>
        <table:table-row table:style-name="ro2">
          <table:table-cell table:style-name="ce2" office:value-type="date" office:date-value="2025-01-08">
            <text:p>08/01/2025</text:p>
          </table:table-cell>
          <table:table-cell table:style-name="ce6" office:value-type="string">
            <text:p>G00139</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E64E17000760002 - DGR 695 del 21/10/2014 - Assegnazione di fondi destinati all'acquisizione in urgenza di apparecchiature di media e bassa tecnologia in sostituzione di attrezzature non più utilizzabili per vetustà od obsolescenza tecnologica e per la manutenzione straordinaria del parco macchine - ASL Latina - Presa d'atto del rendiconto - Erogazione della somma di euro 231.800,00 IVA inclusa (Capitolo H22527 - Impegno 40034/2014 - codice creditore 24276)</text:p>
          </table:table-cell>
          <table:table-cell table:style-name="ce6" office:value-type="string">
            <text:p>MORONCELLI ELIS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68</text:p>
          </table:table-cell>
          <table:table-cell table:number-columns-repeated="2" table:style-name="ce6" office:value-type="string">
            <text:p>LAVORI PUBBLICI E INFRASTRUTTURE INNOVAZIONE TECNOLOGICA</text:p>
          </table:table-cell>
          <table:table-cell table:style-name="ce6" office:value-type="string">
            <text:p>Conferimento di delega ex articolo 166 del regolamento regionale 6 settembre 2002, n. 1 e s.m.i. all'Ing. Nicola Marcucci dirigente ad interim dell'Area Genio Civile lazio Nord della Direzione regionale Lavori pubblici e infrastrutture, innovazione tecnologica.</text:p>
          </table:table-cell>
          <table:table-cell table:style-name="ce6" office:value-type="string">
            <text:p>ANTONELLI SARAH</text:p>
          </table:table-cell>
          <table:table-cell table:number-columns-repeated="1018"/>
        </table:table-row>
        <table:table-row table:style-name="ro8">
          <table:table-cell table:style-name="ce2" office:value-type="date" office:date-value="2025-01-08">
            <text:p>08/01/2025</text:p>
          </table:table-cell>
          <table:table-cell table:style-name="ce6" office:value-type="string">
            <text:p>H00001</text:p>
          </table:table-cell>
          <table:table-cell table:number-columns-repeated="2" table:style-name="ce6" office:value-type="string">
            <text:p>INTERVENTI PER MITIGAZ. DEL RISCHIO IDROGEOLOGICO</text:p>
          </table:table-cell>
          <table:table-cell table:style-name="ce6" office:value-type="string">
            <text:p>Individuazione delle risorse per il Fondo per il funzionamento della Struttura Commissariale per la mitigazione del dissesto idrogeologico.</text:p>
          </table:table-cell>
          <table:table-cell table:style-name="ce6" office:value-type="string">
            <text:p>ANTONELLI SARAH</text:p>
          </table:table-cell>
          <table:table-cell table:number-columns-repeated="1018"/>
        </table:table-row>
        <table:table-row table:style-name="ro2">
          <table:table-cell table:style-name="ce2" office:value-type="date" office:date-value="2025-01-08">
            <text:p>08/01/2025</text:p>
          </table:table-cell>
          <table:table-cell table:style-name="ce6" office:value-type="string">
            <text:p>H00002</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8/CI "Interventi di ripristino dell'officiosità idraulica del fiume Nera nel tratto terminale fino alla confluenza con il fiume Tevere" - Determinazione di conclusione della Conferenza dei Servizi decisoria in forma semplificata e in modalità asincrona, ai sensi dell'art. 14-bis della L. 241/90, ed approvazione del progetto esecutivo dell'intervento. CUP: F97H21006970005</text:p>
          </table:table-cell>
          <table:table-cell table:style-name="ce6" office:value-type="string">
            <text:p>URAS SILVI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29</text:p>
          </table:table-cell>
          <table:table-cell table:number-columns-repeated="2" table:style-name="ce6" office:value-type="string">
            <text:p>PERSONALE ENTI LOCALI E SICUREZZA</text:p>
          </table:table-cell>
          <table:table-cell table:style-name="ce6" office:value-type="string">
            <text:p>Ing. ......, Area dei Funzionari e dell'Elevata Qualificazione, dipendente del Comune di Casaprota. Proroga assegnazione temporanea presso l'Ufficio Speciale Ricostruzione Lazio, ai sensi della Convenzione sottoscritta tra il Comune di Casaprota e l'Ufficio Speciale Ricostruzione Lazio, ex art. n.23 CCNL 16.11.2022, per l'utilizzo congiunto di risorse umane.</text:p>
          </table:table-cell>
          <table:table-cell table:style-name="ce6" office:value-type="string">
            <text:p>DERLI LAURA</text:p>
          </table:table-cell>
          <table:table-cell table:number-columns-repeated="1018"/>
        </table:table-row>
        <table:table-row table:style-name="ro8">
          <table:table-cell table:style-name="ce2" office:value-type="date" office:date-value="2025-01-08">
            <text:p>08/01/2025</text:p>
          </table:table-cell>
          <table:table-cell table:style-name="ce6" office:value-type="string">
            <text:p>G00130</text:p>
          </table:table-cell>
          <table:table-cell table:number-columns-repeated="2" table:style-name="ce6" office:value-type="string">
            <text:p>PERSONALE ENTI LOCALI E SICUREZZA</text:p>
          </table:table-cell>
          <table:table-cell table:style-name="ce6" office:value-type="string">
            <text:p>Dott. …., dipendente regionale, Area dei Funzionari e dell'Elevata Qualificazione. Proroga comando presso l'Autorità Garante della Concorrenza e del Mercato.</text:p>
          </table:table-cell>
          <table:table-cell table:style-name="ce6" office:value-type="string">
            <text:p>DERLI LAUR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3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 DIPENDENTE …..., AREA DEGLI ISTRUTTORI PRESSO LA GIUNTA REGIONALE.</text:p>
          </table:table-cell>
          <table:table-cell table:style-name="ce6" office:value-type="string">
            <text:p>CRESTINI MARINELL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3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 <text:s/>Pensione di vecchiaia a decorrere dal 1 giugno 2025. Cancellazione dal ruolo del personale regionale dell'Area dei funzionari e dell'elevata qualificazione (ex categoria "D"). <text:s/>Adozione degli atti relativi al conferimento del trattamento di pensione e della liquidazione dell'indennità premio di servizio.</text:p>
          </table:table-cell>
          <table:table-cell table:style-name="ce6" office:value-type="string">
            <text:p>PREZIOSO ELENA</text:p>
          </table:table-cell>
          <table:table-cell table:number-columns-repeated="1018"/>
        </table:table-row>
        <table:table-row table:style-name="ro8">
          <table:table-cell table:style-name="ce2" office:value-type="date" office:date-value="2025-01-08">
            <text:p>08/01/2025</text:p>
          </table:table-cell>
          <table:table-cell table:style-name="ce6" office:value-type="string">
            <text:p>G00140</text:p>
          </table:table-cell>
          <table:table-cell table:number-columns-repeated="2" table:style-name="ce6" office:value-type="string">
            <text:p>PERSONALE ENTI LOCALI E SICUREZZA</text:p>
          </table:table-cell>
          <table:table-cell table:style-name="ce6" office:value-type="string">
            <text:p>Sig. …..dipendente regionale, Area degli Istruttori. Cessazione anticipata comando presso la Città Metropolitana di Roma Capitale. Modifica determinazione dirigenziale n.G05689/2023.</text:p>
          </table:table-cell>
          <table:table-cell table:style-name="ce6" office:value-type="string">
            <text:p>DERLI LAUR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2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Polisportiva Olimpia Roma San Venanzio" con sede in Roma, ai sensi e per gli effetti dell'art. 14, comma 1-ter del decreto legislativo 28 febbraio 2021, n. 39.</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2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e variazioni intervenute in seno al Consiglio di Amministrazione della "Fondazione Claudia Fioroni", con sede in Viterbo.</text:p>
          </table:table-cell>
          <table:table-cell table:style-name="ce6" office:value-type="string">
            <text:p>CRISTOFARO GIUSEPPIN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54</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Legge n. 194/2015. Approvazione della scheda di progetto definitiva a seguito della partecipazione della Regione Lazio alla <text:s/>procedura di selezione indetta con avviso pubblico n. 273404 del 19/06/2024, pubblicato sul sito del MASAF in data <text:s/>08/07/2024.</text:p>
          </table:table-cell>
          <table:table-cell table:style-name="ce6" office:value-type="string">
            <text:p>ESPOSITO NUNZI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55</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Fondo nazionale per la tutela della biodiversità di interesse agricolo e alimentare di cui alla legge n. 194/2015, articolo 10. <text:s/>Approvazione della scheda di progetto definitiva a seguito della partecipazione della Regione Lazio alla procedura di selezione <text:s/>indetta con avviso pubblico n. 193585 del 30 aprile 2024, pubblicato sul sito del MASAF il 22 maggio 2024.</text:p>
          </table:table-cell>
          <table:table-cell table:style-name="ce6" office:value-type="string">
            <text:p>ESPOSITO NUNZIO</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56</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Settore ortofrutta approvazione della modifica in corso d'anno dell'annualità 2024 del programma operativo 2023-2029 della O.P. ASSOFRUTTI di Caprarola (VT) COD. IT 047.</text:p>
          </table:table-cell>
          <table:table-cell table:style-name="ce6" office:value-type="string">
            <text:p>PEPE PAOL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57</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Settore ortofrutta - Approvazione della seconda modifica in corso d'anno dell'annualità 2024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58</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n. 1308/2013, PNS Vitivinicolo - Articolo 50 Misura di sostegno agli Investimenti nel settore vitivinicolo. Bando pubblico campagna 2022/2023 DD n. G13751 del 12/10/2022 - Domanda di aiuto n. 35670005459 (...). Decadenza parziale dai benefici del sostegno con restituzione dell'indebito percepito per euro 161,92.</text:p>
          </table:table-cell>
          <table:table-cell table:style-name="ce6" office:value-type="string">
            <text:p>FERRETTI FABI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59</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n. 1308/2013, PNS Vitivinicolo - Articolo 50 Misura di sostegno agli Investimenti nel settore vitivinicolo. Bando pubblico campagna 2022/2023 DD n. G13751 del 12/10/2022 - Domanda di aiuto n. 35670012570 (...). Decadenza parziale dai benefici del sostegno con restituzione dell'indebito percepito per euro 6.712,73.</text:p>
          </table:table-cell>
          <table:table-cell table:style-name="ce6" office:value-type="string">
            <text:p>FERRETTI FABIO</text:p>
          </table:table-cell>
          <table:table-cell table:number-columns-repeated="1018"/>
        </table:table-row>
        <table:table-row table:style-name="ro2">
          <table:table-cell table:style-name="ce2" office:value-type="date" office:date-value="2025-01-08">
            <text:p>08/01/2025</text:p>
          </table:table-cell>
          <table:table-cell table:style-name="ce6" office:value-type="string">
            <text:p>G00060</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OCM Vino - Sostegno agli Investimenti, Art. 50 Reg. (UE) n. 1308/2013 e Art. 58 Reg. (UE) n. 2021/2115. Campagna 2024/2025 per la Regione Lazio. Avviso pubblico determinazione dirigenziale n. G03149 del 21.03.2024. Determinazione dirigenziale n. G15664 del 25 novembre 2024 di approvazione dell'Elenco n. 1 delle domande ammissibili in graduatoria regionale e autorizzazione al finanziamento. Rettifica su importo della domanda n. 55670004047.</text:p>
          </table:table-cell>
          <table:table-cell table:style-name="ce6" office:value-type="string">
            <text:p>FERRETTI FABIO</text:p>
          </table:table-cell>
          <table:table-cell table:number-columns-repeated="1018"/>
        </table:table-row>
        <table:table-row table:style-name="ro4">
          <table:table-cell table:style-name="ce2" office:value-type="date" office:date-value="2025-01-08">
            <text:p>08/01/2025</text:p>
          </table:table-cell>
          <table:table-cell table:style-name="ce6" office:value-type="string">
            <text:p>G0006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1308/2013. Art 46. Misura di sostegno alla Ristrutturazione e riconversione dei Vigneti. Avviso pubblico determinazione dirigenziale n. G07009 del 18.05.2017, Campagna di aiuto 2017/2018 della Regione Lazio. Domanda di aiuto n. 85380021304 (...). Decadenza parziale dai benefici concessi e recupero di Euro 11.656,43 per minore spesa rispetto alla somma erogata in anticipazione.</text:p>
          </table:table-cell>
          <table:table-cell table:style-name="ce6" office:value-type="string">
            <text:p>FERRETTI FABIO</text:p>
          </table:table-cell>
          <table:table-cell table:number-columns-repeated="1018"/>
        </table:table-row>
        <table:table-row table:style-name="ro2">
          <table:table-cell table:style-name="ce2" office:value-type="date" office:date-value="2025-01-08">
            <text:p>08/01/2025</text:p>
          </table:table-cell>
          <table:table-cell table:style-name="ce6" office:value-type="string">
            <text:p>G00062</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1308/2013. Art 46. Misura di sostegno alla Ristrutturazione e riconversione dei Vigneti. Avviso pubblico determinazione dirigenziale n. G06700 del 17.05.2019, campagna di aiuto 2019/2020 della Regione Lazio. Domanda di aiuto n. 05380085232 (...). Decadenza totale dai benefici concessi e revoca del provvedimento di concessione per rinuncia al sostegno e recupero dell'aiuto erogato in anticipazione su garanzia oltre maggiorazione.</text:p>
          </table:table-cell>
          <table:table-cell table:style-name="ce6" office:value-type="string">
            <text:p>FERRETTI FABI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63</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9/2021 art 34: Inserimento della ditta MEJ PLANT DI FABRIZIO PANDOZZI nel Registro Ufficiale degli Operatori Professionali, attribuzione codice registrazione RUOP numero IT-12-1886 e autorizzazione al rilascio del passaporto delle piante ordinario per il centro aziendale LT01. Pagamento del bollo assolto.</text:p>
          </table:table-cell>
          <table:table-cell table:style-name="ce6" office:value-type="string">
            <text:p>CONTI MAUR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64</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9/2021 art 34: Inserimento della ditta RIVIERA D'ULISSE PLANT SRL nel Registro Ufficiale degli Operatori Professionali, attribuzione codice registrazione RUOP numero IT-12-1886 e autorizzazione al rilascio del passaporto delle piante per il centro aziendale LT01. Pagamento del bollo assolto.</text:p>
          </table:table-cell>
          <table:table-cell table:style-name="ce6" office:value-type="string">
            <text:p>CONTI MAUR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65</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17/892022/126 come modificato dal Reg. delegato (UE) n. 2023/330. Approvazione del programma operativo 2025 - 2027 della OP COOPERATIVA ORTOFLOROFRUTTICOLA SABAUDIA (C.O.S). di Sabaudia (LT) COD IT 565 e del progetto esecutivo 2025.</text:p>
          </table:table-cell>
          <table:table-cell table:style-name="ce6" office:value-type="string">
            <text:p>PEPE PAOLO</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66</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settore ortofrutta approvazione del programma operativo 2024-2031 della Organizzazione di Produttori ORTOLANDA di Latina COD IT 544 e del progetto esecutivo annualità 2025.</text:p>
          </table:table-cell>
          <table:table-cell table:style-name="ce6" office:value-type="string">
            <text:p>PEPE PAOL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67</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olamento delegato (UE) n. 2023/330 - Settore ortofrutta - Approvazione del programma operativo 2025 - 2031 della op CENTRALE ORTOFRUTTICOLA TARQUINIA (C.O.T.) di Tarquinia (VT) COD IT 209 e del progetto esecutivo annualità 2025.</text:p>
          </table:table-cell>
          <table:table-cell table:style-name="ce6" office:value-type="string">
            <text:p>PEPE PAOLO</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4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 D. M. 27 marzo 2008. Determinazione n. 697/2002. Variazione indirizzo sede operativa Regione Sardegna. CAA COLDIRETTI S.r.l.</text:p>
          </table:table-cell>
          <table:table-cell table:style-name="ce6" office:value-type="string">
            <text:p>BARTOLUCCI FABRIZIA</text:p>
          </table:table-cell>
          <table:table-cell table:number-columns-repeated="1018"/>
        </table:table-row>
        <table:table-row table:style-name="ro3">
          <table:table-cell table:style-name="ce2" office:value-type="date" office:date-value="2025-01-08">
            <text:p>08/01/2025</text:p>
          </table:table-cell>
          <table:table-cell table:style-name="ce6" office:value-type="string">
            <text:p>G00142</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n. 2021/2115 e Regolamento delegato (UE) 2022/126. Decreto del Ministero dell'Agricoltura, della sovranità alimentare e delle foreste 27 settembre 2023 n. 0525708,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2025, presentato dall'Organizzazione di Produttori (O.P.) Cooperativa Centro Agricolo Alto Viterbese Soc. Coop. Agricola (...) - COD. IT/ALT/1017.</text:p>
          </table:table-cell>
          <table:table-cell table:style-name="ce6" office:value-type="string">
            <text:p>DE ANGELIS GENEROSO</text:p>
          </table:table-cell>
          <table:table-cell table:number-columns-repeated="1018"/>
        </table:table-row>
        <table:table-row table:style-name="ro3">
          <table:table-cell table:style-name="ce2" office:value-type="date" office:date-value="2025-01-08">
            <text:p>08/01/2025</text:p>
          </table:table-cell>
          <table:table-cell table:style-name="ce6" office:value-type="string">
            <text:p>G00143</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olamento (UE) n. 2021/2115 e Regolamento delegato (UE) 2022/126. Decreto del Ministero dell'Agricoltura, della sovranità alimentare e delle foreste 27 settembre 2023 n. 0525708,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2025, presentato dall'Organizzazione di Produttori (O.P.) CCORAV, Consorzio Cooperativo Ortofrutticolo Alto Viterbese Soc. coop. a r.l. (...) - COD. IT/ALT/1022.</text:p>
          </table:table-cell>
          <table:table-cell table:style-name="ce6" office:value-type="string">
            <text:p>DE ANGELIS GENEROSO</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44</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come modificato dal Reg. delegato (UE) n. 2023/330 - Settore ortofrutta - Approvazione del programma operativo 2025-2031 della organizzazione di produttori LA FLACCA di Fondi (LT) COD. IT 142 e del progetto esecutivo 2025</text:p>
          </table:table-cell>
          <table:table-cell table:style-name="ce6" office:value-type="string">
            <text:p>PEPE PAOLO</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45</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D.G.R. 20 giugno 2017 n. 354 e Decreto ministeriale 7 ottobre 2021. Autorizzazione regionale per la realizzazione del corso per assaggiatori olio vergine ed extravergine di oliva, proposto da Associazione CAPOL Latina, da realizzarsi nel periodo 11 - 19 febbraio 2025</text:p>
          </table:table-cell>
          <table:table-cell table:style-name="ce6" office:value-type="string">
            <text:p>PIACENTINI ANNIT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46</text:p>
          </table:table-cell>
          <table:table-cell table:style-name="ce6" office:value-type="string">
            <text:p>AGRICOLTURA E SOVRANITA' ALIMENTARE CACCIA E PESCA FORESTE</text:p>
          </table:table-cell>
          <table:table-cell table:style-name="ce6" office:value-type="string">
            <text:p>UFFICIO PESCA</text:p>
          </table:table-cell>
          <table:table-cell table:style-name="ce6" office:value-type="string">
            <text:p>L. R. 07 Dicembre 1990, n 87, art. 13. Autorizzazione all'esercizio di elettro-pesca con generatore autonomo di corrente elettrica sul Rio Pioppeto nei Comuni di Cassino, Pignataro Interamna e Villa Santa Lucia (FR). Proponente Reno De Medici SpA</text:p>
          </table:table-cell>
          <table:table-cell table:style-name="ce6" office:value-type="string">
            <text:p>SERAFINI SAULI ALESSANDRO</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47</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14 gennaio 2013, n. 10 e smi - Norme per lo sviluppo degli spazi verdi urbani. <text:s/>Articolo 7 - Disposizioni per la tutela e la salvaguardia degli alberi monumentali, dei boschi vetusti, dei filari e delle alberate di particolare pregio paesaggistico, naturalistico, monumentale, storico e culturale. <text:s/>Terzo aggiornamento Elenco regionale. Approvazione.</text:p>
          </table:table-cell>
          <table:table-cell table:style-name="ce6" office:value-type="string">
            <text:p>ZANI ANTONIO</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48</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 novembre 2006, n. 14 e successive modificazioni, "Norme in materia di diversificazione delle attività agricole". Aggiornamento dell'elenco regionale dei soggetti abilitati all'esercizio delle attività multifunzionali periodo 1 ottobre 2024 - 31 dicembre 2024.</text:p>
          </table:table-cell>
          <table:table-cell table:style-name="ce6" office:value-type="string">
            <text:p>ROSA MIRIAM</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69</text:p>
          </table:table-cell>
          <table:table-cell table:number-columns-repeated="2" table:style-name="ce6" office:value-type="string">
            <text:p>INCLUSIONE SOCIALE</text:p>
          </table:table-cell>
          <table:table-cell table:style-name="ce6" office:value-type="string">
            <text:p>Provvedimento di iscrizione dell'Ente C.S.A.Q. COMMODILLA A.P.S. (rep. n. 146293, CF 97339300580) nella sezione <text:s/>ASSOCIAZIONI DI PROMOZIONE SOCIALE <text:s/>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70</text:p>
          </table:table-cell>
          <table:table-cell table:number-columns-repeated="2" table:style-name="ce6" office:value-type="string">
            <text:p>INCLUSIONE SOCIALE</text:p>
          </table:table-cell>
          <table:table-cell table:style-name="ce6" office:value-type="string">
            <text:p>Iscrizione dell'Ente CIAO 21 ODV (rep. n. 145016, CF 91178120597) nella sezione "ORGANIZZAZIONI DI VOLONTARIATO", ai sensi dell'articolo 47 del D. Lgs. del 3 luglio 2017 n. 117 <text:s/>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71</text:p>
          </table:table-cell>
          <table:table-cell table:number-columns-repeated="2" table:style-name="ce6" office:value-type="string">
            <text:p>INCLUSIONE SOCIALE</text:p>
          </table:table-cell>
          <table:table-cell table:style-name="ce6" office:value-type="string">
            <text:p>Iscrizione dell'Ente IL 28 BRILLA ODV (rep. n. 145247, CF 90082020596)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72</text:p>
          </table:table-cell>
          <table:table-cell table:number-columns-repeated="2" table:style-name="ce6" office:value-type="string">
            <text:p>INCLUSIONE SOCIALE</text:p>
          </table:table-cell>
          <table:table-cell table:style-name="ce6" office:value-type="string">
            <text:p>Cancellazione dell'Ente CONFRATERNITA DI MISERICORDIA DI LATINA (Repertorio: 115608 - Codice Fiscale: 91094880597) dal Registro Unico Nazionale del Terzo Settore ai sensi dell'art. 50 del Decreto Legislativo del 3 luglio 2017 n. 117 e s.m.i.</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73</text:p>
          </table:table-cell>
          <table:table-cell table:number-columns-repeated="2" table:style-name="ce6" office:value-type="string">
            <text:p>INCLUSIONE SOCIALE</text:p>
          </table:table-cell>
          <table:table-cell table:style-name="ce6" office:value-type="string">
            <text:p>Provvedimento di diniego dell'istanza di variazione ai sensi degli artt. 8, 9, 20, 23, 24, 25 del Decreto Ministeriale del 15 settembre 2020 n. 106, dell'Ente Università Popolare Impresa Sociale CF 97051730584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74</text:p>
          </table:table-cell>
          <table:table-cell table:number-columns-repeated="2" table:style-name="ce6" office:value-type="string">
            <text:p>INCLUSIONE SOCIALE</text:p>
          </table:table-cell>
          <table:table-cell table:style-name="ce6" office:value-type="string">
            <text:p>Iscrizione dell'Ente <text:s/>"VILLA TORLONIA APS" (rep. n. 146264, CF 96595590587)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75</text:p>
          </table:table-cell>
          <table:table-cell table:number-columns-repeated="2" table:style-name="ce6" office:value-type="string">
            <text:p>INCLUSIONE SOCIALE</text:p>
          </table:table-cell>
          <table:table-cell table:style-name="ce6" office:value-type="string">
            <text:p>Iscrizione dell' Ente "VIVI MONTECASOLI APS" (rep. n. 143037, CF 90149960560)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76</text:p>
          </table:table-cell>
          <table:table-cell table:number-columns-repeated="2" table:style-name="ce6" office:value-type="string">
            <text:p>INCLUSIONE SOCIALE</text:p>
          </table:table-cell>
          <table:table-cell table:style-name="ce6" office:value-type="string">
            <text:p>Iscrizione dell'Ente "SCIENZIMPRESA APS" <text:s/>(rep. n. 140324, CF 1041727100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77</text:p>
          </table:table-cell>
          <table:table-cell table:number-columns-repeated="2" table:style-name="ce6" office:value-type="string">
            <text:p>INCLUSIONE SOCIALE</text:p>
          </table:table-cell>
          <table:table-cell table:style-name="ce6" office:value-type="string">
            <text:p>Cancellazione dell'Ente IMAGING MALAWI ORGANIZZAZIONE DI VOLONTARIATO (Rep. 1210 - C. F. 96506610581) <text:s/>dal Registro Unico Nazionale del Terzo Settore ai sensi dell'art. 50 del Decreto Legislativo del 3 luglio 2017 n. 117 e s.m.i.</text:p>
          </table:table-cell>
          <table:table-cell table:style-name="ce6" office:value-type="string">
            <text:p>MADIA CONCETTA</text:p>
          </table:table-cell>
          <table:table-cell table:number-columns-repeated="1018"/>
        </table:table-row>
        <table:table-row table:style-name="ro8">
          <table:table-cell table:style-name="ce2" office:value-type="date" office:date-value="2025-01-08">
            <text:p>08/01/2025</text:p>
          </table:table-cell>
          <table:table-cell table:style-name="ce6" office:value-type="string">
            <text:p>G00078</text:p>
          </table:table-cell>
          <table:table-cell table:number-columns-repeated="2" table:style-name="ce6" office:value-type="string">
            <text:p>INCLUSIONE SOCIALE</text:p>
          </table:table-cell>
          <table:table-cell table:style-name="ce6" office:value-type="string">
            <text:p>Cancellazione dell'Ente ALLEGAMENTE ODV (Rep. n. 32370 - C.F. 96424170585) dal Registro Unico Nazionale del Terzo Settore ai sensi dell'art. 50 del Decreto Legislativo del 3 luglio 2017 n. 117 e s.m.i.</text:p>
          </table:table-cell>
          <table:table-cell table:style-name="ce6" office:value-type="string">
            <text:p>MADIA CONCETT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79</text:p>
          </table:table-cell>
          <table:table-cell table:number-columns-repeated="2" table:style-name="ce6" office:value-type="string">
            <text:p>INCLUSIONE SOCIALE</text:p>
          </table:table-cell>
          <table:table-cell table:style-name="ce6" office:value-type="string">
            <text:p>Provvedimento di diniego dell'istanza di variazione ai sensi degli artt. 8, 9, 20, 23, 24, 25 del Decreto Ministeriale del 15 settembre 2020 n. 106, dell'Ente "ASSOCIAZIONE ASINITAS APS"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80</text:p>
          </table:table-cell>
          <table:table-cell table:number-columns-repeated="2" table:style-name="ce6" office:value-type="string">
            <text:p>INCLUSIONE SOCIALE</text:p>
          </table:table-cell>
          <table:table-cell table:style-name="ce6" office:value-type="string">
            <text:p>Iscrizione dell'Ente EURAS - APS (rep. n. 141619, CF 9643792058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81</text:p>
          </table:table-cell>
          <table:table-cell table:number-columns-repeated="2" table:style-name="ce6" office:value-type="string">
            <text:p>INCLUSIONE SOCIALE</text:p>
          </table:table-cell>
          <table:table-cell table:style-name="ce6" office:value-type="string">
            <text:p>Iscrizione dell?Ente ?SIMEDI ETS? (rep. n. 145040, CF 17789001009)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82</text:p>
          </table:table-cell>
          <table:table-cell table:number-columns-repeated="2" table:style-name="ce6" office:value-type="string">
            <text:p>INCLUSIONE SOCIALE</text:p>
          </table:table-cell>
          <table:table-cell table:style-name="ce6" office:value-type="string">
            <text:p>Iscrizione dell?Ente ?SALUTE E SVILUPPO ETS? (rep. n. 145217, CF 97570320016) nella sezione ?ALTRI ENTI DEL TERZO SETTORE? del Registro Unico Nazionale del Terzo Settore, ai sensi dell?articolo 22 del D. Lgs. del 3 luglio 2017 n. 117 e dell?articolo 17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83</text:p>
          </table:table-cell>
          <table:table-cell table:number-columns-repeated="2" table:style-name="ce6" office:value-type="string">
            <text:p>INCLUSIONE SOCIALE</text:p>
          </table:table-cell>
          <table:table-cell table:style-name="ce6" office:value-type="string">
            <text:p>Iscrizione, dell?Ente ?COMUNITA SOLIDALI NEL MONDO ETS? (rep. n. 145553, CF 97483180580)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84</text:p>
          </table:table-cell>
          <table:table-cell table:number-columns-repeated="2" table:style-name="ce6" office:value-type="string">
            <text:p>INCLUSIONE SOCIALE</text:p>
          </table:table-cell>
          <table:table-cell table:style-name="ce6" office:value-type="string">
            <text:p>Iscrizione, dell?Ente ?HIR PROJECTS (rep. n. 145667, CF 96603030584)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85</text:p>
          </table:table-cell>
          <table:table-cell table:number-columns-repeated="2" table:style-name="ce6" office:value-type="string">
            <text:p>INCLUSIONE SOCIALE</text:p>
          </table:table-cell>
          <table:table-cell table:style-name="ce6" office:value-type="string">
            <text:p>Iscrizione dell?Ente ?ART THINKING PROJECT ETS (rep. n. 145677, CF 96610530584) ?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86</text:p>
          </table:table-cell>
          <table:table-cell table:number-columns-repeated="2" table:style-name="ce6" office:value-type="string">
            <text:p>INCLUSIONE SOCIALE</text:p>
          </table:table-cell>
          <table:table-cell table:style-name="ce6" office:value-type="string">
            <text:p>Iscrizione dell?Ente ?CENTRO CLINICO SPS ETS? (rep. n. 145818, CF 96610240580)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1-08">
            <text:p>08/01/2025</text:p>
          </table:table-cell>
          <table:table-cell table:style-name="ce6" office:value-type="string">
            <text:p>G00087</text:p>
          </table:table-cell>
          <table:table-cell table:number-columns-repeated="2" table:style-name="ce6" office:value-type="string">
            <text:p>INCLUSIONE SOCIALE</text:p>
          </table:table-cell>
          <table:table-cell table:style-name="ce6" office:value-type="string">
            <text:p>Iscrizione dell?Ente ?GRUPPO COMUNALE DI VOLONTARIATO DI PROTEZIONE CIVILE ROCCA SANTO STEFANO ?(rep. n. 145842, CF 02871970584)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1-08">
            <text:p>08/01/2025</text:p>
          </table:table-cell>
          <table:table-cell table:style-name="ce6" office:value-type="string">
            <text:p>G00088</text:p>
          </table:table-cell>
          <table:table-cell table:number-columns-repeated="2" table:style-name="ce6" office:value-type="string">
            <text:p>INCLUSIONE SOCIALE</text:p>
          </table:table-cell>
          <table:table-cell table:style-name="ce6" office:value-type="string">
            <text:p>Iscrizione dell?Ente ?GRUPPO COMUNALE DI VOLONTARIATO DI PROTEZIONE CIVILE DEL COMUNE DI TORRICE (FR) (rep. n. 146474, CF 00274740604)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89</text:p>
          </table:table-cell>
          <table:table-cell table:number-columns-repeated="2" table:style-name="ce6" office:value-type="string">
            <text:p>INCLUSIONE SOCIALE</text:p>
          </table:table-cell>
          <table:table-cell table:style-name="ce6" office:value-type="string">
            <text:p>Iscrizione dell'Ente "FEDERAZIONE ITALIANA TRADIZIONI POPOLARI - ETS" (rep. n. 147184, CF 97396840585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90</text:p>
          </table:table-cell>
          <table:table-cell table:number-columns-repeated="2" table:style-name="ce6" office:value-type="string">
            <text:p>INCLUSIONE SOCIALE</text:p>
          </table:table-cell>
          <table:table-cell table:style-name="ce6" office:value-type="string">
            <text:p>Cancellazione ai sensi degli artt. 48 e 50 del Decreto Legislativo del 3 luglio 2017 n. 117 e s.m.i. e degli artt. 8, 9, 20, 23, 24, 25 del Decreto Ministeriale del 15 settembre 2020 n. 106, dell'Ente "STARCARE ASSOCIAZIONE DI PROMOZIONE SOCIALE" (CF 13754711003)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91</text:p>
          </table:table-cell>
          <table:table-cell table:number-columns-repeated="2" table:style-name="ce6" office:value-type="string">
            <text:p>INCLUSIONE SOCIALE</text:p>
          </table:table-cell>
          <table:table-cell table:style-name="ce6" office:value-type="string">
            <text:p>Iscrizione dell?Ente ?FILO COMUNE ETS? (rep. n. 140568, CF 96600780587)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92</text:p>
          </table:table-cell>
          <table:table-cell table:number-columns-repeated="2" table:style-name="ce6" office:value-type="string">
            <text:p>INCLUSIONE SOCIALE</text:p>
          </table:table-cell>
          <table:table-cell table:style-name="ce6" office:value-type="string">
            <text:p>Cancellazione ai sensi degli artt. 48 e 50 del Decreto Legislativo del 3 luglio 2017 n. 117 e s.m.i. e degli artt. 8, 9, 20, 23, 24, 25 del Decreto Ministeriale del 15 settembre 2020 n. 106, dell'Ente "ASSOCIAZIONE CULTURALE UN MONDO DI PICCOLE COSE" (CF 90040270598)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93</text:p>
          </table:table-cell>
          <table:table-cell table:number-columns-repeated="2" table:style-name="ce6" office:value-type="string">
            <text:p>INCLUSIONE SOCIALE</text:p>
          </table:table-cell>
          <table:table-cell table:style-name="ce6" office:value-type="string">
            <text:p>Iscrizione dell?Ente ?ASSOCENTAURICALCIO ETS? (rep. n. 140841, CF 96582030589)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94</text:p>
          </table:table-cell>
          <table:table-cell table:number-columns-repeated="2" table:style-name="ce6" office:value-type="string">
            <text:p>INCLUSIONE SOCIALE</text:p>
          </table:table-cell>
          <table:table-cell table:style-name="ce6" office:value-type="string">
            <text:p>Iscrizione dell?Ente ?ASSOCIAZIONE CULTURALE GIOVANILE TEATRO IMMAGINI? (rep. n. 140858, CF 9005785057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95</text:p>
          </table:table-cell>
          <table:table-cell table:number-columns-repeated="2" table:style-name="ce6" office:value-type="string">
            <text:p>INCLUSIONE SOCIALE</text:p>
          </table:table-cell>
          <table:table-cell table:style-name="ce6" office:value-type="string">
            <text:p>Iscrizione dell'ASSOCIAZIONE BEATS NEXT GENERATION A.P.S. (rep. n. 140505, CF 94089640588)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5-01-08">
            <text:p>08/01/2025</text:p>
          </table:table-cell>
          <table:table-cell table:style-name="ce6" office:value-type="string">
            <text:p>G00096</text:p>
          </table:table-cell>
          <table:table-cell table:number-columns-repeated="2" table:style-name="ce6" office:value-type="string">
            <text:p>INCLUSIONE SOCIALE</text:p>
          </table:table-cell>
          <table:table-cell table:style-name="ce6" office:value-type="string">
            <text:p>Iscrizione dell?Ente ?GRUPPO COMUNALE DI VOLONTARIATO DI PROTEZIONE CIVILE DEL COMUNE DI SUPINO? (rep. n. 141229, CF 00303900609)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097</text:p>
          </table:table-cell>
          <table:table-cell table:number-columns-repeated="2" table:style-name="ce6" office:value-type="string">
            <text:p>INCLUSIONE SOCIALE</text:p>
          </table:table-cell>
          <table:table-cell table:style-name="ce6" office:value-type="string">
            <text:p>Iscrizione dell?Ente ?GRUPPO COMUNALE DI PROTEZIONE CIVILE DEL COMUNE DI BOLSENA? (rep. n. 142020, CF 00119080562)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099</text:p>
          </table:table-cell>
          <table:table-cell table:number-columns-repeated="2" table:style-name="ce6" office:value-type="string">
            <text:p>INCLUSIONE SOCIALE</text:p>
          </table:table-cell>
          <table:table-cell table:style-name="ce6" office:value-type="string">
            <text:p>Diniego dell'istanza di variazione ai sensi degli artt. 8, 9, 20, 23, 24, 25 del Decreto Ministeriale del 15 settembre 2020 n. 106, dell'Ente "COMPAGNIA LA VIA DEL TEATRO ASS.DI PROMOZIONE SOCIALE" da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00</text:p>
          </table:table-cell>
          <table:table-cell table:number-columns-repeated="2" table:style-name="ce6" office:value-type="string">
            <text:p>INCLUSIONE SOCIALE</text:p>
          </table:table-cell>
          <table:table-cell table:style-name="ce6" office:value-type="string">
            <text:p>Iscrizione dell?Ente ?A.N.C.E. - CARDIOLOGIA ITALIANA DEL TERRITORIO? (rep. n. 142031, CF 94013530483)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01</text:p>
          </table:table-cell>
          <table:table-cell table:number-columns-repeated="2" table:style-name="ce6" office:value-type="string">
            <text:p>INCLUSIONE SOCIALE</text:p>
          </table:table-cell>
          <table:table-cell table:style-name="ce6" office:value-type="string">
            <text:p>Iscrizione dell?Ente ?VERDERAME PROGETTO CULTURA? (rep. n. 142034, CF 97721310585)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02</text:p>
          </table:table-cell>
          <table:table-cell table:number-columns-repeated="2" table:style-name="ce6" office:value-type="string">
            <text:p>INCLUSIONE SOCIALE</text:p>
          </table:table-cell>
          <table:table-cell table:style-name="ce6" office:value-type="string">
            <text:p>Iscrizione dell?Ente ?ASSOCIAZIONE RE-WATERSPORT ETS? (rep. n. 145381, CF 96608000582)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03</text:p>
          </table:table-cell>
          <table:table-cell table:number-columns-repeated="2" table:style-name="ce6" office:value-type="string">
            <text:p>INCLUSIONE SOCIALE</text:p>
          </table:table-cell>
          <table:table-cell table:style-name="ce6" office:value-type="string">
            <text:p>Iscrizione dell?Ente ?ESTRAZIONE PARTY CULTURALE ETS? (rep. n. 145424, CF 96607720586)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04</text:p>
          </table:table-cell>
          <table:table-cell table:number-columns-repeated="2" table:style-name="ce6" office:value-type="string">
            <text:p>INCLUSIONE SOCIALE</text:p>
          </table:table-cell>
          <table:table-cell table:style-name="ce6" office:value-type="string">
            <text:p>Iscrizione dell?Ente ?ASSOCIAZIONE CULTURALE CASSANDRA ETS? (rep. n. 111179, CF 96508280581)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05</text:p>
          </table:table-cell>
          <table:table-cell table:number-columns-repeated="2" table:style-name="ce6" office:value-type="string">
            <text:p>INCLUSIONE SOCIALE</text:p>
          </table:table-cell>
          <table:table-cell table:style-name="ce6" office:value-type="string">
            <text:p>Iscrizione dell?Ente ?COMUNITA ENERGETICA SARACINESCO GREEN LAB? (rep. n. 144272, CF 94090770580) nella sezione ?ALTRI ENTI DEL TERZO SETTORE? del Registro Unico Nazionale del Terzo Settore, ai sensi dell?articolo 47 del D. Lgs. del 3 luglio 2017 n. 117 e dell?articolo 9 del Decreto Ministeriale n. 106 del 15/09/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5-01-08">
            <text:p>08/01/2025</text:p>
          </table:table-cell>
          <table:table-cell table:style-name="ce6" office:value-type="string">
            <text:p>G00106</text:p>
          </table:table-cell>
          <table:table-cell table:number-columns-repeated="2" table:style-name="ce6" office:value-type="string">
            <text:p>INCLUSIONE SOCIALE</text:p>
          </table:table-cell>
          <table:table-cell table:style-name="ce6" office:value-type="string">
            <text:p>Iscrizione dell?Ente ?FONDAZIONE ORDINE COSTANTINIANO CHARITY ETS? (rep. n. 145632, CF 96610180588) nella sezione ?ALTRI ENTI DEL TERZO SETTORE? del Registro Unico Nazionale del Terzo Settore, ai sensi dell?articolo 22 del D. Lgs. del 3 luglio 2017 n. 117 e dell?articolo 16 del Decreto Ministeriale n. 106 del 15/09/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5-01-08">
            <text:p>08/01/2025</text:p>
          </table:table-cell>
          <table:table-cell table:style-name="ce6" office:value-type="string">
            <text:p>G00110</text:p>
          </table:table-cell>
          <table:table-cell table:number-columns-repeated="2" table:style-name="ce6" office:value-type="string">
            <text:p>INCLUSIONE SOCIALE</text:p>
          </table:table-cell>
          <table:table-cell table:style-name="ce6" office:value-type="string">
            <text:p>Iscrizione dell'Ente "ANOLF - ASSOCIAZIONE NAZIONALE OLTRE LE FRONTIERE DI ROMA -APS" (rep. n. 144611, CF 97345130583) nella sezione "ASSOCIAZIONI DI PROMOZIONE SOCIALE" del Registro Unico Nazionale del Terzo Settor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5-01-08">
            <text:p>08/01/2025</text:p>
          </table:table-cell>
          <table:table-cell table:style-name="ce6" office:value-type="string">
            <text:p>G00116</text:p>
          </table:table-cell>
          <table:table-cell table:number-columns-repeated="2" table:style-name="ce6" office:value-type="string">
            <text:p>INCLUSIONE SOCIALE</text:p>
          </table:table-cell>
          <table:table-cell table:style-name="ce6" office:value-type="string">
            <text:p>Iscrizione dell'Ente START ORGANIZZAZIONE DI VOLONTARIATO (rep. n. 145601, CF 90155080568) nella sezione ORGANIZZAZIONI DI VOLONTARIATO",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5-01-08">
            <text:p>08/01/2025</text:p>
          </table:table-cell>
          <table:table-cell table:style-name="ce6" office:value-type="string">
            <text:p>G00126</text:p>
          </table:table-cell>
          <table:table-cell table:style-name="ce6" office:value-type="string">
            <text:p>EMERGENZA, PROTEZIONE CIVILE E NUE 112</text:p>
          </table:table-cell>
          <table:table-cell table:style-name="ce6" office:value-type="string">
            <text:p>CENTRALE UNICA DI RISPOSTA N.U.E. 112 ROMA</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5 al personale in servizio presso Centrale Unica di Risposta NUE 112 Roma della Direzione Regionale Emergenza, Protezione Civile e NUE 112.</text:p>
          </table:table-cell>
          <table:table-cell table:style-name="ce6" office:value-type="string">
            <text:p>CHIOCCHIO UGO</text:p>
          </table:table-cell>
          <table:table-cell table:number-columns-repeated="1018"/>
        </table:table-row>
        <table:table-row table:style-name="ro10">
          <table:table-cell table:style-name="ce2" office:value-type="date" office:date-value="2025-01-08">
            <text:p>08/01/2025</text:p>
          </table:table-cell>
          <table:table-cell table:style-name="ce6" office:value-type="string">
            <text:p>G00127</text:p>
          </table:table-cell>
          <table:table-cell table:style-name="ce6" office:value-type="string">
            <text:p>EMERGENZA, PROTEZIONE CIVILE E NUE 112</text:p>
          </table:table-cell>
          <table:table-cell table:style-name="ce6" office:value-type="string">
            <text:p>CENTRALE UNICA DI RISPOSTA N.U.E. 112 LAZIO</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5 al personale in servizio presso Centrale Unica di Risposta NUE 112 Roma della Direzione Regionale Emergenza, Protezione Civile e NUE 112.</text:p>
          </table:table-cell>
          <table:table-cell table:style-name="ce6" office:value-type="string">
            <text:p>DI GREGORIO ROSITA</text:p>
          </table:table-cell>
          <table:table-cell table:number-columns-repeated="1018"/>
        </table:table-row>
        <table:table-row table:style-name="ro2">
          <table:table-cell table:style-name="ce2" office:value-type="date" office:date-value="2025-01-07">
            <text:p>07/01/2025</text:p>
          </table:table-cell>
          <table:table-cell table:style-name="ce6" office:value-type="string">
            <text:p>G00034</text:p>
          </table:table-cell>
          <table:table-cell table:number-columns-repeated="2" table:style-name="ce6" office:value-type="string">
            <text:p>LAVORI PUBBLICI E INFRASTRUTTURE INNOVAZIONE TECNOLOGICA</text:p>
          </table:table-cell>
          <table:table-cell table:style-name="ce6" office:value-type="string">
            <text:p>PNRR Mis. 1.7.2. Decisione a contrarre per indizione procedura aperta - Affidamento servizi realizzazione ed attuazione strategia di comunicazione "Rete dei servizi di facilitazione digitale" Regione Lazio. Approvazione documenti tecnici e schema di contratto. Importo complessivo procedura aperta e incentivi tecnici pari ad € 569.657,05, esercizio finanziario 2025. CUP F89I22002660006. CUI S80143490581202300084. INTERVENTO MIR I202401137.</text:p>
          </table:table-cell>
          <table:table-cell table:style-name="ce6" office:value-type="string">
            <text:p>BALDINI LAURA</text:p>
          </table:table-cell>
          <table:table-cell table:number-columns-repeated="1018"/>
        </table:table-row>
        <table:table-row table:style-name="ro2">
          <table:table-cell table:style-name="ce2" office:value-type="date" office:date-value="2025-01-07">
            <text:p>07/01/2025</text:p>
          </table:table-cell>
          <table:table-cell table:style-name="ce6" office:value-type="string">
            <text:p>G00039</text:p>
          </table:table-cell>
          <table:table-cell table:style-name="ce6" office:value-type="string">
            <text:p>LAVORI PUBBLICI E INFRASTRUTTURE INNOVAZIONE TECNOLOGICA</text:p>
          </table:table-cell>
          <table:table-cell table:style-name="ce6" office:value-type="string">
            <text:p>INFRASTRUTTURE VIARIE E AEROPORTUALI</text:p>
          </table:table-cell>
          <table:table-cell table:style-name="ce6" office:value-type="string">
            <text:p>Legge 144/99 - 4 e 5 Programma Annuale di Attuazione del P.N.S.S. - Programma Pilota della Regione Lazio - Determinazione n. G01193 del 07/02/2017 - Cofinanziamento di € 256.500,00 al Comune di Minturno per l'intervento denominato "Progetto Pilota per la realizzazione degli interventi e azioni a favore della sicurezza stradale". Proroga di cui all'art. 9 della Convenzione Reg. cron. n. 20297 del 07/08/2017. (Cod. InfraMob P21.0071-0006)</text:p>
          </table:table-cell>
          <table:table-cell table:style-name="ce6" office:value-type="string">
            <text:p>SPINILLI ERSILIO</text:p>
          </table:table-cell>
          <table:table-cell table:number-columns-repeated="1018"/>
        </table:table-row>
        <table:table-row table:style-name="ro2">
          <table:table-cell table:style-name="ce2" office:value-type="date" office:date-value="2025-01-07">
            <text:p>07/01/2025</text:p>
          </table:table-cell>
          <table:table-cell table:style-name="ce6" office:value-type="string">
            <text:p>G00046</text:p>
          </table:table-cell>
          <table:table-cell table:style-name="ce6" office:value-type="string">
            <text:p>LAVORI PUBBLICI E INFRASTRUTTURE INNOVAZIONE TECNOLOGICA</text:p>
          </table:table-cell>
          <table:table-cell table:style-name="ce6" office:value-type="string">
            <text:p>INFRASTRUTTURE VIARIE E AEROPORTUALI</text:p>
          </table:table-cell>
          <table:table-cell table:style-name="ce6" office:value-type="string">
            <text:p>"Programma regionale di interventi per la messa in sicurezza delle infrastrutture viarie e per la rigenerazione urbana", in attuazione dell'articolo 1, comma 134, della legge 30 dicembre 2018, n.145 - Attuazione interventi per complessivi € 1.212.412,99, a valere su impegni già assunti a favore di ASTRAL S.p.a. sui capitoli del Bilancio regionale U0000D12142, U0000C12171 ed U0000F16103- esercizio finanziario 2025,</text:p>
          </table:table-cell>
          <table:table-cell table:style-name="ce6" office:value-type="string">
            <text:p>MARTA LUCA</text:p>
          </table:table-cell>
          <table:table-cell table:number-columns-repeated="1018"/>
        </table:table-row>
        <table:table-row table:style-name="ro5">
          <table:table-cell table:style-name="ce2" office:value-type="date" office:date-value="2025-01-07">
            <text:p>07/01/2025</text:p>
          </table:table-cell>
          <table:table-cell table:style-name="ce6" office:value-type="string">
            <text:p>G00049</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Gallese (VT) - Nulla Osta, ai fini del Vincolo Idrogeologico (R.D.L. n. 3267/23 e R.D. n. 1126/26) per l'escavazione di un pozzo ad uso domestico in Loc. Strada Passatore (Fg. n. 35 part.lle nn.: 52,81,82,83) - Richiedente: Sig. Lelio Placidi - Fasc 14397/VIN.</text:p>
          </table:table-cell>
          <table:table-cell table:style-name="ce6" office:value-type="string">
            <text:p>CATALANO GIACOMO</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50</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Comune di Sonnino (LT). Nulla osta, ai fini del Vincolo Idrogeologico (R.D.L. n. 3267/23 e R.D. n. 1126/26) per l'escavazione di un pozzo per il prelievo di acque sotterranee ad uso domestico in località "Rave Bianche", ubicato sul foglio n 49, mappale n 201 nel comune di Sonnino (LT). Richiedente: sig. Alessandro Ambrifi - Fasc. 14382/VIN.</text:p>
          </table:table-cell>
          <table:table-cell table:style-name="ce6" office:value-type="string">
            <text:p>QUERCIA GUGLIELMO</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51</text:p>
          </table:table-cell>
          <table:table-cell table:style-name="ce6" office:value-type="string">
            <text:p>LAVORI PUBBLICI E INFRASTRUTTURE INNOVAZIONE TECNOLOGICA</text:p>
          </table:table-cell>
          <table:table-cell table:style-name="ce6" office:value-type="string">
            <text:p>PARERI GEOLOGICI E SISMICI, SUOLO E INVASI</text:p>
          </table:table-cell>
          <table:table-cell table:style-name="ce6" office:value-type="string">
            <text:p>Parere ai sensi dell'art. 89 DPR 380/2001 e della DGR 2649/1999 per il Piano Attuativo di Iniziativa Privata di un comparto edificatorio di P.R.G. in comune di Velletri, località: Via del Fontanaccio - Via Ponte della Regina. Soggetto proponente: Soc. Immobiliare La Regina s.r.l. - Pratica Urb. 3.8. Fascicolo 10498 A13.</text:p>
          </table:table-cell>
          <table:table-cell table:style-name="ce6" office:value-type="string">
            <text:p>COLASANTO FULVIO</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3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UIBA Massimiliano - D.Lgs. n 206/2007 - Riconoscimento del titolo straniero quale titolo abilitante all'accesso ed all'esercizio dell'attività di Guida Turistica Nazionale della Regione Lazio - abilitazione</text:p>
          </table:table-cell>
          <table:table-cell table:style-name="ce6" office:value-type="string">
            <text:p>DEIANA SILVIA</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3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LALOUI Driss - Rigetto istanza abilitazione Direttore Tecnico di Agenzia di Viaggi e Turismo - DM n. 1432 del 5 agosto 2021 -</text:p>
          </table:table-cell>
          <table:table-cell table:style-name="ce6" office:value-type="string">
            <text:p>DEIANA SILVIA</text:p>
          </table:table-cell>
          <table:table-cell table:number-columns-repeated="1018"/>
        </table:table-row>
        <table:table-row table:style-name="ro2">
          <table:table-cell table:style-name="ce2" office:value-type="date" office:date-value="2025-01-07">
            <text:p>07/01/2025</text:p>
          </table:table-cell>
          <table:table-cell table:style-name="ce6" office:value-type="string">
            <text:p>G00035</text:p>
          </table:table-cell>
          <table:table-cell table:number-columns-repeated="2" table:style-name="ce6" office:value-type="string">
            <text:p>AGRICOLTURA E SOVRANITA' ALIMENTARE CACCIA E PESCA FORESTE</text:p>
          </table:table-cell>
          <table:table-cell table:style-name="ce6" office:value-type="string">
            <text:p>Decreto legislativo 03/04/2018, n. 34, recante "Testo unico in materia di foreste e filiere forestali", art. 6, comma 1 "Strategia Forestale Nazionale". DGR 10/10/2024 n. 788 concernente indirizzi ed indicazioni programmatiche per la predisposizione della proposta di Programma Forestale Regionale. Individuazione e nomina dei componenti della struttura di coordinamento denominata "Staff di Piano Forestale Regionale".</text:p>
          </table:table-cell>
          <table:table-cell table:style-name="ce6" office:value-type="string">
            <text:p>FIORE GIANLUIGI DAVIDE</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47</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AC S.p.A. Autorizzazione, ai sensi dell'art. 4 del DPR 753/1980, alla riapertura all'esercizio pubblico, a seguito della Revisione Speciale del quindicesimo anno, di n. 1 impianto di marciapiede mobile, marca Kone, matr. n. 703861, ubicato nella fermata/stazione Spagna della Metropolitana di Roma - Linea "A".</text:p>
          </table:table-cell>
          <table:table-cell table:style-name="ce6" office:value-type="string">
            <text:p>FERRANTI LORENA</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48</text:p>
          </table:table-cell>
          <table:table-cell table:style-name="ce6" office:value-type="string">
            <text:p>TRASPORTI MOBILITA' TUTELA DEL TERRITORIO DEMANIO E PATRIMONIO</text:p>
          </table:table-cell>
          <table:table-cell table:style-name="ce6" office:value-type="string">
            <text:p>GESTIONE DEL TRASPORTO FERROVIARIO E DEL TRASPORTO DELLE MERCI. PRMTL</text:p>
          </table:table-cell>
          <table:table-cell table:style-name="ce6" office:value-type="string">
            <text:p>ATAC S.p.A. - Metropolitana di Roma - Linea "B-B1", fermata/stazione Piramide. Autorizzazione, ai sensi dell'art. 4 del DPR 753/1980 e del Decreto Dirigenziale n. 101/2015, alla apertura al pubblico esercizio di n. 1 impianto di ascensore verticale marca Schindler, modello S5500 - ES5 matricola 20116724, in sostituzione dell'ascensore matricola 870677.</text:p>
          </table:table-cell>
          <table:table-cell table:style-name="ce6" office:value-type="string">
            <text:p>FERRANTI LORENA</text:p>
          </table:table-cell>
          <table:table-cell table:number-columns-repeated="1018"/>
        </table:table-row>
        <table:table-row table:style-name="ro5">
          <table:table-cell table:style-name="ce2" office:value-type="date" office:date-value="2025-01-07">
            <text:p>07/01/2025</text:p>
          </table:table-cell>
          <table:table-cell table:style-name="ce6" office:value-type="string">
            <text:p>G00036</text:p>
          </table:table-cell>
          <table:table-cell table:number-columns-repeated="2" table:style-name="ce6" office:value-type="string">
            <text:p>EMERGENZA, PROTEZIONE CIVILE E NUE 112</text:p>
          </table:table-cell>
          <table:table-cell table:style-name="ce6" office:value-type="string">
            <text:p>Assegnazione del dipendente omissis , matricola n. omissis, all'Ufficio di Staff del Direttore "Gestione Accesso Atti, Informativa Autorità Giudiziarie, Rapporti con l'Utenza" della Direzione regionale Emergenza, Protezione Civile e NUE 112.</text:p>
          </table:table-cell>
          <table:table-cell table:style-name="ce6" office:value-type="string">
            <text:p>ABRUSCI STEFANIA</text:p>
          </table:table-cell>
          <table:table-cell table:number-columns-repeated="1018"/>
        </table:table-row>
        <table:table-row table:style-name="ro3">
          <table:table-cell table:style-name="ce2" office:value-type="date" office:date-value="2025-01-07">
            <text:p>07/01/2025</text:p>
          </table:table-cell>
          <table:table-cell table:style-name="ce6" office:value-type="string">
            <text:p>G00052</text:p>
          </table:table-cell>
          <table:table-cell table:number-columns-repeated="2" table:style-name="ce6" office:value-type="string">
            <text:p>EMERGENZA, PROTEZIONE CIVILE E NUE 112</text:p>
          </table:table-cell>
          <table:table-cell table:style-name="ce6" office:value-type="string">
            <text:p>Nomina dei soggetti incaricati al trattamento di dati personali- ai sensi dell'articolo 474, comma 5, del r. 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 relativamente alle attività svolte nell'ambito della Direzione Regionale Emergenza, Protezione Civile e NUE 112.</text:p>
          </table:table-cell>
          <table:table-cell table:style-name="ce6" office:value-type="string">
            <text:p>CECCACCI PAOLA</text:p>
          </table:table-cell>
          <table:table-cell table:number-columns-repeated="1018"/>
        </table:table-row>
        <table:table-row table:style-name="ro10">
          <table:table-cell table:style-name="ce2" office:value-type="date" office:date-value="2025-01-07">
            <text:p>07/01/2025</text:p>
          </table:table-cell>
          <table:table-cell table:style-name="ce6" office:value-type="string">
            <text:p>G00040</text:p>
          </table:table-cell>
          <table:table-cell table:style-name="ce6" office:value-type="string">
            <text:p>URBANISTICA E POLITICHE ABITATIVE, PIANIFICAZIONE TERRITORIALE, POLITICHE DE</text:p>
          </table:table-cell>
          <table:table-cell table:style-name="ce6" office:value-type="string">
            <text:p>EDILIZIA RESIDENZIALE AGEVOLATA</text:p>
          </table:table-cell>
          <table:table-cell table:style-name="ce6" office:value-type="string">
            <text:p>D.G.R.L. 25 marzo 2005 n. 381 - Programmi costruttivi da realizzare ai sensi dell'art.4, legge n. 179/1992 concernenti particolari categorie sociali <text:s/>Operatore: "Associazione NOINSIEME con e per i diversamente abili - Onlus". Autorizzazione allo svincolo della polizza fideiussoria n 420270039 dell'Agenzia Roma Balduina della Generali Assicurazioni per l'importo garantito residuo di € 194.358,92 e della polizza n100/00394248 di Ina Assitalia Agenzia generale di Roma per l'importo garantito residuo di € 345.000,00.</text:p>
          </table:table-cell>
          <table:table-cell table:style-name="ce6" office:value-type="string">
            <text:p>PATELLA SIMONE</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42</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Comune di Vejano (VT). <text:s/>Demolizione e ricostruzione di un fabbricato ad uso ricovero mezzi ed attrezzi agricoli in Loc. Piana Lantana snc. <text:s/>Autorizzazione Paesaggistica richiesta con prot. n. 1189877 del 30/09/2024 dal SUE del Comune di Vejano (AUTPAE-128-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43</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Comune di Scandriglia (Rieti). <text:s/>Richiesta permesso a costruire per ampliamento di un fabbricato già autorizzato con Permesso a costruire n.2/22, in località Monte Calvo di Sotto. <text:s/>Autorizzazione Paesaggistica richiesta con prot. n. 655910 del 20/05/2024 dal SUE per conto della SOC. VALNOVA (AUTPAE-72-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44</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Comune di Sabaudia (LT). <text:s/>Realizzazione di un fabbricato destinato ad uffici ed abitazione connesso all'attività artigianale, in Via A. Ascani 1/3. <text:s/>Autorizzazione Paesaggistica richiesta con prot. n. <text:s/>765661 del 12/06/2024 dal SUE per conto della Società EVERY METAL 88 (AUTPAE-85-2024).</text:p>
          </table:table-cell>
          <table:table-cell table:style-name="ce6" office:value-type="string">
            <text:p>PANCI SANDRO</text:p>
          </table:table-cell>
          <table:table-cell table:number-columns-repeated="1018"/>
        </table:table-row>
        <table:table-row table:style-name="ro6">
          <table:table-cell table:style-name="ce2" office:value-type="date" office:date-value="2025-01-07">
            <text:p>07/01/2025</text:p>
          </table:table-cell>
          <table:table-cell table:style-name="ce6" office:value-type="string">
            <text:p>G00045</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OGGETTO: Comune di Sabaudia (LT). <text:s/>Realizzazione asilo nido comunale in località "zona nord" - Sabaudia centro, in Via Luigi Tenco - CUP E61B2200150006. <text:s/>Autorizzazione Paesaggistica richiesta con prot. n. 1221230 del 07/10/2024 dal COMUNE DI SABAUDIA (AUTPAE-129-2024).</text:p>
          </table:table-cell>
          <table:table-cell table:style-name="ce6" office:value-type="string">
            <text:p>PANCI SANDRO</text:p>
          </table:table-cell>
          <table:table-cell table:number-columns-repeated="1018"/>
        </table:table-row>
        <table:table-row table:style-name="ro8">
          <table:table-cell table:style-name="ce2" office:value-type="date" office:date-value="2025-01-03">
            <text:p>03/01/2025</text:p>
          </table:table-cell>
          <table:table-cell table:style-name="ce6" office:value-type="string">
            <text:p>G00031</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Fondi contrattuali afferenti l'Area della dirigenza delle Aziende e degli Enti del SSR - consistenza anno 2023 e rideterminazione fondi anni 2021 - 2022.</text:p>
          </table:table-cell>
          <table:table-cell table:style-name="ce6" office:value-type="string">
            <text:p>ARMENTI RUGGERI DONATELLA</text:p>
          </table:table-cell>
          <table:table-cell table:number-columns-repeated="1018"/>
        </table:table-row>
        <table:table-row table:style-name="ro8">
          <table:table-cell table:style-name="ce2" office:value-type="date" office:date-value="2025-01-03">
            <text:p>03/01/2025</text:p>
          </table:table-cell>
          <table:table-cell table:style-name="ce6" office:value-type="string">
            <text:p>G00032</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Fondi contrattuali del personale del Comparto dipendente delle Aziende e degli Enti del SSR - consistenza anno 2023.</text:p>
          </table:table-cell>
          <table:table-cell table:style-name="ce6" office:value-type="string">
            <text:p>ARMENTI RUGGERI DONATELLA</text:p>
          </table:table-cell>
          <table:table-cell table:number-columns-repeated="1018"/>
        </table:table-row>
        <table:table-row table:style-name="ro6">
          <table:table-cell table:style-name="ce2" office:value-type="date" office:date-value="2025-01-03">
            <text:p>03/01/2025</text:p>
          </table:table-cell>
          <table:table-cell table:style-name="ce6" office:value-type="string">
            <text:p>G00027</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56 del 23/12/2024. Approvazione dell'Avviso Pubblico per la presentazio-ne di manifestazioni di interesse per la partecipazione delle Imprese turistiche che operano nel Lazio e delle DMO alle manifestazioni di promozione turistica in Italia ed all'estero - Anno 2025.</text:p>
          </table:table-cell>
          <table:table-cell table:style-name="ce6" office:value-type="string">
            <text:p>MANZIONE CRISTINA</text:p>
          </table:table-cell>
          <table:table-cell table:number-columns-repeated="1018"/>
        </table:table-row>
        <table:table-row table:style-name="ro5">
          <table:table-cell table:style-name="ce2" office:value-type="date" office:date-value="2025-01-03">
            <text:p>03/01/2025</text:p>
          </table:table-cell>
          <table:table-cell table:style-name="ce6" office:value-type="string">
            <text:p>G00018</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1308/2013, Reg. delegato (UE) n. 2017/891 e Reg. di esecuzione (UE) n. 2017/892. Settore ortofrutta - Approvazione della modifica in corso d'anno dell'annualità 2024 del programma operativo 2023-2025 della O.P. COOPERNOCCIOLE di CAPRANICA (VT) codice IT 529.</text:p>
          </table:table-cell>
          <table:table-cell table:style-name="ce6" office:value-type="string">
            <text:p>PEPE PAOLO</text:p>
          </table:table-cell>
          <table:table-cell table:number-columns-repeated="1018"/>
        </table:table-row>
        <table:table-row table:style-name="ro4">
          <table:table-cell table:style-name="ce2" office:value-type="date" office:date-value="2025-01-03">
            <text:p>03/01/2025</text:p>
          </table:table-cell>
          <table:table-cell table:style-name="ce6" office:value-type="string">
            <text:p>G00019</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Reg. (UE)n. 2021/1139 - PN FEAMPA 2021/2027 - AZIONE 3 "-Investimenti per incrementare la qualità delle produzioni e migliorare le condizioni di sbarco delle catture indesiderate nonché di promuovere migliori condizioni di lavoro, salute e sicurezza degli operatori- Codice Intervento 111302, avviso pubblico approvato con Determinazione n. G18079 del 27/12/2024. Rettifica pesi criteri di selezione</text:p>
          </table:table-cell>
          <table:table-cell table:style-name="ce6" office:value-type="string">
            <text:p>BERARDI LUCA</text:p>
          </table:table-cell>
          <table:table-cell table:number-columns-repeated="1018"/>
        </table:table-row>
        <table:table-row table:style-name="ro4">
          <table:table-cell table:style-name="ce2" office:value-type="date" office:date-value="2025-01-03">
            <text:p>03/01/2025</text:p>
          </table:table-cell>
          <table:table-cell table:style-name="ce6" office:value-type="string">
            <text:p>G00020</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PO FEAMP 14/20 Misura 1.33 lett. d). Applicazione alla ditta Glaucopesca Società Cooperativa della rettifica finanziaria di cui all'art. 99 del Reg. (UE) N. 508/2014 per un importo complessivo di euro 5.797,45 per violazione dell'art. <text:s/>10 comma 1 dello stesso Reg. (UE) n. 508/2014. Codici SIPA 2/ATECOV/22/LA, 3/ATECOV/22/LA e 4/ATECOV/22/LA, CUP F85G22000040009, F85G22000050009 e F85G22000060009.</text:p>
          </table:table-cell>
          <table:table-cell table:style-name="ce6" office:value-type="string">
            <text:p>BERARDI LUCA</text:p>
          </table:table-cell>
          <table:table-cell table:number-columns-repeated="1018"/>
        </table:table-row>
        <table:table-row table:style-name="ro5">
          <table:table-cell table:style-name="ce2" office:value-type="date" office:date-value="2025-01-03">
            <text:p>03/01/2025</text:p>
          </table:table-cell>
          <table:table-cell table:style-name="ce6" office:value-type="string">
            <text:p>G00021</text:p>
          </table:table-cell>
          <table:table-cell table:style-name="ce6" office:value-type="string">
            <text:p>AGRICOLTURA E SOVRANITA' ALIMENTARE CACCIA E PESCA FORESTE</text:p>
          </table:table-cell>
          <table:table-cell table:style-name="ce6" office:value-type="string">
            <text:p>ORGANIZZAZIONI COMUNI DEI MERCATI E SISTEMI DI QUALITÀ</text:p>
          </table:table-cell>
          <table:table-cell table:style-name="ce6" office:value-type="string">
            <text:p>Reg. (UE) n. 2021/2115, Reg. delegato (UE) n. 2022/126 piano strategico nazionale 2023 - 2027. Settore ortofrutta - Approvazione della modifica in corso d'anno dell'annualità 2024 del programma operativo 2023-2027 della OP STERN di Sabaudia (LT) COD IT 275.</text:p>
          </table:table-cell>
          <table:table-cell table:style-name="ce6" office:value-type="string">
            <text:p>PEPE PAOLO</text:p>
          </table:table-cell>
          <table:table-cell table:number-columns-repeated="1018"/>
        </table:table-row>
        <table:table-row table:style-name="ro4">
          <table:table-cell table:style-name="ce2" office:value-type="date" office:date-value="2025-01-03">
            <text:p>03/01/2025</text:p>
          </table:table-cell>
          <table:table-cell table:style-name="ce6" office:value-type="string">
            <text:p>G00033</text:p>
          </table:table-cell>
          <table:table-cell table:style-name="ce6" office:value-type="string">
            <text:p>TRASPORTI MOBILITA' TUTELA DEL TERRITORIO DEMANIO E PATRIMONIO</text:p>
          </table:table-cell>
          <table:table-cell table:style-name="ce6" office:value-type="string">
            <text:p>GESTIONE E VALORIZZAZIONE DEI BENI PATRIMONIALI. GESTIONE DEI BENI CONFISCATI ALLA CRIMINALITA'</text:p>
          </table:table-cell>
          <table:table-cell table:style-name="ce6" office:value-type="string">
            <text:p>Attuazione decisione della Giunta regionale n. 61/2024 - approvazione schema di atto notarile Regione Lazio/Invimit sgr spa di modifica all'atto di apporto e vendita dell'ex complesso ospedaliero "S. Giacomo" in Roma del 26.11.2018.</text:p>
          </table:table-cell>
          <table:table-cell table:style-name="ce6" office:value-type="string">
            <text:p>DE ANGELIS FEDERICO</text:p>
          </table:table-cell>
          <table:table-cell table:number-columns-repeated="1018"/>
        </table:table-row>
        <table:table-row table:style-name="ro10">
          <table:table-cell table:style-name="ce2" office:value-type="date" office:date-value="2025-01-03">
            <text:p>03/01/2025</text:p>
          </table:table-cell>
          <table:table-cell table:style-name="ce6" office:value-type="string">
            <text:p>G00024</text:p>
          </table:table-cell>
          <table:table-cell table:style-name="ce6" office:value-type="string">
            <text:p>EMERGENZA, PROTEZIONE CIVILE E NUE 112</text:p>
          </table:table-cell>
          <table:table-cell table:style-name="ce6" office:value-type="string">
            <text:p>CENTRALE UNICA DI RISPOSTA N.U.E. 112 ROMA</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5 al personale in servizio presso Centrale Unica di Risposta NUE 112 Roma della Direzione Regionale Emergenza, Protezione Civile e NUE 112.</text:p>
          </table:table-cell>
          <table:table-cell table:style-name="ce6" office:value-type="string">
            <text:p>CHIOCCHIO UGO</text:p>
          </table:table-cell>
          <table:table-cell table:number-columns-repeated="1018"/>
        </table:table-row>
        <table:table-row table:style-name="ro10">
          <table:table-cell table:style-name="ce2" office:value-type="date" office:date-value="2025-01-03">
            <text:p>03/01/2025</text:p>
          </table:table-cell>
          <table:table-cell table:style-name="ce6" office:value-type="string">
            <text:p>G00025</text:p>
          </table:table-cell>
          <table:table-cell table:style-name="ce6" office:value-type="string">
            <text:p>EMERGENZA, PROTEZIONE CIVILE E NUE 112</text:p>
          </table:table-cell>
          <table:table-cell table:style-name="ce6" office:value-type="string">
            <text:p>CENTRALE UNICA DI RISPOSTA N.U.E. 112 LAZIO</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5 al personale in servizio presso Centrale Unica di Risposta NUE 112 Lazio della Direzione Regionale Emergenza, Protezione Civile e NUE 112.</text:p>
          </table:table-cell>
          <table:table-cell table:style-name="ce6" office:value-type="string">
            <text:p>DI GREGORIO ROSITA</text:p>
          </table:table-cell>
          <table:table-cell table:number-columns-repeated="1018"/>
        </table:table-row>
        <table:table-row table:style-name="ro6">
          <table:table-cell table:style-name="ce2" office:value-type="date" office:date-value="2025-01-03">
            <text:p>03/01/2025</text:p>
          </table:table-cell>
          <table:table-cell table:style-name="ce6" office:value-type="string">
            <text:p>G00022</text:p>
          </table:table-cell>
          <table:table-cell table:number-columns-repeated="2" table:style-name="ce6" office:value-type="string">
            <text:p>URBANISTICA E POLITICHE ABITATIVE, PIANIFICAZIONE TERRITORIALE, POLITICHE DE</text:p>
          </table:table-cell>
          <table:table-cell table:style-name="ce6" office:value-type="string">
            <text:p>Regolamento regionale n. 1/2002, art. 164, comma 5. Conferimento dell'incarico dirigenziale ad interim dell'Area "Urbanistica, copianificazione e programmazione negoziata: Province laziali" della Direzione regionale Urbanistica e politiche abitative, pianificazione territoriale, politiche del mare.</text:p>
          </table:table-cell>
          <table:table-cell table:style-name="ce6" office:value-type="string">
            <text:p>FARINA MARIA PAOLA</text:p>
          </table:table-cell>
          <table:table-cell table:number-columns-repeated="1018"/>
        </table:table-row>
        <table:table-row table:style-name="ro6">
          <table:table-cell table:style-name="ce2" office:value-type="date" office:date-value="2025-01-03">
            <text:p>03/01/2025</text:p>
          </table:table-cell>
          <table:table-cell table:style-name="ce6" office:value-type="string">
            <text:p>G00023</text:p>
          </table:table-cell>
          <table:table-cell table:number-columns-repeated="2" table:style-name="ce6" office:value-type="string">
            <text:p>URBANISTICA E POLITICHE ABITATIVE, PIANIFICAZIONE TERRITORIALE, POLITICHE DE</text:p>
          </table:table-cell>
          <table:table-cell table:style-name="ce6" office:value-type="string">
            <text:p>Regolamento regionale n. 1/2002, art. 164, comma 5. Conferimento dell'incarico dirigenziale ad interim dell'Area "Programmazione e gestione finanziaria" della Direzione regionale Urbanistica e politiche abitative, pianificazione territoriale, politiche del mare.</text:p>
          </table:table-cell>
          <table:table-cell table:style-name="ce6" office:value-type="string">
            <text:p>FARINA MARIA PAOLA</text:p>
          </table:table-cell>
          <table:table-cell table:number-columns-repeated="1018"/>
        </table:table-row>
        <table:table-row table:style-name="ro2">
          <table:table-cell table:style-name="ce2" office:value-type="date" office:date-value="2025-01-03">
            <text:p>03/01/2025</text:p>
          </table:table-cell>
          <table:table-cell table:style-name="ce6" office:value-type="string">
            <text:p>G00026</text:p>
          </table:table-cell>
          <table:table-cell table:style-name="ce6" office:value-type="string">
            <text:p>URBANISTICA E POLITICHE ABITATIVE, PIANIFICAZIONE TERRITORIALE, POLITICHE DE</text:p>
          </table:table-cell>
          <table:table-cell table:style-name="ce6" office:value-type="string">
            <text:p>EDILIZIA RESIDENZIALE SOVVENZIONATA, INTERVENTI PNRR, PNC E DI RIQUALIFICAZIONE URBANA</text:p>
          </table:table-cell>
          <table:table-cell table:style-name="ce6" office:value-type="string">
            <text:p>DGR n.1191/2024. ATER della provincia di Viterbo. Intervento di manutenzione straordinaria, efficientamento energetico e messa in sicurezza in Tuscania, quartiere "ex Gescal", edificio Y. Rilascio di Nulla Osta, ai sensi del punto 1.1.2 dell'allegato A) "Procedure per gli adempimenti amministrativi connessi agli interventi di Edilizia Sovvenzionata" alla D.G.R. n. 563/2012 e autorizzazione al pagamento di complessivi € 1.320.822,78.</text:p>
          </table:table-cell>
          <table:table-cell table:style-name="ce6" office:value-type="string">
            <text:p>OLIMPIERI MARIA GIOIA</text:p>
          </table:table-cell>
          <table:table-cell table:number-columns-repeated="1018"/>
        </table:table-row>
        <table:table-row table:style-name="ro10">
          <table:table-cell table:style-name="ce2" office:value-type="date" office:date-value="2025-01-03">
            <text:p>03/01/2025</text:p>
          </table:table-cell>
          <table:table-cell table:style-name="ce6" office:value-type="string">
            <text:p>G00030</text:p>
          </table:table-cell>
          <table:table-cell table:style-name="ce6" office:value-type="string">
            <text:p>AMBIENTE CAMBIAMENTI CLIMATICI TRANSIZIONE ENERGETICA E SOSTENIBILITA' PARCHI</text:p>
          </table:table-cell>
          <table:table-cell table:style-name="ce6" office:value-type="string">
            <text:p>SOSTENIBILITA' ENERGETICA</text:p>
          </table:table-cell>
          <table:table-cell table:style-name="ce6" office:value-type="string">
            <text:p>Programma Regionale FESR Lazio 2021-2027 - Obiettivo specifico 2.2. Promuovere le Energie Rinnovabili in conformità della direttiva (UE) 2018/2001 - Azione 2.2.3 Sostegno alle comunità energetiche. Attuazione della deliberazione di Giunta regionale n. 778 del 10/10/2024 concernente "Linee di indirizzo per il sostegno alle comunità energetiche rinnovabili - CER". Avviso pubblico "Sostegno agli investimenti delle Comunità energetiche rinnovabili" approvato con Determinazione n. G17990 del 26 dicembre 2024 - Differimento dei termini.</text:p>
          </table:table-cell>
          <table:table-cell table:style-name="ce6" office:value-type="string">
            <text:p>LONGO ANNARITA</text:p>
          </table:table-cell>
          <table:table-cell table:number-columns-repeated="1018"/>
        </table:table-row>
        <table:table-row table:style-name="ro5">
          <table:table-cell table:style-name="ce2" office:value-type="date" office:date-value="2025-01-02">
            <text:p>02/01/2025</text:p>
          </table:table-cell>
          <table:table-cell table:style-name="ce6" office:value-type="string">
            <text:p>G00001</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Approvazione del Catalogo Unico Regionale delle prestazioni specialistiche prescrivibili in attuazione del "Nuovo Nomenclatore Tariffario Regionale per Prestazioni di Assistenza Specialistica Ambulatoriale" approvato con DGR n.1187 del 30 dicembre 2024</text:p>
          </table:table-cell>
          <table:table-cell table:style-name="ce6" office:value-type="string">
            <text:p>TRULLO MARIA ROSA</text:p>
          </table:table-cell>
          <table:table-cell table:number-columns-repeated="1018"/>
        </table:table-row>
        <table:table-row table:style-name="ro6">
          <table:table-cell table:style-name="ce2" office:value-type="date" office:date-value="2025-01-02">
            <text:p>02/01/2025</text:p>
          </table:table-cell>
          <table:table-cell table:style-name="ce6" office:value-type="string">
            <text:p>G0001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38/2012- "Studio Odontoiatrico Associato De Bartolo delle Dott.sse Lidia e Valentina De Bartolo - P.IVA 05796811007"- Conferma dell'autorizzazione all'esercizio dello Studio Odontoiatrico Associato sito in Via G. Donizetti, 70- 00041 Albano Laziale (RM) - ASL Roma 6</text:p>
          </table:table-cell>
          <table:table-cell table:style-name="ce6" office:value-type="string">
            <text:p>NAPPI NADIA</text:p>
          </table:table-cell>
          <table:table-cell table:number-columns-repeated="1018"/>
        </table:table-row>
        <table:table-row table:style-name="ro5">
          <table:table-cell table:style-name="ce2" office:value-type="date" office:date-value="2025-01-02">
            <text:p>02/01/2025</text:p>
          </table:table-cell>
          <table:table-cell table:style-name="ce6" office:value-type="string">
            <text:p>G0001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Studio Odontoiatrico del Dott. Roberto Fioratti- P.IVA 05733391006- Conferma dell'autorizzazione all'esercizio dello Studio Odontoiatrico sito in Via Minotauro, 32- 00040 Ardea (RM) - ASL Roma 6</text:p>
          </table:table-cell>
          <table:table-cell table:style-name="ce6" office:value-type="string">
            <text:p>NAPPI NADIA</text:p>
          </table:table-cell>
          <table:table-cell table:number-columns-repeated="1018"/>
        </table:table-row>
        <table:table-row table:style-name="ro6">
          <table:table-cell table:style-name="ce2" office:value-type="date" office:date-value="2025-01-02">
            <text:p>02/01/2025</text:p>
          </table:table-cell>
          <table:table-cell table:style-name="ce6" office:value-type="string">
            <text:p>G0001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lo Studio Odontoiatrico del Dott. Giovanni Iannarilli- P.IVA 02241440607, sito in Via Chiesa Nuova, s.n.c.- 03039 Sora (FR)- Asl Frosinone</text:p>
          </table:table-cell>
          <table:table-cell table:style-name="ce6" office:value-type="string">
            <text:p>NAPPI NADIA</text:p>
          </table:table-cell>
          <table:table-cell table:number-columns-repeated="1018"/>
        </table:table-row>
        <table:table-row table:style-name="ro6">
          <table:table-cell table:style-name="ce2" office:value-type="date" office:date-value="2025-01-02">
            <text:p>02/01/2025</text:p>
          </table:table-cell>
          <table:table-cell table:style-name="ce6" office:value-type="string">
            <text:p>G0001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20/2019 - Dott. Tommaso Petracca - P.IVA 07634101005 - Revoca dell'autorizzazione all'esercizio dell'attività sanitaria dello Studio Odontoiatrico con sede in Via Mocenigo, 21- 00192 Roma - ASL Roma 1, disposta con Det. Dirigenziale n. G03994 del 03/04/2019</text:p>
          </table:table-cell>
          <table:table-cell table:style-name="ce6" office:value-type="string">
            <text:p>NAPPI NADIA</text:p>
          </table:table-cell>
          <table:table-cell table:number-columns-repeated="1018"/>
        </table:table-row>
        <table:table-row table:style-name="ro4">
          <table:table-cell table:style-name="ce2" office:value-type="date" office:date-value="2025-01-02">
            <text:p>02/01/2025</text:p>
          </table:table-cell>
          <table:table-cell table:style-name="ce6" office:value-type="string">
            <text:p>G00002</text:p>
          </table:table-cell>
          <table:table-cell table:number-columns-repeated="2" table:style-name="ce6" office:value-type="string">
            <text:p>PERSONALE ENTI LOCALI E SICUREZZA</text:p>
          </table:table-cell>
          <table:table-cell table:style-name="ce6" office:value-type="string">
            <text:p>Sig...... e Sig.ra ....., dipendenti regionali. Proroga comando presso la Presidenza del Consiglio dei Ministri, Struttura del Commissario Straordinario del Governo per la riparazione, la ricostruzione, l'assistenza alla popolazione e la ripresa economica dei territori delle regioni Abruzzo, Lazio, Marche e Umbria interessati dagli eventi sismici verificatisi a far data dal 24 Agosto 2016.</text:p>
          </table:table-cell>
          <table:table-cell table:style-name="ce6" office:value-type="string">
            <text:p>DERLI LAURA</text:p>
          </table:table-cell>
          <table:table-cell table:number-columns-repeated="1018"/>
        </table:table-row>
        <table:table-row table:style-name="ro5">
          <table:table-cell table:style-name="ce2" office:value-type="date" office:date-value="2025-01-02">
            <text:p>02/01/2025</text:p>
          </table:table-cell>
          <table:table-cell table:style-name="ce6" office:value-type="string">
            <text:p>G00003</text:p>
          </table:table-cell>
          <table:table-cell table:number-columns-repeated="2" table:style-name="ce6" office:value-type="string">
            <text:p>PERSONALE ENTI LOCALI E SICUREZZA</text:p>
          </table:table-cell>
          <table:table-cell table:style-name="ce6" office:value-type="string">
            <text:p>Sig. …., dipendente regionale. Proroga assegnazione temporanea presso il Comune di Amatrice per l'espletamento di attività socio-culturali connesse alla situazione di emergenza determinatasi a seguito del sisma del 24.08.2016.</text:p>
          </table:table-cell>
          <table:table-cell table:style-name="ce6" office:value-type="string">
            <text:p>DERLI LAURA</text:p>
          </table:table-cell>
          <table:table-cell table:number-columns-repeated="1018"/>
        </table:table-row>
        <table:table-row table:style-name="ro7">
          <table:table-cell table:style-name="ce2" office:value-type="date" office:date-value="2025-01-02">
            <text:p>02/01/2025</text:p>
          </table:table-cell>
          <table:table-cell table:style-name="ce6" office:value-type="string">
            <text:p>G00004</text:p>
          </table:table-cell>
          <table:table-cell table:number-columns-repeated="2" table:style-name="ce6" office:value-type="string">
            <text:p>PERSONALE ENTI LOCALI E SICUREZZA</text:p>
          </table:table-cell>
          <table:table-cell table:style-name="ce6" office:value-type="string">
            <text:p>Sig.ra …..., Area Istruttori, dipendente del Comune di Belmonte in Sabina. Comando per le esigenze dell'Ufficio Speciale Ricostruzione Lazio.</text:p>
          </table:table-cell>
          <table:table-cell table:style-name="ce6" office:value-type="string">
            <text:p>DERLI LAURA</text:p>
          </table:table-cell>
          <table:table-cell table:number-columns-repeated="1018"/>
        </table:table-row>
        <table:table-row table:style-name="ro5">
          <table:table-cell table:style-name="ce2" office:value-type="date" office:date-value="2025-01-02">
            <text:p>02/01/2025</text:p>
          </table:table-cell>
          <table:table-cell table:style-name="ce6" office:value-type="string">
            <text:p>G0000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 AREA DEI FUNZIONARI ED EQ.</text:p>
          </table:table-cell>
          <table:table-cell table:style-name="ce6" office:value-type="string">
            <text:p>CRESTINI MARINELLA</text:p>
          </table:table-cell>
          <table:table-cell table:number-columns-repeated="1018"/>
        </table:table-row>
        <table:table-row table:style-name="ro7">
          <table:table-cell table:style-name="ce2" office:value-type="date" office:date-value="2025-01-02">
            <text:p>02/01/2025</text:p>
          </table:table-cell>
          <table:table-cell table:style-name="ce6" office:value-type="string">
            <text:p>G00008</text:p>
          </table:table-cell>
          <table:table-cell table:number-columns-repeated="2" table:style-name="ce6" office:value-type="string">
            <text:p>PERSONALE ENTI LOCALI E SICUREZZA</text:p>
          </table:table-cell>
          <table:table-cell table:style-name="ce6" office:value-type="string">
            <text:p>Proroga distacco personale regionale presso la Provincia di Frosinone per la gestione della Biblioteca Provinciale.</text:p>
          </table:table-cell>
          <table:table-cell table:style-name="ce6" office:value-type="string">
            <text:p>DERLI LAURA</text:p>
          </table:table-cell>
          <table:table-cell table:number-columns-repeated="1018"/>
        </table:table-row>
        <table:table-row table:style-name="ro5">
          <table:table-cell table:style-name="ce2" office:value-type="date" office:date-value="2025-01-02">
            <text:p>02/01/2025</text:p>
          </table:table-cell>
          <table:table-cell table:style-name="ce6" office:value-type="string">
            <text:p>G00009</text:p>
          </table:table-cell>
          <table:table-cell table:number-columns-repeated="2" table:style-name="ce6" office:value-type="string">
            <text:p>PERSONALE ENTI LOCALI E SICUREZZA</text:p>
          </table:table-cell>
          <table:table-cell table:style-name="ce6" office:value-type="string">
            <text:p>Ufficio Speciale Ricostruzione Lazio, proroga comandi anno 2025 per .... e ...., dipendenti del Comune di Rieti, ...., dipendente dell'Istituto Zooprofilattico Sperimentale del Lazio e della Toscana, ..... e ….., dipendenti della Provincia di Rieti.</text:p>
          </table:table-cell>
          <table:table-cell table:style-name="ce6" office:value-type="string">
            <text:p>DERLI LAURA</text:p>
          </table:table-cell>
          <table:table-cell table:number-columns-repeated="1018"/>
        </table:table-row>
        <table:table-row table:style-name="ro7">
          <table:table-cell table:style-name="ce2" office:value-type="date" office:date-value="2025-01-02">
            <text:p>02/01/2025</text:p>
          </table:table-cell>
          <table:table-cell table:style-name="ce6" office:value-type="string">
            <text:p>G00010</text:p>
          </table:table-cell>
          <table:table-cell table:number-columns-repeated="2" table:style-name="ce6" office:value-type="string">
            <text:p>PERSONALE ENTI LOCALI E SICUREZZA</text:p>
          </table:table-cell>
          <table:table-cell table:style-name="ce6" office:value-type="string">
            <text:p>Ufficio Speciale Ricostruzione Lazio, proroga distacchi dipendenti regionali - Anno 2025.</text:p>
          </table:table-cell>
          <table:table-cell table:style-name="ce6" office:value-type="string">
            <text:p>DERLI LAURA</text:p>
          </table:table-cell>
          <table:table-cell table:number-columns-repeated="1018"/>
        </table:table-row>
        <table:table-row table:style-name="ro6">
          <table:table-cell table:style-name="ce2" office:value-type="date" office:date-value="2025-01-02">
            <text:p>02/01/2025</text:p>
          </table:table-cell>
          <table:table-cell table:style-name="ce6" office:value-type="string">
            <text:p>G00012</text:p>
          </table:table-cell>
          <table:table-cell table:number-columns-repeated="2" table:style-name="ce6" office:value-type="string">
            <text:p>PERSONALE ENTI LOCALI E SICUREZZA</text:p>
          </table:table-cell>
          <table:table-cell table:style-name="ce6" office:value-type="string">
            <text:p>Sigg. ...., dipendente regionale, Area dei Funzionari ed E.Q. Proroga assegnazione temporanea presso la Provincia di Rieti per l'espletamento di attività tecnico - amministrative connesse alla situazione di emergenza determinatasi a seguito degli eventi sismici del 24.08.2016 e del 30.10.2016.</text:p>
          </table:table-cell>
          <table:table-cell table:style-name="ce6" office:value-type="string">
            <text:p>DERLI LAURA</text:p>
          </table:table-cell>
          <table:table-cell table:number-columns-repeated="1018"/>
        </table:table-row>
        <table:table-row table:style-name="ro7">
          <table:table-cell table:style-name="ce2" office:value-type="date" office:date-value="2025-01-02">
            <text:p>02/01/2025</text:p>
          </table:table-cell>
          <table:table-cell table:style-name="ce6" office:value-type="string">
            <text:p>G00017</text:p>
          </table:table-cell>
          <table:table-cell table:number-columns-repeated="2" table:style-name="ce6" office:value-type="string">
            <text:p>PERSONALE ENTI LOCALI E SICUREZZA</text:p>
          </table:table-cell>
          <table:table-cell table:style-name="ce6" office:value-type="string">
            <text:p>Proroga distacco personale regionale presso la Provincia di Viterbo per la gestione della Biblioteca Provinciale.</text:p>
          </table:table-cell>
          <table:table-cell table:style-name="ce6" office:value-type="string">
            <text:p>DERLI LAURA</text:p>
          </table:table-cell>
          <table:table-cell table:number-columns-repeated="1018"/>
        </table:table-row>
        <table:table-row table:style-name="ro5">
          <table:table-cell table:style-name="ce2" office:value-type="date" office:date-value="2025-01-02">
            <text:p>02/01/2025</text:p>
          </table:table-cell>
          <table:table-cell table:style-name="ce6" office:value-type="string">
            <text:p>G00005</text:p>
          </table:table-cell>
          <table:table-cell table:style-name="ce6" office:value-type="string">
            <text:p>TRASPORTI MOBILITA' TUTELA DEL TERRITORIO DEMANIO E PATRIMONIO</text:p>
          </table:table-cell>
          <table:table-cell table:style-name="ce6" office:value-type="string">
            <text:p>GESTIONE DEL TRASPORTO SU STRADA. ACCESSIBILITA'. MOBILITA' SOSTENIBILE</text:p>
          </table:table-cell>
          <table:table-cell table:style-name="ce6" office:value-type="string">
            <text:p>Rilascio alla "Autoservizi Meridionali S.r.l." del nulla osta all'immatricolazione di n. 1 autobus ed alla distrazione di n. 9 autobus da impiegarsi sull'autolinea commerciale di trasporto pubblico "Napoli - Fiumicino Aeroporto".</text:p>
          </table:table-cell>
          <table:table-cell table:style-name="ce6" office:value-type="string">
            <text:p>GIOVANNETTI CINZIA</text:p>
          </table:table-cell>
          <table:table-cell table:number-columns-repeated="1018"/>
        </table:table-row>
        <table:table-row table:style-name="ro4">
          <table:table-cell table:style-name="ce2" office:value-type="date" office:date-value="2025-01-02">
            <text:p>02/01/2025</text:p>
          </table:table-cell>
          <table:table-cell table:style-name="ce6" office:value-type="string">
            <text:p>G00006</text:p>
          </table:table-cell>
          <table:table-cell table:style-name="ce6" office:value-type="string">
            <text:p>TRASPORTI MOBILITA' TUTELA DEL TERRITORIO DEMANIO E PATRIMONIO</text:p>
          </table:table-cell>
          <table:table-cell table:style-name="ce6" office:value-type="string">
            <text:p>AFFARI GENERALI GIURIDICI E LEGALI. BILANCIO. MONITORAGGIO INVEST. COORD. DEL CONTROLLO ANALOGO</text:p>
          </table:table-cell>
          <table:table-cell table:style-name="ce6" office:value-type="string">
            <text:p>approvazione della Relazione controllo analogo ASTRAL S.p.A. anno 2023, redatta ai sensi dell' articolo 26 della Direttiva approvata con deliberazione di Giunta regionale del 18 ottobre 2022, n. 875.</text:p>
          </table:table-cell>
          <table:table-cell table:style-name="ce6" office:value-type="string">
            <text:p>FERRANTI LORENA</text:p>
          </table:table-cell>
          <table:table-cell table:number-columns-repeated="1018"/>
        </table:table-row>
        <table:table-row table:style-name="ro6">
          <table:table-cell table:style-name="ce2" office:value-type="date" office:date-value="2025-01-02">
            <text:p>02/01/2025</text:p>
          </table:table-cell>
          <table:table-cell table:style-name="ce6" office:value-type="string">
            <text:p>G00011</text:p>
          </table:table-cell>
          <table:table-cell table:style-name="ce6" office:value-type="string">
            <text:p>URBANISTICA E POLITICHE ABITATIVE, PIANIFICAZIONE TERRITORIALE, POLITICHE DE</text:p>
          </table:table-cell>
          <table:table-cell table:style-name="ce6" office:value-type="string">
            <text:p>AUTORIZZAZIONI PAESAGGISTICHE E VALUTAZIONE AMBIENTALE STRATEGICA</text:p>
          </table:table-cell>
          <table:table-cell table:style-name="ce6" office:value-type="string">
            <text:p>Procedure di Verifica di assoggettabilità a VAS ex art. 12 D.Lgs. 152/2006 e di Valutazione Ambientale Strategica ex artt. 13-18 D.Lgs. 152/2006. <text:s/>Approvazione nuova modulistica</text:p>
          </table:table-cell>
          <table:table-cell table:style-name="ce6" office:value-type="string">
            <text:p>SCARSO ILARIA</text:p>
          </table:table-cell>
          <table:table-cell table:number-columns-repeated="1018"/>
        </table:table-row>
        <table:table-row table:style-name="ro5">
          <table:table-cell table:style-name="ce3" table:number-columns-repeated="6"/>
          <table:table-cell table:number-columns-repeated="1018"/>
        </table:table-row>
        <table:table-row table:style-name="ro3">
          <table:table-cell table:number-columns-repeated="1024"/>
        </table:table-row>
        <table:table-row table:style-name="ro2"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18">
          <table:table-cell table:number-columns-repeated="1024"/>
        </table:table-row>
        <table:table-row table:style-name="ro19">
          <table:table-cell table:number-columns-repeated="1024"/>
        </table:table-row>
        <table:table-row table:style-name="ro13">
          <table:table-cell table:number-columns-repeated="1024"/>
        </table:table-row>
        <table:table-row table:style-name="ro2">
          <table:table-cell table:number-columns-repeated="1024"/>
        </table:table-row>
        <table:table-row table:style-name="ro20">
          <table:table-cell table:number-columns-repeated="1024"/>
        </table:table-row>
        <table:table-row table:style-name="ro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21">
          <table:table-cell table:number-columns-repeated="1024"/>
        </table:table-row>
        <table:table-row table:style-name="ro16">
          <table:table-cell table:number-columns-repeated="1024"/>
        </table:table-row>
        <table:table-row table:style-name="ro22">
          <table:table-cell table:number-columns-repeated="1024"/>
        </table:table-row>
        <table:table-row table:style-name="ro2">
          <table:table-cell table:number-columns-repeated="1024"/>
        </table:table-row>
        <table:table-row table:style-name="ro19">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5">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3">
          <table:table-cell table:number-columns-repeated="1024"/>
        </table:table-row>
        <table:table-row table:style-name="ro19">
          <table:table-cell table:number-columns-repeated="1024"/>
        </table:table-row>
        <table:table-row table:style-name="ro2">
          <table:table-cell table:number-columns-repeated="1024"/>
        </table:table-row>
        <table:table-row table:style-name="ro15">
          <table:table-cell table:number-columns-repeated="1024"/>
        </table:table-row>
        <table:table-row table:style-name="ro3">
          <table:table-cell table:number-columns-repeated="1024"/>
        </table:table-row>
        <table:table-row table:style-name="ro21" table:number-rows-repeated="3">
          <table:table-cell table:number-columns-repeated="1024"/>
        </table:table-row>
        <table:table-row table:style-name="ro5">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16" table:number-rows-repeated="7">
          <table:table-cell table:number-columns-repeated="1024"/>
        </table:table-row>
        <table:table-row table:style-name="ro2" table:number-rows-repeated="9">
          <table:table-cell table:number-columns-repeated="1024"/>
        </table:table-row>
        <table:table-row table:style-name="ro19">
          <table:table-cell table:number-columns-repeated="1024"/>
        </table:table-row>
        <table:table-row table:style-name="ro21">
          <table:table-cell table:number-columns-repeated="1024"/>
        </table:table-row>
        <table:table-row table:style-name="ro18">
          <table:table-cell table:number-columns-repeated="1024"/>
        </table:table-row>
        <table:table-row table:style-name="ro3">
          <table:table-cell table:number-columns-repeated="1024"/>
        </table:table-row>
        <table:table-row table:style-name="ro20" table:number-rows-repeated="2">
          <table:table-cell table:number-columns-repeated="1024"/>
        </table:table-row>
        <table:table-row table:style-name="ro19" table:number-rows-repeated="2">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3">
          <table:table-cell table:number-columns-repeated="1024"/>
        </table:table-row>
        <table:table-row table:style-name="ro20">
          <table:table-cell table:number-columns-repeated="1024"/>
        </table:table-row>
        <table:table-row table:style-name="ro16">
          <table:table-cell table:number-columns-repeated="1024"/>
        </table:table-row>
        <table:table-row table:style-name="ro18">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table-cell table:number-columns-repeated="1024"/>
        </table:table-row>
        <table:table-row table:style-name="ro13">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17" table:number-rows-repeated="3">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5">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3">
          <table:table-cell table:number-columns-repeated="1024"/>
        </table:table-row>
        <table:table-row table:style-name="ro16">
          <table:table-cell table:number-columns-repeated="1024"/>
        </table:table-row>
        <table:table-row table:style-name="ro17">
          <table:table-cell table:number-columns-repeated="1024"/>
        </table:table-row>
        <table:table-row table:style-name="ro3">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2">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number-rows-repeated="3">
          <table:table-cell table:number-columns-repeated="1024"/>
        </table:table-row>
        <table:table-row table:style-name="ro3">
          <table:table-cell table:number-columns-repeated="1024"/>
        </table:table-row>
        <table:table-row table:style-name="ro20" table:number-rows-repeated="3">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
          <table:table-cell table:number-columns-repeated="1024"/>
        </table:table-row>
        <table:table-row table:style-name="ro13">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20">
          <table:table-cell table:number-columns-repeated="1024"/>
        </table:table-row>
        <table:table-row table:style-name="ro23">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23">
          <table:table-cell table:number-columns-repeated="1024"/>
        </table:table-row>
        <table:table-row table:style-name="ro20">
          <table:table-cell table:number-columns-repeated="1024"/>
        </table:table-row>
        <table:table-row table:style-name="ro13">
          <table:table-cell table:number-columns-repeated="1024"/>
        </table:table-row>
        <table:table-row table:style-name="ro5">
          <table:table-cell table:number-columns-repeated="1024"/>
        </table:table-row>
        <table:table-row table:style-name="ro17">
          <table:table-cell table:number-columns-repeated="1024"/>
        </table:table-row>
        <table:table-row table:style-name="ro5">
          <table:table-cell table:number-columns-repeated="1024"/>
        </table:table-row>
        <table:table-row table:style-name="ro17" table:number-rows-repeated="2">
          <table:table-cell table:number-columns-repeated="1024"/>
        </table:table-row>
        <table:table-row table:style-name="ro19">
          <table:table-cell table:number-columns-repeated="1024"/>
        </table:table-row>
        <table:table-row table:style-name="ro5">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3">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19">
          <table:table-cell table:number-columns-repeated="1024"/>
        </table:table-row>
        <table:table-row table:style-name="ro16">
          <table:table-cell table:number-columns-repeated="1024"/>
        </table:table-row>
        <table:table-row table:style-name="ro13">
          <table:table-cell table:number-columns-repeated="1024"/>
        </table:table-row>
        <table:table-row table:style-name="ro18">
          <table:table-cell table:number-columns-repeated="1024"/>
        </table:table-row>
        <table:table-row table:style-name="ro16" table:number-rows-repeated="6">
          <table:table-cell table:number-columns-repeated="1024"/>
        </table:table-row>
        <table:table-row table:style-name="ro3">
          <table:table-cell table:number-columns-repeated="1024"/>
        </table:table-row>
        <table:table-row table:style-name="ro13">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3">
          <table:table-cell table:number-columns-repeated="1024"/>
        </table:table-row>
        <table:table-row table:style-name="ro20">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7">
          <table:table-cell table:number-columns-repeated="1024"/>
        </table:table-row>
        <table:table-row table:style-name="ro2">
          <table:table-cell table:number-columns-repeated="1024"/>
        </table:table-row>
        <table:table-row table:style-name="ro19">
          <table:table-cell table:number-columns-repeated="1024"/>
        </table:table-row>
        <table:table-row table:style-name="ro23">
          <table:table-cell table:number-columns-repeated="1024"/>
        </table:table-row>
        <table:table-row table:style-name="ro18">
          <table:table-cell table:number-columns-repeated="1024"/>
        </table:table-row>
        <table:table-row table:style-name="ro17">
          <table:table-cell table:number-columns-repeated="1024"/>
        </table:table-row>
        <table:table-row table:style-name="ro16" table:number-rows-repeated="11">
          <table:table-cell table:number-columns-repeated="1024"/>
        </table:table-row>
        <table:table-row table:style-name="ro2">
          <table:table-cell table:number-columns-repeated="1024"/>
        </table:table-row>
        <table:table-row table:style-name="ro13">
          <table:table-cell table:number-columns-repeated="1024"/>
        </table:table-row>
        <table:table-row table:style-name="ro3">
          <table:table-cell table:number-columns-repeated="1024"/>
        </table:table-row>
        <table:table-row table:style-name="ro2">
          <table:table-cell table:number-columns-repeated="1024"/>
        </table:table-row>
        <table:table-row table:style-name="ro20">
          <table:table-cell table:number-columns-repeated="1024"/>
        </table:table-row>
        <table:table-row table:style-name="ro15">
          <table:table-cell table:number-columns-repeated="1024"/>
        </table:table-row>
        <table:table-row table:style-name="ro21">
          <table:table-cell table:number-columns-repeated="1024"/>
        </table:table-row>
        <table:table-row table:style-name="ro5" table:number-rows-repeated="5">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3">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3">
          <table:table-cell table:number-columns-repeated="1024"/>
        </table:table-row>
        <table:table-row table:style-name="ro19">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number-rows-repeated="7">
          <table:table-cell table:number-columns-repeated="1024"/>
        </table:table-row>
        <table:table-row table:style-name="ro2"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number-rows-repeated="5">
          <table:table-cell table:number-columns-repeated="1024"/>
        </table:table-row>
        <table:table-row table:style-name="ro16">
          <table:table-cell table:number-columns-repeated="1024"/>
        </table:table-row>
        <table:table-row table:style-name="ro18">
          <table:table-cell table:number-columns-repeated="1024"/>
        </table:table-row>
        <table:table-row table:style-name="ro17">
          <table:table-cell table:number-columns-repeated="1024"/>
        </table:table-row>
        <table:table-row table:style-name="ro21">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5" table:number-rows-repeated="2">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8">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3">
          <table:table-cell table:number-columns-repeated="1024"/>
        </table:table-row>
        <table:table-row table:style-name="ro5" table:number-rows-repeated="9">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5">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20">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table-cell table:number-columns-repeated="1024"/>
        </table:table-row>
        <table:table-row table:style-name="ro18">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2" table:number-rows-repeated="5">
          <table:table-cell table:number-columns-repeated="1024"/>
        </table:table-row>
        <table:table-row table:style-name="ro19">
          <table:table-cell table:number-columns-repeated="1024"/>
        </table:table-row>
        <table:table-row table:style-name="ro17">
          <table:table-cell table:number-columns-repeated="1024"/>
        </table:table-row>
        <table:table-row table:style-name="ro5">
          <table:table-cell table:number-columns-repeated="1024"/>
        </table:table-row>
        <table:table-row table:style-name="ro15">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9">
          <table:table-cell table:number-columns-repeated="1024"/>
        </table:table-row>
        <table:table-row table:style-name="ro16">
          <table:table-cell table:number-columns-repeated="1024"/>
        </table:table-row>
        <table:table-row table:style-name="ro3">
          <table:table-cell table:number-columns-repeated="1024"/>
        </table:table-row>
        <table:table-row table:style-name="ro19">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2">
          <table:table-cell table:number-columns-repeated="1024"/>
        </table:table-row>
        <table:table-row table:style-name="ro24">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13">
          <table:table-cell table:number-columns-repeated="1024"/>
        </table:table-row>
        <table:table-row table:style-name="ro3">
          <table:table-cell table:number-columns-repeated="1024"/>
        </table:table-row>
        <table:table-row table:style-name="ro5">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table-cell table:number-columns-repeated="1024"/>
        </table:table-row>
        <table:table-row table:style-name="ro3">
          <table:table-cell table:number-columns-repeated="1024"/>
        </table:table-row>
        <table:table-row table:style-name="ro20">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16" table:number-rows-repeated="5">
          <table:table-cell table:number-columns-repeated="1024"/>
        </table:table-row>
        <table:table-row table:style-name="ro2">
          <table:table-cell table:number-columns-repeated="1024"/>
        </table:table-row>
        <table:table-row table:style-name="ro3">
          <table:table-cell table:number-columns-repeated="1024"/>
        </table:table-row>
        <table:table-row table:style-name="ro19">
          <table:table-cell table:number-columns-repeated="1024"/>
        </table:table-row>
        <table:table-row table:style-name="ro17">
          <table:table-cell table:number-columns-repeated="1024"/>
        </table:table-row>
        <table:table-row table:style-name="ro2">
          <table:table-cell table:number-columns-repeated="1024"/>
        </table:table-row>
        <table:table-row table:style-name="ro19">
          <table:table-cell table:number-columns-repeated="1024"/>
        </table:table-row>
        <table:table-row table:style-name="ro2" table:number-rows-repeated="4">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3">
          <table:table-cell table:number-columns-repeated="1024"/>
        </table:table-row>
        <table:table-row table:style-name="ro16">
          <table:table-cell table:number-columns-repeated="1024"/>
        </table:table-row>
        <table:table-row table:style-name="ro17">
          <table:table-cell table:number-columns-repeated="1024"/>
        </table:table-row>
        <table:table-row table:style-name="ro13">
          <table:table-cell table:number-columns-repeated="1024"/>
        </table:table-row>
        <table:table-row table:style-name="ro5">
          <table:table-cell table:number-columns-repeated="1024"/>
        </table:table-row>
        <table:table-row table:style-name="ro15">
          <table:table-cell table:number-columns-repeated="1024"/>
        </table:table-row>
        <table:table-row table:style-name="ro19">
          <table:table-cell table:number-columns-repeated="1024"/>
        </table:table-row>
        <table:table-row table:style-name="ro16" table:number-rows-repeated="5">
          <table:table-cell table:number-columns-repeated="1024"/>
        </table:table-row>
        <table:table-row table:style-name="ro19">
          <table:table-cell table:number-columns-repeated="1024"/>
        </table:table-row>
        <table:table-row table:style-name="ro3">
          <table:table-cell table:number-columns-repeated="1024"/>
        </table:table-row>
        <table:table-row table:style-name="ro2" table:number-rows-repeated="7">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13"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17" table:number-rows-repeated="2">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8">
          <table:table-cell table:number-columns-repeated="1024"/>
        </table:table-row>
        <table:table-row table:style-name="ro15" table:number-rows-repeated="2">
          <table:table-cell table:number-columns-repeated="1024"/>
        </table:table-row>
        <table:table-row table:style-name="ro16" table:number-rows-repeated="4">
          <table:table-cell table:number-columns-repeated="1024"/>
        </table:table-row>
        <table:table-row table:style-name="ro5" table:number-rows-repeated="2">
          <table:table-cell table:number-columns-repeated="1024"/>
        </table:table-row>
        <table:table-row table:style-name="ro21" table:number-rows-repeated="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3">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2" table:number-rows-repeated="3">
          <table:table-cell table:number-columns-repeated="1024"/>
        </table:table-row>
        <table:table-row table:style-name="ro16">
          <table:table-cell table:number-columns-repeated="1024"/>
        </table:table-row>
        <table:table-row table:style-name="ro22">
          <table:table-cell table:number-columns-repeated="1024"/>
        </table:table-row>
        <table:table-row table:style-name="ro5">
          <table:table-cell table:number-columns-repeated="1024"/>
        </table:table-row>
        <table:table-row table:style-name="ro18"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13">
          <table:table-cell table:number-columns-repeated="1024"/>
        </table:table-row>
        <table:table-row table:style-name="ro19">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7">
          <table:table-cell table:number-columns-repeated="1024"/>
        </table:table-row>
        <table:table-row table:style-name="ro19">
          <table:table-cell table:number-columns-repeated="1024"/>
        </table:table-row>
        <table:table-row table:style-name="ro20">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number-rows-repeated="5">
          <table:table-cell table:number-columns-repeated="1024"/>
        </table:table-row>
        <table:table-row table:style-name="ro15" table:number-rows-repeated="2">
          <table:table-cell table:number-columns-repeated="1024"/>
        </table:table-row>
        <table:table-row table:style-name="ro17" table:number-rows-repeated="5">
          <table:table-cell table:number-columns-repeated="1024"/>
        </table:table-row>
        <table:table-row table:style-name="ro20">
          <table:table-cell table:number-columns-repeated="1024"/>
        </table:table-row>
        <table:table-row table:style-name="ro5">
          <table:table-cell table:number-columns-repeated="1024"/>
        </table:table-row>
        <table:table-row table:style-name="ro19">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7">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8">
          <table:table-cell table:number-columns-repeated="1024"/>
        </table:table-row>
        <table:table-row table:style-name="ro3">
          <table:table-cell table:number-columns-repeated="1024"/>
        </table:table-row>
        <table:table-row table:style-name="ro13">
          <table:table-cell table:number-columns-repeated="1024"/>
        </table:table-row>
        <table:table-row table:style-name="ro17">
          <table:table-cell table:number-columns-repeated="1024"/>
        </table:table-row>
        <table:table-row table:style-name="ro2">
          <table:table-cell table:number-columns-repeated="1024"/>
        </table:table-row>
        <table:table-row table:style-name="ro18">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2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19">
          <table:table-cell table:number-columns-repeated="1024"/>
        </table:table-row>
        <table:table-row table:style-name="ro3">
          <table:table-cell table:number-columns-repeated="1024"/>
        </table:table-row>
        <table:table-row table:style-name="ro20">
          <table:table-cell table:number-columns-repeated="1024"/>
        </table:table-row>
        <table:table-row table:style-name="ro3" table:number-rows-repeated="2">
          <table:table-cell table:number-columns-repeated="1024"/>
        </table:table-row>
        <table:table-row table:style-name="ro20" table:number-rows-repeated="2">
          <table:table-cell table:number-columns-repeated="1024"/>
        </table:table-row>
        <table:table-row table:style-name="ro3" table:number-rows-repeated="2">
          <table:table-cell table:number-columns-repeated="1024"/>
        </table:table-row>
        <table:table-row table:style-name="ro20" table:number-rows-repeated="3">
          <table:table-cell table:number-columns-repeated="1024"/>
        </table:table-row>
        <table:table-row table:style-name="ro3" table:number-rows-repeated="3">
          <table:table-cell table:number-columns-repeated="1024"/>
        </table:table-row>
        <table:table-row table:style-name="ro20">
          <table:table-cell table:number-columns-repeated="1024"/>
        </table:table-row>
        <table:table-row table:style-name="ro3">
          <table:table-cell table:number-columns-repeated="1024"/>
        </table:table-row>
        <table:table-row table:style-name="ro20">
          <table:table-cell table:number-columns-repeated="1024"/>
        </table:table-row>
        <table:table-row table:style-name="ro3" table:number-rows-repeated="3">
          <table:table-cell table:number-columns-repeated="1024"/>
        </table:table-row>
        <table:table-row table:style-name="ro20">
          <table:table-cell table:number-columns-repeated="1024"/>
        </table:table-row>
        <table:table-row table:style-name="ro3">
          <table:table-cell table:number-columns-repeated="1024"/>
        </table:table-row>
        <table:table-row table:style-name="ro20" table:number-rows-repeated="3">
          <table:table-cell table:number-columns-repeated="1024"/>
        </table:table-row>
        <table:table-row table:style-name="ro19">
          <table:table-cell table:number-columns-repeated="1024"/>
        </table:table-row>
        <table:table-row table:style-name="ro20" table:number-rows-repeated="2">
          <table:table-cell table:number-columns-repeated="1024"/>
        </table:table-row>
        <table:table-row table:style-name="ro3">
          <table:table-cell table:number-columns-repeated="1024"/>
        </table:table-row>
        <table:table-row table:style-name="ro20">
          <table:table-cell table:number-columns-repeated="1024"/>
        </table:table-row>
        <table:table-row table:style-name="ro3" table:number-rows-repeated="3">
          <table:table-cell table:number-columns-repeated="1024"/>
        </table:table-row>
        <table:table-row table:style-name="ro20">
          <table:table-cell table:number-columns-repeated="1024"/>
        </table:table-row>
        <table:table-row table:style-name="ro17">
          <table:table-cell table:number-columns-repeated="1024"/>
        </table:table-row>
        <table:table-row table:style-name="ro20">
          <table:table-cell table:number-columns-repeated="1024"/>
        </table:table-row>
        <table:table-row table:style-name="ro17">
          <table:table-cell table:number-columns-repeated="1024"/>
        </table:table-row>
        <table:table-row table:style-name="ro3" table:number-rows-repeated="2">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20">
          <table:table-cell table:number-columns-repeated="1024"/>
        </table:table-row>
        <table:table-row table:style-name="ro2">
          <table:table-cell table:number-columns-repeated="1024"/>
        </table:table-row>
        <table:table-row table:style-name="ro20">
          <table:table-cell table:number-columns-repeated="1024"/>
        </table:table-row>
        <table:table-row table:style-name="ro16">
          <table:table-cell table:number-columns-repeated="1024"/>
        </table:table-row>
        <table:table-row table:style-name="ro23">
          <table:table-cell table:number-columns-repeated="1024"/>
        </table:table-row>
        <table:table-row table:style-name="ro2">
          <table:table-cell table:number-columns-repeated="1024"/>
        </table:table-row>
        <table:table-row table:style-name="ro20" table:number-rows-repeated="2">
          <table:table-cell table:number-columns-repeated="1024"/>
        </table:table-row>
        <table:table-row table:style-name="ro19" table:number-rows-repeated="2">
          <table:table-cell table:number-columns-repeated="1024"/>
        </table:table-row>
        <table:table-row table:style-name="ro16">
          <table:table-cell table:number-columns-repeated="1024"/>
        </table:table-row>
        <table:table-row table:style-name="ro21"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17">
          <table:table-cell table:number-columns-repeated="1024"/>
        </table:table-row>
        <table:table-row table:style-name="ro18">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3">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2" table:number-rows-repeated="3">
          <table:table-cell table:number-columns-repeated="1024"/>
        </table:table-row>
        <table:table-row table:style-name="ro20">
          <table:table-cell table:number-columns-repeated="1024"/>
        </table:table-row>
        <table:table-row table:style-name="ro22">
          <table:table-cell table:number-columns-repeated="1024"/>
        </table:table-row>
        <table:table-row table:style-name="ro16">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2">
          <table:table-cell table:number-columns-repeated="1024"/>
        </table:table-row>
        <table:table-row table:style-name="ro18">
          <table:table-cell table:number-columns-repeated="1024"/>
        </table:table-row>
        <table:table-row table:style-name="ro13">
          <table:table-cell table:number-columns-repeated="1024"/>
        </table:table-row>
        <table:table-row table:style-name="ro2" table:number-rows-repeated="3">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 table:number-rows-repeated="3">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2" table:number-rows-repeated="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number-rows-repeated="3">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3">
          <table:table-cell table:number-columns-repeated="1024"/>
        </table:table-row>
        <table:table-row table:style-name="ro19">
          <table:table-cell table:number-columns-repeated="1024"/>
        </table:table-row>
        <table:table-row table:style-name="ro5">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3">
          <table:table-cell table:number-columns-repeated="1024"/>
        </table:table-row>
        <table:table-row table:style-name="ro19">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2">
          <table:table-cell table:number-columns-repeated="1024"/>
        </table:table-row>
        <table:table-row table:style-name="ro15" table:number-rows-repeated="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5">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18" table:number-rows-repeated="3">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18">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7">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20">
          <table:table-cell table:number-columns-repeated="1024"/>
        </table:table-row>
        <table:table-row table:style-name="ro13">
          <table:table-cell table:number-columns-repeated="1024"/>
        </table:table-row>
        <table:table-row table:style-name="ro18">
          <table:table-cell table:number-columns-repeated="1024"/>
        </table:table-row>
        <table:table-row table:style-name="ro19">
          <table:table-cell table:number-columns-repeated="1024"/>
        </table:table-row>
        <table:table-row table:style-name="ro1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6">
          <table:table-cell table:number-columns-repeated="1024"/>
        </table:table-row>
        <table:table-row table:style-name="ro16">
          <table:table-cell table:number-columns-repeated="1024"/>
        </table:table-row>
        <table:table-row table:style-name="ro2">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9">
          <table:table-cell table:number-columns-repeated="1024"/>
        </table:table-row>
        <table:table-row table:style-name="ro13">
          <table:table-cell table:number-columns-repeated="1024"/>
        </table:table-row>
        <table:table-row table:style-name="ro2">
          <table:table-cell table:number-columns-repeated="1024"/>
        </table:table-row>
        <table:table-row table:style-name="ro13">
          <table:table-cell table:number-columns-repeated="1024"/>
        </table:table-row>
        <table:table-row table:style-name="ro21">
          <table:table-cell table:number-columns-repeated="1024"/>
        </table:table-row>
        <table:table-row table:style-name="ro2">
          <table:table-cell table:number-columns-repeated="1024"/>
        </table:table-row>
        <table:table-row table:style-name="ro5">
          <table:table-cell table:number-columns-repeated="1024"/>
        </table:table-row>
        <table:table-row table:style-name="ro21">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5" table:number-rows-repeated="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3">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2">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9">
          <table:table-cell table:number-columns-repeated="1024"/>
        </table:table-row>
        <table:table-row table:style-name="ro18">
          <table:table-cell table:number-columns-repeated="1024"/>
        </table:table-row>
        <table:table-row table:style-name="ro19">
          <table:table-cell table:number-columns-repeated="1024"/>
        </table:table-row>
        <table:table-row table:style-name="ro5" table:number-rows-repeated="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16" table:number-rows-repeated="2">
          <table:table-cell table:number-columns-repeated="1024"/>
        </table:table-row>
        <table:table-row table:style-name="ro17" table:number-rows-repeated="2">
          <table:table-cell table:number-columns-repeated="1024"/>
        </table:table-row>
        <table:table-row table:style-name="ro2">
          <table:table-cell table:number-columns-repeated="1024"/>
        </table:table-row>
        <table:table-row table:style-name="ro13">
          <table:table-cell table:number-columns-repeated="1024"/>
        </table:table-row>
        <table:table-row table:style-name="ro3">
          <table:table-cell table:number-columns-repeated="1024"/>
        </table:table-row>
        <table:table-row table:style-name="ro17">
          <table:table-cell table:number-columns-repeated="1024"/>
        </table:table-row>
        <table:table-row table:style-name="ro20">
          <table:table-cell table:number-columns-repeated="1024"/>
        </table:table-row>
        <table:table-row table:style-name="ro19">
          <table:table-cell table:number-columns-repeated="1024"/>
        </table:table-row>
        <table:table-row table:style-name="ro13">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3"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number-rows-repeated="3">
          <table:table-cell table:number-columns-repeated="1024"/>
        </table:table-row>
        <table:table-row table:style-name="ro21">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3">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19">
          <table:table-cell table:number-columns-repeated="1024"/>
        </table:table-row>
        <table:table-row table:style-name="ro20">
          <table:table-cell table:number-columns-repeated="1024"/>
        </table:table-row>
        <table:table-row table:style-name="ro3"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11">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2">
          <table:table-cell table:number-columns-repeated="1024"/>
        </table:table-row>
        <table:table-row table:style-name="ro20">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2" table:number-rows-repeated="5">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1">
          <table:table-cell table:number-columns-repeated="1024"/>
        </table:table-row>
        <table:table-row table:style-name="ro15">
          <table:table-cell table:number-columns-repeated="1024"/>
        </table:table-row>
        <table:table-row table:style-name="ro17">
          <table:table-cell table:number-columns-repeated="1024"/>
        </table:table-row>
        <table:table-row table:style-name="ro19">
          <table:table-cell table:number-columns-repeated="1024"/>
        </table:table-row>
        <table:table-row table:style-name="ro13">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21" table:number-rows-repeated="2">
          <table:table-cell table:number-columns-repeated="1024"/>
        </table:table-row>
        <table:table-row table:style-name="ro2" table:number-rows-repeated="2">
          <table:table-cell table:number-columns-repeated="1024"/>
        </table:table-row>
        <table:table-row table:style-name="ro15" table:number-rows-repeated="2">
          <table:table-cell table:number-columns-repeated="1024"/>
        </table:table-row>
        <table:table-row table:style-name="ro13">
          <table:table-cell table:number-columns-repeated="1024"/>
        </table:table-row>
        <table:table-row table:style-name="ro16">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number-rows-repeated="4">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number-rows-repeated="8">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number-rows-repeated="5">
          <table:table-cell table:number-columns-repeated="1024"/>
        </table:table-row>
        <table:table-row table:style-name="ro20">
          <table:table-cell table:number-columns-repeated="1024"/>
        </table:table-row>
        <table:table-row table:style-name="ro2">
          <table:table-cell table:number-columns-repeated="1024"/>
        </table:table-row>
        <table:table-row table:style-name="ro19">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17" table:number-rows-repeated="3">
          <table:table-cell table:number-columns-repeated="1024"/>
        </table:table-row>
        <table:table-row table:style-name="ro18" table:number-rows-repeated="2">
          <table:table-cell table:number-columns-repeated="1024"/>
        </table:table-row>
        <table:table-row table:style-name="ro15">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2">
          <table:table-cell table:number-columns-repeated="1024"/>
        </table:table-row>
        <table:table-row table:style-name="ro21">
          <table:table-cell table:number-columns-repeated="1024"/>
        </table:table-row>
        <table:table-row table:style-name="ro2" table:number-rows-repeated="2">
          <table:table-cell table:number-columns-repeated="1024"/>
        </table:table-row>
        <table:table-row table:style-name="ro19" table:number-rows-repeated="3">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9">
          <table:table-cell table:number-columns-repeated="1024"/>
        </table:table-row>
        <table:table-row table:style-name="ro16">
          <table:table-cell table:number-columns-repeated="1024"/>
        </table:table-row>
        <table:table-row table:style-name="ro13">
          <table:table-cell table:number-columns-repeated="1024"/>
        </table:table-row>
        <table:table-row table:style-name="ro3" table:number-rows-repeated="2">
          <table:table-cell table:number-columns-repeated="1024"/>
        </table:table-row>
        <table:table-row table:style-name="ro17" table:number-rows-repeated="3">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23">
          <table:table-cell table:number-columns-repeated="1024"/>
        </table:table-row>
        <table:table-row table:style-name="ro15">
          <table:table-cell table:number-columns-repeated="1024"/>
        </table:table-row>
        <table:table-row table:style-name="ro18">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number-rows-repeated="5">
          <table:table-cell table:number-columns-repeated="1024"/>
        </table:table-row>
        <table:table-row table:style-name="ro3">
          <table:table-cell table:number-columns-repeated="1024"/>
        </table:table-row>
        <table:table-row table:style-name="ro21">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1">
          <table:table-cell table:number-columns-repeated="1024"/>
        </table:table-row>
        <table:table-row table:style-name="ro17">
          <table:table-cell table:number-columns-repeated="1024"/>
        </table:table-row>
        <table:table-row table:style-name="ro5" table:number-rows-repeated="5">
          <table:table-cell table:number-columns-repeated="1024"/>
        </table:table-row>
        <table:table-row table:style-name="ro3">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3" table:number-rows-repeated="3">
          <table:table-cell table:number-columns-repeated="1024"/>
        </table:table-row>
        <table:table-row table:style-name="ro13">
          <table:table-cell table:number-columns-repeated="1024"/>
        </table:table-row>
        <table:table-row table:style-name="ro2">
          <table:table-cell table:number-columns-repeated="1024"/>
        </table:table-row>
        <table:table-row table:style-name="ro5" table:number-rows-repeated="4">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number-rows-repeated="5">
          <table:table-cell table:number-columns-repeated="1024"/>
        </table:table-row>
        <table:table-row table:style-name="ro20">
          <table:table-cell table:number-columns-repeated="1024"/>
        </table:table-row>
        <table:table-row table:style-name="ro19">
          <table:table-cell table:number-columns-repeated="1024"/>
        </table:table-row>
        <table:table-row table:style-name="ro20">
          <table:table-cell table:number-columns-repeated="1024"/>
        </table:table-row>
        <table:table-row table:style-name="ro13">
          <table:table-cell table:number-columns-repeated="1024"/>
        </table:table-row>
        <table:table-row table:style-name="ro19">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table-cell table:number-columns-repeated="1024"/>
        </table:table-row>
        <table:table-row table:style-name="ro21">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8">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3">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15">
          <table:table-cell table:number-columns-repeated="1024"/>
        </table:table-row>
        <table:table-row table:style-name="ro3" table:number-rows-repeated="2">
          <table:table-cell table:number-columns-repeated="1024"/>
        </table:table-row>
        <table:table-row table:style-name="ro2" table:number-rows-repeated="3">
          <table:table-cell table:number-columns-repeated="1024"/>
        </table:table-row>
        <table:table-row table:style-name="ro5" table:number-rows-repeated="6">
          <table:table-cell table:number-columns-repeated="1024"/>
        </table:table-row>
        <table:table-row table:style-name="ro17">
          <table:table-cell table:number-columns-repeated="1024"/>
        </table:table-row>
        <table:table-row table:style-name="ro19" table:number-rows-repeated="2">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20">
          <table:table-cell table:number-columns-repeated="1024"/>
        </table:table-row>
        <table:table-row table:style-name="ro17">
          <table:table-cell table:number-columns-repeated="1024"/>
        </table:table-row>
        <table:table-row table:style-name="ro23">
          <table:table-cell table:number-columns-repeated="1024"/>
        </table:table-row>
        <table:table-row table:style-name="ro21">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number-rows-repeated="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1">
          <table:table-cell table:number-columns-repeated="1024"/>
        </table:table-row>
        <table:table-row table:style-name="ro5" table:number-rows-repeated="11">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3">
          <table:table-cell table:number-columns-repeated="1024"/>
        </table:table-row>
        <table:table-row table:style-name="ro18">
          <table:table-cell table:number-columns-repeated="1024"/>
        </table:table-row>
        <table:table-row table:style-name="ro21">
          <table:table-cell table:number-columns-repeated="1024"/>
        </table:table-row>
        <table:table-row table:style-name="ro5">
          <table:table-cell table:number-columns-repeated="1024"/>
        </table:table-row>
        <table:table-row table:style-name="ro17">
          <table:table-cell table:number-columns-repeated="1024"/>
        </table:table-row>
        <table:table-row table:style-name="ro3">
          <table:table-cell table:number-columns-repeated="1024"/>
        </table:table-row>
        <table:table-row table:style-name="ro21">
          <table:table-cell table:number-columns-repeated="1024"/>
        </table:table-row>
        <table:table-row table:style-name="ro2">
          <table:table-cell table:number-columns-repeated="1024"/>
        </table:table-row>
        <table:table-row table:style-name="ro5">
          <table:table-cell table:number-columns-repeated="1024"/>
        </table:table-row>
        <table:table-row table:style-name="ro19">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19">
          <table:table-cell table:number-columns-repeated="1024"/>
        </table:table-row>
        <table:table-row table:style-name="ro16">
          <table:table-cell table:number-columns-repeated="1024"/>
        </table:table-row>
        <table:table-row table:style-name="ro19">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1" table:number-rows-repeated="3">
          <table:table-cell table:number-columns-repeated="1024"/>
        </table:table-row>
        <table:table-row table:style-name="ro5" table:number-rows-repeated="5">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number-rows-repeated="3">
          <table:table-cell table:number-columns-repeated="1024"/>
        </table:table-row>
        <table:table-row table:style-name="ro16">
          <table:table-cell table:number-columns-repeated="1024"/>
        </table:table-row>
        <table:table-row table:style-name="ro20">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5">
          <table:table-cell table:number-columns-repeated="1024"/>
        </table:table-row>
        <table:table-row table:style-name="ro5">
          <table:table-cell table:number-columns-repeated="1024"/>
        </table:table-row>
        <table:table-row table:style-name="ro20">
          <table:table-cell table:number-columns-repeated="1024"/>
        </table:table-row>
        <table:table-row table:style-name="ro17">
          <table:table-cell table:number-columns-repeated="1024"/>
        </table:table-row>
        <table:table-row table:style-name="ro2">
          <table:table-cell table:number-columns-repeated="1024"/>
        </table:table-row>
        <table:table-row table:style-name="ro19">
          <table:table-cell table:number-columns-repeated="1024"/>
        </table:table-row>
        <table:table-row table:style-name="ro20">
          <table:table-cell table:number-columns-repeated="1024"/>
        </table:table-row>
        <table:table-row table:style-name="ro17">
          <table:table-cell table:number-columns-repeated="1024"/>
        </table:table-row>
        <table:table-row table:style-name="ro2" table:number-rows-repeated="3">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15">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3">
          <table:table-cell table:number-columns-repeated="1024"/>
        </table:table-row>
        <table:table-row table:style-name="ro23">
          <table:table-cell table:number-columns-repeated="1024"/>
        </table:table-row>
        <table:table-row table:style-name="ro20">
          <table:table-cell table:number-columns-repeated="1024"/>
        </table:table-row>
        <table:table-row table:style-name="ro2">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21">
          <table:table-cell table:number-columns-repeated="1024"/>
        </table:table-row>
        <table:table-row table:style-name="ro5">
          <table:table-cell table:number-columns-repeated="1024"/>
        </table:table-row>
        <table:table-row table:style-name="ro19">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13">
          <table:table-cell table:number-columns-repeated="1024"/>
        </table:table-row>
        <table:table-row table:style-name="ro17">
          <table:table-cell table:number-columns-repeated="1024"/>
        </table:table-row>
        <table:table-row table:style-name="ro15">
          <table:table-cell table:number-columns-repeated="1024"/>
        </table:table-row>
        <table:table-row table:style-name="ro18">
          <table:table-cell table:number-columns-repeated="1024"/>
        </table:table-row>
        <table:table-row table:style-name="ro13">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20">
          <table:table-cell table:number-columns-repeated="1024"/>
        </table:table-row>
        <table:table-row table:style-name="ro5" table:number-rows-repeated="3">
          <table:table-cell table:number-columns-repeated="1024"/>
        </table:table-row>
        <table:table-row table:style-name="ro15">
          <table:table-cell table:number-columns-repeated="1024"/>
        </table:table-row>
        <table:table-row table:style-name="ro5">
          <table:table-cell table:number-columns-repeated="1024"/>
        </table:table-row>
        <table:table-row table:style-name="ro3">
          <table:table-cell table:number-columns-repeated="1024"/>
        </table:table-row>
        <table:table-row table:style-name="ro5">
          <table:table-cell table:number-columns-repeated="1024"/>
        </table:table-row>
        <table:table-row table:style-name="ro3">
          <table:table-cell table:number-columns-repeated="1024"/>
        </table:table-row>
        <table:table-row table:style-name="ro5" table:number-rows-repeated="8">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3">
          <table:table-cell table:number-columns-repeated="1024"/>
        </table:table-row>
        <table:table-row table:style-name="ro16" table:number-rows-repeated="4">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number-rows-repeated="7">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table-cell table:number-columns-repeated="1024"/>
        </table:table-row>
        <table:table-row table:style-name="ro3">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table-cell table:number-columns-repeated="1024"/>
        </table:table-row>
        <table:table-row table:style-name="ro19" table:number-rows-repeated="2">
          <table:table-cell table:number-columns-repeated="1024"/>
        </table:table-row>
        <table:table-row table:style-name="ro3">
          <table:table-cell table:number-columns-repeated="1024"/>
        </table:table-row>
        <table:table-row table:style-name="ro19">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3">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3" table:number-rows-repeated="2">
          <table:table-cell table:number-columns-repeated="1024"/>
        </table:table-row>
        <table:table-row table:style-name="ro20">
          <table:table-cell table:number-columns-repeated="1024"/>
        </table:table-row>
        <table:table-row table:style-name="ro19" table:number-rows-repeated="2">
          <table:table-cell table:number-columns-repeated="1024"/>
        </table:table-row>
        <table:table-row table:style-name="ro3">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5"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9">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17">
          <table:table-cell table:number-columns-repeated="1024"/>
        </table:table-row>
        <table:table-row table:style-name="ro19">
          <table:table-cell table:number-columns-repeated="1024"/>
        </table:table-row>
        <table:table-row table:style-name="ro20">
          <table:table-cell table:number-columns-repeated="1024"/>
        </table:table-row>
        <table:table-row table:style-name="ro2">
          <table:table-cell table:number-columns-repeated="1024"/>
        </table:table-row>
        <table:table-row table:style-name="ro17">
          <table:table-cell table:number-columns-repeated="1024"/>
        </table:table-row>
        <table:table-row table:style-name="ro3">
          <table:table-cell table:number-columns-repeated="1024"/>
        </table:table-row>
        <table:table-row table:style-name="ro19">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2" table:number-rows-repeated="4">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9" table:number-rows-repeated="2">
          <table:table-cell table:number-columns-repeated="1024"/>
        </table:table-row>
        <table:table-row table:style-name="ro2">
          <table:table-cell table:number-columns-repeated="1024"/>
        </table:table-row>
        <table:table-row table:style-name="ro20">
          <table:table-cell table:number-columns-repeated="1024"/>
        </table:table-row>
        <table:table-row table:style-name="ro15" table:number-rows-repeated="5">
          <table:table-cell table:number-columns-repeated="1024"/>
        </table:table-row>
        <table:table-row table:style-name="ro19">
          <table:table-cell table:number-columns-repeated="1024"/>
        </table:table-row>
        <table:table-row table:style-name="ro3">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number-rows-repeated="3">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number-rows-repeated="4">
          <table:table-cell table:number-columns-repeated="1024"/>
        </table:table-row>
        <table:table-row table:style-name="ro17">
          <table:table-cell table:number-columns-repeated="1024"/>
        </table:table-row>
        <table:table-row table:style-name="ro3">
          <table:table-cell table:number-columns-repeated="1024"/>
        </table:table-row>
        <table:table-row table:style-name="ro2">
          <table:table-cell table:number-columns-repeated="1024"/>
        </table:table-row>
        <table:table-row table:style-name="ro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number-rows-repeated="5">
          <table:table-cell table:number-columns-repeated="1024"/>
        </table:table-row>
        <table:table-row table:style-name="ro3">
          <table:table-cell table:number-columns-repeated="1024"/>
        </table:table-row>
        <table:table-row table:style-name="ro17">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3">
          <table:table-cell table:number-columns-repeated="1024"/>
        </table:table-row>
        <table:table-row table:style-name="ro19">
          <table:table-cell table:number-columns-repeated="1024"/>
        </table:table-row>
        <table:table-row table:style-name="ro15">
          <table:table-cell table:number-columns-repeated="1024"/>
        </table:table-row>
        <table:table-row table:style-name="ro21">
          <table:table-cell table:number-columns-repeated="1024"/>
        </table:table-row>
        <table:table-row table:style-name="ro5" table:number-rows-repeated="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2">
          <table:table-cell table:number-columns-repeated="1024"/>
        </table:table-row>
        <table:table-row table:style-name="ro3">
          <table:table-cell table:number-columns-repeated="1024"/>
        </table:table-row>
        <table:table-row table:style-name="ro5">
          <table:table-cell table:number-columns-repeated="1024"/>
        </table:table-row>
        <table:table-row table:style-name="ro23">
          <table:table-cell table:number-columns-repeated="1024"/>
        </table:table-row>
        <table:table-row table:style-name="ro5" table:number-rows-repeated="5">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15"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20" table:number-rows-repeated="13">
          <table:table-cell table:number-columns-repeated="1024"/>
        </table:table-row>
        <table:table-row table:style-name="ro19">
          <table:table-cell table:number-columns-repeated="1024"/>
        </table:table-row>
        <table:table-row table:style-name="ro20">
          <table:table-cell table:number-columns-repeated="1024"/>
        </table:table-row>
        <table:table-row table:style-name="ro23">
          <table:table-cell table:number-columns-repeated="1024"/>
        </table:table-row>
        <table:table-row table:style-name="ro16">
          <table:table-cell table:number-columns-repeated="1024"/>
        </table:table-row>
        <table:table-row table:style-name="ro13">
          <table:table-cell table:number-columns-repeated="1024"/>
        </table:table-row>
        <table:table-row table:style-name="ro16" table:number-rows-repeated="3">
          <table:table-cell table:number-columns-repeated="1024"/>
        </table:table-row>
        <table:table-row table:style-name="ro20" table:number-rows-repeated="2">
          <table:table-cell table:number-columns-repeated="1024"/>
        </table:table-row>
        <table:table-row table:style-name="ro2">
          <table:table-cell table:number-columns-repeated="1024"/>
        </table:table-row>
        <table:table-row table:style-name="ro3">
          <table:table-cell table:number-columns-repeated="1024"/>
        </table:table-row>
        <table:table-row table:style-name="ro15">
          <table:table-cell table:number-columns-repeated="1024"/>
        </table:table-row>
        <table:table-row table:style-name="ro2">
          <table:table-cell table:number-columns-repeated="1024"/>
        </table:table-row>
        <table:table-row table:style-name="ro13">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21">
          <table:table-cell table:number-columns-repeated="1024"/>
        </table:table-row>
        <table:table-row table:style-name="ro2" table:number-rows-repeated="2">
          <table:table-cell table:number-columns-repeated="1024"/>
        </table:table-row>
        <table:table-row table:style-name="ro5" table:number-rows-repeated="2">
          <table:table-cell table:number-columns-repeated="1024"/>
        </table:table-row>
        <table:table-row table:style-name="ro18">
          <table:table-cell table:number-columns-repeated="1024"/>
        </table:table-row>
        <table:table-row table:style-name="ro17">
          <table:table-cell table:number-columns-repeated="1024"/>
        </table:table-row>
        <table:table-row table:style-name="ro21">
          <table:table-cell table:number-columns-repeated="1024"/>
        </table:table-row>
        <table:table-row table:style-name="ro2">
          <table:table-cell table:number-columns-repeated="1024"/>
        </table:table-row>
        <table:table-row table:style-name="ro17">
          <table:table-cell table:number-columns-repeated="1024"/>
        </table:table-row>
        <table:table-row table:style-name="ro18">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13">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table-cell table:number-columns-repeated="1024"/>
        </table:table-row>
        <table:table-row table:style-name="ro15">
          <table:table-cell table:number-columns-repeated="1024"/>
        </table:table-row>
        <table:table-row table:style-name="ro3"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2">
          <table:table-cell table:number-columns-repeated="1024"/>
        </table:table-row>
        <table:table-row table:style-name="ro1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9">
          <table:table-cell table:number-columns-repeated="1024"/>
        </table:table-row>
        <table:table-row table:style-name="ro17">
          <table:table-cell table:number-columns-repeated="1024"/>
        </table:table-row>
        <table:table-row table:style-name="ro19">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number-rows-repeated="4">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table-cell table:number-columns-repeated="1024"/>
        </table:table-row>
        <table:table-row table:style-name="ro21">
          <table:table-cell table:number-columns-repeated="1024"/>
        </table:table-row>
        <table:table-row table:style-name="ro17">
          <table:table-cell table:number-columns-repeated="1024"/>
        </table:table-row>
        <table:table-row table:style-name="ro2">
          <table:table-cell table:number-columns-repeated="1024"/>
        </table:table-row>
        <table:table-row table:style-name="ro20">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7">
          <table:table-cell table:number-columns-repeated="1024"/>
        </table:table-row>
        <table:table-row table:style-name="ro3" table:number-rows-repeated="2">
          <table:table-cell table:number-columns-repeated="1024"/>
        </table:table-row>
        <table:table-row table:style-name="ro19">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2">
          <table:table-cell table:number-columns-repeated="1024"/>
        </table:table-row>
        <table:table-row table:style-name="ro3">
          <table:table-cell table:number-columns-repeated="1024"/>
        </table:table-row>
        <table:table-row table:style-name="ro2">
          <table:table-cell table:number-columns-repeated="1024"/>
        </table:table-row>
        <table:table-row table:style-name="ro23">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16">
          <table:table-cell table:number-columns-repeated="1024"/>
        </table:table-row>
        <table:table-row table:style-name="ro19">
          <table:table-cell table:number-columns-repeated="1024"/>
        </table:table-row>
        <table:table-row table:style-name="ro2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number-rows-repeated="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3">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16" table:number-rows-repeated="6">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number-rows-repeated="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3">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number-rows-repeated="5">
          <table:table-cell table:number-columns-repeated="1024"/>
        </table:table-row>
        <table:table-row table:style-name="ro16" table:number-rows-repeated="7">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3">
          <table:table-cell table:number-columns-repeated="1024"/>
        </table:table-row>
        <table:table-row table:style-name="ro20">
          <table:table-cell table:number-columns-repeated="1024"/>
        </table:table-row>
        <table:table-row table:style-name="ro2" table:number-rows-repeated="3">
          <table:table-cell table:number-columns-repeated="1024"/>
        </table:table-row>
        <table:table-row table:style-name="ro20">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
          <table:table-cell table:number-columns-repeated="1024"/>
        </table:table-row>
        <table:table-row table:style-name="ro3" table:number-rows-repeated="2">
          <table:table-cell table:number-columns-repeated="1024"/>
        </table:table-row>
        <table:table-row table:style-name="ro15" table:number-rows-repeated="2">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3"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2" table:number-rows-repeated="3">
          <table:table-cell table:number-columns-repeated="1024"/>
        </table:table-row>
        <table:table-row table:style-name="ro20">
          <table:table-cell table:number-columns-repeated="1024"/>
        </table:table-row>
        <table:table-row table:style-name="ro3" table:number-rows-repeated="2">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2" table:number-rows-repeated="8">
          <table:table-cell table:number-columns-repeated="1024"/>
        </table:table-row>
        <table:table-row table:style-name="ro19">
          <table:table-cell table:number-columns-repeated="1024"/>
        </table:table-row>
        <table:table-row table:style-name="ro2">
          <table:table-cell table:number-columns-repeated="1024"/>
        </table:table-row>
        <table:table-row table:style-name="ro21" table:number-rows-repeated="2">
          <table:table-cell table:number-columns-repeated="1024"/>
        </table:table-row>
        <table:table-row table:style-name="ro13">
          <table:table-cell table:number-columns-repeated="1024"/>
        </table:table-row>
        <table:table-row table:style-name="ro16">
          <table:table-cell table:number-columns-repeated="1024"/>
        </table:table-row>
        <table:table-row table:style-name="ro19"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20">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3">
          <table:table-cell table:number-columns-repeated="1024"/>
        </table:table-row>
        <table:table-row table:style-name="ro5" table:number-rows-repeated="6">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2" table:number-rows-repeated="3">
          <table:table-cell table:number-columns-repeated="1024"/>
        </table:table-row>
        <table:table-row table:style-name="ro17">
          <table:table-cell table:number-columns-repeated="1024"/>
        </table:table-row>
        <table:table-row table:style-name="ro13">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21">
          <table:table-cell table:number-columns-repeated="1024"/>
        </table:table-row>
        <table:table-row table:style-name="ro15">
          <table:table-cell table:number-columns-repeated="1024"/>
        </table:table-row>
        <table:table-row table:style-name="ro5">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20">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 table:number-rows-repeated="2">
          <table:table-cell table:number-columns-repeated="1024"/>
        </table:table-row>
        <table:table-row table:style-name="ro23">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3">
          <table:table-cell table:number-columns-repeated="1024"/>
        </table:table-row>
        <table:table-row table:style-name="ro16">
          <table:table-cell table:number-columns-repeated="1024"/>
        </table:table-row>
        <table:table-row table:style-name="ro17">
          <table:table-cell table:number-columns-repeated="1024"/>
        </table:table-row>
        <table:table-row table:style-name="ro3">
          <table:table-cell table:number-columns-repeated="1024"/>
        </table:table-row>
        <table:table-row table:style-name="ro17">
          <table:table-cell table:number-columns-repeated="1024"/>
        </table:table-row>
        <table:table-row table:style-name="ro21">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7" table:number-rows-repeated="4">
          <table:table-cell table:number-columns-repeated="1024"/>
        </table:table-row>
        <table:table-row table:style-name="ro2">
          <table:table-cell table:number-columns-repeated="1024"/>
        </table:table-row>
        <table:table-row table:style-name="ro5">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number-rows-repeated="8">
          <table:table-cell table:number-columns-repeated="1024"/>
        </table:table-row>
        <table:table-row table:style-name="ro16" table:number-rows-repeated="2">
          <table:table-cell table:number-columns-repeated="1024"/>
        </table:table-row>
        <table:table-row table:style-name="ro17" table:number-rows-repeated="4">
          <table:table-cell table:number-columns-repeated="1024"/>
        </table:table-row>
        <table:table-row table:style-name="ro20">
          <table:table-cell table:number-columns-repeated="1024"/>
        </table:table-row>
        <table:table-row table:style-name="ro13">
          <table:table-cell table:number-columns-repeated="1024"/>
        </table:table-row>
        <table:table-row table:style-name="ro19">
          <table:table-cell table:number-columns-repeated="1024"/>
        </table:table-row>
        <table:table-row table:style-name="ro17">
          <table:table-cell table:number-columns-repeated="1024"/>
        </table:table-row>
        <table:table-row table:style-name="ro2" table:number-rows-repeated="7">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number-rows-repeated="2">
          <table:table-cell table:number-columns-repeated="1024"/>
        </table:table-row>
        <table:table-row table:style-name="ro20">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21" table:number-rows-repeated="2">
          <table:table-cell table:number-columns-repeated="1024"/>
        </table:table-row>
        <table:table-row table:style-name="ro17">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number-rows-repeated="4">
          <table:table-cell table:number-columns-repeated="1024"/>
        </table:table-row>
        <table:table-row table:style-name="ro5" table:number-rows-repeated="6">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20">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16">
          <table:table-cell table:number-columns-repeated="1024"/>
        </table:table-row>
        <table:table-row table:style-name="ro19">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20">
          <table:table-cell table:number-columns-repeated="1024"/>
        </table:table-row>
        <table:table-row table:style-name="ro13">
          <table:table-cell table:number-columns-repeated="1024"/>
        </table:table-row>
        <table:table-row table:style-name="ro21" table:number-rows-repeated="2">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8">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20">
          <table:table-cell table:number-columns-repeated="1024"/>
        </table:table-row>
        <table:table-row table:style-name="ro19" table:number-rows-repeated="3">
          <table:table-cell table:number-columns-repeated="1024"/>
        </table:table-row>
        <table:table-row table:style-name="ro13">
          <table:table-cell table:number-columns-repeated="1024"/>
        </table:table-row>
        <table:table-row table:style-name="ro23" table:number-rows-repeated="2">
          <table:table-cell table:number-columns-repeated="1024"/>
        </table:table-row>
        <table:table-row table:style-name="ro13">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table-cell table:number-columns-repeated="1024"/>
        </table:table-row>
        <table:table-row table:style-name="ro2">
          <table:table-cell table:number-columns-repeated="1024"/>
        </table:table-row>
        <table:table-row table:style-name="ro13">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3">
          <table:table-cell table:number-columns-repeated="1024"/>
        </table:table-row>
        <table:table-row table:style-name="ro19">
          <table:table-cell table:number-columns-repeated="1024"/>
        </table:table-row>
        <table:table-row table:style-name="ro16">
          <table:table-cell table:number-columns-repeated="1024"/>
        </table:table-row>
        <table:table-row table:style-name="ro20">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table-cell table:number-columns-repeated="1024"/>
        </table:table-row>
        <table:table-row table:style-name="ro18">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number-rows-repeated="4">
          <table:table-cell table:number-columns-repeated="1024"/>
        </table:table-row>
        <table:table-row table:style-name="ro17">
          <table:table-cell table:number-columns-repeated="1024"/>
        </table:table-row>
        <table:table-row table:style-name="ro18">
          <table:table-cell table:number-columns-repeated="1024"/>
        </table:table-row>
        <table:table-row table:style-name="ro17">
          <table:table-cell table:number-columns-repeated="1024"/>
        </table:table-row>
        <table:table-row table:style-name="ro2" table:number-rows-repeated="6">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21">
          <table:table-cell table:number-columns-repeated="1024"/>
        </table:table-row>
        <table:table-row table:style-name="ro15">
          <table:table-cell table:number-columns-repeated="1024"/>
        </table:table-row>
        <table:table-row table:style-name="ro21">
          <table:table-cell table:number-columns-repeated="1024"/>
        </table:table-row>
        <table:table-row table:style-name="ro2">
          <table:table-cell table:number-columns-repeated="1024"/>
        </table:table-row>
        <table:table-row table:style-name="ro21"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13">
          <table:table-cell table:number-columns-repeated="1024"/>
        </table:table-row>
        <table:table-row table:style-name="ro15">
          <table:table-cell table:number-columns-repeated="1024"/>
        </table:table-row>
        <table:table-row table:style-name="ro2">
          <table:table-cell table:number-columns-repeated="1024"/>
        </table:table-row>
        <table:table-row table:style-name="ro20">
          <table:table-cell table:number-columns-repeated="1024"/>
        </table:table-row>
        <table:table-row table:style-name="ro19">
          <table:table-cell table:number-columns-repeated="1024"/>
        </table:table-row>
        <table:table-row table:style-name="ro20">
          <table:table-cell table:number-columns-repeated="1024"/>
        </table:table-row>
        <table:table-row table:style-name="ro19">
          <table:table-cell table:number-columns-repeated="1024"/>
        </table:table-row>
        <table:table-row table:style-name="ro3">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number-rows-repeated="4">
          <table:table-cell table:number-columns-repeated="1024"/>
        </table:table-row>
        <table:table-row table:style-name="ro15">
          <table:table-cell table:number-columns-repeated="1024"/>
        </table:table-row>
        <table:table-row table:style-name="ro2">
          <table:table-cell table:number-columns-repeated="1024"/>
        </table:table-row>
        <table:table-row table:style-name="ro20">
          <table:table-cell table:number-columns-repeated="1024"/>
        </table:table-row>
        <table:table-row table:style-name="ro3"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18">
          <table:table-cell table:number-columns-repeated="1024"/>
        </table:table-row>
        <table:table-row table:style-name="ro3">
          <table:table-cell table:number-columns-repeated="1024"/>
        </table:table-row>
        <table:table-row table:style-name="ro13">
          <table:table-cell table:number-columns-repeated="1024"/>
        </table:table-row>
        <table:table-row table:style-name="ro15">
          <table:table-cell table:number-columns-repeated="1024"/>
        </table:table-row>
        <table:table-row table:style-name="ro3">
          <table:table-cell table:number-columns-repeated="1024"/>
        </table:table-row>
        <table:table-row table:style-name="ro20">
          <table:table-cell table:number-columns-repeated="1024"/>
        </table:table-row>
        <table:table-row table:style-name="ro3"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3">
          <table:table-cell table:number-columns-repeated="1024"/>
        </table:table-row>
        <table:table-row table:style-name="ro19">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3">
          <table:table-cell table:number-columns-repeated="1024"/>
        </table:table-row>
        <table:table-row table:style-name="ro19">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20">
          <table:table-cell table:number-columns-repeated="1024"/>
        </table:table-row>
        <table:table-row table:style-name="ro15">
          <table:table-cell table:number-columns-repeated="1024"/>
        </table:table-row>
        <table:table-row table:style-name="ro19">
          <table:table-cell table:number-columns-repeated="1024"/>
        </table:table-row>
        <table:table-row table:style-name="ro5" table:number-rows-repeated="8">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9">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5">
          <table:table-cell table:number-columns-repeated="1024"/>
        </table:table-row>
        <table:table-row table:style-name="ro17">
          <table:table-cell table:number-columns-repeated="1024"/>
        </table:table-row>
        <table:table-row table:style-name="ro3">
          <table:table-cell table:number-columns-repeated="1024"/>
        </table:table-row>
        <table:table-row table:style-name="ro15">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5"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4">
          <table:table-cell table:number-columns-repeated="1024"/>
        </table:table-row>
        <table:table-row table:style-name="ro15" table:number-rows-repeated="4">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3">
          <table:table-cell table:number-columns-repeated="1024"/>
        </table:table-row>
        <table:table-row table:style-name="ro5">
          <table:table-cell table:number-columns-repeated="1024"/>
        </table:table-row>
        <table:table-row table:style-name="ro15">
          <table:table-cell table:number-columns-repeated="1024"/>
        </table:table-row>
        <table:table-row table:style-name="ro21">
          <table:table-cell table:number-columns-repeated="1024"/>
        </table:table-row>
        <table:table-row table:style-name="ro17" table:number-rows-repeated="2">
          <table:table-cell table:number-columns-repeated="1024"/>
        </table:table-row>
        <table:table-row table:style-name="ro16" table:number-rows-repeated="3">
          <table:table-cell table:number-columns-repeated="1024"/>
        </table:table-row>
        <table:table-row table:style-name="ro5" table:number-rows-repeated="4">
          <table:table-cell table:number-columns-repeated="1024"/>
        </table:table-row>
        <table:table-row table:style-name="ro2">
          <table:table-cell table:number-columns-repeated="1024"/>
        </table:table-row>
        <table:table-row table:style-name="ro20" table:number-rows-repeated="2">
          <table:table-cell table:number-columns-repeated="1024"/>
        </table:table-row>
        <table:table-row table:style-name="ro16">
          <table:table-cell table:number-columns-repeated="1024"/>
        </table:table-row>
        <table:table-row table:style-name="ro2" table:number-rows-repeated="5">
          <table:table-cell table:number-columns-repeated="1024"/>
        </table:table-row>
        <table:table-row table:style-name="ro20">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2">
          <table:table-cell table:number-columns-repeated="1024"/>
        </table:table-row>
        <table:table-row table:style-name="ro18">
          <table:table-cell table:number-columns-repeated="1024"/>
        </table:table-row>
        <table:table-row table:style-name="ro20">
          <table:table-cell table:number-columns-repeated="1024"/>
        </table:table-row>
        <table:table-row table:style-name="ro18">
          <table:table-cell table:number-columns-repeated="1024"/>
        </table:table-row>
        <table:table-row table:style-name="ro19" table:number-rows-repeated="3">
          <table:table-cell table:number-columns-repeated="1024"/>
        </table:table-row>
        <table:table-row table:style-name="ro5">
          <table:table-cell table:number-columns-repeated="1024"/>
        </table:table-row>
        <table:table-row table:style-name="ro20">
          <table:table-cell table:number-columns-repeated="1024"/>
        </table:table-row>
        <table:table-row table:style-name="ro21">
          <table:table-cell table:number-columns-repeated="1024"/>
        </table:table-row>
        <table:table-row table:style-name="ro3">
          <table:table-cell table:number-columns-repeated="1024"/>
        </table:table-row>
        <table:table-row table:style-name="ro18">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2">
          <table:table-cell table:number-columns-repeated="1024"/>
        </table:table-row>
        <table:table-row table:style-name="ro20">
          <table:table-cell table:number-columns-repeated="1024"/>
        </table:table-row>
        <table:table-row table:style-name="ro5">
          <table:table-cell table:number-columns-repeated="1024"/>
        </table:table-row>
        <table:table-row table:style-name="ro23">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3">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 table:number-rows-repeated="2">
          <table:table-cell table:number-columns-repeated="1024"/>
        </table:table-row>
        <table:table-row table:style-name="ro15" table:number-rows-repeated="2">
          <table:table-cell table:number-columns-repeated="1024"/>
        </table:table-row>
        <table:table-row table:style-name="ro3">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table-cell table:number-columns-repeated="1024"/>
        </table:table-row>
        <table:table-row table:style-name="ro15">
          <table:table-cell table:number-columns-repeated="1024"/>
        </table:table-row>
        <table:table-row table:style-name="ro1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number-rows-repeated="6">
          <table:table-cell table:number-columns-repeated="1024"/>
        </table:table-row>
        <table:table-row table:style-name="ro2">
          <table:table-cell table:number-columns-repeated="1024"/>
        </table:table-row>
        <table:table-row table:style-name="ro3">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9">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2">
          <table:table-cell table:number-columns-repeated="1024"/>
        </table:table-row>
        <table:table-row table:style-name="ro22">
          <table:table-cell table:number-columns-repeated="1024"/>
        </table:table-row>
        <table:table-row table:style-name="ro20" table:number-rows-repeated="5">
          <table:table-cell table:number-columns-repeated="1024"/>
        </table:table-row>
        <table:table-row table:style-name="ro2">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number-rows-repeated="4">
          <table:table-cell table:number-columns-repeated="1024"/>
        </table:table-row>
        <table:table-row table:style-name="ro23">
          <table:table-cell table:number-columns-repeated="1024"/>
        </table:table-row>
        <table:table-row table:style-name="ro19">
          <table:table-cell table:number-columns-repeated="1024"/>
        </table:table-row>
        <table:table-row table:style-name="ro13">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3">
          <table:table-cell table:number-columns-repeated="1024"/>
        </table:table-row>
        <table:table-row table:style-name="ro21">
          <table:table-cell table:number-columns-repeated="1024"/>
        </table:table-row>
        <table:table-row table:style-name="ro2" table:number-rows-repeated="2">
          <table:table-cell table:number-columns-repeated="1024"/>
        </table:table-row>
        <table:table-row table:style-name="ro17" table:number-rows-repeated="3">
          <table:table-cell table:number-columns-repeated="1024"/>
        </table:table-row>
        <table:table-row table:style-name="ro2">
          <table:table-cell table:number-columns-repeated="1024"/>
        </table:table-row>
        <table:table-row table:style-name="ro17">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2">
          <table:table-cell table:number-columns-repeated="1024"/>
        </table:table-row>
        <table:table-row table:style-name="ro5">
          <table:table-cell table:number-columns-repeated="1024"/>
        </table:table-row>
        <table:table-row table:style-name="ro3">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3">
          <table:table-cell table:number-columns-repeated="1024"/>
        </table:table-row>
        <table:table-row table:style-name="ro16" table:number-rows-repeated="4">
          <table:table-cell table:number-columns-repeated="1024"/>
        </table:table-row>
        <table:table-row table:style-name="ro20">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table-cell table:number-columns-repeated="1024"/>
        </table:table-row>
        <table:table-row table:style-name="ro20">
          <table:table-cell table:number-columns-repeated="1024"/>
        </table:table-row>
        <table:table-row table:style-name="ro19">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20">
          <table:table-cell table:number-columns-repeated="1024"/>
        </table:table-row>
        <table:table-row table:style-name="ro16">
          <table:table-cell table:number-columns-repeated="1024"/>
        </table:table-row>
        <table:table-row table:style-name="ro5" table:number-rows-repeated="7">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16" table:number-rows-repeated="6">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13">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5" table:number-rows-repeated="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3">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21" table:number-rows-repeated="5">
          <table:table-cell table:number-columns-repeated="1024"/>
        </table:table-row>
        <table:table-row table:style-name="ro5">
          <table:table-cell table:number-columns-repeated="1024"/>
        </table:table-row>
        <table:table-row table:style-name="ro20">
          <table:table-cell table:number-columns-repeated="1024"/>
        </table:table-row>
        <table:table-row table:style-name="ro13">
          <table:table-cell table:number-columns-repeated="1024"/>
        </table:table-row>
        <table:table-row table:style-name="ro3">
          <table:table-cell table:number-columns-repeated="1024"/>
        </table:table-row>
        <table:table-row table:style-name="ro13">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number-rows-repeated="3">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8">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3">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0">
          <table:table-cell table:number-columns-repeated="1024"/>
        </table:table-row>
        <table:table-row table:style-name="ro3">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17">
          <table:table-cell table:number-columns-repeated="1024"/>
        </table:table-row>
        <table:table-row table:style-name="ro19">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20">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5">
          <table:table-cell table:number-columns-repeated="1024"/>
        </table:table-row>
        <table:table-row table:style-name="ro17" table:number-rows-repeated="2">
          <table:table-cell table:number-columns-repeated="1024"/>
        </table:table-row>
        <table:table-row table:style-name="ro19">
          <table:table-cell table:number-columns-repeated="1024"/>
        </table:table-row>
        <table:table-row table:style-name="ro16" table:number-rows-repeated="3">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3">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9">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5" table:number-rows-repeated="5">
          <table:table-cell table:number-columns-repeated="1024"/>
        </table:table-row>
        <table:table-row table:style-name="ro19">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 table:number-rows-repeated="2">
          <table:table-cell table:number-columns-repeated="1024"/>
        </table:table-row>
        <table:table-row table:style-name="ro19">
          <table:table-cell table:number-columns-repeated="1024"/>
        </table:table-row>
        <table:table-row table:style-name="ro20" table:number-rows-repeated="2">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18">
          <table:table-cell table:number-columns-repeated="1024"/>
        </table:table-row>
        <table:table-row table:style-name="ro21">
          <table:table-cell table:number-columns-repeated="1024"/>
        </table:table-row>
        <table:table-row table:style-name="ro15">
          <table:table-cell table:number-columns-repeated="1024"/>
        </table:table-row>
        <table:table-row table:style-name="ro1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9">
          <table:table-cell table:number-columns-repeated="1024"/>
        </table:table-row>
        <table:table-row table:style-name="ro2">
          <table:table-cell table:number-columns-repeated="1024"/>
        </table:table-row>
        <table:table-row table:style-name="ro17" table:number-rows-repeated="5">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7">
          <table:table-cell table:number-columns-repeated="1024"/>
        </table:table-row>
        <table:table-row table:style-name="ro18">
          <table:table-cell table:number-columns-repeated="1024"/>
        </table:table-row>
        <table:table-row table:style-name="ro19">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8">
          <table:table-cell table:number-columns-repeated="1024"/>
        </table:table-row>
        <table:table-row table:style-name="ro2">
          <table:table-cell table:number-columns-repeated="1024"/>
        </table:table-row>
        <table:table-row table:style-name="ro5" table:number-rows-repeated="5">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3">
          <table:table-cell table:number-columns-repeated="1024"/>
        </table:table-row>
        <table:table-row table:style-name="ro20">
          <table:table-cell table:number-columns-repeated="1024"/>
        </table:table-row>
        <table:table-row table:style-name="ro5" table:number-rows-repeated="6">
          <table:table-cell table:number-columns-repeated="1024"/>
        </table:table-row>
        <table:table-row table:style-name="ro16">
          <table:table-cell table:number-columns-repeated="1024"/>
        </table:table-row>
        <table:table-row table:style-name="ro5">
          <table:table-cell table:number-columns-repeated="1024"/>
        </table:table-row>
        <table:table-row table:style-name="ro20" table:number-rows-repeated="2">
          <table:table-cell table:number-columns-repeated="1024"/>
        </table:table-row>
        <table:table-row table:style-name="ro5" table:number-rows-repeated="8">
          <table:table-cell table:number-columns-repeated="1024"/>
        </table:table-row>
        <table:table-row table:style-name="ro15">
          <table:table-cell table:number-columns-repeated="1024"/>
        </table:table-row>
        <table:table-row table:style-name="ro5">
          <table:table-cell table:number-columns-repeated="1024"/>
        </table:table-row>
        <table:table-row table:style-name="ro13">
          <table:table-cell table:number-columns-repeated="1024"/>
        </table:table-row>
        <table:table-row table:style-name="ro21">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7" table:number-rows-repeated="3">
          <table:table-cell table:number-columns-repeated="1024"/>
        </table:table-row>
        <table:table-row table:style-name="ro16" table:number-rows-repeated="2">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2" table:number-rows-repeated="3">
          <table:table-cell table:number-columns-repeated="1024"/>
        </table:table-row>
        <table:table-row table:style-name="ro20">
          <table:table-cell table:number-columns-repeated="1024"/>
        </table:table-row>
        <table:table-row table:style-name="ro5"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19">
          <table:table-cell table:number-columns-repeated="1024"/>
        </table:table-row>
        <table:table-row table:style-name="ro20">
          <table:table-cell table:number-columns-repeated="1024"/>
        </table:table-row>
        <table:table-row table:style-name="ro13">
          <table:table-cell table:number-columns-repeated="1024"/>
        </table:table-row>
        <table:table-row table:style-name="ro23">
          <table:table-cell table:number-columns-repeated="1024"/>
        </table:table-row>
        <table:table-row table:style-name="ro19">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2">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19">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19">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20">
          <table:table-cell table:number-columns-repeated="1024"/>
        </table:table-row>
        <table:table-row table:style-name="ro13">
          <table:table-cell table:number-columns-repeated="1024"/>
        </table:table-row>
        <table:table-row table:style-name="ro2">
          <table:table-cell table:number-columns-repeated="1024"/>
        </table:table-row>
        <table:table-row table:style-name="ro15">
          <table:table-cell table:number-columns-repeated="1024"/>
        </table:table-row>
        <table:table-row table:style-name="ro18">
          <table:table-cell table:number-columns-repeated="1024"/>
        </table:table-row>
        <table:table-row table:style-name="ro17"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20">
          <table:table-cell table:number-columns-repeated="1024"/>
        </table:table-row>
        <table:table-row table:style-name="ro18">
          <table:table-cell table:number-columns-repeated="1024"/>
        </table:table-row>
        <table:table-row table:style-name="ro17" table:number-rows-repeated="2">
          <table:table-cell table:number-columns-repeated="1024"/>
        </table:table-row>
        <table:table-row table:style-name="ro2">
          <table:table-cell table:number-columns-repeated="1024"/>
        </table:table-row>
        <table:table-row table:style-name="ro20">
          <table:table-cell table:number-columns-repeated="1024"/>
        </table:table-row>
        <table:table-row table:style-name="ro19">
          <table:table-cell table:number-columns-repeated="1024"/>
        </table:table-row>
        <table:table-row table:style-name="ro20">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21">
          <table:table-cell table:number-columns-repeated="1024"/>
        </table:table-row>
        <table:table-row table:style-name="ro17">
          <table:table-cell table:number-columns-repeated="1024"/>
        </table:table-row>
        <table:table-row table:style-name="ro23">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number-rows-repeated="3">
          <table:table-cell table:number-columns-repeated="1024"/>
        </table:table-row>
        <table:table-row table:style-name="ro20">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 table:number-rows-repeated="3">
          <table:table-cell table:number-columns-repeated="1024"/>
        </table:table-row>
        <table:table-row table:style-name="ro17">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3">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19" table:number-rows-repeated="4">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16">
          <table:table-cell table:number-columns-repeated="1024"/>
        </table:table-row>
        <table:table-row table:style-name="ro3">
          <table:table-cell table:number-columns-repeated="1024"/>
        </table:table-row>
        <table:table-row table:style-name="ro20" table:number-rows-repeated="2">
          <table:table-cell table:number-columns-repeated="1024"/>
        </table:table-row>
        <table:table-row table:style-name="ro13">
          <table:table-cell table:number-columns-repeated="1024"/>
        </table:table-row>
        <table:table-row table:style-name="ro19" table:number-rows-repeated="2">
          <table:table-cell table:number-columns-repeated="1024"/>
        </table:table-row>
        <table:table-row table:style-name="ro13" table:number-rows-repeated="2">
          <table:table-cell table:number-columns-repeated="1024"/>
        </table:table-row>
        <table:table-row table:style-name="ro19">
          <table:table-cell table:number-columns-repeated="1024"/>
        </table:table-row>
        <table:table-row table:style-name="ro16">
          <table:table-cell table:number-columns-repeated="1024"/>
        </table:table-row>
        <table:table-row table:style-name="ro5">
          <table:table-cell table:number-columns-repeated="1024"/>
        </table:table-row>
        <table:table-row table:style-name="ro23">
          <table:table-cell table:number-columns-repeated="1024"/>
        </table:table-row>
        <table:table-row table:style-name="ro19"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table-cell table:number-columns-repeated="1024"/>
        </table:table-row>
        <table:table-row table:style-name="ro2" table:number-rows-repeated="3">
          <table:table-cell table:number-columns-repeated="1024"/>
        </table:table-row>
        <table:table-row table:style-name="ro3">
          <table:table-cell table:number-columns-repeated="1024"/>
        </table:table-row>
        <table:table-row table:style-name="ro2">
          <table:table-cell table:number-columns-repeated="1024"/>
        </table:table-row>
        <table:table-row table:style-name="ro23">
          <table:table-cell table:number-columns-repeated="1024"/>
        </table:table-row>
        <table:table-row table:style-name="ro20">
          <table:table-cell table:number-columns-repeated="1024"/>
        </table:table-row>
        <table:table-row table:style-name="ro16">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table-cell table:number-columns-repeated="1024"/>
        </table:table-row>
        <table:table-row table:style-name="ro19">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2">
          <table:table-cell table:number-columns-repeated="1024"/>
        </table:table-row>
        <table:table-row table:style-name="ro20">
          <table:table-cell table:number-columns-repeated="1024"/>
        </table:table-row>
        <table:table-row table:style-name="ro17">
          <table:table-cell table:number-columns-repeated="1024"/>
        </table:table-row>
        <table:table-row table:style-name="ro5">
          <table:table-cell table:number-columns-repeated="1024"/>
        </table:table-row>
        <table:table-row table:style-name="ro2">
          <table:table-cell table:number-columns-repeated="1024"/>
        </table:table-row>
        <table:table-row table:style-name="ro13">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3">
          <table:table-cell table:number-columns-repeated="1024"/>
        </table:table-row>
        <table:table-row table:style-name="ro2">
          <table:table-cell table:number-columns-repeated="1024"/>
        </table:table-row>
        <table:table-row table:style-name="ro18" table:number-rows-repeated="2">
          <table:table-cell table:number-columns-repeated="1024"/>
        </table:table-row>
        <table:table-row table:style-name="ro5" table:number-rows-repeated="3">
          <table:table-cell table:number-columns-repeated="1024"/>
        </table:table-row>
        <table:table-row table:style-name="ro20">
          <table:table-cell table:number-columns-repeated="1024"/>
        </table:table-row>
        <table:table-row table:style-name="ro16" table:number-rows-repeated="4">
          <table:table-cell table:number-columns-repeated="1024"/>
        </table:table-row>
        <table:table-row table:style-name="ro18">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number-rows-repeated="3">
          <table:table-cell table:number-columns-repeated="1024"/>
        </table:table-row>
        <table:table-row table:style-name="ro5" table:number-rows-repeated="3">
          <table:table-cell table:number-columns-repeated="1024"/>
        </table:table-row>
        <table:table-row table:style-name="ro2" table:number-rows-repeated="3">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21">
          <table:table-cell table:number-columns-repeated="1024"/>
        </table:table-row>
        <table:table-row table:style-name="ro2">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8">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3">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8">
          <table:table-cell table:number-columns-repeated="1024"/>
        </table:table-row>
        <table:table-row table:style-name="ro3">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number-rows-repeated="4">
          <table:table-cell table:number-columns-repeated="1024"/>
        </table:table-row>
        <table:table-row table:style-name="ro19">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23">
          <table:table-cell table:number-columns-repeated="1024"/>
        </table:table-row>
        <table:table-row table:style-name="ro15">
          <table:table-cell table:number-columns-repeated="1024"/>
        </table:table-row>
        <table:table-row table:style-name="ro20">
          <table:table-cell table:number-columns-repeated="1024"/>
        </table:table-row>
        <table:table-row table:style-name="ro21">
          <table:table-cell table:number-columns-repeated="1024"/>
        </table:table-row>
        <table:table-row table:style-name="ro19">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3">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3" table:number-rows-repeated="3">
          <table:table-cell table:number-columns-repeated="1024"/>
        </table:table-row>
        <table:table-row table:style-name="ro17">
          <table:table-cell table:number-columns-repeated="1024"/>
        </table:table-row>
        <table:table-row table:style-name="ro16" table:number-rows-repeated="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3">
          <table:table-cell table:number-columns-repeated="1024"/>
        </table:table-row>
        <table:table-row table:style-name="ro5">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13">
          <table:table-cell table:number-columns-repeated="1024"/>
        </table:table-row>
        <table:table-row table:style-name="ro3">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8">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number-rows-repeated="4">
          <table:table-cell table:number-columns-repeated="1024"/>
        </table:table-row>
        <table:table-row table:style-name="ro5">
          <table:table-cell table:number-columns-repeated="1024"/>
        </table:table-row>
        <table:table-row table:style-name="ro19">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3">
          <table:table-cell table:number-columns-repeated="1024"/>
        </table:table-row>
        <table:table-row table:style-name="ro19">
          <table:table-cell table:number-columns-repeated="1024"/>
        </table:table-row>
        <table:table-row table:style-name="ro15">
          <table:table-cell table:number-columns-repeated="1024"/>
        </table:table-row>
        <table:table-row table:style-name="ro5">
          <table:table-cell table:number-columns-repeated="1024"/>
        </table:table-row>
        <table:table-row table:style-name="ro3">
          <table:table-cell table:number-columns-repeated="1024"/>
        </table:table-row>
        <table:table-row table:style-name="ro19">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3">
          <table:table-cell table:number-columns-repeated="1024"/>
        </table:table-row>
        <table:table-row table:style-name="ro13">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7"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3">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13">
          <table:table-cell table:number-columns-repeated="1024"/>
        </table:table-row>
        <table:table-row table:style-name="ro5"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table-cell table:number-columns-repeated="1024"/>
        </table:table-row>
        <table:table-row table:style-name="ro3" table:number-rows-repeated="2">
          <table:table-cell table:number-columns-repeated="1024"/>
        </table:table-row>
        <table:table-row table:style-name="ro17">
          <table:table-cell table:number-columns-repeated="1024"/>
        </table:table-row>
        <table:table-row table:style-name="ro19">
          <table:table-cell table:number-columns-repeated="1024"/>
        </table:table-row>
        <table:table-row table:style-name="ro20">
          <table:table-cell table:number-columns-repeated="1024"/>
        </table:table-row>
        <table:table-row table:style-name="ro18">
          <table:table-cell table:number-columns-repeated="1024"/>
        </table:table-row>
        <table:table-row table:style-name="ro17" table:number-rows-repeated="2">
          <table:table-cell table:number-columns-repeated="1024"/>
        </table:table-row>
        <table:table-row table:style-name="ro1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4">
          <table:table-cell table:number-columns-repeated="1024"/>
        </table:table-row>
        <table:table-row table:style-name="ro15">
          <table:table-cell table:number-columns-repeated="1024"/>
        </table:table-row>
        <table:table-row table:style-name="ro5" table:number-rows-repeated="7">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3">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number-rows-repeated="6">
          <table:table-cell table:number-columns-repeated="1024"/>
        </table:table-row>
        <table:table-row table:style-name="ro15">
          <table:table-cell table:number-columns-repeated="1024"/>
        </table:table-row>
        <table:table-row table:style-name="ro13">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table-cell table:number-columns-repeated="1024"/>
        </table:table-row>
        <table:table-row table:style-name="ro21">
          <table:table-cell table:number-columns-repeated="1024"/>
        </table:table-row>
        <table:table-row table:style-name="ro19">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3">
          <table:table-cell table:number-columns-repeated="1024"/>
        </table:table-row>
        <table:table-row table:style-name="ro17" table:number-rows-repeated="2">
          <table:table-cell table:number-columns-repeated="1024"/>
        </table:table-row>
        <table:table-row table:style-name="ro2">
          <table:table-cell table:number-columns-repeated="1024"/>
        </table:table-row>
        <table:table-row table:style-name="ro16" table:number-rows-repeated="8">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number-rows-repeated="3">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number-rows-repeated="4">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9">
          <table:table-cell table:number-columns-repeated="1024"/>
        </table:table-row>
        <table:table-row table:style-name="ro2" table:number-rows-repeated="2">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5" table:number-rows-repeated="16">
          <table:table-cell table:number-columns-repeated="1024"/>
        </table:table-row>
        <table:table-row table:style-name="ro20">
          <table:table-cell table:number-columns-repeated="1024"/>
        </table:table-row>
        <table:table-row table:style-name="ro21" table:number-rows-repeated="2">
          <table:table-cell table:number-columns-repeated="1024"/>
        </table:table-row>
        <table:table-row table:style-name="ro2">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19"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12">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5" table:number-rows-repeated="4">
          <table:table-cell table:number-columns-repeated="1024"/>
        </table:table-row>
        <table:table-row table:style-name="ro20">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5" table:number-rows-repeated="3">
          <table:table-cell table:number-columns-repeated="1024"/>
        </table:table-row>
        <table:table-row table:style-name="ro15" table:number-rows-repeated="2">
          <table:table-cell table:number-columns-repeated="1024"/>
        </table:table-row>
        <table:table-row table:style-name="ro3">
          <table:table-cell table:number-columns-repeated="1024"/>
        </table:table-row>
        <table:table-row table:style-name="ro16">
          <table:table-cell table:number-columns-repeated="1024"/>
        </table:table-row>
        <table:table-row table:style-name="ro17">
          <table:table-cell table:number-columns-repeated="1024"/>
        </table:table-row>
        <table:table-row table:style-name="ro3">
          <table:table-cell table:number-columns-repeated="1024"/>
        </table:table-row>
        <table:table-row table:style-name="ro20">
          <table:table-cell table:number-columns-repeated="1024"/>
        </table:table-row>
        <table:table-row table:style-name="ro16">
          <table:table-cell table:number-columns-repeated="1024"/>
        </table:table-row>
        <table:table-row table:style-name="ro3">
          <table:table-cell table:number-columns-repeated="1024"/>
        </table:table-row>
        <table:table-row table:style-name="ro5">
          <table:table-cell table:number-columns-repeated="1024"/>
        </table:table-row>
        <table:table-row table:style-name="ro3">
          <table:table-cell table:number-columns-repeated="1024"/>
        </table:table-row>
        <table:table-row table:style-name="ro20">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7">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table-cell table:number-columns-repeated="1024"/>
        </table:table-row>
        <table:table-row table:style-name="ro19">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21">
          <table:table-cell table:number-columns-repeated="1024"/>
        </table:table-row>
        <table:table-row table:style-name="ro2">
          <table:table-cell table:number-columns-repeated="1024"/>
        </table:table-row>
        <table:table-row table:style-name="ro5" table:number-rows-repeated="9">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5" table:number-rows-repeated="3">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3">
          <table:table-cell table:number-columns-repeated="1024"/>
        </table:table-row>
        <table:table-row table:style-name="ro13">
          <table:table-cell table:number-columns-repeated="1024"/>
        </table:table-row>
        <table:table-row table:style-name="ro19">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20">
          <table:table-cell table:number-columns-repeated="1024"/>
        </table:table-row>
        <table:table-row table:style-name="ro2">
          <table:table-cell table:number-columns-repeated="1024"/>
        </table:table-row>
        <table:table-row table:style-name="ro20">
          <table:table-cell table:number-columns-repeated="1024"/>
        </table:table-row>
        <table:table-row table:style-name="ro5">
          <table:table-cell table:number-columns-repeated="1024"/>
        </table:table-row>
        <table:table-row table:style-name="ro15">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number-rows-repeated="16">
          <table:table-cell table:number-columns-repeated="1024"/>
        </table:table-row>
        <table:table-row table:style-name="ro2">
          <table:table-cell table:number-columns-repeated="1024"/>
        </table:table-row>
        <table:table-row table:style-name="ro20">
          <table:table-cell table:number-columns-repeated="1024"/>
        </table:table-row>
        <table:table-row table:style-name="ro17">
          <table:table-cell table:number-columns-repeated="1024"/>
        </table:table-row>
        <table:table-row table:style-name="ro3">
          <table:table-cell table:number-columns-repeated="1024"/>
        </table:table-row>
        <table:table-row table:style-name="ro2">
          <table:table-cell table:number-columns-repeated="1024"/>
        </table:table-row>
        <table:table-row table:style-name="ro18">
          <table:table-cell table:number-columns-repeated="1024"/>
        </table:table-row>
        <table:table-row table:style-name="ro13">
          <table:table-cell table:number-columns-repeated="1024"/>
        </table:table-row>
        <table:table-row table:style-name="ro2">
          <table:table-cell table:number-columns-repeated="1024"/>
        </table:table-row>
        <table:table-row table:style-name="ro3" table:number-rows-repeated="2">
          <table:table-cell table:number-columns-repeated="1024"/>
        </table:table-row>
        <table:table-row table:style-name="ro5">
          <table:table-cell table:number-columns-repeated="1024"/>
        </table:table-row>
        <table:table-row table:style-name="ro13">
          <table:table-cell table:number-columns-repeated="1024"/>
        </table:table-row>
        <table:table-row table:style-name="ro3">
          <table:table-cell table:number-columns-repeated="1024"/>
        </table:table-row>
        <table:table-row table:style-name="ro20">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8">
          <table:table-cell table:number-columns-repeated="1024"/>
        </table:table-row>
        <table:table-row table:style-name="ro21">
          <table:table-cell table:number-columns-repeated="1024"/>
        </table:table-row>
        <table:table-row table:style-name="ro5" table:number-rows-repeated="4">
          <table:table-cell table:number-columns-repeated="1024"/>
        </table:table-row>
        <table:table-row table:style-name="ro21">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 table:number-rows-repeated="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 table:number-rows-repeated="5">
          <table:table-cell table:number-columns-repeated="1024"/>
        </table:table-row>
        <table:table-row table:style-name="ro20">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number-rows-repeated="6">
          <table:table-cell table:number-columns-repeated="1024"/>
        </table:table-row>
        <table:table-row table:style-name="ro15">
          <table:table-cell table:number-columns-repeated="1024"/>
        </table:table-row>
        <table:table-row table:style-name="ro16" table:number-rows-repeated="8">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20">
          <table:table-cell table:number-columns-repeated="1024"/>
        </table:table-row>
        <table:table-row table:style-name="ro2">
          <table:table-cell table:number-columns-repeated="1024"/>
        </table:table-row>
        <table:table-row table:style-name="ro3" table:number-rows-repeated="3">
          <table:table-cell table:number-columns-repeated="1024"/>
        </table:table-row>
        <table:table-row table:style-name="ro20">
          <table:table-cell table:number-columns-repeated="1024"/>
        </table:table-row>
        <table:table-row table:style-name="ro19">
          <table:table-cell table:number-columns-repeated="1024"/>
        </table:table-row>
        <table:table-row table:style-name="ro3">
          <table:table-cell table:number-columns-repeated="1024"/>
        </table:table-row>
        <table:table-row table:style-name="ro20">
          <table:table-cell table:number-columns-repeated="1024"/>
        </table:table-row>
        <table:table-row table:style-name="ro3">
          <table:table-cell table:number-columns-repeated="1024"/>
        </table:table-row>
        <table:table-row table:style-name="ro20">
          <table:table-cell table:number-columns-repeated="1024"/>
        </table:table-row>
        <table:table-row table:style-name="ro17">
          <table:table-cell table:number-columns-repeated="1024"/>
        </table:table-row>
        <table:table-row table:style-name="ro22">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5" table:number-rows-repeated="5">
          <table:table-cell table:number-columns-repeated="1024"/>
        </table:table-row>
        <table:table-row table:style-name="ro19">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number-rows-repeated="14">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23">
          <table:table-cell table:number-columns-repeated="1024"/>
        </table:table-row>
        <table:table-row table:style-name="ro17">
          <table:table-cell table:number-columns-repeated="1024"/>
        </table:table-row>
        <table:table-row table:style-name="ro20">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0" table:number-rows-repeated="2">
          <table:table-cell table:number-columns-repeated="1024"/>
        </table:table-row>
        <table:table-row table:style-name="ro3">
          <table:table-cell table:number-columns-repeated="1024"/>
        </table:table-row>
        <table:table-row table:style-name="ro19"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7" table:number-rows-repeated="2">
          <table:table-cell table:number-columns-repeated="1024"/>
        </table:table-row>
        <table:table-row table:style-name="ro5">
          <table:table-cell table:number-columns-repeated="1024"/>
        </table:table-row>
        <table:table-row table:style-name="ro16" table:number-rows-repeated="6">
          <table:table-cell table:number-columns-repeated="1024"/>
        </table:table-row>
        <table:table-row table:style-name="ro20">
          <table:table-cell table:number-columns-repeated="1024"/>
        </table:table-row>
        <table:table-row table:style-name="ro5" table:number-rows-repeated="5">
          <table:table-cell table:number-columns-repeated="1024"/>
        </table:table-row>
        <table:table-row table:style-name="ro17">
          <table:table-cell table:number-columns-repeated="1024"/>
        </table:table-row>
        <table:table-row table:style-name="ro5"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5">
          <table:table-cell table:number-columns-repeated="1024"/>
        </table:table-row>
        <table:table-row table:style-name="ro19">
          <table:table-cell table:number-columns-repeated="1024"/>
        </table:table-row>
        <table:table-row table:style-name="ro16" table:number-rows-repeated="3">
          <table:table-cell table:number-columns-repeated="1024"/>
        </table:table-row>
        <table:table-row table:style-name="ro21">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3">
          <table:table-cell table:number-columns-repeated="1024"/>
        </table:table-row>
        <table:table-row table:style-name="ro2">
          <table:table-cell table:number-columns-repeated="1024"/>
        </table:table-row>
        <table:table-row table:style-name="ro3">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16" table:number-rows-repeated="3">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number-rows-repeated="4">
          <table:table-cell table:number-columns-repeated="1024"/>
        </table:table-row>
        <table:table-row table:style-name="ro5" table:number-rows-repeated="2">
          <table:table-cell table:number-columns-repeated="1024"/>
        </table:table-row>
        <table:table-row table:style-name="ro16" table:number-rows-repeated="2">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22">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5">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20">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19">
          <table:table-cell table:number-columns-repeated="1024"/>
        </table:table-row>
        <table:table-row table:style-name="ro18" table:number-rows-repeated="2">
          <table:table-cell table:number-columns-repeated="1024"/>
        </table:table-row>
        <table:table-row table:style-name="ro13">
          <table:table-cell table:number-columns-repeated="1024"/>
        </table:table-row>
        <table:table-row table:style-name="ro19">
          <table:table-cell table:number-columns-repeated="1024"/>
        </table:table-row>
        <table:table-row table:style-name="ro13">
          <table:table-cell table:number-columns-repeated="1024"/>
        </table:table-row>
        <table:table-row table:style-name="ro2">
          <table:table-cell table:number-columns-repeated="1024"/>
        </table:table-row>
        <table:table-row table:style-name="ro19">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6" table:number-rows-repeated="7">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5" table:number-rows-repeated="4">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22">
          <table:table-cell table:number-columns-repeated="1024"/>
        </table:table-row>
        <table:table-row table:style-name="ro5">
          <table:table-cell table:number-columns-repeated="1024"/>
        </table:table-row>
        <table:table-row table:style-name="ro21"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3">
          <table:table-cell table:number-columns-repeated="1024"/>
        </table:table-row>
        <table:table-row table:style-name="ro20">
          <table:table-cell table:number-columns-repeated="1024"/>
        </table:table-row>
        <table:table-row table:style-name="ro15">
          <table:table-cell table:number-columns-repeated="1024"/>
        </table:table-row>
        <table:table-row table:style-name="ro18">
          <table:table-cell table:number-columns-repeated="1024"/>
        </table:table-row>
        <table:table-row table:style-name="ro20">
          <table:table-cell table:number-columns-repeated="1024"/>
        </table:table-row>
        <table:table-row table:style-name="ro23">
          <table:table-cell table:number-columns-repeated="1024"/>
        </table:table-row>
        <table:table-row table:style-name="ro13">
          <table:table-cell table:number-columns-repeated="1024"/>
        </table:table-row>
        <table:table-row table:style-name="ro16">
          <table:table-cell table:number-columns-repeated="1024"/>
        </table:table-row>
        <table:table-row table:style-name="ro2">
          <table:table-cell table:number-columns-repeated="1024"/>
        </table:table-row>
        <table:table-row table:style-name="ro20">
          <table:table-cell table:number-columns-repeated="1024"/>
        </table:table-row>
        <table:table-row table:style-name="ro15">
          <table:table-cell table:number-columns-repeated="1024"/>
        </table:table-row>
        <table:table-row table:style-name="ro3">
          <table:table-cell table:number-columns-repeated="1024"/>
        </table:table-row>
        <table:table-row table:style-name="ro15">
          <table:table-cell table:number-columns-repeated="1024"/>
        </table:table-row>
        <table:table-row table:style-name="ro3">
          <table:table-cell table:number-columns-repeated="1024"/>
        </table:table-row>
        <table:table-row table:style-name="ro2">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table-cell table:number-columns-repeated="1024"/>
        </table:table-row>
        <table:table-row table:style-name="ro20">
          <table:table-cell table:number-columns-repeated="1024"/>
        </table:table-row>
        <table:table-row table:style-name="ro2">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number-rows-repeated="7">
          <table:table-cell table:number-columns-repeated="1024"/>
        </table:table-row>
        <table:table-row table:style-name="ro18">
          <table:table-cell table:number-columns-repeated="1024"/>
        </table:table-row>
        <table:table-row table:style-name="ro2">
          <table:table-cell table:number-columns-repeated="1024"/>
        </table:table-row>
        <table:table-row table:style-name="ro5" table:number-rows-repeated="4">
          <table:table-cell table:number-columns-repeated="1024"/>
        </table:table-row>
        <table:table-row table:style-name="ro2" table:number-rows-repeated="2">
          <table:table-cell table:number-columns-repeated="1024"/>
        </table:table-row>
        <table:table-row table:style-name="ro20">
          <table:table-cell table:number-columns-repeated="1024"/>
        </table:table-row>
        <table:table-row table:style-name="ro3">
          <table:table-cell table:number-columns-repeated="1024"/>
        </table:table-row>
        <table:table-row table:style-name="ro20">
          <table:table-cell table:number-columns-repeated="1024"/>
        </table:table-row>
        <table:table-row table:style-name="ro2">
          <table:table-cell table:number-columns-repeated="1024"/>
        </table:table-row>
        <table:table-row table:style-name="ro17">
          <table:table-cell table:number-columns-repeated="1024"/>
        </table:table-row>
        <table:table-row table:style-name="ro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21">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3">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5" table:number-rows-repeated="19">
          <table:table-cell table:number-columns-repeated="1024"/>
        </table:table-row>
        <table:table-row table:style-name="ro16">
          <table:table-cell table:number-columns-repeated="1024"/>
        </table:table-row>
        <table:table-row table:style-name="ro5">
          <table:table-cell table:number-columns-repeated="1024"/>
        </table:table-row>
        <table:table-row table:style-name="ro20">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8">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number-rows-repeated="5">
          <table:table-cell table:number-columns-repeated="1024"/>
        </table:table-row>
        <table:table-row table:style-name="ro16" table:number-rows-repeated="5">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13">
          <table:table-cell table:number-columns-repeated="1024"/>
        </table:table-row>
        <table:table-row table:style-name="ro2" table:number-rows-repeated="2">
          <table:table-cell table:number-columns-repeated="1024"/>
        </table:table-row>
        <table:table-row table:style-name="ro3">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19">
          <table:table-cell table:number-columns-repeated="1024"/>
        </table:table-row>
        <table:table-row table:style-name="ro2">
          <table:table-cell table:number-columns-repeated="1024"/>
        </table:table-row>
        <table:table-row table:style-name="ro19">
          <table:table-cell table:number-columns-repeated="1024"/>
        </table:table-row>
        <table:table-row table:style-name="ro17">
          <table:table-cell table:number-columns-repeated="1024"/>
        </table:table-row>
        <table:table-row table:style-name="ro18">
          <table:table-cell table:number-columns-repeated="1024"/>
        </table:table-row>
        <table:table-row table:style-name="ro2">
          <table:table-cell table:number-columns-repeated="1024"/>
        </table:table-row>
        <table:table-row table:style-name="ro17">
          <table:table-cell table:number-columns-repeated="1024"/>
        </table:table-row>
        <table:table-row table:style-name="ro19">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0">
          <table:table-cell table:number-columns-repeated="1024"/>
        </table:table-row>
        <table:table-row table:style-name="ro2">
          <table:table-cell table:number-columns-repeated="1024"/>
        </table:table-row>
        <table:table-row table:style-name="ro20">
          <table:table-cell table:number-columns-repeated="1024"/>
        </table:table-row>
        <table:table-row table:style-name="ro5">
          <table:table-cell table:number-columns-repeated="1024"/>
        </table:table-row>
        <table:table-row table:style-name="ro2">
          <table:table-cell table:number-columns-repeated="1024"/>
        </table:table-row>
        <table:table-row table:style-name="ro22">
          <table:table-cell table:number-columns-repeated="1024"/>
        </table:table-row>
        <table:table-row table:style-name="ro20">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3">
          <table:table-cell table:number-columns-repeated="1024"/>
        </table:table-row>
        <table:table-row table:style-name="ro20">
          <table:table-cell table:number-columns-repeated="1024"/>
        </table:table-row>
        <table:table-row table:style-name="ro17">
          <table:table-cell table:number-columns-repeated="1024"/>
        </table:table-row>
        <table:table-row table:style-name="ro5">
          <table:table-cell table:number-columns-repeated="1024"/>
        </table:table-row>
        <table:table-row table:style-name="ro18">
          <table:table-cell table:number-columns-repeated="1024"/>
        </table:table-row>
        <table:table-row table:style-name="ro5">
          <table:table-cell table:number-columns-repeated="1024"/>
        </table:table-row>
        <table:table-row table:style-name="ro21">
          <table:table-cell table:number-columns-repeated="1024"/>
        </table:table-row>
        <table:table-row table:style-name="ro3">
          <table:table-cell table:number-columns-repeated="1024"/>
        </table:table-row>
        <table:table-row table:style-name="ro13">
          <table:table-cell table:number-columns-repeated="1024"/>
        </table:table-row>
        <table:table-row table:style-name="ro5">
          <table:table-cell table:number-columns-repeated="1024"/>
        </table:table-row>
        <table:table-row table:style-name="ro18">
          <table:table-cell table:number-columns-repeated="1024"/>
        </table:table-row>
        <table:table-row table:style-name="ro15">
          <table:table-cell table:number-columns-repeated="1024"/>
        </table:table-row>
        <table:table-row table:style-name="ro5" table:number-rows-repeated="6">
          <table:table-cell table:number-columns-repeated="1024"/>
        </table:table-row>
        <table:table-row table:style-name="ro3">
          <table:table-cell table:number-columns-repeated="1024"/>
        </table:table-row>
        <table:table-row table:style-name="ro5">
          <table:table-cell table:number-columns-repeated="1024"/>
        </table:table-row>
        <table:table-row table:style-name="ro19">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2">
          <table:table-cell table:number-columns-repeated="1024"/>
        </table:table-row>
        <table:table-row table:style-name="ro21">
          <table:table-cell table:number-columns-repeated="1024"/>
        </table:table-row>
        <table:table-row table:style-name="ro15">
          <table:table-cell table:number-columns-repeated="1024"/>
        </table:table-row>
        <table:table-row table:style-name="ro13" table:number-rows-repeated="2">
          <table:table-cell table:number-columns-repeated="1024"/>
        </table:table-row>
        <table:table-row table:style-name="ro5" table:number-rows-repeated="2">
          <table:table-cell table:number-columns-repeated="1024"/>
        </table:table-row>
        <table:table-row table:style-name="ro21" table:number-rows-repeated="3">
          <table:table-cell table:number-columns-repeated="1024"/>
        </table:table-row>
        <table:table-row table:style-name="ro20">
          <table:table-cell table:number-columns-repeated="1024"/>
        </table:table-row>
        <table:table-row table:style-name="ro18">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number-rows-repeated="2">
          <table:table-cell table:number-columns-repeated="1024"/>
        </table:table-row>
        <table:table-row table:style-name="ro5" table:number-rows-repeated="6">
          <table:table-cell table:number-columns-repeated="1024"/>
        </table:table-row>
        <table:table-row table:style-name="ro16">
          <table:table-cell table:number-columns-repeated="1024"/>
        </table:table-row>
        <table:table-row table:style-name="ro19" table:number-rows-repeated="2">
          <table:table-cell table:number-columns-repeated="1024"/>
        </table:table-row>
        <table:table-row table:style-name="ro17">
          <table:table-cell table:number-columns-repeated="1024"/>
        </table:table-row>
        <table:table-row table:style-name="ro16" table:number-rows-repeated="11">
          <table:table-cell table:number-columns-repeated="1024"/>
        </table:table-row>
        <table:table-row table:style-name="ro18">
          <table:table-cell table:number-columns-repeated="1024"/>
        </table:table-row>
        <table:table-row table:style-name="ro2">
          <table:table-cell table:number-columns-repeated="1024"/>
        </table:table-row>
        <table:table-row table:style-name="ro13">
          <table:table-cell table:number-columns-repeated="1024"/>
        </table:table-row>
        <table:table-row table:style-name="ro19">
          <table:table-cell table:number-columns-repeated="1024"/>
        </table:table-row>
        <table:table-row table:style-name="ro16" table:number-rows-repeated="4">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3">
          <table:table-cell table:number-columns-repeated="1024"/>
        </table:table-row>
        <table:table-row table:style-name="ro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13">
          <table:table-cell table:number-columns-repeated="1024"/>
        </table:table-row>
        <table:table-row table:style-name="ro18">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20">
          <table:table-cell table:number-columns-repeated="1024"/>
        </table:table-row>
        <table:table-row table:style-name="ro2" table:number-rows-repeated="2">
          <table:table-cell table:number-columns-repeated="1024"/>
        </table:table-row>
        <table:table-row table:style-name="ro18">
          <table:table-cell table:number-columns-repeated="1024"/>
        </table:table-row>
        <table:table-row table:style-name="ro2">
          <table:table-cell table:number-columns-repeated="1024"/>
        </table:table-row>
        <table:table-row table:style-name="ro3">
          <table:table-cell table:number-columns-repeated="1024"/>
        </table:table-row>
        <table:table-row table:style-name="ro17">
          <table:table-cell table:number-columns-repeated="1024"/>
        </table:table-row>
        <table:table-row table:style-name="ro3">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number-rows-repeated="17">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9">
          <table:table-cell table:number-columns-repeated="1024"/>
        </table:table-row>
        <table:table-row table:style-name="ro13">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9">
          <table:table-cell table:number-columns-repeated="1024"/>
        </table:table-row>
        <table:table-row table:style-name="ro20">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9">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13">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5" table:number-rows-repeated="4">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16">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8">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21">
          <table:table-cell table:number-columns-repeated="1024"/>
        </table:table-row>
        <table:table-row table:style-name="ro5" table:number-rows-repeated="6">
          <table:table-cell table:number-columns-repeated="1024"/>
        </table:table-row>
        <table:table-row table:style-name="ro21">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3">
          <table:table-cell table:number-columns-repeated="1024"/>
        </table:table-row>
        <table:table-row table:style-name="ro15">
          <table:table-cell table:number-columns-repeated="1024"/>
        </table:table-row>
        <table:table-row table:style-name="ro2" table:number-rows-repeated="3">
          <table:table-cell table:number-columns-repeated="1024"/>
        </table:table-row>
        <table:table-row table:style-name="ro16">
          <table:table-cell table:number-columns-repeated="1024"/>
        </table:table-row>
        <table:table-row table:style-name="ro20">
          <table:table-cell table:number-columns-repeated="1024"/>
        </table:table-row>
        <table:table-row table:style-name="ro5">
          <table:table-cell table:number-columns-repeated="1024"/>
        </table:table-row>
        <table:table-row table:style-name="ro20">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number-rows-repeated="4">
          <table:table-cell table:number-columns-repeated="1024"/>
        </table:table-row>
        <table:table-row table:style-name="ro17">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3">
          <table:table-cell table:number-columns-repeated="1024"/>
        </table:table-row>
        <table:table-row table:style-name="ro20">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21"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9">
          <table:table-cell table:number-columns-repeated="1024"/>
        </table:table-row>
        <table:table-row table:style-name="ro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1">
          <table:table-cell table:number-columns-repeated="1024"/>
        </table:table-row>
        <table:table-row table:style-name="ro2" table:number-rows-repeated="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table-cell table:number-columns-repeated="1024"/>
        </table:table-row>
        <table:table-row table:style-name="ro17">
          <table:table-cell table:number-columns-repeated="1024"/>
        </table:table-row>
        <table:table-row table:style-name="ro21" table:number-rows-repeated="2">
          <table:table-cell table:number-columns-repeated="1024"/>
        </table:table-row>
        <table:table-row table:style-name="ro15" table:number-rows-repeated="2">
          <table:table-cell table:number-columns-repeated="1024"/>
        </table:table-row>
        <table:table-row table:style-name="ro3">
          <table:table-cell table:number-columns-repeated="1024"/>
        </table:table-row>
        <table:table-row table:style-name="ro20">
          <table:table-cell table:number-columns-repeated="1024"/>
        </table:table-row>
        <table:table-row table:style-name="ro5" table:number-rows-repeated="20">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19">
          <table:table-cell table:number-columns-repeated="1024"/>
        </table:table-row>
        <table:table-row table:style-name="ro13">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number-rows-repeated="4">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17">
          <table:table-cell table:number-columns-repeated="1024"/>
        </table:table-row>
        <table:table-row table:style-name="ro5" table:number-rows-repeated="5">
          <table:table-cell table:number-columns-repeated="1024"/>
        </table:table-row>
        <table:table-row table:style-name="ro20"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3">
          <table:table-cell table:number-columns-repeated="1024"/>
        </table:table-row>
        <table:table-row table:style-name="ro20">
          <table:table-cell table:number-columns-repeated="1024"/>
        </table:table-row>
        <table:table-row table:style-name="ro5">
          <table:table-cell table:number-columns-repeated="1024"/>
        </table:table-row>
        <table:table-row table:style-name="ro21">
          <table:table-cell table:number-columns-repeated="1024"/>
        </table:table-row>
        <table:table-row table:style-name="ro18">
          <table:table-cell table:number-columns-repeated="1024"/>
        </table:table-row>
        <table:table-row table:style-name="ro13">
          <table:table-cell table:number-columns-repeated="1024"/>
        </table:table-row>
        <table:table-row table:style-name="ro16">
          <table:table-cell table:number-columns-repeated="1024"/>
        </table:table-row>
        <table:table-row table:style-name="ro13">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7" table:number-rows-repeated="2">
          <table:table-cell table:number-columns-repeated="1024"/>
        </table:table-row>
        <table:table-row table:style-name="ro19">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13">
          <table:table-cell table:number-columns-repeated="1024"/>
        </table:table-row>
        <table:table-row table:style-name="ro15">
          <table:table-cell table:number-columns-repeated="1024"/>
        </table:table-row>
        <table:table-row table:style-name="ro5" table:number-rows-repeated="6">
          <table:table-cell table:number-columns-repeated="1024"/>
        </table:table-row>
        <table:table-row table:style-name="ro16">
          <table:table-cell table:number-columns-repeated="1024"/>
        </table:table-row>
        <table:table-row table:style-name="ro2">
          <table:table-cell table:number-columns-repeated="1024"/>
        </table:table-row>
        <table:table-row table:style-name="ro19">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9">
          <table:table-cell table:number-columns-repeated="1024"/>
        </table:table-row>
        <table:table-row table:style-name="ro21"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23">
          <table:table-cell table:number-columns-repeated="1024"/>
        </table:table-row>
        <table:table-row table:style-name="ro21">
          <table:table-cell table:number-columns-repeated="1024"/>
        </table:table-row>
        <table:table-row table:style-name="ro16" table:number-rows-repeated="5">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3">
          <table:table-cell table:number-columns-repeated="1024"/>
        </table:table-row>
        <table:table-row table:style-name="ro16" table:number-rows-repeated="5">
          <table:table-cell table:number-columns-repeated="1024"/>
        </table:table-row>
        <table:table-row table:style-name="ro17">
          <table:table-cell table:number-columns-repeated="1024"/>
        </table:table-row>
        <table:table-row table:style-name="ro20">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3">
          <table:table-cell table:number-columns-repeated="1024"/>
        </table:table-row>
        <table:table-row table:style-name="ro16" table:number-rows-repeated="4">
          <table:table-cell table:number-columns-repeated="1024"/>
        </table:table-row>
        <table:table-row table:style-name="ro5" table:number-rows-repeated="3">
          <table:table-cell table:number-columns-repeated="1024"/>
        </table:table-row>
        <table:table-row table:style-name="ro23">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9">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15">
          <table:table-cell table:number-columns-repeated="1024"/>
        </table:table-row>
        <table:table-row table:style-name="ro17">
          <table:table-cell table:number-columns-repeated="1024"/>
        </table:table-row>
        <table:table-row table:style-name="ro13">
          <table:table-cell table:number-columns-repeated="1024"/>
        </table:table-row>
        <table:table-row table:style-name="ro3">
          <table:table-cell table:number-columns-repeated="1024"/>
        </table:table-row>
        <table:table-row table:style-name="ro20">
          <table:table-cell table:number-columns-repeated="1024"/>
        </table:table-row>
        <table:table-row table:style-name="ro19">
          <table:table-cell table:number-columns-repeated="1024"/>
        </table:table-row>
        <table:table-row table:style-name="ro20">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3">
          <table:table-cell table:number-columns-repeated="1024"/>
        </table:table-row>
        <table:table-row table:style-name="ro16">
          <table:table-cell table:number-columns-repeated="1024"/>
        </table:table-row>
        <table:table-row table:style-name="ro2">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3"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1">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1">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6" table:number-rows-repeated="1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1"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table-cell table:number-columns-repeated="1024"/>
        </table:table-row>
        <table:table-row table:style-name="ro2" table:number-rows-repeated="2">
          <table:table-cell table:number-columns-repeated="1024"/>
        </table:table-row>
        <table:table-row table:style-name="ro18">
          <table:table-cell table:number-columns-repeated="1024"/>
        </table:table-row>
        <table:table-row table:style-name="ro16">
          <table:table-cell table:number-columns-repeated="1024"/>
        </table:table-row>
        <table:table-row table:style-name="ro23">
          <table:table-cell table:number-columns-repeated="1024"/>
        </table:table-row>
        <table:table-row table:style-name="ro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3">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15" table:number-rows-repeated="4">
          <table:table-cell table:number-columns-repeated="1024"/>
        </table:table-row>
        <table:table-row table:style-name="ro5">
          <table:table-cell table:number-columns-repeated="1024"/>
        </table:table-row>
        <table:table-row table:style-name="ro3">
          <table:table-cell table:number-columns-repeated="1024"/>
        </table:table-row>
        <table:table-row table:style-name="ro17">
          <table:table-cell table:number-columns-repeated="1024"/>
        </table:table-row>
        <table:table-row table:style-name="ro2">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19" table:number-rows-repeated="3">
          <table:table-cell table:number-columns-repeated="1024"/>
        </table:table-row>
        <table:table-row table:style-name="ro2">
          <table:table-cell table:number-columns-repeated="1024"/>
        </table:table-row>
        <table:table-row table:style-name="ro18">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table-cell table:number-columns-repeated="1024"/>
        </table:table-row>
        <table:table-row table:style-name="ro3">
          <table:table-cell table:number-columns-repeated="1024"/>
        </table:table-row>
        <table:table-row table:style-name="ro18">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7">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number-rows-repeated="4">
          <table:table-cell table:number-columns-repeated="1024"/>
        </table:table-row>
        <table:table-row table:style-name="ro22">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21">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3">
          <table:table-cell table:number-columns-repeated="1024"/>
        </table:table-row>
        <table:table-row table:style-name="ro17"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20">
          <table:table-cell table:number-columns-repeated="1024"/>
        </table:table-row>
        <table:table-row table:style-name="ro25">
          <table:table-cell table:number-columns-repeated="1024"/>
        </table:table-row>
        <table:table-row table:style-name="ro5"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20">
          <table:table-cell table:number-columns-repeated="1024"/>
        </table:table-row>
        <table:table-row table:style-name="ro5">
          <table:table-cell table:number-columns-repeated="1024"/>
        </table:table-row>
        <table:table-row table:style-name="ro2">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3">
          <table:table-cell table:number-columns-repeated="1024"/>
        </table:table-row>
        <table:table-row table:style-name="ro15">
          <table:table-cell table:number-columns-repeated="1024"/>
        </table:table-row>
        <table:table-row table:style-name="ro3">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table-cell table:number-columns-repeated="1024"/>
        </table:table-row>
        <table:table-row table:style-name="ro2">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6">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number-rows-repeated="4">
          <table:table-cell table:number-columns-repeated="1024"/>
        </table:table-row>
        <table:table-row table:style-name="ro21" table:number-rows-repeated="2">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3">
          <table:table-cell table:number-columns-repeated="1024"/>
        </table:table-row>
        <table:table-row table:style-name="ro5">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17">
          <table:table-cell table:number-columns-repeated="1024"/>
        </table:table-row>
        <table:table-row table:style-name="ro16" table:number-rows-repeated="15">
          <table:table-cell table:number-columns-repeated="1024"/>
        </table:table-row>
        <table:table-row table:style-name="ro2">
          <table:table-cell table:number-columns-repeated="1024"/>
        </table:table-row>
        <table:table-row table:style-name="ro5">
          <table:table-cell table:number-columns-repeated="1024"/>
        </table:table-row>
        <table:table-row table:style-name="ro21">
          <table:table-cell table:number-columns-repeated="1024"/>
        </table:table-row>
        <table:table-row table:style-name="ro22">
          <table:table-cell table:number-columns-repeated="1024"/>
        </table:table-row>
        <table:table-row table:style-name="ro21">
          <table:table-cell table:number-columns-repeated="1024"/>
        </table:table-row>
        <table:table-row table:style-name="ro5">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19">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5" table:number-rows-repeated="5">
          <table:table-cell table:number-columns-repeated="1024"/>
        </table:table-row>
        <table:table-row table:style-name="ro15">
          <table:table-cell table:number-columns-repeated="1024"/>
        </table:table-row>
        <table:table-row table:style-name="ro5">
          <table:table-cell table:number-columns-repeated="1024"/>
        </table:table-row>
        <table:table-row table:style-name="ro22" table:number-rows-repeated="3">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3">
          <table:table-cell table:number-columns-repeated="1024"/>
        </table:table-row>
        <table:table-row table:style-name="ro16" table:number-rows-repeated="3">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table-cell table:number-columns-repeated="1024"/>
        </table:table-row>
        <table:table-row table:style-name="ro3">
          <table:table-cell table:number-columns-repeated="1024"/>
        </table:table-row>
        <table:table-row table:style-name="ro17">
          <table:table-cell table:number-columns-repeated="1024"/>
        </table:table-row>
        <table:table-row table:style-name="ro5">
          <table:table-cell table:number-columns-repeated="1024"/>
        </table:table-row>
        <table:table-row table:style-name="ro3">
          <table:table-cell table:number-columns-repeated="1024"/>
        </table:table-row>
        <table:table-row table:style-name="ro20">
          <table:table-cell table:number-columns-repeated="1024"/>
        </table:table-row>
        <table:table-row table:style-name="ro5" table:number-rows-repeated="2">
          <table:table-cell table:number-columns-repeated="1024"/>
        </table:table-row>
        <table:table-row table:style-name="ro16" table:number-rows-repeated="5">
          <table:table-cell table:number-columns-repeated="1024"/>
        </table:table-row>
        <table:table-row table:style-name="ro13"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table-cell table:number-columns-repeated="1024"/>
        </table:table-row>
        <table:table-row table:style-name="ro17">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table-cell table:number-columns-repeated="1024"/>
        </table:table-row>
        <table:table-row table:style-name="ro21">
          <table:table-cell table:number-columns-repeated="1024"/>
        </table:table-row>
        <table:table-row table:style-name="ro3">
          <table:table-cell table:number-columns-repeated="1024"/>
        </table:table-row>
        <table:table-row table:style-name="ro15">
          <table:table-cell table:number-columns-repeated="1024"/>
        </table:table-row>
        <table:table-row table:style-name="ro2">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6" table:number-rows-repeated="6">
          <table:table-cell table:number-columns-repeated="1024"/>
        </table:table-row>
        <table:table-row table:style-name="ro2">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number-rows-repeated="4">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5"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3">
          <table:table-cell table:number-columns-repeated="1024"/>
        </table:table-row>
        <table:table-row table:style-name="ro21">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9">
          <table:table-cell table:number-columns-repeated="1024"/>
        </table:table-row>
        <table:table-row table:style-name="ro16" table:number-rows-repeated="3">
          <table:table-cell table:number-columns-repeated="1024"/>
        </table:table-row>
        <table:table-row table:style-name="ro2"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9">
          <table:table-cell table:number-columns-repeated="1024"/>
        </table:table-row>
        <table:table-row table:style-name="ro20">
          <table:table-cell table:number-columns-repeated="1024"/>
        </table:table-row>
        <table:table-row table:style-name="ro18">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9">
          <table:table-cell table:number-columns-repeated="1024"/>
        </table:table-row>
        <table:table-row table:style-name="ro20">
          <table:table-cell table:number-columns-repeated="1024"/>
        </table:table-row>
        <table:table-row table:style-name="ro3">
          <table:table-cell table:number-columns-repeated="1024"/>
        </table:table-row>
        <table:table-row table:style-name="ro17">
          <table:table-cell table:number-columns-repeated="1024"/>
        </table:table-row>
        <table:table-row table:style-name="ro5" table:number-rows-repeated="3">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5" table:number-rows-repeated="2">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20" table:number-rows-repeated="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number-rows-repeated="5">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number-rows-repeated="6">
          <table:table-cell table:number-columns-repeated="1024"/>
        </table:table-row>
        <table:table-row table:style-name="ro2"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2" table:number-rows-repeated="3">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0">
          <table:table-cell table:number-columns-repeated="1024"/>
        </table:table-row>
        <table:table-row table:style-name="ro17">
          <table:table-cell table:number-columns-repeated="1024"/>
        </table:table-row>
        <table:table-row table:style-name="ro3">
          <table:table-cell table:number-columns-repeated="1024"/>
        </table:table-row>
        <table:table-row table:style-name="ro19">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3">
          <table:table-cell table:number-columns-repeated="1024"/>
        </table:table-row>
        <table:table-row table:style-name="ro5" table:number-rows-repeated="6">
          <table:table-cell table:number-columns-repeated="1024"/>
        </table:table-row>
        <table:table-row table:style-name="ro20" table:number-rows-repeated="2">
          <table:table-cell table:number-columns-repeated="1024"/>
        </table:table-row>
        <table:table-row table:style-name="ro13">
          <table:table-cell table:number-columns-repeated="1024"/>
        </table:table-row>
        <table:table-row table:style-name="ro20">
          <table:table-cell table:number-columns-repeated="1024"/>
        </table:table-row>
        <table:table-row table:style-name="ro5" table:number-rows-repeated="11">
          <table:table-cell table:number-columns-repeated="1024"/>
        </table:table-row>
        <table:table-row table:style-name="ro20">
          <table:table-cell table:number-columns-repeated="1024"/>
        </table:table-row>
        <table:table-row table:style-name="ro15">
          <table:table-cell table:number-columns-repeated="1024"/>
        </table:table-row>
        <table:table-row table:style-name="ro3">
          <table:table-cell table:number-columns-repeated="1024"/>
        </table:table-row>
        <table:table-row table:style-name="ro17" table:number-rows-repeated="2">
          <table:table-cell table:number-columns-repeated="1024"/>
        </table:table-row>
        <table:table-row table:style-name="ro2">
          <table:table-cell table:number-columns-repeated="1024"/>
        </table:table-row>
        <table:table-row table:style-name="ro13">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13">
          <table:table-cell table:number-columns-repeated="1024"/>
        </table:table-row>
        <table:table-row table:style-name="ro5">
          <table:table-cell table:number-columns-repeated="1024"/>
        </table:table-row>
        <table:table-row table:style-name="ro18">
          <table:table-cell table:number-columns-repeated="1024"/>
        </table:table-row>
        <table:table-row table:style-name="ro15" table:number-rows-repeated="2">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22">
          <table:table-cell table:number-columns-repeated="1024"/>
        </table:table-row>
        <table:table-row table:style-name="ro3" table:number-rows-repeated="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number-rows-repeated="5">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number-rows-repeated="4">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3" table:number-rows-repeated="2">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15">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3" table:number-rows-repeated="2">
          <table:table-cell table:number-columns-repeated="1024"/>
        </table:table-row>
        <table:table-row table:style-name="ro21">
          <table:table-cell table:number-columns-repeated="1024"/>
        </table:table-row>
        <table:table-row table:style-name="ro2" table:number-rows-repeated="2">
          <table:table-cell table:number-columns-repeated="1024"/>
        </table:table-row>
        <table:table-row table:style-name="ro3">
          <table:table-cell table:number-columns-repeated="1024"/>
        </table:table-row>
        <table:table-row table:style-name="ro17">
          <table:table-cell table:number-columns-repeated="1024"/>
        </table:table-row>
        <table:table-row table:style-name="ro19">
          <table:table-cell table:number-columns-repeated="1024"/>
        </table:table-row>
        <table:table-row table:style-name="ro5">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table-cell table:number-columns-repeated="1024"/>
        </table:table-row>
        <table:table-row table:style-name="ro13">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5">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5">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number-rows-repeated="12">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9">
          <table:table-cell table:number-columns-repeated="1024"/>
        </table:table-row>
        <table:table-row table:style-name="ro17">
          <table:table-cell table:number-columns-repeated="1024"/>
        </table:table-row>
        <table:table-row table:style-name="ro19">
          <table:table-cell table:number-columns-repeated="1024"/>
        </table:table-row>
        <table:table-row table:style-name="ro17">
          <table:table-cell table:number-columns-repeated="1024"/>
        </table:table-row>
        <table:table-row table:style-name="ro5">
          <table:table-cell table:number-columns-repeated="1024"/>
        </table:table-row>
        <table:table-row table:style-name="ro2">
          <table:table-cell table:number-columns-repeated="1024"/>
        </table:table-row>
        <table:table-row table:style-name="ro3">
          <table:table-cell table:number-columns-repeated="1024"/>
        </table:table-row>
        <table:table-row table:style-name="ro5" table:number-rows-repeated="3">
          <table:table-cell table:number-columns-repeated="1024"/>
        </table:table-row>
        <table:table-row table:style-name="ro3">
          <table:table-cell table:number-columns-repeated="1024"/>
        </table:table-row>
        <table:table-row table:style-name="ro21">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number-rows-repeated="6">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number-rows-repeated="7">
          <table:table-cell table:number-columns-repeated="1024"/>
        </table:table-row>
        <table:table-row table:style-name="ro3">
          <table:table-cell table:number-columns-repeated="1024"/>
        </table:table-row>
        <table:table-row table:style-name="ro17" table:number-rows-repeated="3">
          <table:table-cell table:number-columns-repeated="1024"/>
        </table:table-row>
        <table:table-row table:style-name="ro2" table:number-rows-repeated="8">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2">
          <table:table-cell table:number-columns-repeated="1024"/>
        </table:table-row>
        <table:table-row table:style-name="ro18">
          <table:table-cell table:number-columns-repeated="1024"/>
        </table:table-row>
        <table:table-row table:style-name="ro2">
          <table:table-cell table:number-columns-repeated="1024"/>
        </table:table-row>
        <table:table-row table:style-name="ro13">
          <table:table-cell table:number-columns-repeated="1024"/>
        </table:table-row>
        <table:table-row table:style-name="ro3">
          <table:table-cell table:number-columns-repeated="1024"/>
        </table:table-row>
        <table:table-row table:style-name="ro17">
          <table:table-cell table:number-columns-repeated="1024"/>
        </table:table-row>
        <table:table-row table:style-name="ro13">
          <table:table-cell table:number-columns-repeated="1024"/>
        </table:table-row>
        <table:table-row table:style-name="ro5">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5" table:number-rows-repeated="2">
          <table:table-cell table:number-columns-repeated="1024"/>
        </table:table-row>
        <table:table-row table:style-name="ro23">
          <table:table-cell table:number-columns-repeated="1024"/>
        </table:table-row>
        <table:table-row table:style-name="ro24">
          <table:table-cell table:number-columns-repeated="1024"/>
        </table:table-row>
        <table:table-row table:style-name="ro13">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23">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3">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number-rows-repeated="3">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5" table:number-rows-repeated="12">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10">
          <table:table-cell table:number-columns-repeated="1024"/>
        </table:table-row>
        <table:table-row table:style-name="ro5">
          <table:table-cell table:number-columns-repeated="1024"/>
        </table:table-row>
        <table:table-row table:style-name="ro16" table:number-rows-repeated="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5" table:number-rows-repeated="3">
          <table:table-cell table:number-columns-repeated="1024"/>
        </table:table-row>
        <table:table-row table:style-name="ro15" table:number-rows-repeated="8">
          <table:table-cell table:number-columns-repeated="1024"/>
        </table:table-row>
        <table:table-row table:style-name="ro16">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3">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3">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6">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19">
          <table:table-cell table:number-columns-repeated="1024"/>
        </table:table-row>
        <table:table-row table:style-name="ro18">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6">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20">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number-rows-repeated="4">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3">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3">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2">
          <table:table-cell table:number-columns-repeated="1024"/>
        </table:table-row>
        <table:table-row table:style-name="ro16">
          <table:table-cell table:number-columns-repeated="1024"/>
        </table:table-row>
        <table:table-row table:style-name="ro21" table:number-rows-repeated="3">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3">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number-rows-repeated="3">
          <table:table-cell table:number-columns-repeated="1024"/>
        </table:table-row>
        <table:table-row table:style-name="ro17">
          <table:table-cell table:number-columns-repeated="1024"/>
        </table:table-row>
        <table:table-row table:style-name="ro2">
          <table:table-cell table:number-columns-repeated="1024"/>
        </table:table-row>
        <table:table-row table:style-name="ro3" table:number-rows-repeated="3">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number-rows-repeated="3">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7">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1" table:number-rows-repeated="15">
          <table:table-cell table:number-columns-repeated="1024"/>
        </table:table-row>
        <table:table-row table:style-name="ro15" table:number-rows-repeated="3">
          <table:table-cell table:number-columns-repeated="1024"/>
        </table:table-row>
        <table:table-row table:style-name="ro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17">
          <table:table-cell table:number-columns-repeated="1024"/>
        </table:table-row>
        <table:table-row table:style-name="ro18">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15" table:number-rows-repeated="4">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3">
          <table:table-cell table:number-columns-repeated="1024"/>
        </table:table-row>
        <table:table-row table:style-name="ro2" table:number-rows-repeated="4">
          <table:table-cell table:number-columns-repeated="1024"/>
        </table:table-row>
        <table:table-row table:style-name="ro17">
          <table:table-cell table:number-columns-repeated="1024"/>
        </table:table-row>
        <table:table-row table:style-name="ro3">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table-cell table:number-columns-repeated="1024"/>
        </table:table-row>
        <table:table-row table:style-name="ro23">
          <table:table-cell table:number-columns-repeated="1024"/>
        </table:table-row>
        <table:table-row table:style-name="ro3"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3">
          <table:table-cell table:number-columns-repeated="1024"/>
        </table:table-row>
        <table:table-row table:style-name="ro2">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20"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3">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table-cell table:number-columns-repeated="1024"/>
        </table:table-row>
        <table:table-row table:style-name="ro20">
          <table:table-cell table:number-columns-repeated="1024"/>
        </table:table-row>
        <table:table-row table:style-name="ro2" table:number-rows-repeated="2">
          <table:table-cell table:number-columns-repeated="1024"/>
        </table:table-row>
        <table:table-row table:style-name="ro19">
          <table:table-cell table:number-columns-repeated="1024"/>
        </table:table-row>
        <table:table-row table:style-name="ro20">
          <table:table-cell table:number-columns-repeated="1024"/>
        </table:table-row>
        <table:table-row table:style-name="ro15">
          <table:table-cell table:number-columns-repeated="1024"/>
        </table:table-row>
        <table:table-row table:style-name="ro19">
          <table:table-cell table:number-columns-repeated="1024"/>
        </table:table-row>
        <table:table-row table:style-name="ro3" table:number-rows-repeated="2">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table-cell table:number-columns-repeated="1024"/>
        </table:table-row>
        <table:table-row table:style-name="ro20">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number-rows-repeated="3">
          <table:table-cell table:number-columns-repeated="1024"/>
        </table:table-row>
        <table:table-row table:style-name="ro5" table:number-rows-repeated="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13">
          <table:table-cell table:number-columns-repeated="1024"/>
        </table:table-row>
        <table:table-row table:style-name="ro16" table:number-rows-repeated="2">
          <table:table-cell table:number-columns-repeated="1024"/>
        </table:table-row>
        <table:table-row table:style-name="ro18">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2" table:number-rows-repeated="3">
          <table:table-cell table:number-columns-repeated="1024"/>
        </table:table-row>
        <table:table-row table:style-name="ro20">
          <table:table-cell table:number-columns-repeated="1024"/>
        </table:table-row>
        <table:table-row table:style-name="ro17">
          <table:table-cell table:number-columns-repeated="1024"/>
        </table:table-row>
        <table:table-row table:style-name="ro20">
          <table:table-cell table:number-columns-repeated="1024"/>
        </table:table-row>
        <table:table-row table:style-name="ro18">
          <table:table-cell table:number-columns-repeated="1024"/>
        </table:table-row>
        <table:table-row table:style-name="ro13">
          <table:table-cell table:number-columns-repeated="1024"/>
        </table:table-row>
        <table:table-row table:style-name="ro2">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number-rows-repeated="8">
          <table:table-cell table:number-columns-repeated="1024"/>
        </table:table-row>
        <table:table-row table:style-name="ro15" table:number-rows-repeated="3">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3">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table-cell table:number-columns-repeated="1024"/>
        </table:table-row>
        <table:table-row table:style-name="ro18">
          <table:table-cell table:number-columns-repeated="1024"/>
        </table:table-row>
        <table:table-row table:style-name="ro17">
          <table:table-cell table:number-columns-repeated="1024"/>
        </table:table-row>
        <table:table-row table:style-name="ro5">
          <table:table-cell table:number-columns-repeated="1024"/>
        </table:table-row>
        <table:table-row table:style-name="ro3">
          <table:table-cell table:number-columns-repeated="1024"/>
        </table:table-row>
        <table:table-row table:style-name="ro19">
          <table:table-cell table:number-columns-repeated="1024"/>
        </table:table-row>
        <table:table-row table:style-name="ro22">
          <table:table-cell table:number-columns-repeated="1024"/>
        </table:table-row>
        <table:table-row table:style-name="ro21">
          <table:table-cell table:number-columns-repeated="1024"/>
        </table:table-row>
        <table:table-row table:style-name="ro22">
          <table:table-cell table:number-columns-repeated="1024"/>
        </table:table-row>
        <table:table-row table:style-name="ro16">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5" table:number-rows-repeated="2">
          <table:table-cell table:number-columns-repeated="1024"/>
        </table:table-row>
        <table:table-row table:style-name="ro16" table:number-rows-repeated="3">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5">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9">
          <table:table-cell table:number-columns-repeated="1024"/>
        </table:table-row>
        <table:table-row table:style-name="ro16">
          <table:table-cell table:number-columns-repeated="1024"/>
        </table:table-row>
        <table:table-row table:style-name="ro19">
          <table:table-cell table:number-columns-repeated="1024"/>
        </table:table-row>
        <table:table-row table:style-name="ro17" table:number-rows-repeated="2">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21">
          <table:table-cell table:number-columns-repeated="1024"/>
        </table:table-row>
        <table:table-row table:style-name="ro18">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20">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3">
          <table:table-cell table:number-columns-repeated="1024"/>
        </table:table-row>
        <table:table-row table:style-name="ro2">
          <table:table-cell table:number-columns-repeated="1024"/>
        </table:table-row>
        <table:table-row table:style-name="ro19">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2">
          <table:table-cell table:number-columns-repeated="1024"/>
        </table:table-row>
        <table:table-row table:style-name="ro19">
          <table:table-cell table:number-columns-repeated="1024"/>
        </table:table-row>
        <table:table-row table:style-name="ro13">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15" table:number-rows-repeated="2">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2">
          <table:table-cell table:number-columns-repeated="1024"/>
        </table:table-row>
        <table:table-row table:style-name="ro21" table:number-rows-repeated="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2" table:number-rows-repeated="6">
          <table:table-cell table:number-columns-repeated="1024"/>
        </table:table-row>
        <table:table-row table:style-name="ro3">
          <table:table-cell table:number-columns-repeated="1024"/>
        </table:table-row>
        <table:table-row table:style-name="ro18">
          <table:table-cell table:number-columns-repeated="1024"/>
        </table:table-row>
        <table:table-row table:style-name="ro21"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2">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3">
          <table:table-cell table:number-columns-repeated="1024"/>
        </table:table-row>
        <table:table-row table:style-name="ro5">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18">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9">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9">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21">
          <table:table-cell table:number-columns-repeated="1024"/>
        </table:table-row>
        <table:table-row table:style-name="ro3">
          <table:table-cell table:number-columns-repeated="1024"/>
        </table:table-row>
        <table:table-row table:style-name="ro5" table:number-rows-repeated="2">
          <table:table-cell table:number-columns-repeated="1024"/>
        </table:table-row>
        <table:table-row table:style-name="ro17">
          <table:table-cell table:number-columns-repeated="1024"/>
        </table:table-row>
        <table:table-row table:style-name="ro21">
          <table:table-cell table:number-columns-repeated="1024"/>
        </table:table-row>
        <table:table-row table:style-name="ro22" table:number-rows-repeated="3">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21">
          <table:table-cell table:number-columns-repeated="1024"/>
        </table:table-row>
        <table:table-row table:style-name="ro22">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21">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3">
          <table:table-cell table:number-columns-repeated="1024"/>
        </table:table-row>
        <table:table-row table:style-name="ro20">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3">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2">
          <table:table-cell table:number-columns-repeated="1024"/>
        </table:table-row>
        <table:table-row table:style-name="ro15">
          <table:table-cell table:number-columns-repeated="1024"/>
        </table:table-row>
        <table:table-row table:style-name="ro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8">
          <table:table-cell table:number-columns-repeated="1024"/>
        </table:table-row>
        <table:table-row table:style-name="ro16">
          <table:table-cell table:number-columns-repeated="1024"/>
        </table:table-row>
        <table:table-row table:style-name="ro18">
          <table:table-cell table:number-columns-repeated="1024"/>
        </table:table-row>
        <table:table-row table:style-name="ro16">
          <table:table-cell table:number-columns-repeated="1024"/>
        </table:table-row>
        <table:table-row table:style-name="ro2" table:number-rows-repeated="3">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8">
          <table:table-cell table:number-columns-repeated="1024"/>
        </table:table-row>
        <table:table-row table:style-name="ro13">
          <table:table-cell table:number-columns-repeated="1024"/>
        </table:table-row>
        <table:table-row table:style-name="ro18">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5"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9">
          <table:table-cell table:number-columns-repeated="1024"/>
        </table:table-row>
        <table:table-row table:style-name="ro15" table:number-rows-repeated="3">
          <table:table-cell table:number-columns-repeated="1024"/>
        </table:table-row>
        <table:table-row table:style-name="ro16" table:number-rows-repeated="11">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3" table:number-rows-repeated="3">
          <table:table-cell table:number-columns-repeated="1024"/>
        </table:table-row>
        <table:table-row table:style-name="ro20">
          <table:table-cell table:number-columns-repeated="1024"/>
        </table:table-row>
        <table:table-row table:style-name="ro3">
          <table:table-cell table:number-columns-repeated="1024"/>
        </table:table-row>
        <table:table-row table:style-name="ro17">
          <table:table-cell table:number-columns-repeated="1024"/>
        </table:table-row>
        <table:table-row table:style-name="ro23">
          <table:table-cell table:number-columns-repeated="1024"/>
        </table:table-row>
        <table:table-row table:style-name="ro5">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5">
          <table:table-cell table:number-columns-repeated="1024"/>
        </table:table-row>
        <table:table-row table:style-name="ro13">
          <table:table-cell table:number-columns-repeated="1024"/>
        </table:table-row>
        <table:table-row table:style-name="ro15">
          <table:table-cell table:number-columns-repeated="1024"/>
        </table:table-row>
        <table:table-row table:style-name="ro3">
          <table:table-cell table:number-columns-repeated="1024"/>
        </table:table-row>
        <table:table-row table:style-name="ro21">
          <table:table-cell table:number-columns-repeated="1024"/>
        </table:table-row>
        <table:table-row table:style-name="ro20">
          <table:table-cell table:number-columns-repeated="1024"/>
        </table:table-row>
        <table:table-row table:style-name="ro5" table:number-rows-repeated="5">
          <table:table-cell table:number-columns-repeated="1024"/>
        </table:table-row>
        <table:table-row table:style-name="ro17">
          <table:table-cell table:number-columns-repeated="1024"/>
        </table:table-row>
        <table:table-row table:style-name="ro16" table:number-rows-repeated="6">
          <table:table-cell table:number-columns-repeated="1024"/>
        </table:table-row>
        <table:table-row table:style-name="ro22">
          <table:table-cell table:number-columns-repeated="1024"/>
        </table:table-row>
        <table:table-row table:style-name="ro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5">
          <table:table-cell table:number-columns-repeated="1024"/>
        </table:table-row>
        <table:table-row table:style-name="ro16">
          <table:table-cell table:number-columns-repeated="1024"/>
        </table:table-row>
        <table:table-row table:style-name="ro13">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number-rows-repeated="2">
          <table:table-cell table:number-columns-repeated="1024"/>
        </table:table-row>
        <table:table-row table:style-name="ro5">
          <table:table-cell table:number-columns-repeated="1024"/>
        </table:table-row>
        <table:table-row table:style-name="ro20">
          <table:table-cell table:number-columns-repeated="1024"/>
        </table:table-row>
        <table:table-row table:style-name="ro17" table:number-rows-repeated="3">
          <table:table-cell table:number-columns-repeated="1024"/>
        </table:table-row>
        <table:table-row table:style-name="ro2">
          <table:table-cell table:number-columns-repeated="1024"/>
        </table:table-row>
        <table:table-row table:style-name="ro22">
          <table:table-cell table:number-columns-repeated="1024"/>
        </table:table-row>
        <table:table-row table:style-name="ro21">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2">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3">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13">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19">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3">
          <table:table-cell table:number-columns-repeated="1024"/>
        </table:table-row>
        <table:table-row table:style-name="ro15" table:number-rows-repeated="5">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8">
          <table:table-cell table:number-columns-repeated="1024"/>
        </table:table-row>
        <table:table-row table:style-name="ro23">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12">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21" table:number-rows-repeated="2">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3">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8">
          <table:table-cell table:number-columns-repeated="1024"/>
        </table:table-row>
        <table:table-row table:style-name="ro2">
          <table:table-cell table:number-columns-repeated="1024"/>
        </table:table-row>
        <table:table-row table:style-name="ro17">
          <table:table-cell table:number-columns-repeated="1024"/>
        </table:table-row>
        <table:table-row table:style-name="ro13">
          <table:table-cell table:number-columns-repeated="1024"/>
        </table:table-row>
        <table:table-row table:style-name="ro20">
          <table:table-cell table:number-columns-repeated="1024"/>
        </table:table-row>
        <table:table-row table:style-name="ro5" table:number-rows-repeated="7">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5">
          <table:table-cell table:number-columns-repeated="1024"/>
        </table:table-row>
        <table:table-row table:style-name="ro19">
          <table:table-cell table:number-columns-repeated="1024"/>
        </table:table-row>
        <table:table-row table:style-name="ro18">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17">
          <table:table-cell table:number-columns-repeated="1024"/>
        </table:table-row>
        <table:table-row table:style-name="ro13">
          <table:table-cell table:number-columns-repeated="1024"/>
        </table:table-row>
        <table:table-row table:style-name="ro20">
          <table:table-cell table:number-columns-repeated="1024"/>
        </table:table-row>
        <table:table-row table:style-name="ro19">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8">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number-rows-repeated="8">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3" table:number-rows-repeated="2">
          <table:table-cell table:number-columns-repeated="1024"/>
        </table:table-row>
        <table:table-row table:style-name="ro19">
          <table:table-cell table:number-columns-repeated="1024"/>
        </table:table-row>
        <table:table-row table:style-name="ro16">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2">
          <table:table-cell table:number-columns-repeated="1024"/>
        </table:table-row>
        <table:table-row table:style-name="ro5">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number-rows-repeated="3">
          <table:table-cell table:number-columns-repeated="1024"/>
        </table:table-row>
        <table:table-row table:style-name="ro17" table:number-rows-repeated="4">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3">
          <table:table-cell table:number-columns-repeated="1024"/>
        </table:table-row>
        <table:table-row table:style-name="ro15">
          <table:table-cell table:number-columns-repeated="1024"/>
        </table:table-row>
        <table:table-row table:style-name="ro23">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21">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21">
          <table:table-cell table:number-columns-repeated="1024"/>
        </table:table-row>
        <table:table-row table:style-name="ro20">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3">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7">
          <table:table-cell table:number-columns-repeated="1024"/>
        </table:table-row>
        <table:table-row table:style-name="ro20">
          <table:table-cell table:number-columns-repeated="1024"/>
        </table:table-row>
        <table:table-row table:style-name="ro18">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table-cell table:number-columns-repeated="1024"/>
        </table:table-row>
        <table:table-row table:style-name="ro22">
          <table:table-cell table:number-columns-repeated="1024"/>
        </table:table-row>
        <table:table-row table:style-name="ro21">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table-cell table:number-columns-repeated="1024"/>
        </table:table-row>
        <table:table-row table:style-name="ro13">
          <table:table-cell table:number-columns-repeated="1024"/>
        </table:table-row>
        <table:table-row table:style-name="ro20">
          <table:table-cell table:number-columns-repeated="1024"/>
        </table:table-row>
        <table:table-row table:style-name="ro3" table:number-rows-repeated="2">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3">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5" table:number-rows-repeated="2">
          <table:table-cell table:number-columns-repeated="1024"/>
        </table:table-row>
        <table:table-row table:style-name="ro18">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2" table:number-rows-repeated="4">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3">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3">
          <table:table-cell table:number-columns-repeated="1024"/>
        </table:table-row>
        <table:table-row table:style-name="ro16">
          <table:table-cell table:number-columns-repeated="1024"/>
        </table:table-row>
        <table:table-row table:style-name="ro21">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3">
          <table:table-cell table:number-columns-repeated="1024"/>
        </table:table-row>
        <table:table-row table:style-name="ro2" table:number-rows-repeated="4">
          <table:table-cell table:number-columns-repeated="1024"/>
        </table:table-row>
        <table:table-row table:style-name="ro13">
          <table:table-cell table:number-columns-repeated="1024"/>
        </table:table-row>
        <table:table-row table:style-name="ro15" table:number-rows-repeated="2">
          <table:table-cell table:number-columns-repeated="1024"/>
        </table:table-row>
        <table:table-row table:style-name="ro16" table:number-rows-repeated="5">
          <table:table-cell table:number-columns-repeated="1024"/>
        </table:table-row>
        <table:table-row table:style-name="ro15"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19">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2" table:number-rows-repeated="2">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13">
          <table:table-cell table:number-columns-repeated="1024"/>
        </table:table-row>
        <table:table-row table:style-name="ro17">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16" table:number-rows-repeated="5">
          <table:table-cell table:number-columns-repeated="1024"/>
        </table:table-row>
        <table:table-row table:style-name="ro5">
          <table:table-cell table:number-columns-repeated="1024"/>
        </table:table-row>
        <table:table-row table:style-name="ro21" table:number-rows-repeated="3">
          <table:table-cell table:number-columns-repeated="1024"/>
        </table:table-row>
        <table:table-row table:style-name="ro16" table:number-rows-repeated="5">
          <table:table-cell table:number-columns-repeated="1024"/>
        </table:table-row>
        <table:table-row table:style-name="ro2" table:number-rows-repeated="4">
          <table:table-cell table:number-columns-repeated="1024"/>
        </table:table-row>
        <table:table-row table:style-name="ro16">
          <table:table-cell table:number-columns-repeated="1024"/>
        </table:table-row>
        <table:table-row table:style-name="ro5">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number-rows-repeated="3">
          <table:table-cell table:number-columns-repeated="1024"/>
        </table:table-row>
        <table:table-row table:style-name="ro19">
          <table:table-cell table:number-columns-repeated="1024"/>
        </table:table-row>
        <table:table-row table:style-name="ro20" table:number-rows-repeated="3">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3">
          <table:table-cell table:number-columns-repeated="1024"/>
        </table:table-row>
        <table:table-row table:style-name="ro2">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3">
          <table:table-cell table:number-columns-repeated="1024"/>
        </table:table-row>
        <table:table-row table:style-name="ro19">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21">
          <table:table-cell table:number-columns-repeated="1024"/>
        </table:table-row>
        <table:table-row table:style-name="ro17">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 table:number-rows-repeated="4">
          <table:table-cell table:number-columns-repeated="1024"/>
        </table:table-row>
        <table:table-row table:style-name="ro18">
          <table:table-cell table:number-columns-repeated="1024"/>
        </table:table-row>
        <table:table-row table:style-name="ro15" table:number-rows-repeated="3">
          <table:table-cell table:number-columns-repeated="1024"/>
        </table:table-row>
        <table:table-row table:style-name="ro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3">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5">
          <table:table-cell table:number-columns-repeated="1024"/>
        </table:table-row>
        <table:table-row table:style-name="ro15" table:number-rows-repeated="3">
          <table:table-cell table:number-columns-repeated="1024"/>
        </table:table-row>
        <table:table-row table:style-name="ro16" table:number-rows-repeated="8">
          <table:table-cell table:number-columns-repeated="1024"/>
        </table:table-row>
        <table:table-row table:style-name="ro15" table:number-rows-repeated="3">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3">
          <table:table-cell table:number-columns-repeated="1024"/>
        </table:table-row>
        <table:table-row table:style-name="ro20">
          <table:table-cell table:number-columns-repeated="1024"/>
        </table:table-row>
        <table:table-row table:style-name="ro16" table:number-rows-repeated="6">
          <table:table-cell table:number-columns-repeated="1024"/>
        </table:table-row>
        <table:table-row table:style-name="ro20">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23">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2">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20">
          <table:table-cell table:number-columns-repeated="1024"/>
        </table:table-row>
        <table:table-row table:style-name="ro5">
          <table:table-cell table:number-columns-repeated="1024"/>
        </table:table-row>
        <table:table-row table:style-name="ro3">
          <table:table-cell table:number-columns-repeated="1024"/>
        </table:table-row>
        <table:table-row table:style-name="ro16">
          <table:table-cell table:number-columns-repeated="1024"/>
        </table:table-row>
        <table:table-row table:style-name="ro21">
          <table:table-cell table:number-columns-repeated="1024"/>
        </table:table-row>
        <table:table-row table:style-name="ro18">
          <table:table-cell table:number-columns-repeated="1024"/>
        </table:table-row>
        <table:table-row table:style-name="ro5" table:number-rows-repeated="4">
          <table:table-cell table:number-columns-repeated="1024"/>
        </table:table-row>
        <table:table-row table:style-name="ro22">
          <table:table-cell table:number-columns-repeated="1024"/>
        </table:table-row>
        <table:table-row table:style-name="ro21">
          <table:table-cell table:number-columns-repeated="1024"/>
        </table:table-row>
        <table:table-row table:style-name="ro3">
          <table:table-cell table:number-columns-repeated="1024"/>
        </table:table-row>
        <table:table-row table:style-name="ro17">
          <table:table-cell table:number-columns-repeated="1024"/>
        </table:table-row>
        <table:table-row table:style-name="ro3">
          <table:table-cell table:number-columns-repeated="1024"/>
        </table:table-row>
        <table:table-row table:style-name="ro19">
          <table:table-cell table:number-columns-repeated="1024"/>
        </table:table-row>
        <table:table-row table:style-name="ro16" table:number-rows-repeated="5">
          <table:table-cell table:number-columns-repeated="1024"/>
        </table:table-row>
        <table:table-row table:style-name="ro2">
          <table:table-cell table:number-columns-repeated="1024"/>
        </table:table-row>
        <table:table-row table:style-name="ro3">
          <table:table-cell table:number-columns-repeated="1024"/>
        </table:table-row>
        <table:table-row table:style-name="ro16"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9">
          <table:table-cell table:number-columns-repeated="1024"/>
        </table:table-row>
        <table:table-row table:style-name="ro15">
          <table:table-cell table:number-columns-repeated="1024"/>
        </table:table-row>
        <table:table-row table:style-name="ro5"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1">
          <table:table-cell table:number-columns-repeated="1024"/>
        </table:table-row>
        <table:table-row table:style-name="ro5" table:number-rows-repeated="4">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3">
          <table:table-cell table:number-columns-repeated="1024"/>
        </table:table-row>
        <table:table-row table:style-name="ro16" table:number-rows-repeated="3">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number-rows-repeated="6">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number-rows-repeated="4">
          <table:table-cell table:number-columns-repeated="1024"/>
        </table:table-row>
        <table:table-row table:style-name="ro21" table:number-rows-repeated="2">
          <table:table-cell table:number-columns-repeated="1024"/>
        </table:table-row>
        <table:table-row table:style-name="ro22"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20">
          <table:table-cell table:number-columns-repeated="1024"/>
        </table:table-row>
        <table:table-row table:style-name="ro21">
          <table:table-cell table:number-columns-repeated="1024"/>
        </table:table-row>
        <table:table-row table:style-name="ro2" table:number-rows-repeated="2">
          <table:table-cell table:number-columns-repeated="1024"/>
        </table:table-row>
        <table:table-row table:style-name="ro5" table:number-rows-repeated="2">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5">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20">
          <table:table-cell table:number-columns-repeated="1024"/>
        </table:table-row>
        <table:table-row table:style-name="ro19">
          <table:table-cell table:number-columns-repeated="1024"/>
        </table:table-row>
        <table:table-row table:style-name="ro16">
          <table:table-cell table:number-columns-repeated="1024"/>
        </table:table-row>
        <table:table-row table:style-name="ro15">
          <table:table-cell table:number-columns-repeated="1024"/>
        </table:table-row>
        <table:table-row table:style-name="ro19">
          <table:table-cell table:number-columns-repeated="1024"/>
        </table:table-row>
        <table:table-row table:style-name="ro3"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number-rows-repeated="6">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2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number-rows-repeated="10">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5" table:number-rows-repeated="8">
          <table:table-cell table:number-columns-repeated="1024"/>
        </table:table-row>
        <table:table-row table:style-name="ro2">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number-rows-repeated="4">
          <table:table-cell table:number-columns-repeated="1024"/>
        </table:table-row>
        <table:table-row table:style-name="ro3" table:number-rows-repeated="2">
          <table:table-cell table:number-columns-repeated="1024"/>
        </table:table-row>
        <table:table-row table:style-name="ro2">
          <table:table-cell table:number-columns-repeated="1024"/>
        </table:table-row>
        <table:table-row table:style-name="ro3">
          <table:table-cell table:number-columns-repeated="1024"/>
        </table:table-row>
        <table:table-row table:style-name="ro20">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number-rows-repeated="6">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number-rows-repeated="3">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5">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3">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8">
          <table:table-cell table:number-columns-repeated="1024"/>
        </table:table-row>
        <table:table-row table:style-name="ro21">
          <table:table-cell table:number-columns-repeated="1024"/>
        </table:table-row>
        <table:table-row table:style-name="ro19">
          <table:table-cell table:number-columns-repeated="1024"/>
        </table:table-row>
        <table:table-row table:style-name="ro5">
          <table:table-cell table:number-columns-repeated="1024"/>
        </table:table-row>
        <table:table-row table:style-name="ro20">
          <table:table-cell table:number-columns-repeated="1024"/>
        </table:table-row>
        <table:table-row table:style-name="ro21">
          <table:table-cell table:number-columns-repeated="1024"/>
        </table:table-row>
        <table:table-row table:style-name="ro19"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table-cell table:number-columns-repeated="1024"/>
        </table:table-row>
        <table:table-row table:style-name="ro3"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table-cell table:number-columns-repeated="1024"/>
        </table:table-row>
        <table:table-row table:style-name="ro19">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13">
          <table:table-cell table:number-columns-repeated="1024"/>
        </table:table-row>
        <table:table-row table:style-name="ro17">
          <table:table-cell table:number-columns-repeated="1024"/>
        </table:table-row>
        <table:table-row table:style-name="ro2" table:number-rows-repeated="3">
          <table:table-cell table:number-columns-repeated="1024"/>
        </table:table-row>
        <table:table-row table:style-name="ro21">
          <table:table-cell table:number-columns-repeated="1024"/>
        </table:table-row>
        <table:table-row table:style-name="ro22" table:number-rows-repeated="7">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 table:number-rows-repeated="3">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number-rows-repeated="4">
          <table:table-cell table:number-columns-repeated="1024"/>
        </table:table-row>
        <table:table-row table:style-name="ro21">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4">
          <table:table-cell table:number-columns-repeated="1024"/>
        </table:table-row>
        <table:table-row table:style-name="ro5" table:number-rows-repeated="3">
          <table:table-cell table:number-columns-repeated="1024"/>
        </table:table-row>
        <table:table-row table:style-name="ro16" table:number-rows-repeated="2">
          <table:table-cell table:number-columns-repeated="1024"/>
        </table:table-row>
        <table:table-row table:style-name="ro20"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2" table:number-rows-repeated="3">
          <table:table-cell table:number-columns-repeated="1024"/>
        </table:table-row>
        <table:table-row table:style-name="ro19">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number-rows-repeated="3">
          <table:table-cell table:number-columns-repeated="1024"/>
        </table:table-row>
        <table:table-row table:style-name="ro21" table:number-rows-repeated="2">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22">
          <table:table-cell table:number-columns-repeated="1024"/>
        </table:table-row>
        <table:table-row table:style-name="ro2">
          <table:table-cell table:number-columns-repeated="1024"/>
        </table:table-row>
        <table:table-row table:style-name="ro3">
          <table:table-cell table:number-columns-repeated="1024"/>
        </table:table-row>
        <table:table-row table:style-name="ro18">
          <table:table-cell table:number-columns-repeated="1024"/>
        </table:table-row>
        <table:table-row table:style-name="ro23" table:number-rows-repeated="3">
          <table:table-cell table:number-columns-repeated="1024"/>
        </table:table-row>
        <table:table-row table:style-name="ro2">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3">
          <table:table-cell table:number-columns-repeated="1024"/>
        </table:table-row>
        <table:table-row table:style-name="ro15">
          <table:table-cell table:number-columns-repeated="1024"/>
        </table:table-row>
        <table:table-row table:style-name="ro13">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5" table:number-rows-repeated="3">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3">
          <table:table-cell table:number-columns-repeated="1024"/>
        </table:table-row>
        <table:table-row table:style-name="ro17">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2">
          <table:table-cell table:number-columns-repeated="1024"/>
        </table:table-row>
        <table:table-row table:style-name="ro23">
          <table:table-cell table:number-columns-repeated="1024"/>
        </table:table-row>
        <table:table-row table:style-name="ro16">
          <table:table-cell table:number-columns-repeated="1024"/>
        </table:table-row>
        <table:table-row table:style-name="ro5" table:number-rows-repeated="8">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1" table:number-rows-repeated="2">
          <table:table-cell table:number-columns-repeated="1024"/>
        </table:table-row>
        <table:table-row table:style-name="ro16" table:number-rows-repeated="4">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table-cell table:number-columns-repeated="1024"/>
        </table:table-row>
        <table:table-row table:style-name="ro3" table:number-rows-repeated="2">
          <table:table-cell table:number-columns-repeated="1024"/>
        </table:table-row>
        <table:table-row table:style-name="ro16">
          <table:table-cell table:number-columns-repeated="1024"/>
        </table:table-row>
        <table:table-row table:style-name="ro18">
          <table:table-cell table:number-columns-repeated="1024"/>
        </table:table-row>
        <table:table-row table:style-name="ro3">
          <table:table-cell table:number-columns-repeated="1024"/>
        </table:table-row>
        <table:table-row table:style-name="ro17" table:number-rows-repeated="3">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21">
          <table:table-cell table:number-columns-repeated="1024"/>
        </table:table-row>
        <table:table-row table:style-name="ro5">
          <table:table-cell table:number-columns-repeated="1024"/>
        </table:table-row>
        <table:table-row table:style-name="ro20">
          <table:table-cell table:number-columns-repeated="1024"/>
        </table:table-row>
        <table:table-row table:style-name="ro15">
          <table:table-cell table:number-columns-repeated="1024"/>
        </table:table-row>
        <table:table-row table:style-name="ro5" table:number-rows-repeated="7">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0">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3">
          <table:table-cell table:number-columns-repeated="1024"/>
        </table:table-row>
        <table:table-row table:style-name="ro21">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3" table:number-rows-repeated="2">
          <table:table-cell table:number-columns-repeated="1024"/>
        </table:table-row>
        <table:table-row table:style-name="ro2">
          <table:table-cell table:number-columns-repeated="1024"/>
        </table:table-row>
        <table:table-row table:style-name="ro21">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3">
          <table:table-cell table:number-columns-repeated="1024"/>
        </table:table-row>
        <table:table-row table:style-name="ro15">
          <table:table-cell table:number-columns-repeated="1024"/>
        </table:table-row>
        <table:table-row table:style-name="ro3">
          <table:table-cell table:number-columns-repeated="1024"/>
        </table:table-row>
        <table:table-row table:style-name="ro5" table:number-rows-repeated="2">
          <table:table-cell table:number-columns-repeated="1024"/>
        </table:table-row>
        <table:table-row table:style-name="ro19">
          <table:table-cell table:number-columns-repeated="1024"/>
        </table:table-row>
        <table:table-row table:style-name="ro5">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9">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19">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number-rows-repeated="2">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7">
          <table:table-cell table:number-columns-repeated="1024"/>
        </table:table-row>
        <table:table-row table:style-name="ro3">
          <table:table-cell table:number-columns-repeated="1024"/>
        </table:table-row>
        <table:table-row table:style-name="ro5">
          <table:table-cell table:number-columns-repeated="1024"/>
        </table:table-row>
        <table:table-row table:style-name="ro21">
          <table:table-cell table:number-columns-repeated="1024"/>
        </table:table-row>
        <table:table-row table:style-name="ro22" table:number-rows-repeated="3">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16" table:number-rows-repeated="4">
          <table:table-cell table:number-columns-repeated="1024"/>
        </table:table-row>
        <table:table-row table:style-name="ro18">
          <table:table-cell table:number-columns-repeated="1024"/>
        </table:table-row>
        <table:table-row table:style-name="ro21" table:number-rows-repeated="2">
          <table:table-cell table:number-columns-repeated="1024"/>
        </table:table-row>
        <table:table-row table:style-name="ro13">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7">
          <table:table-cell table:number-columns-repeated="1024"/>
        </table:table-row>
        <table:table-row table:style-name="ro15" table:number-rows-repeated="2">
          <table:table-cell table:number-columns-repeated="1024"/>
        </table:table-row>
        <table:table-row table:style-name="ro5" table:number-rows-repeated="4">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table-cell table:number-columns-repeated="1024"/>
        </table:table-row>
        <table:table-row table:style-name="ro5" table:number-rows-repeated="7">
          <table:table-cell table:number-columns-repeated="1024"/>
        </table:table-row>
        <table:table-row table:style-name="ro2">
          <table:table-cell table:number-columns-repeated="1024"/>
        </table:table-row>
        <table:table-row table:style-name="ro20"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3" table:number-rows-repeated="2">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5">
          <table:table-cell table:number-columns-repeated="1024"/>
        </table:table-row>
        <table:table-row table:style-name="ro15">
          <table:table-cell table:number-columns-repeated="1024"/>
        </table:table-row>
        <table:table-row table:style-name="ro3"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6" table:number-rows-repeated="2">
          <table:table-cell table:number-columns-repeated="1024"/>
        </table:table-row>
        <table:table-row table:style-name="ro17"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3" table:number-rows-repeated="2">
          <table:table-cell table:number-columns-repeated="1024"/>
        </table:table-row>
        <table:table-row table:style-name="ro19">
          <table:table-cell table:number-columns-repeated="1024"/>
        </table:table-row>
        <table:table-row table:style-name="ro17" table:number-rows-repeated="2">
          <table:table-cell table:number-columns-repeated="1024"/>
        </table:table-row>
        <table:table-row table:style-name="ro19">
          <table:table-cell table:number-columns-repeated="1024"/>
        </table:table-row>
        <table:table-row table:style-name="ro18">
          <table:table-cell table:number-columns-repeated="1024"/>
        </table:table-row>
        <table:table-row table:style-name="ro17">
          <table:table-cell table:number-columns-repeated="1024"/>
        </table:table-row>
        <table:table-row table:style-name="ro18" table:number-rows-repeated="2">
          <table:table-cell table:number-columns-repeated="1024"/>
        </table:table-row>
        <table:table-row table:style-name="ro21">
          <table:table-cell table:number-columns-repeated="1024"/>
        </table:table-row>
        <table:table-row table:style-name="ro2">
          <table:table-cell table:number-columns-repeated="1024"/>
        </table:table-row>
        <table:table-row table:style-name="ro5">
          <table:table-cell table:number-columns-repeated="1024"/>
        </table:table-row>
        <table:table-row table:style-name="ro22">
          <table:table-cell table:number-columns-repeated="1024"/>
        </table:table-row>
        <table:table-row table:style-name="ro13">
          <table:table-cell table:number-columns-repeated="1024"/>
        </table:table-row>
        <table:table-row table:style-name="ro3">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number-rows-repeated="5">
          <table:table-cell table:number-columns-repeated="1024"/>
        </table:table-row>
        <table:table-row table:style-name="ro15" table:number-rows-repeated="2">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20">
          <table:table-cell table:number-columns-repeated="1024"/>
        </table:table-row>
        <table:table-row table:style-name="ro13">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21">
          <table:table-cell table:number-columns-repeated="1024"/>
        </table:table-row>
        <table:table-row table:style-name="ro3">
          <table:table-cell table:number-columns-repeated="1024"/>
        </table:table-row>
        <table:table-row table:style-name="ro2">
          <table:table-cell table:number-columns-repeated="1024"/>
        </table:table-row>
        <table:table-row table:style-name="ro15">
          <table:table-cell table:number-columns-repeated="1024"/>
        </table:table-row>
        <table:table-row table:style-name="ro17">
          <table:table-cell table:number-columns-repeated="1024"/>
        </table:table-row>
        <table:table-row table:style-name="ro3">
          <table:table-cell table:number-columns-repeated="1024"/>
        </table:table-row>
        <table:table-row table:style-name="ro17">
          <table:table-cell table:number-columns-repeated="1024"/>
        </table:table-row>
        <table:table-row table:style-name="ro3">
          <table:table-cell table:number-columns-repeated="1024"/>
        </table:table-row>
        <table:table-row table:style-name="ro5"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2">
          <table:table-cell table:number-columns-repeated="1024"/>
        </table:table-row>
        <table:table-row table:style-name="ro22" table:number-rows-repeated="2">
          <table:table-cell table:number-columns-repeated="1024"/>
        </table:table-row>
        <table:table-row table:style-name="ro5" table:number-rows-repeated="2">
          <table:table-cell table:number-columns-repeated="1024"/>
        </table:table-row>
        <table:table-row table:style-name="ro2" table:number-rows-repeated="2">
          <table:table-cell table:number-columns-repeated="1024"/>
        </table:table-row>
        <table:table-row table:style-name="ro21">
          <table:table-cell table:number-columns-repeated="1024"/>
        </table:table-row>
        <table:table-row table:style-name="ro2">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number-rows-repeated="4">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table-cell table:number-columns-repeated="1024"/>
        </table:table-row>
        <table:table-row table:style-name="ro21">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1" table:number-rows-repeated="3">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5">
          <table:table-cell table:number-columns-repeated="1024"/>
        </table:table-row>
        <table:table-row table:style-name="ro3">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number-rows-repeated="4">
          <table:table-cell table:number-columns-repeated="1024"/>
        </table:table-row>
        <table:table-row table:style-name="ro20">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21"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20">
          <table:table-cell table:number-columns-repeated="1024"/>
        </table:table-row>
        <table:table-row table:style-name="ro17" table:number-rows-repeated="4">
          <table:table-cell table:number-columns-repeated="1024"/>
        </table:table-row>
        <table:table-row table:style-name="ro3">
          <table:table-cell table:number-columns-repeated="1024"/>
        </table:table-row>
        <table:table-row table:style-name="ro17" table:number-rows-repeated="3">
          <table:table-cell table:number-columns-repeated="1024"/>
        </table:table-row>
        <table:table-row table:style-name="ro13"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21">
          <table:table-cell table:number-columns-repeated="1024"/>
        </table:table-row>
        <table:table-row table:style-name="ro19">
          <table:table-cell table:number-columns-repeated="1024"/>
        </table:table-row>
        <table:table-row table:style-name="ro21">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number-rows-repeated="5">
          <table:table-cell table:number-columns-repeated="1024"/>
        </table:table-row>
        <table:table-row table:style-name="ro18">
          <table:table-cell table:number-columns-repeated="1024"/>
        </table:table-row>
        <table:table-row table:style-name="ro5" table:number-rows-repeated="5">
          <table:table-cell table:number-columns-repeated="1024"/>
        </table:table-row>
        <table:table-row table:style-name="ro20">
          <table:table-cell table:number-columns-repeated="1024"/>
        </table:table-row>
        <table:table-row table:style-name="ro19" table:number-rows-repeated="2">
          <table:table-cell table:number-columns-repeated="1024"/>
        </table:table-row>
        <table:table-row table:style-name="ro5">
          <table:table-cell table:number-columns-repeated="1024"/>
        </table:table-row>
        <table:table-row table:style-name="ro19" table:number-rows-repeated="4">
          <table:table-cell table:number-columns-repeated="1024"/>
        </table:table-row>
        <table:table-row table:style-name="ro20">
          <table:table-cell table:number-columns-repeated="1024"/>
        </table:table-row>
        <table:table-row table:style-name="ro13">
          <table:table-cell table:number-columns-repeated="1024"/>
        </table:table-row>
        <table:table-row table:style-name="ro18"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22">
          <table:table-cell table:number-columns-repeated="1024"/>
        </table:table-row>
        <table:table-row table:style-name="ro20">
          <table:table-cell table:number-columns-repeated="1024"/>
        </table:table-row>
        <table:table-row table:style-name="ro5">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number-rows-repeated="5">
          <table:table-cell table:number-columns-repeated="1024"/>
        </table:table-row>
        <table:table-row table:style-name="ro17">
          <table:table-cell table:number-columns-repeated="1024"/>
        </table:table-row>
        <table:table-row table:style-name="ro16" table:number-rows-repeated="4">
          <table:table-cell table:number-columns-repeated="1024"/>
        </table:table-row>
        <table:table-row table:style-name="ro2">
          <table:table-cell table:number-columns-repeated="1024"/>
        </table:table-row>
        <table:table-row table:style-name="ro15">
          <table:table-cell table:number-columns-repeated="1024"/>
        </table:table-row>
        <table:table-row table:style-name="ro21">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5" table:number-rows-repeated="3">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21"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4">
          <table:table-cell table:number-columns-repeated="1024"/>
        </table:table-row>
        <table:table-row table:style-name="ro21">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19">
          <table:table-cell table:number-columns-repeated="1024"/>
        </table:table-row>
        <table:table-row table:style-name="ro16" table:number-rows-repeated="5">
          <table:table-cell table:number-columns-repeated="1024"/>
        </table:table-row>
        <table:table-row table:style-name="ro3" table:number-rows-repeated="3">
          <table:table-cell table:number-columns-repeated="1024"/>
        </table:table-row>
        <table:table-row table:style-name="ro17">
          <table:table-cell table:number-columns-repeated="1024"/>
        </table:table-row>
        <table:table-row table:style-name="ro3" table:number-rows-repeated="2">
          <table:table-cell table:number-columns-repeated="1024"/>
        </table:table-row>
        <table:table-row table:style-name="ro17" table:number-rows-repeated="3">
          <table:table-cell table:number-columns-repeated="1024"/>
        </table:table-row>
        <table:table-row table:style-name="ro21">
          <table:table-cell table:number-columns-repeated="1024"/>
        </table:table-row>
        <table:table-row table:style-name="ro16">
          <table:table-cell table:number-columns-repeated="1024"/>
        </table:table-row>
        <table:table-row table:style-name="ro13">
          <table:table-cell table:number-columns-repeated="1024"/>
        </table:table-row>
        <table:table-row table:style-name="ro17">
          <table:table-cell table:number-columns-repeated="1024"/>
        </table:table-row>
        <table:table-row table:style-name="ro23" table:number-rows-repeated="3">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3">
          <table:table-cell table:number-columns-repeated="1024"/>
        </table:table-row>
        <table:table-row table:style-name="ro5">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22">
          <table:table-cell table:number-columns-repeated="1024"/>
        </table:table-row>
        <table:table-row table:style-name="ro5">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0">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1"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3">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20">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22">
          <table:table-cell table:number-columns-repeated="1024"/>
        </table:table-row>
        <table:table-row table:style-name="ro15">
          <table:table-cell table:number-columns-repeated="1024"/>
        </table:table-row>
        <table:table-row table:style-name="ro2">
          <table:table-cell table:number-columns-repeated="1024"/>
        </table:table-row>
        <table:table-row table:style-name="ro19">
          <table:table-cell table:number-columns-repeated="1024"/>
        </table:table-row>
        <table:table-row table:style-name="ro20">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8">
          <table:table-cell table:number-columns-repeated="1024"/>
        </table:table-row>
        <table:table-row table:style-name="ro15">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2">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table-cell table:number-columns-repeated="1024"/>
        </table:table-row>
        <table:table-row table:style-name="ro18">
          <table:table-cell table:number-columns-repeated="1024"/>
        </table:table-row>
        <table:table-row table:style-name="ro5">
          <table:table-cell table:number-columns-repeated="1024"/>
        </table:table-row>
        <table:table-row table:style-name="ro3">
          <table:table-cell table:number-columns-repeated="1024"/>
        </table:table-row>
        <table:table-row table:style-name="ro19">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8">
          <table:table-cell table:number-columns-repeated="1024"/>
        </table:table-row>
        <table:table-row table:style-name="ro16" table:number-rows-repeated="3">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number-rows-repeated="7">
          <table:table-cell table:number-columns-repeated="1024"/>
        </table:table-row>
        <table:table-row table:style-name="ro16">
          <table:table-cell table:number-columns-repeated="1024"/>
        </table:table-row>
        <table:table-row table:style-name="ro5" table:number-rows-repeated="5">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16" table:number-rows-repeated="6">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table-cell table:number-columns-repeated="1024"/>
        </table:table-row>
        <table:table-row table:style-name="ro17">
          <table:table-cell table:number-columns-repeated="1024"/>
        </table:table-row>
        <table:table-row table:style-name="ro21">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22">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21">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8">
          <table:table-cell table:number-columns-repeated="1024"/>
        </table:table-row>
        <table:table-row table:style-name="ro2">
          <table:table-cell table:number-columns-repeated="1024"/>
        </table:table-row>
        <table:table-row table:style-name="ro3">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19">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16" table:number-rows-repeated="3">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4">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3">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3">
          <table:table-cell table:number-columns-repeated="1024"/>
        </table:table-row>
        <table:table-row table:style-name="ro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3" table:number-rows-repeated="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23">
          <table:table-cell table:number-columns-repeated="1024"/>
        </table:table-row>
        <table:table-row table:style-name="ro5" table:number-rows-repeated="5">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6">
          <table:table-cell table:number-columns-repeated="1024"/>
        </table:table-row>
        <table:table-row table:style-name="ro20">
          <table:table-cell table:number-columns-repeated="1024"/>
        </table:table-row>
        <table:table-row table:style-name="ro3" table:number-rows-repeated="2">
          <table:table-cell table:number-columns-repeated="1024"/>
        </table:table-row>
        <table:table-row table:style-name="ro17" table:number-rows-repeated="2">
          <table:table-cell table:number-columns-repeated="1024"/>
        </table:table-row>
        <table:table-row table:style-name="ro3">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20">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9" table:number-rows-repeated="2">
          <table:table-cell table:number-columns-repeated="1024"/>
        </table:table-row>
        <table:table-row table:style-name="ro3">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9" table:number-rows-repeated="2">
          <table:table-cell table:number-columns-repeated="1024"/>
        </table:table-row>
        <table:table-row table:style-name="ro13">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number-rows-repeated="3">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number-rows-repeated="6">
          <table:table-cell table:number-columns-repeated="1024"/>
        </table:table-row>
        <table:table-row table:style-name="ro15">
          <table:table-cell table:number-columns-repeated="1024"/>
        </table:table-row>
        <table:table-row table:style-name="ro2">
          <table:table-cell table:number-columns-repeated="1024"/>
        </table:table-row>
        <table:table-row table:style-name="ro3">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number-rows-repeated="6">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3">
          <table:table-cell table:number-columns-repeated="1024"/>
        </table:table-row>
        <table:table-row table:style-name="ro2">
          <table:table-cell table:number-columns-repeated="1024"/>
        </table:table-row>
        <table:table-row table:style-name="ro20">
          <table:table-cell table:number-columns-repeated="1024"/>
        </table:table-row>
        <table:table-row table:style-name="ro23">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2">
          <table:table-cell table:number-columns-repeated="1024"/>
        </table:table-row>
        <table:table-row table:style-name="ro19">
          <table:table-cell table:number-columns-repeated="1024"/>
        </table:table-row>
        <table:table-row table:style-name="ro3">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5">
          <table:table-cell table:number-columns-repeated="1024"/>
        </table:table-row>
        <table:table-row table:style-name="ro15" table:number-rows-repeated="3">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number-rows-repeated="12">
          <table:table-cell table:number-columns-repeated="1024"/>
        </table:table-row>
        <table:table-row table:style-name="ro20" table:number-rows-repeated="2">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17">
          <table:table-cell table:number-columns-repeated="1024"/>
        </table:table-row>
        <table:table-row table:style-name="ro21">
          <table:table-cell table:number-columns-repeated="1024"/>
        </table:table-row>
        <table:table-row table:style-name="ro18">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2">
          <table:table-cell table:number-columns-repeated="1024"/>
        </table:table-row>
        <table:table-row table:style-name="ro3">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5">
          <table:table-cell table:number-columns-repeated="1024"/>
        </table:table-row>
        <table:table-row table:style-name="ro23">
          <table:table-cell table:number-columns-repeated="1024"/>
        </table:table-row>
        <table:table-row table:style-name="ro21"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3">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table-cell table:number-columns-repeated="1024"/>
        </table:table-row>
        <table:table-row table:style-name="ro17">
          <table:table-cell table:number-columns-repeated="1024"/>
        </table:table-row>
        <table:table-row table:style-name="ro13">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3">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number-rows-repeated="3">
          <table:table-cell table:number-columns-repeated="1024"/>
        </table:table-row>
        <table:table-row table:style-name="ro20">
          <table:table-cell table:number-columns-repeated="1024"/>
        </table:table-row>
        <table:table-row table:style-name="ro18">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number-rows-repeated="4">
          <table:table-cell table:number-columns-repeated="1024"/>
        </table:table-row>
        <table:table-row table:style-name="ro2" table:number-rows-repeated="2">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3" table:number-rows-repeated="3">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2">
          <table:table-cell table:number-columns-repeated="1024"/>
        </table:table-row>
        <table:table-row table:style-name="ro15" table:number-rows-repeated="6">
          <table:table-cell table:number-columns-repeated="1024"/>
        </table:table-row>
        <table:table-row table:style-name="ro20">
          <table:table-cell table:number-columns-repeated="1024"/>
        </table:table-row>
        <table:table-row table:style-name="ro15">
          <table:table-cell table:number-columns-repeated="1024"/>
        </table:table-row>
        <table:table-row table:style-name="ro3">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23">
          <table:table-cell table:number-columns-repeated="1024"/>
        </table:table-row>
        <table:table-row table:style-name="ro5">
          <table:table-cell table:number-columns-repeated="1024"/>
        </table:table-row>
        <table:table-row table:style-name="ro2">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3">
          <table:table-cell table:number-columns-repeated="1024"/>
        </table:table-row>
        <table:table-row table:style-name="ro16">
          <table:table-cell table:number-columns-repeated="1024"/>
        </table:table-row>
        <table:table-row table:style-name="ro19">
          <table:table-cell table:number-columns-repeated="1024"/>
        </table:table-row>
        <table:table-row table:style-name="ro16">
          <table:table-cell table:number-columns-repeated="1024"/>
        </table:table-row>
        <table:table-row table:style-name="ro19">
          <table:table-cell table:number-columns-repeated="1024"/>
        </table:table-row>
        <table:table-row table:style-name="ro5">
          <table:table-cell table:number-columns-repeated="1024"/>
        </table:table-row>
        <table:table-row table:style-name="ro17">
          <table:table-cell table:number-columns-repeated="1024"/>
        </table:table-row>
        <table:table-row table:style-name="ro13">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18">
          <table:table-cell table:number-columns-repeated="1024"/>
        </table:table-row>
        <table:table-row table:style-name="ro2">
          <table:table-cell table:number-columns-repeated="1024"/>
        </table:table-row>
        <table:table-row table:style-name="ro13">
          <table:table-cell table:number-columns-repeated="1024"/>
        </table:table-row>
        <table:table-row table:style-name="ro15">
          <table:table-cell table:number-columns-repeated="1024"/>
        </table:table-row>
        <table:table-row table:style-name="ro5" table:number-rows-repeated="19">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table-cell table:number-columns-repeated="1024"/>
        </table:table-row>
        <table:table-row table:style-name="ro22">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13">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3">
          <table:table-cell table:number-columns-repeated="1024"/>
        </table:table-row>
        <table:table-row table:style-name="ro17" table:number-rows-repeated="4">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22" table:number-rows-repeated="3">
          <table:table-cell table:number-columns-repeated="1024"/>
        </table:table-row>
        <table:table-row table:style-name="ro3">
          <table:table-cell table:number-columns-repeated="1024"/>
        </table:table-row>
        <table:table-row table:style-name="ro17">
          <table:table-cell table:number-columns-repeated="1024"/>
        </table:table-row>
        <table:table-row table:style-name="ro3">
          <table:table-cell table:number-columns-repeated="1024"/>
        </table:table-row>
        <table:table-row table:style-name="ro21">
          <table:table-cell table:number-columns-repeated="1024"/>
        </table:table-row>
        <table:table-row table:style-name="ro15">
          <table:table-cell table:number-columns-repeated="1024"/>
        </table:table-row>
        <table:table-row table:style-name="ro2">
          <table:table-cell table:number-columns-repeated="1024"/>
        </table:table-row>
        <table:table-row table:style-name="ro22">
          <table:table-cell table:number-columns-repeated="1024"/>
        </table:table-row>
        <table:table-row table:style-name="ro16">
          <table:table-cell table:number-columns-repeated="1024"/>
        </table:table-row>
        <table:table-row table:style-name="ro21"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15">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0">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20">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17">
          <table:table-cell table:number-columns-repeated="1024"/>
        </table:table-row>
        <table:table-row table:style-name="ro2" table:number-rows-repeated="3">
          <table:table-cell table:number-columns-repeated="1024"/>
        </table:table-row>
        <table:table-row table:style-name="ro20">
          <table:table-cell table:number-columns-repeated="1024"/>
        </table:table-row>
        <table:table-row table:style-name="ro17">
          <table:table-cell table:number-columns-repeated="1024"/>
        </table:table-row>
        <table:table-row table:style-name="ro20">
          <table:table-cell table:number-columns-repeated="1024"/>
        </table:table-row>
        <table:table-row table:style-name="ro5" table:number-rows-repeated="2">
          <table:table-cell table:number-columns-repeated="1024"/>
        </table:table-row>
        <table:table-row table:style-name="ro22">
          <table:table-cell table:number-columns-repeated="1024"/>
        </table:table-row>
        <table:table-row table:style-name="ro2">
          <table:table-cell table:number-columns-repeated="1024"/>
        </table:table-row>
        <table:table-row table:style-name="ro17" table:number-rows-repeated="2">
          <table:table-cell table:number-columns-repeated="1024"/>
        </table:table-row>
        <table:table-row table:style-name="ro3">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9">
          <table:table-cell table:number-columns-repeated="1024"/>
        </table:table-row>
        <table:table-row table:style-name="ro3">
          <table:table-cell table:number-columns-repeated="1024"/>
        </table:table-row>
        <table:table-row table:style-name="ro22"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number-rows-repeated="2">
          <table:table-cell table:number-columns-repeated="1024"/>
        </table:table-row>
        <table:table-row table:style-name="ro17" table:number-rows-repeated="4">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2">
          <table:table-cell table:number-columns-repeated="1024"/>
        </table:table-row>
        <table:table-row table:style-name="ro5" table:number-rows-repeated="13">
          <table:table-cell table:number-columns-repeated="1024"/>
        </table:table-row>
        <table:table-row table:style-name="ro3">
          <table:table-cell table:number-columns-repeated="1024"/>
        </table:table-row>
        <table:table-row table:style-name="ro16">
          <table:table-cell table:number-columns-repeated="1024"/>
        </table:table-row>
        <table:table-row table:style-name="ro3" table:number-rows-repeated="3">
          <table:table-cell table:number-columns-repeated="1024"/>
        </table:table-row>
        <table:table-row table:style-name="ro20">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15">
          <table:table-cell table:number-columns-repeated="1024"/>
        </table:table-row>
        <table:table-row table:style-name="ro19">
          <table:table-cell table:number-columns-repeated="1024"/>
        </table:table-row>
        <table:table-row table:style-name="ro15">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22" table:number-rows-repeated="3">
          <table:table-cell table:number-columns-repeated="1024"/>
        </table:table-row>
        <table:table-row table:style-name="ro19">
          <table:table-cell table:number-columns-repeated="1024"/>
        </table:table-row>
        <table:table-row table:style-name="ro5">
          <table:table-cell table:number-columns-repeated="1024"/>
        </table:table-row>
        <table:table-row table:style-name="ro3">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15">
          <table:table-cell table:number-columns-repeated="1024"/>
        </table:table-row>
        <table:table-row table:style-name="ro2">
          <table:table-cell table:number-columns-repeated="1024"/>
        </table:table-row>
        <table:table-row table:style-name="ro21">
          <table:table-cell table:number-columns-repeated="1024"/>
        </table:table-row>
        <table:table-row table:style-name="ro3">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10">
          <table:table-cell table:number-columns-repeated="1024"/>
        </table:table-row>
        <table:table-row table:style-name="ro16" table:number-rows-repeated="4">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3">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number-rows-repeated="4">
          <table:table-cell table:number-columns-repeated="1024"/>
        </table:table-row>
        <table:table-row table:style-name="ro21">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20">
          <table:table-cell table:number-columns-repeated="1024"/>
        </table:table-row>
        <table:table-row table:style-name="ro17">
          <table:table-cell table:number-columns-repeated="1024"/>
        </table:table-row>
        <table:table-row table:style-name="ro21">
          <table:table-cell table:number-columns-repeated="1024"/>
        </table:table-row>
        <table:table-row table:style-name="ro5">
          <table:table-cell table:number-columns-repeated="1024"/>
        </table:table-row>
        <table:table-row table:style-name="ro2">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3" table:number-rows-repeated="3">
          <table:table-cell table:number-columns-repeated="1024"/>
        </table:table-row>
        <table:table-row table:style-name="ro21">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3" table:number-rows-repeated="3">
          <table:table-cell table:number-columns-repeated="1024"/>
        </table:table-row>
        <table:table-row table:style-name="ro17">
          <table:table-cell table:number-columns-repeated="1024"/>
        </table:table-row>
        <table:table-row table:style-name="ro3">
          <table:table-cell table:number-columns-repeated="1024"/>
        </table:table-row>
        <table:table-row table:style-name="ro17">
          <table:table-cell table:number-columns-repeated="1024"/>
        </table:table-row>
        <table:table-row table:style-name="ro3" table:number-rows-repeated="2">
          <table:table-cell table:number-columns-repeated="1024"/>
        </table:table-row>
        <table:table-row table:style-name="ro17" table:number-rows-repeated="3">
          <table:table-cell table:number-columns-repeated="1024"/>
        </table:table-row>
        <table:table-row table:style-name="ro3" table:number-rows-repeated="2">
          <table:table-cell table:number-columns-repeated="1024"/>
        </table:table-row>
        <table:table-row table:style-name="ro2">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number-rows-repeated="3">
          <table:table-cell table:number-columns-repeated="1024"/>
        </table:table-row>
        <table:table-row table:style-name="ro21">
          <table:table-cell table:number-columns-repeated="1024"/>
        </table:table-row>
        <table:table-row table:style-name="ro5" table:number-rows-repeated="7">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7">
          <table:table-cell table:number-columns-repeated="1024"/>
        </table:table-row>
        <table:table-row table:style-name="ro21">
          <table:table-cell table:number-columns-repeated="1024"/>
        </table:table-row>
        <table:table-row table:style-name="ro15">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5" table:number-rows-repeated="10">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9">
          <table:table-cell table:number-columns-repeated="1024"/>
        </table:table-row>
        <table:table-row table:style-name="ro2">
          <table:table-cell table:number-columns-repeated="1024"/>
        </table:table-row>
        <table:table-row table:style-name="ro20">
          <table:table-cell table:number-columns-repeated="1024"/>
        </table:table-row>
        <table:table-row table:style-name="ro2">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18">
          <table:table-cell table:number-columns-repeated="1024"/>
        </table:table-row>
        <table:table-row table:style-name="ro22">
          <table:table-cell table:number-columns-repeated="1024"/>
        </table:table-row>
        <table:table-row table:style-name="ro2">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2" table:number-rows-repeated="2">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22" table:number-rows-repeated="3">
          <table:table-cell table:number-columns-repeated="1024"/>
        </table:table-row>
        <table:table-row table:style-name="ro5">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number-rows-repeated="2">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21">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5">
          <table:table-cell table:number-columns-repeated="1024"/>
        </table:table-row>
        <table:table-row table:style-name="ro17">
          <table:table-cell table:number-columns-repeated="1024"/>
        </table:table-row>
        <table:table-row table:style-name="ro5" table:number-rows-repeated="7">
          <table:table-cell table:number-columns-repeated="1024"/>
        </table:table-row>
        <table:table-row table:style-name="ro15">
          <table:table-cell table:number-columns-repeated="1024"/>
        </table:table-row>
        <table:table-row table:style-name="ro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19">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table-cell table:number-columns-repeated="1024"/>
        </table:table-row>
        <table:table-row table:style-name="ro17">
          <table:table-cell table:number-columns-repeated="1024"/>
        </table:table-row>
        <table:table-row table:style-name="ro23">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26">
          <table:table-cell table:number-columns-repeated="1024"/>
        </table:table-row>
        <table:table-row table:style-name="ro21" table:number-rows-repeated="2">
          <table:table-cell table:number-columns-repeated="1024"/>
        </table:table-row>
        <table:table-row table:style-name="ro2" table:number-rows-repeated="2">
          <table:table-cell table:number-columns-repeated="1024"/>
        </table:table-row>
        <table:table-row table:style-name="ro16" table:number-rows-repeated="5">
          <table:table-cell table:number-columns-repeated="1024"/>
        </table:table-row>
        <table:table-row table:style-name="ro15" table:number-rows-repeated="6">
          <table:table-cell table:number-columns-repeated="1024"/>
        </table:table-row>
        <table:table-row table:style-name="ro16" table:number-rows-repeated="2">
          <table:table-cell table:number-columns-repeated="1024"/>
        </table:table-row>
        <table:table-row table:style-name="ro21" table:number-rows-repeated="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21">
          <table:table-cell table:number-columns-repeated="1024"/>
        </table:table-row>
        <table:table-row table:style-name="ro23">
          <table:table-cell table:number-columns-repeated="1024"/>
        </table:table-row>
        <table:table-row table:style-name="ro2" table:number-rows-repeated="3">
          <table:table-cell table:number-columns-repeated="1024"/>
        </table:table-row>
        <table:table-row table:style-name="ro18">
          <table:table-cell table:number-columns-repeated="1024"/>
        </table:table-row>
        <table:table-row table:style-name="ro2" table:number-rows-repeated="3">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3">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20">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3">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5" table:number-rows-repeated="3">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table-cell table:number-columns-repeated="1024"/>
        </table:table-row>
        <table:table-row table:style-name="ro20">
          <table:table-cell table:number-columns-repeated="1024"/>
        </table:table-row>
        <table:table-row table:style-name="ro3">
          <table:table-cell table:number-columns-repeated="1024"/>
        </table:table-row>
        <table:table-row table:style-name="ro17">
          <table:table-cell table:number-columns-repeated="1024"/>
        </table:table-row>
        <table:table-row table:style-name="ro20">
          <table:table-cell table:number-columns-repeated="1024"/>
        </table:table-row>
        <table:table-row table:style-name="ro3">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6" table:number-rows-repeated="3">
          <table:table-cell table:number-columns-repeated="1024"/>
        </table:table-row>
        <table:table-row table:style-name="ro5" table:number-rows-repeated="3">
          <table:table-cell table:number-columns-repeated="1024"/>
        </table:table-row>
        <table:table-row table:style-name="ro16" table:number-rows-repeated="2">
          <table:table-cell table:number-columns-repeated="1024"/>
        </table:table-row>
        <table:table-row table:style-name="ro5" table:number-rows-repeated="1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6" table:number-rows-repeated="6">
          <table:table-cell table:number-columns-repeated="1024"/>
        </table:table-row>
        <table:table-row table:style-name="ro22">
          <table:table-cell table:number-columns-repeated="1024"/>
        </table:table-row>
        <table:table-row table:style-name="ro5" table:number-rows-repeated="2">
          <table:table-cell table:number-columns-repeated="1024"/>
        </table:table-row>
        <table:table-row table:style-name="ro22">
          <table:table-cell table:number-columns-repeated="1024"/>
        </table:table-row>
        <table:table-row table:style-name="ro19">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3">
          <table:table-cell table:number-columns-repeated="1024"/>
        </table:table-row>
        <table:table-row table:style-name="ro16" table:number-rows-repeated="4">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number-rows-repeated="10">
          <table:table-cell table:number-columns-repeated="1024"/>
        </table:table-row>
        <table:table-row table:style-name="ro21" table:number-rows-repeated="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2" table:number-rows-repeated="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9">
          <table:table-cell table:number-columns-repeated="1024"/>
        </table:table-row>
        <table:table-row table:style-name="ro5">
          <table:table-cell table:number-columns-repeated="1024"/>
        </table:table-row>
        <table:table-row table:style-name="ro20">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5">
          <table:table-cell table:number-columns-repeated="1024"/>
        </table:table-row>
        <table:table-row table:style-name="ro16">
          <table:table-cell table:number-columns-repeated="1024"/>
        </table:table-row>
        <table:table-row table:style-name="ro5">
          <table:table-cell table:number-columns-repeated="1024"/>
        </table:table-row>
        <table:table-row table:style-name="ro18">
          <table:table-cell table:number-columns-repeated="1024"/>
        </table:table-row>
        <table:table-row table:style-name="ro15" table:number-rows-repeated="2">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13" table:number-rows-repeated="2">
          <table:table-cell table:number-columns-repeated="1024"/>
        </table:table-row>
        <table:table-row table:style-name="ro20">
          <table:table-cell table:number-columns-repeated="1024"/>
        </table:table-row>
        <table:table-row table:style-name="ro5">
          <table:table-cell table:number-columns-repeated="1024"/>
        </table:table-row>
        <table:table-row table:style-name="ro16" table:number-rows-repeated="5">
          <table:table-cell table:number-columns-repeated="1024"/>
        </table:table-row>
        <table:table-row table:style-name="ro2">
          <table:table-cell table:number-columns-repeated="1024"/>
        </table:table-row>
        <table:table-row table:style-name="ro16">
          <table:table-cell table:number-columns-repeated="1024"/>
        </table:table-row>
        <table:table-row table:style-name="ro21">
          <table:table-cell table:number-columns-repeated="1024"/>
        </table:table-row>
        <table:table-row table:style-name="ro2" table:number-rows-repeated="6">
          <table:table-cell table:number-columns-repeated="1024"/>
        </table:table-row>
        <table:table-row table:style-name="ro5" table:number-rows-repeated="4">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number-rows-repeated="2">
          <table:table-cell table:number-columns-repeated="1024"/>
        </table:table-row>
        <table:table-row table:style-name="ro22" table:number-rows-repeated="4">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13">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table-cell table:number-columns-repeated="1024"/>
        </table:table-row>
        <table:table-row table:style-name="ro2">
          <table:table-cell table:number-columns-repeated="1024"/>
        </table:table-row>
        <table:table-row table:style-name="ro22" table:number-rows-repeated="5">
          <table:table-cell table:number-columns-repeated="1024"/>
        </table:table-row>
        <table:table-row table:style-name="ro1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13">
          <table:table-cell table:number-columns-repeated="1024"/>
        </table:table-row>
        <table:table-row table:style-name="ro16" table:number-rows-repeated="4">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2">
          <table:table-cell table:number-columns-repeated="1024"/>
        </table:table-row>
        <table:table-row table:style-name="ro3">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number-rows-repeated="6">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22" table:number-rows-repeated="2">
          <table:table-cell table:number-columns-repeated="1024"/>
        </table:table-row>
        <table:table-row table:style-name="ro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17">
          <table:table-cell table:number-columns-repeated="1024"/>
        </table:table-row>
        <table:table-row table:style-name="ro21">
          <table:table-cell table:number-columns-repeated="1024"/>
        </table:table-row>
        <table:table-row table:style-name="ro22">
          <table:table-cell table:number-columns-repeated="1024"/>
        </table:table-row>
        <table:table-row table:style-name="ro5">
          <table:table-cell table:number-columns-repeated="1024"/>
        </table:table-row>
        <table:table-row table:style-name="ro16" table:number-rows-repeated="3">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number-rows-repeated="2">
          <table:table-cell table:number-columns-repeated="1024"/>
        </table:table-row>
        <table:table-row table:style-name="ro5">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table-cell table:number-columns-repeated="1024"/>
        </table:table-row>
        <table:table-row table:style-name="ro19">
          <table:table-cell table:number-columns-repeated="1024"/>
        </table:table-row>
        <table:table-row table:style-name="ro20">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7">
          <table:table-cell table:number-columns-repeated="1024"/>
        </table:table-row>
        <table:table-row table:style-name="ro21" table:number-rows-repeated="2">
          <table:table-cell table:number-columns-repeated="1024"/>
        </table:table-row>
        <table:table-row table:style-name="ro15">
          <table:table-cell table:number-columns-repeated="1024"/>
        </table:table-row>
        <table:table-row table:style-name="ro2">
          <table:table-cell table:number-columns-repeated="1024"/>
        </table:table-row>
        <table:table-row table:style-name="ro16">
          <table:table-cell table:number-columns-repeated="1024"/>
        </table:table-row>
        <table:table-row table:style-name="ro13">
          <table:table-cell table:number-columns-repeated="1024"/>
        </table:table-row>
        <table:table-row table:style-name="ro19" table:number-rows-repeated="2">
          <table:table-cell table:number-columns-repeated="1024"/>
        </table:table-row>
        <table:table-row table:style-name="ro21" table:number-rows-repeated="2">
          <table:table-cell table:number-columns-repeated="1024"/>
        </table:table-row>
        <table:table-row table:style-name="ro2" table:number-rows-repeated="3">
          <table:table-cell table:number-columns-repeated="1024"/>
        </table:table-row>
        <table:table-row table:style-name="ro18">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3">
          <table:table-cell table:number-columns-repeated="1024"/>
        </table:table-row>
        <table:table-row table:style-name="ro17">
          <table:table-cell table:number-columns-repeated="1024"/>
        </table:table-row>
        <table:table-row table:style-name="ro3">
          <table:table-cell table:number-columns-repeated="1024"/>
        </table:table-row>
        <table:table-row table:style-name="ro15" table:number-rows-repeated="2">
          <table:table-cell table:number-columns-repeated="1024"/>
        </table:table-row>
        <table:table-row table:style-name="ro5" table:number-rows-repeated="4">
          <table:table-cell table:number-columns-repeated="1024"/>
        </table:table-row>
        <table:table-row table:style-name="ro16" table:number-rows-repeated="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16"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6">
          <table:table-cell table:number-columns-repeated="1024"/>
        </table:table-row>
        <table:table-row table:style-name="ro18">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3">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9">
          <table:table-cell table:number-columns-repeated="1024"/>
        </table:table-row>
        <table:table-row table:style-name="ro2">
          <table:table-cell table:number-columns-repeated="1024"/>
        </table:table-row>
        <table:table-row table:style-name="ro17">
          <table:table-cell table:number-columns-repeated="1024"/>
        </table:table-row>
        <table:table-row table:style-name="ro2">
          <table:table-cell table:number-columns-repeated="1024"/>
        </table:table-row>
        <table:table-row table:style-name="ro5">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 table:number-rows-repeated="2">
          <table:table-cell table:number-columns-repeated="1024"/>
        </table:table-row>
        <table:table-row table:style-name="ro20">
          <table:table-cell table:number-columns-repeated="1024"/>
        </table:table-row>
        <table:table-row table:style-name="ro21">
          <table:table-cell table:number-columns-repeated="1024"/>
        </table:table-row>
        <table:table-row table:style-name="ro5" table:number-rows-repeated="9">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17">
          <table:table-cell table:number-columns-repeated="1024"/>
        </table:table-row>
        <table:table-row table:style-name="ro15" table:number-rows-repeated="7">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number-rows-repeated="9">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number-rows-repeated="9">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1">
          <table:table-cell table:number-columns-repeated="1024"/>
        </table:table-row>
        <table:table-row table:style-name="ro16" table:number-rows-repeated="6">
          <table:table-cell table:number-columns-repeated="1024"/>
        </table:table-row>
        <table:table-row table:style-name="ro15">
          <table:table-cell table:number-columns-repeated="1024"/>
        </table:table-row>
        <table:table-row table:style-name="ro3">
          <table:table-cell table:number-columns-repeated="1024"/>
        </table:table-row>
        <table:table-row table:style-name="ro2">
          <table:table-cell table:number-columns-repeated="1024"/>
        </table:table-row>
        <table:table-row table:style-name="ro17">
          <table:table-cell table:number-columns-repeated="1024"/>
        </table:table-row>
        <table:table-row table:style-name="ro16">
          <table:table-cell table:number-columns-repeated="1024"/>
        </table:table-row>
        <table:table-row table:style-name="ro21">
          <table:table-cell table:number-columns-repeated="1024"/>
        </table:table-row>
        <table:table-row table:style-name="ro17" table:number-rows-repeated="2">
          <table:table-cell table:number-columns-repeated="1024"/>
        </table:table-row>
        <table:table-row table:style-name="ro20" table:number-rows-repeated="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23">
          <table:table-cell table:number-columns-repeated="1024"/>
        </table:table-row>
        <table:table-row table:style-name="ro5">
          <table:table-cell table:number-columns-repeated="1024"/>
        </table:table-row>
        <table:table-row table:style-name="ro17">
          <table:table-cell table:number-columns-repeated="1024"/>
        </table:table-row>
        <table:table-row table:style-name="ro21" table:number-rows-repeated="3">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3">
          <table:table-cell table:number-columns-repeated="1024"/>
        </table:table-row>
        <table:table-row table:style-name="ro5">
          <table:table-cell table:number-columns-repeated="1024"/>
        </table:table-row>
        <table:table-row table:style-name="ro17" table:number-rows-repeated="3">
          <table:table-cell table:number-columns-repeated="1024"/>
        </table:table-row>
        <table:table-row table:style-name="ro21">
          <table:table-cell table:number-columns-repeated="1024"/>
        </table:table-row>
        <table:table-row table:style-name="ro20">
          <table:table-cell table:number-columns-repeated="1024"/>
        </table:table-row>
        <table:table-row table:style-name="ro17">
          <table:table-cell table:number-columns-repeated="1024"/>
        </table:table-row>
        <table:table-row table:style-name="ro5">
          <table:table-cell table:number-columns-repeated="1024"/>
        </table:table-row>
        <table:table-row table:style-name="ro15">
          <table:table-cell table:number-columns-repeated="1024"/>
        </table:table-row>
        <table:table-row table:style-name="ro26">
          <table:table-cell table:number-columns-repeated="1024"/>
        </table:table-row>
        <table:table-row table:style-name="ro21">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3">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number-rows-repeated="3">
          <table:table-cell table:number-columns-repeated="1024"/>
        </table:table-row>
        <table:table-row table:style-name="ro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3">
          <table:table-cell table:number-columns-repeated="1024"/>
        </table:table-row>
        <table:table-row table:style-name="ro16" table:number-rows-repeated="3">
          <table:table-cell table:number-columns-repeated="1024"/>
        </table:table-row>
        <table:table-row table:style-name="ro5" table:number-rows-repeated="4">
          <table:table-cell table:number-columns-repeated="1024"/>
        </table:table-row>
        <table:table-row table:style-name="ro18">
          <table:table-cell table:number-columns-repeated="1024"/>
        </table:table-row>
        <table:table-row table:style-name="ro21">
          <table:table-cell table:number-columns-repeated="1024"/>
        </table:table-row>
        <table:table-row table:style-name="ro23">
          <table:table-cell table:number-columns-repeated="1024"/>
        </table:table-row>
        <table:table-row table:style-name="ro15">
          <table:table-cell table:number-columns-repeated="1024"/>
        </table:table-row>
        <table:table-row table:style-name="ro3" table:number-rows-repeated="2">
          <table:table-cell table:number-columns-repeated="1024"/>
        </table:table-row>
        <table:table-row table:style-name="ro21">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3">
          <table:table-cell table:number-columns-repeated="1024"/>
        </table:table-row>
        <table:table-row table:style-name="ro2">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15">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22">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number-rows-repeated="8">
          <table:table-cell table:number-columns-repeated="1024"/>
        </table:table-row>
        <table:table-row table:style-name="ro16" table:number-rows-repeated="3">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5"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16" table:number-rows-repeated="2">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19">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15">
          <table:table-cell table:number-columns-repeated="1024"/>
        </table:table-row>
        <table:table-row table:style-name="ro18">
          <table:table-cell table:number-columns-repeated="1024"/>
        </table:table-row>
        <table:table-row table:style-name="ro16" table:number-rows-repeated="2">
          <table:table-cell table:number-columns-repeated="1024"/>
        </table:table-row>
        <table:table-row table:style-name="ro3">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
          <table:table-cell table:number-columns-repeated="1024"/>
        </table:table-row>
        <table:table-row table:style-name="ro3">
          <table:table-cell table:number-columns-repeated="1024"/>
        </table:table-row>
        <table:table-row table:style-name="ro21">
          <table:table-cell table:number-columns-repeated="1024"/>
        </table:table-row>
        <table:table-row table:style-name="ro20">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3">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0">
          <table:table-cell table:number-columns-repeated="1024"/>
        </table:table-row>
        <table:table-row table:style-name="ro21">
          <table:table-cell table:number-columns-repeated="1024"/>
        </table:table-row>
        <table:table-row table:style-name="ro3">
          <table:table-cell table:number-columns-repeated="1024"/>
        </table:table-row>
        <table:table-row table:style-name="ro16" table:number-rows-repeated="3">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3">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number-rows-repeated="21">
          <table:table-cell table:number-columns-repeated="1024"/>
        </table:table-row>
        <table:table-row table:style-name="ro16">
          <table:table-cell table:number-columns-repeated="1024"/>
        </table:table-row>
        <table:table-row table:style-name="ro5">
          <table:table-cell table:number-columns-repeated="1024"/>
        </table:table-row>
        <table:table-row table:style-name="ro3">
          <table:table-cell table:number-columns-repeated="1024"/>
        </table:table-row>
        <table:table-row table:style-name="ro5" table:number-rows-repeated="3">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3">
          <table:table-cell table:number-columns-repeated="1024"/>
        </table:table-row>
        <table:table-row table:style-name="ro2">
          <table:table-cell table:number-columns-repeated="1024"/>
        </table:table-row>
        <table:table-row table:style-name="ro21">
          <table:table-cell table:number-columns-repeated="1024"/>
        </table:table-row>
        <table:table-row table:style-name="ro2">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2" table:number-rows-repeated="2">
          <table:table-cell table:number-columns-repeated="1024"/>
        </table:table-row>
        <table:table-row table:style-name="ro5">
          <table:table-cell table:number-columns-repeated="1024"/>
        </table:table-row>
        <table:table-row table:style-name="ro20">
          <table:table-cell table:number-columns-repeated="1024"/>
        </table:table-row>
        <table:table-row table:style-name="ro3">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2">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19">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5">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9">
          <table:table-cell table:number-columns-repeated="1024"/>
        </table:table-row>
        <table:table-row table:style-name="ro5" table:number-rows-repeated="6">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9">
          <table:table-cell table:number-columns-repeated="1024"/>
        </table:table-row>
        <table:table-row table:style-name="ro21">
          <table:table-cell table:number-columns-repeated="1024"/>
        </table:table-row>
        <table:table-row table:style-name="ro17">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20">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19">
          <table:table-cell table:number-columns-repeated="1024"/>
        </table:table-row>
        <table:table-row table:style-name="ro17">
          <table:table-cell table:number-columns-repeated="1024"/>
        </table:table-row>
        <table:table-row table:style-name="ro5">
          <table:table-cell table:number-columns-repeated="1024"/>
        </table:table-row>
        <table:table-row table:style-name="ro15">
          <table:table-cell table:number-columns-repeated="1024"/>
        </table:table-row>
        <table:table-row table:style-name="ro5" table:number-rows-repeated="8">
          <table:table-cell table:number-columns-repeated="1024"/>
        </table:table-row>
        <table:table-row table:style-name="ro20">
          <table:table-cell table:number-columns-repeated="1024"/>
        </table:table-row>
        <table:table-row table:style-name="ro5">
          <table:table-cell table:number-columns-repeated="1024"/>
        </table:table-row>
        <table:table-row table:style-name="ro15" table:number-rows-repeated="4">
          <table:table-cell table:number-columns-repeated="1024"/>
        </table:table-row>
        <table:table-row table:style-name="ro3">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13">
          <table:table-cell table:number-columns-repeated="1024"/>
        </table:table-row>
        <table:table-row table:style-name="ro16">
          <table:table-cell table:number-columns-repeated="1024"/>
        </table:table-row>
        <table:table-row table:style-name="ro5">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9">
          <table:table-cell table:number-columns-repeated="1024"/>
        </table:table-row>
        <table:table-row table:style-name="ro3">
          <table:table-cell table:number-columns-repeated="1024"/>
        </table:table-row>
        <table:table-row table:style-name="ro21">
          <table:table-cell table:number-columns-repeated="1024"/>
        </table:table-row>
        <table:table-row table:style-name="ro17">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9">
          <table:table-cell table:number-columns-repeated="1024"/>
        </table:table-row>
        <table:table-row table:style-name="ro17">
          <table:table-cell table:number-columns-repeated="1024"/>
        </table:table-row>
        <table:table-row table:style-name="ro2">
          <table:table-cell table:number-columns-repeated="1024"/>
        </table:table-row>
        <table:table-row table:style-name="ro15">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table-cell table:number-columns-repeated="1024"/>
        </table:table-row>
        <table:table-row table:style-name="ro3">
          <table:table-cell table:number-columns-repeated="1024"/>
        </table:table-row>
        <table:table-row table:style-name="ro5">
          <table:table-cell table:number-columns-repeated="1024"/>
        </table:table-row>
        <table:table-row table:style-name="ro3">
          <table:table-cell table:number-columns-repeated="1024"/>
        </table:table-row>
        <table:table-row table:style-name="ro17" table:number-rows-repeated="2">
          <table:table-cell table:number-columns-repeated="1024"/>
        </table:table-row>
        <table:table-row table:style-name="ro21" table:number-rows-repeated="2">
          <table:table-cell table:number-columns-repeated="1024"/>
        </table:table-row>
        <table:table-row table:style-name="ro15">
          <table:table-cell table:number-columns-repeated="1024"/>
        </table:table-row>
        <table:table-row table:style-name="ro21">
          <table:table-cell table:number-columns-repeated="1024"/>
        </table:table-row>
        <table:table-row table:style-name="ro17" table:number-rows-repeated="7">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table-cell table:number-columns-repeated="1024"/>
        </table:table-row>
        <table:table-row table:style-name="ro16" table:number-rows-repeated="4">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5" table:number-rows-repeated="2">
          <table:table-cell table:number-columns-repeated="1024"/>
        </table:table-row>
        <table:table-row table:style-name="ro13">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9">
          <table:table-cell table:number-columns-repeated="1024"/>
        </table:table-row>
        <table:table-row table:style-name="ro13">
          <table:table-cell table:number-columns-repeated="1024"/>
        </table:table-row>
        <table:table-row table:style-name="ro20">
          <table:table-cell table:number-columns-repeated="1024"/>
        </table:table-row>
        <table:table-row table:style-name="ro2">
          <table:table-cell table:number-columns-repeated="1024"/>
        </table:table-row>
        <table:table-row table:style-name="ro21" table:number-rows-repeated="3">
          <table:table-cell table:number-columns-repeated="1024"/>
        </table:table-row>
        <table:table-row table:style-name="ro5">
          <table:table-cell table:number-columns-repeated="1024"/>
        </table:table-row>
        <table:table-row table:style-name="ro2">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6">
          <table:table-cell table:number-columns-repeated="1024"/>
        </table:table-row>
        <table:table-row table:style-name="ro21">
          <table:table-cell table:number-columns-repeated="1024"/>
        </table:table-row>
        <table:table-row table:style-name="ro19">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5" table:number-rows-repeated="4">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3">
          <table:table-cell table:number-columns-repeated="1024"/>
        </table:table-row>
        <table:table-row table:style-name="ro16">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
          <table:table-cell table:number-columns-repeated="1024"/>
        </table:table-row>
        <table:table-row table:style-name="ro3" table:number-rows-repeated="2">
          <table:table-cell table:number-columns-repeated="1024"/>
        </table:table-row>
        <table:table-row table:style-name="ro15" table:number-rows-repeated="2">
          <table:table-cell table:number-columns-repeated="1024"/>
        </table:table-row>
        <table:table-row table:style-name="ro16" table:number-rows-repeated="5">
          <table:table-cell table:number-columns-repeated="1024"/>
        </table:table-row>
        <table:table-row table:style-name="ro2">
          <table:table-cell table:number-columns-repeated="1024"/>
        </table:table-row>
        <table:table-row table:style-name="ro17">
          <table:table-cell table:number-columns-repeated="1024"/>
        </table:table-row>
        <table:table-row table:style-name="ro15">
          <table:table-cell table:number-columns-repeated="1024"/>
        </table:table-row>
        <table:table-row table:style-name="ro5">
          <table:table-cell table:number-columns-repeated="1024"/>
        </table:table-row>
        <table:table-row table:style-name="ro21">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17">
          <table:table-cell table:number-columns-repeated="1024"/>
        </table:table-row>
        <table:table-row table:style-name="ro2">
          <table:table-cell table:number-columns-repeated="1024"/>
        </table:table-row>
        <table:table-row table:style-name="ro3">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5" table:number-rows-repeated="5">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3">
          <table:table-cell table:number-columns-repeated="1024"/>
        </table:table-row>
        <table:table-row table:style-name="ro21">
          <table:table-cell table:number-columns-repeated="1024"/>
        </table:table-row>
        <table:table-row table:style-name="ro16">
          <table:table-cell table:number-columns-repeated="1024"/>
        </table:table-row>
        <table:table-row table:style-name="ro5" table:number-rows-repeated="3">
          <table:table-cell table:number-columns-repeated="1024"/>
        </table:table-row>
        <table:table-row table:style-name="ro15" table:number-rows-repeated="2">
          <table:table-cell table:number-columns-repeated="1024"/>
        </table:table-row>
        <table:table-row table:style-name="ro5" table:number-rows-repeated="2">
          <table:table-cell table:number-columns-repeated="1024"/>
        </table:table-row>
        <table:table-row table:style-name="ro16" table:number-rows-repeated="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1">
          <table:table-cell table:number-columns-repeated="1024"/>
        </table:table-row>
        <table:table-row table:style-name="ro5">
          <table:table-cell table:number-columns-repeated="1024"/>
        </table:table-row>
        <table:table-row table:style-name="ro17" table:number-rows-repeated="4">
          <table:table-cell table:number-columns-repeated="1024"/>
        </table:table-row>
        <table:table-row table:style-name="ro5">
          <table:table-cell table:number-columns-repeated="1024"/>
        </table:table-row>
        <table:table-row table:style-name="ro15" table:number-rows-repeated="2">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5" table:number-rows-repeated="3">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3">
          <table:table-cell table:number-columns-repeated="1024"/>
        </table:table-row>
        <table:table-row table:style-name="ro17">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7">
          <table:table-cell table:number-columns-repeated="1024"/>
        </table:table-row>
        <table:table-row table:style-name="ro5">
          <table:table-cell table:number-columns-repeated="1024"/>
        </table:table-row>
        <table:table-row table:style-name="ro21">
          <table:table-cell table:number-columns-repeated="1024"/>
        </table:table-row>
        <table:table-row table:style-name="ro20">
          <table:table-cell table:number-columns-repeated="1024"/>
        </table:table-row>
        <table:table-row table:style-name="ro15">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5" table:number-rows-repeated="6">
          <table:table-cell table:number-columns-repeated="1024"/>
        </table:table-row>
        <table:table-row table:style-name="ro16">
          <table:table-cell table:number-columns-repeated="1024"/>
        </table:table-row>
        <table:table-row table:style-name="ro21" table:number-rows-repeated="2">
          <table:table-cell table:number-columns-repeated="1024"/>
        </table:table-row>
        <table:table-row table:style-name="ro2" table:number-rows-repeated="2">
          <table:table-cell table:number-columns-repeated="1024"/>
        </table:table-row>
        <table:table-row table:style-name="ro16" table:number-rows-repeated="6">
          <table:table-cell table:number-columns-repeated="1024"/>
        </table:table-row>
        <table:table-row table:style-name="ro5">
          <table:table-cell table:number-columns-repeated="1024"/>
        </table:table-row>
        <table:table-row table:style-name="ro3">
          <table:table-cell table:number-columns-repeated="1024"/>
        </table:table-row>
        <table:table-row table:style-name="ro5" table:number-rows-repeated="4">
          <table:table-cell table:number-columns-repeated="1024"/>
        </table:table-row>
        <table:table-row table:style-name="ro22">
          <table:table-cell table:number-columns-repeated="1024"/>
        </table:table-row>
        <table:table-row table:style-name="ro21">
          <table:table-cell table:number-columns-repeated="1024"/>
        </table:table-row>
        <table:table-row table:style-name="ro5" table:number-rows-repeated="3">
          <table:table-cell table:number-columns-repeated="1024"/>
        </table:table-row>
        <table:table-row table:style-name="ro15">
          <table:table-cell table:number-columns-repeated="1024"/>
        </table:table-row>
        <table:table-row table:style-name="ro21">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2">
          <table:table-cell table:number-columns-repeated="1024"/>
        </table:table-row>
        <table:table-row table:style-name="ro15">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2">
          <table:table-cell table:number-columns-repeated="1024"/>
        </table:table-row>
        <table:table-row table:style-name="ro22">
          <table:table-cell table:number-columns-repeated="1024"/>
        </table:table-row>
        <table:table-row table:style-name="ro16">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table-cell table:number-columns-repeated="1024"/>
        </table:table-row>
        <table:table-row table:style-name="ro5">
          <table:table-cell table:number-columns-repeated="1024"/>
        </table:table-row>
        <table:table-row table:style-name="ro21">
          <table:table-cell table:number-columns-repeated="1024"/>
        </table:table-row>
        <table:table-row table:style-name="ro20" table:number-rows-repeated="2">
          <table:table-cell table:number-columns-repeated="1024"/>
        </table:table-row>
        <table:table-row table:style-name="ro5">
          <table:table-cell table:number-columns-repeated="1024"/>
        </table:table-row>
        <table:table-row table:style-name="ro3">
          <table:table-cell table:number-columns-repeated="1024"/>
        </table:table-row>
        <table:table-row table:style-name="ro20">
          <table:table-cell table:number-columns-repeated="1024"/>
        </table:table-row>
        <table:table-row table:style-name="ro3">
          <table:table-cell table:number-columns-repeated="1024"/>
        </table:table-row>
        <table:table-row table:style-name="ro17">
          <table:table-cell table:number-columns-repeated="1024"/>
        </table:table-row>
        <table:table-row table:style-name="ro2" table:number-rows-repeated="2">
          <table:table-cell table:number-columns-repeated="1024"/>
        </table:table-row>
        <table:table-row table:style-name="ro20">
          <table:table-cell table:number-columns-repeated="1024"/>
        </table:table-row>
        <table:table-row table:style-name="ro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9">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3" table:number-rows-repeated="2">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5">
          <table:table-cell table:number-columns-repeated="1024"/>
        </table:table-row>
        <table:table-row table:style-name="ro21">
          <table:table-cell table:number-columns-repeated="1024"/>
        </table:table-row>
        <table:table-row table:style-name="ro16" table:number-rows-repeated="4">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21">
          <table:table-cell table:number-columns-repeated="1024"/>
        </table:table-row>
        <table:table-row table:style-name="ro16">
          <table:table-cell table:number-columns-repeated="1024"/>
        </table:table-row>
        <table:table-row table:style-name="ro2">
          <table:table-cell table:number-columns-repeated="1024"/>
        </table:table-row>
        <table:table-row table:style-name="ro16">
          <table:table-cell table:number-columns-repeated="1024"/>
        </table:table-row>
        <table:table-row table:style-name="ro15">
          <table:table-cell table:number-columns-repeated="1024"/>
        </table:table-row>
        <table:table-row table:style-name="ro26">
          <table:table-cell table:number-columns-repeated="1024"/>
        </table:table-row>
        <table:table-row table:style-name="ro5">
          <table:table-cell table:number-columns-repeated="1024"/>
        </table:table-row>
        <table:table-row table:style-name="ro2">
          <table:table-cell table:number-columns-repeated="1024"/>
        </table:table-row>
        <table:table-row table:style-name="ro5" table:number-rows-repeated="3">
          <table:table-cell table:number-columns-repeated="1024"/>
        </table:table-row>
        <table:table-row table:style-name="ro16" table:number-rows-repeated="10">
          <table:table-cell table:number-columns-repeated="1024"/>
        </table:table-row>
        <table:table-row table:style-name="ro5">
          <table:table-cell table:number-columns-repeated="1024"/>
        </table:table-row>
        <table:table-row table:style-name="ro16">
          <table:table-cell table:number-columns-repeated="1024"/>
        </table:table-row>
        <table:table-row table:style-name="ro5">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2">
          <table:table-cell table:number-columns-repeated="1024"/>
        </table:table-row>
        <table:table-row table:style-name="ro5">
          <table:table-cell table:number-columns-repeated="1024"/>
        </table:table-row>
        <table:table-row table:style-name="ro21">
          <table:table-cell table:number-columns-repeated="1024"/>
        </table:table-row>
        <table:table-row table:style-name="ro15">
          <table:table-cell table:number-columns-repeated="1024"/>
        </table:table-row>
        <table:table-row table:style-name="ro27" table:number-rows-repeated="1034799">
          <table:table-cell table:number-columns-repeated="1024"/>
        </table:table-row>
        <table:table-row table:style-name="ro27">
          <table:table-cell table:number-columns-repeated="1024"/>
        </table:table-row>
        <table:named-expressions>
          <table:named-range table:name="Print_Area" table:base-cell-address="$Provvedimenti_2025.$A$1" table:cell-range-address="Provvedimenti_2025.$A$1:Provvedimenti_2025.$F$5699"/>
          <table:named-range table:name="Excel_BuiltIn__FilterDatabase" table:base-cell-address="$Provvedimenti_2025.$A$1" table:cell-range-address="Provvedimenti_2025.$A$1:Provvedimenti_2025.$I$1"/>
        </table:named-expressions>
      </table:table>
      <table:named-expressions>
        <table:named-expression table:name="Excel_BuiltIn__FilterDatabase_1" table:base-cell-address="$Provvedimenti_2025.$A$1" table:expression="0"/>
        <table:named-expression table:name="Excel_BuiltIn__FilterDatabase_1_1" table:base-cell-address="$Provvedimenti_2025.$A$1" table:expression="0"/>
        <table:named-expression table:name="Excel_BuiltIn__FilterDatabase_1_1_1" table:base-cell-address="$Provvedimenti_2025.$A$1" table:expression="0"/>
        <table:named-expression table:name="Excel_BuiltIn__FilterDatabase_1_1_1_1" table:base-cell-address="$Provvedimenti_2025.$A$1" table:expression="0"/>
        <table:named-expression table:name="Excel_BuiltIn__FilterDatabase_1_1_1_1_1" table:base-cell-address="$Provvedimenti_2025.$A$1" table:expression="0"/>
        <table:named-expression table:name="Excel_BuiltIn__FilterDatabase_1_1_1_1_1_1" table:base-cell-address="$Provvedimenti_2025.$A$1" table:expression="0"/>
        <table:named-expression table:name="Excel_BuiltIn__FilterDatabase_1_1_1_1_1_1_1" table:base-cell-address="$Provvedimenti_2025.$A$1" table:expression="0"/>
        <table:named-expression table:name="Excel_BuiltIn__FilterDatabase_1_1_1_1_1_1_1_1" table:base-cell-address="$Provvedimenti_2025.$A$1" table:expression="0"/>
        <table:named-expression table:name="Excel_BuiltIn__FilterDatabase_2" table:base-cell-address="$Provvedimenti_2025.$A$1" table:expression="0"/>
        <table:named-expression table:name="Excel_BuiltIn__FilterDatabase_2_1" table:base-cell-address="$Provvedimenti_2025.$A$1" table:expression="0"/>
        <table:named-expression table:name="Excel_BuiltIn__FilterDatabase_2_1_1" table:base-cell-address="$Provvedimenti_2025.$A$1" table:expression="0"/>
        <table:named-expression table:name="Excel_BuiltIn__FilterDatabase_2_1_1_1" table:base-cell-address="$Provvedimenti_2025.$A$1" table:expression="0"/>
        <table:named-expression table:name="Excel_BuiltIn__FilterDatabase_2_1_1_1_1" table:base-cell-address="$Provvedimenti_2025.$A$1" table:expression="0"/>
        <table:named-expression table:name="Excel_BuiltIn__FilterDatabase_2_1_1_1_1_1" table:base-cell-address="$Provvedimenti_2025.$A$1" table:expression="0"/>
        <table:named-expression table:name="Excel_BuiltIn__FilterDatabase_2_1_1_1_1_1_1" table:base-cell-address="$Provvedimenti_2025.$A$1" table:expression="0"/>
        <table:named-expression table:name="Excel_BuiltIn__FilterDatabase_3" table:base-cell-address="$Provvedimenti_2025.$A$1" table:expression="0"/>
        <table:named-expression table:name="Excel_BuiltIn__FilterDatabase_3_1" table:base-cell-address="$Provvedimenti_2025.$A$1" table:expression="0"/>
        <table:named-expression table:name="Excel_BuiltIn__FilterDatabase_4" table:base-cell-address="$Provvedimenti_2025.$A$1" table:expression="0"/>
        <table:named-expression table:name="Excel_BuiltIn__FilterDatabase_4_1" table:base-cell-address="$Provvedimenti_2025.$A$1" table:expression="0"/>
      </table:named-expressions>
      <table:database-ranges>
        <table:database-range table:name="__Anonymous_Sheet_DB__1" table:target-range-address="Provvedimenti_2025.A1:Provvedimenti_2025.F12671" table:display-filter-buttons="true">
          <table:sort>
            <table:sort-by table:field-number="0" table:order="descending" table:data-type="automatic"/>
          </table:sort>
        </table:database-range>
        <table:database-range table:target-range-address="Provvedimenti_2025.A1:Provvedimenti_2025.F1872">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2" svg:font-family="Calibri"/>
    <style:font-face style:name="Calibri1" svg:font-family="Calibri1"/>
    <style:font-face style:name="F" svg:font-family=""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28">28/03/2025</text:date>, <text:time>14.49.3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title/>
    <dc:description/>
    <dc:subject/>
    <meta:initial-creator>Barbara Cardellini</meta:initial-creator>
    <meta:creation-date>2024-01-29T10:00:07Z</meta:creation-date>
    <dc:date>2025-03-28T14:49:39.27</dc:date>
    <meta:editing-cycles>91</meta:editing-cycles>
    <meta:editing-duration>PT8H11M55S</meta:editing-duration>
    <meta:document-statistic meta:table-count="1" meta:cell-count="11232" meta:object-count="0"/>
    <meta:user-defined meta:name="ProgId">Excel.Sheet</meta:user-defined>
  </office:meta>
</office:document-meta>
</file>