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4" svg:font-family="Calibri"/>
    <style:font-face style:name="Calibri Light1" svg:font-family="'Calibri Light'"/>
    <style:font-face style:name="Calibri1" svg:font-family="Calibri1"/>
    <style:font-face style:name="Calibri21" svg:font-family="Calibri2"/>
    <style:font-face style:name="Calibri211" svg:font-family="Calibri21"/>
    <style:font-face style:name="Calibri3" svg:font-family="Calibri3"/>
    <style:font-face style:name="Times New Roman" svg:font-family="'Times New Roman'" style:font-family-generic="roman"/>
    <style:font-face style:name="Calibri2" svg:font-family="Calibri" style:font-family-generic="swiss"/>
    <style:font-face style:name="Calibri Light" svg:font-family="'Calibri Light'" style:font-family-generic="swiss"/>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02cm"/>
    </style:style>
    <style:style style:name="co2" style:family="table-column">
      <style:table-column-properties fo:break-before="auto" style:column-width="6.477cm"/>
    </style:style>
    <style:style style:name="co3" style:family="table-column">
      <style:table-column-properties fo:break-before="auto" style:column-width="3.491cm"/>
    </style:style>
    <style:style style:name="co4" style:family="table-column">
      <style:table-column-properties fo:break-before="auto" style:column-width="5.165cm"/>
    </style:style>
    <style:style style:name="co5" style:family="table-column">
      <style:table-column-properties fo:break-before="auto" style:column-width="5.207cm"/>
    </style:style>
    <style:style style:name="co6" style:family="table-column">
      <style:table-column-properties fo:break-before="auto" style:column-width="7.747cm"/>
    </style:style>
    <style:style style:name="co7" style:family="table-column">
      <style:table-column-properties fo:break-before="auto" style:column-width="4.415cm"/>
    </style:style>
    <style:style style:name="co8" style:family="table-column">
      <style:table-column-properties fo:break-before="auto" style:column-width="7.705cm"/>
    </style:style>
    <style:style style:name="co9" style:family="table-column">
      <style:table-column-properties fo:break-before="auto" style:column-width="5.503cm"/>
    </style:style>
    <style:style style:name="co10" style:family="table-column">
      <style:table-column-properties fo:break-before="auto" style:column-width="4.763cm"/>
    </style:style>
    <style:style style:name="co11" style:family="table-column">
      <style:table-column-properties fo:break-before="auto" style:column-width="5.017cm"/>
    </style:style>
    <style:style style:name="co12" style:family="table-column">
      <style:table-column-properties fo:break-before="auto" style:column-width="4.022cm"/>
    </style:style>
    <style:style style:name="co13" style:family="table-column">
      <style:table-column-properties fo:break-before="auto" style:column-width="3.556cm"/>
    </style:style>
    <style:style style:name="co14" style:family="table-column">
      <style:table-column-properties fo:break-before="auto" style:column-width="3.725cm"/>
    </style:style>
    <style:style style:name="co15" style:family="table-column">
      <style:table-column-properties fo:break-before="auto" style:column-width="3.112cm"/>
    </style:style>
    <style:style style:name="co16" style:family="table-column">
      <style:table-column-properties fo:break-before="auto" style:column-width="4.868cm"/>
    </style:style>
    <style:style style:name="co17" style:family="table-column">
      <style:table-column-properties fo:break-before="auto" style:column-width="8.7cm"/>
    </style:style>
    <style:style style:name="co18" style:family="table-column">
      <style:table-column-properties fo:break-before="auto" style:column-width="5.394cm"/>
    </style:style>
    <style:style style:name="co19" style:family="table-column">
      <style:table-column-properties fo:break-before="auto" style:column-width="1.693cm"/>
    </style:style>
    <style:style style:name="co20" style:family="table-column">
      <style:table-column-properties fo:break-before="auto" style:column-width="3.306cm"/>
    </style:style>
    <style:style style:name="co21" style:family="table-column">
      <style:table-column-properties fo:break-before="auto" style:column-width="6.479cm"/>
    </style:style>
    <style:style style:name="co22" style:family="table-column">
      <style:table-column-properties fo:break-before="auto" style:column-width="5.509cm"/>
    </style:style>
    <style:style style:name="co23" style:family="table-column">
      <style:table-column-properties fo:break-before="auto" style:column-width="4.995cm"/>
    </style:style>
    <style:style style:name="co24" style:family="table-column">
      <style:table-column-properties fo:break-before="auto" style:column-width="3.57cm"/>
    </style:style>
    <style:style style:name="co25" style:family="table-column">
      <style:table-column-properties fo:break-before="auto" style:column-width="4.974cm"/>
    </style:style>
    <style:style style:name="co26" style:family="table-column">
      <style:table-column-properties fo:break-before="auto" style:column-width="4.911cm"/>
    </style:style>
    <style:style style:name="co27" style:family="table-column">
      <style:table-column-properties fo:break-before="auto" style:column-width="10.88cm"/>
    </style:style>
    <style:style style:name="co28" style:family="table-column">
      <style:table-column-properties fo:break-before="auto" style:column-width="3.747cm"/>
    </style:style>
    <style:style style:name="ro1" style:family="table-row">
      <style:table-row-properties style:row-height="1.778cm" fo:break-before="auto" style:use-optimal-row-height="false"/>
    </style:style>
    <style:style style:name="ro2" style:family="table-row">
      <style:table-row-properties style:row-height="5.727cm" fo:break-before="auto" style:use-optimal-row-height="false"/>
    </style:style>
    <style:style style:name="ro3" style:family="table-row">
      <style:table-row-properties style:row-height="7.101cm" fo:break-before="auto" style:use-optimal-row-height="false"/>
    </style:style>
    <style:style style:name="ro4" style:family="table-row">
      <style:table-row-properties style:row-height="6.722cm" fo:break-before="auto" style:use-optimal-row-height="false"/>
    </style:style>
    <style:style style:name="ro5" style:family="table-row">
      <style:table-row-properties style:row-height="4.06cm" fo:break-before="auto" style:use-optimal-row-height="false"/>
    </style:style>
    <style:style style:name="ro6" style:family="table-row">
      <style:table-row-properties style:row-height="6.341cm" fo:break-before="auto" style:use-optimal-row-height="false"/>
    </style:style>
    <style:style style:name="ro7" style:family="table-row">
      <style:table-row-properties style:row-height="5.2cm" fo:break-before="auto" style:use-optimal-row-height="false"/>
    </style:style>
    <style:style style:name="ro8" style:family="table-row">
      <style:table-row-properties style:row-height="8.243cm" fo:break-before="auto" style:use-optimal-row-height="false"/>
    </style:style>
    <style:style style:name="ro9" style:family="table-row">
      <style:table-row-properties style:row-height="7.862cm" fo:break-before="auto" style:use-optimal-row-height="false"/>
    </style:style>
    <style:style style:name="ro10" style:family="table-row">
      <style:table-row-properties style:row-height="5.581cm" fo:break-before="auto" style:use-optimal-row-height="false"/>
    </style:style>
    <style:style style:name="ro11" style:family="table-row">
      <style:table-row-properties style:row-height="0.496cm" fo:break-before="auto" style:use-optimal-row-height="true"/>
    </style:style>
    <style:style style:name="ro12" style:family="table-row">
      <style:table-row-properties style:row-height="5.96cm" fo:break-before="auto" style:use-optimal-row-height="false"/>
    </style:style>
    <style:style style:name="ro13" style:family="table-row">
      <style:table-row-properties style:row-height="4.821cm" fo:break-before="auto" style:use-optimal-row-height="false"/>
    </style:style>
    <style:style style:name="ro14" style:family="table-row">
      <style:table-row-properties style:row-height="4.844cm" fo:break-before="auto" style:use-optimal-row-height="true"/>
    </style:style>
    <style:style style:name="ro15" style:family="table-row">
      <style:table-row-properties style:row-height="6.897cm" fo:break-before="auto" style:use-optimal-row-height="true"/>
    </style:style>
    <style:style style:name="ro16" style:family="table-row">
      <style:table-row-properties style:row-height="4.44cm" fo:break-before="auto" style:use-optimal-row-height="false"/>
    </style:style>
    <style:style style:name="ro17" style:family="table-row">
      <style:table-row-properties style:row-height="7.482cm" fo:break-before="auto" style:use-optimal-row-height="false"/>
    </style:style>
    <style:style style:name="ro18" style:family="table-row">
      <style:table-row-properties style:row-height="1.52cm" fo:break-before="auto" style:use-optimal-row-height="false"/>
    </style:style>
    <style:style style:name="ro19" style:family="table-row">
      <style:table-row-properties style:row-height="4.54cm" fo:break-before="auto" style:use-optimal-row-height="false"/>
    </style:style>
    <style:style style:name="ro20" style:family="table-row">
      <style:table-row-properties style:row-height="7.371cm" fo:break-before="auto" style:use-optimal-row-height="false"/>
    </style:style>
    <style:style style:name="ro21" style:family="table-row">
      <style:table-row-properties style:row-height="5.692cm" fo:break-before="auto" style:use-optimal-row-height="false"/>
    </style:style>
    <style:style style:name="ro22" style:family="table-row">
      <style:table-row-properties style:row-height="4.015cm" fo:break-before="auto" style:use-optimal-row-height="false"/>
    </style:style>
    <style:style style:name="ro23" style:family="table-row">
      <style:table-row-properties style:row-height="4.738cm" fo:break-before="auto" style:use-optimal-row-height="false"/>
    </style:style>
    <style:style style:name="ro24" style:family="table-row">
      <style:table-row-properties style:row-height="4.639cm" fo:break-before="auto" style:use-optimal-row-height="false"/>
    </style:style>
    <style:style style:name="ro25" style:family="table-row">
      <style:table-row-properties style:row-height="7.239cm" fo:break-before="auto" style:use-optimal-row-height="false"/>
    </style:style>
    <style:style style:name="ro26" style:family="table-row">
      <style:table-row-properties style:row-height="6.516cm" fo:break-before="auto" style:use-optimal-row-height="false"/>
    </style:style>
    <style:style style:name="ro27" style:family="table-row">
      <style:table-row-properties style:row-height="7.535cm" fo:break-before="auto" style:use-optimal-row-height="false"/>
    </style:style>
    <style:style style:name="ro28" style:family="table-row">
      <style:table-row-properties style:row-height="5.286cm" fo:break-before="auto" style:use-optimal-row-height="false"/>
    </style:style>
    <style:style style:name="ro29" style:family="table-row">
      <style:table-row-properties style:row-height="5.364cm" fo:break-before="auto" style:use-optimal-row-height="false"/>
    </style:style>
    <style:style style:name="ro30" style:family="table-row">
      <style:table-row-properties style:row-height="5.56cm" fo:break-before="auto" style:use-optimal-row-height="false"/>
    </style:style>
    <style:style style:name="ro31" style:family="table-row">
      <style:table-row-properties style:row-height="1.842cm" fo:break-before="auto" style:use-optimal-row-height="false"/>
    </style:style>
    <style:style style:name="ro32" style:family="table-row">
      <style:table-row-properties style:row-height="4.26cm" fo:break-before="auto" style:use-optimal-row-height="false"/>
    </style:style>
    <style:style style:name="ro33" style:family="table-row">
      <style:table-row-properties style:row-height="6.655cm" fo:break-before="auto" style:use-optimal-row-height="false"/>
    </style:style>
    <style:style style:name="ro34" style:family="table-row">
      <style:table-row-properties style:row-height="3.575cm" fo:break-before="auto" style:use-optimal-row-height="false"/>
    </style:style>
    <style:style style:name="ro35" style:family="table-row">
      <style:table-row-properties style:row-height="4.602cm" fo:break-before="auto" style:use-optimal-row-height="false"/>
    </style:style>
    <style:style style:name="ro36" style:family="table-row">
      <style:table-row-properties style:row-height="6.313cm" fo:break-before="auto" style:use-optimal-row-height="false"/>
    </style:style>
    <style:style style:name="ro37" style:family="table-row">
      <style:table-row-properties style:row-height="5.971cm" fo:break-before="auto" style:use-optimal-row-height="false"/>
    </style:style>
    <style:style style:name="ro38" style:family="table-row">
      <style:table-row-properties style:row-height="6.997cm" fo:break-before="auto" style:use-optimal-row-height="false"/>
    </style:style>
    <style:style style:name="ro39" style:family="table-row">
      <style:table-row-properties style:row-height="4.944cm" fo:break-before="auto" style:use-optimal-row-height="false"/>
    </style:style>
    <style:style style:name="ro40" style:family="table-row">
      <style:table-row-properties style:row-height="1.619cm" fo:break-before="auto" style:use-optimal-row-height="false"/>
    </style:style>
    <style:style style:name="ro41" style:family="table-row">
      <style:table-row-properties style:row-height="4.359cm" fo:break-before="auto" style:use-optimal-row-height="false"/>
    </style:style>
    <style:style style:name="ro42" style:family="table-row">
      <style:table-row-properties style:row-height="6.754cm" fo:break-before="auto" style:use-optimal-row-height="false"/>
    </style:style>
    <style:style style:name="ro43" style:family="table-row">
      <style:table-row-properties style:row-height="5.385cm" fo:break-before="auto" style:use-optimal-row-height="false"/>
    </style:style>
    <style:style style:name="ro44" style:family="table-row">
      <style:table-row-properties style:row-height="3.674cm" fo:break-before="auto" style:use-optimal-row-height="false"/>
    </style:style>
    <style:style style:name="ro45" style:family="table-row">
      <style:table-row-properties style:row-height="4.701cm" fo:break-before="auto" style:use-optimal-row-height="false"/>
    </style:style>
    <style:style style:name="ro46" style:family="table-row">
      <style:table-row-properties style:row-height="6.07cm" fo:break-before="auto" style:use-optimal-row-height="false"/>
    </style:style>
    <style:style style:name="ro47" style:family="table-row">
      <style:table-row-properties style:row-height="7.096cm" fo:break-before="auto" style:use-optimal-row-height="false"/>
    </style:style>
    <style:style style:name="ro48" style:family="table-row">
      <style:table-row-properties style:row-height="3.332cm" fo:break-before="auto" style:use-optimal-row-height="false"/>
    </style:style>
    <style:style style:name="ro49" style:family="table-row">
      <style:table-row-properties style:row-height="5.043cm" fo:break-before="auto" style:use-optimal-row-height="false"/>
    </style:style>
    <style:style style:name="ro50" style:family="table-row">
      <style:table-row-properties style:row-height="6.054cm" fo:break-before="auto" style:use-optimal-row-height="false"/>
    </style:style>
    <style:style style:name="ro51" style:family="table-row">
      <style:table-row-properties style:row-height="0.369cm" fo:break-before="auto" style:use-optimal-row-height="true"/>
    </style:style>
    <style:style style:name="ro52" style:family="table-row">
      <style:table-row-properties style:row-height="5.054cm" fo:break-before="auto" style:use-optimal-row-height="false"/>
    </style:style>
    <style:style style:name="ro53" style:family="table-row">
      <style:table-row-properties style:row-height="2.305cm" fo:break-before="auto" style:use-optimal-row-height="false"/>
    </style:style>
    <style:style style:name="ro54" style:family="table-row">
      <style:table-row-properties style:row-height="4.016cm" fo:break-before="auto" style:use-optimal-row-height="false"/>
    </style:style>
    <style:style style:name="ro55" style:family="table-row">
      <style:table-row-properties style:row-height="4.38cm" fo:break-before="auto" style:use-optimal-row-height="false"/>
    </style:style>
    <style:style style:name="ro56" style:family="table-row">
      <style:table-row-properties style:row-height="6.765cm" fo:break-before="auto" style:use-optimal-row-height="false"/>
    </style:style>
    <style:style style:name="ro57" style:family="table-row">
      <style:table-row-properties style:row-height="5.061cm" fo:break-before="auto" style:use-optimal-row-height="false"/>
    </style:style>
    <style:style style:name="ro58" style:family="table-row">
      <style:table-row-properties style:row-height="3.699cm" fo:break-before="auto" style:use-optimal-row-height="false"/>
    </style:style>
    <style:style style:name="ro59" style:family="table-row">
      <style:table-row-properties style:row-height="4.72cm" fo:break-before="auto" style:use-optimal-row-height="false"/>
    </style:style>
    <style:style style:name="ro60" style:family="table-row">
      <style:table-row-properties style:row-height="6.084cm" fo:break-before="auto" style:use-optimal-row-height="false"/>
    </style:style>
    <style:style style:name="ro61" style:family="table-row">
      <style:table-row-properties style:row-height="3.327cm" fo:break-before="auto" style:use-optimal-row-height="false"/>
    </style:style>
    <style:style style:name="ro62" style:family="table-row">
      <style:table-row-properties style:row-height="4.039cm" fo:break-before="auto" style:use-optimal-row-height="false"/>
    </style:style>
    <style:style style:name="ro63" style:family="table-row">
      <style:table-row-properties style:row-height="5.401cm" fo:break-before="auto" style:use-optimal-row-height="false"/>
    </style:style>
    <style:style style:name="ro64" style:family="table-row">
      <style:table-row-properties style:row-height="1.623cm" fo:break-before="auto" style:use-optimal-row-height="false"/>
    </style:style>
    <style:style style:name="ro65" style:family="table-row">
      <style:table-row-properties style:row-height="2.275cm" fo:break-before="auto" style:use-optimal-row-height="false"/>
    </style:style>
    <style:style style:name="ro66" style:family="table-row">
      <style:table-row-properties style:row-height="4.277cm" fo:break-before="auto" style:use-optimal-row-height="false"/>
    </style:style>
    <style:style style:name="ro67" style:family="table-row">
      <style:table-row-properties style:row-height="6.664cm" fo:break-before="auto" style:use-optimal-row-height="false"/>
    </style:style>
    <style:style style:name="ro68" style:family="table-row">
      <style:table-row-properties style:row-height="4.979cm" fo:break-before="auto" style:use-optimal-row-height="false"/>
    </style:style>
    <style:style style:name="ro69" style:family="table-row">
      <style:table-row-properties style:row-height="3.679cm" fo:break-before="auto" style:use-optimal-row-height="false"/>
    </style:style>
    <style:style style:name="ro70" style:family="table-row">
      <style:table-row-properties style:row-height="4.628cm" fo:break-before="auto" style:use-optimal-row-height="false"/>
    </style:style>
    <style:style style:name="ro71" style:family="table-row">
      <style:table-row-properties style:row-height="5.295cm" fo:break-before="auto" style:use-optimal-row-height="false"/>
    </style:style>
    <style:style style:name="ro72" style:family="table-row">
      <style:table-row-properties style:row-height="5.997cm" fo:break-before="auto" style:use-optimal-row-height="false"/>
    </style:style>
    <style:style style:name="ro73" style:family="table-row">
      <style:table-row-properties style:row-height="3.328cm" fo:break-before="auto" style:use-optimal-row-height="false"/>
    </style:style>
    <style:style style:name="ro74" style:family="table-row">
      <style:table-row-properties style:row-height="4.03cm" fo:break-before="auto" style:use-optimal-row-height="false"/>
    </style:style>
    <style:style style:name="ro75" style:family="table-row">
      <style:table-row-properties style:row-height="3.26cm" fo:break-before="auto" style:use-optimal-row-height="false"/>
    </style:style>
    <style:style style:name="ro76" style:family="table-row">
      <style:table-row-properties style:row-height="1.573cm" fo:break-before="auto" style:use-optimal-row-height="false"/>
    </style:style>
    <style:style style:name="ro77" style:family="table-row">
      <style:table-row-properties style:row-height="2.163cm" fo:break-before="auto" style:use-optimal-row-height="false"/>
    </style:style>
    <style:style style:name="ro78" style:family="table-row">
      <style:table-row-properties style:row-height="4.225cm" fo:break-before="auto" style:use-optimal-row-height="false"/>
    </style:style>
    <style:style style:name="ro79" style:family="table-row">
      <style:table-row-properties style:row-height="6.593cm" fo:break-before="auto" style:use-optimal-row-height="false"/>
    </style:style>
    <style:style style:name="ro80" style:family="table-row">
      <style:table-row-properties style:row-height="4.882cm" fo:break-before="auto" style:use-optimal-row-height="false"/>
    </style:style>
    <style:style style:name="ro81" style:family="table-row">
      <style:table-row-properties style:row-height="3.611cm" fo:break-before="auto" style:use-optimal-row-height="false"/>
    </style:style>
    <style:style style:name="ro82" style:family="table-row">
      <style:table-row-properties style:row-height="4.531cm" fo:break-before="auto" style:use-optimal-row-height="false"/>
    </style:style>
    <style:style style:name="ro83" style:family="table-row">
      <style:table-row-properties style:row-height="5.935cm" fo:break-before="auto" style:use-optimal-row-height="false"/>
    </style:style>
    <style:style style:name="ro84" style:family="table-row">
      <style:table-row-properties style:row-height="3.171cm" fo:break-before="auto" style:use-optimal-row-height="false"/>
    </style:style>
    <style:style style:name="ro85" style:family="table-row">
      <style:table-row-properties style:row-height="3.874cm" fo:break-before="auto" style:use-optimal-row-height="false"/>
    </style:style>
    <style:style style:name="ro86" style:family="table-row">
      <style:table-row-properties style:row-height="5.233cm" fo:break-before="auto" style:use-optimal-row-height="false"/>
    </style:style>
    <style:style style:name="ro87" style:family="table-row">
      <style:table-row-properties style:row-height="1.461cm" fo:break-before="auto" style:use-optimal-row-height="false"/>
    </style:style>
    <style:style style:name="ro88" style:family="table-row">
      <style:table-row-properties style:row-height="2.415cm" fo:break-before="auto" style:use-optimal-row-height="false"/>
    </style:style>
    <style:style style:name="ro89" style:family="table-row">
      <style:table-row-properties style:row-height="4.355cm" fo:break-before="auto" style:use-optimal-row-height="false"/>
    </style:style>
    <style:style style:name="ro90" style:family="table-row">
      <style:table-row-properties style:row-height="6.766cm" fo:break-before="auto" style:use-optimal-row-height="false"/>
    </style:style>
    <style:style style:name="ro91" style:family="table-row">
      <style:table-row-properties style:row-height="5.048cm" fo:break-before="auto" style:use-optimal-row-height="false"/>
    </style:style>
    <style:style style:name="ro92" style:family="table-row">
      <style:table-row-properties style:row-height="3.856cm" fo:break-before="auto" style:use-optimal-row-height="false"/>
    </style:style>
    <style:style style:name="ro93" style:family="table-row">
      <style:table-row-properties style:row-height="4.715cm" fo:break-before="auto" style:use-optimal-row-height="false"/>
    </style:style>
    <style:style style:name="ro94" style:family="table-row">
      <style:table-row-properties style:row-height="6.073cm" fo:break-before="auto" style:use-optimal-row-height="false"/>
    </style:style>
    <style:style style:name="ro95" style:family="table-row">
      <style:table-row-properties style:row-height="3.33cm" fo:break-before="auto" style:use-optimal-row-height="false"/>
    </style:style>
    <style:style style:name="ro96" style:family="table-row">
      <style:table-row-properties style:row-height="4.023cm" fo:break-before="auto" style:use-optimal-row-height="false"/>
    </style:style>
    <style:style style:name="ro97" style:family="table-row">
      <style:table-row-properties style:row-height="5.38cm" fo:break-before="auto" style:use-optimal-row-height="false"/>
    </style:style>
    <style:style style:name="ro98" style:family="table-row">
      <style:table-row-properties style:row-height="1.695cm" fo:break-before="auto" style:use-optimal-row-height="false"/>
    </style:style>
    <style:style style:name="ro99" style:family="table-row">
      <style:table-row-properties style:row-height="2.207cm" fo:break-before="auto" style:use-optimal-row-height="false"/>
    </style:style>
    <style:style style:name="ro100" style:family="table-row">
      <style:table-row-properties style:row-height="4.281cm" fo:break-before="auto" style:use-optimal-row-height="false"/>
    </style:style>
    <style:style style:name="ro101" style:family="table-row">
      <style:table-row-properties style:row-height="6.666cm" fo:break-before="auto" style:use-optimal-row-height="false"/>
    </style:style>
    <style:style style:name="ro102" style:family="table-row">
      <style:table-row-properties style:row-height="4.962cm" fo:break-before="auto" style:use-optimal-row-height="false"/>
    </style:style>
    <style:style style:name="ro103" style:family="table-row">
      <style:table-row-properties style:row-height="3.6cm" fo:break-before="auto" style:use-optimal-row-height="false"/>
    </style:style>
    <style:style style:name="ro104" style:family="table-row">
      <style:table-row-properties style:row-height="4.621cm" fo:break-before="auto" style:use-optimal-row-height="false"/>
    </style:style>
    <style:style style:name="ro105" style:family="table-row">
      <style:table-row-properties style:row-height="2.887cm" fo:break-before="auto" style:use-optimal-row-height="false"/>
    </style:style>
    <style:style style:name="ro106" style:family="table-row">
      <style:table-row-properties style:row-height="5.644cm" fo:break-before="auto" style:use-optimal-row-height="false"/>
    </style:style>
    <style:style style:name="ro107" style:family="table-row">
      <style:table-row-properties style:row-height="3.941cm" fo:break-before="auto" style:use-optimal-row-height="false"/>
    </style:style>
    <style:style style:name="ro108" style:family="table-row">
      <style:table-row-properties style:row-height="5.302cm" fo:break-before="auto" style:use-optimal-row-height="false"/>
    </style:style>
    <style:style style:name="ro109" style:family="table-row">
      <style:table-row-properties style:row-height="1.524cm" fo:break-before="auto" style:use-optimal-row-height="false"/>
    </style:style>
    <style:style style:name="ro110" style:family="table-row">
      <style:table-row-properties style:row-height="2.168cm" fo:break-before="auto" style:use-optimal-row-height="false"/>
    </style:style>
    <style:style style:name="ro111" style:family="table-row">
      <style:table-row-properties style:row-height="4.2cm" fo:break-before="auto" style:use-optimal-row-height="false"/>
    </style:style>
    <style:style style:name="ro112" style:family="table-row">
      <style:table-row-properties style:row-height="6.606cm" fo:break-before="auto" style:use-optimal-row-height="false"/>
    </style:style>
    <style:style style:name="ro113" style:family="table-row">
      <style:table-row-properties style:row-height="4.875cm" fo:break-before="auto" style:use-optimal-row-height="false"/>
    </style:style>
    <style:style style:name="ro114" style:family="table-row">
      <style:table-row-properties style:row-height="3.522cm" fo:break-before="auto" style:use-optimal-row-height="false"/>
    </style:style>
    <style:style style:name="ro115" style:family="table-row">
      <style:table-row-properties style:row-height="4.537cm" fo:break-before="auto" style:use-optimal-row-height="false"/>
    </style:style>
    <style:style style:name="ro116" style:family="table-row">
      <style:table-row-properties style:row-height="2.845cm" fo:break-before="auto" style:use-optimal-row-height="false"/>
    </style:style>
    <style:style style:name="ro117" style:family="table-row">
      <style:table-row-properties style:row-height="5.253cm" fo:break-before="auto" style:use-optimal-row-height="false"/>
    </style:style>
    <style:style style:name="ro118" style:family="table-row">
      <style:table-row-properties style:row-height="3.861cm" fo:break-before="auto" style:use-optimal-row-height="false"/>
    </style:style>
    <style:style style:name="ro119" style:family="table-row">
      <style:table-row-properties style:row-height="1.453cm" fo:break-before="auto" style:use-optimal-row-height="false"/>
    </style:style>
    <style:style style:name="ro120" style:family="table-row">
      <style:table-row-properties style:row-height="3.919cm" fo:break-before="auto" style:use-optimal-row-height="false"/>
    </style:style>
    <style:style style:name="ro121" style:family="table-row">
      <style:table-row-properties style:row-height="7.114cm" fo:break-before="auto" style:use-optimal-row-height="false"/>
    </style:style>
    <style:style style:name="ro122" style:family="table-row">
      <style:table-row-properties style:row-height="9.851cm" fo:break-before="auto" style:use-optimal-row-height="false"/>
    </style:style>
    <style:style style:name="ro123" style:family="table-row">
      <style:table-row-properties style:row-height="4.376cm" fo:break-before="auto" style:use-optimal-row-height="false"/>
    </style:style>
    <style:style style:name="ro124" style:family="table-row">
      <style:table-row-properties style:row-height="6.657cm" fo:break-before="auto" style:use-optimal-row-height="false"/>
    </style:style>
    <style:style style:name="ro125" style:family="table-row">
      <style:table-row-properties style:row-height="4.831cm" fo:break-before="auto" style:use-optimal-row-height="false"/>
    </style:style>
    <style:style style:name="ro126" style:family="table-row">
      <style:table-row-properties style:row-height="7.571cm" fo:break-before="auto" style:use-optimal-row-height="false"/>
    </style:style>
    <style:style style:name="ro127" style:family="table-row">
      <style:table-row-properties style:row-height="8.939cm" fo:break-before="auto" style:use-optimal-row-height="false"/>
    </style:style>
    <style:style style:name="ro128" style:family="table-row">
      <style:table-row-properties style:row-height="8.026cm" fo:break-before="auto" style:use-optimal-row-height="false"/>
    </style:style>
    <style:style style:name="ro129" style:family="table-row">
      <style:table-row-properties style:row-height="5.288cm" fo:break-before="auto" style:use-optimal-row-height="false"/>
    </style:style>
    <style:style style:name="ro130" style:family="table-row">
      <style:table-row-properties style:row-height="5.745cm" fo:break-before="auto" style:use-optimal-row-height="false"/>
    </style:style>
    <style:style style:name="ro131" style:family="table-row">
      <style:table-row-properties style:row-height="6.2cm" fo:break-before="auto" style:use-optimal-row-height="false"/>
    </style:style>
    <style:style style:name="ro132" style:family="table-row">
      <style:table-row-properties style:row-height="2.551cm" fo:break-before="auto" style:use-optimal-row-height="false"/>
    </style:style>
    <style:style style:name="ro133" style:family="table-row">
      <style:table-row-properties style:row-height="3.21cm" fo:break-before="auto" style:use-optimal-row-height="true"/>
    </style:style>
    <style:style style:name="ro134" style:family="table-row">
      <style:table-row-properties style:row-height="5.976cm" fo:break-before="auto" style:use-optimal-row-height="true"/>
    </style:style>
    <style:style style:name="ro135" style:family="table-row">
      <style:table-row-properties style:row-height="8.74cm" fo:break-before="auto" style:use-optimal-row-height="true"/>
    </style:style>
    <style:style style:name="ro136" style:family="table-row">
      <style:table-row-properties style:row-height="3.605cm" fo:break-before="auto" style:use-optimal-row-height="true"/>
    </style:style>
    <style:style style:name="ro137" style:family="table-row">
      <style:table-row-properties style:row-height="4.001cm" fo:break-before="auto" style:use-optimal-row-height="true"/>
    </style:style>
    <style:style style:name="ro138" style:family="table-row">
      <style:table-row-properties style:row-height="6.369cm" fo:break-before="auto" style:use-optimal-row-height="true"/>
    </style:style>
    <style:style style:name="ro139" style:family="table-row">
      <style:table-row-properties style:row-height="5.581cm" fo:break-before="auto" style:use-optimal-row-height="true"/>
    </style:style>
    <style:style style:name="ro140" style:family="table-row">
      <style:table-row-properties style:row-height="6.765cm" fo:break-before="auto" style:use-optimal-row-height="true"/>
    </style:style>
    <style:style style:name="ro141" style:family="table-row">
      <style:table-row-properties style:row-height="4.396cm" fo:break-before="auto" style:use-optimal-row-height="true"/>
    </style:style>
    <style:style style:name="ro142" style:family="table-row">
      <style:table-row-properties style:row-height="5.186cm" fo:break-before="auto" style:use-optimal-row-height="true"/>
    </style:style>
    <style:style style:name="ro143" style:family="table-row">
      <style:table-row-properties style:row-height="2.027cm" fo:break-before="auto" style:use-optimal-row-height="true"/>
    </style:style>
    <style:style style:name="ro144" style:family="table-row">
      <style:table-row-properties style:row-height="9.924cm" fo:break-before="auto" style:use-optimal-row-height="true"/>
    </style:style>
    <style:style style:name="ro145" style:family="table-row">
      <style:table-row-properties style:row-height="7.95cm" fo:break-before="auto" style:use-optimal-row-height="true"/>
    </style:style>
    <style:style style:name="ro146" style:family="table-row">
      <style:table-row-properties style:row-height="1.632cm" fo:break-before="auto" style:use-optimal-row-height="true"/>
    </style:style>
    <style:style style:name="ro147" style:family="table-row">
      <style:table-row-properties style:row-height="2.752cm" fo:break-before="auto" style:use-optimal-row-height="false"/>
    </style:style>
    <style:style style:name="ro148" style:family="table-row">
      <style:table-row-properties style:row-height="0.453cm" fo:break-before="auto" style:use-optimal-row-height="false"/>
    </style:style>
    <style:style style:name="ro149" style:family="table-row">
      <style:table-row-properties style:row-height="3.526cm" fo:break-before="auto" style:use-optimal-row-height="true"/>
    </style:style>
    <style:style style:name="ro150" style:family="table-row">
      <style:table-row-properties style:row-height="4.791cm" fo:break-before="auto" style:use-optimal-row-height="true"/>
    </style:style>
    <style:style style:name="ro151" style:family="table-row">
      <style:table-row-properties style:row-height="19.796cm" fo:break-before="auto" style:use-optimal-row-height="true"/>
    </style:style>
    <style:style style:name="ta1" style:family="table" style:master-page-name="Default">
      <style:table-properties table:display="true" style:writing-mode="lr-tb"/>
    </style:style>
    <style:style style:name="ta2" style:family="table" style:master-page-name="mp1">
      <style:table-properties table:display="true" style:writing-mode="lr-tb"/>
    </style:style>
    <number:percentage-style style:name="N11">
      <number:number number:decimal-places="2" number:min-integer-digits="1"/>
      <number:text>%</number:text>
    </number:percentag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ime-style style:name="N40">
      <number:hours number:style="long"/>
      <number:text>.</number:text>
      <number:minutes number:style="long"/>
    </number:time-style>
    <number:text-style style:name="N100">
      <number:text-content/>
    </number:text-style>
    <style:style style:name="ce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fo:font-weight="bold" style:font-size-asian="8pt" style:font-weight-asian="bold" style:font-size-complex="8pt" style:font-weight-complex="bold"/>
    </style:style>
    <style:style style:name="ce2"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style:use-window-font-color="true" style:font-name="Calibri" fo:font-size="8pt" style:font-size-asian="8pt" style:font-size-complex="8pt"/>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font-size-asian="8pt" style:font-size-complex="8pt"/>
    </style:style>
    <style:style style:name="ce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fo:language="en" fo:country="US" style:font-name-asian="Times New Roman" style:font-size-asian="8pt" style:language-asian="en" style:country-asian="US" style:font-name-complex="Times New Roman" style:font-size-complex="8pt" style:language-complex="en" style:country-complex="US"/>
    </style:style>
    <style:style style:name="ce6" style:family="table-cell" style:parent-style-name="Default" style:data-style-name="N11">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font-size-asian="8pt" style:font-size-complex="8pt"/>
    </style:style>
    <style:style style:name="ce7" style:family="table-cell" style:parent-style-name="Default" style:data-style-name="N11">
      <style:table-cell-properties style:text-align-source="fix" style:repeat-content="false" fo:background-color="transparent" fo:wrap-option="wrap" fo:border="0.002cm solid #000000" style:vertical-align="top"/>
      <style:paragraph-properties fo:text-align="start" fo:margin-left="0cm"/>
      <style:text-properties fo:font-size="8pt" style:font-size-asian="8pt" style:font-size-complex="8pt"/>
    </style:style>
    <style:style style:name="ce8" style:family="table-cell" style:parent-style-name="Default" style:data-style-name="N11">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9" style:family="table-cell" style:parent-style-name="Excel_5f_BuiltIn_5f_Percent" style:data-style-name="N11">
      <style:table-cell-properties style:text-align-source="fix" style:repeat-content="false" fo:background-color="transparent" fo:border="0.002cm solid #000000" style:vertical-align="top"/>
      <style:paragraph-properties fo:text-align="start" fo:margin-left="0cm"/>
      <style:text-properties style:use-window-font-color="true" style:font-name="Calibri" fo:font-size="8pt" style:font-name-asian="Calibri4" style:font-size-asian="8pt" style:font-name-complex="Calibri4" style:font-size-complex="8pt"/>
    </style:style>
    <style:style style:name="ce10" style:family="table-cell" style:parent-style-name="Excel_5f_BuiltIn_5f_Percent" style:data-style-name="N114">
      <style:table-cell-properties style:text-align-source="fix" style:repeat-content="false" fo:background-color="transparent" fo:border="0.002cm solid #000000" style:vertical-align="top"/>
      <style:paragraph-properties fo:text-align="start" fo:margin-left="0cm"/>
      <style:text-properties style:use-window-font-color="true" style:font-name="Calibri" fo:font-size="8pt" style:font-name-asian="Calibri4" style:font-size-asian="8pt" style:font-name-complex="Calibri4" style:font-size-complex="8pt"/>
    </style:style>
    <style:style style:name="ce11" style:family="table-cell" style:parent-style-name="Default" style:data-style-name="N105">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font-size-asian="8pt" style:font-size-complex="8pt"/>
    </style:style>
    <style:style style:name="ce12" style:family="table-cell" style:parent-style-name="Normale_20_3" style:data-style-name="N36">
      <style:table-cell-properties style:text-align-source="fix" style:repeat-content="false" fo:background-color="transparent" fo:wrap-option="wrap" fo:border="0.002cm solid #000000" style:vertical-align="top"/>
      <style:paragraph-properties fo:text-align="start" fo:margin-left="0cm"/>
      <style:text-properties style:font-name="Calibri21" fo:font-size="8pt" style:font-name-asian="Calibri21" style:font-size-asian="8pt" style:font-name-complex="Calibri21" style:font-size-complex="8pt"/>
    </style:style>
    <style:style style:name="ce13"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font-size="8pt" style:font-size-asian="8pt" style:font-size-complex="8pt"/>
    </style:style>
    <style:style style:name="ce14"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font-size-asian="8pt" style:font-name-complex="Calibri4" style:font-size-complex="8pt"/>
    </style:style>
    <style:style style:name="ce1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Calibri" fo:font-size="8pt" style:font-size-asian="8pt" style:font-size-complex="8pt"/>
    </style:style>
    <style:style style:name="ce1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font-size-asian="8pt" style:font-name-complex="Calibri4" style:font-size-complex="8pt"/>
    </style:style>
    <style:style style:name="ce17"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font-size-asian="8pt" style:font-size-complex="8pt"/>
    </style:style>
    <style:style style:name="ce1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size="8pt" style:font-size-asian="8pt" style:font-size-complex="8pt"/>
    </style:style>
    <style:style style:name="ce19" style:family="table-cell" style:parent-style-name="Default" style:data-style-name="N105">
      <style:table-cell-properties style:text-align-source="fix" style:repeat-content="false" fo:background-color="transparent" fo:wrap-option="wrap" fo:border="0.002cm solid #000000" style:vertical-align="top"/>
      <style:paragraph-properties fo:text-align="start" fo:margin-left="0cm"/>
      <style:text-properties fo:font-size="8pt" style:font-size-asian="8pt" style:font-size-complex="8pt"/>
    </style:style>
    <style:style style:name="ce20" style:family="table-cell" style:parent-style-name="Normale_20_3" style:data-style-name="N36">
      <style:table-cell-properties style:text-align-source="fix" style:repeat-content="false" fo:background-color="transparent" fo:wrap-option="wrap" fo:border="0.002cm solid #000000" style:vertical-align="top"/>
      <style:paragraph-properties fo:text-align="start" fo:margin-left="0cm"/>
      <style:text-properties style:font-name="Calibri211" fo:font-size="8pt" style:font-name-asian="Calibri211" style:font-size-asian="8pt" style:font-name-complex="Calibri211" style:font-size-complex="8pt"/>
    </style:style>
    <style:style style:name="ce21" style:family="table-cell" style:parent-style-name="Normale_20_3" style:data-style-name="N0">
      <style:table-cell-properties style:text-align-source="fix" style:repeat-content="false" fo:background-color="transparent" fo:wrap-option="wrap" fo:border="0.002cm solid #000000" style:vertical-align="top"/>
      <style:paragraph-properties fo:text-align="start" fo:margin-left="0cm"/>
      <style:text-properties fo:font-size="8pt" style:font-size-asian="8pt" style:font-size-complex="8pt"/>
    </style:style>
    <style:style style:name="ce22"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4" fo:font-size="8pt" style:font-size-asian="8pt" style:font-name-complex="Calibri4" style:font-size-complex="8pt"/>
    </style:style>
    <style:style style:name="ce2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8pt" style:font-size-asian="8pt" style:font-size-complex="8pt"/>
    </style:style>
    <style:style style:name="ce2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4" fo:font-size="8pt" style:font-size-asian="8pt" style:font-name-complex="Calibri4" style:font-size-complex="8pt"/>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8pt" fo:language="it" fo:country="IT" style:font-name-asian="Calibri21" style:font-size-asian="8pt" style:language-asian="zh" style:country-asian="CN" style:font-name-complex="Calibri21" style:font-size-complex="8pt" style:language-complex="hi" style:country-complex="IN"/>
    </style:style>
    <style:style style:name="ce27"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4" fo:font-size="8pt" style:font-size-asian="8pt" style:font-name-complex="Calibri4" style:font-size-complex="8pt"/>
    </style:style>
    <style:style style:name="ce28" style:family="table-cell" style:parent-style-name="Default" style:data-style-name="N36">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9"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font-name-asian="Calibri Light1" style:font-size-asian="8pt" style:font-name-complex="Calibri Light1" style:font-size-complex="8pt"/>
    </style:style>
    <style:style style:name="ce3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8pt" fo:language="en" fo:country="US" style:font-name-asian="Times New Roman" style:font-size-asian="8pt" style:language-asian="en" style:country-asian="US" style:font-name-complex="Times New Roman" style:font-size-complex="8pt" style:language-complex="en" style:country-complex="US"/>
    </style:style>
    <style:style style:name="ce3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size="8pt" style:text-underline-style="solid" style:text-underline-width="auto" style:text-underline-color="font-color" style:font-size-asian="8pt" style:font-size-complex="8pt"/>
    </style:style>
    <style:style style:name="ce32" style:family="table-cell" style:parent-style-name="Normale_20_3" style:data-style-name="N0">
      <style:table-cell-properties style:text-align-source="fix" style:repeat-content="false" fo:background-color="transparent" fo:wrap-option="wrap" fo:border="0.002cm solid #000000" style:vertical-align="top"/>
      <style:paragraph-properties fo:text-align="start" fo:margin-left="0cm"/>
      <style:text-properties fo:font-size="8pt" style:text-underline-style="solid" style:text-underline-width="auto" style:text-underline-color="font-color" style:font-size-asian="8pt" style:font-size-complex="8pt"/>
    </style:style>
    <style:style style:name="ce3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text-underline-style="solid" style:text-underline-width="auto" style:text-underline-color="font-color" style:font-size-asian="8pt" style:font-size-complex="8pt"/>
    </style:style>
    <style:style style:name="ce34" style:family="table-cell" style:parent-style-name="Default">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Calibri" fo:font-size="8pt" fo:font-style="normal" fo:text-shadow="none" style:text-underline-style="solid" style:text-underline-width="auto" style:text-underline-color="font-color" fo:font-weight="normal" style:font-size-asian="8pt" style:font-style-asian="normal" style:font-weight-asian="normal" style:font-name-complex="Times New Roman1" style:font-size-complex="8pt" style:font-style-complex="normal" style:font-weight-complex="normal"/>
    </style:style>
    <style:style style:name="ce3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text-underline-style="solid" style:text-underline-width="auto" style:text-underline-color="font-color" style:font-size-asian="8pt" style:font-name-complex="Times New Roman1" style:font-size-complex="8pt"/>
    </style:style>
    <style:style style:name="ce3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333366" fo:font-size="8pt" style:text-underline-style="solid" style:text-underline-width="auto" style:text-underline-color="font-color" style:font-name-asian="Calibri1" style:font-size-asian="8pt" style:font-size-complex="8pt"/>
    </style:style>
    <style:style style:name="ce37"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fo:language="en" fo:country="US" style:text-underline-style="solid" style:text-underline-width="auto" style:text-underline-color="font-color" style:font-name-asian="Calibri2" style:font-size-asian="8pt" style:language-asian="en" style:country-asian="US" style:font-name-complex="Calibri2" style:font-size-complex="8pt" style:language-complex="en" style:country-complex="US"/>
    </style:style>
    <style:style style:name="ce38" style:family="table-cell" style:parent-style-name="Collegamento_20_ipertestuale" style:data-style-name="N0">
      <style:table-cell-properties style:text-align-source="fix" style:repeat-content="false" fo:background-color="transparent" fo:border="0.002cm solid #000000" style:vertical-align="top"/>
      <style:paragraph-properties fo:text-align="start" fo:margin-left="0cm"/>
      <style:text-properties fo:color="#003366" style:font-name="Calibri4" fo:font-size="8pt" style:text-underline-style="solid" style:text-underline-width="auto" style:text-underline-color="font-color" style:font-size-asian="8pt" style:font-name-complex="Calibri4" style:font-size-complex="8pt"/>
    </style:style>
    <style:style style:name="ce39" style:family="table-cell" style:parent-style-name="Excel_5f_BuiltIn_5f_Hyperlink">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99" style:text-outline="false" style:text-line-through-style="none" style:font-name="Calibri2" fo:font-size="8pt" fo:font-style="normal" fo:text-shadow="none" style:text-underline-style="solid" style:text-underline-width="auto" style:text-underline-color="font-color" fo:font-weight="normal" style:font-name-asian="Calibri4" style:font-size-asian="8pt" style:font-style-asian="normal" style:font-weight-asian="normal" style:font-name-complex="Calibri4" style:font-size-complex="8pt" style:font-style-complex="normal" style:font-weight-complex="normal"/>
    </style:style>
    <style:style style:name="ce40" style:family="table-cell" style:parent-style-name="Excel_5f_BuiltIn_5f_Hyperlink"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text-underline-style="solid" style:text-underline-width="auto" style:text-underline-color="font-color" style:font-name-asian="Calibri4" style:font-size-asian="8pt" style:font-name-complex="Calibri4" style:font-size-complex="8pt"/>
    </style:style>
    <style:style style:name="ce41"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solid" style:text-underline-width="auto" style:text-underline-color="font-color" fo:font-weight="normal" style:font-size-asian="8pt" style:font-style-asian="normal" style:font-weight-asian="normal" style:font-name-complex="Times New Roman1" style:font-size-complex="8pt" style:font-style-complex="normal" style:font-weight-complex="normal"/>
    </style:style>
    <style:style style:name="ce42" style:family="table-cell" style:parent-style-name="Excel_5f_BuiltIn_5f_Hyperlink">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solid" style:text-underline-width="auto" style:text-underline-color="font-color" fo:font-weight="normal" style:font-size-asian="8pt" style:font-style-asian="normal" style:font-weight-asian="normal" style:font-name-complex="Times New Roman1" style:font-size-complex="8pt" style:font-style-complex="normal" style:font-weight-complex="normal"/>
    </style:style>
    <style:style style:name="ce43" style:family="table-cell" style:parent-style-name="Collegamento_20_ipertestuale" style:data-style-name="N36">
      <style:table-cell-properties fo:background-color="transparent" fo:border="0.002cm solid #000000" style:vertical-align="top"/>
      <style:text-properties style:use-window-font-color="true" style:font-name="Calibri" fo:font-size="8pt" style:text-underline-style="solid" style:text-underline-width="auto" style:text-underline-color="font-color" style:font-size-asian="8pt" style:font-size-complex="8pt"/>
    </style:style>
    <style:style style:name="ce44"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text-underline-style="solid" style:text-underline-width="auto" style:text-underline-color="font-color" style:font-size-asian="8pt" style:font-size-complex="8pt"/>
    </style:style>
    <style:style style:name="ce45" style:family="table-cell" style:parent-style-name="Default" style:data-style-name="N0">
      <style:table-cell-properties fo:background-color="transparent" fo:wrap-option="wrap" fo:border="0.002cm solid #000000" style:vertical-align="top"/>
      <style:text-properties style:use-window-font-color="true" style:font-name="Calibri" fo:font-size="8pt" style:text-underline-style="solid" style:text-underline-width="auto" style:text-underline-color="font-color" style:font-size-asian="8pt" style:font-size-complex="8pt"/>
    </style:style>
    <style:style style:name="ce46" style:family="table-cell" style:parent-style-name="Collegamento_20_ipertestuale" style:data-style-name="N0">
      <style:table-cell-properties style:text-align-source="fix" style:repeat-content="false" fo:background-color="transparent" fo:border="0.002cm solid #000000" style:vertical-align="top"/>
      <style:paragraph-properties fo:text-align="start" fo:margin-left="0cm"/>
      <style:text-properties style:use-window-font-color="true" style:font-name="Calibri" fo:font-size="8pt" style:text-underline-style="solid" style:text-underline-width="auto" style:text-underline-color="font-color" style:font-size-asian="8pt" style:font-size-complex="8pt"/>
    </style:style>
    <style:style style:name="ce47" style:family="table-cell" style:parent-style-name="Default" style:data-style-name="N3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font-size-asian="8pt" style:font-size-complex="8pt"/>
    </style:style>
    <style:style style:name="ce48"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style:use-window-font-color="true" style:font-name="Calibri" fo:font-size="8pt" fo:font-weight="bold" style:font-size-asian="8pt" style:font-weight-asian="bold" style:font-size-complex="8pt" style:font-weight-complex="bold"/>
    </style:style>
    <style:style style:name="ce49" style:family="table-cell" style:parent-style-name="Default" style:data-style-name="N0">
      <style:table-cell-properties fo:background-color="transparent"/>
      <style:text-properties style:use-window-font-color="true" style:font-name="Calibri" fo:font-size="8pt" style:font-size-asian="8pt" style:font-size-complex="8pt"/>
    </style:style>
    <style:style style:name="ce50" style:family="table-cell" style:parent-style-name="Default">
      <style:table-cell-properties fo:background-color="transparent"/>
      <style:text-properties style:use-window-font-color="true"/>
    </style:style>
    <style:style style:name="ce5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8pt" fo:language="en" fo:country="US" style:font-name-asian="Calibri21" style:font-size-asian="8pt" style:language-asian="en" style:country-asian="US" style:font-name-complex="Calibri21" style:font-size-complex="8pt" style:language-complex="en" style:country-complex="US"/>
    </style:style>
    <style:style style:name="ce5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3" style:family="table-cell" style:parent-style-name="Default" style:data-style-name="N11">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5"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57" style:family="table-cell" style:parent-style-name="Default" style:data-style-name="N36">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58"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text-properties fo:color="#000000" style:font-name="Calibri" fo:font-size="8pt" style:font-size-asian="8pt" style:font-size-complex="8pt"/>
    </style:style>
    <style:style style:name="ce59"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text-properties style:use-window-font-color="true" style:font-name="Calibri" fo:font-size="8pt" style:font-size-asian="8pt" style:font-size-complex="8pt"/>
    </style:style>
    <style:style style:name="ce60" style:family="table-cell" style:parent-style-name="Excel_5f_BuiltIn_5f_Hyperlink" style:data-style-name="N0">
      <style:table-cell-properties style:text-align-source="fix" style:repeat-content="false" fo:background-color="transparent" fo:border="0.002cm solid #000000" style:vertical-align="top"/>
      <style:paragraph-properties fo:text-align="start" fo:margin-left="0cm"/>
      <style:text-properties style:use-window-font-color="true" style:font-name="Calibri" fo:font-size="8pt" style:text-underline-style="solid" style:text-underline-width="auto" style:text-underline-color="font-color" style:font-name-asian="Calibri4" style:font-size-asian="8pt" style:font-name-complex="Calibri4" style:font-size-complex="8pt"/>
    </style:style>
    <style:style style:name="ce61" style:family="table-cell" style:parent-style-name="Default" style:data-style-name="N40">
      <style:table-cell-properties style:text-align-source="fix" style:repeat-content="false" fo:background-color="transparent" fo:wrap-option="wrap" fo:border="0.002cm solid #000000" style:vertical-align="top"/>
      <style:paragraph-properties fo:text-align="start" fo:margin-left="0cm"/>
      <style:text-properties fo:font-size="8pt" style:font-size-asian="8pt" style:font-size-complex="8pt"/>
    </style:style>
    <style:style style:name="ce6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font-name-asian="Calibri3" style:font-size-asian="8pt" style:font-name-complex="Calibri3" style:font-size-complex="8pt"/>
    </style:style>
    <style:style style:name="ce63" style:family="table-cell" style:parent-style-name="Default" style:data-style-name="N4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font-size-asian="8pt" style:font-size-complex="8pt"/>
    </style:style>
    <style:style style:name="ce6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fo:language="en" fo:country="US" style:font-name-asian="Calibri21" style:font-size-asian="8pt" style:language-asian="en" style:country-asian="US" style:font-name-complex="Calibri21" style:font-size-complex="8pt" style:language-complex="en" style:country-complex="US"/>
    </style:style>
    <style:style style:name="ce6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text-underline-style="solid" style:text-underline-width="auto" style:text-underline-color="font-color" style:font-size-asian="8pt" style:font-name-complex="Calibri4" style:font-size-complex="8pt"/>
    </style:style>
    <style:style style:name="ce66"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color="#000000" style:font-name="Calibri" fo:font-size="8pt" style:font-size-asian="8pt" style:font-size-complex="8pt"/>
    </style:style>
    <style:style style:name="ce67"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Calibri" fo:font-size="8pt" style:font-name-asian="Calibri3" style:font-size-asian="8pt" style:font-name-complex="Calibri3" style:font-size-complex="8pt"/>
    </style:style>
    <style:style style:name="ce68" style:family="table-cell" style:parent-style-name="Default" style:data-style-name="N40">
      <style:table-cell-properties style:text-align-source="fix" style:repeat-content="false" fo:background-color="transparent" fo:wrap-option="wrap" fo:border="0.002cm solid #000000" style:vertical-align="top"/>
      <style:paragraph-properties fo:text-align="start" fo:margin-left="0cm"/>
      <style:text-properties style:font-name="Calibri" fo:font-size="8pt" style:font-size-asian="8pt" style:font-size-complex="8pt"/>
    </style:style>
    <style:style style:name="ce69"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fo:language="en" fo:country="US" style:font-size-asian="8pt" style:language-asian="en" style:country-asian="US" style:font-size-complex="8pt" style:language-complex="en" style:country-complex="US"/>
    </style:style>
    <style:style style:name="ce70"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8pt" style:font-size-asian="8pt" style:font-name-complex="Calibri4" style:font-size-complex="8pt"/>
    </style:style>
    <style:style style:name="ce7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8pt" style:font-size-asian="8pt" style:font-name-complex="Calibri4" style:font-size-complex="8pt"/>
    </style:style>
    <style:style style:name="ce72"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ff" style:font-name="Calibri" fo:font-size="8pt" fo:language="en" fo:country="US" style:text-underline-style="solid" style:text-underline-width="auto" style:text-underline-color="font-color" style:font-name-asian="Calibri2" style:font-size-asian="8pt" style:language-asian="en" style:country-asian="US" style:font-name-complex="Calibri2" style:font-size-complex="8pt" style:language-complex="en" style:country-complex="US"/>
    </style:style>
    <style:style style:name="ce73" style:family="table-cell" style:parent-style-name="Default" style:data-style-name="N36">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4"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color="#000000" style:font-name="Calibri" fo:font-size="8pt" fo:font-weight="bold" style:font-size-asian="8pt" style:font-weight-asian="bold" style:font-size-complex="8pt" style:font-weight-complex="bold"/>
    </style:style>
    <style:style style:name="ce75" style:family="table-cell" style:parent-style-name="Default" style:data-style-name="N0">
      <style:table-cell-properties fo:background-color="transparent"/>
      <style:text-properties fo:color="#000000" style:font-name="Calibri" fo:font-size="8pt" style:font-size-asian="8pt" style:font-size-complex="8pt"/>
    </style:style>
    <style:style style:name="ce7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77"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78"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Calibri" fo:font-size="8pt" fo:font-style="normal" fo:text-shadow="none" style:text-underline-style="solid" style:text-underline-width="auto" style:text-underline-color="font-color" fo:font-weight="normal" style:font-size-asian="8pt" style:font-style-asian="normal" style:font-weight-asian="normal" style:font-name-complex="Times New Roman1" style:font-size-complex="8pt" style:font-style-complex="normal" style:font-weight-complex="normal"/>
    </style:style>
    <style:style style:name="ce7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solid" style:text-underline-width="auto" style:text-underline-color="font-color" fo:font-weight="normal" style:font-size-asian="8pt" style:font-style-asian="normal" style:font-weight-asian="normal" style:font-name-complex="Times New Roman1" style:font-size-complex="8pt" style:font-style-complex="normal" style:font-weight-complex="normal"/>
    </style:style>
    <style:style style:name="ce80" style:family="table-cell" style:parent-style-name="Excel_5f_BuiltIn_5f_Hyperlink">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solid" style:text-underline-width="auto" style:text-underline-color="font-color" fo:font-weight="normal" style:font-size-asian="8pt" style:font-style-asian="normal" style:font-weight-asian="normal" style:font-name-complex="Times New Roman1" style:font-size-complex="8pt" style:font-style-complex="normal" style:font-weight-complex="normal"/>
    </style:style>
    <style:style style:name="ce8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8pt" fo:font-weight="bold" style:font-size-asian="8pt" style:font-weight-asian="bold" style:font-size-complex="8pt" style:font-weight-complex="bold"/>
    </style:style>
    <style:style style:name="ce82"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color="#000000" fo:font-size="8pt" style:font-size-asian="8pt" style:font-size-complex="8pt"/>
    </style:style>
    <style:style style:name="ce8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8pt" style:font-size-asian="8pt" style:font-size-complex="8pt"/>
    </style:style>
    <style:style style:name="ce84" style:family="table-cell" style:parent-style-name="Default" style:data-style-name="N11">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8pt" style:font-size-asian="8pt" style:font-size-complex="8pt"/>
    </style:style>
    <style:style style:name="ce85" style:family="table-cell" style:parent-style-name="Excel_5f_BuiltIn_5f_Percent" style:data-style-name="N11">
      <style:table-cell-properties style:text-align-source="fix" style:repeat-content="false" fo:background-color="transparent" fo:border="0.002cm solid #000000" style:vertical-align="top"/>
      <style:paragraph-properties fo:text-align="start" fo:margin-left="0cm"/>
      <style:text-properties style:use-window-font-color="true" style:font-name="Calibri2" fo:font-size="8pt" style:font-name-asian="Calibri4" style:font-size-asian="8pt" style:font-name-complex="Calibri4" style:font-size-complex="8pt"/>
    </style:style>
    <style:style style:name="ce86" style:family="table-cell" style:parent-style-name="Excel_5f_BuiltIn_5f_Percent" style:data-style-name="N114">
      <style:table-cell-properties style:text-align-source="fix" style:repeat-content="false" fo:background-color="transparent" fo:border="0.002cm solid #000000" style:vertical-align="top"/>
      <style:paragraph-properties fo:text-align="start" fo:margin-left="0cm"/>
      <style:text-properties style:use-window-font-color="true" style:font-name="Calibri2" fo:font-size="8pt" style:font-name-asian="Calibri4" style:font-size-asian="8pt" style:font-name-complex="Calibri4" style:font-size-complex="8pt"/>
    </style:style>
    <style:style style:name="ce87" style:family="table-cell" style:parent-style-name="Default" style:data-style-name="N105">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8pt" style:font-size-asian="8pt" style:font-size-complex="8pt"/>
    </style:style>
    <style:style style:name="ce88"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2" fo:font-size="8pt" style:font-size-asian="8pt" style:font-name-complex="Calibri4" style:font-size-complex="8pt"/>
    </style:style>
    <style:style style:name="ce89"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2" fo:font-size="8pt" style:font-size-asian="8pt" style:font-name-complex="Calibri4" style:font-size-complex="8pt"/>
    </style:style>
    <style:style style:name="ce90"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8pt" style:font-size-asian="8pt" style:font-size-complex="8pt"/>
    </style:style>
    <style:style style:name="ce9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Calibri3" fo:font-size="8pt" style:font-name-asian="Calibri3" style:font-size-asian="8pt" style:font-name-complex="Calibri3" style:font-size-complex="8pt"/>
    </style:style>
    <style:style style:name="ce9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fo:font-size="8pt" style:font-size-asian="8pt" style:font-size-complex="8pt"/>
    </style:style>
    <style:style style:name="ce9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Light" fo:font-size="8pt" style:font-name-asian="Calibri Light1" style:font-size-asian="8pt" style:font-name-complex="Calibri Light1" style:font-size-complex="8pt"/>
    </style:style>
    <style:style style:name="ce9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8pt" style:text-underline-style="solid" style:text-underline-width="auto" style:text-underline-color="font-color" style:font-size-asian="8pt" style:font-size-complex="8pt"/>
    </style:style>
    <style:style style:name="ce9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4" fo:font-size="8pt" style:text-underline-style="solid" style:text-underline-width="auto" style:text-underline-color="font-color" style:font-size-asian="8pt" style:font-name-complex="Calibri4" style:font-size-complex="8pt"/>
    </style:style>
    <style:style style:name="ce96"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ff" style:font-name="Calibri2" fo:font-size="8pt" fo:language="en" fo:country="US" style:text-underline-style="solid" style:text-underline-width="auto" style:text-underline-color="font-color" style:font-name-asian="Calibri2" style:font-size-asian="8pt" style:language-asian="en" style:country-asian="US" style:font-name-complex="Calibri2" style:font-size-complex="4.55000019073486pt" style:language-complex="en" style:country-complex="US"/>
    </style:style>
    <style:style style:name="ce97" style:family="table-cell" style:parent-style-name="Collegamento_20_ipertestuale" style:data-style-name="N0">
      <style:table-cell-properties style:text-align-source="fix" style:repeat-content="false" fo:background-color="transparent" fo:border="0.002cm solid #000000" style:vertical-align="top"/>
      <style:paragraph-properties fo:text-align="start" fo:margin-left="0cm"/>
      <style:text-properties style:use-window-font-color="true" fo:font-size="8pt" style:text-underline-style="solid" style:text-underline-width="auto" style:text-underline-color="font-color" style:font-size-asian="8pt" style:font-size-complex="8pt"/>
    </style:style>
    <style:style style:name="ce98" style:family="table-cell" style:parent-style-name="Excel_5f_BuiltIn_5f_Hyperlink"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2" fo:font-size="8pt" style:text-underline-style="solid" style:text-underline-width="auto" style:text-underline-color="font-color" style:font-name-asian="Calibri4" style:font-size-asian="8pt" style:font-name-complex="Calibri4" style:font-size-complex="8pt"/>
    </style:style>
    <style:style style:name="ce99" style:family="table-cell" style:parent-style-name="Excel_5f_BuiltIn_5f_Hyperlink" style:data-style-name="N0">
      <style:table-cell-properties style:text-align-source="fix" style:repeat-content="false" fo:background-color="transparent" fo:border="0.002cm solid #000000" style:vertical-align="top"/>
      <style:paragraph-properties fo:text-align="start" fo:margin-left="0cm"/>
      <style:text-properties style:use-window-font-color="true" style:font-name="Calibri2" fo:font-size="8pt" style:text-underline-style="solid" style:text-underline-width="auto" style:text-underline-color="font-color" style:font-name-asian="Calibri4" style:font-size-asian="8pt" style:font-name-complex="Calibri4" style:font-size-complex="8pt"/>
    </style:style>
    <style:style style:name="ce100" style:family="table-cell" style:parent-style-name="Collegamento_20_ipertestuale" style:data-style-name="N36">
      <style:table-cell-properties fo:background-color="transparent" fo:border="0.002cm solid #000000" style:vertical-align="top"/>
      <style:text-properties style:use-window-font-color="true" fo:font-size="8pt" style:text-underline-style="solid" style:text-underline-width="auto" style:text-underline-color="font-color" style:font-size-asian="8pt" style:font-size-complex="8pt"/>
    </style:style>
    <style:style style:name="ce101"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8pt" style:text-underline-style="solid" style:text-underline-width="auto" style:text-underline-color="font-color" style:font-size-asian="8pt" style:font-size-complex="8pt"/>
    </style:style>
    <style:style style:name="ce102" style:family="table-cell" style:parent-style-name="Default" style:data-style-name="N0">
      <style:table-cell-properties fo:background-color="transparent" fo:wrap-option="wrap" fo:border="0.002cm solid #000000" style:vertical-align="top"/>
      <style:text-properties style:use-window-font-color="true" fo:font-size="8pt" style:text-underline-style="solid" style:text-underline-width="auto" style:text-underline-color="font-color" style:font-size-asian="8pt" style:font-size-complex="8pt"/>
    </style:style>
    <style:style style:name="ce103" style:family="table-cell" style:parent-style-name="Default" style:data-style-name="N30">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8pt" style:font-size-asian="8pt" style:font-size-complex="8pt"/>
    </style:style>
    <style:style style:name="ce104"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color="#000000" fo:font-size="8pt" fo:font-weight="bold" style:font-size-asian="8pt" style:font-weight-asian="bold" style:font-size-complex="8pt" style:font-weight-complex="bold"/>
    </style:style>
    <style:style style:name="ce105" style:family="table-cell" style:parent-style-name="Default" style:data-style-name="N0">
      <style:table-cell-properties fo:background-color="transparent"/>
      <style:text-properties fo:color="#000000" fo:font-size="8pt" style:font-size-asian="8pt" style:font-size-complex="8pt"/>
    </style:style>
    <style:style style:name="ce10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4" fo:font-size="8pt" style:font-size-asian="8pt" style:font-name-complex="Calibri4" style:font-size-complex="8pt"/>
    </style:style>
    <style:style style:name="ce107" style:family="table-cell" style:parent-style-name="Default" style:data-style-name="N40">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8pt" style:font-size-asian="8pt" style:font-size-complex="8pt"/>
    </style:style>
    <style:style style:name="ce108"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09"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8pt" style:text-underline-style="solid" style:text-underline-width="auto" style:text-underline-color="font-color" style:font-size-asian="8pt" style:font-size-complex="8pt"/>
    </style:style>
    <style:style style:name="ce110" style:family="table-cell" style:parent-style-name="Default" style:data-style-name="N0">
      <style:table-cell-properties fo:background-color="#ffff00" style:text-align-source="fix" style:repeat-content="false" fo:wrap-option="wrap" fo:border="0.002cm solid #000000" style:vertical-align="top"/>
      <style:paragraph-properties fo:text-align="start" fo:margin-left="0cm"/>
      <style:text-properties style:use-window-font-color="true" fo:font-size="8pt" fo:font-weight="bold" style:font-size-asian="8pt" style:font-weight-asian="bold" style:font-size-complex="8pt" style:font-weight-complex="bold"/>
    </style:style>
    <style:style style:name="ce111"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text-properties style:use-window-font-color="true" fo:font-size="8pt" fo:font-weight="bold" style:font-size-asian="8pt" style:font-weight-asian="bold" style:font-size-complex="8pt" style:font-weight-complex="bold"/>
    </style:style>
    <style:style style:name="ce112" style:family="table-cell" style:parent-style-name="Default" style:data-style-name="N0">
      <style:table-cell-properties fo:background-color="#ffff00" style:text-align-source="fix" style:repeat-content="false" fo:wrap-option="wrap" fo:border="0.002cm solid #000000" style:vertical-align="top"/>
      <style:paragraph-properties fo:text-align="start" fo:margin-left="0cm"/>
      <style:text-properties style:use-window-font-color="true" fo:font-size="8pt" style:font-size-asian="8pt" style:font-size-complex="8pt"/>
    </style:style>
    <style:style style:name="ce113"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text-properties style:use-window-font-color="true" fo:font-size="8pt" style:font-size-asian="8pt" style:font-size-complex="8pt"/>
    </style:style>
    <style:style style:name="ce114" style:family="table-cell" style:parent-style-name="Default" style:data-style-name="N11">
      <style:table-cell-properties fo:background-color="#ffff00" style:text-align-source="fix" style:repeat-content="false" fo:wrap-option="wrap" fo:border="0.002cm solid #000000" style:vertical-align="top"/>
      <style:paragraph-properties fo:text-align="start" fo:margin-left="0cm"/>
      <style:text-properties style:use-window-font-color="true" fo:font-size="8pt" style:font-size-asian="8pt" style:font-size-complex="8pt"/>
    </style:style>
    <style:style style:name="ce115" style:family="table-cell" style:parent-style-name="Default" style:data-style-name="N11">
      <style:table-cell-properties fo:background-color="#ffffff" style:text-align-source="fix" style:repeat-content="false" fo:wrap-option="wrap" fo:border="0.002cm solid #000000" style:vertical-align="top"/>
      <style:paragraph-properties fo:text-align="start" fo:margin-left="0cm"/>
      <style:text-properties style:use-window-font-color="true" fo:font-size="8pt" style:font-size-asian="8pt" style:font-size-complex="8pt"/>
    </style:style>
    <style:style style:name="ce116" style:family="table-cell" style:parent-style-name="Default" style:data-style-name="N105">
      <style:table-cell-properties fo:background-color="#ffff00" style:text-align-source="fix" style:repeat-content="false" fo:wrap-option="wrap" fo:border="0.002cm solid #000000" style:vertical-align="top"/>
      <style:paragraph-properties fo:text-align="start" fo:margin-left="0cm"/>
      <style:text-properties style:use-window-font-color="true" fo:font-size="8pt" style:font-size-asian="8pt" style:font-size-complex="8pt"/>
    </style:style>
    <style:style style:name="ce117"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text-properties style:use-window-font-color="true" style:font-name="Calibri2" fo:font-size="8pt" style:font-size-asian="8pt" style:font-name-complex="Calibri4" style:font-size-complex="8pt"/>
    </style:style>
    <style:style style:name="ce118"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text-properties style:use-window-font-color="true" style:font-name="Calibri Light" fo:font-size="8pt" style:font-name-asian="Calibri Light1" style:font-size-asian="8pt" style:font-name-complex="Calibri Light1" style:font-size-complex="8pt"/>
    </style:style>
    <style:style style:name="ce119" style:family="table-cell" style:parent-style-name="Default" style:data-style-name="N0">
      <style:table-cell-properties fo:background-color="#ffff00" style:text-align-source="fix" style:repeat-content="false" fo:wrap-option="wrap" fo:border="0.002cm solid #000000" style:vertical-align="top"/>
      <style:paragraph-properties fo:text-align="start" fo:margin-left="0cm"/>
      <style:text-properties style:use-window-font-color="true" style:font-name="Calibri4" fo:font-size="8pt" style:text-underline-style="solid" style:text-underline-width="auto" style:text-underline-color="font-color" style:font-size-asian="8pt" style:font-name-complex="Calibri4" style:font-size-complex="8pt"/>
    </style:style>
    <style:style style:name="ce120"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text-properties style:use-window-font-color="true" style:font-name="Calibri2" fo:font-size="8pt" style:text-underline-style="solid" style:text-underline-width="auto" style:text-underline-color="font-color" style:font-size-asian="8pt" style:font-name-complex="Calibri4" style:font-size-complex="8pt"/>
    </style:style>
    <style:style style:name="ce121"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text-properties style:use-window-font-color="true" style:font-name="Calibri4" fo:font-size="8pt" style:text-underline-style="solid" style:text-underline-width="auto" style:text-underline-color="font-color" style:font-size-asian="8pt" style:font-name-complex="Calibri4" style:font-size-complex="8pt"/>
    </style:style>
    <style:style style:name="ce122" style:family="table-cell" style:parent-style-name="Collegamento_20_ipertestuale" style:data-style-name="N36">
      <style:table-cell-properties fo:background-color="#ffff00" fo:border="0.002cm solid #000000" style:vertical-align="top"/>
      <style:text-properties style:use-window-font-color="true" fo:font-size="8pt" style:text-underline-style="solid" style:text-underline-width="auto" style:text-underline-color="font-color" style:font-size-asian="8pt" style:font-size-complex="8pt"/>
    </style:style>
    <style:style style:name="ce123" style:family="table-cell" style:parent-style-name="Collegamento_20_ipertestuale" style:data-style-name="N0">
      <style:table-cell-properties fo:background-color="#ffffff" style:text-align-source="fix" style:repeat-content="false" fo:border="0.002cm solid #000000" style:vertical-align="top"/>
      <style:paragraph-properties fo:text-align="start" fo:margin-left="0cm"/>
      <style:text-properties style:use-window-font-color="true" fo:font-size="8pt" style:text-underline-style="solid" style:text-underline-width="auto" style:text-underline-color="font-color" style:font-size-asian="8pt" style:font-size-complex="8pt"/>
    </style:style>
    <style:style style:name="ce124" style:family="table-cell" style:parent-style-name="Default" style:data-style-name="N36">
      <style:table-cell-properties fo:background-color="#ffff00" style:text-align-source="fix" style:repeat-content="false" fo:wrap-option="wrap" fo:border="0.002cm solid #000000" style:vertical-align="top"/>
      <style:paragraph-properties fo:text-align="start" fo:margin-left="0cm"/>
      <style:text-properties style:use-window-font-color="true" fo:font-size="8pt" style:font-size-asian="8pt" style:font-size-complex="8pt"/>
    </style:style>
    <style:style style:name="ce125" style:family="table-cell" style:parent-style-name="Default" style:data-style-name="N105">
      <style:table-cell-properties fo:background-color="#ffffff" style:text-align-source="fix" style:repeat-content="false" fo:wrap-option="wrap" fo:border="0.002cm solid #000000" style:vertical-align="top"/>
      <style:paragraph-properties fo:text-align="start" fo:margin-left="0cm"/>
      <style:text-properties style:use-window-font-color="true" fo:font-size="8pt" style:font-size-asian="8pt" style:font-size-complex="8pt"/>
    </style:style>
    <style:style style:name="ce126" style:family="table-cell" style:parent-style-name="Default" style:data-style-name="N0">
      <style:table-cell-properties fo:background-color="#ffff00" style:text-align-source="fix" style:repeat-content="false" fo:wrap-option="wrap" style:vertical-align="top"/>
      <style:paragraph-properties fo:text-align="start" fo:margin-left="0cm"/>
      <style:text-properties fo:color="#000000" fo:font-size="8pt" fo:font-weight="bold" style:font-size-asian="8pt" style:font-weight-asian="bold" style:font-size-complex="8pt" style:font-weight-complex="bold"/>
    </style:style>
    <style:style style:name="ce127" style:family="table-cell" style:parent-style-name="Default" style:data-style-name="N0">
      <style:table-cell-properties fo:background-color="#ffffff"/>
      <style:text-properties fo:color="#000000" fo:font-size="8pt" style:font-size-asian="8pt" style:font-size-complex="8pt"/>
    </style:style>
    <style:style style:name="ce128" style:family="table-cell" style:parent-style-name="Default" style:data-style-name="N0">
      <style:table-cell-properties fo:background-color="#ffff00"/>
      <style:text-properties fo:color="#000000" fo:font-size="8pt" style:font-size-asian="8pt" style:font-size-complex="8pt"/>
    </style:style>
    <style:style style:name="ce129"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2" fo:font-size="8pt" style:text-underline-style="solid" style:text-underline-width="auto" style:text-underline-color="font-color" style:font-size-asian="8pt" style:font-name-complex="Calibri4" style:font-size-complex="8pt"/>
    </style:style>
    <style:style style:name="ce13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fo:font-size="8pt" fo:font-weight="bold" style:font-size-asian="8pt" style:font-weight-asian="bold" style:font-size-complex="8pt" style:font-weight-complex="bold"/>
    </style:style>
    <style:style style:name="ce131" style:family="table-cell" style:parent-style-name="Default" style:data-style-name="N11">
      <style:table-cell-properties style:text-align-source="fix" style:repeat-content="false" fo:background-color="transparent" fo:wrap-option="wrap" fo:border="0.002cm solid #000000" style:vertical-align="top"/>
      <style:paragraph-properties fo:text-align="start" fo:margin-left="0cm"/>
      <style:text-properties fo:color="#000000" fo:font-size="8pt" style:font-size-asian="8pt" style:font-size-complex="8pt"/>
    </style:style>
    <style:style style:name="ce132" style:family="table-cell" style:parent-style-name="Excel_5f_BuiltIn_5f_Percent" style:data-style-name="N11">
      <style:table-cell-properties style:text-align-source="fix" style:repeat-content="false" fo:background-color="transparent" fo:border="0.002cm solid #000000" style:vertical-align="top"/>
      <style:paragraph-properties fo:text-align="start" fo:margin-left="0cm"/>
      <style:text-properties fo:color="#000000" style:font-name="Calibri2" fo:font-size="8pt" style:font-name-asian="Calibri4" style:font-size-asian="8pt" style:font-name-complex="Calibri4" style:font-size-complex="8pt"/>
    </style:style>
    <style:style style:name="ce133" style:family="table-cell" style:parent-style-name="Excel_5f_BuiltIn_5f_Percent" style:data-style-name="N114">
      <style:table-cell-properties style:text-align-source="fix" style:repeat-content="false" fo:background-color="transparent" fo:border="0.002cm solid #000000" style:vertical-align="top"/>
      <style:paragraph-properties fo:text-align="start" fo:margin-left="0cm"/>
      <style:text-properties fo:color="#000000" style:font-name="Calibri2" fo:font-size="8pt" style:font-name-asian="Calibri4" style:font-size-asian="8pt" style:font-name-complex="Calibri4" style:font-size-complex="8pt"/>
    </style:style>
    <style:style style:name="ce134" style:family="table-cell" style:parent-style-name="Default" style:data-style-name="N105">
      <style:table-cell-properties style:text-align-source="fix" style:repeat-content="false" fo:background-color="transparent" fo:wrap-option="wrap" fo:border="0.002cm solid #000000" style:vertical-align="top"/>
      <style:paragraph-properties fo:text-align="start" fo:margin-left="0cm"/>
      <style:text-properties fo:color="#000000" fo:font-size="8pt" style:font-size-asian="8pt" style:font-size-complex="8pt"/>
    </style:style>
    <style:style style:name="ce135"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fo:font-size="8pt" style:font-size-asian="8pt" style:font-size-complex="8pt"/>
    </style:style>
    <style:style style:name="ce136" style:family="table-cell" style:parent-style-name="Default" style:data-style-name="N40">
      <style:table-cell-properties style:text-align-source="fix" style:repeat-content="false" fo:background-color="transparent" fo:wrap-option="wrap" fo:border="0.002cm solid #000000" style:vertical-align="top"/>
      <style:paragraph-properties fo:text-align="start" fo:margin-left="0cm"/>
      <style:text-properties fo:color="#000000" fo:font-size="8pt" style:font-size-asian="8pt" style:font-size-complex="8pt"/>
    </style:style>
    <style:style style:name="ce137"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fo:font-size="8pt" style:text-underline-style="solid" style:text-underline-width="auto" style:text-underline-color="font-color" style:font-size-asian="8pt" style:font-size-complex="8pt"/>
    </style:style>
    <style:style style:name="ce13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4" fo:font-size="8pt" style:text-underline-style="solid" style:text-underline-width="auto" style:text-underline-color="font-color" style:font-size-asian="8pt" style:font-name-complex="Calibri4" style:font-size-complex="8pt"/>
    </style:style>
    <style:style style:name="ce139"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fo:font-size="8pt" style:text-underline-style="solid" style:text-underline-width="auto" style:text-underline-color="font-color" style:font-size-asian="8pt" style:font-size-complex="8pt"/>
    </style:style>
    <style:style style:name="ce140" style:family="table-cell" style:parent-style-name="Collegamento_20_ipertestuale" style:data-style-name="N0">
      <style:table-cell-properties style:text-align-source="fix" style:repeat-content="false" fo:background-color="transparent" fo:border="0.002cm solid #000000" style:vertical-align="top"/>
      <style:paragraph-properties fo:text-align="start" fo:margin-left="0cm"/>
      <style:text-properties fo:color="#000000" fo:font-size="8pt" style:text-underline-style="solid" style:text-underline-width="auto" style:text-underline-color="font-color" style:font-size-asian="8pt" style:font-size-complex="8pt"/>
    </style:style>
    <style:style style:name="ce141" style:family="table-cell" style:parent-style-name="Excel_5f_BuiltIn_5f_Hyperlink"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2" fo:font-size="8pt" style:text-underline-style="solid" style:text-underline-width="auto" style:text-underline-color="font-color" style:font-name-asian="Calibri4" style:font-size-asian="8pt" style:font-name-complex="Calibri4" style:font-size-complex="8pt"/>
    </style:style>
    <style:style style:name="ce142" style:family="table-cell" style:parent-style-name="Excel_5f_BuiltIn_5f_Hyperlink" style:data-style-name="N0">
      <style:table-cell-properties style:text-align-source="fix" style:repeat-content="false" fo:background-color="transparent" fo:border="0.002cm solid #000000" style:vertical-align="top"/>
      <style:paragraph-properties fo:text-align="start" fo:margin-left="0cm"/>
      <style:text-properties fo:color="#000000" style:font-name="Calibri2" fo:font-size="8pt" style:text-underline-style="solid" style:text-underline-width="auto" style:text-underline-color="font-color" style:font-name-asian="Calibri4" style:font-size-asian="8pt" style:font-name-complex="Calibri4" style:font-size-complex="8pt"/>
    </style:style>
    <style:style style:name="ce143" style:family="table-cell" style:parent-style-name="Collegamento_20_ipertestuale" style:data-style-name="N36">
      <style:table-cell-properties fo:background-color="transparent" fo:border="0.002cm solid #000000" style:vertical-align="top"/>
      <style:text-properties fo:color="#000000" fo:font-size="8pt" style:text-underline-style="solid" style:text-underline-width="auto" style:text-underline-color="font-color" style:font-size-asian="8pt" style:font-size-complex="8pt"/>
    </style:style>
    <style:style style:name="ce144"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fo:font-size="8pt" style:text-underline-style="solid" style:text-underline-width="auto" style:text-underline-color="font-color" style:font-size-asian="8pt" style:font-size-complex="8pt"/>
    </style:style>
    <style:style style:name="ce145" style:family="table-cell" style:parent-style-name="Default" style:data-style-name="N0">
      <style:table-cell-properties fo:background-color="transparent" fo:wrap-option="wrap" fo:border="0.002cm solid #000000" style:vertical-align="top"/>
      <style:text-properties fo:color="#000000" fo:font-size="8pt" style:text-underline-style="solid" style:text-underline-width="auto" style:text-underline-color="font-color" style:font-size-asian="8pt" style:font-size-complex="8pt"/>
    </style:style>
    <style:style style:name="ce146" style:family="table-cell" style:parent-style-name="Default" style:data-style-name="N30">
      <style:table-cell-properties style:text-align-source="fix" style:repeat-content="false" fo:background-color="transparent" fo:wrap-option="wrap" fo:border="0.002cm solid #000000" style:vertical-align="top"/>
      <style:paragraph-properties fo:text-align="start" fo:margin-left="0cm"/>
      <style:text-properties fo:color="#000000" fo:font-size="8pt" style:font-size-asian="8pt" style:font-size-complex="8pt"/>
    </style:style>
    <style:style style:name="ce147"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4" fo:font-size="8pt" style:text-underline-style="solid" style:text-underline-width="auto" style:text-underline-color="font-color" style:font-size-asian="8pt" style:font-name-complex="Calibri4" style:font-size-complex="8pt"/>
    </style:style>
    <style:style style:name="ce14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fo:font-size="10pt" fo:font-weight="bold" style:font-size-asian="10pt" style:font-weight-asian="bold" style:font-size-complex="10pt" style:font-weight-complex="bold"/>
    </style:style>
    <style:style style:name="ce149"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0"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color="#000000" fo:font-size="10pt" style:font-size-asian="10pt" style:font-size-complex="10pt"/>
    </style:style>
    <style:style style:name="ce15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font-size-asian="10pt" style:font-size-complex="10pt"/>
    </style:style>
    <style:style style:name="ce15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0pt" style:font-name-asian="Microsoft YaHei" style:font-size-asian="10pt" style:font-name-complex="Calibri" style:font-size-complex="10pt"/>
    </style:style>
    <style:style style:name="ce15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0pt" style:font-size-asian="10pt" style:font-name-complex="Calibri" style:font-size-complex="10pt"/>
    </style:style>
    <style:style style:name="ce154"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5" style:family="table-cell" style:parent-style-name="Default" style:data-style-name="N11">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font-size-asian="10pt" style:font-size-complex="10pt"/>
    </style:style>
    <style:style style:name="ce156" style:family="table-cell" style:parent-style-name="Default" style:data-style-name="N11">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7" style:family="table-cell" style:parent-style-name="Default" style:data-style-name="N1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8"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9" style:family="table-cell" style:parent-style-name="Default" style:data-style-name="N10">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font-size-asian="10pt" style:font-size-complex="10pt"/>
    </style:style>
    <style:style style:name="ce160" style:family="table-cell" style:parent-style-name="Excel_5f_BuiltIn_5f_Percent" style:data-style-name="N114">
      <style:table-cell-properties style:glyph-orientation-vertical="0" style:cell-protect="protected"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1" style:family="table-cell" style:parent-style-name="Default" style:data-style-name="N105">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font-size-asian="10pt" style:font-size-complex="10pt"/>
    </style:style>
    <style:style style:name="ce162"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0pt" style:font-name-asian="Microsoft YaHei" style:font-size-asian="10pt" style:font-name-complex="Calibri" style:font-size-complex="10pt"/>
    </style:style>
    <style:style style:name="ce163"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10pt" style:font-size-asian="10pt" style:font-name-complex="Calibri" style:font-size-complex="10pt"/>
    </style:style>
    <style:style style:name="ce16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5"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font-size-asian="10pt" style:font-size-complex="10pt"/>
    </style:style>
    <style:style style:name="ce16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fo:color="#000000" fo:font-size="10pt" style:font-size-asian="10pt" style:font-size-complex="10pt"/>
    </style:style>
    <style:style style:name="ce167"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8" style:family="table-cell" style:parent-style-name="Default" style:data-style-name="N4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0pt" style:font-size-asian="10pt" style:font-name-complex="Calibri" style:font-size-complex="10pt"/>
    </style:style>
    <style:style style:name="ce169"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fo:color="#000000" style:font-name="Calibri" fo:font-size="10pt" style:font-name-asian="Microsoft YaHei" style:font-size-asian="10pt" style:font-name-complex="Calibri" style:font-size-complex="10pt"/>
    </style:style>
    <style:style style:name="ce17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style:use-window-font-color="true" style:font-name="Calibri" fo:font-size="10pt" style:font-name-asian="Microsoft YaHei" style:font-size-asian="10pt" style:font-name-complex="Calibri" style:font-size-complex="10pt"/>
    </style:style>
    <style:style style:name="ce171"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10pt" style:font-name-asian="Microsoft YaHei" style:font-size-asian="10pt" style:font-name-complex="Calibri" style:font-size-complex="10pt"/>
    </style:style>
    <style:style style:name="ce172" style:family="table-cell" style:parent-style-name="Default" style:data-style-name="N36">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3"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0pt" style:font-size-asian="10pt" style:font-name-complex="Calibri" style:font-size-complex="10pt"/>
    </style:style>
    <style:style style:name="ce174"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2" fo:font-size="10pt" style:text-underline-style="none" style:font-size-asian="10pt" style:font-size-complex="10pt"/>
    </style:style>
    <style:style style:name="ce175"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ffff00" style:font-name="Calibri" fo:font-size="10pt" style:font-name-asian="Microsoft YaHei" style:font-size-asian="10pt" style:font-name-complex="Calibri" style:font-size-complex="10pt"/>
    </style:style>
    <style:style style:name="ce17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0pt" style:text-underline-style="solid" style:text-underline-width="auto" style:text-underline-color="font-color" style:font-name-asian="Microsoft YaHei" style:font-size-asian="10pt" style:font-name-complex="Calibri" style:font-size-complex="10pt"/>
    </style:style>
    <style:style style:name="ce17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10pt" fo:font-style="normal" fo:text-shadow="none" style:text-underline-style="solid" style:text-underline-width="auto" style:text-underline-color="font-color" fo:font-weight="normal" style:font-size-asian="10pt" style:font-style-asian="normal" style:font-weight-asian="normal" style:font-name-complex="Calibri" style:font-size-complex="10pt" style:font-style-complex="normal" style:font-weight-complex="normal"/>
    </style:style>
    <style:style style:name="ce17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text-underline-style="solid" style:text-underline-width="auto" style:text-underline-color="font-color" style:font-size-asian="10pt" style:font-size-complex="10pt"/>
    </style:style>
    <style:style style:name="ce179" style:family="table-cell" style:parent-style-name="Collegamento_20_ipertestuale" style:data-style-name="N0">
      <style:table-cell-properties style:cell-protect="protected" style:print-content="true" style:text-align-source="fix" style:repeat-content="false" fo:background-color="transparent" fo:wrap-option="wrap" fo:border="0.002cm solid #000000" style:vertical-align="top"/>
      <style:paragraph-properties fo:text-align="start" fo:margin-left="0cm"/>
      <style:text-properties fo:color="#000000" fo:font-size="10pt" style:text-underline-style="solid" style:text-underline-width="auto" style:text-underline-color="font-color" style:font-size-asian="10pt" style:font-size-complex="10pt"/>
    </style:style>
    <style:style style:name="ce180"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ff" style:text-outline="false" style:text-line-through-style="none" style:font-name="Calibri" fo:font-size="10pt" fo:font-style="normal" fo:text-shadow="none" style:text-underline-style="solid" style:text-underline-width="auto" style:text-underline-color="font-color" fo:font-weight="normal" style:font-name-asian="Microsoft YaHei" style:font-size-asian="10pt" style:font-style-asian="normal" style:font-weight-asian="normal" style:font-name-complex="Calibri" style:font-size-complex="10pt" style:font-style-complex="normal" style:font-weight-complex="normal"/>
    </style:style>
    <style:style style:name="ce181" style:family="table-cell" style:parent-style-name="Excel_5f_BuiltIn_5f_Hyperlink" style:data-style-name="N0">
      <style:table-cell-properties style:cell-protect="protected" style:print-content="true" style:text-align-source="fix" style:repeat-content="false" fo:background-color="transparent" fo:border="0.002cm solid #000000" style:vertical-align="top"/>
      <style:paragraph-properties fo:text-align="start"/>
      <style:text-properties fo:color="#000000" style:font-name="Calibri2" fo:font-size="10pt" style:text-underline-style="solid" style:text-underline-width="auto" style:text-underline-color="font-color" style:font-name-asian="Calibri4" style:font-size-asian="10pt" style:font-name-complex="Calibri4" style:font-size-complex="10pt"/>
    </style:style>
    <style:style style:name="ce182"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text-underline-style="solid" style:text-underline-width="auto" style:text-underline-color="font-color" style:font-size-asian="10pt" style:font-size-complex="10pt"/>
    </style:style>
    <style:style style:name="ce183"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0pt" style:text-underline-style="solid" style:text-underline-width="auto" style:text-underline-color="font-color" style:font-size-asian="10pt" style:font-name-complex="Calibri" style:font-size-complex="10pt"/>
    </style:style>
    <style:style style:name="ce185" style:family="table-cell" style:parent-style-name="Collegamento_20_ipertestuale" style:data-style-name="N0">
      <style:table-cell-properties style:cell-protect="protected" style:print-content="true" style:text-align-source="fix" style:repeat-content="false" fo:background-color="transparent" fo:border="0.002cm solid #000000" style:vertical-align="top"/>
      <style:paragraph-properties fo:text-align="start"/>
      <style:text-properties fo:color="#000000" fo:font-size="10pt" style:text-underline-style="solid" style:text-underline-width="auto" style:text-underline-color="font-color" style:font-size-asian="10pt" style:font-size-complex="10pt"/>
    </style:style>
    <style:style style:name="ce186"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10pt" style:font-size-asian="10pt" style:font-size-complex="10pt"/>
    </style:style>
    <style:style style:name="ce187"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text-underline-style="none" style:font-size-asian="10pt" style:font-size-complex="10pt"/>
    </style:style>
    <style:style style:name="ce188" style:family="table-cell" style:parent-style-name="Default" style:data-style-name="N105">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10pt" style:font-size-asian="10pt" style:font-size-complex="10pt"/>
    </style:style>
    <style:style style:name="ce189" style:family="table-cell" style:parent-style-name="Default" style:data-style-name="N37">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font-size-asian="10pt" style:font-size-complex="10pt"/>
    </style:style>
    <style:style style:name="ce190"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color="#000000" fo:font-size="10pt" fo:font-weight="bold" style:font-size-asian="10pt" style:font-weight-asian="bold" style:font-size-complex="10pt" style:font-weight-complex="bold"/>
    </style:style>
    <style:style style:name="ce191" style:family="table-cell" style:parent-style-name="Default" style:data-style-name="N0">
      <style:table-cell-properties fo:background-color="transparent"/>
      <style:text-properties fo:color="#000000"/>
    </style:style>
    <style:style style:name="ce192" style:family="table-cell" style:parent-style-name="Default">
      <style:table-cell-properties fo:background-color="transparent"/>
      <style:text-properties fo:color="#000000"/>
    </style:style>
    <style:style style:name="ce193"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94"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5" style:family="table-cell" style:parent-style-name="Default" style:data-style-name="N100">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font-size-asian="10pt" style:font-size-complex="10pt"/>
    </style:style>
    <style:style style:name="ce196" style:family="table-cell" style:parent-style-name="Default" style:data-style-name="N0">
      <style:table-cell-properties style:text-align-source="fix" style:repeat-content="false" fo:wrap-option="wrap" fo:border="0.002cm solid #000000" style:vertical-align="top"/>
      <style:paragraph-properties fo:text-align="start"/>
      <style:text-properties fo:color="#000000" fo:font-size="10pt" style:font-size-asian="10pt" style:font-size-complex="10pt"/>
    </style:style>
    <style:style style:name="ce197"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8" style:family="table-cell" style:parent-style-name="Default" style:data-style-name="N40">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font-size-asian="10pt" style:font-size-complex="10pt"/>
    </style:style>
    <style:style style:name="ce199"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2" fo:font-size="10pt" style:font-size-asian="10pt" style:font-size-complex="10pt"/>
    </style:style>
    <style:style style:name="ce200" style:family="table-cell" style:parent-style-name="Collegamento_20_ipertestuale" style:data-style-name="N0">
      <style:table-cell-properties style:cell-protect="protected" style:print-content="true" style:text-align-source="fix" style:repeat-content="false" fo:background-color="transparent" fo:border="0.002cm solid #000000" style:vertical-align="top"/>
      <style:paragraph-properties fo:text-align="start" fo:margin-left="0cm"/>
      <style:text-properties fo:color="#000000" fo:font-size="10pt" style:text-underline-style="solid" style:text-underline-width="auto" style:text-underline-color="font-color" style:font-size-asian="10pt" style:font-size-complex="10pt"/>
    </style:style>
    <style:style style:name="ce201"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style>
    <style:style style:name="ce202"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8pt" fo:font-style="normal" fo:text-shadow="none" style:text-underline-style="solid" style:text-underline-width="auto" style:text-underline-color="font-color" fo:font-weight="normal" style:font-size-asian="8pt" style:font-style-asian="normal" style:font-weight-asian="normal" style:font-name-complex="Calibri" style:font-size-complex="8pt" style:font-style-complex="normal" style:font-weight-complex="normal"/>
    </style:style>
    <style:style style:name="ce203" style:family="table-cell" style:parent-style-name="Default">
      <style:table-cell-properties style:text-align-source="fix" style:repeat-content="false" fo:border="0.002cm solid #000000" style:vertical-align="top"/>
      <style:paragraph-properties fo:text-align="start"/>
      <style:text-properties fo:color="#000000"/>
    </style:style>
    <style:style style:name="ce204" style:family="table-cell" style:parent-style-name="Default" style:data-style-name="N0">
      <style:text-properties fo:color="#000000"/>
    </style:style>
    <style:style style:name="ce205" style:family="table-cell" style:parent-style-name="Default">
      <style:text-properties fo:color="#000000"/>
    </style:style>
    <style:style style:name="ce20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size="10pt" fo:font-weight="bold" style:font-size-asian="10pt" style:font-weight-asian="bold" style:font-size-complex="10pt" style:font-weight-complex="bold"/>
    </style:style>
    <style:style style:name="ce207"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font-size="10pt" style:font-size-asian="10pt" style:font-size-complex="10pt"/>
    </style:style>
    <style:style style:name="ce208" style:family="table-cell" style:parent-style-name="Default" style:data-style-name="N0"/>
    <style:style style:name="ce209"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size="10pt" style:font-size-asian="10pt" style:font-size-complex="10pt"/>
    </style:style>
    <style:style style:name="ce210" style:family="table-cell" style:parent-style-name="Default" style:data-style-name="N11">
      <style:table-cell-properties style:text-align-source="fix" style:repeat-content="false" fo:background-color="transparent" fo:wrap-option="wrap" fo:border="0.002cm solid #000000" style:vertical-align="top"/>
      <style:paragraph-properties fo:text-align="start" fo:margin-left="0cm"/>
      <style:text-properties fo:font-size="10pt" style:font-size-asian="10pt" style:font-size-complex="10pt"/>
    </style:style>
    <style:style style:name="ce211" style:family="table-cell" style:parent-style-name="Default" style:data-style-name="N10">
      <style:table-cell-properties style:text-align-source="fix" style:repeat-content="false" fo:background-color="transparent" fo:wrap-option="wrap" fo:border="0.002cm solid #000000" style:vertical-align="top"/>
      <style:paragraph-properties fo:text-align="start" fo:margin-left="0cm"/>
      <style:text-properties fo:font-size="10pt" style:font-size-asian="10pt" style:font-size-complex="10pt"/>
    </style:style>
    <style:style style:name="ce212" style:family="table-cell" style:parent-style-name="Default" style:data-style-name="N105">
      <style:table-cell-properties style:text-align-source="fix" style:repeat-content="false" fo:background-color="transparent" fo:wrap-option="wrap" fo:border="0.002cm solid #000000" style:vertical-align="top"/>
      <style:paragraph-properties fo:text-align="start" fo:margin-left="0cm"/>
      <style:text-properties fo:font-size="10pt" style:font-size-asian="10pt" style:font-size-complex="10pt"/>
    </style:style>
    <style:style style:name="ce213"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font-size="10pt" style:font-size-asian="10pt" style:font-size-complex="10pt"/>
    </style:style>
    <style:style style:name="ce214" style:family="table-cell" style:parent-style-name="Default" style:data-style-name="N100">
      <style:table-cell-properties style:text-align-source="fix" style:repeat-content="false" fo:background-color="transparent" fo:wrap-option="wrap" fo:border="0.002cm solid #000000" style:vertical-align="top"/>
      <style:paragraph-properties fo:text-align="start" fo:margin-left="0cm"/>
      <style:text-properties fo:font-size="10pt" style:font-size-asian="10pt" style:font-size-complex="10pt"/>
    </style:style>
    <style:style style:name="ce215"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333333" fo:font-size="10pt" style:font-size-asian="10pt" style:font-size-complex="10pt"/>
    </style:style>
    <style:style style:name="ce216" style:family="table-cell" style:parent-style-name="Default" style:data-style-name="N0">
      <style:table-cell-properties fo:wrap-option="wrap" fo:border="0.002cm solid #000000" style:vertical-align="top"/>
      <style:text-properties fo:color="#000000" fo:font-size="10pt" style:font-size-asian="10pt" style:font-size-complex="10pt"/>
    </style:style>
    <style:style style:name="ce217" style:family="table-cell" style:parent-style-name="Default" style:data-style-name="N0">
      <style:table-cell-properties style:text-align-source="fix" style:repeat-content="false" fo:background-color="transparent" fo:wrap-option="wrap" style:vertical-align="top"/>
      <style:paragraph-properties fo:text-align="start" fo:margin-left="0.353cm"/>
      <style:text-properties fo:color="#333333" fo:font-size="10pt" fo:font-weight="bold" style:font-size-asian="10pt" style:font-weight-asian="bold" style:font-size-complex="10pt" style:font-weight-complex="bold"/>
    </style:style>
    <style:style style:name="ce218" style:family="table-cell" style:parent-style-name="Default" style:data-style-name="N0">
      <style:table-cell-properties style:text-align-source="fix" style:repeat-content="false" fo:background-color="transparent" fo:wrap-option="wrap" style:vertical-align="top"/>
      <style:paragraph-properties fo:text-align="start" fo:margin-left="0.353cm"/>
      <style:text-properties fo:font-size="10pt" style:font-size-asian="10pt" style:font-size-complex="10pt"/>
    </style:style>
    <style:style style:name="ce219" style:family="table-cell" style:parent-style-name="Default" style:data-style-name="N0">
      <style:table-cell-properties fo:background-color="transparent"/>
    </style:style>
    <style:style style:name="ce220"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color="#333333" fo:font-size="10pt" fo:font-weight="bold" style:font-size-asian="10pt" style:font-weight-asian="bold" style:font-size-complex="10pt" style:font-weight-complex="bold"/>
    </style:style>
    <style:style style:name="ce221" style:family="table-cell" style:parent-style-name="Collegamento_20_ipertestuale" style:data-style-name="N0">
      <style:table-cell-properties style:cell-protect="protected" style:print-content="true" style:text-align-source="fix" style:repeat-content="false" fo:background-color="transparent" fo:wrap-option="wrap" style:vertical-align="top"/>
      <style:paragraph-properties fo:text-align="start" fo:margin-left="0cm"/>
      <style:text-properties fo:color="#0000ff" fo:font-size="10pt" style:text-underline-style="solid" style:text-underline-width="auto" style:text-underline-color="font-color" style:font-size-asian="10pt" style:font-size-complex="10pt"/>
    </style:style>
    <style:style style:name="ce222"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color="#333333" fo:font-size="10pt" style:font-size-asian="10pt" style:font-size-complex="10pt"/>
    </style:style>
    <style:style style:name="ce223" style:family="table-cell" style:parent-style-name="Default" style:data-style-name="N0">
      <style:table-cell-properties fo:background-color="transparent" fo:wrap-option="wrap" fo:border="0.002cm solid #000000" style:vertical-align="top"/>
      <style:text-properties fo:font-size="10pt" style:font-size-asian="10pt" style:font-size-complex="10pt"/>
    </style:style>
    <style:style style:name="ce224" style:family="table-cell" style:parent-style-name="Default" style:data-style-name="N40">
      <style:table-cell-properties style:text-align-source="fix" style:repeat-content="false" fo:background-color="transparent" fo:wrap-option="wrap" fo:border="0.002cm solid #000000" style:vertical-align="top"/>
      <style:paragraph-properties fo:text-align="start" fo:margin-left="0cm"/>
      <style:text-properties fo:font-size="10pt" style:font-size-asian="10pt" style:font-size-complex="10pt"/>
    </style:style>
    <style:style style:name="ce225" style:family="table-cell" style:parent-style-name="Default" style:data-style-name="N40">
      <style:table-cell-properties style:text-align-source="fix" style:repeat-content="false" fo:background-color="transparent" fo:wrap-option="wrap" fo:border="0.002cm solid #000000" style:vertical-align="top"/>
      <style:paragraph-properties fo:text-align="start" fo:margin-left="0cm"/>
      <style:text-properties fo:color="#333333" fo:font-size="10pt" style:font-size-asian="10pt" style:font-size-complex="10pt"/>
    </style:style>
    <style:style style:name="ce226" style:family="table-cell" style:parent-style-name="Default" style:data-style-name="N0">
      <style:table-cell-properties fo:background-color="transparent" fo:wrap-option="wrap" fo:border="0.002cm solid #000000" style:vertical-align="top"/>
    </style:style>
    <style:style style:name="ce227" style:family="table-cell" style:parent-style-name="Default" style:data-style-name="N16109">
      <style:table-cell-properties style:text-align-source="fix" style:repeat-content="false" fo:background-color="transparent" fo:wrap-option="wrap" style:vertical-align="top"/>
      <style:paragraph-properties fo:text-align="start" fo:margin-left="0cm"/>
      <style:text-properties fo:color="#333333" fo:font-size="10pt" style:font-size-asian="10pt" style:font-size-complex="10pt"/>
    </style:style>
    <style:style style:name="ce228" style:family="table-cell" style:parent-style-name="Default" style:data-style-name="N16111">
      <style:table-cell-properties style:text-align-source="fix" style:repeat-content="false" fo:background-color="transparent" fo:wrap-option="wrap" style:vertical-align="top"/>
      <style:paragraph-properties fo:text-align="start" fo:margin-left="0cm"/>
      <style:text-properties fo:color="#333333" fo:font-size="10pt" style:font-size-asian="10pt" style:font-size-complex="10pt"/>
    </style:style>
    <style:style style:name="ce229"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size="10pt" style:text-underline-style="solid" style:text-underline-width="auto" style:text-underline-color="font-color" style:font-size-asian="10pt" style:font-size-complex="10pt"/>
    </style:style>
    <style:style style:name="ce230" style:family="table-cell" style:parent-style-name="Collegamento_20_ipertestuale" style:data-style-name="N0">
      <style:table-cell-properties style:cell-protect="protected" style:print-content="true" style:text-align-source="fix" style:repeat-content="false" fo:background-color="transparent" fo:border="0.002cm solid #000000" style:vertical-align="top"/>
      <style:paragraph-properties fo:text-align="start" fo:margin-left="0cm"/>
      <style:text-properties fo:color="#ff0000" fo:font-size="10pt" style:text-underline-style="solid" style:text-underline-width="auto" style:text-underline-color="font-color" style:font-size-asian="10pt" style:font-size-complex="10pt"/>
    </style:style>
    <style:style style:name="ce231" style:family="table-cell" style:parent-style-name="Collegamento_20_ipertestuale" style:data-style-name="N0">
      <style:table-cell-properties style:cell-protect="protected" style:print-content="true" style:text-align-source="fix" style:repeat-content="false" fo:background-color="transparent" fo:wrap-option="wrap" fo:border="0.002cm solid #000000" style:vertical-align="top"/>
      <style:paragraph-properties fo:text-align="start" fo:margin-left="0cm"/>
      <style:text-properties fo:color="#ff0000" fo:font-size="10pt" style:text-underline-style="solid" style:text-underline-width="auto" style:text-underline-color="font-color" style:font-size-asian="10pt" style:font-size-complex="10pt"/>
    </style:style>
    <style:style style:name="ce232" style:family="table-cell" style:parent-style-name="Default" style:data-style-name="N0">
      <style:table-cell-properties fo:background-color="transparent" fo:border="0.002cm solid #000000"/>
    </style:style>
    <style:style style:name="ce233" style:family="table-cell" style:parent-style-name="Collegamento_20_ipertestuale" style:data-style-name="N0">
      <style:table-cell-properties style:cell-protect="protected" style:print-content="true" style:text-align-source="fix" style:repeat-content="false" fo:background-color="transparent" fo:wrap-option="wrap" fo:border="0.002cm solid #000000" style:vertical-align="top"/>
      <style:paragraph-properties fo:text-align="start" fo:margin-left="0cm"/>
      <style:text-properties fo:color="#0000ff" fo:font-size="10pt" style:text-underline-style="solid" style:text-underline-width="auto" style:text-underline-color="font-color" style:font-size-asian="10pt" style:font-size-complex="10pt"/>
    </style:style>
    <style:style style:name="ce234" style:family="table-cell" style:parent-style-name="Excel_5f_BuiltIn_5f_Hyperlink" style:data-style-name="N0">
      <style:table-cell-properties style:cell-protect="protected" style:print-content="true" fo:background-color="transparent" fo:border="0.002cm solid #000000" style:vertical-align="top"/>
      <style:text-properties fo:color="#0000ff" style:font-name="Calibri2" fo:font-size="10pt" style:text-underline-style="solid" style:text-underline-width="auto" style:text-underline-color="font-color" style:font-name-asian="Calibri4" style:font-size-asian="10pt" style:font-name-complex="Calibri4" style:font-size-complex="10pt"/>
    </style:style>
    <style:style style:name="ce235"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ff" fo:font-size="10pt" style:text-underline-style="solid" style:text-underline-width="auto" style:text-underline-color="font-color" style:font-size-asian="10pt" style:font-size-complex="10pt"/>
    </style:style>
    <style:style style:name="ce236"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font-size="10pt" style:text-underline-style="solid" style:text-underline-width="auto" style:text-underline-color="font-color" style:font-size-asian="10pt" style:font-size-complex="10pt"/>
    </style:style>
    <style:style style:name="ce237" style:family="table-cell" style:parent-style-name="Collegamento_20_ipertestuale" style:data-style-name="N0">
      <style:table-cell-properties style:cell-protect="protected" style:print-content="true" fo:background-color="transparent" style:vertical-align="top"/>
      <style:text-properties fo:color="#0000ff" style:text-underline-style="solid" style:text-underline-width="auto" style:text-underline-color="font-color"/>
    </style:style>
    <style:style style:name="ce238"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font-size="10pt" fo:font-weight="bold" style:font-size-asian="10pt" style:font-weight-asian="bold" style:font-size-complex="10pt" style:font-weight-complex="bold"/>
    </style:style>
    <style:style style:name="T1" style:family="text">
      <style:text-properties fo:color="#ff0000" style:text-outline="false" style:text-line-through-style="none" style:font-name="Calibri21" fo:font-size="8pt" fo:font-style="normal" fo:text-shadow="none" style:text-underline-style="none" fo:font-weight="normal" style:font-name-asian="Calibri21" style:font-size-asian="8pt" style:font-style-asian="normal" style:font-weight-asian="normal" style:font-name-complex="Calibri21" style:font-size-complex="8pt" style:font-style-complex="normal" style:font-weight-complex="normal"/>
    </style:style>
    <style:style style:name="T2" style:family="text">
      <style:text-properties style:use-window-font-color="true" style:text-outline="false" style:text-line-through-style="none" style:font-name="Calibri2" fo:font-size="8pt" fo:font-style="normal" fo:text-shadow="none" style:text-underline-style="none" fo:font-weight="normal" style:font-name-asian="Calibri4" style:font-size-asian="8pt" style:font-style-asian="normal" style:font-weight-asian="normal" style:font-name-complex="Calibri4" style:font-size-complex="8pt" style:font-style-complex="normal" style:font-weight-complex="normal"/>
    </style:style>
    <style:style style:name="T3" style:family="text">
      <style:text-properties style:use-window-font-color="true" style:text-outline="false" style:text-line-through-style="none" style:font-name="Calibri2" fo:font-size="8pt" fo:font-style="italic" fo:text-shadow="none" style:text-underline-style="none" fo:font-weight="normal" style:font-name-asian="Calibri4" style:font-size-asian="8pt" style:font-style-asian="italic" style:font-weight-asian="normal" style:font-name-complex="Calibri4" style:font-size-complex="8pt" style:font-style-complex="italic" style:font-weight-complex="normal"/>
    </style:style>
    <style:style style:name="T4" style:family="text">
      <style:text-properties style:font-name="Calibri" fo:font-size="8pt" style:font-size-asian="8pt" style:font-size-complex="8pt"/>
    </style:style>
    <style:style style:name="T5" style:family="text">
      <style:text-properties fo:color="#000000" style:text-outline="false" style:text-line-through-style="none" style:font-name="Calibri" fo:font-size="8pt" fo:font-style="normal" fo:text-shadow="none" style:text-underline-style="none" fo:font-weight="normal" style:font-name-asian="Calibri21" style:font-size-asian="8pt" style:font-style-asian="normal" style:font-weight-asian="normal" style:font-name-complex="Calibri21" style:font-size-complex="8pt" style:font-style-complex="normal" style:font-weight-complex="normal"/>
    </style:style>
    <style:style style:name="T6" style:family="text">
      <style:text-properties fo:color="#000000" style:text-outline="false" style:text-line-through-style="none" style:font-name="Calibri" fo:font-size="8pt" fo:font-style="italic" fo:text-shadow="none" style:text-underline-style="none" fo:font-weight="normal" style:font-name-asian="Calibri21" style:font-size-asian="8pt" style:font-style-asian="italic" style:font-weight-asian="normal" style:font-name-complex="Calibri21" style:font-size-complex="8pt" style:font-style-complex="italic" style:font-weight-complex="normal"/>
    </style:style>
    <style:style style:name="T7" style:family="text">
      <style:text-properties fo:color="#000000" style:text-outline="false" style:text-line-through-style="none" style:text-position="0% 100%" style:font-name="Calibri" fo:font-size="4.80000019073486pt" fo:font-style="normal" fo:text-shadow="none" style:text-underline-style="none" fo:font-weight="normal" style:font-size-asian="4.80000019073486pt" style:font-style-asian="normal" style:font-weight-asian="normal" style:font-name-complex="Calibri" style:font-size-complex="4.80000019073486pt" style:font-style-complex="normal" style:font-weight-complex="normal"/>
    </style:style>
    <style:style style:name="T8" style:family="text">
      <style:text-properties fo:color="#000000" style:text-outline="false" style:text-line-through-style="none" style:text-position="0% 100%"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T9" style:family="text">
      <style:text-properties fo:color="#000000" style:font-name="Calibri4" style:font-name-complex="Calibri4"/>
    </style:style>
    <style:style style:name="T10" style:family="text">
      <style:text-properties fo:color="#000000" style:text-outline="false" style:text-line-through-style="none" style:font-name="Calibri" fo:font-size="8pt" fo:language="it" fo:country="IT" fo:font-style="normal" fo:text-shadow="none" style:text-underline-style="none" fo:font-weight="normal" style:font-name-asian="Calibri21" style:font-size-asian="8pt" style:language-asian="zh" style:country-asian="CN" style:font-style-asian="normal" style:font-weight-asian="normal" style:font-name-complex="Calibri21" style:font-size-complex="8pt" style:language-complex="hi" style:country-complex="IN" style:font-style-complex="normal" style:font-weight-complex="normal"/>
    </style:style>
    <style:style style:name="T11" style:family="text">
      <style:text-properties style:font-name="Calibri4" fo:language="it" fo:country="IT" style:font-name-asian="Calibri4" style:language-asian="zh" style:country-asian="CN" style:font-name-complex="Calibri4" style:language-complex="hi" style:country-complex="IN"/>
    </style:style>
    <style:style style:name="T12" style:family="text">
      <style:text-properties fo:color="#000000" style:font-name="Calibri" fo:font-size="8pt" style:font-name-asian="Times New Roman" style:font-size-asian="8pt" style:font-name-complex="Times New Roman" style:font-size-complex="8pt"/>
    </style:style>
    <style:style style:name="T13" style:family="text">
      <style:text-properties style:text-outline="false" style:text-line-through-style="none" style:font-name="Calibri" fo:font-size="8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Calibri4" style:font-size-asian="8pt" style:language-asian="zh" style:country-asian="CN" style:font-style-asian="normal" style:font-weight-asian="normal" style:font-name-complex="Times New Roman1" style:font-size-complex="8pt" style:language-complex="hi" style:country-complex="IN" style:font-style-complex="normal" style:font-weight-complex="normal" style:text-emphasize="none" style:font-relief="none" style:text-overline-style="none" style:text-overline-color="font-color"/>
    </style:style>
    <style:style style:name="T14" style:family="text">
      <style:text-properties fo:color="#333366" style:text-outline="false" style:text-line-through-style="none" style:font-name="Calibri" fo:font-size="8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Calibri1" style:font-size-asian="8pt" style:language-asian="zh" style:country-asian="CN" style:font-style-asian="normal" style:font-weight-asian="normal" style:font-name-complex="Calibri" style:font-size-complex="8pt" style:language-complex="hi" style:country-complex="IN" style:font-style-complex="normal" style:font-weight-complex="normal" style:text-emphasize="none" style:font-relief="none" style:text-overline-style="none" style:text-overline-color="font-color"/>
    </style:style>
    <style:style style:name="T15" style:family="text">
      <style:text-properties style:text-underline-style="solid" style:text-underline-width="auto" style:text-underline-color="font-color"/>
    </style:style>
    <style:style style:name="T16" style:family="text">
      <style:text-properties fo:color="#003366" style:text-outline="false" style:text-line-through-style="none" style:font-name="Calibri4" fo:font-size="8pt" fo:font-style="normal" fo:text-shadow="none" style:text-underline-style="solid" style:text-underline-width="auto" style:text-underline-color="font-color" fo:font-weight="normal" style:font-name-asian="Calibri4" style:font-size-asian="8pt" style:font-style-asian="normal" style:font-weight-asian="normal" style:font-name-complex="Calibri4" style:font-size-complex="8pt" style:font-style-complex="normal" style:font-weight-complex="normal"/>
    </style:style>
    <style:style style:name="T17" style:family="text">
      <style:text-properties fo:color="#000099" style:text-outline="false" style:text-line-through-style="none" style:font-name="Calibri2" fo:font-size="8pt" fo:font-style="normal" fo:text-shadow="none" style:text-underline-style="solid" style:text-underline-width="auto" style:text-underline-color="font-color" fo:font-weight="normal" style:font-name-asian="Calibri4" style:font-size-asian="8pt" style:font-style-asian="normal" style:font-weight-asian="normal" style:font-name-complex="Calibri4" style:font-size-complex="8pt" style:font-style-complex="normal" style:font-weight-complex="normal"/>
    </style:style>
    <style:style style:name="T18" style:family="text">
      <style:text-properties style:text-outline="false" style:text-line-through-style="none" style:font-name="Calibri" fo:font-size="8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Calibri1" style:font-size-asian="8pt" style:language-asian="zh" style:country-asian="CN" style:font-style-asian="normal" style:font-weight-asian="normal" style:font-name-complex="Times New Roman1" style:font-size-complex="8pt" style:language-complex="hi" style:country-complex="IN" style:font-style-complex="normal" style:font-weight-complex="normal" style:text-emphasize="none" style:font-relief="none" style:text-overline-style="none" style:text-overline-color="font-color"/>
    </style:style>
    <style:style style:name="T19" style:family="text">
      <style:text-properties fo:color="#000000" style:text-outline="false" style:text-line-through-style="none" style:font-name="Calibri21" fo:font-size="8pt" fo:font-style="normal" fo:text-shadow="none" style:text-underline-style="none" fo:font-weight="normal" style:font-name-asian="Calibri21" style:font-size-asian="8pt" style:font-style-asian="normal" style:font-weight-asian="normal" style:font-name-complex="Calibri21" style:font-size-complex="8pt" style:font-style-complex="normal" style:font-weight-complex="normal"/>
    </style:style>
    <style:style style:name="T20" style:family="text">
      <style:text-properties fo:color="#000000" style:text-outline="false" style:text-line-through-style="none" style:font-name="Calibri21" fo:font-size="8pt" fo:font-style="italic" fo:text-shadow="none" style:text-underline-style="none" fo:font-weight="normal" style:font-name-asian="Calibri21" style:font-size-asian="8pt" style:font-style-asian="italic" style:font-weight-asian="normal" style:font-name-complex="Calibri21" style:font-size-complex="8pt" style:font-style-complex="italic" style:font-weight-complex="normal"/>
    </style:style>
    <style:style style:name="T21" style:family="text">
      <style:text-properties style:use-window-font-color="true" style:text-outline="false" style:text-line-through-style="none" style:font-name="Calibri2" fo:font-size="8pt" fo:font-style="normal" fo:text-shadow="none" style:text-underline-style="solid" style:text-underline-width="auto" style:text-underline-color="font-color" fo:font-weight="normal" style:font-name-asian="Calibri4" style:font-size-asian="8pt" style:font-style-asian="normal" style:font-weight-asian="normal" style:font-name-complex="Calibri4" style:font-size-complex="8pt" style:font-style-complex="normal" style:font-weight-complex="normal"/>
    </style:style>
    <style:style style:name="T22" style:family="text">
      <style:text-properties style:use-window-font-color="true"/>
    </style:style>
    <style:style style:name="T23" style:family="text">
      <style:text-properties fo:color="#000000" style:text-outline="false" style:text-line-through-style="none" style:font-name="Calibri2" fo:font-size="8pt" fo:font-style="normal" fo:text-shadow="none" style:text-underline-style="none" fo:font-weight="normal" style:font-name-asian="Calibri4" style:font-size-asian="8pt" style:font-style-asian="normal" style:font-weight-asian="normal" style:font-name-complex="Calibri4" style:font-size-complex="8pt" style:font-style-complex="normal" style:font-weight-complex="normal"/>
    </style:style>
    <style:style style:name="T24" style:family="text">
      <style:text-properties fo:color="#000000" style:text-outline="false" style:text-line-through-style="none" style:font-name="Calibri2" fo:font-size="8pt" fo:font-style="normal" fo:text-shadow="none" style:text-underline-style="solid" style:text-underline-width="auto" style:text-underline-color="font-color" fo:font-weight="normal" style:font-name-asian="Calibri4" style:font-size-asian="8pt" style:font-style-asian="normal" style:font-weight-asian="normal" style:font-name-complex="Calibri4" style:font-size-complex="8pt" style:font-style-complex="normal" style:font-weight-complex="normal"/>
    </style:style>
    <style:style style:name="T25" style:family="text">
      <style:text-properties style:use-window-font-color="true" style:text-outline="false" style:text-line-through-style="solid" style:font-name="Calibri2" fo:font-size="8pt" fo:font-style="normal" fo:text-shadow="none" style:text-underline-style="none" fo:font-weight="normal" style:font-name-asian="Calibri4" style:font-size-asian="8pt" style:font-style-asian="normal" style:font-weight-asian="normal" style:font-name-complex="Calibri4" style:font-size-complex="8pt" style:font-style-complex="normal" style:font-weight-complex="normal"/>
    </style:style>
    <style:style style:name="T26" style:family="text">
      <style:text-properties fo:color="#000000" style:text-outline="false" style:text-line-through-style="none" style:font-name="Calibri4" fo:font-size="8pt" fo:font-style="normal" fo:text-shadow="none" style:text-underline-style="none" fo:font-weight="normal" style:font-name-asian="Calibri4" style:font-size-asian="8pt" style:font-style-asian="normal" style:font-weight-asian="normal" style:font-name-complex="Calibri4" style:font-size-complex="8pt" style:font-style-complex="normal" style:font-weight-complex="normal"/>
    </style:style>
    <style:style style:name="T27" style:family="text">
      <style:text-properties fo:color="#000000"/>
    </style:style>
    <style:style style:name="T28" style:family="text">
      <style:text-properties style:use-window-font-color="true" style:text-outline="false" style:text-line-through-style="none" style:font-name="Calibri" fo:font-size="8pt" fo:font-style="normal" fo:text-shadow="none" style:text-underline-style="none" fo:font-weight="normal" style:font-name-asian="Calibri4" style:font-size-asian="8pt" style:font-style-asian="normal" style:font-weight-asian="normal" style:font-name-complex="Calibri4" style:font-size-complex="8pt" style:font-style-complex="normal" style:font-weight-complex="normal"/>
    </style:style>
    <style:style style:name="T29" style:family="text">
      <style:text-properties style:use-window-font-color="true" style:font-name="Calibri4" style:text-underline-style="solid" style:text-underline-width="auto" style:text-underline-color="font-color" style:font-name-complex="Calibri4"/>
    </style:style>
    <style:style style:name="T30" style:family="text">
      <style:text-properties fo:color="#000000" style:font-name="Calibri" style:font-name-asian="Calibri21" style:font-name-complex="Calibri21"/>
    </style:style>
    <style:style style:name="T31" style:family="text">
      <style:text-properties style:text-outline="false" style:text-line-through-style="none" style:font-name="Calibri4" fo:font-size="8pt" fo:font-style="normal" fo:text-shadow="none" fo:font-weight="normal" style:font-name-asian="Calibri4" style:font-size-asian="8pt" style:font-style-asian="normal" style:font-weight-asian="normal" style:font-name-complex="Calibri4" style:font-size-complex="8pt" style:font-style-complex="normal" style:font-weight-complex="normal"/>
    </style:style>
    <style:style style:name="T32" style:family="text">
      <style:text-properties fo:color="#0000ff" style:font-name="Calibri2" style:font-name-asian="Calibri2" style:font-name-complex="Calibri2" style:font-size-complex="4.59999990463257pt"/>
    </style:style>
    <style:style style:name="T33" style:family="text">
      <style:text-properties fo:color="#000000" style:text-outline="false" style:text-line-through-styl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34" style:family="text">
      <style:text-properties fo:color="#000000" style:text-outline="false" style:text-line-through-style="none" style:text-position="0% 100%" style:font-name="Calibri" fo:font-size="10pt" fo:font-style="normal" fo:text-shadow="none" style:text-underline-style="none" fo:font-weight="normal" style:font-name-asian="Microsoft YaHei" style:font-size-asian="10pt" style:font-style-asian="normal" style:font-weight-asian="normal" style:font-name-complex="Calibri" style:font-size-complex="10pt" style:font-style-complex="normal" style:font-weight-complex="normal"/>
    </style:style>
    <style:style style:name="T35" style:family="text">
      <style:text-properties fo:color="#000000" fo:font-size="10pt" style:font-size-asian="10pt" style:font-size-complex="10pt"/>
    </style:style>
    <style:style style:name="T36" style:family="text">
      <style:text-properties style:use-window-font-color="true" style:font-name="Calibri" fo:font-size="10pt" style:font-name-asian="Microsoft YaHei" style:font-size-asian="10pt" style:font-name-complex="Calibri" style:font-size-complex="10pt"/>
    </style:style>
    <style:style style:name="T37" style:family="text">
      <style:text-properties style:use-window-font-color="true" style:font-name="Calibri" style:font-name-asian="Microsoft YaHei" style:font-name-complex="Calibri"/>
    </style:style>
    <style:style style:name="T38" style:family="text">
      <style:text-properties fo:font-size="10pt" style:font-size-asian="10pt" style:font-size-complex="10pt"/>
    </style:style>
    <style:style style:name="T39" style:family="text">
      <style:text-properties fo:color="#000000" style:text-outline="false" style:text-line-through-style="none" style:font-name="Calibri2" fo:font-size="10pt" fo:font-style="normal" fo:text-shadow="none" style:text-underline-style="none" fo:font-weight="normal" style:font-name-asian="Calibri4" style:font-size-asian="10pt" style:font-style-asian="normal" style:font-weight-asian="normal" style:font-name-complex="Calibri4" style:font-size-complex="10pt" style:font-style-complex="normal" style:font-weight-complex="normal"/>
    </style:style>
    <style:style style:name="T40" style:family="text">
      <style:text-properties fo:color="#000000" style:text-outline="false" style:text-line-through-style="none" style:text-position="0% 100%" style:font-name="Calibri" fo:font-size="10pt" fo:font-style="normal" fo:text-shadow="none" fo:font-weight="normal" style:font-name-asian="Microsoft YaHei" style:font-size-asian="10pt" style:font-style-asian="normal" style:font-weight-asian="normal" style:font-name-complex="Calibri" style:font-size-complex="10pt" style:font-style-complex="normal" style:font-weight-complex="normal"/>
    </style:style>
    <style:style style:name="T41" style:family="text">
      <style:text-properties fo:font-size="10pt" style:text-underline-style="solid" style:text-underline-width="auto" style:text-underline-color="font-color" style:font-size-asian="10pt" style:font-size-complex="10pt"/>
    </style:style>
    <style:style style:name="T42" style:family="text">
      <style:text-properties fo:color="#000000" style:text-outline="false" style:text-line-through-style="none" style:text-position="0% 100%" style:font-name="Calibri" fo:font-size="10pt" fo:font-style="normal" fo:text-shadow="none" fo:font-weight="normal" style:font-size-asian="10pt" style:font-style-asian="normal" style:font-weight-asian="normal" style:font-name-complex="Calibri" style:font-size-complex="10pt" style:font-style-complex="normal" style:font-weight-complex="normal"/>
    </style:style>
    <style:style style:name="T43" style:family="text">
      <style:text-properties fo:color="#0000ff" style:text-outline="false" style:text-line-through-style="none" style:font-name="Calibri" fo:font-size="10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Calibri" style:font-size-complex="10pt" style:language-complex="hi" style:country-complex="IN" style:font-style-complex="normal" style:font-weight-complex="normal" style:text-emphasize="none" style:font-relief="none" style:text-overline-style="none" style:text-overline-color="font-color"/>
    </style:style>
    <style:style style:name="T44" style:family="text">
      <style:text-properties fo:color="#000000" style:text-outline="false" style:text-line-through-style="none" style:text-position="0% 100%" style:font-name="Calibri" fo:font-size="10pt" fo:font-style="normal" fo:text-shadow="none" style:text-underline-style="solid" style:text-underline-width="auto" style:text-underline-color="font-color" fo:font-weight="normal" style:font-size-asian="10pt" style:font-style-asian="normal" style:font-weight-asian="normal" style:font-name-complex="Calibri" style:font-size-complex="10pt" style:font-style-complex="normal" style:font-weight-complex="normal"/>
    </style:style>
    <style:style style:name="T45" style:family="text">
      <style:text-properties style:text-underline-style="none" fo:font-weight="normal" style:font-weight-asian="normal" style:font-weight-complex="normal"/>
    </style:style>
    <style:style style:name="T46" style:family="text">
      <style:text-properties fo:color="#000000" style:text-outline="false" style:text-line-through-style="none" style:font-name="Calibri2" fo:font-size="10pt" fo:font-style="normal" fo:text-shadow="none" style:text-underline-style="solid" style:text-underline-width="auto" style:text-underline-color="font-color" fo:font-weight="normal" style:font-name-asian="Calibri4" style:font-size-asian="10pt" style:font-style-asian="normal" style:font-weight-asian="normal" style:font-name-complex="Calibri4" style:font-size-complex="10pt" style:font-style-complex="normal" style:font-weight-complex="normal"/>
    </style:style>
    <style:style style:name="T47" style:family="text">
      <style:text-properties fo:color="#000000" style:text-outline="false" style:text-line-through-style="none" style:font-name="Calibri2" fo:font-size="11pt" fo:font-style="normal" fo:text-shadow="none" style:text-underline-style="solid" style:text-underline-width="auto" style:text-underline-color="font-color" fo:font-weight="normal" style:font-name-asian="Calibri4" style:font-size-asian="11pt" style:font-style-asian="normal" style:font-weight-asian="normal" style:font-name-complex="Calibri4" style:font-size-complex="11pt" style:font-style-complex="normal" style:font-weight-complex="normal"/>
    </style:style>
    <style:style style:name="T48" style:family="text">
      <style:text-properties fo:color="#000000" style:text-outline="false" style:text-line-through-style="none" style:font-name="Calibri2" fo:font-size="11pt" fo:font-style="normal" fo:text-shadow="none" style:text-underline-style="none" fo:font-weight="normal" style:font-name-asian="Calibri4" style:font-size-asian="11pt" style:font-style-asian="normal" style:font-weight-asian="normal" style:font-name-complex="Calibri4" style:font-size-complex="11pt" style:font-style-complex="normal" style:font-weight-complex="normal"/>
    </style:style>
    <style:style style:name="T49" style:family="text">
      <style:text-properties fo:color="#0000ff" style:text-outline="false" style:text-line-through-style="none" style:font-name="Calibri" fo:font-size="11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50" style:family="text">
      <style:text-properties fo:color="#0000ff" style:text-outline="false" style:text-line-through-style="none" style:font-name="Calibri" fo:font-size="8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Calibri" style:font-size-complex="8pt" style:language-complex="hi" style:country-complex="IN" style:font-style-complex="normal" style:font-weight-complex="normal" style:text-emphasize="none" style:font-relief="none" style:text-overline-style="none" style:text-overline-color="font-color"/>
    </style:style>
    <style:style style:name="T51" style:family="text">
      <style:text-properties fo:color="#000000" style:text-outline="false" style:text-line-through-style="none" style:font-name="Calibri2" fo:font-size="10pt" fo:font-style="normal" fo:text-shadow="none" style:text-underline-style="solid" style:text-underline-width="auto" style:text-underline-color="font-color" fo:font-weight="bold" style:font-name-asian="Calibri4" style:font-size-asian="10pt" style:font-style-asian="normal" style:font-weight-asian="bold" style:font-name-complex="Calibri4" style:font-size-complex="10pt" style:font-style-complex="normal" style:font-weight-complex="bold"/>
    </style:style>
    <style:style style:name="T52" style:family="text">
      <style:text-properties fo:color="#000000" style:text-outline="false" style:text-line-through-style="none" style:font-name="Calibri2" fo:font-size="11pt" fo:font-style="normal" fo:text-shadow="none" style:text-underline-style="none" fo:font-weight="bold" style:font-name-asian="Calibri4" style:font-size-asian="11pt" style:font-style-asian="normal" style:font-weight-asian="bold" style:font-name-complex="Calibri4" style:font-size-complex="11pt" style:font-style-complex="normal" style:font-weight-complex="bold"/>
    </style:style>
  </office:automatic-styles>
  <office:body>
    <office:spreadsheet>
      <table:calculation-settings table:case-sensitive="false" table:automatic-find-labels="false" table:use-regular-expressions="false"/>
      <table:table table:name="società-partecip-agg-11022025" table:style-name="ta1" table:print-ranges="'società-partecip-agg-11022025'.A1:'società-partecip-agg-11022025'.N14">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1009" table:default-cell-style-name="ce2"/>
        <table:table-column table:style-name="co15" table:default-cell-style-name="ce50"/>
        <table:table-header-rows>
          <table:table-row table:style-name="ro1">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8" table:number-columns-repeated="1009"/>
            <table:table-cell/>
          </table:table-row>
        </table:table-header-rows>
        <table:table-row table:style-name="ro2">
          <table:table-cell table:style-name="ce1" office:value-type="string">
            <text:p>CO.TRA.L. S.p.A</text:p>
          </table:table-cell>
          <table:table-cell table:style-name="ce3" office:value-type="string">
            <text:p>La società "COTRAL S.p.A.”.</text:p>
            <text:p>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8" office:value-type="string">
            <text:p>Totale Pagamenti verso la società: (esercizio 2023 - euro 578.228.979,96)</text:p>
            <text:p>Totale Impegni verso la società: (esercizio 2023 - euro 323.513.174,63)</text:p>
          </table:table-cell>
          <table:table-cell table:style-name="ce18" office:value-type="string">
            <text:p>3 rappresentanti: - il dott. Manolo Cipolla, in qualità di Presidente del consiglio di amministrazione (atto di nomina T00131 del 16/08/2024) euro 153.517,00 al 16/08/2024 (annui, lordi e omnicomprensivi, inclusi oneri di legge,</text:p>
            <text:p>comprensivi del compenso per le deleghe che il consiglio di amministrazione, previa autorizzazione dell’Assemblea dei soci, ai sensi della normativa vigente, conferirà al medesimo</text:p>
            <text:p>Presidente) ;</text:p>
            <text:p>- la dott.ssa Barbara Mannucci, in qualità di consigliere (atto di nomina T00131 del 16/08/2024) euro 31.500,00 al 16/08/2024 (annui, lordi eomnicomprensivi, inclusi oneri di legge) ;</text:p>
            <text:p>- la dott.ssa Maria Beatrice Scibetta, in qualità di consigliere <text:s/>(atto di nomina T00131 del 16/08/2024) euro 31.500,00 al 16/08/2024 (annui, lordi eomnicomprensivi, inclusi oneri di legge) </text:p>
          </table:table-cell>
          <table:table-cell table:style-name="ce18" office:value-type="string">
            <text:p>Anno 2023: utile euro 13.570.072 Anno 2022: utile euro 15.828.541</text:p>
            <text:p>Anno 2021: utile euro 8.626.255</text:p>
            <text:p/>
          </table:table-cell>
          <table:table-cell table:style-name="ce18" office:value-type="string">
            <text:p>3 rappresentanti: - il dott. Manolo Cipolla in qualità di Presidente del C.d.A., euro 153.517,00 (Costo annuale relativo al compenso e per le deleghe); la dott.ssa Barbara Mannucci in qualità di consigliere euro 31.500 (costo annuale relativo al compenso ); <text:s/>la dott.ssa Maria Beatrice Scibetta in qualità di consigliere euro euro 31.500 (costo annuale relativo al compenso).</text:p>
          </table:table-cell>
          <table:table-cell table:style-name="ce31"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31"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43" office:value-type="string">
            <text:p><text:a xlink:href="https://www.cotralspa.it/">https://www.cotralspa.it/</text:a></text:p>
          </table:table-cell>
          <table:table-cell table:style-name="ce3" office:value-type="string">
            <text:p>DIREZIONE REGIONALE TRASPORTI E MOBILITA', TUTELA DEL TERRITORIO, DEMANIO E PATRIMONIO e DIREZIONE REGIONALE RAGIONERIA GENERALE</text:p>
          </table:table-cell>
          <table:table-cell table:style-name="ce17" office:value-type="string">
            <text:p>29/08/2024; 19/07/2024; 17/07/2024; 04/06/2024; 16/05/2024; 11/01/2024; 16/10/2023; 20/07/2023; 28/03/2023; 23/02/2023; 20/09/2022; 29/05/2022; 31/08/2021, 15/01/2021; 04/08/2020; 24/01/2019; 12/04/2018</text:p>
          </table:table-cell>
          <table:table-cell table:style-name="ce17" office:value-type="string">
            <text:p>Aggiornamento del 29/08/2024; 19/07/2024; 17/07/2024; 04/06/2024; 16/05/2024; 11/01/2024; 16/10/2023; 20/07/2023; 28/03/2023; 20/09/2022; 29/05/2022; 31/08/2021; 15/01/2021; 04/08/2020 e 24/01/2019 a cura della DIREZIONE REGIONALE BILANCIO, GOVERNO SOCIETARIO, DEMANIO E PATRIMONIO</text:p>
          </table:table-cell>
          <table:table-cell table:style-name="ce48" table:number-columns-repeated="1009"/>
          <table:table-cell/>
        </table:table-row>
        <table:table-row table:style-name="ro3">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19" office:value-type="string">
            <text:p>Totale Pagamenti verso la società: (esercizio 2023 - euro 172.662.334,36)</text:p>
            <text:p>Totale Impegni verso la società: (esercizio 2023 - euro 106.400.902,71 )</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18"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85"/>Fiammetta Fiammeri, consigliere, euro 22.000,00 importo lordo annuo onnicomprensivo) <text:s text:c="37"/></text:p>
            <text:p>Lorenzo Tagliavanti, consigliere, <text:s/>euro 22.000,00 importo lordo annuo onnicomprensivo) <text:s text:c="69"/>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3" office:value-type="string">
            <text:p><text:a xlink:href="https://www.lazioinnova.it/">https://www.lazioinnova.it/</text:a></text:p>
          </table:table-cell>
          <table:table-cell table:style-name="ce17" office:value-type="string">
            <text:p>DIREZIONE REGIONALE PER LO SVILUPPO ECONOMICO E LE ATTIVITA’ PRODUTTIVE E LA RICERCA; <text:s/>DIREZIONE REGIONALE BILANCIO, GOVERNO SOCIETARIO, DEMANIO E PATRIMONIO</text:p>
          </table:table-cell>
          <table:table-cell table:style-name="ce17" office:value-type="string">
            <text:p>12/12/2024; 04/06/2024; 16/05/2024; 11/01/2024; 27/09/2023; 20/07/2023; 28/03/2023; 23/02/2023; 29/05/2022; 12/05/2022; 31/08/2021, 15/01/2021; 21/07/2020; 24/01/2019</text:p>
          </table:table-cell>
          <table:table-cell table:style-name="ce17" office:value-type="string">
            <text:p>Aggiornamento del 12/05/2022 a cura della DIREZIONE REGIONALE PER LO SVILUPPO ECONOMICO E LE ATTIVITA’ PRODUTTIVE E LA RICERCA. </text:p>
            <text:p>Aggiornamento del 04/06/2024; 16/05/2024; 11/01/2024; 27/09/2023; 20/07/2023; 28/03/2023; 29/05/2022, 31/08/2021, 15/01/2021, 21/07/2020 e del 24/01/2019 a cura della DIREZIONE REGIONALE BILANCIO, GOVERNO SOCIETARIO, DEMANIO E PATRIMONIO</text:p>
          </table:table-cell>
          <table:table-cell table:style-name="ce48" table:number-columns-repeated="1009"/>
          <table:table-cell/>
        </table:table-row>
        <table:table-row table:style-name="ro4">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20" office:value-type="string">
            <text:p>Totale Pagamenti verso la società: (esercizio 2023 - euro 4.159.919,14)</text:p>
            <text:p>Totale Impegni verso la società: (esercizio 2023 - euro 2.215.000,00 )</text:p>
          </table:table-cell>
          <table:table-cell table:style-name="ce21" office:value-type="string">
            <text:p>1 rappresentante: Bernardino Quattrociocchi, Presidente CdA (DPRL n. T00144 del 27/07/2023). Indennità di funzione 15.000 euro, deleghe <text:s/>30.000 euro. </text:p>
          </table:table-cell>
          <table:table-cell table:style-name="ce13" office:value-type="string">
            <text:p>Anno 2023: utile euro 79.647</text:p>
            <text:p>Anno 2022: utile euro 6.963</text:p>
            <text:p>Anno 2021: perdita euro 6.202</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3" office:value-type="string">
            <text:p><text:span text:style-name="T15"><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04/06/2024; 16/05/2024; 11/01/2024; 20/07/2023; 02/05/2023; 28/03/2023; 23/02/2023; 20/09/2022; 29/05/2022; 12/01/2022, 15/10/2021, 31/08/2021, 04/08/2020, 15/12/2017</text:p>
          </table:table-cell>
          <table:table-cell table:style-name="ce17" office:value-type="string">
            <text:p>Aggiornamento del 12/12/2024; 15/10/2021 a cura della DIREZIONE REGIONALE PER LO SVILUPPO ECONOMICO E LE ATTIVITA’ PRODUTTIVE;</text:p>
            <text:p>Aggiornamento del 04/06/2024; 16/05/2024; 11/01/2024; 19/09/2023; 20/07/2023; <text:s/>02/05/2023; 28/03/2023; 24/01/2023; 20/09/2022; 29/05/2022, 12/01/2022, 31/08/2021 <text:s/>a cura della DIREZIONE REGIONALE BILANCIO, GOVERNO SOCIETARIO, DEMANIO E PATRIMONIO</text:p>
          </table:table-cell>
          <table:table-cell table:style-name="ce48" table:number-columns-repeated="1009"/>
          <table:table-cell/>
        </table:table-row>
        <table:table-row table:style-name="ro5">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13" office:value-type="string">
            <text:p>Totale Pagamenti verso la società: (esercizio 2023 - euro 0,00)</text:p>
            <text:p>Totale Impegni verso la società: (esercizio 2023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3" office:value-type="string">
            <text:p>Anno 2023: utile euro 709.640</text:p>
            <text:p>Anno 2022: utile euro 551.451</text:p>
            <text:p>Anno 2021: utile euro 986.495</text:p>
          </table:table-cell>
          <table:table-cell table:style-name="ce22" office:value-type="string">
            <text:p><text:span text:style-name="T9">Presidente (in quota CCIAA): Valter Giammaria, compenso lordo annuo euro 90.000</text:span></text:p>
            <text:p><text:span text:style-name="T9">Vice Presidente (in quota Regione): Paolo Rendina, compenso lordo annuo euro 5.400.</text:span></text:p>
            <text:p><text:span text:style-name="T9">Consigliere Delegato (in quota Comune di Roma): Olga Simeoni, compenso lordo annuo euro 5.400</text:span></text:p>
            <text:p><text:span text:style-name="T9">Consigliere (in quota CCIAA): David Granieri, compenso lordo annuo euro 5.400</text:span></text:p>
            <text:p><text:span text:style-name="T9">Consigliere (in quota CCIAA): Luigi Cofone, compenso lordo annuo euro 5.400</text:span></text:p>
          </table:table-cell>
          <table:table-cell table:style-name="ce33" office:value-type="string">
            <text:p><text:a xlink:href="https://www.regione.lazio.it/sites/default/files/2023-07/Dich-RENDINA-01062023.pdf">Dichiarazione Paolo Rendina 01/06/2023</text:a></text:p>
          </table:table-cell>
          <table:table-cell table:style-name="ce33" office:value-type="string">
            <text:p><text:a xlink:href="https://www.regione.lazio.it/sites/default/files/2023-07/Dich-RENDINA-01062023.pdf">Dichiarazione Paolo Rendina 01/06/2023</text:a></text:p>
          </table:table-cell>
          <table:table-cell table:style-name="ce44"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7" office:value-type="string">
            <text:p>DIREZIONE REGIONALE PER LO SVILUPPO ECONOMICO, LE ATTIVITA' PRODUTTIVE E LAZIO CREATIVO; <text:s/>DIREZIONE REGIONALE BILANCIO, GOVERNO SOCIETARIO, DEMANIO E PATRIMONIO</text:p>
          </table:table-cell>
          <table:table-cell table:style-name="ce17" office:value-type="string">
            <text:p>16/05/2024; 11/01/2024; 20/07/2023; 23/02/2023; 17/01/2023; 20/09/2022; 29/05/2022; 12/01/2022, 31/08/2021, 15/01/2021; 04/08/2020; 15/12/2017</text:p>
          </table:table-cell>
          <table:table-cell table:style-name="ce17" office:value-type="string">
            <text:p>Aggiornamento del 16/05/2024; 11/01/2024; 19/09/2023; 20/07/2023; 24/01/2023; 17/01/2023, 20/09/2022; 29/05/2022, 12/01/2022, 31/08/2021 a cura della DIREZIONE REGIONALE BILANCIO, GOVERNO SOCIETARIO, DEMANIO E PATRIMONIO</text:p>
          </table:table-cell>
          <table:table-cell table:style-name="ce48" table:number-columns-repeated="1009"/>
          <table:table-cell/>
        </table:table-row>
        <table:table-row table:style-name="ro6">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17" office:value-type="string">
            <text:p>Bilancio finale di liquidazione al 30/09/2024: euro 0</text:p>
            <text:p>Bilancio intermedio di liquidazione al 31/12/2023: <text:s/>euro 723.656</text:p>
            <text:p>Anno 2022: perdita euro -117.399</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34" office:value-type="string">
            <text:p><text:span text:style-name="T13"><text:a xlink:href="https://www.altaroma.it/trasparenza/organizzazione/organi-di-indirizzo-politico/consiglio-di-amministrazione/">https://www.altaroma.it/trasparenza/organizzazione/organi-di-indirizzo-politico/consiglio-di-amministrazione/</text:a></text:span></text:p>
          </table:table-cell>
          <table:table-cell table:style-name="ce34" office:value-type="string">
            <text:p><text:span text:style-name="T13"><text:a xlink:href="https://www.altaroma.it/trasparenza/organizzazione/organi-di-indirizzo-politico/consiglio-di-amministrazione/">https://www.altaroma.it/trasparenza/organizzazione/organi-di-indirizzo-politico/consiglio-di-amministrazione/</text:a></text:span></text:p>
          </table:table-cell>
          <table:table-cell table:style-name="ce45"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4" office:value-type="string">
            <text:p>DIREZIONE REGIONALE RAGIONERIA GENERALE</text:p>
          </table:table-cell>
          <table:table-cell table:style-name="ce17" office:value-type="string">
            <text:p>13/01/2025; 17/07/2024; 04/06/2024; 16/05/2024; 11/01/2024; 20/07/2023; 28/03/2023; 23/02/2023; 20/09/2022; 29/05/2022; 12/01/2022, 31/08/2021, 15/01/2021, 04/08/2020, 15/12/2017</text:p>
          </table:table-cell>
          <table:table-cell table:style-name="ce17" office:value-type="string">
            <text:p>Aggiornamento del 13/01/2025 a cura della DIREZIONE REGIONALE RAGIONERIA GENERALE; 17/07/2024; 04/06/2024; 16/05/2024; 11/01/2024; 19/09/2023; 20/07/2023; 28/03/2023; 24/01/2023; <text:s/>20/09/2022; 29/05/2022, 12/01/2022, 31/08/2021 a cura della DIREZIONE REGIONALE BILANCIO, GOVERNO SOCIETARIO, DEMANIO E PATRIMONIO</text:p>
            <text:p/>
            <text:p/>
          </table:table-cell>
          <table:table-cell table:style-name="ce48" table:number-columns-repeated="1009"/>
          <table:table-cell/>
        </table:table-row>
        <table:table-row table:style-name="ro7">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3" office:value-type="string">
            <text:p>Totale Pagamenti verso la società: (esercizio 2023 - euro 0,00)</text:p>
            <text:p>Totale Impegni verso la società: (esercizio 2023 - euro 0,00)</text:p>
          </table:table-cell>
          <table:table-cell table:style-name="ce17" office:value-type="string">
            <text:p>nessuno</text:p>
          </table:table-cell>
          <table:table-cell table:style-name="ce17" office:value-type="string">
            <text:p>Anno 2022: utile euro 896.661</text:p>
            <text:p>Anno 2021: utile euro 11.178.623</text:p>
            <text:p>Anno 2020: utile euro 501.078</text:p>
          </table:table-cell>
          <table:table-cell table:style-name="ce27" office:value-type="string">
            <text:p>Luca Voglino - Amministratore unico <text:s/>(nomina Ass. Soci 19/09/2023 per un esercizio) (compenso annuo lordo omnicomprensivo pari a euro 150.000,00.)</text:p>
          </table:table-cell>
          <table:table-cell table:style-name="ce35" office:value-type="string">
            <text:p><text:span text:style-name="T13"><text:a xlink:href="https://www.regione.lazio.it/sites/default/files/2023-07/Dich-Inconf-VOGLINO-15092022.pdf">Dich. Inconf. Luca Voglino 15/09/2022</text:a></text:span></text:p>
          </table:table-cell>
          <table:table-cell table:style-name="ce41" office:value-type="string">
            <text:p><text:span text:style-name="T13"><text:a xlink:href="https://www.regione.lazio.it/sites/default/files/2023-07/Dich-Incomp-VOGLINO-15092022.pdf">Dich. Incomp. Luca Voglino 15/09/2022</text:a></text:span></text:p>
          </table:table-cell>
          <table:table-cell table:style-name="ce33" office:value-type="string">
            <text:p><text:span text:style-name="T15"><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28" office:value-type="string">
            <text:p>04/06/2024; 16/05/2024; 11/01/2024; 16/10/2023; 20/07/2023; 28/03/2023; 23/02/2023; 17/01/2023; 20/09/2022; 29/05/2022; 12/01/2022, 31/08/2021, 15/01/2121, 24/01/2019, 15/12/2017</text:p>
          </table:table-cell>
          <table:table-cell table:style-name="ce28" office:value-type="string">
            <text:p>Aggiornamento del 04/06/2024; 16/05/2024; 11/01/2024; 16/10/2023; 20/07/2023; 28/03/2023; 24/01/2023; 17/01/2023, 09/01/2023, 20/09/2022, 29/05/2022, 12/01/2022, 31/08/2021, 15/01/2021 e 24/01/2019 a cura della DIREZIONE REGIONALE BILANCIO, GOVERNO SOCIETARIO, DEMANIO E PATRIMONIO</text:p>
          </table:table-cell>
          <table:table-cell table:style-name="ce49" table:number-columns-repeated="1009"/>
          <table:table-cell/>
        </table:table-row>
        <table:table-row table:style-name="ro8">
          <table:table-cell table:style-name="ce1" office:value-type="string">
            <text:p>A.STRA.L. S.p.A.</text:p>
          </table:table-cell>
          <table:table-cell table:style-name="ce3"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text:p>
          </table:table-cell>
          <table:table-cell table:style-name="ce8" office:value-type="percentage" office:value="1">
            <text:p>100,00%</text:p>
          </table:table-cell>
          <table:table-cell table:style-name="ce3" office:value-type="float" office:value="2050">
            <text:p>2050</text:p>
          </table:table-cell>
          <table:table-cell table:style-name="ce3" office:value-type="string">
            <text:p>Contributo in C/esercizio 2023 (principio di cassa ed economica) €<text:span text:style-name="T7"> 26.000.000,00; </text:span><text:span text:style-name="T8">Corrispettivo Contratto di Servizio Ramo Infrastrutture ferroviario 2023 (principio di cassa ed economica) € 27.291.863,32; <text:s/>Finanziamento manutenzione ordinaria 2023 <text:s/>(prin</text:span></text:p>
          </table:table-cell>
          <table:table-cell table:style-name="ce3" office:value-type="string">
            <text:p>n. 1 Rappresentante: Amministratore Unico (atto di nomina n.T00102 del 13 luglio 2022) €96.846,55 con decreto del 13 luglio 2022</text:p>
          </table:table-cell>
          <table:table-cell table:style-name="ce25" office:value-type="string">
            <text:p>Anno 2023: utile euro 1.939.616 <text:s text:c="9"/>Anno 2022: utile euro 1.596.735</text:p>
            <text:p>Anno 2021: utile euro 1.281.890 <text:s text:c="3"/></text:p>
            <text:p/>
          </table:table-cell>
          <table:table-cell table:style-name="ce28" office:value-type="string">
            <text:p>Antonio Mallamo - Amministratore Unico € 96.846,55</text:p>
          </table:table-cell>
          <table:table-cell table:style-name="ce36" office:value-type="string">
            <text:p><text:span text:style-name="T14"><text:a xlink:href="https://www.astralspa.it/wp-content/uploads/Mallamo_INCOMP.pdf">Dichiarazione Mallamo del 09/01/2024</text:a></text:span></text:p>
          </table:table-cell>
          <table:table-cell table:style-name="ce36" office:value-type="string">
            <text:p><text:span text:style-name="T14"><text:a xlink:href="https://www.astralspa.it/wp-content/uploads/Mallamo_INCOMP.pdf">Dichiarazione Mallamo del 09/01/2025</text:a></text:span></text:p>
          </table:table-cell>
          <table:table-cell table:style-name="ce36" office:value-type="string">
            <text:p><text:span text:style-name="T14"><text:a xlink:href="http://www.astralspa.it/">http://www.astralspa.it/</text:a></text:span></text:p>
          </table:table-cell>
          <table:table-cell table:style-name="ce3" office:value-type="string">
            <text:p>DIREZIONE REGIONALE TRASPORTI E MOBILITA', TUTELA DEL TERRITORIO, DEMANIO E PATRIMONIO e DIREZIONE REGIONALE RAGIONERIA GENERALE</text:p>
          </table:table-cell>
          <table:table-cell table:style-name="ce17" office:value-type="string">
            <text:p>23/07/202419/07/2024; 17/07/2024; 04/06/2024; 16/05/2024; 11/01/2024; 16/10/2023; 20/07/2023; 19/07/2023; 28/03/2023; 23/02/2023; 20/09/2022; 02/08/2022; 29/05/2022; 17/01/2022; 31/08/2021; 19/01/2021; 15/01/2021; 14/01/1900</text:p>
          </table:table-cell>
          <table:table-cell table:style-name="ce17" office:value-type="string">
            <text:p>Aggiornamento del 23/07/2024; <text:s/>19/07/2024; 17/07/2024; 04/06/2024; 16/05/2024;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49" table:number-columns-repeated="1009"/>
          <table:table-cell/>
        </table:table-row>
        <table:table-row table:style-name="ro6">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24" office:value-type="string">
            <text:p><text:span text:style-name="T9">Anno 2023: utile euro 890.977</text:span></text:p>
            <text:p><text:span text:style-name="T9">Anno 2022: perdita euro -913.497</text:span></text:p>
            <text:p><text:span text:style-name="T9">Anno 2021: perdita euro -184.895</text:span></text:p>
            <text:p><text:span text:style-name="T9"/></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7" table:number-columns-repeated="2"/>
          <table:table-cell table:style-name="ce33"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7" office:value-type="string">
            <text:p>04/06/2024; 30/05/2024; 16/05/2024; 11/01/2024; 20/07/2023; 28/03/2023; 23/02/2023; 20/09/2022; 08/07/2022; 29/05/2022; 11/02/2022, 12/01/2022, 31/08/2021, 15/01/2021, 03/12/2020, 04/08/2020, 06/12/2017</text:p>
          </table:table-cell>
          <table:table-cell table:style-name="ce17" office:value-type="string">
            <text:p>Aggiornamento del 08/07/2022a cura della DIREZIONE REGIONALE INFRASTRUTTURE; Aggiornamenti del 04/06/2024; 30/05/2024; 16/05/2024; 11/01/2024; 20/07/2023; 28/03/2023; 20/09/2022; 29/05/2022, 11/02/2022, 12/01/2022, 31/08/2021, 15/01/2021 a cura della DIREZIONE REGIONALE BILANCIO, GOVERNO SOCIETARIO, DEMANIO E PATRIMONIO.</text:p>
          </table:table-cell>
          <table:table-cell table:style-name="ce49" table:number-columns-repeated="1009"/>
          <table:table-cell/>
        </table:table-row>
        <table:table-row table:style-name="ro9">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5" office:value-type="string">
            <text:p><text:span text:style-name="T4">Lo Statuto fissa la durata della società al 31/12/2050. </text:span><text:span text:style-name="T5">Con deliberazione n. 874 del 7 dicembre 2021, la Giunta regionale ha dato indirizzo alle società Lazio Innova S.p.A (società incorporante) e SAN.IM S.p.A. (società incorporata) di avviare le procedure necessarie per giungere alla fusione per incorporazione. L'articolo 6, comma 3, della legge regionale 3 novembre 2023 n.18, ha modificato l’articolo 113, co. 2, della l.r. n. 14/2021, fissando il termine per il completamento della fusione per incorporazione “</text:span><text:span text:style-name="T6">al 31 dicembre 2024 e comunque successivamente al completamento del trasferimento, a titolo non oneroso, degli immobili di proprietà della società SAN.IM S.p.A. agli enti del servizio sanitario regionale ai sensi dell’articolo 65, comma 3, della l.r. 7/2018</text:span><text:span text:style-name="T5">".</text:span></text:p>
          </table:table-cell>
          <table:table-cell table:style-name="ce18" office:value-type="string">
            <text:p>Totale Pagamenti verso la società: (esercizio 2023 - euro 0,00)</text:p>
            <text:p>Totale Impegni verso la società: (esercizio 2023 - euro 0,00)</text:p>
          </table:table-cell>
          <table:table-cell table:style-name="ce18" office:value-type="string">
            <text:p>Rappresentante: Massimo Bareato, Amministratore Unico (DPRL n. T00235 del 23 novembre 2023), costo annuale per il compenso dell'amministratore: 5.100 euro</text:p>
          </table:table-cell>
          <table:table-cell table:style-name="ce18" office:value-type="string">
            <text:p>Anno 2023: perdita euro -302.387</text:p>
            <text:p>Anno 2022: perdita euro -104.257</text:p>
            <text:p>Anno 2021: perdita euro -980.345</text:p>
          </table:table-cell>
          <table:table-cell table:style-name="ce18" office:value-type="string">
            <text:p>Amministratore Unico dott. Massimo Bareato - incarico conferito con decreto del Presidente n. T00235 del 23 novembre 2023), costo annuale per il compenso dell'amministratore: 5.100 euro</text:p>
          </table:table-cell>
          <table:table-cell table:style-name="ce31" office:value-type="string">
            <text:p><text:span text:style-name="T15"><text:a xlink:href="https://www.regione.lazio.it/sites/default/files/2023-12/BAREATO-MASSIMO-Dich-22092023.pdf">Dichiarazione Massimo Bareato del 22/09/2023</text:a></text:span></text:p>
          </table:table-cell>
          <table:table-cell table:style-name="ce31" office:value-type="string">
            <text:p><text:span text:style-name="T15"><text:a xlink:href="https://www.regione.lazio.it/sites/default/files/2023-12/BAREATO-MASSIMO-Dich-22092023.pdf">Dichiarazione Massimo Bareato del 22/09/2023</text:a></text:span></text:p>
          </table:table-cell>
          <table:table-cell table:style-name="ce33" office:value-type="string">
            <text:p><text:a xlink:href="https://www.regione.lazio.it/sites/default/files/2022-09/SANIM-Organizzazione-REV-21092022.pdf">Società Trasparente SAN.IM.</text:a></text:p>
          </table:table-cell>
          <table:table-cell table:style-name="ce4" office:value-type="string">
            <text:p>DIREZIONE REGIONALE RAGIONERIA GENERALE</text:p>
          </table:table-cell>
          <table:table-cell table:style-name="ce17" office:value-type="string">
            <text:p>13/01/2025; 04/06/2024; 16/05/2024; 11/01/2024; 15/12/2023; 20/07/2023; 23/02/2023; 21/09/2022; 29/05/2022; 12/01/2022, 31/08/2021, 15/01/2021, 04/08/2020, 24/07/2019</text:p>
          </table:table-cell>
          <table:table-cell table:style-name="ce17" office:value-type="string">
            <text:p>Aggiornamento del 13/01/2025 a cura della DIREZIONE REGIONALE RAGIONERIA GENERALE; 04/06/2024; 16/05/2024; 11/01/2024; 15/12/2023; 20/07/2023; 21/09/2022, 29/05/2022, 12/01/2022 e 31/08/2021 a cura della DIREZIONE REGIONALE BILANCIO, GOVERNO SOCIETARIO, DEMANIO E PATRIMONIO.</text:p>
          </table:table-cell>
          <table:table-cell table:style-name="ce49" table:number-columns-repeated="1009"/>
          <table:table-cell/>
        </table:table-row>
        <table:table-row table:style-name="ro10">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8" office:value-type="string">
            <text:p>Totale Pagamenti verso la società: (esercizio 2023 - euro 299.455.487,58)</text:p>
            <text:p>Totale Impegni verso la società: (esercizio 2023 - euro 253.937.044,03)</text:p>
          </table:table-cell>
          <table:table-cell table:style-name="ce23"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3: utile euro 2.800</text:p>
            <text:p>Anno 2022 utile euro 4.119</text:p>
            <text:p>Anno 2021: utile euro 6.956</text:p>
          </table:table-cell>
          <table:table-cell table:style-name="ce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8" office:value-type="string">
            <text:p><text:span text:style-name="T16"><text:a xlink:href="https://www.regione.lazio.it/sites/default/files/2023-08/modulo-B-Marco-Buttarelli.pdf">Dich.Marco Buttarelli</text:a></text:span></text:p>
            <text:p><text:span text:style-name="T16"/></text:p>
            <text:p><text:span text:style-name="T16"><text:a xlink:href="https://www.regione.lazio.it/sites/default/files/2023-08/Mod_B_Laura-Pastore.pdf">Dich.Laura Pastore</text:a></text:span></text:p>
            <text:p><text:span text:style-name="T16"/></text:p>
            <text:p><text:span text:style-name="T16"><text:a xlink:href="https://www.regione.lazio.it/sites/default/files/2023-08/Mod_B_Arnaldo_Melaranci.pdf">Dich.Arnaldo Melaranci</text:a></text:span></text:p>
          </table:table-cell>
          <table:table-cell table:style-name="ce38" office:value-type="string">
            <text:p><text:span text:style-name="T16"><text:a xlink:href="https://www.regione.lazio.it/sites/default/files/2023-08/modulo-B-Marco-Buttarelli.pdf">Dich.Marco Buttarelli</text:a></text:span></text:p>
            <text:p><text:span text:style-name="T16"/></text:p>
            <text:p><text:span text:style-name="T16"><text:a xlink:href="https://www.regione.lazio.it/sites/default/files/2023-08/Mod_B_Laura-Pastore.pdf">Dich.Laura Pastore</text:a></text:span></text:p>
            <text:p><text:span text:style-name="T16"/></text:p>
            <text:p><text:span text:style-name="T16"><text:a xlink:href="https://www.regione.lazio.it/sites/default/files/2023-08/Mod_B_Arnaldo_Melaranci.pdf">Dich.Arnaldo Melaranci</text:a></text:span></text:p>
          </table:table-cell>
          <table:table-cell table:style-name="ce46"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17/07/2024; 04/06/2024; 16/05/2024; 11/01/2024; 20/07/2023; 28/03/2023; 23/02/2023; 29/05/2022; 13/10/2021; 31/08/2021, 04/08/2020; 20/07/2020; 04/06/2019; 24/01/2019; 03/08/2018</text:p>
          </table:table-cell>
          <table:table-cell table:style-name="ce4" office:value-type="string">
            <text:p>Aggiornamento del 17/07/2024; 04/06/2024; 16/05/2024;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49" table:number-columns-repeated="1009"/>
          <table:table-cell/>
        </table:table-row>
        <table:table-row table:style-name="ro6">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18" office:value-type="string">
            <text:p>Totale Pagamenti verso la società: (esercizio 2023 - euro 0,00)</text:p>
            <text:p>Totale Impegn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26" office:value-type="string">
            <text:p><text:span text:style-name="T10">Anno 2023: perdita euro - 443.578 </text:span></text:p>
            <text:p><text:span text:style-name="T11">Anno 2022: perdita euro - 225.179 </text:span></text:p>
            <text:p><text:span text:style-name="T11">Anno 2021: perdita euro – 7.277.72</text:span></text:p>
          </table:table-cell>
          <table:table-cell table:style-name="ce29" office:value-type="string">
            <text:p>1 rappresentante - Marino Venditti in qualità di liquidatore unico - compenso 60.000 lordi, su base annuale, più oneri di legge (DPRL n. T00033 del 05/03/2024)</text:p>
          </table:table-cell>
          <table:table-cell table:style-name="ce39" office:value-type="string">
            <text:p><text:span text:style-name="T17"><text:a xlink:href="https://www.regione.lazio.it/sites/default/files/2024-03/Dich-Venditti-Marino-15012024.pdf">Dichiarazione Marino Venditti 15/01/2024</text:a></text:span></text:p>
          </table:table-cell>
          <table:table-cell table:style-name="ce42" office:value-type="string">
            <text:p><text:span text:style-name="T18"><text:a xlink:href="http://www.lazioambientespa.it/component/content/article/36-info-portale/3183-incarichi-di-governo.html">http://www.lazioambientespa.it/component/content/article/36-info-portale/3183-incarichi-di-governo.html</text:a></text:span></text:p>
          </table:table-cell>
          <table:table-cell table:style-name="ce42" office:value-type="string">
            <text:p><text:span text:style-name="T18"><text:a xlink:href="http://www.lazioambientespa.it/component/content/article/36-info-portale/3183-incarichi-di-governo.html">http://www.lazioambientespa.it/operazione-trasparenza-indice-2.html</text:a></text:span></text:p>
          </table:table-cell>
          <table:table-cell table:style-name="ce4" office:value-type="string">
            <text:p>DIREZIONE REGIONALE CICLO DEI RIFIUTI - DIREZIONE REGIONALE RAGIONERIA GENERALE </text:p>
          </table:table-cell>
          <table:table-cell table:style-name="ce11" office:value-type="string">
            <text:p>11/02/2025; 04/06/2024; 16/05/2024; 14/03/2024; 11/01/2024; 16/10/2023; 20/07/2023; 28/03/2023; 23/02/2023; 17/01/2023; 29/05/2022; 12/01/2022, 31/08/2021, 15/01/2021, 04/08/2020, 25/02/2016</text:p>
          </table:table-cell>
          <table:table-cell table:style-name="ce11" office:value-type="string">
            <text:p>L'aggiornamento del 11/02/2025; 14/03/2024 è a cura della DIREZIONE REGIONALE RAGIONERIA GENERALE.</text:p>
            <text:p>Gli aggiornamenti del 04/06/2024; 16/05/2024; 11/01/2024; 16/10/2023; 20/07/2023; 28/03/2023; 17/01/2023, 09/01/2023, 29/05/2022, 12/01/2022 e 31/08/2021 sono a cura della DIREZIONE REGIONALE BILANCIO, GOVERNO SOCIETARIO, DEMANIO E PATRIMONIO.</text:p>
          </table:table-cell>
          <table:table-cell table:style-name="ce49" table:number-columns-repeated="1009"/>
          <table:table-cell/>
        </table:table-row>
        <table:table-row table:style-name="ro10">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13" office:value-type="string">
            <text:p>Totale Pagamenti verso la società: (esercizio 2023 - euro 0,00)</text:p>
            <text:p>Totale Impegni verso la società: (esercizio 2023 - euro 0,00)</text:p>
          </table:table-cell>
          <table:table-cell table:style-name="ce24" office:value-type="string">
            <text:p>nessuno. Si precisa quanto segue: la società non è soggetta al D.Lgs. n. 39/2013 in quanto non è in controllo pubblico e la Regione non ha poteri di nomina. </text:p>
          </table:table-cell>
          <table:table-cell table:style-name="ce4" office:value-type="string">
            <text:p>Anno 2023: utile euro 27.134.631</text:p>
            <text:p>Anno 2022: utile euro 11.588.910</text:p>
            <text:p>Anno 2021: utile euro 9.535.363</text:p>
          </table:table-cell>
          <table:table-cell table:style-name="ce30" office:value-type="string">
            <text:p><text:span text:style-name="T12">Anna Fasano – presidente</text:span></text:p>
            <text:p><text:span text:style-name="T12">Aldo Soldi – vicepresidente</text:span></text:p>
            <text:p><text:span text:style-name="T12">Sonia Cantoni – consigliera indipendente</text:span></text:p>
            <text:p><text:span text:style-name="T12">Raffaella De Felice</text:span></text:p>
            <text:p><text:span text:style-name="T12">Arola Farré Torras</text:span></text:p>
            <text:p><text:span text:style-name="T12"><text:s/></text:span><text:span text:style-name="T12">Marina Galati – consigliera indipendente</text:span></text:p>
            <text:p><text:span text:style-name="T12">Eugenio Garavini</text:span></text:p>
            <text:p><text:span text:style-name="T12">Stefano Granata – consigliere indipendente</text:span></text:p>
            <text:p><text:span text:style-name="T12">Giacinto Palladino</text:span></text:p>
            <text:p><text:span text:style-name="T12"><text:s/></text:span><text:span text:style-name="T12">Marco Piccolo</text:span></text:p>
            <text:p><text:span text:style-name="T12">Alberto Puyo – consigliere indipendente</text:span></text:p>
            <text:p><text:span text:style-name="T12">Luciano Modica</text:span></text:p>
            <text:p><text:span text:style-name="T12">Carlo Boni Brivio – consigliere indipendente. <text:s/>(Costo complessivo organo: Euro 320.000)</text:span></text:p>
          </table:table-cell>
          <table:table-cell table:style-name="ce40"/>
          <table:table-cell table:style-name="ce4" office:value-type="string">
            <text:p>/</text:p>
          </table:table-cell>
          <table:table-cell table:style-name="ce33" office:value-type="string">
            <text:p><text:span text:style-name="T15"><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7" office:value-type="string">
            <text:p>04/10/2024; 17/07/2024; 04/06/2024; 16/05/2024; 11/01/2024; 20/07/2023; 28/03/2023; 23/02/2023; 20/09/2022; 29/05/2022; 31/08/2021, 15/01/2021; 04/08/2020</text:p>
          </table:table-cell>
          <table:table-cell table:style-name="ce11" office:value-type="string">
            <text:p>Gli aggiornamenti sono riferiti al 04/10/2024; 17/07/2024; 04/06/2024; 16/05/2024; 11/01/2024; 20/07/2023; 28/03/2023; 20/09/2022</text:p>
          </table:table-cell>
          <table:table-cell table:style-name="ce49" table:number-columns-repeated="1009"/>
          <table:table-cell/>
        </table:table-row>
        <table:table-row table:style-name="ro1">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13" office:value-type="string">
            <text:p>Totale Pagamenti verso la società: (esercizio 2023 - euro 0,00)</text:p>
            <text:p>Totale Impegn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7" office:value-type="string">
            <text:p>04/06/2024; 16/05/2024; 11/01/2024; 23/02/2023; 29/05/2022; 31/08/2021, 15/01/2021</text:p>
          </table:table-cell>
          <table:table-cell table:style-name="ce11" office:value-type="string">
            <text:p>Gli aggiornamenti sono riferiti al 04/06/2024; 16/05/2024; 11/01/2024; 29/05/2022 e 31/08/2021</text:p>
          </table:table-cell>
          <table:table-cell table:number-columns-repeated="1010"/>
        </table:table-row>
        <table:table-row table:style-name="ro11" table:number-rows-repeated="1048561">
          <table:table-cell table:number-columns-repeated="1024"/>
        </table:table-row>
        <table:table-row table:style-name="ro11">
          <table:table-cell table:number-columns-repeated="1024"/>
        </table:table-row>
        <table:named-expressions>
          <table:named-range table:name="Excel_BuiltIn_Print_Area" table:base-cell-address="$'società-partecip-agg-11022025'.$A$1" table:cell-range-address="$'società-partecip-agg-11022025'.$A$1:.$N$14" table:range-usable-as="print-range"/>
        </table:named-expressions>
      </table:table>
      <table:table table:name="società-partecip-agg-13012025" table:style-name="ta1" table:print-ranges="'società-partecip-agg-13012025'.A1:'società-partecip-agg-13012025'.N14">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1009" table:default-cell-style-name="ce2"/>
        <table:table-column table:style-name="co15" table:default-cell-style-name="ce50"/>
        <table:table-row table:style-name="ro1">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8" table:number-columns-repeated="1009"/>
          <table:table-cell/>
        </table:table-row>
        <table:table-row table:style-name="ro2">
          <table:table-cell table:style-name="ce1" office:value-type="string">
            <text:p>CO.TRA.L. S.p.A</text:p>
          </table:table-cell>
          <table:table-cell table:style-name="ce3" office:value-type="string">
            <text:p>La società "COTRAL S.p.A.”.</text:p>
            <text:p>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8" office:value-type="string">
            <text:p>Totale Pagamenti verso la società: (esercizio 2023 - euro 578.228.979,96)</text:p>
            <text:p>Totale Impegni verso la società: (esercizio 2023 - euro 323.513.174,63)</text:p>
          </table:table-cell>
          <table:table-cell table:style-name="ce18" office:value-type="string">
            <text:p>3 rappresentanti: - il dott. Manolo Cipolla, in qualità di Presidente del consiglio di amministrazione (atto di nomina T00131 del 16/08/2024) euro 153.517,00 al 16/08/2024 (annui, lordi e omnicomprensivi, inclusi oneri di legge,</text:p>
            <text:p>comprensivi del compenso per le deleghe che il consiglio di amministrazione, previa autorizzazione dell’Assemblea dei soci, ai sensi della normativa vigente, conferirà al medesimo</text:p>
            <text:p>Presidente) ;</text:p>
            <text:p>- la dott.ssa Barbara Mannucci, in qualità di consigliere (atto di nomina T00131 del 16/08/2024) euro 31.500,00 al 16/08/2024 (annui, lordi eomnicomprensivi, inclusi oneri di legge) ;</text:p>
            <text:p>- la dott.ssa Maria Beatrice Scibetta, in qualità di consigliere <text:s/>(atto di nomina T00131 del 16/08/2024) euro 31.500,00 al 16/08/2024 (annui, lordi eomnicomprensivi, inclusi oneri di legge) </text:p>
          </table:table-cell>
          <table:table-cell table:style-name="ce18" office:value-type="string">
            <text:p>Anno 2023: utile euro 13.570.072 Anno 2022: utile euro 15.828.541</text:p>
            <text:p>Anno 2021: utile euro 8.626.255</text:p>
            <text:p/>
          </table:table-cell>
          <table:table-cell table:style-name="ce18" office:value-type="string">
            <text:p>3 rappresentanti: - il dott. Manolo Cipolla in qualità di Presidente del C.d.A., euro 153.517,00 (Costo annuale relativo al compenso e per le deleghe); la dott.ssa Barbara Mannucci in qualità di consigliere euro 31.500 (costo annuale relativo al compenso ); <text:s/>la dott.ssa Maria Beatrice Scibetta in qualità di consigliere euro euro 31.500 (costo annuale relativo al compenso).</text:p>
          </table:table-cell>
          <table:table-cell table:style-name="ce31"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31"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43" office:value-type="string">
            <text:p><text:a xlink:href="https://www.cotralspa.it/">https://www.cotralspa.it/</text:a></text:p>
          </table:table-cell>
          <table:table-cell table:style-name="ce3" office:value-type="string">
            <text:p>DIREZIONE REGIONALE TRASPORTI E MOBILITA', TUTELA DEL TERRITORIO, DEMANIO E PATRIMONIO e DIREZIONE REGIONALE RAGIONERIA GENERALE</text:p>
          </table:table-cell>
          <table:table-cell table:style-name="ce17" office:value-type="string">
            <text:p>29/08/2024; 19/07/2024; 17/07/2024; 04/06/2024; 16/05/2024; 11/01/2024; 16/10/2023; 20/07/2023; 28/03/2023; 23/02/2023; 20/09/2022; 29/05/2022; 31/08/2021, 15/01/2021; 04/08/2020; 24/01/2019; 12/04/2018</text:p>
          </table:table-cell>
          <table:table-cell table:style-name="ce17" office:value-type="string">
            <text:p>Aggiornamento del 29/08/2024; 19/07/2024; 17/07/2024; 04/06/2024; 16/05/2024; 11/01/2024; 16/10/2023; 20/07/2023; 28/03/2023; 20/09/2022; 29/05/2022; 31/08/2021; 15/01/2021; 04/08/2020 e 24/01/2019 a cura della DIREZIONE REGIONALE BILANCIO, GOVERNO SOCIETARIO, DEMANIO E PATRIMONIO</text:p>
          </table:table-cell>
          <table:table-cell table:style-name="ce48" table:number-columns-repeated="1009"/>
          <table:table-cell/>
        </table:table-row>
        <table:table-row table:style-name="ro3">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19" office:value-type="string">
            <text:p>Totale Pagamenti verso la società: (esercizio 2023 - euro 172.662.334,36)</text:p>
            <text:p>Totale Impegni verso la società: (esercizio 2023 - euro 106.400.902,71 )</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18"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85"/>Fiammetta Fiammeri, consigliere, euro 22.000,00 importo lordo annuo onnicomprensivo) <text:s text:c="37"/></text:p>
            <text:p>Lorenzo Tagliavanti, consigliere, <text:s/>euro 22.000,00 importo lordo annuo onnicomprensivo) <text:s text:c="69"/>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3" office:value-type="string">
            <text:p><text:a xlink:href="https://www.lazioinnova.it/">https://www.lazioinnova.it/</text:a></text:p>
          </table:table-cell>
          <table:table-cell table:style-name="ce17" office:value-type="string">
            <text:p>DIREZIONE REGIONALE PER LO SVILUPPO ECONOMICO E LE ATTIVITA’ PRODUTTIVE E LA RICERCA; <text:s/>DIREZIONE REGIONALE BILANCIO, GOVERNO SOCIETARIO, DEMANIO E PATRIMONIO</text:p>
          </table:table-cell>
          <table:table-cell table:style-name="ce17" office:value-type="string">
            <text:p>12/12/2024; 04/06/2024; 16/05/2024; 11/01/2024; 27/09/2023; 20/07/2023; 28/03/2023; 23/02/2023; 29/05/2022; 12/05/2022; 31/08/2021, 15/01/2021; 21/07/2020; 24/01/2019</text:p>
          </table:table-cell>
          <table:table-cell table:style-name="ce17" office:value-type="string">
            <text:p>Aggiornamento del 12/05/2022 a cura della DIREZIONE REGIONALE PER LO SVILUPPO ECONOMICO E LE ATTIVITA’ PRODUTTIVE E LA RICERCA. </text:p>
            <text:p>Aggiornamento del 04/06/2024; 16/05/2024; 11/01/2024; 27/09/2023; 20/07/2023; 28/03/2023; 29/05/2022, 31/08/2021, 15/01/2021, 21/07/2020 e del 24/01/2019 a cura della DIREZIONE REGIONALE BILANCIO, GOVERNO SOCIETARIO, DEMANIO E PATRIMONIO</text:p>
          </table:table-cell>
          <table:table-cell table:style-name="ce48" table:number-columns-repeated="1009"/>
          <table:table-cell/>
        </table:table-row>
        <table:table-row table:style-name="ro4">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20" office:value-type="string">
            <text:p>Totale Pagamenti verso la società: (esercizio 2023 - euro 4.159.919,14)</text:p>
            <text:p>Totale Impegni verso la società: (esercizio 2023 - euro 2.215.000,00 )</text:p>
          </table:table-cell>
          <table:table-cell table:style-name="ce21" office:value-type="string">
            <text:p>1 rappresentante: Bernardino Quattrociocchi, Presidente CdA (DPRL n. T00144 del 27/07/2023). Indennità di funzione 15.000 euro, deleghe <text:s/>30.000 euro. </text:p>
          </table:table-cell>
          <table:table-cell table:style-name="ce13" office:value-type="string">
            <text:p>Anno 2023: utile euro 79.647</text:p>
            <text:p>Anno 2022: utile euro 6.963</text:p>
            <text:p>Anno 2021: perdita euro 6.202</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3" office:value-type="string">
            <text:p><text:span text:style-name="T15"><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04/06/2024; 16/05/2024; 11/01/2024; 20/07/2023; 02/05/2023; 28/03/2023; 23/02/2023; 20/09/2022; 29/05/2022; 12/01/2022, 15/10/2021, 31/08/2021, 04/08/2020, 15/12/2017</text:p>
          </table:table-cell>
          <table:table-cell table:style-name="ce17" office:value-type="string">
            <text:p>Aggiornamento del 12/12/2024; 15/10/2021 a cura della DIREZIONE REGIONALE PER LO SVILUPPO ECONOMICO E LE ATTIVITA’ PRODUTTIVE;</text:p>
            <text:p>Aggiornamento del 04/06/2024; 16/05/2024; 11/01/2024; 19/09/2023; 20/07/2023; <text:s/>02/05/2023; 28/03/2023; 24/01/2023; 20/09/2022; 29/05/2022, 12/01/2022, 31/08/2021 <text:s/>a cura della DIREZIONE REGIONALE BILANCIO, GOVERNO SOCIETARIO, DEMANIO E PATRIMONIO</text:p>
          </table:table-cell>
          <table:table-cell table:style-name="ce48" table:number-columns-repeated="1009"/>
          <table:table-cell/>
        </table:table-row>
        <table:table-row table:style-name="ro5">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13" office:value-type="string">
            <text:p>Totale Pagamenti verso la società: (esercizio 2023 - euro 0,00)</text:p>
            <text:p>Totale Impegni verso la società: (esercizio 2023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3" office:value-type="string">
            <text:p>Anno 2023: utile euro 709.640</text:p>
            <text:p>Anno 2022: utile euro 551.451</text:p>
            <text:p>Anno 2021: utile euro 986.495</text:p>
          </table:table-cell>
          <table:table-cell table:style-name="ce22" office:value-type="string">
            <text:p><text:span text:style-name="T9">Presidente (in quota CCIAA): Valter Giammaria, compenso lordo annuo euro 90.000</text:span></text:p>
            <text:p><text:span text:style-name="T9">Vice Presidente (in quota Regione): Paolo Rendina, compenso lordo annuo euro 5.400.</text:span></text:p>
            <text:p><text:span text:style-name="T9">Consigliere Delegato (in quota Comune di Roma): Olga Simeoni, compenso lordo annuo euro 5.400</text:span></text:p>
            <text:p><text:span text:style-name="T9">Consigliere (in quota CCIAA): David Granieri, compenso lordo annuo euro 5.400</text:span></text:p>
            <text:p><text:span text:style-name="T9">Consigliere (in quota CCIAA): Luigi Cofone, compenso lordo annuo euro 5.400</text:span></text:p>
          </table:table-cell>
          <table:table-cell table:style-name="ce33" office:value-type="string">
            <text:p><text:a xlink:href="https://www.regione.lazio.it/sites/default/files/2023-07/Dich-RENDINA-01062023.pdf">Dichiarazione Paolo Rendina 01/06/2023</text:a></text:p>
          </table:table-cell>
          <table:table-cell table:style-name="ce33" office:value-type="string">
            <text:p><text:a xlink:href="https://www.regione.lazio.it/sites/default/files/2023-07/Dich-RENDINA-01062023.pdf">Dichiarazione Paolo Rendina 01/06/2023</text:a></text:p>
          </table:table-cell>
          <table:table-cell table:style-name="ce44"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7" office:value-type="string">
            <text:p>DIREZIONE REGIONALE PER LO SVILUPPO ECONOMICO, LE ATTIVITA' PRODUTTIVE E LAZIO CREATIVO; <text:s/>DIREZIONE REGIONALE BILANCIO, GOVERNO SOCIETARIO, DEMANIO E PATRIMONIO</text:p>
          </table:table-cell>
          <table:table-cell table:style-name="ce17" office:value-type="string">
            <text:p>16/05/2024; 11/01/2024; 20/07/2023; 23/02/2023; 17/01/2023; 20/09/2022; 29/05/2022; 12/01/2022, 31/08/2021, 15/01/2021; 04/08/2020; 15/12/2017</text:p>
          </table:table-cell>
          <table:table-cell table:style-name="ce17" office:value-type="string">
            <text:p>Aggiornamento del 16/05/2024; 11/01/2024; 19/09/2023; 20/07/2023; 24/01/2023; 17/01/2023, 20/09/2022; 29/05/2022, 12/01/2022, 31/08/2021 a cura della DIREZIONE REGIONALE BILANCIO, GOVERNO SOCIETARIO, DEMANIO E PATRIMONIO</text:p>
          </table:table-cell>
          <table:table-cell table:style-name="ce48" table:number-columns-repeated="1009"/>
          <table:table-cell/>
        </table:table-row>
        <table:table-row table:style-name="ro6">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17" office:value-type="string">
            <text:p>Bilancio finale di liquidazione al 30/09/2024: euro 0</text:p>
            <text:p>Bilancio intermedio di liquidazione al 31/12/2023: <text:s/>euro 723.656</text:p>
            <text:p>Anno 2022: perdita euro -117.399</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34" office:value-type="string">
            <text:p><text:span text:style-name="T13"><text:a xlink:href="https://www.altaroma.it/trasparenza/organizzazione/organi-di-indirizzo-politico/consiglio-di-amministrazione/">https://www.altaroma.it/trasparenza/organizzazione/organi-di-indirizzo-politico/consiglio-di-amministrazione/</text:a></text:span></text:p>
          </table:table-cell>
          <table:table-cell table:style-name="ce34" office:value-type="string">
            <text:p><text:span text:style-name="T13"><text:a xlink:href="https://www.altaroma.it/trasparenza/organizzazione/organi-di-indirizzo-politico/consiglio-di-amministrazione/">https://www.altaroma.it/trasparenza/organizzazione/organi-di-indirizzo-politico/consiglio-di-amministrazione/</text:a></text:span></text:p>
          </table:table-cell>
          <table:table-cell table:style-name="ce45"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4" office:value-type="string">
            <text:p>DIREZIONE REGIONALE RAGIONERIA GENERALE</text:p>
          </table:table-cell>
          <table:table-cell table:style-name="ce17" office:value-type="string">
            <text:p>13/01/2025; 17/07/2024; 04/06/2024; 16/05/2024; 11/01/2024; 20/07/2023; 28/03/2023; 23/02/2023; 20/09/2022; 29/05/2022; 12/01/2022, 31/08/2021, 15/01/2021, 04/08/2020, 15/12/2017</text:p>
          </table:table-cell>
          <table:table-cell table:style-name="ce17" office:value-type="string">
            <text:p>Aggiornamento del 13/01/2025 a cura della DIREZIONE REGIONALE RAGIONERIA GENERALE; 17/07/2024; 04/06/2024; 16/05/2024; 11/01/2024; 19/09/2023; 20/07/2023; 28/03/2023; 24/01/2023; <text:s/>20/09/2022; 29/05/2022, 12/01/2022, 31/08/2021 a cura della DIREZIONE REGIONALE BILANCIO, GOVERNO SOCIETARIO, DEMANIO E PATRIMONIO</text:p>
            <text:p/>
            <text:p/>
          </table:table-cell>
          <table:table-cell table:style-name="ce48" table:number-columns-repeated="1009"/>
          <table:table-cell/>
        </table:table-row>
        <table:table-row table:style-name="ro7">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3" office:value-type="string">
            <text:p>Totale Pagamenti verso la società: (esercizio 2023 - euro 0,00)</text:p>
            <text:p>Totale Impegni verso la società: (esercizio 2023 - euro 0,00)</text:p>
          </table:table-cell>
          <table:table-cell table:style-name="ce17" office:value-type="string">
            <text:p>nessuno</text:p>
          </table:table-cell>
          <table:table-cell table:style-name="ce17" office:value-type="string">
            <text:p>Anno 2022: utile euro 896.661</text:p>
            <text:p>Anno 2021: utile euro 11.178.623</text:p>
            <text:p>Anno 2020: utile euro 501.078</text:p>
          </table:table-cell>
          <table:table-cell table:style-name="ce27" office:value-type="string">
            <text:p>Luca Voglino - Amministratore unico <text:s/>(nomina Ass. Soci 19/09/2023 per un esercizio) (compenso annuo lordo omnicomprensivo pari a euro 150.000,00.)</text:p>
          </table:table-cell>
          <table:table-cell table:style-name="ce35" office:value-type="string">
            <text:p><text:span text:style-name="T13"><text:a xlink:href="https://www.regione.lazio.it/sites/default/files/2023-07/Dich-Inconf-VOGLINO-15092022.pdf">Dich. Inconf. Luca Voglino 15/09/2022</text:a></text:span></text:p>
          </table:table-cell>
          <table:table-cell table:style-name="ce41" office:value-type="string">
            <text:p><text:span text:style-name="T13"><text:a xlink:href="https://www.regione.lazio.it/sites/default/files/2023-07/Dich-Incomp-VOGLINO-15092022.pdf">Dich. Incomp. Luca Voglino 15/09/2022</text:a></text:span></text:p>
          </table:table-cell>
          <table:table-cell table:style-name="ce33" office:value-type="string">
            <text:p><text:span text:style-name="T15"><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28" office:value-type="string">
            <text:p>04/06/2024; 16/05/2024; 11/01/2024; 16/10/2023; 20/07/2023; 28/03/2023; 23/02/2023; 17/01/2023; 20/09/2022; 29/05/2022; 12/01/2022, 31/08/2021, 15/01/2121, 24/01/2019, 15/12/2017</text:p>
          </table:table-cell>
          <table:table-cell table:style-name="ce28" office:value-type="string">
            <text:p>Aggiornamento del 04/06/2024; 16/05/2024; 11/01/2024; 16/10/2023; 20/07/2023; 28/03/2023; 24/01/2023; 17/01/2023, 09/01/2023, 20/09/2022, 29/05/2022, 12/01/2022, 31/08/2021, 15/01/2021 e 24/01/2019 a cura della DIREZIONE REGIONALE BILANCIO, GOVERNO SOCIETARIO, DEMANIO E PATRIMONIO</text:p>
          </table:table-cell>
          <table:table-cell table:style-name="ce49" table:number-columns-repeated="1009"/>
          <table:table-cell/>
        </table:table-row>
        <table:table-row table:style-name="ro8">
          <table:table-cell table:style-name="ce1" office:value-type="string">
            <text:p>A.STRA.L. S.p.A.</text:p>
          </table:table-cell>
          <table:table-cell table:style-name="ce3"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text:p>
          </table:table-cell>
          <table:table-cell table:style-name="ce8" office:value-type="percentage" office:value="1">
            <text:p>100,00%</text:p>
          </table:table-cell>
          <table:table-cell table:style-name="ce3" office:value-type="float" office:value="2050">
            <text:p>2050</text:p>
          </table:table-cell>
          <table:table-cell table:style-name="ce3" office:value-type="string">
            <text:p>Contributo in C/esercizio 2023 (principio di cassa ed economica) €<text:span text:style-name="T7"> 26.000.000,00; </text:span><text:span text:style-name="T8">Corrispettivo Contratto di Servizio Ramo Infrastrutture ferroviario 2023 (principio di cassa ed economica) € 27.291.863,32; <text:s/>Finanziamento manutenzione ordinaria 2023 <text:s/>(prin</text:span></text:p>
          </table:table-cell>
          <table:table-cell table:style-name="ce3" office:value-type="string">
            <text:p>n. 1 Rappresentante: Amministratore Unico (atto di nomina n.T00102 del 13 luglio 2022) €96.846,55 con decreto del 13 luglio 2022</text:p>
          </table:table-cell>
          <table:table-cell table:style-name="ce25" office:value-type="string">
            <text:p>Anno 2023: utile euro 1.939.616 <text:s text:c="9"/>Anno 2022: utile euro 1.596.735</text:p>
            <text:p>Anno 2021: utile euro 1.281.890 <text:s text:c="3"/></text:p>
            <text:p/>
          </table:table-cell>
          <table:table-cell table:style-name="ce28" office:value-type="string">
            <text:p>Antonio Mallamo - Amministratore Unico € 96.846,55</text:p>
          </table:table-cell>
          <table:table-cell table:style-name="ce36" office:value-type="string">
            <text:p><text:span text:style-name="T14"><text:a xlink:href="https://www.astralspa.it/wp-content/uploads/Mallamo_INCOMP.pdf">Dichiarazione Mallamo del 09/01/2024</text:a></text:span></text:p>
          </table:table-cell>
          <table:table-cell table:style-name="ce36" office:value-type="string">
            <text:p><text:span text:style-name="T14"><text:a xlink:href="https://www.astralspa.it/wp-content/uploads/Mallamo_INCOMP.pdf">Dichiarazione Mallamo del 09/01/2025</text:a></text:span></text:p>
          </table:table-cell>
          <table:table-cell table:style-name="ce36" office:value-type="string">
            <text:p><text:span text:style-name="T14"><text:a xlink:href="http://www.astralspa.it/">http://www.astralspa.it/</text:a></text:span></text:p>
          </table:table-cell>
          <table:table-cell table:style-name="ce3" office:value-type="string">
            <text:p>DIREZIONE REGIONALE TRASPORTI E MOBILITA', TUTELA DEL TERRITORIO, DEMANIO E PATRIMONIO e DIREZIONE REGIONALE RAGIONERIA GENERALE</text:p>
          </table:table-cell>
          <table:table-cell table:style-name="ce17" office:value-type="string">
            <text:p>23/07/202419/07/2024; 17/07/2024; 04/06/2024; 16/05/2024; 11/01/2024; 16/10/2023; 20/07/2023; 19/07/2023; 28/03/2023; 23/02/2023; 20/09/2022; 02/08/2022; 29/05/2022; 17/01/2022; 31/08/2021; 19/01/2021; 15/01/2021; 14/01/1900</text:p>
          </table:table-cell>
          <table:table-cell table:style-name="ce17" office:value-type="string">
            <text:p>Aggiornamento del 23/07/2024; <text:s/>19/07/2024; 17/07/2024; 04/06/2024; 16/05/2024;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49" table:number-columns-repeated="1009"/>
          <table:table-cell/>
        </table:table-row>
        <table:table-row table:style-name="ro6">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24" office:value-type="string">
            <text:p><text:span text:style-name="T9">Anno 2023: utile euro 890.977</text:span></text:p>
            <text:p><text:span text:style-name="T9">Anno 2022: perdita euro -913.497</text:span></text:p>
            <text:p><text:span text:style-name="T9">Anno 2021: perdita euro -184.895</text:span></text:p>
            <text:p><text:span text:style-name="T9"/></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7" table:number-columns-repeated="2"/>
          <table:table-cell table:style-name="ce33"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7" office:value-type="string">
            <text:p>04/06/2024; 30/05/2024; 16/05/2024; 11/01/2024; 20/07/2023; 28/03/2023; 23/02/2023; 20/09/2022; 08/07/2022; 29/05/2022; 11/02/2022, 12/01/2022, 31/08/2021, 15/01/2021, 03/12/2020, 04/08/2020, 06/12/2017</text:p>
          </table:table-cell>
          <table:table-cell table:style-name="ce17" office:value-type="string">
            <text:p>Aggiornamento del 08/07/2022a cura della DIREZIONE REGIONALE INFRASTRUTTURE; Aggiornamenti del 04/06/2024; 30/05/2024; 16/05/2024; 11/01/2024; 20/07/2023; 28/03/2023; 20/09/2022; 29/05/2022, 11/02/2022, 12/01/2022, 31/08/2021, 15/01/2021 a cura della DIREZIONE REGIONALE BILANCIO, GOVERNO SOCIETARIO, DEMANIO E PATRIMONIO.</text:p>
          </table:table-cell>
          <table:table-cell table:style-name="ce49" table:number-columns-repeated="1009"/>
          <table:table-cell/>
        </table:table-row>
        <table:table-row table:style-name="ro9">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5" office:value-type="string">
            <text:p><text:span text:style-name="T4">Lo Statuto fissa la durata della società al 31/12/2050. </text:span><text:span text:style-name="T5">Con deliberazione n. 874 del 7 dicembre 2021, la Giunta regionale ha dato indirizzo alle società Lazio Innova S.p.A (società incorporante) e SAN.IM S.p.A. (società incorporata) di avviare le procedure necessarie per giungere alla fusione per incorporazione. L'articolo 6, comma 3, della legge regionale 3 novembre 2023 n.18, ha modificato l’articolo 113, co. 2, della l.r. n. 14/2021, fissando il termine per il completamento della fusione per incorporazione “</text:span><text:span text:style-name="T6">al 31 dicembre 2024 e comunque successivamente al completamento del trasferimento, a titolo non oneroso, degli immobili di proprietà della società SAN.IM S.p.A. agli enti del servizio sanitario regionale ai sensi dell’articolo 65, comma 3, della l.r. 7/2018</text:span><text:span text:style-name="T5">".</text:span></text:p>
          </table:table-cell>
          <table:table-cell table:style-name="ce18" office:value-type="string">
            <text:p>Totale Pagamenti verso la società: (esercizio 2023 - euro 0,00)</text:p>
            <text:p>Totale Impegni verso la società: (esercizio 2023 - euro 0,00)</text:p>
          </table:table-cell>
          <table:table-cell table:style-name="ce18" office:value-type="string">
            <text:p>Rappresentante: Massimo Bareato, Amministratore Unico (DPRL n. T00235 del 23 novembre 2023), costo annuale per il compenso dell'amministratore: 5.100 euro</text:p>
          </table:table-cell>
          <table:table-cell table:style-name="ce18" office:value-type="string">
            <text:p>Anno 2023: perdita euro -302.387</text:p>
            <text:p>Anno 2022: perdita euro -104.257</text:p>
            <text:p>Anno 2021: perdita euro -980.345</text:p>
          </table:table-cell>
          <table:table-cell table:style-name="ce18" office:value-type="string">
            <text:p>Amministratore Unico dott. Massimo Bareato - incarico conferito con decreto del Presidente n. T00235 del 23 novembre 2023), costo annuale per il compenso dell'amministratore: 5.100 euro</text:p>
          </table:table-cell>
          <table:table-cell table:style-name="ce31" office:value-type="string">
            <text:p><text:span text:style-name="T15"><text:a xlink:href="https://www.regione.lazio.it/sites/default/files/2023-12/BAREATO-MASSIMO-Dich-22092023.pdf">Dichiarazione Massimo Bareato del 22/09/2023</text:a></text:span></text:p>
          </table:table-cell>
          <table:table-cell table:style-name="ce31" office:value-type="string">
            <text:p><text:span text:style-name="T15"><text:a xlink:href="https://www.regione.lazio.it/sites/default/files/2023-12/BAREATO-MASSIMO-Dich-22092023.pdf">Dichiarazione Massimo Bareato del 22/09/2023</text:a></text:span></text:p>
          </table:table-cell>
          <table:table-cell table:style-name="ce33" office:value-type="string">
            <text:p><text:a xlink:href="https://www.regione.lazio.it/sites/default/files/2022-09/SANIM-Organizzazione-REV-21092022.pdf">Società Trasparente SAN.IM.</text:a></text:p>
          </table:table-cell>
          <table:table-cell table:style-name="ce4" office:value-type="string">
            <text:p>DIREZIONE REGIONALE RAGIONERIA GENERALE</text:p>
          </table:table-cell>
          <table:table-cell table:style-name="ce17" office:value-type="string">
            <text:p>13/01/2025; 04/06/2024; 16/05/2024; 11/01/2024; 15/12/2023; 20/07/2023; 23/02/2023; 21/09/2022; 29/05/2022; 12/01/2022, 31/08/2021, 15/01/2021, 04/08/2020, 24/07/2019</text:p>
          </table:table-cell>
          <table:table-cell table:style-name="ce17" office:value-type="string">
            <text:p>Aggiornamento del 13/01/2025 a cura della DIREZIONE REGIONALE RAGIONERIA GENERALE; 04/06/2024; 16/05/2024; 11/01/2024; 15/12/2023; 20/07/2023; 21/09/2022, 29/05/2022, 12/01/2022 e 31/08/2021 a cura della DIREZIONE REGIONALE BILANCIO, GOVERNO SOCIETARIO, DEMANIO E PATRIMONIO.</text:p>
          </table:table-cell>
          <table:table-cell table:style-name="ce49" table:number-columns-repeated="1009"/>
          <table:table-cell/>
        </table:table-row>
        <table:table-row table:style-name="ro10">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8" office:value-type="string">
            <text:p>Totale Pagamenti verso la società: (esercizio 2023 - euro 299.455.487,58)</text:p>
            <text:p>Totale Impegni verso la società: (esercizio 2023 - euro 253.937.044,03)</text:p>
          </table:table-cell>
          <table:table-cell table:style-name="ce23"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3: utile euro 2.800</text:p>
            <text:p>Anno 2022 utile euro 4.119</text:p>
            <text:p>Anno 2021: utile euro 6.956</text:p>
          </table:table-cell>
          <table:table-cell table:style-name="ce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8" office:value-type="string">
            <text:p><text:span text:style-name="T16"><text:a xlink:href="https://www.regione.lazio.it/sites/default/files/2023-08/modulo-B-Marco-Buttarelli.pdf">Dich.Marco Buttarelli</text:a></text:span></text:p>
            <text:p><text:span text:style-name="T16"/></text:p>
            <text:p><text:span text:style-name="T16"><text:a xlink:href="https://www.regione.lazio.it/sites/default/files/2023-08/Mod_B_Laura-Pastore.pdf">Dich.Laura Pastore</text:a></text:span></text:p>
            <text:p><text:span text:style-name="T16"/></text:p>
            <text:p><text:span text:style-name="T16"><text:a xlink:href="https://www.regione.lazio.it/sites/default/files/2023-08/Mod_B_Arnaldo_Melaranci.pdf">Dich.Arnaldo Melaranci</text:a></text:span></text:p>
          </table:table-cell>
          <table:table-cell table:style-name="ce38" office:value-type="string">
            <text:p><text:span text:style-name="T16"><text:a xlink:href="https://www.regione.lazio.it/sites/default/files/2023-08/modulo-B-Marco-Buttarelli.pdf">Dich.Marco Buttarelli</text:a></text:span></text:p>
            <text:p><text:span text:style-name="T16"/></text:p>
            <text:p><text:span text:style-name="T16"><text:a xlink:href="https://www.regione.lazio.it/sites/default/files/2023-08/Mod_B_Laura-Pastore.pdf">Dich.Laura Pastore</text:a></text:span></text:p>
            <text:p><text:span text:style-name="T16"/></text:p>
            <text:p><text:span text:style-name="T16"><text:a xlink:href="https://www.regione.lazio.it/sites/default/files/2023-08/Mod_B_Arnaldo_Melaranci.pdf">Dich.Arnaldo Melaranci</text:a></text:span></text:p>
          </table:table-cell>
          <table:table-cell table:style-name="ce46"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17/07/2024; 04/06/2024; 16/05/2024; 11/01/2024; 20/07/2023; 28/03/2023; 23/02/2023; 29/05/2022; 13/10/2021; 31/08/2021, 04/08/2020; 20/07/2020; 04/06/2019; 24/01/2019; 03/08/2018</text:p>
          </table:table-cell>
          <table:table-cell table:style-name="ce4" office:value-type="string">
            <text:p>Aggiornamento del 17/07/2024; 04/06/2024; 16/05/2024;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49" table:number-columns-repeated="1009"/>
          <table:table-cell/>
        </table:table-row>
        <table:table-row table:style-name="ro12">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18" office:value-type="string">
            <text:p>Totale Pagamenti verso la società: (esercizio 2023 - euro 0,00)</text:p>
            <text:p>Totale Impegn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51" office:value-type="string">
            <text:p><text:span text:style-name="T5">Anno 2022: perdita euro - 225.179</text:span></text:p>
            <text:p><text:span text:style-name="T5">Anno 2021: perdita euro - 7.277.72</text:span></text:p>
            <text:p><text:span text:style-name="T5">Anno 2020: perdita euro -17.047.919</text:span></text:p>
          </table:table-cell>
          <table:table-cell table:style-name="ce29" office:value-type="string">
            <text:p>1 rappresentante - Marino Venditti in qualità di liquidatore unico - compenso 60.000 lordi, su base annuale, più oneri di legge (DPRL n. T00033 del 05/03/2024)</text:p>
          </table:table-cell>
          <table:table-cell table:style-name="ce39" office:value-type="string">
            <text:p><text:span text:style-name="T17"><text:a xlink:href="https://www.regione.lazio.it/sites/default/files/2024-03/Dich-Venditti-Marino-15012024.pdf">Dichiarazione Marino Venditti 15/01/2024</text:a></text:span></text:p>
          </table:table-cell>
          <table:table-cell table:style-name="ce42" office:value-type="string">
            <text:p><text:span text:style-name="T18"><text:a xlink:href="http://www.lazioambientespa.it/component/content/article/36-info-portale/3183-incarichi-di-governo.html">http://www.lazioambientespa.it/component/content/article/36-info-portale/3183-incarichi-di-governo.html</text:a></text:span></text:p>
          </table:table-cell>
          <table:table-cell table:style-name="ce42" office:value-type="string">
            <text:p><text:span text:style-name="T18"><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04/06/2024; 16/05/2024; 14/03/2024; 11/01/2024; 16/10/2023; 20/07/2023; 28/03/2023; 23/02/2023; 17/01/2023; 29/05/2022; 12/01/2022, 31/08/2021, 15/01/2021, 04/08/2020, 25/02/2016</text:p>
          </table:table-cell>
          <table:table-cell table:style-name="ce11" office:value-type="string">
            <text:p>L'aggiornamento del 14/03/2024 è a cura della DIREZIONE REGIONALE RAGIONERIA GENERALE.</text:p>
            <text:p>Gli aggiornamenti del 04/06/2024; 16/05/2024; 11/01/2024; 16/10/2023; 20/07/2023; 28/03/2023; 17/01/2023, 09/01/2023, 29/05/2022, 12/01/2022 e 31/08/2021 sono a cura della DIREZIONE REGIONALE BILANCIO, GOVERNO SOCIETARIO, DEMANIO E PATRIMONIO.</text:p>
          </table:table-cell>
          <table:table-cell table:style-name="ce49" table:number-columns-repeated="1009"/>
          <table:table-cell/>
        </table:table-row>
        <table:table-row table:style-name="ro10">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13" office:value-type="string">
            <text:p>Totale Pagamenti verso la società: (esercizio 2023 - euro 0,00)</text:p>
            <text:p>Totale Impegni verso la società: (esercizio 2023 - euro 0,00)</text:p>
          </table:table-cell>
          <table:table-cell table:style-name="ce24" office:value-type="string">
            <text:p>nessuno. Si precisa quanto segue: la società non è soggetta al D.Lgs. n. 39/2013 in quanto non è in controllo pubblico e la Regione non ha poteri di nomina. </text:p>
          </table:table-cell>
          <table:table-cell table:style-name="ce4" office:value-type="string">
            <text:p>Anno 2023: utile euro 27.134.631</text:p>
            <text:p>Anno 2022: utile euro 11.588.910</text:p>
            <text:p>Anno 2021: utile euro 9.535.363</text:p>
          </table:table-cell>
          <table:table-cell table:style-name="ce30" office:value-type="string">
            <text:p><text:span text:style-name="T12">Anna Fasano – presidente</text:span></text:p>
            <text:p><text:span text:style-name="T12">Aldo Soldi – vicepresidente</text:span></text:p>
            <text:p><text:span text:style-name="T12">Sonia Cantoni – consigliera indipendente</text:span></text:p>
            <text:p><text:span text:style-name="T12">Raffaella De Felice</text:span></text:p>
            <text:p><text:span text:style-name="T12">Arola Farré Torras</text:span></text:p>
            <text:p><text:span text:style-name="T12"><text:s/></text:span><text:span text:style-name="T12">Marina Galati – consigliera indipendente</text:span></text:p>
            <text:p><text:span text:style-name="T12">Eugenio Garavini</text:span></text:p>
            <text:p><text:span text:style-name="T12">Stefano Granata – consigliere indipendente</text:span></text:p>
            <text:p><text:span text:style-name="T12">Giacinto Palladino</text:span></text:p>
            <text:p><text:span text:style-name="T12"><text:s/></text:span><text:span text:style-name="T12">Marco Piccolo</text:span></text:p>
            <text:p><text:span text:style-name="T12">Alberto Puyo – consigliere indipendente</text:span></text:p>
            <text:p><text:span text:style-name="T12">Luciano Modica</text:span></text:p>
            <text:p><text:span text:style-name="T12">Carlo Boni Brivio – consigliere indipendente. <text:s/>(Costo complessivo organo: Euro 320.000)</text:span></text:p>
          </table:table-cell>
          <table:table-cell table:style-name="ce40"/>
          <table:table-cell table:style-name="ce4" office:value-type="string">
            <text:p>/</text:p>
          </table:table-cell>
          <table:table-cell table:style-name="ce33" office:value-type="string">
            <text:p><text:span text:style-name="T15"><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7" office:value-type="string">
            <text:p>04/10/2024; 17/07/2024; 04/06/2024; 16/05/2024; 11/01/2024; 20/07/2023; 28/03/2023; 23/02/2023; 20/09/2022; 29/05/2022; 31/08/2021, 15/01/2021; 04/08/2020</text:p>
          </table:table-cell>
          <table:table-cell table:style-name="ce11" office:value-type="string">
            <text:p>Gli aggiornamenti sono riferiti al 04/10/2024; 17/07/2024; 04/06/2024; 16/05/2024; 11/01/2024; 20/07/2023; 28/03/2023; 20/09/2022</text:p>
          </table:table-cell>
          <table:table-cell table:style-name="ce49" table:number-columns-repeated="1009"/>
          <table:table-cell/>
        </table:table-row>
        <table:table-row table:style-name="ro1">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13" office:value-type="string">
            <text:p>Totale Pagamenti verso la società: (esercizio 2023 - euro 0,00)</text:p>
            <text:p>Totale Impegn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7" office:value-type="string">
            <text:p>04/06/2024; 16/05/2024; 11/01/2024; 23/02/2023; 29/05/2022; 31/08/2021, 15/01/2021</text:p>
          </table:table-cell>
          <table:table-cell table:style-name="ce11" office:value-type="string">
            <text:p>Gli aggiornamenti sono riferiti al 04/06/2024; 16/05/2024; 11/01/2024; 29/05/2022 e 31/08/2021</text:p>
          </table:table-cell>
          <table:table-cell table:number-columns-repeated="1010"/>
        </table:table-row>
        <table:table-row table:style-name="ro11" table:number-rows-repeated="1048561">
          <table:table-cell table:number-columns-repeated="1024"/>
        </table:table-row>
        <table:table-row table:style-name="ro11">
          <table:table-cell table:number-columns-repeated="1024"/>
        </table:table-row>
        <table:named-expressions>
          <table:named-range table:name="Excel_BuiltIn_Print_Area" table:base-cell-address="$'società-partecip-agg-11022025'.$A$1" table:cell-range-address="$'società-partecip-agg-13012025'.$A$1:.$N$14" table:range-usable-as="print-range"/>
        </table:named-expressions>
      </table:table>
      <table:table table:name="società-partecip-agg-12122024" table:style-name="ta1" table:print-ranges="'società-partecip-agg-12122024'.A1:'società-partecip-agg-12122024'.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1009" table:default-cell-style-name="ce2"/>
        <table:table-column table:style-name="co15" table:default-cell-style-name="ce50"/>
        <table:table-row table:style-name="ro1">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8" table:number-columns-repeated="1009"/>
          <table:table-cell/>
        </table:table-row>
        <table:table-row table:style-name="ro2">
          <table:table-cell table:style-name="ce1" office:value-type="string">
            <text:p>CO.TRA.L. S.p.A</text:p>
          </table:table-cell>
          <table:table-cell table:style-name="ce3" office:value-type="string">
            <text:p>La società "COTRAL S.p.A.”.</text:p>
            <text:p>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8" office:value-type="string">
            <text:p>Totale Pagamenti verso la società: (esercizio 2023 - euro 578.228.979,96)</text:p>
            <text:p>Totale Impegni verso la società: (esercizio 2023 - euro 323.513.174,63)</text:p>
          </table:table-cell>
          <table:table-cell table:style-name="ce18" office:value-type="string">
            <text:p>3 rappresentanti: - il dott. Manolo Cipolla, in qualità di Presidente del consiglio di amministrazione (atto di nomina T00131 del 16/08/2024) euro 153.517,00 al 16/08/2024 (annui, lordi e omnicomprensivi, inclusi oneri di legge,</text:p>
            <text:p>comprensivi del compenso per le deleghe che il consiglio di amministrazione, previa autorizzazione dell’Assemblea dei soci, ai sensi della normativa vigente, conferirà al medesimo</text:p>
            <text:p>Presidente) ;</text:p>
            <text:p>- la dott.ssa Barbara Mannucci, in qualità di consigliere (atto di nomina T00131 del 16/08/2024) euro 31.500,00 al 16/08/2024 (annui, lordi eomnicomprensivi, inclusi oneri di legge) ;</text:p>
            <text:p>- la dott.ssa Maria Beatrice Scibetta, in qualità di consigliere <text:s/>(atto di nomina T00131 del 16/08/2024) euro 31.500,00 al 16/08/2024 (annui, lordi eomnicomprensivi, inclusi oneri di legge) </text:p>
          </table:table-cell>
          <table:table-cell table:style-name="ce18" office:value-type="string">
            <text:p>Anno 2023: utile euro 13.570.072 Anno 2022: utile euro 15.828.541</text:p>
            <text:p>Anno 2021: utile euro 8.626.255</text:p>
            <text:p/>
          </table:table-cell>
          <table:table-cell table:style-name="ce18" office:value-type="string">
            <text:p>3 rappresentanti: - il dott. Manolo Cipolla in qualità di Presidente del C.d.A., euro 153.517,00 (Costo annuale relativo al compenso e per le deleghe); la dott.ssa Barbara Mannucci in qualità di consigliere euro 31.500 (costo annuale relativo al compenso ); <text:s/>la dott.ssa Maria Beatrice Scibetta in qualità di consigliere euro euro 31.500 (costo annuale relativo al compenso).</text:p>
          </table:table-cell>
          <table:table-cell table:style-name="ce31"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31"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43" office:value-type="string">
            <text:p><text:a xlink:href="https://www.cotralspa.it/">https://www.cotralspa.it/</text:a></text:p>
          </table:table-cell>
          <table:table-cell table:style-name="ce3" office:value-type="string">
            <text:p>DIREZIONE REGIONALE TRASPORTI E MOBILITA', TUTELA DEL TERRITORIO, DEMANIO E PATRIMONIO e DIREZIONE REGIONALE RAGIONERIA GENERALE</text:p>
          </table:table-cell>
          <table:table-cell table:style-name="ce17" office:value-type="string">
            <text:p>29/08/2024; 19/07/2024; 17/07/2024; 04/06/2024; 16/05/2024; 11/01/2024; 16/10/2023; 20/07/2023; 28/03/2023; 23/02/2023; 20/09/2022; 29/05/2022; 31/08/2021, 15/01/2021; 04/08/2020; 24/01/2019; 12/04/2018</text:p>
          </table:table-cell>
          <table:table-cell table:style-name="ce17" office:value-type="string">
            <text:p>Aggiornamento del 29/08/2024; 19/07/2024; 17/07/2024; 04/06/2024; 16/05/2024; 11/01/2024; 16/10/2023; 20/07/2023; 28/03/2023; 20/09/2022; 29/05/2022; 31/08/2021; 15/01/2021; 04/08/2020 e 24/01/2019 a cura della DIREZIONE REGIONALE BILANCIO, GOVERNO SOCIETARIO, DEMANIO E PATRIMONIO</text:p>
          </table:table-cell>
          <table:table-cell table:style-name="ce48" table:number-columns-repeated="1009"/>
          <table:table-cell/>
        </table:table-row>
        <table:table-row table:style-name="ro3">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19" office:value-type="string">
            <text:p>Totale Pagamenti verso la società: (esercizio 2023 - euro 172.662.334,36)</text:p>
            <text:p>Totale Impegni verso la società: (esercizio 2023 - euro 106.400.902,71 )</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18"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85"/>Fiammetta Fiammeri, consigliere, euro 22.000,00 importo lordo annuo onnicomprensivo) <text:s text:c="37"/></text:p>
            <text:p>Lorenzo Tagliavanti, consigliere, <text:s/>euro 22.000,00 importo lordo annuo onnicomprensivo) <text:s text:c="69"/>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3" office:value-type="string">
            <text:p><text:a xlink:href="https://www.lazioinnova.it/">https://www.lazioinnova.it/</text:a></text:p>
          </table:table-cell>
          <table:table-cell table:style-name="ce17" office:value-type="string">
            <text:p>DIREZIONE REGIONALE PER LO SVILUPPO ECONOMICO E LE ATTIVITA’ PRODUTTIVE E LA RICERCA; <text:s/>DIREZIONE REGIONALE BILANCIO, GOVERNO SOCIETARIO, DEMANIO E PATRIMONIO</text:p>
          </table:table-cell>
          <table:table-cell table:style-name="ce17" office:value-type="string">
            <text:p>12/12/2024; 04/06/2024; 16/05/2024; 11/01/2024; 27/09/2023; 20/07/2023; 28/03/2023; 23/02/2023; 29/05/2022; 12/05/2022; 31/08/2021, 15/01/2021; 21/07/2020; 24/01/2019</text:p>
          </table:table-cell>
          <table:table-cell table:style-name="ce17" office:value-type="string">
            <text:p>Aggiornamento del 12/05/2022 a cura della DIREZIONE REGIONALE PER LO SVILUPPO ECONOMICO E LE ATTIVITA’ PRODUTTIVE E LA RICERCA. </text:p>
            <text:p>Aggiornamento del 04/06/2024; 16/05/2024; 11/01/2024; 27/09/2023; 20/07/2023; 28/03/2023; 29/05/2022, 31/08/2021, 15/01/2021, 21/07/2020 e del 24/01/2019 a cura della DIREZIONE REGIONALE BILANCIO, GOVERNO SOCIETARIO, DEMANIO E PATRIMONIO</text:p>
          </table:table-cell>
          <table:table-cell table:style-name="ce48" table:number-columns-repeated="1009"/>
          <table:table-cell/>
        </table:table-row>
        <table:table-row table:style-name="ro4">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20" office:value-type="string">
            <text:p>Totale Pagamenti verso la società: (esercizio 2023 - euro 4.159.919,14)</text:p>
            <text:p>Totale Impegni verso la società: (esercizio 2023 - euro 2.215.000,00 )</text:p>
          </table:table-cell>
          <table:table-cell table:style-name="ce21" office:value-type="string">
            <text:p>1 rappresentante: Bernardino Quattrociocchi, Presidente CdA (DPRL n. T00144 del 27/07/2023). Indennità di funzione 15.000 euro, deleghe <text:s/>30.000 euro. </text:p>
          </table:table-cell>
          <table:table-cell table:style-name="ce13" office:value-type="string">
            <text:p>Anno 2023: utile euro 79.647</text:p>
            <text:p>Anno 2022: utile euro 6.963</text:p>
            <text:p>Anno 2021: perdita euro 6.202</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3" office:value-type="string">
            <text:p><text:span text:style-name="T15"><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04/06/2024; 16/05/2024; 11/01/2024; 20/07/2023; 02/05/2023; 28/03/2023; 23/02/2023; 20/09/2022; 29/05/2022; 12/01/2022, 15/10/2021, 31/08/2021, 04/08/2020, 15/12/2017</text:p>
          </table:table-cell>
          <table:table-cell table:style-name="ce17" office:value-type="string">
            <text:p>Aggiornamento del 12/12/2024; 15/10/2021 a cura della DIREZIONE REGIONALE PER LO SVILUPPO ECONOMICO E LE ATTIVITA’ PRODUTTIVE;</text:p>
            <text:p>Aggiornamento del 04/06/2024; 16/05/2024; 11/01/2024; 19/09/2023; 20/07/2023; <text:s/>02/05/2023; 28/03/2023; 24/01/2023; 20/09/2022; 29/05/2022, 12/01/2022, 31/08/2021 <text:s/>a cura della DIREZIONE REGIONALE BILANCIO, GOVERNO SOCIETARIO, DEMANIO E PATRIMONIO</text:p>
          </table:table-cell>
          <table:table-cell table:style-name="ce48" table:number-columns-repeated="1009"/>
          <table:table-cell/>
        </table:table-row>
        <table:table-row table:style-name="ro5">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13" office:value-type="string">
            <text:p>Totale Pagamenti verso la società: (esercizio 2023 - euro 0,00)</text:p>
            <text:p>Totale Impegni verso la società: (esercizio 2023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3" office:value-type="string">
            <text:p>Anno 2023: utile euro 709.640</text:p>
            <text:p>Anno 2022: utile euro 551.451</text:p>
            <text:p>Anno 2021: utile euro 986.495</text:p>
          </table:table-cell>
          <table:table-cell table:style-name="ce22" office:value-type="string">
            <text:p><text:span text:style-name="T9">Presidente (in quota CCIAA): Valter Giammaria, compenso lordo annuo euro 90.000</text:span></text:p>
            <text:p><text:span text:style-name="T9">Vice Presidente (in quota Regione): Paolo Rendina, compenso lordo annuo euro 5.400.</text:span></text:p>
            <text:p><text:span text:style-name="T9">Consigliere Delegato (in quota Comune di Roma): Olga Simeoni, compenso lordo annuo euro 5.400</text:span></text:p>
            <text:p><text:span text:style-name="T9">Consigliere (in quota CCIAA): David Granieri, compenso lordo annuo euro 5.400</text:span></text:p>
            <text:p><text:span text:style-name="T9">Consigliere (in quota CCIAA): Luigi Cofone, compenso lordo annuo euro 5.400</text:span></text:p>
          </table:table-cell>
          <table:table-cell table:style-name="ce33" office:value-type="string">
            <text:p><text:a xlink:href="https://www.regione.lazio.it/sites/default/files/2023-07/Dich-RENDINA-01062023.pdf">Dichiarazione Paolo Rendina 01/06/2023</text:a></text:p>
          </table:table-cell>
          <table:table-cell table:style-name="ce33" office:value-type="string">
            <text:p><text:a xlink:href="https://www.regione.lazio.it/sites/default/files/2023-07/Dich-RENDINA-01062023.pdf">Dichiarazione Paolo Rendina 01/06/2023</text:a></text:p>
          </table:table-cell>
          <table:table-cell table:style-name="ce44"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7" office:value-type="string">
            <text:p>DIREZIONE REGIONALE PER LO SVILUPPO ECONOMICO, LE ATTIVITA' PRODUTTIVE E LAZIO CREATIVO; <text:s/>DIREZIONE REGIONALE BILANCIO, GOVERNO SOCIETARIO, DEMANIO E PATRIMONIO</text:p>
          </table:table-cell>
          <table:table-cell table:style-name="ce17" office:value-type="string">
            <text:p>16/05/2024; 11/01/2024; 20/07/2023; 23/02/2023; 17/01/2023; 20/09/2022; 29/05/2022; 12/01/2022, 31/08/2021, 15/01/2021; 04/08/2020; 15/12/2017</text:p>
          </table:table-cell>
          <table:table-cell table:style-name="ce17" office:value-type="string">
            <text:p>Aggiornamento del 16/05/2024; 11/01/2024; 19/09/2023; 20/07/2023; 24/01/2023; 17/01/2023, 20/09/2022; 29/05/2022, 12/01/2022, 31/08/2021 a cura della DIREZIONE REGIONALE BILANCIO, GOVERNO SOCIETARIO, DEMANIO E PATRIMONIO</text:p>
          </table:table-cell>
          <table:table-cell table:style-name="ce48" table:number-columns-repeated="1009"/>
          <table:table-cell/>
        </table:table-row>
        <table:table-row table:style-name="ro13">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17" office:value-type="string">
            <text:p>Anno 2023_ euro 723.656</text:p>
            <text:p>Anno 2022: perdita euro -117.399</text:p>
            <text:p>Anno 2021: utile euro 11.320</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34" office:value-type="string">
            <text:p><text:span text:style-name="T13"><text:a xlink:href="https://www.altaroma.it/trasparenza/organizzazione/organi-di-indirizzo-politico/consiglio-di-amministrazione/">https://www.altaroma.it/trasparenza/organizzazione/organi-di-indirizzo-politico/consiglio-di-amministrazione/</text:a></text:span></text:p>
          </table:table-cell>
          <table:table-cell table:style-name="ce34" office:value-type="string">
            <text:p><text:span text:style-name="T13"><text:a xlink:href="https://www.altaroma.it/trasparenza/organizzazione/organi-di-indirizzo-politico/consiglio-di-amministrazione/">https://www.altaroma.it/trasparenza/organizzazione/organi-di-indirizzo-politico/consiglio-di-amministrazione/</text:a></text:span></text:p>
          </table:table-cell>
          <table:table-cell table:style-name="ce45"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17/07/2024; 04/06/2024; 16/05/2024; 11/01/2024; 20/07/2023; 28/03/2023; 23/02/2023; 20/09/2022; 29/05/2022; 12/01/2022, 31/08/2021, 15/01/2021, 04/08/2020, 15/12/2017</text:p>
          </table:table-cell>
          <table:table-cell table:style-name="ce17" office:value-type="string">
            <text:p>Aggiornamento del 17/07/2024; 04/06/2024; 16/05/2024; 11/01/2024; 19/09/2023; 20/07/2023; 28/03/2023; 24/01/2023; <text:s/>20/09/2022; 29/05/2022, 12/01/2022, 31/08/2021 a cura della DIREZIONE REGIONALE BILANCIO, GOVERNO SOCIETARIO, DEMANIO E PATRIMONIO</text:p>
          </table:table-cell>
          <table:table-cell table:style-name="ce48" table:number-columns-repeated="1009"/>
          <table:table-cell/>
        </table:table-row>
        <table:table-row table:style-name="ro7">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3" office:value-type="string">
            <text:p>Totale Pagamenti verso la società: (esercizio 2023 - euro 0,00)</text:p>
            <text:p>Totale Impegni verso la società: (esercizio 2023 - euro 0,00)</text:p>
          </table:table-cell>
          <table:table-cell table:style-name="ce17" office:value-type="string">
            <text:p>nessuno</text:p>
          </table:table-cell>
          <table:table-cell table:style-name="ce17" office:value-type="string">
            <text:p>Anno 2022: utile euro 896.661</text:p>
            <text:p>Anno 2021: utile euro 11.178.623</text:p>
            <text:p>Anno 2020: utile euro 501.078</text:p>
          </table:table-cell>
          <table:table-cell table:style-name="ce27" office:value-type="string">
            <text:p>Luca Voglino - Amministratore unico <text:s/>(nomina Ass. Soci 19/09/2023 per un esercizio) (compenso annuo lordo omnicomprensivo pari a euro 150.000,00.)</text:p>
          </table:table-cell>
          <table:table-cell table:style-name="ce35" office:value-type="string">
            <text:p><text:span text:style-name="T13"><text:a xlink:href="https://www.regione.lazio.it/sites/default/files/2023-07/Dich-Inconf-VOGLINO-15092022.pdf">Dich. Inconf. Luca Voglino 15/09/2022</text:a></text:span></text:p>
          </table:table-cell>
          <table:table-cell table:style-name="ce41" office:value-type="string">
            <text:p><text:span text:style-name="T13"><text:a xlink:href="https://www.regione.lazio.it/sites/default/files/2023-07/Dich-Incomp-VOGLINO-15092022.pdf">Dich. Incomp. Luca Voglino 15/09/2022</text:a></text:span></text:p>
          </table:table-cell>
          <table:table-cell table:style-name="ce33" office:value-type="string">
            <text:p><text:span text:style-name="T15"><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28" office:value-type="string">
            <text:p>04/06/2024; 16/05/2024; 11/01/2024; 16/10/2023; 20/07/2023; 28/03/2023; 23/02/2023; 17/01/2023; 20/09/2022; 29/05/2022; 12/01/2022, 31/08/2021, 15/01/2121, 24/01/2019, 15/12/2017</text:p>
          </table:table-cell>
          <table:table-cell table:style-name="ce28" office:value-type="string">
            <text:p>Aggiornamento del 04/06/2024; 16/05/2024; 11/01/2024; 16/10/2023; 20/07/2023; 28/03/2023; 24/01/2023; 17/01/2023, 09/01/2023, 20/09/2022, 29/05/2022, 12/01/2022, 31/08/2021, 15/01/2021 e 24/01/2019 a cura della DIREZIONE REGIONALE BILANCIO, GOVERNO SOCIETARIO, DEMANIO E PATRIMONIO</text:p>
          </table:table-cell>
          <table:table-cell table:style-name="ce49" table:number-columns-repeated="1009"/>
          <table:table-cell/>
        </table:table-row>
        <table:table-row table:style-name="ro8">
          <table:table-cell table:style-name="ce1" office:value-type="string">
            <text:p>A.STRA.L. S.p.A.</text:p>
          </table:table-cell>
          <table:table-cell table:style-name="ce3"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text:p>
          </table:table-cell>
          <table:table-cell table:style-name="ce8" office:value-type="percentage" office:value="1">
            <text:p>100,00%</text:p>
          </table:table-cell>
          <table:table-cell table:style-name="ce3" office:value-type="float" office:value="2050">
            <text:p>2050</text:p>
          </table:table-cell>
          <table:table-cell table:style-name="ce3" office:value-type="string">
            <text:p>Contributo in C/esercizio 2023 (principio di cassa ed economica) €<text:span text:style-name="T7"> 26.000.000,00; </text:span><text:span text:style-name="T8">Corrispettivo Contratto di Servizio Ramo Infrastrutture ferroviario 2023 (principio di cassa ed economica) € 27.291.863,32; <text:s/>Finanziamento manutenzione ordinaria 2023 <text:s/>(prin</text:span></text:p>
          </table:table-cell>
          <table:table-cell table:style-name="ce3" office:value-type="string">
            <text:p>n. 1 Rappresentante: Amministratore Unico (atto di nomina n.T00102 del 13 luglio 2022) €96.846,55 con decreto del 13 luglio 2022</text:p>
          </table:table-cell>
          <table:table-cell table:style-name="ce25" office:value-type="string">
            <text:p>Anno 2023: utile euro 1.939.616 <text:s text:c="9"/>Anno 2022: utile euro 1.596.735</text:p>
            <text:p>Anno 2021: utile euro 1.281.890 <text:s text:c="3"/></text:p>
            <text:p/>
          </table:table-cell>
          <table:table-cell table:style-name="ce28" office:value-type="string">
            <text:p>Antonio Mallamo - Amministratore Unico € 96.846,55</text:p>
          </table:table-cell>
          <table:table-cell table:style-name="ce36" office:value-type="string">
            <text:p><text:span text:style-name="T14"><text:a xlink:href="https://www.astralspa.it/wp-content/uploads/Mallamo_INCOMP.pdf">Dichiarazione Mallamo del 09/01/2024</text:a></text:span></text:p>
          </table:table-cell>
          <table:table-cell table:style-name="ce36" office:value-type="string">
            <text:p><text:span text:style-name="T14"><text:a xlink:href="https://www.astralspa.it/wp-content/uploads/Mallamo_INCOMP.pdf">Dichiarazione Mallamo del 09/01/2025</text:a></text:span></text:p>
          </table:table-cell>
          <table:table-cell table:style-name="ce36" office:value-type="string">
            <text:p><text:span text:style-name="T14"><text:a xlink:href="http://www.astralspa.it/">http://www.astralspa.it/</text:a></text:span></text:p>
          </table:table-cell>
          <table:table-cell table:style-name="ce3" office:value-type="string">
            <text:p>DIREZIONE REGIONALE TRASPORTI E MOBILITA', TUTELA DEL TERRITORIO, DEMANIO E PATRIMONIO e DIREZIONE REGIONALE RAGIONERIA GENERALE</text:p>
          </table:table-cell>
          <table:table-cell table:style-name="ce17" office:value-type="string">
            <text:p>23/07/202419/07/2024; 17/07/2024; 04/06/2024; 16/05/2024; 11/01/2024; 16/10/2023; 20/07/2023; 19/07/2023; 28/03/2023; 23/02/2023; 20/09/2022; 02/08/2022; 29/05/2022; 17/01/2022; 31/08/2021; 19/01/2021; 15/01/2021; 14/01/1900</text:p>
          </table:table-cell>
          <table:table-cell table:style-name="ce17" office:value-type="string">
            <text:p>Aggiornamento del 23/07/2024; <text:s/>19/07/2024; 17/07/2024; 04/06/2024; 16/05/2024;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49" table:number-columns-repeated="1009"/>
          <table:table-cell/>
        </table:table-row>
        <table:table-row table:style-name="ro6">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24" office:value-type="string">
            <text:p><text:span text:style-name="T9">Anno 2023: utile euro 890.977</text:span></text:p>
            <text:p><text:span text:style-name="T9">Anno 2022: perdita euro -913.497</text:span></text:p>
            <text:p><text:span text:style-name="T9">Anno 2021: perdita euro -184.895</text:span></text:p>
            <text:p><text:span text:style-name="T9"/></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7" table:number-columns-repeated="2"/>
          <table:table-cell table:style-name="ce33"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7" office:value-type="string">
            <text:p>04/06/2024; 30/05/2024; 16/05/2024; 11/01/2024; 20/07/2023; 28/03/2023; 23/02/2023; 20/09/2022; 08/07/2022; 29/05/2022; 11/02/2022, 12/01/2022, 31/08/2021, 15/01/2021, 03/12/2020, 04/08/2020, 06/12/2017</text:p>
          </table:table-cell>
          <table:table-cell table:style-name="ce17" office:value-type="string">
            <text:p>Aggiornamento del 08/07/2022a cura della DIREZIONE REGIONALE INFRASTRUTTURE; Aggiornamenti del 04/06/2024; 30/05/2024; 16/05/2024; 11/01/2024; 20/07/2023; 28/03/2023; 20/09/2022; 29/05/2022, 11/02/2022, 12/01/2022, 31/08/2021, 15/01/2021 a cura della DIREZIONE REGIONALE BILANCIO, GOVERNO SOCIETARIO, DEMANIO E PATRIMONIO.</text:p>
          </table:table-cell>
          <table:table-cell table:style-name="ce49" table:number-columns-repeated="1009"/>
          <table:table-cell/>
        </table:table-row>
        <table:table-row table:style-name="ro9">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5" office:value-type="string">
            <text:p><text:span text:style-name="T4">Lo Statuto fissa la durata della società al 31/12/2050. </text:span><text:span text:style-name="T5">Con deliberazione n. 874 del 7 dicembre 2021, la Giunta regionale ha dato indirizzo alle società Lazio Innova S.p.A (società incorporante) e SAN.IM S.p.A. (società incorporata) di avviare le procedure necessarie per giungere alla fusione per incorporazione. L'articolo 6, comma 3, della legge regionale 3 novembre 2023 n.18, ha modificato l’articolo 113, co. 2, della l.r. n. 14/2021, fissando il termine per il completamento della fusione per incorporazione “</text:span><text:span text:style-name="T6">al 31 dicembre 2024 e comunque successivamente al completamento del trasferimento, a titolo non oneroso, degli immobili di proprietà della società SAN.IM S.p.A. agli enti del servizio sanitario regionale ai sensi dell’articolo 65, comma 3, della l.r. 7/2018</text:span><text:span text:style-name="T5">".</text:span></text:p>
          </table:table-cell>
          <table:table-cell table:style-name="ce18" office:value-type="string">
            <text:p>Totale Pagamenti verso la società: (esercizio 2023 - euro 0,00)</text:p>
            <text:p>Totale Impegni verso la società: (esercizio 2023 - euro 0,00)</text:p>
          </table:table-cell>
          <table:table-cell table:style-name="ce18" office:value-type="string">
            <text:p>Rappresentante: Massimo Bareato, Amministratore Unico (DPRL n. T00235 del 23 novembre 2023), costo annuale per il compenso dell'amministratore: 5.100 euro</text:p>
          </table:table-cell>
          <table:table-cell table:style-name="ce18" office:value-type="string">
            <text:p>Anno 2022: perdita euro -104.257</text:p>
            <text:p>Anno 2021: perdita euro -980.345</text:p>
            <text:p>Anno 2020: utile euro 120.189</text:p>
          </table:table-cell>
          <table:table-cell table:style-name="ce18" office:value-type="string">
            <text:p>Amministratore Unico dott. Massimo Bareato - incarico conferito con decreto del Presidente n. T00235 del 23 novembre 2023), costo annuale per il compenso dell'amministratore: 5.100 euro</text:p>
          </table:table-cell>
          <table:table-cell table:style-name="ce31" office:value-type="string">
            <text:p><text:span text:style-name="T15"><text:a xlink:href="https://www.regione.lazio.it/sites/default/files/2023-12/BAREATO-MASSIMO-Dich-22092023.pdf">Dichiarazione Massimo Bareato del 22/09/2023</text:a></text:span></text:p>
          </table:table-cell>
          <table:table-cell table:style-name="ce31" office:value-type="string">
            <text:p><text:span text:style-name="T15"><text:a xlink:href="https://www.regione.lazio.it/sites/default/files/2023-12/BAREATO-MASSIMO-Dich-22092023.pdf">Dichiarazione Massimo Bareato del 22/09/2023</text:a></text:span></text:p>
          </table:table-cell>
          <table:table-cell table:style-name="ce33"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7" office:value-type="string">
            <text:p>04/06/2024; 16/05/2024; 11/01/2024; 15/12/2023; 20/07/2023; 23/02/2023; 21/09/2022; 29/05/2022; 12/01/2022, 31/08/2021, 15/01/2021, 04/08/2020, 24/07/2019</text:p>
          </table:table-cell>
          <table:table-cell table:style-name="ce17" office:value-type="string">
            <text:p>Aggiornamento del 04/06/2024; 16/05/2024; 11/01/2024; 15/12/2023; 20/07/2023; 21/09/2022, 29/05/2022, 12/01/2022 e 31/08/2021 a cura della DIREZIONE REGIONALE BILANCIO, GOVERNO SOCIETARIO, DEMANIO E PATRIMONIO.</text:p>
          </table:table-cell>
          <table:table-cell table:style-name="ce49" table:number-columns-repeated="1009"/>
          <table:table-cell/>
        </table:table-row>
        <table:table-row table:style-name="ro10">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8" office:value-type="string">
            <text:p>Totale Pagamenti verso la società: (esercizio 2023 - euro 299.455.487,58)</text:p>
            <text:p>Totale Impegni verso la società: (esercizio 2023 - euro 253.937.044,03)</text:p>
          </table:table-cell>
          <table:table-cell table:style-name="ce23"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3: utile euro 2.800</text:p>
            <text:p>Anno 2022 utile euro 4.119</text:p>
            <text:p>Anno 2021: utile euro 6.956</text:p>
          </table:table-cell>
          <table:table-cell table:style-name="ce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8" office:value-type="string">
            <text:p><text:span text:style-name="T16"><text:a xlink:href="https://www.regione.lazio.it/sites/default/files/2023-08/modulo-B-Marco-Buttarelli.pdf">Dich.Marco Buttarelli</text:a></text:span></text:p>
            <text:p><text:span text:style-name="T16"/></text:p>
            <text:p><text:span text:style-name="T16"><text:a xlink:href="https://www.regione.lazio.it/sites/default/files/2023-08/Mod_B_Laura-Pastore.pdf">Dich.Laura Pastore</text:a></text:span></text:p>
            <text:p><text:span text:style-name="T16"/></text:p>
            <text:p><text:span text:style-name="T16"><text:a xlink:href="https://www.regione.lazio.it/sites/default/files/2023-08/Mod_B_Arnaldo_Melaranci.pdf">Dich.Arnaldo Melaranci</text:a></text:span></text:p>
          </table:table-cell>
          <table:table-cell table:style-name="ce38" office:value-type="string">
            <text:p><text:span text:style-name="T16"><text:a xlink:href="https://www.regione.lazio.it/sites/default/files/2023-08/modulo-B-Marco-Buttarelli.pdf">Dich.Marco Buttarelli</text:a></text:span></text:p>
            <text:p><text:span text:style-name="T16"/></text:p>
            <text:p><text:span text:style-name="T16"><text:a xlink:href="https://www.regione.lazio.it/sites/default/files/2023-08/Mod_B_Laura-Pastore.pdf">Dich.Laura Pastore</text:a></text:span></text:p>
            <text:p><text:span text:style-name="T16"/></text:p>
            <text:p><text:span text:style-name="T16"><text:a xlink:href="https://www.regione.lazio.it/sites/default/files/2023-08/Mod_B_Arnaldo_Melaranci.pdf">Dich.Arnaldo Melaranci</text:a></text:span></text:p>
          </table:table-cell>
          <table:table-cell table:style-name="ce46"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17/07/2024; 04/06/2024; 16/05/2024; 11/01/2024; 20/07/2023; 28/03/2023; 23/02/2023; 29/05/2022; 13/10/2021; 31/08/2021, 04/08/2020; 20/07/2020; 04/06/2019; 24/01/2019; 03/08/2018</text:p>
          </table:table-cell>
          <table:table-cell table:style-name="ce4" office:value-type="string">
            <text:p>Aggiornamento del 17/07/2024; 04/06/2024; 16/05/2024;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49" table:number-columns-repeated="1009"/>
          <table:table-cell/>
        </table:table-row>
        <table:table-row table:style-name="ro12">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18" office:value-type="string">
            <text:p>Totale Pagamenti verso la società: (esercizio 2023 - euro 0,00)</text:p>
            <text:p>Totale Impegn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51" office:value-type="string">
            <text:p><text:span text:style-name="T5">Anno 2022: perdita euro - 225.179</text:span></text:p>
            <text:p><text:span text:style-name="T5">Anno 2021: perdita euro - 7.277.72</text:span></text:p>
            <text:p><text:span text:style-name="T5">Anno 2020: perdita euro -17.047.919</text:span></text:p>
          </table:table-cell>
          <table:table-cell table:style-name="ce29" office:value-type="string">
            <text:p>1 rappresentante - Marino Venditti in qualità di liquidatore unico - compenso 60.000 lordi, su base annuale, più oneri di legge (DPRL n. T00033 del 05/03/2024)</text:p>
          </table:table-cell>
          <table:table-cell table:style-name="ce39" office:value-type="string">
            <text:p><text:span text:style-name="T17"><text:a xlink:href="https://www.regione.lazio.it/sites/default/files/2024-03/Dich-Venditti-Marino-15012024.pdf">Dichiarazione Marino Venditti 15/01/2024</text:a></text:span></text:p>
          </table:table-cell>
          <table:table-cell table:style-name="ce42" office:value-type="string">
            <text:p><text:span text:style-name="T18"><text:a xlink:href="http://www.lazioambientespa.it/component/content/article/36-info-portale/3183-incarichi-di-governo.html">http://www.lazioambientespa.it/component/content/article/36-info-portale/3183-incarichi-di-governo.html</text:a></text:span></text:p>
          </table:table-cell>
          <table:table-cell table:style-name="ce42" office:value-type="string">
            <text:p><text:span text:style-name="T18"><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04/06/2024; 16/05/2024; 14/03/2024; 11/01/2024; 16/10/2023; 20/07/2023; 28/03/2023; 23/02/2023; 17/01/2023; 29/05/2022; 12/01/2022, 31/08/2021, 15/01/2021, 04/08/2020, 25/02/2016</text:p>
          </table:table-cell>
          <table:table-cell table:style-name="ce11" office:value-type="string">
            <text:p>L'aggiornamento del 14/03/2024 è a cura della DIREZIONE REGIONALE RAGIONERIA GENERALE.</text:p>
            <text:p>Gli aggiornamenti del 04/06/2024; 16/05/2024; 11/01/2024; 16/10/2023; 20/07/2023; 28/03/2023; 17/01/2023, 09/01/2023, 29/05/2022, 12/01/2022 e 31/08/2021 sono a cura della DIREZIONE REGIONALE BILANCIO, GOVERNO SOCIETARIO, DEMANIO E PATRIMONIO.</text:p>
          </table:table-cell>
          <table:table-cell table:style-name="ce49" table:number-columns-repeated="1009"/>
          <table:table-cell/>
        </table:table-row>
        <table:table-row table:style-name="ro10">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13" office:value-type="string">
            <text:p>Totale Pagamenti verso la società: (esercizio 2023 - euro 0,00)</text:p>
            <text:p>Totale Impegni verso la società: (esercizio 2023 - euro 0,00)</text:p>
          </table:table-cell>
          <table:table-cell table:style-name="ce24" office:value-type="string">
            <text:p>nessuno. Si precisa quanto segue: la società non è soggetta al D.Lgs. n. 39/2013 in quanto non è in controllo pubblico e la Regione non ha poteri di nomina. </text:p>
          </table:table-cell>
          <table:table-cell table:style-name="ce4" office:value-type="string">
            <text:p>Anno 2023: utile euro 27.134.631</text:p>
            <text:p>Anno 2022: utile euro 11.588.910</text:p>
            <text:p>Anno 2021: utile euro 9.535.363</text:p>
          </table:table-cell>
          <table:table-cell table:style-name="ce30" office:value-type="string">
            <text:p><text:span text:style-name="T12">Anna Fasano – presidente</text:span></text:p>
            <text:p><text:span text:style-name="T12">Aldo Soldi – vicepresidente</text:span></text:p>
            <text:p><text:span text:style-name="T12">Sonia Cantoni – consigliera indipendente</text:span></text:p>
            <text:p><text:span text:style-name="T12">Raffaella De Felice</text:span></text:p>
            <text:p><text:span text:style-name="T12">Arola Farré Torras</text:span></text:p>
            <text:p><text:span text:style-name="T12"><text:s/></text:span><text:span text:style-name="T12">Marina Galati – consigliera indipendente</text:span></text:p>
            <text:p><text:span text:style-name="T12">Eugenio Garavini</text:span></text:p>
            <text:p><text:span text:style-name="T12">Stefano Granata – consigliere indipendente</text:span></text:p>
            <text:p><text:span text:style-name="T12">Giacinto Palladino</text:span></text:p>
            <text:p><text:span text:style-name="T12"><text:s/></text:span><text:span text:style-name="T12">Marco Piccolo</text:span></text:p>
            <text:p><text:span text:style-name="T12">Alberto Puyo – consigliere indipendente</text:span></text:p>
            <text:p><text:span text:style-name="T12">Luciano Modica</text:span></text:p>
            <text:p><text:span text:style-name="T12">Carlo Boni Brivio – consigliere indipendente. <text:s/>(Costo complessivo organo: Euro 320.000)</text:span></text:p>
          </table:table-cell>
          <table:table-cell table:style-name="ce40"/>
          <table:table-cell table:style-name="ce4" office:value-type="string">
            <text:p>/</text:p>
          </table:table-cell>
          <table:table-cell table:style-name="ce33" office:value-type="string">
            <text:p><text:span text:style-name="T15"><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7" office:value-type="string">
            <text:p>04/10/2024; 17/07/2024; 04/06/2024; 16/05/2024; 11/01/2024; 20/07/2023; 28/03/2023; 23/02/2023; 20/09/2022; 29/05/2022; 31/08/2021, 15/01/2021; 04/08/2020</text:p>
          </table:table-cell>
          <table:table-cell table:style-name="ce11" office:value-type="string">
            <text:p>Gli aggiornamenti sono riferiti al 04/10/2024; 17/07/2024; 04/06/2024; 16/05/2024; 11/01/2024; 20/07/2023; 28/03/2023; 20/09/2022</text:p>
          </table:table-cell>
          <table:table-cell table:style-name="ce49" table:number-columns-repeated="1009"/>
          <table:table-cell/>
        </table:table-row>
        <table:table-row table:style-name="ro1">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13" office:value-type="string">
            <text:p>Totale Pagamenti verso la società: (esercizio 2023 - euro 0,00)</text:p>
            <text:p>Totale Impegn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7" office:value-type="string">
            <text:p>04/06/2024; 16/05/2024; 11/01/2024; 23/02/2023; 29/05/2022; 31/08/2021, 15/01/2021</text:p>
          </table:table-cell>
          <table:table-cell table:style-name="ce11" office:value-type="string">
            <text:p>Gli aggiornamenti sono riferiti al 04/06/2024; 16/05/2024; 11/01/2024; 29/05/2022 e 31/08/2021</text:p>
          </table:table-cell>
          <table:table-cell table:number-columns-repeated="1010"/>
        </table:table-row>
        <table:table-row table:style-name="ro11" table:number-rows-repeated="1048561">
          <table:table-cell table:number-columns-repeated="1024"/>
        </table:table-row>
        <table:table-row table:style-name="ro11">
          <table:table-cell table:number-columns-repeated="1024"/>
        </table:table-row>
        <table:named-expressions>
          <table:named-range table:name="Excel_BuiltIn_Print_Area" table:base-cell-address="$'società-partecip-agg-11022025'.$A$1" table:cell-range-address="$'società-partecip-agg-12122024'.$A$1:.$N$14" table:range-usable-as="print-range"/>
        </table:named-expressions>
      </table:table>
      <table:table table:name="società-partecip-agg-04102024" table:style-name="ta1" table:print-ranges="'società-partecip-agg-04102024'.A1:'società-partecip-agg-04102024'.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1009" table:default-cell-style-name="ce2"/>
        <table:table-column table:style-name="co15" table:default-cell-style-name="ce50"/>
        <table:table-header-rows>
          <table:table-row table:style-name="ro1">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8" table:number-columns-repeated="1009"/>
            <table:table-cell/>
          </table:table-row>
        </table:table-header-rows>
        <table:table-row table:style-name="ro2">
          <table:table-cell table:style-name="ce1" office:value-type="string">
            <text:p>CO.TRA.L. S.p.A</text:p>
          </table:table-cell>
          <table:table-cell table:style-name="ce3" office:value-type="string">
            <text:p>La società "COTRAL S.p.A.”.</text:p>
            <text:p>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8" office:value-type="string">
            <text:p>Totale Pagamenti verso la società: (esercizio 2023 - euro 578.228.979,96)</text:p>
            <text:p>Totale Impegni verso la società: (esercizio 2023 - euro 323.513.174,63)</text:p>
          </table:table-cell>
          <table:table-cell table:style-name="ce18" office:value-type="string">
            <text:p>3 rappresentanti: - il dott. Manolo Cipolla, in qualità di Presidente del consiglio di amministrazione (atto di nomina T00131 del 16/08/2024) euro 153.517,00 al 16/08/2024 (annui, lordi e omnicomprensivi, inclusi oneri di legge,</text:p>
            <text:p>comprensivi del compenso per le deleghe che il consiglio di amministrazione, previa autorizzazione dell’Assemblea dei soci, ai sensi della normativa vigente, conferirà al medesimo</text:p>
            <text:p>Presidente) ;</text:p>
            <text:p>- la dott.ssa Barbara Mannucci, in qualità di consigliere (atto di nomina T00131 del 16/08/2024) euro 31.500,00 al 16/08/2024 (annui, lordi eomnicomprensivi, inclusi oneri di legge) ;</text:p>
            <text:p>- la dott.ssa Maria Beatrice Scibetta, in qualità di consigliere <text:s/>(atto di nomina T00131 del 16/08/2024) euro 31.500,00 al 16/08/2024 (annui, lordi eomnicomprensivi, inclusi oneri di legge) </text:p>
          </table:table-cell>
          <table:table-cell table:style-name="ce18" office:value-type="string">
            <text:p>Anno 2023: utile euro 13.570.072 Anno 2022: utile euro 15.828.541</text:p>
            <text:p>Anno 2021: utile euro 8.626.255</text:p>
            <text:p/>
          </table:table-cell>
          <table:table-cell table:style-name="ce18" office:value-type="string">
            <text:p>3 rappresentanti: - il dott. Manolo Cipolla in qualità di Presidente del C.d.A., euro 153.517,00 (Costo annuale relativo al compenso e per le deleghe); la dott.ssa Barbara Mannucci in qualità di consigliere euro 31.500 (costo annuale relativo al compenso ); <text:s/>la dott.ssa Maria Beatrice Scibetta in qualità di consigliere euro euro 31.500 (costo annuale relativo al compenso).</text:p>
          </table:table-cell>
          <table:table-cell table:style-name="ce31"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31"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43" office:value-type="string">
            <text:p><text:a xlink:href="https://www.cotralspa.it/">https://www.cotralspa.it/</text:a></text:p>
          </table:table-cell>
          <table:table-cell table:style-name="ce3" office:value-type="string">
            <text:p>DIREZIONE REGIONALE TRASPORTI E MOBILITA', TUTELA DEL TERRITORIO, DEMANIO E PATRIMONIO e DIREZIONE REGIONALE RAGIONERIA GENERALE</text:p>
          </table:table-cell>
          <table:table-cell table:style-name="ce17" office:value-type="string">
            <text:p>29/08/2024; 19/07/2024; 17/07/2024; 04/06/2024; 16/05/2024; 11/01/2024; 16/10/2023; 20/07/2023; 28/03/2023; 23/02/2023; 20/09/2022; 29/05/2022; 31/08/2021, 15/01/2021; 04/08/2020; 24/01/2019; 12/04/2018</text:p>
          </table:table-cell>
          <table:table-cell table:style-name="ce17" office:value-type="string">
            <text:p>Aggiornamento del 29/08/2024; 19/07/2024; 17/07/2024; 04/06/2024; 16/05/2024; 11/01/2024; 16/10/2023; 20/07/2023; 28/03/2023; 20/09/2022; 29/05/2022; 31/08/2021; 15/01/2021; 04/08/2020 e 24/01/2019 a cura della DIREZIONE REGIONALE BILANCIO, GOVERNO SOCIETARIO, DEMANIO E PATRIMONIO</text:p>
          </table:table-cell>
          <table:table-cell table:style-name="ce48" table:number-columns-repeated="1009"/>
          <table:table-cell/>
        </table:table-row>
        <table:table-row table:style-name="ro3">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19" office:value-type="string">
            <text:p>Totale Pagamenti verso la società: (esercizio 2023 - euro 172.662.334,36)</text:p>
            <text:p>Totale Impegni verso la società: (esercizio 2023 - euro 106.400.902,71 )</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18"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85"/>Fiammetta Fiammeri, consigliere, euro 22.000,00 importo lordo annuo onnicomprensivo) <text:s text:c="37"/></text:p>
            <text:p>Lorenzo Tagliavanti, consigliere, <text:s/>euro 22.000,00 importo lordo annuo onnicomprensivo) <text:s text:c="69"/>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3"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7" office:value-type="string">
            <text:p>DIREZIONE REGIONALE PER LO SVILUPPO ECONOMICO E LE ATTIVITA’ PRODUTTIVE E LA RICERCA; <text:s/>DIREZIONE REGIONALE BILANCIO, GOVERNO SOCIETARIO, DEMANIO E PATRIMONIO</text:p>
          </table:table-cell>
          <table:table-cell table:style-name="ce17" office:value-type="string">
            <text:p>04/06/2024; 16/05/2024; 11/01/2024; 27/09/2023; 20/07/2023; 28/03/2023; 23/02/2023; 29/05/2022; 12/05/2022; 31/08/2021, 15/01/2021; 21/07/2020; 24/01/2019</text:p>
          </table:table-cell>
          <table:table-cell table:style-name="ce17" office:value-type="string">
            <text:p>Aggiornamento del 12/05/2022 a cura della DIREZIONE REGIONALE PER LO SVILUPPO ECONOMICO E LE ATTIVITA’ PRODUTTIVE E LA RICERCA. </text:p>
            <text:p>Aggiornamento del 04/06/2024; 16/05/2024; 11/01/2024; 27/09/2023; 20/07/2023; 28/03/2023; 29/05/2022, 31/08/2021, 15/01/2021, 21/07/2020 e del 24/01/2019 a cura della DIREZIONE REGIONALE BILANCIO, GOVERNO SOCIETARIO, DEMANIO E PATRIMONIO</text:p>
          </table:table-cell>
          <table:table-cell table:style-name="ce48" table:number-columns-repeated="1009"/>
          <table:table-cell/>
        </table:table-row>
        <table:table-row table:style-name="ro6">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20" office:value-type="string">
            <text:p>Totale Pagamenti verso la società: (esercizio 2023 - euro 4.159.919,14)</text:p>
            <text:p>Totale Impegni verso la società: (esercizio 2023 - euro 2.215.000,00 )</text:p>
          </table:table-cell>
          <table:table-cell table:style-name="ce21" office:value-type="string">
            <text:p>1 rappresentante: Bernardino Quattrociocchi, Presidente CdA (DPRL n. T00144 del 27/07/2023). Indennità di funzione 15.000 euro, deleghe <text:s/>30.000 euro. </text:p>
          </table:table-cell>
          <table:table-cell table:style-name="ce13" office:value-type="string">
            <text:p>Anno 2023: utile euro 79.647</text:p>
            <text:p>Anno 2022: utile euro 6.963</text:p>
            <text:p>Anno 2021: perdita euro 6.202</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3" office:value-type="string">
            <text:p><text:span text:style-name="T15"><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04/06/2024; 16/05/2024; 11/01/2024; 20/07/2023; 02/05/2023; 28/03/2023; 23/02/2023; 20/09/2022; 29/05/2022; 12/01/2022, 15/10/2021, 31/08/2021, 04/08/2020, 15/12/2017</text:p>
          </table:table-cell>
          <table:table-cell table:style-name="ce17" office:value-type="string">
            <text:p>Aggiornamento del 15/10/2021 a cura della DIREZIONE REGIONALE PER LO SVILUPPO ECONOMICO E LE ATTIVITA’ PRODUTTIVE;</text:p>
            <text:p>Aggiornamento del 04/06/2024; 16/05/2024; 11/01/2024; 19/09/2023; 20/07/2023; <text:s/>02/05/2023; 28/03/2023; 24/01/2023; 20/09/2022; 29/05/2022, 12/01/2022, 31/08/2021 <text:s/>a cura della DIREZIONE REGIONALE BILANCIO, GOVERNO SOCIETARIO, DEMANIO E PATRIMONIO</text:p>
          </table:table-cell>
          <table:table-cell table:style-name="ce48" table:number-columns-repeated="1009"/>
          <table:table-cell/>
        </table:table-row>
        <table:table-row table:style-name="ro5">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13" office:value-type="string">
            <text:p>Totale Pagamenti verso la società: (esercizio 2023 - euro 0,00)</text:p>
            <text:p>Totale Impegni verso la società: (esercizio 2023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3" office:value-type="string">
            <text:p>Anno 2023: utile euro 709.640</text:p>
            <text:p>Anno 2022: utile euro 551.451</text:p>
            <text:p>Anno 2021: utile euro 986.495</text:p>
          </table:table-cell>
          <table:table-cell table:style-name="ce22" office:value-type="string">
            <text:p><text:span text:style-name="T9">Presidente (in quota CCIAA): Valter Giammaria, compenso lordo annuo euro 90.000</text:span></text:p>
            <text:p><text:span text:style-name="T9">Vice Presidente (in quota Regione): Paolo Rendina, compenso lordo annuo euro 5.400.</text:span></text:p>
            <text:p><text:span text:style-name="T9">Consigliere Delegato (in quota Comune di Roma): Olga Simeoni, compenso lordo annuo euro 5.400</text:span></text:p>
            <text:p><text:span text:style-name="T9">Consigliere (in quota CCIAA): David Granieri, compenso lordo annuo euro 5.400</text:span></text:p>
            <text:p><text:span text:style-name="T9">Consigliere (in quota CCIAA): Luigi Cofone, compenso lordo annuo euro 5.400</text:span></text:p>
          </table:table-cell>
          <table:table-cell table:style-name="ce33" office:value-type="string">
            <text:p><text:a xlink:href="https://www.regione.lazio.it/sites/default/files/2023-07/Dich-RENDINA-01062023.pdf">Dichiarazione Paolo Rendina 01/06/2023</text:a></text:p>
          </table:table-cell>
          <table:table-cell table:style-name="ce33" office:value-type="string">
            <text:p><text:a xlink:href="https://www.regione.lazio.it/sites/default/files/2023-07/Dich-RENDINA-01062023.pdf">Dichiarazione Paolo Rendina 01/06/2023</text:a></text:p>
          </table:table-cell>
          <table:table-cell table:style-name="ce44"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7" office:value-type="string">
            <text:p>DIREZIONE REGIONALE PER LO SVILUPPO ECONOMICO, LE ATTIVITA' PRODUTTIVE E LAZIO CREATIVO; <text:s/>DIREZIONE REGIONALE BILANCIO, GOVERNO SOCIETARIO, DEMANIO E PATRIMONIO</text:p>
          </table:table-cell>
          <table:table-cell table:style-name="ce17" office:value-type="string">
            <text:p>16/05/2024; 11/01/2024; 20/07/2023; 23/02/2023; 17/01/2023; 20/09/2022; 29/05/2022; 12/01/2022, 31/08/2021, 15/01/2021; 04/08/2020; 15/12/2017</text:p>
          </table:table-cell>
          <table:table-cell table:style-name="ce17" office:value-type="string">
            <text:p>Aggiornamento del 16/05/2024; 11/01/2024; 19/09/2023; 20/07/2023; 24/01/2023; 17/01/2023, 20/09/2022; 29/05/2022, 12/01/2022, 31/08/2021 a cura della DIREZIONE REGIONALE BILANCIO, GOVERNO SOCIETARIO, DEMANIO E PATRIMONIO</text:p>
          </table:table-cell>
          <table:table-cell table:style-name="ce48" table:number-columns-repeated="1009"/>
          <table:table-cell/>
        </table:table-row>
        <table:table-row table:style-name="ro13">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17" office:value-type="string">
            <text:p>Anno 2023_ euro 723.656</text:p>
            <text:p>Anno 2022: perdita euro -117.399</text:p>
            <text:p>Anno 2021: utile euro 11.320</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34" office:value-type="string">
            <text:p><text:span text:style-name="T13"><text:a xlink:href="https://www.altaroma.it/trasparenza/organizzazione/organi-di-indirizzo-politico/consiglio-di-amministrazione/">https://www.altaroma.it/trasparenza/organizzazione/organi-di-indirizzo-politico/consiglio-di-amministrazione/</text:a></text:span></text:p>
          </table:table-cell>
          <table:table-cell table:style-name="ce34" office:value-type="string">
            <text:p><text:span text:style-name="T13"><text:a xlink:href="https://www.altaroma.it/trasparenza/organizzazione/organi-di-indirizzo-politico/consiglio-di-amministrazione/">https://www.altaroma.it/trasparenza/organizzazione/organi-di-indirizzo-politico/consiglio-di-amministrazione/</text:a></text:span></text:p>
          </table:table-cell>
          <table:table-cell table:style-name="ce45"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17/07/2024; 04/06/2024; 16/05/2024; 11/01/2024; 20/07/2023; 28/03/2023; 23/02/2023; 20/09/2022; 29/05/2022; 12/01/2022, 31/08/2021, 15/01/2021, 04/08/2020, 15/12/2017</text:p>
          </table:table-cell>
          <table:table-cell table:style-name="ce17" office:value-type="string">
            <text:p>Aggiornamento del 17/07/2024; 04/06/2024; 16/05/2024; 11/01/2024; 19/09/2023; 20/07/2023; 28/03/2023; 24/01/2023; <text:s/>20/09/2022; 29/05/2022, 12/01/2022, 31/08/2021 a cura della DIREZIONE REGIONALE BILANCIO, GOVERNO SOCIETARIO, DEMANIO E PATRIMONIO</text:p>
          </table:table-cell>
          <table:table-cell table:style-name="ce48" table:number-columns-repeated="1009"/>
          <table:table-cell/>
        </table:table-row>
        <table:table-row table:style-name="ro7">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3" office:value-type="string">
            <text:p>Totale Pagamenti verso la società: (esercizio 2023 - euro 0,00)</text:p>
            <text:p>Totale Impegni verso la società: (esercizio 2023 - euro 0,00)</text:p>
          </table:table-cell>
          <table:table-cell table:style-name="ce17" office:value-type="string">
            <text:p>nessuno</text:p>
          </table:table-cell>
          <table:table-cell table:style-name="ce17" office:value-type="string">
            <text:p>Anno 2022: utile euro 896.661</text:p>
            <text:p>Anno 2021: utile euro 11.178.623</text:p>
            <text:p>Anno 2020: utile euro 501.078</text:p>
          </table:table-cell>
          <table:table-cell table:style-name="ce27" office:value-type="string">
            <text:p>Luca Voglino - Amministratore unico <text:s/>(nomina Ass. Soci 19/09/2023 per un esercizio) (compenso annuo lordo omnicomprensivo pari a euro 150.000,00.)</text:p>
          </table:table-cell>
          <table:table-cell table:style-name="ce35" office:value-type="string">
            <text:p><text:span text:style-name="T13"><text:a xlink:href="https://www.regione.lazio.it/sites/default/files/2023-07/Dich-Inconf-VOGLINO-15092022.pdf">Dich. Inconf. Luca Voglino 15/09/2022</text:a></text:span></text:p>
          </table:table-cell>
          <table:table-cell table:style-name="ce41" office:value-type="string">
            <text:p><text:span text:style-name="T13"><text:a xlink:href="https://www.regione.lazio.it/sites/default/files/2023-07/Dich-Incomp-VOGLINO-15092022.pdf">Dich. Incomp. Luca Voglino 15/09/2022</text:a></text:span></text:p>
          </table:table-cell>
          <table:table-cell table:style-name="ce33" office:value-type="string">
            <text:p><text:span text:style-name="T15"><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28" office:value-type="string">
            <text:p>04/06/2024; 16/05/2024; 11/01/2024; 16/10/2023; 20/07/2023; 28/03/2023; 23/02/2023; 17/01/2023; 20/09/2022; 29/05/2022; 12/01/2022, 31/08/2021, 15/01/2121, 24/01/2019, 15/12/2017</text:p>
          </table:table-cell>
          <table:table-cell table:style-name="ce28" office:value-type="string">
            <text:p>Aggiornamento del 04/06/2024; 16/05/2024; 11/01/2024; 16/10/2023; 20/07/2023; 28/03/2023; 24/01/2023; 17/01/2023, 09/01/2023, 20/09/2022, 29/05/2022, 12/01/2022, 31/08/2021, 15/01/2021 e 24/01/2019 a cura della DIREZIONE REGIONALE BILANCIO, GOVERNO SOCIETARIO, DEMANIO E PATRIMONIO</text:p>
          </table:table-cell>
          <table:table-cell table:style-name="ce49" table:number-columns-repeated="1009"/>
          <table:table-cell/>
        </table:table-row>
        <table:table-row table:style-name="ro8">
          <table:table-cell table:style-name="ce1" office:value-type="string">
            <text:p>A.STRA.L. S.p.A.</text:p>
          </table:table-cell>
          <table:table-cell table:style-name="ce3"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text:p>
          </table:table-cell>
          <table:table-cell table:style-name="ce8" office:value-type="percentage" office:value="1">
            <text:p>100,00%</text:p>
          </table:table-cell>
          <table:table-cell table:style-name="ce3" office:value-type="float" office:value="2050">
            <text:p>2050</text:p>
          </table:table-cell>
          <table:table-cell table:style-name="ce3" office:value-type="string">
            <text:p>Contributo in C/esercizio 2023 (principio di cassa ed economica) €<text:span text:style-name="T7"> 26.000.000,00; </text:span><text:span text:style-name="T8">Corrispettivo Contratto di Servizio Ramo Infrastrutture ferroviario 2023 (principio di cassa ed economica) € 27.291.863,32; <text:s/>Finanziamento manutenzione ordinaria 2023 <text:s/>(prin</text:span></text:p>
          </table:table-cell>
          <table:table-cell table:style-name="ce3" office:value-type="string">
            <text:p>n. 1 Rappresentante: Amministratore Unico (atto di nomina n.T00102 del 13 luglio 2022) €96.846,55 con decreto del 13 luglio 2022</text:p>
          </table:table-cell>
          <table:table-cell table:style-name="ce25" office:value-type="string">
            <text:p>Anno 2023: utile euro 1.939.616 <text:s text:c="9"/>Anno 2022: utile euro 1.596.735</text:p>
            <text:p>Anno 2021: utile euro 1.281.890 <text:s text:c="3"/></text:p>
            <text:p/>
          </table:table-cell>
          <table:table-cell table:style-name="ce28" office:value-type="string">
            <text:p>Antonio Mallamo - Amministratore Unico € 96.846,55</text:p>
          </table:table-cell>
          <table:table-cell table:style-name="ce36" office:value-type="string">
            <text:p><text:span text:style-name="T14"><text:a xlink:href="https://www.astralspa.it/wp-content/uploads/Mallamo_INCOMP.pdf">Dichiarazione Mallamo del 09/01/2024</text:a></text:span></text:p>
          </table:table-cell>
          <table:table-cell table:style-name="ce36" office:value-type="string">
            <text:p><text:span text:style-name="T14"><text:a xlink:href="https://www.astralspa.it/wp-content/uploads/Mallamo_INCOMP.pdf">Dichiarazione Mallamo del 09/01/2025</text:a></text:span></text:p>
          </table:table-cell>
          <table:table-cell table:style-name="ce36" office:value-type="string">
            <text:p><text:span text:style-name="T14"><text:a xlink:href="http://www.astralspa.it/">http://www.astralspa.it/</text:a></text:span></text:p>
          </table:table-cell>
          <table:table-cell table:style-name="ce3" office:value-type="string">
            <text:p>DIREZIONE REGIONALE TRASPORTI E MOBILITA', TUTELA DEL TERRITORIO, DEMANIO E PATRIMONIO e DIREZIONE REGIONALE RAGIONERIA GENERALE</text:p>
          </table:table-cell>
          <table:table-cell table:style-name="ce17" office:value-type="string">
            <text:p>23/07/202419/07/2024; 17/07/2024; 04/06/2024; 16/05/2024; 11/01/2024; 16/10/2023; 20/07/2023; 19/07/2023; 28/03/2023; 23/02/2023; 20/09/2022; 02/08/2022; 29/05/2022; 17/01/2022; 31/08/2021; 19/01/2021; 15/01/2021; 14/01/1900</text:p>
          </table:table-cell>
          <table:table-cell table:style-name="ce17" office:value-type="string">
            <text:p>Aggiornamento del 23/07/2024; <text:s/>19/07/2024; 17/07/2024; 04/06/2024; 16/05/2024;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49" table:number-columns-repeated="1009"/>
          <table:table-cell/>
        </table:table-row>
        <table:table-row table:style-name="ro6">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24" office:value-type="string">
            <text:p><text:span text:style-name="T9">Anno 2023: utile euro 890.977</text:span></text:p>
            <text:p><text:span text:style-name="T9">Anno 2022: perdita euro -913.497</text:span></text:p>
            <text:p><text:span text:style-name="T9">Anno 2021: perdita euro -184.895</text:span></text:p>
            <text:p><text:span text:style-name="T9"/></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7" table:number-columns-repeated="2"/>
          <table:table-cell table:style-name="ce33"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7" office:value-type="string">
            <text:p>04/06/2024; 30/05/2024; 16/05/2024; 11/01/2024; 20/07/2023; 28/03/2023; 23/02/2023; 20/09/2022; 08/07/2022; 29/05/2022; 11/02/2022, 12/01/2022, 31/08/2021, 15/01/2021, 03/12/2020, 04/08/2020, 06/12/2017</text:p>
          </table:table-cell>
          <table:table-cell table:style-name="ce17" office:value-type="string">
            <text:p>Aggiornamento del 08/07/2022a cura della DIREZIONE REGIONALE INFRASTRUTTURE; Aggiornamenti del 04/06/2024; 30/05/2024; 16/05/2024; 11/01/2024; 20/07/2023; 28/03/2023; 20/09/2022; 29/05/2022, 11/02/2022, 12/01/2022, 31/08/2021, 15/01/2021 a cura della DIREZIONE REGIONALE BILANCIO, GOVERNO SOCIETARIO, DEMANIO E PATRIMONIO.</text:p>
          </table:table-cell>
          <table:table-cell table:style-name="ce49" table:number-columns-repeated="1009"/>
          <table:table-cell/>
        </table:table-row>
        <table:table-row table:style-name="ro9">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5" office:value-type="string">
            <text:p><text:span text:style-name="T4">Lo Statuto fissa la durata della società al 31/12/2050. </text:span><text:span text:style-name="T5">Con deliberazione n. 874 del 7 dicembre 2021, la Giunta regionale ha dato indirizzo alle società Lazio Innova S.p.A (società incorporante) e SAN.IM S.p.A. (società incorporata) di avviare le procedure necessarie per giungere alla fusione per incorporazione. L'articolo 6, comma 3, della legge regionale 3 novembre 2023 n.18, ha modificato l’articolo 113, co. 2, della l.r. n. 14/2021, fissando il termine per il completamento della fusione per incorporazione “</text:span><text:span text:style-name="T6">al 31 dicembre 2024 e comunque successivamente al completamento del trasferimento, a titolo non oneroso, degli immobili di proprietà della società SAN.IM S.p.A. agli enti del servizio sanitario regionale ai sensi dell’articolo 65, comma 3, della l.r. 7/2018</text:span><text:span text:style-name="T5">".</text:span></text:p>
          </table:table-cell>
          <table:table-cell table:style-name="ce18" office:value-type="string">
            <text:p>Totale Pagamenti verso la società: (esercizio 2023 - euro 0,00)</text:p>
            <text:p>Totale Impegni verso la società: (esercizio 2023 - euro 0,00)</text:p>
          </table:table-cell>
          <table:table-cell table:style-name="ce18" office:value-type="string">
            <text:p>Rappresentante: Massimo Bareato, Amministratore Unico (DPRL n. T00235 del 23 novembre 2023), costo annuale per il compenso dell'amministratore: 5.100 euro</text:p>
          </table:table-cell>
          <table:table-cell table:style-name="ce18" office:value-type="string">
            <text:p>Anno 2022: perdita euro -104.257</text:p>
            <text:p>Anno 2021: perdita euro -980.345</text:p>
            <text:p>Anno 2020: utile euro 120.189</text:p>
          </table:table-cell>
          <table:table-cell table:style-name="ce18" office:value-type="string">
            <text:p>Amministratore Unico dott. Massimo Bareato - incarico conferito con decreto del Presidente n. T00235 del 23 novembre 2023), costo annuale per il compenso dell'amministratore: 5.100 euro</text:p>
          </table:table-cell>
          <table:table-cell table:style-name="ce31" office:value-type="string">
            <text:p><text:span text:style-name="T15"><text:a xlink:href="https://www.regione.lazio.it/sites/default/files/2023-12/BAREATO-MASSIMO-Dich-22092023.pdf">Dichiarazione Massimo Bareato del 22/09/2023</text:a></text:span></text:p>
          </table:table-cell>
          <table:table-cell table:style-name="ce31" office:value-type="string">
            <text:p><text:span text:style-name="T15"><text:a xlink:href="https://www.regione.lazio.it/sites/default/files/2023-12/BAREATO-MASSIMO-Dich-22092023.pdf">Dichiarazione Massimo Bareato del 22/09/2023</text:a></text:span></text:p>
          </table:table-cell>
          <table:table-cell table:style-name="ce33"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7" office:value-type="string">
            <text:p>04/06/2024; 16/05/2024; 11/01/2024; 15/12/2023; 20/07/2023; 23/02/2023; 21/09/2022; 29/05/2022; 12/01/2022, 31/08/2021, 15/01/2021, 04/08/2020, 24/07/2019</text:p>
          </table:table-cell>
          <table:table-cell table:style-name="ce17" office:value-type="string">
            <text:p>Aggiornamento del 04/06/2024; 16/05/2024; 11/01/2024; 15/12/2023; 20/07/2023; 21/09/2022, 29/05/2022, 12/01/2022 e 31/08/2021 a cura della DIREZIONE REGIONALE BILANCIO, GOVERNO SOCIETARIO, DEMANIO E PATRIMONIO.</text:p>
          </table:table-cell>
          <table:table-cell table:style-name="ce49" table:number-columns-repeated="1009"/>
          <table:table-cell/>
        </table:table-row>
        <table:table-row table:style-name="ro10">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8" office:value-type="string">
            <text:p>Totale Pagamenti verso la società: (esercizio 2023 - euro 299.455.487,58)</text:p>
            <text:p>Totale Impegni verso la società: (esercizio 2023 - euro 253.937.044,03)</text:p>
          </table:table-cell>
          <table:table-cell table:style-name="ce23"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3: utile euro 2.800</text:p>
            <text:p>Anno 2022 utile euro 4.119</text:p>
            <text:p>Anno 2021: utile euro 6.956</text:p>
          </table:table-cell>
          <table:table-cell table:style-name="ce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8" office:value-type="string">
            <text:p><text:span text:style-name="T16"><text:a xlink:href="https://www.regione.lazio.it/sites/default/files/2023-08/modulo-B-Marco-Buttarelli.pdf">Dich.Marco Buttarelli</text:a></text:span></text:p>
            <text:p><text:span text:style-name="T16"/></text:p>
            <text:p><text:span text:style-name="T16"><text:a xlink:href="https://www.regione.lazio.it/sites/default/files/2023-08/Mod_B_Laura-Pastore.pdf">Dich.Laura Pastore</text:a></text:span></text:p>
            <text:p><text:span text:style-name="T16"/></text:p>
            <text:p><text:span text:style-name="T16"><text:a xlink:href="https://www.regione.lazio.it/sites/default/files/2023-08/Mod_B_Arnaldo_Melaranci.pdf">Dich.Arnaldo Melaranci</text:a></text:span></text:p>
          </table:table-cell>
          <table:table-cell table:style-name="ce38" office:value-type="string">
            <text:p><text:span text:style-name="T16"><text:a xlink:href="https://www.regione.lazio.it/sites/default/files/2023-08/modulo-B-Marco-Buttarelli.pdf">Dich.Marco Buttarelli</text:a></text:span></text:p>
            <text:p><text:span text:style-name="T16"/></text:p>
            <text:p><text:span text:style-name="T16"><text:a xlink:href="https://www.regione.lazio.it/sites/default/files/2023-08/Mod_B_Laura-Pastore.pdf">Dich.Laura Pastore</text:a></text:span></text:p>
            <text:p><text:span text:style-name="T16"/></text:p>
            <text:p><text:span text:style-name="T16"><text:a xlink:href="https://www.regione.lazio.it/sites/default/files/2023-08/Mod_B_Arnaldo_Melaranci.pdf">Dich.Arnaldo Melaranci</text:a></text:span></text:p>
          </table:table-cell>
          <table:table-cell table:style-name="ce46"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17/07/2024; 04/06/2024; 16/05/2024; 11/01/2024; 20/07/2023; 28/03/2023; 23/02/2023; 29/05/2022; 13/10/2021; 31/08/2021, 04/08/2020; 20/07/2020; 04/06/2019; 24/01/2019; 03/08/2018</text:p>
          </table:table-cell>
          <table:table-cell table:style-name="ce4" office:value-type="string">
            <text:p>Aggiornamento del 17/07/2024; 04/06/2024; 16/05/2024;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49" table:number-columns-repeated="1009"/>
          <table:table-cell/>
        </table:table-row>
        <table:table-row table:style-name="ro12">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18" office:value-type="string">
            <text:p>Totale Pagamenti verso la società: (esercizio 2023 - euro 0,00)</text:p>
            <text:p>Totale Impegn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51" office:value-type="string">
            <text:p><text:span text:style-name="T5">Anno 2022: perdita euro - 225.179</text:span></text:p>
            <text:p><text:span text:style-name="T5">Anno 2021: perdita euro - 7.277.72</text:span></text:p>
            <text:p><text:span text:style-name="T5">Anno 2020: perdita euro -17.047.919</text:span></text:p>
          </table:table-cell>
          <table:table-cell table:style-name="ce29" office:value-type="string">
            <text:p>1 rappresentante - Marino Venditti in qualità di liquidatore unico - compenso 60.000 lordi, su base annuale, più oneri di legge (DPRL n. T00033 del 05/03/2024)</text:p>
          </table:table-cell>
          <table:table-cell table:style-name="ce39" office:value-type="string">
            <text:p><text:span text:style-name="T17"><text:a xlink:href="https://www.regione.lazio.it/sites/default/files/2024-03/Dich-Venditti-Marino-15012024.pdf">Dichiarazione Marino Venditti 15/01/2024</text:a></text:span></text:p>
          </table:table-cell>
          <table:table-cell table:style-name="ce42" office:value-type="string">
            <text:p><text:span text:style-name="T18"><text:a xlink:href="http://www.lazioambientespa.it/component/content/article/36-info-portale/3183-incarichi-di-governo.html">http://www.lazioambientespa.it/component/content/article/36-info-portale/3183-incarichi-di-governo.html</text:a></text:span></text:p>
          </table:table-cell>
          <table:table-cell table:style-name="ce42" office:value-type="string">
            <text:p><text:span text:style-name="T18"><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04/06/2024; 16/05/2024; 14/03/2024; 11/01/2024; 16/10/2023; 20/07/2023; 28/03/2023; 23/02/2023; 17/01/2023; 29/05/2022; 12/01/2022, 31/08/2021, 15/01/2021, 04/08/2020, 25/02/2016</text:p>
          </table:table-cell>
          <table:table-cell table:style-name="ce11" office:value-type="string">
            <text:p>L'aggiornamento del 14/03/2024 è a cura della DIREZIONE REGIONALE RAGIONERIA GENERALE.</text:p>
            <text:p>Gli aggiornamenti del 04/06/2024; 16/05/2024; 11/01/2024; 16/10/2023; 20/07/2023; 28/03/2023; 17/01/2023, 09/01/2023, 29/05/2022, 12/01/2022 e 31/08/2021 sono a cura della DIREZIONE REGIONALE BILANCIO, GOVERNO SOCIETARIO, DEMANIO E PATRIMONIO.</text:p>
          </table:table-cell>
          <table:table-cell table:style-name="ce49" table:number-columns-repeated="1009"/>
          <table:table-cell/>
        </table:table-row>
        <table:table-row table:style-name="ro10">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13" office:value-type="string">
            <text:p>Totale Pagamenti verso la società: (esercizio 2023 - euro 0,00)</text:p>
            <text:p>Totale Impegni verso la società: (esercizio 2023 - euro 0,00)</text:p>
          </table:table-cell>
          <table:table-cell table:style-name="ce24" office:value-type="string">
            <text:p>nessuno. Si precisa quanto segue: la società non è soggetta al D.Lgs. n. 39/2013 in quanto non è in controllo pubblico e la Regione non ha poteri di nomina. </text:p>
          </table:table-cell>
          <table:table-cell table:style-name="ce4" office:value-type="string">
            <text:p>Anno 2023: utile euro 27.134.631</text:p>
            <text:p>Anno 2022: utile euro 11.588.910</text:p>
            <text:p>Anno 2021: utile euro 9.535.363</text:p>
          </table:table-cell>
          <table:table-cell table:style-name="ce30" office:value-type="string">
            <text:p><text:span text:style-name="T12">Anna Fasano – presidente</text:span></text:p>
            <text:p><text:span text:style-name="T12">Aldo Soldi – vicepresidente</text:span></text:p>
            <text:p><text:span text:style-name="T12">Sonia Cantoni – consigliera indipendente</text:span></text:p>
            <text:p><text:span text:style-name="T12">Raffaella De Felice</text:span></text:p>
            <text:p><text:span text:style-name="T12">Arola Farré Torras</text:span></text:p>
            <text:p><text:span text:style-name="T12"><text:s/></text:span><text:span text:style-name="T12">Marina Galati – consigliera indipendente</text:span></text:p>
            <text:p><text:span text:style-name="T12">Eugenio Garavini</text:span></text:p>
            <text:p><text:span text:style-name="T12">Stefano Granata – consigliere indipendente</text:span></text:p>
            <text:p><text:span text:style-name="T12">Giacinto Palladino</text:span></text:p>
            <text:p><text:span text:style-name="T12"><text:s/></text:span><text:span text:style-name="T12">Marco Piccolo</text:span></text:p>
            <text:p><text:span text:style-name="T12">Alberto Puyo – consigliere indipendente</text:span></text:p>
            <text:p><text:span text:style-name="T12">Luciano Modica</text:span></text:p>
            <text:p><text:span text:style-name="T12">Carlo Boni Brivio – consigliere indipendente. <text:s/>(Costo complessivo organo: Euro 320.000)</text:span></text:p>
          </table:table-cell>
          <table:table-cell table:style-name="ce40"/>
          <table:table-cell table:style-name="ce4" office:value-type="string">
            <text:p>/</text:p>
          </table:table-cell>
          <table:table-cell table:style-name="ce33" office:value-type="string">
            <text:p><text:span text:style-name="T15"><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7" office:value-type="string">
            <text:p>04/10/2024; 17/07/2024; 04/06/2024; 16/05/2024; 11/01/2024; 20/07/2023; 28/03/2023; 23/02/2023; 20/09/2022; 29/05/2022; 31/08/2021, 15/01/2021; 04/08/2020</text:p>
          </table:table-cell>
          <table:table-cell table:style-name="ce11" office:value-type="string">
            <text:p>Gli aggiornamenti sono riferiti al 04/10/2024; 17/07/2024; 04/06/2024; 16/05/2024; 11/01/2024; 20/07/2023; 28/03/2023; 20/09/2022</text:p>
          </table:table-cell>
          <table:table-cell table:style-name="ce49" table:number-columns-repeated="1009"/>
          <table:table-cell/>
        </table:table-row>
        <table:table-row table:style-name="ro1">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13" office:value-type="string">
            <text:p>Totale Pagamenti verso la società: (esercizio 2023 - euro 0,00)</text:p>
            <text:p>Totale Impegn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7" office:value-type="string">
            <text:p>04/06/2024; 16/05/2024; 11/01/2024; 23/02/2023; 29/05/2022; 31/08/2021, 15/01/2021</text:p>
          </table:table-cell>
          <table:table-cell table:style-name="ce11" office:value-type="string">
            <text:p>Gli aggiornamenti sono riferiti al 04/06/2024; 16/05/2024; 11/01/2024; 29/05/2022 e 31/08/2021</text:p>
          </table:table-cell>
          <table:table-cell table:number-columns-repeated="1010"/>
        </table:table-row>
        <table:table-row table:style-name="ro11" table:number-rows-repeated="1048561">
          <table:table-cell table:number-columns-repeated="1024"/>
        </table:table-row>
        <table:table-row table:style-name="ro11">
          <table:table-cell table:number-columns-repeated="1024"/>
        </table:table-row>
        <table:named-expressions>
          <table:named-range table:name="Excel_BuiltIn_Print_Area" table:base-cell-address="$'società-partecip-agg-11022025'.$A$1" table:cell-range-address="$'società-partecip-agg-04102024'.$A$1:.$N$14" table:range-usable-as="print-range"/>
        </table:named-expressions>
      </table:table>
      <table:table table:name="società-partecip-agg-29082024" table:style-name="ta1" table:print-ranges="'società-partecip-agg-29082024'.A1:'società-partecip-agg-29082024'.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1009" table:default-cell-style-name="ce2"/>
        <table:table-column table:style-name="co15" table:default-cell-style-name="ce50"/>
        <table:table-row table:style-name="ro1">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8" table:number-columns-repeated="1009"/>
          <table:table-cell/>
        </table:table-row>
        <table:table-row table:style-name="ro2">
          <table:table-cell table:style-name="ce1" office:value-type="string">
            <text:p>CO.TRA.L. S.p.A</text:p>
          </table:table-cell>
          <table:table-cell table:style-name="ce52" office:value-type="string">
            <text:p>La società "COTRAL S.p.A.”.</text:p>
            <text:p>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8" office:value-type="string">
            <text:p>Totale Pagamenti verso la società: (esercizio 2023 - euro 578.228.979,96)</text:p>
            <text:p>Totale Impegni verso la società: (esercizio 2023 - euro 323.513.174,63)</text:p>
          </table:table-cell>
          <table:table-cell table:style-name="ce18" office:value-type="string">
            <text:p>3 rappresentanti: - il dott. Manolo Cipolla, in qualità di Presidente del consiglio di amministrazione (atto di nomina T00131 del 16/08/2024) euro 153.517,00 al 16/08/2024 (annui, lordi e omnicomprensivi, inclusi oneri di legge,</text:p>
            <text:p>comprensivi del compenso per le deleghe che il consiglio di amministrazione, previa autorizzazione dell’Assemblea dei soci, ai sensi della normativa vigente, conferirà al medesimo</text:p>
            <text:p>Presidente) ;</text:p>
            <text:p>- la dott.ssa Barbara Mannucci, in qualità di consigliere (atto di nomina T00131 del 16/08/2024) euro 31.500,00 al 16/08/2024 (annui, lordi eomnicomprensivi, inclusi oneri di legge) ;</text:p>
            <text:p>- la dott.ssa Maria Beatrice Scibetta, in qualità di consigliere <text:s/>(atto di nomina T00131 del 16/08/2024) euro 31.500,00 al 16/08/2024 (annui, lordi eomnicomprensivi, inclusi oneri di legge) </text:p>
          </table:table-cell>
          <table:table-cell table:style-name="ce18" office:value-type="string">
            <text:p>Anno 2023: utile euro 13.570.072 Anno 2022: utile euro 15.828.541</text:p>
            <text:p>Anno 2021: utile euro 8.626.255</text:p>
            <text:p/>
          </table:table-cell>
          <table:table-cell table:style-name="ce18" office:value-type="string">
            <text:p>3 rappresentanti: - il dott. Manolo Cipolla in qualità di Presidente del C.d.A., euro 153.517,00 (Costo annuale relativo al compenso e per le deleghe); la dott.ssa Barbara Mannucci in qualità di consigliere euro 31.500 (costo annuale relativo al compenso ); <text:s/>la dott.ssa Maria Beatrice Scibetta in qualità di consigliere euro euro 31.500 (costo annuale relativo al compenso).</text:p>
          </table:table-cell>
          <table:table-cell table:style-name="ce31"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31"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43" office:value-type="string">
            <text:p><text:a xlink:href="https://www.cotralspa.it/">https://www.cotralspa.it/</text:a></text:p>
          </table:table-cell>
          <table:table-cell table:style-name="ce52" office:value-type="string">
            <text:p>DIREZIONE REGIONALE TRASPORTI E MOBILITA', TUTELA DEL TERRITORIO, DEMANIO E PATRIMONIO e DIREZIONE REGIONALE RAGIONERIA GENERALE</text:p>
          </table:table-cell>
          <table:table-cell table:style-name="ce17" office:value-type="string">
            <text:p>29/08/2024; 19/07/2024; 17/07/2024; 04/06/2024; 16/05/2024; 11/01/2024; 16/10/2023; 20/07/2023; 28/03/2023; 23/02/2023; 20/09/2022; 29/05/2022; 31/08/2021, 15/01/2021; 04/08/2020; 24/01/2019; 12/04/2018</text:p>
          </table:table-cell>
          <table:table-cell table:style-name="ce17" office:value-type="string">
            <text:p>Aggiornamento del 29/08/2024; 19/07/2024; 17/07/2024; 04/06/2024; 16/05/2024; 11/01/2024; 16/10/2023; 20/07/2023; 28/03/2023; 20/09/2022; 29/05/2022; 31/08/2021; 15/01/2021; 04/08/2020 e 24/01/2019 a cura della DIREZIONE REGIONALE BILANCIO, GOVERNO SOCIETARIO, DEMANIO E PATRIMONIO</text:p>
          </table:table-cell>
          <table:table-cell table:style-name="ce48" table:number-columns-repeated="1009"/>
          <table:table-cell/>
        </table:table-row>
        <table:table-row table:style-name="ro3">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19" office:value-type="string">
            <text:p>Totale Pagamenti verso la società: (esercizio 2023 - euro 172.662.334,36)</text:p>
            <text:p>Totale Impegni verso la società: (esercizio 2023 - euro 106.400.902,71 )</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18"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85"/>Fiammetta Fiammeri, consigliere, euro 22.000,00 importo lordo annuo onnicomprensivo) <text:s text:c="37"/></text:p>
            <text:p>Lorenzo Tagliavanti, consigliere, <text:s/>euro 22.000,00 importo lordo annuo onnicomprensivo) <text:s text:c="69"/>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3"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7" office:value-type="string">
            <text:p>DIREZIONE REGIONALE PER LO SVILUPPO ECONOMICO E LE ATTIVITA’ PRODUTTIVE E LA RICERCA; <text:s/>DIREZIONE REGIONALE BILANCIO, GOVERNO SOCIETARIO, DEMANIO E PATRIMONIO</text:p>
          </table:table-cell>
          <table:table-cell table:style-name="ce17" office:value-type="string">
            <text:p>04/06/2024; 16/05/2024; 11/01/2024; 27/09/2023; 20/07/2023; 28/03/2023; 23/02/2023; 29/05/2022; 12/05/2022; 31/08/2021, 15/01/2021; 21/07/2020; 24/01/2019</text:p>
          </table:table-cell>
          <table:table-cell table:style-name="ce17" office:value-type="string">
            <text:p>Aggiornamento del 12/05/2022 a cura della DIREZIONE REGIONALE PER LO SVILUPPO ECONOMICO E LE ATTIVITA’ PRODUTTIVE E LA RICERCA. </text:p>
            <text:p>Aggiornamento del 04/06/2024; 16/05/2024; 11/01/2024; 27/09/2023; 20/07/2023; 28/03/2023; 29/05/2022, 31/08/2021, 15/01/2021, 21/07/2020 e del 24/01/2019 a cura della DIREZIONE REGIONALE BILANCIO, GOVERNO SOCIETARIO, DEMANIO E PATRIMONIO</text:p>
          </table:table-cell>
          <table:table-cell table:style-name="ce48" table:number-columns-repeated="1009"/>
          <table:table-cell/>
        </table:table-row>
        <table:table-row table:style-name="ro6">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20" office:value-type="string">
            <text:p>Totale Pagamenti verso la società: (esercizio 2023 - euro 4.159.919,14)</text:p>
            <text:p>Totale Impegni verso la società: (esercizio 2023 - euro 2.215.000,00 )</text:p>
          </table:table-cell>
          <table:table-cell table:style-name="ce21" office:value-type="string">
            <text:p>1 rappresentante: Bernardino Quattrociocchi, Presidente CdA (DPRL n. T00144 del 27/07/2023). Indennità di funzione 15.000 euro, deleghe <text:s/>30.000 euro. </text:p>
          </table:table-cell>
          <table:table-cell table:style-name="ce13" office:value-type="string">
            <text:p>Anno 2023: utile euro 79.647</text:p>
            <text:p>Anno 2022: utile euro 6.963</text:p>
            <text:p>Anno 2021: perdita euro 6.202</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3" office:value-type="string">
            <text:p><text:span text:style-name="T15"><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04/06/2024; 16/05/2024; 11/01/2024; 20/07/2023; 02/05/2023; 28/03/2023; 23/02/2023; 20/09/2022; 29/05/2022; 12/01/2022, 15/10/2021, 31/08/2021, 04/08/2020, 15/12/2017</text:p>
          </table:table-cell>
          <table:table-cell table:style-name="ce17" office:value-type="string">
            <text:p>Aggiornamento del 15/10/2021 a cura della DIREZIONE REGIONALE PER LO SVILUPPO ECONOMICO E LE ATTIVITA’ PRODUTTIVE;</text:p>
            <text:p>Aggiornamento del 04/06/2024; 16/05/2024; 11/01/2024; 19/09/2023; 20/07/2023; <text:s/>02/05/2023; 28/03/2023; 24/01/2023; 20/09/2022; 29/05/2022, 12/01/2022, 31/08/2021 <text:s/>a cura della DIREZIONE REGIONALE BILANCIO, GOVERNO SOCIETARIO, DEMANIO E PATRIMONIO</text:p>
          </table:table-cell>
          <table:table-cell table:style-name="ce48" table:number-columns-repeated="1009"/>
          <table:table-cell/>
        </table:table-row>
        <table:table-row table:style-name="ro5">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13" office:value-type="string">
            <text:p>Totale Pagamenti verso la società: (esercizio 2023 - euro 0,00)</text:p>
            <text:p>Totale Impegni verso la società: (esercizio 2023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3" office:value-type="string">
            <text:p>Anno 2023: utile euro 709.640</text:p>
            <text:p>Anno 2022: utile euro 551.451</text:p>
            <text:p>Anno 2021: utile euro 986.495</text:p>
          </table:table-cell>
          <table:table-cell table:style-name="ce22" office:value-type="string">
            <text:p><text:span text:style-name="T9">Presidente (in quota CCIAA): Valter Giammaria, compenso lordo annuo euro 90.000</text:span></text:p>
            <text:p><text:span text:style-name="T9">Vice Presidente (in quota Regione): Paolo Rendina, compenso lordo annuo euro 5.400.</text:span></text:p>
            <text:p><text:span text:style-name="T9">Consigliere Delegato (in quota Comune di Roma): Olga Simeoni, compenso lordo annuo euro 5.400</text:span></text:p>
            <text:p><text:span text:style-name="T9">Consigliere (in quota CCIAA): David Granieri, compenso lordo annuo euro 5.400</text:span></text:p>
            <text:p><text:span text:style-name="T9">Consigliere (in quota CCIAA): Luigi Cofone, compenso lordo annuo euro 5.400</text:span></text:p>
          </table:table-cell>
          <table:table-cell table:style-name="ce33" office:value-type="string">
            <text:p><text:a xlink:href="https://www.regione.lazio.it/sites/default/files/2023-07/Dich-RENDINA-01062023.pdf">Dichiarazione Paolo Rendina 01/06/2023</text:a></text:p>
          </table:table-cell>
          <table:table-cell table:style-name="ce33" office:value-type="string">
            <text:p><text:a xlink:href="https://www.regione.lazio.it/sites/default/files/2023-07/Dich-RENDINA-01062023.pdf">Dichiarazione Paolo Rendina 01/06/2023</text:a></text:p>
          </table:table-cell>
          <table:table-cell table:style-name="ce44"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7" office:value-type="string">
            <text:p>DIREZIONE REGIONALE PER LO SVILUPPO ECONOMICO, LE ATTIVITA' PRODUTTIVE E LAZIO CREATIVO; <text:s/>DIREZIONE REGIONALE BILANCIO, GOVERNO SOCIETARIO, DEMANIO E PATRIMONIO</text:p>
          </table:table-cell>
          <table:table-cell table:style-name="ce17" office:value-type="string">
            <text:p>16/05/2024; 11/01/2024; 20/07/2023; 23/02/2023; 17/01/2023; 20/09/2022; 29/05/2022; 12/01/2022, 31/08/2021, 15/01/2021; 04/08/2020; 15/12/2017</text:p>
          </table:table-cell>
          <table:table-cell table:style-name="ce17" office:value-type="string">
            <text:p>Aggiornamento del 16/05/2024; 11/01/2024; 19/09/2023; 20/07/2023; 24/01/2023; 17/01/2023, 20/09/2022; 29/05/2022, 12/01/2022, 31/08/2021 a cura della DIREZIONE REGIONALE BILANCIO, GOVERNO SOCIETARIO, DEMANIO E PATRIMONIO</text:p>
          </table:table-cell>
          <table:table-cell table:style-name="ce48" table:number-columns-repeated="1009"/>
          <table:table-cell/>
        </table:table-row>
        <table:table-row table:style-name="ro13">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17" office:value-type="string">
            <text:p>Anno 2023_ euro 723.656</text:p>
            <text:p>Anno 2022: perdita euro -117.399</text:p>
            <text:p>Anno 2021: utile euro 11.320</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34" office:value-type="string">
            <text:p><text:span text:style-name="T13"><text:a xlink:href="https://www.altaroma.it/trasparenza/organizzazione/organi-di-indirizzo-politico/consiglio-di-amministrazione/">https://www.altaroma.it/trasparenza/organizzazione/organi-di-indirizzo-politico/consiglio-di-amministrazione/</text:a></text:span></text:p>
          </table:table-cell>
          <table:table-cell table:style-name="ce34" office:value-type="string">
            <text:p><text:span text:style-name="T13"><text:a xlink:href="https://www.altaroma.it/trasparenza/organizzazione/organi-di-indirizzo-politico/consiglio-di-amministrazione/">https://www.altaroma.it/trasparenza/organizzazione/organi-di-indirizzo-politico/consiglio-di-amministrazione/</text:a></text:span></text:p>
          </table:table-cell>
          <table:table-cell table:style-name="ce45"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17/07/2024; 04/06/2024; 16/05/2024; 11/01/2024; 20/07/2023; 28/03/2023; 23/02/2023; 20/09/2022; 29/05/2022; 12/01/2022, 31/08/2021, 15/01/2021, 04/08/2020, 15/12/2017</text:p>
          </table:table-cell>
          <table:table-cell table:style-name="ce17" office:value-type="string">
            <text:p>Aggiornamento del 17/07/2024; 04/06/2024; 16/05/2024; 11/01/2024; 19/09/2023; 20/07/2023; 28/03/2023; 24/01/2023; <text:s/>20/09/2022; 29/05/2022, 12/01/2022, 31/08/2021 a cura della DIREZIONE REGIONALE BILANCIO, GOVERNO SOCIETARIO, DEMANIO E PATRIMONIO</text:p>
          </table:table-cell>
          <table:table-cell table:style-name="ce48" table:number-columns-repeated="1009"/>
          <table:table-cell/>
        </table:table-row>
        <table:table-row table:style-name="ro7">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3" office:value-type="string">
            <text:p>Totale Pagamenti verso la società: (esercizio 2023 - euro 0,00)</text:p>
            <text:p>Totale Impegni verso la società: (esercizio 2023 - euro 0,00)</text:p>
          </table:table-cell>
          <table:table-cell table:style-name="ce17" office:value-type="string">
            <text:p>nessuno</text:p>
          </table:table-cell>
          <table:table-cell table:style-name="ce17" office:value-type="string">
            <text:p>Anno 2022: utile euro 896.661</text:p>
            <text:p>Anno 2021: utile euro 11.178.623</text:p>
            <text:p>Anno 2020: utile euro 501.078</text:p>
          </table:table-cell>
          <table:table-cell table:style-name="ce27" office:value-type="string">
            <text:p>Luca Voglino - Amministratore unico <text:s/>(nomina Ass. Soci 19/09/2023 per un esercizio) (compenso annuo lordo omnicomprensivo pari a euro 150.000,00.)</text:p>
          </table:table-cell>
          <table:table-cell table:style-name="ce35" office:value-type="string">
            <text:p><text:span text:style-name="T13"><text:a xlink:href="https://www.regione.lazio.it/sites/default/files/2023-07/Dich-Inconf-VOGLINO-15092022.pdf">Dich. Inconf. Luca Voglino 15/09/2022</text:a></text:span></text:p>
          </table:table-cell>
          <table:table-cell table:style-name="ce41" office:value-type="string">
            <text:p><text:span text:style-name="T13"><text:a xlink:href="https://www.regione.lazio.it/sites/default/files/2023-07/Dich-Incomp-VOGLINO-15092022.pdf">Dich. Incomp. Luca Voglino 15/09/2022</text:a></text:span></text:p>
          </table:table-cell>
          <table:table-cell table:style-name="ce33" office:value-type="string">
            <text:p><text:span text:style-name="T15"><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28" office:value-type="string">
            <text:p>04/06/2024; 16/05/2024; 11/01/2024; 16/10/2023; 20/07/2023; 28/03/2023; 23/02/2023; 17/01/2023; 20/09/2022; 29/05/2022; 12/01/2022, 31/08/2021, 15/01/2121, 24/01/2019, 15/12/2017</text:p>
          </table:table-cell>
          <table:table-cell table:style-name="ce28" office:value-type="string">
            <text:p>Aggiornamento del 04/06/2024; 16/05/2024; 11/01/2024; 16/10/2023; 20/07/2023; 28/03/2023; 24/01/2023; 17/01/2023, 09/01/2023, 20/09/2022, 29/05/2022, 12/01/2022, 31/08/2021, 15/01/2021 e 24/01/2019 a cura della DIREZIONE REGIONALE BILANCIO, GOVERNO SOCIETARIO, DEMANIO E PATRIMONIO</text:p>
          </table:table-cell>
          <table:table-cell table:style-name="ce49" table:number-columns-repeated="1009"/>
          <table:table-cell/>
        </table:table-row>
        <table:table-row table:style-name="ro8">
          <table:table-cell table:style-name="ce1" office:value-type="string">
            <text:p>A.STRA.L. S.p.A.</text:p>
          </table:table-cell>
          <table:table-cell table:style-name="ce52"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text:p>
          </table:table-cell>
          <table:table-cell table:style-name="ce53" office:value-type="percentage" office:value="1">
            <text:p>100,00%</text:p>
          </table:table-cell>
          <table:table-cell table:style-name="ce52" office:value-type="float" office:value="2050">
            <text:p>2050</text:p>
          </table:table-cell>
          <table:table-cell table:style-name="ce52" office:value-type="string">
            <text:p>Contributo in C/esercizio 2023 (principio di cassa ed economica) €<text:span text:style-name="T7"> 26.000.000,00; </text:span><text:span text:style-name="T8">Corrispettivo Contratto di Servizio Ramo Infrastrutture ferroviario 2023 (principio di cassa ed economica) € 27.291.863,32; <text:s/>Finanziamento manutenzione ordinaria 2023 <text:s/>(prin</text:span></text:p>
          </table:table-cell>
          <table:table-cell table:style-name="ce52" office:value-type="string">
            <text:p>n. 1 Rappresentante: Amministratore Unico (atto di nomina n.T00102 del 13 luglio 2022) €96.846,55 con decreto del 13 luglio 2022</text:p>
          </table:table-cell>
          <table:table-cell table:style-name="ce54" office:value-type="string">
            <text:p>Anno 2023: utile euro 1.939.616 <text:s text:c="9"/>Anno 2022: utile euro 1.596.735</text:p>
            <text:p>Anno 2021: utile euro 1.281.890 <text:s text:c="3"/></text:p>
            <text:p/>
          </table:table-cell>
          <table:table-cell table:style-name="ce55" office:value-type="string">
            <text:p>Antonio Mallamo - Amministratore Unico € 96.846,55</text:p>
          </table:table-cell>
          <table:table-cell table:style-name="ce36" office:value-type="string">
            <text:p><text:span text:style-name="T14"><text:a xlink:href="https://www.astralspa.it/wp-content/uploads/Mallamo_INCOMP.pdf">Dichiarazione Mallamo del 09/01/2024</text:a></text:span></text:p>
          </table:table-cell>
          <table:table-cell table:style-name="ce36" office:value-type="string">
            <text:p><text:span text:style-name="T14"><text:a xlink:href="https://www.astralspa.it/wp-content/uploads/Mallamo_INCOMP.pdf">Dichiarazione Mallamo del 09/01/2025</text:a></text:span></text:p>
          </table:table-cell>
          <table:table-cell table:style-name="ce36" office:value-type="string">
            <text:p><text:span text:style-name="T14"><text:a xlink:href="http://www.astralspa.it/">http://www.astralspa.it/</text:a></text:span></text:p>
          </table:table-cell>
          <table:table-cell table:style-name="ce52" office:value-type="string">
            <text:p>DIREZIONE REGIONALE TRASPORTI E MOBILITA', TUTELA DEL TERRITORIO, DEMANIO E PATRIMONIO e DIREZIONE REGIONALE RAGIONERIA GENERALE</text:p>
          </table:table-cell>
          <table:table-cell table:style-name="ce17" office:value-type="string">
            <text:p>23/07/202419/07/2024; 17/07/2024; 04/06/2024; 16/05/2024; 11/01/2024; 16/10/2023; 20/07/2023; 19/07/2023; 28/03/2023; 23/02/2023; 20/09/2022; 02/08/2022; 29/05/2022; 17/01/2022; 31/08/2021; 19/01/2021; 15/01/2021; 14/01/1900</text:p>
          </table:table-cell>
          <table:table-cell table:style-name="ce17" office:value-type="string">
            <text:p>Aggiornamento del 23/07/2024; <text:s/>19/07/2024; 17/07/2024; 04/06/2024; 16/05/2024;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49" table:number-columns-repeated="1009"/>
          <table:table-cell/>
        </table:table-row>
        <table:table-row table:style-name="ro6">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24" office:value-type="string">
            <text:p><text:span text:style-name="T9">Anno 2023: utile euro 890.977</text:span></text:p>
            <text:p><text:span text:style-name="T9">Anno 2022: perdita euro -913.497</text:span></text:p>
            <text:p><text:span text:style-name="T9">Anno 2021: perdita euro -184.895</text:span></text:p>
            <text:p><text:span text:style-name="T9"/></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7" table:number-columns-repeated="2"/>
          <table:table-cell table:style-name="ce33"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7" office:value-type="string">
            <text:p>04/06/2024; 30/05/2024; 16/05/2024; 11/01/2024; 20/07/2023; 28/03/2023; 23/02/2023; 20/09/2022; 08/07/2022; 29/05/2022; 11/02/2022, 12/01/2022, 31/08/2021, 15/01/2021, 03/12/2020, 04/08/2020, 06/12/2017</text:p>
          </table:table-cell>
          <table:table-cell table:style-name="ce17" office:value-type="string">
            <text:p>Aggiornamento del 08/07/2022a cura della DIREZIONE REGIONALE INFRASTRUTTURE; Aggiornamenti del 04/06/2024; 30/05/2024; 16/05/2024; 11/01/2024; 20/07/2023; 28/03/2023; 20/09/2022; 29/05/2022, 11/02/2022, 12/01/2022, 31/08/2021, 15/01/2021 a cura della DIREZIONE REGIONALE BILANCIO, GOVERNO SOCIETARIO, DEMANIO E PATRIMONIO.</text:p>
          </table:table-cell>
          <table:table-cell table:style-name="ce49" table:number-columns-repeated="1009"/>
          <table:table-cell/>
        </table:table-row>
        <table:table-row table:style-name="ro9">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5" office:value-type="string">
            <text:p><text:span text:style-name="T4">Lo Statuto fissa la durata della società al 31/12/2050. </text:span><text:span text:style-name="T5">Con deliberazione n. 874 del 7 dicembre 2021, la Giunta regionale ha dato indirizzo alle società Lazio Innova S.p.A (società incorporante) e SAN.IM S.p.A. (società incorporata) di avviare le procedure necessarie per giungere alla fusione per incorporazione. L'articolo 6, comma 3, della legge regionale 3 novembre 2023 n.18, ha modificato l’articolo 113, co. 2, della l.r. n. 14/2021, fissando il termine per il completamento della fusione per incorporazione “</text:span><text:span text:style-name="T6">al 31 dicembre 2024 e comunque successivamente al completamento del trasferimento, a titolo non oneroso, degli immobili di proprietà della società SAN.IM S.p.A. agli enti del servizio sanitario regionale ai sensi dell’articolo 65, comma 3, della l.r. 7/2018</text:span><text:span text:style-name="T5">".</text:span></text:p>
          </table:table-cell>
          <table:table-cell table:style-name="ce18" office:value-type="string">
            <text:p>Totale Pagamenti verso la società: (esercizio 2023 - euro 0,00)</text:p>
            <text:p>Totale Impegni verso la società: (esercizio 2023 - euro 0,00)</text:p>
          </table:table-cell>
          <table:table-cell table:style-name="ce18" office:value-type="string">
            <text:p>Rappresentante: Massimo Bareato, Amministratore Unico (DPRL n. T00235 del 23 novembre 2023), costo annuale per il compenso dell'amministratore: 5.100 euro</text:p>
          </table:table-cell>
          <table:table-cell table:style-name="ce18" office:value-type="string">
            <text:p>Anno 2022: perdita euro -104.257</text:p>
            <text:p>Anno 2021: perdita euro -980.345</text:p>
            <text:p>Anno 2020: utile euro 120.189</text:p>
          </table:table-cell>
          <table:table-cell table:style-name="ce18" office:value-type="string">
            <text:p>Amministratore Unico dott. Massimo Bareato - incarico conferito con decreto del Presidente n. T00235 del 23 novembre 2023), costo annuale per il compenso dell'amministratore: 5.100 euro</text:p>
          </table:table-cell>
          <table:table-cell table:style-name="ce31" office:value-type="string">
            <text:p><text:span text:style-name="T15"><text:a xlink:href="https://www.regione.lazio.it/sites/default/files/2023-12/BAREATO-MASSIMO-Dich-22092023.pdf">Dichiarazione Massimo Bareato del 22/09/2023</text:a></text:span></text:p>
          </table:table-cell>
          <table:table-cell table:style-name="ce31" office:value-type="string">
            <text:p><text:span text:style-name="T15"><text:a xlink:href="https://www.regione.lazio.it/sites/default/files/2023-12/BAREATO-MASSIMO-Dich-22092023.pdf">Dichiarazione Massimo Bareato del 22/09/2023</text:a></text:span></text:p>
          </table:table-cell>
          <table:table-cell table:style-name="ce33"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7" office:value-type="string">
            <text:p>04/06/2024; 16/05/2024; 11/01/2024; 15/12/2023; 20/07/2023; 23/02/2023; 21/09/2022; 29/05/2022; 12/01/2022, 31/08/2021, 15/01/2021, 04/08/2020, 24/07/2019</text:p>
          </table:table-cell>
          <table:table-cell table:style-name="ce17" office:value-type="string">
            <text:p>Aggiornamento del 04/06/2024; 16/05/2024; 11/01/2024; 15/12/2023; 20/07/2023; 21/09/2022, 29/05/2022, 12/01/2022 e 31/08/2021 a cura della DIREZIONE REGIONALE BILANCIO, GOVERNO SOCIETARIO, DEMANIO E PATRIMONIO.</text:p>
          </table:table-cell>
          <table:table-cell table:style-name="ce49" table:number-columns-repeated="1009"/>
          <table:table-cell/>
        </table:table-row>
        <table:table-row table:style-name="ro10">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8" office:value-type="string">
            <text:p>Totale Pagamenti verso la società: (esercizio 2023 - euro 299.455.487,58)</text:p>
            <text:p>Totale Impegni verso la società: (esercizio 2023 - euro 253.937.044,03)</text:p>
          </table:table-cell>
          <table:table-cell table:style-name="ce23"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3: utile euro 2.800</text:p>
            <text:p>Anno 2022 utile euro 4.119</text:p>
            <text:p>Anno 2021: utile euro 6.956</text:p>
          </table:table-cell>
          <table:table-cell table:style-name="ce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8" office:value-type="string">
            <text:p><text:span text:style-name="T16"><text:a xlink:href="https://www.regione.lazio.it/sites/default/files/2023-08/modulo-B-Marco-Buttarelli.pdf">Dich.Marco Buttarelli</text:a></text:span></text:p>
            <text:p><text:span text:style-name="T16"/></text:p>
            <text:p><text:span text:style-name="T16"><text:a xlink:href="https://www.regione.lazio.it/sites/default/files/2023-08/Mod_B_Laura-Pastore.pdf">Dich.Laura Pastore</text:a></text:span></text:p>
            <text:p><text:span text:style-name="T16"/></text:p>
            <text:p><text:span text:style-name="T16"><text:a xlink:href="https://www.regione.lazio.it/sites/default/files/2023-08/Mod_B_Arnaldo_Melaranci.pdf">Dich.Arnaldo Melaranci</text:a></text:span></text:p>
          </table:table-cell>
          <table:table-cell table:style-name="ce38" office:value-type="string">
            <text:p><text:span text:style-name="T16"><text:a xlink:href="https://www.regione.lazio.it/sites/default/files/2023-08/modulo-B-Marco-Buttarelli.pdf">Dich.Marco Buttarelli</text:a></text:span></text:p>
            <text:p><text:span text:style-name="T16"/></text:p>
            <text:p><text:span text:style-name="T16"><text:a xlink:href="https://www.regione.lazio.it/sites/default/files/2023-08/Mod_B_Laura-Pastore.pdf">Dich.Laura Pastore</text:a></text:span></text:p>
            <text:p><text:span text:style-name="T16"/></text:p>
            <text:p><text:span text:style-name="T16"><text:a xlink:href="https://www.regione.lazio.it/sites/default/files/2023-08/Mod_B_Arnaldo_Melaranci.pdf">Dich.Arnaldo Melaranci</text:a></text:span></text:p>
          </table:table-cell>
          <table:table-cell table:style-name="ce46"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17/07/2024; 04/06/2024; 16/05/2024; 11/01/2024; 20/07/2023; 28/03/2023; 23/02/2023; 29/05/2022; 13/10/2021; 31/08/2021, 04/08/2020; 20/07/2020; 04/06/2019; 24/01/2019; 03/08/2018</text:p>
          </table:table-cell>
          <table:table-cell table:style-name="ce4" office:value-type="string">
            <text:p>Aggiornamento del 17/07/2024; 04/06/2024; 16/05/2024;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49" table:number-columns-repeated="1009"/>
          <table:table-cell/>
        </table:table-row>
        <table:table-row table:style-name="ro12">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18" office:value-type="string">
            <text:p>Totale Pagamenti verso la società: (esercizio 2023 - euro 0,00)</text:p>
            <text:p>Totale Impegn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51" office:value-type="string">
            <text:p><text:span text:style-name="T5">Anno 2022: perdita euro - 225.179</text:span></text:p>
            <text:p><text:span text:style-name="T5">Anno 2021: perdita euro - 7.277.72</text:span></text:p>
            <text:p><text:span text:style-name="T5">Anno 2020: perdita euro -17.047.919</text:span></text:p>
          </table:table-cell>
          <table:table-cell table:style-name="ce29" office:value-type="string">
            <text:p>1 rappresentante - Marino Venditti in qualità di liquidatore unico - compenso 60.000 lordi, su base annuale, più oneri di legge (DPRL n. T00033 del 05/03/2024)</text:p>
          </table:table-cell>
          <table:table-cell table:style-name="ce39" office:value-type="string">
            <text:p><text:span text:style-name="T17"><text:a xlink:href="https://www.regione.lazio.it/sites/default/files/2024-03/Dich-Venditti-Marino-15012024.pdf">Dichiarazione Marino Venditti 15/01/2024</text:a></text:span></text:p>
          </table:table-cell>
          <table:table-cell table:style-name="ce42" office:value-type="string">
            <text:p><text:span text:style-name="T18"><text:a xlink:href="http://www.lazioambientespa.it/component/content/article/36-info-portale/3183-incarichi-di-governo.html">http://www.lazioambientespa.it/component/content/article/36-info-portale/3183-incarichi-di-governo.html</text:a></text:span></text:p>
          </table:table-cell>
          <table:table-cell table:style-name="ce42" office:value-type="string">
            <text:p><text:span text:style-name="T18"><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04/06/2024; 16/05/2024; 14/03/2024; 11/01/2024; 16/10/2023; 20/07/2023; 28/03/2023; 23/02/2023; 17/01/2023; 29/05/2022; 12/01/2022, 31/08/2021, 15/01/2021, 04/08/2020, 25/02/2016</text:p>
          </table:table-cell>
          <table:table-cell table:style-name="ce11" office:value-type="string">
            <text:p>L'aggiornamento del 14/03/2024 è a cura della DIREZIONE REGIONALE RAGIONERIA GENERALE.</text:p>
            <text:p>Gli aggiornamenti del 04/06/2024; 16/05/2024; 11/01/2024; 16/10/2023; 20/07/2023; 28/03/2023; 17/01/2023, 09/01/2023, 29/05/2022, 12/01/2022 e 31/08/2021 sono a cura della DIREZIONE REGIONALE BILANCIO, GOVERNO SOCIETARIO, DEMANIO E PATRIMONIO.</text:p>
          </table:table-cell>
          <table:table-cell table:style-name="ce49" table:number-columns-repeated="1009"/>
          <table:table-cell/>
        </table:table-row>
        <table:table-row table:style-name="ro10">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4" office:value-type="string">
            <text:p>Anno 2023: utile euro 27.134.631</text:p>
            <text:p>Anno 2022: utile euro 11.588.910</text:p>
            <text:p>Anno 2021: utile euro 9.535.363</text:p>
          </table:table-cell>
          <table:table-cell table:style-name="ce30" office:value-type="string">
            <text:p><text:span text:style-name="T12">Anna Fasano – presidente</text:span></text:p>
            <text:p><text:span text:style-name="T12">Aldo Soldi – vicepresidente</text:span></text:p>
            <text:p><text:span text:style-name="T12">Sonia Cantoni – consigliera indipendente</text:span></text:p>
            <text:p><text:span text:style-name="T12">Raffaella De Felice</text:span></text:p>
            <text:p><text:span text:style-name="T12">Arola Farré Torras</text:span></text:p>
            <text:p><text:span text:style-name="T12"><text:s/></text:span><text:span text:style-name="T12">Marina Galati – consigliera indipendente</text:span></text:p>
            <text:p><text:span text:style-name="T12">Eugenio Garavini</text:span></text:p>
            <text:p><text:span text:style-name="T12">Stefano Granata – consigliere indipendente</text:span></text:p>
            <text:p><text:span text:style-name="T12">Giacinto Palladino</text:span></text:p>
            <text:p><text:span text:style-name="T12"><text:s/></text:span><text:span text:style-name="T12">Marco Piccolo</text:span></text:p>
            <text:p><text:span text:style-name="T12">Alberto Puyo – consigliere indipendente</text:span></text:p>
            <text:p><text:span text:style-name="T12">Luciano Modica</text:span></text:p>
            <text:p><text:span text:style-name="T12">Carlo Boni Brivio – consigliere indipendente. <text:s/>(Costo complessivo organo: Euro 320.000)</text:span></text:p>
          </table:table-cell>
          <table:table-cell table:style-name="ce40"/>
          <table:table-cell table:style-name="ce4" office:value-type="string">
            <text:p>/</text:p>
          </table:table-cell>
          <table:table-cell table:style-name="ce33" office:value-type="string">
            <text:p><text:span text:style-name="T15"><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7" office:value-type="string">
            <text:p>17/07/2024; 04/06/2024; 16/05/2024; 11/01/2024; 20/07/2023; 28/03/2023; 23/02/2023; 20/09/2022; 29/05/2022; 31/08/2021, 15/01/2021; 04/08/2020</text:p>
          </table:table-cell>
          <table:table-cell table:style-name="ce11" office:value-type="string">
            <text:p>Gli aggiornamenti sono riferiti al 17/07/2024; 04/06/2024; 16/05/2024; 11/01/2024; 20/07/2023; 28/03/2023; 20/09/2022</text:p>
          </table:table-cell>
          <table:table-cell table:style-name="ce49" table:number-columns-repeated="1009"/>
          <table:table-cell/>
        </table:table-row>
        <table:table-row table:style-name="ro1">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13" office:value-type="string">
            <text:p>Totale Pagamenti verso la società: (esercizio 2023 - euro 0,00)</text:p>
            <text:p>Totale Impegn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7" office:value-type="string">
            <text:p>04/06/2024; 16/05/2024; 11/01/2024; 23/02/2023; 29/05/2022; 31/08/2021, 15/01/2021</text:p>
          </table:table-cell>
          <table:table-cell table:style-name="ce11" office:value-type="string">
            <text:p>Gli aggiornamenti sono riferiti al 04/06/2024; 16/05/2024; 11/01/2024; 29/05/2022 e 31/08/2021</text:p>
          </table:table-cell>
          <table:table-cell table:number-columns-repeated="1010"/>
        </table:table-row>
        <table:table-row table:style-name="ro11" table:number-rows-repeated="1048561">
          <table:table-cell table:number-columns-repeated="1024"/>
        </table:table-row>
        <table:table-row table:style-name="ro11">
          <table:table-cell table:number-columns-repeated="1024"/>
        </table:table-row>
        <table:named-expressions>
          <table:named-range table:name="Excel_BuiltIn_Print_Area" table:base-cell-address="$'società-partecip-agg-11022025'.$A$1" table:cell-range-address="$'società-partecip-agg-29082024'.$A$1:.$N$14" table:range-usable-as="print-range"/>
        </table:named-expressions>
      </table:table>
      <table:table table:name="società-partecip-agg-23072024" table:style-name="ta1" table:print-ranges="'società-partecip-agg-23072024'.A1:'società-partecip-agg-23072024'.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1009" table:default-cell-style-name="ce2"/>
        <table:table-column table:style-name="co15" table:default-cell-style-name="ce50"/>
        <table:table-row table:style-name="ro1">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8" table:number-columns-repeated="1009"/>
          <table:table-cell/>
        </table:table-row>
        <table:table-row table:style-name="ro14">
          <table:table-cell table:style-name="ce1" office:value-type="string">
            <text:p>CO.TRA.L. S.p.A</text:p>
          </table:table-cell>
          <table:table-cell table:style-name="ce52" office:value-type="string">
            <text:p>La società "COTRAL S.p.A.”.</text:p>
            <text:p>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8" office:value-type="string">
            <text:p>Totale Pagamenti verso la società: (esercizio 2023 - euro 578.228.979,96)</text:p>
            <text:p>Totale Impegni verso la società: (esercizio 2023 - euro 323.513.174,63)</text:p>
          </table:table-cell>
          <table:table-cell table:style-name="ce4" office:value-type="string">
            <text:p>3 rappresentanti - Amalia Colaceci in qualità di Presidente del C.d.A. (atto di nomina del 21 luglio 2021, n. T00167), euro 153.517,00 al 15/03/2023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atto di nomina del 21 luglio 2021, n. T00167), euro 31.500 al 15/03/2023 (annui, lordi e omnicomprensivi, inclusi oneri di legge); Andrea Ferro in qualità di consigliere (atto di nomina del 21 luglio 2021, n. T00167) euro euro 31.500 al 15/03/2023 (annui, lordi e omnicomprensivi, inclusi oneri di legge). DPRL n. T00167 del 21 luglio 2021</text:p>
          </table:table-cell>
          <table:table-cell table:style-name="ce4" office:value-type="string">
            <text:p>Anno 2022: utile euro 15.828.541</text:p>
            <text:p>Anno 2021: utile euro 8.626.255</text:p>
            <text:p>Anno 2023: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3" office:value-type="string">
            <text:p><text:a xlink:href="https://trasparenza.strategicpa.it/cotral/archivio/42511-consigliere-di-amministrazione-dal-21-07-2021-fino-all'approvazione-del-bilancio-relativo-all'esercizio-2023">Dichiarazione Cotral Buccioni 08/09/2023</text:a></text:p>
            <text:p/>
            <text:p><text:a xlink:href="https://trasparenza.strategicpa.it/cotral/archivio/42514-nomina-dal-21-07-2021-fino-all'approvazione-del-bilancio-relativo-all'esercizio-2023">Dichiarazione Cotral Colaceci 02/07/2024</text:a></text:p>
            <text:p/>
            <text:p><text:a xlink:href="https://trasparenza.strategicpa.it/cotral/archivio/42509-consigliere-di-amministrazione-andrea-ferro">Dichiarazione Cotral Ferro 08/09/2023</text:a></text:p>
          </table:table-cell>
          <table:table-cell table:style-name="ce33" office:value-type="string">
            <text:p><text:a xlink:href="https://trasparenza.strategicpa.it/cotral/archivio/42511-consigliere-di-amministrazione-dal-21-07-2021-fino-all'approvazione-del-bilancio-relativo-all'esercizio-2023">Dichiarazione Cotral Buccioni 08/09/2023</text:a></text:p>
            <text:p/>
            <text:p><text:a xlink:href="https://trasparenza.strategicpa.it/cotral/archivio/42514-nomina-dal-21-07-2021-fino-all'approvazione-del-bilancio-relativo-all'esercizio-2023">Dichiarazione Cotral Colaceci 02/07/2024</text:a></text:p>
            <text:p/>
            <text:p><text:a xlink:href="https://trasparenza.strategicpa.it/cotral/archivio/42509-consigliere-di-amministrazione-andrea-ferro">Dichiarazione Cotral Ferro 08/09/2023</text:a></text:p>
          </table:table-cell>
          <table:table-cell table:style-name="ce43" office:value-type="string">
            <text:p><text:a xlink:href="https://www.cotralspa.it/">https://www.cotralspa.it/</text:a></text:p>
          </table:table-cell>
          <table:table-cell table:style-name="ce52" office:value-type="string">
            <text:p>DIREZIONE REGIONALE TRASPORTI E MOBILITA', TUTELA DEL TERRITORIO, DEMANIO E PATRIMONIO e DIREZIONE REGIONALE RAGIONERIA GENERALE</text:p>
          </table:table-cell>
          <table:table-cell table:style-name="ce17" office:value-type="string">
            <text:p>19/07/2024; 17/07/2024; 04/06/2024; 16/05/2024; 11/01/2024; 16/10/2023; 20/07/2023; 28/03/2023; 23/02/2023; 20/09/2022; 29/05/2022; 31/08/2021, 15/01/2021; 04/08/2020; 24/01/2019; 12/04/2018</text:p>
          </table:table-cell>
          <table:table-cell table:style-name="ce17" office:value-type="string">
            <text:p>Aggiornamento del 19/07/2024; 17/07/2024; 04/06/2024; 16/05/2024; 11/01/2024; 16/10/2023; 20/07/2023; 28/03/2023; 20/09/2022; 29/05/2022; 31/08/2021; 15/01/2021; 04/08/2020 e 24/01/2019 a cura della DIREZIONE REGIONALE BILANCIO, GOVERNO SOCIETARIO, DEMANIO E PATRIMONIO</text:p>
          </table:table-cell>
          <table:table-cell table:style-name="ce48" table:number-columns-repeated="1009"/>
          <table:table-cell/>
        </table:table-row>
        <table:table-row table:style-name="ro3">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19" office:value-type="string">
            <text:p>Totale Pagamenti verso la società: (esercizio 2023 - euro 172.662.334,36)</text:p>
            <text:p>Totale Impegni verso la società: (esercizio 2023 - euro 106.400.902,71 )</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18"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85"/>Fiammetta Fiammeri, consigliere, euro 22.000,00 importo lordo annuo onnicomprensivo) <text:s text:c="37"/></text:p>
            <text:p>Lorenzo Tagliavanti, consigliere, <text:s/>euro 22.000,00 importo lordo annuo onnicomprensivo) <text:s text:c="69"/>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3"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7" office:value-type="string">
            <text:p>DIREZIONE REGIONALE PER LO SVILUPPO ECONOMICO E LE ATTIVITA’ PRODUTTIVE E LA RICERCA; <text:s/>DIREZIONE REGIONALE BILANCIO, GOVERNO SOCIETARIO, DEMANIO E PATRIMONIO</text:p>
          </table:table-cell>
          <table:table-cell table:style-name="ce17" office:value-type="string">
            <text:p>04/06/2024; 16/05/2024; 11/01/2024; 27/09/2023; 20/07/2023; 28/03/2023; 23/02/2023; 29/05/2022; 12/05/2022; 31/08/2021, 15/01/2021; 21/07/2020; 24/01/2019</text:p>
          </table:table-cell>
          <table:table-cell table:style-name="ce17" office:value-type="string">
            <text:p>Aggiornamento del 12/05/2022 a cura della DIREZIONE REGIONALE PER LO SVILUPPO ECONOMICO E LE ATTIVITA’ PRODUTTIVE E LA RICERCA. </text:p>
            <text:p>Aggiornamento del 04/06/2024; 16/05/2024; 11/01/2024; 27/09/2023; 20/07/2023; 28/03/2023; 29/05/2022, 31/08/2021, 15/01/2021, 21/07/2020 e del 24/01/2019 a cura della DIREZIONE REGIONALE BILANCIO, GOVERNO SOCIETARIO, DEMANIO E PATRIMONIO</text:p>
          </table:table-cell>
          <table:table-cell table:style-name="ce48" table:number-columns-repeated="1009"/>
          <table:table-cell/>
        </table:table-row>
        <table:table-row table:style-name="ro6">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20" office:value-type="string">
            <text:p>Totale Pagamenti verso la società: (esercizio 2023 - euro 4.159.919,14)</text:p>
            <text:p>Totale Impegni verso la società: (esercizio 2023 - euro 2.215.000,00 )</text:p>
          </table:table-cell>
          <table:table-cell table:style-name="ce21" office:value-type="string">
            <text:p>1 rappresentante: Bernardino Quattrociocchi, Presidente CdA (DPRL n. T00144 del 27/07/2023). Indennità di funzione 15.000 euro, deleghe <text:s/>30.000 euro. </text:p>
          </table:table-cell>
          <table:table-cell table:style-name="ce13" office:value-type="string">
            <text:p>Anno 2023: utile euro 79.647</text:p>
            <text:p>Anno 2022: utile euro 6.963</text:p>
            <text:p>Anno 2021: perdita euro 6.202</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3" office:value-type="string">
            <text:p><text:span text:style-name="T15"><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04/06/2024; 16/05/2024; 11/01/2024; 20/07/2023; 02/05/2023; 28/03/2023; 23/02/2023; 20/09/2022; 29/05/2022; 12/01/2022, 15/10/2021, 31/08/2021, 04/08/2020, 15/12/2017</text:p>
          </table:table-cell>
          <table:table-cell table:style-name="ce17" office:value-type="string">
            <text:p>Aggiornamento del 15/10/2021 a cura della DIREZIONE REGIONALE PER LO SVILUPPO ECONOMICO E LE ATTIVITA’ PRODUTTIVE;</text:p>
            <text:p>Aggiornamento del 04/06/2024; 16/05/2024; 11/01/2024; 19/09/2023; 20/07/2023; <text:s/>02/05/2023; 28/03/2023; 24/01/2023; 20/09/2022; 29/05/2022, 12/01/2022, 31/08/2021 <text:s/>a cura della DIREZIONE REGIONALE BILANCIO, GOVERNO SOCIETARIO, DEMANIO E PATRIMONIO</text:p>
          </table:table-cell>
          <table:table-cell table:style-name="ce48" table:number-columns-repeated="1009"/>
          <table:table-cell/>
        </table:table-row>
        <table:table-row table:style-name="ro5">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13" office:value-type="string">
            <text:p>Totale Pagamenti verso la società: (esercizio 2023 - euro 0,00)</text:p>
            <text:p>Totale Impegni verso la società: (esercizio 2023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3" office:value-type="string">
            <text:p>Anno 2023: utile euro 709.640</text:p>
            <text:p>Anno 2022: utile euro 551.451</text:p>
            <text:p>Anno 2021: utile euro 986.495</text:p>
          </table:table-cell>
          <table:table-cell table:style-name="ce22" office:value-type="string">
            <text:p><text:span text:style-name="T9">Presidente (in quota CCIAA): Valter Giammaria, compenso lordo annuo euro 90.000</text:span></text:p>
            <text:p><text:span text:style-name="T9">Vice Presidente (in quota Regione): Paolo Rendina, compenso lordo annuo euro 5.400.</text:span></text:p>
            <text:p><text:span text:style-name="T9">Consigliere Delegato (in quota Comune di Roma): Olga Simeoni, compenso lordo annuo euro 5.400</text:span></text:p>
            <text:p><text:span text:style-name="T9">Consigliere (in quota CCIAA): David Granieri, compenso lordo annuo euro 5.400</text:span></text:p>
            <text:p><text:span text:style-name="T9">Consigliere (in quota CCIAA): Luigi Cofone, compenso lordo annuo euro 5.400</text:span></text:p>
          </table:table-cell>
          <table:table-cell table:style-name="ce33" office:value-type="string">
            <text:p><text:a xlink:href="https://www.regione.lazio.it/sites/default/files/2023-07/Dich-RENDINA-01062023.pdf">Dichiarazione Paolo Rendina 01/06/2023</text:a></text:p>
          </table:table-cell>
          <table:table-cell table:style-name="ce33" office:value-type="string">
            <text:p><text:a xlink:href="https://www.regione.lazio.it/sites/default/files/2023-07/Dich-RENDINA-01062023.pdf">Dichiarazione Paolo Rendina 01/06/2023</text:a></text:p>
          </table:table-cell>
          <table:table-cell table:style-name="ce44"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7" office:value-type="string">
            <text:p>DIREZIONE REGIONALE PER LO SVILUPPO ECONOMICO, LE ATTIVITA' PRODUTTIVE E LAZIO CREATIVO; <text:s/>DIREZIONE REGIONALE BILANCIO, GOVERNO SOCIETARIO, DEMANIO E PATRIMONIO</text:p>
          </table:table-cell>
          <table:table-cell table:style-name="ce17" office:value-type="string">
            <text:p>16/05/2024; 11/01/2024; 20/07/2023; 23/02/2023; 17/01/2023; 20/09/2022; 29/05/2022; 12/01/2022, 31/08/2021, 15/01/2021; 04/08/2020; 15/12/2017</text:p>
          </table:table-cell>
          <table:table-cell table:style-name="ce17" office:value-type="string">
            <text:p>Aggiornamento del 16/05/2024; 11/01/2024; 19/09/2023; 20/07/2023; 24/01/2023; 17/01/2023, 20/09/2022; 29/05/2022, 12/01/2022, 31/08/2021 a cura della DIREZIONE REGIONALE BILANCIO, GOVERNO SOCIETARIO, DEMANIO E PATRIMONIO</text:p>
          </table:table-cell>
          <table:table-cell table:style-name="ce48" table:number-columns-repeated="1009"/>
          <table:table-cell/>
        </table:table-row>
        <table:table-row table:style-name="ro13">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17" office:value-type="string">
            <text:p>Anno 2023_ euro 723.656</text:p>
            <text:p>Anno 2022: perdita euro -117.399</text:p>
            <text:p>Anno 2021: utile euro 11.320</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34" office:value-type="string">
            <text:p><text:span text:style-name="T13"><text:a xlink:href="https://www.altaroma.it/trasparenza/organizzazione/organi-di-indirizzo-politico/consiglio-di-amministrazione/">https://www.altaroma.it/trasparenza/organizzazione/organi-di-indirizzo-politico/consiglio-di-amministrazione/</text:a></text:span></text:p>
          </table:table-cell>
          <table:table-cell table:style-name="ce34" office:value-type="string">
            <text:p><text:span text:style-name="T13"><text:a xlink:href="https://www.altaroma.it/trasparenza/organizzazione/organi-di-indirizzo-politico/consiglio-di-amministrazione/">https://www.altaroma.it/trasparenza/organizzazione/organi-di-indirizzo-politico/consiglio-di-amministrazione/</text:a></text:span></text:p>
          </table:table-cell>
          <table:table-cell table:style-name="ce45"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17/07/2024; 04/06/2024; 16/05/2024; 11/01/2024; 20/07/2023; 28/03/2023; 23/02/2023; 20/09/2022; 29/05/2022; 12/01/2022, 31/08/2021, 15/01/2021, 04/08/2020, 15/12/2017</text:p>
          </table:table-cell>
          <table:table-cell table:style-name="ce17" office:value-type="string">
            <text:p>Aggiornamento del 17/07/2024; 04/06/2024; 16/05/2024; 11/01/2024; 19/09/2023; 20/07/2023; 28/03/2023; 24/01/2023; <text:s/>20/09/2022; 29/05/2022, 12/01/2022, 31/08/2021 a cura della DIREZIONE REGIONALE BILANCIO, GOVERNO SOCIETARIO, DEMANIO E PATRIMONIO</text:p>
          </table:table-cell>
          <table:table-cell table:style-name="ce48" table:number-columns-repeated="1009"/>
          <table:table-cell/>
        </table:table-row>
        <table:table-row table:style-name="ro7">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3" office:value-type="string">
            <text:p>Totale Pagamenti verso la società: (esercizio 2023 - euro 0,00)</text:p>
            <text:p>Totale Impegni verso la società: (esercizio 2023 - euro 0,00)</text:p>
          </table:table-cell>
          <table:table-cell table:style-name="ce17" office:value-type="string">
            <text:p>nessuno</text:p>
          </table:table-cell>
          <table:table-cell table:style-name="ce17" office:value-type="string">
            <text:p>Anno 2022: utile euro 896.661</text:p>
            <text:p>Anno 2021: utile euro 11.178.623</text:p>
            <text:p>Anno 2020: utile euro 501.078</text:p>
          </table:table-cell>
          <table:table-cell table:style-name="ce27" office:value-type="string">
            <text:p>Luca Voglino - Amministratore unico <text:s/>(nomina Ass. Soci 19/09/2023 per un esercizio) (compenso annuo lordo omnicomprensivo pari a euro 150.000,00.)</text:p>
          </table:table-cell>
          <table:table-cell table:style-name="ce35" office:value-type="string">
            <text:p><text:span text:style-name="T13"><text:a xlink:href="https://www.regione.lazio.it/sites/default/files/2023-07/Dich-Inconf-VOGLINO-15092022.pdf">Dich. Inconf. Luca Voglino 15/09/2022</text:a></text:span></text:p>
          </table:table-cell>
          <table:table-cell table:style-name="ce41" office:value-type="string">
            <text:p><text:span text:style-name="T13"><text:a xlink:href="https://www.regione.lazio.it/sites/default/files/2023-07/Dich-Incomp-VOGLINO-15092022.pdf">Dich. Incomp. Luca Voglino 15/09/2022</text:a></text:span></text:p>
          </table:table-cell>
          <table:table-cell table:style-name="ce33" office:value-type="string">
            <text:p><text:span text:style-name="T15"><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28" office:value-type="string">
            <text:p>04/06/2024; 16/05/2024; 11/01/2024; 16/10/2023; 20/07/2023; 28/03/2023; 23/02/2023; 17/01/2023; 20/09/2022; 29/05/2022; 12/01/2022, 31/08/2021, 15/01/2121, 24/01/2019, 15/12/2017</text:p>
          </table:table-cell>
          <table:table-cell table:style-name="ce28" office:value-type="string">
            <text:p>Aggiornamento del 04/06/2024; 16/05/2024; 11/01/2024; 16/10/2023; 20/07/2023; 28/03/2023; 24/01/2023; 17/01/2023, 09/01/2023, 20/09/2022, 29/05/2022, 12/01/2022, 31/08/2021, 15/01/2021 e 24/01/2019 a cura della DIREZIONE REGIONALE BILANCIO, GOVERNO SOCIETARIO, DEMANIO E PATRIMONIO</text:p>
          </table:table-cell>
          <table:table-cell table:style-name="ce49" table:number-columns-repeated="1009"/>
          <table:table-cell/>
        </table:table-row>
        <table:table-row table:style-name="ro15">
          <table:table-cell table:style-name="ce1" office:value-type="string">
            <text:p>A.STRA.L. S.p.A.</text:p>
          </table:table-cell>
          <table:table-cell table:style-name="ce52"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text:p>
          </table:table-cell>
          <table:table-cell table:style-name="ce53" office:value-type="percentage" office:value="1">
            <text:p>100,00%</text:p>
          </table:table-cell>
          <table:table-cell table:style-name="ce52" office:value-type="float" office:value="2050">
            <text:p>2050</text:p>
          </table:table-cell>
          <table:table-cell table:style-name="ce52" office:value-type="string">
            <text:p>Contributo in C/esercizio 2023 (principio di cassa ed economica) €<text:span text:style-name="T7"> 26.000.000,00; </text:span><text:span text:style-name="T8">Corrispettivo Contratto di Servizio Ramo Infrastrutture ferroviario 2023 (principio di cassa ed economica) € 27.291.863,32; <text:s/>Finanziamento manutenzione ordinaria 2023 <text:s/>(prin</text:span></text:p>
          </table:table-cell>
          <table:table-cell table:style-name="ce52" office:value-type="string">
            <text:p>n. 1 Rappresentante: Amministratore Unico (atto di nomina n.T00102 del 13 luglio 2022) €96.846,55 con decreto del 13 luglio 2022</text:p>
          </table:table-cell>
          <table:table-cell table:style-name="ce54" office:value-type="string">
            <text:p>Anno 2023: utile euro 1.939.616 <text:s text:c="9"/>Anno 2022: utile euro 1.596.735</text:p>
            <text:p>Anno 2021: utile euro 1.281.890 <text:s text:c="3"/></text:p>
            <text:p/>
          </table:table-cell>
          <table:table-cell table:style-name="ce55" office:value-type="string">
            <text:p>Antonio Mallamo - Amministratore Unico € 96.846,55</text:p>
          </table:table-cell>
          <table:table-cell table:style-name="ce36" office:value-type="string">
            <text:p><text:span text:style-name="T14"><text:a xlink:href="https://www.astralspa.it/wp-content/uploads/Mallamo_INCOMP.pdf">Dichiarazione Mallamo del 09/01/2024</text:a></text:span></text:p>
          </table:table-cell>
          <table:table-cell table:style-name="ce36" office:value-type="string">
            <text:p><text:span text:style-name="T14"><text:a xlink:href="https://www.astralspa.it/wp-content/uploads/Mallamo_INCOMP.pdf">Dichiarazione Mallamo del 09/01/2025</text:a></text:span></text:p>
          </table:table-cell>
          <table:table-cell table:style-name="ce36" office:value-type="string">
            <text:p><text:span text:style-name="T14"><text:a xlink:href="http://www.astralspa.it/">http://www.astralspa.it/</text:a></text:span></text:p>
          </table:table-cell>
          <table:table-cell table:style-name="ce52" office:value-type="string">
            <text:p>DIREZIONE REGIONALE TRASPORTI E MOBILITA', TUTELA DEL TERRITORIO, DEMANIO E PATRIMONIO e DIREZIONE REGIONALE RAGIONERIA GENERALE</text:p>
          </table:table-cell>
          <table:table-cell table:style-name="ce17" office:value-type="string">
            <text:p>23/07/202419/07/2024; 17/07/2024; 04/06/2024; 16/05/2024; 11/01/2024; 16/10/2023; 20/07/2023; 19/07/2023; 28/03/2023; 23/02/2023; 20/09/2022; 02/08/2022; 29/05/2022; 17/01/2022; 31/08/2021; 19/01/2021; 15/01/2021; 14/01/1900</text:p>
          </table:table-cell>
          <table:table-cell table:style-name="ce17" office:value-type="string">
            <text:p>Aggiornamento del 23/07/2024; <text:s/>19/07/2024; 17/07/2024; 04/06/2024; 16/05/2024;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49" table:number-columns-repeated="1009"/>
          <table:table-cell/>
        </table:table-row>
        <table:table-row table:style-name="ro6">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24" office:value-type="string">
            <text:p><text:span text:style-name="T9">Anno 2023: utile euro 890.977</text:span></text:p>
            <text:p><text:span text:style-name="T9">Anno 2022: perdita euro -913.497</text:span></text:p>
            <text:p><text:span text:style-name="T9">Anno 2021: perdita euro -184.895</text:span></text:p>
            <text:p><text:span text:style-name="T9"/></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7" table:number-columns-repeated="2"/>
          <table:table-cell table:style-name="ce33"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7" office:value-type="string">
            <text:p>04/06/2024; 30/05/2024; 16/05/2024; 11/01/2024; 20/07/2023; 28/03/2023; 23/02/2023; 20/09/2022; 08/07/2022; 29/05/2022; 11/02/2022, 12/01/2022, 31/08/2021, 15/01/2021, 03/12/2020, 04/08/2020, 06/12/2017</text:p>
          </table:table-cell>
          <table:table-cell table:style-name="ce17" office:value-type="string">
            <text:p>Aggiornamento del 08/07/2022a cura della DIREZIONE REGIONALE INFRASTRUTTURE; Aggiornamenti del 04/06/2024; 30/05/2024; 16/05/2024; 11/01/2024; 20/07/2023; 28/03/2023; 20/09/2022; 29/05/2022, 11/02/2022, 12/01/2022, 31/08/2021, 15/01/2021 a cura della DIREZIONE REGIONALE BILANCIO, GOVERNO SOCIETARIO, DEMANIO E PATRIMONIO.</text:p>
          </table:table-cell>
          <table:table-cell table:style-name="ce49" table:number-columns-repeated="1009"/>
          <table:table-cell/>
        </table:table-row>
        <table:table-row table:style-name="ro9">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5" office:value-type="string">
            <text:p><text:span text:style-name="T4">Lo Statuto fissa la durata della società al 31/12/2050. </text:span><text:span text:style-name="T5">Con deliberazione n. 874 del 7 dicembre 2021, la Giunta regionale ha dato indirizzo alle società Lazio Innova S.p.A (società incorporante) e SAN.IM S.p.A. (società incorporata) di avviare le procedure necessarie per giungere alla fusione per incorporazione. L'articolo 6, comma 3, della legge regionale 3 novembre 2023 n.18, ha modificato l’articolo 113, co. 2, della l.r. n. 14/2021, fissando il termine per il completamento della fusione per incorporazione “</text:span><text:span text:style-name="T6">al 31 dicembre 2024 e comunque successivamente al completamento del trasferimento, a titolo non oneroso, degli immobili di proprietà della società SAN.IM S.p.A. agli enti del servizio sanitario regionale ai sensi dell’articolo 65, comma 3, della l.r. 7/2018</text:span><text:span text:style-name="T5">".</text:span></text:p>
          </table:table-cell>
          <table:table-cell table:style-name="ce18" office:value-type="string">
            <text:p>Totale Pagamenti verso la società: (esercizio 2023 - euro 0,00)</text:p>
            <text:p>Totale Impegni verso la società: (esercizio 2023 - euro 0,00)</text:p>
          </table:table-cell>
          <table:table-cell table:style-name="ce18" office:value-type="string">
            <text:p>Rappresentante: Massimo Bareato, Amministratore Unico (DPRL n. T00235 del 23 novembre 2023), costo annuale per il compenso dell'amministratore: 5.100 euro</text:p>
          </table:table-cell>
          <table:table-cell table:style-name="ce18" office:value-type="string">
            <text:p>Anno 2022: perdita euro -104.257</text:p>
            <text:p>Anno 2021: perdita euro -980.345</text:p>
            <text:p>Anno 2020: utile euro 120.189</text:p>
          </table:table-cell>
          <table:table-cell table:style-name="ce18" office:value-type="string">
            <text:p>Amministratore Unico dott. Massimo Bareato - incarico conferito con decreto del Presidente n. T00235 del 23 novembre 2023), costo annuale per il compenso dell'amministratore: 5.100 euro</text:p>
          </table:table-cell>
          <table:table-cell table:style-name="ce31" office:value-type="string">
            <text:p><text:span text:style-name="T15"><text:a xlink:href="https://www.regione.lazio.it/sites/default/files/2023-12/BAREATO-MASSIMO-Dich-22092023.pdf">Dichiarazione Massimo Bareato del 22/09/2023</text:a></text:span></text:p>
          </table:table-cell>
          <table:table-cell table:style-name="ce31" office:value-type="string">
            <text:p><text:span text:style-name="T15"><text:a xlink:href="https://www.regione.lazio.it/sites/default/files/2023-12/BAREATO-MASSIMO-Dich-22092023.pdf">Dichiarazione Massimo Bareato del 22/09/2023</text:a></text:span></text:p>
          </table:table-cell>
          <table:table-cell table:style-name="ce33"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7" office:value-type="string">
            <text:p>04/06/2024; 16/05/2024; 11/01/2024; 15/12/2023; 20/07/2023; 23/02/2023; 21/09/2022; 29/05/2022; 12/01/2022, 31/08/2021, 15/01/2021, 04/08/2020, 24/07/2019</text:p>
          </table:table-cell>
          <table:table-cell table:style-name="ce17" office:value-type="string">
            <text:p>Aggiornamento del 04/06/2024; 16/05/2024; 11/01/2024; 15/12/2023; 20/07/2023; 21/09/2022, 29/05/2022, 12/01/2022 e 31/08/2021 a cura della DIREZIONE REGIONALE BILANCIO, GOVERNO SOCIETARIO, DEMANIO E PATRIMONIO.</text:p>
          </table:table-cell>
          <table:table-cell table:style-name="ce49" table:number-columns-repeated="1009"/>
          <table:table-cell/>
        </table:table-row>
        <table:table-row table:style-name="ro10">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8" office:value-type="string">
            <text:p>Totale Pagamenti verso la società: (esercizio 2023 - euro 299.455.487,58)</text:p>
            <text:p>Totale Impegni verso la società: (esercizio 2023 - euro 253.937.044,03)</text:p>
          </table:table-cell>
          <table:table-cell table:style-name="ce23"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3: utile euro 2.800</text:p>
            <text:p>Anno 2022 utile euro 4.119</text:p>
            <text:p>Anno 2021: utile euro 6.956</text:p>
          </table:table-cell>
          <table:table-cell table:style-name="ce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8" office:value-type="string">
            <text:p><text:span text:style-name="T16"><text:a xlink:href="https://www.regione.lazio.it/sites/default/files/2023-08/modulo-B-Marco-Buttarelli.pdf">Dich.Marco Buttarelli</text:a></text:span></text:p>
            <text:p><text:span text:style-name="T16"/></text:p>
            <text:p><text:span text:style-name="T16"><text:a xlink:href="https://www.regione.lazio.it/sites/default/files/2023-08/Mod_B_Laura-Pastore.pdf">Dich.Laura Pastore</text:a></text:span></text:p>
            <text:p><text:span text:style-name="T16"/></text:p>
            <text:p><text:span text:style-name="T16"><text:a xlink:href="https://www.regione.lazio.it/sites/default/files/2023-08/Mod_B_Arnaldo_Melaranci.pdf">Dich.Arnaldo Melaranci</text:a></text:span></text:p>
          </table:table-cell>
          <table:table-cell table:style-name="ce38" office:value-type="string">
            <text:p><text:span text:style-name="T16"><text:a xlink:href="https://www.regione.lazio.it/sites/default/files/2023-08/modulo-B-Marco-Buttarelli.pdf">Dich.Marco Buttarelli</text:a></text:span></text:p>
            <text:p><text:span text:style-name="T16"/></text:p>
            <text:p><text:span text:style-name="T16"><text:a xlink:href="https://www.regione.lazio.it/sites/default/files/2023-08/Mod_B_Laura-Pastore.pdf">Dich.Laura Pastore</text:a></text:span></text:p>
            <text:p><text:span text:style-name="T16"/></text:p>
            <text:p><text:span text:style-name="T16"><text:a xlink:href="https://www.regione.lazio.it/sites/default/files/2023-08/Mod_B_Arnaldo_Melaranci.pdf">Dich.Arnaldo Melaranci</text:a></text:span></text:p>
          </table:table-cell>
          <table:table-cell table:style-name="ce46"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17/07/2024; 04/06/2024; 16/05/2024; 11/01/2024; 20/07/2023; 28/03/2023; 23/02/2023; 29/05/2022; 13/10/2021; 31/08/2021, 04/08/2020; 20/07/2020; 04/06/2019; 24/01/2019; 03/08/2018</text:p>
          </table:table-cell>
          <table:table-cell table:style-name="ce4" office:value-type="string">
            <text:p>Aggiornamento del 17/07/2024; 04/06/2024; 16/05/2024;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49" table:number-columns-repeated="1009"/>
          <table:table-cell/>
        </table:table-row>
        <table:table-row table:style-name="ro12">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18" office:value-type="string">
            <text:p>Totale Pagamenti verso la società: (esercizio 2023 - euro 0,00)</text:p>
            <text:p>Totale Impegn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51" office:value-type="string">
            <text:p><text:span text:style-name="T5">Anno 2022: perdita euro - 225.179</text:span></text:p>
            <text:p><text:span text:style-name="T5">Anno 2021: perdita euro - 7.277.72</text:span></text:p>
            <text:p><text:span text:style-name="T5">Anno 2020: perdita euro -17.047.919</text:span></text:p>
          </table:table-cell>
          <table:table-cell table:style-name="ce29" office:value-type="string">
            <text:p>1 rappresentante - Marino Venditti in qualità di liquidatore unico - compenso 60.000 lordi, su base annuale, più oneri di legge (DPRL n. T00033 del 05/03/2024)</text:p>
          </table:table-cell>
          <table:table-cell table:style-name="ce39" office:value-type="string">
            <text:p><text:span text:style-name="T17"><text:a xlink:href="https://www.regione.lazio.it/sites/default/files/2024-03/Dich-Venditti-Marino-15012024.pdf">Dichiarazione Marino Venditti 15/01/2024</text:a></text:span></text:p>
          </table:table-cell>
          <table:table-cell table:style-name="ce42" office:value-type="string">
            <text:p><text:span text:style-name="T18"><text:a xlink:href="http://www.lazioambientespa.it/component/content/article/36-info-portale/3183-incarichi-di-governo.html">http://www.lazioambientespa.it/component/content/article/36-info-portale/3183-incarichi-di-governo.html</text:a></text:span></text:p>
          </table:table-cell>
          <table:table-cell table:style-name="ce42" office:value-type="string">
            <text:p><text:span text:style-name="T18"><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04/06/2024; 16/05/2024; 14/03/2024; 11/01/2024; 16/10/2023; 20/07/2023; 28/03/2023; 23/02/2023; 17/01/2023; 29/05/2022; 12/01/2022, 31/08/2021, 15/01/2021, 04/08/2020, 25/02/2016</text:p>
          </table:table-cell>
          <table:table-cell table:style-name="ce11" office:value-type="string">
            <text:p>L'aggiornamento del 14/03/2024 è a cura della DIREZIONE REGIONALE RAGIONERIA GENERALE.</text:p>
            <text:p>Gli aggiornamenti del 04/06/2024; 16/05/2024; 11/01/2024; 16/10/2023; 20/07/2023; 28/03/2023; 17/01/2023, 09/01/2023, 29/05/2022, 12/01/2022 e 31/08/2021 sono a cura della DIREZIONE REGIONALE BILANCIO, GOVERNO SOCIETARIO, DEMANIO E PATRIMONIO.</text:p>
          </table:table-cell>
          <table:table-cell table:style-name="ce49" table:number-columns-repeated="1009"/>
          <table:table-cell/>
        </table:table-row>
        <table:table-row table:style-name="ro10">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4" office:value-type="string">
            <text:p>Anno 2023: utile euro 27.134.631</text:p>
            <text:p>Anno 2022: utile euro 11.588.910</text:p>
            <text:p>Anno 2021: utile euro 9.535.363</text:p>
          </table:table-cell>
          <table:table-cell table:style-name="ce30" office:value-type="string">
            <text:p><text:span text:style-name="T12">Anna Fasano – presidente</text:span></text:p>
            <text:p><text:span text:style-name="T12">Aldo Soldi – vicepresidente</text:span></text:p>
            <text:p><text:span text:style-name="T12">Sonia Cantoni – consigliera indipendente</text:span></text:p>
            <text:p><text:span text:style-name="T12">Raffaella De Felice</text:span></text:p>
            <text:p><text:span text:style-name="T12">Arola Farré Torras</text:span></text:p>
            <text:p><text:span text:style-name="T12"><text:s/></text:span><text:span text:style-name="T12">Marina Galati – consigliera indipendente</text:span></text:p>
            <text:p><text:span text:style-name="T12">Eugenio Garavini</text:span></text:p>
            <text:p><text:span text:style-name="T12">Stefano Granata – consigliere indipendente</text:span></text:p>
            <text:p><text:span text:style-name="T12">Giacinto Palladino</text:span></text:p>
            <text:p><text:span text:style-name="T12"><text:s/></text:span><text:span text:style-name="T12">Marco Piccolo</text:span></text:p>
            <text:p><text:span text:style-name="T12">Alberto Puyo – consigliere indipendente</text:span></text:p>
            <text:p><text:span text:style-name="T12">Luciano Modica</text:span></text:p>
            <text:p><text:span text:style-name="T12">Carlo Boni Brivio – consigliere indipendente. <text:s/>(Costo complessivo organo: Euro 320.000)</text:span></text:p>
          </table:table-cell>
          <table:table-cell table:style-name="ce40"/>
          <table:table-cell table:style-name="ce4" office:value-type="string">
            <text:p>/</text:p>
          </table:table-cell>
          <table:table-cell table:style-name="ce33" office:value-type="string">
            <text:p><text:span text:style-name="T15"><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7" office:value-type="string">
            <text:p>17/07/2024; 04/06/2024; 16/05/2024; 11/01/2024; 20/07/2023; 28/03/2023; 23/02/2023; 20/09/2022; 29/05/2022; 31/08/2021, 15/01/2021; 04/08/2020</text:p>
          </table:table-cell>
          <table:table-cell table:style-name="ce11" office:value-type="string">
            <text:p>Gli aggiornamenti sono riferiti al 17/07/2024; 04/06/2024; 16/05/2024; 11/01/2024; 20/07/2023; 28/03/2023; 20/09/2022</text:p>
          </table:table-cell>
          <table:table-cell table:style-name="ce49" table:number-columns-repeated="1009"/>
          <table:table-cell/>
        </table:table-row>
        <table:table-row table:style-name="ro1">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13" office:value-type="string">
            <text:p>Totale Pagamenti verso la società: (esercizio 2023 - euro 0,00)</text:p>
            <text:p>Totale Impegn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7" office:value-type="string">
            <text:p>04/06/2024; 16/05/2024; 11/01/2024; 23/02/2023; 29/05/2022; 31/08/2021, 15/01/2021</text:p>
          </table:table-cell>
          <table:table-cell table:style-name="ce11" office:value-type="string">
            <text:p>Gli aggiornamenti sono riferiti al 04/06/2024; 16/05/2024; 11/01/2024; 29/05/2022 e 31/08/2021</text:p>
          </table:table-cell>
          <table:table-cell table:number-columns-repeated="1010"/>
        </table:table-row>
        <table:table-row table:style-name="ro11" table:number-rows-repeated="1048561">
          <table:table-cell table:number-columns-repeated="1024"/>
        </table:table-row>
        <table:table-row table:style-name="ro11">
          <table:table-cell table:number-columns-repeated="1024"/>
        </table:table-row>
        <table:named-expressions>
          <table:named-range table:name="Excel_BuiltIn_Print_Area" table:base-cell-address="$'società-partecip-agg-11022025'.$A$1" table:cell-range-address="$'società-partecip-agg-23072024'.$A$1:.$N$14" table:range-usable-as="print-range"/>
        </table:named-expressions>
      </table:table>
      <table:table table:name="società-partecip-agg-19072024" table:style-name="ta1" table:print-ranges="'società-partecip-agg-19072024'.A1:'società-partecip-agg-19072024'.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1009" table:default-cell-style-name="ce2"/>
        <table:table-column table:style-name="co15" table:default-cell-style-name="ce50"/>
        <table:table-header-rows>
          <table:table-row table:style-name="ro1">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8" table:number-columns-repeated="1009"/>
            <table:table-cell/>
          </table:table-row>
        </table:table-header-rows>
        <table:table-row table:style-name="ro14">
          <table:table-cell table:style-name="ce1" office:value-type="string">
            <text:p>CO.TRA.L. S.p.A</text:p>
          </table:table-cell>
          <table:table-cell table:style-name="ce52" office:value-type="string">
            <text:p>La società "COTRAL S.p.A.”.</text:p>
            <text:p>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8" office:value-type="string">
            <text:p>Totale Pagamenti verso la società: (esercizio 2023 - euro 578.228.979,96)</text:p>
            <text:p>Totale Impegni verso la società: (esercizio 2023 - euro 323.513.174,63)</text:p>
          </table:table-cell>
          <table:table-cell table:style-name="ce4" office:value-type="string">
            <text:p>3 rappresentanti - Amalia Colaceci in qualità di Presidente del C.d.A. (atto di nomina del 21 luglio 2021, n. T00167), euro 153.517,00 al 15/03/2023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atto di nomina del 21 luglio 2021, n. T00167), euro 31.500 al 15/03/2023 (annui, lordi e omnicomprensivi, inclusi oneri di legge); Andrea Ferro in qualità di consigliere (atto di nomina del 21 luglio 2021, n. T00167) euro euro 31.500 al 15/03/2023 (annui, lordi e omnicomprensivi, inclusi oneri di legge). DPRL n. T00167 del 21 luglio 2021</text:p>
          </table:table-cell>
          <table:table-cell table:style-name="ce4" office:value-type="string">
            <text:p>Anno 2022: utile euro 15.828.541</text:p>
            <text:p>Anno 2021: utile euro 8.626.255</text:p>
            <text:p>Anno 2023: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3" office:value-type="string">
            <text:p><text:a xlink:href="https://trasparenza.strategicpa.it/cotral/archivio/42511-consigliere-di-amministrazione-dal-21-07-2021-fino-all'approvazione-del-bilancio-relativo-all'esercizio-2023">Dichiarazione Cotral Buccioni 08/09/2023</text:a></text:p>
            <text:p/>
            <text:p><text:a xlink:href="https://trasparenza.strategicpa.it/cotral/archivio/42514-nomina-dal-21-07-2021-fino-all'approvazione-del-bilancio-relativo-all'esercizio-2023">Dichiarazione Cotral Colaceci 02/07/2024</text:a></text:p>
            <text:p/>
            <text:p><text:a xlink:href="https://trasparenza.strategicpa.it/cotral/archivio/42509-consigliere-di-amministrazione-andrea-ferro">Dichiarazione Cotral Ferro 08/09/2023</text:a></text:p>
          </table:table-cell>
          <table:table-cell table:style-name="ce33" office:value-type="string">
            <text:p><text:a xlink:href="https://trasparenza.strategicpa.it/cotral/archivio/42511-consigliere-di-amministrazione-dal-21-07-2021-fino-all'approvazione-del-bilancio-relativo-all'esercizio-2023">Dichiarazione Cotral Buccioni 08/09/2023</text:a></text:p>
            <text:p/>
            <text:p><text:a xlink:href="https://trasparenza.strategicpa.it/cotral/archivio/42514-nomina-dal-21-07-2021-fino-all'approvazione-del-bilancio-relativo-all'esercizio-2023">Dichiarazione Cotral Colaceci 02/07/2024</text:a></text:p>
            <text:p/>
            <text:p><text:a xlink:href="https://trasparenza.strategicpa.it/cotral/archivio/42509-consigliere-di-amministrazione-andrea-ferro">Dichiarazione Cotral Ferro 08/09/2023</text:a></text:p>
          </table:table-cell>
          <table:table-cell table:style-name="ce43" office:value-type="string">
            <text:p><text:a xlink:href="https://www.cotralspa.it/">https://www.cotralspa.it/</text:a></text:p>
          </table:table-cell>
          <table:table-cell table:style-name="ce52" office:value-type="string">
            <text:p>DIREZIONE REGIONALE TRASPORTI E MOBILITA', TUTELA DEL TERRITORIO, DEMANIO E PATRIMONIO e DIREZIONE REGIONALE RAGIONERIA GENERALE</text:p>
          </table:table-cell>
          <table:table-cell table:style-name="ce17" office:value-type="string">
            <text:p>19/07/2024; 17/07/2024; 04/06/2024; 16/05/2024; 11/01/2024; 16/10/2023; 20/07/2023; 28/03/2023; 23/02/2023; 20/09/2022; 29/05/2022; 31/08/2021, 15/01/2021; 04/08/2020; 24/01/2019; 12/04/2018</text:p>
          </table:table-cell>
          <table:table-cell table:style-name="ce17" office:value-type="string">
            <text:p>Aggiornamento del 19/07/2024; 17/07/2024; 04/06/2024; 16/05/2024; 11/01/2024; 16/10/2023; 20/07/2023; 28/03/2023; 20/09/2022; 29/05/2022; 31/08/2021; 15/01/2021; 04/08/2020 e 24/01/2019 a cura della DIREZIONE REGIONALE BILANCIO, GOVERNO SOCIETARIO, DEMANIO E PATRIMONIO</text:p>
          </table:table-cell>
          <table:table-cell table:style-name="ce48" table:number-columns-repeated="1009"/>
          <table:table-cell/>
        </table:table-row>
        <table:table-row table:style-name="ro3">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19" office:value-type="string">
            <text:p>Totale Pagamenti verso la società: (esercizio 2023 - euro 172.662.334,36)</text:p>
            <text:p>Totale Impegni verso la società: (esercizio 2023 - euro 106.400.902,71 )</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18"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85"/>Fiammetta Fiammeri, consigliere, euro 22.000,00 importo lordo annuo onnicomprensivo) <text:s text:c="37"/></text:p>
            <text:p>Lorenzo Tagliavanti, consigliere, <text:s/>euro 22.000,00 importo lordo annuo onnicomprensivo) <text:s text:c="69"/>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3"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7" office:value-type="string">
            <text:p>DIREZIONE REGIONALE PER LO SVILUPPO ECONOMICO E LE ATTIVITA’ PRODUTTIVE E LA RICERCA; <text:s/>DIREZIONE REGIONALE BILANCIO, GOVERNO SOCIETARIO, DEMANIO E PATRIMONIO</text:p>
          </table:table-cell>
          <table:table-cell table:style-name="ce17" office:value-type="string">
            <text:p>04/06/2024; 16/05/2024; 11/01/2024; 27/09/2023; 20/07/2023; 28/03/2023; 23/02/2023; 29/05/2022; 12/05/2022; 31/08/2021, 15/01/2021; 21/07/2020; 24/01/2019</text:p>
          </table:table-cell>
          <table:table-cell table:style-name="ce17" office:value-type="string">
            <text:p>Aggiornamento del 12/05/2022 a cura della DIREZIONE REGIONALE PER LO SVILUPPO ECONOMICO E LE ATTIVITA’ PRODUTTIVE E LA RICERCA. </text:p>
            <text:p>Aggiornamento del 04/06/2024; 16/05/2024; 11/01/2024; 27/09/2023; 20/07/2023; 28/03/2023; 29/05/2022, 31/08/2021, 15/01/2021, 21/07/2020 e del 24/01/2019 a cura della DIREZIONE REGIONALE BILANCIO, GOVERNO SOCIETARIO, DEMANIO E PATRIMONIO</text:p>
          </table:table-cell>
          <table:table-cell table:style-name="ce48" table:number-columns-repeated="1009"/>
          <table:table-cell/>
        </table:table-row>
        <table:table-row table:style-name="ro6">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20" office:value-type="string">
            <text:p>Totale Pagamenti verso la società: (esercizio 2023 - euro 4.159.919,14)</text:p>
            <text:p>Totale Impegni verso la società: (esercizio 2023 - euro 2.215.000,00 )</text:p>
          </table:table-cell>
          <table:table-cell table:style-name="ce21" office:value-type="string">
            <text:p>1 rappresentante: Bernardino Quattrociocchi, Presidente CdA (DPRL n. T00144 del 27/07/2023). Indennità di funzione 15.000 euro, deleghe <text:s/>30.000 euro. </text:p>
          </table:table-cell>
          <table:table-cell table:style-name="ce13" office:value-type="string">
            <text:p>Anno 2023: utile euro 79.647</text:p>
            <text:p>Anno 2022: utile euro 6.963</text:p>
            <text:p>Anno 2021: perdita euro 6.202</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3" office:value-type="string">
            <text:p><text:span text:style-name="T15"><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04/06/2024; 16/05/2024; 11/01/2024; 20/07/2023; 02/05/2023; 28/03/2023; 23/02/2023; 20/09/2022; 29/05/2022; 12/01/2022, 15/10/2021, 31/08/2021, 04/08/2020, 15/12/2017</text:p>
          </table:table-cell>
          <table:table-cell table:style-name="ce17" office:value-type="string">
            <text:p>Aggiornamento del 15/10/2021 a cura della DIREZIONE REGIONALE PER LO SVILUPPO ECONOMICO E LE ATTIVITA’ PRODUTTIVE;</text:p>
            <text:p>Aggiornamento del 04/06/2024; 16/05/2024; 11/01/2024; 19/09/2023; 20/07/2023; <text:s/>02/05/2023; 28/03/2023; 24/01/2023; 20/09/2022; 29/05/2022, 12/01/2022, 31/08/2021 <text:s/>a cura della DIREZIONE REGIONALE BILANCIO, GOVERNO SOCIETARIO, DEMANIO E PATRIMONIO</text:p>
          </table:table-cell>
          <table:table-cell table:style-name="ce48" table:number-columns-repeated="1009"/>
          <table:table-cell/>
        </table:table-row>
        <table:table-row table:style-name="ro5">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13" office:value-type="string">
            <text:p>Totale Pagamenti verso la società: (esercizio 2023 - euro 0,00)</text:p>
            <text:p>Totale Impegni verso la società: (esercizio 2023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3" office:value-type="string">
            <text:p>Anno 2023: utile euro 709.640</text:p>
            <text:p>Anno 2022: utile euro 551.451</text:p>
            <text:p>Anno 2021: utile euro 986.495</text:p>
          </table:table-cell>
          <table:table-cell table:style-name="ce22" office:value-type="string">
            <text:p><text:span text:style-name="T9">Presidente (in quota CCIAA): Valter Giammaria, compenso lordo annuo euro 90.000</text:span></text:p>
            <text:p><text:span text:style-name="T9">Vice Presidente (in quota Regione): Paolo Rendina, compenso lordo annuo euro 5.400.</text:span></text:p>
            <text:p><text:span text:style-name="T9">Consigliere Delegato (in quota Comune di Roma): Olga Simeoni, compenso lordo annuo euro 5.400</text:span></text:p>
            <text:p><text:span text:style-name="T9">Consigliere (in quota CCIAA): David Granieri, compenso lordo annuo euro 5.400</text:span></text:p>
            <text:p><text:span text:style-name="T9">Consigliere (in quota CCIAA): Luigi Cofone, compenso lordo annuo euro 5.400</text:span></text:p>
          </table:table-cell>
          <table:table-cell table:style-name="ce33" office:value-type="string">
            <text:p><text:a xlink:href="https://www.regione.lazio.it/sites/default/files/2023-07/Dich-RENDINA-01062023.pdf">Dichiarazione Paolo Rendina 01/06/2023</text:a></text:p>
          </table:table-cell>
          <table:table-cell table:style-name="ce33" office:value-type="string">
            <text:p><text:a xlink:href="https://www.regione.lazio.it/sites/default/files/2023-07/Dich-RENDINA-01062023.pdf">Dichiarazione Paolo Rendina 01/06/2023</text:a></text:p>
          </table:table-cell>
          <table:table-cell table:style-name="ce44"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7" office:value-type="string">
            <text:p>DIREZIONE REGIONALE PER LO SVILUPPO ECONOMICO, LE ATTIVITA' PRODUTTIVE E LAZIO CREATIVO; <text:s/>DIREZIONE REGIONALE BILANCIO, GOVERNO SOCIETARIO, DEMANIO E PATRIMONIO</text:p>
          </table:table-cell>
          <table:table-cell table:style-name="ce17" office:value-type="string">
            <text:p>16/05/2024; 11/01/2024; 20/07/2023; 23/02/2023; 17/01/2023; 20/09/2022; 29/05/2022; 12/01/2022, 31/08/2021, 15/01/2021; 04/08/2020; 15/12/2017</text:p>
          </table:table-cell>
          <table:table-cell table:style-name="ce17" office:value-type="string">
            <text:p>Aggiornamento del 16/05/2024; 11/01/2024; 19/09/2023; 20/07/2023; 24/01/2023; 17/01/2023, 20/09/2022; 29/05/2022, 12/01/2022, 31/08/2021 a cura della DIREZIONE REGIONALE BILANCIO, GOVERNO SOCIETARIO, DEMANIO E PATRIMONIO</text:p>
          </table:table-cell>
          <table:table-cell table:style-name="ce48" table:number-columns-repeated="1009"/>
          <table:table-cell/>
        </table:table-row>
        <table:table-row table:style-name="ro13">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17" office:value-type="string">
            <text:p>Anno 2023_ euro 723.656</text:p>
            <text:p>Anno 2022: perdita euro -117.399</text:p>
            <text:p>Anno 2021: utile euro 11.320</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34" office:value-type="string">
            <text:p><text:span text:style-name="T13"><text:a xlink:href="https://www.altaroma.it/trasparenza/organizzazione/organi-di-indirizzo-politico/consiglio-di-amministrazione/">https://www.altaroma.it/trasparenza/organizzazione/organi-di-indirizzo-politico/consiglio-di-amministrazione/</text:a></text:span></text:p>
          </table:table-cell>
          <table:table-cell table:style-name="ce34" office:value-type="string">
            <text:p><text:span text:style-name="T13"><text:a xlink:href="https://www.altaroma.it/trasparenza/organizzazione/organi-di-indirizzo-politico/consiglio-di-amministrazione/">https://www.altaroma.it/trasparenza/organizzazione/organi-di-indirizzo-politico/consiglio-di-amministrazione/</text:a></text:span></text:p>
          </table:table-cell>
          <table:table-cell table:style-name="ce45"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17/07/2024; 04/06/2024; 16/05/2024; 11/01/2024; 20/07/2023; 28/03/2023; 23/02/2023; 20/09/2022; 29/05/2022; 12/01/2022, 31/08/2021, 15/01/2021, 04/08/2020, 15/12/2017</text:p>
          </table:table-cell>
          <table:table-cell table:style-name="ce17" office:value-type="string">
            <text:p>Aggiornamento del 17/07/2024; 04/06/2024; 16/05/2024; 11/01/2024; 19/09/2023; 20/07/2023; 28/03/2023; 24/01/2023; <text:s/>20/09/2022; 29/05/2022, 12/01/2022, 31/08/2021 a cura della DIREZIONE REGIONALE BILANCIO, GOVERNO SOCIETARIO, DEMANIO E PATRIMONIO</text:p>
          </table:table-cell>
          <table:table-cell table:style-name="ce48" table:number-columns-repeated="1009"/>
          <table:table-cell/>
        </table:table-row>
        <table:table-row table:style-name="ro7">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3" office:value-type="string">
            <text:p>Totale Pagamenti verso la società: (esercizio 2023 - euro 0,00)</text:p>
            <text:p>Totale Impegni verso la società: (esercizio 2023 - euro 0,00)</text:p>
          </table:table-cell>
          <table:table-cell table:style-name="ce17" office:value-type="string">
            <text:p>nessuno</text:p>
          </table:table-cell>
          <table:table-cell table:style-name="ce17" office:value-type="string">
            <text:p>Anno 2022: utile euro 896.661</text:p>
            <text:p>Anno 2021: utile euro 11.178.623</text:p>
            <text:p>Anno 2020: utile euro 501.078</text:p>
          </table:table-cell>
          <table:table-cell table:style-name="ce27" office:value-type="string">
            <text:p>Luca Voglino - Amministratore unico <text:s/>(nomina Ass. Soci 19/09/2023 per un esercizio) (compenso annuo lordo omnicomprensivo pari a euro 150.000,00.)</text:p>
          </table:table-cell>
          <table:table-cell table:style-name="ce35" office:value-type="string">
            <text:p><text:span text:style-name="T13"><text:a xlink:href="https://www.regione.lazio.it/sites/default/files/2023-07/Dich-Inconf-VOGLINO-15092022.pdf">Dich. Inconf. Luca Voglino 15/09/2022</text:a></text:span></text:p>
          </table:table-cell>
          <table:table-cell table:style-name="ce41" office:value-type="string">
            <text:p><text:span text:style-name="T13"><text:a xlink:href="https://www.regione.lazio.it/sites/default/files/2023-07/Dich-Incomp-VOGLINO-15092022.pdf">Dich. Incomp. Luca Voglino 15/09/2022</text:a></text:span></text:p>
          </table:table-cell>
          <table:table-cell table:style-name="ce33" office:value-type="string">
            <text:p><text:span text:style-name="T15"><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28" office:value-type="string">
            <text:p>04/06/2024; 16/05/2024; 11/01/2024; 16/10/2023; 20/07/2023; 28/03/2023; 23/02/2023; 17/01/2023; 20/09/2022; 29/05/2022; 12/01/2022, 31/08/2021, 15/01/2121, 24/01/2019, 15/12/2017</text:p>
          </table:table-cell>
          <table:table-cell table:style-name="ce28" office:value-type="string">
            <text:p>Aggiornamento del 04/06/2024; 16/05/2024; 11/01/2024; 16/10/2023; 20/07/2023; 28/03/2023; 24/01/2023; 17/01/2023, 09/01/2023, 20/09/2022, 29/05/2022, 12/01/2022, 31/08/2021, 15/01/2021 e 24/01/2019 a cura della DIREZIONE REGIONALE BILANCIO, GOVERNO SOCIETARIO, DEMANIO E PATRIMONIO</text:p>
          </table:table-cell>
          <table:table-cell table:style-name="ce49" table:number-columns-repeated="1009"/>
          <table:table-cell/>
        </table:table-row>
        <table:table-row table:style-name="ro15">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text:p>
          </table:table-cell>
          <table:table-cell table:style-name="ce6" office:value-type="percentage" office:value="1">
            <text:p>100,00%</text:p>
          </table:table-cell>
          <table:table-cell table:style-name="ce4" office:value-type="float" office:value="2050">
            <text:p>2050</text:p>
          </table:table-cell>
          <table:table-cell table:style-name="ce18" office:value-type="string">
            <text:p>Totale Pagamenti verso la società: (esercizio 2023 - euro 209.960.549,12)</text:p>
            <text:p>Totale Impegni verso la società: (esercizio 2023 - euro 129.356.535,47 )</text:p>
          </table:table-cell>
          <table:table-cell table:style-name="ce56" office:value-type="string">
            <text:p>n. 1 Rappresentante: Amministratore Unico (atto di nomina n.T00102 del 13 luglio 2022) €96.846,55 con decreto del 13 luglio 2022</text:p>
          </table:table-cell>
          <table:table-cell table:style-name="ce56" office:value-type="string">
            <text:p>Anno 2023: utile euro 1.939.616 <text:s text:c="10"/>Anno 2022: utile euro 1.596.735</text:p>
            <text:p>Anno 2021: utile euro 1.281.890 <text:s text:c="3"/></text:p>
            <text:p/>
          </table:table-cell>
          <table:table-cell table:style-name="ce57" office:value-type="string">
            <text:p>Antonio Mallamo - Amministratore Unico € 96.846,55</text:p>
          </table:table-cell>
          <table:table-cell table:style-name="ce33" office:value-type="string">
            <text:p><text:a xlink:href="https://www.regione.lazio.it/sites/default/files/2024-07/dich-mallamo-09012024.pdf">Dich. Antonio Mallamo 09/01/2024</text:a></text:p>
          </table:table-cell>
          <table:table-cell table:style-name="ce33" office:value-type="string">
            <text:p><text:a xlink:href="https://www.regione.lazio.it/sites/default/files/2024-07/dich-mallamo-09012024.pdf">Dich. Antonio Mallamo 09/01/2024</text:a></text:p>
          </table:table-cell>
          <table:table-cell table:style-name="ce33" office:value-type="string">
            <text:p><text:span text:style-name="T15"><text:a xlink:href="http://www.astralspa.it/organi-di-indirizzo-politico-amministrativo-pagina/">http://www.astralspa.it/</text:a></text:span></text:p>
          </table:table-cell>
          <table:table-cell table:style-name="ce52" office:value-type="string">
            <text:p>DIREZIONE REGIONALE TRASPORTI E MOBILITA', TUTELA DEL TERRITORIO, DEMANIO E PATRIMONIO e DIREZIONE REGIONALE RAGIONERIA GENERALE</text:p>
          </table:table-cell>
          <table:table-cell table:style-name="ce17" office:value-type="string">
            <text:p>19/07/2024; 17/07/2024; 04/06/2024; 16/05/2024; 11/01/2024; 16/10/2023; 20/07/2023; 19/07/2023; 28/03/2023; 23/02/2023; 20/09/2022; 02/08/2022; 29/05/2022; 17/01/2022; 31/08/2021; 19/01/2021; 15/01/2021; 14/01/1900</text:p>
          </table:table-cell>
          <table:table-cell table:style-name="ce17" office:value-type="string">
            <text:p>Aggiornamento del 19/07/2024; 17/07/2024; 04/06/2024; 16/05/2024;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49" table:number-columns-repeated="1009"/>
          <table:table-cell/>
        </table:table-row>
        <table:table-row table:style-name="ro6">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24" office:value-type="string">
            <text:p><text:span text:style-name="T9">Anno 2023: utile euro 890.977</text:span></text:p>
            <text:p><text:span text:style-name="T9">Anno 2022: perdita euro -913.497</text:span></text:p>
            <text:p><text:span text:style-name="T9">Anno 2021: perdita euro -184.895</text:span></text:p>
            <text:p><text:span text:style-name="T9"/></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7" table:number-columns-repeated="2"/>
          <table:table-cell table:style-name="ce33"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7" office:value-type="string">
            <text:p>04/06/2024; 30/05/2024; 16/05/2024; 11/01/2024; 20/07/2023; 28/03/2023; 23/02/2023; 20/09/2022; 08/07/2022; 29/05/2022; 11/02/2022, 12/01/2022, 31/08/2021, 15/01/2021, 03/12/2020, 04/08/2020, 06/12/2017</text:p>
          </table:table-cell>
          <table:table-cell table:style-name="ce17" office:value-type="string">
            <text:p>Aggiornamento del 08/07/2022a cura della DIREZIONE REGIONALE INFRASTRUTTURE; Aggiornamenti del 04/06/2024; 30/05/2024; 16/05/2024; 11/01/2024; 20/07/2023; 28/03/2023; 20/09/2022; 29/05/2022, 11/02/2022, 12/01/2022, 31/08/2021, 15/01/2021 a cura della DIREZIONE REGIONALE BILANCIO, GOVERNO SOCIETARIO, DEMANIO E PATRIMONIO.</text:p>
          </table:table-cell>
          <table:table-cell table:style-name="ce49" table:number-columns-repeated="1009"/>
          <table:table-cell/>
        </table:table-row>
        <table:table-row table:style-name="ro9">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5" office:value-type="string">
            <text:p><text:span text:style-name="T4">Lo Statuto fissa la durata della società al 31/12/2050. </text:span><text:span text:style-name="T5">Con deliberazione n. 874 del 7 dicembre 2021, la Giunta regionale ha dato indirizzo alle società Lazio Innova S.p.A (società incorporante) e SAN.IM S.p.A. (società incorporata) di avviare le procedure necessarie per giungere alla fusione per incorporazione. L'articolo 6, comma 3, della legge regionale 3 novembre 2023 n.18, ha modificato l’articolo 113, co. 2, della l.r. n. 14/2021, fissando il termine per il completamento della fusione per incorporazione “</text:span><text:span text:style-name="T6">al 31 dicembre 2024 e comunque successivamente al completamento del trasferimento, a titolo non oneroso, degli immobili di proprietà della società SAN.IM S.p.A. agli enti del servizio sanitario regionale ai sensi dell’articolo 65, comma 3, della l.r. 7/2018</text:span><text:span text:style-name="T5">".</text:span></text:p>
          </table:table-cell>
          <table:table-cell table:style-name="ce18" office:value-type="string">
            <text:p>Totale Pagamenti verso la società: (esercizio 2023 - euro 0,00)</text:p>
            <text:p>Totale Impegni verso la società: (esercizio 2023 - euro 0,00)</text:p>
          </table:table-cell>
          <table:table-cell table:style-name="ce18" office:value-type="string">
            <text:p>Rappresentante: Massimo Bareato, Amministratore Unico (DPRL n. T00235 del 23 novembre 2023), costo annuale per il compenso dell'amministratore: 5.100 euro</text:p>
          </table:table-cell>
          <table:table-cell table:style-name="ce18" office:value-type="string">
            <text:p>Anno 2022: perdita euro -104.257</text:p>
            <text:p>Anno 2021: perdita euro -980.345</text:p>
            <text:p>Anno 2020: utile euro 120.189</text:p>
          </table:table-cell>
          <table:table-cell table:style-name="ce18" office:value-type="string">
            <text:p>Amministratore Unico dott. Massimo Bareato - incarico conferito con decreto del Presidente n. T00235 del 23 novembre 2023), costo annuale per il compenso dell'amministratore: 5.100 euro</text:p>
          </table:table-cell>
          <table:table-cell table:style-name="ce31" office:value-type="string">
            <text:p><text:span text:style-name="T15"><text:a xlink:href="https://www.regione.lazio.it/sites/default/files/2023-12/BAREATO-MASSIMO-Dich-22092023.pdf">Dichiarazione Massimo Bareato del 22/09/2023</text:a></text:span></text:p>
          </table:table-cell>
          <table:table-cell table:style-name="ce31" office:value-type="string">
            <text:p><text:span text:style-name="T15"><text:a xlink:href="https://www.regione.lazio.it/sites/default/files/2023-12/BAREATO-MASSIMO-Dich-22092023.pdf">Dichiarazione Massimo Bareato del 22/09/2023</text:a></text:span></text:p>
          </table:table-cell>
          <table:table-cell table:style-name="ce33"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7" office:value-type="string">
            <text:p>04/06/2024; 16/05/2024; 11/01/2024; 15/12/2023; 20/07/2023; 23/02/2023; 21/09/2022; 29/05/2022; 12/01/2022, 31/08/2021, 15/01/2021, 04/08/2020, 24/07/2019</text:p>
          </table:table-cell>
          <table:table-cell table:style-name="ce17" office:value-type="string">
            <text:p>Aggiornamento del 04/06/2024; 16/05/2024; 11/01/2024; 15/12/2023; 20/07/2023; 21/09/2022, 29/05/2022, 12/01/2022 e 31/08/2021 a cura della DIREZIONE REGIONALE BILANCIO, GOVERNO SOCIETARIO, DEMANIO E PATRIMONIO.</text:p>
          </table:table-cell>
          <table:table-cell table:style-name="ce49" table:number-columns-repeated="1009"/>
          <table:table-cell/>
        </table:table-row>
        <table:table-row table:style-name="ro10">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8" office:value-type="string">
            <text:p>Totale Pagamenti verso la società: (esercizio 2023 - euro 299.455.487,58)</text:p>
            <text:p>Totale Impegni verso la società: (esercizio 2023 - euro 253.937.044,03)</text:p>
          </table:table-cell>
          <table:table-cell table:style-name="ce23"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3: utile euro 2.800</text:p>
            <text:p>Anno 2022 utile euro 4.119</text:p>
            <text:p>Anno 2021: utile euro 6.956</text:p>
          </table:table-cell>
          <table:table-cell table:style-name="ce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8" office:value-type="string">
            <text:p><text:span text:style-name="T16"><text:a xlink:href="https://www.regione.lazio.it/sites/default/files/2023-08/modulo-B-Marco-Buttarelli.pdf">Dich.Marco Buttarelli</text:a></text:span></text:p>
            <text:p><text:span text:style-name="T16"/></text:p>
            <text:p><text:span text:style-name="T16"><text:a xlink:href="https://www.regione.lazio.it/sites/default/files/2023-08/Mod_B_Laura-Pastore.pdf">Dich.Laura Pastore</text:a></text:span></text:p>
            <text:p><text:span text:style-name="T16"/></text:p>
            <text:p><text:span text:style-name="T16"><text:a xlink:href="https://www.regione.lazio.it/sites/default/files/2023-08/Mod_B_Arnaldo_Melaranci.pdf">Dich.Arnaldo Melaranci</text:a></text:span></text:p>
          </table:table-cell>
          <table:table-cell table:style-name="ce38" office:value-type="string">
            <text:p><text:span text:style-name="T16"><text:a xlink:href="https://www.regione.lazio.it/sites/default/files/2023-08/modulo-B-Marco-Buttarelli.pdf">Dich.Marco Buttarelli</text:a></text:span></text:p>
            <text:p><text:span text:style-name="T16"/></text:p>
            <text:p><text:span text:style-name="T16"><text:a xlink:href="https://www.regione.lazio.it/sites/default/files/2023-08/Mod_B_Laura-Pastore.pdf">Dich.Laura Pastore</text:a></text:span></text:p>
            <text:p><text:span text:style-name="T16"/></text:p>
            <text:p><text:span text:style-name="T16"><text:a xlink:href="https://www.regione.lazio.it/sites/default/files/2023-08/Mod_B_Arnaldo_Melaranci.pdf">Dich.Arnaldo Melaranci</text:a></text:span></text:p>
          </table:table-cell>
          <table:table-cell table:style-name="ce46"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17/07/2024; 04/06/2024; 16/05/2024; 11/01/2024; 20/07/2023; 28/03/2023; 23/02/2023; 29/05/2022; 13/10/2021; 31/08/2021, 04/08/2020; 20/07/2020; 04/06/2019; 24/01/2019; 03/08/2018</text:p>
          </table:table-cell>
          <table:table-cell table:style-name="ce4" office:value-type="string">
            <text:p>Aggiornamento del 17/07/2024; 04/06/2024; 16/05/2024;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49" table:number-columns-repeated="1009"/>
          <table:table-cell/>
        </table:table-row>
        <table:table-row table:style-name="ro12">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18" office:value-type="string">
            <text:p>Totale Pagamenti verso la società: (esercizio 2023 - euro 0,00)</text:p>
            <text:p>Totale Impegn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51" office:value-type="string">
            <text:p><text:span text:style-name="T5">Anno 2022: perdita euro - 225.179</text:span></text:p>
            <text:p><text:span text:style-name="T5">Anno 2021: perdita euro - 7.277.72</text:span></text:p>
            <text:p><text:span text:style-name="T5">Anno 2020: perdita euro -17.047.919</text:span></text:p>
          </table:table-cell>
          <table:table-cell table:style-name="ce29" office:value-type="string">
            <text:p>1 rappresentante - Marino Venditti in qualità di liquidatore unico - compenso 60.000 lordi, su base annuale, più oneri di legge (DPRL n. T00033 del 05/03/2024)</text:p>
          </table:table-cell>
          <table:table-cell table:style-name="ce39" office:value-type="string">
            <text:p><text:span text:style-name="T17"><text:a xlink:href="https://www.regione.lazio.it/sites/default/files/2024-03/Dich-Venditti-Marino-15012024.pdf">Dichiarazione Marino Venditti 15/01/2024</text:a></text:span></text:p>
          </table:table-cell>
          <table:table-cell table:style-name="ce42" office:value-type="string">
            <text:p><text:span text:style-name="T18"><text:a xlink:href="http://www.lazioambientespa.it/component/content/article/36-info-portale/3183-incarichi-di-governo.html">http://www.lazioambientespa.it/component/content/article/36-info-portale/3183-incarichi-di-governo.html</text:a></text:span></text:p>
          </table:table-cell>
          <table:table-cell table:style-name="ce42" office:value-type="string">
            <text:p><text:span text:style-name="T18"><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04/06/2024; 16/05/2024; 14/03/2024; 11/01/2024; 16/10/2023; 20/07/2023; 28/03/2023; 23/02/2023; 17/01/2023; 29/05/2022; 12/01/2022, 31/08/2021, 15/01/2021, 04/08/2020, 25/02/2016</text:p>
          </table:table-cell>
          <table:table-cell table:style-name="ce11" office:value-type="string">
            <text:p>L'aggiornamento del 14/03/2024 è a cura della DIREZIONE REGIONALE RAGIONERIA GENERALE.</text:p>
            <text:p>Gli aggiornamenti del 04/06/2024; 16/05/2024; 11/01/2024; 16/10/2023; 20/07/2023; 28/03/2023; 17/01/2023, 09/01/2023, 29/05/2022, 12/01/2022 e 31/08/2021 sono a cura della DIREZIONE REGIONALE BILANCIO, GOVERNO SOCIETARIO, DEMANIO E PATRIMONIO.</text:p>
          </table:table-cell>
          <table:table-cell table:style-name="ce49" table:number-columns-repeated="1009"/>
          <table:table-cell/>
        </table:table-row>
        <table:table-row table:style-name="ro10">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4" office:value-type="string">
            <text:p>Anno 2023: utile euro 27.134.631</text:p>
            <text:p>Anno 2022: utile euro 11.588.910</text:p>
            <text:p>Anno 2021: utile euro 9.535.363</text:p>
          </table:table-cell>
          <table:table-cell table:style-name="ce30" office:value-type="string">
            <text:p><text:span text:style-name="T12">Anna Fasano – presidente</text:span></text:p>
            <text:p><text:span text:style-name="T12">Aldo Soldi – vicepresidente</text:span></text:p>
            <text:p><text:span text:style-name="T12">Sonia Cantoni – consigliera indipendente</text:span></text:p>
            <text:p><text:span text:style-name="T12">Raffaella De Felice</text:span></text:p>
            <text:p><text:span text:style-name="T12">Arola Farré Torras</text:span></text:p>
            <text:p><text:span text:style-name="T12"><text:s/></text:span><text:span text:style-name="T12">Marina Galati – consigliera indipendente</text:span></text:p>
            <text:p><text:span text:style-name="T12">Eugenio Garavini</text:span></text:p>
            <text:p><text:span text:style-name="T12">Stefano Granata – consigliere indipendente</text:span></text:p>
            <text:p><text:span text:style-name="T12">Giacinto Palladino</text:span></text:p>
            <text:p><text:span text:style-name="T12"><text:s/></text:span><text:span text:style-name="T12">Marco Piccolo</text:span></text:p>
            <text:p><text:span text:style-name="T12">Alberto Puyo – consigliere indipendente</text:span></text:p>
            <text:p><text:span text:style-name="T12">Luciano Modica</text:span></text:p>
            <text:p><text:span text:style-name="T12">Carlo Boni Brivio – consigliere indipendente. <text:s/>(Costo complessivo organo: Euro 320.000)</text:span></text:p>
          </table:table-cell>
          <table:table-cell table:style-name="ce40"/>
          <table:table-cell table:style-name="ce4" office:value-type="string">
            <text:p>/</text:p>
          </table:table-cell>
          <table:table-cell table:style-name="ce33" office:value-type="string">
            <text:p><text:span text:style-name="T15"><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7" office:value-type="string">
            <text:p>17/07/2024; 04/06/2024; 16/05/2024; 11/01/2024; 20/07/2023; 28/03/2023; 23/02/2023; 20/09/2022; 29/05/2022; 31/08/2021, 15/01/2021; 04/08/2020</text:p>
          </table:table-cell>
          <table:table-cell table:style-name="ce11" office:value-type="string">
            <text:p>Gli aggiornamenti sono riferiti al 17/07/2024; 04/06/2024; 16/05/2024; 11/01/2024; 20/07/2023; 28/03/2023; 20/09/2022</text:p>
          </table:table-cell>
          <table:table-cell table:style-name="ce49" table:number-columns-repeated="1009"/>
          <table:table-cell/>
        </table:table-row>
        <table:table-row table:style-name="ro1">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13" office:value-type="string">
            <text:p>Totale Pagamenti verso la società: (esercizio 2023 - euro 0,00)</text:p>
            <text:p>Totale Impegn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7" office:value-type="string">
            <text:p>04/06/2024; 16/05/2024; 11/01/2024; 23/02/2023; 29/05/2022; 31/08/2021, 15/01/2021</text:p>
          </table:table-cell>
          <table:table-cell table:style-name="ce11" office:value-type="string">
            <text:p>Gli aggiornamenti sono riferiti al 04/06/2024; 16/05/2024; 11/01/2024; 29/05/2022 e 31/08/2021</text:p>
          </table:table-cell>
          <table:table-cell table:number-columns-repeated="1010"/>
        </table:table-row>
        <table:table-row table:style-name="ro11" table:number-rows-repeated="1048561">
          <table:table-cell table:number-columns-repeated="1024"/>
        </table:table-row>
        <table:table-row table:style-name="ro11">
          <table:table-cell table:number-columns-repeated="1024"/>
        </table:table-row>
        <table:named-expressions>
          <table:named-range table:name="Excel_BuiltIn_Print_Area" table:base-cell-address="$'società-partecip-agg-11022025'.$A$1" table:cell-range-address="$'società-partecip-agg-19072024'.$A$1:.$N$14" table:range-usable-as="print-range"/>
        </table:named-expressions>
      </table:table>
      <table:table table:name="società-partecip-agg-04062024" table:style-name="ta1" table:print-ranges="'società-partecip-agg-04062024'.A1:'società-partecip-agg-04062024'.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1009" table:default-cell-style-name="ce2"/>
        <table:table-column table:style-name="co15" table:default-cell-style-name="ce50"/>
        <table:table-header-rows>
          <table:table-row table:style-name="ro1">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8" table:number-columns-repeated="1009"/>
            <table:table-cell/>
          </table:table-row>
        </table:table-header-rows>
        <table:table-row table:style-name="ro16">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8" office:value-type="string">
            <text:p>Totale Pagamenti verso la società: (esercizio 2023 - euro 578.228.979,96)</text:p>
            <text:p>Totale Impegni verso la società: (esercizio 2023 - euro 323.513.174,63)</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2: utile euro 15.828.541</text:p>
            <text:p>Anno 2021: utile euro 8.626.255</text:p>
            <text:p>Anno 2020: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3"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3" office:value-type="string">
            <text:p><text:a xlink:href="https://trasparenza.strategicpa.it/cotral/archivio/42514-nomina-dal-21-07-2021-fino-all%27approvazione-del-bilancio-relativo-all%27esercizio-2023">Dichiarazione Amalia Colaceci</text:a></text:p>
            <text:p/>
            <text:p><text:a xlink:href="https://trasparenza.strategicpa.it/cotral/archivio/42511-consigliere-di-amministrazione-dal-21-07-2021-fino-all%27approvazione-del-bilancio-relativo-all%27esercizio-2023">Dichiarazione Massimo Buccioni</text:a></text:p>
            <text:p/>
            <text:p><text:a xlink:href="https://trasparenza.strategicpa.it/cotral/archivio/42509-consigliere-di-amministrazione-andrea-ferro">Dichiarazione Andrea Ferro</text:a></text:p>
          </table:table-cell>
          <table:table-cell table:style-name="ce60"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7" office:value-type="string">
            <text:p>04/06/2024; 16/05/2024; 11/01/2024; 16/10/2023; 20/07/2023; 28/03/2023; 23/02/2023; 20/09/2022; 29/05/2022; 31/08/2021, 15/01/2021; 04/08/2020; 24/01/2019; 12/04/2018</text:p>
          </table:table-cell>
          <table:table-cell table:style-name="ce17" office:value-type="string">
            <text:p>Aggiornamento del 04/06/2024; 16/05/2024; 11/01/2024; 16/10/2023; 20/07/2023; 28/03/2023; 20/09/2022; 29/05/2022; 31/08/2021; 15/01/2021; 04/08/2020 e 24/01/2019 a cura della DIREZIONE REGIONALE BILANCIO, GOVERNO SOCIETARIO, DEMANIO E PATRIMONIO</text:p>
          </table:table-cell>
          <table:table-cell table:style-name="ce48" table:number-columns-repeated="1009"/>
          <table:table-cell/>
        </table:table-row>
        <table:table-row table:style-name="ro3">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19" office:value-type="string">
            <text:p>Totale Pagamenti verso la società: (esercizio 2023 - euro 172.662.334,36)</text:p>
            <text:p>Totale Impegni verso la società: (esercizio 2023 - euro 106.400.902,71 )</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18"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85"/>Fiammetta Fiammeri, consigliere, euro 22.000,00 importo lordo annuo onnicomprensivo) <text:s text:c="37"/></text:p>
            <text:p>Lorenzo Tagliavanti, consigliere, <text:s/>euro 22.000,00 importo lordo annuo onnicomprensivo) <text:s text:c="69"/>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3"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7" office:value-type="string">
            <text:p>DIREZIONE REGIONALE PER LO SVILUPPO ECONOMICO E LE ATTIVITA’ PRODUTTIVE E LA RICERCA; <text:s/>DIREZIONE REGIONALE BILANCIO, GOVERNO SOCIETARIO, DEMANIO E PATRIMONIO</text:p>
          </table:table-cell>
          <table:table-cell table:style-name="ce17" office:value-type="string">
            <text:p>04/06/2024; 16/05/2024; 11/01/2024; 27/09/2023; 20/07/2023; 28/03/2023; 23/02/2023; 29/05/2022; 12/05/2022; 31/08/2021, 15/01/2021; 21/07/2020; 24/01/2019</text:p>
          </table:table-cell>
          <table:table-cell table:style-name="ce17" office:value-type="string">
            <text:p>Aggiornamento del 12/05/2022 a cura della DIREZIONE REGIONALE PER LO SVILUPPO ECONOMICO E LE ATTIVITA’ PRODUTTIVE E LA RICERCA. </text:p>
            <text:p>Aggiornamento del 04/06/2024; 16/05/2024; 11/01/2024; 27/09/2023; 20/07/2023; 28/03/2023; 29/05/2022, 31/08/2021, 15/01/2021, 21/07/2020 e del 24/01/2019 a cura della DIREZIONE REGIONALE BILANCIO, GOVERNO SOCIETARIO, DEMANIO E PATRIMONIO</text:p>
          </table:table-cell>
          <table:table-cell table:style-name="ce48" table:number-columns-repeated="1009"/>
          <table:table-cell/>
        </table:table-row>
        <table:table-row table:style-name="ro6">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20" office:value-type="string">
            <text:p>Totale Pagamenti verso la società: (esercizio 2023 - euro 4.159.919,14)</text:p>
            <text:p>Totale Impegni verso la società: (esercizio 2023 - euro 2.215.000,00 )</text:p>
          </table:table-cell>
          <table:table-cell table:style-name="ce21" office:value-type="string">
            <text:p>1 rappresentante: Bernardino Quattrociocchi, Presidente CdA (DPRL n. T00144 del 27/07/2023). Indennità di funzione 15.000 euro, deleghe <text:s/>30.000 euro. </text:p>
          </table:table-cell>
          <table:table-cell table:style-name="ce13" office:value-type="string">
            <text:p>Anno 2023: utile euro 79.647</text:p>
            <text:p>Anno 2022: utile euro 6.963</text:p>
            <text:p>Anno 2021: perdita euro 6.202</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3" office:value-type="string">
            <text:p><text:span text:style-name="T15"><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04/06/2024; 16/05/2024; 11/01/2024; 20/07/2023; 02/05/2023; 28/03/2023; 23/02/2023; 20/09/2022; 29/05/2022; 12/01/2022, 15/10/2021, 31/08/2021, 04/08/2020, 15/12/2017</text:p>
          </table:table-cell>
          <table:table-cell table:style-name="ce17" office:value-type="string">
            <text:p>Aggiornamento del 15/10/2021 a cura della DIREZIONE REGIONALE PER LO SVILUPPO ECONOMICO E LE ATTIVITA’ PRODUTTIVE;</text:p>
            <text:p>Aggiornamento del 04/06/2024; 16/05/2024; 11/01/2024; 19/09/2023; 20/07/2023; <text:s/>02/05/2023; 28/03/2023; 24/01/2023; 20/09/2022; 29/05/2022, 12/01/2022, 31/08/2021 <text:s/>a cura della DIREZIONE REGIONALE BILANCIO, GOVERNO SOCIETARIO, DEMANIO E PATRIMONIO</text:p>
          </table:table-cell>
          <table:table-cell table:style-name="ce48" table:number-columns-repeated="1009"/>
          <table:table-cell/>
        </table:table-row>
        <table:table-row table:style-name="ro5">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13" office:value-type="string">
            <text:p>Totale Pagamenti verso la società: (esercizio 2023 - euro 0,00)</text:p>
            <text:p>Totale Impegni verso la società: (esercizio 2023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3" office:value-type="string">
            <text:p>Anno 2023: utile euro 709.640</text:p>
            <text:p>Anno 2022: utile euro 551.451</text:p>
            <text:p>Anno 2021: utile euro 986.495</text:p>
          </table:table-cell>
          <table:table-cell table:style-name="ce22" office:value-type="string">
            <text:p><text:span text:style-name="T9">Presidente (in quota CCIAA): Valter Giammaria, compenso lordo annuo euro 90.000</text:span></text:p>
            <text:p><text:span text:style-name="T9">Vice Presidente (in quota Regione): Paolo Rendina, compenso lordo annuo euro 5.400.</text:span></text:p>
            <text:p><text:span text:style-name="T9">Consigliere Delegato (in quota Comune di Roma): Olga Simeoni, compenso lordo annuo euro 5.400</text:span></text:p>
            <text:p><text:span text:style-name="T9">Consigliere (in quota CCIAA): David Granieri, compenso lordo annuo euro 5.400</text:span></text:p>
            <text:p><text:span text:style-name="T9">Consigliere (in quota CCIAA): Luigi Cofone, compenso lordo annuo euro 5.400</text:span></text:p>
          </table:table-cell>
          <table:table-cell table:style-name="ce33" office:value-type="string">
            <text:p><text:a xlink:href="https://www.regione.lazio.it/sites/default/files/2023-07/Dich-RENDINA-01062023.pdf">Dichiarazione Paolo Rendina 01/06/2023</text:a></text:p>
          </table:table-cell>
          <table:table-cell table:style-name="ce33" office:value-type="string">
            <text:p><text:a xlink:href="https://www.regione.lazio.it/sites/default/files/2023-07/Dich-RENDINA-01062023.pdf">Dichiarazione Paolo Rendina 01/06/2023</text:a></text:p>
          </table:table-cell>
          <table:table-cell table:style-name="ce44"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7" office:value-type="string">
            <text:p>DIREZIONE REGIONALE PER LO SVILUPPO ECONOMICO, LE ATTIVITA' PRODUTTIVE E LAZIO CREATIVO; <text:s/>DIREZIONE REGIONALE BILANCIO, GOVERNO SOCIETARIO, DEMANIO E PATRIMONIO</text:p>
          </table:table-cell>
          <table:table-cell table:style-name="ce17" office:value-type="string">
            <text:p>16/05/2024; 11/01/2024; 20/07/2023; 23/02/2023; 17/01/2023; 20/09/2022; 29/05/2022; 12/01/2022, 31/08/2021, 15/01/2021; 04/08/2020; 15/12/2017</text:p>
          </table:table-cell>
          <table:table-cell table:style-name="ce17" office:value-type="string">
            <text:p>Aggiornamento del 16/05/2024; 11/01/2024; 19/09/2023; 20/07/2023; 24/01/2023; 17/01/2023, 20/09/2022; 29/05/2022, 12/01/2022, 31/08/2021 a cura della DIREZIONE REGIONALE BILANCIO, GOVERNO SOCIETARIO, DEMANIO E PATRIMONIO</text:p>
          </table:table-cell>
          <table:table-cell table:style-name="ce48" table:number-columns-repeated="1009"/>
          <table:table-cell/>
        </table:table-row>
        <table:table-row table:style-name="ro13">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17" office:value-type="string">
            <text:p>Anno 2022: perdita euro -117.399</text:p>
            <text:p>Anno 2021: utile euro 11.320</text:p>
            <text:p>Anno 2020: perdita euro -302.450</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34" office:value-type="string">
            <text:p><text:span text:style-name="T13"><text:a xlink:href="https://www.altaroma.it/trasparenza/organizzazione/organi-di-indirizzo-politico/consiglio-di-amministrazione/">https://www.altaroma.it/trasparenza/organizzazione/organi-di-indirizzo-politico/consiglio-di-amministrazione/</text:a></text:span></text:p>
          </table:table-cell>
          <table:table-cell table:style-name="ce34" office:value-type="string">
            <text:p><text:span text:style-name="T13"><text:a xlink:href="https://www.altaroma.it/trasparenza/organizzazione/organi-di-indirizzo-politico/consiglio-di-amministrazione/">https://www.altaroma.it/trasparenza/organizzazione/organi-di-indirizzo-politico/consiglio-di-amministrazione/</text:a></text:span></text:p>
          </table:table-cell>
          <table:table-cell table:style-name="ce45"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04/06/2024; 16/05/2024; 11/01/2024; 20/07/2023; 28/03/2023; 23/02/2023; 20/09/2022; 29/05/2022; 12/01/2022, 31/08/2021, 15/01/2021, 04/08/2020, 15/12/2017</text:p>
          </table:table-cell>
          <table:table-cell table:style-name="ce17" office:value-type="string">
            <text:p>Aggiornamento del 04/06/2024; 16/05/2024; 11/01/2024; 19/09/2023; 20/07/2023; 28/03/2023; 24/01/2023; <text:s/>20/09/2022; 29/05/2022, 12/01/2022, 31/08/2021 a cura della DIREZIONE REGIONALE BILANCIO, GOVERNO SOCIETARIO, DEMANIO E PATRIMONIO</text:p>
          </table:table-cell>
          <table:table-cell table:style-name="ce48" table:number-columns-repeated="1009"/>
          <table:table-cell/>
        </table:table-row>
        <table:table-row table:style-name="ro7">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3" office:value-type="string">
            <text:p>Totale Pagamenti verso la società: (esercizio 2023 - euro 0,00)</text:p>
            <text:p>Totale Impegni verso la società: (esercizio 2023 - euro 0,00)</text:p>
          </table:table-cell>
          <table:table-cell table:style-name="ce17" office:value-type="string">
            <text:p>nessuno</text:p>
          </table:table-cell>
          <table:table-cell table:style-name="ce17" office:value-type="string">
            <text:p>Anno 2022: utile euro 896.661</text:p>
            <text:p>Anno 2021: utile euro 11.178.623</text:p>
            <text:p>Anno 2020: utile euro 501.078</text:p>
          </table:table-cell>
          <table:table-cell table:style-name="ce27" office:value-type="string">
            <text:p>Luca Voglino - Amministratore unico <text:s/>(nomina Ass. Soci 19/09/2023 per un esercizio) (compenso annuo lordo omnicomprensivo pari a euro 150.000,00.)</text:p>
          </table:table-cell>
          <table:table-cell table:style-name="ce35" office:value-type="string">
            <text:p><text:span text:style-name="T13"><text:a xlink:href="https://www.regione.lazio.it/sites/default/files/2023-07/Dich-Inconf-VOGLINO-15092022.pdf">Dich. Inconf. Luca Voglino 15/09/2022</text:a></text:span></text:p>
          </table:table-cell>
          <table:table-cell table:style-name="ce41" office:value-type="string">
            <text:p><text:span text:style-name="T13"><text:a xlink:href="https://www.regione.lazio.it/sites/default/files/2023-07/Dich-Incomp-VOGLINO-15092022.pdf">Dich. Incomp. Luca Voglino 15/09/2022</text:a></text:span></text:p>
          </table:table-cell>
          <table:table-cell table:style-name="ce33" office:value-type="string">
            <text:p><text:span text:style-name="T15"><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28" office:value-type="string">
            <text:p>04/06/2024; 16/05/2024; 11/01/2024; 16/10/2023; 20/07/2023; 28/03/2023; 23/02/2023; 17/01/2023; 20/09/2022; 29/05/2022; 12/01/2022, 31/08/2021, 15/01/2121, 24/01/2019, 15/12/2017</text:p>
          </table:table-cell>
          <table:table-cell table:style-name="ce28" office:value-type="string">
            <text:p>Aggiornamento del 04/06/2024; 16/05/2024; 11/01/2024; 16/10/2023; 20/07/2023; 28/03/2023; 24/01/2023; 17/01/2023, 09/01/2023, 20/09/2022, 29/05/2022, 12/01/2022, 31/08/2021, 15/01/2021 e 24/01/2019 a cura della DIREZIONE REGIONALE BILANCIO, GOVERNO SOCIETARIO, DEMANIO E PATRIMONIO</text:p>
          </table:table-cell>
          <table:table-cell table:style-name="ce49" table:number-columns-repeated="1009"/>
          <table:table-cell/>
        </table:table-row>
        <table:table-row table:style-name="ro17">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18" office:value-type="string">
            <text:p>Totale Pagamenti verso la società: (esercizio 2023 - euro 209.960.549,12)</text:p>
            <text:p>Totale Impegni verso la società: (esercizio 2023 - euro 129.356.535,47 )</text:p>
          </table:table-cell>
          <table:table-cell table:style-name="ce56" office:value-type="string">
            <text:p>n. 1 Rappresentante: Amministratore Unico €96.846,55 </text:p>
          </table:table-cell>
          <table:table-cell table:style-name="ce56" office:value-type="string">
            <text:p>Anno 2022: utile euro 1.596.735</text:p>
            <text:p>Anno 2021: utile euro 1.281.890</text:p>
            <text:p>Anno 2020: utile euro 914.864</text:p>
          </table:table-cell>
          <table:table-cell table:style-name="ce57" office:value-type="string">
            <text:p>Antonio Mallamo - Amministratore Unico € 96.846,55</text:p>
          </table:table-cell>
          <table:table-cell table:style-name="ce33" office:value-type="string">
            <text:p><text:a xlink:href="https://www.regione.lazio.it/sites/default/files/2023-07/Dich-MALLAMO-Antonio-09082022.pdf">Dich. Antonio Mallamo 09/08/2022</text:a></text:p>
          </table:table-cell>
          <table:table-cell table:style-name="ce33" office:value-type="string">
            <text:p><text:a xlink:href="http://www.astralspa.it/wp-content/uploads/Mallamo_INCOMP-2022.pdf">Dich. Antonio Mallamo </text:a></text:p>
          </table:table-cell>
          <table:table-cell table:style-name="ce33" office:value-type="string">
            <text:p><text:span text:style-name="T15"><text:a xlink:href="http://www.astralspa.it/organi-di-indirizzo-politico-amministrativo-pagina/">http://www.astralspa.it/</text:a></text:span></text:p>
          </table:table-cell>
          <table:table-cell table:style-name="ce17" office:value-type="string">
            <text:p>DIREZIONE REGIONALE INFRASTRUTTURE E MOBILITA'; DIREZIONE REGIONALE BILANCIO, GOVERNO SOCIETARIO, DEMANIO E PATRIMONIO</text:p>
          </table:table-cell>
          <table:table-cell table:style-name="ce17" office:value-type="string">
            <text:p>04/06/2024; 16/05/2024; 11/01/2024; 16/10/2023; 20/07/2023; 19/07/2023; 28/03/2023; 23/02/2023; 20/09/2022; 02/08/2022; 29/05/2022; 17/01/2022; 31/08/2021; 19/01/2021; 15/01/2021; 14/01/1900</text:p>
          </table:table-cell>
          <table:table-cell table:style-name="ce17" office:value-type="string">
            <text:p>Aggiornamento del 04/06/2024; 16/05/2024;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49" table:number-columns-repeated="1009"/>
          <table:table-cell/>
        </table:table-row>
        <table:table-row table:style-name="ro6">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24" office:value-type="string">
            <text:p><text:span text:style-name="T9">Anno 2023: utile euro 890.977</text:span></text:p>
            <text:p><text:span text:style-name="T9">Anno 2022: perdita euro -913.497</text:span></text:p>
            <text:p><text:span text:style-name="T9">Anno 2021: perdita euro -184.895</text:span></text:p>
            <text:p><text:span text:style-name="T9"/></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7" table:number-columns-repeated="2"/>
          <table:table-cell table:style-name="ce33"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7" office:value-type="string">
            <text:p>04/06/2024; 30/05/2024; 16/05/2024; 11/01/2024; 20/07/2023; 28/03/2023; 23/02/2023; 20/09/2022; 08/07/2022; 29/05/2022; 11/02/2022, 12/01/2022, 31/08/2021, 15/01/2021, 03/12/2020, 04/08/2020, 06/12/2017</text:p>
          </table:table-cell>
          <table:table-cell table:style-name="ce17" office:value-type="string">
            <text:p>Aggiornamento del 08/07/2022a cura della DIREZIONE REGIONALE INFRASTRUTTURE; Aggiornamenti del 04/06/2024; 30/05/2024; 16/05/2024; 11/01/2024; 20/07/2023; 28/03/2023; 20/09/2022; 29/05/2022, 11/02/2022, 12/01/2022, 31/08/2021, 15/01/2021 a cura della DIREZIONE REGIONALE BILANCIO, GOVERNO SOCIETARIO, DEMANIO E PATRIMONIO.</text:p>
          </table:table-cell>
          <table:table-cell table:style-name="ce49" table:number-columns-repeated="1009"/>
          <table:table-cell/>
        </table:table-row>
        <table:table-row table:style-name="ro9">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5" office:value-type="string">
            <text:p><text:span text:style-name="T4">Lo Statuto fissa la durata della società al 31/12/2050. </text:span><text:span text:style-name="T5">Con deliberazione n. 874 del 7 dicembre 2021, la Giunta regionale ha dato indirizzo alle società Lazio Innova S.p.A (società incorporante) e SAN.IM S.p.A. (società incorporata) di avviare le procedure necessarie per giungere alla fusione per incorporazione. L'articolo 6, comma 3, della legge regionale 3 novembre 2023 n.18, ha modificato l’articolo 113, co. 2, della l.r. n. 14/2021, fissando il termine per il completamento della fusione per incorporazione “</text:span><text:span text:style-name="T6">al 31 dicembre 2024 e comunque successivamente al completamento del trasferimento, a titolo non oneroso, degli immobili di proprietà della società SAN.IM S.p.A. agli enti del servizio sanitario regionale ai sensi dell’articolo 65, comma 3, della l.r. 7/2018</text:span><text:span text:style-name="T5">".</text:span></text:p>
          </table:table-cell>
          <table:table-cell table:style-name="ce18" office:value-type="string">
            <text:p>Totale Pagamenti verso la società: (esercizio 2023 - euro 0,00)</text:p>
            <text:p>Totale Impegni verso la società: (esercizio 2023 - euro 0,00)</text:p>
          </table:table-cell>
          <table:table-cell table:style-name="ce18" office:value-type="string">
            <text:p>Rappresentante: Massimo Bareato, Amministratore Unico (DPRL n. T00235 del 23 novembre 2023), costo annuale per il compenso dell'amministratore: 5.100 euro</text:p>
          </table:table-cell>
          <table:table-cell table:style-name="ce18" office:value-type="string">
            <text:p>Anno 2022: perdita euro -104.257</text:p>
            <text:p>Anno 2021: perdita euro -980.345</text:p>
            <text:p>Anno 2020: utile euro 120.189</text:p>
          </table:table-cell>
          <table:table-cell table:style-name="ce18" office:value-type="string">
            <text:p>Amministratore Unico dott. Massimo Bareato - incarico conferito con decreto del Presidente n. T00235 del 23 novembre 2023), costo annuale per il compenso dell'amministratore: 5.100 euro</text:p>
          </table:table-cell>
          <table:table-cell table:style-name="ce31" office:value-type="string">
            <text:p><text:span text:style-name="T15"><text:a xlink:href="https://www.regione.lazio.it/sites/default/files/2023-12/BAREATO-MASSIMO-Dich-22092023.pdf">Dichiarazione Massimo Bareato del 22/09/2023</text:a></text:span></text:p>
          </table:table-cell>
          <table:table-cell table:style-name="ce31" office:value-type="string">
            <text:p><text:span text:style-name="T15"><text:a xlink:href="https://www.regione.lazio.it/sites/default/files/2023-12/BAREATO-MASSIMO-Dich-22092023.pdf">Dichiarazione Massimo Bareato del 22/09/2023</text:a></text:span></text:p>
          </table:table-cell>
          <table:table-cell table:style-name="ce33"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7" office:value-type="string">
            <text:p>04/06/2024; 16/05/2024; 11/01/2024; 15/12/2023; 20/07/2023; 23/02/2023; 21/09/2022; 29/05/2022; 12/01/2022, 31/08/2021, 15/01/2021, 04/08/2020, 24/07/2019</text:p>
          </table:table-cell>
          <table:table-cell table:style-name="ce17" office:value-type="string">
            <text:p>Aggiornamento del 04/06/2024; 16/05/2024; 11/01/2024; 15/12/2023; 20/07/2023; 21/09/2022, 29/05/2022, 12/01/2022 e 31/08/2021 a cura della DIREZIONE REGIONALE BILANCIO, GOVERNO SOCIETARIO, DEMANIO E PATRIMONIO.</text:p>
          </table:table-cell>
          <table:table-cell table:style-name="ce49" table:number-columns-repeated="1009"/>
          <table:table-cell/>
        </table:table-row>
        <table:table-row table:style-name="ro10">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8" office:value-type="string">
            <text:p>Totale Pagamenti verso la società: (esercizio 2023 - euro 299.455.487,58)</text:p>
            <text:p>Totale Impegni verso la società: (esercizio 2023 - euro 253.937.044,03)</text:p>
          </table:table-cell>
          <table:table-cell table:style-name="ce58"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2 utile euro 4.119</text:p>
            <text:p>Anno 2021: utile euro 6.956</text:p>
            <text:p>Anno 2020: utile euro 11.030</text:p>
          </table:table-cell>
          <table:table-cell table:style-name="ce59"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8" office:value-type="string">
            <text:p><text:span text:style-name="T16"><text:a xlink:href="https://www.regione.lazio.it/sites/default/files/2023-08/modulo-B-Marco-Buttarelli.pdf">Dich.Marco Buttarelli</text:a></text:span></text:p>
            <text:p><text:span text:style-name="T16"/></text:p>
            <text:p><text:span text:style-name="T16"><text:a xlink:href="https://www.regione.lazio.it/sites/default/files/2023-08/Mod_B_Laura-Pastore.pdf">Dich.Laura Pastore</text:a></text:span></text:p>
            <text:p><text:span text:style-name="T16"/></text:p>
            <text:p><text:span text:style-name="T16"><text:a xlink:href="https://www.regione.lazio.it/sites/default/files/2023-08/Mod_B_Arnaldo_Melaranci.pdf">Dich.Arnaldo Melaranci</text:a></text:span></text:p>
          </table:table-cell>
          <table:table-cell table:style-name="ce38" office:value-type="string">
            <text:p><text:span text:style-name="T16"><text:a xlink:href="https://www.regione.lazio.it/sites/default/files/2023-08/modulo-B-Marco-Buttarelli.pdf">Dich.Marco Buttarelli</text:a></text:span></text:p>
            <text:p><text:span text:style-name="T16"/></text:p>
            <text:p><text:span text:style-name="T16"><text:a xlink:href="https://www.regione.lazio.it/sites/default/files/2023-08/Mod_B_Laura-Pastore.pdf">Dich.Laura Pastore</text:a></text:span></text:p>
            <text:p><text:span text:style-name="T16"/></text:p>
            <text:p><text:span text:style-name="T16"><text:a xlink:href="https://www.regione.lazio.it/sites/default/files/2023-08/Mod_B_Arnaldo_Melaranci.pdf">Dich.Arnaldo Melaranci</text:a></text:span></text:p>
          </table:table-cell>
          <table:table-cell table:style-name="ce46"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04/06/2024; 16/05/2024; 11/01/2024; 20/07/2023; 28/03/2023; 23/02/2023; 29/05/2022; 13/10/2021; 31/08/2021, 04/08/2020; 20/07/2020; 04/06/2019; 24/01/2019; 03/08/2018</text:p>
          </table:table-cell>
          <table:table-cell table:style-name="ce4" office:value-type="string">
            <text:p>Aggiornamento del 04/06/2024; 16/05/2024;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49" table:number-columns-repeated="1009"/>
          <table:table-cell/>
        </table:table-row>
        <table:table-row table:style-name="ro12">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18" office:value-type="string">
            <text:p>Totale Pagamenti verso la società: (esercizio 2023 - euro 0,00)</text:p>
            <text:p>Totale Impegn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51" office:value-type="string">
            <text:p><text:span text:style-name="T5">Anno 2022: perdita euro - 225.179</text:span></text:p>
            <text:p><text:span text:style-name="T5">Anno 2021: perdita euro - 7.277.72</text:span></text:p>
            <text:p><text:span text:style-name="T5">Anno 2020: perdita euro -17.047.919</text:span></text:p>
          </table:table-cell>
          <table:table-cell table:style-name="ce29" office:value-type="string">
            <text:p>1 rappresentante - Marino Venditti in qualità di liquidatore unico - compenso 60.000 lordi, su base annuale, più oneri di legge (DPRL n. T00033 del 05/03/2024)</text:p>
          </table:table-cell>
          <table:table-cell table:style-name="ce39" office:value-type="string">
            <text:p><text:span text:style-name="T17"><text:a xlink:href="https://www.regione.lazio.it/sites/default/files/2024-03/Dich-Venditti-Marino-15012024.pdf">Dichiarazione Marino Venditti 15/01/2024</text:a></text:span></text:p>
          </table:table-cell>
          <table:table-cell table:style-name="ce42" office:value-type="string">
            <text:p><text:span text:style-name="T18"><text:a xlink:href="http://www.lazioambientespa.it/component/content/article/36-info-portale/3183-incarichi-di-governo.html">http://www.lazioambientespa.it/component/content/article/36-info-portale/3183-incarichi-di-governo.html</text:a></text:span></text:p>
          </table:table-cell>
          <table:table-cell table:style-name="ce42" office:value-type="string">
            <text:p><text:span text:style-name="T18"><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04/06/2024; 16/05/2024; 14/03/2024; 11/01/2024; 16/10/2023; 20/07/2023; 28/03/2023; 23/02/2023; 17/01/2023; 29/05/2022; 12/01/2022, 31/08/2021, 15/01/2021, 04/08/2020, 25/02/2016</text:p>
          </table:table-cell>
          <table:table-cell table:style-name="ce11" office:value-type="string">
            <text:p>L'aggiornamento del 14/03/2024 è a cura della DIREZIONE REGIONALE RAGIONERIA GENERALE.</text:p>
            <text:p>Gli aggiornamenti del 04/06/2024; 16/05/2024; 11/01/2024; 16/10/2023; 20/07/2023; 28/03/2023; 17/01/2023, 09/01/2023, 29/05/2022, 12/01/2022 e 31/08/2021 sono a cura della DIREZIONE REGIONALE BILANCIO, GOVERNO SOCIETARIO, DEMANIO E PATRIMONIO.</text:p>
          </table:table-cell>
          <table:table-cell table:style-name="ce49" table:number-columns-repeated="1009"/>
          <table:table-cell/>
        </table:table-row>
        <table:table-row table:style-name="ro10">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4" office:value-type="string">
            <text:p>Anno 2022: utile euro 11.588.910</text:p>
            <text:p>Anno 2021: utile euro 9.535.363</text:p>
            <text:p>Anno 2020: utile euro 6.403.378</text:p>
          </table:table-cell>
          <table:table-cell table:style-name="ce30" office:value-type="string">
            <text:p><text:span text:style-name="T12">Anna Fasano – presidente</text:span></text:p>
            <text:p><text:span text:style-name="T12">Aldo Soldi – vicepresidente</text:span></text:p>
            <text:p><text:span text:style-name="T12">Sonia Cantoni – consigliera indipendente</text:span></text:p>
            <text:p><text:span text:style-name="T12">Raffaella De Felice</text:span></text:p>
            <text:p><text:span text:style-name="T12">Arola Farré Torras</text:span></text:p>
            <text:p><text:span text:style-name="T12"><text:s/></text:span><text:span text:style-name="T12">Marina Galati – consigliera indipendente</text:span></text:p>
            <text:p><text:span text:style-name="T12">Eugenio Garavini</text:span></text:p>
            <text:p><text:span text:style-name="T12">Stefano Granata – consigliere indipendente</text:span></text:p>
            <text:p><text:span text:style-name="T12">Giacinto Palladino</text:span></text:p>
            <text:p><text:span text:style-name="T12"><text:s/></text:span><text:span text:style-name="T12">Marco Piccolo</text:span></text:p>
            <text:p><text:span text:style-name="T12">Alberto Puyo – consigliere indipendente</text:span></text:p>
            <text:p><text:span text:style-name="T12">Luciano Modica</text:span></text:p>
            <text:p><text:span text:style-name="T12">Carlo Boni Brivio – consigliere indipendente. <text:s/>(Costo complessivo organo: Euro 320.000)</text:span></text:p>
          </table:table-cell>
          <table:table-cell table:style-name="ce40"/>
          <table:table-cell table:style-name="ce4" office:value-type="string">
            <text:p>/</text:p>
          </table:table-cell>
          <table:table-cell table:style-name="ce33" office:value-type="string">
            <text:p><text:span text:style-name="T15"><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7" office:value-type="string">
            <text:p>04/06/2024; 16/05/2024; 11/01/2024; 20/07/2023; 28/03/2023; 23/02/2023; 20/09/2022; 29/05/2022; 31/08/2021, 15/01/2021; 04/08/2020</text:p>
          </table:table-cell>
          <table:table-cell table:style-name="ce11" office:value-type="string">
            <text:p>Gli aggiornamenti sono riferiti al 04/06/2024; 16/05/2024; 11/01/2024; 20/07/2023; 28/03/2023; 20/09/2022</text:p>
          </table:table-cell>
          <table:table-cell table:style-name="ce49" table:number-columns-repeated="1009"/>
          <table:table-cell/>
        </table:table-row>
        <table:table-row table:style-name="ro1">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13" office:value-type="string">
            <text:p>Totale Pagamenti verso la società: (esercizio 2023 - euro 0,00)</text:p>
            <text:p>Totale Impegn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7" office:value-type="string">
            <text:p>04/06/2024; 16/05/2024; 11/01/2024; 23/02/2023; 29/05/2022; 31/08/2021, 15/01/2021</text:p>
          </table:table-cell>
          <table:table-cell table:style-name="ce11" office:value-type="string">
            <text:p>Gli aggiornamenti sono riferiti al 04/06/2024; 16/05/2024; 11/01/2024; 29/05/2022 e 31/08/2021</text:p>
          </table:table-cell>
          <table:table-cell table:number-columns-repeated="1010"/>
        </table:table-row>
        <table:table-row table:style-name="ro11" table:number-rows-repeated="1048561">
          <table:table-cell table:number-columns-repeated="1024"/>
        </table:table-row>
        <table:table-row table:style-name="ro11">
          <table:table-cell table:number-columns-repeated="1024"/>
        </table:table-row>
        <table:named-expressions>
          <table:named-range table:name="Excel_BuiltIn_Print_Area" table:base-cell-address="$'società-partecip-agg-11022025'.$A$1" table:cell-range-address="$'società-partecip-agg-04062024'.$A$1:.$N$14" table:range-usable-as="print-range"/>
        </table:named-expressions>
      </table:table>
      <table:table table:name="società-partecip-agg-30052024" table:style-name="ta1" table:print-ranges="'società-partecip-agg-30052024'.A1:'società-partecip-agg-30052024'.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1009" table:default-cell-style-name="ce2"/>
        <table:table-column table:style-name="co15" table:default-cell-style-name="ce50"/>
        <table:table-header-rows>
          <table:table-row table:style-name="ro1">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8" table:number-columns-repeated="1009"/>
            <table:table-cell/>
          </table:table-row>
        </table:table-header-rows>
        <table:table-row table:style-name="ro16">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8" office:value-type="string">
            <text:p>Totale Pagamenti verso la società: (esercizio 2023 - euro 578.228.979,96)</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2: utile euro 15.828.541</text:p>
            <text:p>Anno 2021: utile euro 8.626.255</text:p>
            <text:p>Anno 2020: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3"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3" office:value-type="string">
            <text:p><text:a xlink:href="https://trasparenza.strategicpa.it/cotral/archivio/42514-nomina-dal-21-07-2021-fino-all%27approvazione-del-bilancio-relativo-all%27esercizio-2023">Dichiarazione Amalia Colaceci</text:a></text:p>
            <text:p/>
            <text:p><text:a xlink:href="https://trasparenza.strategicpa.it/cotral/archivio/42511-consigliere-di-amministrazione-dal-21-07-2021-fino-all%27approvazione-del-bilancio-relativo-all%27esercizio-2023">Dichiarazione Massimo Buccioni</text:a></text:p>
            <text:p/>
            <text:p><text:a xlink:href="https://trasparenza.strategicpa.it/cotral/archivio/42509-consigliere-di-amministrazione-andrea-ferro">Dichiarazione Andrea Ferro</text:a></text:p>
          </table:table-cell>
          <table:table-cell table:style-name="ce60"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7" office:value-type="string">
            <text:p>16/05/2024; 11/01/2024; 16/10/2023; 20/07/2023; 28/03/2023; 23/02/2023; 20/09/2022; 29/05/2022; 31/08/2021, 15/01/2021; 04/08/2020; 24/01/2019; 12/04/2018</text:p>
          </table:table-cell>
          <table:table-cell table:style-name="ce17" office:value-type="string">
            <text:p>Aggiornamento del 16/05/2024; 11/01/2024; 16/10/2023; 20/07/2023; 28/03/2023; 20/09/2022; 29/05/2022; 31/08/2021; 15/01/2021; 04/08/2020 e 24/01/2019 a cura della DIREZIONE REGIONALE BILANCIO, GOVERNO SOCIETARIO, DEMANIO E PATRIMONIO</text:p>
          </table:table-cell>
          <table:table-cell table:style-name="ce48" table:number-columns-repeated="1009"/>
          <table:table-cell/>
        </table:table-row>
        <table:table-row table:style-name="ro3">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18" office:value-type="string">
            <text:p>Totale Pagamenti verso la società: (esercizio 2023 - euro 172.662.334,36)</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18"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85"/>Fiammetta Fiammeri, consigliere, euro 22.000,00 importo lordo annuo onnicomprensivo) <text:s text:c="37"/></text:p>
            <text:p>Lorenzo Tagliavanti, consigliere, <text:s/>euro 22.000,00 importo lordo annuo onnicomprensivo) <text:s text:c="69"/>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3"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7" office:value-type="string">
            <text:p>DIREZIONE REGIONALE PER LO SVILUPPO ECONOMICO E LE ATTIVITA’ PRODUTTIVE E LA RICERCA; <text:s/>DIREZIONE REGIONALE BILANCIO, GOVERNO SOCIETARIO, DEMANIO E PATRIMONIO</text:p>
          </table:table-cell>
          <table:table-cell table:style-name="ce17" office:value-type="string">
            <text:p>16/05/2024; 11/01/2024; 27/09/2023; 20/07/2023; 28/03/2023; 23/02/2023; 29/05/2022; 12/05/2022; 31/08/2021, 15/01/2021; 21/07/2020; 24/01/2019</text:p>
          </table:table-cell>
          <table:table-cell table:style-name="ce17" office:value-type="string">
            <text:p>Aggiornamento del 12/05/2022 a cura della DIREZIONE REGIONALE PER LO SVILUPPO ECONOMICO E LE ATTIVITA’ PRODUTTIVE E LA RICERCA. </text:p>
            <text:p>Aggiornamento del 16/05/2024; 11/01/2024; 27/09/2023; 20/07/2023; 28/03/2023; 29/05/2022, 31/08/2021, 15/01/2021, 21/07/2020 e del 24/01/2019 a cura della DIREZIONE REGIONALE BILANCIO, GOVERNO SOCIETARIO, DEMANIO E PATRIMONIO</text:p>
          </table:table-cell>
          <table:table-cell table:style-name="ce48" table:number-columns-repeated="1009"/>
          <table:table-cell/>
        </table:table-row>
        <table:table-row table:style-name="ro6">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18" office:value-type="string">
            <text:p>Totale Pagamenti verso la società: (esercizio 2023 - euro 4.159.919,14)</text:p>
          </table:table-cell>
          <table:table-cell table:style-name="ce21" office:value-type="string">
            <text:p>1 rappresentante: Bernardino Quattrociocchi, Presidente CdA (DPRL n. T00144 del 27/07/2023). Indennità di funzione 15.000 euro, deleghe <text:s/>30.000 euro. </text:p>
          </table:table-cell>
          <table:table-cell table:style-name="ce13" office:value-type="string">
            <text:p>Anno 2023: utile euro 79.647</text:p>
            <text:p>Anno 2022: utile euro 6.963</text:p>
            <text:p>Anno 2021: perdita euro 6.202</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3" office:value-type="string">
            <text:p><text:span text:style-name="T15"><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16/05/2024; 11/01/2024; 20/07/2023; 02/05/2023; 28/03/2023; 23/02/2023; 20/09/2022; 29/05/2022; 12/01/2022, 15/10/2021, 31/08/2021, 04/08/2020, 15/12/2017</text:p>
          </table:table-cell>
          <table:table-cell table:style-name="ce17" office:value-type="string">
            <text:p>Aggiornamento del 15/10/2021 a cura della DIREZIONE REGIONALE PER LO SVILUPPO ECONOMICO E LE ATTIVITA’ PRODUTTIVE;</text:p>
            <text:p>Aggiornamento del 16/05/2024; 11/01/2024; 19/09/2023; 20/07/2023; <text:s/>02/05/2023; 28/03/2023; 24/01/2023; 20/09/2022; 29/05/2022, 12/01/2022, 31/08/2021 <text:s/>a cura della DIREZIONE REGIONALE BILANCIO, GOVERNO SOCIETARIO, DEMANIO E PATRIMONIO</text:p>
          </table:table-cell>
          <table:table-cell table:style-name="ce48" table:number-columns-repeated="1009"/>
          <table:table-cell/>
        </table:table-row>
        <table:table-row table:style-name="ro5">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61" office:value-type="string">
            <text:p>Totale Pagamenti verso la società: (esercizio 2023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3" office:value-type="string">
            <text:p>Anno 2023: utile euro 709.640</text:p>
            <text:p>Anno 2022: utile euro 551.451</text:p>
            <text:p>Anno 2021: utile euro 986.495</text:p>
          </table:table-cell>
          <table:table-cell table:style-name="ce22" office:value-type="string">
            <text:p><text:span text:style-name="T9">Presidente (in quota CCIAA): Valter Giammaria, compenso lordo annuo euro 90.000</text:span></text:p>
            <text:p><text:span text:style-name="T9">Vice Presidente (in quota Regione): Paolo Rendina, compenso lordo annuo euro 5.400.</text:span></text:p>
            <text:p><text:span text:style-name="T9">Consigliere Delegato (in quota Comune di Roma): Olga Simeoni, compenso lordo annuo euro 5.400</text:span></text:p>
            <text:p><text:span text:style-name="T9">Consigliere (in quota CCIAA): David Granieri, compenso lordo annuo euro 5.400</text:span></text:p>
            <text:p><text:span text:style-name="T9">Consigliere (in quota CCIAA): Luigi Cofone, compenso lordo annuo euro 5.400</text:span></text:p>
          </table:table-cell>
          <table:table-cell table:style-name="ce33" office:value-type="string">
            <text:p><text:a xlink:href="https://www.regione.lazio.it/sites/default/files/2023-07/Dich-RENDINA-01062023.pdf">Dichiarazione Paolo Rendina 01/06/2023</text:a></text:p>
          </table:table-cell>
          <table:table-cell table:style-name="ce33" office:value-type="string">
            <text:p><text:a xlink:href="https://www.regione.lazio.it/sites/default/files/2023-07/Dich-RENDINA-01062023.pdf">Dichiarazione Paolo Rendina 01/06/2023</text:a></text:p>
          </table:table-cell>
          <table:table-cell table:style-name="ce44"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7" office:value-type="string">
            <text:p>DIREZIONE REGIONALE PER LO SVILUPPO ECONOMICO, LE ATTIVITA' PRODUTTIVE E LAZIO CREATIVO; <text:s/>DIREZIONE REGIONALE BILANCIO, GOVERNO SOCIETARIO, DEMANIO E PATRIMONIO</text:p>
          </table:table-cell>
          <table:table-cell table:style-name="ce17" office:value-type="string">
            <text:p>16/05/2024; 11/01/2024; 20/07/2023; 23/02/2023; 17/01/2023; 20/09/2022; 29/05/2022; 12/01/2022, 31/08/2021, 15/01/2021; 04/08/2020; 15/12/2017</text:p>
          </table:table-cell>
          <table:table-cell table:style-name="ce17" office:value-type="string">
            <text:p>Aggiornamento del 16/05/2024; 11/01/2024; 19/09/2023; 20/07/2023; 24/01/2023; 17/01/2023, 20/09/2022; 29/05/2022, 12/01/2022, 31/08/2021 a cura della DIREZIONE REGIONALE BILANCIO, GOVERNO SOCIETARIO, DEMANIO E PATRIMONIO</text:p>
          </table:table-cell>
          <table:table-cell table:style-name="ce48" table:number-columns-repeated="1009"/>
          <table:table-cell/>
        </table:table-row>
        <table:table-row table:style-name="ro13">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8" office:value-type="string">
            <text:p>Totale Pagamenti verso la società: (esercizio 2023 - euro 0,00)</text:p>
          </table:table-cell>
          <table:table-cell table:style-name="ce4" office:value-type="string">
            <text:p>nessuno</text:p>
          </table:table-cell>
          <table:table-cell table:style-name="ce17" office:value-type="string">
            <text:p>Anno 2022: perdita euro -117.399</text:p>
            <text:p>Anno 2021: utile euro 11.320</text:p>
            <text:p>Anno 2020: perdita euro -302.450</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34" office:value-type="string">
            <text:p><text:span text:style-name="T13"><text:a xlink:href="https://www.altaroma.it/trasparenza/organizzazione/organi-di-indirizzo-politico/consiglio-di-amministrazione/">https://www.altaroma.it/trasparenza/organizzazione/organi-di-indirizzo-politico/consiglio-di-amministrazione/</text:a></text:span></text:p>
          </table:table-cell>
          <table:table-cell table:style-name="ce34" office:value-type="string">
            <text:p><text:span text:style-name="T13"><text:a xlink:href="https://www.altaroma.it/trasparenza/organizzazione/organi-di-indirizzo-politico/consiglio-di-amministrazione/">https://www.altaroma.it/trasparenza/organizzazione/organi-di-indirizzo-politico/consiglio-di-amministrazione/</text:a></text:span></text:p>
          </table:table-cell>
          <table:table-cell table:style-name="ce45"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16/05/2024; 11/01/2024; 20/07/2023; 28/03/2023; 23/02/2023; 20/09/2022; 29/05/2022; 12/01/2022, 31/08/2021, 15/01/2021, 04/08/2020, 15/12/2017</text:p>
          </table:table-cell>
          <table:table-cell table:style-name="ce17" office:value-type="string">
            <text:p>Aggiornamento del 16/05/2024; 11/01/2024; 19/09/2023; 20/07/2023; 28/03/2023; 24/01/2023; <text:s/>20/09/2022; 29/05/2022, 12/01/2022, 31/08/2021 a cura della DIREZIONE REGIONALE BILANCIO, GOVERNO SOCIETARIO, DEMANIO E PATRIMONIO</text:p>
          </table:table-cell>
          <table:table-cell table:style-name="ce48" table:number-columns-repeated="1009"/>
          <table:table-cell/>
        </table:table-row>
        <table:table-row table:style-name="ro13">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61" office:value-type="string">
            <text:p>Totale Pagamenti verso la società: (esercizio 2023 - euro 0,00)</text:p>
          </table:table-cell>
          <table:table-cell table:style-name="ce17" office:value-type="string">
            <text:p>nessuno</text:p>
          </table:table-cell>
          <table:table-cell table:style-name="ce17" office:value-type="string">
            <text:p>Anno 2022: utile euro 896.661</text:p>
            <text:p>Anno 2021: utile euro 11.178.623</text:p>
            <text:p>Anno 2020: utile euro 501.078</text:p>
          </table:table-cell>
          <table:table-cell table:style-name="ce27" office:value-type="string">
            <text:p>Luca Voglino - Amministratore unico <text:s/>(nomina Ass. Soci 19/09/2023 per un esercizio) (compenso annuo lordo omnicomprensivo pari a euro 150.000,00.)</text:p>
          </table:table-cell>
          <table:table-cell table:style-name="ce35" office:value-type="string">
            <text:p><text:span text:style-name="T13"><text:a xlink:href="https://www.regione.lazio.it/sites/default/files/2023-07/Dich-Inconf-VOGLINO-15092022.pdf">Dich. Inconf. Luca Voglino 15/09/2022</text:a></text:span></text:p>
          </table:table-cell>
          <table:table-cell table:style-name="ce41" office:value-type="string">
            <text:p><text:span text:style-name="T13"><text:a xlink:href="https://www.regione.lazio.it/sites/default/files/2023-07/Dich-Incomp-VOGLINO-15092022.pdf">Dich. Incomp. Luca Voglino 15/09/2022</text:a></text:span></text:p>
          </table:table-cell>
          <table:table-cell table:style-name="ce33" office:value-type="string">
            <text:p><text:span text:style-name="T15"><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28" office:value-type="string">
            <text:p>16/05/2024; 11/01/2024; 16/10/2023; 20/07/2023; 28/03/2023; 23/02/2023; 17/01/2023; 20/09/2022; 29/05/2022; 12/01/2022, 31/08/2021, 15/01/2121, 24/01/2019, 15/12/2017</text:p>
          </table:table-cell>
          <table:table-cell table:style-name="ce28" office:value-type="string">
            <text:p>Aggiornamento del 16/05/2024; 11/01/2024; 16/10/2023; 20/07/2023; 28/03/2023; 24/01/2023; 17/01/2023, 09/01/2023, 20/09/2022, 29/05/2022, 12/01/2022, 31/08/2021, 15/01/2021 e 24/01/2019 a cura della DIREZIONE REGIONALE BILANCIO, GOVERNO SOCIETARIO, DEMANIO E PATRIMONIO</text:p>
          </table:table-cell>
          <table:table-cell table:style-name="ce49" table:number-columns-repeated="1009"/>
          <table:table-cell/>
        </table:table-row>
        <table:table-row table:style-name="ro17">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18" office:value-type="string">
            <text:p>Totale Pagamenti verso la società: (esercizio 2023 - euro 209.960.549,12)</text:p>
          </table:table-cell>
          <table:table-cell table:style-name="ce56" office:value-type="string">
            <text:p>n. 1 Rappresentante: Amministratore Unico €96.846,55 </text:p>
          </table:table-cell>
          <table:table-cell table:style-name="ce56" office:value-type="string">
            <text:p>Anno 2022: utile euro 1.596.735</text:p>
            <text:p>Anno 2021: utile euro 1.281.890</text:p>
            <text:p>Anno 2020: utile euro 914.864</text:p>
          </table:table-cell>
          <table:table-cell table:style-name="ce57" office:value-type="string">
            <text:p>Antonio Mallamo - Amministratore Unico € 96.846,55</text:p>
          </table:table-cell>
          <table:table-cell table:style-name="ce33" office:value-type="string">
            <text:p><text:a xlink:href="https://www.regione.lazio.it/sites/default/files/2023-07/Dich-MALLAMO-Antonio-09082022.pdf">Dich. Antonio Mallamo 09/08/2022</text:a></text:p>
          </table:table-cell>
          <table:table-cell table:style-name="ce33" office:value-type="string">
            <text:p><text:a xlink:href="http://www.astralspa.it/wp-content/uploads/Mallamo_INCOMP-2022.pdf">Dich. Antonio Mallamo </text:a></text:p>
          </table:table-cell>
          <table:table-cell table:style-name="ce33" office:value-type="string">
            <text:p><text:span text:style-name="T15"><text:a xlink:href="http://www.astralspa.it/organi-di-indirizzo-politico-amministrativo-pagina/">http://www.astralspa.it/</text:a></text:span></text:p>
          </table:table-cell>
          <table:table-cell table:style-name="ce17" office:value-type="string">
            <text:p>DIREZIONE REGIONALE INFRASTRUTTURE E MOBILITA'; DIREZIONE REGIONALE BILANCIO, GOVERNO SOCIETARIO, DEMANIO E PATRIMONIO</text:p>
          </table:table-cell>
          <table:table-cell table:style-name="ce17" office:value-type="string">
            <text:p>16/05/2024; 11/01/2024; 16/10/2023; 20/07/2023; 19/07/2023; 28/03/2023; 23/02/2023; 20/09/2022; 02/08/2022; 29/05/2022; 17/01/2022; 31/08/2021; 19/01/2021; 15/01/2021; 14/01/1900</text:p>
          </table:table-cell>
          <table:table-cell table:style-name="ce17" office:value-type="string">
            <text:p>Aggiornamento del 16/05/2024;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49" table:number-columns-repeated="1009"/>
          <table:table-cell/>
        </table:table-row>
        <table:table-row table:style-name="ro6">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61" office:value-type="string">
            <text:p>Totale Pagamenti verso la società: (esercizio 2023 - euro 0,00)</text:p>
          </table:table-cell>
          <table:table-cell table:style-name="ce4" office:value-type="string">
            <text:p>nessuno</text:p>
          </table:table-cell>
          <table:table-cell table:style-name="ce24" office:value-type="string">
            <text:p><text:span text:style-name="T9">Anno 2023: utile euro 890.977</text:span></text:p>
            <text:p><text:span text:style-name="T9">Anno 2022: perdita euro -913.497</text:span></text:p>
            <text:p><text:span text:style-name="T9">Anno 2021: perdita euro -184.895</text:span></text:p>
            <text:p><text:span text:style-name="T9"/></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7" table:number-columns-repeated="2"/>
          <table:table-cell table:style-name="ce33"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7" office:value-type="string">
            <text:p>30/05/2024; 16/05/2024; 11/01/2024; 20/07/2023; 28/03/2023; 23/02/2023; 20/09/2022; 08/07/2022; 29/05/2022; 11/02/2022, 12/01/2022, 31/08/2021, 15/01/2021, 03/12/2020, 04/08/2020, 06/12/2017</text:p>
          </table:table-cell>
          <table:table-cell table:style-name="ce17" office:value-type="string">
            <text:p>Aggiornamento del 08/07/2022a cura della DIREZIONE REGIONALE INFRASTRUTTURE; Aggiornamenti del 30/05/2024; 16/05/2024; 11/01/2024; 20/07/2023; 28/03/2023; 20/09/2022; 29/05/2022, 11/02/2022, 12/01/2022, 31/08/2021, 15/01/2021 a cura della DIREZIONE REGIONALE BILANCIO, GOVERNO SOCIETARIO, DEMANIO E PATRIMONIO.</text:p>
          </table:table-cell>
          <table:table-cell table:style-name="ce49" table:number-columns-repeated="1009"/>
          <table:table-cell/>
        </table:table-row>
        <table:table-row table:style-name="ro9">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5" office:value-type="string">
            <text:p><text:span text:style-name="T4">Lo Statuto fissa la durata della società al 31/12/2050. </text:span><text:span text:style-name="T5">Con deliberazione n. 874 del 7 dicembre 2021, la Giunta regionale ha dato indirizzo alle società Lazio Innova S.p.A (società incorporante) e SAN.IM S.p.A. (società incorporata) di avviare le procedure necessarie per giungere alla fusione per incorporazione. L'articolo 6, comma 3, della legge regionale 3 novembre 2023 n.18, ha modificato l’articolo 113, co. 2, della l.r. n. 14/2021, fissando il termine per il completamento della fusione per incorporazione “</text:span><text:span text:style-name="T6">al 31 dicembre 2024 e comunque successivamente al completamento del trasferimento, a titolo non oneroso, degli immobili di proprietà della società SAN.IM S.p.A. agli enti del servizio sanitario regionale ai sensi dell’articolo 65, comma 3, della l.r. 7/2018</text:span><text:span text:style-name="T5">".</text:span></text:p>
          </table:table-cell>
          <table:table-cell table:style-name="ce18" office:value-type="string">
            <text:p>Totale Pagamenti verso la società: (esercizio 2023 - euro 0,00)</text:p>
          </table:table-cell>
          <table:table-cell table:style-name="ce18" office:value-type="string">
            <text:p>Rappresentante: Massimo Bareato, Amministratore Unico (DPRL n. T00235 del 23 novembre 2023), costo annuale per il compenso dell'amministratore: 5.100 euro</text:p>
          </table:table-cell>
          <table:table-cell table:style-name="ce18" office:value-type="string">
            <text:p>Anno 2022: perdita euro -104.257</text:p>
            <text:p>Anno 2021: perdita euro -980.345</text:p>
            <text:p>Anno 2020: utile euro 120.189</text:p>
          </table:table-cell>
          <table:table-cell table:style-name="ce18" office:value-type="string">
            <text:p>Amministratore Unico dott. Massimo Bareato - incarico conferito con decreto del Presidente n. T00235 del 23 novembre 2023), costo annuale per il compenso dell'amministratore: 5.100 euro</text:p>
          </table:table-cell>
          <table:table-cell table:style-name="ce31" office:value-type="string">
            <text:p><text:span text:style-name="T15"><text:a xlink:href="https://www.regione.lazio.it/sites/default/files/2023-12/BAREATO-MASSIMO-Dich-22092023.pdf">Dichiarazione Massimo Bareato del 22/09/2023</text:a></text:span></text:p>
          </table:table-cell>
          <table:table-cell table:style-name="ce31" office:value-type="string">
            <text:p><text:span text:style-name="T15"><text:a xlink:href="https://www.regione.lazio.it/sites/default/files/2023-12/BAREATO-MASSIMO-Dich-22092023.pdf">Dichiarazione Massimo Bareato del 22/09/2023</text:a></text:span></text:p>
          </table:table-cell>
          <table:table-cell table:style-name="ce33"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7" office:value-type="string">
            <text:p>16/05/2024; 11/01/2024; 15/12/2023; 20/07/2023; 23/02/2023; 21/09/2022; 29/05/2022; 12/01/2022, 31/08/2021, 15/01/2021, 04/08/2020, 24/07/2019</text:p>
          </table:table-cell>
          <table:table-cell table:style-name="ce17" office:value-type="string">
            <text:p>Aggiornamento del 16/05/2024; 11/01/2024; 15/12/2023; 20/07/2023; 21/09/2022, 29/05/2022, 12/01/2022 e 31/08/2021 a cura della DIREZIONE REGIONALE BILANCIO, GOVERNO SOCIETARIO, DEMANIO E PATRIMONIO.</text:p>
          </table:table-cell>
          <table:table-cell table:style-name="ce49" table:number-columns-repeated="1009"/>
          <table:table-cell/>
        </table:table-row>
        <table:table-row table:style-name="ro10">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8" office:value-type="string">
            <text:p>Totale Pagamenti verso la società: (esercizio 2023 - euro 299.455.487,58)</text:p>
          </table:table-cell>
          <table:table-cell table:style-name="ce58"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2 utile euro 4.119</text:p>
            <text:p>Anno 2021: utile euro 6.956</text:p>
            <text:p>Anno 2020: utile euro 11.030</text:p>
          </table:table-cell>
          <table:table-cell table:style-name="ce59"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8" office:value-type="string">
            <text:p><text:span text:style-name="T16"><text:a xlink:href="https://www.regione.lazio.it/sites/default/files/2023-08/modulo-B-Marco-Buttarelli.pdf">Dich.Marco Buttarelli</text:a></text:span></text:p>
            <text:p><text:span text:style-name="T16"/></text:p>
            <text:p><text:span text:style-name="T16"><text:a xlink:href="https://www.regione.lazio.it/sites/default/files/2023-08/Mod_B_Laura-Pastore.pdf">Dich.Laura Pastore</text:a></text:span></text:p>
            <text:p><text:span text:style-name="T16"/></text:p>
            <text:p><text:span text:style-name="T16"><text:a xlink:href="https://www.regione.lazio.it/sites/default/files/2023-08/Mod_B_Arnaldo_Melaranci.pdf">Dich.Arnaldo Melaranci</text:a></text:span></text:p>
          </table:table-cell>
          <table:table-cell table:style-name="ce38" office:value-type="string">
            <text:p><text:span text:style-name="T16"><text:a xlink:href="https://www.regione.lazio.it/sites/default/files/2023-08/modulo-B-Marco-Buttarelli.pdf">Dich.Marco Buttarelli</text:a></text:span></text:p>
            <text:p><text:span text:style-name="T16"/></text:p>
            <text:p><text:span text:style-name="T16"><text:a xlink:href="https://www.regione.lazio.it/sites/default/files/2023-08/Mod_B_Laura-Pastore.pdf">Dich.Laura Pastore</text:a></text:span></text:p>
            <text:p><text:span text:style-name="T16"/></text:p>
            <text:p><text:span text:style-name="T16"><text:a xlink:href="https://www.regione.lazio.it/sites/default/files/2023-08/Mod_B_Arnaldo_Melaranci.pdf">Dich.Arnaldo Melaranci</text:a></text:span></text:p>
          </table:table-cell>
          <table:table-cell table:style-name="ce46"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16/05/2024; 11/01/2024; 20/07/2023; 28/03/2023; 23/02/2023; 29/05/2022; 13/10/2021; 31/08/2021, 04/08/2020; 20/07/2020; 04/06/2019; 24/01/2019; 03/08/2018</text:p>
          </table:table-cell>
          <table:table-cell table:style-name="ce4" office:value-type="string">
            <text:p>Aggiornamento del 16/05/2024;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49" table:number-columns-repeated="1009"/>
          <table:table-cell/>
        </table:table-row>
        <table:table-row table:style-name="ro10">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18" office:value-type="string">
            <text:p>Totale Pagament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51" office:value-type="string">
            <text:p><text:span text:style-name="T5">Anno 2022: perdita euro - 225.179</text:span></text:p>
            <text:p><text:span text:style-name="T5">Anno 2021: perdita euro - 7.277.72</text:span></text:p>
            <text:p><text:span text:style-name="T5">Anno 2020: perdita euro -17.047.919</text:span></text:p>
          </table:table-cell>
          <table:table-cell table:style-name="ce29" office:value-type="string">
            <text:p>1 rappresentante - Marino Venditti in qualità di liquidatore unico - compenso 60.000 lordi, su base annuale, più oneri di legge (DPRL n. T00033 del 05/03/2024)</text:p>
          </table:table-cell>
          <table:table-cell table:style-name="ce39" office:value-type="string">
            <text:p><text:span text:style-name="T17"><text:a xlink:href="https://www.regione.lazio.it/sites/default/files/2024-03/Dich-Venditti-Marino-15012024.pdf">Dichiarazione Marino Venditti 15/01/2024</text:a></text:span></text:p>
          </table:table-cell>
          <table:table-cell table:style-name="ce42" office:value-type="string">
            <text:p><text:span text:style-name="T18"><text:a xlink:href="http://www.lazioambientespa.it/component/content/article/36-info-portale/3183-incarichi-di-governo.html">http://www.lazioambientespa.it/component/content/article/36-info-portale/3183-incarichi-di-governo.html</text:a></text:span></text:p>
          </table:table-cell>
          <table:table-cell table:style-name="ce42" office:value-type="string">
            <text:p><text:span text:style-name="T18"><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16/05/2024; 14/03/2024; 11/01/2024; 16/10/2023; 20/07/2023; 28/03/2023; 23/02/2023; 17/01/2023; 29/05/2022; 12/01/2022, 31/08/2021, 15/01/2021, 04/08/2020, 25/02/2016</text:p>
          </table:table-cell>
          <table:table-cell table:style-name="ce11" office:value-type="string">
            <text:p>L'aggiornamento del 14/03/2024 è a cura della DIREZIONE REGIONALE RAGIONERIA GENERALE.</text:p>
            <text:p>Gli aggiornamenti del 16/05/2024; 11/01/2024; 16/10/2023; 20/07/2023; 28/03/2023; 17/01/2023, 09/01/2023, 29/05/2022, 12/01/2022 e 31/08/2021 sono a cura della DIREZIONE REGIONALE BILANCIO, GOVERNO SOCIETARIO, DEMANIO E PATRIMONIO.</text:p>
          </table:table-cell>
          <table:table-cell table:style-name="ce49" table:number-columns-repeated="1009"/>
          <table:table-cell/>
        </table:table-row>
        <table:table-row table:style-name="ro10">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61" office:value-type="string">
            <text:p>Totale Pagamenti verso la società: (esercizio 2023 - euro 0,00)</text:p>
          </table:table-cell>
          <table:table-cell table:style-name="ce4" office:value-type="string">
            <text:p>nessuno</text:p>
          </table:table-cell>
          <table:table-cell table:style-name="ce4" office:value-type="string">
            <text:p>Anno 2022: utile euro 11.588.910</text:p>
            <text:p>Anno 2021: utile euro 9.535.363</text:p>
            <text:p>Anno 2020: utile euro 6.403.378</text:p>
          </table:table-cell>
          <table:table-cell table:style-name="ce30" office:value-type="string">
            <text:p><text:span text:style-name="T12">Anna Fasano – presidente</text:span></text:p>
            <text:p><text:span text:style-name="T12">Aldo Soldi – vicepresidente</text:span></text:p>
            <text:p><text:span text:style-name="T12">Sonia Cantoni – consigliera indipendente</text:span></text:p>
            <text:p><text:span text:style-name="T12">Raffaella De Felice</text:span></text:p>
            <text:p><text:span text:style-name="T12">Arola Farré Torras</text:span></text:p>
            <text:p><text:span text:style-name="T12"><text:s/></text:span><text:span text:style-name="T12">Marina Galati – consigliera indipendente</text:span></text:p>
            <text:p><text:span text:style-name="T12">Eugenio Garavini</text:span></text:p>
            <text:p><text:span text:style-name="T12">Stefano Granata – consigliere indipendente</text:span></text:p>
            <text:p><text:span text:style-name="T12">Giacinto Palladino</text:span></text:p>
            <text:p><text:span text:style-name="T12"><text:s/></text:span><text:span text:style-name="T12">Marco Piccolo</text:span></text:p>
            <text:p><text:span text:style-name="T12">Alberto Puyo – consigliere indipendente</text:span></text:p>
            <text:p><text:span text:style-name="T12">Luciano Modica</text:span></text:p>
            <text:p><text:span text:style-name="T12">Carlo Boni Brivio – consigliere indipendente. <text:s/>(Costo complessivo organo: Euro 320.000)</text:span></text:p>
          </table:table-cell>
          <table:table-cell table:style-name="ce40"/>
          <table:table-cell table:style-name="ce4" office:value-type="string">
            <text:p>/</text:p>
          </table:table-cell>
          <table:table-cell table:style-name="ce33" office:value-type="string">
            <text:p><text:span text:style-name="T15"><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7" office:value-type="string">
            <text:p>16/05/2024; 11/01/2024; 20/07/2023; 28/03/2023; 23/02/2023; 20/09/2022; 29/05/2022; 31/08/2021, 15/01/2021; 04/08/2020</text:p>
          </table:table-cell>
          <table:table-cell table:style-name="ce11" office:value-type="string">
            <text:p>Gli aggiornamenti sono riferiti al 16/05/2024; 11/01/2024; 20/07/2023; 28/03/2023; 20/09/2022</text:p>
          </table:table-cell>
          <table:table-cell table:style-name="ce49" table:number-columns-repeated="1009"/>
          <table:table-cell/>
        </table:table-row>
        <table:table-row table:style-name="ro1">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61" office:value-type="string">
            <text:p>Totale Pagament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7" office:value-type="string">
            <text:p>16/05/2024; 11/01/2024; 23/02/2023; 29/05/2022; 31/08/2021, 15/01/2021</text:p>
          </table:table-cell>
          <table:table-cell table:style-name="ce11" office:value-type="string">
            <text:p>Gli aggiornamenti sono riferiti al 16/05/2024; 11/01/2024; 29/05/2022 e 31/08/2021</text:p>
          </table:table-cell>
          <table:table-cell table:number-columns-repeated="1010"/>
        </table:table-row>
        <table:table-row table:style-name="ro11" table:number-rows-repeated="1048561">
          <table:table-cell table:number-columns-repeated="1024"/>
        </table:table-row>
        <table:table-row table:style-name="ro11">
          <table:table-cell table:number-columns-repeated="1024"/>
        </table:table-row>
        <table:named-expressions>
          <table:named-range table:name="Excel_BuiltIn_Print_Area" table:base-cell-address="$'società-partecip-agg-11022025'.$A$1" table:cell-range-address="$'società-partecip-agg-30052024'.$A$1:.$N$14" table:range-usable-as="print-range"/>
        </table:named-expressions>
      </table:table>
      <table:table table:name="società-partecip-agg-16052024" table:style-name="ta1" table:print-ranges="'società-partecip-agg-16052024'.A1:'società-partecip-agg-16052024'.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1009" table:default-cell-style-name="ce2"/>
        <table:table-column table:style-name="co15" table:default-cell-style-name="ce50"/>
        <table:table-header-rows>
          <table:table-row table:style-name="ro1">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8" table:number-columns-repeated="1009"/>
            <table:table-cell/>
          </table:table-row>
        </table:table-header-rows>
        <table:table-row table:style-name="ro16">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8" office:value-type="string">
            <text:p>Totale Pagamenti verso la società: (esercizio 2023 - euro 578.228.979,96)</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2: utile euro 15.828.541</text:p>
            <text:p>Anno 2021: utile euro 8.626.255</text:p>
            <text:p>Anno 2020: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3"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3" office:value-type="string">
            <text:p><text:a xlink:href="https://trasparenza.strategicpa.it/cotral/archivio/42514-nomina-dal-21-07-2021-fino-all%27approvazione-del-bilancio-relativo-all%27esercizio-2023">Dichiarazione Amalia Colaceci</text:a></text:p>
            <text:p/>
            <text:p><text:a xlink:href="https://trasparenza.strategicpa.it/cotral/archivio/42511-consigliere-di-amministrazione-dal-21-07-2021-fino-all%27approvazione-del-bilancio-relativo-all%27esercizio-2023">Dichiarazione Massimo Buccioni</text:a></text:p>
            <text:p/>
            <text:p><text:a xlink:href="https://trasparenza.strategicpa.it/cotral/archivio/42509-consigliere-di-amministrazione-andrea-ferro">Dichiarazione Andrea Ferro</text:a></text:p>
          </table:table-cell>
          <table:table-cell table:style-name="ce60"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7" office:value-type="string">
            <text:p>16/05/2024; 11/01/2024; 16/10/2023; 20/07/2023; 28/03/2023; 23/02/2023; 20/09/2022; 29/05/2022; 31/08/2021, 15/01/2021; 04/08/2020; 24/01/2019; 12/04/2018</text:p>
          </table:table-cell>
          <table:table-cell table:style-name="ce17" office:value-type="string">
            <text:p>Aggiornamento del 16/05/2024; 11/01/2024; 16/10/2023; 20/07/2023; 28/03/2023; 20/09/2022; 29/05/2022; 31/08/2021; 15/01/2021; 04/08/2020 e 24/01/2019 a cura della DIREZIONE REGIONALE BILANCIO, GOVERNO SOCIETARIO, DEMANIO E PATRIMONIO</text:p>
          </table:table-cell>
          <table:table-cell table:style-name="ce48" table:number-columns-repeated="1009"/>
          <table:table-cell/>
        </table:table-row>
        <table:table-row table:style-name="ro3">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18" office:value-type="string">
            <text:p>Totale Pagamenti verso la società: (esercizio 2023 - euro 172.662.334,36)</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18"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85"/>Fiammetta Fiammeri, consigliere, euro 22.000,00 importo lordo annuo onnicomprensivo) <text:s text:c="37"/></text:p>
            <text:p>Lorenzo Tagliavanti, consigliere, <text:s/>euro 22.000,00 importo lordo annuo onnicomprensivo) <text:s text:c="69"/>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3"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7" office:value-type="string">
            <text:p>DIREZIONE REGIONALE PER LO SVILUPPO ECONOMICO E LE ATTIVITA’ PRODUTTIVE E LA RICERCA; <text:s/>DIREZIONE REGIONALE BILANCIO, GOVERNO SOCIETARIO, DEMANIO E PATRIMONIO</text:p>
          </table:table-cell>
          <table:table-cell table:style-name="ce17" office:value-type="string">
            <text:p>16/05/2024; 11/01/2024; 27/09/2023; 20/07/2023; 28/03/2023; 23/02/2023; 29/05/2022; 12/05/2022; 31/08/2021, 15/01/2021; 21/07/2020; 24/01/2019</text:p>
          </table:table-cell>
          <table:table-cell table:style-name="ce17" office:value-type="string">
            <text:p>Aggiornamento del 12/05/2022 a cura della DIREZIONE REGIONALE PER LO SVILUPPO ECONOMICO E LE ATTIVITA’ PRODUTTIVE E LA RICERCA. </text:p>
            <text:p>Aggiornamento del 16/05/2024; 11/01/2024; 27/09/2023; 20/07/2023; 28/03/2023; 29/05/2022, 31/08/2021, 15/01/2021, 21/07/2020 e del 24/01/2019 a cura della DIREZIONE REGIONALE BILANCIO, GOVERNO SOCIETARIO, DEMANIO E PATRIMONIO</text:p>
          </table:table-cell>
          <table:table-cell table:style-name="ce48" table:number-columns-repeated="1009"/>
          <table:table-cell/>
        </table:table-row>
        <table:table-row table:style-name="ro6">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18" office:value-type="string">
            <text:p>Totale Pagamenti verso la società: (esercizio 2023 - euro 4.159.919,14)</text:p>
          </table:table-cell>
          <table:table-cell table:style-name="ce21" office:value-type="string">
            <text:p>1 rappresentante: Bernardino Quattrociocchi, Presidente CdA (DPRL n. T00144 del 27/07/2023). Indennità di funzione 15.000 euro, deleghe <text:s/>30.000 euro. </text:p>
          </table:table-cell>
          <table:table-cell table:style-name="ce13" office:value-type="string">
            <text:p>Anno 2023: utile euro 79.647</text:p>
            <text:p>Anno 2022: utile euro 6.963</text:p>
            <text:p>Anno 2021: perdita euro 6.202</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3" office:value-type="string">
            <text:p><text:span text:style-name="T15"><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16/05/2024; 11/01/2024; 20/07/2023; 02/05/2023; 28/03/2023; 23/02/2023; 20/09/2022; 29/05/2022; 12/01/2022, 15/10/2021, 31/08/2021, 04/08/2020, 15/12/2017</text:p>
          </table:table-cell>
          <table:table-cell table:style-name="ce17" office:value-type="string">
            <text:p>Aggiornamento del 15/10/2021 a cura della DIREZIONE REGIONALE PER LO SVILUPPO ECONOMICO E LE ATTIVITA’ PRODUTTIVE;</text:p>
            <text:p>Aggiornamento del 16/05/2024; 11/01/2024; 19/09/2023; 20/07/2023; <text:s/>02/05/2023; 28/03/2023; 24/01/2023; 20/09/2022; 29/05/2022, 12/01/2022, 31/08/2021 <text:s/>a cura della DIREZIONE REGIONALE BILANCIO, GOVERNO SOCIETARIO, DEMANIO E PATRIMONIO</text:p>
          </table:table-cell>
          <table:table-cell table:style-name="ce48" table:number-columns-repeated="1009"/>
          <table:table-cell/>
        </table:table-row>
        <table:table-row table:style-name="ro5">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61" office:value-type="string">
            <text:p>Totale Pagamenti verso la società: (esercizio 2023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3" office:value-type="string">
            <text:p>Anno 2023: utile euro 709.640</text:p>
            <text:p>Anno 2022: utile euro 551.451</text:p>
            <text:p>Anno 2021: utile euro 986.495</text:p>
          </table:table-cell>
          <table:table-cell table:style-name="ce22" office:value-type="string">
            <text:p><text:span text:style-name="T9">Presidente (in quota CCIAA): Valter Giammaria, compenso lordo annuo euro 90.000</text:span></text:p>
            <text:p><text:span text:style-name="T9">Vice Presidente (in quota Regione): Paolo Rendina, compenso lordo annuo euro 5.400.</text:span></text:p>
            <text:p><text:span text:style-name="T9">Consigliere Delegato (in quota Comune di Roma): Olga Simeoni, compenso lordo annuo euro 5.400</text:span></text:p>
            <text:p><text:span text:style-name="T9">Consigliere (in quota CCIAA): David Granieri, compenso lordo annuo euro 5.400</text:span></text:p>
            <text:p><text:span text:style-name="T9">Consigliere (in quota CCIAA): Luigi Cofone, compenso lordo annuo euro 5.400</text:span></text:p>
          </table:table-cell>
          <table:table-cell table:style-name="ce33" office:value-type="string">
            <text:p><text:a xlink:href="https://www.regione.lazio.it/sites/default/files/2023-07/Dich-RENDINA-01062023.pdf">Dichiarazione Paolo Rendina 01/06/2023</text:a></text:p>
          </table:table-cell>
          <table:table-cell table:style-name="ce33" office:value-type="string">
            <text:p><text:a xlink:href="https://www.regione.lazio.it/sites/default/files/2023-07/Dich-RENDINA-01062023.pdf">Dichiarazione Paolo Rendina 01/06/2023</text:a></text:p>
          </table:table-cell>
          <table:table-cell table:style-name="ce44"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7" office:value-type="string">
            <text:p>DIREZIONE REGIONALE PER LO SVILUPPO ECONOMICO, LE ATTIVITA' PRODUTTIVE E LAZIO CREATIVO; <text:s/>DIREZIONE REGIONALE BILANCIO, GOVERNO SOCIETARIO, DEMANIO E PATRIMONIO</text:p>
          </table:table-cell>
          <table:table-cell table:style-name="ce17" office:value-type="string">
            <text:p>16/05/2024; 11/01/2024; 20/07/2023; 23/02/2023; 17/01/2023; 20/09/2022; 29/05/2022; 12/01/2022, 31/08/2021, 15/01/2021; 04/08/2020; 15/12/2017</text:p>
          </table:table-cell>
          <table:table-cell table:style-name="ce17" office:value-type="string">
            <text:p>Aggiornamento del 16/05/2024; 11/01/2024; 19/09/2023; 20/07/2023; 24/01/2023; 17/01/2023, 20/09/2022; 29/05/2022, 12/01/2022, 31/08/2021 a cura della DIREZIONE REGIONALE BILANCIO, GOVERNO SOCIETARIO, DEMANIO E PATRIMONIO</text:p>
          </table:table-cell>
          <table:table-cell table:style-name="ce48" table:number-columns-repeated="1009"/>
          <table:table-cell/>
        </table:table-row>
        <table:table-row table:style-name="ro13">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8" office:value-type="string">
            <text:p>Totale Pagamenti verso la società: (esercizio 2023 - euro 0,00)</text:p>
          </table:table-cell>
          <table:table-cell table:style-name="ce4" office:value-type="string">
            <text:p>nessuno</text:p>
          </table:table-cell>
          <table:table-cell table:style-name="ce17" office:value-type="string">
            <text:p>Anno 2022: perdita euro -117.399</text:p>
            <text:p>Anno 2021: utile euro 11.320</text:p>
            <text:p>Anno 2020: perdita euro -302.450</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34" office:value-type="string">
            <text:p><text:span text:style-name="T13"><text:a xlink:href="https://www.altaroma.it/trasparenza/organizzazione/organi-di-indirizzo-politico/consiglio-di-amministrazione/">https://www.altaroma.it/trasparenza/organizzazione/organi-di-indirizzo-politico/consiglio-di-amministrazione/</text:a></text:span></text:p>
          </table:table-cell>
          <table:table-cell table:style-name="ce34" office:value-type="string">
            <text:p><text:span text:style-name="T13"><text:a xlink:href="https://www.altaroma.it/trasparenza/organizzazione/organi-di-indirizzo-politico/consiglio-di-amministrazione/">https://www.altaroma.it/trasparenza/organizzazione/organi-di-indirizzo-politico/consiglio-di-amministrazione/</text:a></text:span></text:p>
          </table:table-cell>
          <table:table-cell table:style-name="ce45"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16/05/2024; 11/01/2024; 20/07/2023; 28/03/2023; 23/02/2023; 20/09/2022; 29/05/2022; 12/01/2022, 31/08/2021, 15/01/2021, 04/08/2020, 15/12/2017</text:p>
          </table:table-cell>
          <table:table-cell table:style-name="ce17" office:value-type="string">
            <text:p>Aggiornamento del 16/05/2024; 11/01/2024; 19/09/2023; 20/07/2023; 28/03/2023; 24/01/2023; <text:s/>20/09/2022; 29/05/2022, 12/01/2022, 31/08/2021 a cura della DIREZIONE REGIONALE BILANCIO, GOVERNO SOCIETARIO, DEMANIO E PATRIMONIO</text:p>
          </table:table-cell>
          <table:table-cell table:style-name="ce48" table:number-columns-repeated="1009"/>
          <table:table-cell/>
        </table:table-row>
        <table:table-row table:style-name="ro13">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61" office:value-type="string">
            <text:p>Totale Pagamenti verso la società: (esercizio 2023 - euro 0,00)</text:p>
          </table:table-cell>
          <table:table-cell table:style-name="ce17" office:value-type="string">
            <text:p>nessuno</text:p>
          </table:table-cell>
          <table:table-cell table:style-name="ce17" office:value-type="string">
            <text:p>Anno 2022: utile euro 896.661</text:p>
            <text:p>Anno 2021: utile euro 11.178.623</text:p>
            <text:p>Anno 2020: utile euro 501.078</text:p>
          </table:table-cell>
          <table:table-cell table:style-name="ce27" office:value-type="string">
            <text:p>Luca Voglino - Amministratore unico <text:s/>(nomina Ass. Soci 19/09/2023 per un esercizio) (compenso annuo lordo omnicomprensivo pari a euro 150.000,00.)</text:p>
          </table:table-cell>
          <table:table-cell table:style-name="ce35" office:value-type="string">
            <text:p><text:span text:style-name="T13"><text:a xlink:href="https://www.regione.lazio.it/sites/default/files/2023-07/Dich-Inconf-VOGLINO-15092022.pdf">Dich. Inconf. Luca Voglino 15/09/2022</text:a></text:span></text:p>
          </table:table-cell>
          <table:table-cell table:style-name="ce41" office:value-type="string">
            <text:p><text:span text:style-name="T13"><text:a xlink:href="https://www.regione.lazio.it/sites/default/files/2023-07/Dich-Incomp-VOGLINO-15092022.pdf">Dich. Incomp. Luca Voglino 15/09/2022</text:a></text:span></text:p>
          </table:table-cell>
          <table:table-cell table:style-name="ce33" office:value-type="string">
            <text:p><text:span text:style-name="T15"><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28" office:value-type="string">
            <text:p>16/05/2024; 11/01/2024; 16/10/2023; 20/07/2023; 28/03/2023; 23/02/2023; 17/01/2023; 20/09/2022; 29/05/2022; 12/01/2022, 31/08/2021, 15/01/2121, 24/01/2019, 15/12/2017</text:p>
          </table:table-cell>
          <table:table-cell table:style-name="ce28" office:value-type="string">
            <text:p>Aggiornamento del 16/05/2024; 11/01/2024; 16/10/2023; 20/07/2023; 28/03/2023; 24/01/2023; 17/01/2023, 09/01/2023, 20/09/2022, 29/05/2022, 12/01/2022, 31/08/2021, 15/01/2021 e 24/01/2019 a cura della DIREZIONE REGIONALE BILANCIO, GOVERNO SOCIETARIO, DEMANIO E PATRIMONIO</text:p>
          </table:table-cell>
          <table:table-cell table:style-name="ce49" table:number-columns-repeated="1009"/>
          <table:table-cell/>
        </table:table-row>
        <table:table-row table:style-name="ro17">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18" office:value-type="string">
            <text:p>Totale Pagamenti verso la società: (esercizio 2023 - euro 209.960.549,12)</text:p>
          </table:table-cell>
          <table:table-cell table:style-name="ce56" office:value-type="string">
            <text:p>n. 1 Rappresentante: Amministratore Unico €96.846,55 </text:p>
          </table:table-cell>
          <table:table-cell table:style-name="ce56" office:value-type="string">
            <text:p>Anno 2022: utile euro 1.596.735</text:p>
            <text:p>Anno 2021: utile euro 1.281.890</text:p>
            <text:p>Anno 2020: utile euro 914.864</text:p>
          </table:table-cell>
          <table:table-cell table:style-name="ce57" office:value-type="string">
            <text:p>Antonio Mallamo - Amministratore Unico € 96.846,55</text:p>
          </table:table-cell>
          <table:table-cell table:style-name="ce33" office:value-type="string">
            <text:p><text:a xlink:href="https://www.regione.lazio.it/sites/default/files/2023-07/Dich-MALLAMO-Antonio-09082022.pdf">Dich. Antonio Mallamo 09/08/2022</text:a></text:p>
          </table:table-cell>
          <table:table-cell table:style-name="ce33" office:value-type="string">
            <text:p><text:a xlink:href="http://www.astralspa.it/wp-content/uploads/Mallamo_INCOMP-2022.pdf">Dich. Antonio Mallamo </text:a></text:p>
          </table:table-cell>
          <table:table-cell table:style-name="ce33" office:value-type="string">
            <text:p><text:span text:style-name="T15"><text:a xlink:href="http://www.astralspa.it/organi-di-indirizzo-politico-amministrativo-pagina/">http://www.astralspa.it/</text:a></text:span></text:p>
          </table:table-cell>
          <table:table-cell table:style-name="ce17" office:value-type="string">
            <text:p>DIREZIONE REGIONALE INFRASTRUTTURE E MOBILITA'; DIREZIONE REGIONALE BILANCIO, GOVERNO SOCIETARIO, DEMANIO E PATRIMONIO</text:p>
          </table:table-cell>
          <table:table-cell table:style-name="ce17" office:value-type="string">
            <text:p>16/05/2024; 11/01/2024; 16/10/2023; 20/07/2023; 19/07/2023; 28/03/2023; 23/02/2023; 20/09/2022; 02/08/2022; 29/05/2022; 17/01/2022; 31/08/2021; 19/01/2021; 15/01/2021; 14/01/1900</text:p>
          </table:table-cell>
          <table:table-cell table:style-name="ce17" office:value-type="string">
            <text:p>Aggiornamento del 16/05/2024;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49" table:number-columns-repeated="1009"/>
          <table:table-cell/>
        </table:table-row>
        <table:table-row table:style-name="ro6">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61" office:value-type="string">
            <text:p>Totale Pagamenti verso la società: (esercizio 2023 - euro 0,00)</text:p>
          </table:table-cell>
          <table:table-cell table:style-name="ce4" office:value-type="string">
            <text:p>nessuno</text:p>
          </table:table-cell>
          <table:table-cell table:style-name="ce4" office:value-type="string">
            <text:p>Anno 2022: perdita euro -913.497</text:p>
            <text:p>Anno 2021: perdita euro -184.895</text:p>
            <text:p>Anno 2020: perdita euro -143.404</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7" table:number-columns-repeated="2"/>
          <table:table-cell table:style-name="ce33"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7" office:value-type="string">
            <text:p>16/05/2024; 11/01/2024; 20/07/2023; 28/03/2023; 23/02/2023; 20/09/2022; 08/07/2022; 29/05/2022; 11/02/2022, 12/01/2022, 31/08/2021, 15/01/2021, 03/12/2020, 04/08/2020, 06/12/2017</text:p>
          </table:table-cell>
          <table:table-cell table:style-name="ce17" office:value-type="string">
            <text:p>Aggiornamento del 08/07/2022a cura della DIREZIONE REGIONALE INFRASTRUTTURE; Aggiornamenti del 16/05/2024; 11/01/2024; 20/07/2023; 28/03/2023; 20/09/2022; 29/05/2022, 11/02/2022, 12/01/2022, 31/08/2021, 15/01/2021 a cura della DIREZIONE REGIONALE BILANCIO, GOVERNO SOCIETARIO, DEMANIO E PATRIMONIO.</text:p>
          </table:table-cell>
          <table:table-cell table:style-name="ce49" table:number-columns-repeated="1009"/>
          <table:table-cell/>
        </table:table-row>
        <table:table-row table:style-name="ro9">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5" office:value-type="string">
            <text:p><text:span text:style-name="T4">Lo Statuto fissa la durata della società al 31/12/2050. </text:span><text:span text:style-name="T5">Con deliberazione n. 874 del 7 dicembre 2021, la Giunta regionale ha dato indirizzo alle società Lazio Innova S.p.A (società incorporante) e SAN.IM S.p.A. (società incorporata) di avviare le procedure necessarie per giungere alla fusione per incorporazione. L'articolo 6, comma 3, della legge regionale 3 novembre 2023 n.18, ha modificato l’articolo 113, co. 2, della l.r. n. 14/2021, fissando il termine per il completamento della fusione per incorporazione “</text:span><text:span text:style-name="T6">al 31 dicembre 2024 e comunque successivamente al completamento del trasferimento, a titolo non oneroso, degli immobili di proprietà della società SAN.IM S.p.A. agli enti del servizio sanitario regionale ai sensi dell’articolo 65, comma 3, della l.r. 7/2018</text:span><text:span text:style-name="T5">".</text:span></text:p>
          </table:table-cell>
          <table:table-cell table:style-name="ce18" office:value-type="string">
            <text:p>Totale Pagamenti verso la società: (esercizio 2023 - euro 0,00)</text:p>
          </table:table-cell>
          <table:table-cell table:style-name="ce18" office:value-type="string">
            <text:p>Rappresentante: Massimo Bareato, Amministratore Unico (DPRL n. T00235 del 23 novembre 2023), costo annuale per il compenso dell'amministratore: 5.100 euro</text:p>
          </table:table-cell>
          <table:table-cell table:style-name="ce18" office:value-type="string">
            <text:p>Anno 2022: perdita euro -104.257</text:p>
            <text:p>Anno 2021: perdita euro -980.345</text:p>
            <text:p>Anno 2020: utile euro 120.189</text:p>
          </table:table-cell>
          <table:table-cell table:style-name="ce18" office:value-type="string">
            <text:p>Amministratore Unico dott. Massimo Bareato - incarico conferito con decreto del Presidente n. T00235 del 23 novembre 2023), costo annuale per il compenso dell'amministratore: 5.100 euro</text:p>
          </table:table-cell>
          <table:table-cell table:style-name="ce31" office:value-type="string">
            <text:p><text:span text:style-name="T15"><text:a xlink:href="https://www.regione.lazio.it/sites/default/files/2023-12/BAREATO-MASSIMO-Dich-22092023.pdf">Dichiarazione Massimo Bareato del 22/09/2023</text:a></text:span></text:p>
          </table:table-cell>
          <table:table-cell table:style-name="ce31" office:value-type="string">
            <text:p><text:span text:style-name="T15"><text:a xlink:href="https://www.regione.lazio.it/sites/default/files/2023-12/BAREATO-MASSIMO-Dich-22092023.pdf">Dichiarazione Massimo Bareato del 22/09/2023</text:a></text:span></text:p>
          </table:table-cell>
          <table:table-cell table:style-name="ce33"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7" office:value-type="string">
            <text:p>16/05/2024; 11/01/2024; 15/12/2023; 20/07/2023; 23/02/2023; 21/09/2022; 29/05/2022; 12/01/2022, 31/08/2021, 15/01/2021, 04/08/2020, 24/07/2019</text:p>
          </table:table-cell>
          <table:table-cell table:style-name="ce17" office:value-type="string">
            <text:p>Aggiornamento del 16/05/2024; 11/01/2024; 15/12/2023; 20/07/2023; 21/09/2022, 29/05/2022, 12/01/2022 e 31/08/2021 a cura della DIREZIONE REGIONALE BILANCIO, GOVERNO SOCIETARIO, DEMANIO E PATRIMONIO.</text:p>
          </table:table-cell>
          <table:table-cell table:style-name="ce49" table:number-columns-repeated="1009"/>
          <table:table-cell/>
        </table:table-row>
        <table:table-row table:style-name="ro10">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8" office:value-type="string">
            <text:p>Totale Pagamenti verso la società: (esercizio 2023 - euro 299.455.487,58)</text:p>
          </table:table-cell>
          <table:table-cell table:style-name="ce58"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2 utile euro 4.119</text:p>
            <text:p>Anno 2021: utile euro 6.956</text:p>
            <text:p>Anno 2020: utile euro 11.030</text:p>
          </table:table-cell>
          <table:table-cell table:style-name="ce59"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8" office:value-type="string">
            <text:p><text:span text:style-name="T16"><text:a xlink:href="https://www.regione.lazio.it/sites/default/files/2023-08/modulo-B-Marco-Buttarelli.pdf">Dich.Marco Buttarelli</text:a></text:span></text:p>
            <text:p><text:span text:style-name="T16"/></text:p>
            <text:p><text:span text:style-name="T16"><text:a xlink:href="https://www.regione.lazio.it/sites/default/files/2023-08/Mod_B_Laura-Pastore.pdf">Dich.Laura Pastore</text:a></text:span></text:p>
            <text:p><text:span text:style-name="T16"/></text:p>
            <text:p><text:span text:style-name="T16"><text:a xlink:href="https://www.regione.lazio.it/sites/default/files/2023-08/Mod_B_Arnaldo_Melaranci.pdf">Dich.Arnaldo Melaranci</text:a></text:span></text:p>
          </table:table-cell>
          <table:table-cell table:style-name="ce38" office:value-type="string">
            <text:p><text:span text:style-name="T16"><text:a xlink:href="https://www.regione.lazio.it/sites/default/files/2023-08/modulo-B-Marco-Buttarelli.pdf">Dich.Marco Buttarelli</text:a></text:span></text:p>
            <text:p><text:span text:style-name="T16"/></text:p>
            <text:p><text:span text:style-name="T16"><text:a xlink:href="https://www.regione.lazio.it/sites/default/files/2023-08/Mod_B_Laura-Pastore.pdf">Dich.Laura Pastore</text:a></text:span></text:p>
            <text:p><text:span text:style-name="T16"/></text:p>
            <text:p><text:span text:style-name="T16"><text:a xlink:href="https://www.regione.lazio.it/sites/default/files/2023-08/Mod_B_Arnaldo_Melaranci.pdf">Dich.Arnaldo Melaranci</text:a></text:span></text:p>
          </table:table-cell>
          <table:table-cell table:style-name="ce46"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16/05/2024; 11/01/2024; 20/07/2023; 28/03/2023; 23/02/2023; 29/05/2022; 13/10/2021; 31/08/2021, 04/08/2020; 20/07/2020; 04/06/2019; 24/01/2019; 03/08/2018</text:p>
          </table:table-cell>
          <table:table-cell table:style-name="ce4" office:value-type="string">
            <text:p>Aggiornamento del 16/05/2024;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49" table:number-columns-repeated="1009"/>
          <table:table-cell/>
        </table:table-row>
        <table:table-row table:style-name="ro10">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18" office:value-type="string">
            <text:p>Totale Pagament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51" office:value-type="string">
            <text:p><text:span text:style-name="T5">Anno 2022: perdita euro - 225.179</text:span></text:p>
            <text:p><text:span text:style-name="T5">Anno 2021: perdita euro - 7.277.72</text:span></text:p>
            <text:p><text:span text:style-name="T5">Anno 2020: perdita euro -17.047.919</text:span></text:p>
          </table:table-cell>
          <table:table-cell table:style-name="ce29" office:value-type="string">
            <text:p>1 rappresentante - Marino Venditti in qualità di liquidatore unico - compenso 60.000 lordi, su base annuale, più oneri di legge (DPRL n. T00033 del 05/03/2024)</text:p>
          </table:table-cell>
          <table:table-cell table:style-name="ce39" office:value-type="string">
            <text:p><text:span text:style-name="T17"><text:a xlink:href="https://www.regione.lazio.it/sites/default/files/2024-03/Dich-Venditti-Marino-15012024.pdf">Dichiarazione Marino Venditti 15/01/2024</text:a></text:span></text:p>
          </table:table-cell>
          <table:table-cell table:style-name="ce42" office:value-type="string">
            <text:p><text:span text:style-name="T18"><text:a xlink:href="http://www.lazioambientespa.it/component/content/article/36-info-portale/3183-incarichi-di-governo.html">http://www.lazioambientespa.it/component/content/article/36-info-portale/3183-incarichi-di-governo.html</text:a></text:span></text:p>
          </table:table-cell>
          <table:table-cell table:style-name="ce42" office:value-type="string">
            <text:p><text:span text:style-name="T18"><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16/05/2024; 14/03/2024; 11/01/2024; 16/10/2023; 20/07/2023; 28/03/2023; 23/02/2023; 17/01/2023; 29/05/2022; 12/01/2022, 31/08/2021, 15/01/2021, 04/08/2020, 25/02/2016</text:p>
          </table:table-cell>
          <table:table-cell table:style-name="ce11" office:value-type="string">
            <text:p>L'aggiornamento del 14/03/2024 è a cura della DIREZIONE REGIONALE RAGIONERIA GENERALE.</text:p>
            <text:p>Gli aggiornamenti del 16/05/2024; 11/01/2024; 16/10/2023; 20/07/2023; 28/03/2023; 17/01/2023, 09/01/2023, 29/05/2022, 12/01/2022 e 31/08/2021 sono a cura della DIREZIONE REGIONALE BILANCIO, GOVERNO SOCIETARIO, DEMANIO E PATRIMONIO.</text:p>
          </table:table-cell>
          <table:table-cell table:style-name="ce49" table:number-columns-repeated="1009"/>
          <table:table-cell/>
        </table:table-row>
        <table:table-row table:style-name="ro10">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61" office:value-type="string">
            <text:p>Totale Pagamenti verso la società: (esercizio 2023 - euro 0,00)</text:p>
          </table:table-cell>
          <table:table-cell table:style-name="ce4" office:value-type="string">
            <text:p>nessuno</text:p>
          </table:table-cell>
          <table:table-cell table:style-name="ce4" office:value-type="string">
            <text:p>Anno 2022: utile euro 11.588.910</text:p>
            <text:p>Anno 2021: utile euro 9.535.363</text:p>
            <text:p>Anno 2020: utile euro 6.403.378</text:p>
          </table:table-cell>
          <table:table-cell table:style-name="ce30" office:value-type="string">
            <text:p><text:span text:style-name="T12">Anna Fasano – presidente</text:span></text:p>
            <text:p><text:span text:style-name="T12">Aldo Soldi – vicepresidente</text:span></text:p>
            <text:p><text:span text:style-name="T12">Sonia Cantoni – consigliera indipendente</text:span></text:p>
            <text:p><text:span text:style-name="T12">Raffaella De Felice</text:span></text:p>
            <text:p><text:span text:style-name="T12">Arola Farré Torras</text:span></text:p>
            <text:p><text:span text:style-name="T12"><text:s/></text:span><text:span text:style-name="T12">Marina Galati – consigliera indipendente</text:span></text:p>
            <text:p><text:span text:style-name="T12">Eugenio Garavini</text:span></text:p>
            <text:p><text:span text:style-name="T12">Stefano Granata – consigliere indipendente</text:span></text:p>
            <text:p><text:span text:style-name="T12">Giacinto Palladino</text:span></text:p>
            <text:p><text:span text:style-name="T12"><text:s/></text:span><text:span text:style-name="T12">Marco Piccolo</text:span></text:p>
            <text:p><text:span text:style-name="T12">Alberto Puyo – consigliere indipendente</text:span></text:p>
            <text:p><text:span text:style-name="T12">Luciano Modica</text:span></text:p>
            <text:p><text:span text:style-name="T12">Carlo Boni Brivio – consigliere indipendente. <text:s/>(Costo complessivo organo: Euro 320.000)</text:span></text:p>
          </table:table-cell>
          <table:table-cell table:style-name="ce40"/>
          <table:table-cell table:style-name="ce4" office:value-type="string">
            <text:p>/</text:p>
          </table:table-cell>
          <table:table-cell table:style-name="ce33" office:value-type="string">
            <text:p><text:span text:style-name="T15"><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7" office:value-type="string">
            <text:p>16/05/2024; 11/01/2024; 20/07/2023; 28/03/2023; 23/02/2023; 20/09/2022; 29/05/2022; 31/08/2021, 15/01/2021; 04/08/2020</text:p>
          </table:table-cell>
          <table:table-cell table:style-name="ce11" office:value-type="string">
            <text:p>Gli aggiornamenti sono riferiti al 16/05/2024; 11/01/2024; 20/07/2023; 28/03/2023; 20/09/2022</text:p>
          </table:table-cell>
          <table:table-cell table:style-name="ce49" table:number-columns-repeated="1009"/>
          <table:table-cell/>
        </table:table-row>
        <table:table-row table:style-name="ro1">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61" office:value-type="string">
            <text:p>Totale Pagament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7" office:value-type="string">
            <text:p>16/05/2024; 11/01/2024; 23/02/2023; 29/05/2022; 31/08/2021, 15/01/2021</text:p>
          </table:table-cell>
          <table:table-cell table:style-name="ce11" office:value-type="string">
            <text:p>Gli aggiornamenti sono riferiti al 16/05/2024; 11/01/2024; 29/05/2022 e 31/08/2021</text:p>
          </table:table-cell>
          <table:table-cell table:number-columns-repeated="1010"/>
        </table:table-row>
        <table:table-row table:style-name="ro11" table:number-rows-repeated="1048561">
          <table:table-cell table:number-columns-repeated="1024"/>
        </table:table-row>
        <table:table-row table:style-name="ro11">
          <table:table-cell table:number-columns-repeated="1024"/>
        </table:table-row>
        <table:named-expressions>
          <table:named-range table:name="Excel_BuiltIn_Print_Area" table:base-cell-address="$'società-partecip-agg-11022025'.$A$1" table:cell-range-address="$'società-partecip-agg-16052024'.$A$1:.$N$14" table:range-usable-as="print-range"/>
        </table:named-expressions>
      </table:table>
      <table:table table:name="società-partecip-agg-14032024" table:style-name="ta1" table:print-ranges="'società-partecip-agg-14032024'.A1:'società-partecip-agg-14032024'.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1009" table:default-cell-style-name="ce2"/>
        <table:table-column table:style-name="co15" table:default-cell-style-name="ce50"/>
        <table:table-header-rows>
          <table:table-row table:style-name="ro18">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8" table:number-columns-repeated="1009"/>
            <table:table-cell/>
          </table:table-row>
        </table:table-header-rows>
        <table:table-row table:style-name="ro19">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4" office:value-type="string">
            <text:p>Totale Pagamenti verso la società: (esercizio 2023 - euro 341.250.809,36)</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2: utile euro 15.828.541</text:p>
            <text:p>Anno 2021: utile euro 8.626.255</text:p>
            <text:p>Anno 2020: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3"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3" office:value-type="string">
            <text:p><text:a xlink:href="https://trasparenza.strategicpa.it/cotral/archivio/42514-nomina-dal-21-07-2021-fino-all%27approvazione-del-bilancio-relativo-all%27esercizio-2023">Dichiarazione Amalia Colaceci</text:a></text:p>
            <text:p/>
            <text:p><text:a xlink:href="https://trasparenza.strategicpa.it/cotral/archivio/42511-consigliere-di-amministrazione-dal-21-07-2021-fino-all%27approvazione-del-bilancio-relativo-all%27esercizio-2023">Dichiarazione Massimo Buccioni</text:a></text:p>
            <text:p/>
            <text:p><text:a xlink:href="https://trasparenza.strategicpa.it/cotral/archivio/42509-consigliere-di-amministrazione-andrea-ferro">Dichiarazione Andrea Ferro</text:a></text:p>
          </table:table-cell>
          <table:table-cell table:style-name="ce60"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7" office:value-type="string">
            <text:p>11/01/2024; 16/10/2023; 20/07/2023; 28/03/2023; 23/02/2023; 20/09/2022; 29/05/2022; 31/08/2021, 15/01/2021; 04/08/2020; 24/01/2019; 12/04/2018</text:p>
          </table:table-cell>
          <table:table-cell table:style-name="ce17" office:value-type="string">
            <text:p>Aggiornamento del 11/01/2024; 16/10/2023; 20/07/2023; 28/03/2023; 20/09/2022; 29/05/2022; 31/08/2021; 15/01/2021; 04/08/2020 e 24/01/2019 a cura della DIREZIONE REGIONALE BILANCIO, GOVERNO SOCIETARIO, DEMANIO E PATRIMONIO</text:p>
          </table:table-cell>
          <table:table-cell table:style-name="ce48" table:number-columns-repeated="1009"/>
          <table:table-cell/>
        </table:table-row>
        <table:table-row table:style-name="ro20">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4" office:value-type="string">
            <text:p>Totale Pagamenti verso la società: (esercizio 2023 - euro 219.228.142,4)</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4" office:value-type="string">
            <text:p>Anno 2022: utile <text:s/>euro 106.826</text:p>
            <text:p>Anno 2021: utile <text:s/>euro 51,987</text:p>
            <text:p>Anno 2020: utile euro 62.073</text:p>
          </table:table-cell>
          <table:table-cell table:style-name="ce4" office:value-type="string">
            <text:p>3 rappresentanti: Francesco Marcolini, Presidente del consiglio di amministrazione, euro 24.500,00 (importo lordo annuo onnicomprensivo) <text:s text:c="85"/>Fiammetta Fiammeri, consigliere, euro 22.000,00 importo lordo annuo onnicomprensivo) <text:s text:c="37"/></text:p>
            <text:p>Lorenzo Tagliavanti, consigliere, <text:s/>euro 22.000,00 importo lordo annuo onnicomprensivo) <text:s text:c="69"/>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3"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7" office:value-type="string">
            <text:p>DIREZIONE REGIONALE PER LO SVILUPPO ECONOMICO E LE ATTIVITA’ PRODUTTIVE E LA RICERCA; <text:s/>DIREZIONE REGIONALE BILANCIO, GOVERNO SOCIETARIO, DEMANIO E PATRIMONIO</text:p>
          </table:table-cell>
          <table:table-cell table:style-name="ce17" office:value-type="string">
            <text:p>11/01/2024; 27/09/2023; 20/07/2023; 28/03/2023; 23/02/2023; 29/05/2022; 12/05/2022; 31/08/2021, 15/01/2021; 21/07/2020; 24/01/2019</text:p>
          </table:table-cell>
          <table:table-cell table:style-name="ce17" office:value-type="string">
            <text:p>Aggiornamento del 12/05/2022 a cura della DIREZIONE REGIONALE PER LO SVILUPPO ECONOMICO E LE ATTIVITA’ PRODUTTIVE E LA RICERCA. </text:p>
            <text:p>Aggiornamento del 11/01/2024; 27/09/2023; 20/07/2023; 28/03/2023; 29/05/2022, 31/08/2021, 15/01/2021, 21/07/2020 e del 24/01/2019 a cura della DIREZIONE REGIONALE BILANCIO, GOVERNO SOCIETARIO, DEMANIO E PATRIMONIO</text:p>
          </table:table-cell>
          <table:table-cell table:style-name="ce48" table:number-columns-repeated="1009"/>
          <table:table-cell/>
        </table:table-row>
        <table:table-row table:style-name="ro21">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62" office:value-type="string">
            <text:p>Totale Pagamenti verso la società: (esercizio 2023 - euro 2.611.266,32)</text:p>
          </table:table-cell>
          <table:table-cell table:style-name="ce21" office:value-type="string">
            <text:p>1 rappresentante: Bernardino Quattrociocchi, Presidente CdA (DPRL n. T00144 del 27/07/2023). Indennità di funzione 15.000 euro, deleghe <text:s/>30.000 euro. </text:p>
          </table:table-cell>
          <table:table-cell table:style-name="ce17" office:value-type="string">
            <text:p>Anno 2022: utile euro 6.963</text:p>
            <text:p>Anno 2021: utile euro 6.202</text:p>
            <text:p>Anno 2020: perdita euro -70.276</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3" office:value-type="string">
            <text:p><text:span text:style-name="T15"><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11/01/2024; 20/07/2023; 02/05/2023; 28/03/2023; 23/02/2023; 20/09/2022; 29/05/2022; 12/01/2022, 15/10/2021, 31/08/2021, 04/08/2020, 15/12/2017</text:p>
          </table:table-cell>
          <table:table-cell table:style-name="ce17" office:value-type="string">
            <text:p>Aggiornamento del 15/10/2021 a cura della DIREZIONE REGIONALE PER LO SVILUPPO ECONOMICO E LE ATTIVITA’ PRODUTTIVE;</text:p>
            <text:p>Aggiornamento del 11/01/2024; 19/09/2023; 20/07/2023; <text:s/>02/05/2023; 28/03/2023; 24/01/2023; 20/09/2022; 29/05/2022, 12/01/2022, 31/08/2021 <text:s/>a cura della DIREZIONE REGIONALE BILANCIO, GOVERNO SOCIETARIO, DEMANIO E PATRIMONIO</text:p>
          </table:table-cell>
          <table:table-cell table:style-name="ce48" table:number-columns-repeated="1009"/>
          <table:table-cell/>
        </table:table-row>
        <table:table-row table:style-name="ro22">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63" office:value-type="string">
            <text:p>Totale Pagamenti verso la società: (esercizio 2023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7" office:value-type="string">
            <text:p>Anno 2022: utile euro 551.451</text:p>
            <text:p>Anno 2021: utile euro 986.495</text:p>
            <text:p>Anno 2020: utile euro 1.074.876</text:p>
          </table:table-cell>
          <table:table-cell table:style-name="ce22" office:value-type="string">
            <text:p><text:span text:style-name="T9">Presidente (in quota CCIAA): Valter Giammaria, compenso lordo annuo euro 90.000</text:span></text:p>
            <text:p><text:span text:style-name="T9">Vice Presidente (in quota Regione): Paolo Rendina, compenso lordo annuo euro 5.400.</text:span></text:p>
            <text:p><text:span text:style-name="T9">Consigliere Delegato (in quota Comune di Roma): Olga Simeoni, compenso lordo annuo euro 5.400</text:span></text:p>
            <text:p><text:span text:style-name="T9">Consigliere (in quota CCIAA): David Granieri, compenso lordo annuo euro 5.400</text:span></text:p>
            <text:p><text:span text:style-name="T9">Consigliere (in quota CCIAA): Luigi Cofone, compenso lordo annuo euro 5.400</text:span></text:p>
          </table:table-cell>
          <table:table-cell table:style-name="ce33" office:value-type="string">
            <text:p><text:a xlink:href="https://www.regione.lazio.it/sites/default/files/2023-07/Dich-RENDINA-01062023.pdf">Dichiarazione Paolo Rendina 01/06/2023</text:a></text:p>
          </table:table-cell>
          <table:table-cell table:style-name="ce33" office:value-type="string">
            <text:p><text:a xlink:href="https://www.regione.lazio.it/sites/default/files/2023-07/Dich-RENDINA-01062023.pdf">Dichiarazione Paolo Rendina 01/06/2023</text:a></text:p>
          </table:table-cell>
          <table:table-cell table:style-name="ce44"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7" office:value-type="string">
            <text:p>DIREZIONE REGIONALE PER LO SVILUPPO ECONOMICO, LE ATTIVITA' PRODUTTIVE E LAZIO CREATIVO; <text:s/>DIREZIONE REGIONALE BILANCIO, GOVERNO SOCIETARIO, DEMANIO E PATRIMONIO</text:p>
          </table:table-cell>
          <table:table-cell table:style-name="ce17" office:value-type="string">
            <text:p>11/01/2024; 20/07/2023; 23/02/2023; 17/01/2023; 20/09/2022; 29/05/2022; 12/01/2022, 31/08/2021, 15/01/2021; 04/08/2020; 15/12/2017</text:p>
          </table:table-cell>
          <table:table-cell table:style-name="ce17" office:value-type="string">
            <text:p>Aggiornamento del 11/01/2024; 19/09/2023; 20/07/2023; 24/01/2023; 17/01/2023, 20/09/2022; 29/05/2022, 12/01/2022, 31/08/2021 a cura della DIREZIONE REGIONALE BILANCIO, GOVERNO SOCIETARIO, DEMANIO E PATRIMONIO</text:p>
          </table:table-cell>
          <table:table-cell table:style-name="ce48" table:number-columns-repeated="1009"/>
          <table:table-cell/>
        </table:table-row>
        <table:table-row table:style-name="ro23">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4" office:value-type="string">
            <text:p>Totale Pagamenti verso la società: (esercizio 2023 - euro 0,00)</text:p>
          </table:table-cell>
          <table:table-cell table:style-name="ce4" office:value-type="string">
            <text:p>nessuno</text:p>
          </table:table-cell>
          <table:table-cell table:style-name="ce17" office:value-type="string">
            <text:p>Anno 2022: perdita euro -117.399</text:p>
            <text:p>Anno 2021: utile euro 11.320</text:p>
            <text:p>Anno 2020: perdita euro -302.450</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34" office:value-type="string">
            <text:p><text:span text:style-name="T13"><text:a xlink:href="https://www.altaroma.it/trasparenza/organizzazione/organi-di-indirizzo-politico/consiglio-di-amministrazione/">https://www.altaroma.it/trasparenza/organizzazione/organi-di-indirizzo-politico/consiglio-di-amministrazione/</text:a></text:span></text:p>
          </table:table-cell>
          <table:table-cell table:style-name="ce34" office:value-type="string">
            <text:p><text:span text:style-name="T13"><text:a xlink:href="https://www.altaroma.it/trasparenza/organizzazione/organi-di-indirizzo-politico/consiglio-di-amministrazione/">https://www.altaroma.it/trasparenza/organizzazione/organi-di-indirizzo-politico/consiglio-di-amministrazione/</text:a></text:span></text:p>
          </table:table-cell>
          <table:table-cell table:style-name="ce45"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11/01/2024; 20/07/2023; 28/03/2023; 23/02/2023; 20/09/2022; 29/05/2022; 12/01/2022, 31/08/2021, 15/01/2021, 04/08/2020, 15/12/2017</text:p>
          </table:table-cell>
          <table:table-cell table:style-name="ce17" office:value-type="string">
            <text:p>Aggiornamento del 11/01/2024; 19/09/2023; 20/07/2023; 28/03/2023; 24/01/2023; <text:s/>20/09/2022; 29/05/2022, 12/01/2022, 31/08/2021 a cura della DIREZIONE REGIONALE BILANCIO, GOVERNO SOCIETARIO, DEMANIO E PATRIMONIO</text:p>
          </table:table-cell>
          <table:table-cell table:style-name="ce48" table:number-columns-repeated="1009"/>
          <table:table-cell/>
        </table:table-row>
        <table:table-row table:style-name="ro24">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63" office:value-type="string">
            <text:p>Totale Pagamenti verso la società: (esercizio 2023 - euro 0,00)</text:p>
          </table:table-cell>
          <table:table-cell table:style-name="ce17" office:value-type="string">
            <text:p>nessuno</text:p>
          </table:table-cell>
          <table:table-cell table:style-name="ce17" office:value-type="string">
            <text:p>Anno 2022: utile euro 896.661</text:p>
            <text:p>Anno 2021: utile euro 11.178.623</text:p>
            <text:p>Anno 2020: utile euro 501.078</text:p>
          </table:table-cell>
          <table:table-cell table:style-name="ce27" office:value-type="string">
            <text:p>Luca Voglino - Amministratore unico <text:s/>(nomina Ass. Soci 19/09/2023 per un esercizio) (compenso annuo lordo omnicomprensivo pari a euro 150.000,00.)</text:p>
          </table:table-cell>
          <table:table-cell table:style-name="ce35" office:value-type="string">
            <text:p><text:span text:style-name="T13"><text:a xlink:href="https://www.regione.lazio.it/sites/default/files/2023-07/Dich-Inconf-VOGLINO-15092022.pdf">Dich. Inconf. Luca Voglino 15/09/2022</text:a></text:span></text:p>
          </table:table-cell>
          <table:table-cell table:style-name="ce41" office:value-type="string">
            <text:p><text:span text:style-name="T13"><text:a xlink:href="https://www.regione.lazio.it/sites/default/files/2023-07/Dich-Incomp-VOGLINO-15092022.pdf">Dich. Incomp. Luca Voglino 15/09/2022</text:a></text:span></text:p>
          </table:table-cell>
          <table:table-cell table:style-name="ce33" office:value-type="string">
            <text:p><text:span text:style-name="T15"><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28" office:value-type="string">
            <text:p>11/01/2024; 16/10/2023; 20/07/2023; 28/03/2023; 23/02/2023; 17/01/2023; 20/09/2022; 29/05/2022; 12/01/2022, 31/08/2021, 15/01/2121, 24/01/2019, 15/12/2017</text:p>
          </table:table-cell>
          <table:table-cell table:style-name="ce28" office:value-type="string">
            <text:p>Aggiornamento del 11/01/2024; 16/10/2023; 20/07/2023; 28/03/2023; 24/01/2023; 17/01/2023, 09/01/2023, 20/09/2022, 29/05/2022, 12/01/2022, 31/08/2021, 15/01/2021 e 24/01/2019 a cura della DIREZIONE REGIONALE BILANCIO, GOVERNO SOCIETARIO, DEMANIO E PATRIMONIO</text:p>
          </table:table-cell>
          <table:table-cell table:style-name="ce49" table:number-columns-repeated="1009"/>
          <table:table-cell/>
        </table:table-row>
        <table:table-row table:style-name="ro25">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4" office:value-type="string">
            <text:p>Totale Pagamenti verso la società: (esercizio 2023 - euro 181.716.227,86)</text:p>
          </table:table-cell>
          <table:table-cell table:style-name="ce56" office:value-type="string">
            <text:p>n. 1 Rappresentante: Amministratore Unico €96.846,55 </text:p>
          </table:table-cell>
          <table:table-cell table:style-name="ce56" office:value-type="string">
            <text:p>Anno 2022: utile euro 1.596.735</text:p>
            <text:p>Anno 2021: utile euro 1.281.890</text:p>
            <text:p>Anno 2020: utile euro 914.864</text:p>
          </table:table-cell>
          <table:table-cell table:style-name="ce57" office:value-type="string">
            <text:p>Antonio Mallamo - Amministratore Unico € 96.846,55</text:p>
          </table:table-cell>
          <table:table-cell table:style-name="ce33" office:value-type="string">
            <text:p><text:a xlink:href="https://www.regione.lazio.it/sites/default/files/2023-07/Dich-MALLAMO-Antonio-09082022.pdf">Dich. Antonio Mallamo 09/08/2022</text:a></text:p>
          </table:table-cell>
          <table:table-cell table:style-name="ce33" office:value-type="string">
            <text:p><text:a xlink:href="http://www.astralspa.it/wp-content/uploads/Mallamo_INCOMP-2022.pdf">Dich. Antonio Mallamo </text:a></text:p>
          </table:table-cell>
          <table:table-cell table:style-name="ce33" office:value-type="string">
            <text:p><text:span text:style-name="T15"><text:a xlink:href="http://www.astralspa.it/organi-di-indirizzo-politico-amministrativo-pagina/">http://www.astralspa.it/</text:a></text:span></text:p>
          </table:table-cell>
          <table:table-cell table:style-name="ce17" office:value-type="string">
            <text:p>DIREZIONE REGIONALE INFRASTRUTTURE E MOBILITA'; DIREZIONE REGIONALE BILANCIO, GOVERNO SOCIETARIO, DEMANIO E PATRIMONIO</text:p>
          </table:table-cell>
          <table:table-cell table:style-name="ce17" office:value-type="string">
            <text:p>11/01/2024; 16/10/2023; 20/07/2023; 19/07/2023; 28/03/2023; 23/02/2023; 20/09/2022; 02/08/2022; 29/05/2022; 17/01/2022; 31/08/2021; 19/01/2021; 15/01/2021; 14/01/1900</text:p>
          </table:table-cell>
          <table:table-cell table:style-name="ce17" office:value-type="string">
            <text:p>Aggiornamento del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49" table:number-columns-repeated="1009"/>
          <table:table-cell/>
        </table:table-row>
        <table:table-row table:style-name="ro26">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63" office:value-type="string">
            <text:p>Totale Pagamenti verso la società: (esercizio 2023 - euro 0,00)</text:p>
          </table:table-cell>
          <table:table-cell table:style-name="ce4" office:value-type="string">
            <text:p>nessuno</text:p>
          </table:table-cell>
          <table:table-cell table:style-name="ce4" office:value-type="string">
            <text:p>Anno 2022: perdita euro -913.497</text:p>
            <text:p>Anno 2021: perdita euro -184.895</text:p>
            <text:p>Anno 2020: perdita euro -143.404</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7" table:number-columns-repeated="2"/>
          <table:table-cell table:style-name="ce33"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7" office:value-type="string">
            <text:p>11/01/2024; 20/07/2023; 28/03/2023; 23/02/2023; 20/09/2022; 08/07/2022; 29/05/2022; 11/02/2022, 12/01/2022, 31/08/2021, 15/01/2021, 03/12/2020, 04/08/2020, 06/12/2017</text:p>
          </table:table-cell>
          <table:table-cell table:style-name="ce17" office:value-type="string">
            <text:p>Aggiornamento del 08/07/2022a cura della DIREZIONE REGIONALE INFRASTRUTTURE; Aggiornamenti del 11/01/2024; 20/07/2023; 28/03/2023; 20/09/2022; 29/05/2022, 11/02/2022, 12/01/2022, 31/08/2021, 15/01/2021 a cura della DIREZIONE REGIONALE BILANCIO, GOVERNO SOCIETARIO, DEMANIO E PATRIMONIO.</text:p>
          </table:table-cell>
          <table:table-cell table:style-name="ce49" table:number-columns-repeated="1009"/>
          <table:table-cell/>
        </table:table-row>
        <table:table-row table:style-name="ro27">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5" office:value-type="string">
            <text:p><text:span text:style-name="T4">Lo Statuto fissa la durata della società al 31/12/2050. </text:span><text:span text:style-name="T5">Con deliberazione n. 874 del 7 dicembre 2021, la Giunta regionale ha dato indirizzo alle società Lazio Innova S.p.A (società incorporante) e SAN.IM S.p.A. (società incorporata) di avviare le procedure necessarie per giungere alla fusione per incorporazione. L'articolo 6, comma 3, della legge regionale 3 novembre 2023 n.18, ha modificato l’articolo 113, co. 2, della l.r. n. 14/2021, fissando il termine per il completamento della fusione per incorporazione “</text:span><text:span text:style-name="T6">al 31 dicembre 2024 e comunque successivamente al completamento del trasferimento, a titolo non oneroso, degli immobili di proprietà della società SAN.IM S.p.A. agli enti del servizio sanitario regionale ai sensi dell’articolo 65, comma 3, della l.r. 7/2018</text:span><text:span text:style-name="T5">".</text:span></text:p>
          </table:table-cell>
          <table:table-cell table:style-name="ce18" office:value-type="string">
            <text:p>Totale Pagamenti verso la società: (esercizio 2023 - euro 1.456.861,83)</text:p>
          </table:table-cell>
          <table:table-cell table:style-name="ce18" office:value-type="string">
            <text:p>Rappresentante: Massimo Bareato, Amministratore Unico (DPRL n. T00235 del 23 novembre 2023), costo annuale per il compenso dell'amministratore: 5.100 euro</text:p>
          </table:table-cell>
          <table:table-cell table:style-name="ce18" office:value-type="string">
            <text:p>Anno 2022: perdita euro -104.257</text:p>
            <text:p>Anno 2021: perdita euro -980.345</text:p>
            <text:p>Anno 2020: utile euro 120.189</text:p>
          </table:table-cell>
          <table:table-cell table:style-name="ce18" office:value-type="string">
            <text:p>Amministratore Unico dott. Massimo Bareato - incarico conferito con decreto del Presidente n. T00235 del 23 novembre 2023), costo annuale per il compenso dell'amministratore: 5.100 euro</text:p>
          </table:table-cell>
          <table:table-cell table:style-name="ce31" office:value-type="string">
            <text:p><text:span text:style-name="T15"><text:a xlink:href="https://www.regione.lazio.it/sites/default/files/2023-12/BAREATO-MASSIMO-Dich-22092023.pdf">Dichiarazione Massimo Bareato del 22/09/2023</text:a></text:span></text:p>
          </table:table-cell>
          <table:table-cell table:style-name="ce31" office:value-type="string">
            <text:p><text:span text:style-name="T15"><text:a xlink:href="https://www.regione.lazio.it/sites/default/files/2023-12/BAREATO-MASSIMO-Dich-22092023.pdf">Dichiarazione Massimo Bareato del 22/09/2023</text:a></text:span></text:p>
          </table:table-cell>
          <table:table-cell table:style-name="ce33"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7" office:value-type="string">
            <text:p>11/01/2024; 15/12/2023; 20/07/2023; 23/02/2023; 21/09/2022; 29/05/2022; 12/01/2022, 31/08/2021, 15/01/2021, 04/08/2020, 24/07/2019</text:p>
          </table:table-cell>
          <table:table-cell table:style-name="ce17" office:value-type="string">
            <text:p>Aggiornamento del 11/01/2024; 15/12/2023; 20/07/2023; 21/09/2022, 29/05/2022, 12/01/2022 e 31/08/2021 a cura della DIREZIONE REGIONALE BILANCIO, GOVERNO SOCIETARIO, DEMANIO E PATRIMONIO.</text:p>
          </table:table-cell>
          <table:table-cell table:style-name="ce49" table:number-columns-repeated="1009"/>
          <table:table-cell/>
        </table:table-row>
        <table:table-row table:style-name="ro28">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4" office:value-type="string">
            <text:p>Totale Pagamenti verso la società: (esercizio 2023 - euro 224.088.542,91)</text:p>
          </table:table-cell>
          <table:table-cell table:style-name="ce58"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2 utile euro 4.119</text:p>
            <text:p>Anno 2021: utile euro 6.956</text:p>
            <text:p>Anno 2020: utile euro 11.030</text:p>
          </table:table-cell>
          <table:table-cell table:style-name="ce59"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8" office:value-type="string">
            <text:p><text:span text:style-name="T16"><text:a xlink:href="https://www.regione.lazio.it/sites/default/files/2023-08/modulo-B-Marco-Buttarelli.pdf">Dich.Marco Buttarelli</text:a></text:span></text:p>
            <text:p><text:span text:style-name="T16"/></text:p>
            <text:p><text:span text:style-name="T16"><text:a xlink:href="https://www.regione.lazio.it/sites/default/files/2023-08/Mod_B_Laura-Pastore.pdf">Dich.Laura Pastore</text:a></text:span></text:p>
            <text:p><text:span text:style-name="T16"/></text:p>
            <text:p><text:span text:style-name="T16"><text:a xlink:href="https://www.regione.lazio.it/sites/default/files/2023-08/Mod_B_Arnaldo_Melaranci.pdf">Dich.Arnaldo Melaranci</text:a></text:span></text:p>
          </table:table-cell>
          <table:table-cell table:style-name="ce38" office:value-type="string">
            <text:p><text:span text:style-name="T16"><text:a xlink:href="https://www.regione.lazio.it/sites/default/files/2023-08/modulo-B-Marco-Buttarelli.pdf">Dich.Marco Buttarelli</text:a></text:span></text:p>
            <text:p><text:span text:style-name="T16"/></text:p>
            <text:p><text:span text:style-name="T16"><text:a xlink:href="https://www.regione.lazio.it/sites/default/files/2023-08/Mod_B_Laura-Pastore.pdf">Dich.Laura Pastore</text:a></text:span></text:p>
            <text:p><text:span text:style-name="T16"/></text:p>
            <text:p><text:span text:style-name="T16"><text:a xlink:href="https://www.regione.lazio.it/sites/default/files/2023-08/Mod_B_Arnaldo_Melaranci.pdf">Dich.Arnaldo Melaranci</text:a></text:span></text:p>
          </table:table-cell>
          <table:table-cell table:style-name="ce46"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11/01/2024; 20/07/2023; 28/03/2023; 23/02/2023; 29/05/2022; 13/10/2021; 31/08/2021, 04/08/2020; 20/07/2020; 04/06/2019; 24/01/2019; 03/08/2018</text:p>
          </table:table-cell>
          <table:table-cell table:style-name="ce4" office:value-type="string">
            <text:p>Aggiornamento del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49" table:number-columns-repeated="1009"/>
          <table:table-cell/>
        </table:table-row>
        <table:table-row table:style-name="ro29">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4" office:value-type="string">
            <text:p>Totale Pagament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51" office:value-type="string">
            <text:p><text:span text:style-name="T5">Anno 2022: perdita euro - 225.179</text:span></text:p>
            <text:p><text:span text:style-name="T5">Anno 2021: perdita euro - 7.277.72</text:span></text:p>
            <text:p><text:span text:style-name="T5">Anno 2020: perdita euro -17.047.919</text:span></text:p>
          </table:table-cell>
          <table:table-cell table:style-name="ce29" office:value-type="string">
            <text:p>1 rappresentante - Marino Venditti in qualità di liquidatore unico - compenso 60.000 lordi, su base annuale, più oneri di legge (DPRL n. T00033 del 05/03/2024)</text:p>
          </table:table-cell>
          <table:table-cell table:style-name="ce39" office:value-type="string">
            <text:p><text:span text:style-name="T17"><text:a xlink:href="https://www.regione.lazio.it/sites/default/files/2024-03/Dich-Venditti-Marino-15012024.pdf">Dichiarazione Marino Venditti 15/01/2024</text:a></text:span></text:p>
          </table:table-cell>
          <table:table-cell table:style-name="ce42" office:value-type="string">
            <text:p><text:span text:style-name="T18"><text:a xlink:href="http://www.lazioambientespa.it/component/content/article/36-info-portale/3183-incarichi-di-governo.html">http://www.lazioambientespa.it/component/content/article/36-info-portale/3183-incarichi-di-governo.html</text:a></text:span></text:p>
          </table:table-cell>
          <table:table-cell table:style-name="ce42" office:value-type="string">
            <text:p><text:span text:style-name="T18"><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14/03/2024; 11/01/2024; 16/10/2023; 20/07/2023; 28/03/2023; 23/02/2023; 17/01/2023; 29/05/2022; 12/01/2022, 31/08/2021, 15/01/2021, 04/08/2020, 25/02/2016</text:p>
          </table:table-cell>
          <table:table-cell table:style-name="ce11" office:value-type="string">
            <text:p>L'aggiornamento del 14/03/2024 è a cura della DIREZIONE REGIONALE RAGIONERIA GENERALE.</text:p>
            <text:p>Gli aggiornamenti del 11/01/2024; 16/10/2023; 20/07/2023; 28/03/2023; 17/01/2023, 09/01/2023, 29/05/2022, 12/01/2022 e 31/08/2021 sono a cura della DIREZIONE REGIONALE BILANCIO, GOVERNO SOCIETARIO, DEMANIO E PATRIMONIO.</text:p>
          </table:table-cell>
          <table:table-cell table:style-name="ce49" table:number-columns-repeated="1009"/>
          <table:table-cell/>
        </table:table-row>
        <table:table-row table:style-name="ro30">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63" office:value-type="string">
            <text:p>Totale Pagamenti verso la società: (esercizio 2023 - euro 0,00)</text:p>
          </table:table-cell>
          <table:table-cell table:style-name="ce4" office:value-type="string">
            <text:p>nessuno</text:p>
          </table:table-cell>
          <table:table-cell table:style-name="ce4" office:value-type="string">
            <text:p>Anno 2022: utile euro 11.588.910</text:p>
            <text:p>Anno 2021: utile euro 9.535.363</text:p>
            <text:p>Anno 2020: utile euro 6.403.378</text:p>
          </table:table-cell>
          <table:table-cell table:style-name="ce30" office:value-type="string">
            <text:p><text:span text:style-name="T12">Anna Fasano – presidente</text:span></text:p>
            <text:p><text:span text:style-name="T12">Aldo Soldi – vicepresidente</text:span></text:p>
            <text:p><text:span text:style-name="T12">Sonia Cantoni – consigliera indipendente</text:span></text:p>
            <text:p><text:span text:style-name="T12">Raffaella De Felice</text:span></text:p>
            <text:p><text:span text:style-name="T12">Arola Farré Torras</text:span></text:p>
            <text:p><text:span text:style-name="T12"><text:s/></text:span><text:span text:style-name="T12">Marina Galati – consigliera indipendente</text:span></text:p>
            <text:p><text:span text:style-name="T12">Eugenio Garavini</text:span></text:p>
            <text:p><text:span text:style-name="T12">Stefano Granata – consigliere indipendente</text:span></text:p>
            <text:p><text:span text:style-name="T12">Giacinto Palladino</text:span></text:p>
            <text:p><text:span text:style-name="T12"><text:s/></text:span><text:span text:style-name="T12">Marco Piccolo</text:span></text:p>
            <text:p><text:span text:style-name="T12">Alberto Puyo – consigliere indipendente</text:span></text:p>
            <text:p><text:span text:style-name="T12">Luciano Modica</text:span></text:p>
            <text:p><text:span text:style-name="T12">Carlo Boni Brivio – consigliere indipendente. <text:s/>(Costo complessivo organo: Euro 320.000)</text:span></text:p>
          </table:table-cell>
          <table:table-cell table:style-name="ce40"/>
          <table:table-cell table:style-name="ce4" office:value-type="string">
            <text:p>/</text:p>
          </table:table-cell>
          <table:table-cell table:style-name="ce33" office:value-type="string">
            <text:p><text:span text:style-name="T15"><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7" office:value-type="string">
            <text:p>11/01/2024; 20/07/2023; 28/03/2023; 23/02/2023; 20/09/2022; 29/05/2022; 31/08/2021, 15/01/2021; 04/08/2020</text:p>
          </table:table-cell>
          <table:table-cell table:style-name="ce11" office:value-type="string">
            <text:p>Gli aggiornamenti sono riferiti al 11/01/2024; 20/07/2023; 28/03/2023; 20/09/2022</text:p>
          </table:table-cell>
          <table:table-cell table:style-name="ce49" table:number-columns-repeated="1009"/>
          <table:table-cell/>
        </table:table-row>
        <table:table-row table:style-name="ro31">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63" office:value-type="string">
            <text:p>Totale Pagament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7" office:value-type="string">
            <text:p>11/01/2024; 23/02/2023; 29/05/2022; 31/08/2021, 15/01/2021</text:p>
          </table:table-cell>
          <table:table-cell table:style-name="ce11" office:value-type="string">
            <text:p>Gli aggiornamenti sono riferiti al 11/01/2024; 29/05/2022 e 31/08/2021</text:p>
          </table:table-cell>
          <table:table-cell table:number-columns-repeated="1010"/>
        </table:table-row>
        <table:table-row table:style-name="ro11" table:number-rows-repeated="1048561">
          <table:table-cell table:number-columns-repeated="1024"/>
        </table:table-row>
        <table:table-row table:style-name="ro11">
          <table:table-cell table:number-columns-repeated="1024"/>
        </table:table-row>
        <table:named-expressions>
          <table:named-range table:name="Excel_BuiltIn_Print_Area" table:base-cell-address="$'società-partecip-agg-11022025'.$A$1" table:cell-range-address="$'società-partecip-agg-14032024'.$A$1:.$N$14" table:range-usable-as="print-range"/>
        </table:named-expressions>
      </table:table>
      <table:table table:name="società-partecip-agg-11012024" table:style-name="ta1" table:print-ranges="'società-partecip-agg-11012024'.A1:'società-partecip-agg-11012024'.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1009" table:default-cell-style-name="ce2"/>
        <table:table-column table:style-name="co15" table:default-cell-style-name="ce50"/>
        <table:table-header-rows>
          <table:table-row table:style-name="ro18">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8" table:number-columns-repeated="1009"/>
            <table:table-cell/>
          </table:table-row>
        </table:table-header-rows>
        <table:table-row table:style-name="ro32">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4" office:value-type="string">
            <text:p>Totale Pagamenti verso la società: (esercizio 2023 - euro 341.250.809,36)</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2: utile euro 15.828.541</text:p>
            <text:p>Anno 2021: utile euro 8.626.255</text:p>
            <text:p>Anno 2020: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3"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3" office:value-type="string">
            <text:p><text:a xlink:href="https://trasparenza.strategicpa.it/cotral/archivio/42514-nomina-dal-21-07-2021-fino-all%27approvazione-del-bilancio-relativo-all%27esercizio-2023">Dichiarazione Amalia Colaceci</text:a></text:p>
            <text:p/>
            <text:p><text:a xlink:href="https://trasparenza.strategicpa.it/cotral/archivio/42511-consigliere-di-amministrazione-dal-21-07-2021-fino-all%27approvazione-del-bilancio-relativo-all%27esercizio-2023">Dichiarazione Massimo Buccioni</text:a></text:p>
            <text:p/>
            <text:p><text:a xlink:href="https://trasparenza.strategicpa.it/cotral/archivio/42509-consigliere-di-amministrazione-andrea-ferro">Dichiarazione Andrea Ferro</text:a></text:p>
          </table:table-cell>
          <table:table-cell table:style-name="ce60"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7" office:value-type="string">
            <text:p>11/01/2024; 16/10/2023; 20/07/2023; 28/03/2023; 23/02/2023; 20/09/2022; 29/05/2022; 31/08/2021, 15/01/2021; 04/08/2020; 24/01/2019; 12/04/2018</text:p>
          </table:table-cell>
          <table:table-cell table:style-name="ce17" office:value-type="string">
            <text:p>Aggiornamento del 11/01/2024; 16/10/2023; 20/07/2023; 28/03/2023; 20/09/2022; 29/05/2022; 31/08/2021; 15/01/2021; 04/08/2020 e 24/01/2019 a cura della DIREZIONE REGIONALE BILANCIO, GOVERNO SOCIETARIO, DEMANIO E PATRIMONIO</text:p>
          </table:table-cell>
          <table:table-cell table:style-name="ce48" table:number-columns-repeated="1009"/>
          <table:table-cell/>
        </table:table-row>
        <table:table-row table:style-name="ro33">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4" office:value-type="string">
            <text:p>Totale Pagamenti verso la società: (esercizio 2023 - euro 219.228.142,4)</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4" office:value-type="string">
            <text:p>Anno 2022: utile <text:s/>euro 106.826</text:p>
            <text:p>Anno 2021: utile <text:s/>euro 51,987</text:p>
            <text:p>Anno 2020: utile euro 62.073</text:p>
          </table:table-cell>
          <table:table-cell table:style-name="ce4" office:value-type="string">
            <text:p>3 rappresentanti: Francesco Marcolini, Presidente del consiglio di amministrazione, euro 24.500,00 (importo lordo annuo onnicomprensivo) <text:s text:c="85"/>Fiammetta Fiammeri, consigliere, euro 22.000,00 importo lordo annuo onnicomprensivo) <text:s text:c="37"/></text:p>
            <text:p>Lorenzo Tagliavanti, consigliere, <text:s/>euro 22.000,00 importo lordo annuo onnicomprensivo) <text:s text:c="69"/>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3"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7" office:value-type="string">
            <text:p>DIREZIONE REGIONALE PER LO SVILUPPO ECONOMICO E LE ATTIVITA’ PRODUTTIVE E LA RICERCA; <text:s/>DIREZIONE REGIONALE BILANCIO, GOVERNO SOCIETARIO, DEMANIO E PATRIMONIO</text:p>
          </table:table-cell>
          <table:table-cell table:style-name="ce17" office:value-type="string">
            <text:p>11/01/2024; 27/09/2023; 20/07/2023; 28/03/2023; 23/02/2023; 29/05/2022; 12/05/2022; 31/08/2021, 15/01/2021; 21/07/2020; 24/01/2019</text:p>
          </table:table-cell>
          <table:table-cell table:style-name="ce17" office:value-type="string">
            <text:p>Aggiornamento del 12/05/2022 a cura della DIREZIONE REGIONALE PER LO SVILUPPO ECONOMICO E LE ATTIVITA’ PRODUTTIVE E LA RICERCA. </text:p>
            <text:p>Aggiornamento del 11/01/2024; 27/09/2023; 20/07/2023; 28/03/2023; 29/05/2022, 31/08/2021, 15/01/2021, 21/07/2020 e del 24/01/2019 a cura della DIREZIONE REGIONALE BILANCIO, GOVERNO SOCIETARIO, DEMANIO E PATRIMONIO</text:p>
          </table:table-cell>
          <table:table-cell table:style-name="ce48" table:number-columns-repeated="1009"/>
          <table:table-cell/>
        </table:table-row>
        <table:table-row table:style-name="ro28">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62" office:value-type="string">
            <text:p>Totale Pagamenti verso la società: (esercizio 2023 - euro 2.611.266,32)</text:p>
          </table:table-cell>
          <table:table-cell table:style-name="ce21" office:value-type="string">
            <text:p>1 rappresentante: Bernardino Quattrociocchi, Presidente CdA (DPRL n. T00144 del 27/07/2023). Indennità di funzione 15.000 euro, deleghe <text:s/>30.000 euro. </text:p>
          </table:table-cell>
          <table:table-cell table:style-name="ce17" office:value-type="string">
            <text:p>Anno 2022: utile euro 6.963</text:p>
            <text:p>Anno 2021: utile euro 6.202</text:p>
            <text:p>Anno 2020: perdita euro -70.276</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3" office:value-type="string">
            <text:p><text:span text:style-name="T15"><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11/01/2024; 20/07/2023; 02/05/2023; 28/03/2023; 23/02/2023; 20/09/2022; 29/05/2022; 12/01/2022, 15/10/2021, 31/08/2021, 04/08/2020, 15/12/2017</text:p>
          </table:table-cell>
          <table:table-cell table:style-name="ce17" office:value-type="string">
            <text:p>Aggiornamento del 15/10/2021 a cura della DIREZIONE REGIONALE PER LO SVILUPPO ECONOMICO E LE ATTIVITA’ PRODUTTIVE;</text:p>
            <text:p>Aggiornamento del 11/01/2024; 19/09/2023; 20/07/2023; <text:s/>02/05/2023; 28/03/2023; 24/01/2023; 20/09/2022; 29/05/2022, 12/01/2022, 31/08/2021 <text:s/>a cura della DIREZIONE REGIONALE BILANCIO, GOVERNO SOCIETARIO, DEMANIO E PATRIMONIO</text:p>
          </table:table-cell>
          <table:table-cell table:style-name="ce48" table:number-columns-repeated="1009"/>
          <table:table-cell/>
        </table:table-row>
        <table:table-row table:style-name="ro34">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63" office:value-type="string">
            <text:p>Totale Pagamenti verso la società: (esercizio 2023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7" office:value-type="string">
            <text:p>Anno 2022: utile euro 551.451</text:p>
            <text:p>Anno 2021: utile euro 986.495</text:p>
            <text:p>Anno 2020: utile euro 1.074.876</text:p>
          </table:table-cell>
          <table:table-cell table:style-name="ce22" office:value-type="string">
            <text:p><text:span text:style-name="T9">Presidente (in quota CCIAA): Valter Giammaria, compenso lordo annuo euro 90.000</text:span></text:p>
            <text:p><text:span text:style-name="T9">Vice Presidente (in quota Regione): Paolo Rendina, compenso lordo annuo euro 5.400.</text:span></text:p>
            <text:p><text:span text:style-name="T9">Consigliere Delegato (in quota Comune di Roma): Olga Simeoni, compenso lordo annuo euro 5.400</text:span></text:p>
            <text:p><text:span text:style-name="T9">Consigliere (in quota CCIAA): David Granieri, compenso lordo annuo euro 5.400</text:span></text:p>
            <text:p><text:span text:style-name="T9">Consigliere (in quota CCIAA): Luigi Cofone, compenso lordo annuo euro 5.400</text:span></text:p>
          </table:table-cell>
          <table:table-cell table:style-name="ce33" office:value-type="string">
            <text:p><text:a xlink:href="https://www.regione.lazio.it/sites/default/files/2023-07/Dich-RENDINA-01062023.pdf">Dichiarazione Paolo Rendina 01/06/2023</text:a></text:p>
          </table:table-cell>
          <table:table-cell table:style-name="ce33" office:value-type="string">
            <text:p><text:a xlink:href="https://www.regione.lazio.it/sites/default/files/2023-07/Dich-RENDINA-01062023.pdf">Dichiarazione Paolo Rendina 01/06/2023</text:a></text:p>
          </table:table-cell>
          <table:table-cell table:style-name="ce44"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7" office:value-type="string">
            <text:p>DIREZIONE REGIONALE PER LO SVILUPPO ECONOMICO, LE ATTIVITA' PRODUTTIVE E LAZIO CREATIVO; <text:s/>DIREZIONE REGIONALE BILANCIO, GOVERNO SOCIETARIO, DEMANIO E PATRIMONIO</text:p>
          </table:table-cell>
          <table:table-cell table:style-name="ce17" office:value-type="string">
            <text:p>11/01/2024; 20/07/2023; 23/02/2023; 17/01/2023; 20/09/2022; 29/05/2022; 12/01/2022, 31/08/2021, 15/01/2021; 04/08/2020; 15/12/2017</text:p>
          </table:table-cell>
          <table:table-cell table:style-name="ce17" office:value-type="string">
            <text:p>Aggiornamento del 11/01/2024; 19/09/2023; 20/07/2023; 24/01/2023; 17/01/2023, 20/09/2022; 29/05/2022, 12/01/2022, 31/08/2021 a cura della DIREZIONE REGIONALE BILANCIO, GOVERNO SOCIETARIO, DEMANIO E PATRIMONIO</text:p>
          </table:table-cell>
          <table:table-cell table:style-name="ce48" table:number-columns-repeated="1009"/>
          <table:table-cell/>
        </table:table-row>
        <table:table-row table:style-name="ro32">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4" office:value-type="string">
            <text:p>Totale Pagamenti verso la società: (esercizio 2023 - euro 0,00)</text:p>
          </table:table-cell>
          <table:table-cell table:style-name="ce4" office:value-type="string">
            <text:p>nessuno</text:p>
          </table:table-cell>
          <table:table-cell table:style-name="ce17" office:value-type="string">
            <text:p>Anno 2022: perdita euro -117.399</text:p>
            <text:p>Anno 2021: utile euro 11.320</text:p>
            <text:p>Anno 2020: perdita euro -302.450</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34" office:value-type="string">
            <text:p><text:span text:style-name="T13"><text:a xlink:href="https://www.altaroma.it/trasparenza/organizzazione/organi-di-indirizzo-politico/consiglio-di-amministrazione/">https://www.altaroma.it/trasparenza/organizzazione/organi-di-indirizzo-politico/consiglio-di-amministrazione/</text:a></text:span></text:p>
          </table:table-cell>
          <table:table-cell table:style-name="ce34" office:value-type="string">
            <text:p><text:span text:style-name="T13"><text:a xlink:href="https://www.altaroma.it/trasparenza/organizzazione/organi-di-indirizzo-politico/consiglio-di-amministrazione/">https://www.altaroma.it/trasparenza/organizzazione/organi-di-indirizzo-politico/consiglio-di-amministrazione/</text:a></text:span></text:p>
          </table:table-cell>
          <table:table-cell table:style-name="ce45"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11/01/2024; 20/07/2023; 28/03/2023; 23/02/2023; 20/09/2022; 29/05/2022; 12/01/2022, 31/08/2021, 15/01/2021, 04/08/2020, 15/12/2017</text:p>
          </table:table-cell>
          <table:table-cell table:style-name="ce17" office:value-type="string">
            <text:p>Aggiornamento del 11/01/2024; 19/09/2023; 20/07/2023; 28/03/2023; 24/01/2023; <text:s/>20/09/2022; 29/05/2022, 12/01/2022, 31/08/2021 a cura della DIREZIONE REGIONALE BILANCIO, GOVERNO SOCIETARIO, DEMANIO E PATRIMONIO</text:p>
          </table:table-cell>
          <table:table-cell table:style-name="ce48" table:number-columns-repeated="1009"/>
          <table:table-cell/>
        </table:table-row>
        <table:table-row table:style-name="ro35">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63" office:value-type="string">
            <text:p>Totale Pagamenti verso la società: (esercizio 2023 - euro 0,00)</text:p>
          </table:table-cell>
          <table:table-cell table:style-name="ce17" office:value-type="string">
            <text:p>nessuno</text:p>
          </table:table-cell>
          <table:table-cell table:style-name="ce17" office:value-type="string">
            <text:p>Anno 2022: utile euro 896.661</text:p>
            <text:p>Anno 2021: utile euro 11.178.623</text:p>
            <text:p>Anno 2020: utile euro 501.078</text:p>
          </table:table-cell>
          <table:table-cell table:style-name="ce27" office:value-type="string">
            <text:p>Luca Voglino - Amministratore unico <text:s/>(nomina Ass. Soci 19/09/2023 per un esercizio) (compenso annuo lordo omnicomprensivo pari a euro 150.000,00.)</text:p>
          </table:table-cell>
          <table:table-cell table:style-name="ce35" office:value-type="string">
            <text:p><text:span text:style-name="T13"><text:a xlink:href="https://www.regione.lazio.it/sites/default/files/2023-07/Dich-Inconf-VOGLINO-15092022.pdf">Dich. Inconf. Luca Voglino 15/09/2022</text:a></text:span></text:p>
          </table:table-cell>
          <table:table-cell table:style-name="ce41" office:value-type="string">
            <text:p><text:span text:style-name="T13"><text:a xlink:href="https://www.regione.lazio.it/sites/default/files/2023-07/Dich-Incomp-VOGLINO-15092022.pdf">Dich. Incomp. Luca Voglino 15/09/2022</text:a></text:span></text:p>
          </table:table-cell>
          <table:table-cell table:style-name="ce33" office:value-type="string">
            <text:p><text:span text:style-name="T15"><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28" office:value-type="string">
            <text:p>11/01/2024; 16/10/2023; 20/07/2023; 28/03/2023; 23/02/2023; 17/01/2023; 20/09/2022; 29/05/2022; 12/01/2022, 31/08/2021, 15/01/2121, 24/01/2019, 15/12/2017</text:p>
          </table:table-cell>
          <table:table-cell table:style-name="ce28" office:value-type="string">
            <text:p>Aggiornamento del 11/01/2024; 16/10/2023; 20/07/2023; 28/03/2023; 24/01/2023; 17/01/2023, 09/01/2023, 20/09/2022, 29/05/2022, 12/01/2022, 31/08/2021, 15/01/2021 e 24/01/2019 a cura della DIREZIONE REGIONALE BILANCIO, GOVERNO SOCIETARIO, DEMANIO E PATRIMONIO</text:p>
          </table:table-cell>
          <table:table-cell table:style-name="ce49" table:number-columns-repeated="1009"/>
          <table:table-cell/>
        </table:table-row>
        <table:table-row table:style-name="ro36">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4" office:value-type="string">
            <text:p>Totale Pagamenti verso la società: (esercizio 2023 - euro 181.716.227,86)</text:p>
          </table:table-cell>
          <table:table-cell table:style-name="ce56" office:value-type="string">
            <text:p>n. 1 Rappresentante: Amministratore Unico €96.846,55 </text:p>
          </table:table-cell>
          <table:table-cell table:style-name="ce56" office:value-type="string">
            <text:p>Anno 2022: utile euro 1.596.735</text:p>
            <text:p>Anno 2021: utile euro 1.281.890</text:p>
            <text:p>Anno 2020: utile euro 914.864</text:p>
          </table:table-cell>
          <table:table-cell table:style-name="ce57" office:value-type="string">
            <text:p>Antonio Mallamo - Amministratore Unico € 96.846,55</text:p>
          </table:table-cell>
          <table:table-cell table:style-name="ce33" office:value-type="string">
            <text:p><text:a xlink:href="https://www.regione.lazio.it/sites/default/files/2023-07/Dich-MALLAMO-Antonio-09082022.pdf">Dich. Antonio Mallamo 09/08/2022</text:a></text:p>
          </table:table-cell>
          <table:table-cell table:style-name="ce33" office:value-type="string">
            <text:p><text:a xlink:href="http://www.astralspa.it/wp-content/uploads/Mallamo_INCOMP-2022.pdf">Dich. Antonio Mallamo </text:a></text:p>
          </table:table-cell>
          <table:table-cell table:style-name="ce33" office:value-type="string">
            <text:p><text:span text:style-name="T15"><text:a xlink:href="http://www.astralspa.it/organi-di-indirizzo-politico-amministrativo-pagina/">http://www.astralspa.it/</text:a></text:span></text:p>
          </table:table-cell>
          <table:table-cell table:style-name="ce17" office:value-type="string">
            <text:p>DIREZIONE REGIONALE INFRASTRUTTURE E MOBILITA'; DIREZIONE REGIONALE BILANCIO, GOVERNO SOCIETARIO, DEMANIO E PATRIMONIO</text:p>
          </table:table-cell>
          <table:table-cell table:style-name="ce17" office:value-type="string">
            <text:p>11/01/2024; 16/10/2023; 20/07/2023; 19/07/2023; 28/03/2023; 23/02/2023; 20/09/2022; 02/08/2022; 29/05/2022; 17/01/2022; 31/08/2021; 19/01/2021; 15/01/2021; 14/01/1900</text:p>
          </table:table-cell>
          <table:table-cell table:style-name="ce17" office:value-type="string">
            <text:p>Aggiornamento del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49" table:number-columns-repeated="1009"/>
          <table:table-cell/>
        </table:table-row>
        <table:table-row table:style-name="ro37">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63" office:value-type="string">
            <text:p>Totale Pagamenti verso la società: (esercizio 2023 - euro 0,00)</text:p>
          </table:table-cell>
          <table:table-cell table:style-name="ce4" office:value-type="string">
            <text:p>nessuno</text:p>
          </table:table-cell>
          <table:table-cell table:style-name="ce4" office:value-type="string">
            <text:p>Anno 2022: perdita euro -913.497</text:p>
            <text:p>Anno 2021: perdita euro -184.895</text:p>
            <text:p>Anno 2020: perdita euro -143.404</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7" table:number-columns-repeated="2"/>
          <table:table-cell table:style-name="ce33"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7" office:value-type="string">
            <text:p>11/01/2024; 20/07/2023; 28/03/2023; 23/02/2023; 20/09/2022; 08/07/2022; 29/05/2022; 11/02/2022, 12/01/2022, 31/08/2021, 15/01/2021, 03/12/2020, 04/08/2020, 06/12/2017</text:p>
          </table:table-cell>
          <table:table-cell table:style-name="ce17" office:value-type="string">
            <text:p>Aggiornamento del 08/07/2022a cura della DIREZIONE REGIONALE INFRASTRUTTURE; Aggiornamenti del 11/01/2024; 20/07/2023; 28/03/2023; 20/09/2022; 29/05/2022, 11/02/2022, 12/01/2022, 31/08/2021, 15/01/2021 a cura della DIREZIONE REGIONALE BILANCIO, GOVERNO SOCIETARIO, DEMANIO E PATRIMONIO.</text:p>
          </table:table-cell>
          <table:table-cell table:style-name="ce49" table:number-columns-repeated="1009"/>
          <table:table-cell/>
        </table:table-row>
        <table:table-row table:style-name="ro38">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8" office:value-type="string">
            <text:p>Lo Statuto fissa la durata della società al 31/12/2050. <text:span text:style-name="T19">Con deliberazione n. 874 del 7 dicembre 2021, la Giunta regionale ha dato indirizzo alle società Lazio Innova S.p.A (società incorporante) e SAN.IM S.p.A. (società incorporata) di avviare le procedure necessarie per giungere alla fusione per incorporazione. L'articolo 6, comma 3, della legge regionale 3 novembre 2023 n.18, ha modificato l’articolo 113, co. 2, della l.r. n. 14/2021, fissando il termine per il completamento della fusione per incorporazione “</text:span><text:span text:style-name="T20">al 31 dicembre 2024 e comunque successivamente al completamento del trasferimento, a titolo non oneroso, degli immobili di proprietà della società SAN.IM S.p.A. agli enti del servizio sanitario regionale ai sensi dell’articolo 65, comma 3, della l.r. 7/2018</text:span><text:span text:style-name="T19">".</text:span></text:p>
          </table:table-cell>
          <table:table-cell table:style-name="ce18" office:value-type="string">
            <text:p>Totale Pagamenti verso la società: (esercizio 2023 - euro 1.456.861,83)</text:p>
          </table:table-cell>
          <table:table-cell table:style-name="ce18" office:value-type="string">
            <text:p>Rappresentante: Massimo Bareato, Amministratore Unico (DPRL n. T00235 del 23 novembre 2023), costo annuale per il compenso dell'amministratore: 5.100 euro</text:p>
          </table:table-cell>
          <table:table-cell table:style-name="ce18" office:value-type="string">
            <text:p>Anno 2022: perdita euro -104.257</text:p>
            <text:p>Anno 2021: perdita euro -980.345</text:p>
            <text:p>Anno 2020: utile euro 120.189</text:p>
          </table:table-cell>
          <table:table-cell table:style-name="ce18" office:value-type="string">
            <text:p>Amministratore Unico dott. Massimo Bareato - incarico conferito con decreto del Presidente n. T00235 del 23 novembre 2023), costo annuale per il compenso dell'amministratore: 5.100 euro</text:p>
          </table:table-cell>
          <table:table-cell table:style-name="ce31" office:value-type="string">
            <text:p><text:span text:style-name="T15"><text:a xlink:href="https://www.regione.lazio.it/sites/default/files/2023-12/BAREATO-MASSIMO-Dich-22092023.pdf">Dichiarazione Massimo Bareato del 22/09/2023</text:a></text:span></text:p>
          </table:table-cell>
          <table:table-cell table:style-name="ce31" office:value-type="string">
            <text:p><text:span text:style-name="T15"><text:a xlink:href="https://www.regione.lazio.it/sites/default/files/2023-12/BAREATO-MASSIMO-Dich-22092023.pdf">Dichiarazione Massimo Bareato del 22/09/2023</text:a></text:span></text:p>
          </table:table-cell>
          <table:table-cell table:style-name="ce33"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7" office:value-type="string">
            <text:p>11/01/2024; 15/12/2023; 20/07/2023; 23/02/2023; 21/09/2022; 29/05/2022; 12/01/2022, 31/08/2021, 15/01/2021, 04/08/2020, 24/07/2019</text:p>
          </table:table-cell>
          <table:table-cell table:style-name="ce17" office:value-type="string">
            <text:p>Aggiornamento del 11/01/2024; 15/12/2023; 20/07/2023; 21/09/2022, 29/05/2022, 12/01/2022 e 31/08/2021 a cura della DIREZIONE REGIONALE BILANCIO, GOVERNO SOCIETARIO, DEMANIO E PATRIMONIO.</text:p>
          </table:table-cell>
          <table:table-cell table:style-name="ce49" table:number-columns-repeated="1009"/>
          <table:table-cell/>
        </table:table-row>
        <table:table-row table:style-name="ro28">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4" office:value-type="string">
            <text:p>Totale Pagamenti verso la società: (esercizio 2023 - euro 224.088.542,91)</text:p>
          </table:table-cell>
          <table:table-cell table:style-name="ce58"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2 utile euro 4.119</text:p>
            <text:p>Anno 2021: utile euro 6.956</text:p>
            <text:p>Anno 2020: utile euro 11.030</text:p>
          </table:table-cell>
          <table:table-cell table:style-name="ce59"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8" office:value-type="string">
            <text:p><text:span text:style-name="T16"><text:a xlink:href="https://www.regione.lazio.it/sites/default/files/2023-08/modulo-B-Marco-Buttarelli.pdf">Dich.Marco Buttarelli</text:a></text:span></text:p>
            <text:p><text:span text:style-name="T16"/></text:p>
            <text:p><text:span text:style-name="T16"><text:a xlink:href="https://www.regione.lazio.it/sites/default/files/2023-08/Mod_B_Laura-Pastore.pdf">Dich.Laura Pastore</text:a></text:span></text:p>
            <text:p><text:span text:style-name="T16"/></text:p>
            <text:p><text:span text:style-name="T16"><text:a xlink:href="https://www.regione.lazio.it/sites/default/files/2023-08/Mod_B_Arnaldo_Melaranci.pdf">Dich.Arnaldo Melaranci</text:a></text:span></text:p>
          </table:table-cell>
          <table:table-cell table:style-name="ce38" office:value-type="string">
            <text:p><text:span text:style-name="T16"><text:a xlink:href="https://www.regione.lazio.it/sites/default/files/2023-08/modulo-B-Marco-Buttarelli.pdf">Dich.Marco Buttarelli</text:a></text:span></text:p>
            <text:p><text:span text:style-name="T16"/></text:p>
            <text:p><text:span text:style-name="T16"><text:a xlink:href="https://www.regione.lazio.it/sites/default/files/2023-08/Mod_B_Laura-Pastore.pdf">Dich.Laura Pastore</text:a></text:span></text:p>
            <text:p><text:span text:style-name="T16"/></text:p>
            <text:p><text:span text:style-name="T16"><text:a xlink:href="https://www.regione.lazio.it/sites/default/files/2023-08/Mod_B_Arnaldo_Melaranci.pdf">Dich.Arnaldo Melaranci</text:a></text:span></text:p>
          </table:table-cell>
          <table:table-cell table:style-name="ce46"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11/01/2024; 20/07/2023; 28/03/2023; 23/02/2023; 29/05/2022; 13/10/2021; 31/08/2021, 04/08/2020; 20/07/2020; 04/06/2019; 24/01/2019; 03/08/2018</text:p>
          </table:table-cell>
          <table:table-cell table:style-name="ce4" office:value-type="string">
            <text:p>Aggiornamento del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49" table:number-columns-repeated="1009"/>
          <table:table-cell/>
        </table:table-row>
        <table:table-row table:style-name="ro34">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4" office:value-type="string">
            <text:p>Totale Pagamenti verso la società: (esercizio 2023 - euro 0,00)</text:p>
          </table:table-cell>
          <table:table-cell table:style-name="ce4" office:value-type="string">
            <text:p>1 rappresentante - Marino Venditti in qualità di liquidatore unico - compenso 40.000 lordi, su base annuale, più oneri di legge (DPRL n. T00215 del 26 novembre 2021)</text:p>
          </table:table-cell>
          <table:table-cell table:style-name="ce51" office:value-type="string">
            <text:p><text:span text:style-name="T5">Anno 2022: perdita euro - 225.179</text:span></text:p>
            <text:p><text:span text:style-name="T5">Anno 2021: perdita euro - 7.277.72</text:span></text:p>
            <text:p><text:span text:style-name="T5">Anno 2020: perdita euro -17.047.919</text:span></text:p>
          </table:table-cell>
          <table:table-cell table:style-name="ce29" office:value-type="string">
            <text:p>1 rappresentante - Marino Venditti in qualità di liquidatore unico - compenso 40.000 lordi, su base annuale, più oneri di legge (DPRL n. T00215 del 26 novembre 2021)</text:p>
          </table:table-cell>
          <table:table-cell table:style-name="ce40" office:value-type="string">
            <text:p><text:span text:style-name="T21"><text:a xlink:href="https://www.regione.lazio.it/sites/default/files/2022-01/VENDITTI-MARINO-dich-inconferibilità-11112021.pdf">Dichiarazione Marino Venditti 11/11/2021</text:a></text:span></text:p>
          </table:table-cell>
          <table:table-cell table:style-name="ce42" office:value-type="string">
            <text:p><text:span text:style-name="T18"><text:a xlink:href="http://www.lazioambientespa.it/component/content/article/36-info-portale/3183-incarichi-di-governo.html">http://www.lazioambientespa.it/component/content/article/36-info-portale/3183-incarichi-di-governo.html</text:a></text:span></text:p>
          </table:table-cell>
          <table:table-cell table:style-name="ce42" office:value-type="string">
            <text:p><text:span text:style-name="T18"><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11/01/2024; 16/10/2023; 20/07/2023; 28/03/2023; 23/02/2023; 17/01/2023; 29/05/2022; 12/01/2022, 31/08/2021, 15/01/2021, 04/08/2020, 25/02/2016</text:p>
          </table:table-cell>
          <table:table-cell table:style-name="ce11" office:value-type="string">
            <text:p>Gli aggiornamenti del 11/01/2024; 16/10/2023; 20/07/2023; 28/03/2023; 17/01/2023, 09/01/2023, 29/05/2022, 12/01/2022 e 31/08/2021 sono a cura della DIREZIONE REGIONALE BILANCIO, GOVERNO SOCIETARIO, DEMANIO E PATRIMONIO.</text:p>
          </table:table-cell>
          <table:table-cell table:style-name="ce49" table:number-columns-repeated="1009"/>
          <table:table-cell/>
        </table:table-row>
        <table:table-row table:style-name="ro39">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63" office:value-type="string">
            <text:p>Totale Pagamenti verso la società: (esercizio 2023 - euro 0,00)</text:p>
          </table:table-cell>
          <table:table-cell table:style-name="ce4" office:value-type="string">
            <text:p>nessuno</text:p>
          </table:table-cell>
          <table:table-cell table:style-name="ce4" office:value-type="string">
            <text:p>Anno 2022: utile euro 11.588.910</text:p>
            <text:p>Anno 2021: utile euro 9.535.363</text:p>
            <text:p>Anno 2020: utile euro 6.403.378</text:p>
          </table:table-cell>
          <table:table-cell table:style-name="ce5" office:value-type="string">
            <text:p><text:span text:style-name="T12">Anna Fasano – presidente</text:span></text:p>
            <text:p><text:span text:style-name="T12">Aldo Soldi – vicepresidente</text:span></text:p>
            <text:p><text:span text:style-name="T12">Sonia Cantoni – consigliera indipendente</text:span></text:p>
            <text:p><text:span text:style-name="T12">Raffaella De Felice</text:span></text:p>
            <text:p><text:span text:style-name="T12">Arola Farré Torras</text:span></text:p>
            <text:p><text:span text:style-name="T12"><text:s/></text:span><text:span text:style-name="T12">Marina Galati – consigliera indipendente</text:span></text:p>
            <text:p><text:span text:style-name="T12">Eugenio Garavini</text:span></text:p>
            <text:p><text:span text:style-name="T12"><text:s text:c="2"/></text:span><text:span text:style-name="T12">Stefano Granata – consigliere indipendente</text:span></text:p>
            <text:p><text:span text:style-name="T12">Giacinto Palladino</text:span></text:p>
            <text:p><text:span text:style-name="T12"><text:s/></text:span><text:span text:style-name="T12">Marco Piccolo</text:span></text:p>
            <text:p><text:span text:style-name="T12">Alberto Puyo – consigliere indipendente</text:span></text:p>
            <text:p><text:span text:style-name="T12">Luciano Modica</text:span></text:p>
            <text:p><text:span text:style-name="T12">Carlo Boni Brivio – consigliere indipendente. <text:s/>(Costo complessivo organo: Euro 320.000)</text:span></text:p>
          </table:table-cell>
          <table:table-cell table:style-name="ce40"/>
          <table:table-cell table:style-name="ce4" office:value-type="string">
            <text:p>/</text:p>
          </table:table-cell>
          <table:table-cell table:style-name="ce33" office:value-type="string">
            <text:p><text:span text:style-name="T15"><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7" office:value-type="string">
            <text:p>11/01/2024; 20/07/2023; 28/03/2023; 23/02/2023; 20/09/2022; 29/05/2022; 31/08/2021, 15/01/2021; 04/08/2020</text:p>
          </table:table-cell>
          <table:table-cell table:style-name="ce11" office:value-type="string">
            <text:p>Gli aggiornamenti sono riferiti al 11/01/2024; 20/07/2023; 28/03/2023; 20/09/2022</text:p>
          </table:table-cell>
          <table:table-cell table:style-name="ce49" table:number-columns-repeated="1009"/>
          <table:table-cell/>
        </table:table-row>
        <table:table-row table:style-name="ro18">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63" office:value-type="string">
            <text:p>Totale Pagament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7" office:value-type="string">
            <text:p>11/01/2024; 23/02/2023; 29/05/2022; 31/08/2021, 15/01/2021</text:p>
          </table:table-cell>
          <table:table-cell table:style-name="ce11" office:value-type="string">
            <text:p>Gli aggiornamenti sono riferiti al 11/01/2024; 29/05/2022 e 31/08/2021</text:p>
          </table:table-cell>
          <table:table-cell table:number-columns-repeated="1010"/>
        </table:table-row>
        <table:table-row table:style-name="ro11" table:number-rows-repeated="1048561">
          <table:table-cell table:number-columns-repeated="1024"/>
        </table:table-row>
        <table:table-row table:style-name="ro11">
          <table:table-cell table:number-columns-repeated="1024"/>
        </table:table-row>
        <table:named-expressions>
          <table:named-range table:name="Excel_BuiltIn_Print_Area" table:base-cell-address="$'società-partecip-agg-11022025'.$A$1" table:cell-range-address="$'società-partecip-agg-11012024'.$A$1:.$N$14" table:range-usable-as="print-range"/>
        </table:named-expressions>
      </table:table>
      <table:table table:name="società-partecip-agg-15122023" table:style-name="ta1" table:print-ranges="'società-partecip-agg-15122023'.A1:'società-partecip-agg-15122023'.N14">
        <table:table-column table:style-name="co1" table:default-cell-style-name="ce2"/>
        <table:table-column table:style-name="co2" table:default-cell-style-name="ce2"/>
        <table:table-column table:style-name="co16" table:default-cell-style-name="ce2"/>
        <table:table-column table:style-name="co4" table:default-cell-style-name="ce2"/>
        <table:table-column table:style-name="co5" table:default-cell-style-name="ce2"/>
        <table:table-column table:style-name="co6" table:default-cell-style-name="ce2"/>
        <table:table-column table:style-name="co1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1009" table:default-cell-style-name="ce2"/>
        <table:table-column table:style-name="co15" table:default-cell-style-name="ce50"/>
        <table:table-header-rows>
          <table:table-row table:style-name="ro40">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8" table:number-columns-repeated="1009"/>
            <table:table-cell/>
          </table:table-row>
        </table:table-header-rows>
        <table:table-row table:style-name="ro41">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4" office:value-type="string">
            <text:p>Totale pagamenti verso la società: <text:s/>(esercizio 2022 - euro 358.597.928,70)</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2: utile euro 15.828.541</text:p>
            <text:p>Anno 2021: utile euro 8.626.255</text:p>
            <text:p>Anno 2020: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3"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3" office:value-type="string">
            <text:p><text:a xlink:href="https://trasparenza.strategicpa.it/cotral/archivio/42514-nomina-dal-21-07-2021-fino-all%27approvazione-del-bilancio-relativo-all%27esercizio-2023">Dichiarazione Amalia Colaceci</text:a></text:p>
            <text:p/>
            <text:p><text:a xlink:href="https://trasparenza.strategicpa.it/cotral/archivio/42511-consigliere-di-amministrazione-dal-21-07-2021-fino-all%27approvazione-del-bilancio-relativo-all%27esercizio-2023">Dichiarazione Massimo Buccioni</text:a></text:p>
            <text:p/>
            <text:p><text:a xlink:href="https://trasparenza.strategicpa.it/cotral/archivio/42509-consigliere-di-amministrazione-andrea-ferro">Dichiarazione Andrea Ferro</text:a></text:p>
          </table:table-cell>
          <table:table-cell table:style-name="ce60"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7" office:value-type="string">
            <text:p>16/10/2023; 20/07/2023; 28/03/2023; 23/02/2023; 20/09/2022; 29/05/2022; 31/08/2021, 15/01/2021; 04/08/2020; 24/01/2019; 12/04/2018</text:p>
          </table:table-cell>
          <table:table-cell table:style-name="ce17" office:value-type="string">
            <text:p>Aggiornamento del 16/10/2023; 20/07/2023; 28/03/2023; 20/09/2022; 29/05/2022; 31/08/2021; 15/01/2021; 04/08/2020 e 24/01/2019 a cura della DIREZIONE REGIONALE BILANCIO, GOVERNO SOCIETARIO, DEMANIO E PATRIMONIO</text:p>
          </table:table-cell>
          <table:table-cell table:style-name="ce48" table:number-columns-repeated="1009"/>
          <table:table-cell/>
        </table:table-row>
        <table:table-row table:style-name="ro42">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4" office:value-type="string">
            <text:p>Totale pagamenti verso la società: <text:s/>(esercizio 2022 - euro 111.516.098,53)</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4" office:value-type="string">
            <text:p>Anno 2022: utile <text:s/>euro 106.826</text:p>
            <text:p>Anno 2021: utile <text:s/>euro 51,987</text:p>
            <text:p>Anno 2020: utile euro 62.073</text:p>
          </table:table-cell>
          <table:table-cell table:style-name="ce4" office:value-type="string">
            <text:p>3 rappresentanti: Francesco Marcolini, Presidente del consiglio di amministrazione, euro 24.500,00 (importo lordo annuo onnicomprensivo) <text:s text:c="85"/>Fiammetta Fiammeri, consigliere, euro 22.000,00 importo lordo annuo onnicomprensivo) <text:s text:c="37"/></text:p>
            <text:p>Lorenzo Tagliavanti, consigliere, <text:s/>euro 22.000,00 importo lordo annuo onnicomprensivo) <text:s text:c="69"/>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3"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7" office:value-type="string">
            <text:p>DIREZIONE REGIONALE PER LO SVILUPPO ECONOMICO E LE ATTIVITA’ PRODUTTIVE E LA RICERCA; <text:s/>DIREZIONE REGIONALE BILANCIO, GOVERNO SOCIETARIO, DEMANIO E PATRIMONIO</text:p>
          </table:table-cell>
          <table:table-cell table:style-name="ce17" office:value-type="string">
            <text:p>27/09/2023; 20/07/2023; 28/03/2023; 23/02/2023; 29/05/2022; 12/05/2022; 31/08/2021, 15/01/2021; 21/07/2020; 24/01/2019</text:p>
          </table:table-cell>
          <table:table-cell table:style-name="ce17" office:value-type="string">
            <text:p>Aggiornamento del 12/05/2022 a cura della DIREZIONE REGIONALE PER LO SVILUPPO ECONOMICO E LE ATTIVITA’ PRODUTTIVE E LA RICERCA. </text:p>
            <text:p>Aggiornamento del 27/09/2023; 20/07/2023; 28/03/2023; 29/05/2022, 31/08/2021, 15/01/2021, 21/07/2020 e del 24/01/2019 a cura della DIREZIONE REGIONALE BILANCIO, GOVERNO SOCIETARIO, DEMANIO E PATRIMONIO</text:p>
          </table:table-cell>
          <table:table-cell table:style-name="ce48" table:number-columns-repeated="1009"/>
          <table:table-cell/>
        </table:table-row>
        <table:table-row table:style-name="ro43">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62" office:value-type="string">
            <text:p>Totale pagamenti verso la società: <text:s/>(esercizio 2022 - euro 1.034.462,09)</text:p>
          </table:table-cell>
          <table:table-cell table:style-name="ce21" office:value-type="string">
            <text:p>1 rappresentante: Bernardino Quattrociocchi, Presidente CdA (DPRL n. T00144 del 27/07/2023). Indennità di funzione 15.000 euro, deleghe <text:s/>30.000 euro. </text:p>
          </table:table-cell>
          <table:table-cell table:style-name="ce17" office:value-type="string">
            <text:p>Anno 2022: utile euro 6.963</text:p>
            <text:p>Anno 2021: utile euro 6.202</text:p>
            <text:p>Anno 2020: perdita euro -70.276</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3" office:value-type="string">
            <text:p><text:span text:style-name="T15"><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20/07/2023; 02/05/2023; 28/03/2023; 23/02/2023; 20/09/2022; 29/05/2022; 12/01/2022, 15/10/2021, 31/08/2021, 04/08/2020, 15/12/2017</text:p>
          </table:table-cell>
          <table:table-cell table:style-name="ce17" office:value-type="string">
            <text:p>Aggiornamento del 15/10/2021 a cura della DIREZIONE REGIONALE PER LO SVILUPPO ECONOMICO E LE ATTIVITA’ PRODUTTIVE;</text:p>
            <text:p>Aggiornamento del 19/09/2023; 20/07/2023; <text:s/>02/05/2023; 28/03/2023; 24/01/2023; 20/09/2022; 29/05/2022, 12/01/2022, 31/08/2021 <text:s/>a cura della DIREZIONE REGIONALE BILANCIO, GOVERNO SOCIETARIO, DEMANIO E PATRIMONIO</text:p>
          </table:table-cell>
          <table:table-cell table:style-name="ce48" table:number-columns-repeated="1009"/>
          <table:table-cell/>
        </table:table-row>
        <table:table-row table:style-name="ro44">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63" office:value-type="string">
            <text:p>Totale pagamenti verso la società: <text:s/>(esercizio 2022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7" office:value-type="string">
            <text:p>Anno 2022: utile euro 551.451</text:p>
            <text:p>Anno 2021: utile euro 986.495</text:p>
            <text:p>Anno 2020: utile euro 1.074.876</text:p>
          </table:table-cell>
          <table:table-cell table:style-name="ce22" office:value-type="string">
            <text:p><text:span text:style-name="T9">Presidente (in quota CCIAA): Valter Giammaria, compenso lordo annuo euro 90.000</text:span></text:p>
            <text:p><text:span text:style-name="T9">Vice Presidente (in quota Regione): Paolo Rendina, compenso lordo annuo euro 5.400.</text:span></text:p>
            <text:p><text:span text:style-name="T9">Consigliere Delegato (in quota Comune di Roma): Olga Simeoni, compenso lordo annuo euro 5.400</text:span></text:p>
            <text:p><text:span text:style-name="T9">Consigliere (in quota CCIAA): David Granieri, compenso lordo annuo euro 5.400</text:span></text:p>
            <text:p><text:span text:style-name="T9">Consigliere (in quota CCIAA): Luigi Cofone, compenso lordo annuo euro 5.400</text:span></text:p>
          </table:table-cell>
          <table:table-cell table:style-name="ce33" office:value-type="string">
            <text:p><text:a xlink:href="https://www.regione.lazio.it/sites/default/files/2023-07/Dich-RENDINA-01062023.pdf">Dichiarazione Paolo Rendina 01/06/2023</text:a></text:p>
          </table:table-cell>
          <table:table-cell table:style-name="ce33" office:value-type="string">
            <text:p><text:a xlink:href="https://www.regione.lazio.it/sites/default/files/2023-07/Dich-RENDINA-01062023.pdf">Dichiarazione Paolo Rendina 01/06/2023</text:a></text:p>
          </table:table-cell>
          <table:table-cell table:style-name="ce44"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7" office:value-type="string">
            <text:p>DIREZIONE REGIONALE PER LO SVILUPPO ECONOMICO, LE ATTIVITA' PRODUTTIVE E LAZIO CREATIVO; <text:s/>DIREZIONE REGIONALE BILANCIO, GOVERNO SOCIETARIO, DEMANIO E PATRIMONIO</text:p>
          </table:table-cell>
          <table:table-cell table:style-name="ce17" office:value-type="string">
            <text:p>20/07/2023; 23/02/2023; 17/01/2023; 20/09/2022; 29/05/2022; 12/01/2022, 31/08/2021, 15/01/2021; 04/08/2020; 15/12/2017</text:p>
          </table:table-cell>
          <table:table-cell table:style-name="ce17" office:value-type="string">
            <text:p>Aggiornamento del 19/09/2023; 20/07/2023; 24/01/2023; 17/01/2023, 20/09/2022; 29/05/2022, 12/01/2022, 31/08/2021 a cura della DIREZIONE REGIONALE BILANCIO, GOVERNO SOCIETARIO, DEMANIO E PATRIMONIO</text:p>
          </table:table-cell>
          <table:table-cell table:style-name="ce48" table:number-columns-repeated="1009"/>
          <table:table-cell/>
        </table:table-row>
        <table:table-row table:style-name="ro41">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4" office:value-type="string">
            <text:p>Totale pagamenti verso la società: <text:s/>(esercizio 2022 - euro 166.860,00)</text:p>
          </table:table-cell>
          <table:table-cell table:style-name="ce4" office:value-type="string">
            <text:p>nessuno</text:p>
          </table:table-cell>
          <table:table-cell table:style-name="ce17" office:value-type="string">
            <text:p>Anno 2022: perdita euro -117.399</text:p>
            <text:p>Anno 2021: utile euro 11.320</text:p>
            <text:p>Anno 2020: perdita euro -302.450</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34" office:value-type="string">
            <text:p><text:span text:style-name="T13"><text:a xlink:href="https://www.altaroma.it/trasparenza/organizzazione/organi-di-indirizzo-politico/consiglio-di-amministrazione/">https://www.altaroma.it/trasparenza/organizzazione/organi-di-indirizzo-politico/consiglio-di-amministrazione/</text:a></text:span></text:p>
          </table:table-cell>
          <table:table-cell table:style-name="ce34" office:value-type="string">
            <text:p><text:span text:style-name="T13"><text:a xlink:href="https://www.altaroma.it/trasparenza/organizzazione/organi-di-indirizzo-politico/consiglio-di-amministrazione/">https://www.altaroma.it/trasparenza/organizzazione/organi-di-indirizzo-politico/consiglio-di-amministrazione/</text:a></text:span></text:p>
          </table:table-cell>
          <table:table-cell table:style-name="ce45"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20/07/2023; 28/03/2023; 23/02/2023; 20/09/2022; 29/05/2022; 12/01/2022, 31/08/2021, 15/01/2021, 04/08/2020, 15/12/2017</text:p>
          </table:table-cell>
          <table:table-cell table:style-name="ce17" office:value-type="string">
            <text:p>Aggiornamento del 19/09/2023; 20/07/2023; 28/03/2023; 24/01/2023; <text:s/>20/09/2022; 29/05/2022, 12/01/2022, 31/08/2021 a cura della DIREZIONE REGIONALE BILANCIO, GOVERNO SOCIETARIO, DEMANIO E PATRIMONIO</text:p>
          </table:table-cell>
          <table:table-cell table:style-name="ce48" table:number-columns-repeated="1009"/>
          <table:table-cell/>
        </table:table-row>
        <table:table-row table:style-name="ro45">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63" office:value-type="string">
            <text:p>Totale pagamenti verso la società: (esercizio 2022 - euro 0,00)</text:p>
          </table:table-cell>
          <table:table-cell table:style-name="ce17" office:value-type="string">
            <text:p>nessuno</text:p>
          </table:table-cell>
          <table:table-cell table:style-name="ce17" office:value-type="string">
            <text:p>Anno 2022: utile euro 896.661</text:p>
            <text:p>Anno 2021: utile euro 11.178.623</text:p>
            <text:p>Anno 2020: utile euro 501.078</text:p>
          </table:table-cell>
          <table:table-cell table:style-name="ce27" office:value-type="string">
            <text:p>Luca Voglino - Amministratore unico <text:s/>(nomina Ass. Soci 19/09/2023 per un esercizio) (compenso annuo lordo omnicomprensivo pari a euro 150.000,00.)</text:p>
          </table:table-cell>
          <table:table-cell table:style-name="ce35" office:value-type="string">
            <text:p><text:span text:style-name="T13"><text:a xlink:href="https://www.regione.lazio.it/sites/default/files/2023-07/Dich-Inconf-VOGLINO-15092022.pdf">Dich. Inconf. Luca Voglino 15/09/2022</text:a></text:span></text:p>
          </table:table-cell>
          <table:table-cell table:style-name="ce41" office:value-type="string">
            <text:p><text:span text:style-name="T13"><text:a xlink:href="https://www.regione.lazio.it/sites/default/files/2023-07/Dich-Incomp-VOGLINO-15092022.pdf">Dich. Incomp. Luca Voglino 15/09/2022</text:a></text:span></text:p>
          </table:table-cell>
          <table:table-cell table:style-name="ce33" office:value-type="string">
            <text:p><text:span text:style-name="T15"><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28" office:value-type="string">
            <text:p>16/10/2023; 20/07/2023; 28/03/2023; 23/02/2023; 17/01/2023; 20/09/2022; 29/05/2022; 12/01/2022, 31/08/2021, 15/01/2121, 24/01/2019, 15/12/2017</text:p>
          </table:table-cell>
          <table:table-cell table:style-name="ce28" office:value-type="string">
            <text:p>Aggiornamento del 16/10/2023; 20/07/2023; 28/03/2023; 24/01/2023; 17/01/2023, 09/01/2023, 20/09/2022, 29/05/2022, 12/01/2022, 31/08/2021, 15/01/2021 e 24/01/2019 a cura della DIREZIONE REGIONALE BILANCIO, GOVERNO SOCIETARIO, DEMANIO E PATRIMONIO</text:p>
          </table:table-cell>
          <table:table-cell table:style-name="ce49" table:number-columns-repeated="1009"/>
          <table:table-cell/>
        </table:table-row>
        <table:table-row table:style-name="ro46">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4" office:value-type="string">
            <text:p>Contributo in C/esercizio 2022: € 26.000.000,00</text:p>
            <text:p>Corrispettivo Contratto di Servizio Ramo Infrastrutture ferroviarie 2022: € 13.606.000,00</text:p>
            <text:p>Finanziamento manutenzione ordinaria 2022: € 20.000.000,00</text:p>
            <text:p>Finanziamento lavori e progetti anno 2022: 58.832.834,73 <text:s text:c="41"/></text:p>
            <text:p>Rimborso del personale in comando 2022: <text:s/>139.500,00</text:p>
          </table:table-cell>
          <table:table-cell table:style-name="ce56" office:value-type="string">
            <text:p>n. 1 Rappresentante: Amministratore Unico €96.846,55 </text:p>
          </table:table-cell>
          <table:table-cell table:style-name="ce56" office:value-type="string">
            <text:p>Anno 2022: utile euro 1.596.735</text:p>
            <text:p>Anno 2021: utile euro 1.281.890</text:p>
            <text:p>Anno 2020: utile euro 914.864</text:p>
          </table:table-cell>
          <table:table-cell table:style-name="ce57" office:value-type="string">
            <text:p>Antonio Mallamo - Amministratore Unico € 96.846,55</text:p>
          </table:table-cell>
          <table:table-cell table:style-name="ce33" office:value-type="string">
            <text:p><text:a xlink:href="https://www.regione.lazio.it/sites/default/files/2023-07/Dich-MALLAMO-Antonio-09082022.pdf">Dich. Antonio Mallamo 09/08/2022</text:a></text:p>
          </table:table-cell>
          <table:table-cell table:style-name="ce33" office:value-type="string">
            <text:p><text:a xlink:href="http://www.astralspa.it/wp-content/uploads/Mallamo_INCOMP-2022.pdf">Dich. Antonio Mallamo </text:a></text:p>
          </table:table-cell>
          <table:table-cell table:style-name="ce33" office:value-type="string">
            <text:p><text:span text:style-name="T15"><text:a xlink:href="http://www.astralspa.it/organi-di-indirizzo-politico-amministrativo-pagina/">http://www.astralspa.it/</text:a></text:span></text:p>
          </table:table-cell>
          <table:table-cell table:style-name="ce17" office:value-type="string">
            <text:p>DIREZIONE REGIONALE INFRASTRUTTURE E MOBILITA'; DIREZIONE REGIONALE BILANCIO, GOVERNO SOCIETARIO, DEMANIO E PATRIMONIO</text:p>
          </table:table-cell>
          <table:table-cell table:style-name="ce17" office:value-type="string">
            <text:p>16/10/2023; 20/07/2023; 19/07/2023; 28/03/2023; 23/02/2023; 20/09/2022; 02/08/2022; 29/05/2022; 17/01/2022; 31/08/2021; 19/01/2021; 15/01/2021; 14/01/1900</text:p>
          </table:table-cell>
          <table:table-cell table:style-name="ce17" office:value-type="string">
            <text:p>Aggiornamento del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49" table:number-columns-repeated="1009"/>
          <table:table-cell/>
        </table:table-row>
        <table:table-row table:style-name="ro46">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63" office:value-type="string">
            <text:p>Totale pagamenti verso la società: <text:s/>(esercizio 2022 - euro 0,00)</text:p>
          </table:table-cell>
          <table:table-cell table:style-name="ce4" office:value-type="string">
            <text:p>nessuno</text:p>
          </table:table-cell>
          <table:table-cell table:style-name="ce4" office:value-type="string">
            <text:p>Anno 2022: perdita euro -913.497</text:p>
            <text:p>Anno 2021: perdita euro -184.895</text:p>
            <text:p>Anno 2020: perdita euro -143.404</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7" table:number-columns-repeated="2"/>
          <table:table-cell table:style-name="ce33"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7" office:value-type="string">
            <text:p>20/07/2023; 28/03/2023; 23/02/2023; 20/09/2022; 08/07/2022; 29/05/2022; 11/02/2022, 12/01/2022, 31/08/2021, 15/01/2021, 03/12/2020, 04/08/2020, 06/12/2017</text:p>
          </table:table-cell>
          <table:table-cell table:style-name="ce17" office:value-type="string">
            <text:p>Aggiornamento del 08/07/2022a cura della DIREZIONE REGIONALE INFRASTRUTTURE; Aggiornamenti del 20/07/2023; 28/03/2023; 20/09/2022; 29/05/2022, 11/02/2022, 12/01/2022, 31/08/2021, 15/01/2021 a cura della DIREZIONE REGIONALE BILANCIO, GOVERNO SOCIETARIO, DEMANIO E PATRIMONIO.</text:p>
          </table:table-cell>
          <table:table-cell table:style-name="ce49" table:number-columns-repeated="1009"/>
          <table:table-cell/>
        </table:table-row>
        <table:table-row table:style-name="ro47">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8" office:value-type="string">
            <text:p>Lo Statuto fissa la durata della società al 31/12/2050. <text:span text:style-name="T19">Con deliberazione n. 874 del 7 dicembre 2021, la Giunta regionale ha dato indirizzo alle società Lazio Innova S.p.A (società incorporante) e SAN.IM S.p.A. (società incorporata) di avviare le procedure necessarie per giungere alla fusione per incorporazione. L'articolo 6, comma 3, della legge regionale 3 novembre 2023 n.18, ha modificato l’articolo 113, co. 2, della l.r. n. 14/2021, fissando il termine per il completamento della fusione per incorporazione “</text:span><text:span text:style-name="T20">al 31 dicembre 2024 e comunque successivamente al completamento del trasferimento, a titolo non oneroso, degli immobili di proprietà della società SAN.IM S.p.A. agli enti del servizio sanitario regionale ai sensi dell’articolo 65, comma 3, della l.r. 7/2018</text:span><text:span text:style-name="T19">".</text:span></text:p>
          </table:table-cell>
          <table:table-cell table:style-name="ce18" office:value-type="string">
            <text:p>Totale pagamenti verso la società: <text:s/>(esercizio 2022 - euro 0,00)</text:p>
          </table:table-cell>
          <table:table-cell table:style-name="ce18" office:value-type="string">
            <text:p>Rappresentante: Massimo Bareato, Amministratore Unico (DPRL n. T00235 del 23 novembre 2023), costo annuale per il compenso dell'amministratore: 5.100 euro</text:p>
          </table:table-cell>
          <table:table-cell table:style-name="ce18" office:value-type="string">
            <text:p>Anno 2022: perdita euro -104.257</text:p>
            <text:p>Anno 2021: perdita euro -980.345</text:p>
            <text:p>Anno 2020: utile euro 120.189</text:p>
          </table:table-cell>
          <table:table-cell table:style-name="ce18" office:value-type="string">
            <text:p>Amministratore Unico dott. Massimo Bareato - incarico conferito con decreto del Presidente n. T00235 del 23 novembre 2023), costo annuale per il compenso dell'amministratore: 5.100 euro</text:p>
          </table:table-cell>
          <table:table-cell table:style-name="ce31" office:value-type="string">
            <text:p><text:span text:style-name="T15"><text:a xlink:href="https://www.regione.lazio.it/sites/default/files/2023-12/BAREATO-MASSIMO-Dich-22092023.pdf">Dichiarazione Massimo Bareato del 22/09/2023</text:a></text:span></text:p>
          </table:table-cell>
          <table:table-cell table:style-name="ce31" office:value-type="string">
            <text:p><text:span text:style-name="T15"><text:a xlink:href="https://www.regione.lazio.it/sites/default/files/2023-12/BAREATO-MASSIMO-Dich-22092023.pdf">Dichiarazione Massimo Bareato del 22/09/2023</text:a></text:span></text:p>
          </table:table-cell>
          <table:table-cell table:style-name="ce33"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7" office:value-type="string">
            <text:p>15/12/2023; 20/07/2023; 23/02/2023; 21/09/2022; 29/05/2022; 12/01/2022, 31/08/2021, 15/01/2021, 04/08/2020, 24/07/2019</text:p>
          </table:table-cell>
          <table:table-cell table:style-name="ce17" office:value-type="string">
            <text:p>Aggiornamento del 15/12/2023; 20/07/2023; 21/09/2022, 29/05/2022, 12/01/2022 e 31/08/2021 a cura della DIREZIONE REGIONALE BILANCIO, GOVERNO SOCIETARIO, DEMANIO E PATRIMONIO.</text:p>
          </table:table-cell>
          <table:table-cell table:style-name="ce49" table:number-columns-repeated="1009"/>
          <table:table-cell/>
        </table:table-row>
        <table:table-row table:style-name="ro43">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4" office:value-type="string">
            <text:p>Totale pagamenti verso la società: <text:s/>(esercizio 2022 - euro 257.013.332,96)</text:p>
          </table:table-cell>
          <table:table-cell table:style-name="ce58"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2 utile euro 4.119</text:p>
            <text:p>Anno 2021: utile euro 6.956</text:p>
            <text:p>Anno 2020: utile euro 11.030</text:p>
          </table:table-cell>
          <table:table-cell table:style-name="ce59"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8" office:value-type="string">
            <text:p><text:span text:style-name="T16"><text:a xlink:href="https://www.regione.lazio.it/sites/default/files/2023-08/modulo-B-Marco-Buttarelli.pdf">Dich.Marco Buttarelli</text:a></text:span></text:p>
            <text:p><text:span text:style-name="T16"/></text:p>
            <text:p><text:span text:style-name="T16"><text:a xlink:href="https://www.regione.lazio.it/sites/default/files/2023-08/Mod_B_Laura-Pastore.pdf">Dich.Laura Pastore</text:a></text:span></text:p>
            <text:p><text:span text:style-name="T16"/></text:p>
            <text:p><text:span text:style-name="T16"><text:a xlink:href="https://www.regione.lazio.it/sites/default/files/2023-08/Mod_B_Arnaldo_Melaranci.pdf">Dich.Arnaldo Melaranci</text:a></text:span></text:p>
          </table:table-cell>
          <table:table-cell table:style-name="ce38" office:value-type="string">
            <text:p><text:span text:style-name="T16"><text:a xlink:href="https://www.regione.lazio.it/sites/default/files/2023-08/modulo-B-Marco-Buttarelli.pdf">Dich.Marco Buttarelli</text:a></text:span></text:p>
            <text:p><text:span text:style-name="T16"/></text:p>
            <text:p><text:span text:style-name="T16"><text:a xlink:href="https://www.regione.lazio.it/sites/default/files/2023-08/Mod_B_Laura-Pastore.pdf">Dich.Laura Pastore</text:a></text:span></text:p>
            <text:p><text:span text:style-name="T16"/></text:p>
            <text:p><text:span text:style-name="T16"><text:a xlink:href="https://www.regione.lazio.it/sites/default/files/2023-08/Mod_B_Arnaldo_Melaranci.pdf">Dich.Arnaldo Melaranci</text:a></text:span></text:p>
          </table:table-cell>
          <table:table-cell table:style-name="ce46"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20/07/2023; 28/03/2023; 23/02/2023; 29/05/2022; 13/10/2021; 31/08/2021, 04/08/2020; 20/07/2020; 04/06/2019; 24/01/2019; 03/08/2018</text:p>
          </table:table-cell>
          <table:table-cell table:style-name="ce4" office:value-type="string">
            <text:p>Aggiornamento del 20/07/2023; 28/03/2023; 29/05/2022, 13/10/2021, 31/08/2021, <text:s/>04/08/2020, 20/07/202, 06/06/2019 e del 24/01/2019 a cura della DIREZIONE REGIONALE BILANCIO, GOVERNO SOCIETARIO, DEMANIO E PATRIMONIO; Aggiornamento 03/08/2018 a cura della LAZIOcrea S.p.A.</text:p>
          </table:table-cell>
          <table:table-cell table:style-name="ce49" table:number-columns-repeated="1009"/>
          <table:table-cell/>
        </table:table-row>
        <table:table-row table:style-name="ro48">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4" office:value-type="string">
            <text:p>Totale pagamenti verso la società: <text:s/>(esercizio 2022 - euro 0,00)</text:p>
          </table:table-cell>
          <table:table-cell table:style-name="ce4" office:value-type="string">
            <text:p>1 rappresentante - Marino Venditti in qualità di liquidatore unico - compenso 40.000 lordi, su base annuale, più oneri di legge (DPRL n. T00215 del 26 novembre 2021)</text:p>
          </table:table-cell>
          <table:table-cell table:style-name="ce51" office:value-type="string">
            <text:p><text:span text:style-name="T5">Anno 2022: perdita euro - 225.179</text:span></text:p>
            <text:p><text:span text:style-name="T5">Anno 2021: perdita euro - 7.277.72</text:span></text:p>
            <text:p><text:span text:style-name="T5">Anno 2020: perdita euro -17.047.919</text:span></text:p>
          </table:table-cell>
          <table:table-cell table:style-name="ce29" office:value-type="string">
            <text:p>1 rappresentante - Marino Venditti in qualità di liquidatore unico - compenso 40.000 lordi, su base annuale, più oneri di legge (DPRL n. T00215 del 26 novembre 2021)</text:p>
          </table:table-cell>
          <table:table-cell table:style-name="ce40" office:value-type="string">
            <text:p><text:span text:style-name="T21"><text:a xlink:href="https://www.regione.lazio.it/sites/default/files/2022-01/VENDITTI-MARINO-dich-inconferibilità-11112021.pdf">Dichiarazione Marino Venditti 11/11/2021</text:a></text:span></text:p>
          </table:table-cell>
          <table:table-cell table:style-name="ce42" office:value-type="string">
            <text:p><text:span text:style-name="T18"><text:a xlink:href="http://www.lazioambientespa.it/component/content/article/36-info-portale/3183-incarichi-di-governo.html">http://www.lazioambientespa.it/component/content/article/36-info-portale/3183-incarichi-di-governo.html</text:a></text:span></text:p>
          </table:table-cell>
          <table:table-cell table:style-name="ce42" office:value-type="string">
            <text:p><text:span text:style-name="T18"><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16/10/2023; 20/07/2023; 28/03/2023; 23/02/2023; 17/01/2023; 29/05/2022; 12/01/2022, 31/08/2021, 15/01/2021, 04/08/2020, 25/02/2016</text:p>
          </table:table-cell>
          <table:table-cell table:style-name="ce11" office:value-type="string">
            <text:p>Gli aggiornamenti del 16/10/2023; 20/07/2023; 28/03/2023; 17/01/2023, 09/01/2023, 29/05/2022, 12/01/2022 e 31/08/2021 sono a cura della DIREZIONE REGIONALE BILANCIO, GOVERNO SOCIETARIO, DEMANIO E PATRIMONIO.</text:p>
          </table:table-cell>
          <table:table-cell table:style-name="ce49" table:number-columns-repeated="1009"/>
          <table:table-cell/>
        </table:table-row>
        <table:table-row table:style-name="ro49">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63" office:value-type="string">
            <text:p>Totale pagamenti verso la società: <text:s/>(esercizio 2022 - euro 0,00)</text:p>
          </table:table-cell>
          <table:table-cell table:style-name="ce4" office:value-type="string">
            <text:p>nessuno</text:p>
          </table:table-cell>
          <table:table-cell table:style-name="ce4" office:value-type="string">
            <text:p>Anno 2022: utile euro 11.588.910</text:p>
            <text:p>Anno 2021: utile euro 9.535.363</text:p>
            <text:p>Anno 2020: utile euro 6.403.378</text:p>
          </table:table-cell>
          <table:table-cell table:style-name="ce5" office:value-type="string">
            <text:p><text:span text:style-name="T12">Anna Fasano – presidente</text:span></text:p>
            <text:p><text:span text:style-name="T12">Aldo Soldi – vicepresidente</text:span></text:p>
            <text:p><text:span text:style-name="T12">Sonia Cantoni – consigliera indipendente</text:span></text:p>
            <text:p><text:span text:style-name="T12">Raffaella De Felice</text:span></text:p>
            <text:p><text:span text:style-name="T12">Arola Farré Torras</text:span></text:p>
            <text:p><text:span text:style-name="T12"><text:s/></text:span><text:span text:style-name="T12">Marina Galati – consigliera indipendente</text:span></text:p>
            <text:p><text:span text:style-name="T12">Eugenio Garavini</text:span></text:p>
            <text:p><text:span text:style-name="T12"><text:s text:c="2"/></text:span><text:span text:style-name="T12">Stefano Granata – consigliere indipendente</text:span></text:p>
            <text:p><text:span text:style-name="T12">Giacinto Palladino</text:span></text:p>
            <text:p><text:span text:style-name="T12"><text:s/></text:span><text:span text:style-name="T12">Marco Piccolo</text:span></text:p>
            <text:p><text:span text:style-name="T12">Alberto Puyo – consigliere indipendente</text:span></text:p>
            <text:p><text:span text:style-name="T12">Luciano Modica</text:span></text:p>
            <text:p><text:span text:style-name="T12">Carlo Boni Brivio – consigliere indipendente. <text:s/>(Costo complessivo organo: Euro 320.000)</text:span></text:p>
          </table:table-cell>
          <table:table-cell table:style-name="ce40"/>
          <table:table-cell table:style-name="ce4" office:value-type="string">
            <text:p>/</text:p>
          </table:table-cell>
          <table:table-cell table:style-name="ce33" office:value-type="string">
            <text:p><text:span text:style-name="T15"><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7" office:value-type="string">
            <text:p>20/07/2023; 28/03/2023; 23/02/2023; 20/09/2022; 29/05/2022; 31/08/2021, 15/01/2021; 04/08/2020</text:p>
          </table:table-cell>
          <table:table-cell table:style-name="ce11" office:value-type="string">
            <text:p>Gli aggiornamenti sono riferiti al 20/07/2023; 28/03/2023; 20/09/2022</text:p>
          </table:table-cell>
          <table:table-cell table:style-name="ce49" table:number-columns-repeated="1009"/>
          <table:table-cell/>
        </table:table-row>
        <table:table-row table:style-name="ro40">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63" office:value-type="string">
            <text:p>Totale pagamenti verso la società: (esercizio 2022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7" office:value-type="string">
            <text:p>23/02/2023; 29/05/2022; 31/08/2021, 15/01/2021</text:p>
          </table:table-cell>
          <table:table-cell table:style-name="ce11" office:value-type="string">
            <text:p>Gli aggiornamenti sono riferiti al 29/05/2022 e 31/08/2021</text:p>
          </table:table-cell>
          <table:table-cell table:number-columns-repeated="1010"/>
        </table:table-row>
        <table:table-row table:style-name="ro11" table:number-rows-repeated="1048561">
          <table:table-cell table:number-columns-repeated="1024"/>
        </table:table-row>
        <table:table-row table:style-name="ro11">
          <table:table-cell table:number-columns-repeated="1024"/>
        </table:table-row>
        <table:named-expressions>
          <table:named-range table:name="Excel_BuiltIn_Print_Area" table:base-cell-address="$'società-partecip-agg-11022025'.$A$1" table:cell-range-address="$'società-partecip-agg-15122023'.$A$1:.$N$14" table:range-usable-as="print-range"/>
        </table:named-expressions>
      </table:table>
      <table:table table:name="società-partecip-agg-16102023" table:style-name="ta1" table:print-ranges="'società-partecip-agg-16102023'.A1:'società-partecip-agg-16102023'.N14">
        <table:table-column table:style-name="co1" table:default-cell-style-name="ce2"/>
        <table:table-column table:style-name="co2" table:default-cell-style-name="ce2"/>
        <table:table-column table:style-name="co16" table:default-cell-style-name="ce2"/>
        <table:table-column table:style-name="co4" table:default-cell-style-name="ce2"/>
        <table:table-column table:style-name="co5" table:default-cell-style-name="ce2"/>
        <table:table-column table:style-name="co6" table:default-cell-style-name="ce2"/>
        <table:table-column table:style-name="co1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1009" table:default-cell-style-name="ce2"/>
        <table:table-column table:style-name="co15" table:default-cell-style-name="ce50"/>
        <table:table-header-rows>
          <table:table-row table:style-name="ro40">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8" table:number-columns-repeated="1009"/>
            <table:table-cell/>
          </table:table-row>
        </table:table-header-rows>
        <table:table-row table:style-name="ro41">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4" office:value-type="string">
            <text:p>Totale pagamenti verso la società: <text:s/>(esercizio 2022 - euro 358.597.928,70)</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2: utile euro 15.828.541</text:p>
            <text:p>Anno 2021: utile euro 8.626.255</text:p>
            <text:p>Anno 2020: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3"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3" office:value-type="string">
            <text:p><text:a xlink:href="https://trasparenza.strategicpa.it/cotral/archivio/42514-nomina-dal-21-07-2021-fino-all%27approvazione-del-bilancio-relativo-all%27esercizio-2023">Dichiarazione Amalia Colaceci</text:a></text:p>
            <text:p/>
            <text:p><text:a xlink:href="https://trasparenza.strategicpa.it/cotral/archivio/42511-consigliere-di-amministrazione-dal-21-07-2021-fino-all%27approvazione-del-bilancio-relativo-all%27esercizio-2023">Dichiarazione Massimo Buccioni</text:a></text:p>
            <text:p/>
            <text:p><text:a xlink:href="https://trasparenza.strategicpa.it/cotral/archivio/42509-consigliere-di-amministrazione-andrea-ferro">Dichiarazione Andrea Ferro</text:a></text:p>
          </table:table-cell>
          <table:table-cell table:style-name="ce60"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7" office:value-type="string">
            <text:p>16/10/2023; 20/07/2023; 28/03/2023; 23/02/2023; 20/09/2022; 29/05/2022; 31/08/2021, 15/01/2021; 04/08/2020; 24/01/2019; 12/04/2018</text:p>
          </table:table-cell>
          <table:table-cell table:style-name="ce17" office:value-type="string">
            <text:p>Aggiornamento del 16/10/2023; 20/07/2023; 28/03/2023; 20/09/2022; 29/05/2022; 31/08/2021; 15/01/2021; 04/08/2020 e 24/01/2019 a cura della DIREZIONE REGIONALE BILANCIO, GOVERNO SOCIETARIO, DEMANIO E PATRIMONIO</text:p>
          </table:table-cell>
          <table:table-cell table:style-name="ce48" table:number-columns-repeated="1009"/>
          <table:table-cell/>
        </table:table-row>
        <table:table-row table:style-name="ro42">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4" office:value-type="string">
            <text:p>Totale pagamenti verso la società: <text:s/>(esercizio 2022 - euro 111.516.098,53)</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4" office:value-type="string">
            <text:p>Anno 2022: utile <text:s/>euro 106.826</text:p>
            <text:p>Anno 2021: utile <text:s/>euro 51,987</text:p>
            <text:p>Anno 2020: utile euro 62.073</text:p>
          </table:table-cell>
          <table:table-cell table:style-name="ce4" office:value-type="string">
            <text:p>3 rappresentanti: Francesco Marcolini, Presidente del consiglio di amministrazione, euro 24.500,00 (importo lordo annuo onnicomprensivo) <text:s text:c="85"/>Fiammetta Fiammeri, consigliere, euro 22.000,00 importo lordo annuo onnicomprensivo) <text:s text:c="37"/></text:p>
            <text:p>Lorenzo Tagliavanti, consigliere, <text:s/>euro 22.000,00 importo lordo annuo onnicomprensivo) <text:s text:c="69"/>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3"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7" office:value-type="string">
            <text:p>DIREZIONE REGIONALE PER LO SVILUPPO ECONOMICO E LE ATTIVITA’ PRODUTTIVE E LA RICERCA; <text:s/>DIREZIONE REGIONALE BILANCIO, GOVERNO SOCIETARIO, DEMANIO E PATRIMONIO</text:p>
          </table:table-cell>
          <table:table-cell table:style-name="ce17" office:value-type="string">
            <text:p>27/09/2023; 20/07/2023; 28/03/2023; 23/02/2023; 29/05/2022; 12/05/2022; 31/08/2021, 15/01/2021; 21/07/2020; 24/01/2019</text:p>
          </table:table-cell>
          <table:table-cell table:style-name="ce17" office:value-type="string">
            <text:p>Aggiornamento del 12/05/2022 a cura della DIREZIONE REGIONALE PER LO SVILUPPO ECONOMICO E LE ATTIVITA’ PRODUTTIVE E LA RICERCA. </text:p>
            <text:p>Aggiornamento del 27/09/2023; 20/07/2023; 28/03/2023; 29/05/2022, 31/08/2021, 15/01/2021, 21/07/2020 e del 24/01/2019 a cura della DIREZIONE REGIONALE BILANCIO, GOVERNO SOCIETARIO, DEMANIO E PATRIMONIO</text:p>
          </table:table-cell>
          <table:table-cell table:style-name="ce48" table:number-columns-repeated="1009"/>
          <table:table-cell/>
        </table:table-row>
        <table:table-row table:style-name="ro43">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62" office:value-type="string">
            <text:p>Totale pagamenti verso la società: <text:s/>(esercizio 2022 - euro 1.034.462,09)</text:p>
          </table:table-cell>
          <table:table-cell table:style-name="ce21" office:value-type="string">
            <text:p>1 rappresentante: Bernardino Quattrociocchi, Presidente CdA (DPRL n. T00144 del 27/07/2023). Indennità di funzione 15.000 euro, deleghe <text:s/>30.000 euro. </text:p>
          </table:table-cell>
          <table:table-cell table:style-name="ce17" office:value-type="string">
            <text:p>Anno 2022: utile euro 6.963</text:p>
            <text:p>Anno 2021: utile euro 6.202</text:p>
            <text:p>Anno 2020: perdita euro -70.276</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3" office:value-type="string">
            <text:p><text:span text:style-name="T15"><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20/07/2023; 02/05/2023; 28/03/2023; 23/02/2023; 20/09/2022; 29/05/2022; 12/01/2022, 15/10/2021, 31/08/2021, 04/08/2020, 15/12/2017</text:p>
          </table:table-cell>
          <table:table-cell table:style-name="ce17" office:value-type="string">
            <text:p>Aggiornamento del 15/10/2021 a cura della DIREZIONE REGIONALE PER LO SVILUPPO ECONOMICO E LE ATTIVITA’ PRODUTTIVE;</text:p>
            <text:p>Aggiornamento del 19/09/2023; 20/07/2023; <text:s/>02/05/2023; 28/03/2023; 24/01/2023; 20/09/2022; 29/05/2022, 12/01/2022, 31/08/2021 <text:s/>a cura della DIREZIONE REGIONALE BILANCIO, GOVERNO SOCIETARIO, DEMANIO E PATRIMONIO</text:p>
          </table:table-cell>
          <table:table-cell table:style-name="ce48" table:number-columns-repeated="1009"/>
          <table:table-cell/>
        </table:table-row>
        <table:table-row table:style-name="ro44">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63" office:value-type="string">
            <text:p>Totale pagamenti verso la società: <text:s/>(esercizio 2022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7" office:value-type="string">
            <text:p>Anno 2022: utile euro 551.451</text:p>
            <text:p>Anno 2021: utile euro 986.495</text:p>
            <text:p>Anno 2020: utile euro 1.074.876</text:p>
          </table:table-cell>
          <table:table-cell table:style-name="ce22" office:value-type="string">
            <text:p><text:span text:style-name="T9">Presidente (in quota CCIAA): Valter Giammaria, compenso lordo annuo euro 90.000</text:span></text:p>
            <text:p><text:span text:style-name="T9">Vice Presidente (in quota Regione): Paolo Rendina, compenso lordo annuo euro 5.400.</text:span></text:p>
            <text:p><text:span text:style-name="T9">Consigliere Delegato (in quota Comune di Roma): Olga Simeoni, compenso lordo annuo euro 5.400</text:span></text:p>
            <text:p><text:span text:style-name="T9">Consigliere (in quota CCIAA): David Granieri, compenso lordo annuo euro 5.400</text:span></text:p>
            <text:p><text:span text:style-name="T9">Consigliere (in quota CCIAA): Luigi Cofone, compenso lordo annuo euro 5.400</text:span></text:p>
          </table:table-cell>
          <table:table-cell table:style-name="ce33" office:value-type="string">
            <text:p><text:a xlink:href="https://www.regione.lazio.it/sites/default/files/2023-07/Dich-RENDINA-01062023.pdf">Dichiarazione Paolo Rendina 01/06/2023</text:a></text:p>
          </table:table-cell>
          <table:table-cell table:style-name="ce33" office:value-type="string">
            <text:p><text:a xlink:href="https://www.regione.lazio.it/sites/default/files/2023-07/Dich-RENDINA-01062023.pdf">Dichiarazione Paolo Rendina 01/06/2023</text:a></text:p>
          </table:table-cell>
          <table:table-cell table:style-name="ce44"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7" office:value-type="string">
            <text:p>DIREZIONE REGIONALE PER LO SVILUPPO ECONOMICO, LE ATTIVITA' PRODUTTIVE E LAZIO CREATIVO; <text:s/>DIREZIONE REGIONALE BILANCIO, GOVERNO SOCIETARIO, DEMANIO E PATRIMONIO</text:p>
          </table:table-cell>
          <table:table-cell table:style-name="ce17" office:value-type="string">
            <text:p>20/07/2023; 23/02/2023; 17/01/2023; 20/09/2022; 29/05/2022; 12/01/2022, 31/08/2021, 15/01/2021; 04/08/2020; 15/12/2017</text:p>
          </table:table-cell>
          <table:table-cell table:style-name="ce17" office:value-type="string">
            <text:p>Aggiornamento del 19/09/2023; 20/07/2023; 24/01/2023; 17/01/2023, 20/09/2022; 29/05/2022, 12/01/2022, 31/08/2021 a cura della DIREZIONE REGIONALE BILANCIO, GOVERNO SOCIETARIO, DEMANIO E PATRIMONIO</text:p>
          </table:table-cell>
          <table:table-cell table:style-name="ce48" table:number-columns-repeated="1009"/>
          <table:table-cell/>
        </table:table-row>
        <table:table-row table:style-name="ro41">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4" office:value-type="string">
            <text:p>Totale pagamenti verso la società: <text:s/>(esercizio 2022 - euro 166.860,00)</text:p>
          </table:table-cell>
          <table:table-cell table:style-name="ce4" office:value-type="string">
            <text:p>nessuno</text:p>
          </table:table-cell>
          <table:table-cell table:style-name="ce17" office:value-type="string">
            <text:p>Anno 2022: perdita euro -117.399</text:p>
            <text:p>Anno 2021: utile euro 11.320</text:p>
            <text:p>Anno 2020: perdita euro -302.450</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34" office:value-type="string">
            <text:p><text:span text:style-name="T13"><text:a xlink:href="https://www.altaroma.it/trasparenza/organizzazione/organi-di-indirizzo-politico/consiglio-di-amministrazione/">https://www.altaroma.it/trasparenza/organizzazione/organi-di-indirizzo-politico/consiglio-di-amministrazione/</text:a></text:span></text:p>
          </table:table-cell>
          <table:table-cell table:style-name="ce34" office:value-type="string">
            <text:p><text:span text:style-name="T13"><text:a xlink:href="https://www.altaroma.it/trasparenza/organizzazione/organi-di-indirizzo-politico/consiglio-di-amministrazione/">https://www.altaroma.it/trasparenza/organizzazione/organi-di-indirizzo-politico/consiglio-di-amministrazione/</text:a></text:span></text:p>
          </table:table-cell>
          <table:table-cell table:style-name="ce45"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20/07/2023; 28/03/2023; 23/02/2023; 20/09/2022; 29/05/2022; 12/01/2022, 31/08/2021, 15/01/2021, 04/08/2020, 15/12/2017</text:p>
          </table:table-cell>
          <table:table-cell table:style-name="ce17" office:value-type="string">
            <text:p>Aggiornamento del 19/09/2023; 20/07/2023; 28/03/2023; 24/01/2023; <text:s/>20/09/2022; 29/05/2022, 12/01/2022, 31/08/2021 a cura della DIREZIONE REGIONALE BILANCIO, GOVERNO SOCIETARIO, DEMANIO E PATRIMONIO</text:p>
          </table:table-cell>
          <table:table-cell table:style-name="ce48" table:number-columns-repeated="1009"/>
          <table:table-cell/>
        </table:table-row>
        <table:table-row table:style-name="ro45">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63" office:value-type="string">
            <text:p>Totale pagamenti verso la società: (esercizio 2022 - euro 0,00)</text:p>
          </table:table-cell>
          <table:table-cell table:style-name="ce17" office:value-type="string">
            <text:p>nessuno</text:p>
          </table:table-cell>
          <table:table-cell table:style-name="ce17" office:value-type="string">
            <text:p>Anno 2022: utile euro 896.661</text:p>
            <text:p>Anno 2021: utile euro 11.178.623</text:p>
            <text:p>Anno 2020: utile euro 501.078</text:p>
          </table:table-cell>
          <table:table-cell table:style-name="ce27" office:value-type="string">
            <text:p>Luca Voglino - Amministratore unico <text:s/>(nomina Ass. Soci 19/09/2023 per un esercizio) (compenso annuo lordo omnicomprensivo pari a euro 150.000,00.)</text:p>
          </table:table-cell>
          <table:table-cell table:style-name="ce35" office:value-type="string">
            <text:p><text:span text:style-name="T13"><text:a xlink:href="https://www.regione.lazio.it/sites/default/files/2023-07/Dich-Inconf-VOGLINO-15092022.pdf">Dich. Inconf. Luca Voglino 15/09/2022</text:a></text:span></text:p>
          </table:table-cell>
          <table:table-cell table:style-name="ce41" office:value-type="string">
            <text:p><text:span text:style-name="T13"><text:a xlink:href="https://www.regione.lazio.it/sites/default/files/2023-07/Dich-Incomp-VOGLINO-15092022.pdf">Dich. Incomp. Luca Voglino 15/09/2022</text:a></text:span></text:p>
          </table:table-cell>
          <table:table-cell table:style-name="ce33" office:value-type="string">
            <text:p><text:span text:style-name="T15"><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28" office:value-type="string">
            <text:p>16/10/2023; 20/07/2023; 28/03/2023; 23/02/2023; 17/01/2023; 20/09/2022; 29/05/2022; 12/01/2022, 31/08/2021, 15/01/2121, 24/01/2019, 15/12/2017</text:p>
          </table:table-cell>
          <table:table-cell table:style-name="ce28" office:value-type="string">
            <text:p>Aggiornamento del 16/10/2023; 20/07/2023; 28/03/2023; 24/01/2023; 17/01/2023, 09/01/2023, 20/09/2022, 29/05/2022, 12/01/2022, 31/08/2021, 15/01/2021 e 24/01/2019 a cura della DIREZIONE REGIONALE BILANCIO, GOVERNO SOCIETARIO, DEMANIO E PATRIMONIO</text:p>
          </table:table-cell>
          <table:table-cell table:style-name="ce49" table:number-columns-repeated="1009"/>
          <table:table-cell/>
        </table:table-row>
        <table:table-row table:style-name="ro46">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4" office:value-type="string">
            <text:p>Contributo in C/esercizio 2022: € 26.000.000,00</text:p>
            <text:p>Corrispettivo Contratto di Servizio Ramo Infrastrutture ferroviarie 2022: € 13.606.000,00</text:p>
            <text:p>Finanziamento manutenzione ordinaria 2022: € 20.000.000,00</text:p>
            <text:p>Finanziamento lavori e progetti anno 2022: 58.832.834,73 <text:s text:c="41"/></text:p>
            <text:p>Rimborso del personale in comando 2022: <text:s/>139.500,00</text:p>
          </table:table-cell>
          <table:table-cell table:style-name="ce56" office:value-type="string">
            <text:p>n. 1 Rappresentante: Amministratore Unico €96.846,55 </text:p>
          </table:table-cell>
          <table:table-cell table:style-name="ce56" office:value-type="string">
            <text:p>Anno 2022: utile euro 1.596.735</text:p>
            <text:p>Anno 2021: utile euro 1.281.890</text:p>
            <text:p>Anno 2020: utile euro 914.864</text:p>
          </table:table-cell>
          <table:table-cell table:style-name="ce57" office:value-type="string">
            <text:p>Antonio Mallamo - Amministratore Unico € 96.846,55</text:p>
          </table:table-cell>
          <table:table-cell table:style-name="ce33" office:value-type="string">
            <text:p><text:a xlink:href="https://www.regione.lazio.it/sites/default/files/2023-07/Dich-MALLAMO-Antonio-09082022.pdf">Dich. Antonio Mallamo 09/08/2022</text:a></text:p>
          </table:table-cell>
          <table:table-cell table:style-name="ce33" office:value-type="string">
            <text:p><text:a xlink:href="http://www.astralspa.it/wp-content/uploads/Mallamo_INCOMP-2022.pdf">Dich. Antonio Mallamo </text:a></text:p>
          </table:table-cell>
          <table:table-cell table:style-name="ce33" office:value-type="string">
            <text:p><text:span text:style-name="T15"><text:a xlink:href="http://www.astralspa.it/organi-di-indirizzo-politico-amministrativo-pagina/">http://www.astralspa.it/</text:a></text:span></text:p>
          </table:table-cell>
          <table:table-cell table:style-name="ce17" office:value-type="string">
            <text:p>DIREZIONE REGIONALE INFRASTRUTTURE E MOBILITA'; DIREZIONE REGIONALE BILANCIO, GOVERNO SOCIETARIO, DEMANIO E PATRIMONIO</text:p>
          </table:table-cell>
          <table:table-cell table:style-name="ce17" office:value-type="string">
            <text:p>16/10/2023; 20/07/2023; 19/07/2023; 28/03/2023; 23/02/2023; 20/09/2022; 02/08/2022; 29/05/2022; 17/01/2022; 31/08/2021; 19/01/2021; 15/01/2021; 14/01/1900</text:p>
          </table:table-cell>
          <table:table-cell table:style-name="ce17" office:value-type="string">
            <text:p>Aggiornamento del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49" table:number-columns-repeated="1009"/>
          <table:table-cell/>
        </table:table-row>
        <table:table-row table:style-name="ro46">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63" office:value-type="string">
            <text:p>Totale pagamenti verso la società: <text:s/>(esercizio 2022 - euro 0,00)</text:p>
          </table:table-cell>
          <table:table-cell table:style-name="ce4" office:value-type="string">
            <text:p>nessuno</text:p>
          </table:table-cell>
          <table:table-cell table:style-name="ce4" office:value-type="string">
            <text:p>Anno 2022: perdita euro -913.497</text:p>
            <text:p>Anno 2021: perdita euro -184.895</text:p>
            <text:p>Anno 2020: perdita euro -143.404</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7" table:number-columns-repeated="2"/>
          <table:table-cell table:style-name="ce33"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7" office:value-type="string">
            <text:p>20/07/2023; 28/03/2023; 23/02/2023; 20/09/2022; 08/07/2022; 29/05/2022; 11/02/2022, 12/01/2022, 31/08/2021, 15/01/2021, 03/12/2020, 04/08/2020, 06/12/2017</text:p>
          </table:table-cell>
          <table:table-cell table:style-name="ce17" office:value-type="string">
            <text:p>Aggiornamento del 08/07/2022a cura della DIREZIONE REGIONALE INFRASTRUTTURE; Aggiornamenti del 20/07/2023; 28/03/2023; 20/09/2022; 29/05/2022, 11/02/2022, 12/01/2022, 31/08/2021, 15/01/2021 a cura della DIREZIONE REGIONALE BILANCIO, GOVERNO SOCIETARIO, DEMANIO E PATRIMONIO.</text:p>
          </table:table-cell>
          <table:table-cell table:style-name="ce49" table:number-columns-repeated="1009"/>
          <table:table-cell/>
        </table:table-row>
        <table:table-row table:style-name="ro48">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7" office:value-type="string">
            <text:p><text:span text:style-name="T22">Lo Statuto fissa la durata della società al 31/12/2050. </text:span><text:span text:style-name="T2">Con deliberazione n. 874 del 7 dicembre 2021, la Giunta regionale ha dato indirizzo alle società Lazio Innova S.p.A (società incorporante) e SAN.IM S.p.A. (società incorporata) di avviare le procedure necessarie per giungere alla fusione per incorporazione entro il 31 ottobre 2022.</text:span></text:p>
          </table:table-cell>
          <table:table-cell table:style-name="ce63" office:value-type="string">
            <text:p>Totale pagamenti verso la società: <text:s/>(esercizio 2022 - euro 0,00)</text:p>
          </table:table-cell>
          <table:table-cell table:style-name="ce4" office:value-type="string">
            <text:p><text:span text:style-name="T9">Rappresentante: </text:span><text:span text:style-name="T23">Massimo Bareato</text:span><text:span text:style-name="T9">, Amministratore Unico (DPRL n. </text:span><text:span text:style-name="T23">T00068 del 10 giugno 2022</text:span><text:span text:style-name="T9">), compenso </text:span><text:span text:style-name="T23">massimo previsto</text:span><text:span text:style-name="T9"> </text:span><text:span text:style-name="T23">5.100</text:span><text:span text:style-name="T9"> euro</text:span></text:p>
          </table:table-cell>
          <table:table-cell table:style-name="ce4" office:value-type="string">
            <text:p>Anno 2022: perdita euro -104.257</text:p>
            <text:p>Anno 2021: perdita euro -980.345</text:p>
            <text:p>Anno 2020: utile euro 120.189</text:p>
          </table:table-cell>
          <table:table-cell table:style-name="ce16" office:value-type="string">
            <text:p>Amministratore Unico dott. Massimo Bareato - incarico conferito con decreto del Presidente n. T00078 del 10 giugno 2022 - durata 3 esercizi sociali – compenso massimo previsto euro 5.100</text:p>
          </table:table-cell>
          <table:table-cell table:style-name="ce33" office:value-type="string">
            <text:p><text:span text:style-name="T24"><text:a xlink:href="https://www.regione.lazio.it/sites/default/files/2022-09/Dichiarazione-Massimo-Bareato06062022.pdf">Dichiarazione Massimo Bareato del 06/06/2022</text:a></text:span></text:p>
          </table:table-cell>
          <table:table-cell table:style-name="ce33" office:value-type="string">
            <text:p><text:span text:style-name="T24"><text:a xlink:href="https://www.regione.lazio.it/sites/default/files/2022-09/Dichiarazione-Massimo-Bareato06062022.pdf">Dichiarazione Massimo Bareato del 06/06/2022</text:a></text:span></text:p>
          </table:table-cell>
          <table:table-cell table:style-name="ce33"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7" office:value-type="string">
            <text:p>20/07/2023; 23/02/2023; 21/09/2022; 29/05/2022; 12/01/2022, 31/08/2021, 15/01/2021, 04/08/2020, 24/07/2019</text:p>
          </table:table-cell>
          <table:table-cell table:style-name="ce17" office:value-type="string">
            <text:p>Aggiornamento del 20/07/2023; 21/09/2022, 29/05/2022, 12/01/2022 e 31/08/2021 a cura della DIREZIONE REGIONALE BILANCIO, GOVERNO SOCIETARIO, DEMANIO E PATRIMONIO.</text:p>
          </table:table-cell>
          <table:table-cell table:style-name="ce49" table:number-columns-repeated="1009"/>
          <table:table-cell/>
        </table:table-row>
        <table:table-row table:style-name="ro43">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4" office:value-type="string">
            <text:p>Totale pagamenti verso la società: <text:s/>(esercizio 2022 - euro 257.013.332,96)</text:p>
          </table:table-cell>
          <table:table-cell table:style-name="ce58"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2 utile euro 4.119</text:p>
            <text:p>Anno 2021: utile euro 6.956</text:p>
            <text:p>Anno 2020: utile euro 11.030</text:p>
          </table:table-cell>
          <table:table-cell table:style-name="ce59"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8" office:value-type="string">
            <text:p><text:span text:style-name="T16"><text:a xlink:href="https://www.regione.lazio.it/sites/default/files/2023-08/modulo-B-Marco-Buttarelli.pdf">Dich.Marco Buttarelli</text:a></text:span></text:p>
            <text:p><text:span text:style-name="T16"/></text:p>
            <text:p><text:span text:style-name="T16"><text:a xlink:href="https://www.regione.lazio.it/sites/default/files/2023-08/Mod_B_Laura-Pastore.pdf">Dich.Laura Pastore</text:a></text:span></text:p>
            <text:p><text:span text:style-name="T16"/></text:p>
            <text:p><text:span text:style-name="T16"><text:a xlink:href="https://www.regione.lazio.it/sites/default/files/2023-08/Mod_B_Arnaldo_Melaranci.pdf">Dich.Arnaldo Melaranci</text:a></text:span></text:p>
          </table:table-cell>
          <table:table-cell table:style-name="ce38" office:value-type="string">
            <text:p><text:span text:style-name="T16"><text:a xlink:href="https://www.regione.lazio.it/sites/default/files/2023-08/modulo-B-Marco-Buttarelli.pdf">Dich.Marco Buttarelli</text:a></text:span></text:p>
            <text:p><text:span text:style-name="T16"/></text:p>
            <text:p><text:span text:style-name="T16"><text:a xlink:href="https://www.regione.lazio.it/sites/default/files/2023-08/Mod_B_Laura-Pastore.pdf">Dich.Laura Pastore</text:a></text:span></text:p>
            <text:p><text:span text:style-name="T16"/></text:p>
            <text:p><text:span text:style-name="T16"><text:a xlink:href="https://www.regione.lazio.it/sites/default/files/2023-08/Mod_B_Arnaldo_Melaranci.pdf">Dich.Arnaldo Melaranci</text:a></text:span></text:p>
          </table:table-cell>
          <table:table-cell table:style-name="ce46"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20/07/2023; 28/03/2023; 23/02/2023; 29/05/2022; 13/10/2021; 31/08/2021, 04/08/2020; 20/07/2020; 04/06/2019; 24/01/2019; 03/08/2018</text:p>
          </table:table-cell>
          <table:table-cell table:style-name="ce4" office:value-type="string">
            <text:p>Aggiornamento del 20/07/2023; 28/03/2023; 29/05/2022, 13/10/2021, 31/08/2021, <text:s/>04/08/2020, 20/07/202, 06/06/2019 e del 24/01/2019 a cura della DIREZIONE REGIONALE BILANCIO, GOVERNO SOCIETARIO, DEMANIO E PATRIMONIO; Aggiornamento 03/08/2018 a cura della LAZIOcrea S.p.A.</text:p>
          </table:table-cell>
          <table:table-cell table:style-name="ce49" table:number-columns-repeated="1009"/>
          <table:table-cell/>
        </table:table-row>
        <table:table-row table:style-name="ro48">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4" office:value-type="string">
            <text:p>Totale pagamenti verso la società: <text:s/>(esercizio 2022 - euro 0,00)</text:p>
          </table:table-cell>
          <table:table-cell table:style-name="ce4" office:value-type="string">
            <text:p>1 rappresentante - Marino Venditti in qualità di liquidatore unico - compenso 40.000 lordi, su base annuale, più oneri di legge (DPRL n. T00215 del 26 novembre 2021)</text:p>
          </table:table-cell>
          <table:table-cell table:style-name="ce51" office:value-type="string">
            <text:p><text:span text:style-name="T5">Anno 2022: perdita euro - 225.179</text:span></text:p>
            <text:p><text:span text:style-name="T5">Anno 2021: perdita euro - 7.277.72</text:span></text:p>
            <text:p><text:span text:style-name="T5">Anno 2020: perdita euro -17.047.919</text:span></text:p>
          </table:table-cell>
          <table:table-cell table:style-name="ce29" office:value-type="string">
            <text:p>1 rappresentante - Marino Venditti in qualità di liquidatore unico - compenso 40.000 lordi, su base annuale, più oneri di legge (DPRL n. T00215 del 26 novembre 2021)</text:p>
          </table:table-cell>
          <table:table-cell table:style-name="ce40" office:value-type="string">
            <text:p><text:span text:style-name="T21"><text:a xlink:href="https://www.regione.lazio.it/sites/default/files/2022-01/VENDITTI-MARINO-dich-inconferibilità-11112021.pdf">Dichiarazione Marino Venditti 11/11/2021</text:a></text:span></text:p>
          </table:table-cell>
          <table:table-cell table:style-name="ce42" office:value-type="string">
            <text:p><text:span text:style-name="T18"><text:a xlink:href="http://www.lazioambientespa.it/component/content/article/36-info-portale/3183-incarichi-di-governo.html">http://www.lazioambientespa.it/component/content/article/36-info-portale/3183-incarichi-di-governo.html</text:a></text:span></text:p>
          </table:table-cell>
          <table:table-cell table:style-name="ce42" office:value-type="string">
            <text:p><text:span text:style-name="T18"><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16/10/2023; 20/07/2023; 28/03/2023; 23/02/2023; 17/01/2023; 29/05/2022; 12/01/2022, 31/08/2021, 15/01/2021, 04/08/2020, 25/02/2016</text:p>
          </table:table-cell>
          <table:table-cell table:style-name="ce11" office:value-type="string">
            <text:p>Gli aggiornamenti del 16/10/2023; 20/07/2023; 28/03/2023; 17/01/2023, 09/01/2023, 29/05/2022, 12/01/2022 e 31/08/2021 sono a cura della DIREZIONE REGIONALE BILANCIO, GOVERNO SOCIETARIO, DEMANIO E PATRIMONIO.</text:p>
          </table:table-cell>
          <table:table-cell table:style-name="ce49" table:number-columns-repeated="1009"/>
          <table:table-cell/>
        </table:table-row>
        <table:table-row table:style-name="ro49">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63" office:value-type="string">
            <text:p>Totale pagamenti verso la società: <text:s/>(esercizio 2022 - euro 0,00)</text:p>
          </table:table-cell>
          <table:table-cell table:style-name="ce4" office:value-type="string">
            <text:p>nessuno</text:p>
          </table:table-cell>
          <table:table-cell table:style-name="ce4" office:value-type="string">
            <text:p>Anno 2022: utile euro 11.588.910</text:p>
            <text:p>Anno 2021: utile euro 9.535.363</text:p>
            <text:p>Anno 2020: utile euro 6.403.378</text:p>
          </table:table-cell>
          <table:table-cell table:style-name="ce5" office:value-type="string">
            <text:p><text:span text:style-name="T12">Anna Fasano – presidente</text:span></text:p>
            <text:p><text:span text:style-name="T12">Aldo Soldi – vicepresidente</text:span></text:p>
            <text:p><text:span text:style-name="T12">Sonia Cantoni – consigliera indipendente</text:span></text:p>
            <text:p><text:span text:style-name="T12">Raffaella De Felice</text:span></text:p>
            <text:p><text:span text:style-name="T12">Arola Farré Torras</text:span></text:p>
            <text:p><text:span text:style-name="T12"><text:s/></text:span><text:span text:style-name="T12">Marina Galati – consigliera indipendente</text:span></text:p>
            <text:p><text:span text:style-name="T12">Eugenio Garavini</text:span></text:p>
            <text:p><text:span text:style-name="T12"><text:s text:c="2"/></text:span><text:span text:style-name="T12">Stefano Granata – consigliere indipendente</text:span></text:p>
            <text:p><text:span text:style-name="T12">Giacinto Palladino</text:span></text:p>
            <text:p><text:span text:style-name="T12"><text:s/></text:span><text:span text:style-name="T12">Marco Piccolo</text:span></text:p>
            <text:p><text:span text:style-name="T12">Alberto Puyo – consigliere indipendente</text:span></text:p>
            <text:p><text:span text:style-name="T12">Luciano Modica</text:span></text:p>
            <text:p><text:span text:style-name="T12">Carlo Boni Brivio – consigliere indipendente. <text:s/>(Costo complessivo organo: Euro 320.000)</text:span></text:p>
          </table:table-cell>
          <table:table-cell table:style-name="ce40"/>
          <table:table-cell table:style-name="ce4" office:value-type="string">
            <text:p>/</text:p>
          </table:table-cell>
          <table:table-cell table:style-name="ce33" office:value-type="string">
            <text:p><text:span text:style-name="T15"><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7" office:value-type="string">
            <text:p>20/07/2023; 28/03/2023; 23/02/2023; 20/09/2022; 29/05/2022; 31/08/2021, 15/01/2021; 04/08/2020</text:p>
          </table:table-cell>
          <table:table-cell table:style-name="ce11" office:value-type="string">
            <text:p>Gli aggiornamenti sono riferiti al 20/07/2023; 28/03/2023; 20/09/2022</text:p>
          </table:table-cell>
          <table:table-cell table:style-name="ce49" table:number-columns-repeated="1009"/>
          <table:table-cell/>
        </table:table-row>
        <table:table-row table:style-name="ro40">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63" office:value-type="string">
            <text:p>Totale pagamenti verso la società: (esercizio 2022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7" office:value-type="string">
            <text:p>23/02/2023; 29/05/2022; 31/08/2021, 15/01/2021</text:p>
          </table:table-cell>
          <table:table-cell table:style-name="ce11" office:value-type="string">
            <text:p>Gli aggiornamenti sono riferiti al 29/05/2022 e 31/08/2021</text:p>
          </table:table-cell>
          <table:table-cell table:number-columns-repeated="1010"/>
        </table:table-row>
        <table:table-row table:style-name="ro11" table:number-rows-repeated="1048561">
          <table:table-cell table:number-columns-repeated="1024"/>
        </table:table-row>
        <table:table-row table:style-name="ro11">
          <table:table-cell table:number-columns-repeated="1024"/>
        </table:table-row>
        <table:named-expressions>
          <table:named-range table:name="Excel_BuiltIn_Print_Area" table:base-cell-address="$'società-partecip-agg-11022025'.$A$1" table:cell-range-address="$'società-partecip-agg-16102023'.$A$1:.$N$14" table:range-usable-as="print-range"/>
        </table:named-expressions>
      </table:table>
      <table:table table:name="società-partecip-agg-27092023" table:style-name="ta1" table:print-ranges="'società-partecip-agg-27092023'.A1:'società-partecip-agg-27092023'.N14">
        <table:table-column table:style-name="co1" table:default-cell-style-name="ce2"/>
        <table:table-column table:style-name="co2" table:default-cell-style-name="ce2"/>
        <table:table-column table:style-name="co16" table:default-cell-style-name="ce2"/>
        <table:table-column table:style-name="co4" table:default-cell-style-name="ce2"/>
        <table:table-column table:style-name="co5" table:default-cell-style-name="ce2"/>
        <table:table-column table:style-name="co6" table:default-cell-style-name="ce2"/>
        <table:table-column table:style-name="co1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1009" table:default-cell-style-name="ce2"/>
        <table:table-column table:style-name="co15" table:default-cell-style-name="ce50"/>
        <table:table-header-rows>
          <table:table-row table:style-name="ro40">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8" table:number-columns-repeated="1009"/>
            <table:table-cell/>
          </table:table-row>
        </table:table-header-rows>
        <table:table-row table:style-name="ro41">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4" office:value-type="string">
            <text:p>Totale pagamenti verso la società: <text:s/>(esercizio 2022 - euro 358.597.928,70)</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2: utile euro 15.828.541</text:p>
            <text:p>Anno 2021: utile euro 8.626.255</text:p>
            <text:p>Anno 2020: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3"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3" office:value-type="string">
            <text:p><text:a xlink:href="https://trasparenza.cotralspa.it/wp-content/uploads/amm-trasparente/2022-dichirazione-inconferibilita-e-incompatibilita-COLACECI.odt">Dichiarazione Amalia Colacei</text:a></text:p>
            <text:p/>
            <text:p><text:a xlink:href="https://trasparenza.cotralspa.it/wp-content/uploads/amm-trasparente/2022-dichiarazione-assenza-cause-inconferibilita-e-incompatibilita-BUCCIONI.odt">Dichiarazione Massimo Buccioni</text:a></text:p>
            <text:p/>
            <text:p><text:a xlink:href="https://trasparenza.cotralspa.it/wp-content/uploads/amm-trasparente/2022-dichiarazione-inconferibilita-e-incompatibilita.odt">Dichiarazione Andrea Ferro</text:a></text:p>
          </table:table-cell>
          <table:table-cell table:style-name="ce60"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7" office:value-type="string">
            <text:p>20/07/2023; 28/03/2023; 23/02/2023; 20/09/2022; 29/05/2022; 31/08/2021, 15/01/2021; 04/08/2020; 24/01/2019; 12/04/2018</text:p>
          </table:table-cell>
          <table:table-cell table:style-name="ce17" office:value-type="string">
            <text:p>Aggiornamento del 20/07/2023; 28/03/2023; 20/09/2022; 29/05/2022; 31/08/2021; 15/01/2021; 04/08/2020 e 24/01/2019 a cura della DIREZIONE REGIONALE BILANCIO, GOVERNO SOCIETARIO, DEMANIO E PATRIMONIO</text:p>
          </table:table-cell>
          <table:table-cell table:style-name="ce48" table:number-columns-repeated="1009"/>
          <table:table-cell/>
        </table:table-row>
        <table:table-row table:style-name="ro42">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4" office:value-type="string">
            <text:p>Totale pagamenti verso la società: <text:s/>(esercizio 2022 - euro 111.516.098,53)</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4" office:value-type="string">
            <text:p>Anno 2022: utile <text:s/>euro 106.826</text:p>
            <text:p>Anno 2021: utile <text:s/>euro 51,987</text:p>
            <text:p>Anno 2020: utile euro 62.073</text:p>
          </table:table-cell>
          <table:table-cell table:style-name="ce4" office:value-type="string">
            <text:p>3 rappresentanti: Francesco Marcolini, Presidente del consiglio di amministrazione, euro 24.500,00 (importo lordo annuo onnicomprensivo) <text:s text:c="85"/>Fiammetta Fiammeri, consigliere, euro 22.000,00 importo lordo annuo onnicomprensivo) <text:s text:c="37"/></text:p>
            <text:p>Lorenzo Tagliavanti, consigliere, <text:s/>euro 22.000,00 importo lordo annuo onnicomprensivo) <text:s text:c="69"/>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3"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7" office:value-type="string">
            <text:p>DIREZIONE REGIONALE PER LO SVILUPPO ECONOMICO E LE ATTIVITA’ PRODUTTIVE E LA RICERCA; <text:s/>DIREZIONE REGIONALE BILANCIO, GOVERNO SOCIETARIO, DEMANIO E PATRIMONIO</text:p>
          </table:table-cell>
          <table:table-cell table:style-name="ce17" office:value-type="string">
            <text:p>27/09/2023; 20/07/2023; 28/03/2023; 23/02/2023; 29/05/2022; 12/05/2022; 31/08/2021, 15/01/2021; 21/07/2020; 24/01/2019</text:p>
          </table:table-cell>
          <table:table-cell table:style-name="ce17" office:value-type="string">
            <text:p>Aggiornamento del 12/05/2022 a cura della DIREZIONE REGIONALE PER LO SVILUPPO ECONOMICO E LE ATTIVITA’ PRODUTTIVE E LA RICERCA. </text:p>
            <text:p>Aggiornamento del 27/09/2023; 20/07/2023; 28/03/2023; 29/05/2022, 31/08/2021, 15/01/2021, 21/07/2020 e del 24/01/2019 a cura della DIREZIONE REGIONALE BILANCIO, GOVERNO SOCIETARIO, DEMANIO E PATRIMONIO</text:p>
          </table:table-cell>
          <table:table-cell table:style-name="ce48" table:number-columns-repeated="1009"/>
          <table:table-cell/>
        </table:table-row>
        <table:table-row table:style-name="ro43">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62" office:value-type="string">
            <text:p>Totale pagamenti verso la società: <text:s/>(esercizio 2022 - euro 1.034.462,09)</text:p>
          </table:table-cell>
          <table:table-cell table:style-name="ce21" office:value-type="string">
            <text:p>1 rappresentante: Bernardino Quattrociocchi, Presidente CdA (DPRL n. T00144 del 27/07/2023). Indennità di funzione 15.000 euro, deleghe <text:s/>30.000 euro. </text:p>
          </table:table-cell>
          <table:table-cell table:style-name="ce17" office:value-type="string">
            <text:p>Anno 2022: utile euro 6.963</text:p>
            <text:p>Anno 2021: utile euro 6.202</text:p>
            <text:p>Anno 2020: perdita euro -70.276</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3" office:value-type="string">
            <text:p><text:span text:style-name="T15"><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20/07/2023; 02/05/2023; 28/03/2023; 23/02/2023; 20/09/2022; 29/05/2022; 12/01/2022, 15/10/2021, 31/08/2021, 04/08/2020, 15/12/2017</text:p>
          </table:table-cell>
          <table:table-cell table:style-name="ce17" office:value-type="string">
            <text:p>Aggiornamento del 15/10/2021 a cura della DIREZIONE REGIONALE PER LO SVILUPPO ECONOMICO E LE ATTIVITA’ PRODUTTIVE;</text:p>
            <text:p>Aggiornamento del 19/09/2023; 20/07/2023; <text:s/>02/05/2023; 28/03/2023; 24/01/2023; 20/09/2022; 29/05/2022, 12/01/2022, 31/08/2021 <text:s/>a cura della DIREZIONE REGIONALE BILANCIO, GOVERNO SOCIETARIO, DEMANIO E PATRIMONIO</text:p>
          </table:table-cell>
          <table:table-cell table:style-name="ce48" table:number-columns-repeated="1009"/>
          <table:table-cell/>
        </table:table-row>
        <table:table-row table:style-name="ro44">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63" office:value-type="string">
            <text:p>Totale pagamenti verso la società: <text:s/>(esercizio 2022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7" office:value-type="string">
            <text:p>Anno 2022: utile euro 551.451</text:p>
            <text:p>Anno 2021: utile euro 986.495</text:p>
            <text:p>Anno 2020: utile euro 1.074.876</text:p>
          </table:table-cell>
          <table:table-cell table:style-name="ce22" office:value-type="string">
            <text:p><text:span text:style-name="T9">Presidente (in quota CCIAA): Valter Giammaria, compenso lordo annuo euro 90.000</text:span></text:p>
            <text:p><text:span text:style-name="T9">Vice Presidente (in quota Regione): Paolo Rendina, compenso lordo annuo euro 5.400.</text:span></text:p>
            <text:p><text:span text:style-name="T9">Consigliere Delegato (in quota Comune di Roma): Olga Simeoni, compenso lordo annuo euro 5.400</text:span></text:p>
            <text:p><text:span text:style-name="T9">Consigliere (in quota CCIAA): David Granieri, compenso lordo annuo euro 5.400</text:span></text:p>
            <text:p><text:span text:style-name="T9">Consigliere (in quota CCIAA): Luigi Cofone, compenso lordo annuo euro 5.400</text:span></text:p>
          </table:table-cell>
          <table:table-cell table:style-name="ce33" office:value-type="string">
            <text:p><text:a xlink:href="https://www.regione.lazio.it/sites/default/files/2023-07/Dich-RENDINA-01062023.pdf">Dichiarazione Paolo Rendina 01/06/2023</text:a></text:p>
          </table:table-cell>
          <table:table-cell table:style-name="ce33" office:value-type="string">
            <text:p><text:a xlink:href="https://www.regione.lazio.it/sites/default/files/2023-07/Dich-RENDINA-01062023.pdf">Dichiarazione Paolo Rendina 01/06/2023</text:a></text:p>
          </table:table-cell>
          <table:table-cell table:style-name="ce44"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7" office:value-type="string">
            <text:p>DIREZIONE REGIONALE PER LO SVILUPPO ECONOMICO, LE ATTIVITA' PRODUTTIVE E LAZIO CREATIVO; <text:s/>DIREZIONE REGIONALE BILANCIO, GOVERNO SOCIETARIO, DEMANIO E PATRIMONIO</text:p>
          </table:table-cell>
          <table:table-cell table:style-name="ce17" office:value-type="string">
            <text:p>20/07/2023; 23/02/2023; 17/01/2023; 20/09/2022; 29/05/2022; 12/01/2022, 31/08/2021, 15/01/2021; 04/08/2020; 15/12/2017</text:p>
          </table:table-cell>
          <table:table-cell table:style-name="ce17" office:value-type="string">
            <text:p>Aggiornamento del 19/09/2023; 20/07/2023; 24/01/2023; 17/01/2023, 20/09/2022; 29/05/2022, 12/01/2022, 31/08/2021 a cura della DIREZIONE REGIONALE BILANCIO, GOVERNO SOCIETARIO, DEMANIO E PATRIMONIO</text:p>
          </table:table-cell>
          <table:table-cell table:style-name="ce48" table:number-columns-repeated="1009"/>
          <table:table-cell/>
        </table:table-row>
        <table:table-row table:style-name="ro41">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4" office:value-type="string">
            <text:p>Totale pagamenti verso la società: <text:s/>(esercizio 2022 - euro 166.860,00)</text:p>
          </table:table-cell>
          <table:table-cell table:style-name="ce4" office:value-type="string">
            <text:p>nessuno</text:p>
          </table:table-cell>
          <table:table-cell table:style-name="ce17" office:value-type="string">
            <text:p>Anno 2022: perdita euro -117.399</text:p>
            <text:p>Anno 2021: utile euro 11.320</text:p>
            <text:p>Anno 2020: perdita euro -302.450</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34" office:value-type="string">
            <text:p><text:span text:style-name="T13"><text:a xlink:href="https://www.altaroma.it/trasparenza/organizzazione/organi-di-indirizzo-politico/consiglio-di-amministrazione/">https://www.altaroma.it/trasparenza/organizzazione/organi-di-indirizzo-politico/consiglio-di-amministrazione/</text:a></text:span></text:p>
          </table:table-cell>
          <table:table-cell table:style-name="ce34" office:value-type="string">
            <text:p><text:span text:style-name="T13"><text:a xlink:href="https://www.altaroma.it/trasparenza/organizzazione/organi-di-indirizzo-politico/consiglio-di-amministrazione/">https://www.altaroma.it/trasparenza/organizzazione/organi-di-indirizzo-politico/consiglio-di-amministrazione/</text:a></text:span></text:p>
          </table:table-cell>
          <table:table-cell table:style-name="ce45"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20/07/2023; 28/03/2023; 23/02/2023; 20/09/2022; 29/05/2022; 12/01/2022, 31/08/2021, 15/01/2021, 04/08/2020, 15/12/2017</text:p>
          </table:table-cell>
          <table:table-cell table:style-name="ce17" office:value-type="string">
            <text:p>Aggiornamento del 19/09/2023; 20/07/2023; 28/03/2023; 24/01/2023; <text:s/>20/09/2022; 29/05/2022, 12/01/2022, 31/08/2021 a cura della DIREZIONE REGIONALE BILANCIO, GOVERNO SOCIETARIO, DEMANIO E PATRIMONIO</text:p>
          </table:table-cell>
          <table:table-cell table:style-name="ce48" table:number-columns-repeated="1009"/>
          <table:table-cell/>
        </table:table-row>
        <table:table-row table:style-name="ro45">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63" office:value-type="string">
            <text:p>Totale pagamenti verso la società: (esercizio 2022 - euro 0,00)</text:p>
          </table:table-cell>
          <table:table-cell table:style-name="ce17" office:value-type="string">
            <text:p>nessuno</text:p>
          </table:table-cell>
          <table:table-cell table:style-name="ce17" office:value-type="string">
            <text:p>Anno 2022: utile euro 896.661</text:p>
            <text:p>Anno 2021: utile euro 11.178.623</text:p>
            <text:p>Anno 2020: utile euro 501.078</text:p>
          </table:table-cell>
          <table:table-cell table:style-name="ce14" office:value-type="string">
            <text:p>Luca Voglino - Amministratore unico dal 21/07/2022 (compenso annuo lordo omnicomprensivo pari a euro 150.000,00.)</text:p>
          </table:table-cell>
          <table:table-cell table:style-name="ce35" office:value-type="string">
            <text:p><text:span text:style-name="T13"><text:a xlink:href="https://www.regione.lazio.it/sites/default/files/2023-07/Dich-Inconf-VOGLINO-15092022.pdf">Dich. Inconf. Luca Voglino 15/09/2022</text:a></text:span></text:p>
          </table:table-cell>
          <table:table-cell table:style-name="ce41" office:value-type="string">
            <text:p><text:span text:style-name="T13"><text:a xlink:href="https://www.regione.lazio.it/sites/default/files/2023-07/Dich-Incomp-VOGLINO-15092022.pdf">Dich. Incomp. Luca Voglino 15/09/2022</text:a></text:span></text:p>
          </table:table-cell>
          <table:table-cell table:style-name="ce33" office:value-type="string">
            <text:p><text:span text:style-name="T15"><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28" office:value-type="string">
            <text:p>20/07/2023; 28/03/2023; 23/02/2023; 17/01/2023; 20/09/2022; 29/05/2022; 12/01/2022, 31/08/2021, 15/01/2121, 24/01/2019, 15/12/2017</text:p>
          </table:table-cell>
          <table:table-cell table:style-name="ce28" office:value-type="string">
            <text:p>Aggiornamento del 20/07/2023; 28/03/2023; 24/01/2023; 17/01/2023, 09/01/2023, 20/09/2022, 29/05/2022, 12/01/2022, 31/08/2021, 15/01/2021 e 24/01/2019 a cura della DIREZIONE REGIONALE BILANCIO, GOVERNO SOCIETARIO, DEMANIO E PATRIMONIO</text:p>
          </table:table-cell>
          <table:table-cell table:style-name="ce49" table:number-columns-repeated="1009"/>
          <table:table-cell/>
        </table:table-row>
        <table:table-row table:style-name="ro46">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4" office:value-type="string">
            <text:p>Contributo in C/esercizio 2022: € 26.000.000,00</text:p>
            <text:p>Corrispettivo Contratto di Servizio Ramo Infrastrutture ferroviarie 2022: € 13.606.000,00</text:p>
            <text:p>Finanziamento manutenzione ordinaria 2022: € 20.000.000,00</text:p>
            <text:p>Finanziamento lavori e progetti anno 2022: 58.832.834,73 <text:s text:c="41"/></text:p>
            <text:p>Rimborso del personale in comando 2022: <text:s/>139.500,00</text:p>
          </table:table-cell>
          <table:table-cell table:style-name="ce56" office:value-type="string">
            <text:p>n. 1 Rappresentante: Amministratore Unico €96.846,55 </text:p>
          </table:table-cell>
          <table:table-cell table:style-name="ce56" office:value-type="string">
            <text:p>Anno 2022: utile euro 1.596.735</text:p>
            <text:p>Anno 2021: utile euro 1.281.890</text:p>
            <text:p>Anno 2020: utile euro 914.864</text:p>
          </table:table-cell>
          <table:table-cell table:style-name="ce57" office:value-type="string">
            <text:p>Antonio Mallamo - Amministratore Unico € 96.846,55</text:p>
          </table:table-cell>
          <table:table-cell table:style-name="ce33" office:value-type="string">
            <text:p><text:a xlink:href="https://www.regione.lazio.it/sites/default/files/2023-07/Dich-MALLAMO-Antonio-09082022.pdf">Dich. Antonio Mallamo 09/08/2022</text:a></text:p>
          </table:table-cell>
          <table:table-cell table:style-name="ce33" office:value-type="string">
            <text:p><text:a xlink:href="https://www.regione.lazio.it/sites/default/files/2023-07/Dich-MALLAMO-Antonio-09082022.pdf">Dich. Antonio Mallamo 09/08/2022</text:a></text:p>
          </table:table-cell>
          <table:table-cell table:style-name="ce33" office:value-type="string">
            <text:p><text:span text:style-name="T15"><text:a xlink:href="http://www.astralspa.it/organi-di-indirizzo-politico-amministrativo-pagina/">http://www.astralspa.it/</text:a></text:span></text:p>
          </table:table-cell>
          <table:table-cell table:style-name="ce17" office:value-type="string">
            <text:p>DIREZIONE REGIONALE INFRASTRUTTURE E MOBILITA'; DIREZIONE REGIONALE BILANCIO, GOVERNO SOCIETARIO, DEMANIO E PATRIMONIO</text:p>
          </table:table-cell>
          <table:table-cell table:style-name="ce17" office:value-type="string">
            <text:p>20/07/2023; 19/07/2023; 28/03/2023; 23/02/2023; 20/09/2022; 02/08/2022; 29/05/2022; 17/01/2022; 31/08/2021; 19/01/2021; 15/01/2021; 14/01/1900</text:p>
          </table:table-cell>
          <table:table-cell table:style-name="ce17" office:value-type="string">
            <text:p>Aggiornamento del 19/07/2023, <text:s/>02/08/2022, 17/01/2022, 31/08/2021, 19/01/2021 a cura della DIREZIONE REGIONALE INFRASTRUTTURE E MOBILITA; Aggiornamento del 20/07/2023; 28/03/2023; 24/01/2023; 20/09/2022; 29/05/2022 e del 15/01/2021 a cura della DIREZIONE REGIONALE BILANCIO, GOVERNO SOCIETARIO, DEMANIO E PATRIMONIO. Aggiornamento del 15/07/2020 a cura della società</text:p>
          </table:table-cell>
          <table:table-cell table:style-name="ce49" table:number-columns-repeated="1009"/>
          <table:table-cell/>
        </table:table-row>
        <table:table-row table:style-name="ro46">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63" office:value-type="string">
            <text:p>Totale pagamenti verso la società: <text:s/>(esercizio 2022 - euro 0,00)</text:p>
          </table:table-cell>
          <table:table-cell table:style-name="ce4" office:value-type="string">
            <text:p>nessuno</text:p>
          </table:table-cell>
          <table:table-cell table:style-name="ce4" office:value-type="string">
            <text:p>Anno 2022: perdita euro -913.497</text:p>
            <text:p>Anno 2021: perdita euro -184.895</text:p>
            <text:p>Anno 2020: perdita euro -143.404</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7" table:number-columns-repeated="2"/>
          <table:table-cell table:style-name="ce33"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7" office:value-type="string">
            <text:p>20/07/2023; 28/03/2023; 23/02/2023; 20/09/2022; 08/07/2022; 29/05/2022; 11/02/2022, 12/01/2022, 31/08/2021, 15/01/2021, 03/12/2020, 04/08/2020, 06/12/2017</text:p>
          </table:table-cell>
          <table:table-cell table:style-name="ce17" office:value-type="string">
            <text:p>Aggiornamento del 08/07/2022a cura della DIREZIONE REGIONALE INFRASTRUTTURE; Aggiornamenti del 20/07/2023; 28/03/2023; 20/09/2022; 29/05/2022, 11/02/2022, 12/01/2022, 31/08/2021, 15/01/2021 a cura della DIREZIONE REGIONALE BILANCIO, GOVERNO SOCIETARIO, DEMANIO E PATRIMONIO.</text:p>
          </table:table-cell>
          <table:table-cell table:style-name="ce49" table:number-columns-repeated="1009"/>
          <table:table-cell/>
        </table:table-row>
        <table:table-row table:style-name="ro48">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7" office:value-type="string">
            <text:p><text:span text:style-name="T22">Lo Statuto fissa la durata della società al 31/12/2050. </text:span><text:span text:style-name="T2">Con deliberazione n. 874 del 7 dicembre 2021, la Giunta regionale ha dato indirizzo alle società Lazio Innova S.p.A (società incorporante) e SAN.IM S.p.A. (società incorporata) di avviare le procedure necessarie per giungere alla fusione per incorporazione entro il 31 ottobre 2022.</text:span></text:p>
          </table:table-cell>
          <table:table-cell table:style-name="ce63" office:value-type="string">
            <text:p>Totale pagamenti verso la società: <text:s/>(esercizio 2022 - euro 0,00)</text:p>
          </table:table-cell>
          <table:table-cell table:style-name="ce4" office:value-type="string">
            <text:p><text:span text:style-name="T9">Rappresentante: </text:span><text:span text:style-name="T23">Massimo Bareato</text:span><text:span text:style-name="T9">, Amministratore Unico (DPRL n. </text:span><text:span text:style-name="T23">T00068 del 10 giugno 2022</text:span><text:span text:style-name="T9">), compenso </text:span><text:span text:style-name="T23">massimo previsto</text:span><text:span text:style-name="T9"> </text:span><text:span text:style-name="T23">5.100</text:span><text:span text:style-name="T9"> euro</text:span></text:p>
          </table:table-cell>
          <table:table-cell table:style-name="ce4" office:value-type="string">
            <text:p>Anno 2022: perdita euro -104.257</text:p>
            <text:p>Anno 2021: perdita euro -980.345</text:p>
            <text:p>Anno 2020: utile euro 120.189</text:p>
          </table:table-cell>
          <table:table-cell table:style-name="ce16" office:value-type="string">
            <text:p>Amministratore Unico dott. Massimo Bareato - incarico conferito con decreto del Presidente n. T00078 del 10 giugno 2022 - durata 3 esercizi sociali – compenso massimo previsto euro 5.100</text:p>
          </table:table-cell>
          <table:table-cell table:style-name="ce33" office:value-type="string">
            <text:p><text:span text:style-name="T24"><text:a xlink:href="https://www.regione.lazio.it/sites/default/files/2022-09/Dichiarazione-Massimo-Bareato06062022.pdf">Dichiarazione Massimo Bareato del 06/06/2022</text:a></text:span></text:p>
          </table:table-cell>
          <table:table-cell table:style-name="ce33" office:value-type="string">
            <text:p><text:span text:style-name="T24"><text:a xlink:href="https://www.regione.lazio.it/sites/default/files/2022-09/Dichiarazione-Massimo-Bareato06062022.pdf">Dichiarazione Massimo Bareato del 06/06/2022</text:a></text:span></text:p>
          </table:table-cell>
          <table:table-cell table:style-name="ce33"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7" office:value-type="string">
            <text:p>20/07/2023; 23/02/2023; 21/09/2022; 29/05/2022; 12/01/2022, 31/08/2021, 15/01/2021, 04/08/2020, 24/07/2019</text:p>
          </table:table-cell>
          <table:table-cell table:style-name="ce17" office:value-type="string">
            <text:p>Aggiornamento del 20/07/2023; 21/09/2022, 29/05/2022, 12/01/2022 e 31/08/2021 a cura della DIREZIONE REGIONALE BILANCIO, GOVERNO SOCIETARIO, DEMANIO E PATRIMONIO.</text:p>
          </table:table-cell>
          <table:table-cell table:style-name="ce49" table:number-columns-repeated="1009"/>
          <table:table-cell/>
        </table:table-row>
        <table:table-row table:style-name="ro43">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4" office:value-type="string">
            <text:p>Totale pagamenti verso la società: <text:s/>(esercizio 2022 - euro 257.013.332,96)</text:p>
          </table:table-cell>
          <table:table-cell table:style-name="ce58"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2 utile euro 4.119</text:p>
            <text:p>Anno 2021: utile euro 6.956</text:p>
            <text:p>Anno 2020: utile euro 11.030</text:p>
          </table:table-cell>
          <table:table-cell table:style-name="ce59"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8" office:value-type="string">
            <text:p><text:span text:style-name="T16"><text:a xlink:href="https://www.regione.lazio.it/sites/default/files/2023-08/modulo-B-Marco-Buttarelli.pdf">Dich.Marco Buttarelli</text:a></text:span></text:p>
            <text:p><text:span text:style-name="T16"/></text:p>
            <text:p><text:span text:style-name="T16"><text:a xlink:href="https://www.regione.lazio.it/sites/default/files/2023-08/Mod_B_Laura-Pastore.pdf">Dich.Laura Pastore</text:a></text:span></text:p>
            <text:p><text:span text:style-name="T16"/></text:p>
            <text:p><text:span text:style-name="T16"><text:a xlink:href="https://www.regione.lazio.it/sites/default/files/2023-08/Mod_B_Arnaldo_Melaranci.pdf">Dich.Arnaldo Melaranci</text:a></text:span></text:p>
          </table:table-cell>
          <table:table-cell table:style-name="ce38" office:value-type="string">
            <text:p><text:span text:style-name="T16"><text:a xlink:href="https://www.regione.lazio.it/sites/default/files/2023-08/modulo-B-Marco-Buttarelli.pdf">Dich.Marco Buttarelli</text:a></text:span></text:p>
            <text:p><text:span text:style-name="T16"/></text:p>
            <text:p><text:span text:style-name="T16"><text:a xlink:href="https://www.regione.lazio.it/sites/default/files/2023-08/Mod_B_Laura-Pastore.pdf">Dich.Laura Pastore</text:a></text:span></text:p>
            <text:p><text:span text:style-name="T16"/></text:p>
            <text:p><text:span text:style-name="T16"><text:a xlink:href="https://www.regione.lazio.it/sites/default/files/2023-08/Mod_B_Arnaldo_Melaranci.pdf">Dich.Arnaldo Melaranci</text:a></text:span></text:p>
          </table:table-cell>
          <table:table-cell table:style-name="ce46"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20/07/2023; 28/03/2023; 23/02/2023; 29/05/2022; 13/10/2021; 31/08/2021, 04/08/2020; 20/07/2020; 04/06/2019; 24/01/2019; 03/08/2018</text:p>
          </table:table-cell>
          <table:table-cell table:style-name="ce4" office:value-type="string">
            <text:p>Aggiornamento del 20/07/2023; 28/03/2023; 29/05/2022, 13/10/2021, 31/08/2021, <text:s/>04/08/2020, 20/07/202, 06/06/2019 e del 24/01/2019 a cura della DIREZIONE REGIONALE BILANCIO, GOVERNO SOCIETARIO, DEMANIO E PATRIMONIO; Aggiornamento 03/08/2018 a cura della LAZIOcrea S.p.A.</text:p>
          </table:table-cell>
          <table:table-cell table:style-name="ce49" table:number-columns-repeated="1009"/>
          <table:table-cell/>
        </table:table-row>
        <table:table-row table:style-name="ro48">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4" office:value-type="string">
            <text:p>Totale pagamenti verso la società: <text:s/>(esercizio 2022 - euro 0,00)</text:p>
          </table:table-cell>
          <table:table-cell table:style-name="ce4" office:value-type="string">
            <text:p>1 rappresentante - Marino Venditti in qualità di liquidatore unico - compenso 40.000 lordi, su base annuale, più oneri di legge (DPRL n. T00215 del 26 novembre 2021)</text:p>
          </table:table-cell>
          <table:table-cell table:style-name="ce64" office:value-type="string">
            <text:p><text:span text:style-name="T5">Anno 2021: perdita euro - 7.277.72</text:span></text:p>
            <text:p><text:span text:style-name="T5">Anno 2020: perdita euro -17.047.919</text:span></text:p>
            <text:p><text:span text:style-name="T5">Anno 2019: utile euro 615.195</text:span></text:p>
          </table:table-cell>
          <table:table-cell table:style-name="ce29" office:value-type="string">
            <text:p>1 rappresentante - Marino Venditti in qualità di liquidatore unico - compenso 40.000 lordi, su base annuale, più oneri di legge (DPRL n. T00215 del 26 novembre 2021)</text:p>
          </table:table-cell>
          <table:table-cell table:style-name="ce40" office:value-type="string">
            <text:p><text:span text:style-name="T21"><text:a xlink:href="https://www.regione.lazio.it/sites/default/files/2022-01/VENDITTI-MARINO-dich-inconferibilità-11112021.pdf">Dichiarazione Marino Venditti 11/11/2021</text:a></text:span></text:p>
          </table:table-cell>
          <table:table-cell table:style-name="ce42" office:value-type="string">
            <text:p><text:span text:style-name="T18"><text:a xlink:href="http://www.lazioambientespa.it/component/content/article/36-info-portale/3183-incarichi-di-governo.html">http://www.lazioambientespa.it/component/content/article/36-info-portale/3183-incarichi-di-governo.html</text:a></text:span></text:p>
          </table:table-cell>
          <table:table-cell table:style-name="ce42" office:value-type="string">
            <text:p><text:span text:style-name="T18"><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20/07/2023; 28/03/2023; 23/02/2023; 17/01/2023; 29/05/2022; 12/01/2022, 31/08/2021, 15/01/2021, 04/08/2020, 25/02/2016</text:p>
          </table:table-cell>
          <table:table-cell table:style-name="ce11" office:value-type="string">
            <text:p>Gli aggiornamenti del 20/07/2023; 28/03/2023; 17/01/2023, 09/01/2023, 29/05/2022, 12/01/2022 e 31/08/2021 sono a cura della DIREZIONE REGIONALE BILANCIO, GOVERNO SOCIETARIO, DEMANIO E PATRIMONIO.</text:p>
          </table:table-cell>
          <table:table-cell table:style-name="ce49" table:number-columns-repeated="1009"/>
          <table:table-cell/>
        </table:table-row>
        <table:table-row table:style-name="ro49">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63" office:value-type="string">
            <text:p>Totale pagamenti verso la società: <text:s/>(esercizio 2022 - euro 0,00)</text:p>
          </table:table-cell>
          <table:table-cell table:style-name="ce4" office:value-type="string">
            <text:p>nessuno</text:p>
          </table:table-cell>
          <table:table-cell table:style-name="ce4" office:value-type="string">
            <text:p>Anno 2022: utile euro 11.588.910</text:p>
            <text:p>Anno 2021: utile euro 9.535.363</text:p>
            <text:p>Anno 2020: utile euro 6.403.378</text:p>
          </table:table-cell>
          <table:table-cell table:style-name="ce5" office:value-type="string">
            <text:p><text:span text:style-name="T12">Anna Fasano – presidente</text:span></text:p>
            <text:p><text:span text:style-name="T12">Aldo Soldi – vicepresidente</text:span></text:p>
            <text:p><text:span text:style-name="T12">Sonia Cantoni – consigliera indipendente</text:span></text:p>
            <text:p><text:span text:style-name="T12">Raffaella De Felice</text:span></text:p>
            <text:p><text:span text:style-name="T12">Arola Farré Torras</text:span></text:p>
            <text:p><text:span text:style-name="T12"><text:s/></text:span><text:span text:style-name="T12">Marina Galati – consigliera indipendente</text:span></text:p>
            <text:p><text:span text:style-name="T12">Eugenio Garavini</text:span></text:p>
            <text:p><text:span text:style-name="T12"><text:s text:c="2"/></text:span><text:span text:style-name="T12">Stefano Granata – consigliere indipendente</text:span></text:p>
            <text:p><text:span text:style-name="T12">Giacinto Palladino</text:span></text:p>
            <text:p><text:span text:style-name="T12"><text:s/></text:span><text:span text:style-name="T12">Marco Piccolo</text:span></text:p>
            <text:p><text:span text:style-name="T12">Alberto Puyo – consigliere indipendente</text:span></text:p>
            <text:p><text:span text:style-name="T12">Luciano Modica</text:span></text:p>
            <text:p><text:span text:style-name="T12">Carlo Boni Brivio – consigliere indipendente. <text:s/>(Costo complessivo organo: Euro 320.000)</text:span></text:p>
          </table:table-cell>
          <table:table-cell table:style-name="ce40"/>
          <table:table-cell table:style-name="ce4" office:value-type="string">
            <text:p>/</text:p>
          </table:table-cell>
          <table:table-cell table:style-name="ce33" office:value-type="string">
            <text:p><text:span text:style-name="T15"><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7" office:value-type="string">
            <text:p>20/07/2023; 28/03/2023; 23/02/2023; 20/09/2022; 29/05/2022; 31/08/2021, 15/01/2021; 04/08/2020</text:p>
          </table:table-cell>
          <table:table-cell table:style-name="ce11" office:value-type="string">
            <text:p>Gli aggiornamenti sono riferiti al 20/07/2023; 28/03/2023; 20/09/2022</text:p>
          </table:table-cell>
          <table:table-cell table:style-name="ce49" table:number-columns-repeated="1009"/>
          <table:table-cell/>
        </table:table-row>
        <table:table-row table:style-name="ro40">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63" office:value-type="string">
            <text:p>Totale pagamenti verso la società: (esercizio 2022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7" office:value-type="string">
            <text:p>23/02/2023; 29/05/2022; 31/08/2021, 15/01/2021</text:p>
          </table:table-cell>
          <table:table-cell table:style-name="ce11" office:value-type="string">
            <text:p>Gli aggiornamenti sono riferiti al 29/05/2022 e 31/08/2021</text:p>
          </table:table-cell>
          <table:table-cell table:number-columns-repeated="1010"/>
        </table:table-row>
        <table:table-row table:style-name="ro11" table:number-rows-repeated="1048561">
          <table:table-cell table:number-columns-repeated="1024"/>
        </table:table-row>
        <table:table-row table:style-name="ro11">
          <table:table-cell table:number-columns-repeated="1024"/>
        </table:table-row>
        <table:named-expressions>
          <table:named-range table:name="Excel_BuiltIn_Print_Area" table:base-cell-address="$'società-partecip-agg-11022025'.$A$1" table:cell-range-address="$'società-partecip-agg-27092023'.$A$1:.$N$14" table:range-usable-as="print-range"/>
        </table:named-expressions>
      </table:table>
      <table:table table:name="società-partecip-agg-19092023" table:style-name="ta1" table:print-ranges="'società-partecip-agg-19092023'.A1:'società-partecip-agg-19092023'.N14">
        <table:table-column table:style-name="co1" table:default-cell-style-name="ce2"/>
        <table:table-column table:style-name="co2" table:default-cell-style-name="ce2"/>
        <table:table-column table:style-name="co16" table:default-cell-style-name="ce2"/>
        <table:table-column table:style-name="co4" table:default-cell-style-name="ce2"/>
        <table:table-column table:style-name="co5" table:default-cell-style-name="ce2"/>
        <table:table-column table:style-name="co6" table:default-cell-style-name="ce2"/>
        <table:table-column table:style-name="co1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1009" table:default-cell-style-name="ce2"/>
        <table:table-column table:style-name="co15" table:default-cell-style-name="ce50"/>
        <table:table-header-rows>
          <table:table-row table:style-name="ro40">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8" table:number-columns-repeated="1009"/>
            <table:table-cell/>
          </table:table-row>
        </table:table-header-rows>
        <table:table-row table:style-name="ro41">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4" office:value-type="string">
            <text:p>Totale pagamenti verso la società: <text:s/>(esercizio 2022 - euro 358.597.928,70)</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2: utile euro 15.828.541</text:p>
            <text:p>Anno 2021: utile euro 8.626.255</text:p>
            <text:p>Anno 2020: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3"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3" office:value-type="string">
            <text:p><text:a xlink:href="https://trasparenza.cotralspa.it/wp-content/uploads/amm-trasparente/2022-dichirazione-inconferibilita-e-incompatibilita-COLACECI.odt">Dichiarazione Amalia Colacei</text:a></text:p>
            <text:p/>
            <text:p><text:a xlink:href="https://trasparenza.cotralspa.it/wp-content/uploads/amm-trasparente/2022-dichiarazione-assenza-cause-inconferibilita-e-incompatibilita-BUCCIONI.odt">Dichiarazione Massimo Buccioni</text:a></text:p>
            <text:p/>
            <text:p><text:a xlink:href="https://trasparenza.cotralspa.it/wp-content/uploads/amm-trasparente/2022-dichiarazione-inconferibilita-e-incompatibilita.odt">Dichiarazione Andrea Ferro</text:a></text:p>
          </table:table-cell>
          <table:table-cell table:style-name="ce60"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7" office:value-type="string">
            <text:p>20/07/2023; 28/03/2023; 23/02/2023; 20/09/2022; 29/05/2022; 31/08/2021, 15/01/2021; 04/08/2020; 24/01/2019; 12/04/2018</text:p>
          </table:table-cell>
          <table:table-cell table:style-name="ce17" office:value-type="string">
            <text:p>Aggiornamento del 20/07/2023; 28/03/2023; 20/09/2022; 29/05/2022; 31/08/2021; 15/01/2021; 04/08/2020 e 24/01/2019 a cura della DIREZIONE REGIONALE BILANCIO, GOVERNO SOCIETARIO, DEMANIO E PATRIMONIO</text:p>
          </table:table-cell>
          <table:table-cell table:style-name="ce48" table:number-columns-repeated="1009"/>
          <table:table-cell/>
        </table:table-row>
        <table:table-row table:style-name="ro42">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4" office:value-type="string">
            <text:p>Totale pagamenti verso la società: <text:s/>(esercizio 2022 - euro 111.516.098,53)</text:p>
          </table:table-cell>
          <table:table-cell table:style-name="ce4"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4" office:value-type="string">
            <text:p>Anno 2022: utile <text:s/>euro 106.826</text:p>
            <text:p>Anno 2021: utile <text:s/>euro 51,987</text:p>
            <text:p>Anno 2020: utile euro 62.073</text:p>
          </table:table-cell>
          <table:table-cell table:style-name="ce4"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65"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65" office:value-type="string">
            <text:p><text:a xlink:href="https://www.pa33.it/(S(k34tkdavnrckoehbusaaqdsd))/LAZIOINNOVA/DocDownload/DocDownloadPartial_Dichiarazione/2871?NomeCampo=ATTO">Dichiarazione Nicola Tasco</text:a></text:p>
            <text:p/>
            <text:p><text:a xlink:href="https://www.pa33.it/(S(amxgyknjs0vllhkjihrtkyb2))/LAZIOINNOVA/DocDownload/DocDownloadPartial_Dichiarazione/2860?NomeCampo=ATTO">Dichiarazione Carmela D'Amato</text:a></text:p>
            <text:p/>
            <text:p><text:a xlink:href="https://www.pa33.it/(S(amxgyknjs0vllhkjihrtkyb2))/LAZIOINNOVA/DocDownload/DocDownloadPartial_Dichiarazione/2812?NomeCampo=ATTO">Dichiarazione Lorenzo Tagliavanti</text:a></text:p>
          </table:table-cell>
          <table:table-cell table:style-name="ce43"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7" office:value-type="string">
            <text:p>DIREZIONE REGIONALE PER LO SVILUPPO ECONOMICO E LE ATTIVITA’ PRODUTTIVE E LA RICERCA; <text:s/>DIREZIONE REGIONALE BILANCIO, GOVERNO SOCIETARIO, DEMANIO E PATRIMONIO</text:p>
          </table:table-cell>
          <table:table-cell table:style-name="ce17" office:value-type="string">
            <text:p>20/07/2023; 28/03/2023; 23/02/2023; 29/05/2022; 12/05/2022; 31/08/2021, 15/01/2021; 21/07/2020; 24/01/2019</text:p>
          </table:table-cell>
          <table:table-cell table:style-name="ce17" office:value-type="string">
            <text:p>Aggiornamento del 12/05/2022 a cura della DIREZIONE REGIONALE PER LO SVILUPPO ECONOMICO E LE ATTIVITA’ PRODUTTIVE E LA RICERCA. </text:p>
            <text:p>Aggiornamento del 20/07/2023; 28/03/2023; 29/05/2022, 31/08/2021, 15/01/2021, 21/07/2020 e del 24/01/2019 a cura della DIREZIONE REGIONALE BILANCIO, GOVERNO SOCIETARIO, DEMANIO E PATRIMONIO</text:p>
          </table:table-cell>
          <table:table-cell table:style-name="ce48" table:number-columns-repeated="1009"/>
          <table:table-cell/>
        </table:table-row>
        <table:table-row table:style-name="ro43">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62" office:value-type="string">
            <text:p>Totale pagamenti verso la società: <text:s/>(esercizio 2022 - euro 1.034.462,09)</text:p>
          </table:table-cell>
          <table:table-cell table:style-name="ce21" office:value-type="string">
            <text:p>1 rappresentante: Bernardino Quattrociocchi, Presidente CdA (DPRL n. T00144 del 27/07/2023). Indennità di funzione 15.000 euro, deleghe <text:s/>30.000 euro. </text:p>
          </table:table-cell>
          <table:table-cell table:style-name="ce17" office:value-type="string">
            <text:p>Anno 2022: utile euro 6.963</text:p>
            <text:p>Anno 2021: utile euro 6.202</text:p>
            <text:p>Anno 2020: perdita euro -70.276</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3" office:value-type="string">
            <text:p><text:span text:style-name="T15"><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20/07/2023; 02/05/2023; 28/03/2023; 23/02/2023; 20/09/2022; 29/05/2022; 12/01/2022, 15/10/2021, 31/08/2021, 04/08/2020, 15/12/2017</text:p>
          </table:table-cell>
          <table:table-cell table:style-name="ce17" office:value-type="string">
            <text:p>Aggiornamento del 15/10/2021 a cura della DIREZIONE REGIONALE PER LO SVILUPPO ECONOMICO E LE ATTIVITA’ PRODUTTIVE;</text:p>
            <text:p>Aggiornamento del 19/09/2023; 20/07/2023; <text:s/>02/05/2023; 28/03/2023; 24/01/2023; 20/09/2022; 29/05/2022, 12/01/2022, 31/08/2021 <text:s/>a cura della DIREZIONE REGIONALE BILANCIO, GOVERNO SOCIETARIO, DEMANIO E PATRIMONIO</text:p>
          </table:table-cell>
          <table:table-cell table:style-name="ce48" table:number-columns-repeated="1009"/>
          <table:table-cell/>
        </table:table-row>
        <table:table-row table:style-name="ro44">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63" office:value-type="string">
            <text:p>Totale pagamenti verso la società: <text:s/>(esercizio 2022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7" office:value-type="string">
            <text:p>Anno 2022: utile euro 551.451</text:p>
            <text:p>Anno 2021: utile euro 986.495</text:p>
            <text:p>Anno 2020: utile euro 1.074.876</text:p>
          </table:table-cell>
          <table:table-cell table:style-name="ce22" office:value-type="string">
            <text:p><text:span text:style-name="T9">Presidente (in quota CCIAA): Valter Giammaria, compenso lordo annuo euro 90.000</text:span></text:p>
            <text:p><text:span text:style-name="T9">Vice Presidente (in quota Regione): Paolo Rendina, compenso lordo annuo euro 5.400.</text:span></text:p>
            <text:p><text:span text:style-name="T9">Consigliere Delegato (in quota Comune di Roma): Olga Simeoni, compenso lordo annuo euro 5.400</text:span></text:p>
            <text:p><text:span text:style-name="T9">Consigliere (in quota CCIAA): David Granieri, compenso lordo annuo euro 5.400</text:span></text:p>
            <text:p><text:span text:style-name="T9">Consigliere (in quota CCIAA): Luigi Cofone, compenso lordo annuo euro 5.400</text:span></text:p>
          </table:table-cell>
          <table:table-cell table:style-name="ce33" office:value-type="string">
            <text:p><text:a xlink:href="https://www.regione.lazio.it/sites/default/files/2023-07/Dich-RENDINA-01062023.pdf">Dichiarazione Paolo Rendina 01/06/2023</text:a></text:p>
          </table:table-cell>
          <table:table-cell table:style-name="ce33" office:value-type="string">
            <text:p><text:a xlink:href="https://www.regione.lazio.it/sites/default/files/2023-07/Dich-RENDINA-01062023.pdf">Dichiarazione Paolo Rendina 01/06/2023</text:a></text:p>
          </table:table-cell>
          <table:table-cell table:style-name="ce44"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7" office:value-type="string">
            <text:p>DIREZIONE REGIONALE PER LO SVILUPPO ECONOMICO, LE ATTIVITA' PRODUTTIVE E LAZIO CREATIVO; <text:s/>DIREZIONE REGIONALE BILANCIO, GOVERNO SOCIETARIO, DEMANIO E PATRIMONIO</text:p>
          </table:table-cell>
          <table:table-cell table:style-name="ce17" office:value-type="string">
            <text:p>20/07/2023; 23/02/2023; 17/01/2023; 20/09/2022; 29/05/2022; 12/01/2022, 31/08/2021, 15/01/2021; 04/08/2020; 15/12/2017</text:p>
          </table:table-cell>
          <table:table-cell table:style-name="ce17" office:value-type="string">
            <text:p>Aggiornamento del 19/09/2023; 20/07/2023; 24/01/2023; 17/01/2023, 20/09/2022; 29/05/2022, 12/01/2022, 31/08/2021 a cura della DIREZIONE REGIONALE BILANCIO, GOVERNO SOCIETARIO, DEMANIO E PATRIMONIO</text:p>
          </table:table-cell>
          <table:table-cell table:style-name="ce48" table:number-columns-repeated="1009"/>
          <table:table-cell/>
        </table:table-row>
        <table:table-row table:style-name="ro41">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4" office:value-type="string">
            <text:p>Totale pagamenti verso la società: <text:s/>(esercizio 2022 - euro 166.860,00)</text:p>
          </table:table-cell>
          <table:table-cell table:style-name="ce4" office:value-type="string">
            <text:p>nessuno</text:p>
          </table:table-cell>
          <table:table-cell table:style-name="ce17" office:value-type="string">
            <text:p>Anno 2022: perdita euro -117.399</text:p>
            <text:p>Anno 2021: utile euro 11.320</text:p>
            <text:p>Anno 2020: perdita euro -302.450</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34" office:value-type="string">
            <text:p><text:span text:style-name="T13"><text:a xlink:href="https://www.altaroma.it/trasparenza/organizzazione/organi-di-indirizzo-politico/consiglio-di-amministrazione/">https://www.altaroma.it/trasparenza/organizzazione/organi-di-indirizzo-politico/consiglio-di-amministrazione/</text:a></text:span></text:p>
          </table:table-cell>
          <table:table-cell table:style-name="ce34" office:value-type="string">
            <text:p><text:span text:style-name="T13"><text:a xlink:href="https://www.altaroma.it/trasparenza/organizzazione/organi-di-indirizzo-politico/consiglio-di-amministrazione/">https://www.altaroma.it/trasparenza/organizzazione/organi-di-indirizzo-politico/consiglio-di-amministrazione/</text:a></text:span></text:p>
          </table:table-cell>
          <table:table-cell table:style-name="ce45"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20/07/2023; 28/03/2023; 23/02/2023; 20/09/2022; 29/05/2022; 12/01/2022, 31/08/2021, 15/01/2021, 04/08/2020, 15/12/2017</text:p>
          </table:table-cell>
          <table:table-cell table:style-name="ce17" office:value-type="string">
            <text:p>Aggiornamento del 19/09/2023; 20/07/2023; 28/03/2023; 24/01/2023; <text:s/>20/09/2022; 29/05/2022, 12/01/2022, 31/08/2021 a cura della DIREZIONE REGIONALE BILANCIO, GOVERNO SOCIETARIO, DEMANIO E PATRIMONIO</text:p>
          </table:table-cell>
          <table:table-cell table:style-name="ce48" table:number-columns-repeated="1009"/>
          <table:table-cell/>
        </table:table-row>
        <table:table-row table:style-name="ro45">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63" office:value-type="string">
            <text:p>Totale pagamenti verso la società: (esercizio 2022 - euro 0,00)</text:p>
          </table:table-cell>
          <table:table-cell table:style-name="ce17" office:value-type="string">
            <text:p>nessuno</text:p>
          </table:table-cell>
          <table:table-cell table:style-name="ce17" office:value-type="string">
            <text:p>Anno 2022: utile euro 896.661</text:p>
            <text:p>Anno 2021: utile euro 11.178.623</text:p>
            <text:p>Anno 2020: utile euro 501.078</text:p>
          </table:table-cell>
          <table:table-cell table:style-name="ce14" office:value-type="string">
            <text:p>Luca Voglino - Amministratore unico dal 21/07/2022 (compenso annuo lordo omnicomprensivo pari a euro 150.000,00.)</text:p>
          </table:table-cell>
          <table:table-cell table:style-name="ce35" office:value-type="string">
            <text:p><text:span text:style-name="T13"><text:a xlink:href="https://www.regione.lazio.it/sites/default/files/2023-07/Dich-Inconf-VOGLINO-15092022.pdf">Dich. Inconf. Luca Voglino 15/09/2022</text:a></text:span></text:p>
          </table:table-cell>
          <table:table-cell table:style-name="ce41" office:value-type="string">
            <text:p><text:span text:style-name="T13"><text:a xlink:href="https://www.regione.lazio.it/sites/default/files/2023-07/Dich-Incomp-VOGLINO-15092022.pdf">Dich. Incomp. Luca Voglino 15/09/2022</text:a></text:span></text:p>
          </table:table-cell>
          <table:table-cell table:style-name="ce33" office:value-type="string">
            <text:p><text:span text:style-name="T15"><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28" office:value-type="string">
            <text:p>20/07/2023; 28/03/2023; 23/02/2023; 17/01/2023; 20/09/2022; 29/05/2022; 12/01/2022, 31/08/2021, 15/01/2121, 24/01/2019, 15/12/2017</text:p>
          </table:table-cell>
          <table:table-cell table:style-name="ce28" office:value-type="string">
            <text:p>Aggiornamento del 20/07/2023; 28/03/2023; 24/01/2023; 17/01/2023, 09/01/2023, 20/09/2022, 29/05/2022, 12/01/2022, 31/08/2021, 15/01/2021 e 24/01/2019 a cura della DIREZIONE REGIONALE BILANCIO, GOVERNO SOCIETARIO, DEMANIO E PATRIMONIO</text:p>
          </table:table-cell>
          <table:table-cell table:style-name="ce49" table:number-columns-repeated="1009"/>
          <table:table-cell/>
        </table:table-row>
        <table:table-row table:style-name="ro46">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4" office:value-type="string">
            <text:p>Contributo in C/esercizio 2022: € 26.000.000,00</text:p>
            <text:p>Corrispettivo Contratto di Servizio Ramo Infrastrutture ferroviarie 2022: € 13.606.000,00</text:p>
            <text:p>Finanziamento manutenzione ordinaria 2022: € 20.000.000,00</text:p>
            <text:p>Finanziamento lavori e progetti anno 2022: 58.832.834,73 <text:s text:c="41"/></text:p>
            <text:p>Rimborso del personale in comando 2022: <text:s/>139.500,00</text:p>
          </table:table-cell>
          <table:table-cell table:style-name="ce56" office:value-type="string">
            <text:p>n. 1 Rappresentante: Amministratore Unico €96.846,55 </text:p>
          </table:table-cell>
          <table:table-cell table:style-name="ce56" office:value-type="string">
            <text:p>Anno 2022: utile euro 1.596.735</text:p>
            <text:p>Anno 2021: utile euro 1.281.890</text:p>
            <text:p>Anno 2020: utile euro 914.864</text:p>
          </table:table-cell>
          <table:table-cell table:style-name="ce57" office:value-type="string">
            <text:p>Antonio Mallamo - Amministratore Unico € 96.846,55</text:p>
          </table:table-cell>
          <table:table-cell table:style-name="ce33" office:value-type="string">
            <text:p><text:a xlink:href="https://www.regione.lazio.it/sites/default/files/2023-07/Dich-MALLAMO-Antonio-09082022.pdf">Dich. Antonio Mallamo 09/08/2022</text:a></text:p>
          </table:table-cell>
          <table:table-cell table:style-name="ce33" office:value-type="string">
            <text:p><text:a xlink:href="https://www.regione.lazio.it/sites/default/files/2023-07/Dich-MALLAMO-Antonio-09082022.pdf">Dich. Antonio Mallamo 09/08/2022</text:a></text:p>
          </table:table-cell>
          <table:table-cell table:style-name="ce33" office:value-type="string">
            <text:p><text:span text:style-name="T15"><text:a xlink:href="http://www.astralspa.it/organi-di-indirizzo-politico-amministrativo-pagina/">http://www.astralspa.it/</text:a></text:span></text:p>
          </table:table-cell>
          <table:table-cell table:style-name="ce17" office:value-type="string">
            <text:p>DIREZIONE REGIONALE INFRASTRUTTURE E MOBILITA'; DIREZIONE REGIONALE BILANCIO, GOVERNO SOCIETARIO, DEMANIO E PATRIMONIO</text:p>
          </table:table-cell>
          <table:table-cell table:style-name="ce17" office:value-type="string">
            <text:p>20/07/2023; 19/07/2023; 28/03/2023; 23/02/2023; 20/09/2022; 02/08/2022; 29/05/2022; 17/01/2022; 31/08/2021; 19/01/2021; 15/01/2021; 14/01/1900</text:p>
          </table:table-cell>
          <table:table-cell table:style-name="ce17" office:value-type="string">
            <text:p>Aggiornamento del 19/07/2023, <text:s/>02/08/2022, 17/01/2022, 31/08/2021, 19/01/2021 a cura della DIREZIONE REGIONALE INFRASTRUTTURE E MOBILITA; Aggiornamento del 20/07/2023; 28/03/2023; 24/01/2023; 20/09/2022; 29/05/2022 e del 15/01/2021 a cura della DIREZIONE REGIONALE BILANCIO, GOVERNO SOCIETARIO, DEMANIO E PATRIMONIO. Aggiornamento del 15/07/2020 a cura della società</text:p>
          </table:table-cell>
          <table:table-cell table:style-name="ce49" table:number-columns-repeated="1009"/>
          <table:table-cell/>
        </table:table-row>
        <table:table-row table:style-name="ro46">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63" office:value-type="string">
            <text:p>Totale pagamenti verso la società: <text:s/>(esercizio 2022 - euro 0,00)</text:p>
          </table:table-cell>
          <table:table-cell table:style-name="ce4" office:value-type="string">
            <text:p>nessuno</text:p>
          </table:table-cell>
          <table:table-cell table:style-name="ce4" office:value-type="string">
            <text:p>Anno 2022: perdita euro -913.497</text:p>
            <text:p>Anno 2021: perdita euro -184.895</text:p>
            <text:p>Anno 2020: perdita euro -143.404</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7" table:number-columns-repeated="2"/>
          <table:table-cell table:style-name="ce33"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7" office:value-type="string">
            <text:p>20/07/2023; 28/03/2023; 23/02/2023; 20/09/2022; 08/07/2022; 29/05/2022; 11/02/2022, 12/01/2022, 31/08/2021, 15/01/2021, 03/12/2020, 04/08/2020, 06/12/2017</text:p>
          </table:table-cell>
          <table:table-cell table:style-name="ce17" office:value-type="string">
            <text:p>Aggiornamento del 08/07/2022a cura della DIREZIONE REGIONALE INFRASTRUTTURE; Aggiornamenti del 20/07/2023; 28/03/2023; 20/09/2022; 29/05/2022, 11/02/2022, 12/01/2022, 31/08/2021, 15/01/2021 a cura della DIREZIONE REGIONALE BILANCIO, GOVERNO SOCIETARIO, DEMANIO E PATRIMONIO.</text:p>
          </table:table-cell>
          <table:table-cell table:style-name="ce49" table:number-columns-repeated="1009"/>
          <table:table-cell/>
        </table:table-row>
        <table:table-row table:style-name="ro48">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7" office:value-type="string">
            <text:p><text:span text:style-name="T22">Lo Statuto fissa la durata della società al 31/12/2050. </text:span><text:span text:style-name="T2">Con deliberazione n. 874 del 7 dicembre 2021, la Giunta regionale ha dato indirizzo alle società Lazio Innova S.p.A (società incorporante) e SAN.IM S.p.A. (società incorporata) di avviare le procedure necessarie per giungere alla fusione per incorporazione entro il 31 ottobre 2022.</text:span></text:p>
          </table:table-cell>
          <table:table-cell table:style-name="ce63" office:value-type="string">
            <text:p>Totale pagamenti verso la società: <text:s/>(esercizio 2022 - euro 0,00)</text:p>
          </table:table-cell>
          <table:table-cell table:style-name="ce4" office:value-type="string">
            <text:p><text:span text:style-name="T9">Rappresentante: </text:span><text:span text:style-name="T23">Massimo Bareato</text:span><text:span text:style-name="T9">, Amministratore Unico (DPRL n. </text:span><text:span text:style-name="T23">T00068 del 10 giugno 2022</text:span><text:span text:style-name="T9">), compenso </text:span><text:span text:style-name="T23">massimo previsto</text:span><text:span text:style-name="T9"> </text:span><text:span text:style-name="T23">5.100</text:span><text:span text:style-name="T9"> euro</text:span></text:p>
          </table:table-cell>
          <table:table-cell table:style-name="ce4" office:value-type="string">
            <text:p>Anno 2022: perdita euro -104.257</text:p>
            <text:p>Anno 2021: perdita euro -980.345</text:p>
            <text:p>Anno 2020: utile euro 120.189</text:p>
          </table:table-cell>
          <table:table-cell table:style-name="ce16" office:value-type="string">
            <text:p>Amministratore Unico dott. Massimo Bareato - incarico conferito con decreto del Presidente n. T00078 del 10 giugno 2022 - durata 3 esercizi sociali – compenso massimo previsto euro 5.100</text:p>
          </table:table-cell>
          <table:table-cell table:style-name="ce33" office:value-type="string">
            <text:p><text:span text:style-name="T24"><text:a xlink:href="https://www.regione.lazio.it/sites/default/files/2022-09/Dichiarazione-Massimo-Bareato06062022.pdf">Dichiarazione Massimo Bareato del 06/06/2022</text:a></text:span></text:p>
          </table:table-cell>
          <table:table-cell table:style-name="ce33" office:value-type="string">
            <text:p><text:span text:style-name="T24"><text:a xlink:href="https://www.regione.lazio.it/sites/default/files/2022-09/Dichiarazione-Massimo-Bareato06062022.pdf">Dichiarazione Massimo Bareato del 06/06/2022</text:a></text:span></text:p>
          </table:table-cell>
          <table:table-cell table:style-name="ce33"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7" office:value-type="string">
            <text:p>20/07/2023; 23/02/2023; 21/09/2022; 29/05/2022; 12/01/2022, 31/08/2021, 15/01/2021, 04/08/2020, 24/07/2019</text:p>
          </table:table-cell>
          <table:table-cell table:style-name="ce17" office:value-type="string">
            <text:p>Aggiornamento del 20/07/2023; 21/09/2022, 29/05/2022, 12/01/2022 e 31/08/2021 a cura della DIREZIONE REGIONALE BILANCIO, GOVERNO SOCIETARIO, DEMANIO E PATRIMONIO.</text:p>
          </table:table-cell>
          <table:table-cell table:style-name="ce49" table:number-columns-repeated="1009"/>
          <table:table-cell/>
        </table:table-row>
        <table:table-row table:style-name="ro43">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4" office:value-type="string">
            <text:p>Totale pagamenti verso la società: <text:s/>(esercizio 2022 - euro 257.013.332,96)</text:p>
          </table:table-cell>
          <table:table-cell table:style-name="ce58"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2 utile euro 4.119</text:p>
            <text:p>Anno 2021: utile euro 6.956</text:p>
            <text:p>Anno 2020: utile euro 11.030</text:p>
          </table:table-cell>
          <table:table-cell table:style-name="ce59"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8" office:value-type="string">
            <text:p><text:span text:style-name="T16"><text:a xlink:href="https://www.regione.lazio.it/sites/default/files/2023-08/modulo-B-Marco-Buttarelli.pdf">Dich.Marco Buttarelli</text:a></text:span></text:p>
            <text:p><text:span text:style-name="T16"/></text:p>
            <text:p><text:span text:style-name="T16"><text:a xlink:href="https://www.regione.lazio.it/sites/default/files/2023-08/Mod_B_Laura-Pastore.pdf">Dich.Laura Pastore</text:a></text:span></text:p>
            <text:p><text:span text:style-name="T16"/></text:p>
            <text:p><text:span text:style-name="T16"><text:a xlink:href="https://www.regione.lazio.it/sites/default/files/2023-08/Mod_B_Arnaldo_Melaranci.pdf">Dich.Arnaldo Melaranci</text:a></text:span></text:p>
          </table:table-cell>
          <table:table-cell table:style-name="ce38" office:value-type="string">
            <text:p><text:span text:style-name="T16"><text:a xlink:href="https://www.regione.lazio.it/sites/default/files/2023-08/modulo-B-Marco-Buttarelli.pdf">Dich.Marco Buttarelli</text:a></text:span></text:p>
            <text:p><text:span text:style-name="T16"/></text:p>
            <text:p><text:span text:style-name="T16"><text:a xlink:href="https://www.regione.lazio.it/sites/default/files/2023-08/Mod_B_Laura-Pastore.pdf">Dich.Laura Pastore</text:a></text:span></text:p>
            <text:p><text:span text:style-name="T16"/></text:p>
            <text:p><text:span text:style-name="T16"><text:a xlink:href="https://www.regione.lazio.it/sites/default/files/2023-08/Mod_B_Arnaldo_Melaranci.pdf">Dich.Arnaldo Melaranci</text:a></text:span></text:p>
          </table:table-cell>
          <table:table-cell table:style-name="ce46"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20/07/2023; 28/03/2023; 23/02/2023; 29/05/2022; 13/10/2021; 31/08/2021, 04/08/2020; 20/07/2020; 04/06/2019; 24/01/2019; 03/08/2018</text:p>
          </table:table-cell>
          <table:table-cell table:style-name="ce4" office:value-type="string">
            <text:p>Aggiornamento del 20/07/2023; 28/03/2023; 29/05/2022, 13/10/2021, 31/08/2021, <text:s/>04/08/2020, 20/07/202, 06/06/2019 e del 24/01/2019 a cura della DIREZIONE REGIONALE BILANCIO, GOVERNO SOCIETARIO, DEMANIO E PATRIMONIO; Aggiornamento 03/08/2018 a cura della LAZIOcrea S.p.A.</text:p>
          </table:table-cell>
          <table:table-cell table:style-name="ce49" table:number-columns-repeated="1009"/>
          <table:table-cell/>
        </table:table-row>
        <table:table-row table:style-name="ro48">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4" office:value-type="string">
            <text:p>Totale pagamenti verso la società: <text:s/>(esercizio 2022 - euro 0,00)</text:p>
          </table:table-cell>
          <table:table-cell table:style-name="ce4" office:value-type="string">
            <text:p>1 rappresentante - Marino Venditti in qualità di liquidatore unico - compenso 40.000 lordi, su base annuale, più oneri di legge (DPRL n. T00215 del 26 novembre 2021)</text:p>
          </table:table-cell>
          <table:table-cell table:style-name="ce64" office:value-type="string">
            <text:p><text:span text:style-name="T5">Anno 2021: perdita euro - 7.277.72</text:span></text:p>
            <text:p><text:span text:style-name="T5">Anno 2020: perdita euro -17.047.919</text:span></text:p>
            <text:p><text:span text:style-name="T5">Anno 2019: utile euro 615.195</text:span></text:p>
          </table:table-cell>
          <table:table-cell table:style-name="ce29" office:value-type="string">
            <text:p>1 rappresentante - Marino Venditti in qualità di liquidatore unico - compenso 40.000 lordi, su base annuale, più oneri di legge (DPRL n. T00215 del 26 novembre 2021)</text:p>
          </table:table-cell>
          <table:table-cell table:style-name="ce40" office:value-type="string">
            <text:p><text:span text:style-name="T21"><text:a xlink:href="https://www.regione.lazio.it/sites/default/files/2022-01/VENDITTI-MARINO-dich-inconferibilità-11112021.pdf">Dichiarazione Marino Venditti 11/11/2021</text:a></text:span></text:p>
          </table:table-cell>
          <table:table-cell table:style-name="ce42" office:value-type="string">
            <text:p><text:span text:style-name="T18"><text:a xlink:href="http://www.lazioambientespa.it/component/content/article/36-info-portale/3183-incarichi-di-governo.html">http://www.lazioambientespa.it/component/content/article/36-info-portale/3183-incarichi-di-governo.html</text:a></text:span></text:p>
          </table:table-cell>
          <table:table-cell table:style-name="ce42" office:value-type="string">
            <text:p><text:span text:style-name="T18"><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20/07/2023; 28/03/2023; 23/02/2023; 17/01/2023; 29/05/2022; 12/01/2022, 31/08/2021, 15/01/2021, 04/08/2020, 25/02/2016</text:p>
          </table:table-cell>
          <table:table-cell table:style-name="ce11" office:value-type="string">
            <text:p>Gli aggiornamenti del 20/07/2023; 28/03/2023; 17/01/2023, 09/01/2023, 29/05/2022, 12/01/2022 e 31/08/2021 sono a cura della DIREZIONE REGIONALE BILANCIO, GOVERNO SOCIETARIO, DEMANIO E PATRIMONIO.</text:p>
          </table:table-cell>
          <table:table-cell table:style-name="ce49" table:number-columns-repeated="1009"/>
          <table:table-cell/>
        </table:table-row>
        <table:table-row table:style-name="ro49">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63" office:value-type="string">
            <text:p>Totale pagamenti verso la società: <text:s/>(esercizio 2022 - euro 0,00)</text:p>
          </table:table-cell>
          <table:table-cell table:style-name="ce4" office:value-type="string">
            <text:p>nessuno</text:p>
          </table:table-cell>
          <table:table-cell table:style-name="ce4" office:value-type="string">
            <text:p>Anno 2022: utile euro 11.588.910</text:p>
            <text:p>Anno 2021: utile euro 9.535.363</text:p>
            <text:p>Anno 2020: utile euro 6.403.378</text:p>
          </table:table-cell>
          <table:table-cell table:style-name="ce5" office:value-type="string">
            <text:p><text:span text:style-name="T12">Anna Fasano – presidente</text:span></text:p>
            <text:p><text:span text:style-name="T12">Aldo Soldi – vicepresidente</text:span></text:p>
            <text:p><text:span text:style-name="T12">Sonia Cantoni – consigliera indipendente</text:span></text:p>
            <text:p><text:span text:style-name="T12">Raffaella De Felice</text:span></text:p>
            <text:p><text:span text:style-name="T12">Arola Farré Torras</text:span></text:p>
            <text:p><text:span text:style-name="T12"><text:s/></text:span><text:span text:style-name="T12">Marina Galati – consigliera indipendente</text:span></text:p>
            <text:p><text:span text:style-name="T12">Eugenio Garavini</text:span></text:p>
            <text:p><text:span text:style-name="T12"><text:s text:c="2"/></text:span><text:span text:style-name="T12">Stefano Granata – consigliere indipendente</text:span></text:p>
            <text:p><text:span text:style-name="T12">Giacinto Palladino</text:span></text:p>
            <text:p><text:span text:style-name="T12"><text:s/></text:span><text:span text:style-name="T12">Marco Piccolo</text:span></text:p>
            <text:p><text:span text:style-name="T12">Alberto Puyo – consigliere indipendente</text:span></text:p>
            <text:p><text:span text:style-name="T12">Luciano Modica</text:span></text:p>
            <text:p><text:span text:style-name="T12">Carlo Boni Brivio – consigliere indipendente. <text:s/>(Costo complessivo organo: Euro 320.000)</text:span></text:p>
          </table:table-cell>
          <table:table-cell table:style-name="ce40"/>
          <table:table-cell table:style-name="ce4" office:value-type="string">
            <text:p>/</text:p>
          </table:table-cell>
          <table:table-cell table:style-name="ce33" office:value-type="string">
            <text:p><text:span text:style-name="T15"><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7" office:value-type="string">
            <text:p>20/07/2023; 28/03/2023; 23/02/2023; 20/09/2022; 29/05/2022; 31/08/2021, 15/01/2021; 04/08/2020</text:p>
          </table:table-cell>
          <table:table-cell table:style-name="ce11" office:value-type="string">
            <text:p>Gli aggiornamenti sono riferiti al 20/07/2023; 28/03/2023; 20/09/2022</text:p>
          </table:table-cell>
          <table:table-cell table:style-name="ce49" table:number-columns-repeated="1009"/>
          <table:table-cell/>
        </table:table-row>
        <table:table-row table:style-name="ro40">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63" office:value-type="string">
            <text:p>Totale pagamenti verso la società: (esercizio 2022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7" office:value-type="string">
            <text:p>23/02/2023; 29/05/2022; 31/08/2021, 15/01/2021</text:p>
          </table:table-cell>
          <table:table-cell table:style-name="ce11" office:value-type="string">
            <text:p>Gli aggiornamenti sono riferiti al 29/05/2022 e 31/08/2021</text:p>
          </table:table-cell>
          <table:table-cell table:number-columns-repeated="1010"/>
        </table:table-row>
        <table:table-row table:style-name="ro11" table:number-rows-repeated="1048561">
          <table:table-cell table:number-columns-repeated="1024"/>
        </table:table-row>
        <table:table-row table:style-name="ro11">
          <table:table-cell table:number-columns-repeated="1024"/>
        </table:table-row>
        <table:named-expressions>
          <table:named-range table:name="Excel_BuiltIn_Print_Area" table:base-cell-address="$'società-partecip-agg-11022025'.$A$1" table:cell-range-address="$'società-partecip-agg-19092023'.$A$1:.$N$14" table:range-usable-as="print-range"/>
        </table:named-expressions>
      </table:table>
      <table:table table:name="società-partecip-agg-07082023" table:style-name="ta1" table:print="false">
        <table:table-column table:style-name="co1" table:default-cell-style-name="ce2"/>
        <table:table-column table:style-name="co2" table:default-cell-style-name="ce2"/>
        <table:table-column table:style-name="co16" table:default-cell-style-name="ce2"/>
        <table:table-column table:style-name="co4" table:default-cell-style-name="ce2"/>
        <table:table-column table:style-name="co5" table:default-cell-style-name="ce2"/>
        <table:table-column table:style-name="co6" table:default-cell-style-name="ce2"/>
        <table:table-column table:style-name="co1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1009" table:default-cell-style-name="ce2"/>
        <table:table-column table:style-name="co15" table:default-cell-style-name="ce50"/>
        <table:table-row table:style-name="ro40">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8" table:number-columns-repeated="1009"/>
          <table:table-cell/>
        </table:table-row>
        <table:table-row table:style-name="ro41">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4" office:value-type="string">
            <text:p>Totale pagamenti verso la società: <text:s/>(esercizio 2022 - euro 358.597.928,70)</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2: utile euro 15.828.541</text:p>
            <text:p>Anno 2021: utile euro 8.626.255</text:p>
            <text:p>Anno 2020: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3"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3" office:value-type="string">
            <text:p><text:a xlink:href="https://trasparenza.cotralspa.it/wp-content/uploads/amm-trasparente/2022-dichirazione-inconferibilita-e-incompatibilita-COLACECI.odt">Dichiarazione Amalia Colacei</text:a></text:p>
            <text:p/>
            <text:p><text:a xlink:href="https://trasparenza.cotralspa.it/wp-content/uploads/amm-trasparente/2022-dichiarazione-assenza-cause-inconferibilita-e-incompatibilita-BUCCIONI.odt">Dichiarazione Massimo Buccioni</text:a></text:p>
            <text:p/>
            <text:p><text:a xlink:href="https://trasparenza.cotralspa.it/wp-content/uploads/amm-trasparente/2022-dichiarazione-inconferibilita-e-incompatibilita.odt">Dichiarazione Andrea Ferro</text:a></text:p>
          </table:table-cell>
          <table:table-cell table:style-name="ce60"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7" office:value-type="string">
            <text:p>20/07/2023; 28/03/2023; 23/02/2023; 20/09/2022; 29/05/2022; 31/08/2021, 15/01/2021; 04/08/2020; 24/01/2019; 12/04/2018</text:p>
          </table:table-cell>
          <table:table-cell table:style-name="ce17" office:value-type="string">
            <text:p>Aggiornamento del 20/07/2023; 28/03/2023; 20/09/2022; 29/05/2022; 31/08/2021; 15/01/2021; 04/08/2020 e 24/01/2019 a cura della DIREZIONE REGIONALE BILANCIO, GOVERNO SOCIETARIO, DEMANIO E PATRIMONIO</text:p>
          </table:table-cell>
          <table:table-cell table:style-name="ce48" table:number-columns-repeated="1009"/>
          <table:table-cell/>
        </table:table-row>
        <table:table-row table:style-name="ro42">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4" office:value-type="string">
            <text:p>Totale pagamenti verso la società: <text:s/>(esercizio 2022 - euro 111.516.098,53)</text:p>
          </table:table-cell>
          <table:table-cell table:style-name="ce4"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4" office:value-type="string">
            <text:p>Anno 2022: utile <text:s/>euro 106.826</text:p>
            <text:p>Anno 2021: utile <text:s/>euro 51,987</text:p>
            <text:p>Anno 2020: utile euro 62.073</text:p>
          </table:table-cell>
          <table:table-cell table:style-name="ce4"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65"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65" office:value-type="string">
            <text:p><text:a xlink:href="https://www.pa33.it/(S(k34tkdavnrckoehbusaaqdsd))/LAZIOINNOVA/DocDownload/DocDownloadPartial_Dichiarazione/2871?NomeCampo=ATTO">Dichiarazione Nicola Tasco</text:a></text:p>
            <text:p/>
            <text:p><text:a xlink:href="https://www.pa33.it/(S(amxgyknjs0vllhkjihrtkyb2))/LAZIOINNOVA/DocDownload/DocDownloadPartial_Dichiarazione/2860?NomeCampo=ATTO">Dichiarazione Carmela D'Amato</text:a></text:p>
            <text:p/>
            <text:p><text:a xlink:href="https://www.pa33.it/(S(amxgyknjs0vllhkjihrtkyb2))/LAZIOINNOVA/DocDownload/DocDownloadPartial_Dichiarazione/2812?NomeCampo=ATTO">Dichiarazione Lorenzo Tagliavanti</text:a></text:p>
          </table:table-cell>
          <table:table-cell table:style-name="ce43"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7" office:value-type="string">
            <text:p>DIREZIONE REGIONALE PER LO SVILUPPO ECONOMICO E LE ATTIVITA’ PRODUTTIVE E LA RICERCA; <text:s/>DIREZIONE REGIONALE BILANCIO, GOVERNO SOCIETARIO, DEMANIO E PATRIMONIO</text:p>
          </table:table-cell>
          <table:table-cell table:style-name="ce17" office:value-type="string">
            <text:p>20/07/2023; 28/03/2023; 23/02/2023; 29/05/2022; 12/05/2022; 31/08/2021, 15/01/2021; 21/07/2020; 24/01/2019</text:p>
          </table:table-cell>
          <table:table-cell table:style-name="ce17" office:value-type="string">
            <text:p>Aggiornamento del 12/05/2022 a cura della DIREZIONE REGIONALE PER LO SVILUPPO ECONOMICO E LE ATTIVITA’ PRODUTTIVE E LA RICERCA. </text:p>
            <text:p>Aggiornamento del 20/07/2023; 28/03/2023; 29/05/2022, 31/08/2021, 15/01/2021, 21/07/2020 e del 24/01/2019 a cura della DIREZIONE REGIONALE BILANCIO, GOVERNO SOCIETARIO, DEMANIO E PATRIMONIO</text:p>
          </table:table-cell>
          <table:table-cell table:style-name="ce48" table:number-columns-repeated="1009"/>
          <table:table-cell/>
        </table:table-row>
        <table:table-row table:style-name="ro49">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4" office:value-type="string">
            <text:p><text:span text:style-name="T25"><text:s/></text:span><text:span text:style-name="T2">La durata della società è fissata al 31/12/2080. Con la DGR 995/2021 è stato disposto il mantenimento della partecipazione della Regione Lazio sino al 31/12/2022 (ai sensi dell'art. 24, comma 5ter, D. Lgs. n. 175/2016) e la successiva cessione della partecipazione a titolo oneroso.</text:span></text:p>
          </table:table-cell>
          <table:table-cell table:style-name="ce62" office:value-type="string">
            <text:p>Totale pagamenti verso la società: <text:s/>(esercizio 2022 - euro 1.034.462,09)</text:p>
          </table:table-cell>
          <table:table-cell table:style-name="ce4" office:value-type="string">
            <text:p>1 rappresentante: Bernardino Quattrociocchi, Presidente CdA (DPRL n. T00128 del 5 agosto 2020). Anno 2022, indennità di funzione 13.000 euro, deleghe <text:s/>euro 23.982,06, gettoni di presenza: 480 euro.</text:p>
          </table:table-cell>
          <table:table-cell table:style-name="ce17" office:value-type="string">
            <text:p>Anno 2022: utile euro 6.963</text:p>
            <text:p>Anno 2021: utile euro 6.202</text:p>
            <text:p>Anno 2020: perdita euro -70.276</text:p>
          </table:table-cell>
          <table:table-cell table:style-name="ce22" office:value-type="string">
            <text:p><text:span text:style-name="T26">Presidente (in quota Regione): Bernardino Quattrociocchi ;</text:span></text:p>
            <text:p><text:span text:style-name="T26">Vice Presidente (in quota comune di Fondi): Felice Petrillo;</text:span></text:p>
            <text:p><text:span text:style-name="T26">Amministratore Delegato (in quota Euromof): Vincenzo Addessi;</text:span></text:p>
            <text:p><text:span text:style-name="T26">Consigliere (in quota Euromof): Guido Addessi ;</text:span></text:p>
            <text:p><text:span text:style-name="T26">Consigliere (in quota Euromof): Sergio Pinto. Totale compensi spettanti agli amminsitrori anno 2022: 180.588</text:span></text:p>
          </table:table-cell>
          <table:table-cell table:style-name="ce33" office:value-type="string">
            <text:p><text:a xlink:href="https://www.regione.lazio.it/sites/default/files/2023-07/Dich-QUATTROCIOCCHI-08072022.pdf">Dich. Bernardino Quattrociocchi 08/07/2022</text:a></text:p>
          </table:table-cell>
          <table:table-cell table:style-name="ce33" office:value-type="string">
            <text:p><text:a xlink:href="https://www.regione.lazio.it/sites/default/files/2023-07/Dich-QUATTROCIOCCHI-08072022.pdf">Dich. Bernardino Quattrociocchi 08/07/2022</text:a></text:p>
          </table:table-cell>
          <table:table-cell table:style-name="ce33" office:value-type="string">
            <text:p><text:span text:style-name="T15"><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20/07/2023; 02/05/2023; 28/03/2023; 23/02/2023; 20/09/2022; 29/05/2022; 12/01/2022, 15/10/2021, 31/08/2021, 04/08/2020, 15/12/2017</text:p>
          </table:table-cell>
          <table:table-cell table:style-name="ce17" office:value-type="string">
            <text:p>Aggiornamento del 15/10/2021 a cura della DIREZIONE REGIONALE PER LO SVILUPPO ECONOMICO E LE ATTIVITA’ PRODUTTIVE;</text:p>
            <text:p>Aggiornamento del 20/07/2023; <text:s/>02/05/2023; 28/03/2023; 24/01/2023; 20/09/2022; 29/05/2022, 12/01/2022, 31/08/2021 <text:s/>a cura della DIREZIONE REGIONALE BILANCIO, GOVERNO SOCIETARIO, DEMANIO E PATRIMONIO</text:p>
          </table:table-cell>
          <table:table-cell table:style-name="ce48" table:number-columns-repeated="1009"/>
          <table:table-cell/>
        </table:table-row>
        <table:table-row table:style-name="ro44">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6" office:value-type="percentage" office:value="0.2679">
            <text:p>26,79%</text:p>
          </table:table-cell>
          <table:table-cell table:style-name="ce14"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63" office:value-type="string">
            <text:p>Totale pagamenti verso la società: <text:s/>(esercizio 2022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7" office:value-type="string">
            <text:p>Anno 2022: utile euro 551.451</text:p>
            <text:p>Anno 2021: utile euro 986.495</text:p>
            <text:p>Anno 2020: utile euro 1.074.876</text:p>
          </table:table-cell>
          <table:table-cell table:style-name="ce22" office:value-type="string">
            <text:p><text:span text:style-name="T9">Presidente (in quota CCIAA): Valter Giammaria, compenso lordo annuo euro 90.000</text:span></text:p>
            <text:p><text:span text:style-name="T9">Vice Presidente (in quota Regione): Paolo Rendina, compenso lordo annuo euro 5.400.</text:span></text:p>
            <text:p><text:span text:style-name="T9">Consigliere Delegato (in quota Comune di Roma): Olga Simeoni, compenso lordo annuo euro 5.400</text:span></text:p>
            <text:p><text:span text:style-name="T9">Consigliere (in quota CCIAA): David Granieri, compenso lordo annuo euro 5.400</text:span></text:p>
            <text:p><text:span text:style-name="T9">Consigliere (in quota CCIAA): Luigi Cofone, compenso lordo annuo euro 5.400</text:span></text:p>
          </table:table-cell>
          <table:table-cell table:style-name="ce33" office:value-type="string">
            <text:p><text:a xlink:href="https://www.regione.lazio.it/sites/default/files/2023-07/Dich-RENDINA-01062023.pdf">Dichiarazione Paolo Rendina 01/06/2023</text:a></text:p>
          </table:table-cell>
          <table:table-cell table:style-name="ce33" office:value-type="string">
            <text:p><text:a xlink:href="https://www.regione.lazio.it/sites/default/files/2023-07/Dich-RENDINA-01062023.pdf">Dichiarazione Paolo Rendina 01/06/2023</text:a></text:p>
          </table:table-cell>
          <table:table-cell table:style-name="ce44"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7" office:value-type="string">
            <text:p>DIREZIONE REGIONALE PER LO SVILUPPO ECONOMICO, LE ATTIVITA' PRODUTTIVE E LAZIO CREATIVO; <text:s/>DIREZIONE REGIONALE BILANCIO, GOVERNO SOCIETARIO, DEMANIO E PATRIMONIO</text:p>
          </table:table-cell>
          <table:table-cell table:style-name="ce17" office:value-type="string">
            <text:p>20/07/2023; 23/02/2023; 17/01/2023; 20/09/2022; 29/05/2022; 12/01/2022, 31/08/2021, 15/01/2021; 04/08/2020; 15/12/2017</text:p>
          </table:table-cell>
          <table:table-cell table:style-name="ce17" office:value-type="string">
            <text:p>Aggiornamento del 20/07/2023; 24/01/2023; 17/01/2023, 20/09/2022; 29/05/2022, 12/01/2022, 31/08/2021 a cura della DIREZIONE REGIONALE BILANCIO, GOVERNO SOCIETARIO, DEMANIO E PATRIMONIO</text:p>
          </table:table-cell>
          <table:table-cell table:style-name="ce48" table:number-columns-repeated="1009"/>
          <table:table-cell/>
        </table:table-row>
        <table:table-row table:style-name="ro41">
          <table:table-cell table:style-name="ce1" office:value-type="string">
            <text:p>ALTA ROMA S.C.p.A.</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4" office:value-type="string">
            <text:p>Totale pagamenti verso la società: <text:s/>(esercizio 2022 - euro 166.860,00)</text:p>
          </table:table-cell>
          <table:table-cell table:style-name="ce4" office:value-type="string">
            <text:p>nessuno</text:p>
          </table:table-cell>
          <table:table-cell table:style-name="ce17" office:value-type="string">
            <text:p>Anno 2022: perdita euro -117.399</text:p>
            <text:p>Anno 2021: utile euro 11.320</text:p>
            <text:p>Anno 2020: perdita euro -302.450</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34" office:value-type="string">
            <text:p><text:span text:style-name="T13"><text:a xlink:href="https://www.altaroma.it/trasparenza/organizzazione/organi-di-indirizzo-politico/consiglio-di-amministrazione/">https://www.altaroma.it/trasparenza/organizzazione/organi-di-indirizzo-politico/consiglio-di-amministrazione/</text:a></text:span></text:p>
          </table:table-cell>
          <table:table-cell table:style-name="ce34" office:value-type="string">
            <text:p><text:span text:style-name="T13"><text:a xlink:href="https://www.altaroma.it/trasparenza/organizzazione/organi-di-indirizzo-politico/consiglio-di-amministrazione/">https://www.altaroma.it/trasparenza/organizzazione/organi-di-indirizzo-politico/consiglio-di-amministrazione/</text:a></text:span></text:p>
          </table:table-cell>
          <table:table-cell table:style-name="ce45"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20/07/2023; 28/03/2023; 23/02/2023; 20/09/2022; 29/05/2022; 12/01/2022, 31/08/2021, 15/01/2021, 04/08/2020, 15/12/2017</text:p>
          </table:table-cell>
          <table:table-cell table:style-name="ce17" office:value-type="string">
            <text:p>Aggiornamento del 20/07/2023; 28/03/2023; 24/01/2023; <text:s/>20/09/2022; 29/05/2022, 12/01/2022, 31/08/2021 a cura della DIREZIONE REGIONALE BILANCIO, GOVERNO SOCIETARIO, DEMANIO E PATRIMONIO</text:p>
          </table:table-cell>
          <table:table-cell table:style-name="ce48" table:number-columns-repeated="1009"/>
          <table:table-cell/>
        </table:table-row>
        <table:table-row table:style-name="ro45">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63" office:value-type="string">
            <text:p>Totale pagamenti verso la società: (esercizio 2022 - euro 0,00)</text:p>
          </table:table-cell>
          <table:table-cell table:style-name="ce17" office:value-type="string">
            <text:p>nessuno</text:p>
          </table:table-cell>
          <table:table-cell table:style-name="ce17" office:value-type="string">
            <text:p>Anno 2022: utile euro 896.661</text:p>
            <text:p>Anno 2021: utile euro 11.178.623</text:p>
            <text:p>Anno 2020: utile euro 501.078</text:p>
          </table:table-cell>
          <table:table-cell table:style-name="ce14" office:value-type="string">
            <text:p>Luca Voglino - Amministratore unico dal 21/07/2022 (compenso annuo lordo omnicomprensivo pari a euro 150.000,00.)</text:p>
          </table:table-cell>
          <table:table-cell table:style-name="ce35" office:value-type="string">
            <text:p><text:span text:style-name="T13"><text:a xlink:href="https://www.regione.lazio.it/sites/default/files/2023-07/Dich-Inconf-VOGLINO-15092022.pdf">Dich. Inconf. Luca Voglino 15/09/2022</text:a></text:span></text:p>
          </table:table-cell>
          <table:table-cell table:style-name="ce41" office:value-type="string">
            <text:p><text:span text:style-name="T13"><text:a xlink:href="https://www.regione.lazio.it/sites/default/files/2023-07/Dich-Incomp-VOGLINO-15092022.pdf">Dich. Incomp. Luca Voglino 15/09/2022</text:a></text:span></text:p>
          </table:table-cell>
          <table:table-cell table:style-name="ce33" office:value-type="string">
            <text:p><text:span text:style-name="T15"><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28" office:value-type="string">
            <text:p>20/07/2023; 28/03/2023; 23/02/2023; 17/01/2023; 20/09/2022; 29/05/2022; 12/01/2022, 31/08/2021, 15/01/2121, 24/01/2019, 15/12/2017</text:p>
          </table:table-cell>
          <table:table-cell table:style-name="ce28" office:value-type="string">
            <text:p>Aggiornamento del 20/07/2023; 28/03/2023; 24/01/2023; 17/01/2023, 09/01/2023, 20/09/2022, 29/05/2022, 12/01/2022, 31/08/2021, 15/01/2021 e 24/01/2019 a cura della DIREZIONE REGIONALE BILANCIO, GOVERNO SOCIETARIO, DEMANIO E PATRIMONIO</text:p>
          </table:table-cell>
          <table:table-cell table:style-name="ce49" table:number-columns-repeated="1009"/>
          <table:table-cell/>
        </table:table-row>
        <table:table-row table:style-name="ro50">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4" office:value-type="string">
            <text:p>Contributo in C/esercizio 2022: € 26.000.000,00</text:p>
            <text:p>Corrispettivo Contratto di Servizio Ramo Infrastrutture ferroviarie 2022: € 13.606.000,00</text:p>
            <text:p>Finanziamento manutenzione ordinaria 2022: € 20.000.000,00</text:p>
            <text:p>Finanziamento lavori e progetti anno 2022: 58.832.834,73 <text:s text:c="41"/></text:p>
            <text:p>Rimborso del personale in comando 2022: <text:s/>139.500,00</text:p>
          </table:table-cell>
          <table:table-cell table:style-name="ce56" office:value-type="string">
            <text:p>n. 1 Rappresentante: Amministratore Unico €96.846,55 </text:p>
          </table:table-cell>
          <table:table-cell table:style-name="ce56" office:value-type="string">
            <text:p>Anno 2022: utile euro 1.596.735</text:p>
            <text:p>Anno 2021: utile euro 1.281.890</text:p>
            <text:p>Anno 2020: utile euro 914.864</text:p>
          </table:table-cell>
          <table:table-cell table:style-name="ce57" office:value-type="string">
            <text:p>Antonio Mallamo - Amministratore Unico € 96.846,55</text:p>
          </table:table-cell>
          <table:table-cell table:style-name="ce33" office:value-type="string">
            <text:p><text:a xlink:href="https://www.regione.lazio.it/sites/default/files/2023-07/Dich-MALLAMO-Antonio-09082022.pdf">Dich. Antonio Mallamo 09/08/2022</text:a></text:p>
          </table:table-cell>
          <table:table-cell table:style-name="ce33" office:value-type="string">
            <text:p><text:a xlink:href="https://www.regione.lazio.it/sites/default/files/2023-07/Dich-MALLAMO-Antonio-09082022.pdf">Dich. Antonio Mallamo 09/08/2022</text:a></text:p>
          </table:table-cell>
          <table:table-cell table:style-name="ce33" office:value-type="string">
            <text:p><text:span text:style-name="T15"><text:a xlink:href="http://www.astralspa.it/organi-di-indirizzo-politico-amministrativo-pagina/">http://www.astralspa.it/</text:a></text:span></text:p>
          </table:table-cell>
          <table:table-cell table:style-name="ce17" office:value-type="string">
            <text:p>DIREZIONE REGIONALE INFRASTRUTTURE E MOBILITA'; DIREZIONE REGIONALE BILANCIO, GOVERNO SOCIETARIO, DEMANIO E PATRIMONIO</text:p>
          </table:table-cell>
          <table:table-cell table:style-name="ce17" office:value-type="string">
            <text:p>20/07/2023; 19/07/2023; 28/03/2023; 23/02/2023; 20/09/2022; 02/08/2022; 29/05/2022; 17/01/2022; 31/08/2021; 19/01/2021; 15/01/2021; 14/01/1900</text:p>
          </table:table-cell>
          <table:table-cell table:style-name="ce17" office:value-type="string">
            <text:p>Aggiornamento del 19/07/2023, <text:s/>02/08/2022, 17/01/2022, 31/08/2021, 19/01/2021 a cura della DIREZIONE REGIONALE INFRASTRUTTURE E MOBILITA; Aggiornamento del 20/07/2023; 28/03/2023; 24/01/2023; 20/09/2022; 29/05/2022 e del 15/01/2021 a cura della DIREZIONE REGIONALE BILANCIO, GOVERNO SOCIETARIO, DEMANIO E PATRIMONIO. Aggiornamento del 15/07/2020 a cura della società</text:p>
          </table:table-cell>
          <table:table-cell table:style-name="ce49" table:number-columns-repeated="1009"/>
          <table:table-cell/>
        </table:table-row>
        <table:table-row table:style-name="ro46">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63" office:value-type="string">
            <text:p>Totale pagamenti verso la società: <text:s/>(esercizio 2022 - euro 0,00)</text:p>
          </table:table-cell>
          <table:table-cell table:style-name="ce4" office:value-type="string">
            <text:p>nessuno</text:p>
          </table:table-cell>
          <table:table-cell table:style-name="ce4" office:value-type="string">
            <text:p>Anno 2022: perdita euro -913.497</text:p>
            <text:p>Anno 2021: perdita euro -184.895</text:p>
            <text:p>Anno 2020: perdita euro -143.404</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7" table:number-columns-repeated="2"/>
          <table:table-cell table:style-name="ce33"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7" office:value-type="string">
            <text:p>20/07/2023; 28/03/2023; 23/02/2023; 20/09/2022; 08/07/2022; 29/05/2022; 11/02/2022, 12/01/2022, 31/08/2021, 15/01/2021, 03/12/2020, 04/08/2020, 06/12/2017</text:p>
          </table:table-cell>
          <table:table-cell table:style-name="ce17" office:value-type="string">
            <text:p>Aggiornamento del 08/07/2022a cura della DIREZIONE REGIONALE INFRASTRUTTURE; Aggiornamenti del 20/07/2023; 28/03/2023; 20/09/2022; 29/05/2022, 11/02/2022, 12/01/2022, 31/08/2021, 15/01/2021 a cura della DIREZIONE REGIONALE BILANCIO, GOVERNO SOCIETARIO, DEMANIO E PATRIMONIO.</text:p>
          </table:table-cell>
          <table:table-cell table:style-name="ce49" table:number-columns-repeated="1009"/>
          <table:table-cell/>
        </table:table-row>
        <table:table-row table:style-name="ro48">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7" office:value-type="string">
            <text:p><text:span text:style-name="T22">Lo Statuto fissa la durata della società al 31/12/2050. </text:span><text:span text:style-name="T2">Con deliberazione n. 874 del 7 dicembre 2021, la Giunta regionale ha dato indirizzo alle società Lazio Innova S.p.A (società incorporante) e SAN.IM S.p.A. (società incorporata) di avviare le procedure necessarie per giungere alla fusione per incorporazione entro il 31 ottobre 2022.</text:span></text:p>
          </table:table-cell>
          <table:table-cell table:style-name="ce63" office:value-type="string">
            <text:p>Totale pagamenti verso la società: <text:s/>(esercizio 2022 - euro 0,00)</text:p>
          </table:table-cell>
          <table:table-cell table:style-name="ce4" office:value-type="string">
            <text:p><text:span text:style-name="T9">Rappresentante: </text:span><text:span text:style-name="T23">Massimo Bareato</text:span><text:span text:style-name="T9">, Amministratore Unico (DPRL n. </text:span><text:span text:style-name="T23">T00068 del 10 giugno 2022</text:span><text:span text:style-name="T9">), compenso </text:span><text:span text:style-name="T23">massimo previsto</text:span><text:span text:style-name="T9"> </text:span><text:span text:style-name="T23">5.100</text:span><text:span text:style-name="T9"> euro</text:span></text:p>
          </table:table-cell>
          <table:table-cell table:style-name="ce4" office:value-type="string">
            <text:p>Anno 2022: perdita euro -104.257</text:p>
            <text:p>Anno 2021: perdita euro -980.345</text:p>
            <text:p>Anno 2020: utile euro 120.189</text:p>
          </table:table-cell>
          <table:table-cell table:style-name="ce16" office:value-type="string">
            <text:p>Amministratore Unico dott. Massimo Bareato - incarico conferito con decreto del Presidente n. T00078 del 10 giugno 2022 - durata 3 esercizi sociali – compenso massimo previsto euro 5.100</text:p>
          </table:table-cell>
          <table:table-cell table:style-name="ce33" office:value-type="string">
            <text:p><text:span text:style-name="T24"><text:a xlink:href="https://www.regione.lazio.it/sites/default/files/2022-09/Dichiarazione-Massimo-Bareato06062022.pdf">Dichiarazione Massimo Bareato del 06/06/2022</text:a></text:span></text:p>
          </table:table-cell>
          <table:table-cell table:style-name="ce33" office:value-type="string">
            <text:p><text:span text:style-name="T24"><text:a xlink:href="https://www.regione.lazio.it/sites/default/files/2022-09/Dichiarazione-Massimo-Bareato06062022.pdf">Dichiarazione Massimo Bareato del 06/06/2022</text:a></text:span></text:p>
          </table:table-cell>
          <table:table-cell table:style-name="ce33"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7" office:value-type="string">
            <text:p>20/07/2023; 23/02/2023; 21/09/2022; 29/05/2022; 12/01/2022, 31/08/2021, 15/01/2021, 04/08/2020, 24/07/2019</text:p>
          </table:table-cell>
          <table:table-cell table:style-name="ce17" office:value-type="string">
            <text:p>Aggiornamento del 20/07/2023; 21/09/2022, 29/05/2022, 12/01/2022 e 31/08/2021 a cura della DIREZIONE REGIONALE BILANCIO, GOVERNO SOCIETARIO, DEMANIO E PATRIMONIO.</text:p>
          </table:table-cell>
          <table:table-cell table:style-name="ce49" table:number-columns-repeated="1009"/>
          <table:table-cell/>
        </table:table-row>
        <table:table-row table:style-name="ro49">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4" office:value-type="string">
            <text:p>Totale pagamenti verso la società: <text:s/>(esercizio 2022 - euro 257.013.332,96)</text:p>
          </table:table-cell>
          <table:table-cell table:style-name="ce58"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2 utile euro 4.119</text:p>
            <text:p>Anno 2021: utile euro 6.956</text:p>
            <text:p>Anno 2020: utile euro 11.030</text:p>
          </table:table-cell>
          <table:table-cell table:style-name="ce59"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8" office:value-type="string">
            <text:p><text:span text:style-name="T16"><text:a xlink:href="https://www.regione.lazio.it/sites/default/files/2023-08/modulo-B-Marco-Buttarelli.pdf">Dich.Marco Buttarelli</text:a></text:span></text:p>
            <text:p><text:span text:style-name="T16"/></text:p>
            <text:p><text:span text:style-name="T16"><text:a xlink:href="https://www.regione.lazio.it/sites/default/files/2023-08/Mod_B_Laura-Pastore.pdf">Dich.Laura Pastore</text:a></text:span></text:p>
            <text:p><text:span text:style-name="T16"/></text:p>
            <text:p><text:span text:style-name="T16"><text:a xlink:href="https://www.regione.lazio.it/sites/default/files/2023-08/Mod_B_Arnaldo_Melaranci.pdf">Dich.Arnaldo Melaranci</text:a></text:span></text:p>
          </table:table-cell>
          <table:table-cell table:style-name="ce38" office:value-type="string">
            <text:p><text:span text:style-name="T16"><text:a xlink:href="https://www.regione.lazio.it/sites/default/files/2023-08/modulo-B-Marco-Buttarelli.pdf">Dich.Marco Buttarelli</text:a></text:span></text:p>
            <text:p><text:span text:style-name="T16"/></text:p>
            <text:p><text:span text:style-name="T16"><text:a xlink:href="https://www.regione.lazio.it/sites/default/files/2023-08/Mod_B_Laura-Pastore.pdf">Dich.Laura Pastore</text:a></text:span></text:p>
            <text:p><text:span text:style-name="T16"/></text:p>
            <text:p><text:span text:style-name="T16"><text:a xlink:href="https://www.regione.lazio.it/sites/default/files/2023-08/Mod_B_Arnaldo_Melaranci.pdf">Dich.Arnaldo Melaranci</text:a></text:span></text:p>
          </table:table-cell>
          <table:table-cell table:style-name="ce46"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20/07/2023; 28/03/2023; 23/02/2023; 29/05/2022; 13/10/2021; 31/08/2021, 04/08/2020; 20/07/2020; 04/06/2019; 24/01/2019; 03/08/2018</text:p>
          </table:table-cell>
          <table:table-cell table:style-name="ce4" office:value-type="string">
            <text:p>Aggiornamento del 20/07/2023; 28/03/2023; 29/05/2022, 13/10/2021, 31/08/2021, <text:s/>04/08/2020, 20/07/202, 06/06/2019 e del 24/01/2019 a cura della DIREZIONE REGIONALE BILANCIO, GOVERNO SOCIETARIO, DEMANIO E PATRIMONIO; Aggiornamento 03/08/2018 a cura della LAZIOcrea S.p.A.</text:p>
          </table:table-cell>
          <table:table-cell table:style-name="ce49" table:number-columns-repeated="1009"/>
          <table:table-cell/>
        </table:table-row>
        <table:table-row table:style-name="ro48">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4" office:value-type="string">
            <text:p>Totale pagamenti verso la società: <text:s/>(esercizio 2022 - euro 0,00)</text:p>
          </table:table-cell>
          <table:table-cell table:style-name="ce4" office:value-type="string">
            <text:p>1 rappresentante - Marino Venditti in qualità di liquidatore unico - compenso 40.000 lordi, su base annuale, più oneri di legge (DPRL n. T00215 del 26 novembre 2021)</text:p>
          </table:table-cell>
          <table:table-cell table:style-name="ce64" office:value-type="string">
            <text:p><text:span text:style-name="T5">Anno 2021: perdita euro - 7.277.72</text:span></text:p>
            <text:p><text:span text:style-name="T5">Anno 2020: perdita euro -17.047.919</text:span></text:p>
            <text:p><text:span text:style-name="T5">Anno 2019: utile euro 615.195</text:span></text:p>
          </table:table-cell>
          <table:table-cell table:style-name="ce29" office:value-type="string">
            <text:p>1 rappresentante - Marino Venditti in qualità di liquidatore unico - compenso 40.000 lordi, su base annuale, più oneri di legge (DPRL n. T00215 del 26 novembre 2021)</text:p>
          </table:table-cell>
          <table:table-cell table:style-name="ce40" office:value-type="string">
            <text:p><text:span text:style-name="T21"><text:a xlink:href="https://www.regione.lazio.it/sites/default/files/2022-01/VENDITTI-MARINO-dich-inconferibilità-11112021.pdf">Dichiarazione Marino Venditti 11/11/2021</text:a></text:span></text:p>
          </table:table-cell>
          <table:table-cell table:style-name="ce42" office:value-type="string">
            <text:p><text:span text:style-name="T18"><text:a xlink:href="http://www.lazioambientespa.it/component/content/article/36-info-portale/3183-incarichi-di-governo.html">http://www.lazioambientespa.it/component/content/article/36-info-portale/3183-incarichi-di-governo.html</text:a></text:span></text:p>
          </table:table-cell>
          <table:table-cell table:style-name="ce42" office:value-type="string">
            <text:p><text:span text:style-name="T18"><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20/07/2023; 28/03/2023; 23/02/2023; 17/01/2023; 29/05/2022; 12/01/2022, 31/08/2021, 15/01/2021, 04/08/2020, 25/02/2016</text:p>
          </table:table-cell>
          <table:table-cell table:style-name="ce11" office:value-type="string">
            <text:p>Gli aggiornamenti del 20/07/2023; 28/03/2023; 17/01/2023, 09/01/2023, 29/05/2022, 12/01/2022 e 31/08/2021 sono a cura della DIREZIONE REGIONALE BILANCIO, GOVERNO SOCIETARIO, DEMANIO E PATRIMONIO.</text:p>
          </table:table-cell>
          <table:table-cell table:style-name="ce49" table:number-columns-repeated="1009"/>
          <table:table-cell/>
        </table:table-row>
        <table:table-row table:style-name="ro49">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63" office:value-type="string">
            <text:p>Totale pagamenti verso la società: <text:s/>(esercizio 2022 - euro 0,00)</text:p>
          </table:table-cell>
          <table:table-cell table:style-name="ce4" office:value-type="string">
            <text:p>nessuno</text:p>
          </table:table-cell>
          <table:table-cell table:style-name="ce4" office:value-type="string">
            <text:p>Anno 2022: utile euro 11.588.910</text:p>
            <text:p>Anno 2021: utile euro 9.535.363</text:p>
            <text:p>Anno 2020: utile euro 6.403.378</text:p>
          </table:table-cell>
          <table:table-cell table:style-name="ce5" office:value-type="string">
            <text:p><text:span text:style-name="T12">Anna Fasano – presidente</text:span></text:p>
            <text:p><text:span text:style-name="T12">Aldo Soldi – vicepresidente</text:span></text:p>
            <text:p><text:span text:style-name="T12">Sonia Cantoni – consigliera indipendente</text:span></text:p>
            <text:p><text:span text:style-name="T12">Raffaella De Felice</text:span></text:p>
            <text:p><text:span text:style-name="T12">Arola Farré Torras</text:span></text:p>
            <text:p><text:span text:style-name="T12"><text:s/></text:span><text:span text:style-name="T12">Marina Galati – consigliera indipendente</text:span></text:p>
            <text:p><text:span text:style-name="T12">Eugenio Garavini</text:span></text:p>
            <text:p><text:span text:style-name="T12"><text:s text:c="2"/></text:span><text:span text:style-name="T12">Stefano Granata – consigliere indipendente</text:span></text:p>
            <text:p><text:span text:style-name="T12">Giacinto Palladino</text:span></text:p>
            <text:p><text:span text:style-name="T12"><text:s/></text:span><text:span text:style-name="T12">Marco Piccolo</text:span></text:p>
            <text:p><text:span text:style-name="T12">Alberto Puyo – consigliere indipendente</text:span></text:p>
            <text:p><text:span text:style-name="T12">Luciano Modica</text:span></text:p>
            <text:p><text:span text:style-name="T12">Carlo Boni Brivio – consigliere indipendente. <text:s/>(Costo complessivo organo: Euro 320.000)</text:span></text:p>
          </table:table-cell>
          <table:table-cell table:style-name="ce40"/>
          <table:table-cell table:style-name="ce4" office:value-type="string">
            <text:p>/</text:p>
          </table:table-cell>
          <table:table-cell table:style-name="ce33" office:value-type="string">
            <text:p><text:span text:style-name="T15"><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7" office:value-type="string">
            <text:p>20/07/2023; 28/03/2023; 23/02/2023; 20/09/2022; 29/05/2022; 31/08/2021, 15/01/2021; 04/08/2020</text:p>
          </table:table-cell>
          <table:table-cell table:style-name="ce11" office:value-type="string">
            <text:p>Gli aggiornamenti sono riferiti al 20/07/2023; 28/03/2023; 20/09/2022</text:p>
          </table:table-cell>
          <table:table-cell table:style-name="ce49" table:number-columns-repeated="1009"/>
          <table:table-cell/>
        </table:table-row>
        <table:table-row table:style-name="ro40">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63" office:value-type="string">
            <text:p>Totale pagamenti verso la società: (esercizio 2022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7" office:value-type="string">
            <text:p>23/02/2023; 29/05/2022; 31/08/2021, 15/01/2021</text:p>
          </table:table-cell>
          <table:table-cell table:style-name="ce11" office:value-type="string">
            <text:p>Gli aggiornamenti sono riferiti al 29/05/2022 e 31/08/2021</text:p>
          </table:table-cell>
          <table:table-cell table:number-columns-repeated="1010"/>
        </table:table-row>
        <table:table-row table:style-name="ro11" table:number-rows-repeated="1048561">
          <table:table-cell table:number-columns-repeated="1024"/>
        </table:table-row>
        <table:table-row table:style-name="ro11">
          <table:table-cell table:number-columns-repeated="1024"/>
        </table:table-row>
        <table:named-expressions>
          <table:named-range table:name="Excel_BuiltIn_Print_Area" table:base-cell-address="$'società-partecip-agg-11022025'.$A$1" table:cell-range-address="$'società-partecip-agg-07082023'.$A$1:.$N$14" table:range-usable-as="print-range"/>
        </table:named-expressions>
      </table:table>
      <table:table table:name="società-partecip-agg-20072023" table:style-name="ta1" table:print-ranges="'società-partecip-agg-20072023'.A1:'società-partecip-agg-20072023'.N14">
        <table:table-column table:style-name="co1" table:default-cell-style-name="ce2"/>
        <table:table-column table:style-name="co2" table:default-cell-style-name="ce2"/>
        <table:table-column table:style-name="co16" table:default-cell-style-name="ce2"/>
        <table:table-column table:style-name="co4" table:default-cell-style-name="ce2"/>
        <table:table-column table:style-name="co5" table:default-cell-style-name="ce2"/>
        <table:table-column table:style-name="co6" table:default-cell-style-name="ce2"/>
        <table:table-column table:style-name="co17" table:default-cell-style-name="ce2"/>
        <table:table-column table:style-name="co8" table:default-cell-style-name="ce2"/>
        <table:table-column table:style-name="co18"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1009" table:default-cell-style-name="ce2"/>
        <table:table-column table:style-name="co15" table:default-cell-style-name="ce50"/>
        <table:table-header-rows>
          <table:table-row table:style-name="ro40">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8" table:number-columns-repeated="1009"/>
            <table:table-cell/>
          </table:table-row>
        </table:table-header-rows>
        <table:table-row table:style-name="ro41">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4" office:value-type="string">
            <text:p>Totale pagamenti verso la società: <text:s/>(esercizio 2022 - euro 358.597.928,70)</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2: utile euro 15.828.541</text:p>
            <text:p>Anno 2021: utile euro 8.626.255</text:p>
            <text:p>Anno 2020: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3"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3" office:value-type="string">
            <text:p><text:a xlink:href="https://trasparenza.cotralspa.it/wp-content/uploads/amm-trasparente/2022-dichirazione-inconferibilita-e-incompatibilita-COLACECI.odt">Dichiarazione Amalia Colacei</text:a></text:p>
            <text:p/>
            <text:p><text:a xlink:href="https://trasparenza.cotralspa.it/wp-content/uploads/amm-trasparente/2022-dichiarazione-assenza-cause-inconferibilita-e-incompatibilita-BUCCIONI.odt">Dichiarazione Massimo Buccioni</text:a></text:p>
            <text:p/>
            <text:p><text:a xlink:href="https://trasparenza.cotralspa.it/wp-content/uploads/amm-trasparente/2022-dichiarazione-inconferibilita-e-incompatibilita.odt">Dichiarazione Andrea Ferro</text:a></text:p>
          </table:table-cell>
          <table:table-cell table:style-name="ce60"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7" office:value-type="string">
            <text:p>20/07/2023; 28/03/2023; 23/02/2023; 20/09/2022; 29/05/2022; 31/08/2021, 15/01/2021; 04/08/2020; 24/01/2019; 12/04/2018</text:p>
          </table:table-cell>
          <table:table-cell table:style-name="ce17" office:value-type="string">
            <text:p>Aggiornamento del 20/07/2023; 28/03/2023; 20/09/2022; 29/05/2022; 31/08/2021; 15/01/2021; 04/08/2020 e 24/01/2019 a cura della DIREZIONE REGIONALE BILANCIO, GOVERNO SOCIETARIO, DEMANIO E PATRIMONIO</text:p>
          </table:table-cell>
          <table:table-cell table:style-name="ce48" table:number-columns-repeated="1009"/>
          <table:table-cell/>
        </table:table-row>
        <table:table-row table:style-name="ro42">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4" office:value-type="string">
            <text:p>Totale pagamenti verso la società: <text:s/>(esercizio 2022 - euro 111.516.098,53)</text:p>
          </table:table-cell>
          <table:table-cell table:style-name="ce4"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4" office:value-type="string">
            <text:p>Anno 2022: utile <text:s/>euro 106.826</text:p>
            <text:p>Anno 2021: utile <text:s/>euro 51,987</text:p>
            <text:p>Anno 2020: utile euro 62.073</text:p>
          </table:table-cell>
          <table:table-cell table:style-name="ce4"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65"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65" office:value-type="string">
            <text:p><text:a xlink:href="https://www.pa33.it/(S(k34tkdavnrckoehbusaaqdsd))/LAZIOINNOVA/DocDownload/DocDownloadPartial_Dichiarazione/2871?NomeCampo=ATTO">Dichiarazione Nicola Tasco</text:a></text:p>
            <text:p/>
            <text:p><text:a xlink:href="https://www.pa33.it/(S(amxgyknjs0vllhkjihrtkyb2))/LAZIOINNOVA/DocDownload/DocDownloadPartial_Dichiarazione/2860?NomeCampo=ATTO">Dichiarazione Carmela D'Amato</text:a></text:p>
            <text:p/>
            <text:p><text:a xlink:href="https://www.pa33.it/(S(amxgyknjs0vllhkjihrtkyb2))/LAZIOINNOVA/DocDownload/DocDownloadPartial_Dichiarazione/2812?NomeCampo=ATTO">Dichiarazione Lorenzo Tagliavanti</text:a></text:p>
          </table:table-cell>
          <table:table-cell table:style-name="ce43"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7" office:value-type="string">
            <text:p>DIREZIONE REGIONALE PER LO SVILUPPO ECONOMICO E LE ATTIVITA’ PRODUTTIVE E LA RICERCA; <text:s/>DIREZIONE REGIONALE BILANCIO, GOVERNO SOCIETARIO, DEMANIO E PATRIMONIO</text:p>
          </table:table-cell>
          <table:table-cell table:style-name="ce17" office:value-type="string">
            <text:p>20/07/2023; 28/03/2023; 23/02/2023; 29/05/2022; 12/05/2022; 31/08/2021, 15/01/2021; 21/07/2020; 24/01/2019</text:p>
          </table:table-cell>
          <table:table-cell table:style-name="ce17" office:value-type="string">
            <text:p>Aggiornamento del 12/05/2022 a cura della DIREZIONE REGIONALE PER LO SVILUPPO ECONOMICO E LE ATTIVITA’ PRODUTTIVE E LA RICERCA. </text:p>
            <text:p>Aggiornamento del 20/07/2023; 28/03/2023; 29/05/2022, 31/08/2021, 15/01/2021, 21/07/2020 e del 24/01/2019 a cura della DIREZIONE REGIONALE BILANCIO, GOVERNO SOCIETARIO, DEMANIO E PATRIMONIO</text:p>
          </table:table-cell>
          <table:table-cell table:style-name="ce48" table:number-columns-repeated="1009"/>
          <table:table-cell/>
        </table:table-row>
        <table:table-row table:style-name="ro49">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4" office:value-type="string">
            <text:p><text:span text:style-name="T25"><text:s/></text:span><text:span text:style-name="T2">La durata della società è fissata al 31/12/2080. Con la DGR 995/2021 è stato disposto il mantenimento della partecipazione della Regione Lazio sino al 31/12/2022 (ai sensi dell'art. 24, comma 5ter, D. Lgs. n. 175/2016) e la successiva cessione della partecipazione a titolo oneroso.</text:span></text:p>
          </table:table-cell>
          <table:table-cell table:style-name="ce62" office:value-type="string">
            <text:p>Totale pagamenti verso la società: <text:s/>(esercizio 2022 - euro 1.034.462,09)</text:p>
          </table:table-cell>
          <table:table-cell table:style-name="ce4" office:value-type="string">
            <text:p>1 rappresentante: Bernardino Quattrociocchi, Presidente CdA (DPRL n. T00128 del 5 agosto 2020). Anno 2022, indennità di funzione 13.000 euro, deleghe <text:s/>euro 23.982,06, gettoni di presenza: 480 euro.</text:p>
          </table:table-cell>
          <table:table-cell table:style-name="ce17" office:value-type="string">
            <text:p>Anno 2022: utile euro 6.963</text:p>
            <text:p>Anno 2021: utile euro 6.202</text:p>
            <text:p>Anno 2020: perdita euro -70.276</text:p>
          </table:table-cell>
          <table:table-cell table:style-name="ce22" office:value-type="string">
            <text:p><text:span text:style-name="T26">Presidente (in quota Regione): Bernardino Quattrociocchi ;</text:span></text:p>
            <text:p><text:span text:style-name="T26">Vice Presidente (in quota comune di Fondi): Felice Petrillo;</text:span></text:p>
            <text:p><text:span text:style-name="T26">Amministratore Delegato (in quota Euromof): Vincenzo Addessi;</text:span></text:p>
            <text:p><text:span text:style-name="T26">Consigliere (in quota Euromof): Guido Addessi ;</text:span></text:p>
            <text:p><text:span text:style-name="T26">Consigliere (in quota Euromof): Sergio Pinto. Totale compensi spettanti agli amminsitrori anno 2022: 180.588</text:span></text:p>
          </table:table-cell>
          <table:table-cell table:style-name="ce33" office:value-type="string">
            <text:p><text:a xlink:href="https://www.regione.lazio.it/sites/default/files/2023-07/Dich-QUATTROCIOCCHI-08072022.pdf">Dich. Bernardino Quattrociocchi 08/07/2022</text:a></text:p>
          </table:table-cell>
          <table:table-cell table:style-name="ce33" office:value-type="string">
            <text:p><text:a xlink:href="https://www.regione.lazio.it/sites/default/files/2023-07/Dich-QUATTROCIOCCHI-08072022.pdf">Dich. Bernardino Quattrociocchi 08/07/2022</text:a></text:p>
          </table:table-cell>
          <table:table-cell table:style-name="ce33" office:value-type="string">
            <text:p><text:span text:style-name="T15"><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20/07/2023; 02/05/2023; 28/03/2023; 23/02/2023; 20/09/2022; 29/05/2022; 12/01/2022, 15/10/2021, 31/08/2021, 04/08/2020, 15/12/2017</text:p>
          </table:table-cell>
          <table:table-cell table:style-name="ce17" office:value-type="string">
            <text:p>Aggiornamento del 15/10/2021 a cura della DIREZIONE REGIONALE PER LO SVILUPPO ECONOMICO E LE ATTIVITA’ PRODUTTIVE;</text:p>
            <text:p>Aggiornamento del 20/07/2023; <text:s/>02/05/2023; 28/03/2023; 24/01/2023; 20/09/2022; 29/05/2022, 12/01/2022, 31/08/2021 <text:s/>a cura della DIREZIONE REGIONALE BILANCIO, GOVERNO SOCIETARIO, DEMANIO E PATRIMONIO</text:p>
          </table:table-cell>
          <table:table-cell table:style-name="ce48" table:number-columns-repeated="1009"/>
          <table:table-cell/>
        </table:table-row>
        <table:table-row table:style-name="ro44">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6" office:value-type="percentage" office:value="0.2679">
            <text:p>26,79%</text:p>
          </table:table-cell>
          <table:table-cell table:style-name="ce14"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63" office:value-type="string">
            <text:p>Totale pagamenti verso la società: <text:s/>(esercizio 2022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7" office:value-type="string">
            <text:p>Anno 2022: utile euro 551.451</text:p>
            <text:p>Anno 2021: utile euro 986.495</text:p>
            <text:p>Anno 2020: utile euro 1.074.876</text:p>
          </table:table-cell>
          <table:table-cell table:style-name="ce22" office:value-type="string">
            <text:p><text:span text:style-name="T9">Presidente (in quota CCIAA): Valter Giammaria, compenso lordo annuo euro 90.000</text:span></text:p>
            <text:p><text:span text:style-name="T9">Vice Presidente (in quota Regione): Paolo Rendina, compenso lordo annuo euro 5.400.</text:span></text:p>
            <text:p><text:span text:style-name="T9">Consigliere Delegato (in quota Comune di Roma): Olga Simeoni, compenso lordo annuo euro 5.400</text:span></text:p>
            <text:p><text:span text:style-name="T9">Consigliere (in quota CCIAA): David Granieri, compenso lordo annuo euro 5.400</text:span></text:p>
            <text:p><text:span text:style-name="T9">Consigliere (in quota CCIAA): Luigi Cofone, compenso lordo annuo euro 5.400</text:span></text:p>
          </table:table-cell>
          <table:table-cell table:style-name="ce33" office:value-type="string">
            <text:p><text:a xlink:href="https://www.regione.lazio.it/sites/default/files/2023-07/Dich-RENDINA-01062023.pdf">Dichiarazione Paolo Rendina 01/06/2023</text:a></text:p>
          </table:table-cell>
          <table:table-cell table:style-name="ce33" office:value-type="string">
            <text:p><text:a xlink:href="https://www.regione.lazio.it/sites/default/files/2023-07/Dich-RENDINA-01062023.pdf">Dichiarazione Paolo Rendina 01/06/2023</text:a></text:p>
          </table:table-cell>
          <table:table-cell table:style-name="ce44"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7" office:value-type="string">
            <text:p>DIREZIONE REGIONALE PER LO SVILUPPO ECONOMICO, LE ATTIVITA' PRODUTTIVE E LAZIO CREATIVO; <text:s/>DIREZIONE REGIONALE BILANCIO, GOVERNO SOCIETARIO, DEMANIO E PATRIMONIO</text:p>
          </table:table-cell>
          <table:table-cell table:style-name="ce17" office:value-type="string">
            <text:p>20/07/2023; 23/02/2023; 17/01/2023; 20/09/2022; 29/05/2022; 12/01/2022, 31/08/2021, 15/01/2021; 04/08/2020; 15/12/2017</text:p>
          </table:table-cell>
          <table:table-cell table:style-name="ce17" office:value-type="string">
            <text:p>Aggiornamento del 20/07/2023; 24/01/2023; 17/01/2023, 20/09/2022; 29/05/2022, 12/01/2022, 31/08/2021 a cura della DIREZIONE REGIONALE BILANCIO, GOVERNO SOCIETARIO, DEMANIO E PATRIMONIO</text:p>
          </table:table-cell>
          <table:table-cell table:style-name="ce48" table:number-columns-repeated="1009"/>
          <table:table-cell/>
        </table:table-row>
        <table:table-row table:style-name="ro41">
          <table:table-cell table:style-name="ce1" office:value-type="string">
            <text:p>ALTA ROMA S.C.p.A.</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4" office:value-type="string">
            <text:p>Totale pagamenti verso la società: <text:s/>(esercizio 2022 - euro 166.860,00)</text:p>
          </table:table-cell>
          <table:table-cell table:style-name="ce4" office:value-type="string">
            <text:p>nessuno</text:p>
          </table:table-cell>
          <table:table-cell table:style-name="ce17" office:value-type="string">
            <text:p>Anno 2022: perdita euro -117.399</text:p>
            <text:p>Anno 2021: utile euro 11.320</text:p>
            <text:p>Anno 2020: perdita euro -302.450</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34" office:value-type="string">
            <text:p><text:span text:style-name="T13"><text:a xlink:href="https://www.altaroma.it/trasparenza/organizzazione/organi-di-indirizzo-politico/consiglio-di-amministrazione/">https://www.altaroma.it/trasparenza/organizzazione/organi-di-indirizzo-politico/consiglio-di-amministrazione/</text:a></text:span></text:p>
          </table:table-cell>
          <table:table-cell table:style-name="ce34" office:value-type="string">
            <text:p><text:span text:style-name="T13"><text:a xlink:href="https://www.altaroma.it/trasparenza/organizzazione/organi-di-indirizzo-politico/consiglio-di-amministrazione/">https://www.altaroma.it/trasparenza/organizzazione/organi-di-indirizzo-politico/consiglio-di-amministrazione/</text:a></text:span></text:p>
          </table:table-cell>
          <table:table-cell table:style-name="ce45"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20/07/2023; 28/03/2023; 23/02/2023; 20/09/2022; 29/05/2022; 12/01/2022, 31/08/2021, 15/01/2021, 04/08/2020, 15/12/2017</text:p>
          </table:table-cell>
          <table:table-cell table:style-name="ce17" office:value-type="string">
            <text:p>Aggiornamento del 20/07/2023; 28/03/2023; 24/01/2023; <text:s/>20/09/2022; 29/05/2022, 12/01/2022, 31/08/2021 a cura della DIREZIONE REGIONALE BILANCIO, GOVERNO SOCIETARIO, DEMANIO E PATRIMONIO</text:p>
          </table:table-cell>
          <table:table-cell table:style-name="ce48" table:number-columns-repeated="1009"/>
          <table:table-cell/>
        </table:table-row>
        <table:table-row table:style-name="ro45">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63" office:value-type="string">
            <text:p>Totale pagamenti verso la società: (esercizio 2022 - euro 0,00)</text:p>
          </table:table-cell>
          <table:table-cell table:style-name="ce17" office:value-type="string">
            <text:p>nessuno</text:p>
          </table:table-cell>
          <table:table-cell table:style-name="ce17" office:value-type="string">
            <text:p>Anno 2022: utile euro 896.661</text:p>
            <text:p>Anno 2021: utile euro 11.178.623</text:p>
            <text:p>Anno 2020: utile euro 501.078</text:p>
          </table:table-cell>
          <table:table-cell table:style-name="ce14" office:value-type="string">
            <text:p>Luca Voglino - Amministratore unico dal 21/07/2022 (compenso annuo lordo omnicomprensivo pari a euro 150.000,00.)</text:p>
          </table:table-cell>
          <table:table-cell table:style-name="ce35" office:value-type="string">
            <text:p><text:span text:style-name="T13"><text:a xlink:href="https://www.regione.lazio.it/sites/default/files/2023-07/Dich-Inconf-VOGLINO-15092022.pdf">Dich. Inconf. Luca Voglino 15/09/2022</text:a></text:span></text:p>
          </table:table-cell>
          <table:table-cell table:style-name="ce41" office:value-type="string">
            <text:p><text:span text:style-name="T13"><text:a xlink:href="https://www.regione.lazio.it/sites/default/files/2023-07/Dich-Incomp-VOGLINO-15092022.pdf">Dich. Incomp. Luca Voglino 15/09/2022</text:a></text:span></text:p>
          </table:table-cell>
          <table:table-cell table:style-name="ce33" office:value-type="string">
            <text:p><text:span text:style-name="T15"><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28" office:value-type="string">
            <text:p>20/07/2023; 28/03/2023; 23/02/2023; 17/01/2023; 20/09/2022; 29/05/2022; 12/01/2022, 31/08/2021, 15/01/2121, 24/01/2019, 15/12/2017</text:p>
          </table:table-cell>
          <table:table-cell table:style-name="ce28" office:value-type="string">
            <text:p>Aggiornamento del 20/07/2023; 28/03/2023; 24/01/2023; 17/01/2023, 09/01/2023, 20/09/2022, 29/05/2022, 12/01/2022, 31/08/2021, 15/01/2021 e 24/01/2019 a cura della DIREZIONE REGIONALE BILANCIO, GOVERNO SOCIETARIO, DEMANIO E PATRIMONIO</text:p>
          </table:table-cell>
          <table:table-cell table:style-name="ce49" table:number-columns-repeated="1009"/>
          <table:table-cell/>
        </table:table-row>
        <table:table-row table:style-name="ro50">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4" office:value-type="string">
            <text:p>Contributo in C/esercizio 2022: € 26.000.000,00</text:p>
            <text:p>Corrispettivo Contratto di Servizio Ramo Infrastrutture ferroviarie 2022: € 13.606.000,00</text:p>
            <text:p>Finanziamento manutenzione ordinaria 2022: € 20.000.000,00</text:p>
            <text:p>Finanziamento lavori e progetti anno 2022: 58.832.834,73 <text:s text:c="41"/></text:p>
            <text:p>Rimborso del personale in comando 2022: <text:s/>139.500,00</text:p>
          </table:table-cell>
          <table:table-cell table:style-name="ce56" office:value-type="string">
            <text:p>n. 1 Rappresentante: Amministratore Unico €96.846,55 </text:p>
          </table:table-cell>
          <table:table-cell table:style-name="ce56" office:value-type="string">
            <text:p>Anno 2022: utile euro 1.596.735</text:p>
            <text:p>Anno 2021: utile euro 1.281.890</text:p>
            <text:p>Anno 2020: utile euro 914.864</text:p>
          </table:table-cell>
          <table:table-cell table:style-name="ce57" office:value-type="string">
            <text:p>Antonio Mallamo - Amministratore Unico € 96.846,55</text:p>
          </table:table-cell>
          <table:table-cell table:style-name="ce33" office:value-type="string">
            <text:p><text:a xlink:href="https://www.regione.lazio.it/sites/default/files/2023-07/Dich-MALLAMO-Antonio-09082022.pdf">Dich. Antonio Mallamo 09/08/2022</text:a></text:p>
          </table:table-cell>
          <table:table-cell table:style-name="ce33" office:value-type="string">
            <text:p><text:a xlink:href="https://www.regione.lazio.it/sites/default/files/2023-07/Dich-MALLAMO-Antonio-09082022.pdf">Dich. Antonio Mallamo 09/08/2022</text:a></text:p>
          </table:table-cell>
          <table:table-cell table:style-name="ce33" office:value-type="string">
            <text:p><text:span text:style-name="T15"><text:a xlink:href="http://www.astralspa.it/organi-di-indirizzo-politico-amministrativo-pagina/">http://www.astralspa.it/</text:a></text:span></text:p>
          </table:table-cell>
          <table:table-cell table:style-name="ce17" office:value-type="string">
            <text:p>DIREZIONE REGIONALE INFRASTRUTTURE E MOBILITA'; DIREZIONE REGIONALE BILANCIO, GOVERNO SOCIETARIO, DEMANIO E PATRIMONIO</text:p>
          </table:table-cell>
          <table:table-cell table:style-name="ce17" office:value-type="string">
            <text:p>20/07/2023; 19/07/2023; 28/03/2023; 23/02/2023; 20/09/2022; 02/08/2022; 29/05/2022; 17/01/2022; 31/08/2021; 19/01/2021; 15/01/2021; 14/01/1900</text:p>
          </table:table-cell>
          <table:table-cell table:style-name="ce17" office:value-type="string">
            <text:p>Aggiornamento del 19/07/2023, <text:s/>02/08/2022, 17/01/2022, 31/08/2021, 19/01/2021 a cura della DIREZIONE REGIONALE INFRASTRUTTURE E MOBILITA; Aggiornamento del 20/07/2023; 28/03/2023; 24/01/2023; 20/09/2022; 29/05/2022 e del 15/01/2021 a cura della DIREZIONE REGIONALE BILANCIO, GOVERNO SOCIETARIO, DEMANIO E PATRIMONIO. Aggiornamento del 15/07/2020 a cura della società</text:p>
          </table:table-cell>
          <table:table-cell table:style-name="ce49" table:number-columns-repeated="1009"/>
          <table:table-cell/>
        </table:table-row>
        <table:table-row table:style-name="ro46">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63" office:value-type="string">
            <text:p>Totale pagamenti verso la società: <text:s/>(esercizio 2022 - euro 0,00)</text:p>
          </table:table-cell>
          <table:table-cell table:style-name="ce4" office:value-type="string">
            <text:p>nessuno</text:p>
          </table:table-cell>
          <table:table-cell table:style-name="ce4" office:value-type="string">
            <text:p>Anno 2022: perdita euro -913.497</text:p>
            <text:p>Anno 2021: perdita euro -184.895</text:p>
            <text:p>Anno 2020: perdita euro -143.404</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7" table:number-columns-repeated="2"/>
          <table:table-cell table:style-name="ce33"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7" office:value-type="string">
            <text:p>20/07/2023; 28/03/2023; 23/02/2023; 20/09/2022; 08/07/2022; 29/05/2022; 11/02/2022, 12/01/2022, 31/08/2021, 15/01/2021, 03/12/2020, 04/08/2020, 06/12/2017</text:p>
          </table:table-cell>
          <table:table-cell table:style-name="ce17" office:value-type="string">
            <text:p>Aggiornamento del 08/07/2022a cura della DIREZIONE REGIONALE INFRASTRUTTURE; Aggiornamenti del 20/07/2023; 28/03/2023; 20/09/2022; 29/05/2022, 11/02/2022, 12/01/2022, 31/08/2021, 15/01/2021 a cura della DIREZIONE REGIONALE BILANCIO, GOVERNO SOCIETARIO, DEMANIO E PATRIMONIO.</text:p>
          </table:table-cell>
          <table:table-cell table:style-name="ce49" table:number-columns-repeated="1009"/>
          <table:table-cell/>
        </table:table-row>
        <table:table-row table:style-name="ro48">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7" office:value-type="string">
            <text:p><text:span text:style-name="T22">Lo Statuto fissa la durata della società al 31/12/2050. </text:span><text:span text:style-name="T2">Con deliberazione n. 874 del 7 dicembre 2021, la Giunta regionale ha dato indirizzo alle società Lazio Innova S.p.A (società incorporante) e SAN.IM S.p.A. (società incorporata) di avviare le procedure necessarie per giungere alla fusione per incorporazione entro il 31 ottobre 2022.</text:span></text:p>
          </table:table-cell>
          <table:table-cell table:style-name="ce63" office:value-type="string">
            <text:p>Totale pagamenti verso la società: <text:s/>(esercizio 2022 - euro 0,00)</text:p>
          </table:table-cell>
          <table:table-cell table:style-name="ce4" office:value-type="string">
            <text:p><text:span text:style-name="T9">Rappresentante: </text:span><text:span text:style-name="T23">Massimo Bareato</text:span><text:span text:style-name="T9">, Amministratore Unico (DPRL n. </text:span><text:span text:style-name="T23">T00068 del 10 giugno 2022</text:span><text:span text:style-name="T9">), compenso </text:span><text:span text:style-name="T23">massimo previsto</text:span><text:span text:style-name="T9"> </text:span><text:span text:style-name="T23">5.100</text:span><text:span text:style-name="T9"> euro</text:span></text:p>
          </table:table-cell>
          <table:table-cell table:style-name="ce4" office:value-type="string">
            <text:p>Anno 2022: perdita euro -104.257</text:p>
            <text:p>Anno 2021: perdita euro -980.345</text:p>
            <text:p>Anno 2020: utile euro 120.189</text:p>
          </table:table-cell>
          <table:table-cell table:style-name="ce16" office:value-type="string">
            <text:p>Amministratore Unico dott. Massimo Bareato - incarico conferito con decreto del Presidente n. T00078 del 10 giugno 2022 - durata 3 esercizi sociali – compenso massimo previsto euro 5.100</text:p>
          </table:table-cell>
          <table:table-cell table:style-name="ce33" office:value-type="string">
            <text:p><text:span text:style-name="T24"><text:a xlink:href="https://www.regione.lazio.it/sites/default/files/2022-09/Dichiarazione-Massimo-Bareato06062022.pdf">Dichiarazione Massimo Bareato del 06/06/2022</text:a></text:span></text:p>
          </table:table-cell>
          <table:table-cell table:style-name="ce33" office:value-type="string">
            <text:p><text:span text:style-name="T24"><text:a xlink:href="https://www.regione.lazio.it/sites/default/files/2022-09/Dichiarazione-Massimo-Bareato06062022.pdf">Dichiarazione Massimo Bareato del 06/06/2022</text:a></text:span></text:p>
          </table:table-cell>
          <table:table-cell table:style-name="ce33"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7" office:value-type="string">
            <text:p>20/07/2023; 23/02/2023; 21/09/2022; 29/05/2022; 12/01/2022, 31/08/2021, 15/01/2021, 04/08/2020, 24/07/2019</text:p>
          </table:table-cell>
          <table:table-cell table:style-name="ce17" office:value-type="string">
            <text:p>Aggiornamento del 20/07/2023; 21/09/2022, 29/05/2022, 12/01/2022 e 31/08/2021 a cura della DIREZIONE REGIONALE BILANCIO, GOVERNO SOCIETARIO, DEMANIO E PATRIMONIO.</text:p>
          </table:table-cell>
          <table:table-cell table:style-name="ce49" table:number-columns-repeated="1009"/>
          <table:table-cell/>
        </table:table-row>
        <table:table-row table:style-name="ro49">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4" office:value-type="string">
            <text:p>Totale pagamenti verso la società: <text:s/>(esercizio 2022 - euro 257.013.332,96)</text:p>
          </table:table-cell>
          <table:table-cell table:style-name="ce4" office:value-type="string">
            <text:p><text:span text:style-name="T27">3 rappresentanti - Luigi Pomponio, Presidente (euro 20.000 annui, lordi, omnicomprensivi, oltre oneri di legge) e Amministratore Delegato (euro 110.000 annui lordi omnicomprensivi, oltre oneri di legge, per attribuzione deleghe, come stabilito dall Assemblea dei Soci del 15 luglio 2020); Paola Maria Bottaro, consigliere (titolo gratuito); Giuseppe Baisi, consigliere (€ 12.000 annuo, lordo, omnicomprensivo, oltre oneri di legge) </text:span><text:span text:style-name="T26">(DPRL n. T00106 del 30 giugno 2020)</text:span></text:p>
          </table:table-cell>
          <table:table-cell table:style-name="ce4" office:value-type="string">
            <text:p>Anno 2022 utile euro 4.119</text:p>
            <text:p>Anno 2021: utile euro 6.956</text:p>
            <text:p>Anno 2020: utile euro 11.030</text:p>
          </table:table-cell>
          <table:table-cell table:style-name="ce4"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46" office:value-type="string">
            <text:p><text:a xlink:href="https://www.regione.lazio.it/sites/default/files/2023-08/modulo-B-Marco-Buttarelli.pdf">Dich. Marco Buttarelli;</text:a></text:p>
            <text:p/>
            <text:p><text:a xlink:href="https://www.regione.lazio.it/sites/default/files/2023-08/Mod_B_Laura-Pastore.pdf">Dich. Laura Pastore;</text:a></text:p>
            <text:p/>
            <text:p><text:a xlink:href="https://www.regione.lazio.it/sites/default/files/2023-08/Mod_B_Arnaldo_Melaranci.pdf">Dich. Arnaldo Melaranci</text:a></text:p>
          </table:table-cell>
          <table:table-cell table:style-name="ce46" office:value-type="string">
            <text:p><text:a xlink:href="https://www.regione.lazio.it/sites/default/files/2023-08/modulo-B-Marco-Buttarelli.pdf">Dich. Marco Buttarelli;</text:a></text:p>
            <text:p/>
            <text:p><text:a xlink:href="https://www.regione.lazio.it/sites/default/files/2023-08/Mod_B_Laura-Pastore.pdf">Dich. Laura Pastore;</text:a></text:p>
            <text:p/>
            <text:p><text:a xlink:href="https://www.regione.lazio.it/sites/default/files/2023-08/Mod_B_Arnaldo_Melaranci.pdf">Dich. Arnaldo Melaranci</text:a></text:p>
          </table:table-cell>
          <table:table-cell table:style-name="ce46"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07/08/2023; 20/07/2023; 28/03/2023; 23/02/2023; 29/05/2022; 13/10/2021; 31/08/2021, 04/08/2020; 20/07/2020; 04/06/2019; 24/01/2019; 03/08/2018</text:p>
          </table:table-cell>
          <table:table-cell table:style-name="ce4" office:value-type="string">
            <text:p>Aggiornamento del 07/08/2023; 20/07/2023; 28/03/2023; 29/05/2022, 13/10/2021, 31/08/2021, <text:s/>04/08/2020, 20/07/202, 06/06/2019 e del 24/01/2019 a cura della DIREZIONE REGIONALE BILANCIO, GOVERNO SOCIETARIO, DEMANIO E PATRIMONIO; Aggiornamento 03/08/2018 a cura della LAZIOcrea S.p.A.</text:p>
          </table:table-cell>
          <table:table-cell table:style-name="ce49" table:number-columns-repeated="1009"/>
          <table:table-cell/>
        </table:table-row>
        <table:table-row table:style-name="ro48">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4" office:value-type="string">
            <text:p>Totale pagamenti verso la società: <text:s/>(esercizio 2022 - euro 0,00)</text:p>
          </table:table-cell>
          <table:table-cell table:style-name="ce4" office:value-type="string">
            <text:p>1 rappresentante - Marino Venditti in qualità di liquidatore unico - compenso 40.000 lordi, su base annuale, più oneri di legge (DPRL n. T00215 del 26 novembre 2021)</text:p>
          </table:table-cell>
          <table:table-cell table:style-name="ce64" office:value-type="string">
            <text:p><text:span text:style-name="T5">Anno 2021: perdita euro - 7.277.72</text:span></text:p>
            <text:p><text:span text:style-name="T5">Anno 2020: perdita euro -17.047.919</text:span></text:p>
            <text:p><text:span text:style-name="T5">Anno 2019: utile euro 615.195</text:span></text:p>
          </table:table-cell>
          <table:table-cell table:style-name="ce29" office:value-type="string">
            <text:p>1 rappresentante - Marino Venditti in qualità di liquidatore unico - compenso 40.000 lordi, su base annuale, più oneri di legge (DPRL n. T00215 del 26 novembre 2021)</text:p>
          </table:table-cell>
          <table:table-cell table:style-name="ce40" office:value-type="string">
            <text:p><text:span text:style-name="T21"><text:a xlink:href="https://www.regione.lazio.it/sites/default/files/2022-01/VENDITTI-MARINO-dich-inconferibilità-11112021.pdf">Dichiarazione Marino Venditti 11/11/2021</text:a></text:span></text:p>
          </table:table-cell>
          <table:table-cell table:style-name="ce42" office:value-type="string">
            <text:p><text:span text:style-name="T18"><text:a xlink:href="http://www.lazioambientespa.it/component/content/article/36-info-portale/3183-incarichi-di-governo.html">http://www.lazioambientespa.it/component/content/article/36-info-portale/3183-incarichi-di-governo.html</text:a></text:span></text:p>
          </table:table-cell>
          <table:table-cell table:style-name="ce42" office:value-type="string">
            <text:p><text:span text:style-name="T18"><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20/07/2023; 28/03/2023; 23/02/2023; 17/01/2023; 29/05/2022; 12/01/2022, 31/08/2021, 15/01/2021, 04/08/2020, 25/02/2016</text:p>
          </table:table-cell>
          <table:table-cell table:style-name="ce11" office:value-type="string">
            <text:p>Gli aggiornamenti del 20/07/2023; 28/03/2023; 17/01/2023, 09/01/2023, 29/05/2022, 12/01/2022 e 31/08/2021 sono a cura della DIREZIONE REGIONALE BILANCIO, GOVERNO SOCIETARIO, DEMANIO E PATRIMONIO.</text:p>
          </table:table-cell>
          <table:table-cell table:style-name="ce49" table:number-columns-repeated="1009"/>
          <table:table-cell/>
        </table:table-row>
        <table:table-row table:style-name="ro49">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63" office:value-type="string">
            <text:p>Totale pagamenti verso la società: <text:s/>(esercizio 2022 - euro 0,00)</text:p>
          </table:table-cell>
          <table:table-cell table:style-name="ce4" office:value-type="string">
            <text:p>nessuno</text:p>
          </table:table-cell>
          <table:table-cell table:style-name="ce4" office:value-type="string">
            <text:p>Anno 2022: utile euro 11.588.910</text:p>
            <text:p>Anno 2021: utile euro 9.535.363</text:p>
            <text:p>Anno 2020: utile euro 6.403.378</text:p>
          </table:table-cell>
          <table:table-cell table:style-name="ce5" office:value-type="string">
            <text:p><text:span text:style-name="T12">Anna Fasano – presidente</text:span></text:p>
            <text:p><text:span text:style-name="T12">Aldo Soldi – vicepresidente</text:span></text:p>
            <text:p><text:span text:style-name="T12">Sonia Cantoni – consigliera indipendente</text:span></text:p>
            <text:p><text:span text:style-name="T12">Raffaella De Felice</text:span></text:p>
            <text:p><text:span text:style-name="T12">Arola Farré Torras</text:span></text:p>
            <text:p><text:span text:style-name="T12"><text:s/></text:span><text:span text:style-name="T12">Marina Galati – consigliera indipendente</text:span></text:p>
            <text:p><text:span text:style-name="T12">Eugenio Garavini</text:span></text:p>
            <text:p><text:span text:style-name="T12"><text:s text:c="2"/></text:span><text:span text:style-name="T12">Stefano Granata – consigliere indipendente</text:span></text:p>
            <text:p><text:span text:style-name="T12">Giacinto Palladino</text:span></text:p>
            <text:p><text:span text:style-name="T12"><text:s/></text:span><text:span text:style-name="T12">Marco Piccolo</text:span></text:p>
            <text:p><text:span text:style-name="T12">Alberto Puyo – consigliere indipendente</text:span></text:p>
            <text:p><text:span text:style-name="T12">Luciano Modica</text:span></text:p>
            <text:p><text:span text:style-name="T12">Carlo Boni Brivio – consigliere indipendente. <text:s/>(Costo complessivo organo: Euro 320.000)</text:span></text:p>
          </table:table-cell>
          <table:table-cell table:style-name="ce40"/>
          <table:table-cell table:style-name="ce4" office:value-type="string">
            <text:p>/</text:p>
          </table:table-cell>
          <table:table-cell table:style-name="ce33" office:value-type="string">
            <text:p><text:span text:style-name="T15"><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7" office:value-type="string">
            <text:p>20/07/2023; 28/03/2023; 23/02/2023; 20/09/2022; 29/05/2022; 31/08/2021, 15/01/2021; 04/08/2020</text:p>
          </table:table-cell>
          <table:table-cell table:style-name="ce11" office:value-type="string">
            <text:p>Gli aggiornamenti sono riferiti al 20/07/2023; 28/03/2023; 20/09/2022</text:p>
          </table:table-cell>
          <table:table-cell table:style-name="ce49" table:number-columns-repeated="1009"/>
          <table:table-cell/>
        </table:table-row>
        <table:table-row table:style-name="ro40">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63" office:value-type="string">
            <text:p>Totale pagamenti verso la società: (esercizio 2022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7" office:value-type="string">
            <text:p>23/02/2023; 29/05/2022; 31/08/2021, 15/01/2021</text:p>
          </table:table-cell>
          <table:table-cell table:style-name="ce11" office:value-type="string">
            <text:p>Gli aggiornamenti sono riferiti al 29/05/2022 e 31/08/2021</text:p>
          </table:table-cell>
          <table:table-cell table:number-columns-repeated="1010"/>
        </table:table-row>
        <table:table-row table:style-name="ro11" table:number-rows-repeated="1048561">
          <table:table-cell table:number-columns-repeated="1024"/>
        </table:table-row>
        <table:table-row table:style-name="ro11">
          <table:table-cell table:number-columns-repeated="1024"/>
        </table:table-row>
        <table:named-expressions>
          <table:named-range table:name="Excel_BuiltIn_Print_Area" table:base-cell-address="$'società-partecip-agg-11022025'.$A$1" table:cell-range-address="$'società-partecip-agg-20072023'.$A$1:.$N$14" table:range-usable-as="print-range"/>
        </table:named-expressions>
      </table:table>
      <table:table table:name="società-partecip-agg-19072023" table:style-name="ta1" table:print-ranges="'società-partecip-agg-19072023'.A1:'società-partecip-agg-19072023'.N14">
        <table:table-column table:style-name="co1" table:default-cell-style-name="ce66"/>
        <table:table-column table:style-name="co2" table:default-cell-style-name="ce66"/>
        <table:table-column table:style-name="co16" table:default-cell-style-name="ce66"/>
        <table:table-column table:style-name="co4" table:default-cell-style-name="ce66"/>
        <table:table-column table:style-name="co5" table:default-cell-style-name="ce66"/>
        <table:table-column table:style-name="co6" table:default-cell-style-name="ce66"/>
        <table:table-column table:style-name="co17" table:default-cell-style-name="ce66"/>
        <table:table-column table:style-name="co8" table:default-cell-style-name="ce66"/>
        <table:table-column table:style-name="co9" table:default-cell-style-name="ce66"/>
        <table:table-column table:style-name="co10" table:default-cell-style-name="ce66"/>
        <table:table-column table:style-name="co11" table:default-cell-style-name="ce66"/>
        <table:table-column table:style-name="co12" table:default-cell-style-name="ce66"/>
        <table:table-column table:style-name="co13" table:default-cell-style-name="ce66"/>
        <table:table-column table:style-name="co14" table:default-cell-style-name="ce66"/>
        <table:table-column table:style-name="co15" table:number-columns-repeated="1009" table:default-cell-style-name="ce66"/>
        <table:table-column table:style-name="co19" table:default-cell-style-name="ce75"/>
        <table:table-row table:style-name="ro40">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74" table:number-columns-repeated="1009"/>
          <table:table-cell/>
        </table:table-row>
        <table:table-row table:style-name="ro41">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5" office:value-type="string">
            <text:p>Totale pagamenti verso la società: <text:s/>(esercizio 2022 - euro 358.597.928,70)</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1: utile euro 8.626.255</text:p>
            <text:p>Anno 2020: utile euro 13.570.072</text:p>
            <text:p>Anno 2019: utile euro 31.000.017</text:p>
            <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3"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3" office:value-type="string">
            <text:p><text:a xlink:href="https://trasparenza.cotralspa.it/wp-content/uploads/amm-trasparente/2022-dichirazione-inconferibilita-e-incompatibilita-COLACECI.odt">Dichiarazione Amalia Colacei</text:a></text:p>
            <text:p/>
            <text:p><text:a xlink:href="https://trasparenza.cotralspa.it/wp-content/uploads/amm-trasparente/2022-dichiarazione-assenza-cause-inconferibilita-e-incompatibilita-BUCCIONI.odt">Dichiarazione Massimo Buccioni</text:a></text:p>
            <text:p/>
            <text:p><text:a xlink:href="https://trasparenza.cotralspa.it/wp-content/uploads/amm-trasparente/2022-dichiarazione-inconferibilita-e-incompatibilita.odt">Dichiarazione Andrea Ferro</text:a></text:p>
          </table:table-cell>
          <table:table-cell table:style-name="ce60"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7" office:value-type="string">
            <text:p>28/03/2023; 23/02/2023; 20/09/2022; 29/05/2022; 31/08/2021, 15/01/2021; 04/08/2020; 24/01/2019; 12/04/2018</text:p>
          </table:table-cell>
          <table:table-cell table:style-name="ce17" office:value-type="string">
            <text:p>Aggiornamento del 28/03/2023; 20/09/2022; 29/05/2022, 31/08/2021, 15/01/2021, 04/08/2020 e del 24/01/2019 a cura della DIREZIONE REGIONALE BILANCIO, GOVERNO SOCIETARIO, DEMANIO E PATRIMONIO</text:p>
          </table:table-cell>
          <table:table-cell table:style-name="ce74" table:number-columns-repeated="1009"/>
          <table:table-cell/>
        </table:table-row>
        <table:table-row table:style-name="ro42">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15" office:value-type="string">
            <text:p>Totale pagamenti verso la società: <text:s/>(esercizio 2022 - euro 111.516.098,53)</text:p>
          </table:table-cell>
          <table:table-cell table:style-name="ce4"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4" office:value-type="string">
            <text:p>Anno 2021: utile <text:s/>euro 51,987</text:p>
            <text:p>Anno 2020: utile euro 62.073</text:p>
            <text:p>Anno 2019: utile euro 208.586</text:p>
          </table:table-cell>
          <table:table-cell table:style-name="ce4"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65"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65" office:value-type="string">
            <text:p><text:a xlink:href="https://www.pa33.it/(S(k34tkdavnrckoehbusaaqdsd))/LAZIOINNOVA/DocDownload/DocDownloadPartial_Dichiarazione/2871?NomeCampo=ATTO">Dichiarazione Nicola Tasco</text:a></text:p>
            <text:p/>
            <text:p><text:a xlink:href="https://www.pa33.it/(S(amxgyknjs0vllhkjihrtkyb2))/LAZIOINNOVA/DocDownload/DocDownloadPartial_Dichiarazione/2860?NomeCampo=ATTO">Dichiarazione Carmela D'Amato</text:a></text:p>
            <text:p/>
            <text:p><text:a xlink:href="https://www.pa33.it/(S(amxgyknjs0vllhkjihrtkyb2))/LAZIOINNOVA/DocDownload/DocDownloadPartial_Dichiarazione/2812?NomeCampo=ATTO">Dichiarazione Lorenzo Tagliavanti</text:a></text:p>
          </table:table-cell>
          <table:table-cell table:style-name="ce43"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7" office:value-type="string">
            <text:p>DIREZIONE REGIONALE PER LO SVILUPPO ECONOMICO E LE ATTIVITA’ PRODUTTIVE E LA RICERCA; <text:s/>DIREZIONE REGIONALE BILANCIO, GOVERNO SOCIETARIO, DEMANIO E PATRIMONIO</text:p>
          </table:table-cell>
          <table:table-cell table:style-name="ce17" office:value-type="string">
            <text:p>28/03/2023; 23/02/2023; 29/05/2022; 12/05/2022; 31/08/2021, 15/01/2021; 21/07/2020; 24/01/2019</text:p>
          </table:table-cell>
          <table:table-cell table:style-name="ce17" office:value-type="string">
            <text:p>Aggiornamento del 12/05/2022 a cura della DIREZIONE REGIONALE PER LO SVILUPPO ECONOMICO E LE ATTIVITA’ PRODUTTIVE E LA RICERCA. Aggiornamento del 28/03/2023; 29/05/2022, 31/08/2021, 15/01/2021, 21/07/2020 e del 24/01/2019 a cura della DIREZIONE REGIONALE BILANCIO, GOVERNO SOCIETARIO, DEMANIO E PATRIMONIO</text:p>
          </table:table-cell>
          <table:table-cell table:style-name="ce74" table:number-columns-repeated="1009"/>
          <table:table-cell/>
        </table:table-row>
        <table:table-row table:style-name="ro49">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4" office:value-type="string">
            <text:p><text:span text:style-name="T25"><text:s/></text:span><text:span text:style-name="T2">La durata della società è fissata al 31/12/2080. Con la DGR 995/2021 è stato disposto il mantenimento della partecipazione della Regione Lazio sino al 31/12/2022 (ai sensi dell'art. 24, comma 5ter, D. Lgs. n. 175/2016) e la successiva cessione della partecipazione a titolo oneroso.</text:span></text:p>
          </table:table-cell>
          <table:table-cell table:style-name="ce67" office:value-type="string">
            <text:p>Totale pagamenti verso la società: <text:s/>(esercizio 2022 - euro 1.034.462,09)</text:p>
          </table:table-cell>
          <table:table-cell table:style-name="ce4" office:value-type="string">
            <text:p>1 rappresentante: Bernardino Quattrociocchi, Presidente CdA (DPRL n. T00128 del 5 agosto 2020). Anno 2022, indennità di funzione 13.000 euro, deleghe <text:s/>euro 23.982,06, gettoni di presenza: 480 euro.</text:p>
          </table:table-cell>
          <table:table-cell table:style-name="ce17" office:value-type="string">
            <text:p>Anno 2021: utile euro 6.202</text:p>
            <text:p>Anno 2020: perdita euro -70.276</text:p>
            <text:p>Anno 2019: utile euro 2.247</text:p>
          </table:table-cell>
          <table:table-cell table:style-name="ce27" office:value-type="string">
            <text:p><text:span text:style-name="T26">Presidente (in quota Regione): Bernardino Quattrociocchi ;</text:span></text:p>
            <text:p><text:span text:style-name="T26">Vice Presidente (in quota comune di Fondi): Felice Petrillo;</text:span></text:p>
            <text:p><text:span text:style-name="T26">Amministratore Delegato (in quota Euromof): Vincenzo Addessi;</text:span></text:p>
            <text:p><text:span text:style-name="T26">Consigliere (in quota Euromof): Guido Addessi ;</text:span></text:p>
            <text:p><text:span text:style-name="T26">Consigliere (in quota Euromof): Sergio Pinto. Totale compensi spettanti agli amminsitrori anno 2022: 180.588</text:span></text:p>
          </table:table-cell>
          <table:table-cell table:style-name="ce33" office:value-type="string">
            <text:p><text:a xlink:href="https://www.regione.lazio.it/sites/default/files/2023-01/QUATTROCIOCCHI-Bernardino-Dich-09072021.pdf">Dichiarazione Bernardino Quattrociocchi 09/07/2021</text:a></text:p>
          </table:table-cell>
          <table:table-cell table:style-name="ce33" office:value-type="string">
            <text:p><text:a xlink:href="https://www.regione.lazio.it/sites/default/files/2023-03/Dichiarazione-Bernardino-Quattrociocchi-08072022.pdf">Dichiarazione Bernardino Quattrociocchi 08/07/202</text:a></text:p>
          </table:table-cell>
          <table:table-cell table:style-name="ce33" office:value-type="string">
            <text:p><text:span text:style-name="T15"><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02/05/2023; 28/03/2023; 23/02/2023; 20/09/2022; 29/05/2022; 12/01/2022, 15/10/2021, 31/08/2021, 04/08/2020, 15/12/2017</text:p>
          </table:table-cell>
          <table:table-cell table:style-name="ce17" office:value-type="string">
            <text:p>Aggiornamento del 15/10/2021 a cura della DIREZIONE REGIONALE PER LO SVILUPPO ECONOMICO E LE ATTIVITA’ PRODUTTIVE;</text:p>
            <text:p>Aggiornamento del 02/05/2023; 28/03/2023; 24/01/2023; 20/09/2022; 29/05/2022, 12/01/2022, 31/08/2021 <text:s/>a cura della DIREZIONE REGIONALE BILANCIO, GOVERNO SOCIETARIO, DEMANIO E PATRIMONIO</text:p>
          </table:table-cell>
          <table:table-cell table:style-name="ce74" table:number-columns-repeated="1009"/>
          <table:table-cell/>
        </table:table-row>
        <table:table-row table:style-name="ro44">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6" office:value-type="percentage" office:value="0.2679">
            <text:p>26,79%</text:p>
          </table:table-cell>
          <table:table-cell table:style-name="ce14"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68" office:value-type="string">
            <text:p>Totale pagamenti verso la società: <text:s/>(esercizio 2022 - euro 0,00)</text:p>
          </table:table-cell>
          <table:table-cell table:style-name="ce17" office:value-type="string">
            <text:p>1 rappresentante: Fabrizio De Filippis, Vicepresidente CdA (DPRL n. T00100 del 16 giugno 2020), compenso 5.400,00 euro lordi annui, comprensivo di eventuali rimborsi spese.</text:p>
          </table:table-cell>
          <table:table-cell table:style-name="ce17" office:value-type="string">
            <text:p>Anno 2021: utile euro 986.495</text:p>
            <text:p>Anno 2020: utile euro 1.074.876</text:p>
            <text:p>Anno 2019: utile euro 610.327</text:p>
          </table:table-cell>
          <table:table-cell table:style-name="ce17"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33" office:value-type="string">
            <text:p><text:a xlink:href="https://www.regione.lazio.it/sites/default/files/2023-01/DE-FILIPPIS-Fabrizio-Dich-10062020%20%287A%29.pdf">Dichiarazione Fabrizio De Filippis 10/06/2020</text:a></text:p>
          </table:table-cell>
          <table:table-cell table:style-name="ce33" office:value-type="string">
            <text:p><text:a xlink:href="https://www.regione.lazio.it/sites/default/files/2023-01/DE-FILIPPIS-Fabrizio-Dich-insuss-inconfer-25052022%20%287B%29.pdf">Dichiarazione Fabrizio De Filippis 25/05/2022</text:a></text:p>
          </table:table-cell>
          <table:table-cell table:style-name="ce44"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7" office:value-type="string">
            <text:p>DIREZIONE REGIONALE PER LO SVILUPPO ECONOMICO, LE ATTIVITA' PRODUTTIVE E LAZIO CREATIVO; <text:s/>DIREZIONE REGIONALE BILANCIO, GOVERNO SOCIETARIO, DEMANIO E PATRIMONIO</text:p>
          </table:table-cell>
          <table:table-cell table:style-name="ce17" office:value-type="string">
            <text:p>23/02/2023; 17/01/2023; 20/09/2022; 29/05/2022; 12/01/2022, 31/08/2021, 15/01/2021; 04/08/2020; 15/12/2017</text:p>
          </table:table-cell>
          <table:table-cell table:style-name="ce17" office:value-type="string">
            <text:p>Aggiornamento del 24/01/2023; 17/01/2023, 20/09/2022; 29/05/2022, 12/01/2022, 31/08/2021 a cura della DIREZIONE REGIONALE BILANCIO, GOVERNO SOCIETARIO, DEMANIO E PATRIMONIO</text:p>
          </table:table-cell>
          <table:table-cell table:style-name="ce74" table:number-columns-repeated="1009"/>
          <table:table-cell/>
        </table:table-row>
        <table:table-row table:style-name="ro41">
          <table:table-cell table:style-name="ce1" office:value-type="string">
            <text:p>ALTA ROMA S.C.p.A.</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5" office:value-type="string">
            <text:p>Totale pagamenti verso la società: <text:s/>(esercizio 2022 - euro 166.860,00)</text:p>
          </table:table-cell>
          <table:table-cell table:style-name="ce4" office:value-type="string">
            <text:p>nessuno</text:p>
          </table:table-cell>
          <table:table-cell table:style-name="ce17" office:value-type="string">
            <text:p>Anno 2021: utile euro 11.320</text:p>
            <text:p>Anno 2020: perdita euro -302.450</text:p>
            <text:p>Anno 2019: utile euro 839</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34" office:value-type="string">
            <text:p><text:span text:style-name="T13"><text:a xlink:href="https://www.altaroma.it/trasparenza/organizzazione/organi-di-indirizzo-politico/consiglio-di-amministrazione/">https://www.altaroma.it/trasparenza/organizzazione/organi-di-indirizzo-politico/consiglio-di-amministrazione/</text:a></text:span></text:p>
          </table:table-cell>
          <table:table-cell table:style-name="ce34" office:value-type="string">
            <text:p><text:span text:style-name="T13"><text:a xlink:href="https://www.altaroma.it/trasparenza/organizzazione/organi-di-indirizzo-politico/consiglio-di-amministrazione/">https://www.altaroma.it/trasparenza/organizzazione/organi-di-indirizzo-politico/consiglio-di-amministrazione/</text:a></text:span></text:p>
          </table:table-cell>
          <table:table-cell table:style-name="ce45"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28/03/2023; 23/02/2023; 20/09/2022; 29/05/2022; 12/01/2022, 31/08/2021, 15/01/2021, 04/08/2020, 15/12/2017</text:p>
          </table:table-cell>
          <table:table-cell table:style-name="ce17" office:value-type="string">
            <text:p>Aggiornamento del 28/03/2023; 24/01/2023; <text:s/>20/09/2022; 29/05/2022, 12/01/2022, 31/08/2021 a cura della DIREZIONE REGIONALE BILANCIO, GOVERNO SOCIETARIO, DEMANIO E PATRIMONIO</text:p>
          </table:table-cell>
          <table:table-cell table:style-name="ce74" table:number-columns-repeated="1009"/>
          <table:table-cell/>
        </table:table-row>
        <table:table-row table:style-name="ro45">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68" office:value-type="string">
            <text:p>Totale pagamenti verso la società: (esercizio 2022 - euro 0,00)</text:p>
          </table:table-cell>
          <table:table-cell table:style-name="ce17" office:value-type="string">
            <text:p>nessuno</text:p>
          </table:table-cell>
          <table:table-cell table:style-name="ce17" office:value-type="string">
            <text:p>Anno 2021: utile euro 11.178.623</text:p>
            <text:p>Anno 2020: utile euro 501.078</text:p>
            <text:p>Anno 2019: perdita euro -4.902.907</text:p>
          </table:table-cell>
          <table:table-cell table:style-name="ce70" office:value-type="string">
            <text:p>Luca Voglino - Amministratore unico dal 21/07/2022 (compenso annuo lordo omnicomprensivo pari a euro 150.000,00.)</text:p>
          </table:table-cell>
          <table:table-cell table:style-name="ce35" office:value-type="string">
            <text:p><text:span text:style-name="T13"><text:a xlink:href="https://1306b1b0-1a29-7011-eb3f-e23f77fab438.filesusr.com/ugd/b0262b_2a45dd1b4e094dc18f1d4e298281309d.pdf">Dichiarazione Luca Voglino</text:a></text:span></text:p>
          </table:table-cell>
          <table:table-cell table:style-name="ce41" office:value-type="string">
            <text:p><text:span text:style-name="T13"><text:a xlink:href="https://1306b1b0-1a29-7011-eb3f-e23f77fab438.filesusr.com/ugd/b0262b_2a45dd1b4e094dc18f1d4e298281309d.pdf">Dichiarazione Luca Voglino</text:a></text:span></text:p>
          </table:table-cell>
          <table:table-cell table:style-name="ce33" office:value-type="string">
            <text:p><text:span text:style-name="T15"><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73" office:value-type="string">
            <text:p>28/03/2023; 23/02/2023; 17/01/2023; 20/09/2022; 29/05/2022; 12/01/2022, 31/08/2021, 15/01/2121, 24/01/2019, 15/12/2017</text:p>
          </table:table-cell>
          <table:table-cell table:style-name="ce73" office:value-type="string">
            <text:p>Aggiornamento del 28/03/2023; 24/01/2023; 17/01/2023, 09/01/2023, 20/09/2022, 29/05/2022, 12/01/2022, 31/08/2021, 15/01/2021 e 24/01/2019 a cura della DIREZIONE REGIONALE BILANCIO, GOVERNO SOCIETARIO, DEMANIO E PATRIMONIO</text:p>
          </table:table-cell>
          <table:table-cell table:style-name="ce75" table:number-columns-repeated="1009"/>
          <table:table-cell/>
        </table:table-row>
        <table:table-row table:style-name="ro2">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15" office:value-type="string">
            <text:p>Contributo in C/esercizio 2022: € 26.000.000,00</text:p>
            <text:p>Corrispettivo Contratto di Servizio Ramo Infrastrutture ferroviarie 2022: € 13.606.000,00</text:p>
            <text:p>Finanziamento manutenzione ordinaria 2022: € 20.000.000,00</text:p>
            <text:p>Finanziamento lavori e progetti anno 2022: 58.832.834,73 <text:s text:c="41"/></text:p>
            <text:p>Rimborso del personale in comando 2022: <text:s/>139.500,00</text:p>
          </table:table-cell>
          <table:table-cell table:style-name="ce56" office:value-type="string">
            <text:p>n. 1 Rappresentante: Amministratore Unico €96.846,55 </text:p>
          </table:table-cell>
          <table:table-cell table:style-name="ce56" office:value-type="string">
            <text:p>2022 = 1.596.735,00</text:p>
            <text:p>2021 = 1.281.890,00</text:p>
            <text:p>2020 = 914.864,00</text:p>
          </table:table-cell>
          <table:table-cell table:style-name="ce57" office:value-type="string">
            <text:p>Antonio Mallamo - Amministratore Unico € 96.846,55</text:p>
          </table:table-cell>
          <table:table-cell table:style-name="ce33" office:value-type="string">
            <text:p><text:a xlink:href="https://www.regione.lazio.it/sites/default/files/2023-01/MALLAMO-Antonio-Dich-09082022.pdf">Dichiarazione Antonio Mallamo 2022</text:a></text:p>
          </table:table-cell>
          <table:table-cell table:style-name="ce33" office:value-type="string">
            <text:p><text:a xlink:href="https://www.regione.lazio.it/sites/default/files/2023-01/MALLAMO-Antonio-Dich-09082022.pdf">Dichiarazione Antonio Mallamo 2022</text:a></text:p>
          </table:table-cell>
          <table:table-cell table:style-name="ce33" office:value-type="string">
            <text:p><text:span text:style-name="T15"><text:a xlink:href="http://www.astralspa.it/organi-di-indirizzo-politico-amministrativo-pagina/">http://www.astralspa.it/</text:a></text:span></text:p>
          </table:table-cell>
          <table:table-cell table:style-name="ce17" office:value-type="string">
            <text:p>DIREZIONE REGIONALE INFRASTRUTTURE E MOBILITA'; DIREZIONE REGIONALE BILANCIO, GOVERNO SOCIETARIO, DEMANIO E PATRIMONIO</text:p>
          </table:table-cell>
          <table:table-cell table:style-name="ce17" office:value-type="string">
            <text:p>19/07/2023; 28/03/2023; 23/02/2023; 20/09/2022; 02/08/2022; 29/05/2022; 17/01/2022; 31/08/2021; 19/01/2021; 15/01/2021; 14/01/1900</text:p>
          </table:table-cell>
          <table:table-cell table:style-name="ce17" office:value-type="string">
            <text:p>Aggiornamento del 19/07/2023, <text:s/>02/08/2022, 17/01/2022, 31/08/2021, 19/01/2021 a cura della DIREZIONE REGIONALE INFRASTRUTTURE E MOBILITA; Aggiornamento del 28/03/2023; 24/01/2023; 20/09/2022; 29/05/2022 e del 15/01/2021 a cura della DIREZIONE REGIONALE BILANCIO, GOVERNO SOCIETARIO, DEMANIO E PATRIMONIO. Aggiornamento del 15/07/2020 a cura della società</text:p>
          </table:table-cell>
          <table:table-cell table:style-name="ce75" table:number-columns-repeated="1009"/>
          <table:table-cell/>
        </table:table-row>
        <table:table-row table:style-name="ro46">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68" office:value-type="string">
            <text:p>Totale pagamenti verso la società: <text:s/>(esercizio 2022 - euro 0,00)</text:p>
          </table:table-cell>
          <table:table-cell table:style-name="ce23" office:value-type="string">
            <text:p>nessuno</text:p>
          </table:table-cell>
          <table:table-cell table:style-name="ce4" office:value-type="string">
            <text:p>Anno 2021: perdita euro -184.895</text:p>
            <text:p>Anno 2020: perdita euro -143.404</text:p>
            <text:p>Anno 2019: perdita euro -162.096</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72" table:number-columns-repeated="2"/>
          <table:table-cell table:style-name="ce33"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7" office:value-type="string">
            <text:p>28/03/2023; 23/02/2023; 20/09/2022; 08/07/2022; 29/05/2022; 11/02/2022, 12/01/2022, 31/08/2021, 15/01/2021, 03/12/2020, 04/08/2020, 06/12/2017</text:p>
          </table:table-cell>
          <table:table-cell table:style-name="ce17" office:value-type="string">
            <text:p>Aggiornamento del 08/07/2022a cura della DIREZIONE REGIONALE INFRASTRUTTURE; Aggiornamenti del 28/03/2023; 20/09/2022; 29/05/2022, 11/02/2022, 12/01/2022, 31/08/2021, 15/01/2021 a cura della DIREZIONE REGIONALE BILANCIO, GOVERNO SOCIETARIO, DEMANIO E PATRIMONIO.</text:p>
          </table:table-cell>
          <table:table-cell table:style-name="ce75" table:number-columns-repeated="1009"/>
          <table:table-cell/>
        </table:table-row>
        <table:table-row table:style-name="ro48">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7" office:value-type="string">
            <text:p><text:span text:style-name="T22">Lo Statuto fissa la durata della società al 31/12/2050. </text:span><text:span text:style-name="T2">Con deliberazione n. 874 del 7 dicembre 2021, la Giunta regionale ha dato indirizzo alle società Lazio Innova S.p.A (società incorporante) e SAN.IM S.p.A. (società incorporata) di avviare le procedure necessarie per giungere alla fusione per incorporazione entro il 31 ottobre 2022.</text:span></text:p>
          </table:table-cell>
          <table:table-cell table:style-name="ce68" office:value-type="string">
            <text:p>Totale pagamenti verso la società: <text:s/>(esercizio 2022 - euro 0,00)</text:p>
          </table:table-cell>
          <table:table-cell table:style-name="ce23" office:value-type="string">
            <text:p><text:span text:style-name="T9">Rappresentante: </text:span><text:span text:style-name="T23">Massimo Bareato</text:span><text:span text:style-name="T9">, Amministratore Unico (DPRL n. </text:span><text:span text:style-name="T23">T00068 del 10 giugno 2022</text:span><text:span text:style-name="T9">), compenso </text:span><text:span text:style-name="T23">massimo previsto</text:span><text:span text:style-name="T9"> </text:span><text:span text:style-name="T23">5.100</text:span><text:span text:style-name="T9"> euro</text:span></text:p>
          </table:table-cell>
          <table:table-cell table:style-name="ce4" office:value-type="string">
            <text:p>Anno 2021: perdita euro -980.345</text:p>
            <text:p>Anno 2020: utile euro 120.189</text:p>
            <text:p>Anno 2019: utile euro 171.774</text:p>
          </table:table-cell>
          <table:table-cell table:style-name="ce71" office:value-type="string">
            <text:p>Amministratore Unico dott. Massimo Bareato - incarico conferito con decreto del Presidente n. T00078 del 10 giugno 2022 - durata 3 esercizi sociali – compenso massimo previsto euro 5.100</text:p>
          </table:table-cell>
          <table:table-cell table:style-name="ce33" office:value-type="string">
            <text:p><text:span text:style-name="T24"><text:a xlink:href="https://www.regione.lazio.it/sites/default/files/2022-09/Dichiarazione-Massimo-Bareato06062022.pdf">Dichiarazione Massimo Bareato del 06/06/2022</text:a></text:span></text:p>
          </table:table-cell>
          <table:table-cell table:style-name="ce33" office:value-type="string">
            <text:p><text:span text:style-name="T24"><text:a xlink:href="https://www.regione.lazio.it/sites/default/files/2022-09/Dichiarazione-Massimo-Bareato06062022.pdf">Dichiarazione Massimo Bareato del 06/06/2022</text:a></text:span></text:p>
          </table:table-cell>
          <table:table-cell table:style-name="ce33"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7" office:value-type="string">
            <text:p>23/02/2023; 21/09/2022; 29/05/2022; 12/01/2022, 31/08/2021, 15/01/2021, 04/08/2020, 24/07/2019</text:p>
          </table:table-cell>
          <table:table-cell table:style-name="ce17" office:value-type="string">
            <text:p>Aggiornamento del 21/09/2022, 29/05/2022, 12/01/2022 e 31/08/2021 a cura della DIREZIONE REGIONALE BILANCIO, GOVERNO SOCIETARIO, DEMANIO E PATRIMONIO.</text:p>
          </table:table-cell>
          <table:table-cell table:style-name="ce75" table:number-columns-repeated="1009"/>
          <table:table-cell/>
        </table:table-row>
        <table:table-row table:style-name="ro49">
          <table:table-cell table:style-name="ce1" office:value-type="string">
            <text:p>LAZIOcrea S.p.A.</text:p>
          </table:table-cell>
          <table:table-cell table:style-name="ce30"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5" office:value-type="string">
            <text:p>Totale pagamenti verso la società: <text:s/>(esercizio 2022 - euro 257.013.332,96)</text:p>
          </table:table-cell>
          <table:table-cell table:style-name="ce4" office:value-type="string">
            <text:p><text:span text:style-name="T27">3 rappresentanti - Luigi Pomponio, Presidente (euro 20.000 annui, lordi, omnicomprensivi, oltre oneri di legge) e Amministratore Delegato (euro 110.000 annui lordi omnicomprensivi, oltre oneri di legge, per attribuzione deleghe, come stabilito dall Assemblea dei Soci del 15 luglio 2020); Paola Maria Bottaro, consigliere (titolo gratuito); Giuseppe Baisi, consigliere (€ 12.000 annuo, lordo, omnicomprensivo, oltre oneri di legge) </text:span><text:span text:style-name="T26">(DPRL n. T00106 del 30 giugno 2020)</text:span></text:p>
          </table:table-cell>
          <table:table-cell table:style-name="ce4" office:value-type="string">
            <text:p>Anno 2021: utile euro 6.956</text:p>
            <text:p>Anno 2020: utile euro 11.030</text:p>
            <text:p>Anno 2019: utile euro 10.333</text:p>
          </table:table-cell>
          <table:table-cell table:style-name="ce4"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46" office:value-type="string">
            <text:p><text:span text:style-name="T16"><text:a xlink:href="https://www.laziocrea.it/wp-content/uploads/dirigenti/2021/Dichiarazione-insussistenza-cause-inconferibilita-2021.pdf">Dich. Luigi Pomponio</text:a></text:span></text:p>
            <text:p><text:span text:style-name="T16"/></text:p>
            <text:p><text:span text:style-name="T16"><text:a xlink:href="https://www.laziocrea.it/wp-content/uploads/dirigenti/2021/Dichiarazione-inconf.-incompatibilita-Bottaro-2021.pdf">Dich. Paola Maria Bottaro</text:a></text:span></text:p>
            <text:p><text:span text:style-name="T16"/></text:p>
            <text:p><text:span text:style-name="T16"><text:a xlink:href="https://www.laziocrea.it/wp-content/uploads/dirigenti/2021/Dichiarazione-inconferibilita-e-incomp.-2021.pdf">Dich. Giuseppe Baisi</text:a></text:span></text:p>
          </table:table-cell>
          <table:table-cell table:style-name="ce38" office:value-type="string">
            <text:p><text:span text:style-name="T16"><text:a xlink:href="https://www.laziocrea.it/app/uploads/dirigenti/2022/Dichiarazione-inconferibilita-e-incompatibilita-2022-Pomponio.pdf">Dichiarazione Luigi Pomponio</text:a></text:span></text:p>
            <text:p><text:span text:style-name="T16"/></text:p>
            <text:p><text:span text:style-name="T16"><text:a xlink:href="https://www.laziocrea.it/app/uploads/dirigenti/2022/Dichiarazione-inconferebilita-e-incompatibilita-2022.pdf">Dichiarazione Paola Maria Bottaro</text:a></text:span></text:p>
            <text:p><text:span text:style-name="T16"/></text:p>
            <text:p><text:span text:style-name="T16"><text:a xlink:href="https://www.laziocrea.it/app/uploads/dirigenti/2022/Dichiarazione-inconferibilita-e-incompatibilita-2022.pdf">Dichiarazione Giuseppe Baisi</text:a></text:span></text:p>
          </table:table-cell>
          <table:table-cell table:style-name="ce46"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28/03/2023; 23/02/2023; 29/05/2022; 13/10/2021; 31/08/2021, 04/08/2020; 20/07/2020; 04/06/2019; 24/01/2019; 03/08/2018</text:p>
          </table:table-cell>
          <table:table-cell table:style-name="ce4" office:value-type="string">
            <text:p>Aggiornamento del 28/03/2023; 29/05/2022, 13/10/2021, 31/08/2021, <text:s/>04/08/2020, 20/07/202, 06/06/2019 e del 24/01/2019 a cura della DIREZIONE REGIONALE BILANCIO, GOVERNO SOCIETARIO, DEMANIO E PATRIMONIO; Aggiornamento 03/08/2018 a cura della LAZIOcrea S.p.A.</text:p>
          </table:table-cell>
          <table:table-cell table:style-name="ce75" table:number-columns-repeated="1009"/>
          <table:table-cell/>
        </table:table-row>
        <table:table-row table:style-name="ro48">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15" office:value-type="string">
            <text:p>Totale pagamenti verso la società: <text:s/>(esercizio 2022 - euro 0,00)</text:p>
          </table:table-cell>
          <table:table-cell table:style-name="ce4" office:value-type="string">
            <text:p>1 rappresentante - Marino Venditti in qualità di liquidatore unico - compenso 40.000 lordi, su base annuale, più oneri di legge (DPRL n. T00215 del 26 novembre 2021)</text:p>
          </table:table-cell>
          <table:table-cell table:style-name="ce69" office:value-type="string">
            <text:p><text:span text:style-name="T5">Anno 2021: perdita euro - 7.277.729 <text:s text:c="43"/></text:span></text:p>
            <text:p><text:span text:style-name="T5">Anno 2020: perdita euro -17.047.919</text:span></text:p>
          </table:table-cell>
          <table:table-cell table:style-name="ce29" office:value-type="string">
            <text:p>1 rappresentante - Marino Venditti in qualità di liquidatore unico - compenso 40.000 lordi, su base annuale, più oneri di legge (DPRL n. T00215 del 26 novembre 2021)</text:p>
          </table:table-cell>
          <table:table-cell table:style-name="ce40" office:value-type="string">
            <text:p><text:span text:style-name="T21"><text:a xlink:href="https://www.regione.lazio.it/sites/default/files/2022-01/VENDITTI-MARINO-dich-inconferibilità-11112021.pdf">Dichiarazione Marino Venditti 11/11/2021</text:a></text:span></text:p>
          </table:table-cell>
          <table:table-cell table:style-name="ce42" office:value-type="string">
            <text:p><text:span text:style-name="T18"><text:a xlink:href="http://www.lazioambientespa.it/component/content/article/36-info-portale/3183-incarichi-di-governo.html">http://www.lazioambientespa.it/component/content/article/36-info-portale/3183-incarichi-di-governo.html</text:a></text:span></text:p>
          </table:table-cell>
          <table:table-cell table:style-name="ce42" office:value-type="string">
            <text:p><text:span text:style-name="T18"><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28/03/2023; 23/02/2023; 17/01/2023; 29/05/2022; 12/01/2022, 31/08/2021, 15/01/2021, 04/08/2020, 25/02/2016</text:p>
          </table:table-cell>
          <table:table-cell table:style-name="ce11" office:value-type="string">
            <text:p>Gli aggiornamenti del 28/03/2023; 17/01/2023, 09/01/2023, 29/05/2022, 12/01/2022 e 31/08/2021 sono a cura della DIREZIONE REGIONALE BILANCIO, GOVERNO SOCIETARIO, DEMANIO E PATRIMONIO.</text:p>
          </table:table-cell>
          <table:table-cell table:style-name="ce75" table:number-columns-repeated="1009"/>
          <table:table-cell/>
        </table:table-row>
        <table:table-row table:style-name="ro49">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68" office:value-type="string">
            <text:p>Totale pagamenti verso la società: <text:s/>(esercizio 2022 - euro 0,00)</text:p>
          </table:table-cell>
          <table:table-cell table:style-name="ce4" office:value-type="string">
            <text:p>nessuno</text:p>
          </table:table-cell>
          <table:table-cell table:style-name="ce4" office:value-type="string">
            <text:p>Anno 2021: utile euro 9.535.363</text:p>
            <text:p>Anno 2020: utile euro 6.403.378</text:p>
            <text:p>Anno 2019: utile euro 6.267.836</text:p>
          </table:table-cell>
          <table:table-cell table:style-name="ce30" office:value-type="string">
            <text:p><text:span text:style-name="T12">Anna Fasano – presidente</text:span></text:p>
            <text:p><text:span text:style-name="T12">Aldo Soldi – vicepresidente</text:span></text:p>
            <text:p><text:span text:style-name="T12">Sonia Cantoni – consigliera indipendente</text:span></text:p>
            <text:p><text:span text:style-name="T12">Raffaella De Felice</text:span></text:p>
            <text:p><text:span text:style-name="T12">Arola Farré Torras</text:span></text:p>
            <text:p><text:span text:style-name="T12"><text:s/></text:span><text:span text:style-name="T12">Marina Galati – consigliera indipendente</text:span></text:p>
            <text:p><text:span text:style-name="T12">Eugenio Garavini</text:span></text:p>
            <text:p><text:span text:style-name="T12"><text:s text:c="2"/></text:span><text:span text:style-name="T12">Stefano Granata – consigliere indipendente</text:span></text:p>
            <text:p><text:span text:style-name="T12">Giacinto Palladino</text:span></text:p>
            <text:p><text:span text:style-name="T12"><text:s/></text:span><text:span text:style-name="T12">Marco Piccolo</text:span></text:p>
            <text:p><text:span text:style-name="T12">Alberto Puyo – consigliere indipendente</text:span></text:p>
            <text:p><text:span text:style-name="T12">Luciano Modica</text:span></text:p>
            <text:p><text:span text:style-name="T12">Carlo Boni Brivio – consigliere indipendente. <text:s/>(Costo complessivo organo: Euro 320.000)</text:span></text:p>
          </table:table-cell>
          <table:table-cell table:style-name="ce40"/>
          <table:table-cell table:style-name="ce4" office:value-type="string">
            <text:p>/</text:p>
          </table:table-cell>
          <table:table-cell table:style-name="ce33" office:value-type="string">
            <text:p><text:span text:style-name="T15"><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7" office:value-type="string">
            <text:p>28/03/2023; 23/02/2023; 20/09/2022; 29/05/2022; 31/08/2021, 15/01/2021; 04/08/2020</text:p>
          </table:table-cell>
          <table:table-cell table:style-name="ce11" office:value-type="string">
            <text:p>Gli aggiornamenti sono riferiti al 28/03/2023; 20/09/2022</text:p>
          </table:table-cell>
          <table:table-cell table:style-name="ce75" table:number-columns-repeated="1009"/>
          <table:table-cell/>
        </table:table-row>
        <table:table-row table:style-name="ro40">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68" office:value-type="string">
            <text:p>Totale pagamenti verso la società: (esercizio 2022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7" office:value-type="string">
            <text:p>23/02/2023; 29/05/2022; 31/08/2021, 15/01/2021</text:p>
          </table:table-cell>
          <table:table-cell table:style-name="ce11" office:value-type="string">
            <text:p>Gli aggiornamenti sono riferiti al 29/05/2022 e 31/08/2021</text:p>
          </table:table-cell>
          <table:table-cell table:number-columns-repeated="1010"/>
        </table:table-row>
        <table:table-row table:style-name="ro51" table:number-rows-repeated="1048561">
          <table:table-cell table:number-columns-repeated="1024"/>
        </table:table-row>
        <table:table-row table:style-name="ro51">
          <table:table-cell table:number-columns-repeated="1024"/>
        </table:table-row>
        <table:named-expressions>
          <table:named-range table:name="Excel_BuiltIn_Print_Area" table:base-cell-address="$'società-partecip-agg-11022025'.$A$1" table:cell-range-address="$'società-partecip-agg-19072023'.$A$1:.$N$14" table:range-usable-as="print-range"/>
        </table:named-expressions>
      </table:table>
      <table:table table:name="società-partecip-agg-02052023" table:style-name="ta1" table:print-ranges="'società-partecip-agg-02052023'.A1:'società-partecip-agg-02052023'.N14">
        <table:table-column table:style-name="co1" table:default-cell-style-name="ce66"/>
        <table:table-column table:style-name="co2" table:default-cell-style-name="ce66"/>
        <table:table-column table:style-name="co16" table:default-cell-style-name="ce66"/>
        <table:table-column table:style-name="co4" table:default-cell-style-name="ce66"/>
        <table:table-column table:style-name="co5" table:default-cell-style-name="ce66"/>
        <table:table-column table:style-name="co6" table:default-cell-style-name="ce66"/>
        <table:table-column table:style-name="co17" table:default-cell-style-name="ce66"/>
        <table:table-column table:style-name="co8" table:default-cell-style-name="ce66"/>
        <table:table-column table:style-name="co9" table:default-cell-style-name="ce66"/>
        <table:table-column table:style-name="co10" table:default-cell-style-name="ce66"/>
        <table:table-column table:style-name="co11" table:default-cell-style-name="ce66"/>
        <table:table-column table:style-name="co12" table:default-cell-style-name="ce66"/>
        <table:table-column table:style-name="co13" table:default-cell-style-name="ce66"/>
        <table:table-column table:style-name="co14" table:default-cell-style-name="ce66"/>
        <table:table-column table:style-name="co15" table:number-columns-repeated="1009" table:default-cell-style-name="ce66"/>
        <table:table-column table:style-name="co19" table:default-cell-style-name="ce75"/>
        <table:table-header-rows>
          <table:table-row table:style-name="ro40">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74" table:number-columns-repeated="1009"/>
            <table:table-cell/>
          </table:table-row>
        </table:table-header-rows>
        <table:table-row table:style-name="ro41">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5" office:value-type="string">
            <text:p>Totale pagamenti verso la società: <text:s/>(esercizio 2022 - euro 358.597.928,70)</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1: utile euro 8.626.255</text:p>
            <text:p>Anno 2020: utile euro 13.570.072</text:p>
            <text:p>Anno 2019: utile euro 31.000.017</text:p>
            <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3"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3" office:value-type="string">
            <text:p><text:a xlink:href="https://trasparenza.cotralspa.it/wp-content/uploads/amm-trasparente/2022-dichirazione-inconferibilita-e-incompatibilita-COLACECI.odt">Dichiarazione Amalia Colacei</text:a></text:p>
            <text:p/>
            <text:p><text:a xlink:href="https://trasparenza.cotralspa.it/wp-content/uploads/amm-trasparente/2022-dichiarazione-assenza-cause-inconferibilita-e-incompatibilita-BUCCIONI.odt">Dichiarazione Massimo Buccioni</text:a></text:p>
            <text:p/>
            <text:p><text:a xlink:href="https://trasparenza.cotralspa.it/wp-content/uploads/amm-trasparente/2022-dichiarazione-inconferibilita-e-incompatibilita.odt">Dichiarazione Andrea Ferro</text:a></text:p>
          </table:table-cell>
          <table:table-cell table:style-name="ce60"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7" office:value-type="string">
            <text:p>28/03/2023; 23/02/2023; 20/09/2022; 29/05/2022; 31/08/2021, 15/01/2021; 04/08/2020; 24/01/2019; 12/04/2018</text:p>
          </table:table-cell>
          <table:table-cell table:style-name="ce17" office:value-type="string">
            <text:p>Aggiornamento del 28/03/2023; 20/09/2022; 29/05/2022, 31/08/2021, 15/01/2021, 04/08/2020 e del 24/01/2019 a cura della DIREZIONE REGIONALE BILANCIO, GOVERNO SOCIETARIO, DEMANIO E PATRIMONIO</text:p>
          </table:table-cell>
          <table:table-cell table:style-name="ce74" table:number-columns-repeated="1009"/>
          <table:table-cell/>
        </table:table-row>
        <table:table-row table:style-name="ro42">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15" office:value-type="string">
            <text:p>Totale pagamenti verso la società: <text:s/>(esercizio 2022 - euro 111.516.098,53)</text:p>
          </table:table-cell>
          <table:table-cell table:style-name="ce4"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4" office:value-type="string">
            <text:p>Anno 2021: utile <text:s/>euro 51,987</text:p>
            <text:p>Anno 2020: utile euro 62.073</text:p>
            <text:p>Anno 2019: utile euro 208.586</text:p>
          </table:table-cell>
          <table:table-cell table:style-name="ce4"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65"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65" office:value-type="string">
            <text:p><text:a xlink:href="https://www.pa33.it/(S(k34tkdavnrckoehbusaaqdsd))/LAZIOINNOVA/DocDownload/DocDownloadPartial_Dichiarazione/2871?NomeCampo=ATTO">Dichiarazione Nicola Tasco</text:a></text:p>
            <text:p/>
            <text:p><text:a xlink:href="https://www.pa33.it/(S(amxgyknjs0vllhkjihrtkyb2))/LAZIOINNOVA/DocDownload/DocDownloadPartial_Dichiarazione/2860?NomeCampo=ATTO">Dichiarazione Carmela D'Amato</text:a></text:p>
            <text:p/>
            <text:p><text:a xlink:href="https://www.pa33.it/(S(amxgyknjs0vllhkjihrtkyb2))/LAZIOINNOVA/DocDownload/DocDownloadPartial_Dichiarazione/2812?NomeCampo=ATTO">Dichiarazione Lorenzo Tagliavanti</text:a></text:p>
          </table:table-cell>
          <table:table-cell table:style-name="ce43"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7" office:value-type="string">
            <text:p>DIREZIONE REGIONALE PER LO SVILUPPO ECONOMICO E LE ATTIVITA’ PRODUTTIVE E LA RICERCA; <text:s/>DIREZIONE REGIONALE BILANCIO, GOVERNO SOCIETARIO, DEMANIO E PATRIMONIO</text:p>
          </table:table-cell>
          <table:table-cell table:style-name="ce17" office:value-type="string">
            <text:p>28/03/2023; 23/02/2023; 29/05/2022; 12/05/2022; 31/08/2021, 15/01/2021; 21/07/2020; 24/01/2019</text:p>
          </table:table-cell>
          <table:table-cell table:style-name="ce17" office:value-type="string">
            <text:p>Aggiornamento del 12/05/2022 a cura della DIREZIONE REGIONALE PER LO SVILUPPO ECONOMICO E LE ATTIVITA’ PRODUTTIVE E LA RICERCA. Aggiornamento del 28/03/2023; 29/05/2022, 31/08/2021, 15/01/2021, 21/07/2020 e del 24/01/2019 a cura della DIREZIONE REGIONALE BILANCIO, GOVERNO SOCIETARIO, DEMANIO E PATRIMONIO</text:p>
          </table:table-cell>
          <table:table-cell table:style-name="ce74" table:number-columns-repeated="1009"/>
          <table:table-cell/>
        </table:table-row>
        <table:table-row table:style-name="ro52">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4" office:value-type="string">
            <text:p><text:span text:style-name="T25"><text:s/></text:span><text:span text:style-name="T2">La durata della società è fissata al 31/12/2080. Con la DGR 995/2021 è stato disposto il mantenimento della partecipazione della Regione Lazio sino al 31/12/2022 (ai sensi dell'art. 24, comma 5ter, D. Lgs. n. 175/2016) e la successiva cessione della partecipazione a titolo oneroso.</text:span></text:p>
          </table:table-cell>
          <table:table-cell table:style-name="ce67" office:value-type="string">
            <text:p>Totale pagamenti verso la società: <text:s/>(esercizio 2022 - euro 1.034.462,09)</text:p>
          </table:table-cell>
          <table:table-cell table:style-name="ce4" office:value-type="string">
            <text:p>1 rappresentante: Bernardino Quattrociocchi, Presidente CdA (DPRL n. T00128 del 5 agosto 2020). Anno 2022, indennità di funzione 13.000 euro, deleghe <text:s/>euro 23.982,06, gettoni di presenza: 480 euro.</text:p>
          </table:table-cell>
          <table:table-cell table:style-name="ce17" office:value-type="string">
            <text:p>Anno 2021: utile euro 6.202</text:p>
            <text:p>Anno 2020: perdita euro -70.276</text:p>
            <text:p>Anno 2019: utile euro 2.247</text:p>
          </table:table-cell>
          <table:table-cell table:style-name="ce27" office:value-type="string">
            <text:p><text:span text:style-name="T26">Presidente (in quota Regione): Bernardino Quattrociocchi ;</text:span></text:p>
            <text:p><text:span text:style-name="T26">Vice Presidente (in quota comune di Fondi): Felice Petrillo;</text:span></text:p>
            <text:p><text:span text:style-name="T26">Amministratore Delegato (in quota Euromof): Vincenzo Addessi;</text:span></text:p>
            <text:p><text:span text:style-name="T26">Consigliere (in quota Euromof): Guido Addessi ;</text:span></text:p>
            <text:p><text:span text:style-name="T26">Consigliere (in quota Euromof): Sergio Pinto. Totale compensi spettanti agli amminsitrori anno 2022: 180.588</text:span></text:p>
          </table:table-cell>
          <table:table-cell table:style-name="ce33" office:value-type="string">
            <text:p><text:a xlink:href="https://www.regione.lazio.it/sites/default/files/2023-01/QUATTROCIOCCHI-Bernardino-Dich-09072021.pdf">Dichiarazione Bernardino Quattrociocchi 09/07/2021</text:a></text:p>
          </table:table-cell>
          <table:table-cell table:style-name="ce33" office:value-type="string">
            <text:p><text:a xlink:href="https://www.regione.lazio.it/sites/default/files/2023-03/Dichiarazione-Bernardino-Quattrociocchi-08072022.pdf">Dichiarazione Bernardino Quattrociocchi 08/07/202</text:a></text:p>
          </table:table-cell>
          <table:table-cell table:style-name="ce33" office:value-type="string">
            <text:p><text:span text:style-name="T15"><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02/05/2023; 28/03/2023; 23/02/2023; 20/09/2022; 29/05/2022; 12/01/2022, 15/10/2021, 31/08/2021, 04/08/2020, 15/12/2017</text:p>
          </table:table-cell>
          <table:table-cell table:style-name="ce17" office:value-type="string">
            <text:p>Aggiornamento del 15/10/2021 a cura della DIREZIONE REGIONALE PER LO SVILUPPO ECONOMICO E LE ATTIVITA’ PRODUTTIVE;</text:p>
            <text:p>Aggiornamento del 02/05/2023; 28/03/2023; 24/01/2023; 20/09/2022; 29/05/2022, 12/01/2022, 31/08/2021 <text:s/>a cura della DIREZIONE REGIONALE BILANCIO, GOVERNO SOCIETARIO, DEMANIO E PATRIMONIO</text:p>
          </table:table-cell>
          <table:table-cell table:style-name="ce74" table:number-columns-repeated="1009"/>
          <table:table-cell/>
        </table:table-row>
        <table:table-row table:style-name="ro44">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6" office:value-type="percentage" office:value="0.2679">
            <text:p>26,79%</text:p>
          </table:table-cell>
          <table:table-cell table:style-name="ce14"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68" office:value-type="string">
            <text:p>Totale pagamenti verso la società: <text:s/>(esercizio 2022 - euro 0,00)</text:p>
          </table:table-cell>
          <table:table-cell table:style-name="ce17" office:value-type="string">
            <text:p>1 rappresentante: Fabrizio De Filippis, Vicepresidente CdA (DPRL n. T00100 del 16 giugno 2020), compenso 5.400,00 euro lordi annui, comprensivo di eventuali rimborsi spese.</text:p>
          </table:table-cell>
          <table:table-cell table:style-name="ce17" office:value-type="string">
            <text:p>Anno 2021: utile euro 986.495</text:p>
            <text:p>Anno 2020: utile euro 1.074.876</text:p>
            <text:p>Anno 2019: utile euro 610.327</text:p>
          </table:table-cell>
          <table:table-cell table:style-name="ce17"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33" office:value-type="string">
            <text:p><text:a xlink:href="https://www.regione.lazio.it/sites/default/files/2023-01/DE-FILIPPIS-Fabrizio-Dich-10062020%20%287A%29.pdf">Dichiarazione Fabrizio De Filippis 10/06/2020</text:a></text:p>
          </table:table-cell>
          <table:table-cell table:style-name="ce33" office:value-type="string">
            <text:p><text:a xlink:href="https://www.regione.lazio.it/sites/default/files/2023-01/DE-FILIPPIS-Fabrizio-Dich-insuss-inconfer-25052022%20%287B%29.pdf">Dichiarazione Fabrizio De Filippis 25/05/2022</text:a></text:p>
          </table:table-cell>
          <table:table-cell table:style-name="ce44"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7" office:value-type="string">
            <text:p>DIREZIONE REGIONALE PER LO SVILUPPO ECONOMICO, LE ATTIVITA' PRODUTTIVE E LAZIO CREATIVO; <text:s/>DIREZIONE REGIONALE BILANCIO, GOVERNO SOCIETARIO, DEMANIO E PATRIMONIO</text:p>
          </table:table-cell>
          <table:table-cell table:style-name="ce17" office:value-type="string">
            <text:p>23/02/2023; 17/01/2023; 20/09/2022; 29/05/2022; 12/01/2022, 31/08/2021, 15/01/2021; 04/08/2020; 15/12/2017</text:p>
          </table:table-cell>
          <table:table-cell table:style-name="ce17" office:value-type="string">
            <text:p>Aggiornamento del 24/01/2023; 17/01/2023, 20/09/2022; 29/05/2022, 12/01/2022, 31/08/2021 a cura della DIREZIONE REGIONALE BILANCIO, GOVERNO SOCIETARIO, DEMANIO E PATRIMONIO</text:p>
          </table:table-cell>
          <table:table-cell table:style-name="ce74" table:number-columns-repeated="1009"/>
          <table:table-cell/>
        </table:table-row>
        <table:table-row table:style-name="ro41">
          <table:table-cell table:style-name="ce1" office:value-type="string">
            <text:p>ALTA ROMA S.C.p.A.</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5" office:value-type="string">
            <text:p>Totale pagamenti verso la società: <text:s/>(esercizio 2022 - euro 166.860,00)</text:p>
          </table:table-cell>
          <table:table-cell table:style-name="ce4" office:value-type="string">
            <text:p>nessuno</text:p>
          </table:table-cell>
          <table:table-cell table:style-name="ce17" office:value-type="string">
            <text:p>Anno 2021: utile euro 11.320</text:p>
            <text:p>Anno 2020: perdita euro -302.450</text:p>
            <text:p>Anno 2019: utile euro 839</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78" office:value-type="string">
            <text:p><text:span text:style-name="T13"><text:a xlink:href="https://www.altaroma.it/trasparenza/organizzazione/organi-di-indirizzo-politico/consiglio-di-amministrazione/">https://www.altaroma.it/trasparenza/organizzazione/organi-di-indirizzo-politico/consiglio-di-amministrazione/</text:a></text:span></text:p>
          </table:table-cell>
          <table:table-cell table:style-name="ce78" office:value-type="string">
            <text:p><text:span text:style-name="T13"><text:a xlink:href="https://www.altaroma.it/trasparenza/organizzazione/organi-di-indirizzo-politico/consiglio-di-amministrazione/">https://www.altaroma.it/trasparenza/organizzazione/organi-di-indirizzo-politico/consiglio-di-amministrazione/</text:a></text:span></text:p>
          </table:table-cell>
          <table:table-cell table:style-name="ce45"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28/03/2023; 23/02/2023; 20/09/2022; 29/05/2022; 12/01/2022, 31/08/2021, 15/01/2021, 04/08/2020, 15/12/2017</text:p>
          </table:table-cell>
          <table:table-cell table:style-name="ce17" office:value-type="string">
            <text:p>Aggiornamento del 28/03/2023; 24/01/2023; <text:s/>20/09/2022; 29/05/2022, 12/01/2022, 31/08/2021 a cura della DIREZIONE REGIONALE BILANCIO, GOVERNO SOCIETARIO, DEMANIO E PATRIMONIO</text:p>
          </table:table-cell>
          <table:table-cell table:style-name="ce74" table:number-columns-repeated="1009"/>
          <table:table-cell/>
        </table:table-row>
        <table:table-row table:style-name="ro45">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68" office:value-type="string">
            <text:p>Totale pagamenti verso la società: (esercizio 2022 - euro 0,00)</text:p>
          </table:table-cell>
          <table:table-cell table:style-name="ce17" office:value-type="string">
            <text:p>nessuno</text:p>
          </table:table-cell>
          <table:table-cell table:style-name="ce17" office:value-type="string">
            <text:p>Anno 2021: utile euro 11.178.623</text:p>
            <text:p>Anno 2020: utile euro 501.078</text:p>
            <text:p>Anno 2019: perdita euro -4.902.907</text:p>
          </table:table-cell>
          <table:table-cell table:style-name="ce70" office:value-type="string">
            <text:p>Luca Voglino - Amministratore unico dal 21/07/2022 (compenso annuo lordo omnicomprensivo pari a euro 150.000,00.)</text:p>
          </table:table-cell>
          <table:table-cell table:style-name="ce35" office:value-type="string">
            <text:p><text:span text:style-name="T13"><text:a xlink:href="https://1306b1b0-1a29-7011-eb3f-e23f77fab438.filesusr.com/ugd/b0262b_2a45dd1b4e094dc18f1d4e298281309d.pdf">Dichiarazione Luca Voglino</text:a></text:span></text:p>
          </table:table-cell>
          <table:table-cell table:style-name="ce79" office:value-type="string">
            <text:p><text:span text:style-name="T13"><text:a xlink:href="https://1306b1b0-1a29-7011-eb3f-e23f77fab438.filesusr.com/ugd/b0262b_2a45dd1b4e094dc18f1d4e298281309d.pdf">Dichiarazione Luca Voglino</text:a></text:span></text:p>
          </table:table-cell>
          <table:table-cell table:style-name="ce33" office:value-type="string">
            <text:p><text:span text:style-name="T15"><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73" office:value-type="string">
            <text:p>28/03/2023; 23/02/2023; 17/01/2023; 20/09/2022; 29/05/2022; 12/01/2022, 31/08/2021, 15/01/2121, 24/01/2019, 15/12/2017</text:p>
          </table:table-cell>
          <table:table-cell table:style-name="ce73" office:value-type="string">
            <text:p>Aggiornamento del 28/03/2023; 24/01/2023; 17/01/2023, 09/01/2023, 20/09/2022, 29/05/2022, 12/01/2022, 31/08/2021, 15/01/2021 e 24/01/2019 a cura della DIREZIONE REGIONALE BILANCIO, GOVERNO SOCIETARIO, DEMANIO E PATRIMONIO</text:p>
          </table:table-cell>
          <table:table-cell table:style-name="ce75" table:number-columns-repeated="1009"/>
          <table:table-cell/>
        </table:table-row>
        <table:table-row table:style-name="ro2">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17" office:value-type="string">
            <text:p>La durata della Società è fissata al 31/12/2050</text:p>
          </table:table-cell>
          <table:table-cell table:style-name="ce15" office:value-type="string">
            <text:p>Totale pagamenti verso la società: <text:s/>(esercizio 2022 - euro 129.016.623,71)</text:p>
          </table:table-cell>
          <table:table-cell table:style-name="ce76" office:value-type="string">
            <text:p>n. 1 Rappresentante: Amministratore Unico</text:p>
            <text:p>DPRL n. T00102 del 13 luglio 2022. Costo annuale relativo al compenso dell’amministratore unico: euro 96.846,55</text:p>
          </table:table-cell>
          <table:table-cell table:style-name="ce76" office:value-type="string">
            <text:p>Anno 2021: utile euro 1.281.890</text:p>
            <text:p>Anno 2020: utile euro 914.864</text:p>
            <text:p>Anno 2019: perdita euro 492.710.</text:p>
          </table:table-cell>
          <table:table-cell table:style-name="ce77" office:value-type="string">
            <text:p>Antonio Mallamo - Amministratore Unico, costo annuale relativo al compenso dell’amministratore unico: euro 96.846,55</text:p>
          </table:table-cell>
          <table:table-cell table:style-name="ce33" office:value-type="string">
            <text:p><text:a xlink:href="https://www.regione.lazio.it/sites/default/files/2023-01/MALLAMO-Antonio-Dich-09082022.pdf">Dichiarazione Antonio Mallamo 2022</text:a></text:p>
          </table:table-cell>
          <table:table-cell table:style-name="ce33" office:value-type="string">
            <text:p><text:a xlink:href="https://www.regione.lazio.it/sites/default/files/2023-01/MALLAMO-Antonio-Dich-09082022.pdf">Dichiarazione Antonio Mallamo 2022</text:a></text:p>
          </table:table-cell>
          <table:table-cell table:style-name="ce33" office:value-type="string">
            <text:p><text:span text:style-name="T15"><text:a xlink:href="http://www.astralspa.it/organi-di-indirizzo-politico-amministrativo-pagina/">http://www.astralspa.it/</text:a></text:span></text:p>
          </table:table-cell>
          <table:table-cell table:style-name="ce17" office:value-type="string">
            <text:p>DIREZIONE REGIONALE INFRASTRUTTURE E MOBILITA'; DIREZIONE REGIONALE BILANCIO, GOVERNO SOCIETARIO, DEMANIO E PATRIMONIO</text:p>
          </table:table-cell>
          <table:table-cell table:style-name="ce17" office:value-type="string">
            <text:p>28/03/2023; 23/02/2023; 20/09/2022; 02/08/2022; 29/05/2022; 17/01/2022; 31/08/2021; 19/01/2021; 15/01/2021; 14/01/1900</text:p>
          </table:table-cell>
          <table:table-cell table:style-name="ce17" office:value-type="string">
            <text:p>Aggiornamento del 02/08/2022, 17/01/2022, 31/08/2021, 19/01/2021 a cura della DIREZIONE REGIONALE INFRASTRUTTURE E MOBILITA; Aggiornamento del 28/03/2023; 24/01/2023; 20/09/2022; 29/05/2022 e del 15/01/2021 a cura della DIREZIONE REGIONALE BILANCIO, GOVERNO SOCIETARIO, DEMANIO E PATRIMONIO. Aggiornamento del 15/07/2020 a cura della società</text:p>
          </table:table-cell>
          <table:table-cell table:style-name="ce75" table:number-columns-repeated="1009"/>
          <table:table-cell/>
        </table:table-row>
        <table:table-row table:style-name="ro46">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68" office:value-type="string">
            <text:p>Totale pagamenti verso la società: <text:s/>(esercizio 2022 - euro 0,00)</text:p>
          </table:table-cell>
          <table:table-cell table:style-name="ce23" office:value-type="string">
            <text:p>nessuno</text:p>
          </table:table-cell>
          <table:table-cell table:style-name="ce4" office:value-type="string">
            <text:p>Anno 2021: perdita euro -184.895</text:p>
            <text:p>Anno 2020: perdita euro -143.404</text:p>
            <text:p>Anno 2019: perdita euro -162.096</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72" table:number-columns-repeated="2"/>
          <table:table-cell table:style-name="ce33"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7" office:value-type="string">
            <text:p>28/03/2023; 23/02/2023; 20/09/2022; 08/07/2022; 29/05/2022; 11/02/2022, 12/01/2022, 31/08/2021, 15/01/2021, 03/12/2020, 04/08/2020, 06/12/2017</text:p>
          </table:table-cell>
          <table:table-cell table:style-name="ce17" office:value-type="string">
            <text:p>Aggiornamento del 08/07/2022a cura della DIREZIONE REGIONALE INFRASTRUTTURE; Aggiornamenti del 28/03/2023; 20/09/2022; 29/05/2022, 11/02/2022, 12/01/2022, 31/08/2021, 15/01/2021 a cura della DIREZIONE REGIONALE BILANCIO, GOVERNO SOCIETARIO, DEMANIO E PATRIMONIO.</text:p>
          </table:table-cell>
          <table:table-cell table:style-name="ce75" table:number-columns-repeated="1009"/>
          <table:table-cell/>
        </table:table-row>
        <table:table-row table:style-name="ro48">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7" office:value-type="string">
            <text:p><text:span text:style-name="T22">Lo Statuto fissa la durata della società al 31/12/2050. </text:span><text:span text:style-name="T2">Con deliberazione n. 874 del 7 dicembre 2021, la Giunta regionale ha dato indirizzo alle società Lazio Innova S.p.A (società incorporante) e SAN.IM S.p.A. (società incorporata) di avviare le procedure necessarie per giungere alla fusione per incorporazione entro il 31 ottobre 2022.</text:span></text:p>
          </table:table-cell>
          <table:table-cell table:style-name="ce68" office:value-type="string">
            <text:p>Totale pagamenti verso la società: <text:s/>(esercizio 2022 - euro 0,00)</text:p>
          </table:table-cell>
          <table:table-cell table:style-name="ce23" office:value-type="string">
            <text:p><text:span text:style-name="T9">Rappresentante: </text:span><text:span text:style-name="T23">Massimo Bareato</text:span><text:span text:style-name="T9">, Amministratore Unico (DPRL n. </text:span><text:span text:style-name="T23">T00068 del 10 giugno 2022</text:span><text:span text:style-name="T9">), compenso </text:span><text:span text:style-name="T23">massimo previsto</text:span><text:span text:style-name="T9"> </text:span><text:span text:style-name="T23">5.100</text:span><text:span text:style-name="T9"> euro</text:span></text:p>
          </table:table-cell>
          <table:table-cell table:style-name="ce4" office:value-type="string">
            <text:p>Anno 2021: perdita euro -980.345</text:p>
            <text:p>Anno 2020: utile euro 120.189</text:p>
            <text:p>Anno 2019: utile euro 171.774</text:p>
          </table:table-cell>
          <table:table-cell table:style-name="ce71" office:value-type="string">
            <text:p>Amministratore Unico dott. Massimo Bareato - incarico conferito con decreto del Presidente n. T00078 del 10 giugno 2022 - durata 3 esercizi sociali – compenso massimo previsto euro 5.100</text:p>
          </table:table-cell>
          <table:table-cell table:style-name="ce33" office:value-type="string">
            <text:p><text:span text:style-name="T24"><text:a xlink:href="https://www.regione.lazio.it/sites/default/files/2022-09/Dichiarazione-Massimo-Bareato06062022.pdf">Dichiarazione Massimo Bareato del 06/06/2022</text:a></text:span></text:p>
          </table:table-cell>
          <table:table-cell table:style-name="ce33" office:value-type="string">
            <text:p><text:span text:style-name="T24"><text:a xlink:href="https://www.regione.lazio.it/sites/default/files/2022-09/Dichiarazione-Massimo-Bareato06062022.pdf">Dichiarazione Massimo Bareato del 06/06/2022</text:a></text:span></text:p>
          </table:table-cell>
          <table:table-cell table:style-name="ce33"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7" office:value-type="string">
            <text:p>23/02/2023; 21/09/2022; 29/05/2022; 12/01/2022, 31/08/2021, 15/01/2021, 04/08/2020, 24/07/2019</text:p>
          </table:table-cell>
          <table:table-cell table:style-name="ce17" office:value-type="string">
            <text:p>Aggiornamento del 21/09/2022, 29/05/2022, 12/01/2022 e 31/08/2021 a cura della DIREZIONE REGIONALE BILANCIO, GOVERNO SOCIETARIO, DEMANIO E PATRIMONIO.</text:p>
          </table:table-cell>
          <table:table-cell table:style-name="ce75" table:number-columns-repeated="1009"/>
          <table:table-cell/>
        </table:table-row>
        <table:table-row table:style-name="ro49">
          <table:table-cell table:style-name="ce1" office:value-type="string">
            <text:p>LAZIOcrea S.p.A.</text:p>
          </table:table-cell>
          <table:table-cell table:style-name="ce30"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5" office:value-type="string">
            <text:p>Totale pagamenti verso la società: <text:s/>(esercizio 2022 - euro 257.013.332,96)</text:p>
          </table:table-cell>
          <table:table-cell table:style-name="ce4" office:value-type="string">
            <text:p><text:span text:style-name="T27">3 rappresentanti - Luigi Pomponio, Presidente (euro 20.000 annui, lordi, omnicomprensivi, oltre oneri di legge) e Amministratore Delegato (euro 110.000 annui lordi omnicomprensivi, oltre oneri di legge, per attribuzione deleghe, come stabilito dall Assemblea dei Soci del 15 luglio 2020); Paola Maria Bottaro, consigliere (titolo gratuito); Giuseppe Baisi, consigliere (€ 12.000 annuo, lordo, omnicomprensivo, oltre oneri di legge) </text:span><text:span text:style-name="T26">(DPRL n. T00106 del 30 giugno 2020)</text:span></text:p>
          </table:table-cell>
          <table:table-cell table:style-name="ce4" office:value-type="string">
            <text:p>Anno 2021: utile euro 6.956</text:p>
            <text:p>Anno 2020: utile euro 11.030</text:p>
            <text:p>Anno 2019: utile euro 10.333</text:p>
          </table:table-cell>
          <table:table-cell table:style-name="ce4"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46" office:value-type="string">
            <text:p><text:span text:style-name="T16"><text:a xlink:href="https://www.laziocrea.it/wp-content/uploads/dirigenti/2021/Dichiarazione-insussistenza-cause-inconferibilita-2021.pdf">Dich. Luigi Pomponio</text:a></text:span></text:p>
            <text:p><text:span text:style-name="T16"/></text:p>
            <text:p><text:span text:style-name="T16"><text:a xlink:href="https://www.laziocrea.it/wp-content/uploads/dirigenti/2021/Dichiarazione-inconf.-incompatibilita-Bottaro-2021.pdf">Dich. Paola Maria Bottaro</text:a></text:span></text:p>
            <text:p><text:span text:style-name="T16"/></text:p>
            <text:p><text:span text:style-name="T16"><text:a xlink:href="https://www.laziocrea.it/wp-content/uploads/dirigenti/2021/Dichiarazione-inconferibilita-e-incomp.-2021.pdf">Dich. Giuseppe Baisi</text:a></text:span></text:p>
          </table:table-cell>
          <table:table-cell table:style-name="ce38" office:value-type="string">
            <text:p><text:span text:style-name="T16"><text:a xlink:href="https://www.laziocrea.it/app/uploads/dirigenti/2022/Dichiarazione-inconferibilita-e-incompatibilita-2022-Pomponio.pdf">Dichiarazione Luigi Pomponio</text:a></text:span></text:p>
            <text:p><text:span text:style-name="T16"/></text:p>
            <text:p><text:span text:style-name="T16"><text:a xlink:href="https://www.laziocrea.it/app/uploads/dirigenti/2022/Dichiarazione-inconferebilita-e-incompatibilita-2022.pdf">Dichiarazione Paola Maria Bottaro</text:a></text:span></text:p>
            <text:p><text:span text:style-name="T16"/></text:p>
            <text:p><text:span text:style-name="T16"><text:a xlink:href="https://www.laziocrea.it/app/uploads/dirigenti/2022/Dichiarazione-inconferibilita-e-incompatibilita-2022.pdf">Dichiarazione Giuseppe Baisi</text:a></text:span></text:p>
          </table:table-cell>
          <table:table-cell table:style-name="ce46"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28/03/2023; 23/02/2023; 29/05/2022; 13/10/2021; 31/08/2021, 04/08/2020; 20/07/2020; 04/06/2019; 24/01/2019; 03/08/2018</text:p>
          </table:table-cell>
          <table:table-cell table:style-name="ce4" office:value-type="string">
            <text:p>Aggiornamento del 28/03/2023; 29/05/2022, 13/10/2021, 31/08/2021, <text:s/>04/08/2020, 20/07/202, 06/06/2019 e del 24/01/2019 a cura della DIREZIONE REGIONALE BILANCIO, GOVERNO SOCIETARIO, DEMANIO E PATRIMONIO; Aggiornamento 03/08/2018 a cura della LAZIOcrea S.p.A.</text:p>
          </table:table-cell>
          <table:table-cell table:style-name="ce75" table:number-columns-repeated="1009"/>
          <table:table-cell/>
        </table:table-row>
        <table:table-row table:style-name="ro48">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15" office:value-type="string">
            <text:p>Totale pagamenti verso la società: <text:s/>(esercizio 2022 - euro 0,00)</text:p>
          </table:table-cell>
          <table:table-cell table:style-name="ce4" office:value-type="string">
            <text:p>1 rappresentante - Marino Venditti in qualità di liquidatore unico - compenso 40.000 lordi, su base annuale, più oneri di legge (DPRL n. T00215 del 26 novembre 2021)</text:p>
          </table:table-cell>
          <table:table-cell table:style-name="ce69" office:value-type="string">
            <text:p><text:span text:style-name="T5">Anno 2021: perdita euro - 7.277.729 <text:s text:c="43"/></text:span></text:p>
            <text:p><text:span text:style-name="T5">Anno 2020: perdita euro -17.047.919</text:span></text:p>
          </table:table-cell>
          <table:table-cell table:style-name="ce29" office:value-type="string">
            <text:p>1 rappresentante - Marino Venditti in qualità di liquidatore unico - compenso 40.000 lordi, su base annuale, più oneri di legge (DPRL n. T00215 del 26 novembre 2021)</text:p>
          </table:table-cell>
          <table:table-cell table:style-name="ce40" office:value-type="string">
            <text:p><text:span text:style-name="T21"><text:a xlink:href="https://www.regione.lazio.it/sites/default/files/2022-01/VENDITTI-MARINO-dich-inconferibilità-11112021.pdf">Dichiarazione Marino Venditti 11/11/2021</text:a></text:span></text:p>
          </table:table-cell>
          <table:table-cell table:style-name="ce80" office:value-type="string">
            <text:p><text:span text:style-name="T18"><text:a xlink:href="http://www.lazioambientespa.it/component/content/article/36-info-portale/3183-incarichi-di-governo.html">http://www.lazioambientespa.it/component/content/article/36-info-portale/3183-incarichi-di-governo.html</text:a></text:span></text:p>
          </table:table-cell>
          <table:table-cell table:style-name="ce80" office:value-type="string">
            <text:p><text:span text:style-name="T18"><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28/03/2023; 23/02/2023; 17/01/2023; 29/05/2022; 12/01/2022, 31/08/2021, 15/01/2021, 04/08/2020, 25/02/2016</text:p>
          </table:table-cell>
          <table:table-cell table:style-name="ce11" office:value-type="string">
            <text:p>Gli aggiornamenti del 28/03/2023; 17/01/2023, 09/01/2023, 29/05/2022, 12/01/2022 e 31/08/2021 sono a cura della DIREZIONE REGIONALE BILANCIO, GOVERNO SOCIETARIO, DEMANIO E PATRIMONIO.</text:p>
          </table:table-cell>
          <table:table-cell table:style-name="ce75" table:number-columns-repeated="1009"/>
          <table:table-cell/>
        </table:table-row>
        <table:table-row table:style-name="ro49">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68" office:value-type="string">
            <text:p>Totale pagamenti verso la società: <text:s/>(esercizio 2022 - euro 0,00)</text:p>
          </table:table-cell>
          <table:table-cell table:style-name="ce4" office:value-type="string">
            <text:p>nessuno</text:p>
          </table:table-cell>
          <table:table-cell table:style-name="ce4" office:value-type="string">
            <text:p>Anno 2021: utile euro 9.535.363</text:p>
            <text:p>Anno 2020: utile euro 6.403.378</text:p>
            <text:p>Anno 2019: utile euro 6.267.836</text:p>
          </table:table-cell>
          <table:table-cell table:style-name="ce30" office:value-type="string">
            <text:p><text:span text:style-name="T12">Anna Fasano – presidente</text:span></text:p>
            <text:p><text:span text:style-name="T12">Aldo Soldi – vicepresidente</text:span></text:p>
            <text:p><text:span text:style-name="T12">Sonia Cantoni – consigliera indipendente</text:span></text:p>
            <text:p><text:span text:style-name="T12">Raffaella De Felice</text:span></text:p>
            <text:p><text:span text:style-name="T12">Arola Farré Torras</text:span></text:p>
            <text:p><text:span text:style-name="T12"><text:s/></text:span><text:span text:style-name="T12">Marina Galati – consigliera indipendente</text:span></text:p>
            <text:p><text:span text:style-name="T12">Eugenio Garavini</text:span></text:p>
            <text:p><text:span text:style-name="T12"><text:s text:c="2"/></text:span><text:span text:style-name="T12">Stefano Granata – consigliere indipendente</text:span></text:p>
            <text:p><text:span text:style-name="T12">Giacinto Palladino</text:span></text:p>
            <text:p><text:span text:style-name="T12"><text:s/></text:span><text:span text:style-name="T12">Marco Piccolo</text:span></text:p>
            <text:p><text:span text:style-name="T12">Alberto Puyo – consigliere indipendente</text:span></text:p>
            <text:p><text:span text:style-name="T12">Luciano Modica</text:span></text:p>
            <text:p><text:span text:style-name="T12">Carlo Boni Brivio – consigliere indipendente. <text:s/>(Costo complessivo organo: Euro 320.000)</text:span></text:p>
          </table:table-cell>
          <table:table-cell table:style-name="ce40"/>
          <table:table-cell table:style-name="ce4" office:value-type="string">
            <text:p>/</text:p>
          </table:table-cell>
          <table:table-cell table:style-name="ce33" office:value-type="string">
            <text:p><text:span text:style-name="T15"><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7" office:value-type="string">
            <text:p>28/03/2023; 23/02/2023; 20/09/2022; 29/05/2022; 31/08/2021, 15/01/2021; 04/08/2020</text:p>
          </table:table-cell>
          <table:table-cell table:style-name="ce11" office:value-type="string">
            <text:p>Gli aggiornamenti sono riferiti al 28/03/2023; 20/09/2022</text:p>
          </table:table-cell>
          <table:table-cell table:style-name="ce75" table:number-columns-repeated="1009"/>
          <table:table-cell/>
        </table:table-row>
        <table:table-row table:style-name="ro40">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68" office:value-type="string">
            <text:p>Totale pagamenti verso la società: (esercizio 2022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7" office:value-type="string">
            <text:p>23/02/2023; 29/05/2022; 31/08/2021, 15/01/2021</text:p>
          </table:table-cell>
          <table:table-cell table:style-name="ce11" office:value-type="string">
            <text:p>Gli aggiornamenti sono riferiti al 29/05/2022 e 31/08/2021</text:p>
          </table:table-cell>
          <table:table-cell table:number-columns-repeated="1010"/>
        </table:table-row>
        <table:table-row table:style-name="ro51" table:number-rows-repeated="1048561">
          <table:table-cell table:number-columns-repeated="1024"/>
        </table:table-row>
        <table:table-row table:style-name="ro51">
          <table:table-cell table:number-columns-repeated="1024"/>
        </table:table-row>
        <table:named-expressions>
          <table:named-range table:name="Excel_BuiltIn_Print_Area" table:base-cell-address="$'società-partecip-agg-11022025'.$A$1" table:cell-range-address="$'società-partecip-agg-02052023'.$A$1:.$N$14" table:range-usable-as="print-range"/>
        </table:named-expressions>
      </table:table>
      <table:table table:name="società-partecip-agg-28032023" table:style-name="ta1" table:print-ranges="'società-partecip-agg-28032023'.A1:'società-partecip-agg-28032023'.N14">
        <table:table-column table:style-name="co1" table:default-cell-style-name="ce66"/>
        <table:table-column table:style-name="co2" table:default-cell-style-name="ce66"/>
        <table:table-column table:style-name="co16" table:default-cell-style-name="ce66"/>
        <table:table-column table:style-name="co4" table:default-cell-style-name="ce66"/>
        <table:table-column table:style-name="co5" table:default-cell-style-name="ce66"/>
        <table:table-column table:style-name="co6" table:default-cell-style-name="ce66"/>
        <table:table-column table:style-name="co17" table:default-cell-style-name="ce66"/>
        <table:table-column table:style-name="co8" table:default-cell-style-name="ce66"/>
        <table:table-column table:style-name="co9" table:default-cell-style-name="ce66"/>
        <table:table-column table:style-name="co10" table:default-cell-style-name="ce66"/>
        <table:table-column table:style-name="co11" table:default-cell-style-name="ce66"/>
        <table:table-column table:style-name="co12" table:default-cell-style-name="ce66"/>
        <table:table-column table:style-name="co13" table:default-cell-style-name="ce66"/>
        <table:table-column table:style-name="co14" table:default-cell-style-name="ce66"/>
        <table:table-column table:style-name="co15" table:number-columns-repeated="1009" table:default-cell-style-name="ce66"/>
        <table:table-column table:style-name="co19" table:default-cell-style-name="ce75"/>
        <table:table-header-rows>
          <table:table-row table:style-name="ro40">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74" table:number-columns-repeated="1009"/>
            <table:table-cell/>
          </table:table-row>
        </table:table-header-rows>
        <table:table-row table:style-name="ro41">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5" office:value-type="string">
            <text:p>Totale pagamenti verso la società: <text:s/>(esercizio 2022 - euro 358.597.928,70)</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1: utile euro 8.626.255</text:p>
            <text:p>Anno 2020: utile euro 13.570.072</text:p>
            <text:p>Anno 2019: utile euro 31.000.017</text:p>
            <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3"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3" office:value-type="string">
            <text:p><text:a xlink:href="https://trasparenza.cotralspa.it/wp-content/uploads/amm-trasparente/2022-dichirazione-inconferibilita-e-incompatibilita-COLACECI.odt">Dichiarazione Amalia Colacei</text:a></text:p>
            <text:p/>
            <text:p><text:a xlink:href="https://trasparenza.cotralspa.it/wp-content/uploads/amm-trasparente/2022-dichiarazione-assenza-cause-inconferibilita-e-incompatibilita-BUCCIONI.odt">Dichiarazione Massimo Buccioni</text:a></text:p>
            <text:p/>
            <text:p><text:a xlink:href="https://trasparenza.cotralspa.it/wp-content/uploads/amm-trasparente/2022-dichiarazione-inconferibilita-e-incompatibilita.odt">Dichiarazione Andrea Ferro</text:a></text:p>
          </table:table-cell>
          <table:table-cell table:style-name="ce60"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7" office:value-type="string">
            <text:p>28/03/2023; 23/02/2023; 20/09/2022; 29/05/2022; 31/08/2021, 15/01/2021; 04/08/2020; 24/01/2019; 12/04/2018</text:p>
          </table:table-cell>
          <table:table-cell table:style-name="ce17" office:value-type="string">
            <text:p>Aggiornamento del 28/03/2023; 20/09/2022; 29/05/2022, 31/08/2021, 15/01/2021, 04/08/2020 e del 24/01/2019 a cura della DIREZIONE REGIONALE BILANCIO, GOVERNO SOCIETARIO, DEMANIO E PATRIMONIO</text:p>
          </table:table-cell>
          <table:table-cell table:style-name="ce74" table:number-columns-repeated="1009"/>
          <table:table-cell/>
        </table:table-row>
        <table:table-row table:style-name="ro42">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15" office:value-type="string">
            <text:p>Totale pagamenti verso la società: <text:s/>(esercizio 2022 - euro 111.516.098,53)</text:p>
          </table:table-cell>
          <table:table-cell table:style-name="ce4"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4" office:value-type="string">
            <text:p>Anno 2021: utile <text:s/>euro 51,987</text:p>
            <text:p>Anno 2020: utile euro 62.073</text:p>
            <text:p>Anno 2019: utile euro 208.586</text:p>
          </table:table-cell>
          <table:table-cell table:style-name="ce4"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65"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65" office:value-type="string">
            <text:p><text:a xlink:href="https://www.pa33.it/(S(k34tkdavnrckoehbusaaqdsd))/LAZIOINNOVA/DocDownload/DocDownloadPartial_Dichiarazione/2871?NomeCampo=ATTO">Dichiarazione Nicola Tasco</text:a></text:p>
            <text:p/>
            <text:p><text:a xlink:href="https://www.pa33.it/(S(amxgyknjs0vllhkjihrtkyb2))/LAZIOINNOVA/DocDownload/DocDownloadPartial_Dichiarazione/2860?NomeCampo=ATTO">Dichiarazione Carmela D'Amato</text:a></text:p>
            <text:p/>
            <text:p><text:a xlink:href="https://www.pa33.it/(S(amxgyknjs0vllhkjihrtkyb2))/LAZIOINNOVA/DocDownload/DocDownloadPartial_Dichiarazione/2812?NomeCampo=ATTO">Dichiarazione Lorenzo Tagliavanti</text:a></text:p>
          </table:table-cell>
          <table:table-cell table:style-name="ce43"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7" office:value-type="string">
            <text:p>DIREZIONE REGIONALE PER LO SVILUPPO ECONOMICO E LE ATTIVITA’ PRODUTTIVE E LA RICERCA; <text:s/>DIREZIONE REGIONALE BILANCIO, GOVERNO SOCIETARIO, DEMANIO E PATRIMONIO</text:p>
          </table:table-cell>
          <table:table-cell table:style-name="ce17" office:value-type="string">
            <text:p>28/03/2023; 23/02/2023; 29/05/2022; 12/05/2022; 31/08/2021, 15/01/2021; 21/07/2020; 24/01/2019</text:p>
          </table:table-cell>
          <table:table-cell table:style-name="ce17" office:value-type="string">
            <text:p>Aggiornamento del 12/05/2022 a cura della DIREZIONE REGIONALE PER LO SVILUPPO ECONOMICO E LE ATTIVITA’ PRODUTTIVE E LA RICERCA. Aggiornamento del 28/03/2023; 29/05/2022, 31/08/2021, 15/01/2021, 21/07/2020 e del 24/01/2019 a cura della DIREZIONE REGIONALE BILANCIO, GOVERNO SOCIETARIO, DEMANIO E PATRIMONIO</text:p>
          </table:table-cell>
          <table:table-cell table:style-name="ce74" table:number-columns-repeated="1009"/>
          <table:table-cell/>
        </table:table-row>
        <table:table-row table:style-name="ro45">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4" office:value-type="string">
            <text:p><text:span text:style-name="T25"><text:s/></text:span><text:span text:style-name="T2">La durata della società è fissata al 31/12/2080. Con la DGR 995/2021 è stato disposto il mantenimento della partecipazione della Regione Lazio sino al 31/12/2022 (ai sensi dell'art. 24, comma 5ter, D. Lgs. n. 175/2016) e la successiva cessione della partecipazione a titolo oneroso.</text:span></text:p>
          </table:table-cell>
          <table:table-cell table:style-name="ce67" office:value-type="string">
            <text:p>Totale pagamenti verso la società: <text:s/>(esercizio 2022 - euro 1.034.462,09)</text:p>
          </table:table-cell>
          <table:table-cell table:style-name="ce4" office:value-type="string">
            <text:p>1 rappresentante: Bernardino Quattrociocchi, Presidente CdA (DPRL n. T00128 del 5 agosto 2020). Anno 2022, indennità di funzione 13.000 euro, deleghe <text:s/>euro 23.982,06, gettoni di presenza: 480 euro.</text:p>
          </table:table-cell>
          <table:table-cell table:style-name="ce17" office:value-type="string">
            <text:p>Anno 2021: utile euro 6.202</text:p>
            <text:p>Anno 2020: perdita euro -70.276</text:p>
            <text:p>Anno 2019: utile euro 2.247</text:p>
          </table:table-cell>
          <table:table-cell table:style-name="ce70" office:value-type="string">
            <text:p><text:span text:style-name="T26">Presidente (in quota Regione): Bernardino Quattrociocchi ;</text:span></text:p>
            <text:p><text:span text:style-name="T26">Vice Presidente (in quota comune di Fondi): Felice Petrillo; </text:span></text:p>
            <text:p><text:span text:style-name="T26">Amministratore Delegato (in quota Euromof): Vincenzo Addessi;</text:span></text:p>
            <text:p><text:span text:style-name="T26">Consigliere (in quota Euromof): Guido Addessi ;</text:span></text:p>
            <text:p><text:span text:style-name="T26">Consigliere (in quota Euromof): Sergio Pinto. </text:span></text:p>
          </table:table-cell>
          <table:table-cell table:style-name="ce33" office:value-type="string">
            <text:p><text:a xlink:href="https://www.regione.lazio.it/sites/default/files/2023-01/QUATTROCIOCCHI-Bernardino-Dich-09072021.pdf">Dichiarazione Bernardino Quattrociocchi 09/07/2021</text:a></text:p>
          </table:table-cell>
          <table:table-cell table:style-name="ce33" office:value-type="string">
            <text:p><text:a xlink:href="https://www.regione.lazio.it/sites/default/files/2023-03/Dichiarazione-Bernardino-Quattrociocchi-08072022.pdf">Dichiarazione Bernardino Quattrociocchi 08/07/202</text:a></text:p>
          </table:table-cell>
          <table:table-cell table:style-name="ce33" office:value-type="string">
            <text:p><text:span text:style-name="T15"><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28/03/2023; 23/02/2023; 20/09/2022; 29/05/2022; 12/01/2022, 15/10/2021, 31/08/2021, 04/08/2020, 15/12/2017</text:p>
          </table:table-cell>
          <table:table-cell table:style-name="ce17" office:value-type="string">
            <text:p>Aggiornamento del 15/10/2021 a cura della DIREZIONE REGIONALE PER LO SVILUPPO ECONOMICO E LE ATTIVITA’ PRODUTTIVE;</text:p>
            <text:p>Aggiornamento del 28/03/2023; 24/01/2023; 20/09/2022; 29/05/2022, 12/01/2022, 31/08/2021 <text:s/>a cura della DIREZIONE REGIONALE BILANCIO, GOVERNO SOCIETARIO, DEMANIO E PATRIMONIO</text:p>
          </table:table-cell>
          <table:table-cell table:style-name="ce74" table:number-columns-repeated="1009"/>
          <table:table-cell/>
        </table:table-row>
        <table:table-row table:style-name="ro44">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6" office:value-type="percentage" office:value="0.2679">
            <text:p>26,79%</text:p>
          </table:table-cell>
          <table:table-cell table:style-name="ce14"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68" office:value-type="string">
            <text:p>Totale pagamenti verso la società: <text:s/>(esercizio 2022 - euro 0,00)</text:p>
          </table:table-cell>
          <table:table-cell table:style-name="ce17" office:value-type="string">
            <text:p>1 rappresentante: Fabrizio De Filippis, Vicepresidente CdA (DPRL n. T00100 del 16 giugno 2020), compenso 5.400,00 euro lordi annui, comprensivo di eventuali rimborsi spese.</text:p>
          </table:table-cell>
          <table:table-cell table:style-name="ce17" office:value-type="string">
            <text:p>Anno 2021: utile euro 986.495</text:p>
            <text:p>Anno 2020: utile euro 1.074.876</text:p>
            <text:p>Anno 2019: utile euro 610.327</text:p>
          </table:table-cell>
          <table:table-cell table:style-name="ce17"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33" office:value-type="string">
            <text:p><text:a xlink:href="https://www.regione.lazio.it/sites/default/files/2023-01/DE-FILIPPIS-Fabrizio-Dich-10062020%20%287A%29.pdf">Dichiarazione Fabrizio De Filippis 10/06/2020</text:a></text:p>
          </table:table-cell>
          <table:table-cell table:style-name="ce33" office:value-type="string">
            <text:p><text:a xlink:href="https://www.regione.lazio.it/sites/default/files/2023-01/DE-FILIPPIS-Fabrizio-Dich-insuss-inconfer-25052022%20%287B%29.pdf">Dichiarazione Fabrizio De Filippis 25/05/2022</text:a></text:p>
          </table:table-cell>
          <table:table-cell table:style-name="ce44"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7" office:value-type="string">
            <text:p>DIREZIONE REGIONALE PER LO SVILUPPO ECONOMICO, LE ATTIVITA' PRODUTTIVE E LAZIO CREATIVO; <text:s/>DIREZIONE REGIONALE BILANCIO, GOVERNO SOCIETARIO, DEMANIO E PATRIMONIO</text:p>
          </table:table-cell>
          <table:table-cell table:style-name="ce17" office:value-type="string">
            <text:p>23/02/2023; 17/01/2023; 20/09/2022; 29/05/2022; 12/01/2022, 31/08/2021, 15/01/2021; 04/08/2020; 15/12/2017</text:p>
          </table:table-cell>
          <table:table-cell table:style-name="ce17" office:value-type="string">
            <text:p>Aggiornamento del 24/01/2023; 17/01/2023, 20/09/2022; 29/05/2022, 12/01/2022, 31/08/2021 a cura della DIREZIONE REGIONALE BILANCIO, GOVERNO SOCIETARIO, DEMANIO E PATRIMONIO</text:p>
          </table:table-cell>
          <table:table-cell table:style-name="ce74" table:number-columns-repeated="1009"/>
          <table:table-cell/>
        </table:table-row>
        <table:table-row table:style-name="ro41">
          <table:table-cell table:style-name="ce1" office:value-type="string">
            <text:p>ALTA ROMA S.C.p.A.</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5" office:value-type="string">
            <text:p>Totale pagamenti verso la società: <text:s/>(esercizio 2022 - euro 166.860,00)</text:p>
          </table:table-cell>
          <table:table-cell table:style-name="ce4" office:value-type="string">
            <text:p>nessuno</text:p>
          </table:table-cell>
          <table:table-cell table:style-name="ce17" office:value-type="string">
            <text:p>Anno 2021: utile euro 11.320</text:p>
            <text:p>Anno 2020: perdita euro -302.450</text:p>
            <text:p>Anno 2019: utile euro 839</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78" office:value-type="string">
            <text:p><text:span text:style-name="T13"><text:a xlink:href="https://www.altaroma.it/trasparenza/organizzazione/organi-di-indirizzo-politico/consiglio-di-amministrazione/">https://www.altaroma.it/trasparenza/organizzazione/organi-di-indirizzo-politico/consiglio-di-amministrazione/</text:a></text:span></text:p>
          </table:table-cell>
          <table:table-cell table:style-name="ce78" office:value-type="string">
            <text:p><text:span text:style-name="T13"><text:a xlink:href="https://www.altaroma.it/trasparenza/organizzazione/organi-di-indirizzo-politico/consiglio-di-amministrazione/">https://www.altaroma.it/trasparenza/organizzazione/organi-di-indirizzo-politico/consiglio-di-amministrazione/</text:a></text:span></text:p>
          </table:table-cell>
          <table:table-cell table:style-name="ce45"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28/03/2023; 23/02/2023; 20/09/2022; 29/05/2022; 12/01/2022, 31/08/2021, 15/01/2021, 04/08/2020, 15/12/2017</text:p>
          </table:table-cell>
          <table:table-cell table:style-name="ce17" office:value-type="string">
            <text:p>Aggiornamento del 28/03/2023; 24/01/2023; <text:s/>20/09/2022; 29/05/2022, 12/01/2022, 31/08/2021 a cura della DIREZIONE REGIONALE BILANCIO, GOVERNO SOCIETARIO, DEMANIO E PATRIMONIO</text:p>
          </table:table-cell>
          <table:table-cell table:style-name="ce74" table:number-columns-repeated="1009"/>
          <table:table-cell/>
        </table:table-row>
        <table:table-row table:style-name="ro45">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68" office:value-type="string">
            <text:p>Totale pagamenti verso la società: (esercizio 2022 - euro 0,00)</text:p>
          </table:table-cell>
          <table:table-cell table:style-name="ce17" office:value-type="string">
            <text:p>nessuno</text:p>
          </table:table-cell>
          <table:table-cell table:style-name="ce17" office:value-type="string">
            <text:p>Anno 2021: utile euro 11.178.623</text:p>
            <text:p>Anno 2020: utile euro 501.078</text:p>
            <text:p>Anno 2019: perdita euro -4.902.907</text:p>
          </table:table-cell>
          <table:table-cell table:style-name="ce70" office:value-type="string">
            <text:p>Luca Voglino - Amministratore unico dal 21/07/2022 (compenso annuo lordo omnicomprensivo pari a euro 150.000,00.)</text:p>
          </table:table-cell>
          <table:table-cell table:style-name="ce35" office:value-type="string">
            <text:p><text:span text:style-name="T13"><text:a xlink:href="https://1306b1b0-1a29-7011-eb3f-e23f77fab438.filesusr.com/ugd/b0262b_2a45dd1b4e094dc18f1d4e298281309d.pdf">Dichiarazione Luca Voglino</text:a></text:span></text:p>
          </table:table-cell>
          <table:table-cell table:style-name="ce79" office:value-type="string">
            <text:p><text:span text:style-name="T13"><text:a xlink:href="https://1306b1b0-1a29-7011-eb3f-e23f77fab438.filesusr.com/ugd/b0262b_2a45dd1b4e094dc18f1d4e298281309d.pdf">Dichiarazione Luca Voglino</text:a></text:span></text:p>
          </table:table-cell>
          <table:table-cell table:style-name="ce33" office:value-type="string">
            <text:p><text:span text:style-name="T15"><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73" office:value-type="string">
            <text:p>28/03/2023; 23/02/2023; 17/01/2023; 20/09/2022; 29/05/2022; 12/01/2022, 31/08/2021, 15/01/2121, 24/01/2019, 15/12/2017</text:p>
          </table:table-cell>
          <table:table-cell table:style-name="ce73" office:value-type="string">
            <text:p>Aggiornamento del 28/03/2023; 24/01/2023; 17/01/2023, 09/01/2023, 20/09/2022, 29/05/2022, 12/01/2022, 31/08/2021, 15/01/2021 e 24/01/2019 a cura della DIREZIONE REGIONALE BILANCIO, GOVERNO SOCIETARIO, DEMANIO E PATRIMONIO</text:p>
          </table:table-cell>
          <table:table-cell table:style-name="ce75" table:number-columns-repeated="1009"/>
          <table:table-cell/>
        </table:table-row>
        <table:table-row table:style-name="ro2">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17" office:value-type="string">
            <text:p>La durata della Società è fissata al 31/12/2050</text:p>
          </table:table-cell>
          <table:table-cell table:style-name="ce15" office:value-type="string">
            <text:p>Totale pagamenti verso la società: <text:s/>(esercizio 2022 - euro 129.016.623,71)</text:p>
          </table:table-cell>
          <table:table-cell table:style-name="ce76" office:value-type="string">
            <text:p>n. 1 Rappresentante: Amministratore Unico</text:p>
            <text:p>DPRL n. T00102 del 13 luglio 2022. Costo annuale relativo al compenso dell’amministratore unico: euro 96.846,55</text:p>
          </table:table-cell>
          <table:table-cell table:style-name="ce76" office:value-type="string">
            <text:p>Anno 2021: utile euro 1.281.890</text:p>
            <text:p>Anno 2020: utile euro 914.864</text:p>
            <text:p>Anno 2019: perdita euro 492.710.</text:p>
          </table:table-cell>
          <table:table-cell table:style-name="ce77" office:value-type="string">
            <text:p>Antonio Mallamo - Amministratore Unico, costo annuale relativo al compenso dell’amministratore unico: euro 96.846,55</text:p>
          </table:table-cell>
          <table:table-cell table:style-name="ce33" office:value-type="string">
            <text:p><text:a xlink:href="https://www.regione.lazio.it/sites/default/files/2023-01/MALLAMO-Antonio-Dich-09082022.pdf">Dichiarazione Antonio Mallamo 2022</text:a></text:p>
          </table:table-cell>
          <table:table-cell table:style-name="ce33" office:value-type="string">
            <text:p><text:a xlink:href="https://www.regione.lazio.it/sites/default/files/2023-01/MALLAMO-Antonio-Dich-09082022.pdf">Dichiarazione Antonio Mallamo 2022</text:a></text:p>
          </table:table-cell>
          <table:table-cell table:style-name="ce33" office:value-type="string">
            <text:p><text:span text:style-name="T15"><text:a xlink:href="http://www.astralspa.it/organi-di-indirizzo-politico-amministrativo-pagina/">http://www.astralspa.it/</text:a></text:span></text:p>
          </table:table-cell>
          <table:table-cell table:style-name="ce17" office:value-type="string">
            <text:p>DIREZIONE REGIONALE INFRASTRUTTURE E MOBILITA'; DIREZIONE REGIONALE BILANCIO, GOVERNO SOCIETARIO, DEMANIO E PATRIMONIO</text:p>
          </table:table-cell>
          <table:table-cell table:style-name="ce17" office:value-type="string">
            <text:p>28/03/2023; 23/02/2023; 20/09/2022; 02/08/2022; 29/05/2022; 17/01/2022; 31/08/2021; 19/01/2021; 15/01/2021; 14/01/1900</text:p>
          </table:table-cell>
          <table:table-cell table:style-name="ce17" office:value-type="string">
            <text:p>Aggiornamento del 02/08/2022, 17/01/2022, 31/08/2021, 19/01/2021 a cura della DIREZIONE REGIONALE INFRASTRUTTURE E MOBILITA; Aggiornamento del 28/03/2023; 24/01/2023; 20/09/2022; 29/05/2022 e del 15/01/2021 a cura della DIREZIONE REGIONALE BILANCIO, GOVERNO SOCIETARIO, DEMANIO E PATRIMONIO. Aggiornamento del 15/07/2020 a cura della società</text:p>
          </table:table-cell>
          <table:table-cell table:style-name="ce75" table:number-columns-repeated="1009"/>
          <table:table-cell/>
        </table:table-row>
        <table:table-row table:style-name="ro46">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68" office:value-type="string">
            <text:p>Totale pagamenti verso la società: <text:s/>(esercizio 2022 - euro 0,00)</text:p>
          </table:table-cell>
          <table:table-cell table:style-name="ce23" office:value-type="string">
            <text:p>nessuno</text:p>
          </table:table-cell>
          <table:table-cell table:style-name="ce4" office:value-type="string">
            <text:p>Anno 2021: perdita euro -184.895</text:p>
            <text:p>Anno 2020: perdita euro -143.404</text:p>
            <text:p>Anno 2019: perdita euro -162.096</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72" table:number-columns-repeated="2"/>
          <table:table-cell table:style-name="ce33"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7" office:value-type="string">
            <text:p>28/03/2023; 23/02/2023; 20/09/2022; 08/07/2022; 29/05/2022; 11/02/2022, 12/01/2022, 31/08/2021, 15/01/2021, 03/12/2020, 04/08/2020, 06/12/2017</text:p>
          </table:table-cell>
          <table:table-cell table:style-name="ce17" office:value-type="string">
            <text:p>Aggiornamento del 08/07/2022a cura della DIREZIONE REGIONALE INFRASTRUTTURE; Aggiornamenti del 28/03/2023; 20/09/2022; 29/05/2022, 11/02/2022, 12/01/2022, 31/08/2021, 15/01/2021 a cura della DIREZIONE REGIONALE BILANCIO, GOVERNO SOCIETARIO, DEMANIO E PATRIMONIO.</text:p>
          </table:table-cell>
          <table:table-cell table:style-name="ce75" table:number-columns-repeated="1009"/>
          <table:table-cell/>
        </table:table-row>
        <table:table-row table:style-name="ro48">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7" office:value-type="string">
            <text:p><text:span text:style-name="T22">Lo Statuto fissa la durata della società al 31/12/2050. </text:span><text:span text:style-name="T2">Con deliberazione n. 874 del 7 dicembre 2021, la Giunta regionale ha dato indirizzo alle società Lazio Innova S.p.A (società incorporante) e SAN.IM S.p.A. (società incorporata) di avviare le procedure necessarie per giungere alla fusione per incorporazione entro il 31 ottobre 2022.</text:span></text:p>
          </table:table-cell>
          <table:table-cell table:style-name="ce68" office:value-type="string">
            <text:p>Totale pagamenti verso la società: <text:s/>(esercizio 2022 - euro 0,00)</text:p>
          </table:table-cell>
          <table:table-cell table:style-name="ce23" office:value-type="string">
            <text:p><text:span text:style-name="T9">Rappresentante: </text:span><text:span text:style-name="T23">Massimo Bareato</text:span><text:span text:style-name="T9">, Amministratore Unico (DPRL n. </text:span><text:span text:style-name="T23">T00068 del 10 giugno 2022</text:span><text:span text:style-name="T9">), compenso </text:span><text:span text:style-name="T23">massimo previsto</text:span><text:span text:style-name="T9"> </text:span><text:span text:style-name="T23">5.100</text:span><text:span text:style-name="T9"> euro</text:span></text:p>
          </table:table-cell>
          <table:table-cell table:style-name="ce4" office:value-type="string">
            <text:p>Anno 2021: perdita euro -980.345</text:p>
            <text:p>Anno 2020: utile euro 120.189</text:p>
            <text:p>Anno 2019: utile euro 171.774</text:p>
          </table:table-cell>
          <table:table-cell table:style-name="ce71" office:value-type="string">
            <text:p>Amministratore Unico dott. Massimo Bareato - incarico conferito con decreto del Presidente n. T00078 del 10 giugno 2022 - durata 3 esercizi sociali – compenso massimo previsto euro 5.100</text:p>
          </table:table-cell>
          <table:table-cell table:style-name="ce33" office:value-type="string">
            <text:p><text:span text:style-name="T24"><text:a xlink:href="https://www.regione.lazio.it/sites/default/files/2022-09/Dichiarazione-Massimo-Bareato06062022.pdf">Dichiarazione Massimo Bareato del 06/06/2022</text:a></text:span></text:p>
          </table:table-cell>
          <table:table-cell table:style-name="ce33" office:value-type="string">
            <text:p><text:span text:style-name="T24"><text:a xlink:href="https://www.regione.lazio.it/sites/default/files/2022-09/Dichiarazione-Massimo-Bareato06062022.pdf">Dichiarazione Massimo Bareato del 06/06/2022</text:a></text:span></text:p>
          </table:table-cell>
          <table:table-cell table:style-name="ce33"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7" office:value-type="string">
            <text:p>23/02/2023; 21/09/2022; 29/05/2022; 12/01/2022, 31/08/2021, 15/01/2021, 04/08/2020, 24/07/2019</text:p>
          </table:table-cell>
          <table:table-cell table:style-name="ce17" office:value-type="string">
            <text:p>Aggiornamento del 21/09/2022, 29/05/2022, 12/01/2022 e 31/08/2021 a cura della DIREZIONE REGIONALE BILANCIO, GOVERNO SOCIETARIO, DEMANIO E PATRIMONIO.</text:p>
          </table:table-cell>
          <table:table-cell table:style-name="ce75" table:number-columns-repeated="1009"/>
          <table:table-cell/>
        </table:table-row>
        <table:table-row table:style-name="ro49">
          <table:table-cell table:style-name="ce1" office:value-type="string">
            <text:p>LAZIOcrea S.p.A.</text:p>
          </table:table-cell>
          <table:table-cell table:style-name="ce30"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5" office:value-type="string">
            <text:p>Totale pagamenti verso la società: <text:s/>(esercizio 2022 - euro 257.013.332,96)</text:p>
          </table:table-cell>
          <table:table-cell table:style-name="ce4" office:value-type="string">
            <text:p><text:span text:style-name="T27">3 rappresentanti - Luigi Pomponio, Presidente (euro 20.000 annui, lordi, omnicomprensivi, oltre oneri di legge) e Amministratore Delegato (euro 110.000 annui lordi omnicomprensivi, oltre oneri di legge, per attribuzione deleghe, come stabilito dall Assemblea dei Soci del 15 luglio 2020); Paola Maria Bottaro, consigliere (titolo gratuito); Giuseppe Baisi, consigliere (€ 12.000 annuo, lordo, omnicomprensivo, oltre oneri di legge) </text:span><text:span text:style-name="T26">(DPRL n. T00106 del 30 giugno 2020)</text:span></text:p>
          </table:table-cell>
          <table:table-cell table:style-name="ce4" office:value-type="string">
            <text:p>Anno 2021: utile euro 6.956</text:p>
            <text:p>Anno 2020: utile euro 11.030</text:p>
            <text:p>Anno 2019: utile euro 10.333</text:p>
          </table:table-cell>
          <table:table-cell table:style-name="ce4"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46" office:value-type="string">
            <text:p><text:span text:style-name="T16"><text:a xlink:href="https://www.laziocrea.it/wp-content/uploads/dirigenti/2021/Dichiarazione-insussistenza-cause-inconferibilita-2021.pdf">Dich. Luigi Pomponio</text:a></text:span></text:p>
            <text:p><text:span text:style-name="T16"/></text:p>
            <text:p><text:span text:style-name="T16"><text:a xlink:href="https://www.laziocrea.it/wp-content/uploads/dirigenti/2021/Dichiarazione-inconf.-incompatibilita-Bottaro-2021.pdf">Dich. Paola Maria Bottaro</text:a></text:span></text:p>
            <text:p><text:span text:style-name="T16"/></text:p>
            <text:p><text:span text:style-name="T16"><text:a xlink:href="https://www.laziocrea.it/wp-content/uploads/dirigenti/2021/Dichiarazione-inconferibilita-e-incomp.-2021.pdf">Dich. Giuseppe Baisi</text:a></text:span></text:p>
          </table:table-cell>
          <table:table-cell table:style-name="ce38" office:value-type="string">
            <text:p><text:span text:style-name="T16"><text:a xlink:href="https://www.laziocrea.it/app/uploads/dirigenti/2022/Dichiarazione-inconferibilita-e-incompatibilita-2022-Pomponio.pdf">Dichiarazione Luigi Pomponio</text:a></text:span></text:p>
            <text:p><text:span text:style-name="T16"/></text:p>
            <text:p><text:span text:style-name="T16"><text:a xlink:href="https://www.laziocrea.it/app/uploads/dirigenti/2022/Dichiarazione-inconferebilita-e-incompatibilita-2022.pdf">Dichiarazione Paola Maria Bottaro</text:a></text:span></text:p>
            <text:p><text:span text:style-name="T16"/></text:p>
            <text:p><text:span text:style-name="T16"><text:a xlink:href="https://www.laziocrea.it/app/uploads/dirigenti/2022/Dichiarazione-inconferibilita-e-incompatibilita-2022.pdf">Dichiarazione Giuseppe Baisi</text:a></text:span></text:p>
          </table:table-cell>
          <table:table-cell table:style-name="ce46"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28/03/2023; 23/02/2023; 29/05/2022; 13/10/2021; 31/08/2021, 04/08/2020; 20/07/2020; 04/06/2019; 24/01/2019; 03/08/2018</text:p>
          </table:table-cell>
          <table:table-cell table:style-name="ce4" office:value-type="string">
            <text:p>Aggiornamento del 28/03/2023; 29/05/2022, 13/10/2021, 31/08/2021, <text:s/>04/08/2020, 20/07/202, 06/06/2019 e del 24/01/2019 a cura della DIREZIONE REGIONALE BILANCIO, GOVERNO SOCIETARIO, DEMANIO E PATRIMONIO; Aggiornamento 03/08/2018 a cura della LAZIOcrea S.p.A.</text:p>
          </table:table-cell>
          <table:table-cell table:style-name="ce75" table:number-columns-repeated="1009"/>
          <table:table-cell/>
        </table:table-row>
        <table:table-row table:style-name="ro48">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15" office:value-type="string">
            <text:p>Totale pagamenti verso la società: <text:s/>(esercizio 2022 - euro 0,00)</text:p>
          </table:table-cell>
          <table:table-cell table:style-name="ce4" office:value-type="string">
            <text:p>1 rappresentante - Marino Venditti in qualità di liquidatore unico - compenso 40.000 lordi, su base annuale, più oneri di legge (DPRL n. T00215 del 26 novembre 2021)</text:p>
          </table:table-cell>
          <table:table-cell table:style-name="ce69" office:value-type="string">
            <text:p><text:span text:style-name="T5">Anno 2021: perdita euro - 7.277.729 <text:s text:c="43"/></text:span></text:p>
            <text:p><text:span text:style-name="T5">Anno 2020: perdita euro -17.047.919</text:span></text:p>
          </table:table-cell>
          <table:table-cell table:style-name="ce29" office:value-type="string">
            <text:p>1 rappresentante - Marino Venditti in qualità di liquidatore unico - compenso 40.000 lordi, su base annuale, più oneri di legge (DPRL n. T00215 del 26 novembre 2021)</text:p>
          </table:table-cell>
          <table:table-cell table:style-name="ce40" office:value-type="string">
            <text:p><text:span text:style-name="T21"><text:a xlink:href="https://www.regione.lazio.it/sites/default/files/2022-01/VENDITTI-MARINO-dich-inconferibilità-11112021.pdf">Dichiarazione Marino Venditti 11/11/2021</text:a></text:span></text:p>
          </table:table-cell>
          <table:table-cell table:style-name="ce80" office:value-type="string">
            <text:p><text:span text:style-name="T18"><text:a xlink:href="http://www.lazioambientespa.it/component/content/article/36-info-portale/3183-incarichi-di-governo.html">http://www.lazioambientespa.it/component/content/article/36-info-portale/3183-incarichi-di-governo.html</text:a></text:span></text:p>
          </table:table-cell>
          <table:table-cell table:style-name="ce80" office:value-type="string">
            <text:p><text:span text:style-name="T18"><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28/03/2023; 23/02/2023; 17/01/2023; 29/05/2022; 12/01/2022, 31/08/2021, 15/01/2021, 04/08/2020, 25/02/2016</text:p>
          </table:table-cell>
          <table:table-cell table:style-name="ce11" office:value-type="string">
            <text:p>Gli aggiornamenti del 28/03/2023; 17/01/2023, 09/01/2023, 29/05/2022, 12/01/2022 e 31/08/2021 sono a cura della DIREZIONE REGIONALE BILANCIO, GOVERNO SOCIETARIO, DEMANIO E PATRIMONIO.</text:p>
          </table:table-cell>
          <table:table-cell table:style-name="ce75" table:number-columns-repeated="1009"/>
          <table:table-cell/>
        </table:table-row>
        <table:table-row table:style-name="ro49">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68" office:value-type="string">
            <text:p>Totale pagamenti verso la società: <text:s/>(esercizio 2022 - euro 0,00)</text:p>
          </table:table-cell>
          <table:table-cell table:style-name="ce4" office:value-type="string">
            <text:p>nessuno</text:p>
          </table:table-cell>
          <table:table-cell table:style-name="ce4" office:value-type="string">
            <text:p>Anno 2021: utile euro 9.535.363</text:p>
            <text:p>Anno 2020: utile euro 6.403.378</text:p>
            <text:p>Anno 2019: utile euro 6.267.836</text:p>
          </table:table-cell>
          <table:table-cell table:style-name="ce30" office:value-type="string">
            <text:p><text:span text:style-name="T12">Anna Fasano – presidente</text:span></text:p>
            <text:p><text:span text:style-name="T12">Aldo Soldi – vicepresidente</text:span></text:p>
            <text:p><text:span text:style-name="T12">Sonia Cantoni – consigliera indipendente</text:span></text:p>
            <text:p><text:span text:style-name="T12">Raffaella De Felice</text:span></text:p>
            <text:p><text:span text:style-name="T12">Arola Farré Torras</text:span></text:p>
            <text:p><text:span text:style-name="T12"><text:s/></text:span><text:span text:style-name="T12">Marina Galati – consigliera indipendente</text:span></text:p>
            <text:p><text:span text:style-name="T12">Eugenio Garavini</text:span></text:p>
            <text:p><text:span text:style-name="T12"><text:s text:c="2"/></text:span><text:span text:style-name="T12">Stefano Granata – consigliere indipendente</text:span></text:p>
            <text:p><text:span text:style-name="T12">Giacinto Palladino</text:span></text:p>
            <text:p><text:span text:style-name="T12"><text:s/></text:span><text:span text:style-name="T12">Marco Piccolo</text:span></text:p>
            <text:p><text:span text:style-name="T12">Alberto Puyo – consigliere indipendente</text:span></text:p>
            <text:p><text:span text:style-name="T12">Luciano Modica</text:span></text:p>
            <text:p><text:span text:style-name="T12">Carlo Boni Brivio – consigliere indipendente. <text:s/>(Costo complessivo organo: Euro 320.000)</text:span></text:p>
          </table:table-cell>
          <table:table-cell table:style-name="ce40"/>
          <table:table-cell table:style-name="ce4" office:value-type="string">
            <text:p>/</text:p>
          </table:table-cell>
          <table:table-cell table:style-name="ce33" office:value-type="string">
            <text:p><text:span text:style-name="T15"><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7" office:value-type="string">
            <text:p>28/03/2023; 23/02/2023; 20/09/2022; 29/05/2022; 31/08/2021, 15/01/2021; 04/08/2020</text:p>
          </table:table-cell>
          <table:table-cell table:style-name="ce11" office:value-type="string">
            <text:p>Gli aggiornamenti sono riferiti al 28/03/2023; 20/09/2022</text:p>
          </table:table-cell>
          <table:table-cell table:style-name="ce75" table:number-columns-repeated="1009"/>
          <table:table-cell/>
        </table:table-row>
        <table:table-row table:style-name="ro40">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68" office:value-type="string">
            <text:p>Totale pagamenti verso la società: (esercizio 2022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7" office:value-type="string">
            <text:p>23/02/2023; 29/05/2022; 31/08/2021, 15/01/2021</text:p>
          </table:table-cell>
          <table:table-cell table:style-name="ce11" office:value-type="string">
            <text:p>Gli aggiornamenti sono riferiti al 29/05/2022 e 31/08/2021</text:p>
          </table:table-cell>
          <table:table-cell table:number-columns-repeated="1010"/>
        </table:table-row>
        <table:table-row table:style-name="ro51" table:number-rows-repeated="1048561">
          <table:table-cell table:number-columns-repeated="1024"/>
        </table:table-row>
        <table:table-row table:style-name="ro51">
          <table:table-cell table:number-columns-repeated="1024"/>
        </table:table-row>
        <table:named-expressions>
          <table:named-range table:name="Excel_BuiltIn_Print_Area" table:base-cell-address="$'società-partecip-agg-11022025'.$A$1" table:cell-range-address="$'società-partecip-agg-28032023'.$A$1:.$N$14" table:range-usable-as="print-range"/>
        </table:named-expressions>
      </table:table>
      <table:table table:name="società-partecip-agg-23022023" table:style-name="ta1" table:print-ranges="'società-partecip-agg-23022023'.A1:'società-partecip-agg-23022023'.N14">
        <table:table-column table:style-name="co1" table:default-cell-style-name="ce82"/>
        <table:table-column table:style-name="co2" table:default-cell-style-name="ce82"/>
        <table:table-column table:style-name="co16" table:default-cell-style-name="ce82"/>
        <table:table-column table:style-name="co4" table:default-cell-style-name="ce82"/>
        <table:table-column table:style-name="co5" table:default-cell-style-name="ce82"/>
        <table:table-column table:style-name="co6" table:default-cell-style-name="ce82"/>
        <table:table-column table:style-name="co17" table:default-cell-style-name="ce82"/>
        <table:table-column table:style-name="co8" table:default-cell-style-name="ce82"/>
        <table:table-column table:style-name="co9" table:default-cell-style-name="ce82"/>
        <table:table-column table:style-name="co10" table:default-cell-style-name="ce82"/>
        <table:table-column table:style-name="co11" table:default-cell-style-name="ce82"/>
        <table:table-column table:style-name="co12" table:default-cell-style-name="ce82"/>
        <table:table-column table:style-name="co13" table:default-cell-style-name="ce82"/>
        <table:table-column table:style-name="co14" table:default-cell-style-name="ce82"/>
        <table:table-column table:style-name="co15" table:number-columns-repeated="1009" table:default-cell-style-name="ce82"/>
        <table:table-column table:style-name="co19" table:default-cell-style-name="ce105"/>
        <table:table-header-rows>
          <table:table-row table:style-name="ro53">
            <table:table-cell table:style-name="ce81" office:value-type="string">
              <text:p>1) ragione sociale</text:p>
            </table:table-cell>
            <table:table-cell table:style-name="ce81" office:value-type="string">
              <text:p>1A) Indicazione delle funzioni attribuite e delle attività svolte in favore dell'amministrazione o delle attività di servizio pubblico affidate (massimo 1000 caratteri – spazi compresi)</text:p>
            </table:table-cell>
            <table:table-cell table:style-name="ce81" office:value-type="string">
              <text:p>2) misura dell'eventuale partecipazione dell'amministrazione</text:p>
            </table:table-cell>
            <table:table-cell table:style-name="ce81" office:value-type="string">
              <text:p>3) durata dell'impegno</text:p>
            </table:table-cell>
            <table:table-cell table:style-name="ce81" office:value-type="string">
              <text:p>4) onere complessivo a qualsiasi titolo gravante per l'anno sul bilancio dell'amministrazione</text:p>
            </table:table-cell>
            <table:table-cell table:style-name="ce81" office:value-type="string">
              <text:p>5) numero dei rappresentanti dell'amministrazione negli organi di governo e trattamento economico complessivo a ciascuno di essi spettante</text:p>
            </table:table-cell>
            <table:table-cell table:style-name="ce81" office:value-type="string">
              <text:p>6) risultati di bilancio degli ultimi tre esercizi finanziari</text:p>
            </table:table-cell>
            <table:table-cell table:style-name="ce81" office:value-type="string">
              <text:p>7) incarichi di amministratore dell'ente e relativo trattamento economico complessivo</text:p>
            </table:table-cell>
            <table:table-cell table:style-name="ce81" office:value-type="string">
              <text:p>7A) Dichiarazione sulla insussistenza di una delle cause di inconferibilità dell'incarico </text:p>
            </table:table-cell>
            <table:table-cell table:style-name="ce81" office:value-type="string">
              <text:p>7B) Dichiarazione sulla insussistenza di una delle cause di incompatibilità al conferimento dell'incarico</text:p>
            </table:table-cell>
            <table:table-cell table:style-name="ce81" office:value-type="string">
              <text:p>8) Collegamento con i siti istituzionali delle società partecipate</text:p>
            </table:table-cell>
            <table:table-cell table:style-name="ce81" office:value-type="string">
              <text:p>Direzione regionale competente</text:p>
            </table:table-cell>
            <table:table-cell table:style-name="ce81" office:value-type="string">
              <text:p>Data di aggiornamento</text:p>
            </table:table-cell>
            <table:table-cell table:style-name="ce81" office:value-type="string">
              <text:p>Nota sull'aggiornamento</text:p>
            </table:table-cell>
            <table:table-cell table:style-name="ce104" table:number-columns-repeated="1009"/>
            <table:table-cell/>
          </table:table-row>
        </table:table-header-rows>
        <table:table-row table:style-name="ro41">
          <table:table-cell table:style-name="ce81" office:value-type="string">
            <text:p>CO.TRA.L. S.p.A</text:p>
          </table:table-cell>
          <table:table-cell table:style-name="ce83"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84" office:value-type="percentage" office:value="1">
            <text:p>100,00%</text:p>
          </table:table-cell>
          <table:table-cell table:style-name="ce83" office:value-type="string">
            <text:p>La durata della società è fissata sino al 31 dicembre 2050.</text:p>
          </table:table-cell>
          <table:table-cell table:style-name="ce18" office:value-type="string">
            <text:p>Totale pagamenti verso la società: <text:s/>(esercizio 2022 - euro 358.597.928,70)</text:p>
          </table:table-cell>
          <table:table-cell table:style-name="ce83"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83" office:value-type="string">
            <text:p>Anno 2021: utile euro 8.626.255</text:p>
            <text:p>Anno 2020: utile euro 13.570.072</text:p>
            <text:p>Anno 2019: utile euro 31.000.017</text:p>
            <text:p/>
          </table:table-cell>
          <table:table-cell table:style-name="ce83"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94"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94" office:value-type="string">
            <text:p><text:a xlink:href="https://www.cotralspa.it/amm-trasparente/consiglio-di-amministrazione/">Dichiarazione Amalia Colaceci</text:a></text:p>
            <text:p><text:span text:style-name="T26"/></text:p>
            <text:p><text:a xlink:href="https://www.cotralspa.it/amm-trasparente/consiglio-di-amministrazione">Dichiarazione Massimo Buccioni</text:a></text:p>
            <text:p><text:span text:style-name="T26"/></text:p>
            <text:p><text:a xlink:href="https://www.cotralspa.it/amm-trasparente/consiglio-di-amministrazione/">Dichiarazione Andrea Ferro</text:a></text:p>
          </table:table-cell>
          <table:table-cell table:style-name="ce99" office:value-type="string">
            <text:p><text:a xlink:href="https://trasparenza.cotralspa.it/amm-trasparente/consiglio-di-amministrazione/">https://trasparenza.cotralspa.it/amm-trasparente/consiglio-di-amministrazione/</text:a></text:p>
          </table:table-cell>
          <table:table-cell table:style-name="ce83" office:value-type="string">
            <text:p>DIREZIONE REGIONALE INFRASTRUTTURE E MOBILITA' e DIREZIONE REGIONALE BILANCIO, GOVERNO SOCIETARIO, DEMANIO E PATRIMONIO</text:p>
          </table:table-cell>
          <table:table-cell table:style-name="ce90" office:value-type="string">
            <text:p>23/02/2023; 20/09/2022; 29/05/2022; 31/08/2021, 15/01/2021; 04/08/2020; 24/01/2019; 12/04/2018</text:p>
          </table:table-cell>
          <table:table-cell table:style-name="ce90" office:value-type="string">
            <text:p>Aggiornamento del 20/09/2022; 29/05/2022, 31/08/2021, 15/01/2021, 04/08/2020 e del 24/01/2019 a cura della DIREZIONE REGIONALE BILANCIO, GOVERNO SOCIETARIO, DEMANIO E PATRIMONIO</text:p>
          </table:table-cell>
          <table:table-cell table:style-name="ce104" table:number-columns-repeated="1009"/>
          <table:table-cell/>
        </table:table-row>
        <table:table-row table:style-name="ro42">
          <table:table-cell table:style-name="ce81" office:value-type="string">
            <text:p>LAZIO INNOVA S. p. A.</text:p>
          </table:table-cell>
          <table:table-cell table:style-name="ce83"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84" office:value-type="percentage" office:value="0.805">
            <text:p>80,50%</text:p>
          </table:table-cell>
          <table:table-cell table:style-name="ce87" office:value-type="string">
            <text:p>La durata della Società è fissata al 31/12/2050</text:p>
          </table:table-cell>
          <table:table-cell table:style-name="ce18" office:value-type="string">
            <text:p>Totale pagamenti verso la società: <text:s/>(esercizio 2022 - euro 111.516.098,53)</text:p>
          </table:table-cell>
          <table:table-cell table:style-name="ce83"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83" office:value-type="string">
            <text:p>Anno 2021: utile <text:s/>euro 51,987</text:p>
            <text:p>Anno 2020: utile euro 62.073</text:p>
            <text:p>Anno 2019: utile euro 208.586</text:p>
          </table:table-cell>
          <table:table-cell table:style-name="ce83"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95"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95"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100"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90" office:value-type="string">
            <text:p>DIREZIONE REGIONALE PER LO SVILUPPO ECONOMICO E LE ATTIVITA’ PRODUTTIVE E LA RICERCA; <text:s/>DIREZIONE REGIONALE BILANCIO, GOVERNO SOCIETARIO, DEMANIO E PATRIMONIO</text:p>
          </table:table-cell>
          <table:table-cell table:style-name="ce90" office:value-type="string">
            <text:p>23/02/2023; 29/05/2022; 12/05/2022; 31/08/2021, 15/01/2021; 21/07/2020; 24/01/2019</text:p>
          </table:table-cell>
          <table:table-cell table:style-name="ce90" office:value-type="string">
            <text:p>Aggiornamento del 12/05/2022 a cura della DIREZIONE REGIONALE PER LO SVILUPPO ECONOMICO E LE ATTIVITA’ PRODUTTIVE E LA RICERCA. Aggiornamento del 29/05/2022, 31/08/2021, 15/01/2021, 21/07/2020 e del 24/01/2019 a cura della DIREZIONE REGIONALE BILANCIO, GOVERNO SOCIETARIO, DEMANIO E PATRIMONIO</text:p>
          </table:table-cell>
          <table:table-cell table:style-name="ce104" table:number-columns-repeated="1009"/>
          <table:table-cell/>
        </table:table-row>
        <table:table-row table:style-name="ro49">
          <table:table-cell table:style-name="ce81" office:value-type="string">
            <text:p>M.O.F. S.p.A.</text:p>
          </table:table-cell>
          <table:table-cell table:style-name="ce83"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84" office:value-type="percentage" office:value="0.205">
            <text:p>20,50%</text:p>
          </table:table-cell>
          <table:table-cell table:style-name="ce88" office:value-type="string">
            <text:p><text:span text:style-name="T25"><text:s/></text:span><text:span text:style-name="T2">La durata della società è fissata al 31/12/2080. Con la DGR 995/2021 è stato disposto il mantenimento della partecipazione della Regione Lazio sino al 31/12/2022 (ai sensi dell'art. 24, comma 5ter, D. Lgs. n. 175/2016) e la successiva cessione della partecipazione a titolo oneroso.</text:span></text:p>
          </table:table-cell>
          <table:table-cell table:style-name="ce91" office:value-type="string">
            <text:p>Totale pagamenti verso la società: <text:s/>(esercizio 2022 - euro 1.034.462,09)</text:p>
          </table:table-cell>
          <table:table-cell table:style-name="ce83" office:value-type="string">
            <text:p>1 rappresentante: Bernardino Quattrociocchi, Presidente CdA (DPRL n. T00128 del 5 agosto 2020) - compenso 13.000,00 euro annui lordi</text:p>
          </table:table-cell>
          <table:table-cell table:style-name="ce90" office:value-type="string">
            <text:p>Anno 2021: utile euro 6.202</text:p>
            <text:p>Anno 2020: perdita euro -70.276</text:p>
            <text:p>Anno 2019: utile euro 2.247</text:p>
          </table:table-cell>
          <table:table-cell table:style-name="ce90" office:value-type="string">
            <text:p><text:span text:style-name="T26">Presidente (in quota Regione): Bernardino Quattrociocchi - compenso 13.000.00 euro annui lordi</text:span></text:p>
            <text:p><text:span text:style-name="T26">Vice Presidente (in quota comune di Fondi): Felice Petrillo - gettone di presenza 80,00 euro lordi + eventuale rimborso spese di viaggio</text:span></text:p>
            <text:p><text:span text:style-name="T26">Amministratore Delegato (in quota Euromof): Vincenzo Addessi - gettone di presenza 80,00 euro lordi + eventuale rimborso spese di viaggio</text:span></text:p>
            <text:p><text:span text:style-name="T26">Consigliere (in quota Euromof): Guido Addessi - gettone di presenza 80,00 euro lordi + eventuale rimborso spese di viaggio</text:span></text:p>
            <text:p><text:span text:style-name="T26">Consigliere (in quota Euromof): Sergio Pinto - gettone di presenza 80,00 euro lordi + eventuale rimborso spese di viaggio</text:span></text:p>
          </table:table-cell>
          <table:table-cell table:style-name="ce94" office:value-type="string">
            <text:p><text:a xlink:href="https://www.regione.lazio.it/sites/default/files/2023-01/QUATTROCIOCCHI-Bernardino-Dich-09072021.pdf">Dichiarazione Bernardino Quattrociocchi 09/07/2021</text:a></text:p>
          </table:table-cell>
          <table:table-cell table:style-name="ce94" office:value-type="string">
            <text:p><text:a xlink:href="https://www.regione.lazio.it/sites/default/files/2023-01/QUATTROCIOCCHI-Bernardino-Dich-09072021.pdf">Dichiarazione Bernardino Quattrociocchi 09/07/2021</text:a></text:p>
          </table:table-cell>
          <table:table-cell table:style-name="ce94" office:value-type="string">
            <text:p><text:span text:style-name="T15"><text:a xlink:href="https://www.mof.it/">https://www.mof.it/</text:a></text:span></text:p>
          </table:table-cell>
          <table:table-cell table:style-name="ce90" office:value-type="string">
            <text:p>DIREZIONE REGIONALE PER LO SVILUPPO ECONOMICO E LE ATTIVITA’ PRODUTTIVE; <text:s/>DIREZIONE REGIONALE BILANCIO, GOVERNO SOCIETARIO, DEMANIO E PATRIMONIO</text:p>
          </table:table-cell>
          <table:table-cell table:style-name="ce90" office:value-type="string">
            <text:p>23/02/2023; 20/09/2022; 29/05/2022; 12/01/2022, 15/10/2021, 31/08/2021, 04/08/2020, 15/12/2017</text:p>
          </table:table-cell>
          <table:table-cell table:style-name="ce90" office:value-type="string">
            <text:p>Aggiornamento del 15/10/2021 a cura della DIREZIONE REGIONALE PER LO SVILUPPO ECONOMICO E LE ATTIVITA’ PRODUTTIVE;</text:p>
            <text:p>Aggiornamento del 24/01/2023; 20/09/2022; 29/05/2022, 12/01/2022, 31/08/2021 <text:s/>a cura della DIREZIONE REGIONALE BILANCIO, GOVERNO SOCIETARIO, DEMANIO E PATRIMONIO</text:p>
          </table:table-cell>
          <table:table-cell table:style-name="ce104" table:number-columns-repeated="1009"/>
          <table:table-cell/>
        </table:table-row>
        <table:table-row table:style-name="ro44">
          <table:table-cell table:style-name="ce81" office:value-type="string">
            <text:p>C.A.R. S.C.p.A.</text:p>
          </table:table-cell>
          <table:table-cell table:style-name="ce83"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84" office:value-type="percentage" office:value="0.2679">
            <text:p>26,79%</text:p>
          </table:table-cell>
          <table:table-cell table:style-name="ce88"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61" office:value-type="string">
            <text:p>Totale pagamenti verso la società: <text:s/>(esercizio 2022 - euro 0,00)</text:p>
          </table:table-cell>
          <table:table-cell table:style-name="ce90" office:value-type="string">
            <text:p>1 rappresentante: Fabrizio De Filippis, Vicepresidente CdA (DPRL n. T00100 del 16 giugno 2020), compenso 5.400,00 euro lordi annui, comprensivo di eventuali rimborsi spese.</text:p>
          </table:table-cell>
          <table:table-cell table:style-name="ce90" office:value-type="string">
            <text:p>Anno 2021: utile euro 986.495</text:p>
            <text:p>Anno 2020: utile euro 1.074.876</text:p>
            <text:p>Anno 2019: utile euro 610.327</text:p>
          </table:table-cell>
          <table:table-cell table:style-name="ce90"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94" office:value-type="string">
            <text:p><text:a xlink:href="https://www.regione.lazio.it/sites/default/files/2023-01/DE-FILIPPIS-Fabrizio-Dich-10062020%20%287A%29.pdf">Dichiarazione Fabrizio De Filippis 10/06/2020</text:a></text:p>
          </table:table-cell>
          <table:table-cell table:style-name="ce94" office:value-type="string">
            <text:p><text:a xlink:href="https://www.regione.lazio.it/sites/default/files/2023-01/DE-FILIPPIS-Fabrizio-Dich-insuss-inconfer-25052022%20%287B%29.pdf">Dichiarazione Fabrizio De Filippis 25/05/2022</text:a></text:p>
          </table:table-cell>
          <table:table-cell table:style-name="ce101"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90" office:value-type="string">
            <text:p>DIREZIONE REGIONALE PER LO SVILUPPO ECONOMICO, LE ATTIVITA' PRODUTTIVE E LAZIO CREATIVO; <text:s/>DIREZIONE REGIONALE BILANCIO, GOVERNO SOCIETARIO, DEMANIO E PATRIMONIO</text:p>
          </table:table-cell>
          <table:table-cell table:style-name="ce90" office:value-type="string">
            <text:p>23/02/2023; 17/01/2023; 20/09/2022; 29/05/2022; 12/01/2022, 31/08/2021, 15/01/2021; 04/08/2020; 15/12/2017</text:p>
          </table:table-cell>
          <table:table-cell table:style-name="ce90" office:value-type="string">
            <text:p>Aggiornamento del 24/01/2023; 17/01/2023, 20/09/2022; 29/05/2022, 12/01/2022, 31/08/2021 a cura della DIREZIONE REGIONALE BILANCIO, GOVERNO SOCIETARIO, DEMANIO E PATRIMONIO</text:p>
          </table:table-cell>
          <table:table-cell table:style-name="ce104" table:number-columns-repeated="1009"/>
          <table:table-cell/>
        </table:table-row>
        <table:table-row table:style-name="ro49">
          <table:table-cell table:style-name="ce81" office:value-type="string">
            <text:p>ALTA ROMA S.C.p.A.</text:p>
          </table:table-cell>
          <table:table-cell table:style-name="ce83"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84" office:value-type="percentage" office:value="0.1854">
            <text:p>18,54%</text:p>
          </table:table-cell>
          <table:table-cell table:style-name="ce89" office:value-type="string">
            <text:p>La durata della società è fissata al 31/12/2050. Con la DGR 995/2021 è stato disposto il mantenimento della partecipazione della Regione Lazio sino al 31/12/2022 (ai sensi dell'art. 24, comma 5ter,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text:p>
          </table:table-cell>
          <table:table-cell table:style-name="ce18" office:value-type="string">
            <text:p>Totale pagamenti verso la società: <text:s/>(esercizio 2022 - euro 166.860,00)</text:p>
          </table:table-cell>
          <table:table-cell table:style-name="ce83" office:value-type="string">
            <text:p>1 rappresentante: Raffaello Napoleone, consigliere cda (designazione con nota presidenza prot. 1014946 del 12/12/2019 e riconferma da parte dell’assemblea dei soci del 03/05/2022) - nessun compenso</text:p>
          </table:table-cell>
          <table:table-cell table:style-name="ce90" office:value-type="string">
            <text:p>Anno 2021: utile euro 11.320</text:p>
            <text:p>Anno 2020: perdita euro -302.450</text:p>
            <text:p>Anno 2019: utile euro 839</text:p>
          </table:table-cell>
          <table:table-cell table:style-name="ce90"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94" office:value-type="string">
            <text:p><text:a xlink:href="https://www.regione.lazio.it/sites/default/files/2023-01/NAPOLEONE-Raffaello-Dich-24012020.pdf">Dichiarazione Raffaello Napoleone 24/01/2020</text:a></text:p>
          </table:table-cell>
          <table:table-cell table:style-name="ce94" office:value-type="string">
            <text:p><text:a xlink:href="https://www.regione.lazio.it/sites/default/files/2023-01/NAPOLEONE-Raffaello-Dich-24012020.pdf">Dichiarazione Raffaello Napoleone 24/01/2020</text:a></text:p>
          </table:table-cell>
          <table:table-cell table:style-name="ce102"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90" office:value-type="string">
            <text:p>DIREZIONE REGIONALE PER LO SVILUPPO ECONOMICO E LE ATTIVITA’ PRODUTTIVE; <text:s/>DIREZIONE REGIONALE BILANCIO, GOVERNO SOCIETARIO, DEMANIO E PATRIMONIO</text:p>
          </table:table-cell>
          <table:table-cell table:style-name="ce90" office:value-type="string">
            <text:p>23/02/2023; 20/09/2022; 29/05/2022; 12/01/2022, 31/08/2021, 15/01/2021, 04/08/2020, 15/12/2017</text:p>
          </table:table-cell>
          <table:table-cell table:style-name="ce90" office:value-type="string">
            <text:p>Aggiornamento del 24/01/2023; <text:s/>20/09/2022; 29/05/2022, 12/01/2022, 31/08/2021 a cura della DIREZIONE REGIONALE BILANCIO, GOVERNO SOCIETARIO, DEMANIO E PATRIMONIO</text:p>
          </table:table-cell>
          <table:table-cell table:style-name="ce104" table:number-columns-repeated="1009"/>
          <table:table-cell/>
        </table:table-row>
        <table:table-row table:style-name="ro45">
          <table:table-cell table:style-name="ce81" office:value-type="string">
            <text:p>INVESTIMENTI S.p.A. (ex Fiera di Roma SpA)</text:p>
          </table:table-cell>
          <table:table-cell table:style-name="ce83"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84" office:value-type="percentage" office:value="0.2009">
            <text:p>20,09%</text:p>
          </table:table-cell>
          <table:table-cell table:style-name="ce88"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61" office:value-type="string">
            <text:p>Totale pagamenti verso la società: (esercizio 2022 - euro 0,00)</text:p>
          </table:table-cell>
          <table:table-cell table:style-name="ce90" office:value-type="string">
            <text:p>nessuno</text:p>
          </table:table-cell>
          <table:table-cell table:style-name="ce90" office:value-type="string">
            <text:p>Anno 2021: utile euro 11.178.623</text:p>
            <text:p>Anno 2020: utile euro 501.078</text:p>
            <text:p>Anno 2019: perdita euro -4.902.907</text:p>
          </table:table-cell>
          <table:table-cell table:style-name="ce27" office:value-type="string">
            <text:p>Luca Voglino - Amministratore unico dal 21/07/2022 (compenso annuo lordo omnicomprensivo pari a euro 150.000,00.)</text:p>
          </table:table-cell>
          <table:table-cell table:style-name="ce94" table:number-columns-repeated="2"/>
          <table:table-cell table:style-name="ce94" office:value-type="string">
            <text:p><text:span text:style-name="T15"><text:a xlink:href="https://guidonicola.wixsite.com/investimentispa/governance">https://guidonicola.wixsite.com/investimentispa/governance</text:a></text:span></text:p>
          </table:table-cell>
          <table:table-cell table:style-name="ce90" office:value-type="string">
            <text:p>DIREZIONE REGIONALE PER LO SVILUPPO ECONOMICO E LE ATTIVITA’ PRODUTTIVE; <text:s/>DIREZIONE REGIONALE BILANCIO, GOVERNO SOCIETARIO, DEMANIO E PATRIMONIO</text:p>
          </table:table-cell>
          <table:table-cell table:style-name="ce73" office:value-type="string">
            <text:p>23/02/2023; 17/01/2023; 20/09/2022; 29/05/2022; 12/01/2022, 31/08/2021, 15/01/2121, 24/01/2019, 15/12/2017</text:p>
          </table:table-cell>
          <table:table-cell table:style-name="ce73" office:value-type="string">
            <text:p>Aggiornamento del 24/01/2023; 17/01/2023, 09/01/2023, 20/09/2022, 29/05/2022, 12/01/2022, 31/08/2021, 15/01/2021 e 24/01/2019 a cura della DIREZIONE REGIONALE BILANCIO, GOVERNO SOCIETARIO, DEMANIO E PATRIMONIO</text:p>
          </table:table-cell>
          <table:table-cell table:style-name="ce105" table:number-columns-repeated="1009"/>
          <table:table-cell/>
        </table:table-row>
        <table:table-row table:style-name="ro43">
          <table:table-cell table:style-name="ce81" office:value-type="string">
            <text:p>A.STRA.L. S.p.A.</text:p>
          </table:table-cell>
          <table:table-cell table:style-name="ce83"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84" office:value-type="percentage" office:value="1">
            <text:p>100,00%</text:p>
          </table:table-cell>
          <table:table-cell table:style-name="ce90" office:value-type="string">
            <text:p>La durata della Società è fissata al 31/12/2050</text:p>
          </table:table-cell>
          <table:table-cell table:style-name="ce18" office:value-type="string">
            <text:p>Totale pagamenti verso la società: <text:s/>(esercizio 2022 - euro 129.016.623,71)</text:p>
          </table:table-cell>
          <table:table-cell table:style-name="ce83" office:value-type="string">
            <text:p>n. 1 Rappresentante: Amministratore Unico</text:p>
            <text:p>DPRL n. T00102 del 13 luglio 2022</text:p>
            <text:p>Compenso annuo lordo e omnicomprensivo € 96.846,55 </text:p>
          </table:table-cell>
          <table:table-cell table:style-name="ce83" office:value-type="string">
            <text:p>Anno 2021: utile euro 1.281.890</text:p>
            <text:p>Anno 2020: utile euro 914.864</text:p>
            <text:p>Anno 2019: perdita euro 429.710</text:p>
          </table:table-cell>
          <table:table-cell table:style-name="ce90" office:value-type="string">
            <text:p>Antonio Mallamo - Amministratore Unico € 96.846,55</text:p>
          </table:table-cell>
          <table:table-cell table:style-name="ce94" office:value-type="string">
            <text:p><text:a xlink:href="https://www.regione.lazio.it/sites/default/files/2023-01/MALLAMO-Antonio-Dich-09082022.pdf">Dichiarazione Antonio Mallamo 2022</text:a></text:p>
          </table:table-cell>
          <table:table-cell table:style-name="ce94" office:value-type="string">
            <text:p><text:a xlink:href="https://www.regione.lazio.it/sites/default/files/2023-01/MALLAMO-Antonio-Dich-09082022.pdf">Dichiarazione Antonio Mallamo 2022</text:a></text:p>
          </table:table-cell>
          <table:table-cell table:style-name="ce94" office:value-type="string">
            <text:p><text:span text:style-name="T15"><text:a xlink:href="http://www.astralspa.it/organi-di-indirizzo-politico-amministrativo-pagina/">http://www.astralspa.it/</text:a></text:span></text:p>
          </table:table-cell>
          <table:table-cell table:style-name="ce90" office:value-type="string">
            <text:p>DIREZIONE REGIONALE INFRASTRUTTURE E MOBILITA'; DIREZIONE REGIONALE BILANCIO, GOVERNO SOCIETARIO, DEMANIO E PATRIMONIO</text:p>
          </table:table-cell>
          <table:table-cell table:style-name="ce90" office:value-type="string">
            <text:p>23/02/2023; 20/09/2022; 02/08/2022; 29/05/2022; 17/01/2022; 31/08/2021; 19/01/2021; 15/01/2021; 14/01/1900</text:p>
          </table:table-cell>
          <table:table-cell table:style-name="ce90" office:value-type="string">
            <text:p>Aggiornamento del 02/08/2022, 17/01/2022, 31/08/2021, 19/01/2021 a cura della DIREZIONE REGIONALE INFRASTRUTTURE E MOBILITA; Aggiornamento del 24/01/2023; 20/09/2022; 29/05/2022 e del 15/01/2021 a cura della DIREZIONE REGIONALE BILANCIO, GOVERNO SOCIETARIO, DEMANIO E PATRIMONIO. Aggiornamento del 15/07/2020 a cura della società</text:p>
          </table:table-cell>
          <table:table-cell table:style-name="ce105" table:number-columns-repeated="1009"/>
          <table:table-cell/>
        </table:table-row>
        <table:table-row table:style-name="ro46">
          <table:table-cell table:style-name="ce81" office:value-type="string">
            <text:p>AUTOSTRADE DEL LAZIO S.p.A. (in liquidazione)</text:p>
          </table:table-cell>
          <table:table-cell table:style-name="ce83"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85" office:value-type="percentage" office:value="0.5">
            <text:p>50,00%</text:p>
          </table:table-cell>
          <table:table-cell table:style-name="ce88"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61" office:value-type="string">
            <text:p>Totale pagamenti verso la società: <text:s/>(esercizio 2022 - euro 0,00)</text:p>
          </table:table-cell>
          <table:table-cell table:style-name="ce92"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83" office:value-type="string">
            <text:p>Anno 2021: perdita euro -184.895</text:p>
            <text:p>Anno 2020: perdita euro -143.404</text:p>
            <text:p>Anno 2019: perdita euro -162.096</text:p>
          </table:table-cell>
          <table:table-cell table:style-name="ce83"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96" table:number-columns-repeated="2"/>
          <table:table-cell table:style-name="ce94"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83" office:value-type="string">
            <text:p>DIREZIONE REGIONALE INFRASTRUTTURE'; DIREZIONE REGIONALE BILANCIO, GOVERNO SOCIETARIO, DEMANIO E PATRIMONIO</text:p>
          </table:table-cell>
          <table:table-cell table:style-name="ce90" office:value-type="string">
            <text:p>23/02/2023; 20/09/2022; 08/07/2022; 29/05/2022; 11/02/2022, 12/01/2022, 31/08/2021, 15/01/2021, 03/12/2020, 04/08/2020, 06/12/2017</text:p>
          </table:table-cell>
          <table:table-cell table:style-name="ce90" office:value-type="string">
            <text:p>Aggiornamento del 08/07/2022a cura della DIREZIONE REGIONALE INFRASTRUTTURE; Aggiornamenti del 20/09/2022; 29/05/2022, 11/02/2022, 12/01/2022, 31/08/2021, 15/01/2021 a cura della DIREZIONE REGIONALE BILANCIO, GOVERNO SOCIETARIO, DEMANIO E PATRIMONIO.</text:p>
          </table:table-cell>
          <table:table-cell table:style-name="ce105" table:number-columns-repeated="1009"/>
          <table:table-cell/>
        </table:table-row>
        <table:table-row table:style-name="ro48">
          <table:table-cell table:style-name="ce81" office:value-type="string">
            <text:p>SAN.IM. S.p.A.</text:p>
          </table:table-cell>
          <table:table-cell table:style-name="ce83" office:value-type="string">
            <text:p>Gestione ed amministrazione dei contratti di locazione finanziaria stipulati ai sensi dell'articolo 8 della Legge Regionale Lazio n.16 del 3 agosto 2001.</text:p>
          </table:table-cell>
          <table:table-cell table:style-name="ce84" office:value-type="percentage" office:value="1">
            <text:p>100,00%</text:p>
          </table:table-cell>
          <table:table-cell table:style-name="ce90" office:value-type="string">
            <text:p><text:span text:style-name="T22">Lo Statuto fissa la durata della società al 31/12/2050. </text:span><text:span text:style-name="T2">Con deliberazione n. 874 del 7 dicembre 2021, la Giunta regionale ha dato indirizzo alle società Lazio Innova S.p.A (società incorporante) e SAN.IM S.p.A. (società incorporata) di avviare le procedure necessarie per giungere alla fusione per incorporazione entro il 31 ottobre 2022.</text:span></text:p>
          </table:table-cell>
          <table:table-cell table:style-name="ce61" office:value-type="string">
            <text:p>Totale pagamenti verso la società: <text:s/>(esercizio 2022 - euro 0,00)</text:p>
          </table:table-cell>
          <table:table-cell table:style-name="ce92" office:value-type="string">
            <text:p><text:span text:style-name="T9">Rappresentante: </text:span><text:span text:style-name="T23">Massimo Bareato</text:span><text:span text:style-name="T9">, Amministratore Unico (DPRL n. </text:span><text:span text:style-name="T23">T00068 del 10 giugno 2022</text:span><text:span text:style-name="T9">), compenso </text:span><text:span text:style-name="T23">massimo previsto</text:span><text:span text:style-name="T9"> </text:span><text:span text:style-name="T23">5.100</text:span><text:span text:style-name="T9"> euro</text:span></text:p>
          </table:table-cell>
          <table:table-cell table:style-name="ce83" office:value-type="string">
            <text:p>Anno 2021: perdita euro -980.345</text:p>
            <text:p>Anno 2020: utile euro 120.189</text:p>
            <text:p>Anno 2019: utile euro 171.774</text:p>
          </table:table-cell>
          <table:table-cell table:style-name="ce24" office:value-type="string">
            <text:p>Amministratore Unico dott. Massimo Bareato - incarico conferito con decreto del Presidente n. T00078 del 10 giugno 2022 - durata 3 esercizi sociali – compenso massimo previsto euro 5.100</text:p>
          </table:table-cell>
          <table:table-cell table:style-name="ce94" office:value-type="string">
            <text:p><text:span text:style-name="T24"><text:a xlink:href="https://www.regione.lazio.it/sites/default/files/2022-09/Dichiarazione-Massimo-Bareato06062022.pdf">Dichiarazione Massimo Bareato del 06/06/2022</text:a></text:span></text:p>
          </table:table-cell>
          <table:table-cell table:style-name="ce94" office:value-type="string">
            <text:p><text:span text:style-name="T24"><text:a xlink:href="https://www.regione.lazio.it/sites/default/files/2022-09/Dichiarazione-Massimo-Bareato06062022.pdf">Dichiarazione Massimo Bareato del 06/06/2022</text:a></text:span></text:p>
          </table:table-cell>
          <table:table-cell table:style-name="ce94" office:value-type="string">
            <text:p><text:a xlink:href="https://www.regione.lazio.it/sites/default/files/2022-09/SANIM-Organizzazione-REV-21092022.pdf">Società Trasparente SAN.IM.</text:a></text:p>
          </table:table-cell>
          <table:table-cell table:style-name="ce83" office:value-type="string">
            <text:p>DIREZIONE REGIONALE BILANCIO, GOVERNO SOCIETARIO, DEMANIO E PATRIMONIO</text:p>
          </table:table-cell>
          <table:table-cell table:style-name="ce90" office:value-type="string">
            <text:p>23/02/2023; 21/09/2022; 29/05/2022; 12/01/2022, 31/08/2021, 15/01/2021, 04/08/2020, 24/07/2019</text:p>
          </table:table-cell>
          <table:table-cell table:style-name="ce90" office:value-type="string">
            <text:p>Aggiornamento del 21/09/2022, 29/05/2022, 12/01/2022 e 31/08/2021 a cura della DIREZIONE REGIONALE BILANCIO, GOVERNO SOCIETARIO, DEMANIO E PATRIMONIO.</text:p>
          </table:table-cell>
          <table:table-cell table:style-name="ce105" table:number-columns-repeated="1009"/>
          <table:table-cell/>
        </table:table-row>
        <table:table-row table:style-name="ro54">
          <table:table-cell table:style-name="ce81" office:value-type="string">
            <text:p>LAZIOcrea S.p.A.</text:p>
          </table:table-cell>
          <table:table-cell table:style-name="ce83"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84" office:value-type="percentage" office:value="1">
            <text:p>100,00%</text:p>
          </table:table-cell>
          <table:table-cell table:style-name="ce83" office:value-type="string">
            <text:p>La durata della Società è fissata al 31/12/2099</text:p>
          </table:table-cell>
          <table:table-cell table:style-name="ce18" office:value-type="string">
            <text:p>Totale pagamenti verso la società: <text:s/>(esercizio 2022 - euro 257.013.332,96)</text:p>
          </table:table-cell>
          <table:table-cell table:style-name="ce83" office:value-type="string">
            <text:p><text:span text:style-name="T27">3 rappresentanti - Luigi Pomponio, Presidente (euro 20.000 annui, lordi, omnicomprensivi, oltre oneri di legge) e Amministratore Delegato (euro 110.000 annui lordi omnicomprensivi, oltre oneri di legge, per attribuzione deleghe, come stabilito dall Assemblea dei Soci del 15 luglio 2020); Paola Maria Bottaro, consigliere (titolo gratuito); Giuseppe Baisi, consigliere (€ 12.000 annuo, lordo, omnicomprensivo, oltre oneri di legge) </text:span><text:span text:style-name="T26">(DPRL n. T00106 del 30 giugno 2020)</text:span></text:p>
          </table:table-cell>
          <table:table-cell table:style-name="ce83" office:value-type="string">
            <text:p>Anno 2021: utile euro 6.956</text:p>
            <text:p>Anno 2020: utile euro 11.030</text:p>
            <text:p>Anno 2019: utile euro 10.333</text:p>
          </table:table-cell>
          <table:table-cell table:style-name="ce83"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97" office:value-type="string">
            <text:p><text:span text:style-name="T16"><text:a xlink:href="https://www.laziocrea.it/wp-content/uploads/dirigenti/2021/Dichiarazione-insussistenza-cause-inconferibilita-2021.pdf">Dich. Luigi Pomponio</text:a></text:span></text:p>
            <text:p><text:span text:style-name="T16"/></text:p>
            <text:p><text:span text:style-name="T16"><text:a xlink:href="https://www.laziocrea.it/wp-content/uploads/dirigenti/2021/Dichiarazione-inconf.-incompatibilita-Bottaro-2021.pdf">Dich. Paola Maria Bottaro</text:a></text:span></text:p>
            <text:p><text:span text:style-name="T16"/></text:p>
            <text:p><text:span text:style-name="T16"><text:a xlink:href="https://www.laziocrea.it/wp-content/uploads/dirigenti/2021/Dichiarazione-inconferibilita-e-incomp.-2021.pdf">Dich. Giuseppe Baisi</text:a></text:span></text:p>
          </table:table-cell>
          <table:table-cell table:style-name="ce38" office:value-type="string">
            <text:p><text:span text:style-name="T16"><text:a xlink:href="https://www.laziocrea.it/wp-content/uploads/dirigenti/2021/Dichiarazione-insussistenza-cause-inconferibilita-2021.pdf">Dich. Luigi Pomponio</text:a></text:span></text:p>
            <text:p><text:span text:style-name="T16"/></text:p>
            <text:p><text:span text:style-name="T16"><text:a xlink:href="https://www.laziocrea.it/wp-content/uploads/dirigenti/2021/Dichiarazione-inconf.-incompatibilita-Bottaro-2021.pdf">Dich. Paola Maria Bottaro</text:a></text:span></text:p>
            <text:p><text:span text:style-name="T16"/></text:p>
            <text:p><text:span text:style-name="T16"><text:a xlink:href="https://www.laziocrea.it/wp-content/uploads/dirigenti/2021/Dichiarazione-inconferibilita-e-incomp.-2021.pdf">Dich. Giuseppe Baisi</text:a></text:span></text:p>
          </table:table-cell>
          <table:table-cell table:style-name="ce97" office:value-type="string">
            <text:p><text:a xlink:href="https://www.laziocrea.it/amm-trasparente/organi-di-indirizzo-politico-amministrativo/">https://www.laziocrea.it/amm-trasparente/organi-di-indirizzo-politico-amministrativo/</text:a></text:p>
          </table:table-cell>
          <table:table-cell table:style-name="ce83" office:value-type="string">
            <text:p>DIREZIONE REGIONALE BILANCIO, GOVERNO SOCIETARIO, DEMANIO E PATRIMONIO; DIREZIONE REGIONALE CENTRALE ACQUISTI</text:p>
          </table:table-cell>
          <table:table-cell table:style-name="ce87" office:value-type="string">
            <text:p>23/02/2023; 29/05/2022; 13/10/2021; 31/08/2021, 04/08/2020; 20/07/2020; 04/06/2019; 24/01/2019; 03/08/2018</text:p>
          </table:table-cell>
          <table:table-cell table:style-name="ce83" office:value-type="string">
            <text:p>Aggiornamento del 29/05/2022, 13/10/2021, 31/08/2021, <text:s/>04/08/2020, 20/07/202, 06/06/2019 e del 24/01/2019 a cura della DIREZIONE REGIONALE BILANCIO, GOVERNO SOCIETARIO, DEMANIO E PATRIMONIO; Aggiornamento 03/08/2018 a cura della LAZIOcrea S.p.A.</text:p>
          </table:table-cell>
          <table:table-cell table:style-name="ce105" table:number-columns-repeated="1009"/>
          <table:table-cell/>
        </table:table-row>
        <table:table-row table:style-name="ro48">
          <table:table-cell table:style-name="ce81" office:value-type="string">
            <text:p>LAZIO AMBIENTE S.p.A. (in liquidazione)</text:p>
          </table:table-cell>
          <table:table-cell table:style-name="ce83"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84" office:value-type="percentage" office:value="1">
            <text:p>100,00%</text:p>
          </table:table-cell>
          <table:table-cell table:style-name="ce89" office:value-type="string">
            <text:p>L'impegno terminerà una volta conclusa la procedura di liquidazione della società (avviata il 29 ottobre 2021)</text:p>
          </table:table-cell>
          <table:table-cell table:style-name="ce18" office:value-type="string">
            <text:p>Totale pagamenti verso la società: <text:s/>(esercizio 2022 - euro 0,00)</text:p>
          </table:table-cell>
          <table:table-cell table:style-name="ce83" office:value-type="string">
            <text:p>1 rappresentante - Marino Venditti in qualità di liquidatore unico - compenso 40.000 lordi, su base annuale, più oneri di legge (DPRL n. T00215 del 26 novembre 2021)</text:p>
          </table:table-cell>
          <table:table-cell table:style-name="ce4" office:value-type="string">
            <text:p><text:span text:style-name="T5">Anno 2021: perdita euro - 7.277.729 <text:s text:c="43"/></text:span></text:p>
            <text:p><text:span text:style-name="T28">Anno 2020: perdita euro -17.047.919</text:span></text:p>
            <text:p><text:span text:style-name="T28">Anno 2019: utile euro 615.195</text:span></text:p>
            <text:p><text:span text:style-name="T28">Anno 2018: perdita euro -4.524.507</text:span></text:p>
          </table:table-cell>
          <table:table-cell table:style-name="ce93" office:value-type="string">
            <text:p>1 rappresentante - Marino Venditti in qualità di liquidatore unico - compenso 40.000 lordi, su base annuale, più oneri di legge (DPRL n. T00215 del 26 novembre 2021)</text:p>
          </table:table-cell>
          <table:table-cell table:style-name="ce98" office:value-type="string">
            <text:p><text:span text:style-name="T21"><text:a xlink:href="https://www.regione.lazio.it/sites/default/files/2022-01/VENDITTI-MARINO-dich-inconferibilità-11112021.pdf">Dichiarazione Marino Venditti 11/11/2021</text:a></text:span></text:p>
          </table:table-cell>
          <table:table-cell table:style-name="ce98" office:value-type="string">
            <text:p><text:span text:style-name="T29"><text:a xlink:href="https://www.regione.lazio.it/sites/default/files/2022-01/VENDITTI-MARINO-dich-incompatibilità-11112021.pdf">Dichiarazione Marino Venditti 11/11/2021</text:a></text:span></text:p>
          </table:table-cell>
          <table:table-cell table:style-name="ce97" office:value-type="string">
            <text:p><text:a xlink:href="http://www.lazioambientespa.it/component/content/article/36-info-portale/3183-incarichi-di-governo.html">http://www.lazioambientespa.it/component/content/article/36-info-portale/3183-incarichi-di-governo.html</text:a></text:p>
          </table:table-cell>
          <table:table-cell table:style-name="ce83" office:value-type="string">
            <text:p>DIREZIONE REGIONALE POLITICHE AMBIENTALI E CICLO DEI RIFIUTI; DIREZIONE REGIONALE BILANCIO, GOVERNO SOCIETARIO, DEMANIO E PATRIMONIO</text:p>
          </table:table-cell>
          <table:table-cell table:style-name="ce87" office:value-type="string">
            <text:p>23/02/2023; 17/01/2023; 29/05/2022; 12/01/2022, 31/08/2021, 15/01/2021, 04/08/2020, 25/02/2016</text:p>
          </table:table-cell>
          <table:table-cell table:style-name="ce87" office:value-type="string">
            <text:p>Gli aggiornamenti del 17/01/2023, 09/01/2023, 29/05/2022, 12/01/2022 e 31/08/2021 sono a cura della DIREZIONE REGIONALE BILANCIO, GOVERNO SOCIETARIO, DEMANIO E PATRIMONIO.</text:p>
          </table:table-cell>
          <table:table-cell table:style-name="ce105" table:number-columns-repeated="1009"/>
          <table:table-cell/>
        </table:table-row>
        <table:table-row table:style-name="ro43">
          <table:table-cell table:style-name="ce81" office:value-type="string">
            <text:p>Banca Popolare Etica S.C.p.A.</text:p>
          </table:table-cell>
          <table:table-cell table:style-name="ce83" office:value-type="string">
            <text:p>Banca popolare costituita in forma di società cooperativa per azioni che opera a livello nazionale, nel rispetto delle finalità di cooperazione e solidarietà</text:p>
          </table:table-cell>
          <table:table-cell table:style-name="ce86" office:value-type="percentage" office:value="0.00003">
            <text:p>0,003%</text:p>
          </table:table-cell>
          <table:table-cell table:style-name="ce90" office:value-type="string">
            <text:p>Lo Statuto fissa la durata della società al 31/12/2100.</text:p>
          </table:table-cell>
          <table:table-cell table:style-name="ce61" office:value-type="string">
            <text:p>Totale pagamenti verso la società: <text:s/>(esercizio 2022 - euro 0,00)</text:p>
          </table:table-cell>
          <table:table-cell table:style-name="ce83" office:value-type="string">
            <text:p>nessuno</text:p>
          </table:table-cell>
          <table:table-cell table:style-name="ce83" office:value-type="string">
            <text:p>Anno 2021: utile euro 9.535.363</text:p>
            <text:p>Anno 2020: utile euro 6.403.378</text:p>
            <text:p>Anno 2019: utile euro 6.267.836</text:p>
          </table:table-cell>
          <table:table-cell table:style-name="ce83"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98"/>
          <table:table-cell table:style-name="ce83" office:value-type="string">
            <text:p>/</text:p>
          </table:table-cell>
          <table:table-cell table:style-name="ce94" office:value-type="string">
            <text:p><text:span text:style-name="T15"><text:a xlink:href="https://www.bancaetica.it/governance/consiglio-di-amministrazione/">https://www.bancaetica.it/governance/consiglio-di-amministrazione/</text:a></text:span></text:p>
          </table:table-cell>
          <table:table-cell table:style-name="ce83" office:value-type="string">
            <text:p>DIREZIONE REGIONALE BILANCIO, GOVERNO SOCIETARIO, DEMANIO E PATRIMONIO</text:p>
          </table:table-cell>
          <table:table-cell table:style-name="ce103" office:value-type="string">
            <text:p>23/02/2023; 20/09/2022; 29/05/2022; 31/08/2021, 15/01/2021; 04/08/2020</text:p>
          </table:table-cell>
          <table:table-cell table:style-name="ce87" office:value-type="string">
            <text:p>Gli aggiornamenti sono riferiti al 20/09/2022</text:p>
          </table:table-cell>
          <table:table-cell table:style-name="ce105" table:number-columns-repeated="1009"/>
          <table:table-cell/>
        </table:table-row>
        <table:table-row table:style-name="ro40">
          <table:table-cell table:style-name="ce81" office:value-type="string">
            <text:p>Tuscia Expò (in fallimento)</text:p>
          </table:table-cell>
          <table:table-cell table:style-name="ce83" office:value-type="string">
            <text:p>La società ha per oggetto la realizzazione, l'organizzazione e la gestione di un sistema fieristico - espositivo, congressuale e di servizi per la commercializzazione di beni e servizi.</text:p>
          </table:table-cell>
          <table:table-cell table:style-name="ce85" office:value-type="percentage" office:value="0.25">
            <text:p>25,00%</text:p>
          </table:table-cell>
          <table:table-cell table:style-name="ce90" office:value-type="string">
            <text:p>La partecipazione verrà meno con la chiusura della procedura fallimentare</text:p>
          </table:table-cell>
          <table:table-cell table:style-name="ce61" office:value-type="string">
            <text:p>Totale pagamenti verso la società: (esercizio 2022 - euro 0,00)</text:p>
          </table:table-cell>
          <table:table-cell table:number-columns-repeated="2" table:style-name="ce83" office:value-type="string">
            <text:p>/</text:p>
          </table:table-cell>
          <table:table-cell table:style-name="ce83" office:value-type="string">
            <text:p>Curatore Fallimentare: Maurizio Longhi</text:p>
          </table:table-cell>
          <table:table-cell table:number-columns-repeated="3" table:style-name="ce83" office:value-type="string">
            <text:p>/</text:p>
          </table:table-cell>
          <table:table-cell table:style-name="ce83" office:value-type="string">
            <text:p>DIREZIONE REGIONALE BILANCIO, GOVERNO SOCIETARIO, DEMANIO E PATRIMONIO</text:p>
          </table:table-cell>
          <table:table-cell table:style-name="ce103" office:value-type="string">
            <text:p>23/02/2023; 29/05/2022; 31/08/2021, 15/01/2021</text:p>
          </table:table-cell>
          <table:table-cell table:style-name="ce87" office:value-type="string">
            <text:p>Gli aggiornamenti sono riferiti al 29/05/2022 e 31/08/2021</text:p>
          </table:table-cell>
          <table:table-cell table:number-columns-repeated="1010"/>
        </table:table-row>
        <table:table-row table:style-name="ro51" table:number-rows-repeated="1048561">
          <table:table-cell table:number-columns-repeated="1024"/>
        </table:table-row>
        <table:table-row table:style-name="ro51">
          <table:table-cell table:number-columns-repeated="1024"/>
        </table:table-row>
        <table:named-expressions>
          <table:named-range table:name="Excel_BuiltIn_Print_Area" table:base-cell-address="$'società-partecip-agg-11022025'.$A$1" table:cell-range-address="$'società-partecip-agg-23022023'.$A$1:.$N$14" table:range-usable-as="print-range"/>
        </table:named-expressions>
      </table:table>
      <table:table table:name="società-partecip-agg-24012023" table:style-name="ta1" table:print-ranges="'società-partecip-agg-24012023'.A1:'società-partecip-agg-24012023'.N14">
        <table:table-column table:style-name="co1" table:default-cell-style-name="ce82"/>
        <table:table-column table:style-name="co2" table:default-cell-style-name="ce82"/>
        <table:table-column table:style-name="co16" table:default-cell-style-name="ce82"/>
        <table:table-column table:style-name="co4" table:default-cell-style-name="ce82"/>
        <table:table-column table:style-name="co5" table:default-cell-style-name="ce82"/>
        <table:table-column table:style-name="co6" table:default-cell-style-name="ce82"/>
        <table:table-column table:style-name="co17" table:default-cell-style-name="ce82"/>
        <table:table-column table:style-name="co8" table:default-cell-style-name="ce82"/>
        <table:table-column table:style-name="co9" table:default-cell-style-name="ce82"/>
        <table:table-column table:style-name="co10" table:default-cell-style-name="ce82"/>
        <table:table-column table:style-name="co11" table:default-cell-style-name="ce82"/>
        <table:table-column table:style-name="co12" table:default-cell-style-name="ce82"/>
        <table:table-column table:style-name="co13" table:default-cell-style-name="ce82"/>
        <table:table-column table:style-name="co14" table:default-cell-style-name="ce82"/>
        <table:table-column table:style-name="co15" table:number-columns-repeated="1009" table:default-cell-style-name="ce82"/>
        <table:table-column table:style-name="co19" table:default-cell-style-name="ce105"/>
        <table:table-header-rows>
          <table:table-row table:style-name="ro53">
            <table:table-cell table:style-name="ce81" office:value-type="string">
              <text:p>1) ragione sociale</text:p>
            </table:table-cell>
            <table:table-cell table:style-name="ce81" office:value-type="string">
              <text:p>1A) Indicazione delle funzioni attribuite e delle attività svolte in favore dell'amministrazione o delle attività di servizio pubblico affidate (massimo 1000 caratteri – spazi compresi)</text:p>
            </table:table-cell>
            <table:table-cell table:style-name="ce81" office:value-type="string">
              <text:p>2) misura dell'eventuale partecipazione dell'amministrazione</text:p>
            </table:table-cell>
            <table:table-cell table:style-name="ce81" office:value-type="string">
              <text:p>3) durata dell'impegno</text:p>
            </table:table-cell>
            <table:table-cell table:style-name="ce81" office:value-type="string">
              <text:p>4) onere complessivo a qualsiasi titolo gravante per l'anno sul bilancio dell'amministrazione</text:p>
            </table:table-cell>
            <table:table-cell table:style-name="ce81" office:value-type="string">
              <text:p>5) numero dei rappresentanti dell'amministrazione negli organi di governo e trattamento economico complessivo a ciascuno di essi spettante</text:p>
            </table:table-cell>
            <table:table-cell table:style-name="ce81" office:value-type="string">
              <text:p>6) risultati di bilancio degli ultimi tre esercizi finanziari</text:p>
            </table:table-cell>
            <table:table-cell table:style-name="ce81" office:value-type="string">
              <text:p>7) incarichi di amministratore dell'ente e relativo trattamento economico complessivo</text:p>
            </table:table-cell>
            <table:table-cell table:style-name="ce81" office:value-type="string">
              <text:p>7A) Dichiarazione sulla insussistenza di una delle cause di inconferibilità dell'incarico (L'ANAC richiede la pubblicazione alle dichiarazioni pubblicate sul sito della società)</text:p>
            </table:table-cell>
            <table:table-cell table:style-name="ce81" office:value-type="string">
              <text:p>7B) Dichiarazione sulla insussistenza di una delle cause di incompatibilità al conferimento dell'incarico (L'ANAC richiede la pubblicazione alle dichiarazioni pubblicate sul sito della società)</text:p>
            </table:table-cell>
            <table:table-cell table:style-name="ce81"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81" office:value-type="string">
              <text:p>Direzione regionale competente</text:p>
            </table:table-cell>
            <table:table-cell table:style-name="ce81" office:value-type="string">
              <text:p>Data di aggiornamento</text:p>
            </table:table-cell>
            <table:table-cell table:style-name="ce81" office:value-type="string">
              <text:p>Nota sull'aggiornamento</text:p>
            </table:table-cell>
            <table:table-cell table:style-name="ce104" table:number-columns-repeated="1009"/>
            <table:table-cell/>
          </table:table-row>
        </table:table-header-rows>
        <table:table-row table:style-name="ro41">
          <table:table-cell table:style-name="ce81" office:value-type="string">
            <text:p>CO.TRA.L. S.p.A</text:p>
          </table:table-cell>
          <table:table-cell table:style-name="ce83"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84" office:value-type="percentage" office:value="1">
            <text:p>100,00%</text:p>
          </table:table-cell>
          <table:table-cell table:style-name="ce83" office:value-type="string">
            <text:p>La durata della società è fissata sino al 31 dicembre 2050.</text:p>
          </table:table-cell>
          <table:table-cell table:style-name="ce83" office:value-type="string">
            <text:p>Totale impegni c/competenza verso la società (esercizio 2021): 298.805.827,37 euro</text:p>
          </table:table-cell>
          <table:table-cell table:style-name="ce83"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83" office:value-type="string">
            <text:p>Anno 2021: utile euro 8.626.255</text:p>
            <text:p>Anno 2020: utile euro 13.570.072</text:p>
            <text:p>Anno 2019: utile euro 31.000.017</text:p>
            <text:p/>
          </table:table-cell>
          <table:table-cell table:style-name="ce83"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94"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94" office:value-type="string">
            <text:p><text:a xlink:href="https://www.cotralspa.it/amm-trasparente/consiglio-di-amministrazione/">Dichiarazione Amalia Colaceci</text:a></text:p>
            <text:p><text:span text:style-name="T26"/></text:p>
            <text:p><text:a xlink:href="https://www.cotralspa.it/amm-trasparente/consiglio-di-amministrazione">Dichiarazione Massimo Buccioni</text:a></text:p>
            <text:p><text:span text:style-name="T26"/></text:p>
            <text:p><text:a xlink:href="https://www.cotralspa.it/amm-trasparente/consiglio-di-amministrazione/">Dichiarazione Andrea Ferro</text:a></text:p>
          </table:table-cell>
          <table:table-cell table:style-name="ce99" office:value-type="string">
            <text:p><text:a xlink:href="https://trasparenza.cotralspa.it/amm-trasparente/consiglio-di-amministrazione/">https://trasparenza.cotralspa.it/amm-trasparente/consiglio-di-amministrazione/</text:a></text:p>
          </table:table-cell>
          <table:table-cell table:style-name="ce83" office:value-type="string">
            <text:p>DIREZIONE REGIONALE INFRASTRUTTURE E MOBILITA' e DIREZIONE REGIONALE BILANCIO, GOVERNO SOCIETARIO, DEMANIO E PATRIMONIO</text:p>
          </table:table-cell>
          <table:table-cell table:style-name="ce90" office:value-type="string">
            <text:p>20/09/2022; 29/05/2022; 31/08/2021, 15/01/2021; 04/08/2020; 24/01/2019; 12/04/2018</text:p>
          </table:table-cell>
          <table:table-cell table:style-name="ce90" office:value-type="string">
            <text:p>Aggiornamento del 20/09/2022; 29/05/2022, 31/08/2021, 15/01/2021, 04/08/2020 e del 24/01/2019 a cura della DIREZIONE REGIONALE BILANCIO, GOVERNO SOCIETARIO, DEMANIO E PATRIMONIO</text:p>
          </table:table-cell>
          <table:table-cell table:style-name="ce104" table:number-columns-repeated="1009"/>
          <table:table-cell/>
        </table:table-row>
        <table:table-row table:style-name="ro42">
          <table:table-cell table:style-name="ce81" office:value-type="string">
            <text:p>LAZIO INNOVA S. p. A.</text:p>
          </table:table-cell>
          <table:table-cell table:style-name="ce83"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84" office:value-type="percentage" office:value="0.805">
            <text:p>80,50%</text:p>
          </table:table-cell>
          <table:table-cell table:style-name="ce87" office:value-type="string">
            <text:p>La durata della Società è fissata al 31/12/2050</text:p>
          </table:table-cell>
          <table:table-cell table:style-name="ce83" office:value-type="string">
            <text:p>Totale impegni c/competenza verso la società (esercizio 2021): 267.975.103,17 euro</text:p>
          </table:table-cell>
          <table:table-cell table:style-name="ce83"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83" office:value-type="string">
            <text:p>Anno 2021: utile <text:s/>euro 51,987</text:p>
            <text:p>Anno 2020: utile euro 62.073</text:p>
            <text:p>Anno 2019: utile euro 208.586</text:p>
          </table:table-cell>
          <table:table-cell table:style-name="ce83"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95"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95"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100"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90" office:value-type="string">
            <text:p>DIREZIONE REGIONALE PER LO SVILUPPO ECONOMICO E LE ATTIVITA’ PRODUTTIVE E LA RICERCA; <text:s/>DIREZIONE REGIONALE BILANCIO, GOVERNO SOCIETARIO, DEMANIO E PATRIMONIO</text:p>
          </table:table-cell>
          <table:table-cell table:style-name="ce90" office:value-type="string">
            <text:p>29/05/2022; 12/05/2022; 31/08/2021, 15/01/2021; 21/07/2020; 24/01/2019</text:p>
          </table:table-cell>
          <table:table-cell table:style-name="ce90" office:value-type="string">
            <text:p>Aggiornamento del 12/05/2022 a cura della DIREZIONE REGIONALE PER LO SVILUPPO ECONOMICO E LE ATTIVITA’ PRODUTTIVE E LA RICERCA. Aggiornamento del 29/05/2022, 31/08/2021, 15/01/2021, 21/07/2020 e del 24/01/2019 a cura della DIREZIONE REGIONALE BILANCIO, GOVERNO SOCIETARIO, DEMANIO E PATRIMONIO</text:p>
          </table:table-cell>
          <table:table-cell table:style-name="ce104" table:number-columns-repeated="1009"/>
          <table:table-cell/>
        </table:table-row>
        <table:table-row table:style-name="ro49">
          <table:table-cell table:style-name="ce81" office:value-type="string">
            <text:p>M.O.F. S.p.A.</text:p>
          </table:table-cell>
          <table:table-cell table:style-name="ce83"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84" office:value-type="percentage" office:value="0.205">
            <text:p>20,50%</text:p>
          </table:table-cell>
          <table:table-cell table:style-name="ce88" office:value-type="string">
            <text:p><text:span text:style-name="T25"><text:s/></text:span><text:span text:style-name="T2">La durata della società è fissata al 31/12/2080. Con la DGR 995/2021 è stato disposto il mantenimento della partecipazione della Regione Lazio sino al 31/12/2022 (ai sensi dell'art. 24, comma 5ter, D. Lgs. n. 175/2016) e la successiva cessione della partecipazione a titolo oneroso.</text:span></text:p>
          </table:table-cell>
          <table:table-cell table:style-name="ce106" office:value-type="string">
            <text:p>Totale impegni c/competenza verso la società (esercizio 2021): 5.348.117,71 euro</text:p>
          </table:table-cell>
          <table:table-cell table:style-name="ce83" office:value-type="string">
            <text:p>1 rappresentante: Bernardino Quattrociocchi, Presidente CdA (DPRL n. T00128 del 5 agosto 2020) - compenso 13.000,00 euro annui lordi</text:p>
          </table:table-cell>
          <table:table-cell table:style-name="ce90" office:value-type="string">
            <text:p>Anno 2021: utile euro 6.202</text:p>
            <text:p>Anno 2020: perdita euro -70.276</text:p>
            <text:p>Anno 2019: utile euro 2.247</text:p>
          </table:table-cell>
          <table:table-cell table:style-name="ce90" office:value-type="string">
            <text:p><text:span text:style-name="T26">Presidente (in quota Regione): Bernardino Quattrociocchi - compenso 13.000.00 euro annui lordi</text:span></text:p>
            <text:p><text:span text:style-name="T26">Vice Presidente (in quota comune di Fondi): Felice Petrillo - gettone di presenza 80,00 euro lordi + eventuale rimborso spese di viaggio</text:span></text:p>
            <text:p><text:span text:style-name="T26">Amministratore Delegato (in quota Euromof): Vincenzo Addessi - gettone di presenza 80,00 euro lordi + eventuale rimborso spese di viaggio</text:span></text:p>
            <text:p><text:span text:style-name="T26">Consigliere (in quota Euromof): Guido Addessi - gettone di presenza 80,00 euro lordi + eventuale rimborso spese di viaggio</text:span></text:p>
            <text:p><text:span text:style-name="T26">Consigliere (in quota Euromof): Sergio Pinto - gettone di presenza 80,00 euro lordi + eventuale rimborso spese di viaggio</text:span></text:p>
          </table:table-cell>
          <table:table-cell table:style-name="ce94" office:value-type="string">
            <text:p><text:a xlink:href="https://www.regione.lazio.it/sites/default/files/2023-01/QUATTROCIOCCHI-Bernardino-Dich-09072021.pdf">Dichiarazione Bernardino Quattrociocchi 09/07/2021</text:a></text:p>
          </table:table-cell>
          <table:table-cell table:style-name="ce94" office:value-type="string">
            <text:p><text:a xlink:href="https://www.regione.lazio.it/sites/default/files/2023-01/QUATTROCIOCCHI-Bernardino-Dich-09072021.pdf">Dichiarazione Bernardino Quattrociocchi 09/07/2021</text:a></text:p>
          </table:table-cell>
          <table:table-cell table:style-name="ce94" office:value-type="string">
            <text:p><text:span text:style-name="T15"><text:a xlink:href="https://www.mof.it/">https://www.mof.it/</text:a></text:span></text:p>
          </table:table-cell>
          <table:table-cell table:style-name="ce90" office:value-type="string">
            <text:p>DIREZIONE REGIONALE PER LO SVILUPPO ECONOMICO E LE ATTIVITA’ PRODUTTIVE; <text:s/>DIREZIONE REGIONALE BILANCIO, GOVERNO SOCIETARIO, DEMANIO E PATRIMONIO</text:p>
          </table:table-cell>
          <table:table-cell table:style-name="ce90" office:value-type="string">
            <text:p>20/09/2022; 29/05/2022; 12/01/2022, 15/10/2021, 31/08/2021, 04/08/2020, 15/12/2017</text:p>
          </table:table-cell>
          <table:table-cell table:style-name="ce90" office:value-type="string">
            <text:p>Aggiornamento del 15/10/2021 a cura della DIREZIONE REGIONALE PER LO SVILUPPO ECONOMICO E LE ATTIVITA’ PRODUTTIVE;</text:p>
            <text:p>Aggiornamento del 24/01/2023; 20/09/2022; 29/05/2022, 12/01/2022, 31/08/2021 <text:s/>a cura della DIREZIONE REGIONALE BILANCIO, GOVERNO SOCIETARIO, DEMANIO E PATRIMONIO</text:p>
          </table:table-cell>
          <table:table-cell table:style-name="ce104" table:number-columns-repeated="1009"/>
          <table:table-cell/>
        </table:table-row>
        <table:table-row table:style-name="ro44">
          <table:table-cell table:style-name="ce81" office:value-type="string">
            <text:p>C.A.R. S.C.p.A.</text:p>
          </table:table-cell>
          <table:table-cell table:style-name="ce83"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84" office:value-type="percentage" office:value="0.2679">
            <text:p>26,79%</text:p>
          </table:table-cell>
          <table:table-cell table:style-name="ce88"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107" office:value-type="string">
            <text:p>Totale impegni c/competenza verso la società (esercizio 2021): 0 euro</text:p>
          </table:table-cell>
          <table:table-cell table:style-name="ce90" office:value-type="string">
            <text:p>1 rappresentante: Fabrizio De Filippis, Vicepresidente CdA (DPRL n. T00100 del 16 giugno 2020), compenso 5.400,00 euro lordi annui, comprensivo di eventuali rimborsi spese.</text:p>
          </table:table-cell>
          <table:table-cell table:style-name="ce90" office:value-type="string">
            <text:p>Anno 2021: utile euro 986.495</text:p>
            <text:p>Anno 2020: utile euro 1.074.876</text:p>
            <text:p>Anno 2019: utile euro 610.327</text:p>
          </table:table-cell>
          <table:table-cell table:style-name="ce90"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94" office:value-type="string">
            <text:p><text:a xlink:href="https://www.regione.lazio.it/sites/default/files/2023-01/DE-FILIPPIS-Fabrizio-Dich-10062020%20%287A%29.pdf">Dichiarazione Fabrizio De Filippis 10/06/2020</text:a></text:p>
          </table:table-cell>
          <table:table-cell table:style-name="ce94" office:value-type="string">
            <text:p><text:a xlink:href="https://www.regione.lazio.it/sites/default/files/2023-01/DE-FILIPPIS-Fabrizio-Dich-insuss-inconfer-25052022%20%287B%29.pdf">Dichiarazione Fabrizio De Filippis 25/05/2022</text:a></text:p>
          </table:table-cell>
          <table:table-cell table:style-name="ce101"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90" office:value-type="string">
            <text:p>DIREZIONE REGIONALE PER LO SVILUPPO ECONOMICO, LE ATTIVITA' PRODUTTIVE E LAZIO CREATIVO; <text:s/>DIREZIONE REGIONALE BILANCIO, GOVERNO SOCIETARIO, DEMANIO E PATRIMONIO</text:p>
          </table:table-cell>
          <table:table-cell table:style-name="ce90" office:value-type="string">
            <text:p>17/01/2023; 20/09/2022; 29/05/2022; 12/01/2022, 31/08/2021, 15/01/2021; 04/08/2020; 15/12/2017</text:p>
          </table:table-cell>
          <table:table-cell table:style-name="ce90" office:value-type="string">
            <text:p>Aggiornamento del 24/01/2023; 17/01/2023, 20/09/2022; 29/05/2022, 12/01/2022, 31/08/2021 a cura della DIREZIONE REGIONALE BILANCIO, GOVERNO SOCIETARIO, DEMANIO E PATRIMONIO</text:p>
          </table:table-cell>
          <table:table-cell table:style-name="ce104" table:number-columns-repeated="1009"/>
          <table:table-cell/>
        </table:table-row>
        <table:table-row table:style-name="ro49">
          <table:table-cell table:style-name="ce81" office:value-type="string">
            <text:p>ALTA ROMA S.C.p.A.</text:p>
          </table:table-cell>
          <table:table-cell table:style-name="ce83"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84" office:value-type="percentage" office:value="0.1854">
            <text:p>18,54%</text:p>
          </table:table-cell>
          <table:table-cell table:style-name="ce89" office:value-type="string">
            <text:p>La durata della società è fissata al 31/12/2050. Con la DGR 995/2021 è stato disposto il mantenimento della partecipazione della Regione Lazio sino al 31/12/2022 (ai sensi dell'art. 24, comma 5ter,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text:p>
          </table:table-cell>
          <table:table-cell table:style-name="ce83" office:value-type="string">
            <text:p>Totale impegni c/competenza verso la società (esercizio 2021): 166.860 euro</text:p>
          </table:table-cell>
          <table:table-cell table:style-name="ce83" office:value-type="string">
            <text:p>1 rappresentante: Raffaello Napoleone, consigliere cda (designazione con nota presidenza prot. 1014946 del 12/12/2019 e riconferma da parte dell’assemblea dei soci del 03/05/2022) - nessun compenso</text:p>
          </table:table-cell>
          <table:table-cell table:style-name="ce90" office:value-type="string">
            <text:p>Anno 2021: utile euro 11.320</text:p>
            <text:p>Anno 2020: perdita euro -302.450</text:p>
            <text:p>Anno 2019: utile euro 839</text:p>
          </table:table-cell>
          <table:table-cell table:style-name="ce90"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94" office:value-type="string">
            <text:p><text:a xlink:href="https://www.regione.lazio.it/sites/default/files/2023-01/NAPOLEONE-Raffaello-Dich-24012020.pdf">Dichiarazione Raffaello Napoleone 24/01/2020</text:a></text:p>
          </table:table-cell>
          <table:table-cell table:style-name="ce94" office:value-type="string">
            <text:p><text:a xlink:href="https://www.regione.lazio.it/sites/default/files/2023-01/NAPOLEONE-Raffaello-Dich-24012020.pdf">Dichiarazione Raffaello Napoleone 24/01/2020</text:a></text:p>
          </table:table-cell>
          <table:table-cell table:style-name="ce102"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90" office:value-type="string">
            <text:p>DIREZIONE REGIONALE PER LO SVILUPPO ECONOMICO E LE ATTIVITA’ PRODUTTIVE; <text:s/>DIREZIONE REGIONALE BILANCIO, GOVERNO SOCIETARIO, DEMANIO E PATRIMONIO</text:p>
          </table:table-cell>
          <table:table-cell table:style-name="ce90" office:value-type="string">
            <text:p>20/09/2022; 29/05/2022; 12/01/2022, 31/08/2021, 15/01/2021, 04/08/2020, 15/12/2017</text:p>
          </table:table-cell>
          <table:table-cell table:style-name="ce90" office:value-type="string">
            <text:p>Aggiornamento del 24/01/2023; <text:s/>20/09/2022; 29/05/2022, 12/01/2022, 31/08/2021 a cura della DIREZIONE REGIONALE BILANCIO, GOVERNO SOCIETARIO, DEMANIO E PATRIMONIO</text:p>
          </table:table-cell>
          <table:table-cell table:style-name="ce104" table:number-columns-repeated="1009"/>
          <table:table-cell/>
        </table:table-row>
        <table:table-row table:style-name="ro45">
          <table:table-cell table:style-name="ce81" office:value-type="string">
            <text:p>INVESTIMENTI S.p.A. (ex Fiera di Roma SpA)</text:p>
          </table:table-cell>
          <table:table-cell table:style-name="ce83"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84" office:value-type="percentage" office:value="0.2009">
            <text:p>20,09%</text:p>
          </table:table-cell>
          <table:table-cell table:style-name="ce88"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07" office:value-type="string">
            <text:p>Totale impegni c/competenza verso la società (esercizio 2021): 0 euro</text:p>
          </table:table-cell>
          <table:table-cell table:style-name="ce90" office:value-type="string">
            <text:p>nessuno</text:p>
          </table:table-cell>
          <table:table-cell table:style-name="ce90" office:value-type="string">
            <text:p>Anno 2021: utile euro 11.178.623</text:p>
            <text:p>Anno 2020: utile euro 501.078</text:p>
            <text:p>Anno 2019: perdita euro -4.902.907</text:p>
          </table:table-cell>
          <table:table-cell table:style-name="ce27" office:value-type="string">
            <text:p>Luca Voglino - Amministratore unico dal 21/07/2022 (compenso annuo lordo omnicomprensivo pari a euro 150.000,00.)</text:p>
          </table:table-cell>
          <table:table-cell table:style-name="ce94" table:number-columns-repeated="2"/>
          <table:table-cell table:style-name="ce94" office:value-type="string">
            <text:p><text:span text:style-name="T15"><text:a xlink:href="https://guidonicola.wixsite.com/investimentispa/governance">https://guidonicola.wixsite.com/investimentispa/governance</text:a></text:span></text:p>
          </table:table-cell>
          <table:table-cell table:style-name="ce90" office:value-type="string">
            <text:p>DIREZIONE REGIONALE PER LO SVILUPPO ECONOMICO E LE ATTIVITA’ PRODUTTIVE; <text:s/>DIREZIONE REGIONALE BILANCIO, GOVERNO SOCIETARIO, DEMANIO E PATRIMONIO</text:p>
          </table:table-cell>
          <table:table-cell table:style-name="ce108" office:value-type="string">
            <text:p>17/01/2023; 20/09/2022; 29/05/2022; 12/01/2022, 31/08/2021, 15/01/2121, 24/01/2019, 15/12/2017</text:p>
          </table:table-cell>
          <table:table-cell table:style-name="ce108" office:value-type="string">
            <text:p>Aggiornamento del 24/01/2023; 17/01/2023, 09/01/2023, 20/09/2022, 29/05/2022, 12/01/2022, 31/08/2021, 15/01/2021 e 24/01/2019 a cura della DIREZIONE REGIONALE BILANCIO, GOVERNO SOCIETARIO, DEMANIO E PATRIMONIO</text:p>
          </table:table-cell>
          <table:table-cell table:style-name="ce105" table:number-columns-repeated="1009"/>
          <table:table-cell/>
        </table:table-row>
        <table:table-row table:style-name="ro43">
          <table:table-cell table:style-name="ce81" office:value-type="string">
            <text:p>A.STRA.L. S.p.A.</text:p>
          </table:table-cell>
          <table:table-cell table:style-name="ce83"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84" office:value-type="percentage" office:value="1">
            <text:p>100,00%</text:p>
          </table:table-cell>
          <table:table-cell table:style-name="ce90" office:value-type="string">
            <text:p>La durata della Società è fissata al 31/12/2050</text:p>
          </table:table-cell>
          <table:table-cell table:style-name="ce83" office:value-type="string">
            <text:p>Totale impegni c/competenza verso la società (esercizio 2021): 151.171.930,08 euro</text:p>
          </table:table-cell>
          <table:table-cell table:style-name="ce83" office:value-type="string">
            <text:p>n. 1 Rappresentante: Amministratore Unico</text:p>
            <text:p>DPRL n. T00102 del 13 luglio 2022</text:p>
            <text:p>Compenso annuo lordo e omnicomprensivo € 96.846,55 </text:p>
          </table:table-cell>
          <table:table-cell table:style-name="ce83" office:value-type="string">
            <text:p>Anno 2021: utile euro 1.281.890</text:p>
            <text:p>Anno 2020: utile euro 914.864</text:p>
            <text:p>Anno 2019: perdita euro 429.710</text:p>
          </table:table-cell>
          <table:table-cell table:style-name="ce90" office:value-type="string">
            <text:p>Antonio Mallamo - Amministratore Unico € 96.846,55</text:p>
          </table:table-cell>
          <table:table-cell table:style-name="ce94" office:value-type="string">
            <text:p><text:a xlink:href="https://www.regione.lazio.it/sites/default/files/2023-01/MALLAMO-Antonio-Dich-09082022.pdf">Dichiarazione Antonio Mallamo 2022</text:a></text:p>
          </table:table-cell>
          <table:table-cell table:style-name="ce94" office:value-type="string">
            <text:p><text:a xlink:href="https://www.regione.lazio.it/sites/default/files/2023-01/MALLAMO-Antonio-Dich-09082022.pdf">Dichiarazione Antonio Mallamo 2022</text:a></text:p>
          </table:table-cell>
          <table:table-cell table:style-name="ce94" office:value-type="string">
            <text:p><text:span text:style-name="T15"><text:a xlink:href="http://www.astralspa.it/organi-di-indirizzo-politico-amministrativo-pagina/">http://www.astralspa.it/</text:a></text:span></text:p>
          </table:table-cell>
          <table:table-cell table:style-name="ce90" office:value-type="string">
            <text:p>DIREZIONE REGIONALE INFRASTRUTTURE E MOBILITA'; DIREZIONE REGIONALE BILANCIO, GOVERNO SOCIETARIO, DEMANIO E PATRIMONIO</text:p>
          </table:table-cell>
          <table:table-cell table:style-name="ce90" office:value-type="string">
            <text:p>20/09/2022; 02/08/2022; 29/05/2022; 17/01/2022; 31/08/2021; 19/01/2021; 15/01/2021; 14/01/1900</text:p>
          </table:table-cell>
          <table:table-cell table:style-name="ce90" office:value-type="string">
            <text:p>Aggiornamento del 02/08/2022, 17/01/2022, 31/08/2021, 19/01/2021 a cura della DIREZIONE REGIONALE INFRASTRUTTURE E MOBILITA; Aggiornamento del 24/01/2023; 20/09/2022; 29/05/2022 e del 15/01/2021 a cura della DIREZIONE REGIONALE BILANCIO, GOVERNO SOCIETARIO, DEMANIO E PATRIMONIO. Aggiornamento del 15/07/2020 a cura della società</text:p>
          </table:table-cell>
          <table:table-cell table:style-name="ce105" table:number-columns-repeated="1009"/>
          <table:table-cell/>
        </table:table-row>
        <table:table-row table:style-name="ro46">
          <table:table-cell table:style-name="ce81" office:value-type="string">
            <text:p>AUTOSTRADE DEL LAZIO S.p.A. (in liquidazione)</text:p>
          </table:table-cell>
          <table:table-cell table:style-name="ce83"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85" office:value-type="percentage" office:value="0.5">
            <text:p>50,00%</text:p>
          </table:table-cell>
          <table:table-cell table:style-name="ce88"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107" office:value-type="string">
            <text:p>Totale impegni c/competenza verso la società (esercizio 2021): 0 euro</text:p>
          </table:table-cell>
          <table:table-cell table:style-name="ce92"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83" office:value-type="string">
            <text:p>Anno 2021: perdita euro -184.895</text:p>
            <text:p>Anno 2020: perdita euro -143.404</text:p>
            <text:p>Anno 2019: perdita euro -162.096</text:p>
          </table:table-cell>
          <table:table-cell table:style-name="ce83"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96" table:number-columns-repeated="2"/>
          <table:table-cell table:style-name="ce94"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83" office:value-type="string">
            <text:p>DIREZIONE REGIONALE INFRASTRUTTURE'; DIREZIONE REGIONALE BILANCIO, GOVERNO SOCIETARIO, DEMANIO E PATRIMONIO</text:p>
          </table:table-cell>
          <table:table-cell table:style-name="ce90" office:value-type="string">
            <text:p>20/09/2022; 08/07/2022; 29/05/2022; 11/02/2022, 12/01/2022, 31/08/2021, 15/01/2021, 03/12/2020, 04/08/2020, 06/12/2017</text:p>
          </table:table-cell>
          <table:table-cell table:style-name="ce90" office:value-type="string">
            <text:p>Aggiornamento del 08/07/2022a cura della DIREZIONE REGIONALE INFRASTRUTTURE; Aggiornamenti del 20/09/2022; 29/05/2022, 11/02/2022, 12/01/2022, 31/08/2021, 15/01/2021 a cura della DIREZIONE REGIONALE BILANCIO, GOVERNO SOCIETARIO, DEMANIO E PATRIMONIO.</text:p>
          </table:table-cell>
          <table:table-cell table:style-name="ce105" table:number-columns-repeated="1009"/>
          <table:table-cell/>
        </table:table-row>
        <table:table-row table:style-name="ro48">
          <table:table-cell table:style-name="ce81" office:value-type="string">
            <text:p>SAN.IM. S.p.A.</text:p>
          </table:table-cell>
          <table:table-cell table:style-name="ce83" office:value-type="string">
            <text:p>Gestione ed amministrazione dei contratti di locazione finanziaria stipulati ai sensi dell'articolo 8 della Legge Regionale Lazio n.16 del 3 agosto 2001.</text:p>
          </table:table-cell>
          <table:table-cell table:style-name="ce84" office:value-type="percentage" office:value="1">
            <text:p>100,00%</text:p>
          </table:table-cell>
          <table:table-cell table:style-name="ce90" office:value-type="string">
            <text:p><text:span text:style-name="T22">Lo Statuto fissa la durata della società al 31/12/2050. </text:span><text:span text:style-name="T2">Con deliberazione n. 874 del 7 dicembre 2021, la Giunta regionale ha dato indirizzo alle società Lazio Innova S.p.A (società incorporante) e SAN.IM S.p.A. (società incorporata) di avviare le procedure necessarie per giungere alla fusione per incorporazione entro il 31 ottobre 2022.</text:span></text:p>
          </table:table-cell>
          <table:table-cell table:style-name="ce107" office:value-type="string">
            <text:p>Totale impegni c/competenza verso la società (esercizio 2021): 0 euro</text:p>
          </table:table-cell>
          <table:table-cell table:style-name="ce92" office:value-type="string">
            <text:p><text:span text:style-name="T9">Rappresentante: </text:span><text:span text:style-name="T23">Massimo Bareato</text:span><text:span text:style-name="T9">, Amministratore Unico (DPRL n. </text:span><text:span text:style-name="T23">T00068 del 10 giugno 2022</text:span><text:span text:style-name="T9">), compenso </text:span><text:span text:style-name="T23">massimo previsto</text:span><text:span text:style-name="T9"> </text:span><text:span text:style-name="T23">5.100</text:span><text:span text:style-name="T9"> euro</text:span></text:p>
          </table:table-cell>
          <table:table-cell table:style-name="ce83" office:value-type="string">
            <text:p>Anno 2021: perdita euro -980.345</text:p>
            <text:p>Anno 2020: utile euro 120.189</text:p>
            <text:p>Anno 2019: utile euro 171.774</text:p>
          </table:table-cell>
          <table:table-cell table:style-name="ce24" office:value-type="string">
            <text:p>Amministratore Unico dott. Massimo Bareato - incarico conferito con decreto del Presidente n. T00078 del 10 giugno 2022 - durata 3 esercizi sociali – compenso massimo previsto euro 5.100</text:p>
          </table:table-cell>
          <table:table-cell table:style-name="ce94" office:value-type="string">
            <text:p><text:span text:style-name="T24"><text:a xlink:href="https://www.regione.lazio.it/sites/default/files/2022-09/Dichiarazione-Massimo-Bareato06062022.pdf">Dichiarazione Massimo Bareato del 06/06/2022</text:a></text:span></text:p>
          </table:table-cell>
          <table:table-cell table:style-name="ce94" office:value-type="string">
            <text:p><text:span text:style-name="T24"><text:a xlink:href="https://www.regione.lazio.it/sites/default/files/2022-09/Dichiarazione-Massimo-Bareato06062022.pdf">Dichiarazione Massimo Bareato del 06/06/2022</text:a></text:span></text:p>
          </table:table-cell>
          <table:table-cell table:style-name="ce94" office:value-type="string">
            <text:p><text:a xlink:href="https://www.regione.lazio.it/sites/default/files/2022-09/SANIM-Organizzazione-REV-21092022.pdf">Società Trasparente SAN.IM.</text:a></text:p>
          </table:table-cell>
          <table:table-cell table:style-name="ce83" office:value-type="string">
            <text:p>DIREZIONE REGIONALE BILANCIO, GOVERNO SOCIETARIO, DEMANIO E PATRIMONIO</text:p>
          </table:table-cell>
          <table:table-cell table:style-name="ce90" office:value-type="string">
            <text:p>21/09/2022; 29/05/2022; 12/01/2022, 31/08/2021, 15/01/2021, 04/08/2020, 24/07/2019</text:p>
          </table:table-cell>
          <table:table-cell table:style-name="ce90" office:value-type="string">
            <text:p>Aggiornamento del 21/09/2022, 29/05/2022, 12/01/2022 e 31/08/2021 a cura della DIREZIONE REGIONALE BILANCIO, GOVERNO SOCIETARIO, DEMANIO E PATRIMONIO.</text:p>
          </table:table-cell>
          <table:table-cell table:style-name="ce105" table:number-columns-repeated="1009"/>
          <table:table-cell/>
        </table:table-row>
        <table:table-row table:style-name="ro54">
          <table:table-cell table:style-name="ce81" office:value-type="string">
            <text:p>LAZIOcrea S.p.A.</text:p>
          </table:table-cell>
          <table:table-cell table:style-name="ce83"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84" office:value-type="percentage" office:value="1">
            <text:p>100,00%</text:p>
          </table:table-cell>
          <table:table-cell table:style-name="ce83" office:value-type="string">
            <text:p>La durata della Società è fissata al 31/12/2099</text:p>
          </table:table-cell>
          <table:table-cell table:style-name="ce83" office:value-type="string">
            <text:p>Totale impegni c/competenza verso la società (esercizio 2021): 378.851.542,46 euro</text:p>
          </table:table-cell>
          <table:table-cell table:style-name="ce83" office:value-type="string">
            <text:p><text:span text:style-name="T27">3 rappresentanti - Luigi Pomponio, Presidente (euro 20.000 annui, lordi, omnicomprensivi, oltre oneri di legge) e Amministratore Delegato (euro 110.000 annui lordi omnicomprensivi, oltre oneri di legge, per attribuzione deleghe, come stabilito dall Assemblea dei Soci del 15 luglio 2020); Paola Maria Bottaro, consigliere (titolo gratuito); Giuseppe Baisi, consigliere (€ 12.000 annuo, lordo, omnicomprensivo, oltre oneri di legge) </text:span><text:span text:style-name="T26">(DPRL n. T00106 del 30 giugno 2020)</text:span></text:p>
          </table:table-cell>
          <table:table-cell table:style-name="ce83" office:value-type="string">
            <text:p>Anno 2021: utile euro 6.956</text:p>
            <text:p>Anno 2020: utile euro 11.030</text:p>
            <text:p>Anno 2019: utile euro 10.333</text:p>
          </table:table-cell>
          <table:table-cell table:style-name="ce83"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97" office:value-type="string">
            <text:p><text:span text:style-name="T16"><text:a xlink:href="https://www.laziocrea.it/wp-content/uploads/dirigenti/2021/Dichiarazione-insussistenza-cause-inconferibilita-2021.pdf">Dich. Luigi Pomponio</text:a></text:span></text:p>
            <text:p><text:span text:style-name="T16"/></text:p>
            <text:p><text:span text:style-name="T16"><text:a xlink:href="https://www.laziocrea.it/wp-content/uploads/dirigenti/2021/Dichiarazione-inconf.-incompatibilita-Bottaro-2021.pdf">Dich. Paola Maria Bottaro</text:a></text:span></text:p>
            <text:p><text:span text:style-name="T16"/></text:p>
            <text:p><text:span text:style-name="T16"><text:a xlink:href="https://www.laziocrea.it/wp-content/uploads/dirigenti/2021/Dichiarazione-inconferibilita-e-incomp.-2021.pdf">Dich. Giuseppe Baisi</text:a></text:span></text:p>
          </table:table-cell>
          <table:table-cell table:style-name="ce38" office:value-type="string">
            <text:p><text:span text:style-name="T16"><text:a xlink:href="https://www.laziocrea.it/wp-content/uploads/dirigenti/2021/Dichiarazione-insussistenza-cause-inconferibilita-2021.pdf">Dich. Luigi Pomponio</text:a></text:span></text:p>
            <text:p><text:span text:style-name="T16"/></text:p>
            <text:p><text:span text:style-name="T16"><text:a xlink:href="https://www.laziocrea.it/wp-content/uploads/dirigenti/2021/Dichiarazione-inconf.-incompatibilita-Bottaro-2021.pdf">Dich. Paola Maria Bottaro</text:a></text:span></text:p>
            <text:p><text:span text:style-name="T16"/></text:p>
            <text:p><text:span text:style-name="T16"><text:a xlink:href="https://www.laziocrea.it/wp-content/uploads/dirigenti/2021/Dichiarazione-inconferibilita-e-incomp.-2021.pdf">Dich. Giuseppe Baisi</text:a></text:span></text:p>
          </table:table-cell>
          <table:table-cell table:style-name="ce97" office:value-type="string">
            <text:p><text:a xlink:href="https://www.laziocrea.it/amm-trasparente/organi-di-indirizzo-politico-amministrativo/">https://www.laziocrea.it/amm-trasparente/organi-di-indirizzo-politico-amministrativo/</text:a></text:p>
          </table:table-cell>
          <table:table-cell table:style-name="ce83" office:value-type="string">
            <text:p>DIREZIONE REGIONALE BILANCIO, GOVERNO SOCIETARIO, DEMANIO E PATRIMONIO; DIREZIONE REGIONALE CENTRALE ACQUISTI</text:p>
          </table:table-cell>
          <table:table-cell table:style-name="ce87" office:value-type="string">
            <text:p>29/05/2022; 13/10/2021; 31/08/2021, 04/08/2020; 20/07/2020; 04/06/2019; 24/01/2019; 03/08/2018</text:p>
          </table:table-cell>
          <table:table-cell table:style-name="ce83" office:value-type="string">
            <text:p>Aggiornamento del 29/05/2022, 13/10/2021, 31/08/2021, <text:s/>04/08/2020, 20/07/202, 06/06/2019 e del 24/01/2019 a cura della DIREZIONE REGIONALE BILANCIO, GOVERNO SOCIETARIO, DEMANIO E PATRIMONIO; Aggiornamento 03/08/2018 a cura della LAZIOcrea S.p.A.</text:p>
          </table:table-cell>
          <table:table-cell table:style-name="ce105" table:number-columns-repeated="1009"/>
          <table:table-cell/>
        </table:table-row>
        <table:table-row table:style-name="ro48">
          <table:table-cell table:style-name="ce81" office:value-type="string">
            <text:p>LAZIO AMBIENTE S.p.A. (in liquidazione)</text:p>
          </table:table-cell>
          <table:table-cell table:style-name="ce83"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84" office:value-type="percentage" office:value="1">
            <text:p>100,00%</text:p>
          </table:table-cell>
          <table:table-cell table:style-name="ce89" office:value-type="string">
            <text:p>L'impegno terminerà una volta conclusa la procedura di liquidazione della società (avviata il 29 ottobre 2021)</text:p>
          </table:table-cell>
          <table:table-cell table:style-name="ce83" office:value-type="string">
            <text:p>Totale impegni c/competenza verso la società (esercizio 2021): 1.000.000,00 euro</text:p>
          </table:table-cell>
          <table:table-cell table:style-name="ce83" office:value-type="string">
            <text:p>1 rappresentante - Marino Venditti in qualità di liquidatore unico - compenso 40.000 lordi, su base annuale, più oneri di legge (DPRL n. T00215 del 26 novembre 2021)</text:p>
          </table:table-cell>
          <table:table-cell table:style-name="ce4" office:value-type="string">
            <text:p><text:span text:style-name="T5">Anno 2021: perdita euro - 7.277.729 <text:s text:c="43"/></text:span></text:p>
            <text:p><text:span text:style-name="T28">Anno 2020: perdita euro -17.047.919</text:span></text:p>
            <text:p><text:span text:style-name="T28">Anno 2019: utile euro 615.195</text:span></text:p>
            <text:p><text:span text:style-name="T28">Anno 2018: perdita euro -4.524.507</text:span></text:p>
          </table:table-cell>
          <table:table-cell table:style-name="ce93" office:value-type="string">
            <text:p>1 rappresentante - Marino Venditti in qualità di liquidatore unico - compenso 40.000 lordi, su base annuale, più oneri di legge (DPRL n. T00215 del 26 novembre 2021)</text:p>
          </table:table-cell>
          <table:table-cell table:style-name="ce98" office:value-type="string">
            <text:p><text:span text:style-name="T21"><text:a xlink:href="https://www.regione.lazio.it/sites/default/files/2022-01/VENDITTI-MARINO-dich-inconferibilità-11112021.pdf">Dichiarazione Marino Venditti 11/11/2021</text:a></text:span></text:p>
          </table:table-cell>
          <table:table-cell table:style-name="ce98" office:value-type="string">
            <text:p><text:span text:style-name="T29"><text:a xlink:href="https://www.regione.lazio.it/sites/default/files/2022-01/VENDITTI-MARINO-dich-incompatibilità-11112021.pdf">Dichiarazione Marino Venditti 11/11/2021</text:a></text:span></text:p>
          </table:table-cell>
          <table:table-cell table:style-name="ce97" office:value-type="string">
            <text:p><text:a xlink:href="http://www.lazioambientespa.it/component/content/article/36-info-portale/3183-incarichi-di-governo.html">http://www.lazioambientespa.it/component/content/article/36-info-portale/3183-incarichi-di-governo.html</text:a></text:p>
          </table:table-cell>
          <table:table-cell table:style-name="ce83" office:value-type="string">
            <text:p>DIREZIONE REGIONALE POLITICHE AMBIENTALI E CICLO DEI RIFIUTI; DIREZIONE REGIONALE BILANCIO, GOVERNO SOCIETARIO, DEMANIO E PATRIMONIO</text:p>
          </table:table-cell>
          <table:table-cell table:style-name="ce87" office:value-type="string">
            <text:p>17/01/2023; 29/05/2022; 12/01/2022, 31/08/2021, 15/01/2021, 04/08/2020, 25/02/2016</text:p>
          </table:table-cell>
          <table:table-cell table:style-name="ce87" office:value-type="string">
            <text:p>Gli aggiornamenti del 17/01/2023, 09/01/2023, 29/05/2022, 12/01/2022 e 31/08/2021 sono a cura della DIREZIONE REGIONALE BILANCIO, GOVERNO SOCIETARIO, DEMANIO E PATRIMONIO.</text:p>
          </table:table-cell>
          <table:table-cell table:style-name="ce105" table:number-columns-repeated="1009"/>
          <table:table-cell/>
        </table:table-row>
        <table:table-row table:style-name="ro43">
          <table:table-cell table:style-name="ce81" office:value-type="string">
            <text:p>Banca Popolare Etica S.C.p.A.</text:p>
          </table:table-cell>
          <table:table-cell table:style-name="ce83" office:value-type="string">
            <text:p>Banca popolare costituita in forma di società cooperativa per azioni che opera a livello nazionale, nel rispetto delle finalità di cooperazione e solidarietà</text:p>
          </table:table-cell>
          <table:table-cell table:style-name="ce86" office:value-type="percentage" office:value="0.00003">
            <text:p>0,003%</text:p>
          </table:table-cell>
          <table:table-cell table:style-name="ce90" office:value-type="string">
            <text:p>Lo Statuto fissa la durata della società al 31/12/2100.</text:p>
          </table:table-cell>
          <table:table-cell table:style-name="ce107" office:value-type="string">
            <text:p>Totale impegni c/competenza verso la società (esercizio 2021): 0 euro</text:p>
          </table:table-cell>
          <table:table-cell table:style-name="ce83" office:value-type="string">
            <text:p>nessuno</text:p>
          </table:table-cell>
          <table:table-cell table:style-name="ce83" office:value-type="string">
            <text:p>Anno 2021: utile euro 9.535.363</text:p>
            <text:p>Anno 2020: utile euro 6.403.378</text:p>
            <text:p>Anno 2019: utile euro 6.267.836</text:p>
          </table:table-cell>
          <table:table-cell table:style-name="ce83"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98"/>
          <table:table-cell table:style-name="ce83" office:value-type="string">
            <text:p>/</text:p>
          </table:table-cell>
          <table:table-cell table:style-name="ce94" office:value-type="string">
            <text:p><text:span text:style-name="T15"><text:a xlink:href="https://www.bancaetica.it/governance/consiglio-di-amministrazione/">https://www.bancaetica.it/governance/consiglio-di-amministrazione/</text:a></text:span></text:p>
          </table:table-cell>
          <table:table-cell table:style-name="ce83" office:value-type="string">
            <text:p>DIREZIONE REGIONALE BILANCIO, GOVERNO SOCIETARIO, DEMANIO E PATRIMONIO</text:p>
          </table:table-cell>
          <table:table-cell table:style-name="ce103" office:value-type="string">
            <text:p>20/09/2022; 29/05/2022; 31/08/2021, 15/01/2021; 04/08/2020</text:p>
          </table:table-cell>
          <table:table-cell table:style-name="ce87" office:value-type="string">
            <text:p>Gli aggiornamenti sono riferiti al 20/09/2022</text:p>
          </table:table-cell>
          <table:table-cell table:style-name="ce105" table:number-columns-repeated="1009"/>
          <table:table-cell/>
        </table:table-row>
        <table:table-row table:style-name="ro40">
          <table:table-cell table:style-name="ce81" office:value-type="string">
            <text:p>Tuscia Expò (in fallimento)</text:p>
          </table:table-cell>
          <table:table-cell table:style-name="ce83" office:value-type="string">
            <text:p>La società ha per oggetto la realizzazione, l'organizzazione e la gestione di un sistema fieristico - espositivo, congressuale e di servizi per la commercializzazione di beni e servizi.</text:p>
          </table:table-cell>
          <table:table-cell table:style-name="ce85" office:value-type="percentage" office:value="0.25">
            <text:p>25,00%</text:p>
          </table:table-cell>
          <table:table-cell table:style-name="ce90" office:value-type="string">
            <text:p>La partecipazione verrà meno con la chiusura della procedura fallimentare</text:p>
          </table:table-cell>
          <table:table-cell table:style-name="ce107" office:value-type="string">
            <text:p>Totale impegni c/competenza verso la società (esercizio 2021): 0 euro</text:p>
          </table:table-cell>
          <table:table-cell table:number-columns-repeated="2" table:style-name="ce83" office:value-type="string">
            <text:p>/</text:p>
          </table:table-cell>
          <table:table-cell table:style-name="ce83" office:value-type="string">
            <text:p>Curatore Fallimentare: Maurizio Longhi</text:p>
          </table:table-cell>
          <table:table-cell table:number-columns-repeated="3" table:style-name="ce83" office:value-type="string">
            <text:p>/</text:p>
          </table:table-cell>
          <table:table-cell table:style-name="ce83" office:value-type="string">
            <text:p>DIREZIONE REGIONALE BILANCIO, GOVERNO SOCIETARIO, DEMANIO E PATRIMONIO</text:p>
          </table:table-cell>
          <table:table-cell table:style-name="ce103" office:value-type="string">
            <text:p>29/05/2022; 31/08/2021, 15/01/2021</text:p>
          </table:table-cell>
          <table:table-cell table:style-name="ce87" office:value-type="string">
            <text:p>Gli aggiornamenti sono riferiti al 29/05/2022 e 31/08/2021</text:p>
          </table:table-cell>
          <table:table-cell table:number-columns-repeated="1010"/>
        </table:table-row>
        <table:table-row table:style-name="ro51" table:number-rows-repeated="1048561">
          <table:table-cell table:number-columns-repeated="1024"/>
        </table:table-row>
        <table:table-row table:style-name="ro51">
          <table:table-cell table:number-columns-repeated="1024"/>
        </table:table-row>
        <table:named-expressions>
          <table:named-range table:name="Excel_BuiltIn_Print_Area" table:base-cell-address="$'società-partecip-agg-11022025'.$A$1" table:cell-range-address="$'società-partecip-agg-24012023'.$A$1:.$N$14" table:range-usable-as="print-range"/>
        </table:named-expressions>
      </table:table>
      <table:table table:name="società-partecip-agg-09012023" table:style-name="ta1" table:print-ranges="'società-partecip-agg-09012023'.A1:'società-partecip-agg-09012023'.N14">
        <table:table-column table:style-name="co1" table:default-cell-style-name="ce82"/>
        <table:table-column table:style-name="co2" table:default-cell-style-name="ce82"/>
        <table:table-column table:style-name="co16" table:default-cell-style-name="ce82"/>
        <table:table-column table:style-name="co4" table:default-cell-style-name="ce82"/>
        <table:table-column table:style-name="co5" table:default-cell-style-name="ce82"/>
        <table:table-column table:style-name="co6" table:default-cell-style-name="ce82"/>
        <table:table-column table:style-name="co17" table:default-cell-style-name="ce82"/>
        <table:table-column table:style-name="co8" table:default-cell-style-name="ce82"/>
        <table:table-column table:style-name="co9" table:default-cell-style-name="ce82"/>
        <table:table-column table:style-name="co10" table:default-cell-style-name="ce82"/>
        <table:table-column table:style-name="co11" table:default-cell-style-name="ce82"/>
        <table:table-column table:style-name="co12" table:default-cell-style-name="ce82"/>
        <table:table-column table:style-name="co13" table:default-cell-style-name="ce82"/>
        <table:table-column table:style-name="co14" table:default-cell-style-name="ce82"/>
        <table:table-column table:style-name="co15" table:number-columns-repeated="1009" table:default-cell-style-name="ce82"/>
        <table:table-column table:style-name="co19" table:default-cell-style-name="ce105"/>
        <table:table-header-rows>
          <table:table-row table:style-name="ro53">
            <table:table-cell table:style-name="ce81" office:value-type="string">
              <text:p>1) ragione sociale</text:p>
            </table:table-cell>
            <table:table-cell table:style-name="ce81" office:value-type="string">
              <text:p>1A) Indicazione delle funzioni attribuite e delle attività svolte in favore dell'amministrazione o delle attività di servizio pubblico affidate (massimo 1000 caratteri – spazi compresi)</text:p>
            </table:table-cell>
            <table:table-cell table:style-name="ce81" office:value-type="string">
              <text:p>2) misura dell'eventuale partecipazione dell'amministrazione</text:p>
            </table:table-cell>
            <table:table-cell table:style-name="ce81" office:value-type="string">
              <text:p>3) durata dell'impegno</text:p>
            </table:table-cell>
            <table:table-cell table:style-name="ce81" office:value-type="string">
              <text:p>4) onere complessivo a qualsiasi titolo gravante per l'anno sul bilancio dell'amministrazione</text:p>
            </table:table-cell>
            <table:table-cell table:style-name="ce81" office:value-type="string">
              <text:p>5) numero dei rappresentanti dell'amministrazione negli organi di governo e trattamento economico complessivo a ciascuno di essi spettante</text:p>
            </table:table-cell>
            <table:table-cell table:style-name="ce81" office:value-type="string">
              <text:p>6) risultati di bilancio degli ultimi tre esercizi finanziari</text:p>
            </table:table-cell>
            <table:table-cell table:style-name="ce81" office:value-type="string">
              <text:p>7) incarichi di amministratore dell'ente e relativo trattamento economico complessivo</text:p>
            </table:table-cell>
            <table:table-cell table:style-name="ce81" office:value-type="string">
              <text:p>7A) Dichiarazione sulla insussistenza di una delle cause di inconferibilità dell'incarico (L'ANAC richiede la pubblicazione alle dichiarazioni pubblicate sul sito della società)</text:p>
            </table:table-cell>
            <table:table-cell table:style-name="ce81" office:value-type="string">
              <text:p>7B) Dichiarazione sulla insussistenza di una delle cause di incompatibilità al conferimento dell'incarico (L'ANAC richiede la pubblicazione alle dichiarazioni pubblicate sul sito della società)</text:p>
            </table:table-cell>
            <table:table-cell table:style-name="ce81"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81" office:value-type="string">
              <text:p>Direzione regionale competente</text:p>
            </table:table-cell>
            <table:table-cell table:style-name="ce81" office:value-type="string">
              <text:p>Data di aggiornamento</text:p>
            </table:table-cell>
            <table:table-cell table:style-name="ce81" office:value-type="string">
              <text:p>Nota sull'aggiornamento</text:p>
            </table:table-cell>
            <table:table-cell table:style-name="ce104" table:number-columns-repeated="1009"/>
            <table:table-cell/>
          </table:table-row>
        </table:table-header-rows>
        <table:table-row table:style-name="ro55">
          <table:table-cell table:style-name="ce81" office:value-type="string">
            <text:p>CO.TRA.L. S.p.A</text:p>
          </table:table-cell>
          <table:table-cell table:style-name="ce83"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84" office:value-type="percentage" office:value="1">
            <text:p>100,00%</text:p>
          </table:table-cell>
          <table:table-cell table:style-name="ce83" office:value-type="string">
            <text:p>La durata della società è fissata sino al 31 dicembre 2050.</text:p>
          </table:table-cell>
          <table:table-cell table:style-name="ce83" office:value-type="string">
            <text:p>Totale impegni c/competenza verso la società (esercizio 2021): 298.805.827,37 euro</text:p>
          </table:table-cell>
          <table:table-cell table:style-name="ce83"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83" office:value-type="string">
            <text:p>Anno 2021: utile euro 8.626.255</text:p>
            <text:p>Anno 2020: utile euro 13.570.072</text:p>
            <text:p>Anno 2019: utile euro 31.000.017</text:p>
            <text:p/>
          </table:table-cell>
          <table:table-cell table:style-name="ce83"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94"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94" office:value-type="string">
            <text:p><text:a xlink:href="https://www.cotralspa.it/amm-trasparente/consiglio-di-amministrazione/">Dichiarazione Amalia Colaceci</text:a></text:p>
            <text:p><text:span text:style-name="T26"/></text:p>
            <text:p><text:a xlink:href="https://www.cotralspa.it/amm-trasparente/consiglio-di-amministrazione">Dichiarazione Massimo Buccioni</text:a></text:p>
            <text:p><text:span text:style-name="T26"/></text:p>
            <text:p><text:a xlink:href="https://www.cotralspa.it/amm-trasparente/consiglio-di-amministrazione/">Dichiarazione Andrea Ferro</text:a></text:p>
          </table:table-cell>
          <table:table-cell table:style-name="ce99" office:value-type="string">
            <text:p><text:a xlink:href="https://trasparenza.cotralspa.it/amm-trasparente/consiglio-di-amministrazione/">https://trasparenza.cotralspa.it/amm-trasparente/consiglio-di-amministrazione/</text:a></text:p>
          </table:table-cell>
          <table:table-cell table:style-name="ce83" office:value-type="string">
            <text:p>DIREZIONE REGIONALE INFRASTRUTTURE E MOBILITA' e DIREZIONE REGIONALE BILANCIO, GOVERNO SOCIETARIO, DEMANIO E PATRIMONIO</text:p>
          </table:table-cell>
          <table:table-cell table:style-name="ce90" office:value-type="string">
            <text:p>20/09/2022; 29/05/2022; 31/08/2021, 15/01/2021; 04/08/2020; 24/01/2019; 12/04/2018</text:p>
          </table:table-cell>
          <table:table-cell table:style-name="ce90" office:value-type="string">
            <text:p>Aggiornamento del 20/09/2022; 29/05/2022, 31/08/2021, 15/01/2021, 04/08/2020 e del 24/01/2019 a cura della DIREZIONE REGIONALE BILANCIO, GOVERNO SOCIETARIO, DEMANIO E PATRIMONIO</text:p>
          </table:table-cell>
          <table:table-cell table:style-name="ce104" table:number-columns-repeated="1009"/>
          <table:table-cell/>
        </table:table-row>
        <table:table-row table:style-name="ro56">
          <table:table-cell table:style-name="ce81" office:value-type="string">
            <text:p>LAZIO INNOVA S. p. A.</text:p>
          </table:table-cell>
          <table:table-cell table:style-name="ce83"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84" office:value-type="percentage" office:value="0.805">
            <text:p>80,50%</text:p>
          </table:table-cell>
          <table:table-cell table:style-name="ce87" office:value-type="string">
            <text:p>La durata della Società è fissata al 31/12/2050</text:p>
          </table:table-cell>
          <table:table-cell table:style-name="ce83" office:value-type="string">
            <text:p>Totale impegni c/competenza verso la società (esercizio 2021): 267.975.103,17 euro</text:p>
          </table:table-cell>
          <table:table-cell table:style-name="ce83"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83" office:value-type="string">
            <text:p>Anno 2021: utile <text:s/>euro 51,987</text:p>
            <text:p>Anno 2020: utile euro 62.073</text:p>
            <text:p>Anno 2019: utile euro 208.586</text:p>
          </table:table-cell>
          <table:table-cell table:style-name="ce83"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95"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95"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100"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90" office:value-type="string">
            <text:p>DIREZIONE REGIONALE PER LO SVILUPPO ECONOMICO E LE ATTIVITA’ PRODUTTIVE E LA RICERCA; <text:s/>DIREZIONE REGIONALE BILANCIO, GOVERNO SOCIETARIO, DEMANIO E PATRIMONIO</text:p>
          </table:table-cell>
          <table:table-cell table:style-name="ce90" office:value-type="string">
            <text:p>29/05/2022; 12/05/2022; 31/08/2021, 15/01/2021; 21/07/2020; 24/01/2019</text:p>
          </table:table-cell>
          <table:table-cell table:style-name="ce90" office:value-type="string">
            <text:p>Aggiornamento del 12/05/2022 a cura della DIREZIONE REGIONALE PER LO SVILUPPO ECONOMICO E LE ATTIVITA’ PRODUTTIVE E LA RICERCA. Aggiornamento del 29/05/2022, 31/08/2021, 15/01/2021, 21/07/2020 e del 24/01/2019 a cura della DIREZIONE REGIONALE BILANCIO, GOVERNO SOCIETARIO, DEMANIO E PATRIMONIO</text:p>
          </table:table-cell>
          <table:table-cell table:style-name="ce104" table:number-columns-repeated="1009"/>
          <table:table-cell/>
        </table:table-row>
        <table:table-row table:style-name="ro57">
          <table:table-cell table:style-name="ce81" office:value-type="string">
            <text:p>M.O.F. S.p.A.</text:p>
          </table:table-cell>
          <table:table-cell table:style-name="ce83"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84" office:value-type="percentage" office:value="0.205">
            <text:p>20,50%</text:p>
          </table:table-cell>
          <table:table-cell table:style-name="ce88" office:value-type="string">
            <text:p><text:span text:style-name="T25"><text:s/></text:span><text:span text:style-name="T2">La durata della società è fissata al 31/12/2080. Con la DGR 995/2021 è stato disposto il mantenimento della partecipazione della Regione Lazio sino al 31/12/2022 (ai sensi dell'art. 24, comma 5ter, D. Lgs. n. 175/2016) e la successiva cessione della partecipazione a titolo oneroso.</text:span></text:p>
          </table:table-cell>
          <table:table-cell table:style-name="ce106" office:value-type="string">
            <text:p>Totale impegni c/competenza verso la società (esercizio 2021): 5.348.117,71 euro</text:p>
          </table:table-cell>
          <table:table-cell table:style-name="ce83" office:value-type="string">
            <text:p>1 rappresentante: Bernardino Quattrociocchi, Presidente CdA (DPRL n. T00128 del 5 agosto 2020) - compenso 13.000,00 euro annui lordi</text:p>
          </table:table-cell>
          <table:table-cell table:style-name="ce90" office:value-type="string">
            <text:p>Anno 2021: utile euro 6.202</text:p>
            <text:p>Anno 2020: perdita euro -70.276</text:p>
            <text:p>Anno 2019: utile euro 2.247</text:p>
          </table:table-cell>
          <table:table-cell table:style-name="ce90" office:value-type="string">
            <text:p><text:span text:style-name="T26">Presidente (in quota Regione): Bernardino Quattrociocchi - compenso 13.000.00 euro annui lordi</text:span></text:p>
            <text:p><text:span text:style-name="T26">Vice Presidente (in quota comune di Fondi): Felice Petrillo - gettone di presenza 80,00 euro lordi + eventuale rimborso spese di viaggio</text:span></text:p>
            <text:p><text:span text:style-name="T26">Amministratore Delegato (in quota Euromof): Vincenzo Addessi - gettone di presenza 80,00 euro lordi + eventuale rimborso spese di viaggio</text:span></text:p>
            <text:p><text:span text:style-name="T26">Consigliere (in quota Euromof): Guido Addessi - gettone di presenza 80,00 euro lordi + eventuale rimborso spese di viaggio</text:span></text:p>
            <text:p><text:span text:style-name="T26">Consigliere (in quota Euromof): Sergio Pinto - gettone di presenza 80,00 euro lordi + eventuale rimborso spese di viaggio</text:span></text:p>
          </table:table-cell>
          <table:table-cell table:style-name="ce94" office:value-type="string">
            <text:p><text:a xlink:href="https://www.regione.lazio.it/sites/default/files/2022-05/mof-dich-quattrociocchi-09072021.pdf">Dichiarazione Mof Quattrociocchi 09/07/2021</text:a></text:p>
          </table:table-cell>
          <table:table-cell table:style-name="ce94" office:value-type="string">
            <text:p><text:a xlink:href="https://www.regione.lazio.it/sites/default/files/2022-05/mof-dich-quattrociocchi-09072021.pdf">Dichiarazione Mof Quattrociocchi 09/07/2021</text:a></text:p>
          </table:table-cell>
          <table:table-cell table:style-name="ce94" office:value-type="string">
            <text:p><text:span text:style-name="T15"><text:a xlink:href="https://www.mof.it/">https://www.mof.it/</text:a></text:span></text:p>
          </table:table-cell>
          <table:table-cell table:style-name="ce90" office:value-type="string">
            <text:p>DIREZIONE REGIONALE PER LO SVILUPPO ECONOMICO E LE ATTIVITA’ PRODUTTIVE; <text:s/>DIREZIONE REGIONALE BILANCIO, GOVERNO SOCIETARIO, DEMANIO E PATRIMONIO</text:p>
          </table:table-cell>
          <table:table-cell table:style-name="ce90" office:value-type="string">
            <text:p>20/09/2022; 29/05/2022; 12/01/2022, 15/10/2021, 31/08/2021, 04/08/2020, 15/12/2017</text:p>
          </table:table-cell>
          <table:table-cell table:style-name="ce90" office:value-type="string">
            <text:p>Aggiornamento del 15/10/2021 <text:s/>a cura della DIREZIONE REGIONALE PER LO SVILUPPO ECONOMICO E LE ATTIVITA’ PRODUTTIVE;</text:p>
            <text:p>Aggiornamento del 20/09/2022; 29/05/2022, 12/01/2022, 31/08/2021 <text:s/>a cura della DIREZIONE REGIONALE BILANCIO, GOVERNO SOCIETARIO, DEMANIO E PATRIMONIO</text:p>
          </table:table-cell>
          <table:table-cell table:style-name="ce104" table:number-columns-repeated="1009"/>
          <table:table-cell/>
        </table:table-row>
        <table:table-row table:style-name="ro58">
          <table:table-cell table:style-name="ce81" office:value-type="string">
            <text:p>C.A.R. S.C.p.A.</text:p>
          </table:table-cell>
          <table:table-cell table:style-name="ce83"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84" office:value-type="percentage" office:value="0.2679">
            <text:p>26,79%</text:p>
          </table:table-cell>
          <table:table-cell table:style-name="ce88"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107" office:value-type="string">
            <text:p>Totale impegni c/competenza verso la società (esercizio 2021): 0 euro</text:p>
          </table:table-cell>
          <table:table-cell table:style-name="ce90" office:value-type="string">
            <text:p>1 rappresentante: Fabrizio De Filippis, Vicepresidente CdA (DPRL n. T00100 del 16 giugno 2020), compenso 5.400,00 euro lordi annui, comprensivo di eventuali rimborsi spese.</text:p>
          </table:table-cell>
          <table:table-cell table:style-name="ce90" office:value-type="string">
            <text:p>Anno 2021: utile euro 986.495</text:p>
            <text:p>Anno 2020: utile euro 1.074.876</text:p>
            <text:p>Anno 2019: utile euro 610.327</text:p>
          </table:table-cell>
          <table:table-cell table:style-name="ce90"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94" office:value-type="string">
            <text:p><text:a xlink:href="https://agroalimroma.it/wp-content/uploads/2022/05/Dichiarazione-in-merito-alla-insussistenza-di-cause-VG.docx">Dichiarazione Valter Giammaria</text:a></text:p>
          </table:table-cell>
          <table:table-cell table:style-name="ce94" office:value-type="string">
            <text:p><text:a xlink:href="https://agroalimroma.it/wp-content/uploads/2022/05/Dichiarazione-in-merito-alla-insussistenza-di-cause-VG.docx">Dichiarazione Valter Giammaria</text:a></text:p>
          </table:table-cell>
          <table:table-cell table:style-name="ce101"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90" office:value-type="string">
            <text:p>DIREZIONE REGIONALE PER LO SVILUPPO ECONOMICO, LE ATTIVITA' PRODUTTIVE E LAZIO CREATIVO; <text:s/>DIREZIONE REGIONALE BILANCIO, GOVERNO SOCIETARIO, DEMANIO E PATRIMONIO</text:p>
          </table:table-cell>
          <table:table-cell table:style-name="ce90" office:value-type="string">
            <text:p>20/09/2022; 29/05/2022; 12/01/2022, 31/08/2021, 15/01/2021; 04/08/2020; 15/12/2017</text:p>
          </table:table-cell>
          <table:table-cell table:style-name="ce90" office:value-type="string">
            <text:p>Aggiornamento del 20/09/2022; 29/05/2022, 12/01/2022, 31/08/2021 a cura della DIREZIONE REGIONALE BILANCIO, GOVERNO SOCIETARIO, DEMANIO E PATRIMONIO</text:p>
          </table:table-cell>
          <table:table-cell table:style-name="ce104" table:number-columns-repeated="1009"/>
          <table:table-cell/>
        </table:table-row>
        <table:table-row table:style-name="ro57">
          <table:table-cell table:style-name="ce81" office:value-type="string">
            <text:p>ALTA ROMA S.C.p.A.</text:p>
          </table:table-cell>
          <table:table-cell table:style-name="ce83"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84" office:value-type="percentage" office:value="0.1854">
            <text:p>18,54%</text:p>
          </table:table-cell>
          <table:table-cell table:style-name="ce89" office:value-type="string">
            <text:p>La durata della società è fissata al 31/12/2050. Con la DGR 995/2021 è stato disposto il mantenimento della partecipazione della Regione Lazio sino al 31/12/2022 (ai sensi dell'art. 24, comma 5ter,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text:p>
          </table:table-cell>
          <table:table-cell table:style-name="ce83" office:value-type="string">
            <text:p>Totale impegni c/competenza verso la società (esercizio 2021): 166.860 euro</text:p>
          </table:table-cell>
          <table:table-cell table:style-name="ce83" office:value-type="string">
            <text:p>1 rappresentante: Raffaello Napoleone, consigliere cda (designazione con nota presidenza prot. 1014946 del 12/12/2019 e riconferma da parte dell’assemblea dei soci del 03/05/2022) - nessun compenso</text:p>
          </table:table-cell>
          <table:table-cell table:style-name="ce90" office:value-type="string">
            <text:p>Anno 2021: utile euro 11.320</text:p>
            <text:p>Anno 2020: perdita euro -302.450</text:p>
            <text:p>Anno 2019: utile euro 839</text:p>
          </table:table-cell>
          <table:table-cell table:style-name="ce90"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94" office:value-type="string">
            <text:p><text:a xlink:href="https://www.altaroma.it/dati/societa_trasparente/cda/cda2020/art.39_Napoleone.pdf">Raffaello Napoleone</text:a></text:p>
          </table:table-cell>
          <table:table-cell table:style-name="ce94" office:value-type="string">
            <text:p><text:a xlink:href="https://www.altaroma.it/dati/societa_trasparente/cda/cda2020/art.39_Napoleone.pdf">Raffaello Napoleone</text:a></text:p>
          </table:table-cell>
          <table:table-cell table:style-name="ce102"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90" office:value-type="string">
            <text:p>DIREZIONE REGIONALE PER LO SVILUPPO ECONOMICO E LE ATTIVITA’ PRODUTTIVE; <text:s/>DIREZIONE REGIONALE BILANCIO, GOVERNO SOCIETARIO, DEMANIO E PATRIMONIO</text:p>
          </table:table-cell>
          <table:table-cell table:style-name="ce90" office:value-type="string">
            <text:p>20/09/2022; 29/05/2022; 12/01/2022, 31/08/2021, 15/01/2021, 04/08/2020, 15/12/2017</text:p>
          </table:table-cell>
          <table:table-cell table:style-name="ce90" office:value-type="string">
            <text:p>Aggiornamento del 20/09/2022; 29/05/2022, 12/01/2022, 31/08/2021 a cura della DIREZIONE REGIONALE BILANCIO, GOVERNO SOCIETARIO, DEMANIO E PATRIMONIO</text:p>
          </table:table-cell>
          <table:table-cell table:style-name="ce104" table:number-columns-repeated="1009"/>
          <table:table-cell/>
        </table:table-row>
        <table:table-row table:style-name="ro59">
          <table:table-cell table:style-name="ce81" office:value-type="string">
            <text:p>INVESTIMENTI S.p.A. (ex Fiera di Roma SpA)</text:p>
          </table:table-cell>
          <table:table-cell table:style-name="ce83"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84" office:value-type="percentage" office:value="0.2009">
            <text:p>20,09%</text:p>
          </table:table-cell>
          <table:table-cell table:style-name="ce88"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07" office:value-type="string">
            <text:p>Totale impegni c/competenza verso la società (esercizio 2021): 0 euro</text:p>
          </table:table-cell>
          <table:table-cell table:style-name="ce90" office:value-type="string">
            <text:p>1 rappresentante: Roberto Ferranti, consigliere CdA (DPRL n. T00016 del 13 gennaio 2020), compenso 10.000 euro omnicomprensivi annui lordi</text:p>
          </table:table-cell>
          <table:table-cell table:style-name="ce90" office:value-type="string">
            <text:p>Anno 2021: utile euro 11.178.623</text:p>
            <text:p>Anno 2020: utile euro 501.078</text:p>
            <text:p>Anno 2019: perdita euro -4.902.907</text:p>
          </table:table-cell>
          <table:table-cell table:style-name="ce27" office:value-type="string">
            <text:p>Luca Voglino - Amministratore unico dal 21/07/2022 (compenso annuo lordo omnicomprensivo pari a euro 150.000,00.)</text:p>
          </table:table-cell>
          <table:table-cell table:style-name="ce94" office:value-type="string">
            <text:p><text:a xlink:href="https://www.regione.lazio.it/sites/default/files/2023-01/Voglino-Luca-Dichiarazione.pdf">Dichiarazione Luca Voglino</text:a></text:p>
          </table:table-cell>
          <table:table-cell table:style-name="ce94" office:value-type="string">
            <text:p><text:a xlink:href="https://www.regione.lazio.it/sites/default/files/2023-01/Voglino-Luca-Dichiarazione.pdf">Dichiarazione Luca Voglino</text:a></text:p>
          </table:table-cell>
          <table:table-cell table:style-name="ce94" office:value-type="string">
            <text:p><text:span text:style-name="T15"><text:a xlink:href="https://guidonicola.wixsite.com/investimentispa/governance">https://guidonicola.wixsite.com/investimentispa/governance</text:a></text:span></text:p>
          </table:table-cell>
          <table:table-cell table:style-name="ce90" office:value-type="string">
            <text:p>DIREZIONE REGIONALE PER LO SVILUPPO ECONOMICO E LE ATTIVITA’ PRODUTTIVE; <text:s/>DIREZIONE REGIONALE BILANCIO, GOVERNO SOCIETARIO, DEMANIO E PATRIMONIO</text:p>
          </table:table-cell>
          <table:table-cell table:style-name="ce108" office:value-type="string">
            <text:p>20/09/2022; 29/05/2022; 12/01/2022, 31/08/2021, 15/01/2121, 24/01/2019, 15/12/2017</text:p>
          </table:table-cell>
          <table:table-cell table:style-name="ce108" office:value-type="string">
            <text:p>Aggiornamento del 09/01/2023, 20/09/2022, 29/05/2022, 12/01/2022, 31/08/2021, 15/01/2021 e 24/01/2019 a cura della DIREZIONE REGIONALE BILANCIO, GOVERNO SOCIETARIO, DEMANIO E PATRIMONIO</text:p>
          </table:table-cell>
          <table:table-cell table:style-name="ce105" table:number-columns-repeated="1009"/>
          <table:table-cell/>
        </table:table-row>
        <table:table-row table:style-name="ro57">
          <table:table-cell table:style-name="ce81" office:value-type="string">
            <text:p>A.STRA.L. S.p.A.</text:p>
          </table:table-cell>
          <table:table-cell table:style-name="ce83"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84" office:value-type="percentage" office:value="1">
            <text:p>100,00%</text:p>
          </table:table-cell>
          <table:table-cell table:style-name="ce90" office:value-type="string">
            <text:p>La durata della Società è fissata al 31/12/2050</text:p>
          </table:table-cell>
          <table:table-cell table:style-name="ce83" office:value-type="string">
            <text:p>Totale impegni c/competenza verso la società (esercizio 2021): 151.171.930,08 euro</text:p>
          </table:table-cell>
          <table:table-cell table:style-name="ce83" office:value-type="string">
            <text:p>n. 1 Rappresentante: Amministratore Unico</text:p>
            <text:p>DPRL n. T00102 del 13 luglio 2022</text:p>
            <text:p>Compenso annuo lordo e omnicomprensivo € 96.846,55 </text:p>
          </table:table-cell>
          <table:table-cell table:style-name="ce83" office:value-type="string">
            <text:p>Anno 2021: utile euro 1.281.890</text:p>
            <text:p>Anno 2020: utile euro 914.864</text:p>
            <text:p>Anno 2019: perdita euro 429.710</text:p>
          </table:table-cell>
          <table:table-cell table:style-name="ce90" office:value-type="string">
            <text:p>Antonio Mallamo - Amministratore Unico € 96.846,55</text:p>
          </table:table-cell>
          <table:table-cell table:style-name="ce94" office:value-type="string">
            <text:p><text:a xlink:href="https://www.regione.lazio.it/sites/default/files/2022-08/Dich-Antonio-Mallamo-Astral-2022-09082022.pdf">Dichiarazione Antonio Mallamo 2022</text:a></text:p>
          </table:table-cell>
          <table:table-cell table:style-name="ce94" office:value-type="string">
            <text:p><text:a xlink:href="https://www.regione.lazio.it/sites/default/files/2022-08/Dich-Antonio-Mallamo-Astral-2022-09082022.pdf">Dichiarazione Antonio Mallamo 2022</text:a></text:p>
          </table:table-cell>
          <table:table-cell table:style-name="ce94" office:value-type="string">
            <text:p><text:span text:style-name="T15"><text:a xlink:href="http://www.astralspa.it/organi-di-indirizzo-politico-amministrativo-pagina/">http://www.astralspa.it/</text:a></text:span></text:p>
          </table:table-cell>
          <table:table-cell table:style-name="ce90" office:value-type="string">
            <text:p>DIREZIONE REGIONALE INFRASTRUTTURE E MOBILITA'; DIREZIONE REGIONALE BILANCIO, GOVERNO SOCIETARIO, DEMANIO E PATRIMONIO</text:p>
          </table:table-cell>
          <table:table-cell table:style-name="ce90" office:value-type="string">
            <text:p>20/09/2022; 02/08/2022; 29/05/2022; 17/01/2022; 31/08/2021; 19/01/2021; 15/01/2021; 14/01/1900</text:p>
          </table:table-cell>
          <table:table-cell table:style-name="ce90" office:value-type="string">
            <text:p>Aggiornamento del 02/08/2022, 17/01/2022, 31/08/2021, 19/01/2021 a cura della DIREZIONE REGIONALE INFRASTRUTTURE E MOBILITA; Aggiornamento del 20/09/2022; 29/05/2022 e del 15/01/2021 a cura della DIREZIONE REGIONALE BILANCIO, GOVERNO SOCIETARIO, DEMANIO E PATRIMONIO. Aggiornamento del 15/07/2020 a cura della società</text:p>
          </table:table-cell>
          <table:table-cell table:style-name="ce105" table:number-columns-repeated="1009"/>
          <table:table-cell/>
        </table:table-row>
        <table:table-row table:style-name="ro60">
          <table:table-cell table:style-name="ce81" office:value-type="string">
            <text:p>AUTOSTRADE DEL LAZIO S.p.A. (in liquidazione)</text:p>
          </table:table-cell>
          <table:table-cell table:style-name="ce83"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85" office:value-type="percentage" office:value="0.5">
            <text:p>50,00%</text:p>
          </table:table-cell>
          <table:table-cell table:style-name="ce88"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107" office:value-type="string">
            <text:p>Totale impegni c/competenza verso la società (esercizio 2021): 0 euro</text:p>
          </table:table-cell>
          <table:table-cell table:style-name="ce92"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83" office:value-type="string">
            <text:p>Anno 2021: perdita euro -184.895</text:p>
            <text:p>Anno 2020: perdita euro -143.404</text:p>
            <text:p>Anno 2019: perdita euro -162.096</text:p>
          </table:table-cell>
          <table:table-cell table:style-name="ce83"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96" table:number-columns-repeated="2"/>
          <table:table-cell table:style-name="ce94"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83" office:value-type="string">
            <text:p>DIREZIONE REGIONALE INFRASTRUTTURE'; DIREZIONE REGIONALE BILANCIO, GOVERNO SOCIETARIO, DEMANIO E PATRIMONIO</text:p>
          </table:table-cell>
          <table:table-cell table:style-name="ce90" office:value-type="string">
            <text:p>20/09/2022; 08/07/2022; 29/05/2022; 11/02/2022, 12/01/2022, 31/08/2021, 15/01/2021, 03/12/2020, 04/08/2020, 06/12/2017</text:p>
          </table:table-cell>
          <table:table-cell table:style-name="ce90" office:value-type="string">
            <text:p>Aggiornamento del 08/07/2022a cura della DIREZIONE REGIONALE INFRASTRUTTURE; Aggiornamenti del 20/09/2022; 29/05/2022, 11/02/2022, 12/01/2022, 31/08/2021, 15/01/2021 a cura della DIREZIONE REGIONALE BILANCIO, GOVERNO SOCIETARIO, DEMANIO E PATRIMONIO.</text:p>
          </table:table-cell>
          <table:table-cell table:style-name="ce105" table:number-columns-repeated="1009"/>
          <table:table-cell/>
        </table:table-row>
        <table:table-row table:style-name="ro61">
          <table:table-cell table:style-name="ce81" office:value-type="string">
            <text:p>SAN.IM. S.p.A.</text:p>
          </table:table-cell>
          <table:table-cell table:style-name="ce83" office:value-type="string">
            <text:p>Gestione ed amministrazione dei contratti di locazione finanziaria stipulati ai sensi dell'articolo 8 della Legge Regionale Lazio n.16 del 3 agosto 2001.</text:p>
          </table:table-cell>
          <table:table-cell table:style-name="ce84" office:value-type="percentage" office:value="1">
            <text:p>100,00%</text:p>
          </table:table-cell>
          <table:table-cell table:style-name="ce90" office:value-type="string">
            <text:p><text:span text:style-name="T22">Lo Statuto fissa la durata della società al 31/12/2050. </text:span><text:span text:style-name="T2">Con deliberazione n. 874 del 7 dicembre 2021, la Giunta regionale ha dato indirizzo alle società Lazio Innova S.p.A (società incorporante) e SAN.IM S.p.A. (società incorporata) di avviare le procedure necessarie per giungere alla fusione per incorporazione entro il 31 ottobre 2022.</text:span></text:p>
          </table:table-cell>
          <table:table-cell table:style-name="ce107" office:value-type="string">
            <text:p>Totale impegni c/competenza verso la società (esercizio 2021): 0 euro</text:p>
          </table:table-cell>
          <table:table-cell table:style-name="ce92" office:value-type="string">
            <text:p><text:span text:style-name="T9">Rappresentante: </text:span><text:span text:style-name="T23">Massimo Bareato</text:span><text:span text:style-name="T9">, Amministratore Unico (DPRL n. </text:span><text:span text:style-name="T23">T00068 del 10 giugno 2022</text:span><text:span text:style-name="T9">), compenso </text:span><text:span text:style-name="T23">massimo previsto</text:span><text:span text:style-name="T9"> </text:span><text:span text:style-name="T23">5.100</text:span><text:span text:style-name="T9"> euro</text:span></text:p>
          </table:table-cell>
          <table:table-cell table:style-name="ce83" office:value-type="string">
            <text:p>Anno 2021: perdita euro -980.345</text:p>
            <text:p>Anno 2020: utile euro 120.189</text:p>
            <text:p>Anno 2019: utile euro 171.774</text:p>
          </table:table-cell>
          <table:table-cell table:style-name="ce24" office:value-type="string">
            <text:p>Amministratore Unico dott. Massimo Bareato - incarico conferito con decreto del Presidente n. T00078 del 10 giugno 2022 - durata 3 esercizi sociali – compenso massimo previsto euro 5.100</text:p>
          </table:table-cell>
          <table:table-cell table:style-name="ce94" office:value-type="string">
            <text:p><text:span text:style-name="T24"><text:a xlink:href="https://www.regione.lazio.it/sites/default/files/2022-09/Dichiarazione-Massimo-Bareato06062022.pdf">Dichiarazione Massimo Bareato del 06/06/2022</text:a></text:span></text:p>
          </table:table-cell>
          <table:table-cell table:style-name="ce94" office:value-type="string">
            <text:p><text:span text:style-name="T24"><text:a xlink:href="https://www.regione.lazio.it/sites/default/files/2022-09/Dichiarazione-Massimo-Bareato06062022.pdf">Dichiarazione Massimo Bareato del 06/06/2022</text:a></text:span></text:p>
          </table:table-cell>
          <table:table-cell table:style-name="ce94" office:value-type="string">
            <text:p><text:a xlink:href="https://www.regione.lazio.it/sites/default/files/2022-09/SANIM-Organizzazione-REV-21092022.pdf">Società Trasparente SAN.IM.</text:a></text:p>
          </table:table-cell>
          <table:table-cell table:style-name="ce83" office:value-type="string">
            <text:p>DIREZIONE REGIONALE BILANCIO, GOVERNO SOCIETARIO, DEMANIO E PATRIMONIO</text:p>
          </table:table-cell>
          <table:table-cell table:style-name="ce90" office:value-type="string">
            <text:p>21/09/2022; 29/05/2022; 12/01/2022, 31/08/2021, 15/01/2021, 04/08/2020, 24/07/2019</text:p>
          </table:table-cell>
          <table:table-cell table:style-name="ce90" office:value-type="string">
            <text:p>Aggiornamento del 21/09/2022, 29/05/2022, 12/01/2022 e 31/08/2021 a cura della DIREZIONE REGIONALE BILANCIO, GOVERNO SOCIETARIO, DEMANIO E PATRIMONIO.</text:p>
          </table:table-cell>
          <table:table-cell table:style-name="ce105" table:number-columns-repeated="1009"/>
          <table:table-cell/>
        </table:table-row>
        <table:table-row table:style-name="ro62">
          <table:table-cell table:style-name="ce81" office:value-type="string">
            <text:p>LAZIOcrea S.p.A.</text:p>
          </table:table-cell>
          <table:table-cell table:style-name="ce83"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84" office:value-type="percentage" office:value="1">
            <text:p>100,00%</text:p>
          </table:table-cell>
          <table:table-cell table:style-name="ce83" office:value-type="string">
            <text:p>La durata della Società è fissata al 31/12/2099</text:p>
          </table:table-cell>
          <table:table-cell table:style-name="ce83" office:value-type="string">
            <text:p>Totale impegni c/competenza verso la società (esercizio 2021): 378.851.542,46 euro</text:p>
          </table:table-cell>
          <table:table-cell table:style-name="ce83" office:value-type="string">
            <text:p><text:span text:style-name="T27">3 rappresentanti - Luigi Pomponio, Presidente (euro 20.000 annui, lordi, omnicomprensivi, oltre oneri di legge) e Amministratore Delegato (euro 110.000 annui lordi omnicomprensivi, oltre oneri di legge, per attribuzione deleghe, come stabilito dall Assemblea dei Soci del 15 luglio 2020); Paola Maria Bottaro, consigliere (titolo gratuito); Giuseppe Baisi, consigliere (€ 12.000 annuo, lordo, omnicomprensivo, oltre oneri di legge) </text:span><text:span text:style-name="T26">(DPRL n. T00106 del 30 giugno 2020)</text:span></text:p>
          </table:table-cell>
          <table:table-cell table:style-name="ce83" office:value-type="string">
            <text:p>Anno 2021: utile euro 6.956</text:p>
            <text:p>Anno 2020: utile euro 11.030</text:p>
            <text:p>Anno 2019: utile euro 10.333</text:p>
          </table:table-cell>
          <table:table-cell table:style-name="ce83"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97" office:value-type="string">
            <text:p><text:span text:style-name="T16"><text:a xlink:href="https://www.laziocrea.it/wp-content/uploads/dirigenti/2021/Dichiarazione-insussistenza-cause-inconferibilita-2021.pdf">Dich. Luigi Pomponio</text:a></text:span></text:p>
            <text:p><text:span text:style-name="T16"/></text:p>
            <text:p><text:span text:style-name="T16"><text:a xlink:href="https://www.laziocrea.it/wp-content/uploads/dirigenti/2021/Dichiarazione-inconf.-incompatibilita-Bottaro-2021.pdf">Dich. Paola Maria Bottaro</text:a></text:span></text:p>
            <text:p><text:span text:style-name="T16"/></text:p>
            <text:p><text:span text:style-name="T16"><text:a xlink:href="https://www.laziocrea.it/wp-content/uploads/dirigenti/2021/Dichiarazione-inconferibilita-e-incomp.-2021.pdf">Dich. Giuseppe Baisi</text:a></text:span></text:p>
          </table:table-cell>
          <table:table-cell table:style-name="ce38" office:value-type="string">
            <text:p><text:span text:style-name="T16"><text:a xlink:href="https://www.laziocrea.it/wp-content/uploads/dirigenti/2021/Dichiarazione-insussistenza-cause-inconferibilita-2021.pdf">Dich. Luigi Pomponio</text:a></text:span></text:p>
            <text:p><text:span text:style-name="T16"/></text:p>
            <text:p><text:span text:style-name="T16"><text:a xlink:href="https://www.laziocrea.it/wp-content/uploads/dirigenti/2021/Dichiarazione-inconf.-incompatibilita-Bottaro-2021.pdf">Dich. Paola Maria Bottaro</text:a></text:span></text:p>
            <text:p><text:span text:style-name="T16"/></text:p>
            <text:p><text:span text:style-name="T16"><text:a xlink:href="https://www.laziocrea.it/wp-content/uploads/dirigenti/2021/Dichiarazione-inconferibilita-e-incomp.-2021.pdf">Dich. Giuseppe Baisi</text:a></text:span></text:p>
          </table:table-cell>
          <table:table-cell table:style-name="ce97" office:value-type="string">
            <text:p><text:a xlink:href="https://www.laziocrea.it/amm-trasparente/organi-di-indirizzo-politico-amministrativo/">https://www.laziocrea.it/amm-trasparente/organi-di-indirizzo-politico-amministrativo/</text:a></text:p>
          </table:table-cell>
          <table:table-cell table:style-name="ce83" office:value-type="string">
            <text:p>DIREZIONE REGIONALE BILANCIO, GOVERNO SOCIETARIO, DEMANIO E PATRIMONIO; DIREZIONE REGIONALE CENTRALE ACQUISTI</text:p>
          </table:table-cell>
          <table:table-cell table:style-name="ce87" office:value-type="string">
            <text:p>29/05/2022; 13/10/2021; 31/08/2021, 04/08/2020; 20/07/2020; 04/06/2019; 24/01/2019; 03/08/2018</text:p>
          </table:table-cell>
          <table:table-cell table:style-name="ce83" office:value-type="string">
            <text:p>Aggiornamento del 29/05/2022, 13/10/2021, 31/08/2021, <text:s/>04/08/2020, 20/07/202, 06/06/2019 e del 24/01/2019 a cura della DIREZIONE REGIONALE BILANCIO, GOVERNO SOCIETARIO, DEMANIO E PATRIMONIO; Aggiornamento 03/08/2018 a cura della LAZIOcrea S.p.A.</text:p>
          </table:table-cell>
          <table:table-cell table:style-name="ce105" table:number-columns-repeated="1009"/>
          <table:table-cell/>
        </table:table-row>
        <table:table-row table:style-name="ro61">
          <table:table-cell table:style-name="ce81" office:value-type="string">
            <text:p>LAZIO AMBIENTE S.p.A. (in liquidazione)</text:p>
          </table:table-cell>
          <table:table-cell table:style-name="ce83"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84" office:value-type="percentage" office:value="1">
            <text:p>100,00%</text:p>
          </table:table-cell>
          <table:table-cell table:style-name="ce89" office:value-type="string">
            <text:p>L'impegno terminerà una volta conclusa la procedura di liquidazione della società (avviata il 29 ottobre 2021)</text:p>
          </table:table-cell>
          <table:table-cell table:style-name="ce83" office:value-type="string">
            <text:p>Totale impegni c/competenza verso la società (esercizio 2021): 1.000.000,00 euro</text:p>
          </table:table-cell>
          <table:table-cell table:style-name="ce83" office:value-type="string">
            <text:p>1 rappresentante - Marino Venditti in qualità di liquidatore unico - compenso 40.000 lordi, su base annuale, più oneri di legge (DPRL n. T00215 del 26 novembre 2021)</text:p>
          </table:table-cell>
          <table:table-cell table:style-name="ce4" office:value-type="string">
            <text:p><text:span text:style-name="T28">Anno 2021: perdita euro - 7.277.729 <text:s text:c="60"/>Anno 2020: perdita euro -17.047.919</text:span></text:p>
            <text:p><text:span text:style-name="T30">Anno 2019: utile euro 615.195</text:span></text:p>
            <text:p><text:span text:style-name="T30">Anno 2018: perdita euro -4.524.507</text:span></text:p>
          </table:table-cell>
          <table:table-cell table:style-name="ce93" office:value-type="string">
            <text:p>1 rappresentante - Marino Venditti in qualità di liquidatore unico - compenso 40.000 lordi, su base annuale, più oneri di legge (DPRL n. T00215 del 26 novembre 2021)</text:p>
          </table:table-cell>
          <table:table-cell table:style-name="ce98" office:value-type="string">
            <text:p><text:span text:style-name="T21"><text:a xlink:href="https://www.regione.lazio.it/sites/default/files/2022-01/VENDITTI-MARINO-dich-inconferibilità-11112021.pdf">Dichiarazione Marino Venditti 11/11/2021</text:a></text:span></text:p>
          </table:table-cell>
          <table:table-cell table:style-name="ce98" office:value-type="string">
            <text:p><text:span text:style-name="T29"><text:a xlink:href="https://www.regione.lazio.it/sites/default/files/2022-01/VENDITTI-MARINO-dich-incompatibilità-11112021.pdf">Dichiarazione Marino Venditti 11/11/2021</text:a></text:span></text:p>
          </table:table-cell>
          <table:table-cell table:style-name="ce97" office:value-type="string">
            <text:p><text:a xlink:href="http://www.lazioambientespa.it/component/content/article/36-info-portale/3183-incarichi-di-governo.html">http://www.lazioambientespa.it/component/content/article/36-info-portale/3183-incarichi-di-governo.html</text:a></text:p>
          </table:table-cell>
          <table:table-cell table:style-name="ce83" office:value-type="string">
            <text:p>DIREZIONE REGIONALE POLITICHE AMBIENTALI E CICLO DEI RIFIUTI; DIREZIONE REGIONALE BILANCIO, GOVERNO SOCIETARIO, DEMANIO E PATRIMONIO</text:p>
          </table:table-cell>
          <table:table-cell table:style-name="ce87" office:value-type="string">
            <text:p>29/05/2022; 12/01/2022, 31/08/2021, 15/01/2021, 04/08/2020, 25/02/2016</text:p>
          </table:table-cell>
          <table:table-cell table:style-name="ce87" office:value-type="string">
            <text:p>Gli aggiornamenti del 09/01/2023, 29/05/2022, 12/01/2022 e 31/08/2021 sono a cura della DIREZIONE REGIONALE BILANCIO, GOVERNO SOCIETARIO, DEMANIO E PATRIMONIO.</text:p>
          </table:table-cell>
          <table:table-cell table:style-name="ce105" table:number-columns-repeated="1009"/>
          <table:table-cell/>
        </table:table-row>
        <table:table-row table:style-name="ro63">
          <table:table-cell table:style-name="ce81" office:value-type="string">
            <text:p>Banca Popolare Etica S.C.p.A.</text:p>
          </table:table-cell>
          <table:table-cell table:style-name="ce83" office:value-type="string">
            <text:p>Banca popolare costituita in forma di società cooperativa per azioni che opera a livello nazionale, nel rispetto delle finalità di cooperazione e solidarietà</text:p>
          </table:table-cell>
          <table:table-cell table:style-name="ce86" office:value-type="percentage" office:value="0.00003">
            <text:p>0,003%</text:p>
          </table:table-cell>
          <table:table-cell table:style-name="ce90" office:value-type="string">
            <text:p>Lo Statuto fissa la durata della società al 31/12/2100.</text:p>
          </table:table-cell>
          <table:table-cell table:style-name="ce107" office:value-type="string">
            <text:p>Totale impegni c/competenza verso la società (esercizio 2021): 0 euro</text:p>
          </table:table-cell>
          <table:table-cell table:style-name="ce83" office:value-type="string">
            <text:p>nessuno</text:p>
          </table:table-cell>
          <table:table-cell table:style-name="ce83" office:value-type="string">
            <text:p>Anno 2021: utile euro 9.535.363</text:p>
            <text:p>Anno 2020: utile euro 6.403.378</text:p>
            <text:p>Anno 2019: utile euro 6.267.836</text:p>
          </table:table-cell>
          <table:table-cell table:style-name="ce83"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98"/>
          <table:table-cell table:style-name="ce83" office:value-type="string">
            <text:p>/</text:p>
          </table:table-cell>
          <table:table-cell table:style-name="ce94" office:value-type="string">
            <text:p><text:span text:style-name="T15"><text:a xlink:href="https://www.bancaetica.it/governance/consiglio-di-amministrazione/">https://www.bancaetica.it/governance/consiglio-di-amministrazione/</text:a></text:span></text:p>
          </table:table-cell>
          <table:table-cell table:style-name="ce83" office:value-type="string">
            <text:p>DIREZIONE REGIONALE BILANCIO, GOVERNO SOCIETARIO, DEMANIO E PATRIMONIO</text:p>
          </table:table-cell>
          <table:table-cell table:style-name="ce103" office:value-type="string">
            <text:p>20/09/2022; 29/05/2022; 31/08/2021, 15/01/2021; 04/08/2020</text:p>
          </table:table-cell>
          <table:table-cell table:style-name="ce87" office:value-type="string">
            <text:p>Gli aggiornamenti sono riferiti al 20/09/2022</text:p>
          </table:table-cell>
          <table:table-cell table:style-name="ce105" table:number-columns-repeated="1009"/>
          <table:table-cell/>
        </table:table-row>
        <table:table-row table:style-name="ro64">
          <table:table-cell table:style-name="ce81" office:value-type="string">
            <text:p>Tuscia Expò (in fallimento)</text:p>
          </table:table-cell>
          <table:table-cell table:style-name="ce83" office:value-type="string">
            <text:p>La società ha per oggetto la realizzazione, l'organizzazione e la gestione di un sistema fieristico - espositivo, congressuale e di servizi per la commercializzazione di beni e servizi.</text:p>
          </table:table-cell>
          <table:table-cell table:style-name="ce85" office:value-type="percentage" office:value="0.25">
            <text:p>25,00%</text:p>
          </table:table-cell>
          <table:table-cell table:style-name="ce90" office:value-type="string">
            <text:p>La partecipazione verrà meno con la chiusura della procedura fallimentare</text:p>
          </table:table-cell>
          <table:table-cell table:style-name="ce107" office:value-type="string">
            <text:p>Totale impegni c/competenza verso la società (esercizio 2021): 0 euro</text:p>
          </table:table-cell>
          <table:table-cell table:number-columns-repeated="2" table:style-name="ce83" office:value-type="string">
            <text:p>/</text:p>
          </table:table-cell>
          <table:table-cell table:style-name="ce83" office:value-type="string">
            <text:p>Curatore Fallimentare: Maurizio Longhi</text:p>
          </table:table-cell>
          <table:table-cell table:number-columns-repeated="3" table:style-name="ce83" office:value-type="string">
            <text:p>/</text:p>
          </table:table-cell>
          <table:table-cell table:style-name="ce83" office:value-type="string">
            <text:p>DIREZIONE REGIONALE BILANCIO, GOVERNO SOCIETARIO, DEMANIO E PATRIMONIO</text:p>
          </table:table-cell>
          <table:table-cell table:style-name="ce103" office:value-type="string">
            <text:p>29/05/2022; 31/08/2021, 15/01/2021</text:p>
          </table:table-cell>
          <table:table-cell table:style-name="ce87" office:value-type="string">
            <text:p>Gli aggiornamenti sono riferiti al 29/05/2022 e 31/08/2021</text:p>
          </table:table-cell>
          <table:table-cell table:number-columns-repeated="1010"/>
        </table:table-row>
        <table:table-row table:style-name="ro51" table:number-rows-repeated="1048561">
          <table:table-cell table:number-columns-repeated="1024"/>
        </table:table-row>
        <table:table-row table:style-name="ro51">
          <table:table-cell table:number-columns-repeated="1024"/>
        </table:table-row>
        <table:named-expressions>
          <table:named-range table:name="Excel_BuiltIn_Print_Area" table:base-cell-address="$'società-partecip-agg-11022025'.$A$1" table:cell-range-address="$'società-partecip-agg-09012023'.$A$1:.$N$14" table:range-usable-as="print-range"/>
        </table:named-expressions>
      </table:table>
      <table:table table:name="società-partecip-agg-09082022" table:style-name="ta1" table:print-ranges="'società-partecip-agg-09082022'.A1:'società-partecip-agg-09082022'.N14">
        <table:table-column table:style-name="co1" table:default-cell-style-name="ce82"/>
        <table:table-column table:style-name="co2" table:default-cell-style-name="ce82"/>
        <table:table-column table:style-name="co16" table:default-cell-style-name="ce82"/>
        <table:table-column table:style-name="co4" table:default-cell-style-name="ce82"/>
        <table:table-column table:style-name="co5" table:default-cell-style-name="ce82"/>
        <table:table-column table:style-name="co6" table:default-cell-style-name="ce82"/>
        <table:table-column table:style-name="co17" table:default-cell-style-name="ce82"/>
        <table:table-column table:style-name="co8" table:default-cell-style-name="ce82"/>
        <table:table-column table:style-name="co9" table:default-cell-style-name="ce82"/>
        <table:table-column table:style-name="co10" table:default-cell-style-name="ce82"/>
        <table:table-column table:style-name="co11" table:default-cell-style-name="ce82"/>
        <table:table-column table:style-name="co12" table:default-cell-style-name="ce82"/>
        <table:table-column table:style-name="co13" table:default-cell-style-name="ce82"/>
        <table:table-column table:style-name="co14" table:default-cell-style-name="ce82"/>
        <table:table-column table:style-name="co15" table:number-columns-repeated="1009" table:default-cell-style-name="ce82"/>
        <table:table-column table:style-name="co19" table:default-cell-style-name="ce105"/>
        <table:table-header-rows>
          <table:table-row table:style-name="ro65">
            <table:table-cell table:style-name="ce81" office:value-type="string">
              <text:p>1) ragione sociale</text:p>
            </table:table-cell>
            <table:table-cell table:style-name="ce81" office:value-type="string">
              <text:p>1A) Indicazione delle funzioni attribuite e delle attività svolte in favore dell'amministrazione o delle attività di servizio pubblico affidate (massimo 1000 caratteri – spazi compresi)</text:p>
            </table:table-cell>
            <table:table-cell table:style-name="ce81" office:value-type="string">
              <text:p>2) misura dell'eventuale partecipazione dell'amministrazione</text:p>
            </table:table-cell>
            <table:table-cell table:style-name="ce81" office:value-type="string">
              <text:p>3) durata dell'impegno</text:p>
            </table:table-cell>
            <table:table-cell table:style-name="ce81" office:value-type="string">
              <text:p>4) onere complessivo a qualsiasi titolo gravante per l'anno sul bilancio dell'amministrazione</text:p>
            </table:table-cell>
            <table:table-cell table:style-name="ce81" office:value-type="string">
              <text:p>5) numero dei rappresentanti dell'amministrazione negli organi di governo e trattamento economico complessivo a ciascuno di essi spettante</text:p>
            </table:table-cell>
            <table:table-cell table:style-name="ce81" office:value-type="string">
              <text:p>6) risultati di bilancio degli ultimi tre esercizi finanziari</text:p>
            </table:table-cell>
            <table:table-cell table:style-name="ce81" office:value-type="string">
              <text:p>7) incarichi di amministratore dell'ente e relativo trattamento economico complessivo</text:p>
            </table:table-cell>
            <table:table-cell table:style-name="ce81" office:value-type="string">
              <text:p>7A) Dichiarazione sulla insussistenza di una delle cause di inconferibilità dell'incarico (L'ANAC richiede la pubblicazione alle dichiarazioni pubblicate sul sito della società)</text:p>
            </table:table-cell>
            <table:table-cell table:style-name="ce81" office:value-type="string">
              <text:p>7B) Dichiarazione sulla insussistenza di una delle cause di incompatibilità al conferimento dell'incarico (L'ANAC richiede la pubblicazione alle dichiarazioni pubblicate sul sito della società)</text:p>
            </table:table-cell>
            <table:table-cell table:style-name="ce81"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81" office:value-type="string">
              <text:p>Direzione regionale competente</text:p>
            </table:table-cell>
            <table:table-cell table:style-name="ce81" office:value-type="string">
              <text:p>Data di aggiornamento</text:p>
            </table:table-cell>
            <table:table-cell table:style-name="ce81" office:value-type="string">
              <text:p>Nota sull'aggiornamento</text:p>
            </table:table-cell>
            <table:table-cell table:style-name="ce104" table:number-columns-repeated="1009"/>
            <table:table-cell/>
          </table:table-row>
        </table:table-header-rows>
        <table:table-row table:style-name="ro66">
          <table:table-cell table:style-name="ce81" office:value-type="string">
            <text:p>CO.TRA.L. (Compagnia Trasporti Laziali) S.p.A</text:p>
          </table:table-cell>
          <table:table-cell table:style-name="ce83"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84" office:value-type="percentage" office:value="1">
            <text:p>100,00%</text:p>
          </table:table-cell>
          <table:table-cell table:style-name="ce83" office:value-type="string">
            <text:p>La durata della società è fissata sino al 31 dicembre 2050.</text:p>
          </table:table-cell>
          <table:table-cell table:style-name="ce83" office:value-type="string">
            <text:p>Totale impegni c/competenza verso la società (esercizio 2021): 298.805.827,37 euro</text:p>
          </table:table-cell>
          <table:table-cell table:style-name="ce83"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83" office:value-type="string">
            <text:p>Anno 2020: utile euro 13.570.072</text:p>
            <text:p>Anno 2019: utile euro 31.000.017</text:p>
            <text:p>Anno 2018: utile euro 30.789.368</text:p>
            <text:p/>
          </table:table-cell>
          <table:table-cell table:style-name="ce83"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94"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94" office:value-type="string">
            <text:p><text:a xlink:href="https://www.cotralspa.it/amm-trasparente/consiglio-di-amministrazione/">Dichiarazione Amalia Colaceci</text:a></text:p>
            <text:p><text:span text:style-name="T26"/></text:p>
            <text:p><text:a xlink:href="https://www.cotralspa.it/amm-trasparente/consiglio-di-amministrazione">Dichiarazione Massimo Buccioni</text:a></text:p>
            <text:p><text:span text:style-name="T26"/></text:p>
            <text:p><text:a xlink:href="https://www.cotralspa.it/amm-trasparente/consiglio-di-amministrazione/">Dichiarazione Andrea Ferro</text:a></text:p>
          </table:table-cell>
          <table:table-cell table:style-name="ce99" office:value-type="string">
            <text:p><text:a xlink:href="https://trasparenza.cotralspa.it/amm-trasparente/consiglio-di-amministrazione/">https://trasparenza.cotralspa.it/amm-trasparente/consiglio-di-amministrazione/</text:a></text:p>
          </table:table-cell>
          <table:table-cell table:style-name="ce83" office:value-type="string">
            <text:p>DIREZIONE REGIONALE INFRASTRUTTURE E MOBILITA' e DIREZIONE REGIONALE BILANCIO, GOVERNO SOCIETARIO, DEMANIO E PATRIMONIO</text:p>
          </table:table-cell>
          <table:table-cell table:style-name="ce90" office:value-type="string">
            <text:p>29/05/2022; 31/08/2021, 15/01/2021; 04/08/2020; 24/01/2019; 12/04/2018</text:p>
          </table:table-cell>
          <table:table-cell table:style-name="ce90" office:value-type="string">
            <text:p>Aggiornamento del 29/05/2022, 31/08/2021, 15/01/2021, 04/08/2020 e del 24/01/2019 a cura della DIREZIONE REGIONALE BILANCIO, GOVERNO SOCIETARIO, DEMANIO E PATRIMONIO</text:p>
          </table:table-cell>
          <table:table-cell table:style-name="ce104" table:number-columns-repeated="1009"/>
          <table:table-cell/>
        </table:table-row>
        <table:table-row table:style-name="ro67">
          <table:table-cell table:style-name="ce81" office:value-type="string">
            <text:p>LAZIO INNOVA S. p. A.</text:p>
          </table:table-cell>
          <table:table-cell table:style-name="ce83"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84" office:value-type="percentage" office:value="0.805">
            <text:p>80,50%</text:p>
          </table:table-cell>
          <table:table-cell table:style-name="ce87" office:value-type="string">
            <text:p>La durata della Società è fissata al 31/12/2050</text:p>
          </table:table-cell>
          <table:table-cell table:style-name="ce83" office:value-type="string">
            <text:p>Totale impegni c/competenza verso la società (esercizio 2021): 267.975.103,17 euro</text:p>
          </table:table-cell>
          <table:table-cell table:style-name="ce83"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83" office:value-type="string">
            <text:p>Anno 2021: utile <text:s/>euro 51,987</text:p>
            <text:p>Anno 2020: utile euro 62.073</text:p>
            <text:p>Anno 2019: utile euro 208.586</text:p>
          </table:table-cell>
          <table:table-cell table:style-name="ce83"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95"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95"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100"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90" office:value-type="string">
            <text:p>DIREZIONE REGIONALE PER LO SVILUPPO ECONOMICO E LE ATTIVITA’ PRODUTTIVE E LA RICERCA; <text:s/>DIREZIONE REGIONALE BILANCIO, GOVERNO SOCIETARIO, DEMANIO E PATRIMONIO</text:p>
          </table:table-cell>
          <table:table-cell table:style-name="ce90" office:value-type="string">
            <text:p>29/05/2022; 12/05/2022; 31/08/2021, 15/01/2021; 21/07/2020; 24/01/2019</text:p>
          </table:table-cell>
          <table:table-cell table:style-name="ce90" office:value-type="string">
            <text:p>Aggiornamento del 12/05/2022 a cura della DIREZIONE REGIONALE PER LO SVILUPPO ECONOMICO E LE ATTIVITA’ PRODUTTIVE E LA RICERCA. Aggiornamento del 29/05/2022, 31/08/2021, 15/01/2021, 21/07/2020 e del 24/01/2019 a cura della DIREZIONE REGIONALE BILANCIO, GOVERNO SOCIETARIO, DEMANIO E PATRIMONIO</text:p>
          </table:table-cell>
          <table:table-cell table:style-name="ce104" table:number-columns-repeated="1009"/>
          <table:table-cell/>
        </table:table-row>
        <table:table-row table:style-name="ro68">
          <table:table-cell table:style-name="ce81" office:value-type="string">
            <text:p>M.O.F. S.p.A.</text:p>
          </table:table-cell>
          <table:table-cell table:style-name="ce83"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84" office:value-type="percentage" office:value="0.205">
            <text:p>20,50%</text:p>
          </table:table-cell>
          <table:table-cell table:style-name="ce88" office:value-type="string">
            <text:p><text:span text:style-name="T25"><text:s/></text:span><text:span text:style-name="T2">La durata della società è fissata al 31/12/2080. Con la DGR 995/2021 è stato disposto il mantenimento della partecipazione della Regione Lazio sino al 31/12/2022 (ai sensi dell'art. 24, comma 5ter, D. Lgs. n. 175/2016) e la successiva cessione della partecipazione a titolo oneroso.</text:span></text:p>
          </table:table-cell>
          <table:table-cell table:style-name="ce106" office:value-type="string">
            <text:p>Totale impegni c/competenza verso la società (esercizio 2021): 5.348.117,71 euro</text:p>
          </table:table-cell>
          <table:table-cell table:style-name="ce83" office:value-type="string">
            <text:p>1 rappresentante: Bernardino Quattrociocchi, Presidente CdA (DPRL n. T00128 del 5 agosto 2020) - compenso 13.000,00 euro annui lordi</text:p>
          </table:table-cell>
          <table:table-cell table:style-name="ce90" office:value-type="string">
            <text:p>Anno 2020: perdita euro -70.276</text:p>
            <text:p>Anno 2019: utile euro 2.247</text:p>
            <text:p>Anno 2018: utile euro 1.632</text:p>
          </table:table-cell>
          <table:table-cell table:style-name="ce90" office:value-type="string">
            <text:p><text:span text:style-name="T26">Presidente (in quota Regione): Bernardino Quattrociocchi - compenso 13.000.00 euro annui lordi</text:span></text:p>
            <text:p><text:span text:style-name="T26">Vice Presidente (in quota comune di Fondi): Felice Petrillo - gettone di presenza 80,00 euro lordi + eventuale rimborso spese di viaggio</text:span></text:p>
            <text:p><text:span text:style-name="T26">Amministratore Delegato (in quota Euromof): Vincenzo Addessi - gettone di presenza 80,00 euro lordi + eventuale rimborso spese di viaggio</text:span></text:p>
            <text:p><text:span text:style-name="T26">Consigliere (in quota Euromof): Guido Addessi - gettone di presenza 80,00 euro lordi + eventuale rimborso spese di viaggio</text:span></text:p>
            <text:p><text:span text:style-name="T26">Consigliere (in quota Euromof): Sergio Pinto - gettone di presenza 80,00 euro lordi + eventuale rimborso spese di viaggio</text:span></text:p>
          </table:table-cell>
          <table:table-cell table:style-name="ce94" office:value-type="string">
            <text:p><text:a xlink:href="https://www.regione.lazio.it/sites/default/files/2022-05/mof-dich-quattrociocchi-09072021.pdf">Dichiarazione Mof Quattrociocchi 09/07/2021</text:a></text:p>
          </table:table-cell>
          <table:table-cell table:style-name="ce94" office:value-type="string">
            <text:p><text:a xlink:href="https://www.regione.lazio.it/sites/default/files/2022-05/mof-dich-quattrociocchi-09072021.pdf">Dichiarazione Mof Quattrociocchi 09/07/2021</text:a></text:p>
          </table:table-cell>
          <table:table-cell table:style-name="ce94" office:value-type="string">
            <text:p><text:span text:style-name="T15"><text:a xlink:href="https://www.mof.it/">https://www.mof.it/</text:a></text:span></text:p>
          </table:table-cell>
          <table:table-cell table:style-name="ce90" office:value-type="string">
            <text:p>DIREZIONE REGIONALE PER LO SVILUPPO ECONOMICO E LE ATTIVITA’ PRODUTTIVE; <text:s/>DIREZIONE REGIONALE BILANCIO, GOVERNO SOCIETARIO, DEMANIO E PATRIMONIO</text:p>
          </table:table-cell>
          <table:table-cell table:style-name="ce90" office:value-type="string">
            <text:p>29/05/2022; 12/01/2022, 15/10/2021, 31/08/2021, 04/08/2020, 15/12/2017</text:p>
          </table:table-cell>
          <table:table-cell table:style-name="ce90" office:value-type="string">
            <text:p>Aggiornamento del 15/10/2021 <text:s/>a cura della DIREZIONE REGIONALE PER LO SVILUPPO ECONOMICO E LE ATTIVITA’ PRODUTTIVE;</text:p>
            <text:p>Aggiornamento del 29/05/2022, 12/01/2022, 31/08/2021 <text:s/>a cura della DIREZIONE REGIONALE BILANCIO, GOVERNO SOCIETARIO, DEMANIO E PATRIMONIO</text:p>
          </table:table-cell>
          <table:table-cell table:style-name="ce104" table:number-columns-repeated="1009"/>
          <table:table-cell/>
        </table:table-row>
        <table:table-row table:style-name="ro69">
          <table:table-cell table:style-name="ce81" office:value-type="string">
            <text:p>C.A.R. S.C.p.A.</text:p>
          </table:table-cell>
          <table:table-cell table:style-name="ce83"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84" office:value-type="percentage" office:value="0.2679">
            <text:p>26,79%</text:p>
          </table:table-cell>
          <table:table-cell table:style-name="ce88"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107" office:value-type="string">
            <text:p>Totale impegni c/competenza verso la società (esercizio 2021): 0 euro</text:p>
          </table:table-cell>
          <table:table-cell table:style-name="ce90" office:value-type="string">
            <text:p>1 rappresentante: Fabrizio De Filippis, Vicepresidente CdA (DPRL n. T00100 del 16 giugno 2020), compenso 5.400,00 euro lordi annui, comprensivo di eventuali rimborsi spese.</text:p>
          </table:table-cell>
          <table:table-cell table:style-name="ce90" office:value-type="string">
            <text:p>Anno 2020: utile euro 1.074.876</text:p>
            <text:p>Anno 2019: utile euro 610.327</text:p>
            <text:p>Anno 2018: utile euro 663.675</text:p>
          </table:table-cell>
          <table:table-cell table:style-name="ce90"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94" office:value-type="string">
            <text:p><text:a xlink:href="https://agroalimroma.it/wp-content/uploads/2022/05/Dichiarazione-in-merito-alla-insussistenza-di-cause-VG.docx">Dichiarazione Valter Giammaria</text:a></text:p>
          </table:table-cell>
          <table:table-cell table:style-name="ce94" office:value-type="string">
            <text:p><text:a xlink:href="https://agroalimroma.it/wp-content/uploads/2022/05/Dichiarazione-in-merito-alla-insussistenza-di-cause-VG.docx">Dichiarazione Valter Giammaria</text:a></text:p>
          </table:table-cell>
          <table:table-cell table:style-name="ce101"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90" office:value-type="string">
            <text:p>DIREZIONE REGIONALE PER LO SVILUPPO ECONOMICO, LE ATTIVITA' PRODUTTIVE E LAZIO CREATIVO; <text:s/>DIREZIONE REGIONALE BILANCIO, GOVERNO SOCIETARIO, DEMANIO E PATRIMONIO</text:p>
          </table:table-cell>
          <table:table-cell table:style-name="ce90" office:value-type="string">
            <text:p>29/05/2022; 12/01/2022, 31/08/2021, 15/01/2021; 04/08/2020; 15/12/2017</text:p>
          </table:table-cell>
          <table:table-cell table:style-name="ce90" office:value-type="string">
            <text:p>Aggiornamento del 29/05/2022, 12/01/2022, 31/08/2021 a cura della DIREZIONE REGIONALE BILANCIO, GOVERNO SOCIETARIO, DEMANIO E PATRIMONIO</text:p>
          </table:table-cell>
          <table:table-cell table:style-name="ce104" table:number-columns-repeated="1009"/>
          <table:table-cell/>
        </table:table-row>
        <table:table-row table:style-name="ro68">
          <table:table-cell table:style-name="ce81" office:value-type="string">
            <text:p>ALTA ROMA S.C.p.A.</text:p>
          </table:table-cell>
          <table:table-cell table:style-name="ce83"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84" office:value-type="percentage" office:value="0.1854">
            <text:p>18,54%</text:p>
          </table:table-cell>
          <table:table-cell table:style-name="ce89" office:value-type="string">
            <text:p>La durata della società è fissata al 31/12/2050. Con la DGR 995/2021 è stato disposto il mantenimento della partecipazione della Regione Lazio sino al 31/12/2022 (ai sensi dell'art. 24, comma 5ter,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text:p>
          </table:table-cell>
          <table:table-cell table:style-name="ce83" office:value-type="string">
            <text:p>Totale impegni c/competenza verso la società (esercizio 2021): 166.860 euro</text:p>
          </table:table-cell>
          <table:table-cell table:style-name="ce83" office:value-type="string">
            <text:p>1 rappresentante: Raffaello Napoleone, consigliere cda (nota presidenza prot. 1014946 del 12/12/2019) - nessun compenso</text:p>
          </table:table-cell>
          <table:table-cell table:style-name="ce90" office:value-type="string">
            <text:p>Anno 2021: utile euro 11.320</text:p>
            <text:p>Anno 2020: perdita euro -302.450</text:p>
            <text:p>Anno 2019: utile euro 839</text:p>
          </table:table-cell>
          <table:table-cell table:style-name="ce90"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94" office:value-type="string">
            <text:p><text:a xlink:href="https://www.altaroma.it/dati/societa_trasparente/cda/cda2020/art.39_Napoleone.pdf">Raffaello Napoleone</text:a></text:p>
          </table:table-cell>
          <table:table-cell table:style-name="ce94" office:value-type="string">
            <text:p><text:a xlink:href="https://www.altaroma.it/dati/societa_trasparente/cda/cda2020/art.39_Napoleone.pdf">Raffaello Napoleone</text:a></text:p>
          </table:table-cell>
          <table:table-cell table:style-name="ce102"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90" office:value-type="string">
            <text:p>DIREZIONE REGIONALE PER LO SVILUPPO ECONOMICO E LE ATTIVITA’ PRODUTTIVE; <text:s/>DIREZIONE REGIONALE BILANCIO, GOVERNO SOCIETARIO, DEMANIO E PATRIMONIO</text:p>
          </table:table-cell>
          <table:table-cell table:style-name="ce90" office:value-type="string">
            <text:p>29/05/2022; 12/01/2022, 31/08/2021, 15/01/2021, 04/08/2020, 15/12/2017</text:p>
          </table:table-cell>
          <table:table-cell table:style-name="ce90" office:value-type="string">
            <text:p>Aggiornamento del 29/05/2022, 12/01/2022, 31/08/2021 a cura della DIREZIONE REGIONALE BILANCIO, GOVERNO SOCIETARIO, DEMANIO E PATRIMONIO</text:p>
          </table:table-cell>
          <table:table-cell table:style-name="ce104" table:number-columns-repeated="1009"/>
          <table:table-cell/>
        </table:table-row>
        <table:table-row table:style-name="ro70">
          <table:table-cell table:style-name="ce81" office:value-type="string">
            <text:p>INVESTIMENTI S.p.A. (ex Fiera di Roma SpA)</text:p>
          </table:table-cell>
          <table:table-cell table:style-name="ce83"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84" office:value-type="percentage" office:value="0.2009">
            <text:p>20,09%</text:p>
          </table:table-cell>
          <table:table-cell table:style-name="ce88"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07" office:value-type="string">
            <text:p>Totale impegni c/competenza verso la società (esercizio 2021): 0 euro</text:p>
          </table:table-cell>
          <table:table-cell table:style-name="ce90" office:value-type="string">
            <text:p>1 rappresentante: Roberto Ferranti, consigliere CdA (DPRL n. T00016 del 13 gennaio 2020), compenso 10.000 euro omnicomprensivi annui lordi</text:p>
          </table:table-cell>
          <table:table-cell table:style-name="ce90" office:value-type="string">
            <text:p>Anno 2020: utile euro 501.078</text:p>
            <text:p>Anno 2019: perdita euro -4.902.907</text:p>
            <text:p>Anno 2018: perdita euro -4.530.063</text:p>
          </table:table-cell>
          <table:table-cell table:style-name="ce90"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94" office:value-type="string">
            <text:p><text:a xlink:href="https://1306b1b0-1a29-7011-eb3f-e23f77fab438.filesusr.com/ugd/b0262b_92f575f79a194e949e81070b69b2cdd1.pdf">Dichiarazione Roberto Ferranti</text:a></text:p>
          </table:table-cell>
          <table:table-cell table:style-name="ce94" office:value-type="string">
            <text:p><text:a xlink:href="https://1306b1b0-1a29-7011-eb3f-e23f77fab438.filesusr.com/ugd/b0262b_92f575f79a194e949e81070b69b2cdd1.pdf">Dichiarazione Roberto Ferranti</text:a></text:p>
          </table:table-cell>
          <table:table-cell table:style-name="ce94" office:value-type="string">
            <text:p><text:span text:style-name="T15"><text:a xlink:href="https://guidonicola.wixsite.com/investimentispa/governance">https://guidonicola.wixsite.com/investimentispa/governance</text:a></text:span></text:p>
          </table:table-cell>
          <table:table-cell table:style-name="ce90" office:value-type="string">
            <text:p>DIREZIONE REGIONALE PER LO SVILUPPO ECONOMICO E LE ATTIVITA’ PRODUTTIVE; <text:s/>DIREZIONE REGIONALE BILANCIO, GOVERNO SOCIETARIO, DEMANIO E PATRIMONIO</text:p>
          </table:table-cell>
          <table:table-cell table:style-name="ce108" office:value-type="string">
            <text:p>29/05/2022; 12/01/2022, 31/08/2021, 15/01/2121, 24/01/2019, 15/12/2017</text:p>
          </table:table-cell>
          <table:table-cell table:style-name="ce108" office:value-type="string">
            <text:p>Aggiornamento del 29/05/2022, 12/01/2022, 31/08/2021, 15/01/2021 e 24/01/2019 a cura della DIREZIONE REGIONALE BILANCIO, GOVERNO SOCIETARIO, DEMANIO E PATRIMONIO</text:p>
          </table:table-cell>
          <table:table-cell table:style-name="ce105" table:number-columns-repeated="1009"/>
          <table:table-cell/>
        </table:table-row>
        <table:table-row table:style-name="ro71">
          <table:table-cell table:style-name="ce81" office:value-type="string">
            <text:p>Azienda Strade Lazio - Astral Spa</text:p>
          </table:table-cell>
          <table:table-cell table:style-name="ce83"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84" office:value-type="percentage" office:value="1">
            <text:p>100,00%</text:p>
          </table:table-cell>
          <table:table-cell table:style-name="ce90" office:value-type="date" office:date-value="1905-08-11">
            <text:p>11/08/1905</text:p>
          </table:table-cell>
          <table:table-cell table:style-name="ce83" office:value-type="string">
            <text:p>Totale impegni c/competenza verso la società (esercizio 2021): 151.171.930,08 euro</text:p>
          </table:table-cell>
          <table:table-cell table:style-name="ce83" office:value-type="string">
            <text:p>n. 1 Rappresentante: Amministratore Unico</text:p>
            <text:p>DPRL n. T00102 del 13 luglio 2022</text:p>
            <text:p>Compenso annuo lordo e omnicomprensivo € 96.846,55 </text:p>
          </table:table-cell>
          <table:table-cell table:style-name="ce83" office:value-type="string">
            <text:p>2021 = 1.281.890,00</text:p>
            <text:p>2020 = 914.864,00</text:p>
            <text:p>2019 = 492.710,00</text:p>
          </table:table-cell>
          <table:table-cell table:style-name="ce90" office:value-type="string">
            <text:p>Antonio Mallamo - Amministratore Unico € 96.846,55</text:p>
          </table:table-cell>
          <table:table-cell table:style-name="ce94" office:value-type="string">
            <text:p><text:a xlink:href="https://www.regione.lazio.it/sites/default/files/2022-08/Dich-Antonio-Mallamo-Astral-2022-09082022.pdf">Dichiarazione Antonio Mallamo 2022</text:a></text:p>
          </table:table-cell>
          <table:table-cell table:style-name="ce94" office:value-type="string">
            <text:p><text:a xlink:href="https://www.regione.lazio.it/sites/default/files/2022-08/Dich-Antonio-Mallamo-Astral-2022-09082022.pdf">Dichiarazione Antonio Mallamo 2022</text:a></text:p>
          </table:table-cell>
          <table:table-cell table:style-name="ce94" office:value-type="string">
            <text:p><text:span text:style-name="T15"><text:a xlink:href="http://www.astralspa.it/organi-di-indirizzo-politico-amministrativo-pagina/">http://www.astralspa.it/</text:a></text:span></text:p>
          </table:table-cell>
          <table:table-cell table:style-name="ce90" office:value-type="string">
            <text:p>DIREZIONE REGIONALE INFRASTRUTTURE E MOBILITA'; DIREZIONE REGIONALE BILANCIO, GOVERNO SOCIETARIO, DEMANIO E PATRIMONIO</text:p>
          </table:table-cell>
          <table:table-cell table:style-name="ce90" office:value-type="string">
            <text:p>02/08/2022; 29/05/2022; 17/01/2022; 31/08/2021; 19/01/2021; 15/01/2021; 14/01/1900</text:p>
          </table:table-cell>
          <table:table-cell table:style-name="ce90" office:value-type="string">
            <text:p>Aggiornamento del 02/08/2022, 17/01/2022, 31/08/2021, 19/01/2021 a cura della DIREZIONE REGIONALE INFRASTRUTTURE E MOBILITA; Aggiornamento del 29/05/2022 e del 15/01/2021 a cura della DIREZIONE REGIONALE BILANCIO, GOVERNO SOCIETARIO, DEMANIO E PATRIMONIO. Aggiornamento del 15/07/2020 a cura della società</text:p>
          </table:table-cell>
          <table:table-cell table:style-name="ce105" table:number-columns-repeated="1009"/>
          <table:table-cell/>
        </table:table-row>
        <table:table-row table:style-name="ro72">
          <table:table-cell table:style-name="ce81" office:value-type="string">
            <text:p>AUTOSTRADE DEL LAZIO S.p.A.</text:p>
          </table:table-cell>
          <table:table-cell table:style-name="ce83"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85" office:value-type="percentage" office:value="0.5">
            <text:p>50,00%</text:p>
          </table:table-cell>
          <table:table-cell table:style-name="ce88"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107" office:value-type="string">
            <text:p>Totale impegni c/competenza verso la società (esercizio 2021): 0 euro</text:p>
          </table:table-cell>
          <table:table-cell table:style-name="ce92"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83" office:value-type="string">
            <text:p>Anno 2019: perdita euro -162.096</text:p>
            <text:p>Anno 2018: perdita euro -202.498</text:p>
            <text:p>Anno 2017: perdita euro -243.114</text:p>
          </table:table-cell>
          <table:table-cell table:style-name="ce83"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96" table:number-columns-repeated="2"/>
          <table:table-cell table:style-name="ce94"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83" office:value-type="string">
            <text:p>DIREZIONE REGIONALE INFRASTRUTTURE'; DIREZIONE REGIONALE BILANCIO, GOVERNO SOCIETARIO, DEMANIO E PATRIMONIO</text:p>
          </table:table-cell>
          <table:table-cell table:style-name="ce90" office:value-type="string">
            <text:p>08/07/2022; 29/05/2022; 11/02/2022, 12/01/2022, 31/08/2021, 15/01/2021, 03/12/2020, 04/08/2020, 06/12/2017</text:p>
          </table:table-cell>
          <table:table-cell table:style-name="ce90" office:value-type="string">
            <text:p>Aggiornamento del 08/07/2022a cura della DIREZIONE REGIONALE INFRASTRUTTURE; Aggiornamenti del 29/05/2022, 11/02/2022, 12/01/2022, 31/08/2021, 15/01/2021 a cura della DIREZIONE REGIONALE BILANCIO, GOVERNO SOCIETARIO, DEMANIO E PATRIMONIO.</text:p>
          </table:table-cell>
          <table:table-cell table:style-name="ce105" table:number-columns-repeated="1009"/>
          <table:table-cell/>
        </table:table-row>
        <table:table-row table:style-name="ro73">
          <table:table-cell table:style-name="ce81" office:value-type="string">
            <text:p>SAN.IM. S.p.A.</text:p>
          </table:table-cell>
          <table:table-cell table:style-name="ce83" office:value-type="string">
            <text:p>Gestione ed amministrazione dei contratti di locazione finanziaria stipulati ai sensi dell'articolo 8 della Legge Regionale Lazio n.16 del 3 agosto 2001.</text:p>
          </table:table-cell>
          <table:table-cell table:style-name="ce84" office:value-type="percentage" office:value="1">
            <text:p>100,00%</text:p>
          </table:table-cell>
          <table:table-cell table:style-name="ce90" office:value-type="string">
            <text:p><text:span text:style-name="T22">Lo Statuto fissa la durata della società al 31/12/2050. </text:span><text:span text:style-name="T2">Con deliberazione n. 874 del 7 dicembre 2021, la Giunta regionale ha dato indirizzo alle società Lazio Innova S.p.A (società incorporante) e SAN.IM S.p.A. (società incorporata) di avviare le procedure necessarie per giungere alla fusione per incorporazione entro il 31 ottobre 2022.</text:span></text:p>
          </table:table-cell>
          <table:table-cell table:style-name="ce107" office:value-type="string">
            <text:p>Totale impegni c/competenza verso la società (esercizio 2021): 0 euro</text:p>
          </table:table-cell>
          <table:table-cell table:style-name="ce83" office:value-type="string">
            <text:p>Rappresentante: Giuseppe Suppa, Amministratore Unico (DPRL n. T00145 del 11 giugno 2019), compenso 0 euro</text:p>
          </table:table-cell>
          <table:table-cell table:style-name="ce83" office:value-type="string">
            <text:p>Anno 2021: perdita euro -980.345</text:p>
            <text:p>Anno 2020: utile euro 120.189</text:p>
            <text:p>Anno 2019: utile euro 171.774</text:p>
          </table:table-cell>
          <table:table-cell table:style-name="ce83" office:value-type="string">
            <text:p>Amministratore dott. Giuseppe Suppa <text:s/>incarico conferito con decreto del Presidente n. T00145 dell'11 giugno 2019 durata 3 esercizi sociali incarico privo di emolumenti</text:p>
          </table:table-cell>
          <table:table-cell table:style-name="ce109" office:value-type="string">
            <text:p><text:a xlink:href="https://www.regione.lazio.it/sites/default/files/2022-05/sanim-dich-suppa-incomp-07092021.pdf">Dichiarazione Giuseppe Suppa del 07/09/2021</text:a></text:p>
          </table:table-cell>
          <table:table-cell table:style-name="ce109" office:value-type="string">
            <text:p><text:a xlink:href="https://www.regione.lazio.it/sites/default/files/2022-05/sanim-dich-suppa-incomp-07092021.pdf">Dichiarazione Giuseppe Suppa del 07/09/2021</text:a></text:p>
          </table:table-cell>
          <table:table-cell table:style-name="ce94" office:value-type="string">
            <text:p><text:a xlink:href="https://www.regione.lazio.it/sites/default/files/2022-05/SANIM-Organizzazione-REV-26052022.pdf">Società Trasparente SAN.IM.</text:a></text:p>
          </table:table-cell>
          <table:table-cell table:style-name="ce83" office:value-type="string">
            <text:p>DIREZIONE REGIONALE BILANCIO, GOVERNO SOCIETARIO, DEMANIO E PATRIMONIO</text:p>
          </table:table-cell>
          <table:table-cell table:style-name="ce90" office:value-type="string">
            <text:p>29/05/2022; 12/01/2022, 31/08/2021, 15/01/2021, 04/08/2020, 24/07/2019</text:p>
          </table:table-cell>
          <table:table-cell table:style-name="ce90" office:value-type="string">
            <text:p>Aggiornamento del 29/05/2022, 12/01/2022 e 31/08/2021 a cura della DIREZIONE REGIONALE BILANCIO, GOVERNO SOCIETARIO, DEMANIO E PATRIMONIO.</text:p>
          </table:table-cell>
          <table:table-cell table:style-name="ce105" table:number-columns-repeated="1009"/>
          <table:table-cell/>
        </table:table-row>
        <table:table-row table:style-name="ro74">
          <table:table-cell table:style-name="ce81" office:value-type="string">
            <text:p>LAZIOcrea S.p.A.</text:p>
          </table:table-cell>
          <table:table-cell table:style-name="ce83"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84" office:value-type="percentage" office:value="1">
            <text:p>100,00%</text:p>
          </table:table-cell>
          <table:table-cell table:style-name="ce83" office:value-type="string">
            <text:p>La durata della Società è fissata al 31/12/2099</text:p>
          </table:table-cell>
          <table:table-cell table:style-name="ce83" office:value-type="string">
            <text:p>Totale impegni c/competenza verso la società (esercizio 2021): 378.851.542,46 euro</text:p>
          </table:table-cell>
          <table:table-cell table:style-name="ce83" office:value-type="string">
            <text:p><text:span text:style-name="T27">3 rappresentanti - Luigi Pomponio, Presidente (euro 20.000 annui, lordi, omnicomprensivi, oltre oneri di legge) e Amministratore Delegato (euro 110.000 annui lordi omnicomprensivi, oltre oneri di legge, per attribuzione deleghe, come stabilito dall Assemblea dei Soci del 15 luglio 2020); Paola Maria Bottaro, consigliere (titolo gratuito); Giuseppe Baisi, consigliere (€ 12.000 annuo, lordo, omnicomprensivo, oltre oneri di legge) </text:span><text:span text:style-name="T26">(DPRL n. T00106 del 30 giugno 2020)</text:span></text:p>
          </table:table-cell>
          <table:table-cell table:style-name="ce83" office:value-type="string">
            <text:p>Anno 2021: utile euro 6.956</text:p>
            <text:p>Anno 2020: utile euro 11.030</text:p>
            <text:p>Anno 2019: utile euro 10.333</text:p>
          </table:table-cell>
          <table:table-cell table:style-name="ce83"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97" office:value-type="string">
            <text:p><text:span text:style-name="T16"><text:a xlink:href="https://www.laziocrea.it/wp-content/uploads/dirigenti/2021/Dichiarazione-insussistenza-cause-inconferibilita-2021.pdf">Dich. Luigi Pomponio</text:a></text:span></text:p>
            <text:p><text:span text:style-name="T16"/></text:p>
            <text:p><text:span text:style-name="T16"><text:a xlink:href="https://www.laziocrea.it/wp-content/uploads/dirigenti/2021/Dichiarazione-inconf.-incompatibilita-Bottaro-2021.pdf">Dich. Paola Maria Bottaro</text:a></text:span></text:p>
            <text:p><text:span text:style-name="T16"/></text:p>
            <text:p><text:span text:style-name="T16"><text:a xlink:href="https://www.laziocrea.it/wp-content/uploads/dirigenti/2021/Dichiarazione-inconferibilita-e-incomp.-2021.pdf">Dich. Giuseppe Baisi</text:a></text:span></text:p>
          </table:table-cell>
          <table:table-cell table:style-name="ce38" office:value-type="string">
            <text:p><text:span text:style-name="T16"><text:a xlink:href="https://www.laziocrea.it/wp-content/uploads/dirigenti/2021/Dichiarazione-insussistenza-cause-inconferibilita-2021.pdf">Dich. Luigi Pomponio</text:a></text:span></text:p>
            <text:p><text:span text:style-name="T16"/></text:p>
            <text:p><text:span text:style-name="T16"><text:a xlink:href="https://www.laziocrea.it/wp-content/uploads/dirigenti/2021/Dichiarazione-inconf.-incompatibilita-Bottaro-2021.pdf">Dich. Paola Maria Bottaro</text:a></text:span></text:p>
            <text:p><text:span text:style-name="T16"/></text:p>
            <text:p><text:span text:style-name="T16"><text:a xlink:href="https://www.laziocrea.it/wp-content/uploads/dirigenti/2021/Dichiarazione-inconferibilita-e-incomp.-2021.pdf">Dich. Giuseppe Baisi</text:a></text:span></text:p>
          </table:table-cell>
          <table:table-cell table:style-name="ce97" office:value-type="string">
            <text:p><text:a xlink:href="https://www.laziocrea.it/amm-trasparente/organi-di-indirizzo-politico-amministrativo/">https://www.laziocrea.it/amm-trasparente/organi-di-indirizzo-politico-amministrativo/</text:a></text:p>
          </table:table-cell>
          <table:table-cell table:style-name="ce83" office:value-type="string">
            <text:p>DIREZIONE REGIONALE BILANCIO, GOVERNO SOCIETARIO, DEMANIO E PATRIMONIO; DIREZIONE REGIONALE CENTRALE ACQUISTI</text:p>
          </table:table-cell>
          <table:table-cell table:style-name="ce87" office:value-type="string">
            <text:p>29/05/2022; 13/10/2021; 31/08/2021, 04/08/2020; 20/07/2020; 04/06/2019; 24/01/2019; 03/08/2018</text:p>
          </table:table-cell>
          <table:table-cell table:style-name="ce83" office:value-type="string">
            <text:p>Aggiornamento del 29/05/2022, 13/10/2021, 31/08/2021, <text:s/>04/08/2020, 20/07/202, 06/06/2019 e del 24/01/2019 a cura della DIREZIONE REGIONALE BILANCIO, GOVERNO SOCIETARIO, DEMANIO E PATRIMONIO; Aggiornamento 03/08/2018 a cura della LAZIOcrea S.p.A.</text:p>
          </table:table-cell>
          <table:table-cell table:style-name="ce105" table:number-columns-repeated="1009"/>
          <table:table-cell/>
        </table:table-row>
        <table:table-row table:style-name="ro75">
          <table:table-cell table:style-name="ce81" office:value-type="string">
            <text:p>LAZIO AMBIENTE S.p.A. (in liquidazione)</text:p>
          </table:table-cell>
          <table:table-cell table:style-name="ce83"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84" office:value-type="percentage" office:value="1">
            <text:p>100,00%</text:p>
          </table:table-cell>
          <table:table-cell table:style-name="ce89" office:value-type="string">
            <text:p>L'impegno terminerà una volta conclusa la procedura di liquidazione della società (avviata il 29 ottobre 2021)</text:p>
          </table:table-cell>
          <table:table-cell table:style-name="ce83" office:value-type="string">
            <text:p>Totale impegni c/competenza verso la società (esercizio 2021): 1.000.000,00 euro</text:p>
          </table:table-cell>
          <table:table-cell table:style-name="ce83" office:value-type="string">
            <text:p>1 rappresentante - Marino Venditti in qualità di liquidatore unico - compenso 40.000 lordi, su base annuale, più oneri di legge (DPRL n. T00215 del 26 novembre 2021)</text:p>
          </table:table-cell>
          <table:table-cell table:style-name="ce89" office:value-type="string">
            <text:p><text:span text:style-name="T2">2020: perdita euro -17.047.919</text:span></text:p>
            <text:p><text:span text:style-name="T2">2019: utile euro 615.195</text:span></text:p>
            <text:p><text:span text:style-name="T2">2018: perdita euro -4.524.507</text:span></text:p>
          </table:table-cell>
          <table:table-cell table:style-name="ce93" office:value-type="string">
            <text:p>1 rappresentante - Marino Venditti in qualità di liquidatore unico - compenso 40.000 lordi, su base annuale, più oneri di legge (DPRL n. T00215 del 26 novembre 2021)</text:p>
          </table:table-cell>
          <table:table-cell table:style-name="ce98" office:value-type="string">
            <text:p><text:span text:style-name="T21"><text:a xlink:href="https://www.regione.lazio.it/sites/default/files/2022-01/VENDITTI-MARINO-dich-inconferibilità-11112021.pdf">Dichiarazione Marino Venditti 11/11/2021</text:a></text:span></text:p>
          </table:table-cell>
          <table:table-cell table:style-name="ce98" office:value-type="string">
            <text:p><text:span text:style-name="T29"><text:a xlink:href="https://www.regione.lazio.it/sites/default/files/2022-01/VENDITTI-MARINO-dich-incompatibilità-11112021.pdf">Dichiarazione Marino Venditti 11/11/2021</text:a></text:span></text:p>
          </table:table-cell>
          <table:table-cell table:style-name="ce97" office:value-type="string">
            <text:p><text:a xlink:href="http://www.lazioambientespa.it/component/content/article/36-info-portale/3183-incarichi-di-governo.html">http://www.lazioambientespa.it/component/content/article/36-info-portale/3183-incarichi-di-governo.html</text:a></text:p>
          </table:table-cell>
          <table:table-cell table:style-name="ce83" office:value-type="string">
            <text:p>DIREZIONE REGIONALE POLITICHE AMBIENTALI E CICLO DEI RIFIUTI; DIREZIONE REGIONALE BILANCIO, GOVERNO SOCIETARIO, DEMANIO E PATRIMONIO</text:p>
          </table:table-cell>
          <table:table-cell table:style-name="ce87" office:value-type="string">
            <text:p>29/05/2022; 12/01/2022, 31/08/2021, 15/01/2021, 04/08/2020, 25/02/2016</text:p>
          </table:table-cell>
          <table:table-cell table:style-name="ce87" office:value-type="string">
            <text:p>Gli aggiornamenti del 29/05/2022, 12/01/2022 e 31/08/2021 sono a cura della DIREZIONE REGIONALE BILANCIO, GOVERNO SOCIETARIO, DEMANIO E PATRIMONIO.</text:p>
          </table:table-cell>
          <table:table-cell table:style-name="ce105" table:number-columns-repeated="1009"/>
          <table:table-cell/>
        </table:table-row>
        <table:table-row table:style-name="ro71">
          <table:table-cell table:style-name="ce81" office:value-type="string">
            <text:p>Banca Popolare Etica S.C.p.A.</text:p>
          </table:table-cell>
          <table:table-cell table:style-name="ce83" office:value-type="string">
            <text:p>Banca popolare costituita in forma di società cooperativa per azioni che opera a livello nazionale, nel rispetto delle finalità di cooperazione e solidarietà</text:p>
          </table:table-cell>
          <table:table-cell table:style-name="ce86" office:value-type="percentage" office:value="0.00003">
            <text:p>0,003%</text:p>
          </table:table-cell>
          <table:table-cell table:style-name="ce90" office:value-type="string">
            <text:p>Lo Statuto fissa la durata della società al 31/12/2100.</text:p>
          </table:table-cell>
          <table:table-cell table:style-name="ce107" office:value-type="string">
            <text:p>Totale impegni c/competenza verso la società (esercizio 2021): 0 euro</text:p>
          </table:table-cell>
          <table:table-cell table:style-name="ce83" office:value-type="string">
            <text:p>nessuno</text:p>
          </table:table-cell>
          <table:table-cell table:style-name="ce83" office:value-type="string">
            <text:p>Anno 2020: utile euro 6.403.378</text:p>
            <text:p>Anno 2019: utile euro 6.267.836</text:p>
            <text:p>Anno 2018: utile euro 3.287.703</text:p>
          </table:table-cell>
          <table:table-cell table:style-name="ce83"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98"/>
          <table:table-cell table:style-name="ce83" office:value-type="string">
            <text:p>/</text:p>
          </table:table-cell>
          <table:table-cell table:style-name="ce94" office:value-type="string">
            <text:p><text:span text:style-name="T15"><text:a xlink:href="https://www.bancaetica.it/governance/consiglio-di-amministrazione/">https://www.bancaetica.it/governance/consiglio-di-amministrazione/</text:a></text:span></text:p>
          </table:table-cell>
          <table:table-cell table:style-name="ce83" office:value-type="string">
            <text:p>DIREZIONE REGIONALE BILANCIO, GOVERNO SOCIETARIO, DEMANIO E PATRIMONIO</text:p>
          </table:table-cell>
          <table:table-cell table:style-name="ce103" office:value-type="string">
            <text:p>29/05/2022; 31/08/2021, 15/01/2021; 04/08/2020</text:p>
          </table:table-cell>
          <table:table-cell table:style-name="ce87" office:value-type="string">
            <text:p>Gli aggiornamenti sono riferiti al 29/05/2022</text:p>
          </table:table-cell>
          <table:table-cell table:style-name="ce105" table:number-columns-repeated="1009"/>
          <table:table-cell/>
        </table:table-row>
        <table:table-row table:style-name="ro76">
          <table:table-cell table:style-name="ce81" office:value-type="string">
            <text:p>Tuscia Expò (in fallimento)</text:p>
          </table:table-cell>
          <table:table-cell table:style-name="ce83" office:value-type="string">
            <text:p>La società ha per oggetto la realizzazione, l'organizzazione e la gestione di un sistema fieristico - espositivo, congressuale e di servizi per la commercializzazione di beni e servizi.</text:p>
          </table:table-cell>
          <table:table-cell table:style-name="ce85" office:value-type="percentage" office:value="0.25">
            <text:p>25,00%</text:p>
          </table:table-cell>
          <table:table-cell table:style-name="ce90" office:value-type="string">
            <text:p>La partecipazione verrà meno con la chiusura della procedura fallimentare</text:p>
          </table:table-cell>
          <table:table-cell table:style-name="ce107" office:value-type="string">
            <text:p>Totale impegni c/competenza verso la società (esercizio 2021): 0 euro</text:p>
          </table:table-cell>
          <table:table-cell table:number-columns-repeated="2" table:style-name="ce83" office:value-type="string">
            <text:p>/</text:p>
          </table:table-cell>
          <table:table-cell table:style-name="ce83" office:value-type="string">
            <text:p>Curatore Fallimentare: Maurizio Longhi</text:p>
          </table:table-cell>
          <table:table-cell table:number-columns-repeated="3" table:style-name="ce83" office:value-type="string">
            <text:p>/</text:p>
          </table:table-cell>
          <table:table-cell table:style-name="ce83" office:value-type="string">
            <text:p>DIREZIONE REGIONALE BILANCIO, GOVERNO SOCIETARIO, DEMANIO E PATRIMONIO</text:p>
          </table:table-cell>
          <table:table-cell table:style-name="ce103" office:value-type="string">
            <text:p>29/05/2022; 31/08/2021, 15/01/2021</text:p>
          </table:table-cell>
          <table:table-cell table:style-name="ce87" office:value-type="string">
            <text:p>Gli aggiornamenti sono riferiti al 29/05/2022 e 31/08/2021</text:p>
          </table:table-cell>
          <table:table-cell table:number-columns-repeated="1010"/>
        </table:table-row>
        <table:table-row table:style-name="ro51" table:number-rows-repeated="1048561">
          <table:table-cell table:number-columns-repeated="1024"/>
        </table:table-row>
        <table:table-row table:style-name="ro51">
          <table:table-cell table:number-columns-repeated="1024"/>
        </table:table-row>
        <table:named-expressions>
          <table:named-range table:name="Excel_BuiltIn_Print_Area" table:base-cell-address="$'società-partecip-agg-11022025'.$A$1" table:cell-range-address="$'società-partecip-agg-09082022'.$A$1:.$N$14" table:range-usable-as="print-range"/>
        </table:named-expressions>
      </table:table>
      <table:table table:name="società-partecip-agg-11072022" table:style-name="ta1" table:print-ranges="'società-partecip-agg-11072022'.A1:'società-partecip-agg-11072022'.N14">
        <table:table-column table:style-name="co1" table:default-cell-style-name="ce82"/>
        <table:table-column table:style-name="co2" table:default-cell-style-name="ce82"/>
        <table:table-column table:style-name="co16" table:default-cell-style-name="ce82"/>
        <table:table-column table:style-name="co4" table:default-cell-style-name="ce82"/>
        <table:table-column table:style-name="co5" table:default-cell-style-name="ce82"/>
        <table:table-column table:style-name="co6" table:default-cell-style-name="ce82"/>
        <table:table-column table:style-name="co17" table:default-cell-style-name="ce82"/>
        <table:table-column table:style-name="co8" table:default-cell-style-name="ce82"/>
        <table:table-column table:style-name="co9" table:default-cell-style-name="ce82"/>
        <table:table-column table:style-name="co10" table:default-cell-style-name="ce82"/>
        <table:table-column table:style-name="co11" table:default-cell-style-name="ce82"/>
        <table:table-column table:style-name="co12" table:default-cell-style-name="ce82"/>
        <table:table-column table:style-name="co13" table:default-cell-style-name="ce82"/>
        <table:table-column table:style-name="co14" table:default-cell-style-name="ce82"/>
        <table:table-column table:style-name="co15" table:number-columns-repeated="1009" table:default-cell-style-name="ce82"/>
        <table:table-column table:style-name="co19" table:default-cell-style-name="ce105"/>
        <table:table-header-rows>
          <table:table-row table:style-name="ro77">
            <table:table-cell table:style-name="ce81" office:value-type="string">
              <text:p>1) ragione sociale</text:p>
            </table:table-cell>
            <table:table-cell table:style-name="ce81" office:value-type="string">
              <text:p>1A) Indicazione delle funzioni attribuite e delle attività svolte in favore dell'amministrazione o delle attività di servizio pubblico affidate (massimo 1000 caratteri – spazi compresi)</text:p>
            </table:table-cell>
            <table:table-cell table:style-name="ce81" office:value-type="string">
              <text:p>2) misura dell'eventuale partecipazione dell'amministrazione</text:p>
            </table:table-cell>
            <table:table-cell table:style-name="ce81" office:value-type="string">
              <text:p>3) durata dell'impegno</text:p>
            </table:table-cell>
            <table:table-cell table:style-name="ce81" office:value-type="string">
              <text:p>4) onere complessivo a qualsiasi titolo gravante per l'anno sul bilancio dell'amministrazione</text:p>
            </table:table-cell>
            <table:table-cell table:style-name="ce81" office:value-type="string">
              <text:p>5) numero dei rappresentanti dell'amministrazione negli organi di governo e trattamento economico complessivo a ciascuno di essi spettante</text:p>
            </table:table-cell>
            <table:table-cell table:style-name="ce81" office:value-type="string">
              <text:p>6) risultati di bilancio degli ultimi tre esercizi finanziari</text:p>
            </table:table-cell>
            <table:table-cell table:style-name="ce81" office:value-type="string">
              <text:p>7) incarichi di amministratore dell'ente e relativo trattamento economico complessivo</text:p>
            </table:table-cell>
            <table:table-cell table:style-name="ce81" office:value-type="string">
              <text:p>7A) Dichiarazione sulla insussistenza di una delle cause di inconferibilità dell'incarico (L'ANAC richiede la pubblicazione alle dichiarazioni pubblicate sul sito della società)</text:p>
            </table:table-cell>
            <table:table-cell table:style-name="ce81" office:value-type="string">
              <text:p>7B) Dichiarazione sulla insussistenza di una delle cause di incompatibilità al conferimento dell'incarico (L'ANAC richiede la pubblicazione alle dichiarazioni pubblicate sul sito della società)</text:p>
            </table:table-cell>
            <table:table-cell table:style-name="ce81"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81" office:value-type="string">
              <text:p>Direzione regionale competente</text:p>
            </table:table-cell>
            <table:table-cell table:style-name="ce81" office:value-type="string">
              <text:p>Data di aggiornamento</text:p>
            </table:table-cell>
            <table:table-cell table:style-name="ce81" office:value-type="string">
              <text:p>Nota sull'aggiornamento</text:p>
            </table:table-cell>
            <table:table-cell table:style-name="ce104" table:number-columns-repeated="1009"/>
            <table:table-cell/>
          </table:table-row>
        </table:table-header-rows>
        <table:table-row table:style-name="ro78">
          <table:table-cell table:style-name="ce81" office:value-type="string">
            <text:p>CO.TRA.L. (Compagnia Trasporti Laziali) S.p.A</text:p>
          </table:table-cell>
          <table:table-cell table:style-name="ce83"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84" office:value-type="percentage" office:value="1">
            <text:p>100,00%</text:p>
          </table:table-cell>
          <table:table-cell table:style-name="ce83" office:value-type="string">
            <text:p>La durata della società è fissata sino al 31 dicembre 2050.</text:p>
          </table:table-cell>
          <table:table-cell table:style-name="ce83" office:value-type="string">
            <text:p>Totale impegni c/competenza verso la società (esercizio 2021): 298.805.827,37 euro</text:p>
          </table:table-cell>
          <table:table-cell table:style-name="ce83"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83" office:value-type="string">
            <text:p>Anno 2020: utile euro 13.570.072</text:p>
            <text:p>Anno 2019: utile euro 31.000.017</text:p>
            <text:p>Anno 2018: utile euro 30.789.368</text:p>
            <text:p/>
          </table:table-cell>
          <table:table-cell table:style-name="ce83"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94"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94" office:value-type="string">
            <text:p><text:a xlink:href="https://www.cotralspa.it/amm-trasparente/consiglio-di-amministrazione/">Dichiarazione Amalia Colaceci</text:a></text:p>
            <text:p><text:span text:style-name="T26"/></text:p>
            <text:p><text:a xlink:href="https://www.cotralspa.it/amm-trasparente/consiglio-di-amministrazione">Dichiarazione Massimo Buccioni</text:a></text:p>
            <text:p><text:span text:style-name="T26"/></text:p>
            <text:p><text:a xlink:href="https://www.cotralspa.it/amm-trasparente/consiglio-di-amministrazione/">Dichiarazione Andrea Ferro</text:a></text:p>
          </table:table-cell>
          <table:table-cell table:style-name="ce99" office:value-type="string">
            <text:p><text:a xlink:href="https://trasparenza.cotralspa.it/amm-trasparente/consiglio-di-amministrazione/">https://trasparenza.cotralspa.it/amm-trasparente/consiglio-di-amministrazione/</text:a></text:p>
          </table:table-cell>
          <table:table-cell table:style-name="ce83" office:value-type="string">
            <text:p>DIREZIONE REGIONALE INFRASTRUTTURE E MOBILITA' e DIREZIONE REGIONALE BILANCIO, GOVERNO SOCIETARIO, DEMANIO E PATRIMONIO</text:p>
          </table:table-cell>
          <table:table-cell table:style-name="ce90" office:value-type="string">
            <text:p>29/05/2022; 31/08/2021, 15/01/2021; 04/08/2020; 24/01/2019; 12/04/2018</text:p>
          </table:table-cell>
          <table:table-cell table:style-name="ce90" office:value-type="string">
            <text:p>Aggiornamento del 29/05/2022, 31/08/2021, 15/01/2021, 04/08/2020 e del 24/01/2019 a cura della DIREZIONE REGIONALE BILANCIO, GOVERNO SOCIETARIO, DEMANIO E PATRIMONIO</text:p>
          </table:table-cell>
          <table:table-cell table:style-name="ce104" table:number-columns-repeated="1009"/>
          <table:table-cell/>
        </table:table-row>
        <table:table-row table:style-name="ro79">
          <table:table-cell table:style-name="ce81" office:value-type="string">
            <text:p>LAZIO INNOVA S. p. A.</text:p>
          </table:table-cell>
          <table:table-cell table:style-name="ce83"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84" office:value-type="percentage" office:value="0.805">
            <text:p>80,50%</text:p>
          </table:table-cell>
          <table:table-cell table:style-name="ce87" office:value-type="string">
            <text:p>La durata della Società è fissata al 31/12/2050</text:p>
          </table:table-cell>
          <table:table-cell table:style-name="ce83" office:value-type="string">
            <text:p>Totale impegni c/competenza verso la società (esercizio 2021): 267.975.103,17 euro</text:p>
          </table:table-cell>
          <table:table-cell table:style-name="ce83"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83" office:value-type="string">
            <text:p>Anno 2021: utile <text:s/>euro 51,987</text:p>
            <text:p>Anno 2020: utile euro 62.073</text:p>
            <text:p>Anno 2019: utile euro 208.586</text:p>
          </table:table-cell>
          <table:table-cell table:style-name="ce83"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95"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95"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100"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90" office:value-type="string">
            <text:p>DIREZIONE REGIONALE PER LO SVILUPPO ECONOMICO E LE ATTIVITA’ PRODUTTIVE E LA RICERCA; <text:s/>DIREZIONE REGIONALE BILANCIO, GOVERNO SOCIETARIO, DEMANIO E PATRIMONIO</text:p>
          </table:table-cell>
          <table:table-cell table:style-name="ce90" office:value-type="string">
            <text:p>29/05/2022; 12/05/2022; 31/08/2021, 15/01/2021; 21/07/2020; 24/01/2019</text:p>
          </table:table-cell>
          <table:table-cell table:style-name="ce90" office:value-type="string">
            <text:p>Aggiornamento del 12/05/2022 a cura della DIREZIONE REGIONALE PER LO SVILUPPO ECONOMICO E LE ATTIVITA’ PRODUTTIVE E LA RICERCA. Aggiornamento del 29/05/2022, 31/08/2021, 15/01/2021, 21/07/2020 e del 24/01/2019 a cura della DIREZIONE REGIONALE BILANCIO, GOVERNO SOCIETARIO, DEMANIO E PATRIMONIO</text:p>
          </table:table-cell>
          <table:table-cell table:style-name="ce104" table:number-columns-repeated="1009"/>
          <table:table-cell/>
        </table:table-row>
        <table:table-row table:style-name="ro80">
          <table:table-cell table:style-name="ce81" office:value-type="string">
            <text:p>M.O.F. S.p.A.</text:p>
          </table:table-cell>
          <table:table-cell table:style-name="ce83"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84" office:value-type="percentage" office:value="0.205">
            <text:p>20,50%</text:p>
          </table:table-cell>
          <table:table-cell table:style-name="ce88" office:value-type="string">
            <text:p><text:span text:style-name="T25"><text:s/></text:span><text:span text:style-name="T2">La durata della società è fissata al 31/12/2080. Con la DGR 995/2021 è stato disposto il mantenimento della partecipazione della Regione Lazio sino al 31/12/2022 (ai sensi dell'art. 24, comma 5ter, D. Lgs. n. 175/2016) e la successiva cessione della partecipazione a titolo oneroso.</text:span></text:p>
          </table:table-cell>
          <table:table-cell table:style-name="ce106" office:value-type="string">
            <text:p>Totale impegni c/competenza verso la società (esercizio 2021): 5.348.117,71 euro</text:p>
          </table:table-cell>
          <table:table-cell table:style-name="ce83" office:value-type="string">
            <text:p>1 rappresentante: Bernardino Quattrociocchi, Presidente CdA (DPRL n. T00128 del 5 agosto 2020) - compenso 13.000,00 euro annui lordi</text:p>
          </table:table-cell>
          <table:table-cell table:style-name="ce90" office:value-type="string">
            <text:p>Anno 2020: perdita euro -70.276</text:p>
            <text:p>Anno 2019: utile euro 2.247</text:p>
            <text:p>Anno 2018: utile euro 1.632</text:p>
          </table:table-cell>
          <table:table-cell table:style-name="ce90" office:value-type="string">
            <text:p><text:span text:style-name="T26">Presidente (in quota Regione): Bernardino Quattrociocchi - compenso 13.000.00 euro annui lordi</text:span></text:p>
            <text:p><text:span text:style-name="T26">Vice Presidente (in quota comune di Fondi): Felice Petrillo - gettone di presenza 80,00 euro lordi + eventuale rimborso spese di viaggio</text:span></text:p>
            <text:p><text:span text:style-name="T26">Amministratore Delegato (in quota Euromof): Vincenzo Addessi - gettone di presenza 80,00 euro lordi + eventuale rimborso spese di viaggio</text:span></text:p>
            <text:p><text:span text:style-name="T26">Consigliere (in quota Euromof): Guido Addessi - gettone di presenza 80,00 euro lordi + eventuale rimborso spese di viaggio</text:span></text:p>
            <text:p><text:span text:style-name="T26">Consigliere (in quota Euromof): Sergio Pinto - gettone di presenza 80,00 euro lordi + eventuale rimborso spese di viaggio</text:span></text:p>
          </table:table-cell>
          <table:table-cell table:style-name="ce94" office:value-type="string">
            <text:p><text:a xlink:href="https://www.regione.lazio.it/sites/default/files/2022-05/mof-dich-quattrociocchi-09072021.pdf">Dichiarazione Mof Quattrociocchi 09/07/2021</text:a></text:p>
          </table:table-cell>
          <table:table-cell table:style-name="ce94" office:value-type="string">
            <text:p><text:a xlink:href="https://www.regione.lazio.it/sites/default/files/2022-05/mof-dich-quattrociocchi-09072021.pdf">Dichiarazione Mof Quattrociocchi 09/07/2021</text:a></text:p>
          </table:table-cell>
          <table:table-cell table:style-name="ce94" office:value-type="string">
            <text:p><text:span text:style-name="T15"><text:a xlink:href="https://www.mof.it/">https://www.mof.it/</text:a></text:span></text:p>
          </table:table-cell>
          <table:table-cell table:style-name="ce90" office:value-type="string">
            <text:p>DIREZIONE REGIONALE PER LO SVILUPPO ECONOMICO E LE ATTIVITA’ PRODUTTIVE; <text:s/>DIREZIONE REGIONALE BILANCIO, GOVERNO SOCIETARIO, DEMANIO E PATRIMONIO</text:p>
          </table:table-cell>
          <table:table-cell table:style-name="ce90" office:value-type="string">
            <text:p>29/05/2022; 12/01/2022, 15/10/2021, 31/08/2021, 04/08/2020, 15/12/2017</text:p>
          </table:table-cell>
          <table:table-cell table:style-name="ce90" office:value-type="string">
            <text:p>Aggiornamento del 15/10/2021 <text:s/>a cura della DIREZIONE REGIONALE PER LO SVILUPPO ECONOMICO E LE ATTIVITA’ PRODUTTIVE;</text:p>
            <text:p>Aggiornamento del 29/05/2022, 12/01/2022, 31/08/2021 <text:s/>a cura della DIREZIONE REGIONALE BILANCIO, GOVERNO SOCIETARIO, DEMANIO E PATRIMONIO</text:p>
          </table:table-cell>
          <table:table-cell table:style-name="ce104" table:number-columns-repeated="1009"/>
          <table:table-cell/>
        </table:table-row>
        <table:table-row table:style-name="ro81">
          <table:table-cell table:style-name="ce81" office:value-type="string">
            <text:p>C.A.R. S.C.p.A.</text:p>
          </table:table-cell>
          <table:table-cell table:style-name="ce83"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84" office:value-type="percentage" office:value="0.2679">
            <text:p>26,79%</text:p>
          </table:table-cell>
          <table:table-cell table:style-name="ce88"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107" office:value-type="string">
            <text:p>Totale impegni c/competenza verso la società (esercizio 2021): 0 euro</text:p>
          </table:table-cell>
          <table:table-cell table:style-name="ce90" office:value-type="string">
            <text:p>1 rappresentante: Fabrizio De Filippis, Vicepresidente CdA (DPRL n. T00100 del 16 giugno 2020), compenso 5.400,00 euro lordi annui, comprensivo di eventuali rimborsi spese.</text:p>
          </table:table-cell>
          <table:table-cell table:style-name="ce90" office:value-type="string">
            <text:p>Anno 2020: utile euro 1.074.876</text:p>
            <text:p>Anno 2019: utile euro 610.327</text:p>
            <text:p>Anno 2018: utile euro 663.675</text:p>
          </table:table-cell>
          <table:table-cell table:style-name="ce90"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94" office:value-type="string">
            <text:p><text:a xlink:href="https://agroalimroma.it/wp-content/uploads/2022/05/Dichiarazione-in-merito-alla-insussistenza-di-cause-VG.docx">Dichiarazione Valter Giammaria</text:a></text:p>
          </table:table-cell>
          <table:table-cell table:style-name="ce94" office:value-type="string">
            <text:p><text:a xlink:href="https://agroalimroma.it/wp-content/uploads/2022/05/Dichiarazione-in-merito-alla-insussistenza-di-cause-VG.docx">Dichiarazione Valter Giammaria</text:a></text:p>
          </table:table-cell>
          <table:table-cell table:style-name="ce101"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90" office:value-type="string">
            <text:p>DIREZIONE REGIONALE PER LO SVILUPPO ECONOMICO, LE ATTIVITA' PRODUTTIVE E LAZIO CREATIVO; <text:s/>DIREZIONE REGIONALE BILANCIO, GOVERNO SOCIETARIO, DEMANIO E PATRIMONIO</text:p>
          </table:table-cell>
          <table:table-cell table:style-name="ce90" office:value-type="string">
            <text:p>29/05/2022; 12/01/2022, 31/08/2021, 15/01/2021; 04/08/2020; 15/12/2017</text:p>
          </table:table-cell>
          <table:table-cell table:style-name="ce90" office:value-type="string">
            <text:p>Aggiornamento del 29/05/2022, 12/01/2022, 31/08/2021 a cura della DIREZIONE REGIONALE BILANCIO, GOVERNO SOCIETARIO, DEMANIO E PATRIMONIO</text:p>
          </table:table-cell>
          <table:table-cell table:style-name="ce104" table:number-columns-repeated="1009"/>
          <table:table-cell/>
        </table:table-row>
        <table:table-row table:style-name="ro80">
          <table:table-cell table:style-name="ce81" office:value-type="string">
            <text:p>ALTA ROMA S.C.p.A.</text:p>
          </table:table-cell>
          <table:table-cell table:style-name="ce83"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84" office:value-type="percentage" office:value="0.1854">
            <text:p>18,54%</text:p>
          </table:table-cell>
          <table:table-cell table:style-name="ce89" office:value-type="string">
            <text:p>La durata della società è fissata al 31/12/2050. Con la DGR 995/2021 è stato disposto il mantenimento della partecipazione della Regione Lazio sino al 31/12/2022 (ai sensi dell'art. 24, comma 5ter,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text:p>
          </table:table-cell>
          <table:table-cell table:style-name="ce83" office:value-type="string">
            <text:p>Totale impegni c/competenza verso la società (esercizio 2021): 166.860 euro</text:p>
          </table:table-cell>
          <table:table-cell table:style-name="ce83" office:value-type="string">
            <text:p>1 rappresentante: Raffaello Napoleone, consigliere cda (nota presidenza prot. 1014946 del 12/12/2019) - nessun compenso</text:p>
          </table:table-cell>
          <table:table-cell table:style-name="ce90" office:value-type="string">
            <text:p>Anno 2021: utile euro 11.320</text:p>
            <text:p>Anno 2020: perdita euro -302.450</text:p>
            <text:p>Anno 2019: utile euro 839</text:p>
          </table:table-cell>
          <table:table-cell table:style-name="ce90"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94" office:value-type="string">
            <text:p><text:a xlink:href="https://www.altaroma.it/dati/societa_trasparente/cda/cda2020/art.39_Napoleone.pdf">Raffaello Napoleone</text:a></text:p>
          </table:table-cell>
          <table:table-cell table:style-name="ce94" office:value-type="string">
            <text:p><text:a xlink:href="https://www.altaroma.it/dati/societa_trasparente/cda/cda2020/art.39_Napoleone.pdf">Raffaello Napoleone</text:a></text:p>
          </table:table-cell>
          <table:table-cell table:style-name="ce102"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90" office:value-type="string">
            <text:p>DIREZIONE REGIONALE PER LO SVILUPPO ECONOMICO E LE ATTIVITA’ PRODUTTIVE; <text:s/>DIREZIONE REGIONALE BILANCIO, GOVERNO SOCIETARIO, DEMANIO E PATRIMONIO</text:p>
          </table:table-cell>
          <table:table-cell table:style-name="ce90" office:value-type="string">
            <text:p>29/05/2022; 12/01/2022, 31/08/2021, 15/01/2021, 04/08/2020, 15/12/2017</text:p>
          </table:table-cell>
          <table:table-cell table:style-name="ce90" office:value-type="string">
            <text:p>Aggiornamento del 29/05/2022, 12/01/2022, 31/08/2021 a cura della DIREZIONE REGIONALE BILANCIO, GOVERNO SOCIETARIO, DEMANIO E PATRIMONIO</text:p>
          </table:table-cell>
          <table:table-cell table:style-name="ce104" table:number-columns-repeated="1009"/>
          <table:table-cell/>
        </table:table-row>
        <table:table-row table:style-name="ro82">
          <table:table-cell table:style-name="ce81" office:value-type="string">
            <text:p>INVESTIMENTI S.p.A. (ex Fiera di Roma SpA)</text:p>
          </table:table-cell>
          <table:table-cell table:style-name="ce83"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84" office:value-type="percentage" office:value="0.2009">
            <text:p>20,09%</text:p>
          </table:table-cell>
          <table:table-cell table:style-name="ce88"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07" office:value-type="string">
            <text:p>Totale impegni c/competenza verso la società (esercizio 2021): 0 euro</text:p>
          </table:table-cell>
          <table:table-cell table:style-name="ce90" office:value-type="string">
            <text:p>1 rappresentante: Roberto Ferranti, consigliere CdA (DPRL n. T00016 del 13 gennaio 2020), compenso 10.000 euro omnicomprensivi annui lordi</text:p>
          </table:table-cell>
          <table:table-cell table:style-name="ce90" office:value-type="string">
            <text:p>Anno 2020: utile euro 501.078</text:p>
            <text:p>Anno 2019: perdita euro -4.902.907</text:p>
            <text:p>Anno 2018: perdita euro -4.530.063</text:p>
          </table:table-cell>
          <table:table-cell table:style-name="ce90"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94" office:value-type="string">
            <text:p><text:a xlink:href="https://1306b1b0-1a29-7011-eb3f-e23f77fab438.filesusr.com/ugd/b0262b_92f575f79a194e949e81070b69b2cdd1.pdf">Dichiarazione Roberto Ferranti</text:a></text:p>
          </table:table-cell>
          <table:table-cell table:style-name="ce94" office:value-type="string">
            <text:p><text:a xlink:href="https://1306b1b0-1a29-7011-eb3f-e23f77fab438.filesusr.com/ugd/b0262b_92f575f79a194e949e81070b69b2cdd1.pdf">Dichiarazione Roberto Ferranti</text:a></text:p>
          </table:table-cell>
          <table:table-cell table:style-name="ce94" office:value-type="string">
            <text:p><text:span text:style-name="T15"><text:a xlink:href="https://guidonicola.wixsite.com/investimentispa/governance">https://guidonicola.wixsite.com/investimentispa/governance</text:a></text:span></text:p>
          </table:table-cell>
          <table:table-cell table:style-name="ce90" office:value-type="string">
            <text:p>DIREZIONE REGIONALE PER LO SVILUPPO ECONOMICO E LE ATTIVITA’ PRODUTTIVE; <text:s/>DIREZIONE REGIONALE BILANCIO, GOVERNO SOCIETARIO, DEMANIO E PATRIMONIO</text:p>
          </table:table-cell>
          <table:table-cell table:style-name="ce108" office:value-type="string">
            <text:p>29/05/2022; 12/01/2022, 31/08/2021, 15/01/2121, 24/01/2019, 15/12/2017</text:p>
          </table:table-cell>
          <table:table-cell table:style-name="ce108" office:value-type="string">
            <text:p>Aggiornamento del 29/05/2022, 12/01/2022, 31/08/2021, 15/01/2021 e 24/01/2019 a cura della DIREZIONE REGIONALE BILANCIO, GOVERNO SOCIETARIO, DEMANIO E PATRIMONIO</text:p>
          </table:table-cell>
          <table:table-cell table:style-name="ce105" table:number-columns-repeated="1009"/>
          <table:table-cell/>
        </table:table-row>
        <table:table-row table:style-name="ro80">
          <table:table-cell table:style-name="ce81" office:value-type="string">
            <text:p>A.STRA.L. (Azienda Strade Lazio) S.p.A.</text:p>
          </table:table-cell>
          <table:table-cell table:style-name="ce83"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84" office:value-type="percentage" office:value="1">
            <text:p>100,00%</text:p>
          </table:table-cell>
          <table:table-cell table:style-name="ce90" office:value-type="string">
            <text:p>La durata della società è fissata sino al 31 dicembre 2050.</text:p>
          </table:table-cell>
          <table:table-cell table:style-name="ce83" office:value-type="string">
            <text:p>Totale impegni c/competenza verso la società (esercizio 2021): 151.171.930,08 euro</text:p>
          </table:table-cell>
          <table:table-cell table:style-name="ce83" office:value-type="string">
            <text:p>1 rappresentante: Antonio Mallamo, Amministratore Unico (DPRL n. T00160 del 21 giugno 2019), compenso 96.846,55 euro annui lordi omnicomprensivi, inclusi oneri di legge (DPRL n. T00113 del 27 maggio 2021)</text:p>
          </table:table-cell>
          <table:table-cell table:style-name="ce83" office:value-type="string">
            <text:p>Anno 2020: utile euro 914.864</text:p>
            <text:p>Anno 2019: perdita euro 492.710</text:p>
            <text:p>Anno 2018: perdita euro 177.267</text:p>
          </table:table-cell>
          <table:table-cell table:style-name="ce90" office:value-type="string">
            <text:p>Antonio Mallamo - Amministratore Unico - 133.000,00 euro dal 24 giugno 2019</text:p>
          </table:table-cell>
          <table:table-cell table:style-name="ce94" office:value-type="string">
            <text:p><text:a xlink:href="https://www.regione.lazio.it/sites/default/files/2022-05/astral-dich-mallamo-10012022.pdf">Dichiarazione Antonio Mallamo 10/01/2022</text:a></text:p>
          </table:table-cell>
          <table:table-cell table:style-name="ce94" office:value-type="string">
            <text:p><text:a xlink:href="https://www.regione.lazio.it/sites/default/files/2022-05/astral-dich-mallamo-10012022.pdf">Dichiarazione Antonio Mallamo 10/01/2022</text:a></text:p>
          </table:table-cell>
          <table:table-cell table:style-name="ce94" office:value-type="string">
            <text:p><text:span text:style-name="T15"><text:a xlink:href="http://www.astralspa.it/organi-di-indirizzo-politico-amministrativo-pagina/">http://www.astralspa.it/organi-di-indirizzo-politico-amministrativo-pagina/</text:a></text:span></text:p>
          </table:table-cell>
          <table:table-cell table:style-name="ce90" office:value-type="string">
            <text:p>DIREZIONE REGIONALE INFRASTRUTTURE E MOBILITA'; DIREZIONE REGIONALE BILANCIO, GOVERNO SOCIETARIO, DEMANIO E PATRIMONIO</text:p>
          </table:table-cell>
          <table:table-cell table:style-name="ce90" office:value-type="string">
            <text:p>29/05/2022; 17/01/2022; 31/08/2021; 19/01/2021; 15/01/2021; 14/01/1900</text:p>
          </table:table-cell>
          <table:table-cell table:style-name="ce90" office:value-type="string">
            <text:p>Aggiornamento del 17/01/2022, 31/08/2021, 19/01/2021 a cura della DIREZIONE REGIONALE INFRASTRUTTURE E MOBILITA; Aggiornamento del 29/05/2022 e del 15/01/2021 a cura della DIREZIONE REGIONALE BILANCIO, GOVERNO SOCIETARIO, DEMANIO E PATRIMONIO. Aggiornamento del 15/07/2020 a cura della società</text:p>
          </table:table-cell>
          <table:table-cell table:style-name="ce105" table:number-columns-repeated="1009"/>
          <table:table-cell/>
        </table:table-row>
        <table:table-row table:style-name="ro83">
          <table:table-cell table:style-name="ce81" office:value-type="string">
            <text:p>AUTOSTRADE DEL LAZIO S.p.A.</text:p>
          </table:table-cell>
          <table:table-cell table:style-name="ce83"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85" office:value-type="percentage" office:value="0.5">
            <text:p>50,00%</text:p>
          </table:table-cell>
          <table:table-cell table:style-name="ce88"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107" office:value-type="string">
            <text:p>Totale impegni c/competenza verso la società (esercizio 2021): 0 euro</text:p>
          </table:table-cell>
          <table:table-cell table:style-name="ce92"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83" office:value-type="string">
            <text:p>Anno 2019: perdita euro -162.096</text:p>
            <text:p>Anno 2018: perdita euro -202.498</text:p>
            <text:p>Anno 2017: perdita euro -243.114</text:p>
          </table:table-cell>
          <table:table-cell table:style-name="ce83"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96" table:number-columns-repeated="2"/>
          <table:table-cell table:style-name="ce94"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83" office:value-type="string">
            <text:p>DIREZIONE REGIONALE INFRASTRUTTURE'; DIREZIONE REGIONALE BILANCIO, GOVERNO SOCIETARIO, DEMANIO E PATRIMONIO</text:p>
          </table:table-cell>
          <table:table-cell table:style-name="ce90" office:value-type="string">
            <text:p>08/07/2022; 29/05/2022; 11/02/2022, 12/01/2022, 31/08/2021, 15/01/2021, 03/12/2020, 04/08/2020, 06/12/2017</text:p>
          </table:table-cell>
          <table:table-cell table:style-name="ce90" office:value-type="string">
            <text:p>Aggiornamento del 08/07/2022a cura della DIREZIONE REGIONALE INFRASTRUTTURE; Aggiornamenti del 29/05/2022, 11/02/2022, 12/01/2022, 31/08/2021, 15/01/2021 a cura della DIREZIONE REGIONALE BILANCIO, GOVERNO SOCIETARIO, DEMANIO E PATRIMONIO.</text:p>
          </table:table-cell>
          <table:table-cell table:style-name="ce105" table:number-columns-repeated="1009"/>
          <table:table-cell/>
        </table:table-row>
        <table:table-row table:style-name="ro84">
          <table:table-cell table:style-name="ce81" office:value-type="string">
            <text:p>SAN.IM. S.p.A.</text:p>
          </table:table-cell>
          <table:table-cell table:style-name="ce83" office:value-type="string">
            <text:p>Gestione ed amministrazione dei contratti di locazione finanziaria stipulati ai sensi dell'articolo 8 della Legge Regionale Lazio n.16 del 3 agosto 2001.</text:p>
          </table:table-cell>
          <table:table-cell table:style-name="ce84" office:value-type="percentage" office:value="1">
            <text:p>100,00%</text:p>
          </table:table-cell>
          <table:table-cell table:style-name="ce90" office:value-type="string">
            <text:p><text:span text:style-name="T22">Lo Statuto fissa la durata della società al 31/12/2050. </text:span><text:span text:style-name="T2">Con deliberazione n. 874 del 7 dicembre 2021, la Giunta regionale ha dato indirizzo alle società Lazio Innova S.p.A (società incorporante) e SAN.IM S.p.A. (società incorporata) di avviare le procedure necessarie per giungere alla fusione per incorporazione entro il 31 ottobre 2022.</text:span></text:p>
          </table:table-cell>
          <table:table-cell table:style-name="ce107" office:value-type="string">
            <text:p>Totale impegni c/competenza verso la società (esercizio 2021): 0 euro</text:p>
          </table:table-cell>
          <table:table-cell table:style-name="ce83" office:value-type="string">
            <text:p>Rappresentante: Giuseppe Suppa, Amministratore Unico (DPRL n. T00145 del 11 giugno 2019), compenso 0 euro</text:p>
          </table:table-cell>
          <table:table-cell table:style-name="ce83" office:value-type="string">
            <text:p>Anno 2021: perdita euro -980.345</text:p>
            <text:p>Anno 2020: utile euro 120.189</text:p>
            <text:p>Anno 2019: utile euro 171.774</text:p>
          </table:table-cell>
          <table:table-cell table:style-name="ce83" office:value-type="string">
            <text:p>Amministratore dott. Giuseppe Suppa <text:s/>incarico conferito con decreto del Presidente n. T00145 dell'11 giugno 2019 durata 3 esercizi sociali incarico privo di emolumenti</text:p>
          </table:table-cell>
          <table:table-cell table:style-name="ce109" office:value-type="string">
            <text:p><text:a xlink:href="https://www.regione.lazio.it/sites/default/files/2022-05/sanim-dich-suppa-incomp-07092021.pdf">Dichiarazione Giuseppe Suppa del 07/09/2021</text:a></text:p>
          </table:table-cell>
          <table:table-cell table:style-name="ce109" office:value-type="string">
            <text:p><text:a xlink:href="https://www.regione.lazio.it/sites/default/files/2022-05/sanim-dich-suppa-incomp-07092021.pdf">Dichiarazione Giuseppe Suppa del 07/09/2021</text:a></text:p>
          </table:table-cell>
          <table:table-cell table:style-name="ce94" office:value-type="string">
            <text:p><text:a xlink:href="https://www.regione.lazio.it/sites/default/files/2022-05/SANIM-Organizzazione-REV-26052022.pdf">Società Trasparente SAN.IM.</text:a></text:p>
          </table:table-cell>
          <table:table-cell table:style-name="ce83" office:value-type="string">
            <text:p>DIREZIONE REGIONALE BILANCIO, GOVERNO SOCIETARIO, DEMANIO E PATRIMONIO</text:p>
          </table:table-cell>
          <table:table-cell table:style-name="ce90" office:value-type="string">
            <text:p>29/05/2022; 12/01/2022, 31/08/2021, 15/01/2021, 04/08/2020, 24/07/2019</text:p>
          </table:table-cell>
          <table:table-cell table:style-name="ce90" office:value-type="string">
            <text:p>Aggiornamento del 29/05/2022, 12/01/2022 e 31/08/2021 a cura della DIREZIONE REGIONALE BILANCIO, GOVERNO SOCIETARIO, DEMANIO E PATRIMONIO.</text:p>
          </table:table-cell>
          <table:table-cell table:style-name="ce105" table:number-columns-repeated="1009"/>
          <table:table-cell/>
        </table:table-row>
        <table:table-row table:style-name="ro85">
          <table:table-cell table:style-name="ce81" office:value-type="string">
            <text:p>LAZIOcrea S.p.A.</text:p>
          </table:table-cell>
          <table:table-cell table:style-name="ce83"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84" office:value-type="percentage" office:value="1">
            <text:p>100,00%</text:p>
          </table:table-cell>
          <table:table-cell table:style-name="ce83" office:value-type="string">
            <text:p>La durata della Società è fissata al 31/12/2099</text:p>
          </table:table-cell>
          <table:table-cell table:style-name="ce83" office:value-type="string">
            <text:p>Totale impegni c/competenza verso la società (esercizio 2021): 378.851.542,46 euro</text:p>
          </table:table-cell>
          <table:table-cell table:style-name="ce83" office:value-type="string">
            <text:p><text:span text:style-name="T27">3 rappresentanti - Luigi Pomponio, Presidente (euro 20.000 annui, lordi, omnicomprensivi, oltre oneri di legge) e Amministratore Delegato (euro 110.000 annui lordi omnicomprensivi, oltre oneri di legge, per attribuzione deleghe, come stabilito dall Assemblea dei Soci del 15 luglio 2020); Paola Maria Bottaro, consigliere (titolo gratuito); Giuseppe Baisi, consigliere (€ 12.000 annuo, lordo, omnicomprensivo, oltre oneri di legge) </text:span><text:span text:style-name="T26">(DPRL n. T00106 del 30 giugno 2020)</text:span></text:p>
          </table:table-cell>
          <table:table-cell table:style-name="ce83" office:value-type="string">
            <text:p>Anno 2021: utile euro 6.956</text:p>
            <text:p>Anno 2020: utile euro 11.030</text:p>
            <text:p>Anno 2019: utile euro 10.333</text:p>
          </table:table-cell>
          <table:table-cell table:style-name="ce83"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97" office:value-type="string">
            <text:p><text:span text:style-name="T16"><text:a xlink:href="https://www.laziocrea.it/wp-content/uploads/dirigenti/2021/Dichiarazione-insussistenza-cause-inconferibilita-2021.pdf">Dich. Luigi Pomponio</text:a></text:span></text:p>
            <text:p><text:span text:style-name="T16"/></text:p>
            <text:p><text:span text:style-name="T16"><text:a xlink:href="https://www.laziocrea.it/wp-content/uploads/dirigenti/2021/Dichiarazione-inconf.-incompatibilita-Bottaro-2021.pdf">Dich. Paola Maria Bottaro</text:a></text:span></text:p>
            <text:p><text:span text:style-name="T16"/></text:p>
            <text:p><text:span text:style-name="T16"><text:a xlink:href="https://www.laziocrea.it/wp-content/uploads/dirigenti/2021/Dichiarazione-inconferibilita-e-incomp.-2021.pdf">Dich. Giuseppe Baisi</text:a></text:span></text:p>
          </table:table-cell>
          <table:table-cell table:style-name="ce38" office:value-type="string">
            <text:p><text:span text:style-name="T16"><text:a xlink:href="https://www.laziocrea.it/wp-content/uploads/dirigenti/2021/Dichiarazione-insussistenza-cause-inconferibilita-2021.pdf">Dich. Luigi Pomponio</text:a></text:span></text:p>
            <text:p><text:span text:style-name="T16"/></text:p>
            <text:p><text:span text:style-name="T16"><text:a xlink:href="https://www.laziocrea.it/wp-content/uploads/dirigenti/2021/Dichiarazione-inconf.-incompatibilita-Bottaro-2021.pdf">Dich. Paola Maria Bottaro</text:a></text:span></text:p>
            <text:p><text:span text:style-name="T16"/></text:p>
            <text:p><text:span text:style-name="T16"><text:a xlink:href="https://www.laziocrea.it/wp-content/uploads/dirigenti/2021/Dichiarazione-inconferibilita-e-incomp.-2021.pdf">Dich. Giuseppe Baisi</text:a></text:span></text:p>
          </table:table-cell>
          <table:table-cell table:style-name="ce97" office:value-type="string">
            <text:p><text:a xlink:href="https://www.laziocrea.it/amm-trasparente/organi-di-indirizzo-politico-amministrativo/">https://www.laziocrea.it/amm-trasparente/organi-di-indirizzo-politico-amministrativo/</text:a></text:p>
          </table:table-cell>
          <table:table-cell table:style-name="ce83" office:value-type="string">
            <text:p>DIREZIONE REGIONALE BILANCIO, GOVERNO SOCIETARIO, DEMANIO E PATRIMONIO; DIREZIONE REGIONALE CENTRALE ACQUISTI</text:p>
          </table:table-cell>
          <table:table-cell table:style-name="ce87" office:value-type="string">
            <text:p>29/05/2022; 13/10/2021; 31/08/2021, 04/08/2020; 20/07/2020; 04/06/2019; 24/01/2019; 03/08/2018</text:p>
          </table:table-cell>
          <table:table-cell table:style-name="ce83" office:value-type="string">
            <text:p>Aggiornamento del 29/05/2022, 13/10/2021, 31/08/2021, <text:s/>04/08/2020, 20/07/202, 06/06/2019 e del 24/01/2019 a cura della DIREZIONE REGIONALE BILANCIO, GOVERNO SOCIETARIO, DEMANIO E PATRIMONIO; Aggiornamento 03/08/2018 a cura della LAZIOcrea S.p.A.</text:p>
          </table:table-cell>
          <table:table-cell table:style-name="ce105" table:number-columns-repeated="1009"/>
          <table:table-cell/>
        </table:table-row>
        <table:table-row table:style-name="ro84">
          <table:table-cell table:style-name="ce81" office:value-type="string">
            <text:p>LAZIO AMBIENTE S.p.A. (in liquidazione)</text:p>
          </table:table-cell>
          <table:table-cell table:style-name="ce83"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84" office:value-type="percentage" office:value="1">
            <text:p>100,00%</text:p>
          </table:table-cell>
          <table:table-cell table:style-name="ce89" office:value-type="string">
            <text:p>L'impegno terminerà una volta conclusa la procedura di liquidazione della società (avviata il 29 ottobre 2021)</text:p>
          </table:table-cell>
          <table:table-cell table:style-name="ce83" office:value-type="string">
            <text:p>Totale impegni c/competenza verso la società (esercizio 2021): 1.000.000,00 euro</text:p>
          </table:table-cell>
          <table:table-cell table:style-name="ce83" office:value-type="string">
            <text:p>1 rappresentante - Marino Venditti in qualità di liquidatore unico - compenso 40.000 lordi, su base annuale, più oneri di legge (DPRL n. T00215 del 26 novembre 2021)</text:p>
          </table:table-cell>
          <table:table-cell table:style-name="ce89" office:value-type="string">
            <text:p><text:span text:style-name="T2">2020: perdita euro -17.047.919</text:span></text:p>
            <text:p><text:span text:style-name="T2">2019: utile euro 615.195</text:span></text:p>
            <text:p><text:span text:style-name="T2">2018: perdita euro -4.524.507</text:span></text:p>
          </table:table-cell>
          <table:table-cell table:style-name="ce93" office:value-type="string">
            <text:p>1 rappresentante - Marino Venditti in qualità di liquidatore unico - compenso 40.000 lordi, su base annuale, più oneri di legge (DPRL n. T00215 del 26 novembre 2021)</text:p>
          </table:table-cell>
          <table:table-cell table:style-name="ce98" office:value-type="string">
            <text:p><text:span text:style-name="T21"><text:a xlink:href="https://www.regione.lazio.it/sites/default/files/2022-01/VENDITTI-MARINO-dich-inconferibilità-11112021.pdf">Dichiarazione Marino Venditti 11/11/2021</text:a></text:span></text:p>
          </table:table-cell>
          <table:table-cell table:style-name="ce98" office:value-type="string">
            <text:p><text:span text:style-name="T29"><text:a xlink:href="https://www.regione.lazio.it/sites/default/files/2022-01/VENDITTI-MARINO-dich-incompatibilità-11112021.pdf">Dichiarazione Marino Venditti 11/11/2021</text:a></text:span></text:p>
          </table:table-cell>
          <table:table-cell table:style-name="ce97" office:value-type="string">
            <text:p><text:a xlink:href="http://www.lazioambientespa.it/component/content/article/36-info-portale/3183-incarichi-di-governo.html">http://www.lazioambientespa.it/component/content/article/36-info-portale/3183-incarichi-di-governo.html</text:a></text:p>
          </table:table-cell>
          <table:table-cell table:style-name="ce83" office:value-type="string">
            <text:p>DIREZIONE REGIONALE POLITICHE AMBIENTALI E CICLO DEI RIFIUTI; DIREZIONE REGIONALE BILANCIO, GOVERNO SOCIETARIO, DEMANIO E PATRIMONIO</text:p>
          </table:table-cell>
          <table:table-cell table:style-name="ce87" office:value-type="string">
            <text:p>29/05/2022; 12/01/2022, 31/08/2021, 15/01/2021, 04/08/2020, 25/02/2016</text:p>
          </table:table-cell>
          <table:table-cell table:style-name="ce87" office:value-type="string">
            <text:p>Gli aggiornamenti del 29/05/2022, 12/01/2022 e 31/08/2021 sono a cura della DIREZIONE REGIONALE BILANCIO, GOVERNO SOCIETARIO, DEMANIO E PATRIMONIO.</text:p>
          </table:table-cell>
          <table:table-cell table:style-name="ce105" table:number-columns-repeated="1009"/>
          <table:table-cell/>
        </table:table-row>
        <table:table-row table:style-name="ro86">
          <table:table-cell table:style-name="ce81" office:value-type="string">
            <text:p>Banca Popolare Etica S.C.p.A.</text:p>
          </table:table-cell>
          <table:table-cell table:style-name="ce83" office:value-type="string">
            <text:p>Banca popolare costituita in forma di società cooperativa per azioni che opera a livello nazionale, nel rispetto delle finalità di cooperazione e solidarietà</text:p>
          </table:table-cell>
          <table:table-cell table:style-name="ce86" office:value-type="percentage" office:value="0.00003">
            <text:p>0,003%</text:p>
          </table:table-cell>
          <table:table-cell table:style-name="ce90" office:value-type="string">
            <text:p>Lo Statuto fissa la durata della società al 31/12/2100.</text:p>
          </table:table-cell>
          <table:table-cell table:style-name="ce107" office:value-type="string">
            <text:p>Totale impegni c/competenza verso la società (esercizio 2021): 0 euro</text:p>
          </table:table-cell>
          <table:table-cell table:style-name="ce83" office:value-type="string">
            <text:p>nessuno</text:p>
          </table:table-cell>
          <table:table-cell table:style-name="ce83" office:value-type="string">
            <text:p>Anno 2020: utile euro 6.403.378</text:p>
            <text:p>Anno 2019: utile euro 6.267.836</text:p>
            <text:p>Anno 2018: utile euro 3.287.703</text:p>
          </table:table-cell>
          <table:table-cell table:style-name="ce83"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98"/>
          <table:table-cell table:style-name="ce83" office:value-type="string">
            <text:p>/</text:p>
          </table:table-cell>
          <table:table-cell table:style-name="ce94" office:value-type="string">
            <text:p><text:span text:style-name="T15"><text:a xlink:href="https://www.bancaetica.it/governance/consiglio-di-amministrazione/">https://www.bancaetica.it/governance/consiglio-di-amministrazione/</text:a></text:span></text:p>
          </table:table-cell>
          <table:table-cell table:style-name="ce83" office:value-type="string">
            <text:p>DIREZIONE REGIONALE BILANCIO, GOVERNO SOCIETARIO, DEMANIO E PATRIMONIO</text:p>
          </table:table-cell>
          <table:table-cell table:style-name="ce103" office:value-type="string">
            <text:p>29/05/2022; 31/08/2021, 15/01/2021; 04/08/2020</text:p>
          </table:table-cell>
          <table:table-cell table:style-name="ce87" office:value-type="string">
            <text:p>Gli aggiornamenti sono riferiti al 29/05/2022</text:p>
          </table:table-cell>
          <table:table-cell table:style-name="ce105" table:number-columns-repeated="1009"/>
          <table:table-cell/>
        </table:table-row>
        <table:table-row table:style-name="ro87">
          <table:table-cell table:style-name="ce81" office:value-type="string">
            <text:p>Tuscia Expò (in fallimento)</text:p>
          </table:table-cell>
          <table:table-cell table:style-name="ce83" office:value-type="string">
            <text:p>La società ha per oggetto la realizzazione, l'organizzazione e la gestione di un sistema fieristico - espositivo, congressuale e di servizi per la commercializzazione di beni e servizi.</text:p>
          </table:table-cell>
          <table:table-cell table:style-name="ce85" office:value-type="percentage" office:value="0.25">
            <text:p>25,00%</text:p>
          </table:table-cell>
          <table:table-cell table:style-name="ce90" office:value-type="string">
            <text:p>La partecipazione verrà meno con la chiusura della procedura fallimentare</text:p>
          </table:table-cell>
          <table:table-cell table:style-name="ce107" office:value-type="string">
            <text:p>Totale impegni c/competenza verso la società (esercizio 2021): 0 euro</text:p>
          </table:table-cell>
          <table:table-cell table:number-columns-repeated="2" table:style-name="ce83" office:value-type="string">
            <text:p>/</text:p>
          </table:table-cell>
          <table:table-cell table:style-name="ce83" office:value-type="string">
            <text:p>Curatore Fallimentare: Maurizio Longhi</text:p>
          </table:table-cell>
          <table:table-cell table:number-columns-repeated="3" table:style-name="ce83" office:value-type="string">
            <text:p>/</text:p>
          </table:table-cell>
          <table:table-cell table:style-name="ce83" office:value-type="string">
            <text:p>DIREZIONE REGIONALE BILANCIO, GOVERNO SOCIETARIO, DEMANIO E PATRIMONIO</text:p>
          </table:table-cell>
          <table:table-cell table:style-name="ce103" office:value-type="string">
            <text:p>29/05/2022; 31/08/2021, 15/01/2021</text:p>
          </table:table-cell>
          <table:table-cell table:style-name="ce87" office:value-type="string">
            <text:p>Gli aggiornamenti sono riferiti al 29/05/2022 e 31/08/2021</text:p>
          </table:table-cell>
          <table:table-cell table:number-columns-repeated="1010"/>
        </table:table-row>
        <table:table-row table:style-name="ro51" table:number-rows-repeated="1048561">
          <table:table-cell table:number-columns-repeated="1024"/>
        </table:table-row>
        <table:table-row table:style-name="ro51">
          <table:table-cell table:number-columns-repeated="1024"/>
        </table:table-row>
        <table:named-expressions>
          <table:named-range table:name="Excel_BuiltIn_Print_Area" table:base-cell-address="$'società-partecip-agg-11022025'.$A$1" table:cell-range-address="$'società-partecip-agg-11072022'.$A$1:.$N$14" table:range-usable-as="print-range"/>
        </table:named-expressions>
      </table:table>
      <table:table table:name="società-partecip-agg-29052022" table:style-name="ta1" table:print-ranges="'società-partecip-agg-29052022'.A1:'società-partecip-agg-29052022'.N14">
        <table:table-column table:style-name="co1" table:default-cell-style-name="ce82"/>
        <table:table-column table:style-name="co2" table:default-cell-style-name="ce82"/>
        <table:table-column table:style-name="co16" table:default-cell-style-name="ce82"/>
        <table:table-column table:style-name="co4" table:default-cell-style-name="ce82"/>
        <table:table-column table:style-name="co5" table:default-cell-style-name="ce82"/>
        <table:table-column table:style-name="co6" table:default-cell-style-name="ce82"/>
        <table:table-column table:style-name="co17" table:default-cell-style-name="ce82"/>
        <table:table-column table:style-name="co8" table:default-cell-style-name="ce82"/>
        <table:table-column table:style-name="co9" table:default-cell-style-name="ce82"/>
        <table:table-column table:style-name="co10" table:default-cell-style-name="ce82"/>
        <table:table-column table:style-name="co11" table:default-cell-style-name="ce82"/>
        <table:table-column table:style-name="co12" table:default-cell-style-name="ce82"/>
        <table:table-column table:style-name="co13" table:default-cell-style-name="ce82"/>
        <table:table-column table:style-name="co14" table:default-cell-style-name="ce82"/>
        <table:table-column table:style-name="co15" table:number-columns-repeated="1009" table:default-cell-style-name="ce82"/>
        <table:table-column table:style-name="co19" table:default-cell-style-name="ce105"/>
        <table:table-header-rows>
          <table:table-row table:style-name="ro77">
            <table:table-cell table:style-name="ce81" office:value-type="string">
              <text:p>1) ragione sociale</text:p>
            </table:table-cell>
            <table:table-cell table:style-name="ce81" office:value-type="string">
              <text:p>1A) Indicazione delle funzioni attribuite e delle attività svolte in favore dell'amministrazione o delle attività di servizio pubblico affidate (massimo 1000 caratteri – spazi compresi)</text:p>
            </table:table-cell>
            <table:table-cell table:style-name="ce81" office:value-type="string">
              <text:p>2) misura dell'eventuale partecipazione dell'amministrazione</text:p>
            </table:table-cell>
            <table:table-cell table:style-name="ce81" office:value-type="string">
              <text:p>3) durata dell'impegno</text:p>
            </table:table-cell>
            <table:table-cell table:style-name="ce81" office:value-type="string">
              <text:p>4) onere complessivo a qualsiasi titolo gravante per l'anno sul bilancio dell'amministrazione</text:p>
            </table:table-cell>
            <table:table-cell table:style-name="ce81" office:value-type="string">
              <text:p>5) numero dei rappresentanti dell'amministrazione negli organi di governo e trattamento economico complessivo a ciascuno di essi spettante</text:p>
            </table:table-cell>
            <table:table-cell table:style-name="ce81" office:value-type="string">
              <text:p>6) risultati di bilancio degli ultimi tre esercizi finanziari</text:p>
            </table:table-cell>
            <table:table-cell table:style-name="ce81" office:value-type="string">
              <text:p>7) incarichi di amministratore dell'ente e relativo trattamento economico complessivo</text:p>
            </table:table-cell>
            <table:table-cell table:style-name="ce81" office:value-type="string">
              <text:p>7A) Dichiarazione sulla insussistenza di una delle cause di inconferibilità dell'incarico (L'ANAC richiede la pubblicazione alle dichiarazioni pubblicate sul sito della società)</text:p>
            </table:table-cell>
            <table:table-cell table:style-name="ce81" office:value-type="string">
              <text:p>7B) Dichiarazione sulla insussistenza di una delle cause di incompatibilità al conferimento dell'incarico (L'ANAC richiede la pubblicazione alle dichiarazioni pubblicate sul sito della società)</text:p>
            </table:table-cell>
            <table:table-cell table:style-name="ce81"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81" office:value-type="string">
              <text:p>Direzione regionale competente</text:p>
            </table:table-cell>
            <table:table-cell table:style-name="ce81" office:value-type="string">
              <text:p>Data di aggiornamento</text:p>
            </table:table-cell>
            <table:table-cell table:style-name="ce81" office:value-type="string">
              <text:p>Nota sull'aggiornamento</text:p>
            </table:table-cell>
            <table:table-cell table:style-name="ce104" table:number-columns-repeated="1009"/>
            <table:table-cell/>
          </table:table-row>
        </table:table-header-rows>
        <table:table-row table:style-name="ro78">
          <table:table-cell table:style-name="ce81" office:value-type="string">
            <text:p>CO.TRA.L. (Compagnia Trasporti Laziali) S.p.A</text:p>
          </table:table-cell>
          <table:table-cell table:style-name="ce83"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84" office:value-type="percentage" office:value="1">
            <text:p>100,00%</text:p>
          </table:table-cell>
          <table:table-cell table:style-name="ce83" office:value-type="string">
            <text:p>La durata della società è fissata sino al 31 dicembre 2050.</text:p>
          </table:table-cell>
          <table:table-cell table:style-name="ce83" office:value-type="string">
            <text:p>Totale impegni c/competenza verso la società (esercizio 2021): 298.805.827,37 euro</text:p>
          </table:table-cell>
          <table:table-cell table:style-name="ce83"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83" office:value-type="string">
            <text:p>Anno 2020: utile euro 13.570.072</text:p>
            <text:p>Anno 2019: utile euro 31.000.017</text:p>
            <text:p>Anno 2018: utile euro 30.789.368</text:p>
            <text:p/>
          </table:table-cell>
          <table:table-cell table:style-name="ce83"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94"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94" office:value-type="string">
            <text:p><text:a xlink:href="https://www.cotralspa.it/amm-trasparente/consiglio-di-amministrazione/">Dichiarazione Amalia Colaceci</text:a></text:p>
            <text:p><text:span text:style-name="T26"/></text:p>
            <text:p><text:a xlink:href="https://www.cotralspa.it/amm-trasparente/consiglio-di-amministrazione">Dichiarazione Massimo Buccioni</text:a></text:p>
            <text:p><text:span text:style-name="T26"/></text:p>
            <text:p><text:a xlink:href="https://www.cotralspa.it/amm-trasparente/consiglio-di-amministrazione/">Dichiarazione Andrea Ferro</text:a></text:p>
          </table:table-cell>
          <table:table-cell table:style-name="ce99" office:value-type="string">
            <text:p><text:a xlink:href="https://trasparenza.cotralspa.it/amm-trasparente/consiglio-di-amministrazione/">https://trasparenza.cotralspa.it/amm-trasparente/consiglio-di-amministrazione/</text:a></text:p>
          </table:table-cell>
          <table:table-cell table:style-name="ce83" office:value-type="string">
            <text:p>DIREZIONE REGIONALE INFRASTRUTTURE E MOBILITA' e DIREZIONE REGIONALE BILANCIO, GOVERNO SOCIETARIO, DEMANIO E PATRIMONIO</text:p>
          </table:table-cell>
          <table:table-cell table:style-name="ce90" office:value-type="string">
            <text:p>29/05/2022; 31/08/2021, 15/01/2021; 04/08/2020; 24/01/2019; 12/04/2018</text:p>
          </table:table-cell>
          <table:table-cell table:style-name="ce90" office:value-type="string">
            <text:p>Aggiornamento del 29/05/2022, 31/08/2021, 15/01/2021, 04/08/2020 e del 24/01/2019 a cura della DIREZIONE REGIONALE BILANCIO, GOVERNO SOCIETARIO, DEMANIO E PATRIMONIO</text:p>
          </table:table-cell>
          <table:table-cell table:style-name="ce104" table:number-columns-repeated="1009"/>
          <table:table-cell/>
        </table:table-row>
        <table:table-row table:style-name="ro79">
          <table:table-cell table:style-name="ce81" office:value-type="string">
            <text:p>LAZIO INNOVA S. p. A.</text:p>
          </table:table-cell>
          <table:table-cell table:style-name="ce83"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84" office:value-type="percentage" office:value="0.805">
            <text:p>80,50%</text:p>
          </table:table-cell>
          <table:table-cell table:style-name="ce87" office:value-type="string">
            <text:p>La durata della Società è fissata al 31/12/2050</text:p>
          </table:table-cell>
          <table:table-cell table:style-name="ce83" office:value-type="string">
            <text:p>Totale impegni c/competenza verso la società (esercizio 2021): 267.975.103,17 euro</text:p>
          </table:table-cell>
          <table:table-cell table:style-name="ce83"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83" office:value-type="string">
            <text:p>Anno 2021: utile <text:s/>euro 51,987</text:p>
            <text:p>Anno 2020: utile euro 62.073</text:p>
            <text:p>Anno 2019: utile euro 208.586</text:p>
          </table:table-cell>
          <table:table-cell table:style-name="ce83"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95"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95"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100"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90" office:value-type="string">
            <text:p>DIREZIONE REGIONALE PER LO SVILUPPO ECONOMICO E LE ATTIVITA’ PRODUTTIVE E LA RICERCA; <text:s/>DIREZIONE REGIONALE BILANCIO, GOVERNO SOCIETARIO, DEMANIO E PATRIMONIO</text:p>
          </table:table-cell>
          <table:table-cell table:style-name="ce90" office:value-type="string">
            <text:p>29/05/2022; 12/05/2022; 31/08/2021, 15/01/2021; 21/07/2020; 24/01/2019</text:p>
          </table:table-cell>
          <table:table-cell table:style-name="ce90" office:value-type="string">
            <text:p>Aggiornamento del 12/05/2022 a cura della DIREZIONE REGIONALE PER LO SVILUPPO ECONOMICO E LE ATTIVITA’ PRODUTTIVE E LA RICERCA. Aggiornamento del 29/05/2022, 31/08/2021, 15/01/2021, 21/07/2020 e del 24/01/2019 a cura della DIREZIONE REGIONALE BILANCIO, GOVERNO SOCIETARIO, DEMANIO E PATRIMONIO</text:p>
          </table:table-cell>
          <table:table-cell table:style-name="ce104" table:number-columns-repeated="1009"/>
          <table:table-cell/>
        </table:table-row>
        <table:table-row table:style-name="ro80">
          <table:table-cell table:style-name="ce81" office:value-type="string">
            <text:p>M.O.F. S.p.A.</text:p>
          </table:table-cell>
          <table:table-cell table:style-name="ce83"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84" office:value-type="percentage" office:value="0.205">
            <text:p>20,50%</text:p>
          </table:table-cell>
          <table:table-cell table:style-name="ce88" office:value-type="string">
            <text:p><text:span text:style-name="T25"><text:s/></text:span><text:span text:style-name="T2">La durata della società è fissata al 31/12/2080. Con la DGR 995/2021 è stato disposto il mantenimento della partecipazione della Regione Lazio sino al 31/12/2022 (ai sensi dell'art. 24, comma 5ter, D. Lgs. n. 175/2016) e la successiva cessione della partecipazione a titolo oneroso.</text:span></text:p>
          </table:table-cell>
          <table:table-cell table:style-name="ce106" office:value-type="string">
            <text:p>Totale impegni c/competenza verso la società (esercizio 2021): 5.348.117,71 euro</text:p>
          </table:table-cell>
          <table:table-cell table:style-name="ce83" office:value-type="string">
            <text:p>1 rappresentante: Bernardino Quattrociocchi, Presidente CdA (DPRL n. T00128 del 5 agosto 2020) - compenso 13.000,00 euro annui lordi</text:p>
          </table:table-cell>
          <table:table-cell table:style-name="ce90" office:value-type="string">
            <text:p>Anno 2020: perdita euro -70.276</text:p>
            <text:p>Anno 2019: utile euro 2.247</text:p>
            <text:p>Anno 2018: utile euro 1.632</text:p>
          </table:table-cell>
          <table:table-cell table:style-name="ce90" office:value-type="string">
            <text:p><text:span text:style-name="T26">Presidente (in quota Regione): Bernardino Quattrociocchi - compenso 13.000.00 euro annui lordi</text:span></text:p>
            <text:p><text:span text:style-name="T26">Vice Presidente (in quota comune di Fondi): Felice Petrillo - gettone di presenza 80,00 euro lordi + eventuale rimborso spese di viaggio</text:span></text:p>
            <text:p><text:span text:style-name="T26">Amministratore Delegato (in quota Euromof): Vincenzo Addessi - gettone di presenza 80,00 euro lordi + eventuale rimborso spese di viaggio</text:span></text:p>
            <text:p><text:span text:style-name="T26">Consigliere (in quota Euromof): Guido Addessi - gettone di presenza 80,00 euro lordi + eventuale rimborso spese di viaggio</text:span></text:p>
            <text:p><text:span text:style-name="T26">Consigliere (in quota Euromof): Sergio Pinto - gettone di presenza 80,00 euro lordi + eventuale rimborso spese di viaggio</text:span></text:p>
          </table:table-cell>
          <table:table-cell table:style-name="ce94" office:value-type="string">
            <text:p><text:a xlink:href="https://www.regione.lazio.it/sites/default/files/2022-05/mof-dich-quattrociocchi-09072021.pdf">Dichiarazione Mof Quattrociocchi 09/07/2021</text:a></text:p>
          </table:table-cell>
          <table:table-cell table:style-name="ce94" office:value-type="string">
            <text:p><text:a xlink:href="https://www.regione.lazio.it/sites/default/files/2022-05/mof-dich-quattrociocchi-09072021.pdf">Dichiarazione Mof Quattrociocchi 09/07/2021</text:a></text:p>
          </table:table-cell>
          <table:table-cell table:style-name="ce94" office:value-type="string">
            <text:p><text:span text:style-name="T15"><text:a xlink:href="https://www.mof.it/">https://www.mof.it/</text:a></text:span></text:p>
          </table:table-cell>
          <table:table-cell table:style-name="ce90" office:value-type="string">
            <text:p>DIREZIONE REGIONALE PER LO SVILUPPO ECONOMICO E LE ATTIVITA’ PRODUTTIVE; <text:s/>DIREZIONE REGIONALE BILANCIO, GOVERNO SOCIETARIO, DEMANIO E PATRIMONIO</text:p>
          </table:table-cell>
          <table:table-cell table:style-name="ce90" office:value-type="string">
            <text:p>29/05/2022; 12/01/2022, 15/10/2021, 31/08/2021, 04/08/2020, 15/12/2017</text:p>
          </table:table-cell>
          <table:table-cell table:style-name="ce90" office:value-type="string">
            <text:p>Aggiornamento del 15/10/2021 <text:s/>a cura della DIREZIONE REGIONALE PER LO SVILUPPO ECONOMICO E LE ATTIVITA’ PRODUTTIVE;</text:p>
            <text:p>Aggiornamento del 29/05/2022, 12/01/2022, 31/08/2021 <text:s/>a cura della DIREZIONE REGIONALE BILANCIO, GOVERNO SOCIETARIO, DEMANIO E PATRIMONIO</text:p>
          </table:table-cell>
          <table:table-cell table:style-name="ce104" table:number-columns-repeated="1009"/>
          <table:table-cell/>
        </table:table-row>
        <table:table-row table:style-name="ro81">
          <table:table-cell table:style-name="ce81" office:value-type="string">
            <text:p>C.A.R. S.C.p.A.</text:p>
          </table:table-cell>
          <table:table-cell table:style-name="ce83"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84" office:value-type="percentage" office:value="0.2679">
            <text:p>26,79%</text:p>
          </table:table-cell>
          <table:table-cell table:style-name="ce88"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107" office:value-type="string">
            <text:p>Totale impegni c/competenza verso la società (esercizio 2021): 0 euro</text:p>
          </table:table-cell>
          <table:table-cell table:style-name="ce90" office:value-type="string">
            <text:p>1 rappresentante: Fabrizio De Filippis, Vicepresidente CdA (DPRL n. T00100 del 16 giugno 2020), compenso 5.400,00 euro lordi annui, comprensivo di eventuali rimborsi spese.</text:p>
          </table:table-cell>
          <table:table-cell table:style-name="ce90" office:value-type="string">
            <text:p>Anno 2020: utile euro 1.074.876</text:p>
            <text:p>Anno 2019: utile euro 610.327</text:p>
            <text:p>Anno 2018: utile euro 663.675</text:p>
          </table:table-cell>
          <table:table-cell table:style-name="ce90"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94" office:value-type="string">
            <text:p><text:a xlink:href="https://agroalimroma.it/wp-content/uploads/2022/05/Dichiarazione-in-merito-alla-insussistenza-di-cause-VG.docx">Dichiarazione Valter Giammaria</text:a></text:p>
          </table:table-cell>
          <table:table-cell table:style-name="ce94" office:value-type="string">
            <text:p><text:a xlink:href="https://agroalimroma.it/wp-content/uploads/2022/05/Dichiarazione-in-merito-alla-insussistenza-di-cause-VG.docx">Dichiarazione Valter Giammaria</text:a></text:p>
          </table:table-cell>
          <table:table-cell table:style-name="ce101"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90" office:value-type="string">
            <text:p>DIREZIONE REGIONALE PER LO SVILUPPO ECONOMICO, LE ATTIVITA' PRODUTTIVE E LAZIO CREATIVO; <text:s/>DIREZIONE REGIONALE BILANCIO, GOVERNO SOCIETARIO, DEMANIO E PATRIMONIO</text:p>
          </table:table-cell>
          <table:table-cell table:style-name="ce90" office:value-type="string">
            <text:p>29/05/2022; 12/01/2022, 31/08/2021, 15/01/2021; 04/08/2020; 15/12/2017</text:p>
          </table:table-cell>
          <table:table-cell table:style-name="ce90" office:value-type="string">
            <text:p>Aggiornamento del 29/05/2022, 12/01/2022, 31/08/2021 a cura della DIREZIONE REGIONALE BILANCIO, GOVERNO SOCIETARIO, DEMANIO E PATRIMONIO</text:p>
          </table:table-cell>
          <table:table-cell table:style-name="ce104" table:number-columns-repeated="1009"/>
          <table:table-cell/>
        </table:table-row>
        <table:table-row table:style-name="ro80">
          <table:table-cell table:style-name="ce81" office:value-type="string">
            <text:p>ALTA ROMA S.C.p.A.</text:p>
          </table:table-cell>
          <table:table-cell table:style-name="ce83"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84" office:value-type="percentage" office:value="0.1854">
            <text:p>18,54%</text:p>
          </table:table-cell>
          <table:table-cell table:style-name="ce89" office:value-type="string">
            <text:p>La durata della società è fissata al 31/12/2050. Con la DGR 995/2021 è stato disposto il mantenimento della partecipazione della Regione Lazio sino al 31/12/2022 (ai sensi dell'art. 24, comma 5ter,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text:p>
          </table:table-cell>
          <table:table-cell table:style-name="ce83" office:value-type="string">
            <text:p>Totale impegni c/competenza verso la società (esercizio 2021): 166.860 euro</text:p>
          </table:table-cell>
          <table:table-cell table:style-name="ce83" office:value-type="string">
            <text:p>1 rappresentante: Raffaello Napoleone, consigliere cda (nota presidenza prot. 1014946 del 12/12/2019) - nessun compenso</text:p>
          </table:table-cell>
          <table:table-cell table:style-name="ce90" office:value-type="string">
            <text:p>Anno 2021: utile euro 11.320</text:p>
            <text:p>Anno 2020: perdita euro -302.450</text:p>
            <text:p>Anno 2019: utile euro 839</text:p>
          </table:table-cell>
          <table:table-cell table:style-name="ce90"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94" office:value-type="string">
            <text:p><text:a xlink:href="https://www.altaroma.it/dati/societa_trasparente/cda/cda2020/art.39_Napoleone.pdf">Raffaello Napoleone</text:a></text:p>
          </table:table-cell>
          <table:table-cell table:style-name="ce94" office:value-type="string">
            <text:p><text:a xlink:href="https://www.altaroma.it/dati/societa_trasparente/cda/cda2020/art.39_Napoleone.pdf">Raffaello Napoleone</text:a></text:p>
          </table:table-cell>
          <table:table-cell table:style-name="ce102"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90" office:value-type="string">
            <text:p>DIREZIONE REGIONALE PER LO SVILUPPO ECONOMICO E LE ATTIVITA’ PRODUTTIVE; <text:s/>DIREZIONE REGIONALE BILANCIO, GOVERNO SOCIETARIO, DEMANIO E PATRIMONIO</text:p>
          </table:table-cell>
          <table:table-cell table:style-name="ce90" office:value-type="string">
            <text:p>29/05/2022; 12/01/2022, 31/08/2021, 15/01/2021, 04/08/2020, 15/12/2017</text:p>
          </table:table-cell>
          <table:table-cell table:style-name="ce90" office:value-type="string">
            <text:p>Aggiornamento del 29/05/2022, 12/01/2022, 31/08/2021 a cura della DIREZIONE REGIONALE BILANCIO, GOVERNO SOCIETARIO, DEMANIO E PATRIMONIO</text:p>
          </table:table-cell>
          <table:table-cell table:style-name="ce104" table:number-columns-repeated="1009"/>
          <table:table-cell/>
        </table:table-row>
        <table:table-row table:style-name="ro82">
          <table:table-cell table:style-name="ce81" office:value-type="string">
            <text:p>INVESTIMENTI S.p.A. (ex Fiera di Roma SpA)</text:p>
          </table:table-cell>
          <table:table-cell table:style-name="ce83"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84" office:value-type="percentage" office:value="0.2009">
            <text:p>20,09%</text:p>
          </table:table-cell>
          <table:table-cell table:style-name="ce88"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07" office:value-type="string">
            <text:p>Totale impegni c/competenza verso la società (esercizio 2021): 0 euro</text:p>
          </table:table-cell>
          <table:table-cell table:style-name="ce90" office:value-type="string">
            <text:p>1 rappresentante: Roberto Ferranti, consigliere CdA (DPRL n. T00016 del 13 gennaio 2020), compenso 10.000 euro omnicomprensivi annui lordi</text:p>
          </table:table-cell>
          <table:table-cell table:style-name="ce90" office:value-type="string">
            <text:p>Anno 2020: utile euro 501.078</text:p>
            <text:p>Anno 2019: perdita euro -4.902.907</text:p>
            <text:p>Anno 2018: perdita euro -4.530.063</text:p>
          </table:table-cell>
          <table:table-cell table:style-name="ce90"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94" office:value-type="string">
            <text:p><text:a xlink:href="https://1306b1b0-1a29-7011-eb3f-e23f77fab438.filesusr.com/ugd/b0262b_92f575f79a194e949e81070b69b2cdd1.pdf">Dichiarazione Roberto Ferranti</text:a></text:p>
          </table:table-cell>
          <table:table-cell table:style-name="ce94" office:value-type="string">
            <text:p><text:a xlink:href="https://1306b1b0-1a29-7011-eb3f-e23f77fab438.filesusr.com/ugd/b0262b_92f575f79a194e949e81070b69b2cdd1.pdf">Dichiarazione Roberto Ferranti</text:a></text:p>
          </table:table-cell>
          <table:table-cell table:style-name="ce94" office:value-type="string">
            <text:p><text:span text:style-name="T15"><text:a xlink:href="https://guidonicola.wixsite.com/investimentispa/governance">https://guidonicola.wixsite.com/investimentispa/governance</text:a></text:span></text:p>
          </table:table-cell>
          <table:table-cell table:style-name="ce90" office:value-type="string">
            <text:p>DIREZIONE REGIONALE PER LO SVILUPPO ECONOMICO E LE ATTIVITA’ PRODUTTIVE; <text:s/>DIREZIONE REGIONALE BILANCIO, GOVERNO SOCIETARIO, DEMANIO E PATRIMONIO</text:p>
          </table:table-cell>
          <table:table-cell table:style-name="ce108" office:value-type="string">
            <text:p>29/05/2022; 12/01/2022, 31/08/2021, 15/01/2121, 24/01/2019, 15/12/2017</text:p>
          </table:table-cell>
          <table:table-cell table:style-name="ce108" office:value-type="string">
            <text:p>Aggiornamento del 29/05/2022, 12/01/2022, 31/08/2021, 15/01/2021 e 24/01/2019 a cura della DIREZIONE REGIONALE BILANCIO, GOVERNO SOCIETARIO, DEMANIO E PATRIMONIO</text:p>
          </table:table-cell>
          <table:table-cell table:style-name="ce105" table:number-columns-repeated="1009"/>
          <table:table-cell/>
        </table:table-row>
        <table:table-row table:style-name="ro80">
          <table:table-cell table:style-name="ce81" office:value-type="string">
            <text:p>A.STRA.L. (Azienda Strade Lazio) S.p.A.</text:p>
          </table:table-cell>
          <table:table-cell table:style-name="ce83"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84" office:value-type="percentage" office:value="1">
            <text:p>100,00%</text:p>
          </table:table-cell>
          <table:table-cell table:style-name="ce90" office:value-type="string">
            <text:p>La durata della società è fissata sino al 31 dicembre 2050.</text:p>
          </table:table-cell>
          <table:table-cell table:style-name="ce83" office:value-type="string">
            <text:p>Totale impegni c/competenza verso la società (esercizio 2021): 151.171.930,08 euro</text:p>
          </table:table-cell>
          <table:table-cell table:style-name="ce83" office:value-type="string">
            <text:p>1 rappresentante: Antonio Mallamo, Amministratore Unico (DPRL n. T00160 del 21 giugno 2019), compenso 96.846,55 euro annui lordi omnicomprensivi, inclusi oneri di legge (DPRL n. T00113 del 27 maggio 2021)</text:p>
          </table:table-cell>
          <table:table-cell table:style-name="ce83" office:value-type="string">
            <text:p>Anno 2020: utile euro 914.864</text:p>
            <text:p>Anno 2019: perdita euro 492.710</text:p>
            <text:p>Anno 2018: perdita euro 177.267</text:p>
          </table:table-cell>
          <table:table-cell table:style-name="ce90" office:value-type="string">
            <text:p>Antonio Mallamo - Amministratore Unico - 133.000,00 euro dal 24 giugno 2019</text:p>
          </table:table-cell>
          <table:table-cell table:style-name="ce94" office:value-type="string">
            <text:p><text:a xlink:href="https://www.regione.lazio.it/sites/default/files/2022-05/astral-dich-mallamo-10012022.pdf">Dichiarazione Antonio Mallamo 10/01/2022</text:a></text:p>
          </table:table-cell>
          <table:table-cell table:style-name="ce94" office:value-type="string">
            <text:p><text:a xlink:href="https://www.regione.lazio.it/sites/default/files/2022-05/astral-dich-mallamo-10012022.pdf">Dichiarazione Antonio Mallamo 10/01/2022</text:a></text:p>
          </table:table-cell>
          <table:table-cell table:style-name="ce94" office:value-type="string">
            <text:p><text:span text:style-name="T15"><text:a xlink:href="http://www.astralspa.it/organi-di-indirizzo-politico-amministrativo-pagina/">http://www.astralspa.it/organi-di-indirizzo-politico-amministrativo-pagina/</text:a></text:span></text:p>
          </table:table-cell>
          <table:table-cell table:style-name="ce90" office:value-type="string">
            <text:p>DIREZIONE REGIONALE INFRASTRUTTURE E MOBILITA'; DIREZIONE REGIONALE BILANCIO, GOVERNO SOCIETARIO, DEMANIO E PATRIMONIO</text:p>
          </table:table-cell>
          <table:table-cell table:style-name="ce90" office:value-type="string">
            <text:p>29/05/2022; 17/01/2022; 31/08/2021; 19/01/2021; 15/01/2021; 14/01/1900</text:p>
          </table:table-cell>
          <table:table-cell table:style-name="ce90" office:value-type="string">
            <text:p>Aggiornamento del 17/01/2022, 31/08/2021, 19/01/2021 a cura della DIREZIONE REGIONALE INFRASTRUTTURE E MOBILITA; Aggiornamento del 29/05/2022 e del 15/01/2021 a cura della DIREZIONE REGIONALE BILANCIO, GOVERNO SOCIETARIO, DEMANIO E PATRIMONIO. Aggiornamento del 15/07/2020 a cura della società</text:p>
          </table:table-cell>
          <table:table-cell table:style-name="ce105" table:number-columns-repeated="1009"/>
          <table:table-cell/>
        </table:table-row>
        <table:table-row table:style-name="ro83">
          <table:table-cell table:style-name="ce81" office:value-type="string">
            <text:p>AUTOSTRADE DEL LAZIO S.p.A.</text:p>
          </table:table-cell>
          <table:table-cell table:style-name="ce83"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85" office:value-type="percentage" office:value="0.5">
            <text:p>50,00%</text:p>
          </table:table-cell>
          <table:table-cell table:style-name="ce88"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107" office:value-type="string">
            <text:p>Totale impegni c/competenza verso la società (esercizio 2021): 0 euro</text:p>
          </table:table-cell>
          <table:table-cell table:style-name="ce92"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83" office:value-type="string">
            <text:p>Anno 2019: perdita euro -162.096</text:p>
            <text:p>Anno 2018: perdita euro -202.498</text:p>
            <text:p>Anno 2017: perdita euro -243.114</text:p>
          </table:table-cell>
          <table:table-cell table:style-name="ce83"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96" table:number-columns-repeated="2"/>
          <table:table-cell table:style-name="ce94" office:value-type="string">
            <text:p><text:a xlink:href="http://www.autostradedellazio.it/index.php?/content/index/arg/chisiamo">http://www.autostradedellazio.it/index.php?/content/index/arg/chisiamo</text:a></text:p>
          </table:table-cell>
          <table:table-cell table:style-name="ce83" office:value-type="string">
            <text:p>DIREZIONE REGIONALE INFRASTRUTTURE'; DIREZIONE REGIONALE BILANCIO, GOVERNO SOCIETARIO, DEMANIO E PATRIMONIO</text:p>
          </table:table-cell>
          <table:table-cell table:style-name="ce90" office:value-type="string">
            <text:p>29/05/2022; 11/02/2022, 12/01/2022, 31/08/2021, 15/01/2021, 03/12/2020, 04/08/2020, 06/12/2017</text:p>
          </table:table-cell>
          <table:table-cell table:style-name="ce90" office:value-type="string">
            <text:p>Aggiornamento del 29/05/2022, 11/02/2022, 12/01/2022, 31/08/2021, 15/01/2021 a cura della DIREZIONE REGIONALE BILANCIO, GOVERNO SOCIETARIO, DEMANIO E PATRIMONIO.</text:p>
          </table:table-cell>
          <table:table-cell table:style-name="ce105" table:number-columns-repeated="1009"/>
          <table:table-cell/>
        </table:table-row>
        <table:table-row table:style-name="ro84">
          <table:table-cell table:style-name="ce81" office:value-type="string">
            <text:p>SAN.IM. S.p.A.</text:p>
          </table:table-cell>
          <table:table-cell table:style-name="ce83" office:value-type="string">
            <text:p>Gestione ed amministrazione dei contratti di locazione finanziaria stipulati ai sensi dell'articolo 8 della Legge Regionale Lazio n.16 del 3 agosto 2001.</text:p>
          </table:table-cell>
          <table:table-cell table:style-name="ce84" office:value-type="percentage" office:value="1">
            <text:p>100,00%</text:p>
          </table:table-cell>
          <table:table-cell table:style-name="ce90" office:value-type="string">
            <text:p><text:span text:style-name="T22">Lo Statuto fissa la durata della società al 31/12/2050. </text:span><text:span text:style-name="T2">Con deliberazione n. 874 del 7 dicembre 2021, la Giunta regionale ha dato indirizzo alle società Lazio Innova S.p.A (società incorporante) e SAN.IM S.p.A. (società incorporata) di avviare le procedure necessarie per giungere alla fusione per incorporazione entro il 31 ottobre 2022.</text:span></text:p>
          </table:table-cell>
          <table:table-cell table:style-name="ce107" office:value-type="string">
            <text:p>Totale impegni c/competenza verso la società (esercizio 2021): 0 euro</text:p>
          </table:table-cell>
          <table:table-cell table:style-name="ce83" office:value-type="string">
            <text:p>Rappresentante: Giuseppe Suppa, Amministratore Unico (DPRL n. T00145 del 11 giugno 2019), compenso 0 euro</text:p>
          </table:table-cell>
          <table:table-cell table:style-name="ce83" office:value-type="string">
            <text:p>Anno 2021: perdita euro -980.345</text:p>
            <text:p>Anno 2020: utile euro 120.189</text:p>
            <text:p>Anno 2019: utile euro 171.774</text:p>
          </table:table-cell>
          <table:table-cell table:style-name="ce83" office:value-type="string">
            <text:p>Amministratore dott. Giuseppe Suppa <text:s/>incarico conferito con decreto del Presidente n. T00145 dell'11 giugno 2019 durata 3 esercizi sociali incarico privo di emolumenti</text:p>
          </table:table-cell>
          <table:table-cell table:style-name="ce109" office:value-type="string">
            <text:p><text:a xlink:href="https://www.regione.lazio.it/sites/default/files/2022-05/sanim-dich-suppa-incomp-07092021.pdf">Dichiarazione Giuseppe Suppa del 07/09/2021</text:a></text:p>
          </table:table-cell>
          <table:table-cell table:style-name="ce109" office:value-type="string">
            <text:p><text:a xlink:href="https://www.regione.lazio.it/sites/default/files/2022-05/sanim-dich-suppa-incomp-07092021.pdf">Dichiarazione Giuseppe Suppa del 07/09/2021</text:a></text:p>
          </table:table-cell>
          <table:table-cell table:style-name="ce94" office:value-type="string">
            <text:p><text:a xlink:href="https://www.regione.lazio.it/sites/default/files/2022-05/SANIM-Organizzazione-REV-26052022.pdf">Società Trasparente SAN.IM.</text:a></text:p>
          </table:table-cell>
          <table:table-cell table:style-name="ce83" office:value-type="string">
            <text:p>DIREZIONE REGIONALE BILANCIO, GOVERNO SOCIETARIO, DEMANIO E PATRIMONIO</text:p>
          </table:table-cell>
          <table:table-cell table:style-name="ce90" office:value-type="string">
            <text:p>29/05/2022; 12/01/2022, 31/08/2021, 15/01/2021, 04/08/2020, 24/07/2019</text:p>
          </table:table-cell>
          <table:table-cell table:style-name="ce90" office:value-type="string">
            <text:p>Aggiornamento del 29/05/2022, 12/01/2022 e 31/08/2021 a cura della DIREZIONE REGIONALE BILANCIO, GOVERNO SOCIETARIO, DEMANIO E PATRIMONIO.</text:p>
          </table:table-cell>
          <table:table-cell table:style-name="ce105" table:number-columns-repeated="1009"/>
          <table:table-cell/>
        </table:table-row>
        <table:table-row table:style-name="ro85">
          <table:table-cell table:style-name="ce81" office:value-type="string">
            <text:p>LAZIOcrea S.p.A.</text:p>
          </table:table-cell>
          <table:table-cell table:style-name="ce83"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84" office:value-type="percentage" office:value="1">
            <text:p>100,00%</text:p>
          </table:table-cell>
          <table:table-cell table:style-name="ce83" office:value-type="string">
            <text:p>La durata della Società è fissata al 31/12/2099</text:p>
          </table:table-cell>
          <table:table-cell table:style-name="ce83" office:value-type="string">
            <text:p>Totale impegni c/competenza verso la società (esercizio 2021): 378.851.542,46 euro</text:p>
          </table:table-cell>
          <table:table-cell table:style-name="ce83" office:value-type="string">
            <text:p><text:span text:style-name="T27">3 rappresentanti - Luigi Pomponio, Presidente (euro 20.000 annui, lordi, omnicomprensivi, oltre oneri di legge) e Amministratore Delegato (euro 110.000 annui lordi omnicomprensivi, oltre oneri di legge, per attribuzione deleghe, come stabilito dall Assemblea dei Soci del 15 luglio 2020); Paola Maria Bottaro, consigliere (titolo gratuito); Giuseppe Baisi, consigliere (€ 12.000 annuo, lordo, omnicomprensivo, oltre oneri di legge) </text:span><text:span text:style-name="T26">(DPRL n. T00106 del 30 giugno 2020)</text:span></text:p>
          </table:table-cell>
          <table:table-cell table:style-name="ce83" office:value-type="string">
            <text:p>Anno 2021: utile euro 6.956</text:p>
            <text:p>Anno 2020: utile euro 11.030</text:p>
            <text:p>Anno 2019: utile euro 10.333</text:p>
          </table:table-cell>
          <table:table-cell table:style-name="ce83"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97" office:value-type="string">
            <text:p><text:span text:style-name="T16"><text:a xlink:href="https://www.laziocrea.it/wp-content/uploads/dirigenti/2021/Dichiarazione-insussistenza-cause-inconferibilita-2021.pdf">Dich. Luigi Pomponio</text:a></text:span></text:p>
            <text:p><text:span text:style-name="T16"/></text:p>
            <text:p><text:span text:style-name="T16"><text:a xlink:href="https://www.laziocrea.it/wp-content/uploads/dirigenti/2021/Dichiarazione-inconf.-incompatibilita-Bottaro-2021.pdf">Dich. Paola Maria Bottaro</text:a></text:span></text:p>
            <text:p><text:span text:style-name="T16"/></text:p>
            <text:p><text:span text:style-name="T16"><text:a xlink:href="https://www.laziocrea.it/wp-content/uploads/dirigenti/2021/Dichiarazione-inconferibilita-e-incomp.-2021.pdf">Dich. Giuseppe Baisi</text:a></text:span></text:p>
          </table:table-cell>
          <table:table-cell table:style-name="ce38" office:value-type="string">
            <text:p><text:span text:style-name="T16"><text:a xlink:href="https://www.laziocrea.it/wp-content/uploads/dirigenti/2021/Dichiarazione-insussistenza-cause-inconferibilita-2021.pdf">Dich. Luigi Pomponio</text:a></text:span></text:p>
            <text:p><text:span text:style-name="T16"/></text:p>
            <text:p><text:span text:style-name="T16"><text:a xlink:href="https://www.laziocrea.it/wp-content/uploads/dirigenti/2021/Dichiarazione-inconf.-incompatibilita-Bottaro-2021.pdf">Dich. Paola Maria Bottaro</text:a></text:span></text:p>
            <text:p><text:span text:style-name="T16"/></text:p>
            <text:p><text:span text:style-name="T16"><text:a xlink:href="https://www.laziocrea.it/wp-content/uploads/dirigenti/2021/Dichiarazione-inconferibilita-e-incomp.-2021.pdf">Dich. Giuseppe Baisi</text:a></text:span></text:p>
          </table:table-cell>
          <table:table-cell table:style-name="ce97" office:value-type="string">
            <text:p><text:a xlink:href="https://www.laziocrea.it/amm-trasparente/organi-di-indirizzo-politico-amministrativo/">https://www.laziocrea.it/amm-trasparente/organi-di-indirizzo-politico-amministrativo/</text:a></text:p>
          </table:table-cell>
          <table:table-cell table:style-name="ce83" office:value-type="string">
            <text:p>DIREZIONE REGIONALE BILANCIO, GOVERNO SOCIETARIO, DEMANIO E PATRIMONIO; DIREZIONE REGIONALE CENTRALE ACQUISTI</text:p>
          </table:table-cell>
          <table:table-cell table:style-name="ce87" office:value-type="string">
            <text:p>29/05/2022; 13/10/2021; 31/08/2021, 04/08/2020; 20/07/2020; 04/06/2019; 24/01/2019; 03/08/2018</text:p>
          </table:table-cell>
          <table:table-cell table:style-name="ce83" office:value-type="string">
            <text:p>Aggiornamento del 29/05/2022, 13/10/2021, 31/08/2021, <text:s/>04/08/2020, 20/07/202, 06/06/2019 e del 24/01/2019 a cura della DIREZIONE REGIONALE BILANCIO, GOVERNO SOCIETARIO, DEMANIO E PATRIMONIO; Aggiornamento 03/08/2018 a cura della LAZIOcrea S.p.A.</text:p>
          </table:table-cell>
          <table:table-cell table:style-name="ce105" table:number-columns-repeated="1009"/>
          <table:table-cell/>
        </table:table-row>
        <table:table-row table:style-name="ro84">
          <table:table-cell table:style-name="ce81" office:value-type="string">
            <text:p>LAZIO AMBIENTE S.p.A. (in liquidazione)</text:p>
          </table:table-cell>
          <table:table-cell table:style-name="ce83"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84" office:value-type="percentage" office:value="1">
            <text:p>100,00%</text:p>
          </table:table-cell>
          <table:table-cell table:style-name="ce89" office:value-type="string">
            <text:p>L'impegno terminerà una volta conclusa la procedura di liquidazione della società (avviata il 29 ottobre 2021)</text:p>
          </table:table-cell>
          <table:table-cell table:style-name="ce83" office:value-type="string">
            <text:p>Totale impegni c/competenza verso la società (esercizio 2021): 1.000.000,00 euro</text:p>
          </table:table-cell>
          <table:table-cell table:style-name="ce83" office:value-type="string">
            <text:p>1 rappresentante - Marino Venditti in qualità di liquidatore unico - compenso 40.000 lordi, su base annuale, più oneri di legge (DPRL n. T00215 del 26 novembre 2021)</text:p>
          </table:table-cell>
          <table:table-cell table:style-name="ce89" office:value-type="string">
            <text:p><text:span text:style-name="T2">2020: perdita euro -17.047.919</text:span></text:p>
            <text:p><text:span text:style-name="T2">2019: utile euro 615.195</text:span></text:p>
            <text:p><text:span text:style-name="T2">2018: perdita euro -4.524.507</text:span></text:p>
          </table:table-cell>
          <table:table-cell table:style-name="ce93" office:value-type="string">
            <text:p>1 rappresentante - Marino Venditti in qualità di liquidatore unico - compenso 40.000 lordi, su base annuale, più oneri di legge (DPRL n. T00215 del 26 novembre 2021)</text:p>
          </table:table-cell>
          <table:table-cell table:style-name="ce98" office:value-type="string">
            <text:p><text:span text:style-name="T21"><text:a xlink:href="https://www.regione.lazio.it/sites/default/files/2022-01/VENDITTI-MARINO-dich-inconferibilità-11112021.pdf">Dichiarazione Marino Venditti 11/11/2021</text:a></text:span></text:p>
          </table:table-cell>
          <table:table-cell table:style-name="ce98" office:value-type="string">
            <text:p><text:span text:style-name="T29"><text:a xlink:href="https://www.regione.lazio.it/sites/default/files/2022-01/VENDITTI-MARINO-dich-incompatibilità-11112021.pdf">Dichiarazione Marino Venditti 11/11/2021</text:a></text:span></text:p>
          </table:table-cell>
          <table:table-cell table:style-name="ce97" office:value-type="string">
            <text:p><text:a xlink:href="http://www.lazioambientespa.it/component/content/article/36-info-portale/3183-incarichi-di-governo.html">http://www.lazioambientespa.it/component/content/article/36-info-portale/3183-incarichi-di-governo.html</text:a></text:p>
          </table:table-cell>
          <table:table-cell table:style-name="ce83" office:value-type="string">
            <text:p>DIREZIONE REGIONALE POLITICHE AMBIENTALI E CICLO DEI RIFIUTI; DIREZIONE REGIONALE BILANCIO, GOVERNO SOCIETARIO, DEMANIO E PATRIMONIO</text:p>
          </table:table-cell>
          <table:table-cell table:style-name="ce87" office:value-type="string">
            <text:p>29/05/2022; 12/01/2022, 31/08/2021, 15/01/2021, 04/08/2020, 25/02/2016</text:p>
          </table:table-cell>
          <table:table-cell table:style-name="ce87" office:value-type="string">
            <text:p>Gli aggiornamenti del 29/05/2022, 12/01/2022 e 31/08/2021 sono a cura della DIREZIONE REGIONALE BILANCIO, GOVERNO SOCIETARIO, DEMANIO E PATRIMONIO.</text:p>
          </table:table-cell>
          <table:table-cell table:style-name="ce105" table:number-columns-repeated="1009"/>
          <table:table-cell/>
        </table:table-row>
        <table:table-row table:style-name="ro86">
          <table:table-cell table:style-name="ce81" office:value-type="string">
            <text:p>Banca Popolare Etica S.C.p.A.</text:p>
          </table:table-cell>
          <table:table-cell table:style-name="ce83" office:value-type="string">
            <text:p>Banca popolare costituita in forma di società cooperativa per azioni che opera a livello nazionale, nel rispetto delle finalità di cooperazione e solidarietà</text:p>
          </table:table-cell>
          <table:table-cell table:style-name="ce86" office:value-type="percentage" office:value="0.00003">
            <text:p>0,003%</text:p>
          </table:table-cell>
          <table:table-cell table:style-name="ce90" office:value-type="string">
            <text:p>Lo Statuto fissa la durata della società al 31/12/2100.</text:p>
          </table:table-cell>
          <table:table-cell table:style-name="ce107" office:value-type="string">
            <text:p>Totale impegni c/competenza verso la società (esercizio 2021): 0 euro</text:p>
          </table:table-cell>
          <table:table-cell table:style-name="ce83" office:value-type="string">
            <text:p>nessuno</text:p>
          </table:table-cell>
          <table:table-cell table:style-name="ce83" office:value-type="string">
            <text:p>Anno 2020: utile euro 6.403.378</text:p>
            <text:p>Anno 2019: utile euro 6.267.836</text:p>
            <text:p>Anno 2018: utile euro 3.287.703</text:p>
          </table:table-cell>
          <table:table-cell table:style-name="ce83"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98"/>
          <table:table-cell table:style-name="ce83" office:value-type="string">
            <text:p>/</text:p>
          </table:table-cell>
          <table:table-cell table:style-name="ce94" office:value-type="string">
            <text:p><text:span text:style-name="T15"><text:a xlink:href="https://www.bancaetica.it/governance/consiglio-di-amministrazione/">https://www.bancaetica.it/governance/consiglio-di-amministrazione/</text:a></text:span></text:p>
          </table:table-cell>
          <table:table-cell table:style-name="ce83" office:value-type="string">
            <text:p>DIREZIONE REGIONALE BILANCIO, GOVERNO SOCIETARIO, DEMANIO E PATRIMONIO</text:p>
          </table:table-cell>
          <table:table-cell table:style-name="ce103" office:value-type="string">
            <text:p>29/05/2022; 31/08/2021, 15/01/2021; 04/08/2020</text:p>
          </table:table-cell>
          <table:table-cell table:style-name="ce87" office:value-type="string">
            <text:p>Gli aggiornamenti sono riferiti al 29/05/2022</text:p>
          </table:table-cell>
          <table:table-cell table:style-name="ce105" table:number-columns-repeated="1009"/>
          <table:table-cell/>
        </table:table-row>
        <table:table-row table:style-name="ro87">
          <table:table-cell table:style-name="ce81" office:value-type="string">
            <text:p>Tuscia Expò (in fallimento)</text:p>
          </table:table-cell>
          <table:table-cell table:style-name="ce83" office:value-type="string">
            <text:p>La società ha per oggetto la realizzazione, l'organizzazione e la gestione di un sistema fieristico - espositivo, congressuale e di servizi per la commercializzazione di beni e servizi.</text:p>
          </table:table-cell>
          <table:table-cell table:style-name="ce85" office:value-type="percentage" office:value="0.25">
            <text:p>25,00%</text:p>
          </table:table-cell>
          <table:table-cell table:style-name="ce90" office:value-type="string">
            <text:p>La partecipazione verrà meno con la chiusura della procedura fallimentare</text:p>
          </table:table-cell>
          <table:table-cell table:style-name="ce107" office:value-type="string">
            <text:p>Totale impegni c/competenza verso la società (esercizio 2021): 0 euro</text:p>
          </table:table-cell>
          <table:table-cell table:number-columns-repeated="2" table:style-name="ce83" office:value-type="string">
            <text:p>/</text:p>
          </table:table-cell>
          <table:table-cell table:style-name="ce83" office:value-type="string">
            <text:p>Curatore Fallimentare: Maurizio Longhi</text:p>
          </table:table-cell>
          <table:table-cell table:number-columns-repeated="3" table:style-name="ce83" office:value-type="string">
            <text:p>/</text:p>
          </table:table-cell>
          <table:table-cell table:style-name="ce83" office:value-type="string">
            <text:p>DIREZIONE REGIONALE BILANCIO, GOVERNO SOCIETARIO, DEMANIO E PATRIMONIO</text:p>
          </table:table-cell>
          <table:table-cell table:style-name="ce103" office:value-type="string">
            <text:p>29/05/2022; 31/08/2021, 15/01/2021</text:p>
          </table:table-cell>
          <table:table-cell table:style-name="ce87" office:value-type="string">
            <text:p>Gli aggiornamenti sono riferiti al 29/05/2022 e 31/08/2021</text:p>
          </table:table-cell>
          <table:table-cell table:number-columns-repeated="1010"/>
        </table:table-row>
        <table:table-row table:style-name="ro51" table:number-rows-repeated="1048561">
          <table:table-cell table:number-columns-repeated="1024"/>
        </table:table-row>
        <table:table-row table:style-name="ro51">
          <table:table-cell table:number-columns-repeated="1024"/>
        </table:table-row>
        <table:named-expressions>
          <table:named-range table:name="Excel_BuiltIn_Print_Area" table:base-cell-address="$'società-partecip-agg-11022025'.$A$1" table:cell-range-address="$'società-partecip-agg-29052022'.$A$1:.$N$14" table:range-usable-as="print-range"/>
        </table:named-expressions>
      </table:table>
      <table:table table:name="società-partecip-agg-12052022" table:style-name="ta1" table:print-ranges="'società-partecip-agg-12052022'.A1:'società-partecip-agg-12052022'.N14">
        <table:table-column table:style-name="co1" table:default-cell-style-name="ce82"/>
        <table:table-column table:style-name="co2" table:default-cell-style-name="ce82"/>
        <table:table-column table:style-name="co16" table:default-cell-style-name="ce82"/>
        <table:table-column table:style-name="co4" table:default-cell-style-name="ce82"/>
        <table:table-column table:style-name="co5" table:default-cell-style-name="ce82"/>
        <table:table-column table:style-name="co6" table:default-cell-style-name="ce82"/>
        <table:table-column table:style-name="co17" table:default-cell-style-name="ce82"/>
        <table:table-column table:style-name="co8" table:default-cell-style-name="ce82"/>
        <table:table-column table:style-name="co9" table:default-cell-style-name="ce82"/>
        <table:table-column table:style-name="co10" table:default-cell-style-name="ce82"/>
        <table:table-column table:style-name="co11" table:default-cell-style-name="ce82"/>
        <table:table-column table:style-name="co12" table:default-cell-style-name="ce82"/>
        <table:table-column table:style-name="co13" table:default-cell-style-name="ce82"/>
        <table:table-column table:style-name="co14" table:default-cell-style-name="ce82"/>
        <table:table-column table:style-name="co15" table:number-columns-repeated="1009" table:default-cell-style-name="ce82"/>
        <table:table-column table:style-name="co19" table:default-cell-style-name="ce105"/>
        <table:table-header-rows>
          <table:table-row table:style-name="ro88">
            <table:table-cell table:style-name="ce81" office:value-type="string">
              <text:p>1) ragione sociale</text:p>
            </table:table-cell>
            <table:table-cell table:style-name="ce81" office:value-type="string">
              <text:p>1A) Indicazione delle funzioni attribuite e delle attività svolte in favore dell'amministrazione o delle attività di servizio pubblico affidate (massimo 1000 caratteri – spazi compresi)</text:p>
            </table:table-cell>
            <table:table-cell table:style-name="ce81" office:value-type="string">
              <text:p>2) misura dell'eventuale partecipazione dell'amministrazione</text:p>
            </table:table-cell>
            <table:table-cell table:style-name="ce81" office:value-type="string">
              <text:p>3) durata dell'impegno</text:p>
            </table:table-cell>
            <table:table-cell table:style-name="ce81" office:value-type="string">
              <text:p>4) onere complessivo a qualsiasi titolo gravante per l'anno sul bilancio dell'amministrazione</text:p>
            </table:table-cell>
            <table:table-cell table:style-name="ce81" office:value-type="string">
              <text:p>5) numero dei rappresentanti dell'amministrazione negli organi di governo e trattamento economico complessivo a ciascuno di essi spettante</text:p>
            </table:table-cell>
            <table:table-cell table:style-name="ce81" office:value-type="string">
              <text:p>6) risultati di bilancio degli ultimi tre esercizi finanziari</text:p>
            </table:table-cell>
            <table:table-cell table:style-name="ce81" office:value-type="string">
              <text:p>7) incarichi di amministratore dell'ente e relativo trattamento economico complessivo</text:p>
            </table:table-cell>
            <table:table-cell table:style-name="ce81" office:value-type="string">
              <text:p>7A) Dichiarazione sulla insussistenza di una delle cause di inconferibilità dell'incarico (L'ANAC richiede la pubblicazione alle dichiarazioni pubblicate sul sito della società)</text:p>
            </table:table-cell>
            <table:table-cell table:style-name="ce81" office:value-type="string">
              <text:p>7B) Dichiarazione sulla insussistenza di una delle cause di incompatibilità al conferimento dell'incarico (L'ANAC richiede la pubblicazione alle dichiarazioni pubblicate sul sito della società)</text:p>
            </table:table-cell>
            <table:table-cell table:style-name="ce81"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81" office:value-type="string">
              <text:p>Direzione regionale competente</text:p>
            </table:table-cell>
            <table:table-cell table:style-name="ce81" office:value-type="string">
              <text:p>Data di aggiornamento</text:p>
            </table:table-cell>
            <table:table-cell table:style-name="ce81" office:value-type="string">
              <text:p>Nota sull'aggiornamento</text:p>
            </table:table-cell>
            <table:table-cell table:style-name="ce104" table:number-columns-repeated="1009"/>
            <table:table-cell/>
          </table:table-row>
        </table:table-header-rows>
        <table:table-row table:style-name="ro89">
          <table:table-cell table:style-name="ce81" office:value-type="string">
            <text:p>CO.TRA.L. (Compagnia Trasporti Laziali) S.p.A</text:p>
          </table:table-cell>
          <table:table-cell table:style-name="ce83"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84" office:value-type="percentage" office:value="1">
            <text:p>100,00%</text:p>
          </table:table-cell>
          <table:table-cell table:style-name="ce83" office:value-type="string">
            <text:p>La durata della società è fissata sino al 31 dicembre 2050.</text:p>
          </table:table-cell>
          <table:table-cell table:style-name="ce83" office:value-type="string">
            <text:p>Totale impegni c/competenza verso la società (esercizio 2020): 313.731.431,25 euro</text:p>
          </table:table-cell>
          <table:table-cell table:style-name="ce83"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83" office:value-type="string">
            <text:p>Anno 2020: utile euro 13.570.072</text:p>
            <text:p>Anno 2019: utile euro 31.000.017</text:p>
            <text:p>Anno 2018: utile euro 30.789.368</text:p>
            <text:p/>
          </table:table-cell>
          <table:table-cell table:style-name="ce83"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94"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94" office:value-type="string">
            <text:p><text:a xlink:href="https://www.cotralspa.it/amm-trasparente/consiglio-di-amministrazione/">Dichiarazione Amalia Colaceci</text:a></text:p>
            <text:p><text:span text:style-name="T26"/></text:p>
            <text:p><text:a xlink:href="https://www.cotralspa.it/amm-trasparente/consiglio-di-amministrazione">Dichiarazione Massimo Buccioni</text:a></text:p>
            <text:p><text:span text:style-name="T26"/></text:p>
            <text:p><text:a xlink:href="https://www.cotralspa.it/amm-trasparente/consiglio-di-amministrazione/">Dichiarazione Andrea Ferro</text:a></text:p>
          </table:table-cell>
          <table:table-cell table:style-name="ce99" office:value-type="string">
            <text:p><text:a xlink:href="https://www.cotralspa.it/organi-sociali/">https://www.cotralspa.it/organi-sociali/</text:a></text:p>
          </table:table-cell>
          <table:table-cell table:style-name="ce83" office:value-type="string">
            <text:p>DIREZIONE REGIONALE INFRASTRUTTURE E MOBILITA' e DIREZIONE REGIONALE BILANCIO, GOVERNO SOCIETARIO, DEMANIO E PATRIMONIO</text:p>
          </table:table-cell>
          <table:table-cell table:style-name="ce90" office:value-type="string">
            <text:p>31/08/2021, 15/01/2021; 04/08/2020; 24/01/2019; 12/04/2018</text:p>
          </table:table-cell>
          <table:table-cell table:style-name="ce90" office:value-type="string">
            <text:p>Aggiornamento del 31/08/2021, 15/01/2021, 04/08/2020 e del 24/01/2019 a cura della DIREZIONE REGIONALE BILANCIO, GOVERNO SOCIETARIO, DEMANIO E PATRIMONIO</text:p>
          </table:table-cell>
          <table:table-cell table:style-name="ce104" table:number-columns-repeated="1009"/>
          <table:table-cell/>
        </table:table-row>
        <table:table-row table:style-name="ro90">
          <table:table-cell table:style-name="ce110" office:value-type="string">
            <text:p>LAZIO INNOVA S. p. A.</text:p>
          </table:table-cell>
          <table:table-cell table:style-name="ce112"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114" office:value-type="percentage" office:value="0.805">
            <text:p>80,50%</text:p>
          </table:table-cell>
          <table:table-cell table:style-name="ce116" office:value-type="string">
            <text:p>La durata della Società è fissata al 31/12/2050</text:p>
          </table:table-cell>
          <table:table-cell table:style-name="ce112" office:value-type="string">
            <text:p>Totale impegni c/competenza verso la società (esercizio 2020): 374.049.576,35 euro (Aggiornamento a cura dell'Area società controllate della Direzione Bilancio)</text:p>
          </table:table-cell>
          <table:table-cell table:style-name="ce112"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112" office:value-type="string">
            <text:p>Anno 2021: utile <text:s/>euro 51,987</text:p>
            <text:p>Anno 2020: utile euro 62.073</text:p>
            <text:p>Anno 2019: utile euro 208.586</text:p>
          </table:table-cell>
          <table:table-cell table:style-name="ce112"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119" office:value-type="string">
            <text:p><text:span text:style-name="T31"><text:a xlink:href="https://www.pa33.it/pa33-web/allegati/DICH_COM_ORG/2668/0/ATTO?callback=?">Dichiarazione Nicola Tasco</text:a></text:span></text:p>
            <text:p><text:span text:style-name="T31"/></text:p>
            <text:p><text:span text:style-name="T31"><text:a xlink:href="https://www.regione.lazio.it/sites/default/files/amministrazione-trasparente/tbl_contenuti/Dich_D_Amato_Carmela_15062020.pdf">Dichiarazione Carmela D’Amato</text:a></text:span></text:p>
          </table:table-cell>
          <table:table-cell table:style-name="ce119" office:value-type="string">
            <text:p><text:span text:style-name="T31"><text:a xlink:href="https://www.pa33.it/pa33-web/allegati/DICH_COM_ORG/2668/0/ATTO?callback=?">Dichiarazione Nicola Tasco</text:a></text:span></text:p>
            <text:p><text:span text:style-name="T31"/></text:p>
            <text:p><text:span text:style-name="T31"><text:a xlink:href="https://www.regione.lazio.it/sites/default/files/amministrazione-trasparente/tbl_contenuti/Dich_D_Amato_Carmela_15062020.pdf">Dichiarazione Carmela D’Amato</text:a></text:span></text:p>
          </table:table-cell>
          <table:table-cell table:style-name="ce122" office:value-type="string">
            <text:p><text:a xlink:href="http://www.lazioinnova.it/societa-trasparente/https:/www.pa33.it/appcontainer/pa33-std-content.php?keyUrl=LAZIOINNOVA#1_2_1_1">http://www.lazioinnova.it/societa-trasparente/https://www.pa33.it/appcontainer/pa33-std-content.php?keyUrl=LAZIOINNOVA#1_2_1_1</text:a></text:p>
          </table:table-cell>
          <table:table-cell table:style-name="ce124" office:value-type="string">
            <text:p>DIREZIONE REGIONALE PER LO SVILUPPO ECONOMICO E LE ATTIVITA’ PRODUTTIVE E LA RICERCA; <text:s/>DIREZIONE REGIONALE BILANCIO, GOVERNO SOCIETARIO, DEMANIO E PATRIMONIO</text:p>
          </table:table-cell>
          <table:table-cell table:style-name="ce124" office:value-type="string">
            <text:p>12/05/2022; 31/08/2021, 15/01/2021; 21/07/2020; 24/01/2019</text:p>
          </table:table-cell>
          <table:table-cell table:style-name="ce124" office:value-type="string">
            <text:p>Aggiornamento del 12/05/2022 a cura della DIREZIONE REGIONALE PER LO SVILUPPO ECONOMICO E LE ATTIVITA’ PRODUTTIVE E LA RICERCA. Aggiornamento del 31/08/2021, 15/01/2021, 21/07/2020 e del 24/01/2019 a cura della DIREZIONE REGIONALE BILANCIO, GOVERNO SOCIETARIO, DEMANIO E PATRIMONIO</text:p>
          </table:table-cell>
          <table:table-cell table:style-name="ce126" table:number-columns-repeated="1009"/>
          <table:table-cell table:style-name="ce128"/>
        </table:table-row>
        <table:table-row table:style-name="ro91">
          <table:table-cell table:style-name="ce81" office:value-type="string">
            <text:p>M.O.F. S.p.A.</text:p>
          </table:table-cell>
          <table:table-cell table:style-name="ce83"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84" office:value-type="percentage" office:value="0.205">
            <text:p>20,50%</text:p>
          </table:table-cell>
          <table:table-cell table:style-name="ce88" office:value-type="string">
            <text:p><text:span text:style-name="T25"><text:s/></text:span><text:span text:style-name="T2">La durata della società è fissata al 31/12/2080. Con la DGR 995/2021 è stato disposto il mantenimento della partecipazione della Regione Lazio sino al 31/12/2022 (ai sensi dell'art. 24, comma 5ter, D. Lgs. n. 175/2016) e la successiva cessione della partecipazione a titolo oneroso.</text:span></text:p>
          </table:table-cell>
          <table:table-cell table:style-name="ce106" office:value-type="string">
            <text:p>Totale impegni c/competenza verso la società (esercizio 2020): 520.000 euro</text:p>
          </table:table-cell>
          <table:table-cell table:style-name="ce83" office:value-type="string">
            <text:p>1 rappresentante: Bernardino Quattrociocchi, Presidente CdA (DPRL n. T00128 del 5 agosto 2020) - compenso 13.000,00 euro annui lordi</text:p>
          </table:table-cell>
          <table:table-cell table:style-name="ce90" office:value-type="string">
            <text:p>Anno 2020: perdita euro -70.276</text:p>
            <text:p>Anno 2019: utile euro 2.247</text:p>
            <text:p>Anno 2018: utile euro 1.632</text:p>
          </table:table-cell>
          <table:table-cell table:style-name="ce90" office:value-type="string">
            <text:p><text:span text:style-name="T26">Presidente (in quota Regione): Bernardino Quattrociocchi - compenso 13.000.00 euro annui lordi</text:span></text:p>
            <text:p><text:span text:style-name="T26">Vice Presidente (in quota comune di Fondi): Felice Petrillo - gettone di presenza 80,00 euro lordi + eventuale rimborso spese di viaggio</text:span></text:p>
            <text:p><text:span text:style-name="T26">Amministratore Delegato (in quota Euromof): Vincenzo Addessi - gettone di presenza 80,00 euro lordi + eventuale rimborso spese di viaggio</text:span></text:p>
            <text:p><text:span text:style-name="T26">Consigliere (in quota Euromof): Guido Addessi - gettone di presenza 80,00 euro lordi + eventuale rimborso spese di viaggio</text:span></text:p>
            <text:p><text:span text:style-name="T26">Consigliere (in quota Euromof): Sergio Pinto - gettone di presenza 80,00 euro lordi + eventuale rimborso spese di viaggio</text:span></text:p>
          </table:table-cell>
          <table:table-cell table:style-name="ce94" office:value-type="string">
            <text:p><text:a xlink:href="https://www.regione.lazio.it/sites/default/files/2021-08/Dich-mof-quattrociocchi-31082021.pdf">Dichiarazione Mof Quattrociocchi 31/08/2021</text:a></text:p>
          </table:table-cell>
          <table:table-cell table:style-name="ce94" office:value-type="string">
            <text:p><text:a xlink:href="https://www.regione.lazio.it/sites/default/files/2021-08/Dich-mof-quattrociocchi-31082021.pdf">Dichiarazione Mof Quattrociocchi 31/08/2021</text:a></text:p>
          </table:table-cell>
          <table:table-cell table:style-name="ce94" office:value-type="string">
            <text:p><text:span text:style-name="T15"><text:a xlink:href="https://www.mof.it/">https://www.mof.it/</text:a></text:span></text:p>
          </table:table-cell>
          <table:table-cell table:style-name="ce90" office:value-type="string">
            <text:p>DIREZIONE REGIONALE PER LO SVILUPPO ECONOMICO E LE ATTIVITA’ PRODUTTIVE; <text:s/>DIREZIONE REGIONALE BILANCIO, GOVERNO SOCIETARIO, DEMANIO E PATRIMONIO</text:p>
          </table:table-cell>
          <table:table-cell table:style-name="ce90" office:value-type="string">
            <text:p>12/01/2022, 15/10/2021, 31/08/2021, 04/08/2020, 15/12/2017</text:p>
          </table:table-cell>
          <table:table-cell table:style-name="ce90" office:value-type="string">
            <text:p>Aggiornamento del 15/10/2021 <text:s/>a cura della DIREZIONE REGIONALE PER LO SVILUPPO ECONOMICO E LE ATTIVITA’ PRODUTTIVE;</text:p>
            <text:p>Aggiornamento del 12/01/2022, 31/08/2021 <text:s/>a cura della DIREZIONE REGIONALE BILANCIO, GOVERNO SOCIETARIO, DEMANIO E PATRIMONIO</text:p>
          </table:table-cell>
          <table:table-cell table:style-name="ce104" table:number-columns-repeated="1009"/>
          <table:table-cell/>
        </table:table-row>
        <table:table-row table:style-name="ro92">
          <table:table-cell table:style-name="ce81" office:value-type="string">
            <text:p>C.A.R. S.C.p.A.</text:p>
          </table:table-cell>
          <table:table-cell table:style-name="ce83"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84" office:value-type="percentage" office:value="0.2679">
            <text:p>26,79%</text:p>
          </table:table-cell>
          <table:table-cell table:style-name="ce88"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107" office:value-type="string">
            <text:p>Totale impegni c/competenza verso la società (esercizio 2020): 0 euro</text:p>
          </table:table-cell>
          <table:table-cell table:style-name="ce90" office:value-type="string">
            <text:p>1 rappresentante: Fabrizio De Filippis, Vicepresidente CdA (DPRL n. T00100 del 16 giugno 2020), compenso 5.400,00 euro lordi annui, comprensivo di eventuali rimborsi spese.</text:p>
          </table:table-cell>
          <table:table-cell table:style-name="ce90" office:value-type="string">
            <text:p>Anno 2020: utile euro 1.074.876</text:p>
            <text:p>Anno 2019: utile euro 610.327</text:p>
            <text:p>Anno 2018: utile euro 663.675</text:p>
          </table:table-cell>
          <table:table-cell table:style-name="ce90"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94" office:value-type="string">
            <text:p><text:a xlink:href="https://agroalimroma.it/wp-content/uploads/2020/08/Dichiarazione-insussistenza-cause-inconferibilità-o-incompatbilità-Valter-Giammaria.pdf">Dichiarazione Valter Giammaria</text:a></text:p>
          </table:table-cell>
          <table:table-cell table:style-name="ce94" office:value-type="string">
            <text:p><text:a xlink:href="https://agroalimroma.it/wp-content/uploads/2020/08/Dichiarazione-insussistenza-cause-inconferibilità-o-incompatbilità-Valter-Giammaria.pdf">Dichiarazione Valter Giammaria</text:a></text:p>
          </table:table-cell>
          <table:table-cell table:style-name="ce101"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90" office:value-type="string">
            <text:p>DIREZIONE REGIONALE PER LO SVILUPPO ECONOMICO, LE ATTIVITA' PRODUTTIVE E LAZIO CREATIVO; <text:s/>DIREZIONE REGIONALE BILANCIO, GOVERNO SOCIETARIO, DEMANIO E PATRIMONIO</text:p>
          </table:table-cell>
          <table:table-cell table:style-name="ce90" office:value-type="string">
            <text:p>12/01/2022, 31/08/2021, 15/01/2021; 04/08/2020; 15/12/2017</text:p>
          </table:table-cell>
          <table:table-cell table:style-name="ce90" office:value-type="string">
            <text:p>Aggiornamento del 12/01/2022, 31/08/2021 a cura della DIREZIONE REGIONALE BILANCIO, GOVERNO SOCIETARIO, DEMANIO E PATRIMONIO</text:p>
          </table:table-cell>
          <table:table-cell table:style-name="ce104" table:number-columns-repeated="1009"/>
          <table:table-cell/>
        </table:table-row>
        <table:table-row table:style-name="ro91">
          <table:table-cell table:style-name="ce81" office:value-type="string">
            <text:p>ALTA ROMA S.C.p.A.</text:p>
          </table:table-cell>
          <table:table-cell table:style-name="ce83"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84" office:value-type="percentage" office:value="0.1854">
            <text:p>18,54%</text:p>
          </table:table-cell>
          <table:table-cell table:style-name="ce89" office:value-type="string">
            <text:p>La durata della società è fissata al 31/12/2050. Con la DGR 995/2021 è stato disposto il mantenimento della partecipazione della Regione Lazio sino al 31/12/2022 (ai sensi dell'art. 24, comma 5ter,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text:p>
          </table:table-cell>
          <table:table-cell table:style-name="ce83" office:value-type="string">
            <text:p>Totale impegni c/competenza verso la società (esercizio 2020): 166.860 euro</text:p>
          </table:table-cell>
          <table:table-cell table:style-name="ce83" office:value-type="string">
            <text:p>1 rappresentante: Raffaello Napoleone, consigliere cda - nessun compenso</text:p>
          </table:table-cell>
          <table:table-cell table:style-name="ce90" office:value-type="string">
            <text:p>Anno 2020: perdita euro -302.450</text:p>
            <text:p>Anno 2019: utile euro 839</text:p>
            <text:p>Anno 2018: utile euro 2.026</text:p>
          </table:table-cell>
          <table:table-cell table:style-name="ce90"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94" office:value-type="string">
            <text:p><text:a xlink:href="https://www.altaroma.it/dati/societa_trasparente/cda/cda2020/art.39_Napoleone.pdf">Raffaello Napoleone</text:a></text:p>
          </table:table-cell>
          <table:table-cell table:style-name="ce94" office:value-type="string">
            <text:p><text:a xlink:href="https://www.altaroma.it/dati/societa_trasparente/cda/cda2020/art.39_Napoleone.pdf">Raffaello Napoleone</text:a></text:p>
          </table:table-cell>
          <table:table-cell table:style-name="ce102"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90" office:value-type="string">
            <text:p>DIREZIONE REGIONALE PER LO SVILUPPO ECONOMICO E LE ATTIVITA’ PRODUTTIVE; <text:s/>DIREZIONE REGIONALE BILANCIO, GOVERNO SOCIETARIO, DEMANIO E PATRIMONIO</text:p>
          </table:table-cell>
          <table:table-cell table:style-name="ce90" office:value-type="string">
            <text:p>12/01/2022, 31/08/2021, 15/01/2021, 04/08/2020, 15/12/2017</text:p>
          </table:table-cell>
          <table:table-cell table:style-name="ce90" office:value-type="string">
            <text:p>Aggiornamento del 12/01/2022, 31/08/2021 a cura della DIREZIONE REGIONALE BILANCIO, GOVERNO SOCIETARIO, DEMANIO E PATRIMONIO</text:p>
          </table:table-cell>
          <table:table-cell table:style-name="ce104" table:number-columns-repeated="1009"/>
          <table:table-cell/>
        </table:table-row>
        <table:table-row table:style-name="ro93">
          <table:table-cell table:style-name="ce81" office:value-type="string">
            <text:p>INVESTIMENTI S.p.A. (ex Fiera di Roma SpA)</text:p>
          </table:table-cell>
          <table:table-cell table:style-name="ce83"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84" office:value-type="percentage" office:value="0.2009">
            <text:p>20,09%</text:p>
          </table:table-cell>
          <table:table-cell table:style-name="ce88"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07" office:value-type="string">
            <text:p>Totale impegni c/competenza verso la società (esercizio 2020): 0 euro</text:p>
          </table:table-cell>
          <table:table-cell table:style-name="ce90" office:value-type="string">
            <text:p>1 rappresentante: Roberto Ferranti, consigliere CdA (DPRL n. T00016 del 13 gennaio 2020), compenso 10.000 euro omnicomprensivi annui lordi</text:p>
          </table:table-cell>
          <table:table-cell table:style-name="ce90" office:value-type="string">
            <text:p>Anno 2020: utile euro 501.078</text:p>
            <text:p>Anno 2019: perdita euro -4.902.907</text:p>
            <text:p>Anno 2018: perdita euro -4.530.063</text:p>
          </table:table-cell>
          <table:table-cell table:style-name="ce90"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94" office:value-type="string">
            <text:p><text:a xlink:href="https://1306b1b0-1a29-7011-eb3f-e23f77fab438.filesusr.com/ugd/b0262b_92f575f79a194e949e81070b69b2cdd1.pdf">Dichiarazione Roberto Ferranti</text:a></text:p>
          </table:table-cell>
          <table:table-cell table:style-name="ce94" office:value-type="string">
            <text:p><text:a xlink:href="https://1306b1b0-1a29-7011-eb3f-e23f77fab438.filesusr.com/ugd/b0262b_92f575f79a194e949e81070b69b2cdd1.pdf">Dichiarazione Roberto Ferranti</text:a></text:p>
          </table:table-cell>
          <table:table-cell table:style-name="ce83" office:value-type="string">
            <text:p>/</text:p>
          </table:table-cell>
          <table:table-cell table:style-name="ce90" office:value-type="string">
            <text:p>DIREZIONE REGIONALE PER LO SVILUPPO ECONOMICO E LE ATTIVITA’ PRODUTTIVE; <text:s/>DIREZIONE REGIONALE BILANCIO, GOVERNO SOCIETARIO, DEMANIO E PATRIMONIO</text:p>
          </table:table-cell>
          <table:table-cell table:style-name="ce90" office:value-type="string">
            <text:p>12/01/2022, 31/08/2021, 15/01/2121, 24/01/2019, 15/12/2017</text:p>
          </table:table-cell>
          <table:table-cell table:style-name="ce90" office:value-type="string">
            <text:p>Aggiornamento del 12/01/2022, 31/08/2021, 15/01/2021 e 24/01/2019 a cura della DIREZIONE REGIONALE BILANCIO, GOVERNO SOCIETARIO, DEMANIO E PATRIMONIO</text:p>
          </table:table-cell>
          <table:table-cell table:style-name="ce105" table:number-columns-repeated="1009"/>
          <table:table-cell/>
        </table:table-row>
        <table:table-row table:style-name="ro93">
          <table:table-cell table:style-name="ce81" office:value-type="string">
            <text:p>A.STRA.L. (Azienda Strade Lazio) S.p.A.</text:p>
          </table:table-cell>
          <table:table-cell table:style-name="ce83"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84" office:value-type="percentage" office:value="1">
            <text:p>100,00%</text:p>
          </table:table-cell>
          <table:table-cell table:style-name="ce90" office:value-type="string">
            <text:p>La durata della società è fissata sino al 31 dicembre 2050.</text:p>
          </table:table-cell>
          <table:table-cell table:style-name="ce83" office:value-type="string">
            <text:p>Totale impegni c/competenza verso la società (esercizio 2020): 142.286.909,91 euro</text:p>
          </table:table-cell>
          <table:table-cell table:style-name="ce83" office:value-type="string">
            <text:p>1 rappresentante: Antonio Mallamo, Amministratore Unico (DPRL n. T00160 del 21 giugno 2019), compenso 96.846,55 euro annui lordi omnicomprensivi, inclusi oneri di legge (DPRL n. T00113 del 27 maggio 2021)</text:p>
          </table:table-cell>
          <table:table-cell table:style-name="ce83" office:value-type="string">
            <text:p>Anno 2020: utile euro 914.864</text:p>
            <text:p>Anno 2019: perdita euro 492.710</text:p>
            <text:p>Anno 2018: perdita euro 177.267</text:p>
          </table:table-cell>
          <table:table-cell table:style-name="ce90" office:value-type="string">
            <text:p>Antonio Mallamo - Amministratore Unico - 133.000,00 euro dal 24 giugno 2019</text:p>
          </table:table-cell>
          <table:table-cell table:style-name="ce94" office:value-type="string">
            <text:p><text:a xlink:href="https://www.regione.lazio.it/sites/default/files/2022-01/MALLAMO-ANTONIO-dich-inconf-incomp-10012022.pdf">Dichiarazione Antonio Mallamo 10/01/2022</text:a></text:p>
            <text:p/>
            <text:p><text:a xlink:href="https://www.regione.lazio.it/sites/default/files/amministrazione-trasparente/tbl_contenuti/Dichiaraz._Incomp._Mallamo_ASTRAL_2021.0016452_rettif.pdf">Dichiarazione Antonio Mallamo 08/01/2021</text:a></text:p>
          </table:table-cell>
          <table:table-cell table:style-name="ce94" office:value-type="string">
            <text:p><text:a xlink:href="https://www.regione.lazio.it/sites/default/files/2022-01/MALLAMO-ANTONIO-dich-inconf-incomp-10012022.pdf">Dichiarazione Antonio Mallamo 10/01/2022</text:a></text:p>
            <text:p/>
            <text:p><text:a xlink:href="https://www.regione.lazio.it/sites/default/files/amministrazione-trasparente/tbl_contenuti/Dichiaraz._Incomp._Mallamo_ASTRAL_2021.0016452_rettif.pdf">Dichiarazione Antonio Mallamo 08/01/2021</text:a></text:p>
          </table:table-cell>
          <table:table-cell table:style-name="ce83" office:value-type="string">
            <text:p>/</text:p>
          </table:table-cell>
          <table:table-cell table:style-name="ce90" office:value-type="string">
            <text:p>DIREZIONE REGIONALE INFRASTRUTTURE E MOBILITA'; DIREZIONE REGIONALE BILANCIO, GOVERNO SOCIETARIO, DEMANIO E PATRIMONIO</text:p>
          </table:table-cell>
          <table:table-cell table:style-name="ce90" office:value-type="string">
            <text:p>17/01/2022; 31/08/2021; 19/01/2021; 15/01/2021; 14/01/1900</text:p>
          </table:table-cell>
          <table:table-cell table:style-name="ce90" office:value-type="string">
            <text:p>Aggiornamento del 17/01/2022, 31/08/2021, 19/01/2021 a cura della DIREZIONE REGIONALE INFRASTRUTTURE E MOBILITA; Aggiornamento del 15/01/2021 a cura della DIREZIONE REGIONALE BILANCIO, GOVERNO SOCIETARIO, DEMANIO E PATRIMONIO. Aggiornamento del 15/07/2020 a cura della società</text:p>
          </table:table-cell>
          <table:table-cell table:style-name="ce105" table:number-columns-repeated="1009"/>
          <table:table-cell/>
        </table:table-row>
        <table:table-row table:style-name="ro94">
          <table:table-cell table:style-name="ce81" office:value-type="string">
            <text:p>AUTOSTRADE DEL LAZIO S.p.A.</text:p>
          </table:table-cell>
          <table:table-cell table:style-name="ce83"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85" office:value-type="percentage" office:value="0.5">
            <text:p>50,00%</text:p>
          </table:table-cell>
          <table:table-cell table:style-name="ce88"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107" office:value-type="string">
            <text:p>Totale impegni c/competenza verso la società (esercizio 2020): 0 euro</text:p>
          </table:table-cell>
          <table:table-cell table:style-name="ce92" office:value-type="string">
            <text:p>2 rappresentanti: Luciana Selmi in qualità di Presidente C.d.A., euro 14.400,00 (compenso annuo lordo) + rimborso spese – Uliana Paladini in qualità di consigliere, euro 10.800,00 (compenso annuo lordo) + rimborso spese (DPRL n. T00175 del 23 ottobre 2020). Con Decreto del Ministero delle Infrastrutture e Mobilità prot. 22 del 31/01/2022 è stato nominato l’Avv. Nicola Maione quale Commissario liquidatore <text:s/>della Società privo di corresponsione di alcuna indennità</text:p>
          </table:table-cell>
          <table:table-cell table:style-name="ce83" office:value-type="string">
            <text:p>Anno 2019: perdita euro -162.096</text:p>
            <text:p>Anno 2018: perdita euro -202.498</text:p>
            <text:p>Anno 2017: perdita euro -243.114</text:p>
          </table:table-cell>
          <table:table-cell table:style-name="ce83" office:value-type="string">
            <text:p>Luciana Selmi in qualità di Presidente C.d.A., euro 14.400,00 (compenso annuo lordo) + rimborso spese</text:p>
            <text:p>Uliana Paladini in qualità di consigliere, euro 10.800,00 (compenso annuo lordo) + rimborso spese</text:p>
            <text:p>Domenico Petruzzelli in qualità di consigliere e AD, euro 10.800,00 (compenso annuo lordo) + rimborso spese <text:s/>Nicola Maione in qualità di Commissario liquidatore <text:s/>della Società privo di corresponsione di alcuna indennità</text:p>
          </table:table-cell>
          <table:table-cell table:style-name="ce96" office:value-type="string">
            <text:p><text:span text:style-name="T32"><text:a xlink:href="http://www.autostradedellazio.it/doc/dichiarazioni_incarichi/2021/2021_selmi_incarichi.pdf">Dichiarazioni Luciana Selmi</text:a></text:span></text:p>
            <text:p><text:span text:style-name="T32"/></text:p>
            <text:p><text:span text:style-name="T32"><text:a xlink:href="http://www.autostradedellazio.it/doc/dichiarazioni_incarichi/2021/2021_paladini_incarichi.pdf">Dichiarazioni Uliana Paladini</text:a></text:span></text:p>
            <text:p><text:span text:style-name="T32"/></text:p>
            <text:p><text:span text:style-name="T32"><text:a xlink:href="http://www.autostradedellazio.it/doc/dichiarazioni_incarichi/2021/2021_petruzzelli_dichiarazioni.pdf">Dichiarazioni Domenico Petruzzelli</text:a></text:span></text:p>
          </table:table-cell>
          <table:table-cell table:style-name="ce96" office:value-type="string">
            <text:p><text:span text:style-name="T32"><text:a xlink:href="http://www.autostradedellazio.it/doc/dichiarazioni_incarichi/2021/2021_selmi_incarichi.pdf">Dichiarazioni Luciana Selmi</text:a></text:span></text:p>
            <text:p><text:span text:style-name="T32"/></text:p>
            <text:p><text:span text:style-name="T32"><text:a xlink:href="http://www.autostradedellazio.it/doc/dichiarazioni_incarichi/2021/2021_paladini_incarichi.pdf">Dichiarazioni Uliana Paladini</text:a></text:span></text:p>
            <text:p><text:span text:style-name="T32"/></text:p>
            <text:p><text:span text:style-name="T32"><text:a xlink:href="http://www.autostradedellazio.it/doc/dichiarazioni_incarichi/2021/2021_petruzzelli_dichiarazioni.pdf">Dichiarazioni Domenico Petruzzelli</text:a></text:span></text:p>
          </table:table-cell>
          <table:table-cell table:style-name="ce94" office:value-type="string">
            <text:p><text:a xlink:href="http://www.autostradedellazio.it/index.php?/content/index/arg/chisiamo">http://www.autostradedellazio.it/index.php?/content/index/arg/chisiamo</text:a></text:p>
          </table:table-cell>
          <table:table-cell table:style-name="ce83" office:value-type="string">
            <text:p>DIREZIONE REGIONALE INFRASTRUTTURE'; DIREZIONE REGIONALE BILANCIO, GOVERNO SOCIETARIO, DEMANIO E PATRIMONIO</text:p>
          </table:table-cell>
          <table:table-cell table:style-name="ce90" office:value-type="string">
            <text:p>11/02/2022, 12/01/2022, 31/08/2021, 15/01/2021, 03/12/2020, 04/08/2020, 06/12/2017</text:p>
          </table:table-cell>
          <table:table-cell table:style-name="ce90" office:value-type="string">
            <text:p>Aggiornamento del 11/02/2022, 12/01/2022, 31/08/2021, 15/01/2021 a cura della DIREZIONE REGIONALE BILANCIO, GOVERNO SOCIETARIO, DEMANIO E PATRIMONIO.</text:p>
          </table:table-cell>
          <table:table-cell table:style-name="ce105" table:number-columns-repeated="1009"/>
          <table:table-cell/>
        </table:table-row>
        <table:table-row table:style-name="ro95">
          <table:table-cell table:style-name="ce81" office:value-type="string">
            <text:p>SAN.IM. S.p.A.</text:p>
          </table:table-cell>
          <table:table-cell table:style-name="ce83" office:value-type="string">
            <text:p>Gestione ed amministrazione dei contratti di locazione finanziaria stipulati ai sensi dell'articolo 8 della Legge Regionale Lazio n.16 del 3 agosto 2001.</text:p>
          </table:table-cell>
          <table:table-cell table:style-name="ce84" office:value-type="percentage" office:value="1">
            <text:p>100,00%</text:p>
          </table:table-cell>
          <table:table-cell table:style-name="ce90" office:value-type="string">
            <text:p><text:span text:style-name="T22">Lo Statuto fissa la durata della società al 31/12/2050. </text:span><text:span text:style-name="T2">Con deliberazione n. 874 del 7 dicembre 2021, la Giunta regionale ha dato indirizzo alle società Lazio Innova S.p.A (società incorporante) e SAN.IM S.p.A. (società incorporata) di avviare le procedure necessarie per giungere alla fusione per incorporazione entro il 31 ottobre 2022.</text:span></text:p>
          </table:table-cell>
          <table:table-cell table:style-name="ce107" office:value-type="string">
            <text:p>Totale impegni c/competenza verso la società (esercizio 2020): 0 euro</text:p>
          </table:table-cell>
          <table:table-cell table:style-name="ce83" office:value-type="string">
            <text:p>Rappresentante: Giuseppe Suppa, Amministratore Unico (DPRL n. T00145 del 11 giugno 2019), compenso 0 euro</text:p>
          </table:table-cell>
          <table:table-cell table:style-name="ce83" office:value-type="string">
            <text:p>Anno 2020: utile euro 120.189</text:p>
            <text:p>Anno 2019: utile euro 171.774</text:p>
            <text:p>Anno 2018: utile euro 180.609</text:p>
          </table:table-cell>
          <table:table-cell table:style-name="ce83" office:value-type="string">
            <text:p>Amministratore dott. Giuseppe Suppa <text:s/>incarico conferito con decreto del Presidente n. T00145 dell'11 giugno 2019 durata 3 esercizi sociali incarico privo di emolumenti</text:p>
          </table:table-cell>
          <table:table-cell table:style-name="ce109" office:value-type="string">
            <text:p><text:a xlink:href="https://www.regione.lazio.it/sites/default/files/amministrazione-trasparente/tbl_contenuti/SUPPA_Dich_inconf_incomp_2019.pdf">Dichiarazione insussistenza cause inconferibilità incompatibilità</text:a></text:p>
          </table:table-cell>
          <table:table-cell table:style-name="ce109" office:value-type="string">
            <text:p><text:a xlink:href="https://www.regione.lazio.it/sites/default/files/amministrazione-trasparente/tbl_contenuti/SUPPA_Dich_inconf_incomp_2019.pdf">Dichiarazione insussistenza cause inconferibilità incompatibilità</text:a></text:p>
          </table:table-cell>
          <table:table-cell table:style-name="ce94" office:value-type="string">
            <text:p><text:a xlink:href="http://www.regione.lazio.it/rl_amministrazione_trasparente/?vw=contenutiDettaglio&amp;id=228">Società Trasparente SAN.IM.</text:a></text:p>
          </table:table-cell>
          <table:table-cell table:style-name="ce83" office:value-type="string">
            <text:p>DIREZIONE REGIONALE BILANCIO, GOVERNO SOCIETARIO, DEMANIO E PATRIMONIO</text:p>
          </table:table-cell>
          <table:table-cell table:style-name="ce90" office:value-type="string">
            <text:p>12/01/2022, 31/08/2021, 15/01/2021, 04/08/2020, 24/07/2019</text:p>
          </table:table-cell>
          <table:table-cell table:style-name="ce90" office:value-type="string">
            <text:p>Aggiornamento del 12/01/2022, <text:s/>31/08/2021 a cura della DIREZIONE REGIONALE BILANCIO, GOVERNO SOCIETARIO, DEMANIO E PATRIMONIO.</text:p>
          </table:table-cell>
          <table:table-cell table:style-name="ce105" table:number-columns-repeated="1009"/>
          <table:table-cell/>
        </table:table-row>
        <table:table-row table:style-name="ro96">
          <table:table-cell table:style-name="ce81" office:value-type="string">
            <text:p>LAZIOcrea S.p.A.</text:p>
          </table:table-cell>
          <table:table-cell table:style-name="ce83"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84" office:value-type="percentage" office:value="1">
            <text:p>100,00%</text:p>
          </table:table-cell>
          <table:table-cell table:style-name="ce83" office:value-type="string">
            <text:p>La durata della Società è fissata al 31/12/2099</text:p>
          </table:table-cell>
          <table:table-cell table:style-name="ce83" office:value-type="string">
            <text:p>Totale impegni c/competenza verso la società (esercizio 2020): 408.280.413,85 euro</text:p>
          </table:table-cell>
          <table:table-cell table:style-name="ce83" office:value-type="string">
            <text:p><text:span text:style-name="T27">3 rappresentanti - Luigi Pomponio, Presidente (euro 20.000 annui, lordi, omnicomprensivi, oltre oneri di legge) e Amministratore Delegato (euro 110.000 annui lordi omnicomprensivi, oltre oneri di legge, per attribuzione deleghe, come stabilito dall Assemblea dei Soci del 15 luglio 2020); Paola Maria Bottaro, consigliere (titolo gratuito); Giuseppe Baisi, consigliere (€ 12.000 annuo, lordo, omnicomprensivo, oltre oneri di legge) </text:span><text:span text:style-name="T26">(DPRL n. T00106 del 30 giugno 2020)</text:span></text:p>
          </table:table-cell>
          <table:table-cell table:style-name="ce83" office:value-type="string">
            <text:p>Anno 2020: utile euro 11.030</text:p>
            <text:p>Anno 2019: utile euro 10.333</text:p>
            <text:p>Anno 2018: utile euro 10.100</text:p>
          </table:table-cell>
          <table:table-cell table:style-name="ce83"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97" office:value-type="string">
            <text:p><text:span text:style-name="T16"><text:a xlink:href="https://www.laziocrea.it/wp-content/uploads/dirigenti/2021/Dichiarazione-insussistenza-cause-inconferibilita-2021.pdf">Dich. Luigi Pomponio</text:a></text:span></text:p>
            <text:p><text:span text:style-name="T16"/></text:p>
            <text:p><text:span text:style-name="T16"><text:a xlink:href="https://www.laziocrea.it/wp-content/uploads/dirigenti/2021/Dichiarazione-inconf.-incompatibilita-Bottaro-2021.pdf">Dich. Paola Maria Bottaro</text:a></text:span></text:p>
            <text:p><text:span text:style-name="T16"/></text:p>
            <text:p><text:span text:style-name="T16"><text:a xlink:href="https://www.laziocrea.it/wp-content/uploads/dirigenti/2021/Dichiarazione-inconferibilita-e-incomp.-2021.pdf">Dich. Giuseppe Baisi</text:a></text:span></text:p>
          </table:table-cell>
          <table:table-cell table:style-name="ce97" office:value-type="string">
            <text:p><text:span text:style-name="T16"><text:a xlink:href="https://www.laziocrea.it/wp-content/uploads/dirigenti/2021/Dichiarazione-insussistenza-cause-inconferibilita-2021.pdf">Dich. Luigi Pomponio</text:a></text:span></text:p>
            <text:p><text:span text:style-name="T16"/></text:p>
            <text:p><text:span text:style-name="T16"><text:a xlink:href="https://www.laziocrea.it/wp-content/uploads/dirigenti/2021/Dichiarazione-inconf.-incompatibilita-Bottaro-2021.pdf">Dich. Paola Maria Bottaro</text:a></text:span></text:p>
            <text:p><text:span text:style-name="T16"/></text:p>
            <text:p><text:span text:style-name="T16"><text:a xlink:href="https://www.laziocrea.it/wp-content/uploads/dirigenti/2021/Dichiarazione-inconferibilita-e-incomp.-2021.pdf">Dich. Giuseppe Baisi</text:a></text:span></text:p>
          </table:table-cell>
          <table:table-cell table:style-name="ce97" office:value-type="string">
            <text:p><text:a xlink:href="https://www.laziocrea.it/laziocrea/amm-trasparente/organi-di-indirizzo-politico-amministrativo/">https://www.laziocrea.it/laziocrea/amm-trasparente/organi-di-indirizzo-politico-amministrativo/</text:a></text:p>
          </table:table-cell>
          <table:table-cell table:style-name="ce83" office:value-type="string">
            <text:p>DIREZIONE REGIONALE BILANCIO, GOVERNO SOCIETARIO, DEMANIO E PATRIMONIO; DIREZIONE REGIONALE CENTRALE ACQUISTI</text:p>
          </table:table-cell>
          <table:table-cell table:style-name="ce87" office:value-type="string">
            <text:p>13/10/2021; 31/08/2021, 04/08/2020; 20/07/2020; 04/06/2019; 24/01/2019; 03/08/2018</text:p>
          </table:table-cell>
          <table:table-cell table:style-name="ce83" office:value-type="string">
            <text:p>Aggiornamento del 13/10/2021, 31/08/2021, <text:s/>04/08/2020, 20/07/202, 06/06/2019 e del 24/01/2019 a cura della DIREZIONE REGIONALE BILANCIO, GOVERNO SOCIETARIO, DEMANIO E PATRIMONIO; Aggiornamento 03/08/2018 a cura della LAZIOcrea S.p.A.</text:p>
          </table:table-cell>
          <table:table-cell table:style-name="ce105" table:number-columns-repeated="1009"/>
          <table:table-cell/>
        </table:table-row>
        <table:table-row table:style-name="ro95">
          <table:table-cell table:style-name="ce111" office:value-type="string">
            <text:p>LAZIO AMBIENTE S.p.A. (in liquidazione)</text:p>
          </table:table-cell>
          <table:table-cell table:style-name="ce113"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115" office:value-type="percentage" office:value="1">
            <text:p>100,00%</text:p>
          </table:table-cell>
          <table:table-cell table:style-name="ce117" office:value-type="string">
            <text:p>L'impegno terminerà una volta conclusa la procedura di liquidazione della società (avviata il 29 ottobre 2021)</text:p>
          </table:table-cell>
          <table:table-cell table:style-name="ce113" office:value-type="string">
            <text:p>Totale impegni c/competenza verso la società (esercizio 2020): 2.755.232,01 euro</text:p>
          </table:table-cell>
          <table:table-cell table:style-name="ce113" office:value-type="string">
            <text:p>1 rappresentante - Marino Venditti in qualità di liquidatore unico - compenso 40.000 lordi, su base annuale, più oneri di legge (DPRL n. T00215 del 26 novembre 2021)</text:p>
          </table:table-cell>
          <table:table-cell table:style-name="ce117" office:value-type="string">
            <text:p><text:span text:style-name="T2">2020: perdita euro -17.047.919</text:span></text:p>
            <text:p><text:span text:style-name="T2">2019: utile euro 615.195</text:span></text:p>
            <text:p><text:span text:style-name="T2">2018: perdita euro -4.524.507</text:span></text:p>
          </table:table-cell>
          <table:table-cell table:style-name="ce118" office:value-type="string">
            <text:p>1 rappresentante - Marino Venditti in qualità di liquidatore unico - compenso 40.000 lordi, su base annuale, più oneri di legge (DPRL n. T00215 del 26 novembre 2021)</text:p>
          </table:table-cell>
          <table:table-cell table:style-name="ce120" office:value-type="string">
            <text:p><text:span text:style-name="T21"><text:a xlink:href="https://www.regione.lazio.it/sites/default/files/2022-01/VENDITTI-MARINO-dich-inconferibilità-11112021.pdf">Dichiarazione Marino Venditti 11/11/2021</text:a></text:span></text:p>
          </table:table-cell>
          <table:table-cell table:style-name="ce121" office:value-type="string">
            <text:p><text:span text:style-name="T29"><text:a xlink:href="https://www.regione.lazio.it/sites/default/files/2022-01/VENDITTI-MARINO-dich-incompatibilità-11112021.pdf">Dichiarazione Marino Venditti 11/11/2021</text:a></text:span></text:p>
          </table:table-cell>
          <table:table-cell table:style-name="ce123" office:value-type="string">
            <text:p><text:a xlink:href="http://www.lazioambientespa.it/component/content/article/36-info-portale/3183-incarichi-di-governo.html">http://www.lazioambientespa.it/component/content/article/36-info-portale/3183-incarichi-di-governo.html</text:a></text:p>
          </table:table-cell>
          <table:table-cell table:style-name="ce113" office:value-type="string">
            <text:p>DIREZIONE REGIONALE POLITICHE AMBIENTALI E CICLO DEI RIFIUTI; DIREZIONE REGIONALE BILANCIO, GOVERNO SOCIETARIO, DEMANIO E PATRIMONIO</text:p>
          </table:table-cell>
          <table:table-cell table:style-name="ce125" office:value-type="string">
            <text:p>12/01/2022, 31/08/2021, 15/01/2021, 04/08/2020, 25/02/2016</text:p>
          </table:table-cell>
          <table:table-cell table:style-name="ce125" office:value-type="string">
            <text:p>Gli aggiornamenti sono riferiti al 12/01/2022, 31/08/2021 a cura della DIREZIONE REGIONALE BILANCIO, GOVERNO SOCIETARIO, DEMANIO E PATRIMONIO.</text:p>
          </table:table-cell>
          <table:table-cell table:style-name="ce127" table:number-columns-repeated="1010"/>
        </table:table-row>
        <table:table-row table:style-name="ro97">
          <table:table-cell table:style-name="ce81" office:value-type="string">
            <text:p>Banca Popolare Etica S.C.p.A.</text:p>
          </table:table-cell>
          <table:table-cell table:style-name="ce83" office:value-type="string">
            <text:p>Banca popolare costituita in forma di società cooperativa per azioni che opera a livello nazionale, nel rispetto delle finalità di cooperazione e solidarietà</text:p>
          </table:table-cell>
          <table:table-cell table:style-name="ce86" office:value-type="percentage" office:value="0.00003">
            <text:p>0,003%</text:p>
          </table:table-cell>
          <table:table-cell table:style-name="ce90" office:value-type="string">
            <text:p>Lo Statuto fissa la durata della società al 31/12/2100.</text:p>
          </table:table-cell>
          <table:table-cell table:style-name="ce107" office:value-type="string">
            <text:p>Totale impegni c/competenza verso la società (esercizio 2020): 0 euro</text:p>
          </table:table-cell>
          <table:table-cell table:style-name="ce83" office:value-type="string">
            <text:p>nessuno</text:p>
          </table:table-cell>
          <table:table-cell table:style-name="ce83" office:value-type="string">
            <text:p>Anno 2020: utile euro 6.403.378</text:p>
            <text:p>Anno 2019: utile euro 6.267.836</text:p>
            <text:p>Anno 2018: utile euro 3.287.703</text:p>
          </table:table-cell>
          <table:table-cell table:style-name="ce83"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98" office:value-type="string">
            <text:p><text:a xlink:href="https://www.bancaetica.it/chi-siamo/profilo-istituzionale">https://www.bancaetica.it/chi-siamo/profilo-istituzionale</text:a></text:p>
          </table:table-cell>
          <table:table-cell table:number-columns-repeated="2" table:style-name="ce83" office:value-type="string">
            <text:p>/</text:p>
          </table:table-cell>
          <table:table-cell table:style-name="ce83" office:value-type="string">
            <text:p>DIREZIONE REGIONALE BILANCIO, GOVERNO SOCIETARIO, DEMANIO E PATRIMONIO</text:p>
          </table:table-cell>
          <table:table-cell table:style-name="ce103" office:value-type="string">
            <text:p>31/08/2021, 15/01/2021; 04/08/2020</text:p>
          </table:table-cell>
          <table:table-cell table:style-name="ce87" office:value-type="string">
            <text:p>Gli aggiornamenti sono riferiti al 31/08/2021</text:p>
          </table:table-cell>
          <table:table-cell table:style-name="ce105" table:number-columns-repeated="1009"/>
          <table:table-cell/>
        </table:table-row>
        <table:table-row table:style-name="ro98">
          <table:table-cell table:style-name="ce81" office:value-type="string">
            <text:p>Tuscia Expò (in fallimento)</text:p>
          </table:table-cell>
          <table:table-cell table:style-name="ce83" office:value-type="string">
            <text:p>La società ha per oggetto la realizzazione, l'organizzazione e la gestione di un sistema fieristico - espositivo, congressuale e di servizi per la commercializzazione di beni e servizi.</text:p>
          </table:table-cell>
          <table:table-cell table:style-name="ce85" office:value-type="percentage" office:value="0.25">
            <text:p>25,00%</text:p>
          </table:table-cell>
          <table:table-cell table:style-name="ce90" office:value-type="string">
            <text:p>La partecipazione verrà meno con la chiusura della procedura fallimentare</text:p>
          </table:table-cell>
          <table:table-cell table:style-name="ce107" office:value-type="string">
            <text:p>Totale impegni c/competenza verso la società (esercizio 2020): 8.754,72 euro</text:p>
          </table:table-cell>
          <table:table-cell table:number-columns-repeated="2" table:style-name="ce83" office:value-type="string">
            <text:p>/</text:p>
          </table:table-cell>
          <table:table-cell table:style-name="ce83" office:value-type="string">
            <text:p>Curatore Fallimentare: Maurizio Longhi</text:p>
          </table:table-cell>
          <table:table-cell table:number-columns-repeated="3" table:style-name="ce83" office:value-type="string">
            <text:p>/</text:p>
          </table:table-cell>
          <table:table-cell table:style-name="ce83" office:value-type="string">
            <text:p>DIREZIONE REGIONALE BILANCIO, GOVERNO SOCIETARIO, DEMANIO E PATRIMONIO</text:p>
          </table:table-cell>
          <table:table-cell table:style-name="ce103" office:value-type="string">
            <text:p>31/08/2021, 15/01/2021</text:p>
          </table:table-cell>
          <table:table-cell table:style-name="ce87" office:value-type="string">
            <text:p>Gli aggiornamenti sono riferiti al 31/08/2021</text:p>
          </table:table-cell>
          <table:table-cell table:number-columns-repeated="1010"/>
        </table:table-row>
        <table:table-row table:style-name="ro51" table:number-rows-repeated="1048561">
          <table:table-cell table:number-columns-repeated="1024"/>
        </table:table-row>
        <table:table-row table:style-name="ro51">
          <table:table-cell table:number-columns-repeated="1024"/>
        </table:table-row>
        <table:named-expressions/>
      </table:table>
      <table:table table:name="società-partecip-agg-11022022" table:style-name="ta1" table:print-ranges="'società-partecip-agg-11022022'.A1:'società-partecip-agg-11022022'.N14">
        <table:table-column table:style-name="co1" table:default-cell-style-name="ce82"/>
        <table:table-column table:style-name="co2" table:default-cell-style-name="ce82"/>
        <table:table-column table:style-name="co16" table:default-cell-style-name="ce82"/>
        <table:table-column table:style-name="co4" table:default-cell-style-name="ce82"/>
        <table:table-column table:style-name="co5" table:default-cell-style-name="ce82"/>
        <table:table-column table:style-name="co6" table:default-cell-style-name="ce82"/>
        <table:table-column table:style-name="co17" table:default-cell-style-name="ce82"/>
        <table:table-column table:style-name="co8" table:default-cell-style-name="ce82"/>
        <table:table-column table:style-name="co9" table:default-cell-style-name="ce82"/>
        <table:table-column table:style-name="co10" table:default-cell-style-name="ce82"/>
        <table:table-column table:style-name="co11" table:default-cell-style-name="ce82"/>
        <table:table-column table:style-name="co12" table:default-cell-style-name="ce82"/>
        <table:table-column table:style-name="co13" table:default-cell-style-name="ce82"/>
        <table:table-column table:style-name="co14" table:default-cell-style-name="ce82"/>
        <table:table-column table:style-name="co15" table:number-columns-repeated="1009" table:default-cell-style-name="ce82"/>
        <table:table-column table:style-name="co19" table:default-cell-style-name="ce105"/>
        <table:table-header-rows>
          <table:table-row table:style-name="ro88">
            <table:table-cell table:style-name="ce81" office:value-type="string">
              <text:p>1) ragione sociale</text:p>
            </table:table-cell>
            <table:table-cell table:style-name="ce81" office:value-type="string">
              <text:p>1A) Indicazione delle funzioni attribuite e delle attività svolte in favore dell'amministrazione o delle attività di servizio pubblico affidate (massimo 1000 caratteri – spazi compresi)</text:p>
            </table:table-cell>
            <table:table-cell table:style-name="ce81" office:value-type="string">
              <text:p>2) misura dell'eventuale partecipazione dell'amministrazione</text:p>
            </table:table-cell>
            <table:table-cell table:style-name="ce81" office:value-type="string">
              <text:p>3) durata dell'impegno</text:p>
            </table:table-cell>
            <table:table-cell table:style-name="ce81" office:value-type="string">
              <text:p>4) onere complessivo a qualsiasi titolo gravante per l'anno sul bilancio dell'amministrazione</text:p>
            </table:table-cell>
            <table:table-cell table:style-name="ce81" office:value-type="string">
              <text:p>5) numero dei rappresentanti dell'amministrazione negli organi di governo e trattamento economico complessivo a ciascuno di essi spettante</text:p>
            </table:table-cell>
            <table:table-cell table:style-name="ce81" office:value-type="string">
              <text:p>6) risultati di bilancio degli ultimi tre esercizi finanziari</text:p>
            </table:table-cell>
            <table:table-cell table:style-name="ce81" office:value-type="string">
              <text:p>7) incarichi di amministratore dell'ente e relativo trattamento economico complessivo</text:p>
            </table:table-cell>
            <table:table-cell table:style-name="ce81" office:value-type="string">
              <text:p>7A) Dichiarazione sulla insussistenza di una delle cause di inconferibilità dell'incarico (L'ANAC richiede la pubblicazione alle dichiarazioni pubblicate sul sito della società)</text:p>
            </table:table-cell>
            <table:table-cell table:style-name="ce81" office:value-type="string">
              <text:p>7B) Dichiarazione sulla insussistenza di una delle cause di incompatibilità al conferimento dell'incarico (L'ANAC richiede la pubblicazione alle dichiarazioni pubblicate sul sito della società)</text:p>
            </table:table-cell>
            <table:table-cell table:style-name="ce81"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81" office:value-type="string">
              <text:p>Direzione regionale competente</text:p>
            </table:table-cell>
            <table:table-cell table:style-name="ce81" office:value-type="string">
              <text:p>Data di aggiornamento</text:p>
            </table:table-cell>
            <table:table-cell table:style-name="ce81" office:value-type="string">
              <text:p>Nota sull'aggiornamento</text:p>
            </table:table-cell>
            <table:table-cell table:style-name="ce104" table:number-columns-repeated="1009"/>
            <table:table-cell/>
          </table:table-row>
        </table:table-header-rows>
        <table:table-row table:style-name="ro89">
          <table:table-cell table:style-name="ce81" office:value-type="string">
            <text:p>CO.TRA.L. (Compagnia Trasporti Laziali) S.p.A</text:p>
          </table:table-cell>
          <table:table-cell table:style-name="ce83"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84" office:value-type="percentage" office:value="1">
            <text:p>100,00%</text:p>
          </table:table-cell>
          <table:table-cell table:style-name="ce83" office:value-type="string">
            <text:p>La durata della società è fissata sino al 31 dicembre 2050.</text:p>
          </table:table-cell>
          <table:table-cell table:style-name="ce83" office:value-type="string">
            <text:p>Totale impegni c/competenza verso la società (esercizio 2020): 313.731.431,25 euro</text:p>
          </table:table-cell>
          <table:table-cell table:style-name="ce83"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83" office:value-type="string">
            <text:p>Anno 2020: utile euro 13.570.072</text:p>
            <text:p>Anno 2019: utile euro 31.000.017</text:p>
            <text:p>Anno 2018: utile euro 30.789.368</text:p>
            <text:p/>
          </table:table-cell>
          <table:table-cell table:style-name="ce83"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94"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94" office:value-type="string">
            <text:p><text:a xlink:href="https://www.cotralspa.it/amm-trasparente/consiglio-di-amministrazione/">Dichiarazione Amalia Colaceci</text:a></text:p>
            <text:p><text:span text:style-name="T26"/></text:p>
            <text:p><text:a xlink:href="https://www.cotralspa.it/amm-trasparente/consiglio-di-amministrazione">Dichiarazione Massimo Buccioni</text:a></text:p>
            <text:p><text:span text:style-name="T26"/></text:p>
            <text:p><text:a xlink:href="https://www.cotralspa.it/amm-trasparente/consiglio-di-amministrazione/">Dichiarazione Andrea Ferro</text:a></text:p>
          </table:table-cell>
          <table:table-cell table:style-name="ce99" office:value-type="string">
            <text:p><text:a xlink:href="https://www.cotralspa.it/organi-sociali/">https://www.cotralspa.it/organi-sociali/</text:a></text:p>
          </table:table-cell>
          <table:table-cell table:style-name="ce83" office:value-type="string">
            <text:p>DIREZIONE REGIONALE INFRASTRUTTURE E MOBILITA' e DIREZIONE REGIONALE BILANCIO, GOVERNO SOCIETARIO, DEMANIO E PATRIMONIO</text:p>
          </table:table-cell>
          <table:table-cell table:style-name="ce90" office:value-type="string">
            <text:p>31/08/2021, 15/01/2021; 04/08/2020; 24/01/2019; 12/04/2018</text:p>
          </table:table-cell>
          <table:table-cell table:style-name="ce90" office:value-type="string">
            <text:p>Aggiornamento del 31/08/2021, 15/01/2021, 04/08/2020 e del 24/01/2019 a cura della DIREZIONE REGIONALE BILANCIO, GOVERNO SOCIETARIO, DEMANIO E PATRIMONIO</text:p>
          </table:table-cell>
          <table:table-cell table:style-name="ce104" table:number-columns-repeated="1009"/>
          <table:table-cell/>
        </table:table-row>
        <table:table-row table:style-name="ro90">
          <table:table-cell table:style-name="ce81" office:value-type="string">
            <text:p>LAZIO INNOVA S. p. A.</text:p>
          </table:table-cell>
          <table:table-cell table:style-name="ce83"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84" office:value-type="percentage" office:value="0.805">
            <text:p>80,50%</text:p>
          </table:table-cell>
          <table:table-cell table:style-name="ce87" office:value-type="string">
            <text:p>La durata della Società è fissata al 31/12/2050</text:p>
          </table:table-cell>
          <table:table-cell table:style-name="ce83" office:value-type="string">
            <text:p>Totale impegni c/competenza verso la società (esercizio 2020): 374.049.576,35 euro</text:p>
          </table:table-cell>
          <table:table-cell table:style-name="ce83"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83" office:value-type="string">
            <text:p>Anno 2020: utile euro 62.073</text:p>
            <text:p>Anno 2019: utile euro 208.586</text:p>
            <text:p>Anno 2018: utile euro 102.029</text:p>
          </table:table-cell>
          <table:table-cell table:style-name="ce83"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95" office:value-type="string">
            <text:p><text:span text:style-name="T31"><text:a xlink:href="https://www.pa33.it/pa33-web/allegati/DICH_COM_ORG/2668/0/ATTO?callback=?">Dichiarazione Nicola Tasco</text:a></text:span></text:p>
            <text:p><text:span text:style-name="T31"/></text:p>
            <text:p><text:span text:style-name="T31"><text:a xlink:href="https://www.regione.lazio.it/sites/default/files/amministrazione-trasparente/tbl_contenuti/Dich_D_Amato_Carmela_15062020.pdf">Dichiarazione Carmela D’Amato</text:a></text:span></text:p>
          </table:table-cell>
          <table:table-cell table:style-name="ce95" office:value-type="string">
            <text:p><text:span text:style-name="T31"><text:a xlink:href="https://www.pa33.it/pa33-web/allegati/DICH_COM_ORG/2668/0/ATTO?callback=?">Dichiarazione Nicola Tasco</text:a></text:span></text:p>
            <text:p><text:span text:style-name="T31"/></text:p>
            <text:p><text:span text:style-name="T31"><text:a xlink:href="https://www.regione.lazio.it/sites/default/files/amministrazione-trasparente/tbl_contenuti/Dich_D_Amato_Carmela_15062020.pdf">Dichiarazione Carmela D’Amato</text:a></text:span></text:p>
          </table:table-cell>
          <table:table-cell table:style-name="ce100" office:value-type="string">
            <text:p><text:a xlink:href="http://www.lazioinnova.it/societa-trasparente/https:/www.pa33.it/appcontainer/pa33-std-content.php?keyUrl=LAZIOINNOVA#1_2_1_1">http://www.lazioinnova.it/societa-trasparente/https://www.pa33.it/appcontainer/pa33-std-content.php?keyUrl=LAZIOINNOVA#1_2_1_1</text:a></text:p>
          </table:table-cell>
          <table:table-cell table:style-name="ce90" office:value-type="string">
            <text:p>DIREZIONE REGIONALE PER LO SVILUPPO ECONOMICO E LE ATTIVITA’ PRODUTTIVE; <text:s/>DIREZIONE REGIONALE BILANCIO, GOVERNO SOCIETARIO, DEMANIO E PATRIMONIO</text:p>
          </table:table-cell>
          <table:table-cell table:style-name="ce90" office:value-type="string">
            <text:p>31/08/2021, 15/01/2021; 21/07/2020; 24/01/2019</text:p>
          </table:table-cell>
          <table:table-cell table:style-name="ce90" office:value-type="string">
            <text:p>Aggiornamento del 31/08/2021, 15/01/2021, 21/07/2020 e del 24/01/2019 a cura della DIREZIONE REGIONALE BILANCIO, GOVERNO SOCIETARIO, DEMANIO E PATRIMONIO</text:p>
          </table:table-cell>
          <table:table-cell table:style-name="ce104" table:number-columns-repeated="1009"/>
          <table:table-cell/>
        </table:table-row>
        <table:table-row table:style-name="ro91">
          <table:table-cell table:style-name="ce81" office:value-type="string">
            <text:p>M.O.F. S.p.A.</text:p>
          </table:table-cell>
          <table:table-cell table:style-name="ce83"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84" office:value-type="percentage" office:value="0.205">
            <text:p>20,50%</text:p>
          </table:table-cell>
          <table:table-cell table:style-name="ce88" office:value-type="string">
            <text:p><text:span text:style-name="T25"><text:s/></text:span><text:span text:style-name="T2">La durata della società è fissata al 31/12/2080. Con la DGR 995/2021 è stato disposto il mantenimento della partecipazione della Regione Lazio sino al 31/12/2022 (ai sensi dell'art. 24, comma 5ter, D. Lgs. n. 175/2016) e la successiva cessione della partecipazione a titolo oneroso.</text:span></text:p>
          </table:table-cell>
          <table:table-cell table:style-name="ce106" office:value-type="string">
            <text:p>Totale impegni c/competenza verso la società (esercizio 2020): 520.000 euro</text:p>
          </table:table-cell>
          <table:table-cell table:style-name="ce83" office:value-type="string">
            <text:p>1 rappresentante: Bernardino Quattrociocchi, Presidente CdA (DPRL n. T00128 del 5 agosto 2020) - compenso 13.000,00 euro annui lordi</text:p>
          </table:table-cell>
          <table:table-cell table:style-name="ce90" office:value-type="string">
            <text:p>Anno 2020: perdita euro -70.276</text:p>
            <text:p>Anno 2019: utile euro 2.247</text:p>
            <text:p>Anno 2018: utile euro 1.632</text:p>
          </table:table-cell>
          <table:table-cell table:style-name="ce90" office:value-type="string">
            <text:p><text:span text:style-name="T26">Presidente (in quota Regione): Bernardino Quattrociocchi - compenso 13.000.00 euro annui lordi</text:span></text:p>
            <text:p><text:span text:style-name="T26">Vice Presidente (in quota comune di Fondi): Felice Petrillo - gettone di presenza 80,00 euro lordi + eventuale rimborso spese di viaggio</text:span></text:p>
            <text:p><text:span text:style-name="T26">Amministratore Delegato (in quota Euromof): Vincenzo Addessi - gettone di presenza 80,00 euro lordi + eventuale rimborso spese di viaggio</text:span></text:p>
            <text:p><text:span text:style-name="T26">Consigliere (in quota Euromof): Guido Addessi - gettone di presenza 80,00 euro lordi + eventuale rimborso spese di viaggio</text:span></text:p>
            <text:p><text:span text:style-name="T26">Consigliere (in quota Euromof): Sergio Pinto - gettone di presenza 80,00 euro lordi + eventuale rimborso spese di viaggio</text:span></text:p>
          </table:table-cell>
          <table:table-cell table:style-name="ce94" office:value-type="string">
            <text:p><text:a xlink:href="https://www.regione.lazio.it/sites/default/files/2021-08/Dich-mof-quattrociocchi-31082021.pdf">Dichiarazione Mof Quattrociocchi 31/08/2021</text:a></text:p>
          </table:table-cell>
          <table:table-cell table:style-name="ce94" office:value-type="string">
            <text:p><text:a xlink:href="https://www.regione.lazio.it/sites/default/files/2021-08/Dich-mof-quattrociocchi-31082021.pdf">Dichiarazione Mof Quattrociocchi 31/08/2021</text:a></text:p>
          </table:table-cell>
          <table:table-cell table:style-name="ce94" office:value-type="string">
            <text:p><text:span text:style-name="T15"><text:a xlink:href="https://www.mof.it/">https://www.mof.it/</text:a></text:span></text:p>
          </table:table-cell>
          <table:table-cell table:style-name="ce90" office:value-type="string">
            <text:p>DIREZIONE REGIONALE PER LO SVILUPPO ECONOMICO E LE ATTIVITA’ PRODUTTIVE; <text:s/>DIREZIONE REGIONALE BILANCIO, GOVERNO SOCIETARIO, DEMANIO E PATRIMONIO</text:p>
          </table:table-cell>
          <table:table-cell table:style-name="ce90" office:value-type="string">
            <text:p>12/01/2022, 15/10/2021, 31/08/2021, 04/08/2020, 15/12/2017</text:p>
          </table:table-cell>
          <table:table-cell table:style-name="ce90" office:value-type="string">
            <text:p>Aggiornamento del 15/10/2021 <text:s/>a cura della DIREZIONE REGIONALE PER LO SVILUPPO ECONOMICO E LE ATTIVITA’ PRODUTTIVE;</text:p>
            <text:p>Aggiornamento del 12/01/2022, 31/08/2021 <text:s/>a cura della DIREZIONE REGIONALE BILANCIO, GOVERNO SOCIETARIO, DEMANIO E PATRIMONIO</text:p>
          </table:table-cell>
          <table:table-cell table:style-name="ce104" table:number-columns-repeated="1009"/>
          <table:table-cell/>
        </table:table-row>
        <table:table-row table:style-name="ro92">
          <table:table-cell table:style-name="ce81" office:value-type="string">
            <text:p>C.A.R. S.C.p.A.</text:p>
          </table:table-cell>
          <table:table-cell table:style-name="ce83"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84" office:value-type="percentage" office:value="0.2679">
            <text:p>26,79%</text:p>
          </table:table-cell>
          <table:table-cell table:style-name="ce88"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107" office:value-type="string">
            <text:p>Totale impegni c/competenza verso la società (esercizio 2020): 0 euro</text:p>
          </table:table-cell>
          <table:table-cell table:style-name="ce90" office:value-type="string">
            <text:p>1 rappresentante: Fabrizio De Filippis, Vicepresidente CdA (DPRL n. T00100 del 16 giugno 2020), compenso 5.400,00 euro lordi annui, comprensivo di eventuali rimborsi spese.</text:p>
          </table:table-cell>
          <table:table-cell table:style-name="ce90" office:value-type="string">
            <text:p>Anno 2020: utile euro 1.074.876</text:p>
            <text:p>Anno 2019: utile euro 610.327</text:p>
            <text:p>Anno 2018: utile euro 663.675</text:p>
          </table:table-cell>
          <table:table-cell table:style-name="ce90"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94" office:value-type="string">
            <text:p><text:a xlink:href="https://agroalimroma.it/wp-content/uploads/2020/08/Dichiarazione-insussistenza-cause-inconferibilità-o-incompatbilità-Valter-Giammaria.pdf">Dichiarazione Valter Giammaria</text:a></text:p>
          </table:table-cell>
          <table:table-cell table:style-name="ce94" office:value-type="string">
            <text:p><text:a xlink:href="https://agroalimroma.it/wp-content/uploads/2020/08/Dichiarazione-insussistenza-cause-inconferibilità-o-incompatbilità-Valter-Giammaria.pdf">Dichiarazione Valter Giammaria</text:a></text:p>
          </table:table-cell>
          <table:table-cell table:style-name="ce101"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90" office:value-type="string">
            <text:p>DIREZIONE REGIONALE PER LO SVILUPPO ECONOMICO, LE ATTIVITA' PRODUTTIVE E LAZIO CREATIVO; <text:s/>DIREZIONE REGIONALE BILANCIO, GOVERNO SOCIETARIO, DEMANIO E PATRIMONIO</text:p>
          </table:table-cell>
          <table:table-cell table:style-name="ce90" office:value-type="string">
            <text:p>12/01/2022, 31/08/2021, 15/01/2021; 04/08/2020; 15/12/2017</text:p>
          </table:table-cell>
          <table:table-cell table:style-name="ce90" office:value-type="string">
            <text:p>Aggiornamento del 12/01/2022, 31/08/2021 a cura della DIREZIONE REGIONALE BILANCIO, GOVERNO SOCIETARIO, DEMANIO E PATRIMONIO</text:p>
          </table:table-cell>
          <table:table-cell table:style-name="ce104" table:number-columns-repeated="1009"/>
          <table:table-cell/>
        </table:table-row>
        <table:table-row table:style-name="ro91">
          <table:table-cell table:style-name="ce81" office:value-type="string">
            <text:p>ALTA ROMA S.C.p.A.</text:p>
          </table:table-cell>
          <table:table-cell table:style-name="ce83"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84" office:value-type="percentage" office:value="0.1854">
            <text:p>18,54%</text:p>
          </table:table-cell>
          <table:table-cell table:style-name="ce89" office:value-type="string">
            <text:p>La durata della società è fissata al 31/12/2050. Con la DGR 995/2021 è stato disposto il mantenimento della partecipazione della Regione Lazio sino al 31/12/2022 (ai sensi dell'art. 24, comma 5ter,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text:p>
          </table:table-cell>
          <table:table-cell table:style-name="ce83" office:value-type="string">
            <text:p>Totale impegni c/competenza verso la società (esercizio 2020): 166.860 euro</text:p>
          </table:table-cell>
          <table:table-cell table:style-name="ce83" office:value-type="string">
            <text:p>1 rappresentante: Raffaello Napoleone, consigliere cda - nessun compenso</text:p>
          </table:table-cell>
          <table:table-cell table:style-name="ce90" office:value-type="string">
            <text:p>Anno 2020: perdita euro -302.450</text:p>
            <text:p>Anno 2019: utile euro 839</text:p>
            <text:p>Anno 2018: utile euro 2.026</text:p>
          </table:table-cell>
          <table:table-cell table:style-name="ce90"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94" office:value-type="string">
            <text:p><text:a xlink:href="https://www.altaroma.it/dati/societa_trasparente/cda/cda2020/art.39_Napoleone.pdf">Raffaello Napoleone</text:a></text:p>
          </table:table-cell>
          <table:table-cell table:style-name="ce94" office:value-type="string">
            <text:p><text:a xlink:href="https://www.altaroma.it/dati/societa_trasparente/cda/cda2020/art.39_Napoleone.pdf">Raffaello Napoleone</text:a></text:p>
          </table:table-cell>
          <table:table-cell table:style-name="ce102"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90" office:value-type="string">
            <text:p>DIREZIONE REGIONALE PER LO SVILUPPO ECONOMICO E LE ATTIVITA’ PRODUTTIVE; <text:s/>DIREZIONE REGIONALE BILANCIO, GOVERNO SOCIETARIO, DEMANIO E PATRIMONIO</text:p>
          </table:table-cell>
          <table:table-cell table:style-name="ce90" office:value-type="string">
            <text:p>12/01/2022, 31/08/2021, 15/01/2021, 04/08/2020, 15/12/2017</text:p>
          </table:table-cell>
          <table:table-cell table:style-name="ce90" office:value-type="string">
            <text:p>Aggiornamento del 12/01/2022, 31/08/2021 a cura della DIREZIONE REGIONALE BILANCIO, GOVERNO SOCIETARIO, DEMANIO E PATRIMONIO</text:p>
          </table:table-cell>
          <table:table-cell table:style-name="ce104" table:number-columns-repeated="1009"/>
          <table:table-cell/>
        </table:table-row>
        <table:table-row table:style-name="ro93">
          <table:table-cell table:style-name="ce81" office:value-type="string">
            <text:p>INVESTIMENTI S.p.A. (ex Fiera di Roma SpA)</text:p>
          </table:table-cell>
          <table:table-cell table:style-name="ce83"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84" office:value-type="percentage" office:value="0.2009">
            <text:p>20,09%</text:p>
          </table:table-cell>
          <table:table-cell table:style-name="ce88"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07" office:value-type="string">
            <text:p>Totale impegni c/competenza verso la società (esercizio 2020): 0 euro</text:p>
          </table:table-cell>
          <table:table-cell table:style-name="ce90" office:value-type="string">
            <text:p>1 rappresentante: Roberto Ferranti, consigliere CdA (DPRL n. T00016 del 13 gennaio 2020), compenso 10.000 euro omnicomprensivi annui lordi</text:p>
          </table:table-cell>
          <table:table-cell table:style-name="ce90" office:value-type="string">
            <text:p>Anno 2020: utile euro 501.078</text:p>
            <text:p>Anno 2019: perdita euro -4.902.907</text:p>
            <text:p>Anno 2018: perdita euro -4.530.063</text:p>
          </table:table-cell>
          <table:table-cell table:style-name="ce90"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94" office:value-type="string">
            <text:p><text:a xlink:href="https://1306b1b0-1a29-7011-eb3f-e23f77fab438.filesusr.com/ugd/b0262b_92f575f79a194e949e81070b69b2cdd1.pdf">Dichiarazione Roberto Ferranti</text:a></text:p>
          </table:table-cell>
          <table:table-cell table:style-name="ce94" office:value-type="string">
            <text:p><text:a xlink:href="https://1306b1b0-1a29-7011-eb3f-e23f77fab438.filesusr.com/ugd/b0262b_92f575f79a194e949e81070b69b2cdd1.pdf">Dichiarazione Roberto Ferranti</text:a></text:p>
          </table:table-cell>
          <table:table-cell table:style-name="ce83" office:value-type="string">
            <text:p>/</text:p>
          </table:table-cell>
          <table:table-cell table:style-name="ce90" office:value-type="string">
            <text:p>DIREZIONE REGIONALE PER LO SVILUPPO ECONOMICO E LE ATTIVITA’ PRODUTTIVE; <text:s/>DIREZIONE REGIONALE BILANCIO, GOVERNO SOCIETARIO, DEMANIO E PATRIMONIO</text:p>
          </table:table-cell>
          <table:table-cell table:style-name="ce90" office:value-type="string">
            <text:p>12/01/2022, 31/08/2021, 15/01/2121, 24/01/2019, 15/12/2017</text:p>
          </table:table-cell>
          <table:table-cell table:style-name="ce90" office:value-type="string">
            <text:p>Aggiornamento del 12/01/2022, 31/08/2021, 15/01/2021 e 24/01/2019 a cura della DIREZIONE REGIONALE BILANCIO, GOVERNO SOCIETARIO, DEMANIO E PATRIMONIO</text:p>
          </table:table-cell>
          <table:table-cell table:style-name="ce105" table:number-columns-repeated="1009"/>
          <table:table-cell/>
        </table:table-row>
        <table:table-row table:style-name="ro93">
          <table:table-cell table:style-name="ce81" office:value-type="string">
            <text:p>A.STRA.L. (Azienda Strade Lazio) S.p.A.</text:p>
          </table:table-cell>
          <table:table-cell table:style-name="ce83"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84" office:value-type="percentage" office:value="1">
            <text:p>100,00%</text:p>
          </table:table-cell>
          <table:table-cell table:style-name="ce90" office:value-type="string">
            <text:p>La durata della società è fissata sino al 31 dicembre 2050.</text:p>
          </table:table-cell>
          <table:table-cell table:style-name="ce83" office:value-type="string">
            <text:p>Totale impegni c/competenza verso la società (esercizio 2020): 142.286.909,91 euro</text:p>
          </table:table-cell>
          <table:table-cell table:style-name="ce83" office:value-type="string">
            <text:p>1 rappresentante: Antonio Mallamo, Amministratore Unico (DPRL n. T00160 del 21 giugno 2019), compenso 96.846,55 euro annui lordi omnicomprensivi, inclusi oneri di legge (DPRL n. T00113 del 27 maggio 2021)</text:p>
          </table:table-cell>
          <table:table-cell table:style-name="ce83" office:value-type="string">
            <text:p>Anno 2020: utile euro 914.864</text:p>
            <text:p>Anno 2019: perdita euro 492.710</text:p>
            <text:p>Anno 2018: perdita euro 177.267</text:p>
          </table:table-cell>
          <table:table-cell table:style-name="ce90" office:value-type="string">
            <text:p>Antonio Mallamo - Amministratore Unico - 133.000,00 euro dal 24 giugno 2019</text:p>
          </table:table-cell>
          <table:table-cell table:style-name="ce94" office:value-type="string">
            <text:p><text:a xlink:href="https://www.regione.lazio.it/sites/default/files/2022-01/MALLAMO-ANTONIO-dich-inconf-incomp-10012022.pdf">Dichiarazione Antonio Mallamo 10/01/2022</text:a></text:p>
            <text:p/>
            <text:p><text:a xlink:href="https://www.regione.lazio.it/sites/default/files/amministrazione-trasparente/tbl_contenuti/Dichiaraz._Incomp._Mallamo_ASTRAL_2021.0016452_rettif.pdf">Dichiarazione Antonio Mallamo 08/01/2021</text:a></text:p>
          </table:table-cell>
          <table:table-cell table:style-name="ce94" office:value-type="string">
            <text:p><text:a xlink:href="https://www.regione.lazio.it/sites/default/files/2022-01/MALLAMO-ANTONIO-dich-inconf-incomp-10012022.pdf">Dichiarazione Antonio Mallamo 10/01/2022</text:a></text:p>
            <text:p/>
            <text:p><text:a xlink:href="https://www.regione.lazio.it/sites/default/files/amministrazione-trasparente/tbl_contenuti/Dichiaraz._Incomp._Mallamo_ASTRAL_2021.0016452_rettif.pdf">Dichiarazione Antonio Mallamo 08/01/2021</text:a></text:p>
          </table:table-cell>
          <table:table-cell table:style-name="ce83" office:value-type="string">
            <text:p>/</text:p>
          </table:table-cell>
          <table:table-cell table:style-name="ce90" office:value-type="string">
            <text:p>DIREZIONE REGIONALE INFRASTRUTTURE E MOBILITA'; DIREZIONE REGIONALE BILANCIO, GOVERNO SOCIETARIO, DEMANIO E PATRIMONIO</text:p>
          </table:table-cell>
          <table:table-cell table:style-name="ce90" office:value-type="string">
            <text:p>17/01/2022; 31/08/2021; 19/01/2021; 15/01/2021; 14/01/1900</text:p>
          </table:table-cell>
          <table:table-cell table:style-name="ce90" office:value-type="string">
            <text:p>Aggiornamento del 17/01/2022, 31/08/2021, 19/01/2021 a cura della DIREZIONE REGIONALE INFRASTRUTTURE E MOBILITA; Aggiornamento del 15/01/2021 a cura della DIREZIONE REGIONALE BILANCIO, GOVERNO SOCIETARIO, DEMANIO E PATRIMONIO. Aggiornamento del 15/07/2020 a cura della società</text:p>
          </table:table-cell>
          <table:table-cell table:style-name="ce105" table:number-columns-repeated="1009"/>
          <table:table-cell/>
        </table:table-row>
        <table:table-row table:style-name="ro94">
          <table:table-cell table:style-name="ce81" office:value-type="string">
            <text:p>AUTOSTRADE DEL LAZIO S.p.A.</text:p>
          </table:table-cell>
          <table:table-cell table:style-name="ce83"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85" office:value-type="percentage" office:value="0.5">
            <text:p>50,00%</text:p>
          </table:table-cell>
          <table:table-cell table:style-name="ce88"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107" office:value-type="string">
            <text:p>Totale impegni c/competenza verso la società (esercizio 2020): 0 euro</text:p>
          </table:table-cell>
          <table:table-cell table:style-name="ce92" office:value-type="string">
            <text:p>2 rappresentanti: Luciana Selmi in qualità di Presidente C.d.A., euro 14.400,00 (compenso annuo lordo) + rimborso spese – Uliana Paladini in qualità di consigliere, euro 10.800,00 (compenso annuo lordo) + rimborso spese (DPRL n. T00175 del 23 ottobre 2020). Con Decreto del Ministero delle Infrastrutture e Mobilità prot. 22 del 31/01/2022 è stato nominato l’Avv. Nicola Maione quale Commissario liquidatore <text:s/>della Società privo di corresponsione di alcuna indennità</text:p>
          </table:table-cell>
          <table:table-cell table:style-name="ce83" office:value-type="string">
            <text:p>Anno 2019: perdita euro -162.096</text:p>
            <text:p>Anno 2018: perdita euro -202.498</text:p>
            <text:p>Anno 2017: perdita euro -243.114</text:p>
          </table:table-cell>
          <table:table-cell table:style-name="ce83" office:value-type="string">
            <text:p>Luciana Selmi in qualità di Presidente C.d.A., euro 14.400,00 (compenso annuo lordo) + rimborso spese</text:p>
            <text:p>Uliana Paladini in qualità di consigliere, euro 10.800,00 (compenso annuo lordo) + rimborso spese</text:p>
            <text:p>Domenico Petruzzelli in qualità di consigliere e AD, euro 10.800,00 (compenso annuo lordo) + rimborso spese <text:s/>Nicola Maione in qualità di Commissario liquidatore <text:s/>della Società privo di corresponsione di alcuna indennità</text:p>
          </table:table-cell>
          <table:table-cell table:style-name="ce96" office:value-type="string">
            <text:p><text:span text:style-name="T32"><text:a xlink:href="http://www.autostradedellazio.it/doc/dichiarazioni_incarichi/2021/2021_selmi_incarichi.pdf">Dichiarazioni Luciana Selmi</text:a></text:span></text:p>
            <text:p><text:span text:style-name="T32"/></text:p>
            <text:p><text:span text:style-name="T32"><text:a xlink:href="http://www.autostradedellazio.it/doc/dichiarazioni_incarichi/2021/2021_paladini_incarichi.pdf">Dichiarazioni Uliana Paladini</text:a></text:span></text:p>
            <text:p><text:span text:style-name="T32"/></text:p>
            <text:p><text:span text:style-name="T32"><text:a xlink:href="http://www.autostradedellazio.it/doc/dichiarazioni_incarichi/2021/2021_petruzzelli_dichiarazioni.pdf">Dichiarazioni Domenico Petruzzelli</text:a></text:span></text:p>
          </table:table-cell>
          <table:table-cell table:style-name="ce96" office:value-type="string">
            <text:p><text:span text:style-name="T32"><text:a xlink:href="http://www.autostradedellazio.it/doc/dichiarazioni_incarichi/2021/2021_selmi_incarichi.pdf">Dichiarazioni Luciana Selmi</text:a></text:span></text:p>
            <text:p><text:span text:style-name="T32"/></text:p>
            <text:p><text:span text:style-name="T32"><text:a xlink:href="http://www.autostradedellazio.it/doc/dichiarazioni_incarichi/2021/2021_paladini_incarichi.pdf">Dichiarazioni Uliana Paladini</text:a></text:span></text:p>
            <text:p><text:span text:style-name="T32"/></text:p>
            <text:p><text:span text:style-name="T32"><text:a xlink:href="http://www.autostradedellazio.it/doc/dichiarazioni_incarichi/2021/2021_petruzzelli_dichiarazioni.pdf">Dichiarazioni Domenico Petruzzelli</text:a></text:span></text:p>
          </table:table-cell>
          <table:table-cell table:style-name="ce94" office:value-type="string">
            <text:p><text:a xlink:href="http://www.autostradedellazio.it/index.php?/content/index/arg/chisiamo">http://www.autostradedellazio.it/index.php?/content/index/arg/chisiamo</text:a></text:p>
          </table:table-cell>
          <table:table-cell table:style-name="ce83" office:value-type="string">
            <text:p>DIREZIONE REGIONALE INFRASTRUTTURE'; DIREZIONE REGIONALE BILANCIO, GOVERNO SOCIETARIO, DEMANIO E PATRIMONIO</text:p>
          </table:table-cell>
          <table:table-cell table:style-name="ce90" office:value-type="string">
            <text:p>11/02/2022, 12/01/2022, 31/08/2021, 15/01/2021, 03/12/2020, 04/08/2020, 06/12/2017</text:p>
          </table:table-cell>
          <table:table-cell table:style-name="ce90" office:value-type="string">
            <text:p>Aggiornamento del 11/02/2022, 12/01/2022, 31/08/2021, 15/01/2021 a cura della DIREZIONE REGIONALE BILANCIO, GOVERNO SOCIETARIO, DEMANIO E PATRIMONIO.</text:p>
          </table:table-cell>
          <table:table-cell table:style-name="ce105" table:number-columns-repeated="1009"/>
          <table:table-cell/>
        </table:table-row>
        <table:table-row table:style-name="ro95">
          <table:table-cell table:style-name="ce81" office:value-type="string">
            <text:p>SAN.IM. S.p.A.</text:p>
          </table:table-cell>
          <table:table-cell table:style-name="ce83" office:value-type="string">
            <text:p>Gestione ed amministrazione dei contratti di locazione finanziaria stipulati ai sensi dell'articolo 8 della Legge Regionale Lazio n.16 del 3 agosto 2001.</text:p>
          </table:table-cell>
          <table:table-cell table:style-name="ce84" office:value-type="percentage" office:value="1">
            <text:p>100,00%</text:p>
          </table:table-cell>
          <table:table-cell table:style-name="ce90" office:value-type="string">
            <text:p><text:span text:style-name="T22">Lo Statuto fissa la durata della società al 31/12/2050. </text:span><text:span text:style-name="T2">Con deliberazione n. 874 del 7 dicembre 2021, la Giunta regionale ha dato indirizzo alle società Lazio Innova S.p.A (società incorporante) e SAN.IM S.p.A. (società incorporata) di avviare le procedure necessarie per giungere alla fusione per incorporazione entro il 31 ottobre 2022.</text:span></text:p>
          </table:table-cell>
          <table:table-cell table:style-name="ce107" office:value-type="string">
            <text:p>Totale impegni c/competenza verso la società (esercizio 2020): 0 euro</text:p>
          </table:table-cell>
          <table:table-cell table:style-name="ce83" office:value-type="string">
            <text:p>Rappresentante: Giuseppe Suppa, Amministratore Unico (DPRL n. T00145 del 11 giugno 2019), compenso 0 euro</text:p>
          </table:table-cell>
          <table:table-cell table:style-name="ce83" office:value-type="string">
            <text:p>Anno 2020: utile euro 120.189</text:p>
            <text:p>Anno 2019: utile euro 171.774</text:p>
            <text:p>Anno 2018: utile euro 180.609</text:p>
          </table:table-cell>
          <table:table-cell table:style-name="ce83" office:value-type="string">
            <text:p>Amministratore dott. Giuseppe Suppa <text:s/>incarico conferito con decreto del Presidente n. T00145 dell'11 giugno 2019 durata 3 esercizi sociali incarico privo di emolumenti</text:p>
          </table:table-cell>
          <table:table-cell table:style-name="ce109" office:value-type="string">
            <text:p><text:a xlink:href="https://www.regione.lazio.it/sites/default/files/amministrazione-trasparente/tbl_contenuti/SUPPA_Dich_inconf_incomp_2019.pdf">Dichiarazione insussistenza cause inconferibilità incompatibilità</text:a></text:p>
          </table:table-cell>
          <table:table-cell table:style-name="ce109" office:value-type="string">
            <text:p><text:a xlink:href="https://www.regione.lazio.it/sites/default/files/amministrazione-trasparente/tbl_contenuti/SUPPA_Dich_inconf_incomp_2019.pdf">Dichiarazione insussistenza cause inconferibilità incompatibilità</text:a></text:p>
          </table:table-cell>
          <table:table-cell table:style-name="ce94" office:value-type="string">
            <text:p><text:a xlink:href="http://www.regione.lazio.it/rl_amministrazione_trasparente/?vw=contenutiDettaglio&amp;id=228">Società Trasparente SAN.IM.</text:a></text:p>
          </table:table-cell>
          <table:table-cell table:style-name="ce83" office:value-type="string">
            <text:p>DIREZIONE REGIONALE BILANCIO, GOVERNO SOCIETARIO, DEMANIO E PATRIMONIO</text:p>
          </table:table-cell>
          <table:table-cell table:style-name="ce90" office:value-type="string">
            <text:p>12/01/2022, 31/08/2021, 15/01/2021, 04/08/2020, 24/07/2019</text:p>
          </table:table-cell>
          <table:table-cell table:style-name="ce90" office:value-type="string">
            <text:p>Aggiornamento del 12/01/2022, <text:s/>31/08/2021 a cura della DIREZIONE REGIONALE BILANCIO, GOVERNO SOCIETARIO, DEMANIO E PATRIMONIO.</text:p>
          </table:table-cell>
          <table:table-cell table:style-name="ce105" table:number-columns-repeated="1009"/>
          <table:table-cell/>
        </table:table-row>
        <table:table-row table:style-name="ro96">
          <table:table-cell table:style-name="ce81" office:value-type="string">
            <text:p>LAZIOcrea S.p.A.</text:p>
          </table:table-cell>
          <table:table-cell table:style-name="ce83"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84" office:value-type="percentage" office:value="1">
            <text:p>100,00%</text:p>
          </table:table-cell>
          <table:table-cell table:style-name="ce83" office:value-type="string">
            <text:p>La durata della Società è fissata al 31/12/2099</text:p>
          </table:table-cell>
          <table:table-cell table:style-name="ce83" office:value-type="string">
            <text:p>Totale impegni c/competenza verso la società (esercizio 2020): 408.280.413,85 euro</text:p>
          </table:table-cell>
          <table:table-cell table:style-name="ce83" office:value-type="string">
            <text:p><text:span text:style-name="T27">3 rappresentanti - Luigi Pomponio, Presidente (euro 20.000 annui, lordi, omnicomprensivi, oltre oneri di legge) e Amministratore Delegato (euro 110.000 annui lordi omnicomprensivi, oltre oneri di legge, per attribuzione deleghe, come stabilito dall Assemblea dei Soci del 15 luglio 2020); Paola Maria Bottaro, consigliere (titolo gratuito); Giuseppe Baisi, consigliere (€ 12.000 annuo, lordo, omnicomprensivo, oltre oneri di legge) </text:span><text:span text:style-name="T26">(DPRL n. T00106 del 30 giugno 2020)</text:span></text:p>
          </table:table-cell>
          <table:table-cell table:style-name="ce83" office:value-type="string">
            <text:p>Anno 2020: utile euro 11.030</text:p>
            <text:p>Anno 2019: utile euro 10.333</text:p>
            <text:p>Anno 2018: utile euro 10.100</text:p>
          </table:table-cell>
          <table:table-cell table:style-name="ce83"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97" office:value-type="string">
            <text:p><text:span text:style-name="T16"><text:a xlink:href="https://www.laziocrea.it/wp-content/uploads/dirigenti/2021/Dichiarazione-insussistenza-cause-inconferibilita-2021.pdf">Dich. Luigi Pomponio</text:a></text:span></text:p>
            <text:p><text:span text:style-name="T16"/></text:p>
            <text:p><text:span text:style-name="T16"><text:a xlink:href="https://www.laziocrea.it/wp-content/uploads/dirigenti/2021/Dichiarazione-inconf.-incompatibilita-Bottaro-2021.pdf">Dich. Paola Maria Bottaro</text:a></text:span></text:p>
            <text:p><text:span text:style-name="T16"/></text:p>
            <text:p><text:span text:style-name="T16"><text:a xlink:href="https://www.laziocrea.it/wp-content/uploads/dirigenti/2021/Dichiarazione-inconferibilita-e-incomp.-2021.pdf">Dich. Giuseppe Baisi</text:a></text:span></text:p>
          </table:table-cell>
          <table:table-cell table:style-name="ce97" office:value-type="string">
            <text:p><text:span text:style-name="T16"><text:a xlink:href="https://www.laziocrea.it/wp-content/uploads/dirigenti/2021/Dichiarazione-insussistenza-cause-inconferibilita-2021.pdf">Dich. Luigi Pomponio</text:a></text:span></text:p>
            <text:p><text:span text:style-name="T16"/></text:p>
            <text:p><text:span text:style-name="T16"><text:a xlink:href="https://www.laziocrea.it/wp-content/uploads/dirigenti/2021/Dichiarazione-inconf.-incompatibilita-Bottaro-2021.pdf">Dich. Paola Maria Bottaro</text:a></text:span></text:p>
            <text:p><text:span text:style-name="T16"/></text:p>
            <text:p><text:span text:style-name="T16"><text:a xlink:href="https://www.laziocrea.it/wp-content/uploads/dirigenti/2021/Dichiarazione-inconferibilita-e-incomp.-2021.pdf">Dich. Giuseppe Baisi</text:a></text:span></text:p>
          </table:table-cell>
          <table:table-cell table:style-name="ce97" office:value-type="string">
            <text:p><text:a xlink:href="https://www.laziocrea.it/laziocrea/amm-trasparente/organi-di-indirizzo-politico-amministrativo/">https://www.laziocrea.it/laziocrea/amm-trasparente/organi-di-indirizzo-politico-amministrativo/</text:a></text:p>
          </table:table-cell>
          <table:table-cell table:style-name="ce83" office:value-type="string">
            <text:p>DIREZIONE REGIONALE BILANCIO, GOVERNO SOCIETARIO, DEMANIO E PATRIMONIO; DIREZIONE REGIONALE CENTRALE ACQUISTI</text:p>
          </table:table-cell>
          <table:table-cell table:style-name="ce87" office:value-type="string">
            <text:p>13/10/2021; 31/08/2021, 04/08/2020; 20/07/2020; 04/06/2019; 24/01/2019; 03/08/2018</text:p>
          </table:table-cell>
          <table:table-cell table:style-name="ce83" office:value-type="string">
            <text:p>Aggiornamento del 13/10/2021, 31/08/2021, <text:s/>04/08/2020, 20/07/202, 06/06/2019 e del 24/01/2019 a cura della DIREZIONE REGIONALE BILANCIO, GOVERNO SOCIETARIO, DEMANIO E PATRIMONIO; Aggiornamento 03/08/2018 a cura della LAZIOcrea S.p.A.</text:p>
          </table:table-cell>
          <table:table-cell table:style-name="ce105" table:number-columns-repeated="1009"/>
          <table:table-cell/>
        </table:table-row>
        <table:table-row table:style-name="ro95">
          <table:table-cell table:style-name="ce81" office:value-type="string">
            <text:p>LAZIO AMBIENTE S.p.A. (in liquidazione)</text:p>
          </table:table-cell>
          <table:table-cell table:style-name="ce83"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84" office:value-type="percentage" office:value="1">
            <text:p>100,00%</text:p>
          </table:table-cell>
          <table:table-cell table:style-name="ce89" office:value-type="string">
            <text:p>L'impegno terminerà una volta conclusa la procedura di liquidazione della società (avviata il 29 ottobre 2021)</text:p>
          </table:table-cell>
          <table:table-cell table:style-name="ce83" office:value-type="string">
            <text:p>Totale impegni c/competenza verso la società (esercizio 2020): 2.755.232,01 euro</text:p>
          </table:table-cell>
          <table:table-cell table:style-name="ce83" office:value-type="string">
            <text:p>1 rappresentante - Marino Venditti in qualità di liquidatore unico - compenso 40.000 lordi, su base annuale, più oneri di legge (DPRL n. T00215 del 26 novembre 2021)</text:p>
          </table:table-cell>
          <table:table-cell table:style-name="ce89" office:value-type="string">
            <text:p><text:span text:style-name="T2">2020: perdita euro -17.047.919</text:span></text:p>
            <text:p><text:span text:style-name="T2">2019: utile euro 615.195</text:span></text:p>
            <text:p><text:span text:style-name="T2">2018: perdita euro -4.524.507</text:span></text:p>
          </table:table-cell>
          <table:table-cell table:style-name="ce93" office:value-type="string">
            <text:p>1 rappresentante - Marino Venditti in qualità di liquidatore unico - compenso 40.000 lordi, su base annuale, più oneri di legge (DPRL n. T00215 del 26 novembre 2021)</text:p>
          </table:table-cell>
          <table:table-cell table:style-name="ce129" office:value-type="string">
            <text:p><text:span text:style-name="T21"><text:a xlink:href="https://www.regione.lazio.it/sites/default/files/2022-01/VENDITTI-MARINO-dich-inconferibilità-11112021.pdf">Dichiarazione Marino Venditti 11/11/2021</text:a></text:span></text:p>
          </table:table-cell>
          <table:table-cell table:style-name="ce95" office:value-type="string">
            <text:p><text:span text:style-name="T29"><text:a xlink:href="https://www.regione.lazio.it/sites/default/files/2022-01/VENDITTI-MARINO-dich-incompatibilità-11112021.pdf">Dichiarazione Marino Venditti 11/11/2021</text:a></text:span></text:p>
          </table:table-cell>
          <table:table-cell table:style-name="ce97" office:value-type="string">
            <text:p><text:a xlink:href="http://www.lazioambientespa.it/component/content/article/36-info-portale/3183-incarichi-di-governo.html">http://www.lazioambientespa.it/component/content/article/36-info-portale/3183-incarichi-di-governo.html</text:a></text:p>
          </table:table-cell>
          <table:table-cell table:style-name="ce83" office:value-type="string">
            <text:p>DIREZIONE REGIONALE POLITICHE AMBIENTALI E CICLO DEI RIFIUTI; DIREZIONE REGIONALE BILANCIO, GOVERNO SOCIETARIO, DEMANIO E PATRIMONIO</text:p>
          </table:table-cell>
          <table:table-cell table:style-name="ce87" office:value-type="string">
            <text:p>12/01/2022, 31/08/2021, 15/01/2021, 04/08/2020, 25/02/2016</text:p>
          </table:table-cell>
          <table:table-cell table:style-name="ce87" office:value-type="string">
            <text:p>Gli aggiornamenti sono riferiti al 12/01/2022, 31/08/2021 a cura della DIREZIONE REGIONALE BILANCIO, GOVERNO SOCIETARIO, DEMANIO E PATRIMONIO.</text:p>
          </table:table-cell>
          <table:table-cell table:style-name="ce105" table:number-columns-repeated="1009"/>
          <table:table-cell/>
        </table:table-row>
        <table:table-row table:style-name="ro97">
          <table:table-cell table:style-name="ce81" office:value-type="string">
            <text:p>Banca Popolare Etica S.C.p.A.</text:p>
          </table:table-cell>
          <table:table-cell table:style-name="ce83" office:value-type="string">
            <text:p>Banca popolare costituita in forma di società cooperativa per azioni che opera a livello nazionale, nel rispetto delle finalità di cooperazione e solidarietà</text:p>
          </table:table-cell>
          <table:table-cell table:style-name="ce86" office:value-type="percentage" office:value="0.00003">
            <text:p>0,003%</text:p>
          </table:table-cell>
          <table:table-cell table:style-name="ce90" office:value-type="string">
            <text:p>Lo Statuto fissa la durata della società al 31/12/2100.</text:p>
          </table:table-cell>
          <table:table-cell table:style-name="ce107" office:value-type="string">
            <text:p>Totale impegni c/competenza verso la società (esercizio 2020): 0 euro</text:p>
          </table:table-cell>
          <table:table-cell table:style-name="ce83" office:value-type="string">
            <text:p>nessuno</text:p>
          </table:table-cell>
          <table:table-cell table:style-name="ce83" office:value-type="string">
            <text:p>Anno 2020: utile euro 6.403.378</text:p>
            <text:p>Anno 2019: utile euro 6.267.836</text:p>
            <text:p>Anno 2018: utile euro 3.287.703</text:p>
          </table:table-cell>
          <table:table-cell table:style-name="ce83"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98" office:value-type="string">
            <text:p><text:a xlink:href="https://www.bancaetica.it/chi-siamo/profilo-istituzionale">https://www.bancaetica.it/chi-siamo/profilo-istituzionale</text:a></text:p>
          </table:table-cell>
          <table:table-cell table:number-columns-repeated="2" table:style-name="ce83" office:value-type="string">
            <text:p>/</text:p>
          </table:table-cell>
          <table:table-cell table:style-name="ce83" office:value-type="string">
            <text:p>DIREZIONE REGIONALE BILANCIO, GOVERNO SOCIETARIO, DEMANIO E PATRIMONIO</text:p>
          </table:table-cell>
          <table:table-cell table:style-name="ce103" office:value-type="string">
            <text:p>31/08/2021, 15/01/2021; 04/08/2020</text:p>
          </table:table-cell>
          <table:table-cell table:style-name="ce87" office:value-type="string">
            <text:p>Gli aggiornamenti sono riferiti al 31/08/2021</text:p>
          </table:table-cell>
          <table:table-cell table:style-name="ce105" table:number-columns-repeated="1009"/>
          <table:table-cell/>
        </table:table-row>
        <table:table-row table:style-name="ro98">
          <table:table-cell table:style-name="ce81" office:value-type="string">
            <text:p>Tuscia Expò (in fallimento)</text:p>
          </table:table-cell>
          <table:table-cell table:style-name="ce83" office:value-type="string">
            <text:p>La società ha per oggetto la realizzazione, l'organizzazione e la gestione di un sistema fieristico - espositivo, congressuale e di servizi per la commercializzazione di beni e servizi.</text:p>
          </table:table-cell>
          <table:table-cell table:style-name="ce85" office:value-type="percentage" office:value="0.25">
            <text:p>25,00%</text:p>
          </table:table-cell>
          <table:table-cell table:style-name="ce90" office:value-type="string">
            <text:p>La partecipazione verrà meno con la chiusura della procedura fallimentare</text:p>
          </table:table-cell>
          <table:table-cell table:style-name="ce107" office:value-type="string">
            <text:p>Totale impegni c/competenza verso la società (esercizio 2020): 8.754,72 euro</text:p>
          </table:table-cell>
          <table:table-cell table:number-columns-repeated="2" table:style-name="ce83" office:value-type="string">
            <text:p>/</text:p>
          </table:table-cell>
          <table:table-cell table:style-name="ce83" office:value-type="string">
            <text:p>Curatore Fallimentare: Maurizio Longhi</text:p>
          </table:table-cell>
          <table:table-cell table:number-columns-repeated="3" table:style-name="ce83" office:value-type="string">
            <text:p>/</text:p>
          </table:table-cell>
          <table:table-cell table:style-name="ce83" office:value-type="string">
            <text:p>DIREZIONE REGIONALE BILANCIO, GOVERNO SOCIETARIO, DEMANIO E PATRIMONIO</text:p>
          </table:table-cell>
          <table:table-cell table:style-name="ce103" office:value-type="string">
            <text:p>31/08/2021, 15/01/2021</text:p>
          </table:table-cell>
          <table:table-cell table:style-name="ce87" office:value-type="string">
            <text:p>Gli aggiornamenti sono riferiti al 31/08/2021</text:p>
          </table:table-cell>
          <table:table-cell table:number-columns-repeated="1010"/>
        </table:table-row>
        <table:table-row table:style-name="ro51" table:number-rows-repeated="1048561">
          <table:table-cell table:number-columns-repeated="1024"/>
        </table:table-row>
        <table:table-row table:style-name="ro51">
          <table:table-cell table:number-columns-repeated="1024"/>
        </table:table-row>
        <table:named-expressions/>
      </table:table>
      <table:table table:name="società-partecip-agg-17012022" table:style-name="ta1" table:print-ranges="'società-partecip-agg-17012022'.A1:'società-partecip-agg-17012022'.N14">
        <table:table-column table:style-name="co1" table:default-cell-style-name="ce82"/>
        <table:table-column table:style-name="co2" table:default-cell-style-name="ce82"/>
        <table:table-column table:style-name="co16" table:default-cell-style-name="ce82"/>
        <table:table-column table:style-name="co4" table:default-cell-style-name="ce82"/>
        <table:table-column table:style-name="co5" table:default-cell-style-name="ce82"/>
        <table:table-column table:style-name="co6" table:default-cell-style-name="ce82"/>
        <table:table-column table:style-name="co17" table:default-cell-style-name="ce82"/>
        <table:table-column table:style-name="co8" table:default-cell-style-name="ce82"/>
        <table:table-column table:style-name="co9" table:default-cell-style-name="ce82"/>
        <table:table-column table:style-name="co10" table:default-cell-style-name="ce82"/>
        <table:table-column table:style-name="co11" table:default-cell-style-name="ce82"/>
        <table:table-column table:style-name="co12" table:default-cell-style-name="ce82"/>
        <table:table-column table:style-name="co13" table:default-cell-style-name="ce82"/>
        <table:table-column table:style-name="co14" table:default-cell-style-name="ce82"/>
        <table:table-column table:style-name="co15" table:number-columns-repeated="1009" table:default-cell-style-name="ce82"/>
        <table:table-column table:style-name="co19" table:default-cell-style-name="ce105"/>
        <table:table-row table:style-name="ro53">
          <table:table-cell table:style-name="ce81" office:value-type="string">
            <text:p>1) ragione sociale</text:p>
          </table:table-cell>
          <table:table-cell table:style-name="ce81" office:value-type="string">
            <text:p>1A) Indicazione delle funzioni attribuite e delle attività svolte in favore dell'amministrazione o delle attività di servizio pubblico affidate (massimo 1000 caratteri – spazi compresi)</text:p>
          </table:table-cell>
          <table:table-cell table:style-name="ce81" office:value-type="string">
            <text:p>2) misura dell'eventuale partecipazione dell'amministrazione</text:p>
          </table:table-cell>
          <table:table-cell table:style-name="ce81" office:value-type="string">
            <text:p>3) durata dell'impegno</text:p>
          </table:table-cell>
          <table:table-cell table:style-name="ce81" office:value-type="string">
            <text:p>4) onere complessivo a qualsiasi titolo gravante per l'anno sul bilancio dell'amministrazione</text:p>
          </table:table-cell>
          <table:table-cell table:style-name="ce81" office:value-type="string">
            <text:p>5) numero dei rappresentanti dell'amministrazione negli organi di governo e trattamento economico complessivo a ciascuno di essi spettante</text:p>
          </table:table-cell>
          <table:table-cell table:style-name="ce81" office:value-type="string">
            <text:p>6) risultati di bilancio degli ultimi tre esercizi finanziari</text:p>
          </table:table-cell>
          <table:table-cell table:style-name="ce81" office:value-type="string">
            <text:p>7) incarichi di amministratore dell'ente e relativo trattamento economico complessivo</text:p>
          </table:table-cell>
          <table:table-cell table:style-name="ce81" office:value-type="string">
            <text:p>7A) Dichiarazione sulla insussistenza di una delle cause di inconferibilità dell'incarico (L'ANAC richiede la pubblicazione alle dichiarazioni pubblicate sul sito della società)</text:p>
          </table:table-cell>
          <table:table-cell table:style-name="ce81" office:value-type="string">
            <text:p>7B) Dichiarazione sulla insussistenza di una delle cause di incompatibilità al conferimento dell'incarico (L'ANAC richiede la pubblicazione alle dichiarazioni pubblicate sul sito della società)</text:p>
          </table:table-cell>
          <table:table-cell table:style-name="ce81"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81" office:value-type="string">
            <text:p>Direzione regionale competente</text:p>
          </table:table-cell>
          <table:table-cell table:style-name="ce81" office:value-type="string">
            <text:p>Data di aggiornamento</text:p>
          </table:table-cell>
          <table:table-cell table:style-name="ce81" office:value-type="string">
            <text:p>Nota sull'aggiornamento</text:p>
          </table:table-cell>
          <table:table-cell table:style-name="ce104" table:number-columns-repeated="1009"/>
          <table:table-cell/>
        </table:table-row>
        <table:table-row table:style-name="ro55">
          <table:table-cell table:style-name="ce81" office:value-type="string">
            <text:p>CO.TRA.L. (Compagnia Trasporti Laziali) S.p.A</text:p>
          </table:table-cell>
          <table:table-cell table:style-name="ce83"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84" office:value-type="percentage" office:value="1">
            <text:p>100,00%</text:p>
          </table:table-cell>
          <table:table-cell table:style-name="ce83" office:value-type="string">
            <text:p>La durata della società è fissata sino al 31 dicembre 2050.</text:p>
          </table:table-cell>
          <table:table-cell table:style-name="ce83" office:value-type="string">
            <text:p>Totale impegni c/competenza verso la società (esercizio 2020): 313.731.431,25 euro</text:p>
          </table:table-cell>
          <table:table-cell table:style-name="ce83"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83" office:value-type="string">
            <text:p>Anno 2020: utile euro 13.570.072</text:p>
            <text:p>Anno 2019: utile euro 31.000.017</text:p>
            <text:p>Anno 2018: utile euro 30.789.368</text:p>
            <text:p/>
          </table:table-cell>
          <table:table-cell table:style-name="ce83"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94"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94" office:value-type="string">
            <text:p><text:a xlink:href="https://www.cotralspa.it/amm-trasparente/consiglio-di-amministrazione/">Dichiarazione Amalia Colaceci</text:a></text:p>
            <text:p><text:span text:style-name="T26"/></text:p>
            <text:p><text:a xlink:href="https://www.cotralspa.it/amm-trasparente/consiglio-di-amministrazione">Dichiarazione Massimo Buccioni</text:a></text:p>
            <text:p><text:span text:style-name="T26"/></text:p>
            <text:p><text:a xlink:href="https://www.cotralspa.it/amm-trasparente/consiglio-di-amministrazione/">Dichiarazione Andrea Ferro</text:a></text:p>
          </table:table-cell>
          <table:table-cell table:style-name="ce99" office:value-type="string">
            <text:p><text:a xlink:href="https://www.cotralspa.it/organi-sociali/">https://www.cotralspa.it/organi-sociali/</text:a></text:p>
          </table:table-cell>
          <table:table-cell table:style-name="ce83" office:value-type="string">
            <text:p>DIREZIONE REGIONALE INFRASTRUTTURE E MOBILITA' e DIREZIONE REGIONALE BILANCIO, GOVERNO SOCIETARIO, DEMANIO E PATRIMONIO</text:p>
          </table:table-cell>
          <table:table-cell table:style-name="ce90" office:value-type="string">
            <text:p>31/08/2021, 15/01/2021; 04/08/2020; 24/01/2019; 12/04/2018</text:p>
          </table:table-cell>
          <table:table-cell table:style-name="ce90" office:value-type="string">
            <text:p>Aggiornamento del 31/08/2021, 15/01/2021, 04/08/2020 e del 24/01/2019 a cura della DIREZIONE REGIONALE BILANCIO, GOVERNO SOCIETARIO, DEMANIO E PATRIMONIO</text:p>
          </table:table-cell>
          <table:table-cell table:style-name="ce104" table:number-columns-repeated="1009"/>
          <table:table-cell/>
        </table:table-row>
        <table:table-row table:style-name="ro56">
          <table:table-cell table:style-name="ce81" office:value-type="string">
            <text:p>LAZIO INNOVA S. p. A.</text:p>
          </table:table-cell>
          <table:table-cell table:style-name="ce83"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84" office:value-type="percentage" office:value="0.805">
            <text:p>80,50%</text:p>
          </table:table-cell>
          <table:table-cell table:style-name="ce87" office:value-type="string">
            <text:p>La durata della Società è fissata al 31/12/2050</text:p>
          </table:table-cell>
          <table:table-cell table:style-name="ce83" office:value-type="string">
            <text:p>Totale impegni c/competenza verso la società (esercizio 2020): 374.049.576,35 euro</text:p>
          </table:table-cell>
          <table:table-cell table:style-name="ce83"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83" office:value-type="string">
            <text:p>Anno 2020: utile euro 62.073</text:p>
            <text:p>Anno 2019: utile euro 208.586</text:p>
            <text:p>Anno 2018: utile euro 102.029</text:p>
          </table:table-cell>
          <table:table-cell table:style-name="ce83"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95" office:value-type="string">
            <text:p><text:span text:style-name="T31"><text:a xlink:href="https://www.pa33.it/pa33-web/allegati/DICH_COM_ORG/2668/0/ATTO?callback=?">Dichiarazione Nicola Tasco</text:a></text:span></text:p>
            <text:p><text:span text:style-name="T31"/></text:p>
            <text:p><text:span text:style-name="T31"><text:a xlink:href="https://www.regione.lazio.it/sites/default/files/amministrazione-trasparente/tbl_contenuti/Dich_D_Amato_Carmela_15062020.pdf">Dichiarazione Carmela D’Amato</text:a></text:span></text:p>
          </table:table-cell>
          <table:table-cell table:style-name="ce95" office:value-type="string">
            <text:p><text:span text:style-name="T31"><text:a xlink:href="https://www.pa33.it/pa33-web/allegati/DICH_COM_ORG/2668/0/ATTO?callback=?">Dichiarazione Nicola Tasco</text:a></text:span></text:p>
            <text:p><text:span text:style-name="T31"/></text:p>
            <text:p><text:span text:style-name="T31"><text:a xlink:href="https://www.regione.lazio.it/sites/default/files/amministrazione-trasparente/tbl_contenuti/Dich_D_Amato_Carmela_15062020.pdf">Dichiarazione Carmela D’Amato</text:a></text:span></text:p>
          </table:table-cell>
          <table:table-cell table:style-name="ce100" office:value-type="string">
            <text:p><text:a xlink:href="http://www.lazioinnova.it/societa-trasparente/https:/www.pa33.it/appcontainer/pa33-std-content.php?keyUrl=LAZIOINNOVA#1_2_1_1">http://www.lazioinnova.it/societa-trasparente/https://www.pa33.it/appcontainer/pa33-std-content.php?keyUrl=LAZIOINNOVA#1_2_1_1</text:a></text:p>
          </table:table-cell>
          <table:table-cell table:style-name="ce90" office:value-type="string">
            <text:p>DIREZIONE REGIONALE PER LO SVILUPPO ECONOMICO E LE ATTIVITA’ PRODUTTIVE; <text:s/>DIREZIONE REGIONALE BILANCIO, GOVERNO SOCIETARIO, DEMANIO E PATRIMONIO</text:p>
          </table:table-cell>
          <table:table-cell table:style-name="ce90" office:value-type="string">
            <text:p>31/08/2021, 15/01/2021; 21/07/2020; 24/01/2019</text:p>
          </table:table-cell>
          <table:table-cell table:style-name="ce90" office:value-type="string">
            <text:p>Aggiornamento del 31/08/2021, 15/01/2021, 21/07/2020 e del 24/01/2019 a cura della DIREZIONE REGIONALE BILANCIO, GOVERNO SOCIETARIO, DEMANIO E PATRIMONIO</text:p>
          </table:table-cell>
          <table:table-cell table:style-name="ce104" table:number-columns-repeated="1009"/>
          <table:table-cell/>
        </table:table-row>
        <table:table-row table:style-name="ro57">
          <table:table-cell table:style-name="ce81" office:value-type="string">
            <text:p>M.O.F. S.p.A.</text:p>
          </table:table-cell>
          <table:table-cell table:style-name="ce83"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84" office:value-type="percentage" office:value="0.205">
            <text:p>20,50%</text:p>
          </table:table-cell>
          <table:table-cell table:style-name="ce88" office:value-type="string">
            <text:p><text:span text:style-name="T25"><text:s/></text:span><text:span text:style-name="T2">La durata della società è fissata al 31/12/2080. Con la DGR 995/2021 è stato disposto il mantenimento della partecipazione della Regione Lazio sino al 31/12/2022 (ai sensi dell'art. 24, comma 5ter, D. Lgs. n. 175/2016) e la successiva cessione della partecipazione a titolo oneroso.</text:span></text:p>
          </table:table-cell>
          <table:table-cell table:style-name="ce106" office:value-type="string">
            <text:p>Totale impegni c/competenza verso la società (esercizio 2020): 520.000 euro</text:p>
          </table:table-cell>
          <table:table-cell table:style-name="ce83" office:value-type="string">
            <text:p>1 rappresentante: Bernardino Quattrociocchi, Presidente CdA (DPRL n. T00128 del 5 agosto 2020) - compenso 13.000,00 euro annui lordi</text:p>
          </table:table-cell>
          <table:table-cell table:style-name="ce90" office:value-type="string">
            <text:p>Anno 2020: perdita euro -70.276</text:p>
            <text:p>Anno 2019: utile euro 2.247</text:p>
            <text:p>Anno 2018: utile euro 1.632</text:p>
          </table:table-cell>
          <table:table-cell table:style-name="ce90" office:value-type="string">
            <text:p><text:span text:style-name="T26">Presidente (in quota Regione): Bernardino Quattrociocchi - compenso 13.000.00 euro annui lordi</text:span></text:p>
            <text:p><text:span text:style-name="T26">Vice Presidente (in quota comune di Fondi): Felice Petrillo - gettone di presenza 80,00 euro lordi + eventuale rimborso spese di viaggio</text:span></text:p>
            <text:p><text:span text:style-name="T26">Amministratore Delegato (in quota Euromof): Vincenzo Addessi - gettone di presenza 80,00 euro lordi + eventuale rimborso spese di viaggio</text:span></text:p>
            <text:p><text:span text:style-name="T26">Consigliere (in quota Euromof): Guido Addessi - gettone di presenza 80,00 euro lordi + eventuale rimborso spese di viaggio</text:span></text:p>
            <text:p><text:span text:style-name="T26">Consigliere (in quota Euromof): Sergio Pinto - gettone di presenza 80,00 euro lordi + eventuale rimborso spese di viaggio</text:span></text:p>
          </table:table-cell>
          <table:table-cell table:style-name="ce94" office:value-type="string">
            <text:p><text:a xlink:href="https://www.regione.lazio.it/sites/default/files/2021-08/Dich-mof-quattrociocchi-31082021.pdf">Dichiarazione Mof Quattrociocchi 31/08/2021</text:a></text:p>
          </table:table-cell>
          <table:table-cell table:style-name="ce94" office:value-type="string">
            <text:p><text:a xlink:href="https://www.regione.lazio.it/sites/default/files/2021-08/Dich-mof-quattrociocchi-31082021.pdf">Dichiarazione Mof Quattrociocchi 31/08/2021</text:a></text:p>
          </table:table-cell>
          <table:table-cell table:style-name="ce94" office:value-type="string">
            <text:p><text:span text:style-name="T15"><text:a xlink:href="https://www.mof.it/">https://www.mof.it/</text:a></text:span></text:p>
          </table:table-cell>
          <table:table-cell table:style-name="ce90" office:value-type="string">
            <text:p>DIREZIONE REGIONALE PER LO SVILUPPO ECONOMICO E LE ATTIVITA’ PRODUTTIVE; <text:s/>DIREZIONE REGIONALE BILANCIO, GOVERNO SOCIETARIO, DEMANIO E PATRIMONIO</text:p>
          </table:table-cell>
          <table:table-cell table:style-name="ce90" office:value-type="string">
            <text:p>12/01/2022, 15/10/2021, 31/08/2021, 04/08/2020, 15/12/2017</text:p>
          </table:table-cell>
          <table:table-cell table:style-name="ce90" office:value-type="string">
            <text:p>Aggiornamento del 15/10/2021 <text:s/>a cura della DIREZIONE REGIONALE PER LO SVILUPPO ECONOMICO E LE ATTIVITA’ PRODUTTIVE;</text:p>
            <text:p>Aggiornamento del 12/01/2022, 31/08/2021 <text:s/>a cura della DIREZIONE REGIONALE BILANCIO, GOVERNO SOCIETARIO, DEMANIO E PATRIMONIO</text:p>
          </table:table-cell>
          <table:table-cell table:style-name="ce104" table:number-columns-repeated="1009"/>
          <table:table-cell/>
        </table:table-row>
        <table:table-row table:style-name="ro58">
          <table:table-cell table:style-name="ce81" office:value-type="string">
            <text:p>C.A.R. S.C.p.A.</text:p>
          </table:table-cell>
          <table:table-cell table:style-name="ce83"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84" office:value-type="percentage" office:value="0.2679">
            <text:p>26,79%</text:p>
          </table:table-cell>
          <table:table-cell table:style-name="ce88"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107" office:value-type="string">
            <text:p>Totale impegni c/competenza verso la società (esercizio 2020): 0 euro</text:p>
          </table:table-cell>
          <table:table-cell table:style-name="ce90" office:value-type="string">
            <text:p>1 rappresentante: Fabrizio De Filippis, Vicepresidente CdA (DPRL n. T00100 del 16 giugno 2020), compenso 5.400,00 euro lordi annui, comprensivo di eventuali rimborsi spese.</text:p>
          </table:table-cell>
          <table:table-cell table:style-name="ce90" office:value-type="string">
            <text:p>Anno 2020: utile euro 1.074.876</text:p>
            <text:p>Anno 2019: utile euro 610.327</text:p>
            <text:p>Anno 2018: utile euro 663.675</text:p>
          </table:table-cell>
          <table:table-cell table:style-name="ce90"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94" office:value-type="string">
            <text:p><text:a xlink:href="https://agroalimroma.it/wp-content/uploads/2020/08/Dichiarazione-insussistenza-cause-inconferibilità-o-incompatbilità-Valter-Giammaria.pdf">Dichiarazione Valter Giammaria</text:a></text:p>
          </table:table-cell>
          <table:table-cell table:style-name="ce94" office:value-type="string">
            <text:p><text:a xlink:href="https://agroalimroma.it/wp-content/uploads/2020/08/Dichiarazione-insussistenza-cause-inconferibilità-o-incompatbilità-Valter-Giammaria.pdf">Dichiarazione Valter Giammaria</text:a></text:p>
          </table:table-cell>
          <table:table-cell table:style-name="ce101"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90" office:value-type="string">
            <text:p>DIREZIONE REGIONALE PER LO SVILUPPO ECONOMICO, LE ATTIVITA' PRODUTTIVE E LAZIO CREATIVO; <text:s/>DIREZIONE REGIONALE BILANCIO, GOVERNO SOCIETARIO, DEMANIO E PATRIMONIO</text:p>
          </table:table-cell>
          <table:table-cell table:style-name="ce90" office:value-type="string">
            <text:p>12/01/2022, 31/08/2021, 15/01/2021; 04/08/2020; 15/12/2017</text:p>
          </table:table-cell>
          <table:table-cell table:style-name="ce90" office:value-type="string">
            <text:p>Aggiornamento del 12/01/2022, 31/08/2021 a cura della DIREZIONE REGIONALE BILANCIO, GOVERNO SOCIETARIO, DEMANIO E PATRIMONIO</text:p>
          </table:table-cell>
          <table:table-cell table:style-name="ce104" table:number-columns-repeated="1009"/>
          <table:table-cell/>
        </table:table-row>
        <table:table-row table:style-name="ro57">
          <table:table-cell table:style-name="ce81" office:value-type="string">
            <text:p>ALTA ROMA S.C.p.A.</text:p>
          </table:table-cell>
          <table:table-cell table:style-name="ce83"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84" office:value-type="percentage" office:value="0.1854">
            <text:p>18,54%</text:p>
          </table:table-cell>
          <table:table-cell table:style-name="ce89" office:value-type="string">
            <text:p>La durata della società è fissata al 31/12/2050. Con la DGR 995/2021 è stato disposto il mantenimento della partecipazione della Regione Lazio sino al 31/12/2022 (ai sensi dell'art. 24, comma 5ter,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text:p>
          </table:table-cell>
          <table:table-cell table:style-name="ce83" office:value-type="string">
            <text:p>Totale impegni c/competenza verso la società (esercizio 2020): 166.860 euro</text:p>
          </table:table-cell>
          <table:table-cell table:style-name="ce83" office:value-type="string">
            <text:p>1 rappresentante: Raffaello Napoleone, consigliere cda - nessun compenso</text:p>
          </table:table-cell>
          <table:table-cell table:style-name="ce90" office:value-type="string">
            <text:p>Anno 2020: perdita euro -302.450</text:p>
            <text:p>Anno 2019: utile euro 839</text:p>
            <text:p>Anno 2018: utile euro 2.026</text:p>
          </table:table-cell>
          <table:table-cell table:style-name="ce90"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94" office:value-type="string">
            <text:p><text:a xlink:href="https://www.altaroma.it/dati/societa_trasparente/cda/cda2020/art.39_Napoleone.pdf">Raffaello Napoleone</text:a></text:p>
          </table:table-cell>
          <table:table-cell table:style-name="ce94" office:value-type="string">
            <text:p><text:a xlink:href="https://www.altaroma.it/dati/societa_trasparente/cda/cda2020/art.39_Napoleone.pdf">Raffaello Napoleone</text:a></text:p>
          </table:table-cell>
          <table:table-cell table:style-name="ce102"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90" office:value-type="string">
            <text:p>DIREZIONE REGIONALE PER LO SVILUPPO ECONOMICO E LE ATTIVITA’ PRODUTTIVE; <text:s/>DIREZIONE REGIONALE BILANCIO, GOVERNO SOCIETARIO, DEMANIO E PATRIMONIO</text:p>
          </table:table-cell>
          <table:table-cell table:style-name="ce90" office:value-type="string">
            <text:p>12/01/2022, 31/08/2021, 15/01/2021, 04/08/2020, 15/12/2017</text:p>
          </table:table-cell>
          <table:table-cell table:style-name="ce90" office:value-type="string">
            <text:p>Aggiornamento del 12/01/2022, 31/08/2021 a cura della DIREZIONE REGIONALE BILANCIO, GOVERNO SOCIETARIO, DEMANIO E PATRIMONIO</text:p>
          </table:table-cell>
          <table:table-cell table:style-name="ce104" table:number-columns-repeated="1009"/>
          <table:table-cell/>
        </table:table-row>
        <table:table-row table:style-name="ro59">
          <table:table-cell table:style-name="ce81" office:value-type="string">
            <text:p>INVESTIMENTI S.p.A. (ex Fiera di Roma SpA)</text:p>
          </table:table-cell>
          <table:table-cell table:style-name="ce83"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84" office:value-type="percentage" office:value="0.2009">
            <text:p>20,09%</text:p>
          </table:table-cell>
          <table:table-cell table:style-name="ce88"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07" office:value-type="string">
            <text:p>Totale impegni c/competenza verso la società (esercizio 2020): 0 euro</text:p>
          </table:table-cell>
          <table:table-cell table:style-name="ce90" office:value-type="string">
            <text:p>1 rappresentante: Roberto Ferranti, consigliere CdA (DPRL n. T00016 del 13 gennaio 2020), compenso 10.000 euro omnicomprensivi annui lordi</text:p>
          </table:table-cell>
          <table:table-cell table:style-name="ce90" office:value-type="string">
            <text:p>Anno 2020: utile euro 501.078</text:p>
            <text:p>Anno 2019: perdita euro -4.902.907</text:p>
            <text:p>Anno 2018: perdita euro -4.530.063</text:p>
          </table:table-cell>
          <table:table-cell table:style-name="ce90"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94" office:value-type="string">
            <text:p><text:a xlink:href="https://1306b1b0-1a29-7011-eb3f-e23f77fab438.filesusr.com/ugd/b0262b_92f575f79a194e949e81070b69b2cdd1.pdf">Dichiarazione Roberto Ferranti</text:a></text:p>
          </table:table-cell>
          <table:table-cell table:style-name="ce94" office:value-type="string">
            <text:p><text:a xlink:href="https://1306b1b0-1a29-7011-eb3f-e23f77fab438.filesusr.com/ugd/b0262b_92f575f79a194e949e81070b69b2cdd1.pdf">Dichiarazione Roberto Ferranti</text:a></text:p>
          </table:table-cell>
          <table:table-cell table:style-name="ce83" office:value-type="string">
            <text:p>/</text:p>
          </table:table-cell>
          <table:table-cell table:style-name="ce90" office:value-type="string">
            <text:p>DIREZIONE REGIONALE PER LO SVILUPPO ECONOMICO E LE ATTIVITA’ PRODUTTIVE; <text:s/>DIREZIONE REGIONALE BILANCIO, GOVERNO SOCIETARIO, DEMANIO E PATRIMONIO</text:p>
          </table:table-cell>
          <table:table-cell table:style-name="ce90" office:value-type="string">
            <text:p>12/01/2022, 31/08/2021, 15/01/2121, 24/01/2019, 15/12/2017</text:p>
          </table:table-cell>
          <table:table-cell table:style-name="ce90" office:value-type="string">
            <text:p>Aggiornamento del 12/01/2022, 31/08/2021, 15/01/2021 e 24/01/2019 a cura della DIREZIONE REGIONALE BILANCIO, GOVERNO SOCIETARIO, DEMANIO E PATRIMONIO</text:p>
          </table:table-cell>
          <table:table-cell table:style-name="ce105" table:number-columns-repeated="1009"/>
          <table:table-cell/>
        </table:table-row>
        <table:table-row table:style-name="ro59">
          <table:table-cell table:style-name="ce81" office:value-type="string">
            <text:p>A.STRA.L. (Azienda Strade Lazio) S.p.A.</text:p>
          </table:table-cell>
          <table:table-cell table:style-name="ce83"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84" office:value-type="percentage" office:value="1">
            <text:p>100,00%</text:p>
          </table:table-cell>
          <table:table-cell table:style-name="ce90" office:value-type="string">
            <text:p>La durata della società è fissata sino al 31 dicembre 2050.</text:p>
          </table:table-cell>
          <table:table-cell table:style-name="ce83" office:value-type="string">
            <text:p>Totale impegni c/competenza verso la società (esercizio 2020): 142.286.909,91 euro</text:p>
          </table:table-cell>
          <table:table-cell table:style-name="ce83" office:value-type="string">
            <text:p>1 rappresentante: Antonio Mallamo, Amministratore Unico (DPRL n. T00160 del 21 giugno 2019), compenso 96.846,55 euro annui lordi omnicomprensivi, inclusi oneri di legge (DPRL n. T00113 del 27 maggio 2021)</text:p>
          </table:table-cell>
          <table:table-cell table:style-name="ce83" office:value-type="string">
            <text:p>Anno 2020: utile euro 914.864</text:p>
            <text:p>Anno 2019: perdita euro 492.710</text:p>
            <text:p>Anno 2018: perdita euro 177.267</text:p>
          </table:table-cell>
          <table:table-cell table:style-name="ce90" office:value-type="string">
            <text:p>Antonio Mallamo - Amministratore Unico - 133.000,00 euro dal 24 giugno 2019</text:p>
          </table:table-cell>
          <table:table-cell table:style-name="ce94" office:value-type="string">
            <text:p><text:a xlink:href="https://www.regione.lazio.it/sites/default/files/2022-01/MALLAMO-ANTONIO-dich-inconf-incomp-10012022.pdf">Dichiarazione Antonio Mallamo 10/01/2022</text:a></text:p>
            <text:p/>
            <text:p><text:a xlink:href="https://www.regione.lazio.it/sites/default/files/amministrazione-trasparente/tbl_contenuti/Dichiaraz._Incomp._Mallamo_ASTRAL_2021.0016452_rettif.pdf">Dichiarazione Antonio Mallamo 08/01/2021</text:a></text:p>
          </table:table-cell>
          <table:table-cell table:style-name="ce94" office:value-type="string">
            <text:p><text:a xlink:href="https://www.regione.lazio.it/sites/default/files/2022-01/MALLAMO-ANTONIO-dich-inconf-incomp-10012022.pdf">Dichiarazione Antonio Mallamo 10/01/2022</text:a></text:p>
            <text:p/>
            <text:p><text:a xlink:href="https://www.regione.lazio.it/sites/default/files/amministrazione-trasparente/tbl_contenuti/Dichiaraz._Incomp._Mallamo_ASTRAL_2021.0016452_rettif.pdf">Dichiarazione Antonio Mallamo 08/01/2021</text:a></text:p>
          </table:table-cell>
          <table:table-cell table:style-name="ce83" office:value-type="string">
            <text:p>/</text:p>
          </table:table-cell>
          <table:table-cell table:style-name="ce90" office:value-type="string">
            <text:p>DIREZIONE REGIONALE INFRASTRUTTURE E MOBILITA'; DIREZIONE REGIONALE BILANCIO, GOVERNO SOCIETARIO, DEMANIO E PATRIMONIO</text:p>
          </table:table-cell>
          <table:table-cell table:style-name="ce90" office:value-type="string">
            <text:p>17/01/2022; 31/08/2021; 19/01/2021; 15/01/2021; 14/01/1900</text:p>
          </table:table-cell>
          <table:table-cell table:style-name="ce90" office:value-type="string">
            <text:p>Aggiornamento del 17/01/2022, 31/08/2021, 19/01/2021 a cura della DIREZIONE REGIONALE INFRASTRUTTURE E MOBILITA; Aggiornamento del 15/01/2021 a cura della DIREZIONE REGIONALE BILANCIO, GOVERNO SOCIETARIO, DEMANIO E PATRIMONIO. Aggiornamento del 15/07/2020 a cura della società</text:p>
          </table:table-cell>
          <table:table-cell table:style-name="ce105" table:number-columns-repeated="1009"/>
          <table:table-cell/>
        </table:table-row>
        <table:table-row table:style-name="ro60">
          <table:table-cell table:style-name="ce81" office:value-type="string">
            <text:p>AUTOSTRADE DEL LAZIO S.p.A.</text:p>
          </table:table-cell>
          <table:table-cell table:style-name="ce83"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85" office:value-type="percentage" office:value="0.5">
            <text:p>50,00%</text:p>
          </table:table-cell>
          <table:table-cell table:style-name="ce88"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107" office:value-type="string">
            <text:p>Totale impegni c/competenza verso la società (esercizio 2020): 0 euro</text:p>
          </table:table-cell>
          <table:table-cell table:style-name="ce83" office:value-type="string">
            <text:p><text:span text:style-name="T27">2 rappresentanti: Luciana Selmi in qualità di Presidente C.d.A., euro 14.400,00 (compenso annuo lordo) + rimborso spese – Uliana Paladini in qualità di consigliere, euro 10.800,00 (compenso annuo lordo) + rimborso spese</text:span><text:span text:style-name="T26"> (DPRL n. T00175 del 23 ottobre 2020).</text:span></text:p>
          </table:table-cell>
          <table:table-cell table:style-name="ce83" office:value-type="string">
            <text:p>Anno 2019: perdita euro -162.096</text:p>
            <text:p>Anno 2018: perdita euro -202.498</text:p>
            <text:p>Anno 2017: perdita euro -243.114</text:p>
          </table:table-cell>
          <table:table-cell table:style-name="ce83" office:value-type="string">
            <text:p>Luciana Selmi in qualità di Presidente C.d.A., euro 14.400,00 (compenso annuo lordo) + rimborso spese</text:p>
            <text:p>Uliana Paladini in qualità di consigliere, euro 10.800,00 (compenso annuo lordo) + rimborso spese</text:p>
            <text:p>Domenico Petruzzelli in qualità di consigliere e AD, euro 10.800,00 (compenso annuo lordo) + rimborso spese</text:p>
          </table:table-cell>
          <table:table-cell table:style-name="ce109" office:value-type="string">
            <text:p><text:a xlink:href="http://www.autostradedellazio.it/doc/dichiarazioni_incarichi/2021/2021_selmi_dichiarazioni.pdf">Dichiarazioni Luciana Selmi</text:a></text:p>
            <text:p/>
            <text:p><text:a xlink:href="http://www.autostradedellazio.it/doc/dichiarazioni_incarichi/2021/2021_paladini_dichiarazioni.pdf">Dichiarazioni Uliana Paladini</text:a></text:p>
          </table:table-cell>
          <table:table-cell table:style-name="ce109" office:value-type="string">
            <text:p><text:a xlink:href="http://www.autostradedellazio.it/doc/dichiarazioni_incarichi/2021/2021_selmi_dichiarazioni.pdf">Dichiarazioni Luciana Selmi</text:a></text:p>
            <text:p/>
            <text:p><text:a xlink:href="http://www.autostradedellazio.it/doc/dichiarazioni_incarichi/2021/2021_paladini_dichiarazioni.pdf">Dichiarazioni Uliana Paladini</text:a></text:p>
          </table:table-cell>
          <table:table-cell table:style-name="ce94" office:value-type="string">
            <text:p><text:a xlink:href="http://www.autostradedellazio.it/index.php?/content/index/arg/chisiamo">http://www.autostradedellazio.it/index.php?/content/index/arg/chisiamo</text:a></text:p>
          </table:table-cell>
          <table:table-cell table:style-name="ce83" office:value-type="string">
            <text:p>DIREZIONE REGIONALE INFRASTRUTTURE'; DIREZIONE REGIONALE BILANCIO, GOVERNO SOCIETARIO, DEMANIO E PATRIMONIO</text:p>
          </table:table-cell>
          <table:table-cell table:style-name="ce90" office:value-type="string">
            <text:p>12/01/2022, 31/08/2021, 15/01/2021, 03/12/2020, 04/08/2020, 06/12/2017</text:p>
          </table:table-cell>
          <table:table-cell table:style-name="ce90" office:value-type="string">
            <text:p>Aggiornamento del 12/01/2022, 31/08/2021, 15/01/2021 a cura della DIREZIONE REGIONALE BILANCIO, GOVERNO SOCIETARIO, DEMANIO E PATRIMONIO.</text:p>
          </table:table-cell>
          <table:table-cell table:style-name="ce105" table:number-columns-repeated="1009"/>
          <table:table-cell/>
        </table:table-row>
        <table:table-row table:style-name="ro61">
          <table:table-cell table:style-name="ce81" office:value-type="string">
            <text:p>SAN.IM. S.p.A.</text:p>
          </table:table-cell>
          <table:table-cell table:style-name="ce83" office:value-type="string">
            <text:p>Gestione ed amministrazione dei contratti di locazione finanziaria stipulati ai sensi dell'articolo 8 della Legge Regionale Lazio n.16 del 3 agosto 2001.</text:p>
          </table:table-cell>
          <table:table-cell table:style-name="ce84" office:value-type="percentage" office:value="1">
            <text:p>100,00%</text:p>
          </table:table-cell>
          <table:table-cell table:style-name="ce90" office:value-type="string">
            <text:p><text:span text:style-name="T22">Lo Statuto fissa la durata della società al 31/12/2050. </text:span><text:span text:style-name="T2">Con deliberazione n. 874 del 7 dicembre 2021, la Giunta regionale ha dato indirizzo alle società Lazio Innova S.p.A (società incorporante) e SAN.IM S.p.A. (società incorporata) di avviare le procedure necessarie per giungere alla fusione per incorporazione entro il 31 ottobre 2022.</text:span></text:p>
          </table:table-cell>
          <table:table-cell table:style-name="ce107" office:value-type="string">
            <text:p>Totale impegni c/competenza verso la società (esercizio 2020): 0 euro</text:p>
          </table:table-cell>
          <table:table-cell table:style-name="ce83" office:value-type="string">
            <text:p>Rappresentante: Giuseppe Suppa, Amministratore Unico (DPRL n. T00145 del 11 giugno 2019), compenso 0 euro</text:p>
          </table:table-cell>
          <table:table-cell table:style-name="ce83" office:value-type="string">
            <text:p>Anno 2020: utile euro 120.189</text:p>
            <text:p>Anno 2019: utile euro 171.774</text:p>
            <text:p>Anno 2018: utile euro 180.609</text:p>
          </table:table-cell>
          <table:table-cell table:style-name="ce83" office:value-type="string">
            <text:p>Amministratore dott. Giuseppe Suppa <text:s/>incarico conferito con decreto del Presidente n. T00145 dell'11 giugno 2019 durata 3 esercizi sociali incarico privo di emolumenti</text:p>
          </table:table-cell>
          <table:table-cell table:style-name="ce109" office:value-type="string">
            <text:p><text:a xlink:href="https://www.regione.lazio.it/sites/default/files/amministrazione-trasparente/tbl_contenuti/SUPPA_Dich_inconf_incomp_2019.pdf">Dichiarazione insussistenza cause inconferibilità incompatibilità</text:a></text:p>
          </table:table-cell>
          <table:table-cell table:style-name="ce109" office:value-type="string">
            <text:p><text:a xlink:href="https://www.regione.lazio.it/sites/default/files/amministrazione-trasparente/tbl_contenuti/SUPPA_Dich_inconf_incomp_2019.pdf">Dichiarazione insussistenza cause inconferibilità incompatibilità</text:a></text:p>
          </table:table-cell>
          <table:table-cell table:style-name="ce94" office:value-type="string">
            <text:p><text:a xlink:href="http://www.regione.lazio.it/rl_amministrazione_trasparente/?vw=contenutiDettaglio&amp;id=228">Società Trasparente SAN.IM.</text:a></text:p>
          </table:table-cell>
          <table:table-cell table:style-name="ce83" office:value-type="string">
            <text:p>DIREZIONE REGIONALE BILANCIO, GOVERNO SOCIETARIO, DEMANIO E PATRIMONIO</text:p>
          </table:table-cell>
          <table:table-cell table:style-name="ce90" office:value-type="string">
            <text:p>12/01/2022, 31/08/2021, 15/01/2021, 04/08/2020, 24/07/2019</text:p>
          </table:table-cell>
          <table:table-cell table:style-name="ce90" office:value-type="string">
            <text:p>Aggiornamento del 12/01/2022, <text:s/>31/08/2021 a cura della DIREZIONE REGIONALE BILANCIO, GOVERNO SOCIETARIO, DEMANIO E PATRIMONIO.</text:p>
          </table:table-cell>
          <table:table-cell table:style-name="ce105" table:number-columns-repeated="1009"/>
          <table:table-cell/>
        </table:table-row>
        <table:table-row table:style-name="ro62">
          <table:table-cell table:style-name="ce81" office:value-type="string">
            <text:p>LAZIOcrea S.p.A.</text:p>
          </table:table-cell>
          <table:table-cell table:style-name="ce83"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84" office:value-type="percentage" office:value="1">
            <text:p>100,00%</text:p>
          </table:table-cell>
          <table:table-cell table:style-name="ce83" office:value-type="string">
            <text:p>La durata della Società è fissata al 31/12/2099</text:p>
          </table:table-cell>
          <table:table-cell table:style-name="ce83" office:value-type="string">
            <text:p>Totale impegni c/competenza verso la società (esercizio 2020): 408.280.413,85 euro</text:p>
          </table:table-cell>
          <table:table-cell table:style-name="ce83" office:value-type="string">
            <text:p><text:span text:style-name="T27">3 rappresentanti - Luigi Pomponio, Presidente (euro 20.000 annui, lordi, omnicomprensivi, oltre oneri di legge) e Amministratore Delegato (euro 110.000 annui lordi omnicomprensivi, oltre oneri di legge, per attribuzione deleghe, come stabilito dall Assemblea dei Soci del 15 luglio 2020); Paola Maria Bottaro, consigliere (titolo gratuito); Giuseppe Baisi, consigliere (€ 12.000 annuo, lordo, omnicomprensivo, oltre oneri di legge) </text:span><text:span text:style-name="T26">(DPRL n. T00106 del 30 giugno 2020)</text:span></text:p>
          </table:table-cell>
          <table:table-cell table:style-name="ce83" office:value-type="string">
            <text:p>Anno 2020: utile euro 11.030</text:p>
            <text:p>Anno 2019: utile euro 10.333</text:p>
            <text:p>Anno 2018: utile euro 10.100</text:p>
          </table:table-cell>
          <table:table-cell table:style-name="ce83"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97" office:value-type="string">
            <text:p><text:span text:style-name="T16"><text:a xlink:href="https://www.laziocrea.it/wp-content/uploads/dirigenti/2021/Dichiarazione-insussistenza-cause-inconferibilita-2021.pdf">Dich. Luigi Pomponio</text:a></text:span></text:p>
            <text:p><text:span text:style-name="T16"/></text:p>
            <text:p><text:span text:style-name="T16"><text:a xlink:href="https://www.laziocrea.it/wp-content/uploads/dirigenti/2021/Dichiarazione-inconf.-incompatibilita-Bottaro-2021.pdf">Dich. Paola Maria Bottaro</text:a></text:span></text:p>
            <text:p><text:span text:style-name="T16"/></text:p>
            <text:p><text:span text:style-name="T16"><text:a xlink:href="https://www.laziocrea.it/wp-content/uploads/dirigenti/2021/Dichiarazione-inconferibilita-e-incomp.-2021.pdf">Dich. Giuseppe Baisi</text:a></text:span></text:p>
          </table:table-cell>
          <table:table-cell table:style-name="ce97" office:value-type="string">
            <text:p><text:span text:style-name="T16"><text:a xlink:href="https://www.laziocrea.it/wp-content/uploads/dirigenti/2021/Dichiarazione-insussistenza-cause-inconferibilita-2021.pdf">Dich. Luigi Pomponio</text:a></text:span></text:p>
            <text:p><text:span text:style-name="T16"/></text:p>
            <text:p><text:span text:style-name="T16"><text:a xlink:href="https://www.laziocrea.it/wp-content/uploads/dirigenti/2021/Dichiarazione-inconf.-incompatibilita-Bottaro-2021.pdf">Dich. Paola Maria Bottaro</text:a></text:span></text:p>
            <text:p><text:span text:style-name="T16"/></text:p>
            <text:p><text:span text:style-name="T16"><text:a xlink:href="https://www.laziocrea.it/wp-content/uploads/dirigenti/2021/Dichiarazione-inconferibilita-e-incomp.-2021.pdf">Dich. Giuseppe Baisi</text:a></text:span></text:p>
          </table:table-cell>
          <table:table-cell table:style-name="ce97" office:value-type="string">
            <text:p><text:a xlink:href="https://www.laziocrea.it/laziocrea/amm-trasparente/organi-di-indirizzo-politico-amministrativo/">https://www.laziocrea.it/laziocrea/amm-trasparente/organi-di-indirizzo-politico-amministrativo/</text:a></text:p>
          </table:table-cell>
          <table:table-cell table:style-name="ce83" office:value-type="string">
            <text:p>DIREZIONE REGIONALE BILANCIO, GOVERNO SOCIETARIO, DEMANIO E PATRIMONIO; DIREZIONE REGIONALE CENTRALE ACQUISTI</text:p>
          </table:table-cell>
          <table:table-cell table:style-name="ce87" office:value-type="string">
            <text:p>13/10/2021; 31/08/2021, 04/08/2020; 20/07/2020; 04/06/2019; 24/01/2019; 03/08/2018</text:p>
          </table:table-cell>
          <table:table-cell table:style-name="ce83" office:value-type="string">
            <text:p>Aggiornamento del 13/10/2021, 31/08/2021, <text:s/>04/08/2020, 20/07/202, 06/06/2019 e del 24/01/2019 a cura della DIREZIONE REGIONALE BILANCIO, GOVERNO SOCIETARIO, DEMANIO E PATRIMONIO; Aggiornamento 03/08/2018 a cura della LAZIOcrea S.p.A.</text:p>
          </table:table-cell>
          <table:table-cell table:style-name="ce105" table:number-columns-repeated="1009"/>
          <table:table-cell/>
        </table:table-row>
        <table:table-row table:style-name="ro61">
          <table:table-cell table:style-name="ce81" office:value-type="string">
            <text:p>LAZIO AMBIENTE S.p.A. (in liquidazione)</text:p>
          </table:table-cell>
          <table:table-cell table:style-name="ce83"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84" office:value-type="percentage" office:value="1">
            <text:p>100,00%</text:p>
          </table:table-cell>
          <table:table-cell table:style-name="ce89" office:value-type="string">
            <text:p>L'impegno terminerà una volta conclusa la procedura di liquidazione della società (avviata il 29 ottobre 2021)</text:p>
          </table:table-cell>
          <table:table-cell table:style-name="ce83" office:value-type="string">
            <text:p>Totale impegni c/competenza verso la società (esercizio 2020): 2.755.232,01 euro</text:p>
          </table:table-cell>
          <table:table-cell table:style-name="ce83" office:value-type="string">
            <text:p>1 rappresentante - Marino Venditti in qualità di liquidatore unico - compenso 40.000 lordi, su base annuale, più oneri di legge (DPRL n. T00215 del 26 novembre 2021)</text:p>
          </table:table-cell>
          <table:table-cell table:style-name="ce89" office:value-type="string">
            <text:p><text:span text:style-name="T2">2020: perdita euro -17.047.919</text:span></text:p>
            <text:p><text:span text:style-name="T2">2019: utile euro 615.195</text:span></text:p>
            <text:p><text:span text:style-name="T2">2018: perdita euro -4.524.507</text:span></text:p>
          </table:table-cell>
          <table:table-cell table:style-name="ce93" office:value-type="string">
            <text:p>1 rappresentante - Marino Venditti in qualità di liquidatore unico - compenso 40.000 lordi, su base annuale, più oneri di legge (DPRL n. T00215 del 26 novembre 2021)</text:p>
          </table:table-cell>
          <table:table-cell table:style-name="ce129" office:value-type="string">
            <text:p><text:span text:style-name="T21"><text:a xlink:href="https://www.regione.lazio.it/sites/default/files/2022-01/VENDITTI-MARINO-dich-inconferibilità-11112021.pdf">Dichiarazione Marino Venditti 11/11/2021</text:a></text:span></text:p>
          </table:table-cell>
          <table:table-cell table:style-name="ce95" office:value-type="string">
            <text:p><text:span text:style-name="T29"><text:a xlink:href="https://www.regione.lazio.it/sites/default/files/2022-01/VENDITTI-MARINO-dich-incompatibilità-11112021.pdf">Dichiarazione Marino Venditti 11/11/2021</text:a></text:span></text:p>
          </table:table-cell>
          <table:table-cell table:style-name="ce97" office:value-type="string">
            <text:p><text:a xlink:href="http://www.lazioambientespa.it/component/content/article/36-info-portale/3183-incarichi-di-governo.html">http://www.lazioambientespa.it/component/content/article/36-info-portale/3183-incarichi-di-governo.html</text:a></text:p>
          </table:table-cell>
          <table:table-cell table:style-name="ce83" office:value-type="string">
            <text:p>DIREZIONE REGIONALE POLITICHE AMBIENTALI E CICLO DEI RIFIUTI; DIREZIONE REGIONALE BILANCIO, GOVERNO SOCIETARIO, DEMANIO E PATRIMONIO</text:p>
          </table:table-cell>
          <table:table-cell table:style-name="ce87" office:value-type="string">
            <text:p>12/01/2022, 31/08/2021, 15/01/2021, 04/08/2020, 25/02/2016</text:p>
          </table:table-cell>
          <table:table-cell table:style-name="ce87" office:value-type="string">
            <text:p>Gli aggiornamenti sono riferiti al 12/01/2022, 31/08/2021 a cura della DIREZIONE REGIONALE BILANCIO, GOVERNO SOCIETARIO, DEMANIO E PATRIMONIO.</text:p>
          </table:table-cell>
          <table:table-cell table:style-name="ce105" table:number-columns-repeated="1009"/>
          <table:table-cell/>
        </table:table-row>
        <table:table-row table:style-name="ro63">
          <table:table-cell table:style-name="ce81" office:value-type="string">
            <text:p>Banca Popolare Etica S.C.p.A.</text:p>
          </table:table-cell>
          <table:table-cell table:style-name="ce83" office:value-type="string">
            <text:p>Banca popolare costituita in forma di società cooperativa per azioni che opera a livello nazionale, nel rispetto delle finalità di cooperazione e solidarietà</text:p>
          </table:table-cell>
          <table:table-cell table:style-name="ce86" office:value-type="percentage" office:value="0.00003">
            <text:p>0,003%</text:p>
          </table:table-cell>
          <table:table-cell table:style-name="ce90" office:value-type="string">
            <text:p>Lo Statuto fissa la durata della società al 31/12/2100.</text:p>
          </table:table-cell>
          <table:table-cell table:style-name="ce107" office:value-type="string">
            <text:p>Totale impegni c/competenza verso la società (esercizio 2020): 0 euro</text:p>
          </table:table-cell>
          <table:table-cell table:style-name="ce83" office:value-type="string">
            <text:p>nessuno</text:p>
          </table:table-cell>
          <table:table-cell table:style-name="ce83" office:value-type="string">
            <text:p>Anno 2020: utile euro 6.403.378</text:p>
            <text:p>Anno 2019: utile euro 6.267.836</text:p>
            <text:p>Anno 2018: utile euro 3.287.703</text:p>
          </table:table-cell>
          <table:table-cell table:style-name="ce83"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98" office:value-type="string">
            <text:p><text:a xlink:href="https://www.bancaetica.it/chi-siamo/profilo-istituzionale">https://www.bancaetica.it/chi-siamo/profilo-istituzionale</text:a></text:p>
          </table:table-cell>
          <table:table-cell table:number-columns-repeated="2" table:style-name="ce83" office:value-type="string">
            <text:p>/</text:p>
          </table:table-cell>
          <table:table-cell table:style-name="ce83" office:value-type="string">
            <text:p>DIREZIONE REGIONALE BILANCIO, GOVERNO SOCIETARIO, DEMANIO E PATRIMONIO</text:p>
          </table:table-cell>
          <table:table-cell table:style-name="ce103" office:value-type="string">
            <text:p>31/08/2021, 15/01/2021; 04/08/2020</text:p>
          </table:table-cell>
          <table:table-cell table:style-name="ce87" office:value-type="string">
            <text:p>Gli aggiornamenti sono riferiti al 31/08/2021</text:p>
          </table:table-cell>
          <table:table-cell table:style-name="ce105" table:number-columns-repeated="1009"/>
          <table:table-cell/>
        </table:table-row>
        <table:table-row table:style-name="ro64">
          <table:table-cell table:style-name="ce81" office:value-type="string">
            <text:p>Tuscia Expò (in fallimento)</text:p>
          </table:table-cell>
          <table:table-cell table:style-name="ce83" office:value-type="string">
            <text:p>La società ha per oggetto la realizzazione, l'organizzazione e la gestione di un sistema fieristico - espositivo, congressuale e di servizi per la commercializzazione di beni e servizi.</text:p>
          </table:table-cell>
          <table:table-cell table:style-name="ce85" office:value-type="percentage" office:value="0.25">
            <text:p>25,00%</text:p>
          </table:table-cell>
          <table:table-cell table:style-name="ce90" office:value-type="string">
            <text:p>La partecipazione verrà meno con la chiusura della procedura fallimentare</text:p>
          </table:table-cell>
          <table:table-cell table:style-name="ce107" office:value-type="string">
            <text:p>Totale impegni c/competenza verso la società (esercizio 2020): 8.754,72 euro</text:p>
          </table:table-cell>
          <table:table-cell table:number-columns-repeated="2" table:style-name="ce83" office:value-type="string">
            <text:p>/</text:p>
          </table:table-cell>
          <table:table-cell table:style-name="ce83" office:value-type="string">
            <text:p>Curatore Fallimentare: Maurizio Longhi</text:p>
          </table:table-cell>
          <table:table-cell table:number-columns-repeated="3" table:style-name="ce83" office:value-type="string">
            <text:p>/</text:p>
          </table:table-cell>
          <table:table-cell table:style-name="ce83" office:value-type="string">
            <text:p>DIREZIONE REGIONALE BILANCIO, GOVERNO SOCIETARIO, DEMANIO E PATRIMONIO</text:p>
          </table:table-cell>
          <table:table-cell table:style-name="ce103" office:value-type="string">
            <text:p>31/08/2021, 15/01/2021</text:p>
          </table:table-cell>
          <table:table-cell table:style-name="ce87" office:value-type="string">
            <text:p>Gli aggiornamenti sono riferiti al 31/08/2021</text:p>
          </table:table-cell>
          <table:table-cell table:number-columns-repeated="1010"/>
        </table:table-row>
        <table:table-row table:style-name="ro51" table:number-rows-repeated="1048561">
          <table:table-cell table:number-columns-repeated="1024"/>
        </table:table-row>
        <table:table-row table:style-name="ro51">
          <table:table-cell table:number-columns-repeated="1024"/>
        </table:table-row>
        <table:named-expressions/>
      </table:table>
      <table:table table:name="società-partecip-agg-12012022" table:style-name="ta1" table:print-ranges="'società-partecip-agg-12012022'.A1:'società-partecip-agg-12012022'.N14">
        <table:table-column table:style-name="co1" table:default-cell-style-name="ce82"/>
        <table:table-column table:style-name="co2" table:default-cell-style-name="ce82"/>
        <table:table-column table:style-name="co16" table:default-cell-style-name="ce82"/>
        <table:table-column table:style-name="co4" table:default-cell-style-name="ce82"/>
        <table:table-column table:style-name="co5" table:default-cell-style-name="ce82"/>
        <table:table-column table:style-name="co6" table:default-cell-style-name="ce82"/>
        <table:table-column table:style-name="co17" table:default-cell-style-name="ce82"/>
        <table:table-column table:style-name="co8" table:default-cell-style-name="ce82"/>
        <table:table-column table:style-name="co9" table:default-cell-style-name="ce82"/>
        <table:table-column table:style-name="co10" table:default-cell-style-name="ce82"/>
        <table:table-column table:style-name="co11" table:default-cell-style-name="ce82"/>
        <table:table-column table:style-name="co12" table:default-cell-style-name="ce82"/>
        <table:table-column table:style-name="co13" table:default-cell-style-name="ce82"/>
        <table:table-column table:style-name="co14" table:default-cell-style-name="ce82"/>
        <table:table-column table:style-name="co15" table:number-columns-repeated="1009" table:default-cell-style-name="ce82"/>
        <table:table-column table:style-name="co19" table:default-cell-style-name="ce105"/>
        <table:table-header-rows>
          <table:table-row table:style-name="ro53">
            <table:table-cell table:style-name="ce81" office:value-type="string">
              <text:p>1) ragione sociale</text:p>
            </table:table-cell>
            <table:table-cell table:style-name="ce81" office:value-type="string">
              <text:p>1A) Indicazione delle funzioni attribuite e delle attività svolte in favore dell'amministrazione o delle attività di servizio pubblico affidate (massimo 1000 caratteri – spazi compresi)</text:p>
            </table:table-cell>
            <table:table-cell table:style-name="ce81" office:value-type="string">
              <text:p>2) misura dell'eventuale partecipazione dell'amministrazione</text:p>
            </table:table-cell>
            <table:table-cell table:style-name="ce81" office:value-type="string">
              <text:p>3) durata dell'impegno</text:p>
            </table:table-cell>
            <table:table-cell table:style-name="ce81" office:value-type="string">
              <text:p>4) onere complessivo a qualsiasi titolo gravante per l'anno sul bilancio dell'amministrazione</text:p>
            </table:table-cell>
            <table:table-cell table:style-name="ce81" office:value-type="string">
              <text:p>5) numero dei rappresentanti dell'amministrazione negli organi di governo e trattamento economico complessivo a ciascuno di essi spettante</text:p>
            </table:table-cell>
            <table:table-cell table:style-name="ce81" office:value-type="string">
              <text:p>6) risultati di bilancio degli ultimi tre esercizi finanziari</text:p>
            </table:table-cell>
            <table:table-cell table:style-name="ce81" office:value-type="string">
              <text:p>7) incarichi di amministratore dell'ente e relativo trattamento economico complessivo</text:p>
            </table:table-cell>
            <table:table-cell table:style-name="ce81" office:value-type="string">
              <text:p>7A) Dichiarazione sulla insussistenza di una delle cause di inconferibilità dell'incarico (L'ANAC richiede la pubblicazione alle dichiarazioni pubblicate sul sito della società)</text:p>
            </table:table-cell>
            <table:table-cell table:style-name="ce81" office:value-type="string">
              <text:p>7B) Dichiarazione sulla insussistenza di una delle cause di incompatibilità al conferimento dell'incarico (L'ANAC richiede la pubblicazione alle dichiarazioni pubblicate sul sito della società)</text:p>
            </table:table-cell>
            <table:table-cell table:style-name="ce81"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81" office:value-type="string">
              <text:p>Direzione regionale competente</text:p>
            </table:table-cell>
            <table:table-cell table:style-name="ce81" office:value-type="string">
              <text:p>Data di aggiornamento</text:p>
            </table:table-cell>
            <table:table-cell table:style-name="ce81" office:value-type="string">
              <text:p>Nota sull'aggiornamento</text:p>
            </table:table-cell>
            <table:table-cell table:style-name="ce104" table:number-columns-repeated="1009"/>
            <table:table-cell/>
          </table:table-row>
        </table:table-header-rows>
        <table:table-row table:style-name="ro55">
          <table:table-cell table:style-name="ce81" office:value-type="string">
            <text:p>CO.TRA.L. (Compagnia Trasporti Laziali) S.p.A</text:p>
          </table:table-cell>
          <table:table-cell table:style-name="ce83"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84" office:value-type="percentage" office:value="1">
            <text:p>100,00%</text:p>
          </table:table-cell>
          <table:table-cell table:style-name="ce83" office:value-type="string">
            <text:p>La durata della società è fissata sino al 31 dicembre 2050.</text:p>
          </table:table-cell>
          <table:table-cell table:style-name="ce83" office:value-type="string">
            <text:p>Totale impegni c/competenza verso la società (esercizio 2020): 313.731.431,25 euro</text:p>
          </table:table-cell>
          <table:table-cell table:style-name="ce83"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83" office:value-type="string">
            <text:p>Anno 2020: utile euro 13.570.072</text:p>
            <text:p>Anno 2019: utile euro 31.000.017</text:p>
            <text:p>Anno 2018: utile euro 30.789.368</text:p>
            <text:p/>
          </table:table-cell>
          <table:table-cell table:style-name="ce83"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94"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94" office:value-type="string">
            <text:p><text:a xlink:href="https://www.cotralspa.it/amm-trasparente/consiglio-di-amministrazione/">Dichiarazione Amalia Colaceci</text:a></text:p>
            <text:p><text:span text:style-name="T26"/></text:p>
            <text:p><text:a xlink:href="https://www.cotralspa.it/amm-trasparente/consiglio-di-amministrazione">Dichiarazione Massimo Buccioni</text:a></text:p>
            <text:p><text:span text:style-name="T26"/></text:p>
            <text:p><text:a xlink:href="https://www.cotralspa.it/amm-trasparente/consiglio-di-amministrazione/">Dichiarazione Andrea Ferro</text:a></text:p>
          </table:table-cell>
          <table:table-cell table:style-name="ce99" office:value-type="string">
            <text:p><text:a xlink:href="https://www.cotralspa.it/organi-sociali/">https://www.cotralspa.it/organi-sociali/</text:a></text:p>
          </table:table-cell>
          <table:table-cell table:style-name="ce83" office:value-type="string">
            <text:p>DIREZIONE REGIONALE INFRASTRUTTURE E MOBILITA' e DIREZIONE REGIONALE BILANCIO, GOVERNO SOCIETARIO, DEMANIO E PATRIMONIO</text:p>
          </table:table-cell>
          <table:table-cell table:style-name="ce90" office:value-type="string">
            <text:p>31/08/2021, 15/01/2021; 04/08/2020; 24/01/2019; 12/04/2018</text:p>
          </table:table-cell>
          <table:table-cell table:style-name="ce90" office:value-type="string">
            <text:p>Aggiornamento del 31/08/2021, 15/01/2021, 04/08/2020 e del 24/01/2019 a cura della DIREZIONE REGIONALE BILANCIO, GOVERNO SOCIETARIO, DEMANIO E PATRIMONIO</text:p>
          </table:table-cell>
          <table:table-cell table:style-name="ce104" table:number-columns-repeated="1009"/>
          <table:table-cell/>
        </table:table-row>
        <table:table-row table:style-name="ro56">
          <table:table-cell table:style-name="ce81" office:value-type="string">
            <text:p>LAZIO INNOVA S. p. A.</text:p>
          </table:table-cell>
          <table:table-cell table:style-name="ce83"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84" office:value-type="percentage" office:value="0.805">
            <text:p>80,50%</text:p>
          </table:table-cell>
          <table:table-cell table:style-name="ce87" office:value-type="string">
            <text:p>La durata della Società è fissata al 31/12/2050</text:p>
          </table:table-cell>
          <table:table-cell table:style-name="ce83" office:value-type="string">
            <text:p>Totale impegni c/competenza verso la società (esercizio 2020): 374.049.576,35 euro</text:p>
          </table:table-cell>
          <table:table-cell table:style-name="ce83"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83" office:value-type="string">
            <text:p>Anno 2020: utile euro 62.073</text:p>
            <text:p>Anno 2019: utile euro 208.586</text:p>
            <text:p>Anno 2018: utile euro 102.029</text:p>
          </table:table-cell>
          <table:table-cell table:style-name="ce83"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95" office:value-type="string">
            <text:p><text:span text:style-name="T31"><text:a xlink:href="https://www.pa33.it/pa33-web/allegati/DICH_COM_ORG/2668/0/ATTO?callback=?">Dichiarazione Nicola Tasco</text:a></text:span></text:p>
            <text:p><text:span text:style-name="T31"/></text:p>
            <text:p><text:span text:style-name="T31"><text:a xlink:href="https://www.regione.lazio.it/sites/default/files/amministrazione-trasparente/tbl_contenuti/Dich_D_Amato_Carmela_15062020.pdf">Dichiarazione Carmela D’Amato</text:a></text:span></text:p>
          </table:table-cell>
          <table:table-cell table:style-name="ce95" office:value-type="string">
            <text:p><text:span text:style-name="T31"><text:a xlink:href="https://www.pa33.it/pa33-web/allegati/DICH_COM_ORG/2668/0/ATTO?callback=?">Dichiarazione Nicola Tasco</text:a></text:span></text:p>
            <text:p><text:span text:style-name="T31"/></text:p>
            <text:p><text:span text:style-name="T31"><text:a xlink:href="https://www.regione.lazio.it/sites/default/files/amministrazione-trasparente/tbl_contenuti/Dich_D_Amato_Carmela_15062020.pdf">Dichiarazione Carmela D’Amato</text:a></text:span></text:p>
          </table:table-cell>
          <table:table-cell table:style-name="ce100" office:value-type="string">
            <text:p><text:a xlink:href="http://www.lazioinnova.it/societa-trasparente/https:/www.pa33.it/appcontainer/pa33-std-content.php?keyUrl=LAZIOINNOVA#1_2_1_1">http://www.lazioinnova.it/societa-trasparente/https://www.pa33.it/appcontainer/pa33-std-content.php?keyUrl=LAZIOINNOVA#1_2_1_1</text:a></text:p>
          </table:table-cell>
          <table:table-cell table:style-name="ce90" office:value-type="string">
            <text:p>DIREZIONE REGIONALE PER LO SVILUPPO ECONOMICO E LE ATTIVITA’ PRODUTTIVE; <text:s/>DIREZIONE REGIONALE BILANCIO, GOVERNO SOCIETARIO, DEMANIO E PATRIMONIO</text:p>
          </table:table-cell>
          <table:table-cell table:style-name="ce90" office:value-type="string">
            <text:p>31/08/2021, 15/01/2021; 21/07/2020; 24/01/2019</text:p>
          </table:table-cell>
          <table:table-cell table:style-name="ce90" office:value-type="string">
            <text:p>Aggiornamento del 31/08/2021, 15/01/2021, 21/07/2020 e del 24/01/2019 a cura della DIREZIONE REGIONALE BILANCIO, GOVERNO SOCIETARIO, DEMANIO E PATRIMONIO</text:p>
          </table:table-cell>
          <table:table-cell table:style-name="ce104" table:number-columns-repeated="1009"/>
          <table:table-cell/>
        </table:table-row>
        <table:table-row table:style-name="ro57">
          <table:table-cell table:style-name="ce81" office:value-type="string">
            <text:p>M.O.F. S.p.A.</text:p>
          </table:table-cell>
          <table:table-cell table:style-name="ce83"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84" office:value-type="percentage" office:value="0.205">
            <text:p>20,50%</text:p>
          </table:table-cell>
          <table:table-cell table:style-name="ce88" office:value-type="string">
            <text:p><text:span text:style-name="T25"><text:s/></text:span><text:span text:style-name="T2">La durata della società è fissata al 31/12/2080. Con la DGR 995/2021 è stato disposto il mantenimento della partecipazione della Regione Lazio sino al 31/12/2022 (ai sensi dell'art. 24, comma 5ter, D. Lgs. n. 175/2016) e la successiva cessione della partecipazione a titolo oneroso.</text:span></text:p>
          </table:table-cell>
          <table:table-cell table:style-name="ce106" office:value-type="string">
            <text:p>Totale impegni c/competenza verso la società (esercizio 2020): 520.000 euro</text:p>
          </table:table-cell>
          <table:table-cell table:style-name="ce83" office:value-type="string">
            <text:p>1 rappresentante: Bernardino Quattrociocchi, Presidente CdA (DPRL n. T00128 del 5 agosto 2020) - compenso 13.000,00 euro annui lordi</text:p>
          </table:table-cell>
          <table:table-cell table:style-name="ce90" office:value-type="string">
            <text:p>Anno 2020: perdita euro -70.276</text:p>
            <text:p>Anno 2019: utile euro 2.247</text:p>
            <text:p>Anno 2018: utile euro 1.632</text:p>
          </table:table-cell>
          <table:table-cell table:style-name="ce90" office:value-type="string">
            <text:p><text:span text:style-name="T26">Presidente (in quota Regione): Bernardino Quattrociocchi - compenso 13.000.00 euro annui lordi</text:span></text:p>
            <text:p><text:span text:style-name="T26">Vice Presidente (in quota comune di Fondi): Felice Petrillo - gettone di presenza 80,00 euro lordi + eventuale rimborso spese di viaggio</text:span></text:p>
            <text:p><text:span text:style-name="T26">Amministratore Delegato (in quota Euromof): Vincenzo Addessi - gettone di presenza 80,00 euro lordi + eventuale rimborso spese di viaggio</text:span></text:p>
            <text:p><text:span text:style-name="T26">Consigliere (in quota Euromof): Guido Addessi - gettone di presenza 80,00 euro lordi + eventuale rimborso spese di viaggio</text:span></text:p>
            <text:p><text:span text:style-name="T26">Consigliere (in quota Euromof): Sergio Pinto - gettone di presenza 80,00 euro lordi + eventuale rimborso spese di viaggio</text:span></text:p>
          </table:table-cell>
          <table:table-cell table:style-name="ce94" office:value-type="string">
            <text:p><text:a xlink:href="https://www.regione.lazio.it/sites/default/files/2021-08/Dich-mof-quattrociocchi-31082021.pdf">Dichiarazione Mof Quattrociocchi 31/08/2021</text:a></text:p>
          </table:table-cell>
          <table:table-cell table:style-name="ce94" office:value-type="string">
            <text:p><text:a xlink:href="https://www.regione.lazio.it/sites/default/files/2021-08/Dich-mof-quattrociocchi-31082021.pdf">Dichiarazione Mof Quattrociocchi 31/08/2021</text:a></text:p>
          </table:table-cell>
          <table:table-cell table:style-name="ce94" office:value-type="string">
            <text:p><text:span text:style-name="T15"><text:a xlink:href="https://www.mof.it/">https://www.mof.it/</text:a></text:span></text:p>
          </table:table-cell>
          <table:table-cell table:style-name="ce90" office:value-type="string">
            <text:p>DIREZIONE REGIONALE PER LO SVILUPPO ECONOMICO E LE ATTIVITA’ PRODUTTIVE; <text:s/>DIREZIONE REGIONALE BILANCIO, GOVERNO SOCIETARIO, DEMANIO E PATRIMONIO</text:p>
          </table:table-cell>
          <table:table-cell table:style-name="ce90" office:value-type="string">
            <text:p>12/01/2022, 15/10/2021, 31/08/2021, 04/08/2020, 15/12/2017</text:p>
          </table:table-cell>
          <table:table-cell table:style-name="ce90" office:value-type="string">
            <text:p>Aggiornamento del 15/10/2021 <text:s/>a cura della DIREZIONE REGIONALE PER LO SVILUPPO ECONOMICO E LE ATTIVITA’ PRODUTTIVE;</text:p>
            <text:p>Aggiornamento del 12/01/2022, 31/08/2021 <text:s/>a cura della DIREZIONE REGIONALE BILANCIO, GOVERNO SOCIETARIO, DEMANIO E PATRIMONIO</text:p>
          </table:table-cell>
          <table:table-cell table:style-name="ce104" table:number-columns-repeated="1009"/>
          <table:table-cell/>
        </table:table-row>
        <table:table-row table:style-name="ro58">
          <table:table-cell table:style-name="ce81" office:value-type="string">
            <text:p>C.A.R. S.C.p.A.</text:p>
          </table:table-cell>
          <table:table-cell table:style-name="ce83"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84" office:value-type="percentage" office:value="0.2679">
            <text:p>26,79%</text:p>
          </table:table-cell>
          <table:table-cell table:style-name="ce88"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107" office:value-type="string">
            <text:p>Totale impegni c/competenza verso la società (esercizio 2020): 0 euro</text:p>
          </table:table-cell>
          <table:table-cell table:style-name="ce90" office:value-type="string">
            <text:p>1 rappresentante: Fabrizio De Filippis, Vicepresidente CdA (DPRL n. T00100 del 16 giugno 2020), compenso 5.400,00 euro lordi annui, comprensivo di eventuali rimborsi spese.</text:p>
          </table:table-cell>
          <table:table-cell table:style-name="ce90" office:value-type="string">
            <text:p>Anno 2020: utile euro 1.074.876</text:p>
            <text:p>Anno 2019: utile euro 610.327</text:p>
            <text:p>Anno 2018: utile euro 663.675</text:p>
          </table:table-cell>
          <table:table-cell table:style-name="ce90"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94" office:value-type="string">
            <text:p><text:a xlink:href="https://agroalimroma.it/wp-content/uploads/2020/08/Dichiarazione-insussistenza-cause-inconferibilità-o-incompatbilità-Valter-Giammaria.pdf">Dichiarazione Valter Giammaria</text:a></text:p>
          </table:table-cell>
          <table:table-cell table:style-name="ce94" office:value-type="string">
            <text:p><text:a xlink:href="https://agroalimroma.it/wp-content/uploads/2020/08/Dichiarazione-insussistenza-cause-inconferibilità-o-incompatbilità-Valter-Giammaria.pdf">Dichiarazione Valter Giammaria</text:a></text:p>
          </table:table-cell>
          <table:table-cell table:style-name="ce101"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90" office:value-type="string">
            <text:p>DIREZIONE REGIONALE PER LO SVILUPPO ECONOMICO, LE ATTIVITA' PRODUTTIVE E LAZIO CREATIVO; <text:s/>DIREZIONE REGIONALE BILANCIO, GOVERNO SOCIETARIO, DEMANIO E PATRIMONIO</text:p>
          </table:table-cell>
          <table:table-cell table:style-name="ce90" office:value-type="string">
            <text:p>12/01/2022, 31/08/2021, 15/01/2021; 04/08/2020; 15/12/2017</text:p>
          </table:table-cell>
          <table:table-cell table:style-name="ce90" office:value-type="string">
            <text:p>Aggiornamento del 12/01/2022, 31/08/2021 a cura della DIREZIONE REGIONALE BILANCIO, GOVERNO SOCIETARIO, DEMANIO E PATRIMONIO</text:p>
          </table:table-cell>
          <table:table-cell table:style-name="ce104" table:number-columns-repeated="1009"/>
          <table:table-cell/>
        </table:table-row>
        <table:table-row table:style-name="ro57">
          <table:table-cell table:style-name="ce81" office:value-type="string">
            <text:p>ALTA ROMA S.C.p.A.</text:p>
          </table:table-cell>
          <table:table-cell table:style-name="ce83"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84" office:value-type="percentage" office:value="0.1854">
            <text:p>18,54%</text:p>
          </table:table-cell>
          <table:table-cell table:style-name="ce89" office:value-type="string">
            <text:p>La durata della società è fissata al 31/12/2050. Con la DGR 995/2021 è stato disposto il mantenimento della partecipazione della Regione Lazio sino al 31/12/2022 (ai sensi dell'art. 24, comma 5ter,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text:p>
          </table:table-cell>
          <table:table-cell table:style-name="ce83" office:value-type="string">
            <text:p>Totale impegni c/competenza verso la società (esercizio 2020): 166.860 euro</text:p>
          </table:table-cell>
          <table:table-cell table:style-name="ce83" office:value-type="string">
            <text:p>1 rappresentante: Raffaello Napoleone, consigliere cda - nessun compenso</text:p>
          </table:table-cell>
          <table:table-cell table:style-name="ce90" office:value-type="string">
            <text:p>Anno 2020: perdita euro -302.450</text:p>
            <text:p>Anno 2019: utile euro 839</text:p>
            <text:p>Anno 2018: utile euro 2.026</text:p>
          </table:table-cell>
          <table:table-cell table:style-name="ce90"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94" office:value-type="string">
            <text:p><text:a xlink:href="https://www.altaroma.it/dati/societa_trasparente/cda/cda2020/art.39_Napoleone.pdf">Raffaello Napoleone</text:a></text:p>
          </table:table-cell>
          <table:table-cell table:style-name="ce94" office:value-type="string">
            <text:p><text:a xlink:href="https://www.altaroma.it/dati/societa_trasparente/cda/cda2020/art.39_Napoleone.pdf">Raffaello Napoleone</text:a></text:p>
          </table:table-cell>
          <table:table-cell table:style-name="ce102"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90" office:value-type="string">
            <text:p>DIREZIONE REGIONALE PER LO SVILUPPO ECONOMICO E LE ATTIVITA’ PRODUTTIVE; <text:s/>DIREZIONE REGIONALE BILANCIO, GOVERNO SOCIETARIO, DEMANIO E PATRIMONIO</text:p>
          </table:table-cell>
          <table:table-cell table:style-name="ce90" office:value-type="string">
            <text:p>12/01/2022, 31/08/2021, 15/01/2021, 04/08/2020, 15/12/2017</text:p>
          </table:table-cell>
          <table:table-cell table:style-name="ce90" office:value-type="string">
            <text:p>Aggiornamento del 12/01/2022, 31/08/2021 a cura della DIREZIONE REGIONALE BILANCIO, GOVERNO SOCIETARIO, DEMANIO E PATRIMONIO</text:p>
          </table:table-cell>
          <table:table-cell table:style-name="ce104" table:number-columns-repeated="1009"/>
          <table:table-cell/>
        </table:table-row>
        <table:table-row table:style-name="ro59">
          <table:table-cell table:style-name="ce81" office:value-type="string">
            <text:p>INVESTIMENTI S.p.A. (ex Fiera di Roma SpA)</text:p>
          </table:table-cell>
          <table:table-cell table:style-name="ce83"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84" office:value-type="percentage" office:value="0.2009">
            <text:p>20,09%</text:p>
          </table:table-cell>
          <table:table-cell table:style-name="ce88"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07" office:value-type="string">
            <text:p>Totale impegni c/competenza verso la società (esercizio 2020): 0 euro</text:p>
          </table:table-cell>
          <table:table-cell table:style-name="ce90" office:value-type="string">
            <text:p>1 rappresentante: Roberto Ferranti, consigliere CdA (DPRL n. T00016 del 13 gennaio 2020), compenso 10.000 euro omnicomprensivi annui lordi</text:p>
          </table:table-cell>
          <table:table-cell table:style-name="ce90" office:value-type="string">
            <text:p>Anno 2020: utile euro 501.078</text:p>
            <text:p>Anno 2019: perdita euro -4.902.907</text:p>
            <text:p>Anno 2018: perdita euro -4.530.063</text:p>
          </table:table-cell>
          <table:table-cell table:style-name="ce90"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94" office:value-type="string">
            <text:p><text:a xlink:href="https://1306b1b0-1a29-7011-eb3f-e23f77fab438.filesusr.com/ugd/b0262b_92f575f79a194e949e81070b69b2cdd1.pdf">Dichiarazione Roberto Ferranti</text:a></text:p>
          </table:table-cell>
          <table:table-cell table:style-name="ce94" office:value-type="string">
            <text:p><text:a xlink:href="https://1306b1b0-1a29-7011-eb3f-e23f77fab438.filesusr.com/ugd/b0262b_92f575f79a194e949e81070b69b2cdd1.pdf">Dichiarazione Roberto Ferranti</text:a></text:p>
          </table:table-cell>
          <table:table-cell table:style-name="ce83" office:value-type="string">
            <text:p>/</text:p>
          </table:table-cell>
          <table:table-cell table:style-name="ce90" office:value-type="string">
            <text:p>DIREZIONE REGIONALE PER LO SVILUPPO ECONOMICO E LE ATTIVITA’ PRODUTTIVE; <text:s/>DIREZIONE REGIONALE BILANCIO, GOVERNO SOCIETARIO, DEMANIO E PATRIMONIO</text:p>
          </table:table-cell>
          <table:table-cell table:style-name="ce90" office:value-type="string">
            <text:p>12/01/2022, 31/08/2021, 15/01/2121, 24/01/2019, 15/12/2017</text:p>
          </table:table-cell>
          <table:table-cell table:style-name="ce90" office:value-type="string">
            <text:p>Aggiornamento del 12/01/2022, 31/08/2021, 15/01/2021 e 24/01/2019 a cura della DIREZIONE REGIONALE BILANCIO, GOVERNO SOCIETARIO, DEMANIO E PATRIMONIO</text:p>
          </table:table-cell>
          <table:table-cell table:style-name="ce105" table:number-columns-repeated="1009"/>
          <table:table-cell/>
        </table:table-row>
        <table:table-row table:style-name="ro55">
          <table:table-cell table:style-name="ce81" office:value-type="string">
            <text:p>A.STRA.L. (Azienda Strade Lazio) S.p.A.</text:p>
          </table:table-cell>
          <table:table-cell table:style-name="ce83"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84" office:value-type="percentage" office:value="1">
            <text:p>100,00%</text:p>
          </table:table-cell>
          <table:table-cell table:style-name="ce90" office:value-type="string">
            <text:p>La durata della società è fissata sino al 31 dicembre 2050.</text:p>
          </table:table-cell>
          <table:table-cell table:style-name="ce83" office:value-type="string">
            <text:p>Totale impegni c/competenza verso la società (esercizio 2020): 142.286.909,91 euro</text:p>
          </table:table-cell>
          <table:table-cell table:style-name="ce83" office:value-type="string">
            <text:p>1 rappresentante: Antonio Mallamo, Amministratore Unico (DPRL n. T00160 del 21 giugno 2019), compenso 96.846,55 euro annui lordi omnicomprensivi, inclusi oneri di legge (DPRL n. T00113 del 27 maggio 2021)</text:p>
          </table:table-cell>
          <table:table-cell table:style-name="ce83" office:value-type="string">
            <text:p>Anno 2020: utile euro 914.864</text:p>
            <text:p>Anno 2019: perdita euro 492.710</text:p>
            <text:p>Anno 2018: perdita euro 177.267</text:p>
          </table:table-cell>
          <table:table-cell table:style-name="ce90" office:value-type="string">
            <text:p>Antonio Mallamo - Amministratore Unico - 133.000,00 euro dal 24 giugno 2019</text:p>
          </table:table-cell>
          <table:table-cell table:style-name="ce94" office:value-type="string">
            <text:p><text:a xlink:href="https://www.regione.lazio.it/sites/default/files/amministrazione-trasparente/tbl_contenuti/Dichiaraz._Incomp._Mallamo_ASTRAL_2021.0016452_rettif.pdf">Dichiarazione Antonio Mallamo 08/01/2021</text:a></text:p>
          </table:table-cell>
          <table:table-cell table:style-name="ce94" office:value-type="string">
            <text:p><text:a xlink:href="https://www.regione.lazio.it/sites/default/files/amministrazione-trasparente/tbl_contenuti/Dichiaraz._Incomp._Mallamo_ASTRAL_2021.0016452_rettif.pdf">Dichiarazione Antonio Mallamo 08/01/2021</text:a></text:p>
          </table:table-cell>
          <table:table-cell table:style-name="ce83" office:value-type="string">
            <text:p>/</text:p>
          </table:table-cell>
          <table:table-cell table:style-name="ce90" office:value-type="string">
            <text:p>DIREZIONE REGIONALE INFRASTRUTTURE E MOBILITA'; DIREZIONE REGIONALE BILANCIO, GOVERNO SOCIETARIO, DEMANIO E PATRIMONIO</text:p>
          </table:table-cell>
          <table:table-cell table:style-name="ce90" office:value-type="string">
            <text:p>31/08/2021, 19/01/2021; 15/01/2021; 14/01/1900</text:p>
          </table:table-cell>
          <table:table-cell table:style-name="ce90" office:value-type="string">
            <text:p>Aggiornamento del 31/08/2021, 19/01/2021 a cura della DIREZIONE REGIONALE INFRASTRUTTURE E MOBILITA; Aggiornamento del 15/01/2021 a cura della DIREZIONE REGIONALE BILANCIO, GOVERNO SOCIETARIO, DEMANIO E PATRIMONIO. Aggiornamento del 15/07/2020 a cura della società</text:p>
          </table:table-cell>
          <table:table-cell table:style-name="ce105" table:number-columns-repeated="1009"/>
          <table:table-cell/>
        </table:table-row>
        <table:table-row table:style-name="ro60">
          <table:table-cell table:style-name="ce81" office:value-type="string">
            <text:p>AUTOSTRADE DEL LAZIO S.p.A.</text:p>
          </table:table-cell>
          <table:table-cell table:style-name="ce83"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85" office:value-type="percentage" office:value="0.5">
            <text:p>50,00%</text:p>
          </table:table-cell>
          <table:table-cell table:style-name="ce88"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107" office:value-type="string">
            <text:p>Totale impegni c/competenza verso la società (esercizio 2020): 0 euro</text:p>
          </table:table-cell>
          <table:table-cell table:style-name="ce83" office:value-type="string">
            <text:p><text:span text:style-name="T27">2 rappresentanti: Luciana Selmi in qualità di Presidente C.d.A., euro 14.400,00 (compenso annuo lordo) + rimborso spese – Uliana Paladini in qualità di consigliere, euro 10.800,00 (compenso annuo lordo) + rimborso spese</text:span><text:span text:style-name="T26"> (DPRL n. T00175 del 23 ottobre 2020).</text:span></text:p>
          </table:table-cell>
          <table:table-cell table:style-name="ce83" office:value-type="string">
            <text:p>Anno 2019: perdita euro -162.096</text:p>
            <text:p>Anno 2018: perdita euro -202.498</text:p>
            <text:p>Anno 2017: perdita euro -243.114</text:p>
          </table:table-cell>
          <table:table-cell table:style-name="ce83" office:value-type="string">
            <text:p>Luciana Selmi in qualità di Presidente C.d.A., euro 14.400,00 (compenso annuo lordo) + rimborso spese</text:p>
            <text:p>Uliana Paladini in qualità di consigliere, euro 10.800,00 (compenso annuo lordo) + rimborso spese</text:p>
            <text:p>Domenico Petruzzelli in qualità di consigliere e AD, euro 10.800,00 (compenso annuo lordo) + rimborso spese</text:p>
          </table:table-cell>
          <table:table-cell table:style-name="ce109" office:value-type="string">
            <text:p><text:a xlink:href="http://www.autostradedellazio.it/doc/dichiarazioni_incarichi/2021/2021_selmi_dichiarazioni.pdf">Dichiarazioni Luciana Selmi</text:a></text:p>
            <text:p/>
            <text:p><text:a xlink:href="http://www.autostradedellazio.it/doc/dichiarazioni_incarichi/2021/2021_paladini_dichiarazioni.pdf">Dichiarazioni Uliana Paladini</text:a></text:p>
          </table:table-cell>
          <table:table-cell table:style-name="ce109" office:value-type="string">
            <text:p><text:a xlink:href="http://www.autostradedellazio.it/doc/dichiarazioni_incarichi/2021/2021_selmi_dichiarazioni.pdf">Dichiarazioni Luciana Selmi</text:a></text:p>
            <text:p/>
            <text:p><text:a xlink:href="http://www.autostradedellazio.it/doc/dichiarazioni_incarichi/2021/2021_paladini_dichiarazioni.pdf">Dichiarazioni Uliana Paladini</text:a></text:p>
          </table:table-cell>
          <table:table-cell table:style-name="ce94" office:value-type="string">
            <text:p><text:a xlink:href="http://www.autostradedellazio.it/index.php?/content/index/arg/chisiamo">http://www.autostradedellazio.it/index.php?/content/index/arg/chisiamo</text:a></text:p>
          </table:table-cell>
          <table:table-cell table:style-name="ce83" office:value-type="string">
            <text:p>DIREZIONE REGIONALE INFRASTRUTTURE'; DIREZIONE REGIONALE BILANCIO, GOVERNO SOCIETARIO, DEMANIO E PATRIMONIO</text:p>
          </table:table-cell>
          <table:table-cell table:style-name="ce90" office:value-type="string">
            <text:p>12/01/2022, 31/08/2021, 15/01/2021, 03/12/2020, 04/08/2020, 06/12/2017</text:p>
          </table:table-cell>
          <table:table-cell table:style-name="ce90" office:value-type="string">
            <text:p>Aggiornamento del 12/01/2022, 31/08/2021, 15/01/2021 a cura della DIREZIONE REGIONALE BILANCIO, GOVERNO SOCIETARIO, DEMANIO E PATRIMONIO.</text:p>
          </table:table-cell>
          <table:table-cell table:style-name="ce105" table:number-columns-repeated="1009"/>
          <table:table-cell/>
        </table:table-row>
        <table:table-row table:style-name="ro61">
          <table:table-cell table:style-name="ce81" office:value-type="string">
            <text:p>SAN.IM. S.p.A.</text:p>
          </table:table-cell>
          <table:table-cell table:style-name="ce83" office:value-type="string">
            <text:p>Gestione ed amministrazione dei contratti di locazione finanziaria stipulati ai sensi dell'articolo 8 della Legge Regionale Lazio n.16 del 3 agosto 2001.</text:p>
          </table:table-cell>
          <table:table-cell table:style-name="ce84" office:value-type="percentage" office:value="1">
            <text:p>100,00%</text:p>
          </table:table-cell>
          <table:table-cell table:style-name="ce90" office:value-type="string">
            <text:p><text:span text:style-name="T22">Lo Statuto fissa la durata della società al 31/12/2050. </text:span><text:span text:style-name="T2">Con deliberazione n. 874 del 7 dicembre 2021, la Giunta regionale ha dato indirizzo alle società Lazio Innova S.p.A (società incorporante) e SAN.IM S.p.A. (società incorporata) di avviare le procedure necessarie per giungere alla fusione per incorporazione entro il 31 ottobre 2022.</text:span></text:p>
          </table:table-cell>
          <table:table-cell table:style-name="ce107" office:value-type="string">
            <text:p>Totale impegni c/competenza verso la società (esercizio 2020): 0 euro</text:p>
          </table:table-cell>
          <table:table-cell table:style-name="ce83" office:value-type="string">
            <text:p>Rappresentante: Giuseppe Suppa, Amministratore Unico (DPRL n. T00145 del 11 giugno 2019), compenso 0 euro</text:p>
          </table:table-cell>
          <table:table-cell table:style-name="ce83" office:value-type="string">
            <text:p>Anno 2020: utile euro 120.189</text:p>
            <text:p>Anno 2019: utile euro 171.774</text:p>
            <text:p>Anno 2018: utile euro 180.609</text:p>
          </table:table-cell>
          <table:table-cell table:style-name="ce83" office:value-type="string">
            <text:p>Amministratore dott. Giuseppe Suppa <text:s/>incarico conferito con decreto del Presidente n. T00145 dell'11 giugno 2019 durata 3 esercizi sociali incarico privo di emolumenti</text:p>
          </table:table-cell>
          <table:table-cell table:style-name="ce109" office:value-type="string">
            <text:p><text:a xlink:href="https://www.regione.lazio.it/sites/default/files/amministrazione-trasparente/tbl_contenuti/SUPPA_Dich_inconf_incomp_2019.pdf">Dichiarazione insussistenza cause inconferibilità incompatibilità</text:a></text:p>
          </table:table-cell>
          <table:table-cell table:style-name="ce109" office:value-type="string">
            <text:p><text:a xlink:href="https://www.regione.lazio.it/sites/default/files/amministrazione-trasparente/tbl_contenuti/SUPPA_Dich_inconf_incomp_2019.pdf">Dichiarazione insussistenza cause inconferibilità incompatibilità</text:a></text:p>
          </table:table-cell>
          <table:table-cell table:style-name="ce94" office:value-type="string">
            <text:p><text:a xlink:href="http://www.regione.lazio.it/rl_amministrazione_trasparente/?vw=contenutiDettaglio&amp;id=228">Società Trasparente SAN.IM.</text:a></text:p>
          </table:table-cell>
          <table:table-cell table:style-name="ce83" office:value-type="string">
            <text:p>DIREZIONE REGIONALE BILANCIO, GOVERNO SOCIETARIO, DEMANIO E PATRIMONIO</text:p>
          </table:table-cell>
          <table:table-cell table:style-name="ce90" office:value-type="string">
            <text:p>12/01/2022, 31/08/2021, 15/01/2021, 04/08/2020, 24/07/2019</text:p>
          </table:table-cell>
          <table:table-cell table:style-name="ce90" office:value-type="string">
            <text:p>Aggiornamento del 12/01/2022, <text:s/>31/08/2021 a cura della DIREZIONE REGIONALE BILANCIO, GOVERNO SOCIETARIO, DEMANIO E PATRIMONIO.</text:p>
          </table:table-cell>
          <table:table-cell table:style-name="ce105" table:number-columns-repeated="1009"/>
          <table:table-cell/>
        </table:table-row>
        <table:table-row table:style-name="ro62">
          <table:table-cell table:style-name="ce81" office:value-type="string">
            <text:p>LAZIOcrea S.p.A.</text:p>
          </table:table-cell>
          <table:table-cell table:style-name="ce83"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84" office:value-type="percentage" office:value="1">
            <text:p>100,00%</text:p>
          </table:table-cell>
          <table:table-cell table:style-name="ce83" office:value-type="string">
            <text:p>La durata della Società è fissata al 31/12/2099</text:p>
          </table:table-cell>
          <table:table-cell table:style-name="ce83" office:value-type="string">
            <text:p>Totale impegni c/competenza verso la società (esercizio 2020): 408.280.413,85 euro</text:p>
          </table:table-cell>
          <table:table-cell table:style-name="ce83" office:value-type="string">
            <text:p><text:span text:style-name="T27">3 rappresentanti - Luigi Pomponio, Presidente (euro 20.000 annui, lordi, omnicomprensivi, oltre oneri di legge) e Amministratore Delegato (euro 110.000 annui lordi omnicomprensivi, oltre oneri di legge, per attribuzione deleghe, come stabilito dall Assemblea dei Soci del 15 luglio 2020); Paola Maria Bottaro, consigliere (titolo gratuito); Giuseppe Baisi, consigliere (€ 12.000 annuo, lordo, omnicomprensivo, oltre oneri di legge) </text:span><text:span text:style-name="T26">(DPRL n. T00106 del 30 giugno 2020)</text:span></text:p>
          </table:table-cell>
          <table:table-cell table:style-name="ce83" office:value-type="string">
            <text:p>Anno 2020: utile euro 11.030</text:p>
            <text:p>Anno 2019: utile euro 10.333</text:p>
            <text:p>Anno 2018: utile euro 10.100</text:p>
          </table:table-cell>
          <table:table-cell table:style-name="ce83"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97" office:value-type="string">
            <text:p><text:span text:style-name="T16"><text:a xlink:href="https://www.laziocrea.it/wp-content/uploads/dirigenti/2021/Dichiarazione-insussistenza-cause-inconferibilita-2021.pdf">Dich. Luigi Pomponio</text:a></text:span></text:p>
            <text:p><text:span text:style-name="T16"/></text:p>
            <text:p><text:span text:style-name="T16"><text:a xlink:href="https://www.laziocrea.it/wp-content/uploads/dirigenti/2021/Dichiarazione-inconf.-incompatibilita-Bottaro-2021.pdf">Dich. Paola Maria Bottaro</text:a></text:span></text:p>
            <text:p><text:span text:style-name="T16"/></text:p>
            <text:p><text:span text:style-name="T16"><text:a xlink:href="https://www.laziocrea.it/wp-content/uploads/dirigenti/2021/Dichiarazione-inconferibilita-e-incomp.-2021.pdf">Dich. Giuseppe Baisi</text:a></text:span></text:p>
          </table:table-cell>
          <table:table-cell table:style-name="ce97" office:value-type="string">
            <text:p><text:span text:style-name="T16"><text:a xlink:href="https://www.laziocrea.it/wp-content/uploads/dirigenti/2021/Dichiarazione-insussistenza-cause-inconferibilita-2021.pdf">Dich. Luigi Pomponio</text:a></text:span></text:p>
            <text:p><text:span text:style-name="T16"/></text:p>
            <text:p><text:span text:style-name="T16"><text:a xlink:href="https://www.laziocrea.it/wp-content/uploads/dirigenti/2021/Dichiarazione-inconf.-incompatibilita-Bottaro-2021.pdf">Dich. Paola Maria Bottaro</text:a></text:span></text:p>
            <text:p><text:span text:style-name="T16"/></text:p>
            <text:p><text:span text:style-name="T16"><text:a xlink:href="https://www.laziocrea.it/wp-content/uploads/dirigenti/2021/Dichiarazione-inconferibilita-e-incomp.-2021.pdf">Dich. Giuseppe Baisi</text:a></text:span></text:p>
          </table:table-cell>
          <table:table-cell table:style-name="ce97" office:value-type="string">
            <text:p><text:a xlink:href="https://www.laziocrea.it/laziocrea/amm-trasparente/organi-di-indirizzo-politico-amministrativo/">https://www.laziocrea.it/laziocrea/amm-trasparente/organi-di-indirizzo-politico-amministrativo/</text:a></text:p>
          </table:table-cell>
          <table:table-cell table:style-name="ce83" office:value-type="string">
            <text:p>DIREZIONE REGIONALE BILANCIO, GOVERNO SOCIETARIO, DEMANIO E PATRIMONIO; DIREZIONE REGIONALE CENTRALE ACQUISTI</text:p>
          </table:table-cell>
          <table:table-cell table:style-name="ce87" office:value-type="string">
            <text:p>13/10/2021; 31/08/2021, 04/08/2020; 20/07/2020; 04/06/2019; 24/01/2019; 03/08/2018</text:p>
          </table:table-cell>
          <table:table-cell table:style-name="ce83" office:value-type="string">
            <text:p>Aggiornamento del 13/10/2021, 31/08/2021, <text:s/>04/08/2020, 20/07/202, 06/06/2019 e del 24/01/2019 a cura della DIREZIONE REGIONALE BILANCIO, GOVERNO SOCIETARIO, DEMANIO E PATRIMONIO; Aggiornamento 03/08/2018 a cura della LAZIOcrea S.p.A.</text:p>
          </table:table-cell>
          <table:table-cell table:style-name="ce105" table:number-columns-repeated="1009"/>
          <table:table-cell/>
        </table:table-row>
        <table:table-row table:style-name="ro61">
          <table:table-cell table:style-name="ce81" office:value-type="string">
            <text:p>LAZIO AMBIENTE S.p.A. (in liquidazione)</text:p>
          </table:table-cell>
          <table:table-cell table:style-name="ce83"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84" office:value-type="percentage" office:value="1">
            <text:p>100,00%</text:p>
          </table:table-cell>
          <table:table-cell table:style-name="ce89" office:value-type="string">
            <text:p>L'impegno terminerà una volta conclusa la procedura di liquidazione della società (avviata il 29 ottobre 2021)</text:p>
          </table:table-cell>
          <table:table-cell table:style-name="ce83" office:value-type="string">
            <text:p>Totale impegni c/competenza verso la società (esercizio 2020): 2.755.232,01 euro</text:p>
          </table:table-cell>
          <table:table-cell table:style-name="ce83" office:value-type="string">
            <text:p>1 rappresentante - Marino Venditti in qualità di liquidatore unico - compenso 40.000 lordi, su base annuale, più oneri di legge (DPRL n. T00215 del 26 novembre 2021)</text:p>
          </table:table-cell>
          <table:table-cell table:style-name="ce89" office:value-type="string">
            <text:p><text:span text:style-name="T2">2020: perdita euro -17.047.919</text:span></text:p>
            <text:p><text:span text:style-name="T2">2019: utile euro 615.195</text:span></text:p>
            <text:p><text:span text:style-name="T2">2018: perdita euro -4.524.507</text:span></text:p>
          </table:table-cell>
          <table:table-cell table:style-name="ce93" office:value-type="string">
            <text:p>1 rappresentante - Marino Venditti in qualità di liquidatore unico - compenso 40.000 lordi, su base annuale, più oneri di legge (DPRL n. T00215 del 26 novembre 2021)</text:p>
          </table:table-cell>
          <table:table-cell table:style-name="ce129" office:value-type="string">
            <text:p><text:span text:style-name="T21"><text:a xlink:href="https://www.regione.lazio.it/sites/default/files/2022-01/VENDITTI-MARINO-dich-inconferibilità-11112021.pdf">Dichiarazione Marino Venditti 11/11/2021</text:a></text:span></text:p>
          </table:table-cell>
          <table:table-cell table:style-name="ce95" office:value-type="string">
            <text:p><text:span text:style-name="T29"><text:a xlink:href="https://www.regione.lazio.it/sites/default/files/2022-01/VENDITTI-MARINO-dich-incompatibilità-11112021.pdf">Dichiarazione Marino Venditti 11/11/2021</text:a></text:span></text:p>
          </table:table-cell>
          <table:table-cell table:style-name="ce97" office:value-type="string">
            <text:p><text:a xlink:href="http://www.lazioambientespa.it/component/content/article/36-info-portale/3183-incarichi-di-governo.html">http://www.lazioambientespa.it/component/content/article/36-info-portale/3183-incarichi-di-governo.html</text:a></text:p>
          </table:table-cell>
          <table:table-cell table:style-name="ce83" office:value-type="string">
            <text:p>DIREZIONE REGIONALE POLITICHE AMBIENTALI E CICLO DEI RIFIUTI; DIREZIONE REGIONALE BILANCIO, GOVERNO SOCIETARIO, DEMANIO E PATRIMONIO</text:p>
          </table:table-cell>
          <table:table-cell table:style-name="ce87" office:value-type="string">
            <text:p>12/01/2022, 31/08/2021, 15/01/2021, 04/08/2020, 25/02/2016</text:p>
          </table:table-cell>
          <table:table-cell table:style-name="ce87" office:value-type="string">
            <text:p>Gli aggiornamenti sono riferiti al 12/01/2022, 31/08/2021 a cura della DIREZIONE REGIONALE BILANCIO, GOVERNO SOCIETARIO, DEMANIO E PATRIMONIO.</text:p>
          </table:table-cell>
          <table:table-cell table:style-name="ce105" table:number-columns-repeated="1009"/>
          <table:table-cell/>
        </table:table-row>
        <table:table-row table:style-name="ro63">
          <table:table-cell table:style-name="ce81" office:value-type="string">
            <text:p>Banca Popolare Etica S.C.p.A.</text:p>
          </table:table-cell>
          <table:table-cell table:style-name="ce83" office:value-type="string">
            <text:p>Banca popolare costituita in forma di società cooperativa per azioni che opera a livello nazionale, nel rispetto delle finalità di cooperazione e solidarietà</text:p>
          </table:table-cell>
          <table:table-cell table:style-name="ce86" office:value-type="percentage" office:value="0.00003">
            <text:p>0,003%</text:p>
          </table:table-cell>
          <table:table-cell table:style-name="ce90" office:value-type="string">
            <text:p>Lo Statuto fissa la durata della società al 31/12/2100.</text:p>
          </table:table-cell>
          <table:table-cell table:style-name="ce107" office:value-type="string">
            <text:p>Totale impegni c/competenza verso la società (esercizio 2020): 0 euro</text:p>
          </table:table-cell>
          <table:table-cell table:style-name="ce83" office:value-type="string">
            <text:p>nessuno</text:p>
          </table:table-cell>
          <table:table-cell table:style-name="ce83" office:value-type="string">
            <text:p>Anno 2020: utile euro 6.403.378</text:p>
            <text:p>Anno 2019: utile euro 6.267.836</text:p>
            <text:p>Anno 2018: utile euro 3.287.703</text:p>
          </table:table-cell>
          <table:table-cell table:style-name="ce83"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98" office:value-type="string">
            <text:p><text:a xlink:href="https://www.bancaetica.it/chi-siamo/profilo-istituzionale">https://www.bancaetica.it/chi-siamo/profilo-istituzionale</text:a></text:p>
          </table:table-cell>
          <table:table-cell table:number-columns-repeated="2" table:style-name="ce83" office:value-type="string">
            <text:p>/</text:p>
          </table:table-cell>
          <table:table-cell table:style-name="ce83" office:value-type="string">
            <text:p>DIREZIONE REGIONALE BILANCIO, GOVERNO SOCIETARIO, DEMANIO E PATRIMONIO</text:p>
          </table:table-cell>
          <table:table-cell table:style-name="ce103" office:value-type="string">
            <text:p>31/08/2021, 15/01/2021; 04/08/2020</text:p>
          </table:table-cell>
          <table:table-cell table:style-name="ce87" office:value-type="string">
            <text:p>Gli aggiornamenti sono riferiti al 31/08/2021</text:p>
          </table:table-cell>
          <table:table-cell table:style-name="ce105" table:number-columns-repeated="1009"/>
          <table:table-cell/>
        </table:table-row>
        <table:table-row table:style-name="ro64">
          <table:table-cell table:style-name="ce81" office:value-type="string">
            <text:p>Tuscia Expò (in fallimento)</text:p>
          </table:table-cell>
          <table:table-cell table:style-name="ce83" office:value-type="string">
            <text:p>La società ha per oggetto la realizzazione, l'organizzazione e la gestione di un sistema fieristico - espositivo, congressuale e di servizi per la commercializzazione di beni e servizi.</text:p>
          </table:table-cell>
          <table:table-cell table:style-name="ce85" office:value-type="percentage" office:value="0.25">
            <text:p>25,00%</text:p>
          </table:table-cell>
          <table:table-cell table:style-name="ce90" office:value-type="string">
            <text:p>La partecipazione verrà meno con la chiusura della procedura fallimentare</text:p>
          </table:table-cell>
          <table:table-cell table:style-name="ce107" office:value-type="string">
            <text:p>Totale impegni c/competenza verso la società (esercizio 2020): 8.754,72 euro</text:p>
          </table:table-cell>
          <table:table-cell table:number-columns-repeated="2" table:style-name="ce83" office:value-type="string">
            <text:p>/</text:p>
          </table:table-cell>
          <table:table-cell table:style-name="ce83" office:value-type="string">
            <text:p>Curatore Fallimentare: Maurizio Longhi</text:p>
          </table:table-cell>
          <table:table-cell table:number-columns-repeated="3" table:style-name="ce83" office:value-type="string">
            <text:p>/</text:p>
          </table:table-cell>
          <table:table-cell table:style-name="ce83" office:value-type="string">
            <text:p>DIREZIONE REGIONALE BILANCIO, GOVERNO SOCIETARIO, DEMANIO E PATRIMONIO</text:p>
          </table:table-cell>
          <table:table-cell table:style-name="ce103" office:value-type="string">
            <text:p>31/08/2021, 15/01/2021</text:p>
          </table:table-cell>
          <table:table-cell table:style-name="ce87" office:value-type="string">
            <text:p>Gli aggiornamenti sono riferiti al 31/08/2021</text:p>
          </table:table-cell>
          <table:table-cell table:number-columns-repeated="1010"/>
        </table:table-row>
        <table:table-row table:style-name="ro51" table:number-rows-repeated="1048561">
          <table:table-cell table:number-columns-repeated="1024"/>
        </table:table-row>
        <table:table-row table:style-name="ro51">
          <table:table-cell table:number-columns-repeated="1024"/>
        </table:table-row>
        <table:named-expressions/>
      </table:table>
      <table:table table:name="società-partecip-agg-15102021" table:style-name="ta1" table:print-ranges="'società-partecip-agg-15102021'.A1:'società-partecip-agg-15102021'.N15">
        <table:table-column table:style-name="co1" table:default-cell-style-name="ce82"/>
        <table:table-column table:style-name="co2" table:default-cell-style-name="ce82"/>
        <table:table-column table:style-name="co16" table:default-cell-style-name="ce82"/>
        <table:table-column table:style-name="co4" table:default-cell-style-name="ce82"/>
        <table:table-column table:style-name="co5" table:default-cell-style-name="ce82"/>
        <table:table-column table:style-name="co6" table:default-cell-style-name="ce82"/>
        <table:table-column table:style-name="co17" table:default-cell-style-name="ce82"/>
        <table:table-column table:style-name="co8" table:default-cell-style-name="ce82"/>
        <table:table-column table:style-name="co9" table:default-cell-style-name="ce82"/>
        <table:table-column table:style-name="co10" table:default-cell-style-name="ce82"/>
        <table:table-column table:style-name="co11" table:default-cell-style-name="ce82"/>
        <table:table-column table:style-name="co12" table:default-cell-style-name="ce82"/>
        <table:table-column table:style-name="co13" table:default-cell-style-name="ce82"/>
        <table:table-column table:style-name="co14" table:default-cell-style-name="ce82"/>
        <table:table-column table:style-name="co15" table:number-columns-repeated="1009" table:default-cell-style-name="ce82"/>
        <table:table-column table:style-name="co19" table:default-cell-style-name="ce105"/>
        <table:table-header-rows>
          <table:table-row table:style-name="ro99">
            <table:table-cell table:style-name="ce130" office:value-type="string">
              <text:p>1) ragione sociale</text:p>
            </table:table-cell>
            <table:table-cell table:style-name="ce130" office:value-type="string">
              <text:p>1A) Indicazione delle funzioni attribuite e delle attività svolte in favore dell'amministrazione o delle attività di servizio pubblico affidate (massimo 1000 caratteri – spazi compresi)</text:p>
            </table:table-cell>
            <table:table-cell table:style-name="ce130" office:value-type="string">
              <text:p>2) misura dell'eventuale partecipazione dell'amministrazione</text:p>
            </table:table-cell>
            <table:table-cell table:style-name="ce130" office:value-type="string">
              <text:p>3) durata dell'impegno</text:p>
            </table:table-cell>
            <table:table-cell table:style-name="ce130" office:value-type="string">
              <text:p>4) onere complessivo a qualsiasi titolo gravante per l'anno sul bilancio dell'amministrazione</text:p>
            </table:table-cell>
            <table:table-cell table:style-name="ce130" office:value-type="string">
              <text:p>5) numero dei rappresentanti dell'amministrazione negli organi di governo e trattamento economico complessivo a ciascuno di essi spettante</text:p>
            </table:table-cell>
            <table:table-cell table:style-name="ce130" office:value-type="string">
              <text:p>6) risultati di bilancio degli ultimi tre esercizi finanziari</text:p>
            </table:table-cell>
            <table:table-cell table:style-name="ce130" office:value-type="string">
              <text:p>7) incarichi di amministratore dell'ente e relativo trattamento economico complessivo</text:p>
            </table:table-cell>
            <table:table-cell table:style-name="ce130" office:value-type="string">
              <text:p>7A) Dichiarazione sulla insussistenza di una delle cause di inconferibilità dell'incarico (L'ANAC richiede la pubblicazione alle dichiarazioni pubblicate sul sito della società)</text:p>
            </table:table-cell>
            <table:table-cell table:style-name="ce130" office:value-type="string">
              <text:p>7B) Dichiarazione sulla insussistenza di una delle cause di incompatibilità al conferimento dell'incarico (L'ANAC richiede la pubblicazione alle dichiarazioni pubblicate sul sito della società)</text:p>
            </table:table-cell>
            <table:table-cell table:style-name="ce130"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130" office:value-type="string">
              <text:p>Direzione regionale competente</text:p>
            </table:table-cell>
            <table:table-cell table:style-name="ce130" office:value-type="string">
              <text:p>Data di aggiornamento</text:p>
            </table:table-cell>
            <table:table-cell table:style-name="ce130" office:value-type="string">
              <text:p>Nota sull'aggiornamento</text:p>
            </table:table-cell>
            <table:table-cell table:style-name="ce104" table:number-columns-repeated="1009"/>
            <table:table-cell/>
          </table:table-row>
        </table:table-header-rows>
        <table:table-row table:style-name="ro100">
          <table:table-cell table:style-name="ce130" office:value-type="string">
            <text:p>CO.TRA.L. (Compagnia Trasporti Laziali) S.p.A</text:p>
          </table:table-cell>
          <table:table-cell table:style-name="ce92"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131" office:value-type="percentage" office:value="1">
            <text:p>100,00%</text:p>
          </table:table-cell>
          <table:table-cell table:style-name="ce92" office:value-type="string">
            <text:p>La durata della società è fissata sino al 31 dicembre 2050.</text:p>
          </table:table-cell>
          <table:table-cell table:style-name="ce92" office:value-type="string">
            <text:p>Totale impegni c/competenza verso la società (esercizio 2020): 313.731.431,25 euro</text:p>
          </table:table-cell>
          <table:table-cell table:style-name="ce92"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92" office:value-type="string">
            <text:p>Anno 2020: utile euro 13.570.072</text:p>
            <text:p>Anno 2019: utile euro 31.000.017</text:p>
            <text:p>Anno 2018: utile euro 30.789.368</text:p>
            <text:p/>
          </table:table-cell>
          <table:table-cell table:style-name="ce92"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137"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137" office:value-type="string">
            <text:p><text:a xlink:href="https://www.cotralspa.it/amm-trasparente/consiglio-di-amministrazione/">Dichiarazione Amalia Colaceci</text:a></text:p>
            <text:p><text:span text:style-name="T26"/></text:p>
            <text:p><text:a xlink:href="https://www.cotralspa.it/amm-trasparente/consiglio-di-amministrazione">Dichiarazione Massimo Buccioni</text:a></text:p>
            <text:p><text:span text:style-name="T26"/></text:p>
            <text:p><text:a xlink:href="https://www.cotralspa.it/amm-trasparente/consiglio-di-amministrazione/">Dichiarazione Andrea Ferro</text:a></text:p>
          </table:table-cell>
          <table:table-cell table:style-name="ce142" office:value-type="string">
            <text:p><text:a xlink:href="https://www.cotralspa.it/organi-sociali/">https://www.cotralspa.it/organi-sociali/</text:a></text:p>
          </table:table-cell>
          <table:table-cell table:style-name="ce92" office:value-type="string">
            <text:p>DIREZIONE REGIONALE INFRASTRUTTURE E MOBILITA' e DIREZIONE REGIONALE BILANCIO, GOVERNO SOCIETARIO, DEMANIO E PATRIMONIO</text:p>
          </table:table-cell>
          <table:table-cell table:style-name="ce135" office:value-type="string">
            <text:p>31/08/2021, 15/01/2021; 04/08/2020; 24/01/2019; 12/04/2018</text:p>
          </table:table-cell>
          <table:table-cell table:style-name="ce135" office:value-type="string">
            <text:p>Aggiornamento del 31/08/2021, 15/01/2021, 04/08/2020 e del 24/01/2019 a cura della DIREZIONE REGIONALE BILANCIO, GOVERNO SOCIETARIO, DEMANIO E PATRIMONIO</text:p>
          </table:table-cell>
          <table:table-cell table:style-name="ce104" table:number-columns-repeated="1009"/>
          <table:table-cell/>
        </table:table-row>
        <table:table-row table:style-name="ro101">
          <table:table-cell table:style-name="ce130" office:value-type="string">
            <text:p>LAZIO INNOVA S. p. A.</text:p>
          </table:table-cell>
          <table:table-cell table:style-name="ce92"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131" office:value-type="percentage" office:value="0.805">
            <text:p>80,50%</text:p>
          </table:table-cell>
          <table:table-cell table:style-name="ce134" office:value-type="string">
            <text:p>La durata della Società è fissata al 31/12/2050</text:p>
          </table:table-cell>
          <table:table-cell table:style-name="ce92" office:value-type="string">
            <text:p>Totale impegni c/competenza verso la società (esercizio 2020): 374.049.576,35 euro</text:p>
          </table:table-cell>
          <table:table-cell table:style-name="ce92"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92" office:value-type="string">
            <text:p>Anno 2020: utile euro 62.073</text:p>
            <text:p>Anno 2019: utile euro 208.586</text:p>
            <text:p>Anno 2018: utile euro 102.029</text:p>
          </table:table-cell>
          <table:table-cell table:style-name="ce92"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138" office:value-type="string">
            <text:p><text:span text:style-name="T31"><text:a xlink:href="https://www.pa33.it/pa33-web/allegati/DICH_COM_ORG/2668/0/ATTO?callback=?">Dichiarazione Nicola Tasco</text:a></text:span></text:p>
            <text:p><text:span text:style-name="T31"/></text:p>
            <text:p><text:span text:style-name="T31"><text:a xlink:href="https://www.regione.lazio.it/sites/default/files/amministrazione-trasparente/tbl_contenuti/Dich_D_Amato_Carmela_15062020.pdf">Dichiarazione Carmela D’Amato</text:a></text:span></text:p>
          </table:table-cell>
          <table:table-cell table:style-name="ce138" office:value-type="string">
            <text:p><text:span text:style-name="T31"><text:a xlink:href="https://www.pa33.it/pa33-web/allegati/DICH_COM_ORG/2668/0/ATTO?callback=?">Dichiarazione Nicola Tasco</text:a></text:span></text:p>
            <text:p><text:span text:style-name="T31"/></text:p>
            <text:p><text:span text:style-name="T31"><text:a xlink:href="https://www.regione.lazio.it/sites/default/files/amministrazione-trasparente/tbl_contenuti/Dich_D_Amato_Carmela_15062020.pdf">Dichiarazione Carmela D’Amato</text:a></text:span></text:p>
          </table:table-cell>
          <table:table-cell table:style-name="ce143" office:value-type="string">
            <text:p><text:a xlink:href="http://www.lazioinnova.it/societa-trasparente/https:/www.pa33.it/appcontainer/pa33-std-content.php?keyUrl=LAZIOINNOVA#1_2_1_1">http://www.lazioinnova.it/societa-trasparente/https://www.pa33.it/appcontainer/pa33-std-content.php?keyUrl=LAZIOINNOVA#1_2_1_1</text:a></text:p>
          </table:table-cell>
          <table:table-cell table:style-name="ce135" office:value-type="string">
            <text:p>DIREZIONE REGIONALE PER LO SVILUPPO ECONOMICO E LE ATTIVITA’ PRODUTTIVE; <text:s/>DIREZIONE REGIONALE BILANCIO, GOVERNO SOCIETARIO, DEMANIO E PATRIMONIO</text:p>
          </table:table-cell>
          <table:table-cell table:style-name="ce135" office:value-type="string">
            <text:p>31/08/2021, 15/01/2021; 21/07/2020; 24/01/2019</text:p>
          </table:table-cell>
          <table:table-cell table:style-name="ce135" office:value-type="string">
            <text:p>Aggiornamento del 31/08/2021, 15/01/2021, 21/07/2020 e del 24/01/2019 a cura della DIREZIONE REGIONALE BILANCIO, GOVERNO SOCIETARIO, DEMANIO E PATRIMONIO</text:p>
          </table:table-cell>
          <table:table-cell table:style-name="ce104" table:number-columns-repeated="1009"/>
          <table:table-cell/>
        </table:table-row>
        <table:table-row table:style-name="ro102">
          <table:table-cell table:style-name="ce130" office:value-type="string">
            <text:p>M.O.F. S.p.A.</text:p>
          </table:table-cell>
          <table:table-cell table:style-name="ce92"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131" office:value-type="percentage" office:value="0.205">
            <text:p>20,50%</text:p>
          </table:table-cell>
          <table:table-cell table:style-name="ce135" office:value-type="string">
            <text:p>Con la DGR 1035/2020 è stato disposto il mantenimento della partecipazione della Regione Lazio sino al 31/12/2021 (ai sensi dell'art. 24, comma 5bis. D. Lgs. n. 175/2016) e la successiva cessione della partecipazione a titolo oneroso.</text:p>
          </table:table-cell>
          <table:table-cell table:style-name="ce24" office:value-type="string">
            <text:p>Totale impegni c/competenza verso la società (esercizio 2020): 520.000 euro</text:p>
          </table:table-cell>
          <table:table-cell table:style-name="ce92" office:value-type="string">
            <text:p>1 rappresentante: Bernardino Quattrociocchi, Presidente CdA (DPRL n. T00128 del 5 agosto 2020) - compenso 13.000,00 euro annui lordi</text:p>
          </table:table-cell>
          <table:table-cell table:style-name="ce135" office:value-type="string">
            <text:p>Anno 2020: perdita euro -70.276</text:p>
            <text:p>Anno 2019: utile euro 2.247</text:p>
            <text:p>Anno 2018: utile euro 1.632</text:p>
          </table:table-cell>
          <table:table-cell table:style-name="ce135" office:value-type="string">
            <text:p><text:span text:style-name="T26">Presidente (in quota Regione): Bernardino Quattrociocchi - compenso 13.000.00 euro annui lordi</text:span></text:p>
            <text:p><text:span text:style-name="T26">Vice Presidente (in quota comune di Fondi): Felice Petrillo - gettone di presenza 80,00 euro lordi + eventuale rimborso spese di viaggio</text:span></text:p>
            <text:p><text:span text:style-name="T26">Amministratore Delegato (in quota Euromof): Vincenzo Addessi - gettone di presenza 80,00 euro lordi + eventuale rimborso spese di viaggio</text:span></text:p>
            <text:p><text:span text:style-name="T26">Consigliere (in quota Euromof): Guido Addessi - gettone di presenza 80,00 euro lordi + eventuale rimborso spese di viaggio</text:span></text:p>
            <text:p><text:span text:style-name="T26">Consigliere (in quota Euromof): Sergio Pinto - gettone di presenza 80,00 euro lordi + eventuale rimborso spese di viaggio</text:span></text:p>
          </table:table-cell>
          <table:table-cell table:style-name="ce137" office:value-type="string">
            <text:p><text:a xlink:href="https://www.regione.lazio.it/sites/default/files/2021-08/Dich-mof-quattrociocchi-31082021.pdf">Dichiarazione Mof Quattrociocchi 31/08/2021</text:a></text:p>
          </table:table-cell>
          <table:table-cell table:style-name="ce137" office:value-type="string">
            <text:p><text:a xlink:href="https://www.regione.lazio.it/sites/default/files/2021-08/Dich-mof-quattrociocchi-31082021.pdf">Dichiarazione Mof Quattrociocchi 31/08/2021</text:a></text:p>
          </table:table-cell>
          <table:table-cell table:style-name="ce137" office:value-type="string">
            <text:p><text:span text:style-name="T15"><text:a xlink:href="https://www.mof.it/">https://www.mof.it/</text:a></text:span></text:p>
          </table:table-cell>
          <table:table-cell table:style-name="ce135" office:value-type="string">
            <text:p>DIREZIONE REGIONALE PER LO SVILUPPO ECONOMICO E LE ATTIVITA’ PRODUTTIVE; <text:s/>DIREZIONE REGIONALE BILANCIO, GOVERNO SOCIETARIO, DEMANIO E PATRIMONIO</text:p>
          </table:table-cell>
          <table:table-cell table:style-name="ce135" office:value-type="string">
            <text:p>15/10/2021; 31/08/2021, 04/08/2020; 15/12/2017</text:p>
          </table:table-cell>
          <table:table-cell table:style-name="ce135" office:value-type="string">
            <text:p>Aggiornamento del 15/10/2021 <text:s/>a cura della DIREZIONE REGIONALE PER LO SVILUPPO ECONOMICO E LE ATTIVITA’ PRODUTTIVE;</text:p>
            <text:p>Aggiornamento del 31/08/2021 <text:s/>a cura della DIREZIONE REGIONALE BILANCIO, GOVERNO SOCIETARIO, DEMANIO E PATRIMONIO</text:p>
          </table:table-cell>
          <table:table-cell table:style-name="ce104" table:number-columns-repeated="1009"/>
          <table:table-cell/>
        </table:table-row>
        <table:table-row table:style-name="ro103">
          <table:table-cell table:style-name="ce130" office:value-type="string">
            <text:p>C.A.R. S.C.p.A.</text:p>
          </table:table-cell>
          <table:table-cell table:style-name="ce92"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131" office:value-type="percentage" office:value="0.2679">
            <text:p>26,79%</text:p>
          </table:table-cell>
          <table:table-cell table:style-name="ce135" office:value-type="string">
            <text:p>Con la DGR 1035/2020 è stato disposto il mantenimento della partecipazione della Regione Lazio sino al 31/12/2021 (ai sensi dell'art. 24, comma 5bis. D. Lgs. n. 175/2016) e la successiva cessione della partecipazione a titolo oneroso.</text:p>
          </table:table-cell>
          <table:table-cell table:style-name="ce136" office:value-type="string">
            <text:p>Totale impegni c/competenza verso la società (esercizio 2020): 0 euro</text:p>
          </table:table-cell>
          <table:table-cell table:style-name="ce135" office:value-type="string">
            <text:p>1 rappresentante: Fabrizio De Filippis, Vicepresidente CdA (DPRL n. T00100 del 16 giugno 2020), compenso 5.400,00 euro lordi annui, comprensivo di eventuali rimborsi spese.</text:p>
          </table:table-cell>
          <table:table-cell table:style-name="ce135" office:value-type="string">
            <text:p>Anno 2020: utile euro 1.074.876</text:p>
            <text:p>Anno 2019: utile euro 610.327</text:p>
            <text:p>Anno 2018: utile euro 663.675</text:p>
          </table:table-cell>
          <table:table-cell table:style-name="ce135"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137" office:value-type="string">
            <text:p><text:a xlink:href="https://agroalimroma.it/wp-content/uploads/2020/08/Dichiarazione-insussistenza-cause-inconferibilità-o-incompatbilità-Valter-Giammaria.pdf">Dichiarazione Valter Giammaria</text:a></text:p>
          </table:table-cell>
          <table:table-cell table:style-name="ce137" office:value-type="string">
            <text:p><text:a xlink:href="https://agroalimroma.it/wp-content/uploads/2020/08/Dichiarazione-insussistenza-cause-inconferibilità-o-incompatbilità-Valter-Giammaria.pdf">Dichiarazione Valter Giammaria</text:a></text:p>
          </table:table-cell>
          <table:table-cell table:style-name="ce144"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35" office:value-type="string">
            <text:p>DIREZIONE REGIONALE PER LO SVILUPPO ECONOMICO, LE ATTIVITA' PRODUTTIVE E LAZIO CREATIVO; <text:s/>DIREZIONE REGIONALE BILANCIO, GOVERNO SOCIETARIO, DEMANIO E PATRIMONIO</text:p>
          </table:table-cell>
          <table:table-cell table:style-name="ce135" office:value-type="string">
            <text:p>131/08/2021, 15/01/2021; 04/08/2020; 15/12/2017</text:p>
          </table:table-cell>
          <table:table-cell table:style-name="ce135" office:value-type="string">
            <text:p>Aggiornamento del 31/08/2021 a cura della DIREZIONE REGIONALE BILANCIO, GOVERNO SOCIETARIO, DEMANIO E PATRIMONIO</text:p>
          </table:table-cell>
          <table:table-cell table:style-name="ce104" table:number-columns-repeated="1009"/>
          <table:table-cell/>
        </table:table-row>
        <table:table-row table:style-name="ro104">
          <table:table-cell table:style-name="ce130" office:value-type="string">
            <text:p>ALTA ROMA S.C.p.A.</text:p>
          </table:table-cell>
          <table:table-cell table:style-name="ce92"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131" office:value-type="percentage" office:value="0.1854">
            <text:p>18,54%</text:p>
          </table:table-cell>
          <table:table-cell table:style-name="ce92" office:value-type="string">
            <text:p>Con la DGR 1035/2020 è stato disposto il mantenimento della partecipazione della Regione Lazio sino al 31/12/2021 (ai sensi dell'art. 24, comma 5bis.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 da realizzarsi entro il 2021.</text:p>
          </table:table-cell>
          <table:table-cell table:style-name="ce92" office:value-type="string">
            <text:p>Totale impegni c/competenza verso la società (esercizio 2020): 166.860 euro</text:p>
          </table:table-cell>
          <table:table-cell table:style-name="ce92" office:value-type="string">
            <text:p>1 rappresentante: Raffaello Napoleone, consigliere cda - nessun compenso</text:p>
          </table:table-cell>
          <table:table-cell table:style-name="ce135" office:value-type="string">
            <text:p>Anno 2020: perdita euro -302.450</text:p>
            <text:p>Anno 2019: utile euro 839</text:p>
            <text:p>Anno 2018: utile euro 2.026</text:p>
          </table:table-cell>
          <table:table-cell table:style-name="ce135"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137" office:value-type="string">
            <text:p><text:a xlink:href="https://www.altaroma.it/dati/societa_trasparente/cda/cda2020/art.39_Napoleone.pdf">Raffaello Napoleone</text:a></text:p>
          </table:table-cell>
          <table:table-cell table:style-name="ce137" office:value-type="string">
            <text:p><text:a xlink:href="https://www.altaroma.it/dati/societa_trasparente/cda/cda2020/art.39_Napoleone.pdf">Raffaello Napoleone</text:a></text:p>
          </table:table-cell>
          <table:table-cell table:style-name="ce145"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35" office:value-type="string">
            <text:p>DIREZIONE REGIONALE PER LO SVILUPPO ECONOMICO E LE ATTIVITA’ PRODUTTIVE; <text:s/>DIREZIONE REGIONALE BILANCIO, GOVERNO SOCIETARIO, DEMANIO E PATRIMONIO</text:p>
          </table:table-cell>
          <table:table-cell table:style-name="ce135" office:value-type="string">
            <text:p>31/08/2021, 15/01/2021; 04/08/2020; 15/12/2017</text:p>
          </table:table-cell>
          <table:table-cell table:style-name="ce135" office:value-type="string">
            <text:p>Aggiornamento del 31/08/2021 a cura della DIREZIONE REGIONALE BILANCIO, GOVERNO SOCIETARIO, DEMANIO E PATRIMONIO</text:p>
          </table:table-cell>
          <table:table-cell table:style-name="ce104" table:number-columns-repeated="1009"/>
          <table:table-cell/>
        </table:table-row>
        <table:table-row table:style-name="ro105">
          <table:table-cell table:style-name="ce130" office:value-type="string">
            <text:p>INVESTIMENTI S.p.A. (ex Fiera di Roma SpA)</text:p>
          </table:table-cell>
          <table:table-cell table:style-name="ce92"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131" office:value-type="percentage" office:value="0.2009">
            <text:p>20,09%</text:p>
          </table:table-cell>
          <table:table-cell table:style-name="ce135" office:value-type="string">
            <text:p>Con la DGR 1035/2020 è stata disposta la cessione della partecipazione a titolo oneroso</text:p>
          </table:table-cell>
          <table:table-cell table:style-name="ce136" office:value-type="string">
            <text:p>Totale impegni c/competenza verso la società (esercizio 2020): 0 euro</text:p>
          </table:table-cell>
          <table:table-cell table:style-name="ce135" office:value-type="string">
            <text:p>1 rappresentante: Roberto Ferranti, consigliere CdA (DPRL n. T00016 del 13 gennaio 2020), compenso 10.000 euro omnicomprensivi annui lordi</text:p>
          </table:table-cell>
          <table:table-cell table:style-name="ce135" office:value-type="string">
            <text:p>Anno 2020: utile euro 501.078</text:p>
            <text:p>Anno 2019: perdita euro -4.902.907</text:p>
            <text:p>Anno 2018: perdita euro -4.530.063</text:p>
          </table:table-cell>
          <table:table-cell table:style-name="ce135"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137" office:value-type="string">
            <text:p><text:a xlink:href="https://1306b1b0-1a29-7011-eb3f-e23f77fab438.filesusr.com/ugd/b0262b_92f575f79a194e949e81070b69b2cdd1.pdf">Dichiarazione Roberto Ferranti</text:a></text:p>
          </table:table-cell>
          <table:table-cell table:style-name="ce137" office:value-type="string">
            <text:p><text:a xlink:href="https://1306b1b0-1a29-7011-eb3f-e23f77fab438.filesusr.com/ugd/b0262b_92f575f79a194e949e81070b69b2cdd1.pdf">Dichiarazione Roberto Ferranti</text:a></text:p>
          </table:table-cell>
          <table:table-cell table:style-name="ce92" office:value-type="string">
            <text:p>/</text:p>
          </table:table-cell>
          <table:table-cell table:style-name="ce135" office:value-type="string">
            <text:p>DIREZIONE REGIONALE PER LO SVILUPPO ECONOMICO E LE ATTIVITA’ PRODUTTIVE; <text:s/>DIREZIONE REGIONALE BILANCIO, GOVERNO SOCIETARIO, DEMANIO E PATRIMONIO</text:p>
          </table:table-cell>
          <table:table-cell table:style-name="ce135" office:value-type="string">
            <text:p>31/08/2021, 15/01/2121; 24/01/2019; 15/12/2017</text:p>
          </table:table-cell>
          <table:table-cell table:style-name="ce135" office:value-type="string">
            <text:p>Aggiornamento del 31/08/2021, 15/01/2021 e 24/01/2019 a cura della DIREZIONE REGIONALE BILANCIO, GOVERNO SOCIETARIO, DEMANIO E PATRIMONIO</text:p>
          </table:table-cell>
          <table:table-cell table:style-name="ce105" table:number-columns-repeated="1009"/>
          <table:table-cell/>
        </table:table-row>
        <table:table-row table:style-name="ro100">
          <table:table-cell table:style-name="ce130" office:value-type="string">
            <text:p>A.STRA.L. (Azienda Strade Lazio) S.p.A.</text:p>
          </table:table-cell>
          <table:table-cell table:style-name="ce92"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131" office:value-type="percentage" office:value="1">
            <text:p>100,00%</text:p>
          </table:table-cell>
          <table:table-cell table:style-name="ce135" office:value-type="string">
            <text:p>La durata della società è fissata sino al 31 dicembre 2050.</text:p>
          </table:table-cell>
          <table:table-cell table:style-name="ce92" office:value-type="string">
            <text:p>Totale impegni c/competenza verso la società (esercizio 2020): 142.286.909,91 euro</text:p>
          </table:table-cell>
          <table:table-cell table:style-name="ce92" office:value-type="string">
            <text:p>1 rappresentante: Antonio Mallamo, Amministratore Unico (DPRL n. T00160 del 21 giugno 2019), compenso 96.846,55 euro annui lordi omnicomprensivi, inclusi oneri di legge (DPRL n. T00113 del 27 maggio 2021)</text:p>
          </table:table-cell>
          <table:table-cell table:style-name="ce92" office:value-type="string">
            <text:p>Anno 2020: utile euro 914.864</text:p>
            <text:p>Anno 2019: perdita euro 492.710</text:p>
            <text:p>Anno 2018: perdita euro 177.267</text:p>
          </table:table-cell>
          <table:table-cell table:style-name="ce135" office:value-type="string">
            <text:p>Antonio Mallamo - Amministratore Unico - 133.000,00 euro dal 24 giugno 2019</text:p>
          </table:table-cell>
          <table:table-cell table:style-name="ce137" office:value-type="string">
            <text:p><text:a xlink:href="https://www.regione.lazio.it/sites/default/files/amministrazione-trasparente/tbl_contenuti/Dichiaraz._Incomp._Mallamo_ASTRAL_2021.0016452_rettif.pdf">Dichiarazione Antonio Mallamo 08/01/2021</text:a></text:p>
          </table:table-cell>
          <table:table-cell table:style-name="ce137" office:value-type="string">
            <text:p><text:a xlink:href="https://www.regione.lazio.it/sites/default/files/amministrazione-trasparente/tbl_contenuti/Dichiaraz._Incomp._Mallamo_ASTRAL_2021.0016452_rettif.pdf">Dichiarazione Antonio Mallamo 08/01/2021</text:a></text:p>
          </table:table-cell>
          <table:table-cell table:style-name="ce92" office:value-type="string">
            <text:p>/</text:p>
          </table:table-cell>
          <table:table-cell table:style-name="ce135" office:value-type="string">
            <text:p>DIREZIONE REGIONALE INFRASTRUTTURE E MOBILITA'; DIREZIONE REGIONALE BILANCIO, GOVERNO SOCIETARIO, DEMANIO E PATRIMONIO</text:p>
          </table:table-cell>
          <table:table-cell table:style-name="ce135" office:value-type="string">
            <text:p>31/08/2021, 19/01/2021; 15/01/2021; 14/01/1900</text:p>
          </table:table-cell>
          <table:table-cell table:style-name="ce135" office:value-type="string">
            <text:p>Aggiornamento del 31/08/2021, 19/01/2021 a cura della DIREZIONE REGIONALE INFRASTRUTTURE E MOBILITA; Aggiornamento del 15/01/2021 a cura della DIREZIONE REGIONALE BILANCIO, GOVERNO SOCIETARIO, DEMANIO E PATRIMONIO. Aggiornamento del 15/07/2020 a cura della società</text:p>
          </table:table-cell>
          <table:table-cell table:style-name="ce105" table:number-columns-repeated="1009"/>
          <table:table-cell/>
        </table:table-row>
        <table:table-row table:style-name="ro105">
          <table:table-cell table:style-name="ce130" office:value-type="string">
            <text:p>AUTOSTRADE DEL LAZIO S.p.A.</text:p>
          </table:table-cell>
          <table:table-cell table:style-name="ce92"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132" office:value-type="percentage" office:value="0.5">
            <text:p>50,00%</text:p>
          </table:table-cell>
          <table:table-cell table:style-name="ce135" office:value-type="string">
            <text:p>Lo Statuto fissa la durata della società al 31/12/2050. Con la DGR 1035/2020 è stato disposto il mantenimento della partecipazione della Regione Lazio (ai sensi dell'art. 4, comma 2 lett b), art. 1, comma 4, lett a) ed Allegato A del d.lgs. n. 175/2016).</text:p>
          </table:table-cell>
          <table:table-cell table:style-name="ce136" office:value-type="string">
            <text:p>Totale impegni c/competenza verso la società (esercizio 2020): 0 euro</text:p>
          </table:table-cell>
          <table:table-cell table:style-name="ce92" office:value-type="string">
            <text:p><text:span text:style-name="T27">2 rappresentanti: Luciana Selmi in qualità di Presidente C.d.A., euro 14.400,00 (compenso annuo lordo) + rimborso spese – Uliana Paladini in qualità di consigliere, euro 10.800,00 (compenso annuo lordo) + rimborso spese</text:span><text:span text:style-name="T26"> (DPRL n. T00175 del 23 ottobre 2020).</text:span></text:p>
          </table:table-cell>
          <table:table-cell table:style-name="ce92" office:value-type="string">
            <text:p>Anno 2019: perdita euro -162.096</text:p>
            <text:p>Anno 2018: perdita euro -202.498</text:p>
            <text:p>Anno 2017: perdita euro -243.114</text:p>
          </table:table-cell>
          <table:table-cell table:style-name="ce92" office:value-type="string">
            <text:p>Luciana Selmi in qualità di Presidente C.d.A., euro 14.400,00 (compenso annuo lordo) + rimborso spese</text:p>
            <text:p>Uliana Paladini in qualità di consigliere, euro 10.800,00 (compenso annuo lordo) + rimborso spese</text:p>
            <text:p>Domenico Petruzzelli in qualità di consigliere e AD, euro 10.800,00 (compenso annuo lordo) + rimborso spese</text:p>
          </table:table-cell>
          <table:table-cell table:style-name="ce139" office:value-type="string">
            <text:p><text:a xlink:href="http://www.autostradedellazio.it/doc/dichiarazioni_incarichi/2021/2021_selmi_dichiarazioni.pdf">Dichiarazioni Luciana Selmi</text:a></text:p>
            <text:p/>
            <text:p><text:a xlink:href="http://www.autostradedellazio.it/doc/dichiarazioni_incarichi/2021/2021_paladini_dichiarazioni.pdf">Dichiarazioni Uliana Paladini</text:a></text:p>
          </table:table-cell>
          <table:table-cell table:style-name="ce139" office:value-type="string">
            <text:p><text:a xlink:href="http://www.autostradedellazio.it/doc/dichiarazioni_incarichi/2021/2021_selmi_dichiarazioni.pdf">Dichiarazioni Luciana Selmi</text:a></text:p>
            <text:p/>
            <text:p><text:a xlink:href="http://www.autostradedellazio.it/doc/dichiarazioni_incarichi/2021/2021_paladini_dichiarazioni.pdf">Dichiarazioni Uliana Paladini</text:a></text:p>
          </table:table-cell>
          <table:table-cell table:style-name="ce137" office:value-type="string">
            <text:p><text:a xlink:href="http://www.autostradedellazio.it/index.php?/content/index/arg/chisiamo">http://www.autostradedellazio.it/index.php?/content/index/arg/chisiamo</text:a></text:p>
          </table:table-cell>
          <table:table-cell table:style-name="ce92" office:value-type="string">
            <text:p>DIREZIONE REGIONALE INFRASTRUTTURE'; DIREZIONE REGIONALE BILANCIO, GOVERNO SOCIETARIO, DEMANIO E PATRIMONIO</text:p>
          </table:table-cell>
          <table:table-cell table:style-name="ce135" office:value-type="string">
            <text:p>31/08/2021, 15/01/2021; 03/12/2020, 04/08/2020; 06/12/2017</text:p>
          </table:table-cell>
          <table:table-cell table:style-name="ce135" office:value-type="string">
            <text:p>Aggiornamento del 31/08/2021, 15/01/2021 a cura della DIREZIONE REGIONALE BILANCIO, GOVERNO SOCIETARIO, DEMANIO E PATRIMONIO.</text:p>
          </table:table-cell>
          <table:table-cell table:style-name="ce105" table:number-columns-repeated="1009"/>
          <table:table-cell/>
        </table:table-row>
        <table:table-row table:style-name="ro106">
          <table:table-cell table:style-name="ce130" office:value-type="string">
            <text:p>SAN.IM. S.p.A.</text:p>
          </table:table-cell>
          <table:table-cell table:style-name="ce92" office:value-type="string">
            <text:p>Gestione ed amministrazione dei contratti di locazione finanziaria stipulati ai sensi dell'articolo 8 della Legge Regionale Lazio n.16 del 3 agosto 2001.</text:p>
          </table:table-cell>
          <table:table-cell table:style-name="ce131" office:value-type="percentage" office:value="1">
            <text:p>100,00%</text:p>
          </table:table-cell>
          <table:table-cell table:style-name="ce135" office:value-type="string">
            <text:p>Lo Statuto fissa la durata della società al 31/12/2050. Con la deliberazione di Giunta regionale n. 827 del 10 novembre 2020, la Regione Lazio ha stabilito che, al termine delle operazioni di rimodulazione e ristrutturazione della cartolarizzazione oggetto della delibera “sarà possibile attivare la procedura di messa in liquidazione della società regionale San.Im S.p.A. con conseguente assunzione dei diritti e degli obblighi di San.Im S.p.A. in capo alla Regione in attuazione</text:p>
            <text:p>dell’articolo 65 della legge regionale 22 ottobre 2018, n.7.". <text:s/></text:p>
          </table:table-cell>
          <table:table-cell table:style-name="ce136" office:value-type="string">
            <text:p>Totale impegni c/competenza verso la società (esercizio 2020): 0 euro</text:p>
          </table:table-cell>
          <table:table-cell table:style-name="ce92" office:value-type="string">
            <text:p>Rappresentante: Giuseppe Suppa, Amministratore Unico (DPRL n. T00145 del 11 giugno 2019), compenso 0 euro</text:p>
          </table:table-cell>
          <table:table-cell table:style-name="ce92" office:value-type="string">
            <text:p>Anno 2020: utile euro 120.189</text:p>
            <text:p>Anno 2019: utile euro 171.774</text:p>
            <text:p>Anno 2018: utile euro 180.609</text:p>
          </table:table-cell>
          <table:table-cell table:style-name="ce92" office:value-type="string">
            <text:p>Amministratore dott. Giuseppe Suppa <text:s/>incarico conferito con decreto del Presidente n. T00145 dell'11 giugno 2019 durata 3 esercizi sociali incarico privo di emolumenti</text:p>
          </table:table-cell>
          <table:table-cell table:style-name="ce139" office:value-type="string">
            <text:p><text:a xlink:href="https://www.regione.lazio.it/sites/default/files/amministrazione-trasparente/tbl_contenuti/SUPPA_Dich_inconf_incomp_2019.pdf">Dichiarazione insussistenza cause inconferibilità incompatibilità</text:a></text:p>
          </table:table-cell>
          <table:table-cell table:style-name="ce139" office:value-type="string">
            <text:p><text:a xlink:href="https://www.regione.lazio.it/sites/default/files/amministrazione-trasparente/tbl_contenuti/SUPPA_Dich_inconf_incomp_2019.pdf">Dichiarazione insussistenza cause inconferibilità incompatibilità</text:a></text:p>
          </table:table-cell>
          <table:table-cell table:style-name="ce137" office:value-type="string">
            <text:p><text:a xlink:href="http://www.regione.lazio.it/rl_amministrazione_trasparente/?vw=contenutiDettaglio&amp;id=228">Società Trasparente SAN.IM.</text:a></text:p>
          </table:table-cell>
          <table:table-cell table:style-name="ce92" office:value-type="string">
            <text:p>DIREZIONE REGIONALE BILANCIO, GOVERNO SOCIETARIO, DEMANIO E PATRIMONIO</text:p>
          </table:table-cell>
          <table:table-cell table:style-name="ce135" office:value-type="string">
            <text:p>31/08/2021, 15/01/2021; 04/08/2020; 24/07/2019</text:p>
          </table:table-cell>
          <table:table-cell table:style-name="ce135" office:value-type="string">
            <text:p>Aggiornamento del 31/08/2021 a cura della DIREZIONE REGIONALE BILANCIO, GOVERNO SOCIETARIO, DEMANIO E PATRIMONIO.</text:p>
          </table:table-cell>
          <table:table-cell table:style-name="ce105" table:number-columns-repeated="1009"/>
          <table:table-cell/>
        </table:table-row>
        <table:table-row table:style-name="ro107">
          <table:table-cell table:style-name="ce130" office:value-type="string">
            <text:p>LAZIOcrea S.p.A.</text:p>
          </table:table-cell>
          <table:table-cell table:style-name="ce92"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131" office:value-type="percentage" office:value="1">
            <text:p>100,00%</text:p>
          </table:table-cell>
          <table:table-cell table:style-name="ce92" office:value-type="string">
            <text:p>La durata della Società è fissata al 31/12/2099</text:p>
          </table:table-cell>
          <table:table-cell table:style-name="ce92" office:value-type="string">
            <text:p>Totale impegni c/competenza verso la società (esercizio 2020): 408.280.413,85 euro</text:p>
          </table:table-cell>
          <table:table-cell table:style-name="ce92" office:value-type="string">
            <text:p><text:span text:style-name="T27">3 rappresentanti - Luigi Pomponio, Presidente (euro 20.000 annui, lordi, omnicomprensivi, oltre oneri di legge) e Amministratore Delegato (euro 110.000 annui lordi omnicomprensivi, oltre oneri di legge, per attribuzione deleghe, come stabilito dall Assemblea dei Soci del 15 luglio 2020); Paola Maria Bottaro, consigliere (titolo gratuito); Giuseppe Baisi, consigliere (€ 12.000 annuo, lordo, omnicomprensivo, oltre oneri di legge) </text:span><text:span text:style-name="T26">(DPRL n. T00106 del 30 giugno 2020)</text:span></text:p>
          </table:table-cell>
          <table:table-cell table:style-name="ce92" office:value-type="string">
            <text:p>Anno 2020: utile euro 11.030</text:p>
            <text:p>Anno 2019: utile euro 10.333</text:p>
            <text:p>Anno 2018: utile euro 10.100</text:p>
          </table:table-cell>
          <table:table-cell table:style-name="ce92"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40" office:value-type="string">
            <text:p><text:span text:style-name="T16"><text:a xlink:href="https://www.laziocrea.it/wp-content/uploads/dirigenti/2021/Dichiarazione-insussistenza-cause-inconferibilita-2021.pdf">Dich. Luigi Pomponio</text:a></text:span></text:p>
            <text:p><text:span text:style-name="T16"/></text:p>
            <text:p><text:span text:style-name="T16"><text:a xlink:href="https://www.laziocrea.it/wp-content/uploads/dirigenti/2021/Dichiarazione-inconf.-incompatibilita-Bottaro-2021.pdf">Dich. Paola Maria Bottaro</text:a></text:span></text:p>
            <text:p><text:span text:style-name="T16"/></text:p>
            <text:p><text:span text:style-name="T16"><text:a xlink:href="https://www.laziocrea.it/wp-content/uploads/dirigenti/2021/Dichiarazione-inconferibilita-e-incomp.-2021.pdf">Dich. Giuseppe Baisi</text:a></text:span></text:p>
          </table:table-cell>
          <table:table-cell table:style-name="ce140" office:value-type="string">
            <text:p><text:span text:style-name="T16"><text:a xlink:href="https://www.laziocrea.it/wp-content/uploads/dirigenti/2021/Dichiarazione-insussistenza-cause-inconferibilita-2021.pdf">Dich. Luigi Pomponio</text:a></text:span></text:p>
            <text:p><text:span text:style-name="T16"/></text:p>
            <text:p><text:span text:style-name="T16"><text:a xlink:href="https://www.laziocrea.it/wp-content/uploads/dirigenti/2021/Dichiarazione-inconf.-incompatibilita-Bottaro-2021.pdf">Dich. Paola Maria Bottaro</text:a></text:span></text:p>
            <text:p><text:span text:style-name="T16"/></text:p>
            <text:p><text:span text:style-name="T16"><text:a xlink:href="https://www.laziocrea.it/wp-content/uploads/dirigenti/2021/Dichiarazione-inconferibilita-e-incomp.-2021.pdf">Dich. Giuseppe Baisi</text:a></text:span></text:p>
          </table:table-cell>
          <table:table-cell table:style-name="ce140" office:value-type="string">
            <text:p><text:a xlink:href="https://www.laziocrea.it/laziocrea/amm-trasparente/organi-di-indirizzo-politico-amministrativo/">https://www.laziocrea.it/laziocrea/amm-trasparente/organi-di-indirizzo-politico-amministrativo/</text:a></text:p>
          </table:table-cell>
          <table:table-cell table:style-name="ce92" office:value-type="string">
            <text:p>DIREZIONE REGIONALE BILANCIO, GOVERNO SOCIETARIO, DEMANIO E PATRIMONIO; DIREZIONE REGIONALE CENTRALE ACQUISTI</text:p>
          </table:table-cell>
          <table:table-cell table:style-name="ce134" office:value-type="string">
            <text:p>13/10/2021; 31/08/2021, 04/08/2020; 20/07/2020; 04/06/2019; 24/01/2019; 03/08/2018</text:p>
          </table:table-cell>
          <table:table-cell table:style-name="ce92" office:value-type="string">
            <text:p>Aggiornamento del 13/10/2021, 31/08/2021, <text:s/>04/08/2020, 20/07/202, 06/06/2019 e del 24/01/2019 a cura della DIREZIONE REGIONALE BILANCIO, GOVERNO SOCIETARIO, DEMANIO E PATRIMONIO; Aggiornamento 03/08/2018 a cura della LAZIOcrea S.p.A.</text:p>
          </table:table-cell>
          <table:table-cell table:style-name="ce105" table:number-columns-repeated="1009"/>
          <table:table-cell/>
        </table:table-row>
        <table:table-row table:style-name="ro107">
          <table:table-cell table:style-name="ce130" office:value-type="string">
            <text:p>LAZIO AMBIENTE S.p.A.</text:p>
          </table:table-cell>
          <table:table-cell table:style-name="ce92"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131" office:value-type="percentage" office:value="1">
            <text:p>100,00%</text:p>
          </table:table-cell>
          <table:table-cell table:style-name="ce135" office:value-type="string">
            <text:p>La durata della Società è fissata al 31/12/2050. La L.R. 13/2018 e la DGR 614/2018 hanno dato indicazione di procedere alla vendita dell’intero pacchetto azionario. Tale operazione, in base a quanto previsto dai sopra citati atti, dovrà avvenire all’esito della predisposizione di un progetto di riconversione industriale da parte dell'organo amministrativo di Lazio Ambiente S.p.A..</text:p>
          </table:table-cell>
          <table:table-cell table:style-name="ce92" office:value-type="string">
            <text:p>Totale impegni c/competenza verso la società (esercizio 2020): 2.755.232,01 euro</text:p>
          </table:table-cell>
          <table:table-cell table:style-name="ce92" office:value-type="string">
            <text:p><text:span text:style-name="T27">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text:span><text:span text:style-name="T26">(DPRL n. T00001 del 8 gennaio 2019)</text:span></text:p>
          </table:table-cell>
          <table:table-cell table:style-name="ce92" office:value-type="string">
            <text:p>2019: utile euro 615.195</text:p>
            <text:p>2018: perdita euro -4.524.507</text:p>
            <text:p>2017: perdita euro -6.508.681</text:p>
          </table:table-cell>
          <table:table-cell table:style-name="ce92" office:value-type="string">
            <text:p>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 DPRL n. T00001 del 08/01/2019</text:p>
          </table:table-cell>
          <table:table-cell table:style-name="ce137" office:value-type="string">
            <text:p><text:a xlink:href="https://www.regione.lazio.it/sites/default/files/2021-08/Dich-lazioambiente-fortini-31082021.pdf">Dichiarazione Lazio Ambiente Fortini 31/08/2021</text:a></text:p>
            <text:p/>
            <text:p><text:a xlink:href="https://www.regione.lazio.it/sites/default/files/2021-08/Dich-lazioambiente-paparella-31082021.pdf">Dichiarazione Lazio Ambiente Paparella 31/08/2021</text:a></text:p>
            <text:p/>
            <text:p><text:a xlink:href="https://www.regione.lazio.it/sites/default/files/2021-08/Dich-lazioambiente-silvestri-31082021.pdf">Dichiarazione Lazio Ambiente Silvestri 31/08/2021</text:a></text:p>
          </table:table-cell>
          <table:table-cell table:style-name="ce92" office:value-type="string">
            <text:p>/</text:p>
          </table:table-cell>
          <table:table-cell table:style-name="ce140" office:value-type="string">
            <text:p><text:a xlink:href="http://www.lazioambientespa.it/component/content/article/36-info-portale/3183-incarichi-di-governo.html">http://www.lazioambientespa.it/component/content/article/36-info-portale/3183-incarichi-di-governo.html</text:a></text:p>
          </table:table-cell>
          <table:table-cell table:style-name="ce92" office:value-type="string">
            <text:p>DIREZIONE REGIONALE POLITICHE AMBIENTALI E CICLO DEI RIFIUTI; DIREZIONE REGIONALE BILANCIO, GOVERNO SOCIETARIO, DEMANIO E PATRIMONIO</text:p>
          </table:table-cell>
          <table:table-cell table:style-name="ce134" office:value-type="string">
            <text:p>31/08/2021, 15/01/2021; 04/08/2020; 25/02/2016</text:p>
          </table:table-cell>
          <table:table-cell table:style-name="ce134" office:value-type="string">
            <text:p>Gli aggiornamenti sono riferiti al 31/08/2021</text:p>
          </table:table-cell>
          <table:table-cell table:style-name="ce105" table:number-columns-repeated="1009"/>
          <table:table-cell/>
        </table:table-row>
        <table:table-row table:style-name="ro107">
          <table:table-cell table:style-name="ce130" office:value-type="string">
            <text:p>Colline Romane Turismo Società per lo Sviluppo del Territorio S.C.p.A. in liquidazione</text:p>
          </table:table-cell>
          <table:table-cell table:style-name="ce92" office:value-type="string">
            <text:p>La società si prefigge, sia direttamente sia in collaborazione o partecipazione con enti pubblici o privati o altre organizzazioni, di attivare tutte le azioni necessarie finalizzate alla promozione, organizzazione ed attuazione di progetti di sviluppo territoriale basati sul "turismo" come leva socio-economica, secondo gli indirizzi dalla normativa italiana ed europea per la realizzazione di programmi di crescita, attraverso lo svolgimento coordinato di attività comuni promosse negli ambiti locali, nazionali, europei ed internazionali</text:p>
          </table:table-cell>
          <table:table-cell table:style-name="ce132" office:value-type="percentage" office:value="0.05">
            <text:p>5,00%</text:p>
          </table:table-cell>
          <table:table-cell table:style-name="ce135" office:value-type="string">
            <text:p>La partecipazione verrà meno con la chiusura del procedimento di liquidazione</text:p>
          </table:table-cell>
          <table:table-cell table:style-name="ce136" office:value-type="string">
            <text:p>Totale impegni c/competenza verso la società (esercizio 2020): 0 euro</text:p>
          </table:table-cell>
          <table:table-cell table:style-name="ce92" office:value-type="string">
            <text:p>nessuno</text:p>
          </table:table-cell>
          <table:table-cell table:style-name="ce92" office:value-type="string">
            <text:p>Anno 2013: perdita euro -31.624</text:p>
          </table:table-cell>
          <table:table-cell table:style-name="ce92" office:value-type="string">
            <text:p>Liquidatore: Massimo Taverna</text:p>
            <text:p>Liquidatore: Nicolino Carboni</text:p>
          </table:table-cell>
          <table:table-cell table:number-columns-repeated="3" table:style-name="ce92" office:value-type="string">
            <text:p>/</text:p>
          </table:table-cell>
          <table:table-cell table:style-name="ce92" office:value-type="string">
            <text:p>DIREZIONE REGIONALE BILANCIO, GOVERNO SOCIETARIO, DEMANIO E PATRIMONIO</text:p>
          </table:table-cell>
          <table:table-cell table:style-name="ce146" office:value-type="string">
            <text:p>15/01/2021; 04/08/2020, 31/08/2021, </text:p>
          </table:table-cell>
          <table:table-cell table:style-name="ce134" office:value-type="string">
            <text:p>Gli aggiornamenti sono riferiti al 31/08/2021</text:p>
          </table:table-cell>
          <table:table-cell table:style-name="ce105" table:number-columns-repeated="1009"/>
          <table:table-cell/>
        </table:table-row>
        <table:table-row table:style-name="ro108">
          <table:table-cell table:style-name="ce130" office:value-type="string">
            <text:p>Banca Popolare Etica S.C.p.A.</text:p>
          </table:table-cell>
          <table:table-cell table:style-name="ce92" office:value-type="string">
            <text:p>Banca popolare costituita in forma di società cooperativa per azioni che opera a livello nazionale, nel rispetto delle finalità di cooperazione e solidarietà</text:p>
          </table:table-cell>
          <table:table-cell table:style-name="ce133" office:value-type="percentage" office:value="0.00003">
            <text:p>0,003%</text:p>
          </table:table-cell>
          <table:table-cell table:style-name="ce135" office:value-type="string">
            <text:p>Lo Statuto fissa la durata della società al 31/12/2100.</text:p>
          </table:table-cell>
          <table:table-cell table:style-name="ce136" office:value-type="string">
            <text:p>Totale impegni c/competenza verso la società (esercizio 2020): 0 euro</text:p>
          </table:table-cell>
          <table:table-cell table:style-name="ce92" office:value-type="string">
            <text:p>nessuno</text:p>
          </table:table-cell>
          <table:table-cell table:style-name="ce92" office:value-type="string">
            <text:p>Anno 2020: utile euro 6.403.378</text:p>
            <text:p>Anno 2019: utile euro 6.267.836</text:p>
            <text:p>Anno 2018: utile euro 3.287.703</text:p>
          </table:table-cell>
          <table:table-cell table:style-name="ce92"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141" office:value-type="string">
            <text:p><text:a xlink:href="https://www.bancaetica.it/chi-siamo/profilo-istituzionale">https://www.bancaetica.it/chi-siamo/profilo-istituzionale</text:a></text:p>
          </table:table-cell>
          <table:table-cell table:number-columns-repeated="2" table:style-name="ce92" office:value-type="string">
            <text:p>/</text:p>
          </table:table-cell>
          <table:table-cell table:style-name="ce92" office:value-type="string">
            <text:p>DIREZIONE REGIONALE BILANCIO, GOVERNO SOCIETARIO, DEMANIO E PATRIMONIO</text:p>
          </table:table-cell>
          <table:table-cell table:style-name="ce146" office:value-type="string">
            <text:p>31/08/2021, 15/01/2021; 04/08/2020</text:p>
          </table:table-cell>
          <table:table-cell table:style-name="ce134" office:value-type="string">
            <text:p>Gli aggiornamenti sono riferiti al 31/08/2021</text:p>
          </table:table-cell>
          <table:table-cell table:style-name="ce105" table:number-columns-repeated="1009"/>
          <table:table-cell/>
        </table:table-row>
        <table:table-row table:style-name="ro109">
          <table:table-cell table:style-name="ce130" office:value-type="string">
            <text:p>Tuscia Expò (in fallimento)</text:p>
          </table:table-cell>
          <table:table-cell table:style-name="ce92" office:value-type="string">
            <text:p>La società ha per oggetto la realizzazione, l'organizzazione e la gestione di un sistema fieristico - espositivo, congressuale e di servizi per la commercializzazione di beni e servizi.</text:p>
          </table:table-cell>
          <table:table-cell table:style-name="ce132" office:value-type="percentage" office:value="0.25">
            <text:p>25,00%</text:p>
          </table:table-cell>
          <table:table-cell table:style-name="ce135" office:value-type="string">
            <text:p>La partecipazione verrà meno con la chiusura della procedura fallimentare</text:p>
          </table:table-cell>
          <table:table-cell table:style-name="ce136" office:value-type="string">
            <text:p>Totale impegni c/competenza verso la società (esercizio 2020): 8.754,72 euro</text:p>
          </table:table-cell>
          <table:table-cell table:number-columns-repeated="2" table:style-name="ce92" office:value-type="string">
            <text:p>/</text:p>
          </table:table-cell>
          <table:table-cell table:style-name="ce92" office:value-type="string">
            <text:p>Curatore Fallimentare: Maurizio Longhi</text:p>
          </table:table-cell>
          <table:table-cell table:number-columns-repeated="3" table:style-name="ce92" office:value-type="string">
            <text:p>/</text:p>
          </table:table-cell>
          <table:table-cell table:style-name="ce92" office:value-type="string">
            <text:p>DIREZIONE REGIONALE BILANCIO, GOVERNO SOCIETARIO, DEMANIO E PATRIMONIO</text:p>
          </table:table-cell>
          <table:table-cell table:style-name="ce146" office:value-type="string">
            <text:p>31/08/2021, 15/01/2021</text:p>
          </table:table-cell>
          <table:table-cell table:style-name="ce134" office:value-type="string">
            <text:p>Gli aggiornamenti sono riferiti al 31/08/2021</text:p>
          </table:table-cell>
          <table:table-cell table:number-columns-repeated="1010"/>
        </table:table-row>
        <table:table-row table:style-name="ro51" table:number-rows-repeated="1048560">
          <table:table-cell table:number-columns-repeated="1024"/>
        </table:table-row>
        <table:table-row table:style-name="ro51">
          <table:table-cell table:number-columns-repeated="1024"/>
        </table:table-row>
        <table:named-expressions/>
      </table:table>
      <table:table table:name="società-partecip-agg-13102021" table:style-name="ta1" table:print-ranges="'società-partecip-agg-13102021'.A1:'società-partecip-agg-13102021'.N15">
        <table:table-column table:style-name="co1" table:default-cell-style-name="ce82"/>
        <table:table-column table:style-name="co2" table:default-cell-style-name="ce82"/>
        <table:table-column table:style-name="co16" table:default-cell-style-name="ce82"/>
        <table:table-column table:style-name="co4" table:default-cell-style-name="ce82"/>
        <table:table-column table:style-name="co5" table:default-cell-style-name="ce82"/>
        <table:table-column table:style-name="co6" table:default-cell-style-name="ce82"/>
        <table:table-column table:style-name="co17" table:default-cell-style-name="ce82"/>
        <table:table-column table:style-name="co8" table:default-cell-style-name="ce82"/>
        <table:table-column table:style-name="co9" table:default-cell-style-name="ce82"/>
        <table:table-column table:style-name="co10" table:default-cell-style-name="ce82"/>
        <table:table-column table:style-name="co11" table:default-cell-style-name="ce82"/>
        <table:table-column table:style-name="co12" table:default-cell-style-name="ce82"/>
        <table:table-column table:style-name="co13" table:default-cell-style-name="ce82"/>
        <table:table-column table:style-name="co14" table:default-cell-style-name="ce82"/>
        <table:table-column table:style-name="co15" table:number-columns-repeated="1009" table:default-cell-style-name="ce82"/>
        <table:table-column table:style-name="co19" table:default-cell-style-name="ce105"/>
        <table:table-row table:style-name="ro99">
          <table:table-cell table:style-name="ce130" office:value-type="string">
            <text:p>1) ragione sociale</text:p>
          </table:table-cell>
          <table:table-cell table:style-name="ce130" office:value-type="string">
            <text:p>1A) Indicazione delle funzioni attribuite e delle attività svolte in favore dell'amministrazione o delle attività di servizio pubblico affidate (massimo 1000 caratteri – spazi compresi)</text:p>
          </table:table-cell>
          <table:table-cell table:style-name="ce130" office:value-type="string">
            <text:p>2) misura dell'eventuale partecipazione dell'amministrazione</text:p>
          </table:table-cell>
          <table:table-cell table:style-name="ce130" office:value-type="string">
            <text:p>3) durata dell'impegno</text:p>
          </table:table-cell>
          <table:table-cell table:style-name="ce130" office:value-type="string">
            <text:p>4) onere complessivo a qualsiasi titolo gravante per l'anno sul bilancio dell'amministrazione</text:p>
          </table:table-cell>
          <table:table-cell table:style-name="ce130" office:value-type="string">
            <text:p>5) numero dei rappresentanti dell'amministrazione negli organi di governo e trattamento economico complessivo a ciascuno di essi spettante</text:p>
          </table:table-cell>
          <table:table-cell table:style-name="ce130" office:value-type="string">
            <text:p>6) risultati di bilancio degli ultimi tre esercizi finanziari</text:p>
          </table:table-cell>
          <table:table-cell table:style-name="ce130" office:value-type="string">
            <text:p>7) incarichi di amministratore dell'ente e relativo trattamento economico complessivo</text:p>
          </table:table-cell>
          <table:table-cell table:style-name="ce130" office:value-type="string">
            <text:p>7A) Dichiarazione sulla insussistenza di una delle cause di inconferibilità dell'incarico (L'ANAC richiede la pubblicazione alle dichiarazioni pubblicate sul sito della società)</text:p>
          </table:table-cell>
          <table:table-cell table:style-name="ce130" office:value-type="string">
            <text:p>7B) Dichiarazione sulla insussistenza di una delle cause di incompatibilità al conferimento dell'incarico (L'ANAC richiede la pubblicazione alle dichiarazioni pubblicate sul sito della società)</text:p>
          </table:table-cell>
          <table:table-cell table:style-name="ce130"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130" office:value-type="string">
            <text:p>Direzione regionale competente</text:p>
          </table:table-cell>
          <table:table-cell table:style-name="ce130" office:value-type="string">
            <text:p>Data di aggiornamento</text:p>
          </table:table-cell>
          <table:table-cell table:style-name="ce130" office:value-type="string">
            <text:p>Nota sull'aggiornamento</text:p>
          </table:table-cell>
          <table:table-cell table:style-name="ce104" table:number-columns-repeated="1009"/>
          <table:table-cell/>
        </table:table-row>
        <table:table-row table:style-name="ro100">
          <table:table-cell table:style-name="ce130" office:value-type="string">
            <text:p>CO.TRA.L. (Compagnia Trasporti Laziali) S.p.A</text:p>
          </table:table-cell>
          <table:table-cell table:style-name="ce92"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131" office:value-type="percentage" office:value="1">
            <text:p>100,00%</text:p>
          </table:table-cell>
          <table:table-cell table:style-name="ce92" office:value-type="string">
            <text:p>La durata della società è fissata sino al 31 dicembre 2050.</text:p>
          </table:table-cell>
          <table:table-cell table:style-name="ce92" office:value-type="string">
            <text:p>Totale impegni c/competenza verso la società (esercizio 2020): 313.731.431,25 euro</text:p>
          </table:table-cell>
          <table:table-cell table:style-name="ce92"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92" office:value-type="string">
            <text:p>Anno 2020: utile euro 13.570.072</text:p>
            <text:p>Anno 2019: utile euro 31.000.017</text:p>
            <text:p>Anno 2018: utile euro 30.789.368</text:p>
            <text:p/>
          </table:table-cell>
          <table:table-cell table:style-name="ce92"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137"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137" office:value-type="string">
            <text:p><text:a xlink:href="https://www.cotralspa.it/amm-trasparente/consiglio-di-amministrazione/">Dichiarazione Amalia Colaceci</text:a></text:p>
            <text:p><text:span text:style-name="T26"/></text:p>
            <text:p><text:a xlink:href="https://www.cotralspa.it/amm-trasparente/consiglio-di-amministrazione">Dichiarazione Massimo Buccioni</text:a></text:p>
            <text:p><text:span text:style-name="T26"/></text:p>
            <text:p><text:a xlink:href="https://www.cotralspa.it/amm-trasparente/consiglio-di-amministrazione/">Dichiarazione Andrea Ferro</text:a></text:p>
          </table:table-cell>
          <table:table-cell table:style-name="ce142" office:value-type="string">
            <text:p><text:a xlink:href="https://www.cotralspa.it/organi-sociali/">https://www.cotralspa.it/organi-sociali/</text:a></text:p>
          </table:table-cell>
          <table:table-cell table:style-name="ce92" office:value-type="string">
            <text:p>DIREZIONE REGIONALE INFRASTRUTTURE E MOBILITA' e DIREZIONE REGIONALE BILANCIO, GOVERNO SOCIETARIO, DEMANIO E PATRIMONIO</text:p>
          </table:table-cell>
          <table:table-cell table:style-name="ce135" office:value-type="string">
            <text:p>31/08/2021, 15/01/2021; 04/08/2020; 24/01/2019; 12/04/2018</text:p>
          </table:table-cell>
          <table:table-cell table:style-name="ce135" office:value-type="string">
            <text:p>Aggiornamento del 31/08/2021, 15/01/2021, 04/08/2020 e del 24/01/2019 a cura della DIREZIONE REGIONALE BILANCIO, GOVERNO SOCIETARIO, DEMANIO E PATRIMONIO</text:p>
          </table:table-cell>
          <table:table-cell table:style-name="ce104" table:number-columns-repeated="1009"/>
          <table:table-cell/>
        </table:table-row>
        <table:table-row table:style-name="ro101">
          <table:table-cell table:style-name="ce130" office:value-type="string">
            <text:p>LAZIO INNOVA S. p. A.</text:p>
          </table:table-cell>
          <table:table-cell table:style-name="ce92"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131" office:value-type="percentage" office:value="0.805">
            <text:p>80,50%</text:p>
          </table:table-cell>
          <table:table-cell table:style-name="ce134" office:value-type="string">
            <text:p>La durata della Società è fissata al 31/12/2050</text:p>
          </table:table-cell>
          <table:table-cell table:style-name="ce92" office:value-type="string">
            <text:p>Totale impegni c/competenza verso la società (esercizio 2020): 374.049.576,35 euro</text:p>
          </table:table-cell>
          <table:table-cell table:style-name="ce92"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92" office:value-type="string">
            <text:p>Anno 2020: utile euro 62.073</text:p>
            <text:p>Anno 2019: utile euro 208.586</text:p>
            <text:p>Anno 2018: utile euro 102.029</text:p>
          </table:table-cell>
          <table:table-cell table:style-name="ce92"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138" office:value-type="string">
            <text:p><text:span text:style-name="T31"><text:a xlink:href="https://www.pa33.it/pa33-web/allegati/DICH_COM_ORG/2668/0/ATTO?callback=?">Dichiarazione Nicola Tasco</text:a></text:span></text:p>
            <text:p><text:span text:style-name="T31"/></text:p>
            <text:p><text:span text:style-name="T31"><text:a xlink:href="https://www.regione.lazio.it/sites/default/files/amministrazione-trasparente/tbl_contenuti/Dich_D_Amato_Carmela_15062020.pdf">Dichiarazione Carmela D’Amato</text:a></text:span></text:p>
          </table:table-cell>
          <table:table-cell table:style-name="ce138" office:value-type="string">
            <text:p><text:span text:style-name="T31"><text:a xlink:href="https://www.pa33.it/pa33-web/allegati/DICH_COM_ORG/2668/0/ATTO?callback=?">Dichiarazione Nicola Tasco</text:a></text:span></text:p>
            <text:p><text:span text:style-name="T31"/></text:p>
            <text:p><text:span text:style-name="T31"><text:a xlink:href="https://www.regione.lazio.it/sites/default/files/amministrazione-trasparente/tbl_contenuti/Dich_D_Amato_Carmela_15062020.pdf">Dichiarazione Carmela D’Amato</text:a></text:span></text:p>
          </table:table-cell>
          <table:table-cell table:style-name="ce143" office:value-type="string">
            <text:p><text:a xlink:href="http://www.lazioinnova.it/societa-trasparente/https:/www.pa33.it/appcontainer/pa33-std-content.php?keyUrl=LAZIOINNOVA#1_2_1_1">http://www.lazioinnova.it/societa-trasparente/https://www.pa33.it/appcontainer/pa33-std-content.php?keyUrl=LAZIOINNOVA#1_2_1_1</text:a></text:p>
          </table:table-cell>
          <table:table-cell table:style-name="ce92" office:value-type="string">
            <text:p>DIREZIONE REGIONALE PER LO SVILUPPO ECONOMICO, LE ATTIVITA' PRODUTTIVE E LAZIO CREATIVO; DIREZIONE REGIONALE BILANCIO, GOVERNO SOCIETARIO, DEMANIO E PATRIMONIO</text:p>
          </table:table-cell>
          <table:table-cell table:style-name="ce135" office:value-type="string">
            <text:p>31/08/2021, 15/01/2021; 21/07/2020; 24/01/2019</text:p>
          </table:table-cell>
          <table:table-cell table:style-name="ce135" office:value-type="string">
            <text:p>Aggiornamento del 31/08/2021, 15/01/2021, 21/07/2020 e del 24/01/2019 a cura della DIREZIONE REGIONALE BILANCIO, GOVERNO SOCIETARIO, DEMANIO E PATRIMONIO</text:p>
          </table:table-cell>
          <table:table-cell table:style-name="ce104" table:number-columns-repeated="1009"/>
          <table:table-cell/>
        </table:table-row>
        <table:table-row table:style-name="ro102">
          <table:table-cell table:style-name="ce130" office:value-type="string">
            <text:p>M.O.F. S.p.A.</text:p>
          </table:table-cell>
          <table:table-cell table:style-name="ce92"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131" office:value-type="percentage" office:value="0.205">
            <text:p>20,50%</text:p>
          </table:table-cell>
          <table:table-cell table:style-name="ce135" office:value-type="string">
            <text:p>Con la DGR 1035/2020 è stato disposto il mantenimento della partecipazione della Regione Lazio sino al 31/12/2021 (ai sensi dell'art. 24, comma 5bis. D. Lgs. n. 175/2016) e la successiva cessione della partecipazione a titolo oneroso.</text:p>
          </table:table-cell>
          <table:table-cell table:style-name="ce24" office:value-type="string">
            <text:p>Totale impegni c/competenza verso la società (esercizio 2020): 520.000 euro</text:p>
          </table:table-cell>
          <table:table-cell table:style-name="ce92" office:value-type="string">
            <text:p>1 rappresentante: Bernardino Quattrociocchi, Presidente CdA (DPRL n. T00128 del 5 agosto 2020) - compenso 13.000,00 euro annui lordi</text:p>
          </table:table-cell>
          <table:table-cell table:style-name="ce135" office:value-type="string">
            <text:p>Anno 2020: perdita euro -70.276</text:p>
            <text:p>Anno 2019: utile euro 2.247</text:p>
            <text:p>Anno 2018: utile euro 1.632</text:p>
          </table:table-cell>
          <table:table-cell table:style-name="ce135" office:value-type="string">
            <text:p><text:span text:style-name="T26">Presidente (in quota Regione): Bernardino Quattrociocchi - compenso 13.000.00 euro annui lordi</text:span></text:p>
            <text:p><text:span text:style-name="T26">Vice Presidente (in quota comune di Fondi): Felice Petrillo - gettone di presenza 80,00 euro lordi + eventuale rimborso spese di viaggio</text:span></text:p>
            <text:p><text:span text:style-name="T26">Amministratore Delegato (in quota Euromof): Vincenzo Addessi - gettone di presenza 80,00 euro lordi + eventuale rimborso spese di viaggio</text:span></text:p>
            <text:p><text:span text:style-name="T26">Consigliere (in quota Euromof): Guido Addessi - gettone di presenza 80,00 euro lordi + eventuale rimborso spese di viaggio</text:span></text:p>
            <text:p><text:span text:style-name="T26">Consigliere (in quota Euromof): Sergio Pinto - gettone di presenza 80,00 euro lordi + eventuale rimborso spese di viaggio</text:span></text:p>
          </table:table-cell>
          <table:table-cell table:style-name="ce137" office:value-type="string">
            <text:p><text:a xlink:href="https://www.regione.lazio.it/sites/default/files/2021-08/Dich-mof-quattrociocchi-31082021.pdf">Dichiarazione Mof Quattrociocchi 31/08/2021</text:a></text:p>
          </table:table-cell>
          <table:table-cell table:style-name="ce137" office:value-type="string">
            <text:p><text:a xlink:href="https://www.regione.lazio.it/sites/default/files/2021-08/Dich-mof-quattrociocchi-31082021.pdf">Dichiarazione Mof Quattrociocchi 31/08/2021</text:a></text:p>
          </table:table-cell>
          <table:table-cell table:style-name="ce137"/>
          <table:table-cell table:style-name="ce135" office:value-type="string">
            <text:p>DIREZIONE REGIONALE PER LO SVILUPPO ECONOMICO, LE ATTIVITA' PRODUTTIVE E LAZIO CREATIVO; <text:s/>DIREZIONE REGIONALE BILANCIO, GOVERNO SOCIETARIO, DEMANIO E PATRIMONIO</text:p>
          </table:table-cell>
          <table:table-cell table:style-name="ce135" office:value-type="string">
            <text:p>31/08/2021, 04/08/2020; 15/12/2017</text:p>
          </table:table-cell>
          <table:table-cell table:style-name="ce135" office:value-type="string">
            <text:p>Aggiornamento del 31/08/2021 <text:s/>a cura della DIREZIONE REGIONALE BILANCIO, GOVERNO SOCIETARIO, DEMANIO E PATRIMONIO</text:p>
          </table:table-cell>
          <table:table-cell table:style-name="ce104" table:number-columns-repeated="1009"/>
          <table:table-cell/>
        </table:table-row>
        <table:table-row table:style-name="ro103">
          <table:table-cell table:style-name="ce130" office:value-type="string">
            <text:p>C.A.R. S.C.p.A.</text:p>
          </table:table-cell>
          <table:table-cell table:style-name="ce92"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131" office:value-type="percentage" office:value="0.2679">
            <text:p>26,79%</text:p>
          </table:table-cell>
          <table:table-cell table:style-name="ce135" office:value-type="string">
            <text:p>Con la DGR 1035/2020 è stato disposto il mantenimento della partecipazione della Regione Lazio sino al 31/12/2021 (ai sensi dell'art. 24, comma 5bis. D. Lgs. n. 175/2016) e la successiva cessione della partecipazione a titolo oneroso.</text:p>
          </table:table-cell>
          <table:table-cell table:style-name="ce136" office:value-type="string">
            <text:p>Totale impegni c/competenza verso la società (esercizio 2020): 0 euro</text:p>
          </table:table-cell>
          <table:table-cell table:style-name="ce135" office:value-type="string">
            <text:p>1 rappresentante: Fabrizio De Filippis, Vicepresidente CdA (DPRL n. T00100 del 16 giugno 2020), compenso 5.400,00 euro lordi annui, comprensivo di eventuali rimborsi spese.</text:p>
          </table:table-cell>
          <table:table-cell table:style-name="ce135" office:value-type="string">
            <text:p>Anno 2020: utile euro 1.074.876</text:p>
            <text:p>Anno 2019: utile euro 610.327</text:p>
            <text:p>Anno 2018: utile euro 663.675</text:p>
          </table:table-cell>
          <table:table-cell table:style-name="ce135"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137" office:value-type="string">
            <text:p><text:a xlink:href="https://agroalimroma.it/wp-content/uploads/2020/08/Dichiarazione-insussistenza-cause-inconferibilità-o-incompatbilità-Valter-Giammaria.pdf">Dichiarazione Valter Giammaria</text:a></text:p>
          </table:table-cell>
          <table:table-cell table:style-name="ce137" office:value-type="string">
            <text:p><text:a xlink:href="https://agroalimroma.it/wp-content/uploads/2020/08/Dichiarazione-insussistenza-cause-inconferibilità-o-incompatbilità-Valter-Giammaria.pdf">Dichiarazione Valter Giammaria</text:a></text:p>
          </table:table-cell>
          <table:table-cell table:style-name="ce144"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35" office:value-type="string">
            <text:p>DIREZIONE REGIONALE PER LO SVILUPPO ECONOMICO, LE ATTIVITA' PRODUTTIVE E LAZIO CREATIVO; <text:s/>DIREZIONE REGIONALE BILANCIO, GOVERNO SOCIETARIO, DEMANIO E PATRIMONIO</text:p>
          </table:table-cell>
          <table:table-cell table:style-name="ce135" office:value-type="string">
            <text:p>131/08/2021, 15/01/2021; 04/08/2020; 15/12/2017</text:p>
          </table:table-cell>
          <table:table-cell table:style-name="ce135" office:value-type="string">
            <text:p>Aggiornamento del 31/08/2021 a cura della DIREZIONE REGIONALE BILANCIO, GOVERNO SOCIETARIO, DEMANIO E PATRIMONIO</text:p>
          </table:table-cell>
          <table:table-cell table:style-name="ce104" table:number-columns-repeated="1009"/>
          <table:table-cell/>
        </table:table-row>
        <table:table-row table:style-name="ro104">
          <table:table-cell table:style-name="ce130" office:value-type="string">
            <text:p>ALTA ROMA S.C.p.A.</text:p>
          </table:table-cell>
          <table:table-cell table:style-name="ce92"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131" office:value-type="percentage" office:value="0.1854">
            <text:p>18,54%</text:p>
          </table:table-cell>
          <table:table-cell table:style-name="ce92" office:value-type="string">
            <text:p>Con la DGR 1035/2020 è stato disposto il mantenimento della partecipazione della Regione Lazio sino al 31/12/2021 (ai sensi dell'art. 24, comma 5bis.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 da realizzarsi entro il 2021.</text:p>
          </table:table-cell>
          <table:table-cell table:style-name="ce92" office:value-type="string">
            <text:p>Totale impegni c/competenza verso la società (esercizio 2020): 166.860 euro</text:p>
          </table:table-cell>
          <table:table-cell table:style-name="ce92" office:value-type="string">
            <text:p>1 rappresentante: Raffaello Napoleone, consigliere cda - nessun compenso</text:p>
          </table:table-cell>
          <table:table-cell table:style-name="ce135" office:value-type="string">
            <text:p>Anno 2020: perdita euro -302.450</text:p>
            <text:p>Anno 2019: utile euro 839</text:p>
            <text:p>Anno 2018: utile euro 2.026</text:p>
          </table:table-cell>
          <table:table-cell table:style-name="ce135"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137" office:value-type="string">
            <text:p><text:a xlink:href="https://www.altaroma.it/dati/societa_trasparente/cda/cda2020/art.39_Napoleone.pdf">Raffaello Napoleone</text:a></text:p>
          </table:table-cell>
          <table:table-cell table:style-name="ce137" office:value-type="string">
            <text:p><text:a xlink:href="https://www.altaroma.it/dati/societa_trasparente/cda/cda2020/art.39_Napoleone.pdf">Raffaello Napoleone</text:a></text:p>
          </table:table-cell>
          <table:table-cell table:style-name="ce145"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35" office:value-type="string">
            <text:p>DIREZIONE REGIONALE PER LO SVILUPPO ECONOMICO, LE ATTIVITA' PRODUTTIVE E LAZIO CREATIVO; <text:s/>DIREZIONE REGIONALE BILANCIO, GOVERNO SOCIETARIO, DEMANIO E PATRIMONIO</text:p>
          </table:table-cell>
          <table:table-cell table:style-name="ce135" office:value-type="string">
            <text:p>31/08/2021, 15/01/2021; 04/08/2020; 15/12/2017</text:p>
          </table:table-cell>
          <table:table-cell table:style-name="ce135" office:value-type="string">
            <text:p>Aggiornamento del 31/08/2021 a cura della DIREZIONE REGIONALE BILANCIO, GOVERNO SOCIETARIO, DEMANIO E PATRIMONIO</text:p>
          </table:table-cell>
          <table:table-cell table:style-name="ce104" table:number-columns-repeated="1009"/>
          <table:table-cell/>
        </table:table-row>
        <table:table-row table:style-name="ro105">
          <table:table-cell table:style-name="ce130" office:value-type="string">
            <text:p>INVESTIMENTI S.p.A. (ex Fiera di Roma SpA)</text:p>
          </table:table-cell>
          <table:table-cell table:style-name="ce92"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131" office:value-type="percentage" office:value="0.2009">
            <text:p>20,09%</text:p>
          </table:table-cell>
          <table:table-cell table:style-name="ce135" office:value-type="string">
            <text:p>Con la DGR 1035/2020 è stata disposta la cessione della partecipazione a titolo oneroso</text:p>
          </table:table-cell>
          <table:table-cell table:style-name="ce136" office:value-type="string">
            <text:p>Totale impegni c/competenza verso la società (esercizio 2020): 0 euro</text:p>
          </table:table-cell>
          <table:table-cell table:style-name="ce135" office:value-type="string">
            <text:p>1 rappresentante: Roberto Ferranti, consigliere CdA (DPRL n. T00016 del 13 gennaio 2020), compenso 10.000 euro omnicomprensivi annui lordi</text:p>
          </table:table-cell>
          <table:table-cell table:style-name="ce135" office:value-type="string">
            <text:p>Anno 2020: utile euro 501.078</text:p>
            <text:p>Anno 2019: perdita euro -4.902.907</text:p>
            <text:p>Anno 2018: perdita euro -4.530.063</text:p>
          </table:table-cell>
          <table:table-cell table:style-name="ce135"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137" office:value-type="string">
            <text:p><text:a xlink:href="https://1306b1b0-1a29-7011-eb3f-e23f77fab438.filesusr.com/ugd/b0262b_92f575f79a194e949e81070b69b2cdd1.pdf">Dichiarazione Roberto Ferranti</text:a></text:p>
          </table:table-cell>
          <table:table-cell table:style-name="ce137" office:value-type="string">
            <text:p><text:a xlink:href="https://1306b1b0-1a29-7011-eb3f-e23f77fab438.filesusr.com/ugd/b0262b_92f575f79a194e949e81070b69b2cdd1.pdf">Dichiarazione Roberto Ferranti</text:a></text:p>
          </table:table-cell>
          <table:table-cell table:style-name="ce92" office:value-type="string">
            <text:p>/</text:p>
          </table:table-cell>
          <table:table-cell table:style-name="ce135" office:value-type="string">
            <text:p>DIREZIONE REGIONALE PER LO SVILUPPO ECONOMICO, LE ATTIVITA' PRODUTTIVE E LAZIO CREATIVO; <text:s/>DIREZIONE REGIONALE BILANCIO, GOVERNO SOCIETARIO, DEMANIO E PATRIMONIO</text:p>
          </table:table-cell>
          <table:table-cell table:style-name="ce135" office:value-type="string">
            <text:p>31/08/2021, 15/01/2121; 24/01/2019; 15/12/2017</text:p>
          </table:table-cell>
          <table:table-cell table:style-name="ce135" office:value-type="string">
            <text:p>Aggiornamento del 31/08/2021, 15/01/2021 e 24/01/2019 a cura della DIREZIONE REGIONALE BILANCIO, GOVERNO SOCIETARIO, DEMANIO E PATRIMONIO</text:p>
          </table:table-cell>
          <table:table-cell table:style-name="ce105" table:number-columns-repeated="1009"/>
          <table:table-cell/>
        </table:table-row>
        <table:table-row table:style-name="ro100">
          <table:table-cell table:style-name="ce130" office:value-type="string">
            <text:p>A.STRA.L. (Azienda Strade Lazio) S.p.A.</text:p>
          </table:table-cell>
          <table:table-cell table:style-name="ce92"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131" office:value-type="percentage" office:value="1">
            <text:p>100,00%</text:p>
          </table:table-cell>
          <table:table-cell table:style-name="ce135" office:value-type="string">
            <text:p>La durata della società è fissata sino al 31 dicembre 2050.</text:p>
          </table:table-cell>
          <table:table-cell table:style-name="ce92" office:value-type="string">
            <text:p>Totale impegni c/competenza verso la società (esercizio 2020): 142.286.909,91 euro</text:p>
          </table:table-cell>
          <table:table-cell table:style-name="ce92" office:value-type="string">
            <text:p>1 rappresentante: Antonio Mallamo, Amministratore Unico (DPRL n. T00160 del 21 giugno 2019), compenso 96.846,55 euro annui lordi omnicomprensivi, inclusi oneri di legge (DPRL n. T00113 del 27 maggio 2021)</text:p>
          </table:table-cell>
          <table:table-cell table:style-name="ce92" office:value-type="string">
            <text:p>Anno 2020: utile euro 914.864</text:p>
            <text:p>Anno 2019: perdita euro 492.710</text:p>
            <text:p>Anno 2018: perdita euro 177.267</text:p>
          </table:table-cell>
          <table:table-cell table:style-name="ce135" office:value-type="string">
            <text:p>Antonio Mallamo - Amministratore Unico - 133.000,00 euro dal 24 giugno 2019</text:p>
          </table:table-cell>
          <table:table-cell table:style-name="ce137" office:value-type="string">
            <text:p><text:a xlink:href="https://www.regione.lazio.it/sites/default/files/amministrazione-trasparente/tbl_contenuti/Dichiaraz._Incomp._Mallamo_ASTRAL_2021.0016452_rettif.pdf">Dichiarazione Antonio Mallamo 08/01/2021</text:a></text:p>
          </table:table-cell>
          <table:table-cell table:style-name="ce137" office:value-type="string">
            <text:p><text:a xlink:href="https://www.regione.lazio.it/sites/default/files/amministrazione-trasparente/tbl_contenuti/Dichiaraz._Incomp._Mallamo_ASTRAL_2021.0016452_rettif.pdf">Dichiarazione Antonio Mallamo 08/01/2021</text:a></text:p>
          </table:table-cell>
          <table:table-cell table:style-name="ce92" office:value-type="string">
            <text:p>/</text:p>
          </table:table-cell>
          <table:table-cell table:style-name="ce135" office:value-type="string">
            <text:p>DIREZIONE REGIONALE INFRASTRUTTURE E MOBILITA'; DIREZIONE REGIONALE BILANCIO, GOVERNO SOCIETARIO, DEMANIO E PATRIMONIO</text:p>
          </table:table-cell>
          <table:table-cell table:style-name="ce135" office:value-type="string">
            <text:p>31/08/2021, 19/01/2021; 15/01/2021; 14/01/1900</text:p>
          </table:table-cell>
          <table:table-cell table:style-name="ce135" office:value-type="string">
            <text:p>Aggiornamento del 31/08/2021, 19/01/2021 a cura della DIREZIONE REGIONALE INFRASTRUTTURE E MOBILITA; Aggiornamento del 15/01/2021 a cura della DIREZIONE REGIONALE BILANCIO, GOVERNO SOCIETARIO, DEMANIO E PATRIMONIO. Aggiornamento del 15/07/2020 a cura della società</text:p>
          </table:table-cell>
          <table:table-cell table:style-name="ce105" table:number-columns-repeated="1009"/>
          <table:table-cell/>
        </table:table-row>
        <table:table-row table:style-name="ro105">
          <table:table-cell table:style-name="ce130" office:value-type="string">
            <text:p>AUTOSTRADE DEL LAZIO S.p.A.</text:p>
          </table:table-cell>
          <table:table-cell table:style-name="ce92"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132" office:value-type="percentage" office:value="0.5">
            <text:p>50,00%</text:p>
          </table:table-cell>
          <table:table-cell table:style-name="ce135" office:value-type="string">
            <text:p>Lo Statuto fissa la durata della società al 31/12/2050. Con la DGR 1035/2020 è stato disposto il mantenimento della partecipazione della Regione Lazio (ai sensi dell'art. 4, comma 2 lett b), art. 1, comma 4, lett a) ed Allegato A del d.lgs. n. 175/2016).</text:p>
          </table:table-cell>
          <table:table-cell table:style-name="ce136" office:value-type="string">
            <text:p>Totale impegni c/competenza verso la società (esercizio 2020): 0 euro</text:p>
          </table:table-cell>
          <table:table-cell table:style-name="ce92" office:value-type="string">
            <text:p><text:span text:style-name="T27">2 rappresentanti: Luciana Selmi in qualità di Presidente C.d.A., euro 14.400,00 (compenso annuo lordo) + rimborso spese – Uliana Paladini in qualità di consigliere, euro 10.800,00 (compenso annuo lordo) + rimborso spese</text:span><text:span text:style-name="T26"> (DPRL n. T00175 del 23 ottobre 2020).</text:span></text:p>
          </table:table-cell>
          <table:table-cell table:style-name="ce92" office:value-type="string">
            <text:p>Anno 2019: perdita euro -162.096</text:p>
            <text:p>Anno 2018: perdita euro -202.498</text:p>
            <text:p>Anno 2017: perdita euro -243.114</text:p>
          </table:table-cell>
          <table:table-cell table:style-name="ce92" office:value-type="string">
            <text:p>Luciana Selmi in qualità di Presidente C.d.A., euro 14.400,00 (compenso annuo lordo) + rimborso spese</text:p>
            <text:p>Uliana Paladini in qualità di consigliere, euro 10.800,00 (compenso annuo lordo) + rimborso spese</text:p>
            <text:p>Domenico Petruzzelli in qualità di consigliere e AD, euro 10.800,00 (compenso annuo lordo) + rimborso spese</text:p>
          </table:table-cell>
          <table:table-cell table:style-name="ce139" office:value-type="string">
            <text:p><text:a xlink:href="http://www.autostradedellazio.it/doc/dichiarazioni_incarichi/2021/2021_selmi_dichiarazioni.pdf">Dichiarazioni Luciana Selmi</text:a></text:p>
            <text:p/>
            <text:p><text:a xlink:href="http://www.autostradedellazio.it/doc/dichiarazioni_incarichi/2021/2021_paladini_dichiarazioni.pdf">Dichiarazioni Uliana Paladini</text:a></text:p>
          </table:table-cell>
          <table:table-cell table:style-name="ce139" office:value-type="string">
            <text:p><text:a xlink:href="http://www.autostradedellazio.it/doc/dichiarazioni_incarichi/2021/2021_selmi_dichiarazioni.pdf">Dichiarazioni Luciana Selmi</text:a></text:p>
            <text:p/>
            <text:p><text:a xlink:href="http://www.autostradedellazio.it/doc/dichiarazioni_incarichi/2021/2021_paladini_dichiarazioni.pdf">Dichiarazioni Uliana Paladini</text:a></text:p>
          </table:table-cell>
          <table:table-cell table:style-name="ce137" office:value-type="string">
            <text:p><text:a xlink:href="http://www.autostradedellazio.it/index.php?/content/index/arg/chisiamo">http://www.autostradedellazio.it/index.php?/content/index/arg/chisiamo</text:a></text:p>
          </table:table-cell>
          <table:table-cell table:style-name="ce92" office:value-type="string">
            <text:p>DIREZIONE REGIONALE INFRASTRUTTURE'; DIREZIONE REGIONALE BILANCIO, GOVERNO SOCIETARIO, DEMANIO E PATRIMONIO</text:p>
          </table:table-cell>
          <table:table-cell table:style-name="ce135" office:value-type="string">
            <text:p>31/08/2021, 15/01/2021; 03/12/2020, 04/08/2020; 06/12/2017</text:p>
          </table:table-cell>
          <table:table-cell table:style-name="ce135" office:value-type="string">
            <text:p>Aggiornamento del 31/08/2021, 15/01/2021 a cura della DIREZIONE REGIONALE BILANCIO, GOVERNO SOCIETARIO, DEMANIO E PATRIMONIO.</text:p>
          </table:table-cell>
          <table:table-cell table:style-name="ce105" table:number-columns-repeated="1009"/>
          <table:table-cell/>
        </table:table-row>
        <table:table-row table:style-name="ro106">
          <table:table-cell table:style-name="ce130" office:value-type="string">
            <text:p>SAN.IM. S.p.A.</text:p>
          </table:table-cell>
          <table:table-cell table:style-name="ce92" office:value-type="string">
            <text:p>Gestione ed amministrazione dei contratti di locazione finanziaria stipulati ai sensi dell'articolo 8 della Legge Regionale Lazio n.16 del 3 agosto 2001.</text:p>
          </table:table-cell>
          <table:table-cell table:style-name="ce131" office:value-type="percentage" office:value="1">
            <text:p>100,00%</text:p>
          </table:table-cell>
          <table:table-cell table:style-name="ce135" office:value-type="string">
            <text:p>Lo Statuto fissa la durata della società al 31/12/2050. Con la deliberazione di Giunta regionale n. 827 del 10 novembre 2020, la Regione Lazio ha stabilito che, al termine delle operazioni di rimodulazione e ristrutturazione della cartolarizzazione oggetto della delibera “sarà possibile attivare la procedura di messa in liquidazione della società regionale San.Im S.p.A. con conseguente assunzione dei diritti e degli obblighi di San.Im S.p.A. in capo alla Regione in attuazione</text:p>
            <text:p>dell’articolo 65 della legge regionale 22 ottobre 2018, n.7.". <text:s/></text:p>
          </table:table-cell>
          <table:table-cell table:style-name="ce136" office:value-type="string">
            <text:p>Totale impegni c/competenza verso la società (esercizio 2020): 0 euro</text:p>
          </table:table-cell>
          <table:table-cell table:style-name="ce92" office:value-type="string">
            <text:p>Rappresentante: Giuseppe Suppa, Amministratore Unico (DPRL n. T00145 del 11 giugno 2019), compenso 0 euro</text:p>
          </table:table-cell>
          <table:table-cell table:style-name="ce92" office:value-type="string">
            <text:p>Anno 2020: utile euro 120.189</text:p>
            <text:p>Anno 2019: utile euro 171.774</text:p>
            <text:p>Anno 2018: utile euro 180.609</text:p>
          </table:table-cell>
          <table:table-cell table:style-name="ce92" office:value-type="string">
            <text:p>Amministratore dott. Giuseppe Suppa <text:s/>incarico conferito con decreto del Presidente n. T00145 dell'11 giugno 2019 durata 3 esercizi sociali incarico privo di emolumenti</text:p>
          </table:table-cell>
          <table:table-cell table:style-name="ce139" office:value-type="string">
            <text:p><text:a xlink:href="https://www.regione.lazio.it/sites/default/files/amministrazione-trasparente/tbl_contenuti/SUPPA_Dich_inconf_incomp_2019.pdf">Dichiarazione insussistenza cause inconferibilità incompatibilità</text:a></text:p>
          </table:table-cell>
          <table:table-cell table:style-name="ce139" office:value-type="string">
            <text:p><text:a xlink:href="https://www.regione.lazio.it/sites/default/files/amministrazione-trasparente/tbl_contenuti/SUPPA_Dich_inconf_incomp_2019.pdf">Dichiarazione insussistenza cause inconferibilità incompatibilità</text:a></text:p>
          </table:table-cell>
          <table:table-cell table:style-name="ce137" office:value-type="string">
            <text:p><text:a xlink:href="http://www.regione.lazio.it/rl_amministrazione_trasparente/?vw=contenutiDettaglio&amp;id=228">Società Trasparente SAN.IM.</text:a></text:p>
          </table:table-cell>
          <table:table-cell table:style-name="ce92" office:value-type="string">
            <text:p>DIREZIONE REGIONALE BILANCIO, GOVERNO SOCIETARIO, DEMANIO E PATRIMONIO</text:p>
          </table:table-cell>
          <table:table-cell table:style-name="ce135" office:value-type="string">
            <text:p>31/08/2021, 15/01/2021; 04/08/2020; 24/07/2019</text:p>
          </table:table-cell>
          <table:table-cell table:style-name="ce135" office:value-type="string">
            <text:p>Aggiornamento del 31/08/2021 a cura della DIREZIONE REGIONALE BILANCIO, GOVERNO SOCIETARIO, DEMANIO E PATRIMONIO.</text:p>
          </table:table-cell>
          <table:table-cell table:style-name="ce105" table:number-columns-repeated="1009"/>
          <table:table-cell/>
        </table:table-row>
        <table:table-row table:style-name="ro107">
          <table:table-cell table:style-name="ce130" office:value-type="string">
            <text:p>LAZIOcrea S.p.A.</text:p>
          </table:table-cell>
          <table:table-cell table:style-name="ce92"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131" office:value-type="percentage" office:value="1">
            <text:p>100,00%</text:p>
          </table:table-cell>
          <table:table-cell table:style-name="ce92" office:value-type="string">
            <text:p>La durata della Società è fissata al 31/12/2099</text:p>
          </table:table-cell>
          <table:table-cell table:style-name="ce92" office:value-type="string">
            <text:p>Totale impegni c/competenza verso la società (esercizio 2020): 408.280.413,85 euro</text:p>
          </table:table-cell>
          <table:table-cell table:style-name="ce92" office:value-type="string">
            <text:p><text:span text:style-name="T27">3 rappresentanti - Luigi Pomponio, Presidente (euro 20.000 annui, lordi, omnicomprensivi, oltre oneri di legge) e Amministratore Delegato (euro 110.000 annui lordi omnicomprensivi, oltre oneri di legge, per attribuzione deleghe, come stabilito dall Assemblea dei Soci del 15 luglio 2020); Paola Maria Bottaro, consigliere (titolo gratuito); Giuseppe Baisi, consigliere (€ 12.000 annuo, lordo, omnicomprensivo, oltre oneri di legge) </text:span><text:span text:style-name="T26">(DPRL n. T00106 del 30 giugno 2020)</text:span></text:p>
          </table:table-cell>
          <table:table-cell table:style-name="ce92" office:value-type="string">
            <text:p>Anno 2020: utile euro 11.030</text:p>
            <text:p>Anno 2019: utile euro 10.333</text:p>
            <text:p>Anno 2018: utile euro 10.100</text:p>
          </table:table-cell>
          <table:table-cell table:style-name="ce92"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40" office:value-type="string">
            <text:p><text:span text:style-name="T16"><text:a xlink:href="https://www.laziocrea.it/wp-content/uploads/dirigenti/2021/Dichiarazione-insussistenza-cause-inconferibilita-2021.pdf">Dich. Luigi Pomponio</text:a></text:span></text:p>
            <text:p><text:span text:style-name="T16"/></text:p>
            <text:p><text:span text:style-name="T16"><text:a xlink:href="https://www.laziocrea.it/wp-content/uploads/dirigenti/2021/Dichiarazione-inconf.-incompatibilita-Bottaro-2021.pdf">Dich. Paola Maria Bottaro</text:a></text:span></text:p>
            <text:p><text:span text:style-name="T16"/></text:p>
            <text:p><text:span text:style-name="T16"><text:a xlink:href="https://www.laziocrea.it/wp-content/uploads/dirigenti/2021/Dichiarazione-inconferibilita-e-incomp.-2021.pdf">Dich. Giuseppe Baisi</text:a></text:span></text:p>
          </table:table-cell>
          <table:table-cell table:style-name="ce140" office:value-type="string">
            <text:p><text:span text:style-name="T16"><text:a xlink:href="https://www.laziocrea.it/wp-content/uploads/dirigenti/2021/Dichiarazione-insussistenza-cause-inconferibilita-2021.pdf">Dich. Luigi Pomponio</text:a></text:span></text:p>
            <text:p><text:span text:style-name="T16"/></text:p>
            <text:p><text:span text:style-name="T16"><text:a xlink:href="https://www.laziocrea.it/wp-content/uploads/dirigenti/2021/Dichiarazione-inconf.-incompatibilita-Bottaro-2021.pdf">Dich. Paola Maria Bottaro</text:a></text:span></text:p>
            <text:p><text:span text:style-name="T16"/></text:p>
            <text:p><text:span text:style-name="T16"><text:a xlink:href="https://www.laziocrea.it/wp-content/uploads/dirigenti/2021/Dichiarazione-inconferibilita-e-incomp.-2021.pdf">Dich. Giuseppe Baisi</text:a></text:span></text:p>
          </table:table-cell>
          <table:table-cell table:style-name="ce140" office:value-type="string">
            <text:p><text:a xlink:href="https://www.laziocrea.it/laziocrea/amm-trasparente/organi-di-indirizzo-politico-amministrativo/">https://www.laziocrea.it/laziocrea/amm-trasparente/organi-di-indirizzo-politico-amministrativo/</text:a></text:p>
          </table:table-cell>
          <table:table-cell table:style-name="ce92" office:value-type="string">
            <text:p>DIREZIONE REGIONALE BILANCIO, GOVERNO SOCIETARIO, DEMANIO E PATRIMONIO; DIREZIONE REGIONALE CENTRALE ACQUISTI</text:p>
          </table:table-cell>
          <table:table-cell table:style-name="ce134" office:value-type="string">
            <text:p>13/10/2021; 31/08/2021, 04/08/2020; 20/07/2020; 04/06/2019; 24/01/2019; 03/08/2018</text:p>
          </table:table-cell>
          <table:table-cell table:style-name="ce92" office:value-type="string">
            <text:p>Aggiornamento del 13/10/2021, 31/08/2021, <text:s/>04/08/2020, 20/07/202, 06/06/2019 e del 24/01/2019 a cura della DIREZIONE REGIONALE BILANCIO, GOVERNO SOCIETARIO, DEMANIO E PATRIMONIO; Aggiornamento 03/08/2018 a cura della LAZIOcrea S.p.A.</text:p>
          </table:table-cell>
          <table:table-cell table:style-name="ce105" table:number-columns-repeated="1009"/>
          <table:table-cell/>
        </table:table-row>
        <table:table-row table:style-name="ro107">
          <table:table-cell table:style-name="ce130" office:value-type="string">
            <text:p>LAZIO AMBIENTE S.p.A.</text:p>
          </table:table-cell>
          <table:table-cell table:style-name="ce92"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131" office:value-type="percentage" office:value="1">
            <text:p>100,00%</text:p>
          </table:table-cell>
          <table:table-cell table:style-name="ce135" office:value-type="string">
            <text:p>La durata della Società è fissata al 31/12/2050. La L.R. 13/2018 e la DGR 614/2018 hanno dato indicazione di procedere alla vendita dell’intero pacchetto azionario. Tale operazione, in base a quanto previsto dai sopra citati atti, dovrà avvenire all’esito della predisposizione di un progetto di riconversione industriale da parte dell'organo amministrativo di Lazio Ambiente S.p.A..</text:p>
          </table:table-cell>
          <table:table-cell table:style-name="ce92" office:value-type="string">
            <text:p>Totale impegni c/competenza verso la società (esercizio 2020): 2.755.232,01 euro</text:p>
          </table:table-cell>
          <table:table-cell table:style-name="ce92" office:value-type="string">
            <text:p><text:span text:style-name="T27">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text:span><text:span text:style-name="T26">(DPRL n. T00001 del 8 gennaio 2019)</text:span></text:p>
          </table:table-cell>
          <table:table-cell table:style-name="ce92" office:value-type="string">
            <text:p>2019: utile euro 615.195</text:p>
            <text:p>2018: perdita euro -4.524.507</text:p>
            <text:p>2017: perdita euro -6.508.681</text:p>
          </table:table-cell>
          <table:table-cell table:style-name="ce92" office:value-type="string">
            <text:p>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 DPRL n. T00001 del 08/01/2019</text:p>
          </table:table-cell>
          <table:table-cell table:style-name="ce137" office:value-type="string">
            <text:p><text:a xlink:href="https://www.regione.lazio.it/sites/default/files/2021-08/Dich-lazioambiente-fortini-31082021.pdf">Dichiarazione Lazio Ambiente Fortini 31/08/2021</text:a></text:p>
            <text:p/>
            <text:p><text:a xlink:href="https://www.regione.lazio.it/sites/default/files/2021-08/Dich-lazioambiente-paparella-31082021.pdf">Dichiarazione Lazio Ambiente Paparella 31/08/2021</text:a></text:p>
            <text:p/>
            <text:p><text:a xlink:href="https://www.regione.lazio.it/sites/default/files/2021-08/Dich-lazioambiente-silvestri-31082021.pdf">Dichiarazione Lazio Ambiente Silvestri 31/08/2021</text:a></text:p>
          </table:table-cell>
          <table:table-cell table:style-name="ce92" office:value-type="string">
            <text:p>/</text:p>
          </table:table-cell>
          <table:table-cell table:style-name="ce140" office:value-type="string">
            <text:p><text:a xlink:href="http://www.lazioambientespa.it/component/content/article/36-info-portale/3183-incarichi-di-governo.html">http://www.lazioambientespa.it/component/content/article/36-info-portale/3183-incarichi-di-governo.html</text:a></text:p>
          </table:table-cell>
          <table:table-cell table:style-name="ce92" office:value-type="string">
            <text:p>DIREZIONE REGIONALE POLITICHE AMBIENTALI E CICLO DEI RIFIUTI; DIREZIONE REGIONALE BILANCIO, GOVERNO SOCIETARIO, DEMANIO E PATRIMONIO</text:p>
          </table:table-cell>
          <table:table-cell table:style-name="ce134" office:value-type="string">
            <text:p>31/08/2021, 15/01/2021; 04/08/2020; 25/02/2016</text:p>
          </table:table-cell>
          <table:table-cell table:style-name="ce134" office:value-type="string">
            <text:p>Gli aggiornamenti sono riferiti al 31/08/2021</text:p>
          </table:table-cell>
          <table:table-cell table:style-name="ce105" table:number-columns-repeated="1009"/>
          <table:table-cell/>
        </table:table-row>
        <table:table-row table:style-name="ro107">
          <table:table-cell table:style-name="ce130" office:value-type="string">
            <text:p>Colline Romane Turismo Società per lo Sviluppo del Territorio S.C.p.A. in liquidazione</text:p>
          </table:table-cell>
          <table:table-cell table:style-name="ce92" office:value-type="string">
            <text:p>La società si prefigge, sia direttamente sia in collaborazione o partecipazione con enti pubblici o privati o altre organizzazioni, di attivare tutte le azioni necessarie finalizzate alla promozione, organizzazione ed attuazione di progetti di sviluppo territoriale basati sul "turismo" come leva socio-economica, secondo gli indirizzi dalla normativa italiana ed europea per la realizzazione di programmi di crescita, attraverso lo svolgimento coordinato di attività comuni promosse negli ambiti locali, nazionali, europei ed internazionali</text:p>
          </table:table-cell>
          <table:table-cell table:style-name="ce132" office:value-type="percentage" office:value="0.05">
            <text:p>5,00%</text:p>
          </table:table-cell>
          <table:table-cell table:style-name="ce135" office:value-type="string">
            <text:p>La partecipazione verrà meno con la chiusura del procedimento di liquidazione</text:p>
          </table:table-cell>
          <table:table-cell table:style-name="ce136" office:value-type="string">
            <text:p>Totale impegni c/competenza verso la società (esercizio 2020): 0 euro</text:p>
          </table:table-cell>
          <table:table-cell table:style-name="ce92" office:value-type="string">
            <text:p>nessuno</text:p>
          </table:table-cell>
          <table:table-cell table:style-name="ce92" office:value-type="string">
            <text:p>Anno 2013: perdita euro -31.624</text:p>
          </table:table-cell>
          <table:table-cell table:style-name="ce92" office:value-type="string">
            <text:p>Liquidatore: Massimo Taverna</text:p>
            <text:p>Liquidatore: Nicolino Carboni</text:p>
          </table:table-cell>
          <table:table-cell table:number-columns-repeated="3" table:style-name="ce92" office:value-type="string">
            <text:p>/</text:p>
          </table:table-cell>
          <table:table-cell table:style-name="ce92" office:value-type="string">
            <text:p>DIREZIONE REGIONALE BILANCIO, GOVERNO SOCIETARIO, DEMANIO E PATRIMONIO</text:p>
          </table:table-cell>
          <table:table-cell table:style-name="ce146" office:value-type="string">
            <text:p>15/01/2021; 04/08/2020, 31/08/2021, </text:p>
          </table:table-cell>
          <table:table-cell table:style-name="ce134" office:value-type="string">
            <text:p>Gli aggiornamenti sono riferiti al 31/08/2021</text:p>
          </table:table-cell>
          <table:table-cell table:style-name="ce105" table:number-columns-repeated="1009"/>
          <table:table-cell/>
        </table:table-row>
        <table:table-row table:style-name="ro108">
          <table:table-cell table:style-name="ce130" office:value-type="string">
            <text:p>Banca Popolare Etica S.C.p.A.</text:p>
          </table:table-cell>
          <table:table-cell table:style-name="ce92" office:value-type="string">
            <text:p>Banca popolare costituita in forma di società cooperativa per azioni che opera a livello nazionale, nel rispetto delle finalità di cooperazione e solidarietà</text:p>
          </table:table-cell>
          <table:table-cell table:style-name="ce133" office:value-type="percentage" office:value="0.00003">
            <text:p>0,003%</text:p>
          </table:table-cell>
          <table:table-cell table:style-name="ce135" office:value-type="string">
            <text:p>Lo Statuto fissa la durata della società al 31/12/2100.</text:p>
          </table:table-cell>
          <table:table-cell table:style-name="ce136" office:value-type="string">
            <text:p>Totale impegni c/competenza verso la società (esercizio 2020): 0 euro</text:p>
          </table:table-cell>
          <table:table-cell table:style-name="ce92" office:value-type="string">
            <text:p>nessuno</text:p>
          </table:table-cell>
          <table:table-cell table:style-name="ce92" office:value-type="string">
            <text:p>Anno 2020: utile euro 6.403.378</text:p>
            <text:p>Anno 2019: utile euro 6.267.836</text:p>
            <text:p>Anno 2018: utile euro 3.287.703</text:p>
          </table:table-cell>
          <table:table-cell table:style-name="ce92"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141" office:value-type="string">
            <text:p><text:a xlink:href="https://www.bancaetica.it/chi-siamo/profilo-istituzionale">https://www.bancaetica.it/chi-siamo/profilo-istituzionale</text:a></text:p>
          </table:table-cell>
          <table:table-cell table:number-columns-repeated="2" table:style-name="ce92" office:value-type="string">
            <text:p>/</text:p>
          </table:table-cell>
          <table:table-cell table:style-name="ce92" office:value-type="string">
            <text:p>DIREZIONE REGIONALE BILANCIO, GOVERNO SOCIETARIO, DEMANIO E PATRIMONIO</text:p>
          </table:table-cell>
          <table:table-cell table:style-name="ce146" office:value-type="string">
            <text:p>31/08/2021, 15/01/2021; 04/08/2020</text:p>
          </table:table-cell>
          <table:table-cell table:style-name="ce134" office:value-type="string">
            <text:p>Gli aggiornamenti sono riferiti al 31/08/2021</text:p>
          </table:table-cell>
          <table:table-cell table:style-name="ce105" table:number-columns-repeated="1009"/>
          <table:table-cell/>
        </table:table-row>
        <table:table-row table:style-name="ro109">
          <table:table-cell table:style-name="ce130" office:value-type="string">
            <text:p>Tuscia Expò (in fallimento)</text:p>
          </table:table-cell>
          <table:table-cell table:style-name="ce92" office:value-type="string">
            <text:p>La società ha per oggetto la realizzazione, l'organizzazione e la gestione di un sistema fieristico - espositivo, congressuale e di servizi per la commercializzazione di beni e servizi.</text:p>
          </table:table-cell>
          <table:table-cell table:style-name="ce132" office:value-type="percentage" office:value="0.25">
            <text:p>25,00%</text:p>
          </table:table-cell>
          <table:table-cell table:style-name="ce135" office:value-type="string">
            <text:p>La partecipazione verrà meno con la chiusura della procedura fallimentare</text:p>
          </table:table-cell>
          <table:table-cell table:style-name="ce136" office:value-type="string">
            <text:p>Totale impegni c/competenza verso la società (esercizio 2020): 8.754,72 euro</text:p>
          </table:table-cell>
          <table:table-cell table:number-columns-repeated="2" table:style-name="ce92" office:value-type="string">
            <text:p>/</text:p>
          </table:table-cell>
          <table:table-cell table:style-name="ce92" office:value-type="string">
            <text:p>Curatore Fallimentare: Maurizio Longhi</text:p>
          </table:table-cell>
          <table:table-cell table:number-columns-repeated="3" table:style-name="ce92" office:value-type="string">
            <text:p>/</text:p>
          </table:table-cell>
          <table:table-cell table:style-name="ce92" office:value-type="string">
            <text:p>DIREZIONE REGIONALE BILANCIO, GOVERNO SOCIETARIO, DEMANIO E PATRIMONIO</text:p>
          </table:table-cell>
          <table:table-cell table:style-name="ce146" office:value-type="string">
            <text:p>31/08/2021, 15/01/2021</text:p>
          </table:table-cell>
          <table:table-cell table:style-name="ce134" office:value-type="string">
            <text:p>Gli aggiornamenti sono riferiti al 31/08/2021</text:p>
          </table:table-cell>
          <table:table-cell table:number-columns-repeated="1010"/>
        </table:table-row>
        <table:table-row table:style-name="ro51" table:number-rows-repeated="1048560">
          <table:table-cell table:number-columns-repeated="1024"/>
        </table:table-row>
        <table:table-row table:style-name="ro51">
          <table:table-cell table:number-columns-repeated="1024"/>
        </table:table-row>
        <table:named-expressions/>
      </table:table>
      <table:table table:name="società-partecip-agg-31082021" table:style-name="ta1" table:print-ranges="'società-partecip-agg-31082021'.A1:'società-partecip-agg-31082021'.N15">
        <table:table-column table:style-name="co1" table:default-cell-style-name="ce82"/>
        <table:table-column table:style-name="co2" table:default-cell-style-name="ce82"/>
        <table:table-column table:style-name="co16" table:default-cell-style-name="ce82"/>
        <table:table-column table:style-name="co4" table:default-cell-style-name="ce82"/>
        <table:table-column table:style-name="co5" table:default-cell-style-name="ce82"/>
        <table:table-column table:style-name="co6" table:default-cell-style-name="ce82"/>
        <table:table-column table:style-name="co17" table:default-cell-style-name="ce82"/>
        <table:table-column table:style-name="co8" table:default-cell-style-name="ce82"/>
        <table:table-column table:style-name="co9" table:default-cell-style-name="ce82"/>
        <table:table-column table:style-name="co10" table:default-cell-style-name="ce82"/>
        <table:table-column table:style-name="co11" table:default-cell-style-name="ce82"/>
        <table:table-column table:style-name="co12" table:default-cell-style-name="ce82"/>
        <table:table-column table:style-name="co13" table:default-cell-style-name="ce82"/>
        <table:table-column table:style-name="co14" table:default-cell-style-name="ce82"/>
        <table:table-column table:style-name="co15" table:number-columns-repeated="1009" table:default-cell-style-name="ce82"/>
        <table:table-column table:style-name="co19" table:default-cell-style-name="ce105"/>
        <table:table-header-rows>
          <table:table-row table:style-name="ro110">
            <table:table-cell table:style-name="ce130" office:value-type="string">
              <text:p>1) ragione sociale</text:p>
            </table:table-cell>
            <table:table-cell table:style-name="ce130" office:value-type="string">
              <text:p>1A) Indicazione delle funzioni attribuite e delle attività svolte in favore dell'amministrazione o delle attività di servizio pubblico affidate (massimo 1000 caratteri – spazi compresi)</text:p>
            </table:table-cell>
            <table:table-cell table:style-name="ce130" office:value-type="string">
              <text:p>2) misura dell'eventuale partecipazione dell'amministrazione</text:p>
            </table:table-cell>
            <table:table-cell table:style-name="ce130" office:value-type="string">
              <text:p>3) durata dell'impegno</text:p>
            </table:table-cell>
            <table:table-cell table:style-name="ce130" office:value-type="string">
              <text:p>4) onere complessivo a qualsiasi titolo gravante per l'anno sul bilancio dell'amministrazione</text:p>
            </table:table-cell>
            <table:table-cell table:style-name="ce130" office:value-type="string">
              <text:p>5) numero dei rappresentanti dell'amministrazione negli organi di governo e trattamento economico complessivo a ciascuno di essi spettante</text:p>
            </table:table-cell>
            <table:table-cell table:style-name="ce130" office:value-type="string">
              <text:p>6) risultati di bilancio degli ultimi tre esercizi finanziari</text:p>
            </table:table-cell>
            <table:table-cell table:style-name="ce130" office:value-type="string">
              <text:p>7) incarichi di amministratore dell'ente e relativo trattamento economico complessivo</text:p>
            </table:table-cell>
            <table:table-cell table:style-name="ce130" office:value-type="string">
              <text:p>7A) Dichiarazione sulla insussistenza di una delle cause di inconferibilità dell'incarico (L'ANAC richiede la pubblicazione alle dichiarazioni pubblicate sul sito della società)</text:p>
            </table:table-cell>
            <table:table-cell table:style-name="ce130" office:value-type="string">
              <text:p>7B) Dichiarazione sulla insussistenza di una delle cause di incompatibilità al conferimento dell'incarico (L'ANAC richiede la pubblicazione alle dichiarazioni pubblicate sul sito della società)</text:p>
            </table:table-cell>
            <table:table-cell table:style-name="ce130"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130" office:value-type="string">
              <text:p>Direzione regionale competente</text:p>
            </table:table-cell>
            <table:table-cell table:style-name="ce130" office:value-type="string">
              <text:p>Data di aggiornamento</text:p>
            </table:table-cell>
            <table:table-cell table:style-name="ce130" office:value-type="string">
              <text:p>Nota sull'aggiornamento</text:p>
            </table:table-cell>
            <table:table-cell table:style-name="ce104" table:number-columns-repeated="1009"/>
            <table:table-cell/>
          </table:table-row>
        </table:table-header-rows>
        <table:table-row table:style-name="ro111">
          <table:table-cell table:style-name="ce130" office:value-type="string">
            <text:p>CO.TRA.L. (Compagnia Trasporti Laziali) S.p.A</text:p>
          </table:table-cell>
          <table:table-cell table:style-name="ce92"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131" office:value-type="percentage" office:value="1">
            <text:p>100,00%</text:p>
          </table:table-cell>
          <table:table-cell table:style-name="ce92" office:value-type="string">
            <text:p>La durata della società è fissata sino al 31 dicembre 2050.</text:p>
          </table:table-cell>
          <table:table-cell table:style-name="ce92" office:value-type="string">
            <text:p>Totale impegni c/competenza verso la società (esercizio 2020): 313.731.431,25 euro</text:p>
          </table:table-cell>
          <table:table-cell table:style-name="ce92"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92" office:value-type="string">
            <text:p>Anno 2020: utile euro 13.570.072</text:p>
            <text:p>Anno 2019: utile euro 31.000.017</text:p>
            <text:p>Anno 2018: utile euro 30.789.368</text:p>
            <text:p/>
          </table:table-cell>
          <table:table-cell table:style-name="ce92"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137"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137" office:value-type="string">
            <text:p><text:a xlink:href="https://www.cotralspa.it/amm-trasparente/consiglio-di-amministrazione/">Dichiarazione Amalia Colaceci</text:a></text:p>
            <text:p><text:span text:style-name="T26"/></text:p>
            <text:p><text:a xlink:href="https://www.cotralspa.it/amm-trasparente/consiglio-di-amministrazione">Dichiarazione Massimo Buccioni</text:a></text:p>
            <text:p><text:span text:style-name="T26"/></text:p>
            <text:p><text:a xlink:href="https://www.cotralspa.it/amm-trasparente/consiglio-di-amministrazione/">Dichiarazione Andrea Ferro</text:a></text:p>
          </table:table-cell>
          <table:table-cell table:style-name="ce142" office:value-type="string">
            <text:p><text:a xlink:href="https://www.cotralspa.it/organi-sociali/">https://www.cotralspa.it/organi-sociali/</text:a></text:p>
          </table:table-cell>
          <table:table-cell table:style-name="ce92" office:value-type="string">
            <text:p>DIREZIONE REGIONALE INFRASTRUTTURE E MOBILITA' e DIREZIONE REGIONALE BILANCIO, GOVERNO SOCIETARIO, DEMANIO E PATRIMONIO</text:p>
          </table:table-cell>
          <table:table-cell table:style-name="ce135" office:value-type="string">
            <text:p>31/08/2021, 15/01/2021; 04/08/2020; 24/01/2019; 12/04/2018</text:p>
          </table:table-cell>
          <table:table-cell table:style-name="ce135" office:value-type="string">
            <text:p>Aggiornamento del 31/08/2021, 15/01/2021, 04/08/2020 e del 24/01/2019 a cura della DIREZIONE REGIONALE BILANCIO, GOVERNO SOCIETARIO, DEMANIO E PATRIMONIO</text:p>
          </table:table-cell>
          <table:table-cell table:style-name="ce104" table:number-columns-repeated="1009"/>
          <table:table-cell/>
        </table:table-row>
        <table:table-row table:style-name="ro112">
          <table:table-cell table:style-name="ce130" office:value-type="string">
            <text:p>LAZIO INNOVA S. p. A.</text:p>
          </table:table-cell>
          <table:table-cell table:style-name="ce92"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131" office:value-type="percentage" office:value="0.805">
            <text:p>80,50%</text:p>
          </table:table-cell>
          <table:table-cell table:style-name="ce134" office:value-type="string">
            <text:p>La durata della Società è fissata al 31/12/2050</text:p>
          </table:table-cell>
          <table:table-cell table:style-name="ce92" office:value-type="string">
            <text:p>Totale impegni c/competenza verso la società (esercizio 2020): 374.049.576,35 euro</text:p>
          </table:table-cell>
          <table:table-cell table:style-name="ce92"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92" office:value-type="string">
            <text:p>Anno 2020: utile euro 62.073</text:p>
            <text:p>Anno 2019: utile euro 208.586</text:p>
            <text:p>Anno 2018: utile euro 102.029</text:p>
          </table:table-cell>
          <table:table-cell table:style-name="ce92"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138" office:value-type="string">
            <text:p><text:span text:style-name="T31"><text:a xlink:href="https://www.pa33.it/pa33-web/allegati/DICH_COM_ORG/2668/0/ATTO?callback=?">Dichiarazione Nicola Tasco</text:a></text:span></text:p>
            <text:p><text:span text:style-name="T31"/></text:p>
            <text:p><text:span text:style-name="T31"><text:a xlink:href="https://www.regione.lazio.it/sites/default/files/amministrazione-trasparente/tbl_contenuti/Dich_D_Amato_Carmela_15062020.pdf">Dichiarazione Carmela D’Amato</text:a></text:span></text:p>
          </table:table-cell>
          <table:table-cell table:style-name="ce138" office:value-type="string">
            <text:p><text:span text:style-name="T31"><text:a xlink:href="https://www.pa33.it/pa33-web/allegati/DICH_COM_ORG/2668/0/ATTO?callback=?">Dichiarazione Nicola Tasco</text:a></text:span></text:p>
            <text:p><text:span text:style-name="T31"/></text:p>
            <text:p><text:span text:style-name="T31"><text:a xlink:href="https://www.regione.lazio.it/sites/default/files/amministrazione-trasparente/tbl_contenuti/Dich_D_Amato_Carmela_15062020.pdf">Dichiarazione Carmela D’Amato</text:a></text:span></text:p>
          </table:table-cell>
          <table:table-cell table:style-name="ce143" office:value-type="string">
            <text:p><text:a xlink:href="http://www.lazioinnova.it/societa-trasparente/https:/www.pa33.it/appcontainer/pa33-std-content.php?keyUrl=LAZIOINNOVA#1_2_1_1">http://www.lazioinnova.it/societa-trasparente/https://www.pa33.it/appcontainer/pa33-std-content.php?keyUrl=LAZIOINNOVA#1_2_1_1</text:a></text:p>
          </table:table-cell>
          <table:table-cell table:style-name="ce92" office:value-type="string">
            <text:p>DIREZIONE REGIONALE PER LO SVILUPPO ECONOMICO, LE ATTIVITA' PRODUTTIVE E LAZIO CREATIVO; DIREZIONE REGIONALE BILANCIO, GOVERNO SOCIETARIO, DEMANIO E PATRIMONIO</text:p>
          </table:table-cell>
          <table:table-cell table:style-name="ce135" office:value-type="string">
            <text:p>31/08/2021, 15/01/2021; 21/07/2020; 24/01/2019</text:p>
          </table:table-cell>
          <table:table-cell table:style-name="ce135" office:value-type="string">
            <text:p>Aggiornamento del 31/08/2021, 15/01/2021, 21/07/2020 e del 24/01/2019 a cura della DIREZIONE REGIONALE BILANCIO, GOVERNO SOCIETARIO, DEMANIO E PATRIMONIO</text:p>
          </table:table-cell>
          <table:table-cell table:style-name="ce104" table:number-columns-repeated="1009"/>
          <table:table-cell/>
        </table:table-row>
        <table:table-row table:style-name="ro113">
          <table:table-cell table:style-name="ce130" office:value-type="string">
            <text:p>M.O.F. S.p.A.</text:p>
          </table:table-cell>
          <table:table-cell table:style-name="ce92"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131" office:value-type="percentage" office:value="0.205">
            <text:p>20,50%</text:p>
          </table:table-cell>
          <table:table-cell table:style-name="ce135" office:value-type="string">
            <text:p>Con la DGR 1035/2020 è stato disposto il mantenimento della partecipazione della Regione Lazio sino al 31/12/2021 (ai sensi dell'art. 24, comma 5bis. D. Lgs. n. 175/2016) e la successiva cessione della partecipazione a titolo oneroso.</text:p>
          </table:table-cell>
          <table:table-cell table:style-name="ce24" office:value-type="string">
            <text:p>Totale impegni c/competenza verso la società (esercizio 2020): 520.000 euro</text:p>
          </table:table-cell>
          <table:table-cell table:style-name="ce92" office:value-type="string">
            <text:p>1 rappresentante: Bernardino Quattrociocchi, Presidente CdA (DPRL n. T00128 del 5 agosto 2020) - compenso 13.000,00 euro annui lordi</text:p>
          </table:table-cell>
          <table:table-cell table:style-name="ce135" office:value-type="string">
            <text:p>Anno 2020: perdita euro -70.276</text:p>
            <text:p>Anno 2019: utile euro 2.247</text:p>
            <text:p>Anno 2018: utile euro 1.632</text:p>
          </table:table-cell>
          <table:table-cell table:style-name="ce135" office:value-type="string">
            <text:p><text:span text:style-name="T26">Presidente (in quota Regione): Bernardino Quattrociocchi - compenso 13.000.00 euro annui lordi</text:span></text:p>
            <text:p><text:span text:style-name="T26">Vice Presidente (in quota comune di Fondi): Felice Petrillo - gettone di presenza 80,00 euro lordi + eventuale rimborso spese di viaggio</text:span></text:p>
            <text:p><text:span text:style-name="T26">Amministratore Delegato (in quota Euromof): Vincenzo Addessi - gettone di presenza 80,00 euro lordi + eventuale rimborso spese di viaggio</text:span></text:p>
            <text:p><text:span text:style-name="T26">Consigliere (in quota Euromof): Guido Addessi - gettone di presenza 80,00 euro lordi + eventuale rimborso spese di viaggio</text:span></text:p>
            <text:p><text:span text:style-name="T26">Consigliere (in quota Euromof): Sergio Pinto - gettone di presenza 80,00 euro lordi + eventuale rimborso spese di viaggio</text:span></text:p>
          </table:table-cell>
          <table:table-cell table:style-name="ce137" office:value-type="string">
            <text:p><text:a xlink:href="https://www.regione.lazio.it/sites/default/files/2021-08/Dich-mof-quattrociocchi-31082021.pdf">Dichiarazione Mof Quattrociocchi 31/08/2021</text:a></text:p>
          </table:table-cell>
          <table:table-cell table:style-name="ce137" office:value-type="string">
            <text:p><text:a xlink:href="https://www.regione.lazio.it/sites/default/files/2021-08/Dich-mof-quattrociocchi-31082021.pdf">Dichiarazione Mof Quattrociocchi 31/08/2021</text:a></text:p>
          </table:table-cell>
          <table:table-cell table:style-name="ce92" office:value-type="string">
            <text:p>/</text:p>
          </table:table-cell>
          <table:table-cell table:style-name="ce135" office:value-type="string">
            <text:p>DIREZIONE REGIONALE PER LO SVILUPPO ECONOMICO, LE ATTIVITA' PRODUTTIVE E LAZIO CREATIVO; <text:s/>DIREZIONE REGIONALE BILANCIO, GOVERNO SOCIETARIO, DEMANIO E PATRIMONIO</text:p>
          </table:table-cell>
          <table:table-cell table:style-name="ce135" office:value-type="string">
            <text:p>31/08/2021, 04/08/2020; 15/12/2017</text:p>
          </table:table-cell>
          <table:table-cell table:style-name="ce135" office:value-type="string">
            <text:p>Aggiornamento del 31/08/2021 <text:s/>a cura della DIREZIONE REGIONALE BILANCIO, GOVERNO SOCIETARIO, DEMANIO E PATRIMONIO</text:p>
          </table:table-cell>
          <table:table-cell table:style-name="ce104" table:number-columns-repeated="1009"/>
          <table:table-cell/>
        </table:table-row>
        <table:table-row table:style-name="ro114">
          <table:table-cell table:style-name="ce130" office:value-type="string">
            <text:p>C.A.R. S.C.p.A.</text:p>
          </table:table-cell>
          <table:table-cell table:style-name="ce92"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131" office:value-type="percentage" office:value="0.2679">
            <text:p>26,79%</text:p>
          </table:table-cell>
          <table:table-cell table:style-name="ce135" office:value-type="string">
            <text:p>Con la DGR 1035/2020 è stato disposto il mantenimento della partecipazione della Regione Lazio sino al 31/12/2021 (ai sensi dell'art. 24, comma 5bis. D. Lgs. n. 175/2016) e la successiva cessione della partecipazione a titolo oneroso.</text:p>
          </table:table-cell>
          <table:table-cell table:style-name="ce136" office:value-type="string">
            <text:p>Totale impegni c/competenza verso la società (esercizio 2020): 0 euro</text:p>
          </table:table-cell>
          <table:table-cell table:style-name="ce135" office:value-type="string">
            <text:p>1 rappresentante: Fabrizio De Filippis, Vicepresidente CdA (DPRL n. T00100 del 16 giugno 2020), compenso 5.400,00 euro lordi annui, comprensivo di eventuali rimborsi spese.</text:p>
          </table:table-cell>
          <table:table-cell table:style-name="ce135" office:value-type="string">
            <text:p>Anno 2020: utile euro 1.074.876</text:p>
            <text:p>Anno 2019: utile euro 610.327</text:p>
            <text:p>Anno 2018: utile euro 663.675</text:p>
          </table:table-cell>
          <table:table-cell table:style-name="ce135"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137" office:value-type="string">
            <text:p><text:a xlink:href="https://agroalimroma.it/wp-content/uploads/2020/08/Dichiarazione-insussistenza-cause-inconferibilità-o-incompatbilità-Valter-Giammaria.pdf">Dichiarazione Valter Giammaria</text:a></text:p>
          </table:table-cell>
          <table:table-cell table:style-name="ce137" office:value-type="string">
            <text:p><text:a xlink:href="https://agroalimroma.it/wp-content/uploads/2020/08/Dichiarazione-insussistenza-cause-inconferibilità-o-incompatbilità-Valter-Giammaria.pdf">Dichiarazione Valter Giammaria</text:a></text:p>
          </table:table-cell>
          <table:table-cell table:style-name="ce144"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35" office:value-type="string">
            <text:p>DIREZIONE REGIONALE PER LO SVILUPPO ECONOMICO, LE ATTIVITA' PRODUTTIVE E LAZIO CREATIVO; <text:s/>DIREZIONE REGIONALE BILANCIO, GOVERNO SOCIETARIO, DEMANIO E PATRIMONIO</text:p>
          </table:table-cell>
          <table:table-cell table:style-name="ce135" office:value-type="string">
            <text:p>131/08/2021, 15/01/2021; 04/08/2020; 15/12/2017</text:p>
          </table:table-cell>
          <table:table-cell table:style-name="ce135" office:value-type="string">
            <text:p>Aggiornamento del 31/08/2021 a cura della DIREZIONE REGIONALE BILANCIO, GOVERNO SOCIETARIO, DEMANIO E PATRIMONIO</text:p>
          </table:table-cell>
          <table:table-cell table:style-name="ce104" table:number-columns-repeated="1009"/>
          <table:table-cell/>
        </table:table-row>
        <table:table-row table:style-name="ro115">
          <table:table-cell table:style-name="ce130" office:value-type="string">
            <text:p>ALTA ROMA S.C.p.A.</text:p>
          </table:table-cell>
          <table:table-cell table:style-name="ce92"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131" office:value-type="percentage" office:value="0.1854">
            <text:p>18,54%</text:p>
          </table:table-cell>
          <table:table-cell table:style-name="ce92" office:value-type="string">
            <text:p>Con la DGR 1035/2020 è stato disposto il mantenimento della partecipazione della Regione Lazio sino al 31/12/2021 (ai sensi dell'art. 24, comma 5bis.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 da realizzarsi entro il 2021.</text:p>
          </table:table-cell>
          <table:table-cell table:style-name="ce92" office:value-type="string">
            <text:p>Totale impegni c/competenza verso la società (esercizio 2020): 166.860 euro</text:p>
          </table:table-cell>
          <table:table-cell table:style-name="ce92" office:value-type="string">
            <text:p>1 rappresentante: Raffaello Napoleone, consigliere cda - nessun compenso</text:p>
          </table:table-cell>
          <table:table-cell table:style-name="ce135" office:value-type="string">
            <text:p>Anno 2020: perdita euro -302.450</text:p>
            <text:p>Anno 2019: utile euro 839</text:p>
            <text:p>Anno 2018: utile euro 2.026</text:p>
          </table:table-cell>
          <table:table-cell table:style-name="ce135"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137" office:value-type="string">
            <text:p><text:a xlink:href="https://www.altaroma.it/dati/societa_trasparente/cda/cda2020/art.39_Napoleone.pdf">Raffaello Napoleone</text:a></text:p>
          </table:table-cell>
          <table:table-cell table:style-name="ce137" office:value-type="string">
            <text:p><text:a xlink:href="https://www.altaroma.it/dati/societa_trasparente/cda/cda2020/art.39_Napoleone.pdf">Raffaello Napoleone</text:a></text:p>
          </table:table-cell>
          <table:table-cell table:style-name="ce145"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35" office:value-type="string">
            <text:p>DIREZIONE REGIONALE PER LO SVILUPPO ECONOMICO, LE ATTIVITA' PRODUTTIVE E LAZIO CREATIVO; <text:s/>DIREZIONE REGIONALE BILANCIO, GOVERNO SOCIETARIO, DEMANIO E PATRIMONIO</text:p>
          </table:table-cell>
          <table:table-cell table:style-name="ce135" office:value-type="string">
            <text:p>31/08/2021, 15/01/2021; 04/08/2020; 15/12/2017</text:p>
          </table:table-cell>
          <table:table-cell table:style-name="ce135" office:value-type="string">
            <text:p>Aggiornamento del 31/08/2021 a cura della DIREZIONE REGIONALE BILANCIO, GOVERNO SOCIETARIO, DEMANIO E PATRIMONIO</text:p>
          </table:table-cell>
          <table:table-cell table:style-name="ce104" table:number-columns-repeated="1009"/>
          <table:table-cell/>
        </table:table-row>
        <table:table-row table:style-name="ro116">
          <table:table-cell table:style-name="ce130" office:value-type="string">
            <text:p>INVESTIMENTI S.p.A. (ex Fiera di Roma SpA)</text:p>
          </table:table-cell>
          <table:table-cell table:style-name="ce92"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131" office:value-type="percentage" office:value="0.2009">
            <text:p>20,09%</text:p>
          </table:table-cell>
          <table:table-cell table:style-name="ce135" office:value-type="string">
            <text:p>Con la DGR 1035/2020 è stata disposta la cessione della partecipazione a titolo oneroso</text:p>
          </table:table-cell>
          <table:table-cell table:style-name="ce136" office:value-type="string">
            <text:p>Totale impegni c/competenza verso la società (esercizio 2020): 0 euro</text:p>
          </table:table-cell>
          <table:table-cell table:style-name="ce135" office:value-type="string">
            <text:p>1 rappresentante: Roberto Ferranti, consigliere CdA (DPRL n. T00016 del 13 gennaio 2020), compenso 10.000 euro omnicomprensivi annui lordi</text:p>
          </table:table-cell>
          <table:table-cell table:style-name="ce135" office:value-type="string">
            <text:p>Anno 2020: utile euro 501.078</text:p>
            <text:p>Anno 2019: perdita euro -4.902.907</text:p>
            <text:p>Anno 2018: perdita euro -4.530.063</text:p>
          </table:table-cell>
          <table:table-cell table:style-name="ce135"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137" office:value-type="string">
            <text:p><text:a xlink:href="https://1306b1b0-1a29-7011-eb3f-e23f77fab438.filesusr.com/ugd/b0262b_92f575f79a194e949e81070b69b2cdd1.pdf">Dichiarazione Roberto Ferranti</text:a></text:p>
          </table:table-cell>
          <table:table-cell table:style-name="ce137" office:value-type="string">
            <text:p><text:a xlink:href="https://1306b1b0-1a29-7011-eb3f-e23f77fab438.filesusr.com/ugd/b0262b_92f575f79a194e949e81070b69b2cdd1.pdf">Dichiarazione Roberto Ferranti</text:a></text:p>
          </table:table-cell>
          <table:table-cell table:style-name="ce92" office:value-type="string">
            <text:p>/</text:p>
          </table:table-cell>
          <table:table-cell table:style-name="ce135" office:value-type="string">
            <text:p>DIREZIONE REGIONALE PER LO SVILUPPO ECONOMICO, LE ATTIVITA' PRODUTTIVE E LAZIO CREATIVO; <text:s/>DIREZIONE REGIONALE BILANCIO, GOVERNO SOCIETARIO, DEMANIO E PATRIMONIO</text:p>
          </table:table-cell>
          <table:table-cell table:style-name="ce135" office:value-type="string">
            <text:p>31/08/2021, 15/01/2121; 24/01/2019; 15/12/2017</text:p>
          </table:table-cell>
          <table:table-cell table:style-name="ce135" office:value-type="string">
            <text:p>Aggiornamento del 31/08/2021, 15/01/2021 e 24/01/2019 a cura della DIREZIONE REGIONALE BILANCIO, GOVERNO SOCIETARIO, DEMANIO E PATRIMONIO</text:p>
          </table:table-cell>
          <table:table-cell table:style-name="ce105" table:number-columns-repeated="1009"/>
          <table:table-cell/>
        </table:table-row>
        <table:table-row table:style-name="ro111">
          <table:table-cell table:style-name="ce130" office:value-type="string">
            <text:p>A.STRA.L. (Azienda Strade Lazio) S.p.A.</text:p>
          </table:table-cell>
          <table:table-cell table:style-name="ce92"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131" office:value-type="percentage" office:value="1">
            <text:p>100,00%</text:p>
          </table:table-cell>
          <table:table-cell table:style-name="ce135" office:value-type="string">
            <text:p>La durata della società è fissata sino al 31 dicembre 2050.</text:p>
          </table:table-cell>
          <table:table-cell table:style-name="ce92" office:value-type="string">
            <text:p>Totale impegni c/competenza verso la società (esercizio 2020): 142.286.909,91 euro</text:p>
          </table:table-cell>
          <table:table-cell table:style-name="ce92" office:value-type="string">
            <text:p>1 rappresentante: Antonio Mallamo, Amministratore Unico (DPRL n. T00160 del 21 giugno 2019), compenso 96.846,55 euro annui lordi omnicomprensivi, inclusi oneri di legge (DPRL n. T00113 del 27 maggio 2021)</text:p>
          </table:table-cell>
          <table:table-cell table:style-name="ce92" office:value-type="string">
            <text:p>Anno 2020: utile euro 914.864</text:p>
            <text:p>Anno 2019: perdita euro 492.710</text:p>
            <text:p>Anno 2018: perdita euro 177.267</text:p>
          </table:table-cell>
          <table:table-cell table:style-name="ce135" office:value-type="string">
            <text:p>Antonio Mallamo - Amministratore Unico - 133.000,00 euro dal 24 giugno 2019</text:p>
          </table:table-cell>
          <table:table-cell table:style-name="ce137" office:value-type="string">
            <text:p><text:a xlink:href="https://www.regione.lazio.it/sites/default/files/amministrazione-trasparente/tbl_contenuti/Dichiaraz._Incomp._Mallamo_ASTRAL_2021.0016452_rettif.pdf">Dichiarazione Antonio Mallamo 08/01/2021</text:a></text:p>
          </table:table-cell>
          <table:table-cell table:style-name="ce137" office:value-type="string">
            <text:p><text:a xlink:href="https://www.regione.lazio.it/sites/default/files/amministrazione-trasparente/tbl_contenuti/Dichiaraz._Incomp._Mallamo_ASTRAL_2021.0016452_rettif.pdf">Dichiarazione Antonio Mallamo 08/01/2021</text:a></text:p>
          </table:table-cell>
          <table:table-cell table:style-name="ce92" office:value-type="string">
            <text:p>/</text:p>
          </table:table-cell>
          <table:table-cell table:style-name="ce135" office:value-type="string">
            <text:p>DIREZIONE REGIONALE INFRASTRUTTURE E MOBILITA'; DIREZIONE REGIONALE BILANCIO, GOVERNO SOCIETARIO, DEMANIO E PATRIMONIO</text:p>
          </table:table-cell>
          <table:table-cell table:style-name="ce135" office:value-type="string">
            <text:p>31/08/2021, 19/01/2021; 15/01/2021; 14/01/1900</text:p>
          </table:table-cell>
          <table:table-cell table:style-name="ce135" office:value-type="string">
            <text:p>Aggiornamento del 31/08/2021, 19/01/2021 a cura della DIREZIONE REGIONALE INFRASTRUTTURE E MOBILITA; Aggiornamento del 15/01/2021 a cura della DIREZIONE REGIONALE BILANCIO, GOVERNO SOCIETARIO, DEMANIO E PATRIMONIO. Aggiornamento del 15/07/2020 a cura della società</text:p>
          </table:table-cell>
          <table:table-cell table:style-name="ce105" table:number-columns-repeated="1009"/>
          <table:table-cell/>
        </table:table-row>
        <table:table-row table:style-name="ro116">
          <table:table-cell table:style-name="ce130" office:value-type="string">
            <text:p>AUTOSTRADE DEL LAZIO S.p.A.</text:p>
          </table:table-cell>
          <table:table-cell table:style-name="ce92"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132" office:value-type="percentage" office:value="0.5">
            <text:p>50,00%</text:p>
          </table:table-cell>
          <table:table-cell table:style-name="ce135" office:value-type="string">
            <text:p>Lo Statuto fissa la durata della società al 31/12/2050. Con la DGR 1035/2020 è stato disposto il mantenimento della partecipazione della Regione Lazio (ai sensi dell'art. 4, comma 2 lett b), art. 1, comma 4, lett a) ed Allegato A del d.lgs. n. 175/2016).</text:p>
          </table:table-cell>
          <table:table-cell table:style-name="ce136" office:value-type="string">
            <text:p>Totale impegni c/competenza verso la società (esercizio 2020): 0 euro</text:p>
          </table:table-cell>
          <table:table-cell table:style-name="ce92" office:value-type="string">
            <text:p><text:span text:style-name="T27">2 rappresentanti: Luciana Selmi in qualità di Presidente C.d.A., euro 14.400,00 (compenso annuo lordo) + rimborso spese – Uliana Paladini in qualità di consigliere, euro 10.800,00 (compenso annuo lordo) + rimborso spese</text:span><text:span text:style-name="T26"> (DPRL n. T00175 del 23 ottobre 2020).</text:span></text:p>
          </table:table-cell>
          <table:table-cell table:style-name="ce92" office:value-type="string">
            <text:p>Anno 2019: perdita euro -162.096</text:p>
            <text:p>Anno 2018: perdita euro -202.498</text:p>
            <text:p>Anno 2017: perdita euro -243.114</text:p>
          </table:table-cell>
          <table:table-cell table:style-name="ce92" office:value-type="string">
            <text:p>Luciana Selmi in qualità di Presidente C.d.A., euro 14.400,00 (compenso annuo lordo) + rimborso spese</text:p>
            <text:p>Uliana Paladini in qualità di consigliere, euro 10.800,00 (compenso annuo lordo) + rimborso spese</text:p>
            <text:p>Domenico Petruzzelli in qualità di consigliere e AD, euro 10.800,00 (compenso annuo lordo) + rimborso spese</text:p>
          </table:table-cell>
          <table:table-cell table:style-name="ce139" office:value-type="string">
            <text:p><text:a xlink:href="http://www.autostradedellazio.it/doc/dichiarazioni_incarichi/2021/2021_selmi_dichiarazioni.pdf">Dichiarazioni Luciana Selmi</text:a></text:p>
            <text:p/>
            <text:p><text:a xlink:href="http://www.autostradedellazio.it/doc/dichiarazioni_incarichi/2021/2021_paladini_dichiarazioni.pdf">Dichiarazioni Uliana Paladini</text:a></text:p>
          </table:table-cell>
          <table:table-cell table:style-name="ce139" office:value-type="string">
            <text:p><text:a xlink:href="http://www.autostradedellazio.it/doc/dichiarazioni_incarichi/2021/2021_selmi_dichiarazioni.pdf">Dichiarazioni Luciana Selmi</text:a></text:p>
            <text:p/>
            <text:p><text:a xlink:href="http://www.autostradedellazio.it/doc/dichiarazioni_incarichi/2021/2021_paladini_dichiarazioni.pdf">Dichiarazioni Uliana Paladini</text:a></text:p>
          </table:table-cell>
          <table:table-cell table:style-name="ce137" office:value-type="string">
            <text:p><text:a xlink:href="http://www.autostradedellazio.it/index.php?/content/index/arg/chisiamo">http://www.autostradedellazio.it/index.php?/content/index/arg/chisiamo</text:a></text:p>
          </table:table-cell>
          <table:table-cell table:style-name="ce92" office:value-type="string">
            <text:p>DIREZIONE REGIONALE INFRASTRUTTURE'; DIREZIONE REGIONALE BILANCIO, GOVERNO SOCIETARIO, DEMANIO E PATRIMONIO</text:p>
          </table:table-cell>
          <table:table-cell table:style-name="ce135" office:value-type="string">
            <text:p>31/08/2021, 15/01/2021; 03/12/2020, 04/08/2020; 06/12/2017</text:p>
          </table:table-cell>
          <table:table-cell table:style-name="ce135" office:value-type="string">
            <text:p>Aggiornamento del 31/08/2021, 15/01/2021 a cura della DIREZIONE REGIONALE BILANCIO, GOVERNO SOCIETARIO, DEMANIO E PATRIMONIO.</text:p>
          </table:table-cell>
          <table:table-cell table:style-name="ce105" table:number-columns-repeated="1009"/>
          <table:table-cell/>
        </table:table-row>
        <table:table-row table:style-name="ro117">
          <table:table-cell table:style-name="ce130" office:value-type="string">
            <text:p>SAN.IM. S.p.A.</text:p>
          </table:table-cell>
          <table:table-cell table:style-name="ce92" office:value-type="string">
            <text:p>Gestione ed amministrazione dei contratti di locazione finanziaria stipulati ai sensi dell'articolo 8 della Legge Regionale Lazio n.16 del 3 agosto 2001.</text:p>
          </table:table-cell>
          <table:table-cell table:style-name="ce131" office:value-type="percentage" office:value="1">
            <text:p>100,00%</text:p>
          </table:table-cell>
          <table:table-cell table:style-name="ce135" office:value-type="string">
            <text:p>Lo Statuto fissa la durata della società al 31/12/2050. Con la deliberazione di Giunta regionale n. 827 del 10 novembre 2020, la Regione Lazio ha stabilito che, al termine delle operazioni di rimodulazione e ristrutturazione della cartolarizzazione oggetto della delibera “sarà possibile attivare la procedura di messa in liquidazione della società regionale San.Im S.p.A. con conseguente assunzione dei diritti e degli obblighi di San.Im S.p.A. in capo alla Regione in attuazione</text:p>
            <text:p>dell’articolo 65 della legge regionale 22 ottobre 2018, n.7.". <text:s/></text:p>
          </table:table-cell>
          <table:table-cell table:style-name="ce136" office:value-type="string">
            <text:p>Totale impegni c/competenza verso la società (esercizio 2020): 0 euro</text:p>
          </table:table-cell>
          <table:table-cell table:style-name="ce92" office:value-type="string">
            <text:p>Rappresentante: Giuseppe Suppa, Amministratore Unico (DPRL n. T00145 del 11 giugno 2019), compenso 0 euro</text:p>
          </table:table-cell>
          <table:table-cell table:style-name="ce92" office:value-type="string">
            <text:p>Anno 2020: utile euro 120.189</text:p>
            <text:p>Anno 2019: utile euro 171.774</text:p>
            <text:p>Anno 2018: utile euro 180.609</text:p>
          </table:table-cell>
          <table:table-cell table:style-name="ce92" office:value-type="string">
            <text:p>Amministratore dott. Giuseppe Suppa <text:s/>incarico conferito con decreto del Presidente n. T00145 dell'11 giugno 2019 durata 3 esercizi sociali incarico privo di emolumenti</text:p>
          </table:table-cell>
          <table:table-cell table:style-name="ce139" office:value-type="string">
            <text:p><text:a xlink:href="https://www.regione.lazio.it/sites/default/files/amministrazione-trasparente/tbl_contenuti/SUPPA_Dich_inconf_incomp_2019.pdf">Dichiarazione insussistenza cause inconferibilità incompatibilità</text:a></text:p>
          </table:table-cell>
          <table:table-cell table:style-name="ce139" office:value-type="string">
            <text:p><text:a xlink:href="https://www.regione.lazio.it/sites/default/files/amministrazione-trasparente/tbl_contenuti/SUPPA_Dich_inconf_incomp_2019.pdf">Dichiarazione insussistenza cause inconferibilità incompatibilità</text:a></text:p>
          </table:table-cell>
          <table:table-cell table:style-name="ce137" office:value-type="string">
            <text:p><text:a xlink:href="http://www.regione.lazio.it/rl_amministrazione_trasparente/?vw=contenutiDettaglio&amp;id=228">Società Trasparente SAN.IM.</text:a></text:p>
          </table:table-cell>
          <table:table-cell table:style-name="ce92" office:value-type="string">
            <text:p>DIREZIONE REGIONALE BILANCIO, GOVERNO SOCIETARIO, DEMANIO E PATRIMONIO</text:p>
          </table:table-cell>
          <table:table-cell table:style-name="ce135" office:value-type="string">
            <text:p>31/08/2021, 15/01/2021; 04/08/2020; 24/07/2019</text:p>
          </table:table-cell>
          <table:table-cell table:style-name="ce135" office:value-type="string">
            <text:p>Aggiornamento del 31/08/2021 a cura della DIREZIONE REGIONALE BILANCIO, GOVERNO SOCIETARIO, DEMANIO E PATRIMONIO.</text:p>
          </table:table-cell>
          <table:table-cell table:style-name="ce105" table:number-columns-repeated="1009"/>
          <table:table-cell/>
        </table:table-row>
        <table:table-row table:style-name="ro114">
          <table:table-cell table:style-name="ce130" office:value-type="string">
            <text:p>LAZIOcrea S.p.A.</text:p>
          </table:table-cell>
          <table:table-cell table:style-name="ce92"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131" office:value-type="percentage" office:value="1">
            <text:p>100,00%</text:p>
          </table:table-cell>
          <table:table-cell table:style-name="ce92" office:value-type="string">
            <text:p>La durata della Società è fissata al 31/12/2099</text:p>
          </table:table-cell>
          <table:table-cell table:style-name="ce92" office:value-type="string">
            <text:p>Totale impegni c/competenza verso la società (esercizio 2020): 408.280.413,85 euro</text:p>
          </table:table-cell>
          <table:table-cell table:style-name="ce92" office:value-type="string">
            <text:p><text:span text:style-name="T27">3 rappresentanti - Luigi Pomponio, Presidente (euro 20.000 annui, lordi, omnicomprensivi, oltre oneri di legge) e Amministratore Delegato (euro 110.000 annui lordi omnicomprensivi, oltre oneri di legge, per attribuzione deleghe, come stabilito dall Assemblea dei Soci del 15 luglio 2020); Paola Maria Bottaro, consigliere (titolo gratuito); Giuseppe Baisi, consigliere (€ 12.000 annuo, lordo, omnicomprensivo, oltre oneri di legge) </text:span><text:span text:style-name="T26">(DPRL n. T00106 del 30 giugno 2020)</text:span></text:p>
          </table:table-cell>
          <table:table-cell table:style-name="ce92" office:value-type="string">
            <text:p>Anno 2020: utile euro 11.030</text:p>
            <text:p>Anno 2019: utile euro 10.333</text:p>
            <text:p>Anno 2018: utile euro 10.100</text:p>
          </table:table-cell>
          <table:table-cell table:style-name="ce92"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47" office:value-type="string">
            <text:p><text:span text:style-name="T16"><text:a xlink:href="https://www.laziocrea.it/laziocrea/wp-content/uploads/dirigenti/dich.-inconf.-incomp.-2018.pdf">Paola Maria Bottaro</text:a></text:span></text:p>
          </table:table-cell>
          <table:table-cell table:style-name="ce147" office:value-type="string">
            <text:p><text:span text:style-name="T16"><text:a xlink:href="https://www.laziocrea.it/laziocrea/wp-content/uploads/dirigenti/dich.-inconf.-incomp.-2018.pdf">Paola Maria Bottaro</text:a></text:span></text:p>
          </table:table-cell>
          <table:table-cell table:style-name="ce140" office:value-type="string">
            <text:p><text:a xlink:href="https://www.laziocrea.it/laziocrea/amm-trasparente/organi-di-indirizzo-politico-amministrativo/">https://www.laziocrea.it/laziocrea/amm-trasparente/organi-di-indirizzo-politico-amministrativo/</text:a></text:p>
          </table:table-cell>
          <table:table-cell table:style-name="ce92" office:value-type="string">
            <text:p>DIREZIONE REGIONALE BILANCIO, GOVERNO SOCIETARIO, DEMANIO E PATRIMONIO; DIREZIONE REGIONALE CENTRALE ACQUISTI</text:p>
          </table:table-cell>
          <table:table-cell table:style-name="ce134" office:value-type="string">
            <text:p>31/08/2021, 04/08/2020; 20/07/2020; 04/06/2019; 24/01/2019; 03/08/2018</text:p>
          </table:table-cell>
          <table:table-cell table:style-name="ce92" office:value-type="string">
            <text:p>Aggiornamento del 31/08/2021, <text:s/>04/08/2020, 20/07/202, 06/06/2019 e del 24/01/2019 a cura della DIREZIONE REGIONALE BILANCIO, GOVERNO SOCIETARIO, DEMANIO E PATRIMONIO; Aggiornamento 03/08/2018 a cura della LAZIOcrea S.p.A.</text:p>
          </table:table-cell>
          <table:table-cell table:style-name="ce105" table:number-columns-repeated="1009"/>
          <table:table-cell/>
        </table:table-row>
        <table:table-row table:style-name="ro118">
          <table:table-cell table:style-name="ce130" office:value-type="string">
            <text:p>LAZIO AMBIENTE S.p.A.</text:p>
          </table:table-cell>
          <table:table-cell table:style-name="ce92"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131" office:value-type="percentage" office:value="1">
            <text:p>100,00%</text:p>
          </table:table-cell>
          <table:table-cell table:style-name="ce135" office:value-type="string">
            <text:p>La durata della Società è fissata al 31/12/2050. La L.R. 13/2018 e la DGR 614/2018 hanno dato indicazione di procedere alla vendita dell’intero pacchetto azionario. Tale operazione, in base a quanto previsto dai sopra citati atti, dovrà avvenire all’esito della predisposizione di un progetto di riconversione industriale da parte dell'organo amministrativo di Lazio Ambiente S.p.A..</text:p>
          </table:table-cell>
          <table:table-cell table:style-name="ce92" office:value-type="string">
            <text:p>Totale impegni c/competenza verso la società (esercizio 2020): 2.755.232,01 euro</text:p>
          </table:table-cell>
          <table:table-cell table:style-name="ce92" office:value-type="string">
            <text:p><text:span text:style-name="T27">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text:span><text:span text:style-name="T26">(DPRL n. T00001 del 8 gennaio 2019)</text:span></text:p>
          </table:table-cell>
          <table:table-cell table:style-name="ce92" office:value-type="string">
            <text:p>2019: utile euro 615.195</text:p>
            <text:p>2018: perdita euro -4.524.507</text:p>
            <text:p>2017: perdita euro -6.508.681</text:p>
          </table:table-cell>
          <table:table-cell table:style-name="ce92" office:value-type="string">
            <text:p>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 DPRL n. T00001 del 08/01/2019</text:p>
          </table:table-cell>
          <table:table-cell table:style-name="ce137" office:value-type="string">
            <text:p><text:a xlink:href="https://www.regione.lazio.it/sites/default/files/2021-08/Dich-lazioambiente-fortini-31082021.pdf">Dichiarazione Lazio Ambiente Fortini 31/08/2021</text:a></text:p>
            <text:p/>
            <text:p><text:a xlink:href="https://www.regione.lazio.it/sites/default/files/2021-08/Dich-lazioambiente-paparella-31082021.pdf">Dichiarazione Lazio Ambiente Paparella 31/08/2021</text:a></text:p>
            <text:p/>
            <text:p><text:a xlink:href="https://www.regione.lazio.it/sites/default/files/2021-08/Dich-lazioambiente-silvestri-31082021.pdf">Dichiarazione Lazio Ambiente Silvestri 31/08/2021</text:a></text:p>
          </table:table-cell>
          <table:table-cell table:style-name="ce92" office:value-type="string">
            <text:p>/</text:p>
          </table:table-cell>
          <table:table-cell table:style-name="ce140" office:value-type="string">
            <text:p><text:a xlink:href="http://www.lazioambientespa.it/component/content/article/36-info-portale/3183-incarichi-di-governo.html">http://www.lazioambientespa.it/component/content/article/36-info-portale/3183-incarichi-di-governo.html</text:a></text:p>
          </table:table-cell>
          <table:table-cell table:style-name="ce92" office:value-type="string">
            <text:p>DIREZIONE REGIONALE POLITICHE AMBIENTALI E CICLO DEI RIFIUTI; DIREZIONE REGIONALE BILANCIO, GOVERNO SOCIETARIO, DEMANIO E PATRIMONIO</text:p>
          </table:table-cell>
          <table:table-cell table:style-name="ce134" office:value-type="string">
            <text:p>31/08/2021, 15/01/2021; 04/08/2020; 25/02/2016</text:p>
          </table:table-cell>
          <table:table-cell table:style-name="ce134" office:value-type="string">
            <text:p>Gli aggiornamenti sono riferiti al 31/08/2021</text:p>
          </table:table-cell>
          <table:table-cell table:style-name="ce105" table:number-columns-repeated="1009"/>
          <table:table-cell/>
        </table:table-row>
        <table:table-row table:style-name="ro118">
          <table:table-cell table:style-name="ce130" office:value-type="string">
            <text:p>Colline Romane Turismo Società per lo Sviluppo del Territorio S.C.p.A. in liquidazione</text:p>
          </table:table-cell>
          <table:table-cell table:style-name="ce92" office:value-type="string">
            <text:p>La società si prefigge, sia direttamente sia in collaborazione o partecipazione con enti pubblici o privati o altre organizzazioni, di attivare tutte le azioni necessarie finalizzate alla promozione, organizzazione ed attuazione di progetti di sviluppo territoriale basati sul "turismo" come leva socio-economica, secondo gli indirizzi dalla normativa italiana ed europea per la realizzazione di programmi di crescita, attraverso lo svolgimento coordinato di attività comuni promosse negli ambiti locali, nazionali, europei ed internazionali</text:p>
          </table:table-cell>
          <table:table-cell table:style-name="ce132" office:value-type="percentage" office:value="0.05">
            <text:p>5,00%</text:p>
          </table:table-cell>
          <table:table-cell table:style-name="ce135" office:value-type="string">
            <text:p>La partecipazione verrà meno con la chiusura del procedimento di liquidazione</text:p>
          </table:table-cell>
          <table:table-cell table:style-name="ce136" office:value-type="string">
            <text:p>Totale impegni c/competenza verso la società (esercizio 2020): 0 euro</text:p>
          </table:table-cell>
          <table:table-cell table:style-name="ce92" office:value-type="string">
            <text:p>nessuno</text:p>
          </table:table-cell>
          <table:table-cell table:style-name="ce92" office:value-type="string">
            <text:p>Anno 2013: perdita euro -31.624</text:p>
          </table:table-cell>
          <table:table-cell table:style-name="ce92" office:value-type="string">
            <text:p>Liquidatore: Massimo Taverna</text:p>
            <text:p>Liquidatore: Nicolino Carboni</text:p>
          </table:table-cell>
          <table:table-cell table:number-columns-repeated="3" table:style-name="ce92" office:value-type="string">
            <text:p>/</text:p>
          </table:table-cell>
          <table:table-cell table:style-name="ce92" office:value-type="string">
            <text:p>DIREZIONE REGIONALE BILANCIO, GOVERNO SOCIETARIO, DEMANIO E PATRIMONIO</text:p>
          </table:table-cell>
          <table:table-cell table:style-name="ce146" office:value-type="string">
            <text:p>15/01/2021; 04/08/2020, 31/08/2021, </text:p>
          </table:table-cell>
          <table:table-cell table:style-name="ce134" office:value-type="string">
            <text:p>Gli aggiornamenti sono riferiti al 31/08/2021</text:p>
          </table:table-cell>
          <table:table-cell table:style-name="ce105" table:number-columns-repeated="1009"/>
          <table:table-cell/>
        </table:table-row>
        <table:table-row table:style-name="ro117">
          <table:table-cell table:style-name="ce130" office:value-type="string">
            <text:p>Banca Popolare Etica S.C.p.A.</text:p>
          </table:table-cell>
          <table:table-cell table:style-name="ce92" office:value-type="string">
            <text:p>Banca popolare costituita in forma di società cooperativa per azioni che opera a livello nazionale, nel rispetto delle finalità di cooperazione e solidarietà</text:p>
          </table:table-cell>
          <table:table-cell table:style-name="ce133" office:value-type="percentage" office:value="0.00003">
            <text:p>0,003%</text:p>
          </table:table-cell>
          <table:table-cell table:style-name="ce135" office:value-type="string">
            <text:p>Lo Statuto fissa la durata della società al 31/12/2100.</text:p>
          </table:table-cell>
          <table:table-cell table:style-name="ce136" office:value-type="string">
            <text:p>Totale impegni c/competenza verso la società (esercizio 2020): 0 euro</text:p>
          </table:table-cell>
          <table:table-cell table:style-name="ce92" office:value-type="string">
            <text:p>nessuno</text:p>
          </table:table-cell>
          <table:table-cell table:style-name="ce92" office:value-type="string">
            <text:p>Anno 2020: utile euro 6.403.378</text:p>
            <text:p>Anno 2019: utile euro 6.267.836</text:p>
            <text:p>Anno 2018: utile euro 3.287.703</text:p>
          </table:table-cell>
          <table:table-cell table:style-name="ce92"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141" office:value-type="string">
            <text:p><text:a xlink:href="https://www.bancaetica.it/chi-siamo/profilo-istituzionale">https://www.bancaetica.it/chi-siamo/profilo-istituzionale</text:a></text:p>
          </table:table-cell>
          <table:table-cell table:number-columns-repeated="2" table:style-name="ce92" office:value-type="string">
            <text:p>/</text:p>
          </table:table-cell>
          <table:table-cell table:style-name="ce92" office:value-type="string">
            <text:p>DIREZIONE REGIONALE BILANCIO, GOVERNO SOCIETARIO, DEMANIO E PATRIMONIO</text:p>
          </table:table-cell>
          <table:table-cell table:style-name="ce146" office:value-type="string">
            <text:p>31/08/2021, 15/01/2021; 04/08/2020</text:p>
          </table:table-cell>
          <table:table-cell table:style-name="ce134" office:value-type="string">
            <text:p>Gli aggiornamenti sono riferiti al 31/08/2021</text:p>
          </table:table-cell>
          <table:table-cell table:style-name="ce105" table:number-columns-repeated="1009"/>
          <table:table-cell/>
        </table:table-row>
        <table:table-row table:style-name="ro119">
          <table:table-cell table:style-name="ce130" office:value-type="string">
            <text:p>Tuscia Expò (in fallimento)</text:p>
          </table:table-cell>
          <table:table-cell table:style-name="ce92" office:value-type="string">
            <text:p>La società ha per oggetto la realizzazione, l'organizzazione e la gestione di un sistema fieristico - espositivo, congressuale e di servizi per la commercializzazione di beni e servizi.</text:p>
          </table:table-cell>
          <table:table-cell table:style-name="ce132" office:value-type="percentage" office:value="0.25">
            <text:p>25,00%</text:p>
          </table:table-cell>
          <table:table-cell table:style-name="ce135" office:value-type="string">
            <text:p>La partecipazione verrà meno con la chiusura della procedura fallimentare</text:p>
          </table:table-cell>
          <table:table-cell table:style-name="ce136" office:value-type="string">
            <text:p>Totale impegni c/competenza verso la società (esercizio 2020): 8.754,72 euro</text:p>
          </table:table-cell>
          <table:table-cell table:number-columns-repeated="2" table:style-name="ce92" office:value-type="string">
            <text:p>/</text:p>
          </table:table-cell>
          <table:table-cell table:style-name="ce92" office:value-type="string">
            <text:p>Curatore Fallimentare: Maurizio Longhi</text:p>
          </table:table-cell>
          <table:table-cell table:number-columns-repeated="3" table:style-name="ce92" office:value-type="string">
            <text:p>/</text:p>
          </table:table-cell>
          <table:table-cell table:style-name="ce92" office:value-type="string">
            <text:p>DIREZIONE REGIONALE BILANCIO, GOVERNO SOCIETARIO, DEMANIO E PATRIMONIO</text:p>
          </table:table-cell>
          <table:table-cell table:style-name="ce146" office:value-type="string">
            <text:p>31/08/2021, 15/01/2021</text:p>
          </table:table-cell>
          <table:table-cell table:style-name="ce134" office:value-type="string">
            <text:p>Gli aggiornamenti sono riferiti al 31/08/2021</text:p>
          </table:table-cell>
          <table:table-cell table:number-columns-repeated="1010"/>
        </table:table-row>
        <table:table-row table:style-name="ro51" table:number-rows-repeated="1048560">
          <table:table-cell table:number-columns-repeated="1024"/>
        </table:table-row>
        <table:table-row table:style-name="ro51">
          <table:table-cell table:number-columns-repeated="1024"/>
        </table:table-row>
        <table:named-expressions/>
      </table:table>
      <table:table table:name="società_partecip_agg_14072021" table:style-name="ta2" table:print-ranges="società_partecip_agg_14072021.A1:società_partecip_agg_14072021.N16">
        <table:table-column table:style-name="co20" table:default-cell-style-name="ce150"/>
        <table:table-column table:style-name="co21" table:default-cell-style-name="ce150"/>
        <table:table-column table:style-name="co16" table:default-cell-style-name="ce150"/>
        <table:table-column table:style-name="co4" table:default-cell-style-name="ce150"/>
        <table:table-column table:style-name="co5" table:default-cell-style-name="ce150"/>
        <table:table-column table:style-name="co6" table:default-cell-style-name="ce150"/>
        <table:table-column table:style-name="co17" table:default-cell-style-name="ce150"/>
        <table:table-column table:style-name="co8" table:default-cell-style-name="ce150"/>
        <table:table-column table:style-name="co22" table:default-cell-style-name="ce150"/>
        <table:table-column table:style-name="co10" table:default-cell-style-name="ce150"/>
        <table:table-column table:style-name="co23" table:default-cell-style-name="ce150"/>
        <table:table-column table:style-name="co12" table:default-cell-style-name="ce150"/>
        <table:table-column table:style-name="co24" table:default-cell-style-name="ce150"/>
        <table:table-column table:style-name="co14" table:default-cell-style-name="ce150"/>
        <table:table-column table:style-name="co15" table:number-columns-repeated="1009" table:default-cell-style-name="ce150"/>
        <table:table-column table:style-name="co15" table:default-cell-style-name="ce192"/>
        <table:table-header-rows>
          <table:table-row table:style-name="ro120">
            <table:table-cell table:style-name="ce148" office:value-type="string">
              <text:p>1) ragione sociale</text:p>
            </table:table-cell>
            <table:table-cell table:style-name="ce148" office:value-type="string">
              <text:p>1A) Indicazione delle funzioni attribuite e delle attività svolte in favore dell'amministrazione o delle attività di servizio pubblico affidate (massimo 1000 caratteri – spazi compresi)</text:p>
            </table:table-cell>
            <table:table-cell table:style-name="ce148" office:value-type="string">
              <text:p>2) misura dell'eventuale partecipazione dell'amministrazione</text:p>
            </table:table-cell>
            <table:table-cell table:style-name="ce148" office:value-type="string">
              <text:p>3) durata dell'impegno</text:p>
            </table:table-cell>
            <table:table-cell table:style-name="ce148" office:value-type="string">
              <text:p>4) onere complessivo a qualsiasi titolo gravante per l'anno sul bilancio dell'amministrazione</text:p>
            </table:table-cell>
            <table:table-cell table:style-name="ce148" office:value-type="string">
              <text:p>5) numero dei rappresentanti dell'amministrazione negli organi di governo e trattamento economico complessivo a ciascuno di essi spettante</text:p>
            </table:table-cell>
            <table:table-cell table:style-name="ce148" office:value-type="string">
              <text:p>6) risultati di bilancio degli ultimi tre esercizi finanziari</text:p>
            </table:table-cell>
            <table:table-cell table:style-name="ce148" office:value-type="string">
              <text:p>7) incarichi di amministratore dell'ente e relativo trattamento economico complessivo</text:p>
            </table:table-cell>
            <table:table-cell table:style-name="ce148" office:value-type="string">
              <text:p><text:span text:style-name="T38">7A) Dichiarazione sulla insussistenza di una delle cause di inconferibilità dell'incarico </text:span><text:span text:style-name="T39">(L'ANAC richiede la pubblicazione alle dichiarazioni pubblicate sul sito della società)</text:span></text:p>
            </table:table-cell>
            <table:table-cell table:style-name="ce148" office:value-type="string">
              <text:p><text:span text:style-name="T38">7B) Dichiarazione sulla insussistenza di una delle cause di incompatibilità al conferimento dell'incarico </text:span><text:span text:style-name="T39">(L'ANAC richiede la pubblicazione alle dichiarazioni pubblicate sul sito della società)</text:span></text:p>
            </table:table-cell>
            <table:table-cell table:style-name="ce148"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148" office:value-type="string">
              <text:p>Direzione regionale competente</text:p>
            </table:table-cell>
            <table:table-cell table:style-name="ce148" office:value-type="string">
              <text:p>Data di ggiornamento</text:p>
            </table:table-cell>
            <table:table-cell table:style-name="ce148" office:value-type="string">
              <text:p>Nota sull'aggiornamento</text:p>
            </table:table-cell>
            <table:table-cell table:style-name="ce190" table:number-columns-repeated="1009"/>
            <table:table-cell/>
          </table:table-row>
        </table:table-header-rows>
        <table:table-row table:style-name="ro121">
          <table:table-cell table:style-name="ce148" office:value-type="string">
            <text:p>CO.TRA.L. (Compagnia Trasporti Laziali) S.p.A</text:p>
          </table:table-cell>
          <table:table-cell table:style-name="ce151"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155" office:value-type="percentage" office:value="1">
            <text:p>100,00%</text:p>
          </table:table-cell>
          <table:table-cell table:style-name="ce151" office:value-type="string">
            <text:p>La durata della società è fissata sino al 31 dicembre 2050.</text:p>
          </table:table-cell>
          <table:table-cell table:style-name="ce166" office:value-type="string">
            <text:p>il compenso è posto a carico del bilancio della società (aggiornamento 24/01/2019) <text:s/></text:p>
          </table:table-cell>
          <table:table-cell table:style-name="ce169" office:value-type="string">
            <text:p>3 rappresentanti - Amalia Colaceci in qualità di Presidente del C.d.A., euro 100.000,00 (compenso annuale loro omnicomprensivo); Massimo Buccioni in qualità di consigliere euro 40.000,00 (importo lordo annuo omnicomprensivo); Enrico Maria Capozzi in qualità di consigliere euro 40.000,00 (compenso annuale lordo omnicomprensivo). il compenso del Presidente potrà essere incrementato di ulteriori euro 30.000,00, annui lordi onnicomprensivi, oltre oneri di legge, in relazione alle deleghe, operative e non, che il Consiglio di amministrazione, previa autorizzazione dell’Assemblea dei soci, ai sensi della normativa vigente, conferirà al medesimo Presidente. (aggiornamento 24/01/2019)</text:p>
          </table:table-cell>
          <table:table-cell table:style-name="ce170" office:value-type="string">
            <text:p><text:span text:style-name="T36">Anno 2019: utile euro 31.000.017</text:span></text:p>
            <text:p><text:span text:style-name="T36">Anno 2018: utile euro 30.789.368</text:span></text:p>
            <text:p><text:span text:style-name="T36">Anno 2017: utile euro 17.544.570</text:span></text:p>
          </table:table-cell>
          <table:table-cell table:style-name="ce151" office:value-type="string">
            <text:p>Amelia Colaceci in qualità di Presidente del C.d.A., euro 100.000,00 (compenso annuale loro omnicomprensivo); Massimo Buccioni in qualità di consigliere euro 40.000,00 (importo lordo annuo omnicomprensivo); Enrico Maria Capozzi in qualità di consigliere euro 40.000,00 (compenso annuale lordo omnicomprensivo). il compenso del Presidente potrà essere incrementato di ulteriori euro 30.000,00, annui lordi onnicomprensivi, oltre oneri di legge, in relazione alle deleghe, operative e non, che il Consiglio di amministrazione, previa autorizzazione dell’Assemblea dei soci, ai sensi della normativa vigente, conferirà al medesimo Presidente. <text:s/>DPRL n. T00207 del 14 agosto 2018. <text:s/>(aggiornamento 24/01/2019)</text:p>
          </table:table-cell>
          <table:table-cell table:style-name="ce176" office:value-type="string">
            <text:p><text:span text:style-name="T40"><text:a xlink:href="https://www.cotralspa.it/wp-content/uploads/amm-trasparente/2020-dichirazione-inconferibilita-e-incompatibilita.odt">Dichiarazione Amalia Colaceci</text:a></text:span></text:p>
            <text:p><text:span text:style-name="T40"/></text:p>
            <text:p><text:span text:style-name="T40"><text:a xlink:href="https://www.cotralspa.it/wp-content/uploads/amm-trasparente/2020-dichiarazione-assenza-cause-inconferibilita-e-incompatibilita-.odt">Dichiarazione Massimo Buccioni</text:a></text:span></text:p>
            <text:p><text:span text:style-name="T40"/></text:p>
            <text:p><text:span text:style-name="T40"><text:a xlink:href="https://www.cotralspa.it/wp-content/uploads/amm-trasparente/2020-dichiarazione-assenza-cause-incompatibilita-e-inconferibilita.odt">Dichiarazione Enrico Maria Capozzi</text:a></text:span></text:p>
            <text:p><text:span text:style-name="T40"/></text:p>
          </table:table-cell>
          <table:table-cell table:style-name="ce176" office:value-type="string">
            <text:p><text:span text:style-name="T40"><text:a xlink:href="https://www.cotralspa.it/wp-content/uploads/amm-trasparente/2020-dichirazione-inconferibilita-e-incompatibilita.odt">Dichiarazione Amalia Colaceci</text:a></text:span></text:p>
            <text:p><text:span text:style-name="T40"/></text:p>
            <text:p><text:span text:style-name="T40"><text:a xlink:href="https://www.cotralspa.it/wp-content/uploads/amm-trasparente/2020-dichiarazione-assenza-cause-inconferibilita-e-incompatibilita-.odt">Dichiarazione Massimo Buccioni</text:a></text:span></text:p>
            <text:p><text:span text:style-name="T40"/></text:p>
            <text:p><text:span text:style-name="T40"><text:a xlink:href="https://www.cotralspa.it/wp-content/uploads/amm-trasparente/2020-dichiarazione-assenza-cause-incompatibilita-e-inconferibilita.odt">Dichiarazione Enrico Maria Capozzi</text:a></text:span></text:p>
            <text:p><text:span text:style-name="T40"/></text:p>
          </table:table-cell>
          <table:table-cell table:style-name="ce181" office:value-type="string">
            <text:p>https://www.cotralspa.it/organi-sociali/</text:p>
          </table:table-cell>
          <table:table-cell table:style-name="ce151" office:value-type="string">
            <text:p>DIREZIONE REGIONALE INFRASTRUTTURE E MOBILITA' e DIREZIONE REGIONALE BILANCIO, GOVERNO SOCIETARIO, DEMANIO E PATRIMONIO</text:p>
          </table:table-cell>
          <table:table-cell table:style-name="ce186" office:value-type="string">
            <text:p>15/01/2021; 04/08/2020; 24/01/2019; 12/04/2018</text:p>
          </table:table-cell>
          <table:table-cell table:style-name="ce165" office:value-type="string">
            <text:p>Aggiornamento del 15/01/2021, 04/08/2020 e del 24/01/2019 a cura della DIREZIONE REGIONALE BILANCIO, GOVERNO SOCIETARIO, DEMANIO E PATRIMONIO</text:p>
          </table:table-cell>
          <table:table-cell table:style-name="ce190" table:number-columns-repeated="1009"/>
          <table:table-cell/>
        </table:table-row>
        <table:table-row table:style-name="ro122">
          <table:table-cell table:style-name="ce148" office:value-type="string">
            <text:p>LAZIO INNOVA S. p. A.</text:p>
          </table:table-cell>
          <table:table-cell table:style-name="ce151"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155" office:value-type="percentage" office:value="0.805">
            <text:p>80,50%</text:p>
          </table:table-cell>
          <table:table-cell table:style-name="ce161" office:value-type="string">
            <text:p>La durata della Società è fissata al 31/12/2050</text:p>
          </table:table-cell>
          <table:table-cell table:style-name="ce166" office:value-type="string">
            <text:p>il compenso è posto a carico del bilancio della società (aggiornamento 21/07/2020)</text:p>
          </table:table-cell>
          <table:table-cell table:style-name="ce166"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151" office:value-type="string">
            <text:p>Anno 2019: utile euro 208.586; </text:p>
            <text:p>Anno 2018: utile euro 102.029; </text:p>
            <text:p>Anno 2017: utile euro 133.374</text:p>
          </table:table-cell>
          <table:table-cell table:style-name="ce153" office:value-type="string">
            <text:p><text:span text:style-name="T33">Nicola Tasco - Presidente CdA, compenso 81.900 euro (importo lordo annuo onnicomprensivo)</text:span></text:p>
            <text:p><text:span text:style-name="T34">Carmela D’Amato - Consigliere CdA, compenso 27.000 euro (importo lordo annuo onnicomprensivo)</text:span></text:p>
            <text:p><text:span text:style-name="T34">Lorenzo Tagliavanti - Consigliere CdA, compenso 27.000 euro (importo lordo annuo onnicomprensivo)</text:span></text:p>
          </table:table-cell>
          <table:table-cell table:style-name="ce176" office:value-type="string">
            <text:p><text:a xlink:href="https://www.regione.lazio.it/sites/default/files/amministrazione-trasparente/tbl_contenuti/Dich_Tasco_Nicola_15062020.pdf">Dichiarazione Nicola Tasco</text:a></text:p>
            <text:p/>
            <text:p><text:a xlink:href="https://www.regione.lazio.it/sites/default/files/amministrazione-trasparente/tbl_contenuti/Dich_D_Amato_Carmela_15062020.pdf">Dichiarazione Carmela D’Amato</text:a></text:p>
            <text:p/>
            <text:p>Dichiarazione Lorenzo Tagliavanti</text:p>
          </table:table-cell>
          <table:table-cell table:style-name="ce176" office:value-type="string">
            <text:p><text:a xlink:href="https://www.regione.lazio.it/sites/default/files/amministrazione-trasparente/tbl_contenuti/Dich_Tasco_Nicola_15062020.pdf">Dichiarazione Nicola Tasco</text:a></text:p>
            <text:p/>
            <text:p><text:a xlink:href="https://www.regione.lazio.it/sites/default/files/amministrazione-trasparente/tbl_contenuti/Dich_D_Amato_Carmela_15062020.pdf">Dichiarazione Carmela D’Amato</text:a></text:p>
            <text:p/>
            <text:p>Dichiarazione Lorenzo Tagliavanti</text:p>
          </table:table-cell>
          <table:table-cell table:style-name="ce182" office:value-type="string">
            <text:p>http://www.lazioinnova.it/societa-trasparente/</text:p>
          </table:table-cell>
          <table:table-cell table:style-name="ce151" office:value-type="string">
            <text:p>DIREZIONE REGIONALE PER LO SVILUPPO ECONOMICO, LE ATTIVITA' PRODUTTIVE E LAZIO CREATIVO; DIREZIONE REGIONALE BILANCIO, GOVERNO SOCIETARIO, DEMANIO E PATRIMONIO</text:p>
          </table:table-cell>
          <table:table-cell table:style-name="ce187" office:value-type="string">
            <text:p>15/01/2021; 21/07/2020; 24/01/2019</text:p>
          </table:table-cell>
          <table:table-cell table:style-name="ce165" office:value-type="string">
            <text:p>Aggiornamento del 15/01/2021, 21/07/2020 e del 24/01/2019 a cura della DIREZIONE REGIONALE BILANCIO, GOVERNO SOCIETARIO, DEMANIO E PATRIMONIO</text:p>
          </table:table-cell>
          <table:table-cell table:style-name="ce190" table:number-columns-repeated="1009"/>
          <table:table-cell/>
        </table:table-row>
        <table:table-row table:style-name="ro123">
          <table:table-cell table:style-name="ce148" office:value-type="string">
            <text:p>I.M.O.F. S.p.A.</text:p>
          </table:table-cell>
          <table:table-cell table:style-name="ce151" office:value-type="string">
            <text:p>La Società ha per oggetto la promozione, l’ampliamento, l’ammodernamento del Mercato agroalimentare all’ingrosso di Fondi, comprese le necessarie strutture di trasformazione, condizionamento e conservazione e ciò allo scopo di favorire lo sviluppo delle aree del Mezzogiorno, il contenimento dei prezzi ed il miglioramento delle fasi distributive.</text:p>
          </table:table-cell>
          <table:table-cell table:style-name="ce155" office:value-type="percentage" office:value="0.3152">
            <text:p>31,52%</text:p>
          </table:table-cell>
          <table:table-cell table:style-name="ce152" office:value-type="string">
            <text:p><text:span text:style-name="T34">In data 24 giugno 2020 è stato sottoscritto l’atto di fusione per incorporazione da parte di M.O.F. S.p.A.</text:span></text:p>
            <text:p><text:span text:style-name="T33">I.M.O.F. è stata cancellata dal Registro delle Imprese in data 2 luglio 2020.</text:span></text:p>
          </table:table-cell>
          <table:table-cell table:style-name="ce165" office:value-type="string">
            <text:p>540.000,00 (migliorie)</text:p>
          </table:table-cell>
          <table:table-cell table:style-name="ce165" office:value-type="string">
            <text:p>nessuno</text:p>
          </table:table-cell>
          <table:table-cell table:style-name="ce171" office:value-type="string">
            <text:p><text:span text:style-name="T36">Anno 2019: utile euro 2.203.684</text:span></text:p>
            <text:p><text:span text:style-name="T36">Anno 2018: perdita euro - 479.273 </text:span></text:p>
            <text:p><text:span text:style-name="T36">Anno 2017: perdita euro - 615.410</text:span></text:p>
          </table:table-cell>
          <table:table-cell table:style-name="ce174" office:value-type="string">
            <text:p>Amministratore unico Vincenzo Addessi</text:p>
          </table:table-cell>
          <table:table-cell table:number-columns-repeated="2" table:style-name="ce151" office:value-type="string">
            <text:p>/</text:p>
          </table:table-cell>
          <table:table-cell table:style-name="ce182" office:value-type="string">
            <text:p><text:a xlink:href="http://www.imof.it/index.php/trasparenza/">http://www.imof.it/index.php/trasparenza/</text:a></text:p>
          </table:table-cell>
          <table:table-cell table:style-name="ce165" office:value-type="string">
            <text:p>DIREZIONE REGIONALE PER LO SVILUPPO ECONOMICO, LE ATTIVITA' PRODUTTIVE E LAZIO CREATIVO; DIREZIONE REGIONALE BILANCIO, GOVERNO SOCIETARIO, DEMANIO E PATRIMONIO</text:p>
          </table:table-cell>
          <table:table-cell table:style-name="ce186" office:value-type="string">
            <text:p>15/01/2021; 04/08/2020; 15/12/2017</text:p>
          </table:table-cell>
          <table:table-cell table:style-name="ce165" office:value-type="string">
            <text:p>Gli aggiornamenti sono riferiti al 15/01/2021</text:p>
          </table:table-cell>
          <table:table-cell table:style-name="ce190" table:number-columns-repeated="1009"/>
          <table:table-cell/>
        </table:table-row>
        <table:table-row table:style-name="ro124">
          <table:table-cell table:style-name="ce148" office:value-type="string">
            <text:p>M.O.F. S.p.A.</text:p>
          </table:table-cell>
          <table:table-cell table:style-name="ce152"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155" office:value-type="percentage" office:value="0.205">
            <text:p>20,50%</text:p>
          </table:table-cell>
          <table:table-cell table:style-name="ce162" office:value-type="string">
            <text:p>Con la DGR 1035/2020 è stato disposto il mantenimento della partecipazione della Regione Lazio sino al 31/12/2021 (ai sensi dell'art. 24, comma 5bis. D. Lgs. n. 175/2016) e la successiva cessione della partecipazione a titolo oneroso.</text:p>
          </table:table-cell>
          <table:table-cell table:style-name="ce165" office:value-type="string">
            <text:p>nd</text:p>
          </table:table-cell>
          <table:table-cell table:style-name="ce152" office:value-type="string">
            <text:p><text:span text:style-name="T35">1 rappresentante: Bernardino Quattrociocchi, Presidente CdA (DPRL n. T00128 del 5 agosto 2020)</text:span><text:span text:style-name="T33"> - compenso 13.000,00 euro annui lordi</text:span></text:p>
          </table:table-cell>
          <table:table-cell table:style-name="ce171" office:value-type="string">
            <text:p><text:span text:style-name="T36">Anno 2019: utile euro 2.247</text:span></text:p>
            <text:p><text:span text:style-name="T36">Anno 2018: utile euro 1.632</text:span></text:p>
            <text:p><text:span text:style-name="T36">Anno 2017: utile euro 3.483</text:span></text:p>
          </table:table-cell>
          <table:table-cell table:style-name="ce175" office:value-type="string">
            <text:p><text:span text:style-name="T36">Presidente (in quota Regione): Bernardino Quattrociocchi - compenso 13.000.00 euro annui lordi</text:span></text:p>
            <text:p><text:span text:style-name="T36">Vice Presidente (in quota comune di Fondi): Felice Petrillo - gettone di presenza 80,00 euro lordi + eventuale rimborso spese di viaggio</text:span></text:p>
            <text:p><text:span text:style-name="T36">Amministratore Delegato (in quota Euromof): Vincenzo Addessi - gettone di presenza 80,00 euro lordi + eventuale rimborso spese di viaggio</text:span></text:p>
            <text:p><text:span text:style-name="T36">Consigliere (in quota Euromof): Guido Addessi - gettone di presenza 80,00 euro lordi + eventuale rimborso spese di viaggio</text:span></text:p>
            <text:p><text:span text:style-name="T36">Consigliere (in quota Euromof): Sergio Pinto - gettone di presenza 80,00 euro lordi + eventuale rimborso spese di viaggio</text:span></text:p>
          </table:table-cell>
          <table:table-cell table:style-name="ce177" office:value-type="string">
            <text:p><text:span text:style-name="T41"><text:a xlink:href="https://www.regione.lazio.it/sites/default/files/amministrazione-trasparente/tbl_contenuti/Dich_Quattrociocchi_Bernardino_06072020.pdf">Dichiarazione Bernardino Quattrociocchi</text:a></text:span></text:p>
            <text:p><text:span text:style-name="T38"/></text:p>
            <text:p><text:span text:style-name="T38">Dichiarazione Felice Petrillo</text:span></text:p>
            <text:p><text:span text:style-name="T38"/></text:p>
            <text:p><text:span text:style-name="T38">Dichiarazione Vincenzo Addessi</text:span></text:p>
            <text:p><text:span text:style-name="T38"/></text:p>
            <text:p><text:span text:style-name="T38">Dichiarazione Guido Addessi</text:span></text:p>
            <text:p><text:span text:style-name="T38"/></text:p>
            <text:p><text:span text:style-name="T38">Dichiarazione Sergio Pinto</text:span></text:p>
          </table:table-cell>
          <table:table-cell table:style-name="ce177" office:value-type="string">
            <text:p><text:span text:style-name="T41"><text:a xlink:href="https://www.regione.lazio.it/sites/default/files/amministrazione-trasparente/tbl_contenuti/Dich_Quattrociocchi_Bernardino_06072020.pdf">Dichiarazione Bernardino Quattrociocchi</text:a></text:span></text:p>
            <text:p><text:span text:style-name="T38"/></text:p>
            <text:p><text:span text:style-name="T38">Dichiarazione Felice Petrillo</text:span></text:p>
            <text:p><text:span text:style-name="T38"/></text:p>
            <text:p><text:span text:style-name="T38">Dichiarazione Vincenzo Addessi</text:span></text:p>
            <text:p><text:span text:style-name="T38"/></text:p>
            <text:p><text:span text:style-name="T38">Dichiarazione Guido Addessi</text:span></text:p>
            <text:p><text:span text:style-name="T38"/></text:p>
            <text:p><text:span text:style-name="T38">Dichiarazione Sergio Pinto</text:span></text:p>
          </table:table-cell>
          <table:table-cell table:style-name="ce179" office:value-type="string">
            <text:p><text:a xlink:href="http://www.mof.it/">http://www.mof.it</text:a></text:p>
          </table:table-cell>
          <table:table-cell table:style-name="ce165" office:value-type="string">
            <text:p>DIREZIONE REGIONALE PER LO SVILUPPO ECONOMICO, LE ATTIVITA' PRODUTTIVE E LAZIO CREATIVO; <text:s/>DIREZIONE REGIONALE BILANCIO, GOVERNO SOCIETARIO, DEMANIO E PATRIMONIO</text:p>
          </table:table-cell>
          <table:table-cell table:style-name="ce186" office:value-type="string">
            <text:p>04/08/2020; 15/12/2017</text:p>
          </table:table-cell>
          <table:table-cell table:style-name="ce165" office:value-type="string">
            <text:p>Gli aggiornamenti sono riferiti al 04/08/2020</text:p>
          </table:table-cell>
          <table:table-cell table:style-name="ce190" table:number-columns-repeated="1009"/>
          <table:table-cell/>
        </table:table-row>
        <table:table-row table:style-name="ro125">
          <table:table-cell table:style-name="ce148" office:value-type="string">
            <text:p>C.A.R. S.C.p.A.</text:p>
          </table:table-cell>
          <table:table-cell table:style-name="ce153"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155" office:value-type="percentage" office:value="0.2679">
            <text:p>26,79%</text:p>
          </table:table-cell>
          <table:table-cell table:style-name="ce162" office:value-type="string">
            <text:p>Con la DGR 1035/2020 è stato disposto il mantenimento della partecipazione della Regione Lazio sino al 31/12/2021 (ai sensi dell'art. 24, comma 5bis. D. Lgs. n. 175/2016) e la successiva cessione della partecipazione a titolo oneroso.</text:p>
          </table:table-cell>
          <table:table-cell table:style-name="ce162" office:value-type="string">
            <text:p>anno 2020: 0 euro</text:p>
          </table:table-cell>
          <table:table-cell table:style-name="ce162" office:value-type="string">
            <text:p>1 rappresentante: Fabrizio De Filippis, Vicepresidente CdA (DPRL n. T00100 del 16 giugno 2020), compenso 5.400,00 euro lordi annui, comprensivo di eventuali rimborsi spese.</text:p>
          </table:table-cell>
          <table:table-cell table:style-name="ce171" office:value-type="string">
            <text:p><text:span text:style-name="T37">Anno 2019: utile euro 610.327</text:span></text:p>
            <text:p><text:span text:style-name="T37">Anno 2018: utile euro 663.675</text:span></text:p>
            <text:p><text:span text:style-name="T37">Anno 2017: utile euro 561.413</text:span></text:p>
          </table:table-cell>
          <table:table-cell table:style-name="ce171" office:value-type="string">
            <text:p><text:span text:style-name="T37">Presidente (in quota CCIAA): Valter Giammaria, compenso lordo annuo euro 90.000</text:span></text:p>
            <text:p><text:span text:style-name="T37">Vice Presidente (in quota Regione): Fabrizio De Filippis, compenso lordo annuo euro 5.400</text:span></text:p>
            <text:p><text:span text:style-name="T37">Consigliere Delegato (in quota Comune di Roma): Olga Simeoni, compenso lordo annuo euro 5.400</text:span></text:p>
            <text:p><text:span text:style-name="T37">Consigliere (in quota CCIAA): David Granieri, compenso lordo annuo euro 5.400</text:span></text:p>
            <text:p><text:span text:style-name="T37">Consigliere (in quota CCIAA): Luigi Cofone, compenso lordo annuo euro 5.400</text:span></text:p>
          </table:table-cell>
          <table:table-cell table:style-name="ce178" office:value-type="string">
            <text:p><text:a xlink:href="https://agroalimroma.it/wp-content/uploads/2020/08/Dichiarazione-insussistenza-cause-inconferibilità-o-incompatbilità-Valter-Giammaria.pdf">Dichiarazione Valter Giammaria</text:a></text:p>
            <text:p/>
            <text:p><text:a xlink:href="https://agroalimroma.it/wp-content/uploads/2020/08/Dichiarazione-insussistenza-cause-inconferibilità-o-incompatibilità-Fabrizio-De-Filippis.pdf">Dichiarazione Fabrizio De Filippis</text:a></text:p>
            <text:p/>
            <text:p><text:a xlink:href="https://agroalimroma.it/wp-content/uploads/2020/08/Dichiarazione-inconferibilità-David-Granieri.pdf">Dichiarazione David Granieri</text:a></text:p>
            <text:p/>
            <text:p><text:a xlink:href="https://agroalimroma.it/wp-content/uploads/2020/08/Dichiarazione-insussistenza-cause-inconferibilità-o-incompatibilità-Olga-Simeoni.pdf">Dichiarazione Olga Simeoni</text:a></text:p>
            <text:p/>
            <text:p><text:a xlink:href="https://agroalimroma.it/wp-content/uploads/2020/08/Dichiarazione-insussistenza-cause-inconferibilità-o-incompatibilità-Luigi-Cofone.pdf">Dichiarazione Luigi Cofone</text:a></text:p>
          </table:table-cell>
          <table:table-cell table:style-name="ce178" office:value-type="string">
            <text:p><text:a xlink:href="https://agroalimroma.it/wp-content/uploads/2020/08/Dichiarazione-insussistenza-cause-inconferibilità-o-incompatbilità-Valter-Giammaria.pdf">Dichiarazione Valter Giammaria</text:a></text:p>
            <text:p/>
            <text:p><text:a xlink:href="https://agroalimroma.it/wp-content/uploads/2020/08/Dichiarazione-insussistenza-cause-inconferibilità-o-incompatibilità-Fabrizio-De-Filippis.pdf">Dichiarazione Fabrizio De Filippis</text:a></text:p>
            <text:p/>
            <text:p><text:a xlink:href="https://agroalimroma.it/wp-content/uploads/2020/08/Dichiarazione-inconferibilità-David-Granieri.pdf">Dichiarazione David Granieri</text:a></text:p>
            <text:p/>
            <text:p><text:a xlink:href="https://agroalimroma.it/wp-content/uploads/2020/08/Dichiarazione-insussistenza-cause-inconferibilità-o-incompatibilità-Olga-Simeoni.pdf">Dichiarazione Olga Simeoni</text:a></text:p>
            <text:p/>
            <text:p><text:a xlink:href="https://agroalimroma.it/wp-content/uploads/2020/08/Dichiarazione-insussistenza-cause-inconferibilità-o-incompatibilità-Luigi-Cofone.pdf">Dichiarazione Luigi Cofone</text:a></text:p>
          </table:table-cell>
          <table:table-cell table:style-name="ce182" office:value-type="string">
            <text:p><text:span text:style-name="T15"><text:a xlink:href="https://agroalimroma.it/trasparenza/amministrazione-trasparente/organi-indirizzo-politico-amministrativo-car/">https://agroalimroma.it/trasparenza/amministrazione-trasparente/organi-indirizzo-politico-amministrativo-car/</text:a></text:span></text:p>
          </table:table-cell>
          <table:table-cell table:style-name="ce165" office:value-type="string">
            <text:p>DIREZIONE REGIONALE PER LO SVILUPPO ECONOMICO, LE ATTIVITA' PRODUTTIVE E LAZIO CREATIVO; <text:s/>DIREZIONE REGIONALE BILANCIO, GOVERNO SOCIETARIO, DEMANIO E PATRIMONIO</text:p>
          </table:table-cell>
          <table:table-cell table:style-name="ce186" office:value-type="string">
            <text:p>15/01/2021; 04/08/2020; 15/12/2017</text:p>
          </table:table-cell>
          <table:table-cell table:style-name="ce165" office:value-type="string">
            <text:p>Gli aggiornamenti sono riferiti al 15/01/2021</text:p>
          </table:table-cell>
          <table:table-cell table:style-name="ce190" table:number-columns-repeated="1009"/>
          <table:table-cell/>
        </table:table-row>
        <table:table-row table:style-name="ro126">
          <table:table-cell table:style-name="ce148" office:value-type="string">
            <text:p>ALTA ROMA S.C.p.A.</text:p>
          </table:table-cell>
          <table:table-cell table:style-name="ce154" office:value-type="string">
            <text:p><text:span text:style-name="T33">La societa' ha scopo consortile e ha per oggetto la promozione dell'alta moda e in genere della moda italiana di Roma e del Lazio, quale primaria risorsa economica e culturale del territorio.</text:span></text:p>
            <text:p><text:span text:style-name="T33">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span></text:p>
          </table:table-cell>
          <table:table-cell table:style-name="ce156" office:value-type="percentage" office:value="0.1854">
            <text:p>18,54%</text:p>
          </table:table-cell>
          <table:table-cell table:style-name="ce154" office:value-type="string">
            <text:p>Con la DGR 1035/2020 è stato disposto il mantenimento della partecipazione della Regione Lazio sino al 31/12/2021 (ai sensi dell'art. 24, comma 5bis.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 da realizzarsi entro il 2021.</text:p>
          </table:table-cell>
          <table:table-cell table:style-name="ce154" office:value-type="string">
            <text:p>anno 2020: 166.860,00 euro</text:p>
          </table:table-cell>
          <table:table-cell table:style-name="ce154" office:value-type="string">
            <text:p>nessuno</text:p>
          </table:table-cell>
          <table:table-cell table:style-name="ce172" office:value-type="string">
            <text:p>Anno 2019: utile euro 839</text:p>
            <text:p>Anno 2018: utile euro 2.026</text:p>
            <text:p>Anno 2017: utile euro 8.504</text:p>
          </table:table-cell>
          <table:table-cell table:style-name="ce165"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178" office:value-type="string">
            <text:p><text:span text:style-name="T42">Silvia Venturini Fendi</text:span></text:p>
            <text:p><text:span text:style-name="T42"/></text:p>
            <text:p><text:span text:style-name="T42"><text:a xlink:href="http://www.altaroma.it/dati/societa_trasparente/cda/cda2016/Verbale%20assemblea%2024%20aprile%202015.pdf">Fabiana Balestra</text:a></text:span></text:p>
            <text:p><text:span text:style-name="T42"/></text:p>
            <text:p><text:span text:style-name="T42"><text:a xlink:href="http://www.altaroma.it/dati/societa_trasparente/cda/cda2016/Verbale%20assemblea%2024%20aprile%202015.pdf">Sabrina Florio</text:a></text:span></text:p>
            <text:p><text:span text:style-name="T42"/></text:p>
            <text:p><text:span text:style-name="T42"><text:a xlink:href="http://www.altaroma.it/dati/societa_trasparente/cda/cda2016/Verbale%20assemblea%2024%20aprile%202015.pdf">Raffaello Napoleone</text:a></text:span></text:p>
            <text:p><text:span text:style-name="T42"/></text:p>
            <text:p><text:span text:style-name="T42"><text:a xlink:href="http://www.altaroma.it/dati/societa_trasparente/cda/cda2016/sozzani%20_dichiarazione%20inconferibilità.pdf">Franca Sozzani</text:a></text:span></text:p>
          </table:table-cell>
          <table:table-cell table:style-name="ce178" office:value-type="string">
            <text:p><text:span text:style-name="T42">Silvia Venturini Fendi</text:span></text:p>
            <text:p><text:span text:style-name="T42"/></text:p>
            <text:p><text:span text:style-name="T42"><text:a xlink:href="http://www.altaroma.it/dati/societa_trasparente/cda/cda2016/Verbale%20assemblea%2024%20aprile%202015.pdf">Fabiana Balestra</text:a></text:span></text:p>
            <text:p><text:span text:style-name="T42"/></text:p>
            <text:p><text:span text:style-name="T42"><text:a xlink:href="http://www.altaroma.it/dati/societa_trasparente/cda/cda2016/Verbale%20assemblea%2024%20aprile%202015.pdf">Sabrina Florio</text:a></text:span></text:p>
            <text:p><text:span text:style-name="T42"/></text:p>
            <text:p><text:span text:style-name="T42"><text:a xlink:href="http://www.altaroma.it/dati/societa_trasparente/cda/cda2016/Verbale%20assemblea%2024%20aprile%202015.pdf">Raffaello Napoleone</text:a></text:span></text:p>
            <text:p><text:span text:style-name="T42"/></text:p>
            <text:p><text:span text:style-name="T42"><text:a xlink:href="http://www.altaroma.it/dati/societa_trasparente/cda/cda2016/sozzani%20_dichiarazione%20inconferibilità.pdf">Franca Sozzani</text:a></text:span></text:p>
          </table:table-cell>
          <table:table-cell table:style-name="ce183" office:value-type="string">
            <text:p><text:span text:style-name="T33"><text:a xlink:href="https://www.altaroma.it/trasparenza/organizzazione/organi-di-indirizzo-politico/consiglio-di-amministrazione/">https://www.altaroma.it/trasparenza/organizzazione/organi-di-indirizzo-politico/consiglio-di-amministrazione/</text:a></text:span></text:p>
          </table:table-cell>
          <table:table-cell table:style-name="ce165" office:value-type="string">
            <text:p>DIREZIONE REGIONALE PER LO SVILUPPO ECONOMICO, LE ATTIVITA' PRODUTTIVE E LAZIO CREATIVO; <text:s/>DIREZIONE REGIONALE BILANCIO, GOVERNO SOCIETARIO, DEMANIO E PATRIMONIO</text:p>
          </table:table-cell>
          <table:table-cell table:style-name="ce186" office:value-type="string">
            <text:p>15/01/2021; 04/08/2020; 15/12/2017</text:p>
          </table:table-cell>
          <table:table-cell table:style-name="ce165" office:value-type="string">
            <text:p>Gli aggiornamenti sono riferiti al 15/01/2021</text:p>
          </table:table-cell>
          <table:table-cell table:style-name="ce190" table:number-columns-repeated="1009"/>
          <table:table-cell/>
        </table:table-row>
        <table:table-row table:style-name="ro125">
          <table:table-cell table:style-name="ce148" office:value-type="string">
            <text:p>INVESTIMENTI S.p.A. (ex Fiera di Roma SpA)</text:p>
          </table:table-cell>
          <table:table-cell table:style-name="ce151"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155" office:value-type="percentage" office:value="0.2009">
            <text:p>20,09%</text:p>
          </table:table-cell>
          <table:table-cell table:style-name="ce163" office:value-type="string">
            <text:p>Con la DGR 1035/2020 è stata disposta la cessione della partecipazione a titolo oneroso</text:p>
          </table:table-cell>
          <table:table-cell table:style-name="ce165" office:value-type="string">
            <text:p>anno 2020: 0 euro</text:p>
          </table:table-cell>
          <table:table-cell table:style-name="ce165" office:value-type="string">
            <text:p>1 rappresentante: Roberto Ferranti, consigliere CdA (DPRL n. T00016 del 13 gennaio 2020), compenso 10.000 euro omnicomprensivi annui lordi</text:p>
          </table:table-cell>
          <table:table-cell table:style-name="ce173" office:value-type="string">
            <text:p><text:span text:style-name="T33">Anno 2019: perdita euro -4.902.907</text:span></text:p>
            <text:p><text:span text:style-name="T33">Anno 2018: perdita euro -4.530.063</text:span></text:p>
            <text:p><text:span text:style-name="T33">Anno 2017: utile euro 481.5311 </text:span></text:p>
          </table:table-cell>
          <table:table-cell table:style-name="ce165"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178" office:value-type="string">
            <text:p><text:span text:style-name="T42"><text:a xlink:href="https://1306b1b0-1a29-7011-eb3f-e23f77fab438.filesusr.com/ugd/b0262b_85e12b7c349849eb8257190b5192a3c7.pdf">Dichiarazione Luca Voglino</text:a></text:span></text:p>
            <text:p><text:span text:style-name="T42"/></text:p>
            <text:p><text:span text:style-name="T42"><text:a xlink:href="https://1306b1b0-1a29-7011-eb3f-e23f77fab438.filesusr.com/ugd/b0262b_486757c257e5499db398aac632ac60a3.pdf">Dichiarazione Sabrina Loparco</text:a></text:span></text:p>
            <text:p><text:span text:style-name="T42"/></text:p>
            <text:p><text:span text:style-name="T42"><text:a xlink:href="https://1306b1b0-1a29-7011-eb3f-e23f77fab438.filesusr.com/ugd/b0262b_92f575f79a194e949e81070b69b2cdd1.pdf">Dichiarazione Roberto Ferranti</text:a></text:span></text:p>
          </table:table-cell>
          <table:table-cell table:style-name="ce178" office:value-type="string">
            <text:p><text:span text:style-name="T42"><text:a xlink:href="https://1306b1b0-1a29-7011-eb3f-e23f77fab438.filesusr.com/ugd/b0262b_85e12b7c349849eb8257190b5192a3c7.pdf">Dichiarazione Luca Voglino</text:a></text:span></text:p>
            <text:p><text:span text:style-name="T42"/></text:p>
            <text:p><text:span text:style-name="T42"><text:a xlink:href="https://1306b1b0-1a29-7011-eb3f-e23f77fab438.filesusr.com/ugd/b0262b_486757c257e5499db398aac632ac60a3.pdf">Dichiarazione Sabrina Loparco</text:a></text:span></text:p>
            <text:p><text:span text:style-name="T42"/></text:p>
            <text:p><text:span text:style-name="T42"><text:a xlink:href="https://1306b1b0-1a29-7011-eb3f-e23f77fab438.filesusr.com/ugd/b0262b_92f575f79a194e949e81070b69b2cdd1.pdf">Dichiarazione Roberto Ferranti</text:a></text:span></text:p>
          </table:table-cell>
          <table:table-cell table:style-name="ce178" office:value-type="string">
            <text:p><text:a xlink:href="https://guidonicola.wixsite.com/investimentispa/governance">Link alla sezione amministrazione trasparente dove sono pubblicate le dichiarazioni (Aggiornamento 24/01/2019)</text:a></text:p>
          </table:table-cell>
          <table:table-cell table:style-name="ce165" office:value-type="string">
            <text:p>DIREZIONE REGIONALE PER LO SVILUPPO ECONOMICO, LE ATTIVITA' PRODUTTIVE E LAZIO CREATIVO; <text:s/>DIREZIONE REGIONALE BILANCIO, GOVERNO SOCIETARIO, DEMANIO E PATRIMONIO</text:p>
          </table:table-cell>
          <table:table-cell table:style-name="ce165" office:value-type="string">
            <text:p>15/01/2121; 24/01/2019; 15/12/2017</text:p>
          </table:table-cell>
          <table:table-cell table:style-name="ce165" office:value-type="string">
            <text:p>Aggiornamento del 15/01/2021 e 24/01/2019 a cura della DIREZIONE REGIONALE BILANCIO, GOVERNO SOCIETARIO, DEMANIO E PATRIMONIO</text:p>
          </table:table-cell>
          <table:table-cell table:style-name="ce191" table:number-columns-repeated="1009"/>
          <table:table-cell/>
        </table:table-row>
        <table:table-row table:style-name="ro127">
          <table:table-cell table:style-name="ce148" office:value-type="string">
            <text:p>A.STRA.L. (Azienda Strade Lazio) S.p.A.</text:p>
          </table:table-cell>
          <table:table-cell table:style-name="ce151" office:value-type="string">
            <text:p>Funzioni e compiti amministrativi in materia di costruzione, progettazione, gestione, vigilanza, manutenzione ordinaria e straordinaria, procedimenti <text:s/>espropriativi in relazione alle infrastrutture stradali e ferroviarie; funzioni e compiti amministrativi in materia di infomobilità, di reti di trasporto pubblico e locale su ferro e su</text:p>
            <text:p>gomma e di riordino, attivazione, completamento <text:s/>e gestione dei sistemi di bigliettazione anche elettronica per il trasporto pubblico locale (tpl) su ferro e su gomma; attività necessarie per la gestione e valorizzazione del proprio patrimonio immobiliare</text:p>
          </table:table-cell>
          <table:table-cell table:style-name="ce157" office:value-type="percentage" office:value="1">
            <text:p>100%</text:p>
          </table:table-cell>
          <table:table-cell table:style-name="ce164" office:value-type="float" office:value="2050">
            <text:p>2050</text:p>
          </table:table-cell>
          <table:table-cell table:style-name="ce167" office:value-type="string">
            <text:p>Contributo <text:s/>c/esercizio anni 2020= 19.000.000 2021/23=26.000.000,00</text:p>
            <text:p>Finanziamento e Lavori <text:s/>Progetti anno 2020: E. 75.438.472 (alla data del 31/12/2020)</text:p>
            <text:p>Altri contributi alle spese in c/esercizio per avvio progetti: <text:s/>E. 205.619, 79</text:p>
            <text:p>Personale comandato ann</text:p>
          </table:table-cell>
          <table:table-cell table:style-name="ce167" office:value-type="string">
            <text:p>Un <text:s/>Rappresentante: Amministratore Unico -</text:p>
            <text:p>98.846,55 euro dal 26 Maggio 2021</text:p>
          </table:table-cell>
          <table:table-cell table:style-name="ce167" office:value-type="string">
            <text:p>2020 = 914.864,00</text:p>
            <text:p>2019 = 492.710,00</text:p>
            <text:p>2018= 177.267,00</text:p>
          </table:table-cell>
          <table:table-cell table:style-name="ce167" office:value-type="string">
            <text:p>Antonio Mallamo -Amministratore Unico -</text:p>
            <text:p>98.846,55 euro dal 26 Maggio 2021</text:p>
          </table:table-cell>
          <table:table-cell table:style-name="ce178" office:value-type="string">
            <text:p><text:a xlink:href="https://www.regione.lazio.it/sites/default/files/amministrazione-trasparente/tbl_contenuti/Dichiaraz._Incomp._Mallamo_ASTRAL_2021.0016452_rettif.pdf">Dichiarazione Antonio Mallamo 08/01/2021</text:a></text:p>
          </table:table-cell>
          <table:table-cell table:style-name="ce178" office:value-type="string">
            <text:p><text:a xlink:href="https://www.regione.lazio.it/sites/default/files/amministrazione-trasparente/tbl_contenuti/Dichiaraz._Incomp._Mallamo_ASTRAL_2021.0016452_rettif.pdf">Dichiarazione Antonio Mallamo 08/01/2021</text:a></text:p>
          </table:table-cell>
          <table:table-cell table:style-name="ce184" office:value-type="string">
            <text:p><text:span text:style-name="T44"><text:a xlink:href="http://www.astralspa.it/">http://www.astralspa.it</text:a></text:span></text:p>
          </table:table-cell>
          <table:table-cell table:style-name="ce173" office:value-type="string">
            <text:p>DIREZIONE REGIONALE INFRASTRUTTURE E MOBILITA'; DIREZIONE REGIONALE BILANCIO, GOVERNO SOCIETARIO, DEMANIO E PATRIMONIO</text:p>
          </table:table-cell>
          <table:table-cell table:style-name="ce165" office:value-type="string">
            <text:p>14/07/2021; </text:p>
            <text:p>19/01/2021; </text:p>
            <text:p>15/01/2021; </text:p>
            <text:p>15/01/2020</text:p>
          </table:table-cell>
          <table:table-cell table:style-name="ce165" office:value-type="string">
            <text:p>Aggiornamento del 14/07/2021 a cura della DIREZIONE REGIONALE INFRASTRUTTURE E MOBILITA; Aggiornamento del <text:s/>19/01/2021 a cura della DIREZIONE REGIONALE INFRASTRUTTURE E MOBILITA; Aggiornamento del 15/01/2021 a cura della DIREZIONE REGIONALE BILANCIO, GOVERNO SOCIETARIO, DEMANIO E PATRIMONIO. Aggiornamento del 15/07/2020 a cura della società</text:p>
          </table:table-cell>
          <table:table-cell table:style-name="ce191" table:number-columns-repeated="1009"/>
          <table:table-cell/>
        </table:table-row>
        <table:table-row table:style-name="ro123">
          <table:table-cell table:style-name="ce148" office:value-type="string">
            <text:p>AUTOSTRADE DEL LAZIO S.p.A.</text:p>
          </table:table-cell>
          <table:table-cell table:style-name="ce15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158" office:value-type="percentage" office:value="0.5">
            <text:p>50,00%</text:p>
          </table:table-cell>
          <table:table-cell table:style-name="ce165" office:value-type="string">
            <text:p>Lo Statuto fissa la durata della società al 31/12/2050. Con la DGR 1035/2020 è stato disposto il mantenimento della partecipazione della Regione Lazio (ai sensi dell'art. 4, comma 2 lett b), art. 1, comma 4, lett a) ed Allegato A del d.lgs. n. 175/2016). </text:p>
          </table:table-cell>
          <table:table-cell table:style-name="ce168" office:value-type="string">
            <text:p>anno 2020: 0 euro</text:p>
          </table:table-cell>
          <table:table-cell table:style-name="ce154" office:value-type="string">
            <text:p>2 rappresentanti – Luciana Selmi in qualità di Presidente C.d.A., euro 14.400,00 (compenso annuo lordo) + rimborso spese – Uliana Paladini in qualità di consigliere, euro 10.800,00 (compenso annuo lordo) + rimborso spese</text:p>
          </table:table-cell>
          <table:table-cell table:style-name="ce154" office:value-type="string">
            <text:p>Anno 2019: perdita euro -162.096</text:p>
            <text:p>Anno 2018: perdita euro -202.498</text:p>
            <text:p>Anno 2017: perdita euro -243.114</text:p>
          </table:table-cell>
          <table:table-cell table:style-name="ce154" office:value-type="string">
            <text:p><text:span text:style-name="T33">Luciana Selmi in qualità di Presidente C.d.A., euro 14.400,00 (compenso annuo lordo) + rimborso spese</text:span></text:p>
            <text:p><text:span text:style-name="T33">Uliana Paladini in qualità di consigliere, euro 10.800,00 (compenso annuo lordo) + rimborso spese</text:span></text:p>
            <text:p><text:span text:style-name="T33">Domenico Petruzzelli in qualità di consigliere e AD, euro 10.800,00 (compenso annuo lordo) + rimborso spese</text:span></text:p>
          </table:table-cell>
          <table:table-cell table:style-name="ce179" office:value-type="string">
            <text:p><text:a xlink:href="https://www.regione.lazio.it/sites/default/files/amministrazione-trasparente/tbl_contenuti/Dich_Selmi_Luciana_22102020.pdf">Dichiarazioni Luciana Selmi</text:a></text:p>
            <text:p/>
            <text:p><text:a xlink:href="https://www.regione.lazio.it/sites/default/files/amministrazione-trasparente/tbl_contenuti/Dich_Paladini_Uliana_14082020.pdf">Dichiarazioni Uliana Paladini</text:a></text:p>
            <text:p/>
            <text:p><text:a xlink:href="http://www.autostradedellazio.it/doc/dichiarazioni_incarichi/2021/2021_petruzzelli_dichiarazioni.pdf">Dichiarazioni Domenico Petruzzelli</text:a></text:p>
          </table:table-cell>
          <table:table-cell table:style-name="ce179" office:value-type="string">
            <text:p><text:a xlink:href="https://www.regione.lazio.it/sites/default/files/amministrazione-trasparente/tbl_contenuti/Dich_Selmi_Luciana_22102020.pdf">Dichiarazioni Luciana Selmi</text:a></text:p>
            <text:p/>
            <text:p><text:a xlink:href="https://www.regione.lazio.it/sites/default/files/amministrazione-trasparente/tbl_contenuti/Dich_Paladini_Uliana_14082020.pdf">Dichiarazioni Uliana Paladini</text:a></text:p>
            <text:p/>
            <text:p><text:a xlink:href="http://www.autostradedellazio.it/doc/dichiarazioni_incarichi/2021/2021_petruzzelli_dichiarazioni.pdf">Dichiarazioni Domenico Petruzzelli</text:a></text:p>
          </table:table-cell>
          <table:table-cell table:style-name="ce178" office:value-type="string">
            <text:p><text:span text:style-name="T44"><text:a xlink:href="http://www.autostradedellazio.it/index.php?/content/index/arg/chisiamo">http://www.autostradedellazio.it/index.php?/content/index/arg/chisiamo</text:a></text:span></text:p>
          </table:table-cell>
          <table:table-cell table:style-name="ce152" office:value-type="string">
            <text:p>DIREZIONE REGIONALE INFRASTRUTTURE'; DIREZIONE REGIONALE BILANCIO, GOVERNO SOCIETARIO, DEMANIO E PATRIMONIO</text:p>
          </table:table-cell>
          <table:table-cell table:style-name="ce186" office:value-type="string">
            <text:p>15/01/2021; 03/12/2020, 04/08/2020; 06/12/2017</text:p>
          </table:table-cell>
          <table:table-cell table:style-name="ce165" office:value-type="string">
            <text:p>Aggiornamento del 15/01/2021 a cura della DIREZIONE REGIONALE BILANCIO, GOVERNO SOCIETARIO, DEMANIO E PATRIMONIO.</text:p>
          </table:table-cell>
          <table:table-cell table:style-name="ce191" table:number-columns-repeated="1009"/>
          <table:table-cell/>
        </table:table-row>
        <table:table-row table:style-name="ro128">
          <table:table-cell table:style-name="ce148" office:value-type="string">
            <text:p>SAN.IM. S.p.A.</text:p>
          </table:table-cell>
          <table:table-cell table:style-name="ce151" office:value-type="string">
            <text:p>Gestione ed amministrazione dei contratti di locazione finanziaria stipulati ai sensi dell'articolo 8 della Legge Regionale Lazio n.16 del 3 agosto 2001.</text:p>
          </table:table-cell>
          <table:table-cell table:style-name="ce159" office:value-type="percentage" office:value="1">
            <text:p>100%</text:p>
          </table:table-cell>
          <table:table-cell table:style-name="ce165" office:value-type="string">
            <text:p><text:span text:style-name="T33">Lo Statuto fissa la durata della società al 31/12/2050. Con la deliberazione di Giunta regionale n. 827 del 10 novembre 2020, la Regione Lazio ha stabilito che, al termine delle operazioni di rimodulazione e ristrutturazione della cartolarizzazione oggetto della delibera “sarà possibile attivare la procedura di messa in liquidazione della società regionale San.Im S.p.A. con conseguente assunzione dei diritti e degli obblighi di San.Im S.p.A. in capo alla Regione in attuazione</text:span></text:p>
            <text:p><text:span text:style-name="T33">dell’articolo 65 della legge regionale 22 ottobre 2018, n.7.". <text:s/></text:span></text:p>
          </table:table-cell>
          <table:table-cell table:style-name="ce168" office:value-type="string">
            <text:p>anno 2020: 0 euro</text:p>
          </table:table-cell>
          <table:table-cell table:style-name="ce154" office:value-type="string">
            <text:p>1 amministratore unico - Giuseppe Suppa (compenso 0,00)</text:p>
          </table:table-cell>
          <table:table-cell table:style-name="ce154" office:value-type="string">
            <text:p>Anno 2019: utile euro 171.774</text:p>
            <text:p>Anno 2018: utile euro 180.609</text:p>
            <text:p>Anno 2017: perdita euro -191.859</text:p>
            <text:p/>
          </table:table-cell>
          <table:table-cell table:style-name="ce154" office:value-type="string">
            <text:p>Amministratore dott. Giuseppe Suppa <text:s/>incarico conferito con decreto del Presidente n. T00145 dell'11 giugno 2019 durata 3 esercizi sociali incarico privo di emolumenti</text:p>
          </table:table-cell>
          <table:table-cell table:style-name="ce179" office:value-type="string">
            <text:p><text:a xlink:href="https://www.regione.lazio.it/sites/default/files/amministrazione-trasparente/tbl_contenuti/SUPPA_Dich_inconf_incomp_2019.pdf">Dichiarazione insussistenza cause inconferibilità incompatibilità</text:a></text:p>
          </table:table-cell>
          <table:table-cell table:style-name="ce179" office:value-type="string">
            <text:p><text:a xlink:href="https://www.regione.lazio.it/sites/default/files/amministrazione-trasparente/tbl_contenuti/SUPPA_Dich_conflitto_interesse_2019.pdf">Dichiarazione annuale insussistenza cause inconferibilità incompatibilità_Suppa_Giuseppe</text:a></text:p>
          </table:table-cell>
          <table:table-cell table:style-name="ce178" office:value-type="string">
            <text:p><text:a xlink:href="http://www.regione.lazio.it/rl_amministrazione_trasparente/?vw=contenutiDettaglio&amp;id=228">Società Trasparente SAN.IM.</text:a></text:p>
          </table:table-cell>
          <table:table-cell table:style-name="ce151" office:value-type="string">
            <text:p>DIREZIONE REGIONALE BILANCIO, GOVERNO SOCIETARIO, DEMANIO E PATRIMONIO</text:p>
          </table:table-cell>
          <table:table-cell table:style-name="ce186" office:value-type="string">
            <text:p>15/01/2021; 04/08/2020; 24/07/2019</text:p>
          </table:table-cell>
          <table:table-cell table:style-name="ce165" office:value-type="string">
            <text:p>Gli aggiornamenti sono riferiti 15/01/2021</text:p>
          </table:table-cell>
          <table:table-cell table:style-name="ce191" table:number-columns-repeated="1009"/>
          <table:table-cell/>
        </table:table-row>
        <table:table-row table:style-name="ro129">
          <table:table-cell table:style-name="ce148" office:value-type="string">
            <text:p>LAZIOcrea S.p.A.</text:p>
          </table:table-cell>
          <table:table-cell table:style-name="ce151"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159" office:value-type="percentage" office:value="1">
            <text:p>100%</text:p>
          </table:table-cell>
          <table:table-cell table:style-name="ce166" office:value-type="string">
            <text:p>La durata della Società è fissata al 31/12/2099</text:p>
          </table:table-cell>
          <table:table-cell table:style-name="ce166" office:value-type="string">
            <text:p>il compenso è posto a carico del bilancio della società (aggiornamento 24/01/2019)</text:p>
          </table:table-cell>
          <table:table-cell table:style-name="ce154" office:value-type="string">
            <text:p>3 rappresentanti - Luigi Pomponio, Presidente (euro 20.000 annui, lordi, omnicomprensivi, oltre oneri di legge) e Amministratore Delegato (euro 110.000 annui lordi omnicomprensivi, oltre oneri di legge, per attribuzione deleghe, come stabilito dall Assemblea dei Soci del 15 luglio 2020); Paola Maria Bottaro, consigliere (titolo gratuito); Giuseppe Baisi, consigliere (€ 12.000 annuo, lordo, omnicomprensivo, oltre oneri di legge)</text:p>
          </table:table-cell>
          <table:table-cell table:style-name="ce151" office:value-type="string">
            <text:p>Anno 2019: utile euro 10.333; </text:p>
            <text:p>Anno 2018: utile 10.100; </text:p>
            <text:p>Anno 2017: utile euro 14.640 </text:p>
          </table:table-cell>
          <table:table-cell table:style-name="ce154"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51" office:value-type="string">
            <text:p>Le suddette dichiarazioni sono ritualmente pubblicate nella Sezione Società Trasparente della società</text:p>
            <text:p/>
            <text:p><text:span text:style-name="T15"><text:a xlink:href="http://www.laziocrea.it/laziocrea/amm-trasparente/organi-di-indirizzo-politico-amministrativo/">http://www.laziocrea.it/laziocrea/amm-trasparente/organi-di-indirizzo-politico-amministrativo/</text:a></text:span></text:p>
          </table:table-cell>
          <table:table-cell table:style-name="ce151" office:value-type="string">
            <text:p>Le suddette dichiarazioni sono ritualmente pubblicate nella Sezione Società Trasparente della società</text:p>
            <text:p/>
            <text:p><text:span text:style-name="T15"><text:a xlink:href="http://www.laziocrea.it/laziocrea/amm-trasparente/organi-di-indirizzo-politico-amministrativo/">http://www.laziocrea.it/laziocrea/amm-trasparente/organi-di-indirizzo-politico-amministrativo/</text:a></text:span></text:p>
          </table:table-cell>
          <table:table-cell table:style-name="ce185" office:value-type="string">
            <text:p><text:a xlink:href="https://www.laziocrea.it/laziocrea/amm-trasparente/organi-di-indirizzo-politico-amministrativo/">https://www.laziocrea.it/laziocrea/amm-trasparente/organi-di-indirizzo-politico-amministrativo/</text:a></text:p>
          </table:table-cell>
          <table:table-cell table:style-name="ce151" office:value-type="string">
            <text:p>DIREZIONE REGIONALE BILANCIO, GOVERNO SOCIETARIO, DEMANIO E PATRIMONIO; DIREZIONE REGIONALE CENTRALE ACQUISTI</text:p>
          </table:table-cell>
          <table:table-cell table:style-name="ce188" office:value-type="string">
            <text:p><text:span text:style-name="T22">04/08/2020; 20/07/2020;</text:span></text:p>
            <text:p>04/06/2019;</text:p>
            <text:p>24/01/2019;</text:p>
            <text:p>03/08/2018</text:p>
          </table:table-cell>
          <table:table-cell table:style-name="ce151" office:value-type="string">
            <text:p>Aggiornamento del 04/08/2020, 20/07/202, 06/06/2019 e del 24/01/2019 a cura della DIREZIONE REGIONALE BILANCIO, GOVERNO SOCIETARIO, DEMANIO E PATRIMONIO; Aggiornamento 03/08/2018 a cura della LAZIOcrea S.p.A.</text:p>
          </table:table-cell>
          <table:table-cell table:style-name="ce191" table:number-columns-repeated="1009"/>
          <table:table-cell/>
        </table:table-row>
        <table:table-row table:style-name="ro130">
          <table:table-cell table:style-name="ce148" office:value-type="string">
            <text:p>LAZIO AMBIENTE S.p.A.</text:p>
          </table:table-cell>
          <table:table-cell table:style-name="ce15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159" office:value-type="percentage" office:value="1">
            <text:p>100%</text:p>
          </table:table-cell>
          <table:table-cell table:style-name="ce162" office:value-type="string">
            <text:p>La durata della Società è fissata al 31/12/2050. La L.R. 13/2018 e la DGR 614/2018 hanno dato indicazione di procedere alla vendita dell’intero pacchetto azionario. Tale operazione, in base a quanto previsto dai sopra citati atti, dovrà avvenire all’esito della predisposizione di un progetto di riconversione industriale da parte dell'organo amministrativo di Lazio Ambiente S.p.A..</text:p>
          </table:table-cell>
          <table:table-cell table:style-name="ce151" office:value-type="string">
            <text:p>nd</text:p>
          </table:table-cell>
          <table:table-cell table:style-name="ce154" office:value-type="string">
            <text:p>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 DPRL n. T00001 del 08/01/2019</text:p>
          </table:table-cell>
          <table:table-cell table:style-name="ce154" office:value-type="string">
            <text:p>2019: utile euro 615.195</text:p>
            <text:p>2018: perdita euro -4.524.507</text:p>
            <text:p>2017: perdita euro -6.508.681</text:p>
          </table:table-cell>
          <table:table-cell table:style-name="ce154" office:value-type="string">
            <text:p>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 DPRL n. T00001 del 08/01/2019</text:p>
          </table:table-cell>
          <table:table-cell table:style-name="ce179" office:value-type="string">
            <text:p><text:a xlink:href="https://www.regione.lazio.it/sites/default/files/amministrazione-trasparente/tbl_contenuti/Lazio_Ambiente_NARDA_dich._incof._incomp_17_05_2016.pdf">Dichiarazione amministratore unico</text:a></text:p>
          </table:table-cell>
          <table:table-cell table:style-name="ce179" office:value-type="string">
            <text:p><text:a xlink:href="https://www.regione.lazio.it/sites/default/files/amministrazione-trasparente/tbl_contenuti/Lazio_Ambiente_NARDA_dich._incof._incomp_17_05_2016.pdf">Dichiarazione amministratore unico</text:a></text:p>
          </table:table-cell>
          <table:table-cell table:style-name="ce185" office:value-type="string">
            <text:p><text:span text:style-name="T44"><text:a xlink:href="http://www.lazioambientespa.it/component/content/article/36-info-portale/3183-incarichi-di-governo.html">http://www.lazioambientespa.it/component/content/article/36-info-portale/3183-incarichi-di-governo.html</text:a></text:span></text:p>
          </table:table-cell>
          <table:table-cell table:style-name="ce154" office:value-type="string">
            <text:p>DIREZIONE REGIONALE POLITICHE AMBIENTALI E CICLO DEI RIFIUTI; DIREZIONE REGIONALE BILANCIO, GOVERNO SOCIETARIO, DEMANIO E PATRIMONIO</text:p>
          </table:table-cell>
          <table:table-cell table:style-name="ce188" office:value-type="string">
            <text:p>15/01/2021; 04/08/2020; 25/02/2016</text:p>
          </table:table-cell>
          <table:table-cell table:style-name="ce161" office:value-type="string">
            <text:p>Gli aggiornamenti sono riferiti al 15/01/2021</text:p>
          </table:table-cell>
          <table:table-cell table:style-name="ce191" table:number-columns-repeated="1009"/>
          <table:table-cell/>
        </table:table-row>
        <table:table-row table:style-name="ro131">
          <table:table-cell table:style-name="ce149" office:value-type="string">
            <text:p>Colline Romane Turismo Società per lo Sviluppo del Territorio S.C.p.A. in liquidazione</text:p>
          </table:table-cell>
          <table:table-cell table:style-name="ce154" office:value-type="string">
            <text:p>La società si prefigge, sia direttamente sia in collaborazione o partecipazione con enti pubblici o privati o altre organizzazioni, di attivare tutte le azioni necessarie finalizzate alla promozione, organizzazione ed attuazione di progetti di sviluppo territoriale basati sul "turismo" come leva socio-economica, secondo gli indirizzi dalla normativa italiana ed europea per la realizzazione di programmi di crescita, attraverso lo svolgimento coordinato di attività comuni promosse negli ambiti locali, nazionali, europei ed internazionali</text:p>
          </table:table-cell>
          <table:table-cell table:style-name="ce158" office:value-type="percentage" office:value="0.05">
            <text:p>5,00%</text:p>
          </table:table-cell>
          <table:table-cell table:style-name="ce162" office:value-type="string">
            <text:p>La partecipazione verrà meno con la chiusura del procedimento di liquidazione</text:p>
          </table:table-cell>
          <table:table-cell table:style-name="ce162" office:value-type="string">
            <text:p>anno 2020: 0 euro</text:p>
          </table:table-cell>
          <table:table-cell table:style-name="ce154" office:value-type="string">
            <text:p>nessuno</text:p>
          </table:table-cell>
          <table:table-cell table:style-name="ce154" office:value-type="string">
            <text:p>Anno 2013: perdita euro -31.624</text:p>
          </table:table-cell>
          <table:table-cell table:style-name="ce154" office:value-type="string">
            <text:p>Liquidatore: Massimo Taverna</text:p>
            <text:p>Liquidatore: Nicolino Carboni</text:p>
          </table:table-cell>
          <table:table-cell table:number-columns-repeated="3" table:style-name="ce151" office:value-type="string">
            <text:p>/</text:p>
          </table:table-cell>
          <table:table-cell table:style-name="ce154" office:value-type="string">
            <text:p>DIREZIONE REGIONALE BILANCIO, GOVERNO SOCIETARIO, DEMANIO E PATRIMONIO</text:p>
          </table:table-cell>
          <table:table-cell table:style-name="ce189" office:value-type="string">
            <text:p>15/01/2021; 04/08/2020</text:p>
          </table:table-cell>
          <table:table-cell table:style-name="ce161" office:value-type="string">
            <text:p>Gli aggiornamenti sono riferiti al 15/01/2021</text:p>
          </table:table-cell>
          <table:table-cell table:style-name="ce191" table:number-columns-repeated="1009"/>
          <table:table-cell/>
        </table:table-row>
        <table:table-row table:style-name="ro126">
          <table:table-cell table:style-name="ce149" office:value-type="string">
            <text:p>Banca Popolare Etica S.C.p.A.</text:p>
          </table:table-cell>
          <table:table-cell table:style-name="ce154" office:value-type="string">
            <text:p>Banca popolare costituita in forma di società cooperativa per azioni che opera a livello nazionale, nel rispetto delle finalità di cooperazione e solidarietà</text:p>
          </table:table-cell>
          <table:table-cell table:style-name="ce160" office:value-type="percentage" office:value="0.00003">
            <text:p>0,003%</text:p>
          </table:table-cell>
          <table:table-cell table:style-name="ce162" office:value-type="string">
            <text:p>Lo Statuto fissa la durata della società al 31/12/2100.</text:p>
          </table:table-cell>
          <table:table-cell table:style-name="ce162" office:value-type="string">
            <text:p>anno 2020: 0 euro</text:p>
          </table:table-cell>
          <table:table-cell table:style-name="ce154" office:value-type="string">
            <text:p>nessuno</text:p>
          </table:table-cell>
          <table:table-cell table:style-name="ce154" office:value-type="string">
            <text:p>Anno 2019: utile euro 6.267.836</text:p>
            <text:p>Anno 2018: utile euro 3.287.703</text:p>
            <text:p>Anno 2017: utile euro 2.273.208</text:p>
          </table:table-cell>
          <table:table-cell table:style-name="ce154"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180" office:value-type="string">
            <text:p><text:span text:style-name="T43"><text:a xlink:href="https://www.bancaetica.it/chi-siamo/profilo-istituzionale">https://www.bancaetica.it/chi-siamo/profilo-istituzionale</text:a></text:span></text:p>
          </table:table-cell>
          <table:table-cell table:number-columns-repeated="2" table:style-name="ce151" office:value-type="string">
            <text:p>/</text:p>
          </table:table-cell>
          <table:table-cell table:style-name="ce154" office:value-type="string">
            <text:p>DIREZIONE REGIONALE BILANCIO, GOVERNO SOCIETARIO, DEMANIO E PATRIMONIO</text:p>
          </table:table-cell>
          <table:table-cell table:style-name="ce189" office:value-type="string">
            <text:p>15/01/2021; 04/08/2020</text:p>
          </table:table-cell>
          <table:table-cell table:style-name="ce161" office:value-type="string">
            <text:p>Gli aggiornamenti sono riferiti al 15/01/2021</text:p>
          </table:table-cell>
          <table:table-cell table:style-name="ce191" table:number-columns-repeated="1009"/>
          <table:table-cell/>
        </table:table-row>
        <table:table-row table:style-name="ro132">
          <table:table-cell table:style-name="ce149" office:value-type="string">
            <text:p>Tuscia Expò (in fallimento)</text:p>
          </table:table-cell>
          <table:table-cell table:style-name="ce154" office:value-type="string">
            <text:p>La società ha per oggetto la realizzazione, l'organizzazione e la gestione di un sistema fieristico - espositivo, congressuale e di servizi per la commercializzazione di beni e servizi.</text:p>
          </table:table-cell>
          <table:table-cell table:style-name="ce160" office:value-type="percentage" office:value="0.25">
            <text:p>25,000%</text:p>
          </table:table-cell>
          <table:table-cell table:style-name="ce162" office:value-type="string">
            <text:p>La partecipazione verrà meno con la chiusura della procedura fallimentare</text:p>
          </table:table-cell>
          <table:table-cell table:style-name="ce162" office:value-type="string">
            <text:p>/</text:p>
          </table:table-cell>
          <table:table-cell table:number-columns-repeated="2" table:style-name="ce154" office:value-type="string">
            <text:p>/</text:p>
          </table:table-cell>
          <table:table-cell table:style-name="ce154" office:value-type="string">
            <text:p>Curatore Fallimentare: Maurizio Longhi</text:p>
          </table:table-cell>
          <table:table-cell table:number-columns-repeated="3" table:style-name="ce151" office:value-type="string">
            <text:p>/</text:p>
          </table:table-cell>
          <table:table-cell table:style-name="ce154" office:value-type="string">
            <text:p>DIREZIONE REGIONALE BILANCIO, GOVERNO SOCIETARIO, DEMANIO E PATRIMONIO</text:p>
          </table:table-cell>
          <table:table-cell table:style-name="ce189" office:value-type="date" office:date-value="2021-01-15">
            <text:p>15/01/21</text:p>
          </table:table-cell>
          <table:table-cell table:style-name="ce161" office:value-type="string">
            <text:p>/</text:p>
          </table:table-cell>
          <table:table-cell table:number-columns-repeated="1010"/>
        </table:table-row>
        <table:table-row table:style-name="ro11" table:number-rows-repeated="1048559">
          <table:table-cell table:number-columns-repeated="1024"/>
        </table:table-row>
        <table:table-row table:style-name="ro11">
          <table:table-cell table:number-columns-repeated="1024"/>
        </table:table-row>
        <table:named-expressions>
          <table:named-range table:name="Print_Area" table:base-cell-address="$'società-partecip-agg-11022025'.$A$1" table:cell-range-address="'società-partecip-agg-11022025'.$A$1:'società-partecip-agg-11022025'.$N$20"/>
          <table:named-range table:name="Print_Titles" table:base-cell-address="$'società-partecip-agg-11022025'.$A$1" table:cell-range-address="'società-partecip-agg-11022025'.$A$1:'società-partecip-agg-11022025'.$IV$1"/>
        </table:named-expressions>
      </table:table>
      <table:table table:name="società_partecip_agg_19012021" table:style-name="ta2" table:print-ranges="società_partecip_agg_19012021.A1:società_partecip_agg_19012021.N16">
        <table:table-column table:style-name="co20" table:default-cell-style-name="ce150"/>
        <table:table-column table:style-name="co21" table:default-cell-style-name="ce150"/>
        <table:table-column table:style-name="co16" table:default-cell-style-name="ce150"/>
        <table:table-column table:style-name="co4" table:default-cell-style-name="ce150"/>
        <table:table-column table:style-name="co5" table:default-cell-style-name="ce150"/>
        <table:table-column table:style-name="co6" table:default-cell-style-name="ce150"/>
        <table:table-column table:style-name="co17" table:default-cell-style-name="ce150"/>
        <table:table-column table:style-name="co8" table:default-cell-style-name="ce150"/>
        <table:table-column table:style-name="co22" table:default-cell-style-name="ce150"/>
        <table:table-column table:style-name="co10" table:default-cell-style-name="ce150"/>
        <table:table-column table:style-name="co23" table:default-cell-style-name="ce150"/>
        <table:table-column table:style-name="co12" table:default-cell-style-name="ce150"/>
        <table:table-column table:style-name="co24" table:default-cell-style-name="ce150"/>
        <table:table-column table:style-name="co14" table:default-cell-style-name="ce150"/>
        <table:table-column table:style-name="co15" table:number-columns-repeated="1009" table:default-cell-style-name="ce150"/>
        <table:table-column table:style-name="co15" table:default-cell-style-name="ce192"/>
        <table:table-header-rows>
          <table:table-row table:style-name="ro133">
            <table:table-cell table:style-name="ce148" office:value-type="string">
              <text:p>1) ragione sociale</text:p>
            </table:table-cell>
            <table:table-cell table:style-name="ce148" office:value-type="string">
              <text:p>1A) Indicazione delle funzioni attribuite e delle attività svolte in favore dell'amministrazione o delle attività di servizio pubblico affidate (massimo 1000 caratteri – spazi compresi)</text:p>
            </table:table-cell>
            <table:table-cell table:style-name="ce148" office:value-type="string">
              <text:p>2) misura dell'eventuale partecipazione dell'amministrazione</text:p>
            </table:table-cell>
            <table:table-cell table:style-name="ce148" office:value-type="string">
              <text:p>3) durata dell'impegno</text:p>
            </table:table-cell>
            <table:table-cell table:style-name="ce148" office:value-type="string">
              <text:p>4) onere complessivo a qualsiasi titolo gravante per l'anno sul bilancio dell'amministrazione</text:p>
            </table:table-cell>
            <table:table-cell table:style-name="ce148" office:value-type="string">
              <text:p>5) numero dei rappresentanti dell'amministrazione negli organi di governo e trattamento economico complessivo a ciascuno di essi spettante</text:p>
            </table:table-cell>
            <table:table-cell table:style-name="ce148" office:value-type="string">
              <text:p>6) risultati di bilancio degli ultimi tre esercizi finanziari</text:p>
            </table:table-cell>
            <table:table-cell table:style-name="ce148" office:value-type="string">
              <text:p>7) incarichi di amministratore dell'ente e relativo trattamento economico complessivo</text:p>
            </table:table-cell>
            <table:table-cell table:style-name="ce148" office:value-type="string">
              <text:p><text:span text:style-name="T38">7A) Dichiarazione sulla insussistenza di una delle cause di inconferibilità dell'incarico </text:span><text:span text:style-name="T39">(L'ANAC richiede la pubblicazione alle dichiarazioni pubblicate sul sito della società)</text:span></text:p>
            </table:table-cell>
            <table:table-cell table:style-name="ce148" office:value-type="string">
              <text:p><text:span text:style-name="T38">7B) Dichiarazione sulla insussistenza di una delle cause di incompatibilità al conferimento dell'incarico </text:span><text:span text:style-name="T39">(L'ANAC richiede la pubblicazione alle dichiarazioni pubblicate sul sito della società)</text:span></text:p>
            </table:table-cell>
            <table:table-cell table:style-name="ce148"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148" office:value-type="string">
              <text:p>Direzione regionale competente</text:p>
            </table:table-cell>
            <table:table-cell table:style-name="ce148" office:value-type="string">
              <text:p>Data di ggiornamento</text:p>
            </table:table-cell>
            <table:table-cell table:style-name="ce148" office:value-type="string">
              <text:p>Nota sull'aggiornamento</text:p>
            </table:table-cell>
            <table:table-cell table:style-name="ce190" table:number-columns-repeated="1009"/>
            <table:table-cell/>
          </table:table-row>
        </table:table-header-rows>
        <table:table-row table:style-name="ro134">
          <table:table-cell table:style-name="ce148" office:value-type="string">
            <text:p>CO.TRA.L. (Compagnia Trasporti Laziali) S.p.A</text:p>
          </table:table-cell>
          <table:table-cell table:style-name="ce151"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155" office:value-type="percentage" office:value="1">
            <text:p>100,00%</text:p>
          </table:table-cell>
          <table:table-cell table:style-name="ce151" office:value-type="string">
            <text:p>La durata della società è fissata sino al 31 dicembre 2050.</text:p>
          </table:table-cell>
          <table:table-cell table:style-name="ce166" office:value-type="string">
            <text:p>il compenso è posto a carico del bilancio della società (aggiornamento 24/01/2019) <text:s/></text:p>
          </table:table-cell>
          <table:table-cell table:style-name="ce169" office:value-type="string">
            <text:p>3 rappresentanti - Amalia Colaceci in qualità di Presidente del C.d.A., euro 100.000,00 (compenso annuale loro omnicomprensivo); Massimo Buccioni in qualità di consigliere euro 40.000,00 (importo lordo annuo omnicomprensivo); Enrico Maria Capozzi in qualità di consigliere euro 40.000,00 (compenso annuale lordo omnicomprensivo). il compenso del Presidente potrà essere incrementato di ulteriori euro 30.000,00, annui lordi onnicomprensivi, oltre oneri di legge, in relazione alle deleghe, operative e non, che il Consiglio di amministrazione, previa autorizzazione dell’Assemblea dei soci, ai sensi della normativa vigente, conferirà al medesimo Presidente. (aggiornamento 24/01/2019)</text:p>
          </table:table-cell>
          <table:table-cell table:style-name="ce170" office:value-type="string">
            <text:p><text:span text:style-name="T36">Anno 2019: utile euro 31.000.017</text:span></text:p>
            <text:p><text:span text:style-name="T36">Anno 2018: utile euro 30.789.368</text:span></text:p>
            <text:p><text:span text:style-name="T36">Anno 2017: utile euro 17.544.570</text:span></text:p>
          </table:table-cell>
          <table:table-cell table:style-name="ce151" office:value-type="string">
            <text:p>Amelia Colaceci in qualità di Presidente del C.d.A., euro 100.000,00 (compenso annuale loro omnicomprensivo); Massimo Buccioni in qualità di consigliere euro 40.000,00 (importo lordo annuo omnicomprensivo); Enrico Maria Capozzi in qualità di consigliere euro 40.000,00 (compenso annuale lordo omnicomprensivo). il compenso del Presidente potrà essere incrementato di ulteriori euro 30.000,00, annui lordi onnicomprensivi, oltre oneri di legge, in relazione alle deleghe, operative e non, che il Consiglio di amministrazione, previa autorizzazione dell’Assemblea dei soci, ai sensi della normativa vigente, conferirà al medesimo Presidente. <text:s/>DPRL n. T00207 del 14 agosto 2018. <text:s/>(aggiornamento 24/01/2019)</text:p>
          </table:table-cell>
          <table:table-cell table:style-name="ce176" office:value-type="string">
            <text:p><text:span text:style-name="T40"><text:a xlink:href="https://www.cotralspa.it/wp-content/uploads/amm-trasparente/2020-dichirazione-inconferibilita-e-incompatibilita.odt">Dichiarazione Amalia Colaceci</text:a></text:span></text:p>
            <text:p><text:span text:style-name="T40"/></text:p>
            <text:p><text:span text:style-name="T40"><text:a xlink:href="https://www.cotralspa.it/wp-content/uploads/amm-trasparente/2020-dichiarazione-assenza-cause-inconferibilita-e-incompatibilita-.odt">Dichiarazione Massimo Buccioni</text:a></text:span></text:p>
            <text:p><text:span text:style-name="T40"/></text:p>
            <text:p><text:span text:style-name="T40"><text:a xlink:href="https://www.cotralspa.it/wp-content/uploads/amm-trasparente/2020-dichiarazione-assenza-cause-incompatibilita-e-inconferibilita.odt">Dichiarazione Enrico Maria Capozzi</text:a></text:span></text:p>
            <text:p><text:span text:style-name="T40"/></text:p>
          </table:table-cell>
          <table:table-cell table:style-name="ce176" office:value-type="string">
            <text:p><text:span text:style-name="T40"><text:a xlink:href="https://www.cotralspa.it/wp-content/uploads/amm-trasparente/2020-dichirazione-inconferibilita-e-incompatibilita.odt">Dichiarazione Amalia Colaceci</text:a></text:span></text:p>
            <text:p><text:span text:style-name="T40"/></text:p>
            <text:p><text:span text:style-name="T40"><text:a xlink:href="https://www.cotralspa.it/wp-content/uploads/amm-trasparente/2020-dichiarazione-assenza-cause-inconferibilita-e-incompatibilita-.odt">Dichiarazione Massimo Buccioni</text:a></text:span></text:p>
            <text:p><text:span text:style-name="T40"/></text:p>
            <text:p><text:span text:style-name="T40"><text:a xlink:href="https://www.cotralspa.it/wp-content/uploads/amm-trasparente/2020-dichiarazione-assenza-cause-incompatibilita-e-inconferibilita.odt">Dichiarazione Enrico Maria Capozzi</text:a></text:span></text:p>
            <text:p><text:span text:style-name="T40"/></text:p>
          </table:table-cell>
          <table:table-cell table:style-name="ce181" office:value-type="string">
            <text:p>https://www.cotralspa.it/organi-sociali/</text:p>
          </table:table-cell>
          <table:table-cell table:style-name="ce151" office:value-type="string">
            <text:p>DIREZIONE REGIONALE INFRASTRUTTURE E MOBILITA' e DIREZIONE REGIONALE BILANCIO, GOVERNO SOCIETARIO, DEMANIO E PATRIMONIO</text:p>
          </table:table-cell>
          <table:table-cell table:style-name="ce186" office:value-type="string">
            <text:p>15/01/2021; 04/08/2020; 24/01/2019; 12/04/2018</text:p>
          </table:table-cell>
          <table:table-cell table:style-name="ce165" office:value-type="string">
            <text:p>Aggiornamento del 15/01/2021, 04/08/2020 e del 24/01/2019 a cura della DIREZIONE REGIONALE BILANCIO, GOVERNO SOCIETARIO, DEMANIO E PATRIMONIO</text:p>
          </table:table-cell>
          <table:table-cell table:style-name="ce190" table:number-columns-repeated="1009"/>
          <table:table-cell/>
        </table:table-row>
        <table:table-row table:style-name="ro135">
          <table:table-cell table:style-name="ce148" office:value-type="string">
            <text:p>LAZIO INNOVA S. p. A.</text:p>
          </table:table-cell>
          <table:table-cell table:style-name="ce151"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155" office:value-type="percentage" office:value="0.805">
            <text:p>80,50%</text:p>
          </table:table-cell>
          <table:table-cell table:style-name="ce161" office:value-type="string">
            <text:p>La durata della Società è fissata al 31/12/2050</text:p>
          </table:table-cell>
          <table:table-cell table:style-name="ce166" office:value-type="string">
            <text:p>il compenso è posto a carico del bilancio della società (aggiornamento 21/07/2020)</text:p>
          </table:table-cell>
          <table:table-cell table:style-name="ce166"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151" office:value-type="string">
            <text:p>Anno 2019: utile euro 208.586; </text:p>
            <text:p>Anno 2018: utile euro 102.029; </text:p>
            <text:p>Anno 2017: utile euro 133.374</text:p>
          </table:table-cell>
          <table:table-cell table:style-name="ce153" office:value-type="string">
            <text:p><text:span text:style-name="T33">Nicola Tasco - Presidente CdA, compenso 81.900 euro (importo lordo annuo onnicomprensivo)</text:span></text:p>
            <text:p><text:span text:style-name="T34">Carmela D’Amato - Consigliere CdA, compenso 27.000 euro (importo lordo annuo onnicomprensivo)</text:span></text:p>
            <text:p><text:span text:style-name="T34">Lorenzo Tagliavanti - Consigliere CdA, compenso 27.000 euro (importo lordo annuo onnicomprensivo)</text:span></text:p>
          </table:table-cell>
          <table:table-cell table:style-name="ce176" office:value-type="string">
            <text:p><text:a xlink:href="https://www.regione.lazio.it/sites/default/files/amministrazione-trasparente/tbl_contenuti/Dich_Tasco_Nicola_15062020.pdf">Dichiarazione Nicola Tasco</text:a></text:p>
            <text:p/>
            <text:p><text:a xlink:href="https://www.regione.lazio.it/sites/default/files/amministrazione-trasparente/tbl_contenuti/Dich_D_Amato_Carmela_15062020.pdf">Dichiarazione Carmela D’Amato</text:a></text:p>
            <text:p/>
            <text:p>Dichiarazione Lorenzo Tagliavanti</text:p>
          </table:table-cell>
          <table:table-cell table:style-name="ce176" office:value-type="string">
            <text:p><text:a xlink:href="https://www.regione.lazio.it/sites/default/files/amministrazione-trasparente/tbl_contenuti/Dich_Tasco_Nicola_15062020.pdf">Dichiarazione Nicola Tasco</text:a></text:p>
            <text:p/>
            <text:p><text:a xlink:href="https://www.regione.lazio.it/sites/default/files/amministrazione-trasparente/tbl_contenuti/Dich_D_Amato_Carmela_15062020.pdf">Dichiarazione Carmela D’Amato</text:a></text:p>
            <text:p/>
            <text:p>Dichiarazione Lorenzo Tagliavanti</text:p>
          </table:table-cell>
          <table:table-cell table:style-name="ce182" office:value-type="string">
            <text:p>http://www.lazioinnova.it/societa-trasparente/</text:p>
          </table:table-cell>
          <table:table-cell table:style-name="ce151" office:value-type="string">
            <text:p>DIREZIONE REGIONALE PER LO SVILUPPO ECONOMICO, LE ATTIVITA' PRODUTTIVE E LAZIO CREATIVO; DIREZIONE REGIONALE BILANCIO, GOVERNO SOCIETARIO, DEMANIO E PATRIMONIO</text:p>
          </table:table-cell>
          <table:table-cell table:style-name="ce187" office:value-type="string">
            <text:p>15/01/2021; 21/07/2020; 24/01/2019</text:p>
          </table:table-cell>
          <table:table-cell table:style-name="ce165" office:value-type="string">
            <text:p>Aggiornamento del 15/01/2021, 21/07/2020 e del 24/01/2019 a cura della DIREZIONE REGIONALE BILANCIO, GOVERNO SOCIETARIO, DEMANIO E PATRIMONIO</text:p>
          </table:table-cell>
          <table:table-cell table:style-name="ce190" table:number-columns-repeated="1009"/>
          <table:table-cell/>
        </table:table-row>
        <table:table-row table:style-name="ro136">
          <table:table-cell table:style-name="ce148" office:value-type="string">
            <text:p>I.M.O.F. S.p.A.</text:p>
          </table:table-cell>
          <table:table-cell table:style-name="ce151" office:value-type="string">
            <text:p>La Società ha per oggetto la promozione, l’ampliamento, l’ammodernamento del Mercato agroalimentare all’ingrosso di Fondi, comprese le necessarie strutture di trasformazione, condizionamento e conservazione e ciò allo scopo di favorire lo sviluppo delle aree del Mezzogiorno, il contenimento dei prezzi ed il miglioramento delle fasi distributive.</text:p>
          </table:table-cell>
          <table:table-cell table:style-name="ce155" office:value-type="percentage" office:value="0.3152">
            <text:p>31,52%</text:p>
          </table:table-cell>
          <table:table-cell table:style-name="ce152" office:value-type="string">
            <text:p><text:span text:style-name="T34">In data 24 giugno 2020 è stato sottoscritto l’atto di fusione per incorporazione da parte di M.O.F. S.p.A.</text:span></text:p>
            <text:p><text:span text:style-name="T33">I.M.O.F. è stata cancellata dal Registro delle Imprese in data 2 luglio 2020.</text:span></text:p>
          </table:table-cell>
          <table:table-cell table:style-name="ce165" office:value-type="string">
            <text:p>540.000,00 (migliorie)</text:p>
          </table:table-cell>
          <table:table-cell table:style-name="ce165" office:value-type="string">
            <text:p>nessuno</text:p>
          </table:table-cell>
          <table:table-cell table:style-name="ce171" office:value-type="string">
            <text:p><text:span text:style-name="T36">Anno 2019: utile euro 2.203.684</text:span></text:p>
            <text:p><text:span text:style-name="T36">Anno 2018: perdita euro - 479.273 </text:span></text:p>
            <text:p><text:span text:style-name="T36">Anno 2017: perdita euro - 615.410</text:span></text:p>
          </table:table-cell>
          <table:table-cell table:style-name="ce174" office:value-type="string">
            <text:p>Amministratore unico Vincenzo Addessi</text:p>
          </table:table-cell>
          <table:table-cell table:number-columns-repeated="2" table:style-name="ce151" office:value-type="string">
            <text:p>/</text:p>
          </table:table-cell>
          <table:table-cell table:style-name="ce182" office:value-type="string">
            <text:p><text:a xlink:href="http://www.imof.it/index.php/trasparenza/">http://www.imof.it/index.php/trasparenza/</text:a></text:p>
          </table:table-cell>
          <table:table-cell table:style-name="ce165" office:value-type="string">
            <text:p>DIREZIONE REGIONALE PER LO SVILUPPO ECONOMICO, LE ATTIVITA' PRODUTTIVE E LAZIO CREATIVO; DIREZIONE REGIONALE BILANCIO, GOVERNO SOCIETARIO, DEMANIO E PATRIMONIO</text:p>
          </table:table-cell>
          <table:table-cell table:style-name="ce186" office:value-type="string">
            <text:p>15/01/2021; 04/08/2020; 15/12/2017</text:p>
          </table:table-cell>
          <table:table-cell table:style-name="ce165" office:value-type="string">
            <text:p>Gli aggiornamenti sono riferiti al 15/01/2021</text:p>
          </table:table-cell>
          <table:table-cell table:style-name="ce190" table:number-columns-repeated="1009"/>
          <table:table-cell/>
        </table:table-row>
        <table:table-row table:style-name="ro134">
          <table:table-cell table:style-name="ce148" office:value-type="string">
            <text:p>M.O.F. S.p.A.</text:p>
          </table:table-cell>
          <table:table-cell table:style-name="ce152"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155" office:value-type="percentage" office:value="0.205">
            <text:p>20,50%</text:p>
          </table:table-cell>
          <table:table-cell table:style-name="ce162" office:value-type="string">
            <text:p>Con la DGR 1035/2020 è stato disposto il mantenimento della partecipazione della Regione Lazio sino al 31/12/2021 (ai sensi dell'art. 24, comma 5bis. D. Lgs. n. 175/2016) e la successiva cessione della partecipazione a titolo oneroso.</text:p>
          </table:table-cell>
          <table:table-cell table:style-name="ce165" office:value-type="string">
            <text:p>nd</text:p>
          </table:table-cell>
          <table:table-cell table:style-name="ce152" office:value-type="string">
            <text:p><text:span text:style-name="T35">1 rappresentante: Bernardino Quattrociocchi, Presidente CdA (DPRL n. T00128 del 5 agosto 2020)</text:span><text:span text:style-name="T33"> - compenso 13.000,00 euro annui lordi</text:span></text:p>
          </table:table-cell>
          <table:table-cell table:style-name="ce171" office:value-type="string">
            <text:p><text:span text:style-name="T36">Anno 2019: utile euro 2.247</text:span></text:p>
            <text:p><text:span text:style-name="T36">Anno 2018: utile euro 1.632</text:span></text:p>
            <text:p><text:span text:style-name="T36">Anno 2017: utile euro 3.483</text:span></text:p>
          </table:table-cell>
          <table:table-cell table:style-name="ce175" office:value-type="string">
            <text:p><text:span text:style-name="T36">Presidente (in quota Regione): Bernardino Quattrociocchi - compenso 13.000.00 euro annui lordi</text:span></text:p>
            <text:p><text:span text:style-name="T36">Vice Presidente (in quota comune di Fondi): Felice Petrillo - gettone di presenza 80,00 euro lordi + eventuale rimborso spese di viaggio</text:span></text:p>
            <text:p><text:span text:style-name="T36">Amministratore Delegato (in quota Euromof): Vincenzo Addessi - gettone di presenza 80,00 euro lordi + eventuale rimborso spese di viaggio</text:span></text:p>
            <text:p><text:span text:style-name="T36">Consigliere (in quota Euromof): Guido Addessi - gettone di presenza 80,00 euro lordi + eventuale rimborso spese di viaggio</text:span></text:p>
            <text:p><text:span text:style-name="T36">Consigliere (in quota Euromof): Sergio Pinto - gettone di presenza 80,00 euro lordi + eventuale rimborso spese di viaggio</text:span></text:p>
          </table:table-cell>
          <table:table-cell table:style-name="ce177" office:value-type="string">
            <text:p><text:span text:style-name="T41"><text:a xlink:href="https://www.regione.lazio.it/sites/default/files/amministrazione-trasparente/tbl_contenuti/Dich_Quattrociocchi_Bernardino_06072020.pdf">Dichiarazione Bernardino Quattrociocchi</text:a></text:span></text:p>
            <text:p><text:span text:style-name="T38"/></text:p>
            <text:p><text:span text:style-name="T38">Dichiarazione Felice Petrillo</text:span></text:p>
            <text:p><text:span text:style-name="T38"/></text:p>
            <text:p><text:span text:style-name="T38">Dichiarazione Vincenzo Addessi</text:span></text:p>
            <text:p><text:span text:style-name="T38"/></text:p>
            <text:p><text:span text:style-name="T38">Dichiarazione Guido Addessi</text:span></text:p>
            <text:p><text:span text:style-name="T38"/></text:p>
            <text:p><text:span text:style-name="T38">Dichiarazione Sergio Pinto</text:span></text:p>
          </table:table-cell>
          <table:table-cell table:style-name="ce177" office:value-type="string">
            <text:p><text:span text:style-name="T41"><text:a xlink:href="https://www.regione.lazio.it/sites/default/files/amministrazione-trasparente/tbl_contenuti/Dich_Quattrociocchi_Bernardino_06072020.pdf">Dichiarazione Bernardino Quattrociocchi</text:a></text:span></text:p>
            <text:p><text:span text:style-name="T38"/></text:p>
            <text:p><text:span text:style-name="T38">Dichiarazione Felice Petrillo</text:span></text:p>
            <text:p><text:span text:style-name="T38"/></text:p>
            <text:p><text:span text:style-name="T38">Dichiarazione Vincenzo Addessi</text:span></text:p>
            <text:p><text:span text:style-name="T38"/></text:p>
            <text:p><text:span text:style-name="T38">Dichiarazione Guido Addessi</text:span></text:p>
            <text:p><text:span text:style-name="T38"/></text:p>
            <text:p><text:span text:style-name="T38">Dichiarazione Sergio Pinto</text:span></text:p>
          </table:table-cell>
          <table:table-cell table:style-name="ce179" office:value-type="string">
            <text:p><text:a xlink:href="http://www.mof.it/">http://www.mof.it</text:a></text:p>
          </table:table-cell>
          <table:table-cell table:style-name="ce165" office:value-type="string">
            <text:p>DIREZIONE REGIONALE PER LO SVILUPPO ECONOMICO, LE ATTIVITA' PRODUTTIVE E LAZIO CREATIVO; <text:s/>DIREZIONE REGIONALE BILANCIO, GOVERNO SOCIETARIO, DEMANIO E PATRIMONIO</text:p>
          </table:table-cell>
          <table:table-cell table:style-name="ce186" office:value-type="string">
            <text:p>04/08/2020; 15/12/2017</text:p>
          </table:table-cell>
          <table:table-cell table:style-name="ce165" office:value-type="string">
            <text:p>Gli aggiornamenti sono riferiti al 04/08/2020</text:p>
          </table:table-cell>
          <table:table-cell table:style-name="ce190" table:number-columns-repeated="1009"/>
          <table:table-cell/>
        </table:table-row>
        <table:table-row table:style-name="ro137">
          <table:table-cell table:style-name="ce148" office:value-type="string">
            <text:p>C.A.R. S.C.p.A.</text:p>
          </table:table-cell>
          <table:table-cell table:style-name="ce153"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155" office:value-type="percentage" office:value="0.2679">
            <text:p>26,79%</text:p>
          </table:table-cell>
          <table:table-cell table:style-name="ce162" office:value-type="string">
            <text:p>Con la DGR 1035/2020 è stato disposto il mantenimento della partecipazione della Regione Lazio sino al 31/12/2021 (ai sensi dell'art. 24, comma 5bis. D. Lgs. n. 175/2016) e la successiva cessione della partecipazione a titolo oneroso.</text:p>
          </table:table-cell>
          <table:table-cell table:style-name="ce162" office:value-type="string">
            <text:p>anno 2020: 0 euro</text:p>
          </table:table-cell>
          <table:table-cell table:style-name="ce162" office:value-type="string">
            <text:p>1 rappresentante: Fabrizio De Filippis, Vicepresidente CdA (DPRL n. T00100 del 16 giugno 2020), compenso 5.400,00 euro lordi annui, comprensivo di eventuali rimborsi spese.</text:p>
          </table:table-cell>
          <table:table-cell table:style-name="ce171" office:value-type="string">
            <text:p><text:span text:style-name="T37">Anno 2019: utile euro 610.327</text:span></text:p>
            <text:p><text:span text:style-name="T37">Anno 2018: utile euro 663.675</text:span></text:p>
            <text:p><text:span text:style-name="T37">Anno 2017: utile euro 561.413</text:span></text:p>
          </table:table-cell>
          <table:table-cell table:style-name="ce171" office:value-type="string">
            <text:p><text:span text:style-name="T37">Presidente (in quota CCIAA): Valter Giammaria, compenso lordo annuo euro 90.000</text:span></text:p>
            <text:p><text:span text:style-name="T37">Vice Presidente (in quota Regione): Fabrizio De Filippis, compenso lordo annuo euro 5.400</text:span></text:p>
            <text:p><text:span text:style-name="T37">Consigliere Delegato (in quota Comune di Roma): Olga Simeoni, compenso lordo annuo euro 5.400</text:span></text:p>
            <text:p><text:span text:style-name="T37">Consigliere (in quota CCIAA): David Granieri, compenso lordo annuo euro 5.400</text:span></text:p>
            <text:p><text:span text:style-name="T37">Consigliere (in quota CCIAA): Luigi Cofone, compenso lordo annuo euro 5.400</text:span></text:p>
          </table:table-cell>
          <table:table-cell table:style-name="ce178" office:value-type="string">
            <text:p><text:a xlink:href="https://agroalimroma.it/wp-content/uploads/2020/08/Dichiarazione-insussistenza-cause-inconferibilità-o-incompatbilità-Valter-Giammaria.pdf">Dichiarazione Valter Giammaria</text:a></text:p>
            <text:p/>
            <text:p><text:a xlink:href="https://agroalimroma.it/wp-content/uploads/2020/08/Dichiarazione-insussistenza-cause-inconferibilità-o-incompatibilità-Fabrizio-De-Filippis.pdf">Dichiarazione Fabrizio De Filippis</text:a></text:p>
            <text:p/>
            <text:p><text:a xlink:href="https://agroalimroma.it/wp-content/uploads/2020/08/Dichiarazione-inconferibilità-David-Granieri.pdf">Dichiarazione David Granieri</text:a></text:p>
            <text:p/>
            <text:p><text:a xlink:href="https://agroalimroma.it/wp-content/uploads/2020/08/Dichiarazione-insussistenza-cause-inconferibilità-o-incompatibilità-Olga-Simeoni.pdf">Dichiarazione Olga Simeoni</text:a></text:p>
            <text:p/>
            <text:p><text:a xlink:href="https://agroalimroma.it/wp-content/uploads/2020/08/Dichiarazione-insussistenza-cause-inconferibilità-o-incompatibilità-Luigi-Cofone.pdf">Dichiarazione Luigi Cofone</text:a></text:p>
          </table:table-cell>
          <table:table-cell table:style-name="ce178" office:value-type="string">
            <text:p><text:a xlink:href="https://agroalimroma.it/wp-content/uploads/2020/08/Dichiarazione-insussistenza-cause-inconferibilità-o-incompatbilità-Valter-Giammaria.pdf">Dichiarazione Valter Giammaria</text:a></text:p>
            <text:p/>
            <text:p><text:a xlink:href="https://agroalimroma.it/wp-content/uploads/2020/08/Dichiarazione-insussistenza-cause-inconferibilità-o-incompatibilità-Fabrizio-De-Filippis.pdf">Dichiarazione Fabrizio De Filippis</text:a></text:p>
            <text:p/>
            <text:p><text:a xlink:href="https://agroalimroma.it/wp-content/uploads/2020/08/Dichiarazione-inconferibilità-David-Granieri.pdf">Dichiarazione David Granieri</text:a></text:p>
            <text:p/>
            <text:p><text:a xlink:href="https://agroalimroma.it/wp-content/uploads/2020/08/Dichiarazione-insussistenza-cause-inconferibilità-o-incompatibilità-Olga-Simeoni.pdf">Dichiarazione Olga Simeoni</text:a></text:p>
            <text:p/>
            <text:p><text:a xlink:href="https://agroalimroma.it/wp-content/uploads/2020/08/Dichiarazione-insussistenza-cause-inconferibilità-o-incompatibilità-Luigi-Cofone.pdf">Dichiarazione Luigi Cofone</text:a></text:p>
          </table:table-cell>
          <table:table-cell table:style-name="ce182" office:value-type="string">
            <text:p><text:span text:style-name="T15"><text:a xlink:href="https://agroalimroma.it/trasparenza/amministrazione-trasparente/organi-indirizzo-politico-amministrativo-car/">https://agroalimroma.it/trasparenza/amministrazione-trasparente/organi-indirizzo-politico-amministrativo-car/</text:a></text:span></text:p>
          </table:table-cell>
          <table:table-cell table:style-name="ce165" office:value-type="string">
            <text:p>DIREZIONE REGIONALE PER LO SVILUPPO ECONOMICO, LE ATTIVITA' PRODUTTIVE E LAZIO CREATIVO; <text:s/>DIREZIONE REGIONALE BILANCIO, GOVERNO SOCIETARIO, DEMANIO E PATRIMONIO</text:p>
          </table:table-cell>
          <table:table-cell table:style-name="ce186" office:value-type="string">
            <text:p>15/01/2021; 04/08/2020; 15/12/2017</text:p>
          </table:table-cell>
          <table:table-cell table:style-name="ce165" office:value-type="string">
            <text:p>Gli aggiornamenti sono riferiti al 15/01/2021</text:p>
          </table:table-cell>
          <table:table-cell table:style-name="ce190" table:number-columns-repeated="1009"/>
          <table:table-cell/>
        </table:table-row>
        <table:table-row table:style-name="ro138">
          <table:table-cell table:style-name="ce148" office:value-type="string">
            <text:p>ALTA ROMA S.C.p.A.</text:p>
          </table:table-cell>
          <table:table-cell table:style-name="ce154" office:value-type="string">
            <text:p><text:span text:style-name="T33">La societa' ha scopo consortile e ha per oggetto la promozione dell'alta moda e in genere della moda italiana di Roma e del Lazio, quale primaria risorsa economica e culturale del territorio.</text:span></text:p>
            <text:p><text:span text:style-name="T33">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span></text:p>
          </table:table-cell>
          <table:table-cell table:style-name="ce156" office:value-type="percentage" office:value="0.1854">
            <text:p>18,54%</text:p>
          </table:table-cell>
          <table:table-cell table:style-name="ce154" office:value-type="string">
            <text:p>Con la DGR 1035/2020 è stato disposto il mantenimento della partecipazione della Regione Lazio sino al 31/12/2021 (ai sensi dell'art. 24, comma 5bis.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 da realizzarsi entro il 2021.</text:p>
          </table:table-cell>
          <table:table-cell table:style-name="ce154" office:value-type="string">
            <text:p>anno 2020: 166.860,00 euro</text:p>
          </table:table-cell>
          <table:table-cell table:style-name="ce154" office:value-type="string">
            <text:p>nessuno</text:p>
          </table:table-cell>
          <table:table-cell table:style-name="ce172" office:value-type="string">
            <text:p>Anno 2019: utile euro 839</text:p>
            <text:p>Anno 2018: utile euro 2.026</text:p>
            <text:p>Anno 2017: utile euro 8.504</text:p>
          </table:table-cell>
          <table:table-cell table:style-name="ce165"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178" office:value-type="string">
            <text:p><text:span text:style-name="T42">Silvia Venturini Fendi</text:span></text:p>
            <text:p><text:span text:style-name="T42"/></text:p>
            <text:p><text:span text:style-name="T42"><text:a xlink:href="http://www.altaroma.it/dati/societa_trasparente/cda/cda2016/Verbale%20assemblea%2024%20aprile%202015.pdf">Fabiana Balestra</text:a></text:span></text:p>
            <text:p><text:span text:style-name="T42"/></text:p>
            <text:p><text:span text:style-name="T42"><text:a xlink:href="http://www.altaroma.it/dati/societa_trasparente/cda/cda2016/Verbale%20assemblea%2024%20aprile%202015.pdf">Sabrina Florio</text:a></text:span></text:p>
            <text:p><text:span text:style-name="T42"/></text:p>
            <text:p><text:span text:style-name="T42"><text:a xlink:href="http://www.altaroma.it/dati/societa_trasparente/cda/cda2016/Verbale%20assemblea%2024%20aprile%202015.pdf">Raffaello Napoleone</text:a></text:span></text:p>
            <text:p><text:span text:style-name="T42"/></text:p>
            <text:p><text:span text:style-name="T42"><text:a xlink:href="http://www.altaroma.it/dati/societa_trasparente/cda/cda2016/sozzani%20_dichiarazione%20inconferibilità.pdf">Franca Sozzani</text:a></text:span></text:p>
          </table:table-cell>
          <table:table-cell table:style-name="ce178" office:value-type="string">
            <text:p><text:span text:style-name="T42">Silvia Venturini Fendi</text:span></text:p>
            <text:p><text:span text:style-name="T42"/></text:p>
            <text:p><text:span text:style-name="T42"><text:a xlink:href="http://www.altaroma.it/dati/societa_trasparente/cda/cda2016/Verbale%20assemblea%2024%20aprile%202015.pdf">Fabiana Balestra</text:a></text:span></text:p>
            <text:p><text:span text:style-name="T42"/></text:p>
            <text:p><text:span text:style-name="T42"><text:a xlink:href="http://www.altaroma.it/dati/societa_trasparente/cda/cda2016/Verbale%20assemblea%2024%20aprile%202015.pdf">Sabrina Florio</text:a></text:span></text:p>
            <text:p><text:span text:style-name="T42"/></text:p>
            <text:p><text:span text:style-name="T42"><text:a xlink:href="http://www.altaroma.it/dati/societa_trasparente/cda/cda2016/Verbale%20assemblea%2024%20aprile%202015.pdf">Raffaello Napoleone</text:a></text:span></text:p>
            <text:p><text:span text:style-name="T42"/></text:p>
            <text:p><text:span text:style-name="T42"><text:a xlink:href="http://www.altaroma.it/dati/societa_trasparente/cda/cda2016/sozzani%20_dichiarazione%20inconferibilità.pdf">Franca Sozzani</text:a></text:span></text:p>
          </table:table-cell>
          <table:table-cell table:style-name="ce183" office:value-type="string">
            <text:p><text:span text:style-name="T33"><text:a xlink:href="https://www.altaroma.it/trasparenza/organizzazione/organi-di-indirizzo-politico/consiglio-di-amministrazione/">https://www.altaroma.it/trasparenza/organizzazione/organi-di-indirizzo-politico/consiglio-di-amministrazione/</text:a></text:span></text:p>
          </table:table-cell>
          <table:table-cell table:style-name="ce165" office:value-type="string">
            <text:p>DIREZIONE REGIONALE PER LO SVILUPPO ECONOMICO, LE ATTIVITA' PRODUTTIVE E LAZIO CREATIVO; <text:s/>DIREZIONE REGIONALE BILANCIO, GOVERNO SOCIETARIO, DEMANIO E PATRIMONIO</text:p>
          </table:table-cell>
          <table:table-cell table:style-name="ce186" office:value-type="string">
            <text:p>15/01/2021; 04/08/2020; 15/12/2017</text:p>
          </table:table-cell>
          <table:table-cell table:style-name="ce165" office:value-type="string">
            <text:p>Gli aggiornamenti sono riferiti al 15/01/2021</text:p>
          </table:table-cell>
          <table:table-cell table:style-name="ce190" table:number-columns-repeated="1009"/>
          <table:table-cell/>
        </table:table-row>
        <table:table-row table:style-name="ro137">
          <table:table-cell table:style-name="ce148" office:value-type="string">
            <text:p>INVESTIMENTI S.p.A. (ex Fiera di Roma SpA)</text:p>
          </table:table-cell>
          <table:table-cell table:style-name="ce151"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155" office:value-type="percentage" office:value="0.2009">
            <text:p>20,09%</text:p>
          </table:table-cell>
          <table:table-cell table:style-name="ce163" office:value-type="string">
            <text:p>Con la DGR 1035/2020 è stata disposta la cessione della partecipazione a titolo oneroso</text:p>
          </table:table-cell>
          <table:table-cell table:style-name="ce165" office:value-type="string">
            <text:p>anno 2020: 0 euro</text:p>
          </table:table-cell>
          <table:table-cell table:style-name="ce165" office:value-type="string">
            <text:p>1 rappresentante: Roberto Ferranti, consigliere CdA (DPRL n. T00016 del 13 gennaio 2020), compenso 10.000 euro omnicomprensivi annui lordi</text:p>
          </table:table-cell>
          <table:table-cell table:style-name="ce173" office:value-type="string">
            <text:p><text:span text:style-name="T33">Anno 2019: perdita euro -4.902.907</text:span></text:p>
            <text:p><text:span text:style-name="T33">Anno 2018: perdita euro -4.530.063</text:span></text:p>
            <text:p><text:span text:style-name="T33">Anno 2017: utile euro 481.5311 </text:span></text:p>
          </table:table-cell>
          <table:table-cell table:style-name="ce165"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178" office:value-type="string">
            <text:p><text:span text:style-name="T42"><text:a xlink:href="https://1306b1b0-1a29-7011-eb3f-e23f77fab438.filesusr.com/ugd/b0262b_85e12b7c349849eb8257190b5192a3c7.pdf">Dichiarazione Luca Voglino</text:a></text:span></text:p>
            <text:p><text:span text:style-name="T42"/></text:p>
            <text:p><text:span text:style-name="T42"><text:a xlink:href="https://1306b1b0-1a29-7011-eb3f-e23f77fab438.filesusr.com/ugd/b0262b_486757c257e5499db398aac632ac60a3.pdf">Dichiarazione Sabrina Loparco</text:a></text:span></text:p>
            <text:p><text:span text:style-name="T42"/></text:p>
            <text:p><text:span text:style-name="T42"><text:a xlink:href="https://1306b1b0-1a29-7011-eb3f-e23f77fab438.filesusr.com/ugd/b0262b_92f575f79a194e949e81070b69b2cdd1.pdf">Dichiarazione Roberto Ferranti</text:a></text:span></text:p>
          </table:table-cell>
          <table:table-cell table:style-name="ce178" office:value-type="string">
            <text:p><text:span text:style-name="T42"><text:a xlink:href="https://1306b1b0-1a29-7011-eb3f-e23f77fab438.filesusr.com/ugd/b0262b_85e12b7c349849eb8257190b5192a3c7.pdf">Dichiarazione Luca Voglino</text:a></text:span></text:p>
            <text:p><text:span text:style-name="T42"/></text:p>
            <text:p><text:span text:style-name="T42"><text:a xlink:href="https://1306b1b0-1a29-7011-eb3f-e23f77fab438.filesusr.com/ugd/b0262b_486757c257e5499db398aac632ac60a3.pdf">Dichiarazione Sabrina Loparco</text:a></text:span></text:p>
            <text:p><text:span text:style-name="T42"/></text:p>
            <text:p><text:span text:style-name="T42"><text:a xlink:href="https://1306b1b0-1a29-7011-eb3f-e23f77fab438.filesusr.com/ugd/b0262b_92f575f79a194e949e81070b69b2cdd1.pdf">Dichiarazione Roberto Ferranti</text:a></text:span></text:p>
          </table:table-cell>
          <table:table-cell table:style-name="ce178" office:value-type="string">
            <text:p><text:a xlink:href="https://guidonicola.wixsite.com/investimentispa/governance">Link alla sezione amministrazione trasparente dove sono pubblicate le dichiarazioni (Aggiornamento 24/01/2019)</text:a></text:p>
          </table:table-cell>
          <table:table-cell table:style-name="ce165" office:value-type="string">
            <text:p>DIREZIONE REGIONALE PER LO SVILUPPO ECONOMICO, LE ATTIVITA' PRODUTTIVE E LAZIO CREATIVO; <text:s/>DIREZIONE REGIONALE BILANCIO, GOVERNO SOCIETARIO, DEMANIO E PATRIMONIO</text:p>
          </table:table-cell>
          <table:table-cell table:style-name="ce165" office:value-type="string">
            <text:p>15/01/2121; 24/01/2019; 15/12/2017</text:p>
          </table:table-cell>
          <table:table-cell table:style-name="ce165" office:value-type="string">
            <text:p>Aggiornamento del 15/01/2021 e 24/01/2019 a cura della DIREZIONE REGIONALE BILANCIO, GOVERNO SOCIETARIO, DEMANIO E PATRIMONIO</text:p>
          </table:table-cell>
          <table:table-cell table:style-name="ce191" table:number-columns-repeated="1009"/>
          <table:table-cell/>
        </table:table-row>
        <table:table-row table:style-name="ro139">
          <table:table-cell table:style-name="ce148" office:value-type="string">
            <text:p>A.STRA.L. (Azienda Strade Lazio) S.p.A.</text:p>
          </table:table-cell>
          <table:table-cell table:style-name="ce151"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151" office:value-type="float" office:value="1">
            <text:p>1</text:p>
          </table:table-cell>
          <table:table-cell table:style-name="ce163" office:value-type="string">
            <text:p>La durata della società è fissata sino al 31 dicembre 2050.</text:p>
          </table:table-cell>
          <table:table-cell table:style-name="ce151" office:value-type="string">
            <text:p>Contributo c/esercizio anni 2019/2020 = 15.600.000,00</text:p>
            <text:p>Finanziamento Lavori e Progetti anno 2020: € 50.412.661,88 (alla data del 01/07/2020)</text:p>
            <text:p>Infomobilità anno 2020: € 1.200,00,00</text:p>
            <text:p>Personale comandato anno <text:s/>2020: € 290.000,00</text:p>
          </table:table-cell>
          <table:table-cell table:style-name="ce151" office:value-type="string">
            <text:p>Un <text:s/>Rappresentante: Amministratore Unico - 133.000,00 euro dal 24 giugno 2019</text:p>
          </table:table-cell>
          <table:table-cell table:style-name="ce151" office:value-type="string">
            <text:p>2019 = 492.710,00</text:p>
            <text:p>2018= 177.267,00</text:p>
            <text:p>2017= <text:s/>€ 525.181,00</text:p>
          </table:table-cell>
          <table:table-cell table:style-name="ce165" office:value-type="string">
            <text:p>Antonio Mallamo - Amministratore Unico - 133.000,00 euro dal 24 giugno 2019</text:p>
          </table:table-cell>
          <table:table-cell table:style-name="ce178" office:value-type="string">
            <text:p><text:a xlink:href="https://www.regione.lazio.it/sites/default/files/amministrazione-trasparente/tbl_contenuti/Dichiaraz._Incomp._Mallamo_ASTRAL_2021.0016452_rettif.pdf">Dichiarazione Antonio Mallamo 08/01/2021</text:a></text:p>
          </table:table-cell>
          <table:table-cell table:style-name="ce178" office:value-type="string">
            <text:p><text:a xlink:href="https://www.regione.lazio.it/sites/default/files/amministrazione-trasparente/tbl_contenuti/Dichiaraz._Incomp._Mallamo_ASTRAL_2021.0016452_rettif.pdf">Dichiarazione Antonio Mallamo 08/01/2021</text:a></text:p>
          </table:table-cell>
          <table:table-cell table:style-name="ce184" office:value-type="string">
            <text:p><text:span text:style-name="T44"><text:a xlink:href="http://www.astralspa.it/">http://www.astralspa.it</text:a></text:span></text:p>
          </table:table-cell>
          <table:table-cell table:style-name="ce173" office:value-type="string">
            <text:p>DIREZIONE REGIONALE INFRASTRUTTURE E MOBILITA'; DIREZIONE REGIONALE BILANCIO, GOVERNO SOCIETARIO, DEMANIO E PATRIMONIO</text:p>
          </table:table-cell>
          <table:table-cell table:style-name="ce165" office:value-type="string">
            <text:p>19/01/2021; 15/01/2021; 14/01/1900</text:p>
          </table:table-cell>
          <table:table-cell table:style-name="ce165" office:value-type="string">
            <text:p>Aggiornamento del 19/01/2021 a cura della DIREZIONE REGIONALE INFRASTRUTTURE E MOBILITA; Aggiornamento del 15/01/2021 a cura della DIREZIONE REGIONALE BILANCIO, GOVERNO SOCIETARIO, DEMANIO E PATRIMONIO. Aggiornamento del 15/07/2020 a cura della società</text:p>
          </table:table-cell>
          <table:table-cell table:style-name="ce191" table:number-columns-repeated="1009"/>
          <table:table-cell/>
        </table:table-row>
        <table:table-row table:style-name="ro136">
          <table:table-cell table:style-name="ce148" office:value-type="string">
            <text:p>AUTOSTRADE DEL LAZIO S.p.A.</text:p>
          </table:table-cell>
          <table:table-cell table:style-name="ce15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158" office:value-type="percentage" office:value="0.5">
            <text:p>50,00%</text:p>
          </table:table-cell>
          <table:table-cell table:style-name="ce165" office:value-type="string">
            <text:p>Lo Statuto fissa la durata della società al 31/12/2050. Con la DGR 1035/2020 è stato disposto il mantenimento della partecipazione della Regione Lazio (ai sensi dell'art. 4, comma 2 lett b), art. 1, comma 4, lett a) ed Allegato A del d.lgs. n. 175/2016). </text:p>
          </table:table-cell>
          <table:table-cell table:style-name="ce168" office:value-type="string">
            <text:p>anno 2020: 0 euro</text:p>
          </table:table-cell>
          <table:table-cell table:style-name="ce154" office:value-type="string">
            <text:p>2 rappresentanti – Luciana Selmi in qualità di Presidente C.d.A., euro 14.400,00 (compenso annuo lordo) + rimborso spese – Uliana Paladini in qualità di consigliere, euro 10.800,00 (compenso annuo lordo) + rimborso spese</text:p>
          </table:table-cell>
          <table:table-cell table:style-name="ce154" office:value-type="string">
            <text:p>Anno 2019: perdita euro -162.096</text:p>
            <text:p>Anno 2018: perdita euro -202.498</text:p>
            <text:p>Anno 2017: perdita euro -243.114</text:p>
          </table:table-cell>
          <table:table-cell table:style-name="ce154" office:value-type="string">
            <text:p><text:span text:style-name="T33">Luciana Selmi in qualità di Presidente C.d.A., euro 14.400,00 (compenso annuo lordo) + rimborso spese</text:span></text:p>
            <text:p><text:span text:style-name="T33">Uliana Paladini in qualità di consigliere, euro 10.800,00 (compenso annuo lordo) + rimborso spese</text:span></text:p>
            <text:p><text:span text:style-name="T33">Domenico Petruzzelli in qualità di consigliere e AD, euro 10.800,00 (compenso annuo lordo) + rimborso spese</text:span></text:p>
          </table:table-cell>
          <table:table-cell table:style-name="ce179" office:value-type="string">
            <text:p><text:a xlink:href="https://www.regione.lazio.it/sites/default/files/amministrazione-trasparente/tbl_contenuti/Dich_Selmi_Luciana_22102020.pdf">Dichiarazioni Luciana Selmi</text:a></text:p>
            <text:p/>
            <text:p><text:a xlink:href="https://www.regione.lazio.it/sites/default/files/amministrazione-trasparente/tbl_contenuti/Dich_Paladini_Uliana_14082020.pdf">Dichiarazioni Uliana Paladini</text:a></text:p>
            <text:p/>
            <text:p><text:a xlink:href="http://www.autostradedellazio.it/doc/dichiarazioni_incarichi/2021/2021_petruzzelli_dichiarazioni.pdf">Dichiarazioni Domenico Petruzzelli</text:a></text:p>
          </table:table-cell>
          <table:table-cell table:style-name="ce179" office:value-type="string">
            <text:p><text:a xlink:href="https://www.regione.lazio.it/sites/default/files/amministrazione-trasparente/tbl_contenuti/Dich_Selmi_Luciana_22102020.pdf">Dichiarazioni Luciana Selmi</text:a></text:p>
            <text:p/>
            <text:p><text:a xlink:href="https://www.regione.lazio.it/sites/default/files/amministrazione-trasparente/tbl_contenuti/Dich_Paladini_Uliana_14082020.pdf">Dichiarazioni Uliana Paladini</text:a></text:p>
            <text:p/>
            <text:p><text:a xlink:href="http://www.autostradedellazio.it/doc/dichiarazioni_incarichi/2021/2021_petruzzelli_dichiarazioni.pdf">Dichiarazioni Domenico Petruzzelli</text:a></text:p>
          </table:table-cell>
          <table:table-cell table:style-name="ce178" office:value-type="string">
            <text:p><text:span text:style-name="T44"><text:a xlink:href="http://www.autostradedellazio.it/index.php?/content/index/arg/chisiamo">http://www.autostradedellazio.it/index.php?/content/index/arg/chisiamo</text:a></text:span></text:p>
          </table:table-cell>
          <table:table-cell table:style-name="ce152" office:value-type="string">
            <text:p>DIREZIONE REGIONALE INFRASTRUTTURE'; DIREZIONE REGIONALE BILANCIO, GOVERNO SOCIETARIO, DEMANIO E PATRIMONIO</text:p>
          </table:table-cell>
          <table:table-cell table:style-name="ce186" office:value-type="string">
            <text:p>15/01/2021; 03/12/2020, 04/08/2020; 06/12/2017</text:p>
          </table:table-cell>
          <table:table-cell table:style-name="ce165" office:value-type="string">
            <text:p>Aggiornamento del 15/01/2021 a cura della DIREZIONE REGIONALE BILANCIO, GOVERNO SOCIETARIO, DEMANIO E PATRIMONIO.</text:p>
          </table:table-cell>
          <table:table-cell table:style-name="ce191" table:number-columns-repeated="1009"/>
          <table:table-cell/>
        </table:table-row>
        <table:table-row table:style-name="ro140">
          <table:table-cell table:style-name="ce148" office:value-type="string">
            <text:p>SAN.IM. S.p.A.</text:p>
          </table:table-cell>
          <table:table-cell table:style-name="ce151" office:value-type="string">
            <text:p>Gestione ed amministrazione dei contratti di locazione finanziaria stipulati ai sensi dell'articolo 8 della Legge Regionale Lazio n.16 del 3 agosto 2001.</text:p>
          </table:table-cell>
          <table:table-cell table:style-name="ce159" office:value-type="percentage" office:value="1">
            <text:p>100%</text:p>
          </table:table-cell>
          <table:table-cell table:style-name="ce165" office:value-type="string">
            <text:p><text:span text:style-name="T33">Lo Statuto fissa la durata della società al 31/12/2050. Con la deliberazione di Giunta regionale n. 827 del 10 novembre 2020, la Regione Lazio ha stabilito che, al termine delle operazioni di rimodulazione e ristrutturazione della cartolarizzazione oggetto della delibera “sarà possibile attivare la procedura di messa in liquidazione della società regionale San.Im S.p.A. con conseguente assunzione dei diritti e degli obblighi di San.Im S.p.A. in capo alla Regione in attuazione</text:span></text:p>
            <text:p><text:span text:style-name="T33">dell’articolo 65 della legge regionale 22 ottobre 2018, n.7.". <text:s/></text:span></text:p>
          </table:table-cell>
          <table:table-cell table:style-name="ce168" office:value-type="string">
            <text:p>anno 2020: 0 euro</text:p>
          </table:table-cell>
          <table:table-cell table:style-name="ce154" office:value-type="string">
            <text:p>1 amministratore unico - Giuseppe Suppa (compenso 0,00)</text:p>
          </table:table-cell>
          <table:table-cell table:style-name="ce154" office:value-type="string">
            <text:p>Anno 2019: utile euro 171.774</text:p>
            <text:p>Anno 2018: utile euro 180.609</text:p>
            <text:p>Anno 2017: perdita euro -191.859</text:p>
            <text:p/>
          </table:table-cell>
          <table:table-cell table:style-name="ce154" office:value-type="string">
            <text:p>Amministratore dott. Giuseppe Suppa <text:s/>incarico conferito con decreto del Presidente n. T00145 dell'11 giugno 2019 durata 3 esercizi sociali incarico privo di emolumenti</text:p>
          </table:table-cell>
          <table:table-cell table:style-name="ce179" office:value-type="string">
            <text:p><text:a xlink:href="https://www.regione.lazio.it/sites/default/files/amministrazione-trasparente/tbl_contenuti/SUPPA_Dich_inconf_incomp_2019.pdf">Dichiarazione insussistenza cause inconferibilità incompatibilità</text:a></text:p>
          </table:table-cell>
          <table:table-cell table:style-name="ce179" office:value-type="string">
            <text:p><text:a xlink:href="https://www.regione.lazio.it/sites/default/files/amministrazione-trasparente/tbl_contenuti/SUPPA_Dich_conflitto_interesse_2019.pdf">Dichiarazione annuale insussistenza cause inconferibilità incompatibilità_Suppa_Giuseppe</text:a></text:p>
          </table:table-cell>
          <table:table-cell table:style-name="ce178" office:value-type="string">
            <text:p><text:a xlink:href="http://www.regione.lazio.it/rl_amministrazione_trasparente/?vw=contenutiDettaglio&amp;id=228">Società Trasparente SAN.IM.</text:a></text:p>
          </table:table-cell>
          <table:table-cell table:style-name="ce151" office:value-type="string">
            <text:p>DIREZIONE REGIONALE BILANCIO, GOVERNO SOCIETARIO, DEMANIO E PATRIMONIO</text:p>
          </table:table-cell>
          <table:table-cell table:style-name="ce186" office:value-type="string">
            <text:p>15/01/2021; 04/08/2020; 24/07/2019</text:p>
          </table:table-cell>
          <table:table-cell table:style-name="ce165" office:value-type="string">
            <text:p>Gli aggiornamenti sono riferiti 15/01/2021</text:p>
          </table:table-cell>
          <table:table-cell table:style-name="ce191" table:number-columns-repeated="1009"/>
          <table:table-cell/>
        </table:table-row>
        <table:table-row table:style-name="ro141">
          <table:table-cell table:style-name="ce148" office:value-type="string">
            <text:p>LAZIOcrea S.p.A.</text:p>
          </table:table-cell>
          <table:table-cell table:style-name="ce151"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159" office:value-type="percentage" office:value="1">
            <text:p>100%</text:p>
          </table:table-cell>
          <table:table-cell table:style-name="ce166" office:value-type="string">
            <text:p>La durata della Società è fissata al 31/12/2099</text:p>
          </table:table-cell>
          <table:table-cell table:style-name="ce166" office:value-type="string">
            <text:p>il compenso è posto a carico del bilancio della società (aggiornamento 24/01/2019)</text:p>
          </table:table-cell>
          <table:table-cell table:style-name="ce154" office:value-type="string">
            <text:p>3 rappresentanti - Luigi Pomponio, Presidente (euro 20.000 annui, lordi, omnicomprensivi, oltre oneri di legge) e Amministratore Delegato (euro 110.000 annui lordi omnicomprensivi, oltre oneri di legge, per attribuzione deleghe, come stabilito dall Assemblea dei Soci del 15 luglio 2020); Paola Maria Bottaro, consigliere (titolo gratuito); Giuseppe Baisi, consigliere (€ 12.000 annuo, lordo, omnicomprensivo, oltre oneri di legge)</text:p>
          </table:table-cell>
          <table:table-cell table:style-name="ce151" office:value-type="string">
            <text:p>Anno 2019: utile euro 10.333; </text:p>
            <text:p>Anno 2018: utile 10.100; </text:p>
            <text:p>Anno 2017: utile euro 14.640 </text:p>
          </table:table-cell>
          <table:table-cell table:style-name="ce154"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51" office:value-type="string">
            <text:p>Le suddette dichiarazioni sono ritualmente pubblicate nella Sezione Società Trasparente della società</text:p>
            <text:p/>
            <text:p><text:span text:style-name="T15"><text:a xlink:href="http://www.laziocrea.it/laziocrea/amm-trasparente/organi-di-indirizzo-politico-amministrativo/">http://www.laziocrea.it/laziocrea/amm-trasparente/organi-di-indirizzo-politico-amministrativo/</text:a></text:span></text:p>
          </table:table-cell>
          <table:table-cell table:style-name="ce151" office:value-type="string">
            <text:p>Le suddette dichiarazioni sono ritualmente pubblicate nella Sezione Società Trasparente della società</text:p>
            <text:p/>
            <text:p><text:span text:style-name="T15"><text:a xlink:href="http://www.laziocrea.it/laziocrea/amm-trasparente/organi-di-indirizzo-politico-amministrativo/">http://www.laziocrea.it/laziocrea/amm-trasparente/organi-di-indirizzo-politico-amministrativo/</text:a></text:span></text:p>
          </table:table-cell>
          <table:table-cell table:style-name="ce185" office:value-type="string">
            <text:p><text:a xlink:href="https://www.laziocrea.it/laziocrea/amm-trasparente/organi-di-indirizzo-politico-amministrativo/">https://www.laziocrea.it/laziocrea/amm-trasparente/organi-di-indirizzo-politico-amministrativo/</text:a></text:p>
          </table:table-cell>
          <table:table-cell table:style-name="ce151" office:value-type="string">
            <text:p>DIREZIONE REGIONALE BILANCIO, GOVERNO SOCIETARIO, DEMANIO E PATRIMONIO; DIREZIONE REGIONALE CENTRALE ACQUISTI</text:p>
          </table:table-cell>
          <table:table-cell table:style-name="ce188" office:value-type="string">
            <text:p><text:span text:style-name="T22">04/08/2020; 20/07/2020;</text:span></text:p>
            <text:p>04/06/2019;</text:p>
            <text:p>24/01/2019;</text:p>
            <text:p>03/08/2018</text:p>
          </table:table-cell>
          <table:table-cell table:style-name="ce151" office:value-type="string">
            <text:p>Aggiornamento del 04/08/2020, 20/07/202, 06/06/2019 e del 24/01/2019 a cura della DIREZIONE REGIONALE BILANCIO, GOVERNO SOCIETARIO, DEMANIO E PATRIMONIO; Aggiornamento 03/08/2018 a cura della LAZIOcrea S.p.A.</text:p>
          </table:table-cell>
          <table:table-cell table:style-name="ce191" table:number-columns-repeated="1009"/>
          <table:table-cell/>
        </table:table-row>
        <table:table-row table:style-name="ro142">
          <table:table-cell table:style-name="ce148" office:value-type="string">
            <text:p>LAZIO AMBIENTE S.p.A.</text:p>
          </table:table-cell>
          <table:table-cell table:style-name="ce15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159" office:value-type="percentage" office:value="1">
            <text:p>100%</text:p>
          </table:table-cell>
          <table:table-cell table:style-name="ce162" office:value-type="string">
            <text:p>La durata della Società è fissata al 31/12/2050. La L.R. 13/2018 e la DGR 614/2018 hanno dato indicazione di procedere alla vendita dell’intero pacchetto azionario. Tale operazione, in base a quanto previsto dai sopra citati atti, dovrà avvenire all’esito della predisposizione di un progetto di riconversione industriale da parte dell'organo amministrativo di Lazio Ambiente S.p.A..</text:p>
          </table:table-cell>
          <table:table-cell table:style-name="ce151" office:value-type="string">
            <text:p>nd</text:p>
          </table:table-cell>
          <table:table-cell table:style-name="ce154" office:value-type="string">
            <text:p>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 DPRL n. T00001 del 08/01/2019</text:p>
          </table:table-cell>
          <table:table-cell table:style-name="ce154" office:value-type="string">
            <text:p>2019: utile euro 615.195</text:p>
            <text:p>2018: perdita euro -4.524.507</text:p>
            <text:p>2017: perdita euro -6.508.681</text:p>
          </table:table-cell>
          <table:table-cell table:style-name="ce154" office:value-type="string">
            <text:p>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 DPRL n. T00001 del 08/01/2019</text:p>
          </table:table-cell>
          <table:table-cell table:style-name="ce179" office:value-type="string">
            <text:p><text:a xlink:href="https://www.regione.lazio.it/sites/default/files/amministrazione-trasparente/tbl_contenuti/Lazio_Ambiente_NARDA_dich._incof._incomp_17_05_2016.pdf">Dichiarazione amministratore unico</text:a></text:p>
          </table:table-cell>
          <table:table-cell table:style-name="ce179" office:value-type="string">
            <text:p><text:a xlink:href="https://www.regione.lazio.it/sites/default/files/amministrazione-trasparente/tbl_contenuti/Lazio_Ambiente_NARDA_dich._incof._incomp_17_05_2016.pdf">Dichiarazione amministratore unico</text:a></text:p>
          </table:table-cell>
          <table:table-cell table:style-name="ce185" office:value-type="string">
            <text:p><text:span text:style-name="T44"><text:a xlink:href="http://www.lazioambientespa.it/component/content/article/36-info-portale/3183-incarichi-di-governo.html">http://www.lazioambientespa.it/component/content/article/36-info-portale/3183-incarichi-di-governo.html</text:a></text:span></text:p>
          </table:table-cell>
          <table:table-cell table:style-name="ce154" office:value-type="string">
            <text:p>DIREZIONE REGIONALE POLITICHE AMBIENTALI E CICLO DEI RIFIUTI; DIREZIONE REGIONALE BILANCIO, GOVERNO SOCIETARIO, DEMANIO E PATRIMONIO</text:p>
          </table:table-cell>
          <table:table-cell table:style-name="ce188" office:value-type="string">
            <text:p>15/01/2021; 04/08/2020; 25/02/2016</text:p>
          </table:table-cell>
          <table:table-cell table:style-name="ce161" office:value-type="string">
            <text:p>Gli aggiornamenti sono riferiti al 15/01/2021</text:p>
          </table:table-cell>
          <table:table-cell table:style-name="ce191" table:number-columns-repeated="1009"/>
          <table:table-cell/>
        </table:table-row>
        <table:table-row table:style-name="ro142">
          <table:table-cell table:style-name="ce149" office:value-type="string">
            <text:p>Colline Romane Turismo Società per lo Sviluppo del Territorio S.C.p.A. in liquidazione</text:p>
          </table:table-cell>
          <table:table-cell table:style-name="ce154" office:value-type="string">
            <text:p>La società si prefigge, sia direttamente sia in collaborazione o partecipazione con enti pubblici o privati o altre organizzazioni, di attivare tutte le azioni necessarie finalizzate alla promozione, organizzazione ed attuazione di progetti di sviluppo territoriale basati sul "turismo" come leva socio-economica, secondo gli indirizzi dalla normativa italiana ed europea per la realizzazione di programmi di crescita, attraverso lo svolgimento coordinato di attività comuni promosse negli ambiti locali, nazionali, europei ed internazionali</text:p>
          </table:table-cell>
          <table:table-cell table:style-name="ce158" office:value-type="percentage" office:value="0.05">
            <text:p>5,00%</text:p>
          </table:table-cell>
          <table:table-cell table:style-name="ce162" office:value-type="string">
            <text:p>La partecipazione verrà meno con la chiusura del procedimento di liquidazione</text:p>
          </table:table-cell>
          <table:table-cell table:style-name="ce162" office:value-type="string">
            <text:p>anno 2020: 0 euro</text:p>
          </table:table-cell>
          <table:table-cell table:style-name="ce154" office:value-type="string">
            <text:p>nessuno</text:p>
          </table:table-cell>
          <table:table-cell table:style-name="ce154" office:value-type="string">
            <text:p>Anno 2013: perdita euro -31.624</text:p>
          </table:table-cell>
          <table:table-cell table:style-name="ce154" office:value-type="string">
            <text:p>Liquidatore: Massimo Taverna</text:p>
            <text:p>Liquidatore: Nicolino Carboni</text:p>
          </table:table-cell>
          <table:table-cell table:number-columns-repeated="3" table:style-name="ce151" office:value-type="string">
            <text:p>/</text:p>
          </table:table-cell>
          <table:table-cell table:style-name="ce154" office:value-type="string">
            <text:p>DIREZIONE REGIONALE BILANCIO, GOVERNO SOCIETARIO, DEMANIO E PATRIMONIO</text:p>
          </table:table-cell>
          <table:table-cell table:style-name="ce189" office:value-type="string">
            <text:p>15/01/2021; 04/08/2020</text:p>
          </table:table-cell>
          <table:table-cell table:style-name="ce161" office:value-type="string">
            <text:p>Gli aggiornamenti sono riferiti al 15/01/2021</text:p>
          </table:table-cell>
          <table:table-cell table:style-name="ce191" table:number-columns-repeated="1009"/>
          <table:table-cell/>
        </table:table-row>
        <table:table-row table:style-name="ro138">
          <table:table-cell table:style-name="ce149" office:value-type="string">
            <text:p>Banca Popolare Etica S.C.p.A.</text:p>
          </table:table-cell>
          <table:table-cell table:style-name="ce154" office:value-type="string">
            <text:p>Banca popolare costituita in forma di società cooperativa per azioni che opera a livello nazionale, nel rispetto delle finalità di cooperazione e solidarietà</text:p>
          </table:table-cell>
          <table:table-cell table:style-name="ce160" office:value-type="percentage" office:value="0.00003">
            <text:p>0,003%</text:p>
          </table:table-cell>
          <table:table-cell table:style-name="ce162" office:value-type="string">
            <text:p>Lo Statuto fissa la durata della società al 31/12/2100.</text:p>
          </table:table-cell>
          <table:table-cell table:style-name="ce162" office:value-type="string">
            <text:p>anno 2020: 0 euro</text:p>
          </table:table-cell>
          <table:table-cell table:style-name="ce154" office:value-type="string">
            <text:p>nessuno</text:p>
          </table:table-cell>
          <table:table-cell table:style-name="ce154" office:value-type="string">
            <text:p>Anno 2019: utile euro 6.267.836</text:p>
            <text:p>Anno 2018: utile euro 3.287.703</text:p>
            <text:p>Anno 2017: utile euro 2.273.208</text:p>
          </table:table-cell>
          <table:table-cell table:style-name="ce154"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180" office:value-type="string">
            <text:p><text:span text:style-name="T43"><text:a xlink:href="https://www.bancaetica.it/chi-siamo/profilo-istituzionale">https://www.bancaetica.it/chi-siamo/profilo-istituzionale</text:a></text:span></text:p>
          </table:table-cell>
          <table:table-cell table:number-columns-repeated="2" table:style-name="ce151" office:value-type="string">
            <text:p>/</text:p>
          </table:table-cell>
          <table:table-cell table:style-name="ce154" office:value-type="string">
            <text:p>DIREZIONE REGIONALE BILANCIO, GOVERNO SOCIETARIO, DEMANIO E PATRIMONIO</text:p>
          </table:table-cell>
          <table:table-cell table:style-name="ce189" office:value-type="string">
            <text:p>15/01/2021; 04/08/2020</text:p>
          </table:table-cell>
          <table:table-cell table:style-name="ce161" office:value-type="string">
            <text:p>Gli aggiornamenti sono riferiti al 15/01/2021</text:p>
          </table:table-cell>
          <table:table-cell table:style-name="ce191" table:number-columns-repeated="1009"/>
          <table:table-cell/>
        </table:table-row>
        <table:table-row table:style-name="ro143">
          <table:table-cell table:style-name="ce149" office:value-type="string">
            <text:p>Tuscia Expò (in fallimento)</text:p>
          </table:table-cell>
          <table:table-cell table:style-name="ce154" office:value-type="string">
            <text:p>La società ha per oggetto la realizzazione, l'organizzazione e la gestione di un sistema fieristico - espositivo, congressuale e di servizi per la commercializzazione di beni e servizi.</text:p>
          </table:table-cell>
          <table:table-cell table:style-name="ce160" office:value-type="percentage" office:value="0.25">
            <text:p>25,000%</text:p>
          </table:table-cell>
          <table:table-cell table:style-name="ce162" office:value-type="string">
            <text:p>La partecipazione verrà meno con la chiusura della procedura fallimentare</text:p>
          </table:table-cell>
          <table:table-cell table:style-name="ce162" office:value-type="string">
            <text:p>/</text:p>
          </table:table-cell>
          <table:table-cell table:number-columns-repeated="2" table:style-name="ce154" office:value-type="string">
            <text:p>/</text:p>
          </table:table-cell>
          <table:table-cell table:style-name="ce154" office:value-type="string">
            <text:p>Curatore Fallimentare: Maurizio Longhi</text:p>
          </table:table-cell>
          <table:table-cell table:number-columns-repeated="3" table:style-name="ce151" office:value-type="string">
            <text:p>/</text:p>
          </table:table-cell>
          <table:table-cell table:style-name="ce154" office:value-type="string">
            <text:p>DIREZIONE REGIONALE BILANCIO, GOVERNO SOCIETARIO, DEMANIO E PATRIMONIO</text:p>
          </table:table-cell>
          <table:table-cell table:style-name="ce189" office:value-type="date" office:date-value="2021-01-15">
            <text:p>15/01/21</text:p>
          </table:table-cell>
          <table:table-cell table:style-name="ce161" office:value-type="string">
            <text:p>/</text:p>
          </table:table-cell>
          <table:table-cell table:number-columns-repeated="1010"/>
        </table:table-row>
        <table:table-row table:style-name="ro11" table:number-rows-repeated="1048559">
          <table:table-cell table:number-columns-repeated="1024"/>
        </table:table-row>
        <table:table-row table:style-name="ro11">
          <table:table-cell table:number-columns-repeated="1024"/>
        </table:table-row>
        <table:named-expressions>
          <table:named-range table:name="Print_Area" table:base-cell-address="$'società-partecip-agg-11022025'.$A$1" table:cell-range-address="'società-partecip-agg-11022025'.$A$1:'società-partecip-agg-11022025'.$N$20"/>
          <table:named-range table:name="Print_Titles" table:base-cell-address="$'società-partecip-agg-11022025'.$A$1" table:cell-range-address="'società-partecip-agg-11022025'.$A$1:'società-partecip-agg-11022025'.$IV$1"/>
        </table:named-expressions>
      </table:table>
      <table:table table:name="società_partecip_agg_03122020" table:style-name="ta2" table:print-ranges="società_partecip_agg_03122020.A1:società_partecip_agg_03122020.N15">
        <table:table-column table:style-name="co20" table:default-cell-style-name="ce150"/>
        <table:table-column table:style-name="co21" table:default-cell-style-name="ce150"/>
        <table:table-column table:style-name="co16" table:default-cell-style-name="ce150"/>
        <table:table-column table:style-name="co4" table:default-cell-style-name="ce150"/>
        <table:table-column table:style-name="co5" table:default-cell-style-name="ce150"/>
        <table:table-column table:style-name="co6" table:default-cell-style-name="ce150"/>
        <table:table-column table:style-name="co17" table:default-cell-style-name="ce150"/>
        <table:table-column table:style-name="co8" table:default-cell-style-name="ce150"/>
        <table:table-column table:style-name="co25" table:default-cell-style-name="ce150"/>
        <table:table-column table:style-name="co10" table:default-cell-style-name="ce150"/>
        <table:table-column table:style-name="co23" table:default-cell-style-name="ce150"/>
        <table:table-column table:style-name="co12" table:default-cell-style-name="ce150"/>
        <table:table-column table:style-name="co24" table:default-cell-style-name="ce150"/>
        <table:table-column table:style-name="co14" table:default-cell-style-name="ce150"/>
        <table:table-column table:style-name="co15" table:number-columns-repeated="1009" table:default-cell-style-name="ce150"/>
        <table:table-column table:style-name="co15" table:default-cell-style-name="ce205"/>
        <table:table-header-rows>
          <table:table-row table:style-name="ro133">
            <table:table-cell table:style-name="ce148" office:value-type="string">
              <text:p>1) ragione sociale</text:p>
            </table:table-cell>
            <table:table-cell table:style-name="ce148" office:value-type="string">
              <text:p>1A) Indicazione delle funzioni attribuite e delle attività svolte in favore dell'amministrazione o delle attività di servizio pubblico affidate (massimo 1000 caratteri – spazi compresi)</text:p>
            </table:table-cell>
            <table:table-cell table:style-name="ce148" office:value-type="string">
              <text:p>2) misura dell'eventuale partecipazione dell'amministrazione</text:p>
            </table:table-cell>
            <table:table-cell table:style-name="ce148" office:value-type="string">
              <text:p>3) durata dell'impegno</text:p>
            </table:table-cell>
            <table:table-cell table:style-name="ce148" office:value-type="string">
              <text:p>4) onere complessivo a qualsiasi titolo gravante per l'anno sul bilancio dell'amministrazione</text:p>
            </table:table-cell>
            <table:table-cell table:style-name="ce148" office:value-type="string">
              <text:p>5) numero dei rappresentanti dell'amministrazione negli organi di governo e trattamento economico complessivo a ciascuno di essi spettante</text:p>
            </table:table-cell>
            <table:table-cell table:style-name="ce148" office:value-type="string">
              <text:p>6) risultati di bilancio degli ultimi tre esercizi finanziari</text:p>
            </table:table-cell>
            <table:table-cell table:style-name="ce148" office:value-type="string">
              <text:p>7) incarichi di amministratore dell'ente e relativo trattamento economico complessivo</text:p>
            </table:table-cell>
            <table:table-cell table:style-name="ce148" office:value-type="string">
              <text:p><text:span text:style-name="T38">7A) Dichiarazione sulla insussistenza di una delle cause di inconferibilità dell'incarico </text:span><text:span text:style-name="T39">(L'ANAC richiede la pubblicazione alle dichiarazioni pubblicate sul sito della società)</text:span></text:p>
            </table:table-cell>
            <table:table-cell table:style-name="ce148" office:value-type="string">
              <text:p><text:span text:style-name="T38">7B) Dichiarazione sulla insussistenza di una delle cause di incompatibilità al conferimento dell'incarico </text:span><text:span text:style-name="T39">(L'ANAC richiede la pubblicazione alle dichiarazioni pubblicate sul sito della società)</text:span></text:p>
            </table:table-cell>
            <table:table-cell table:style-name="ce148"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148" office:value-type="string">
              <text:p>Direzione regionale competente</text:p>
            </table:table-cell>
            <table:table-cell table:style-name="ce148" office:value-type="string">
              <text:p>Data di ggiornamento</text:p>
            </table:table-cell>
            <table:table-cell table:style-name="ce148" office:value-type="string">
              <text:p>Nota sull'aggiornamento</text:p>
            </table:table-cell>
            <table:table-cell table:style-name="ce190" table:number-columns-repeated="1009"/>
            <table:table-cell/>
          </table:table-row>
        </table:table-header-rows>
        <table:table-row table:style-name="ro134">
          <table:table-cell table:style-name="ce148" office:value-type="string">
            <text:p>CO.TRA.L. (Compagnia Trasporti Laziali) S.p.A.</text:p>
          </table:table-cell>
          <table:table-cell table:style-name="ce151"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155" office:value-type="string">
            <text:p>L’azionista unico è la Regione Lazio.</text:p>
          </table:table-cell>
          <table:table-cell table:style-name="ce151" office:value-type="string">
            <text:p>La durata della società è fissata sino al 31 dicembre 2050.</text:p>
          </table:table-cell>
          <table:table-cell table:style-name="ce166" office:value-type="string">
            <text:p>il compenso è posto a carico del bilancio della società (aggiornamento 24/01/2019) <text:s/></text:p>
          </table:table-cell>
          <table:table-cell table:style-name="ce166" office:value-type="string">
            <text:p>3 rappresentanti - Amelia Colaceci in qualità di Presidente del C.d.A., euro 100.000,00 (compenso annuale loro omnicomprensivo); Massimo Buccioni in qualità di consigliere euro 40.000,00 (importo lordo annuo omnicomprensivo); Enrico Maria Capozzi in qualità di consigliere euro 40.000,00 (compenso annuale lordo omnicomprensivo). il compenso del Presidente potrà essere incrementato di ulteriori euro 30.000,00, annui lordi onnicomprensivi, oltre oneri di legge, in relazione alle deleghe, operative e non, che il Consiglio di amministrazione, previa autorizzazione dell’Assemblea dei soci, ai sensi della normativa vigente, conferirà al medesimo Presidente. (aggiornamento 24/01/2019)</text:p>
          </table:table-cell>
          <table:table-cell table:style-name="ce170" office:value-type="string">
            <text:p><text:span text:style-name="T36">Anno 2019: utile euro 31.000.017</text:span></text:p>
            <text:p><text:span text:style-name="T36">Anno 2018: utile euro 30.789.368</text:span></text:p>
            <text:p><text:span text:style-name="T36">Anno 2017: utile euro 17.544.570</text:span></text:p>
          </table:table-cell>
          <table:table-cell table:style-name="ce151" office:value-type="string">
            <text:p>Amelia Colaceci in qualità di Presidente del C.d.A., euro 100.000,00 (compenso annuale loro omnicomprensivo); Massimo Buccioni in qualità di consigliere euro 40.000,00 (importo lordo annuo omnicomprensivo); Enrico Maria Capozzi in qualità di consigliere euro 40.000,00 (compenso annuale lordo omnicomprensivo). il compenso del Presidente potrà essere incrementato di ulteriori euro 30.000,00, annui lordi onnicomprensivi, oltre oneri di legge, in relazione alle deleghe, operative e non, che il Consiglio di amministrazione, previa autorizzazione dell’Assemblea dei soci, ai sensi della normativa vigente, conferirà al medesimo Presidente. <text:s/>DPRL n. T00207 del 14 agosto 2018. <text:s/>(aggiornamento 24/01/2019)</text:p>
          </table:table-cell>
          <table:table-cell table:style-name="ce178" office:value-type="string">
            <text:p>Dichiarazioni Massimo Buccioni (24/01/2019)</text:p>
            <text:p/>
            <text:p>Dichiarazioni Enrico Maria Capozzi (24/01/2019)</text:p>
            <text:p/>
            <text:p>Dichiarazioni Amalia Colaceci (24/01/2019)</text:p>
          </table:table-cell>
          <table:table-cell table:style-name="ce178" office:value-type="string">
            <text:p>Dichiarazioni Massimo Buccioni (24/01/2019)</text:p>
            <text:p/>
            <text:p>Dichiarazioni Enrico Maria Capozzi (24/01/2019)</text:p>
            <text:p/>
            <text:p>Dichiarazioni Amalia Colaceci (24/01/2019)</text:p>
          </table:table-cell>
          <table:table-cell table:style-name="ce181" office:value-type="string">
            <text:p>https://www.cotralspa.it/organi-sociali/</text:p>
          </table:table-cell>
          <table:table-cell table:style-name="ce151" office:value-type="string">
            <text:p>DIREZIONE REGIONALE INFRASTRUTTURE E MOBILITA' per Il Controllo Analogo e DIREZIONE REGIONALE BILANCIO, GOVERNO SOCIETARIO, DEMANIO E PATRIMONIO per <text:s/>L'esercizio dei Diritti del Socio.</text:p>
          </table:table-cell>
          <table:table-cell table:style-name="ce186" office:value-type="string">
            <text:p>04/08/2020; 24/01/2019; 12/04/2018</text:p>
          </table:table-cell>
          <table:table-cell table:style-name="ce165" office:value-type="string">
            <text:p>Aggiornamento del 04/08/2020 e del 24/01/2019 a cura della DIREZIONE REGIONALE BILANCIO, GOVERNO SOCIETARIO, DEMANIO E PATRIMONIO</text:p>
          </table:table-cell>
          <table:table-cell table:style-name="ce190" table:number-columns-repeated="1009"/>
          <table:table-cell/>
        </table:table-row>
        <table:table-row table:style-name="ro135">
          <table:table-cell table:style-name="ce148" office:value-type="string">
            <text:p>LAZIO INNOVA S. p. A.</text:p>
          </table:table-cell>
          <table:table-cell table:style-name="ce151"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155" office:value-type="percentage" office:value="0.855">
            <text:p>85,50%</text:p>
          </table:table-cell>
          <table:table-cell table:style-name="ce161" office:value-type="string">
            <text:p>La durata della Società è fissata al 31/12/2050</text:p>
          </table:table-cell>
          <table:table-cell table:style-name="ce166" office:value-type="string">
            <text:p>il compenso è posto a carico del bilancio della società (aggiornamento 21/07/2020)</text:p>
          </table:table-cell>
          <table:table-cell table:style-name="ce166"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151" office:value-type="string">
            <text:p>Anno 2019: utile euro 208.586; </text:p>
            <text:p>Anno 2018: utile euro 102.029; </text:p>
            <text:p>Anno 2017: utile euro 133.374</text:p>
          </table:table-cell>
          <table:table-cell table:style-name="ce166" office:value-type="string">
            <text:p>DPRL n. T00107/2020 nomina 2 rappresentanti - <text:s/>Nicola Tasco in qualità di Presidente C.d.A. <text:s/>Euro 81.900,00 (importo lordo annuo omnicomprensivo) - Carmela D'Amato in qualità di <text:s/>consigliere euro <text:s/>27.000,00 (importo lordo annuo omnicomprensivo) (aggiornamento 21/07/2020) <text:s text:c="34"/></text:p>
          </table:table-cell>
          <table:table-cell table:style-name="ce151" office:value-type="string">
            <text:p>Dichiarazione Orneli Paolo</text:p>
            <text:p><text:span text:style-name="T47"/></text:p>
            <text:p><text:span text:style-name="T39">Dichirazione Ciucciovino Silvia</text:span></text:p>
            <text:p><text:span text:style-name="T47"/></text:p>
            <text:p><text:span text:style-name="T48">Decreto presidenziale n.T0167 del 5/10/2017</text:span></text:p>
          </table:table-cell>
          <table:table-cell table:style-name="ce178" office:value-type="string">
            <text:p>Dichiarazione Orneli Paolo</text:p>
            <text:p/>
            <text:p>Dichirazione Ciucciovino Silvia</text:p>
            <text:p/>
            <text:p><text:span text:style-name="T48">Decreto presidenziale n.T0167 del 5/10/2017</text:span></text:p>
          </table:table-cell>
          <table:table-cell table:style-name="ce182" office:value-type="string">
            <text:p>http://www.lazioinnova.it/societa-trasparente/</text:p>
          </table:table-cell>
          <table:table-cell table:style-name="ce151" office:value-type="string">
            <text:p>DIREZIONE REGIONALE PER LO SVILUPPO ECONOMICO, LE ATTIVITA' PRODUTTIVE E LAZIO CREATIVO; DIREZIONE REGIONALE BILANCIO, GOVERNO SOCIETARIO, DEMANIO E PATRIMONIO</text:p>
          </table:table-cell>
          <table:table-cell table:style-name="ce187" office:value-type="string">
            <text:p>21/07/2020; 24/01/2019</text:p>
          </table:table-cell>
          <table:table-cell table:style-name="ce165" office:value-type="string">
            <text:p>Aggiornamento del 21/07/2020 e del 24/01/2019 a cura della DIREZIONE REGIONALE BILANCIO, GOVERNO SOCIETARIO, DEMANIO E PATRIMONIO</text:p>
          </table:table-cell>
          <table:table-cell table:style-name="ce190" table:number-columns-repeated="1009"/>
          <table:table-cell/>
        </table:table-row>
        <table:table-row table:style-name="ro133">
          <table:table-cell table:style-name="ce148" office:value-type="string">
            <text:p>I.M.O.F. S.p.A.</text:p>
          </table:table-cell>
          <table:table-cell table:style-name="ce151" office:value-type="string">
            <text:p>E' la società concessionaria del M.O.F.</text:p>
          </table:table-cell>
          <table:table-cell table:style-name="ce155" office:value-type="percentage" office:value="0.3152">
            <text:p>31,52%</text:p>
          </table:table-cell>
          <table:table-cell table:style-name="ce171" office:value-type="string">
            <text:p><text:span text:style-name="T36">La Giunta regionale del Lazio con deliberazione n. 861 del 19 novembre 2019 ha deliberato</text:span></text:p>
            <text:p><text:span text:style-name="T36">l’approvazione del Progetto di Fusione per incorporazione della controllata IMOF S.c.p.a. nella MOF S.c.p.a. </text:span></text:p>
          </table:table-cell>
          <table:table-cell table:style-name="ce165" office:value-type="string">
            <text:p>540.000,00 (migliorie)</text:p>
          </table:table-cell>
          <table:table-cell table:style-name="ce165" office:value-type="string">
            <text:p>nessuno</text:p>
          </table:table-cell>
          <table:table-cell table:style-name="ce171" office:value-type="string">
            <text:p><text:span text:style-name="T36">Anno 2019: utile euro 2.203.684</text:span></text:p>
            <text:p><text:span text:style-name="T36">Anno 2018: perdita euro - 479.273 </text:span></text:p>
            <text:p><text:span text:style-name="T36">Anno 2017: perdita euro - 615.410</text:span></text:p>
          </table:table-cell>
          <table:table-cell table:style-name="ce199" office:value-type="string">
            <text:p><text:span text:style-name="T46">Amministratore unico </text:span><text:span text:style-name="T39">Vincenzo Addessi</text:span></text:p>
          </table:table-cell>
          <table:table-cell table:style-name="ce200"/>
          <table:table-cell table:style-name="ce151"/>
          <table:table-cell table:style-name="ce182" office:value-type="string">
            <text:p><text:a xlink:href="http://www.imof.it/index.php/trasparenza/">http://www.imof.it/index.php/trasparenza/</text:a></text:p>
          </table:table-cell>
          <table:table-cell table:style-name="ce165" office:value-type="string">
            <text:p>DIREZIONE REGIONALE PER LO SVILUPPO ECONOMICO, LE ATTIVITA' PRODUTTIVE E LAZIO CREATIVO; DIREZIONE REGIONALE BILANCIO, GOVERNO SOCIETARIO, DEMANIO E PATRIMONIO</text:p>
          </table:table-cell>
          <table:table-cell table:style-name="ce186" office:value-type="string">
            <text:p>04/08/2020; 15/12/2017</text:p>
          </table:table-cell>
          <table:table-cell table:style-name="ce165" office:value-type="string">
            <text:p>Gli aggiornamenti sono riferiti al 04/08/2020</text:p>
          </table:table-cell>
          <table:table-cell table:style-name="ce190" table:number-columns-repeated="1009"/>
          <table:table-cell/>
        </table:table-row>
        <table:table-row table:style-name="ro144">
          <table:table-cell table:style-name="ce148" office:value-type="string">
            <text:p>M.O.F. S.p.A.</text:p>
          </table:table-cell>
          <table:table-cell table:style-name="ce151" office:value-type="string">
            <text:p>Il Mercato Ortofrutticolo di Fondi è il più grande centro italiano di concentrazione, condizionamento e smistamento di prodotti ortofrutticoli freschi. Situato tra Roma e Napoli, si trova nel cuore di uno dei siti più importanti d'Italia per la produzione di frutta ed ortaggi. Il MOF è il luogo di approvvigionamento privilegiato delle metropoli italiane, ma anche struttura commerciale strategica per il collocamento delle produzioni di ortofrutta per tutto il bacino del Mediterraneo. Il  Centro si estende su di una superficie di 335 ettari e comprende 200 operatori concessionari, dei quali 10 grandi cooperative agricole che raggruppano 3.000 produttori locali. Il "Sistema MOF" promuove e coordina tutte le attività connesse alla filiera agroalimentare: dalla ricerca delle aree di coltivazione più vocate per ciascun prodotto allo sviluppo ed alla qualificazione del sistema produttivo locale, dal confezionamento alla commercializzazione, dalla movimentazione alla logistica integrata.</text:p>
          </table:table-cell>
          <table:table-cell table:style-name="ce155" office:value-type="percentage" office:value="0.2685">
            <text:p>26,85%</text:p>
          </table:table-cell>
          <table:table-cell table:style-name="ce171" office:value-type="string">
            <text:p><text:span text:style-name="T36">La Giunta regionale del Lazio con deliberazione n. 861 del 19 novembre 2019 ha deliberato</text:span></text:p>
            <text:p><text:span text:style-name="T36">l’approvazione del Progetto di Fusione per incorporazione della controllata IMOF S.c.p.a. nella MOF S.c.p.a.</text:span></text:p>
          </table:table-cell>
          <table:table-cell table:style-name="ce165" office:value-type="string">
            <text:p>nd</text:p>
          </table:table-cell>
          <table:table-cell table:style-name="ce152" office:value-type="string">
            <text:p>1 rappresentante: Bernardino Quattrociocchi, Presidente CdA (DPRL n. T00128 del 5 agosto 2020)</text:p>
          </table:table-cell>
          <table:table-cell table:style-name="ce171" office:value-type="string">
            <text:p><text:span text:style-name="T36">Anno 2019: utile euro 2.247</text:span></text:p>
            <text:p><text:span text:style-name="T36">Anno 2018: utile euro 1.632</text:span></text:p>
            <text:p><text:span text:style-name="T36">Anno 2017: utile euro 3.483</text:span></text:p>
          </table:table-cell>
          <table:table-cell table:style-name="ce171" office:value-type="string">
            <text:p><text:span text:style-name="T36">Presidente (in quota Regione): Bernardino Quattrociocchi</text:span></text:p>
            <text:p><text:span text:style-name="T36">Vice Presidente (in quota comune di Fondi): Felice Petrillo</text:span></text:p>
            <text:p><text:span text:style-name="T36">Amministratore Delegato (in quota Euromof): Vincenzo Addessi</text:span></text:p>
            <text:p><text:span text:style-name="T36">Consigliere (in quota Euromof): Marco Stravato</text:span></text:p>
            <text:p><text:span text:style-name="T36">Consigliere (in quota Euromof): Sergio Pinto</text:span></text:p>
          </table:table-cell>
          <table:table-cell table:style-name="ce179"/>
          <table:table-cell table:style-name="ce151"/>
          <table:table-cell table:style-name="ce179" office:value-type="string">
            <text:p><text:a xlink:href="http://www.mof.it/">http://www.mof.it</text:a></text:p>
          </table:table-cell>
          <table:table-cell table:style-name="ce165" office:value-type="string">
            <text:p>DIREZIONE REGIONALE PER LO SVILUPPO ECONOMICO, LE ATTIVITA' PRODUTTIVE E LAZIO CREATIVO; <text:s/>DIREZIONE REGIONALE BILANCIO, GOVERNO SOCIETARIO, DEMANIO E PATRIMONIO</text:p>
          </table:table-cell>
          <table:table-cell table:style-name="ce186" office:value-type="string">
            <text:p>04/08/2020; 15/12/2017</text:p>
          </table:table-cell>
          <table:table-cell table:style-name="ce165" office:value-type="string">
            <text:p>Gli aggiornamenti sono riferiti al 04/08/2020</text:p>
          </table:table-cell>
          <table:table-cell table:style-name="ce190" table:number-columns-repeated="1009"/>
          <table:table-cell/>
        </table:table-row>
        <table:table-row table:style-name="ro144">
          <table:table-cell table:style-name="ce148" office:value-type="string">
            <text:p>C.A.R. S.C.p.A.</text:p>
          </table:table-cell>
          <table:table-cell table:style-name="ce151" office:value-type="string">
            <text:p>Il Centro Agroalimentare Roma è una delle più importanti strutture europee di commercializzazione dei prodotti ortofrutticoli ed ittici. Rappresenta un grande polo logistico, tecnologicamente avanzato e informatizzato, capace di dar consistenza ad un reale processo d'integrazione tra produzione, commercio e distribuzione. Il Car è non solo punto di incontro tra domanda e offerta, ma anche un luogo in cui le merci transitano, arrivano, si lavorano, si acquistano, si preparano, si distribuiscono direttamente alla città di Roma ed al resto d’Italia. Una struttura polifunzionale, capace dunque di sviluppare importanti economie di scala e di ridurre drasticamente i costi logistici anche con le opportunità offerte dalle diverse piattaforme di carico refrigerate – gestite da operatori logistici – dove stoccare, preparare e ridistribuire le merci acquistate e dove gestire, secondo proprie esigenze, di rifornimento dei punti vendita i flussi delle consegne in qualsiasi ora del giorno.</text:p>
          </table:table-cell>
          <table:table-cell table:style-name="ce155" office:value-type="percentage" office:value="0.2679">
            <text:p>26,79%</text:p>
          </table:table-cell>
          <table:table-cell table:style-name="ce162" office:value-type="string">
            <text:p>l’approvazione del Progetto di Fusione per incorporazione della controllata IMOF S.c.p.a. nella MOF S.c.p.a.</text:p>
          </table:table-cell>
          <table:table-cell table:style-name="ce151" office:value-type="string">
            <text:p><text:span text:style-name="T45">le spese inerenti a detto incarico </text:span><text:span text:style-name="T39">gravano esclusivamente su C.A.R. S.c.p.A..</text:span></text:p>
          </table:table-cell>
          <table:table-cell table:style-name="ce162" office:value-type="string">
            <text:p>1 rappresentante: Fabrizio De Filippis, Vicepresidente CdA (DPRL n. T00100 del 16 giugno 2020), compenso 5.400,00 euro lordi annui, comprensivo di eventuali rimborsi spese.</text:p>
          </table:table-cell>
          <table:table-cell table:style-name="ce171" office:value-type="string">
            <text:p><text:span text:style-name="T37">Anno 2019: utile euro 610.327</text:span></text:p>
            <text:p><text:span text:style-name="T37">Anno 2018: utile euro 663.675</text:span></text:p>
            <text:p><text:span text:style-name="T37">Anno 2017: utile euro 561.413</text:span></text:p>
          </table:table-cell>
          <table:table-cell table:style-name="ce171" office:value-type="string">
            <text:p><text:span text:style-name="T37">Presidente (in quota CCIAA): Valter Giammaria, compenso lordo annuo euro 90.000</text:span></text:p>
            <text:p><text:span text:style-name="T37">Vice Presidente (in quota Regione): Fabrizio De Filippis, compenso lordo annuo euro 5.400</text:span></text:p>
            <text:p><text:span text:style-name="T37">Consigliere Delegato (in quota Comune di Roma): Olga Simeoni, compenso lordo annuo euro 5.400</text:span></text:p>
            <text:p><text:span text:style-name="T37">Consigliere (in quota CCIAA): David Granieri, compenso lordo annuo euro 5.400</text:span></text:p>
            <text:p><text:span text:style-name="T37">Consigliere (in quota CCIAA): Luigi Cofone, compenso lordo annuo euro 5.400</text:span></text:p>
          </table:table-cell>
          <table:table-cell table:style-name="ce178" office:value-type="string">
            <text:p><text:a xlink:href="https://www.regione.lazio.it/sites/default/files/amministrazione-trasparente/tbl_contenuti/DE_FILIPPIS_FABRIZIO_Dich_sostitutiva_19062017.pdf">Dichiarazione_De Filippis.pdf</text:a></text:p>
          </table:table-cell>
          <table:table-cell table:style-name="ce178" office:value-type="string">
            <text:p><text:a xlink:href="https://www.regione.lazio.it/sites/default/files/amministrazione-trasparente/tbl_contenuti/DE_FILIPPIS_FABRIZIO_Dich_sostitutiva_19062017.pdf">Dichiarazione_De Filippis.pdf</text:a></text:p>
          </table:table-cell>
          <table:table-cell table:style-name="ce182" office:value-type="string">
            <text:p><text:span text:style-name="T15"><text:a xlink:href="http://agroalimroma.it/trasparenza/amministrazione-trasparente/">http://agroalimroma.it/trasparenza/amministrazione-trasparente/</text:a></text:span></text:p>
          </table:table-cell>
          <table:table-cell table:style-name="ce165" office:value-type="string">
            <text:p>DIREZIONE REGIONALE PER LO SVILUPPO ECONOMICO, LE ATTIVITA' PRODUTTIVE E LAZIO CREATIVO; <text:s/>DIREZIONE REGIONALE BILANCIO, GOVERNO SOCIETARIO, DEMANIO E PATRIMONIO</text:p>
          </table:table-cell>
          <table:table-cell table:style-name="ce186" office:value-type="string">
            <text:p>04/08/2020; 15/12/2017</text:p>
          </table:table-cell>
          <table:table-cell table:style-name="ce165" office:value-type="string">
            <text:p>Gli aggiornamenti sono riferiti al 04/08/2020</text:p>
          </table:table-cell>
          <table:table-cell table:style-name="ce190" table:number-columns-repeated="1009"/>
          <table:table-cell/>
        </table:table-row>
        <table:table-row table:style-name="ro145">
          <table:table-cell table:style-name="ce148" office:value-type="string">
            <text:p>ALTA ROMA S.C.p.A.</text:p>
          </table:table-cell>
          <table:table-cell table:style-name="ce151" office:value-type="string">
            <text:p>Promozione della moda come valore del Made in Italy e dell'Italian Style nel mondo: Altaroma è portavoce di stile, storia e innovazione: centro propulsore della haute couture italiana che nello scouting rivolto alle nuove generazioni ne delinea le prospettive future visualizzate in uno scenario internazionale, in dialogo e in sinergia con gli opinion leader, il mondo della cultura e dell'arte, attraverso la collaborazione delle istituzioni. La tradizione diventa la trama sulla quale si iscrivono la ricerca, l'attenzione alla formazione attraverso le accademie di moda, lo scouting dei nuovi designer attraverso il supporto e la visibilità  e non ultima l'attenzione alla sostenibilità , per mezzo delle partnership internazionali con l'ITC (International Trade Center), l'agenzia operativa dell'ONU.</text:p>
          </table:table-cell>
          <table:table-cell table:style-name="ce155" office:value-type="percentage" office:value="0.1854">
            <text:p>18,54%</text:p>
          </table:table-cell>
          <table:table-cell table:style-name="ce162" office:value-type="string">
            <text:p>La Giunta Regionale ha dato indirizzo di mantenere la partecipazione societaria fino al 31 dicembre 2021 </text:p>
          </table:table-cell>
          <table:table-cell table:style-name="ce165" office:value-type="string">
            <text:p>€ 166.866,67 (contributo consortile 2017)</text:p>
          </table:table-cell>
          <table:table-cell table:style-name="ce151" office:value-type="string">
            <text:p>assenza di rappresentanti regionali</text:p>
          </table:table-cell>
          <table:table-cell table:style-name="ce154" office:value-type="string">
            <text:p>Anno 2019: utile euro 839</text:p>
            <text:p>Anno 2018: utile euro 2.026</text:p>
            <text:p>Anno 2017: utile euro 8.504</text:p>
          </table:table-cell>
          <table:table-cell table:style-name="ce172"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151" table:number-columns-repeated="2"/>
          <table:table-cell table:style-name="ce182" office:value-type="string">
            <text:p><text:a xlink:href="http://www.altaroma.it/trasparenza/">http://www.altaroma.it/trasparenza/</text:a></text:p>
          </table:table-cell>
          <table:table-cell table:style-name="ce165" office:value-type="string">
            <text:p>DIREZIONE REGIONALE PER LO SVILUPPO ECONOMICO, LE ATTIVITA' PRODUTTIVE E LAZIO CREATIVO; <text:s/>DIREZIONE REGIONALE BILANCIO, GOVERNO SOCIETARIO, DEMANIO E PATRIMONIO</text:p>
          </table:table-cell>
          <table:table-cell table:style-name="ce186" office:value-type="string">
            <text:p>04/08/2020; 15/12/2017</text:p>
          </table:table-cell>
          <table:table-cell table:style-name="ce165" office:value-type="string">
            <text:p>Gli aggiornamenti sono riferiti al 04/08/2020;</text:p>
          </table:table-cell>
          <table:table-cell table:style-name="ce190" table:number-columns-repeated="1009"/>
          <table:table-cell/>
        </table:table-row>
        <table:table-row table:style-name="ro137">
          <table:table-cell table:style-name="ce148" office:value-type="string">
            <text:p>INVESTIMENTI S.p.A. (ex Fiera di Roma SpA)</text:p>
          </table:table-cell>
          <table:table-cell table:style-name="ce151"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155" office:value-type="percentage" office:value="0.2009">
            <text:p>20,09%</text:p>
          </table:table-cell>
          <table:table-cell table:style-name="ce151" office:value-type="string">
            <text:p>La durata della società è fissata dall’atto costitutivo sino al 31 dicembre 2046; tuttavia la partecipazione verrà dismessa appena la società raggiungerà una situazione di equilibrio economico-finanziario</text:p>
          </table:table-cell>
          <table:table-cell table:style-name="ce154" office:value-type="string">
            <text:p>1 rappresentante: Roberto Ferranti, consigliere CdA (DPRL n. T00016 del 13 gennaio 2020), compenso 10.000 euro omnicomprensivi annui lordi</text:p>
          </table:table-cell>
          <table:table-cell table:style-name="ce154" office:value-type="string">
            <text:p>Anno 2019: perdita euro -4.902.907</text:p>
            <text:p>Anno 2018: perdita euro -4.530.063</text:p>
            <text:p>Anno 2017: utile euro 481.531</text:p>
          </table:table-cell>
          <table:table-cell table:style-name="ce172" office:value-type="string">
            <text:p>Presidente CdA (in quota CCIAA): Luca Voglino (compenso euro 80.000 omnicomprensivi annui lordi)</text:p>
            <text:p>Consigliere CdA (in quota CCIAA): Sabrina Loparco (compenso euro 10.000 omnicomprensivi annui lordi)</text:p>
            <text:p>Consigliere CdA (in quota Regione): Roberto Ferranti (compenso euro 10.000 omnicomprensivi annui lordi)</text:p>
          </table:table-cell>
          <table:table-cell table:style-name="ce165"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178" office:value-type="string">
            <text:p><text:a xlink:href="http://guidonicola.wixsite.com/investimentispa/governance">Link alla sezione amministrazione trasparente dove sono pubblicate le dichiarazioni (Aggiornamento 24/01/2019)</text:a></text:p>
          </table:table-cell>
          <table:table-cell table:style-name="ce178" office:value-type="string">
            <text:p><text:a xlink:href="http://guidonicola.wixsite.com/investimentispa/governance">Link alla sezione amministrazione trasparente dove sono pubblicate le dichiarazioni (Aggiornamento 24/01/2019)</text:a></text:p>
          </table:table-cell>
          <table:table-cell table:style-name="ce182" office:value-type="string">
            <text:p><text:a xlink:href="http://investimentispa.it/">http://investimentispa.it/</text:a></text:p>
          </table:table-cell>
          <table:table-cell table:style-name="ce165" office:value-type="string">
            <text:p>DIREZIONE REGIONALE PER LO SVILUPPO ECONOMICO, LE ATTIVITA' PRODUTTIVE E LAZIO CREATIVO; <text:s/>DIREZIONE REGIONALE BILANCIO, GOVERNO SOCIETARIO, DEMANIO E PATRIMONIO</text:p>
          </table:table-cell>
          <table:table-cell table:style-name="ce165" office:value-type="string">
            <text:p>24/01/2019; 15/12/2017</text:p>
          </table:table-cell>
          <table:table-cell table:style-name="ce165" office:value-type="string">
            <text:p>Aggiornamento del 24/01/2019 a cura della DIREZIONE REGIONALE BILANCIO, GOVERNO SOCIETARIO, DEMANIO E PATRIMONIO</text:p>
          </table:table-cell>
          <table:table-cell table:style-name="ce204" table:number-columns-repeated="1009"/>
          <table:table-cell/>
        </table:table-row>
        <table:table-row table:style-name="ro139">
          <table:table-cell table:style-name="ce148" office:value-type="string">
            <text:p>Azienda Strade Lazio - Astral Spa</text:p>
          </table:table-cell>
          <table:table-cell table:style-name="ce151"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155" office:value-type="percentage" office:value="1">
            <text:p>100,00%</text:p>
          </table:table-cell>
          <table:table-cell table:style-name="ce195" office:value-type="float" office:value="2050">
            <text:p>2050</text:p>
          </table:table-cell>
          <table:table-cell table:style-name="ce165" office:value-type="string">
            <text:p>Contributo c/esercizio anni 2019/2020 = 15.600.000,00</text:p>
            <text:p>Finanziamento Lavori e Progetti anno 2020: € 50.412.661,88 (alla data del 01/07/2020)</text:p>
            <text:p>Infomobilità anno 2020: € 1.200,00,00</text:p>
            <text:p>Personale comandato anno <text:s/>2020: € 290.000,00</text:p>
          </table:table-cell>
          <table:table-cell table:style-name="ce151" office:value-type="string">
            <text:p>Un <text:s/>Rappresentante: Amministratore Unico - 133.000,00 euro dal 24 giugno 2019</text:p>
          </table:table-cell>
          <table:table-cell table:style-name="ce165" office:value-type="string">
            <text:p>2019 = 492.710,00</text:p>
            <text:p>2018= 177.267,00</text:p>
            <text:p>2017= <text:s/>€ 525.181,00</text:p>
          </table:table-cell>
          <table:table-cell table:style-name="ce165" office:value-type="string">
            <text:p>Antonio Mallamo - Amministratore Unico - 133.000,00 euro dal 24 giugno 2019</text:p>
          </table:table-cell>
          <table:table-cell table:style-name="ce178" office:value-type="string">
            <text:p><text:a xlink:href="https://www.regione.lazio.it/sites/default/files/amministrazione-trasparente/tbl_contenuti/Dich_ASTRAL_Mallamo.pdf">Dichiarazione Mallamo 2020</text:a></text:p>
          </table:table-cell>
          <table:table-cell table:style-name="ce178" office:value-type="string">
            <text:p><text:a xlink:href="https://www.regione.lazio.it/sites/default/files/amministrazione-trasparente/tbl_contenuti/Dich_ASTRAL_Mallamo.pdf">Dichiarazione Mallamo 2020</text:a></text:p>
          </table:table-cell>
          <table:table-cell table:style-name="ce178" office:value-type="string">
            <text:p><text:a xlink:href="http://www.astralspa.it/">www.astralspa.it</text:a></text:p>
          </table:table-cell>
          <table:table-cell table:style-name="ce151" office:value-type="string">
            <text:p>DIREZIONE REGIONALE BILANCIO, GOVERNO SOCIETARIO, DEMANIO E PATRIMONIO</text:p>
          </table:table-cell>
          <table:table-cell table:style-name="ce165" office:value-type="date" office:date-value="2020-07-21">
            <text:p>21/07/2020</text:p>
          </table:table-cell>
          <table:table-cell table:style-name="ce165" office:value-type="string">
            <text:p>Aggiornamento del 15/07/2020 a cura della società</text:p>
          </table:table-cell>
          <table:table-cell table:style-name="ce204" table:number-columns-repeated="1009"/>
          <table:table-cell/>
        </table:table-row>
        <table:table-row table:style-name="ro136">
          <table:table-cell table:style-name="ce148" office:value-type="string">
            <text:p>AUTOSTRADE DEL LAZIO S.p.A.</text:p>
          </table:table-cell>
          <table:table-cell table:style-name="ce19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158" office:value-type="percentage" office:value="0.5">
            <text:p>50,00%</text:p>
          </table:table-cell>
          <table:table-cell table:style-name="ce172" office:value-type="date" office:date-value="2050-12-31">
            <text:p>31/12/2050</text:p>
          </table:table-cell>
          <table:table-cell table:style-name="ce151" office:value-type="string">
            <text:p>NESSUNO</text:p>
          </table:table-cell>
          <table:table-cell table:style-name="ce167" office:value-type="string">
            <text:p>n. 1 rappresentante: Luigi Barone - Presidente CdA . <text:s text:c="6"/>La Consigliera Angela Ricci non è piu' in carica e se ne richiede la cancellazione quale rappresentante dell'amministrazione nell'organo di governo</text:p>
          </table:table-cell>
          <table:table-cell table:style-name="ce154" office:value-type="string">
            <text:p>Anno 2019: perdita euro -162.096</text:p>
            <text:p>Anno 2018: perdita euro -202.498</text:p>
            <text:p>Anno 2017: perdita euro -243.114</text:p>
          </table:table-cell>
          <table:table-cell table:style-name="ce167" office:value-type="string">
            <text:p>n. 1 Amministratore delegato: Stefano Granati. <text:s text:c="8"/>La Consigliera Angela Ricci non è piu' in carica e se ne richiede la cancellazione quale titolare di incarico di amministratore dell'ente</text:p>
          </table:table-cell>
          <table:table-cell table:style-name="ce201" office:value-type="string">
            <text:p><text:span text:style-name="T49"><text:a xlink:href="http://www.autostradedellazio.it/index.php?/content/index/arg/dichiarazioni_incarichi_2020">http://www.autostradedellazio.it/index.php?/content/index/arg/dichiarazioni_incarichi_2020</text:a></text:span></text:p>
          </table:table-cell>
          <table:table-cell table:style-name="ce201" office:value-type="string">
            <text:p><text:span text:style-name="T49"><text:a xlink:href="http://www.autostradedellazio.it/index.php?/content/index/arg/dichiarazioni_incarichi_2020">http://www.autostradedellazio.it/index.php?/content/index/arg/dichiarazioni_incarichi_2020</text:a></text:span></text:p>
          </table:table-cell>
          <table:table-cell table:style-name="ce179" office:value-type="string">
            <text:p><text:a xlink:href="http://www.autostradedellazio.it/">http://www.autostradedellazio.it</text:a></text:p>
          </table:table-cell>
          <table:table-cell table:style-name="ce152" office:value-type="string">
            <text:p>DIREZIONE REGIONALE INFRASTRUTTURE'; DIREZIONE REGIONALE BILANCIO, GOVERNO SOCIETARIO, DEMANIO E PATRIMONIO</text:p>
          </table:table-cell>
          <table:table-cell table:style-name="ce186" office:value-type="string">
            <text:p>03/12/2020, 04/08/2020; 06/12/2017</text:p>
          </table:table-cell>
          <table:table-cell table:style-name="ce165" office:value-type="string">
            <text:p>Gli aggiornamenti sono riferiti al 04/08/2020</text:p>
          </table:table-cell>
          <table:table-cell table:style-name="ce204" table:number-columns-repeated="1009"/>
          <table:table-cell/>
        </table:table-row>
        <table:table-row table:style-name="ro146">
          <table:table-cell table:style-name="ce148" office:value-type="string">
            <text:p>SAN.IM. S.p.A.</text:p>
          </table:table-cell>
          <table:table-cell table:style-name="ce151" office:value-type="string">
            <text:p>Gestione ed amministrazione dei contratti di locazione finanziaria stipulati ai sensi dell'articolo 8 della Legge Regionale Lazio n.16 del 3 agosto 2001.</text:p>
          </table:table-cell>
          <table:table-cell table:style-name="ce159" office:value-type="percentage" office:value="1">
            <text:p>100%</text:p>
          </table:table-cell>
          <table:table-cell table:style-name="ce165" office:value-type="date" office:date-value="2050-12-31">
            <text:p>31/12/2050</text:p>
          </table:table-cell>
          <table:table-cell table:style-name="ce198" office:value-type="time" office:time-value="PT00H00M00S">
            <text:p>00.00</text:p>
          </table:table-cell>
          <table:table-cell table:style-name="ce154" office:value-type="string">
            <text:p>1 amministratore unico - Giuseppe Suppa (compenso 0,00)</text:p>
          </table:table-cell>
          <table:table-cell table:style-name="ce154" office:value-type="string">
            <text:p>Anno 2019: utile euro 171.774</text:p>
            <text:p>Anno 2018: utile euro 180.609</text:p>
            <text:p>Anno 2017: perdita euro -191.859</text:p>
            <text:p/>
          </table:table-cell>
          <table:table-cell table:style-name="ce194" office:value-type="string">
            <text:p>Amministratore dott. Giuseppe Suppa <text:s/>incarico conferito con decreto del Presidente n. T00145 dell'11 giugno 2019 durata 3 esercizi sociali incarico privo di emolumenti</text:p>
          </table:table-cell>
          <table:table-cell table:style-name="ce179" office:value-type="string">
            <text:p><text:a xlink:href="https://www.regione.lazio.it/sites/default/files/amministrazione-trasparente/tbl_contenuti/SUPPA_Dich_inconf_incomp_2019.pdf">Dichiarazione insussistenza cause inconferibilità incompatibilità</text:a></text:p>
          </table:table-cell>
          <table:table-cell table:style-name="ce179" office:value-type="string">
            <text:p><text:a xlink:href="https://www.regione.lazio.it/sites/default/files/amministrazione-trasparente/tbl_contenuti/SUPPA_Dich_conflitto_interesse_2019.pdf">Dichiarazione annuale insussistenza cause inconferibilità incompatibilità_Suppa_Giuseppe</text:a></text:p>
          </table:table-cell>
          <table:table-cell table:style-name="ce178" office:value-type="string">
            <text:p><text:a xlink:href="http://www.regione.lazio.it/rl_amministrazione_trasparente/?vw=contenutiDettaglio&amp;id=228">Società Trasparente SAN.IM.</text:a></text:p>
          </table:table-cell>
          <table:table-cell table:style-name="ce151" office:value-type="string">
            <text:p>DIREZIONE REGIONALE BILANCIO, GOVERNO SOCIETARIO, DEMANIO E PATRIMONIO</text:p>
          </table:table-cell>
          <table:table-cell table:style-name="ce186" office:value-type="string">
            <text:p>04/08/2020; 24/07/2019</text:p>
          </table:table-cell>
          <table:table-cell table:style-name="ce165" office:value-type="string">
            <text:p>Gli aggiornamenti sono riferiti 04/08/2020</text:p>
          </table:table-cell>
          <table:table-cell table:style-name="ce204" table:number-columns-repeated="1009"/>
          <table:table-cell/>
        </table:table-row>
        <table:table-row table:style-name="ro141">
          <table:table-cell table:style-name="ce148" office:value-type="string">
            <text:p>LAZIOcrea S.p.A.</text:p>
          </table:table-cell>
          <table:table-cell table:style-name="ce151"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159" office:value-type="percentage" office:value="1">
            <text:p>100%</text:p>
          </table:table-cell>
          <table:table-cell table:style-name="ce196" office:value-type="string">
            <text:p>La durata della Società è fissata al 31/12/2099</text:p>
          </table:table-cell>
          <table:table-cell table:style-name="ce196" office:value-type="string">
            <text:p>il compenso è posto a carico del bilancio della società (aggiornamento 24/01/2019)</text:p>
          </table:table-cell>
          <table:table-cell table:style-name="ce154" office:value-type="string">
            <text:p>3 rappresentanti - Luigi Pomponio, Presidente (euro 20.000 annui, lordi, omnicomprensivi, oltre oneri di legge) e Amministratore Delegato (euro 110.000 annui lordi omnicomprensivi, oltre oneri di legge, per attribuzione deleghe, come stabilito dall Assemblea dei Soci del 15 luglio 2020); Paola Maria Bottaro, consigliere (titolo gratuito); Giuseppe Baisi, consigliere (€ 12.000 annuo, lordo, omnicomprensivo, oltre oneri di legge)</text:p>
          </table:table-cell>
          <table:table-cell table:style-name="ce151" office:value-type="string">
            <text:p>Anno 2019: utile euro 10.333; </text:p>
            <text:p>Anno 2018: utile 10.100; </text:p>
            <text:p>Anno 2017: utile euro 14.640 </text:p>
          </table:table-cell>
          <table:table-cell table:style-name="ce154"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51" office:value-type="string">
            <text:p>Le suddette dichiarazioni sono ritualmente pubblicate nella Sezione Società Trasparente della società</text:p>
            <text:p/>
            <text:p><text:span text:style-name="T15"><text:a xlink:href="http://www.laziocrea.it/laziocrea/amm-trasparente/organi-di-indirizzo-politico-amministrativo/">http://www.laziocrea.it/laziocrea/amm-trasparente/organi-di-indirizzo-politico-amministrativo/</text:a></text:span></text:p>
          </table:table-cell>
          <table:table-cell table:style-name="ce151" office:value-type="string">
            <text:p>Le suddette dichiarazioni sono ritualmente pubblicate nella Sezione Società Trasparente della società</text:p>
            <text:p/>
            <text:p><text:span text:style-name="T15"><text:a xlink:href="http://www.laziocrea.it/laziocrea/amm-trasparente/organi-di-indirizzo-politico-amministrativo/">http://www.laziocrea.it/laziocrea/amm-trasparente/organi-di-indirizzo-politico-amministrativo/</text:a></text:span></text:p>
          </table:table-cell>
          <table:table-cell table:style-name="ce185" office:value-type="string">
            <text:p><text:a xlink:href="https://www.laziocrea.it/laziocrea/amm-trasparente/organi-di-indirizzo-politico-amministrativo/">https://www.laziocrea.it/laziocrea/amm-trasparente/organi-di-indirizzo-politico-amministrativo/</text:a></text:p>
          </table:table-cell>
          <table:table-cell table:style-name="ce151" office:value-type="string">
            <text:p>DIREZIONE REGIONALE BILANCIO, GOVERNO SOCIETARIO, DEMANIO E PATRIMONIO; DIREZIONE REGIONALE CENTRALE ACQUISTI (in riferimento al contratto)</text:p>
          </table:table-cell>
          <table:table-cell table:style-name="ce188" office:value-type="string">
            <text:p><text:span text:style-name="T22">04/08/2020; 20/07/2020;</text:span></text:p>
            <text:p>04/06/2019;</text:p>
            <text:p>24/01/2019;</text:p>
            <text:p>03/08/2018</text:p>
          </table:table-cell>
          <table:table-cell table:style-name="ce151" office:value-type="string">
            <text:p>Aggiornamento del 04/08/2020, 20/07/202, 06/06/2019 e del 24/01/2019 a cura della DIREZIONE REGIONALE BILANCIO, GOVERNO SOCIETARIO, DEMANIO E PATRIMONIO; Aggiornamento 03/08/2018 a cura della LAZIOcrea S.p.A.</text:p>
          </table:table-cell>
          <table:table-cell table:style-name="ce204" table:number-columns-repeated="1009"/>
          <table:table-cell/>
        </table:table-row>
        <table:table-row table:style-name="ro137">
          <table:table-cell table:style-name="ce148" office:value-type="string">
            <text:p>LAZIO AMBIENTE S.p.A.</text:p>
          </table:table-cell>
          <table:table-cell table:style-name="ce19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159" office:value-type="percentage" office:value="1">
            <text:p>100%</text:p>
          </table:table-cell>
          <table:table-cell table:style-name="ce165" office:value-type="date" office:date-value="2050-12-31">
            <text:p>31/12/2050</text:p>
          </table:table-cell>
          <table:table-cell table:style-name="ce151" office:value-type="string">
            <text:p>nd</text:p>
          </table:table-cell>
          <table:table-cell table:style-name="ce154" office:value-type="string">
            <text:p>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 DPRL n. T00001 del 08/01/2019</text:p>
          </table:table-cell>
          <table:table-cell table:style-name="ce154" office:value-type="string">
            <text:p>2019: utile euro 615.195</text:p>
            <text:p>2018: perdita euro -4.524.507</text:p>
            <text:p>2017: perdita euro -6.508.681</text:p>
          </table:table-cell>
          <table:table-cell table:style-name="ce154" office:value-type="string">
            <text:p>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 DPRL n. T00001 del 08/01/2019</text:p>
          </table:table-cell>
          <table:table-cell table:style-name="ce179" office:value-type="string">
            <text:p><text:a xlink:href="https://www.regione.lazio.it/sites/default/files/amministrazione-trasparente/tbl_contenuti/Lazio_Ambiente_NARDA_dich._incof._incomp_17_05_2016.pdf">Dichiarazione amministratore unico</text:a></text:p>
          </table:table-cell>
          <table:table-cell table:style-name="ce179" office:value-type="string">
            <text:p><text:a xlink:href="https://www.regione.lazio.it/sites/default/files/amministrazione-trasparente/tbl_contenuti/Lazio_Ambiente_NARDA_dich._incof._incomp_17_05_2016.pdf">Dichiarazione amministratore unico</text:a></text:p>
          </table:table-cell>
          <table:table-cell table:style-name="ce179" office:value-type="string">
            <text:p><text:a xlink:href="http://www.lazioambientespa.it/operazione-trasparenza-indice-2.html">http://www.lazioambientespa.it/operazione-trasparenza-indice-2.html</text:a></text:p>
          </table:table-cell>
          <table:table-cell table:style-name="ce154" office:value-type="string">
            <text:p>DIREZIONE REGIONALE BILANCIO, GOVERNO SOCIETARIO, DEMANIO E PATRIMONIO</text:p>
          </table:table-cell>
          <table:table-cell table:style-name="ce188" office:value-type="string">
            <text:p>04/08/2020; 25/02/2016</text:p>
          </table:table-cell>
          <table:table-cell table:style-name="ce161" office:value-type="string">
            <text:p>Gli aggiornamenti sono riferiti al 04/08/2020</text:p>
          </table:table-cell>
          <table:table-cell table:style-name="ce204" table:number-columns-repeated="1009"/>
          <table:table-cell/>
        </table:table-row>
        <table:table-row table:style-name="ro142">
          <table:table-cell table:style-name="ce193" office:value-type="string">
            <text:p>Colline Romane Turismo Società per lo Sviluppo del Territorio S.C.p.A. in liquidazione</text:p>
          </table:table-cell>
          <table:table-cell table:style-name="ce194" office:value-type="string">
            <text:p>La società si prefigge, sia direttamente sia in collaborazione o partecipazione con enti pubblici o privati o altre organizzazioni, di attivare tutte le azioni necessarie finalizzate alla promozione, organizzazione ed attuazione di progetti di sviluppo territoriale basati sul "turismo" come leva socio-economica, secondo gli indirizzi dalla normativa italiana ed europea per la realizzazione di programmi di crescita, attraverso lo svolgimento coordinato di attività comuni promosse negli ambiti locali, nazionali, europei ed internazionali</text:p>
          </table:table-cell>
          <table:table-cell table:style-name="ce158" office:value-type="percentage" office:value="0.05">
            <text:p>5,00%</text:p>
          </table:table-cell>
          <table:table-cell table:number-columns-repeated="2" table:style-name="ce197" office:value-type="string">
            <text:p>/</text:p>
          </table:table-cell>
          <table:table-cell table:style-name="ce154" office:value-type="string">
            <text:p>nessuno</text:p>
          </table:table-cell>
          <table:table-cell table:style-name="ce154" office:value-type="string">
            <text:p>Anno 2013: perdita euro -31.624</text:p>
          </table:table-cell>
          <table:table-cell table:style-name="ce154" office:value-type="string">
            <text:p>Liquidatore: Massimo Taverna</text:p>
            <text:p>Liquidatore: Nicolino Carboni</text:p>
          </table:table-cell>
          <table:table-cell table:style-name="ce197"/>
          <table:table-cell table:style-name="ce203"/>
          <table:table-cell table:style-name="ce151"/>
          <table:table-cell table:style-name="ce154" office:value-type="string">
            <text:p>DIREZIONE REGIONALE BILANCIO, GOVERNO SOCIETARIO, DEMANIO E PATRIMONIO</text:p>
          </table:table-cell>
          <table:table-cell table:style-name="ce189" office:value-type="date" office:date-value="2020-08-04">
            <text:p>04/08/20</text:p>
          </table:table-cell>
          <table:table-cell table:style-name="ce161" office:value-type="string">
            <text:p>Gli aggiornamenti sono riferiti al 04/08/2020</text:p>
          </table:table-cell>
          <table:table-cell table:style-name="ce204" table:number-columns-repeated="1009"/>
          <table:table-cell/>
        </table:table-row>
        <table:table-row table:style-name="ro138">
          <table:table-cell table:style-name="ce193" office:value-type="string">
            <text:p>Banca Popolare Etica S.C.p.A.</text:p>
          </table:table-cell>
          <table:table-cell table:style-name="ce194" office:value-type="string">
            <text:p>Banca popolare costituita in forma di società cooperativa per azioni che opera a livello nazionale, nel rispetto delle finalità di cooperazione e solidarietà</text:p>
          </table:table-cell>
          <table:table-cell table:style-name="ce160" office:value-type="percentage" office:value="0.00003">
            <text:p>0,003%</text:p>
          </table:table-cell>
          <table:table-cell table:number-columns-repeated="2" table:style-name="ce197" office:value-type="string">
            <text:p>/</text:p>
          </table:table-cell>
          <table:table-cell table:style-name="ce154" office:value-type="string">
            <text:p>nessuno</text:p>
          </table:table-cell>
          <table:table-cell table:style-name="ce154" office:value-type="string">
            <text:p>Anno 2019: utile euro 6.267.836</text:p>
            <text:p>Anno 2018: utile euro 3.287.703</text:p>
            <text:p>Anno 2017: utile euro 2.273.208</text:p>
          </table:table-cell>
          <table:table-cell table:style-name="ce154"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202" office:value-type="string">
            <text:p><text:span text:style-name="T50"><text:a xlink:href="https://www.bancaetica.it/chi-siamo/profilo-istituzionale">https://www.bancaetica.it/chi-siamo/profilo-istituzionale</text:a></text:span></text:p>
          </table:table-cell>
          <table:table-cell table:style-name="ce151" table:number-columns-repeated="2"/>
          <table:table-cell table:style-name="ce154" office:value-type="string">
            <text:p>DIREZIONE REGIONALE BILANCIO, GOVERNO SOCIETARIO, DEMANIO E PATRIMONIO</text:p>
          </table:table-cell>
          <table:table-cell table:style-name="ce189" office:value-type="date" office:date-value="2020-08-04">
            <text:p>04/08/20</text:p>
          </table:table-cell>
          <table:table-cell table:style-name="ce161" office:value-type="string">
            <text:p>Gli aggiornamenti sono riferiti al 04/08/2020</text:p>
          </table:table-cell>
          <table:table-cell table:style-name="ce204" table:number-columns-repeated="1009"/>
          <table:table-cell/>
        </table:table-row>
        <table:table-row table:style-name="ro147" table:number-rows-repeated="1048487">
          <table:table-cell table:number-columns-repeated="1024"/>
        </table:table-row>
        <table:table-row table:style-name="ro148" table:number-rows-repeated="73">
          <table:table-cell table:number-columns-repeated="1024"/>
        </table:table-row>
        <table:table-row table:style-name="ro148">
          <table:table-cell table:number-columns-repeated="1024"/>
        </table:table-row>
        <table:named-expressions>
          <table:named-range table:name="Print_Area" table:base-cell-address="$'società-partecip-agg-11022025'.$A$1" table:cell-range-address="'società-partecip-agg-11022025'.$A$1:'società-partecip-agg-11022025'.$N$20"/>
          <table:named-range table:name="Print_Titles" table:base-cell-address="$'società-partecip-agg-11022025'.$A$1" table:cell-range-address="'società-partecip-agg-11022025'.$A$1:'società-partecip-agg-11022025'.$IV$1"/>
        </table:named-expressions>
      </table:table>
      <table:table table:name="società_partecip_agg_04082020" table:style-name="ta2" table:print-ranges="società_partecip_agg_04082020.A1:società_partecip_agg_04082020.N15">
        <table:table-column table:style-name="co20" table:default-cell-style-name="ce150"/>
        <table:table-column table:style-name="co21" table:default-cell-style-name="ce150"/>
        <table:table-column table:style-name="co16" table:default-cell-style-name="ce150"/>
        <table:table-column table:style-name="co4" table:default-cell-style-name="ce150"/>
        <table:table-column table:style-name="co5" table:default-cell-style-name="ce150"/>
        <table:table-column table:style-name="co6" table:default-cell-style-name="ce150"/>
        <table:table-column table:style-name="co17" table:default-cell-style-name="ce150"/>
        <table:table-column table:style-name="co8" table:default-cell-style-name="ce150"/>
        <table:table-column table:style-name="co25" table:default-cell-style-name="ce150"/>
        <table:table-column table:style-name="co10" table:default-cell-style-name="ce150"/>
        <table:table-column table:style-name="co23" table:default-cell-style-name="ce150"/>
        <table:table-column table:style-name="co12" table:default-cell-style-name="ce150"/>
        <table:table-column table:style-name="co24" table:default-cell-style-name="ce150"/>
        <table:table-column table:style-name="co14" table:default-cell-style-name="ce150"/>
        <table:table-column table:style-name="co15" table:number-columns-repeated="1009" table:default-cell-style-name="ce150"/>
        <table:table-column table:style-name="co15" table:default-cell-style-name="ce205"/>
        <table:table-header-rows>
          <table:table-row table:style-name="ro133">
            <table:table-cell table:style-name="ce148" office:value-type="string">
              <text:p>1) ragione sociale</text:p>
            </table:table-cell>
            <table:table-cell table:style-name="ce148" office:value-type="string">
              <text:p>1A) Indicazione delle funzioni attribuite e delle attività svolte in favore dell'amministrazione o delle attività di servizio pubblico affidate (massimo 1000 caratteri – spazi compresi)</text:p>
            </table:table-cell>
            <table:table-cell table:style-name="ce148" office:value-type="string">
              <text:p>2) misura dell'eventuale partecipazione dell'amministrazione</text:p>
            </table:table-cell>
            <table:table-cell table:style-name="ce148" office:value-type="string">
              <text:p>3) durata dell'impegno</text:p>
            </table:table-cell>
            <table:table-cell table:style-name="ce148" office:value-type="string">
              <text:p>4) onere complessivo a qualsiasi titolo gravante per l'anno sul bilancio dell'amministrazione</text:p>
            </table:table-cell>
            <table:table-cell table:style-name="ce148" office:value-type="string">
              <text:p>5) numero dei rappresentanti dell'amministrazione negli organi di governo e trattamento economico complessivo a ciascuno di essi spettante</text:p>
            </table:table-cell>
            <table:table-cell table:style-name="ce148" office:value-type="string">
              <text:p>6) risultati di bilancio degli ultimi tre esercizi finanziari</text:p>
            </table:table-cell>
            <table:table-cell table:style-name="ce148" office:value-type="string">
              <text:p>7) incarichi di amministratore dell'ente e relativo trattamento economico complessivo</text:p>
            </table:table-cell>
            <table:table-cell table:style-name="ce148" office:value-type="string">
              <text:p><text:span text:style-name="T38">7A) Dichiarazione sulla insussistenza di una delle cause di inconferibilità dell'incarico </text:span><text:span text:style-name="T39">(L'ANAC richiede la pubblicazione alle dichiarazioni pubblicate sul sito della società)</text:span></text:p>
            </table:table-cell>
            <table:table-cell table:style-name="ce148" office:value-type="string">
              <text:p><text:span text:style-name="T38">7B) Dichiarazione sulla insussistenza di una delle cause di incompatibilità al conferimento dell'incarico </text:span><text:span text:style-name="T39">(L'ANAC richiede la pubblicazione alle dichiarazioni pubblicate sul sito della società)</text:span></text:p>
            </table:table-cell>
            <table:table-cell table:style-name="ce148"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148" office:value-type="string">
              <text:p>Direzione regionale competente</text:p>
            </table:table-cell>
            <table:table-cell table:style-name="ce148" office:value-type="string">
              <text:p>Data di ggiornamento</text:p>
            </table:table-cell>
            <table:table-cell table:style-name="ce148" office:value-type="string">
              <text:p>Nota sull'aggiornamento</text:p>
            </table:table-cell>
            <table:table-cell table:style-name="ce190" table:number-columns-repeated="1009"/>
            <table:table-cell/>
          </table:table-row>
        </table:table-header-rows>
        <table:table-row table:style-name="ro134">
          <table:table-cell table:style-name="ce148" office:value-type="string">
            <text:p>Cotral Spa – Compagnia dei Trasporti Laziali</text:p>
          </table:table-cell>
          <table:table-cell table:style-name="ce151"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155" office:value-type="string">
            <text:p>L’azionista unico è la Regione Lazio.</text:p>
          </table:table-cell>
          <table:table-cell table:style-name="ce151" office:value-type="string">
            <text:p>La durata della società è fissata sino al 31 dicembre 2050.</text:p>
          </table:table-cell>
          <table:table-cell table:style-name="ce166" office:value-type="string">
            <text:p>il compenso è posto a carico del bilancio della società (aggiornamento 24/01/2019) <text:s/></text:p>
          </table:table-cell>
          <table:table-cell table:style-name="ce166" office:value-type="string">
            <text:p>3 rappresentanti - Amelia Colaceci in qualità di Presidente del C.d.A., euro 100.000,00 (compenso annuale loro omnicomprensivo); Massimo Buccioni in qualità di consigliere euro 40.000,00 (importo lordo annuo omnicomprensivo); Enrico Maria Capozzi in qualità di consigliere euro 40.000,00 (compenso annuale lordo omnicomprensivo). il compenso del Presidente potrà essere incrementato di ulteriori euro 30.000,00, annui lordi onnicomprensivi, oltre oneri di legge, in relazione alle deleghe, operative e non, che il Consiglio di amministrazione, previa autorizzazione dell’Assemblea dei soci, ai sensi della normativa vigente, conferirà al medesimo Presidente. (aggiornamento 24/01/2019)</text:p>
          </table:table-cell>
          <table:table-cell table:style-name="ce170" office:value-type="string">
            <text:p><text:span text:style-name="T36">Anno 2019: utile euro 31.000.017</text:span></text:p>
            <text:p><text:span text:style-name="T36">Anno 2018: utile euro 30.789.368</text:span></text:p>
            <text:p><text:span text:style-name="T36">Anno 2017: utile euro 17.544.570</text:span></text:p>
          </table:table-cell>
          <table:table-cell table:style-name="ce151" office:value-type="string">
            <text:p>Amelia Colaceci in qualità di Presidente del C.d.A., euro 100.000,00 (compenso annuale loro omnicomprensivo); Massimo Buccioni in qualità di consigliere euro 40.000,00 (importo lordo annuo omnicomprensivo); Enrico Maria Capozzi in qualità di consigliere euro 40.000,00 (compenso annuale lordo omnicomprensivo). il compenso del Presidente potrà essere incrementato di ulteriori euro 30.000,00, annui lordi onnicomprensivi, oltre oneri di legge, in relazione alle deleghe, operative e non, che il Consiglio di amministrazione, previa autorizzazione dell’Assemblea dei soci, ai sensi della normativa vigente, conferirà al medesimo Presidente. <text:s/>DPRL n. T00207 del 14 agosto 2018. <text:s/>(aggiornamento 24/01/2019)</text:p>
          </table:table-cell>
          <table:table-cell table:style-name="ce178" office:value-type="string">
            <text:p>Dichiarazioni Massimo Buccioni (24/01/2019)</text:p>
            <text:p/>
            <text:p>Dichiarazioni Enrico Maria Capozzi (24/01/2019)</text:p>
            <text:p/>
            <text:p>Dichiarazioni Amalia Colaceci (24/01/2019)</text:p>
          </table:table-cell>
          <table:table-cell table:style-name="ce178" office:value-type="string">
            <text:p>Dichiarazioni Massimo Buccioni (24/01/2019)</text:p>
            <text:p/>
            <text:p>Dichiarazioni Enrico Maria Capozzi (24/01/2019)</text:p>
            <text:p/>
            <text:p>Dichiarazioni Amalia Colaceci (24/01/2019)</text:p>
          </table:table-cell>
          <table:table-cell table:style-name="ce181" office:value-type="string">
            <text:p>https://www.cotralspa.it/organi-sociali/</text:p>
          </table:table-cell>
          <table:table-cell table:style-name="ce151" office:value-type="string">
            <text:p>DIREZIONE REGIONALE INFRASTRUTTURE E MOBILITA' per Il Controllo Analogo e DIREZIONE REGIONALE BILANCIO, GOVERNO SOCIETARIO, DEMANIO E PATRIMONIO per <text:s/>L'esercizio dei Diritti del Socio.</text:p>
          </table:table-cell>
          <table:table-cell table:style-name="ce186" office:value-type="string">
            <text:p>04/08/2020; 24/01/2019; 12/04/2018</text:p>
          </table:table-cell>
          <table:table-cell table:style-name="ce165" office:value-type="string">
            <text:p>Aggiornamento del 04/08/2020 e del 24/01/2019 a cura della DIREZIONE REGIONALE BILANCIO, GOVERNO SOCIETARIO, DEMANIO E PATRIMONIO</text:p>
          </table:table-cell>
          <table:table-cell table:style-name="ce190" table:number-columns-repeated="1009"/>
          <table:table-cell/>
        </table:table-row>
        <table:table-row table:style-name="ro135">
          <table:table-cell table:style-name="ce148" office:value-type="string">
            <text:p>LAZIO INNOVA S. p. A.</text:p>
          </table:table-cell>
          <table:table-cell table:style-name="ce151"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155" office:value-type="percentage" office:value="0.855">
            <text:p>85,50%</text:p>
          </table:table-cell>
          <table:table-cell table:style-name="ce161" office:value-type="string">
            <text:p>La durata della Società è fissata al 31/12/2050</text:p>
          </table:table-cell>
          <table:table-cell table:style-name="ce166" office:value-type="string">
            <text:p>il compenso è posto a carico del bilancio della società (aggiornamento 21/07/2020)</text:p>
          </table:table-cell>
          <table:table-cell table:style-name="ce166"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151" office:value-type="string">
            <text:p>Anno 2019: utile euro 208.586; </text:p>
            <text:p>Anno 2018: utile euro 102.029; </text:p>
            <text:p>Anno 2017: utile euro 133.374</text:p>
          </table:table-cell>
          <table:table-cell table:style-name="ce166" office:value-type="string">
            <text:p>DPRL n. T00107/2020 nomina 2 rappresentanti - <text:s/>Nicola Tasco in qualità di Presidente C.d.A. <text:s/>Euro 81.900,00 (importo lordo annuo omnicomprensivo) - Carmela D'Amato in qualità di <text:s/>consigliere euro <text:s/>27.000,00 (importo lordo annuo omnicomprensivo) (aggiornamento 21/07/2020) <text:s text:c="34"/></text:p>
          </table:table-cell>
          <table:table-cell table:style-name="ce151" office:value-type="string">
            <text:p>Dichiarazione Orneli Paolo</text:p>
            <text:p><text:span text:style-name="T47"/></text:p>
            <text:p><text:span text:style-name="T39">Dichirazione Ciucciovino Silvia</text:span></text:p>
            <text:p><text:span text:style-name="T47"/></text:p>
            <text:p><text:span text:style-name="T48">Decreto presidenziale n.T0167 del 5/10/2017</text:span></text:p>
          </table:table-cell>
          <table:table-cell table:style-name="ce178" office:value-type="string">
            <text:p>Dichiarazione Orneli Paolo</text:p>
            <text:p/>
            <text:p>Dichirazione Ciucciovino Silvia</text:p>
            <text:p/>
            <text:p><text:span text:style-name="T48">Decreto presidenziale n.T0167 del 5/10/2017</text:span></text:p>
          </table:table-cell>
          <table:table-cell table:style-name="ce182" office:value-type="string">
            <text:p>http://www.lazioinnova.it/societa-trasparente/</text:p>
          </table:table-cell>
          <table:table-cell table:style-name="ce151" office:value-type="string">
            <text:p>DIREZIONE REGIONALE PER LO SVILUPPO ECONOMICO, LE ATTIVITA' PRODUTTIVE E LAZIO CREATIVO; DIREZIONE REGIONALE BILANCIO, GOVERNO SOCIETARIO, DEMANIO E PATRIMONIO</text:p>
          </table:table-cell>
          <table:table-cell table:style-name="ce187" office:value-type="string">
            <text:p>21/07/2020; 24/01/2019</text:p>
          </table:table-cell>
          <table:table-cell table:style-name="ce165" office:value-type="string">
            <text:p>Aggiornamento del 21/07/2020 e del 24/01/2019 a cura della DIREZIONE REGIONALE BILANCIO, GOVERNO SOCIETARIO, DEMANIO E PATRIMONIO</text:p>
          </table:table-cell>
          <table:table-cell table:style-name="ce190" table:number-columns-repeated="1009"/>
          <table:table-cell/>
        </table:table-row>
        <table:table-row table:style-name="ro133">
          <table:table-cell table:style-name="ce148" office:value-type="string">
            <text:p>I.M.O.F. S.p.A.</text:p>
          </table:table-cell>
          <table:table-cell table:style-name="ce151" office:value-type="string">
            <text:p>E' la società concessionaria del M.O.F.</text:p>
          </table:table-cell>
          <table:table-cell table:style-name="ce155" office:value-type="percentage" office:value="0.3152">
            <text:p>31,52%</text:p>
          </table:table-cell>
          <table:table-cell table:style-name="ce171" office:value-type="string">
            <text:p><text:span text:style-name="T36">La Giunta regionale del Lazio con deliberazione n. 861 del 19 novembre 2019 ha deliberato</text:span></text:p>
            <text:p><text:span text:style-name="T36">l’approvazione del Progetto di Fusione per incorporazione della controllata IMOF S.c.p.a. nella MOF S.c.p.a. </text:span></text:p>
          </table:table-cell>
          <table:table-cell table:style-name="ce165" office:value-type="string">
            <text:p>540.000,00 (migliorie)</text:p>
          </table:table-cell>
          <table:table-cell table:style-name="ce165" office:value-type="string">
            <text:p>nessuno</text:p>
          </table:table-cell>
          <table:table-cell table:style-name="ce171" office:value-type="string">
            <text:p><text:span text:style-name="T36">Anno 2019: utile euro 2.203.684</text:span></text:p>
            <text:p><text:span text:style-name="T36">Anno 2018: perdita euro - 479.273 </text:span></text:p>
            <text:p><text:span text:style-name="T36">Anno 2017: perdita euro - 615.410</text:span></text:p>
          </table:table-cell>
          <table:table-cell table:style-name="ce199" office:value-type="string">
            <text:p><text:span text:style-name="T46">Amministratore unico </text:span><text:span text:style-name="T39">Vincenzo Addessi</text:span></text:p>
          </table:table-cell>
          <table:table-cell table:style-name="ce200"/>
          <table:table-cell table:style-name="ce151"/>
          <table:table-cell table:style-name="ce182" office:value-type="string">
            <text:p><text:a xlink:href="http://www.imof.it/index.php/trasparenza/">http://www.imof.it/index.php/trasparenza/</text:a></text:p>
          </table:table-cell>
          <table:table-cell table:style-name="ce165" office:value-type="string">
            <text:p>DIREZIONE REGIONALE PER LO SVILUPPO ECONOMICO, LE ATTIVITA' PRODUTTIVE E LAZIO CREATIVO; DIREZIONE REGIONALE BILANCIO, GOVERNO SOCIETARIO, DEMANIO E PATRIMONIO</text:p>
          </table:table-cell>
          <table:table-cell table:style-name="ce186" office:value-type="string">
            <text:p>04/08/2020; 15/12/2017</text:p>
          </table:table-cell>
          <table:table-cell table:style-name="ce165" office:value-type="string">
            <text:p>Gli aggiornamenti sono riferiti al 04/08/2020</text:p>
          </table:table-cell>
          <table:table-cell table:style-name="ce190" table:number-columns-repeated="1009"/>
          <table:table-cell/>
        </table:table-row>
        <table:table-row table:style-name="ro144">
          <table:table-cell table:style-name="ce148" office:value-type="string">
            <text:p>M.O.F. S.p.A.</text:p>
          </table:table-cell>
          <table:table-cell table:style-name="ce151" office:value-type="string">
            <text:p>Il Mercato Ortofrutticolo di Fondi è il più grande centro italiano di concentrazione, condizionamento e smistamento di prodotti ortofrutticoli freschi. Situato tra Roma e Napoli, si trova nel cuore di uno dei siti più importanti d'Italia per la produzione di frutta ed ortaggi. Il MOF è il luogo di approvvigionamento privilegiato delle metropoli italiane, ma anche struttura commerciale strategica per il collocamento delle produzioni di ortofrutta per tutto il bacino del Mediterraneo. Il  Centro si estende su di una superficie di 335 ettari e comprende 200 operatori concessionari, dei quali 10 grandi cooperative agricole che raggruppano 3.000 produttori locali. Il "Sistema MOF" promuove e coordina tutte le attività connesse alla filiera agroalimentare: dalla ricerca delle aree di coltivazione più vocate per ciascun prodotto allo sviluppo ed alla qualificazione del sistema produttivo locale, dal confezionamento alla commercializzazione, dalla movimentazione alla logistica integrata.</text:p>
          </table:table-cell>
          <table:table-cell table:style-name="ce155" office:value-type="percentage" office:value="0.2685">
            <text:p>26,85%</text:p>
          </table:table-cell>
          <table:table-cell table:style-name="ce171" office:value-type="string">
            <text:p><text:span text:style-name="T36">La Giunta regionale del Lazio con deliberazione n. 861 del 19 novembre 2019 ha deliberato</text:span></text:p>
            <text:p><text:span text:style-name="T36">l’approvazione del Progetto di Fusione per incorporazione della controllata IMOF S.c.p.a. nella MOF S.c.p.a.</text:span></text:p>
          </table:table-cell>
          <table:table-cell table:style-name="ce165" office:value-type="string">
            <text:p>nd</text:p>
          </table:table-cell>
          <table:table-cell table:style-name="ce152" office:value-type="string">
            <text:p>1 rappresentante: Bernardino Quattrociocchi, Presidente CdA (DPRL n. T00128 del 5 agosto 2020)</text:p>
          </table:table-cell>
          <table:table-cell table:style-name="ce171" office:value-type="string">
            <text:p><text:span text:style-name="T36">Anno 2019: utile euro 2.247</text:span></text:p>
            <text:p><text:span text:style-name="T36">Anno 2018: utile euro 1.632</text:span></text:p>
            <text:p><text:span text:style-name="T36">Anno 2017: utile euro 3.483</text:span></text:p>
          </table:table-cell>
          <table:table-cell table:style-name="ce171" office:value-type="string">
            <text:p><text:span text:style-name="T36">Presidente (in quota Regione): Bernardino Quattrociocchi</text:span></text:p>
            <text:p><text:span text:style-name="T36">Vice Presidente (in quota comune di Fondi): Felice Petrillo</text:span></text:p>
            <text:p><text:span text:style-name="T36">Amministratore Delegato (in quota Euromof): Vincenzo Addessi</text:span></text:p>
            <text:p><text:span text:style-name="T36">Consigliere (in quota Euromof): Marco Stravato</text:span></text:p>
            <text:p><text:span text:style-name="T36">Consigliere (in quota Euromof): Sergio Pinto</text:span></text:p>
          </table:table-cell>
          <table:table-cell table:style-name="ce179"/>
          <table:table-cell table:style-name="ce151"/>
          <table:table-cell table:style-name="ce179" office:value-type="string">
            <text:p><text:a xlink:href="http://www.mof.it/">http://www.mof.it</text:a></text:p>
          </table:table-cell>
          <table:table-cell table:style-name="ce165" office:value-type="string">
            <text:p>DIREZIONE REGIONALE PER LO SVILUPPO ECONOMICO, LE ATTIVITA' PRODUTTIVE E LAZIO CREATIVO; <text:s/>DIREZIONE REGIONALE BILANCIO, GOVERNO SOCIETARIO, DEMANIO E PATRIMONIO</text:p>
          </table:table-cell>
          <table:table-cell table:style-name="ce186" office:value-type="string">
            <text:p>04/08/2020; 15/12/2017</text:p>
          </table:table-cell>
          <table:table-cell table:style-name="ce165" office:value-type="string">
            <text:p>Gli aggiornamenti sono riferiti al 04/08/2020</text:p>
          </table:table-cell>
          <table:table-cell table:style-name="ce190" table:number-columns-repeated="1009"/>
          <table:table-cell/>
        </table:table-row>
        <table:table-row table:style-name="ro144">
          <table:table-cell table:style-name="ce148" office:value-type="string">
            <text:p>C.A.R. S.C.p.A.</text:p>
          </table:table-cell>
          <table:table-cell table:style-name="ce151" office:value-type="string">
            <text:p>Il Centro Agroalimentare Roma è una delle più importanti strutture europee di commercializzazione dei prodotti ortofrutticoli ed ittici. Rappresenta un grande polo logistico, tecnologicamente avanzato e informatizzato, capace di dar consistenza ad un reale processo d'integrazione tra produzione, commercio e distribuzione. Il Car è non solo punto di incontro tra domanda e offerta, ma anche un luogo in cui le merci transitano, arrivano, si lavorano, si acquistano, si preparano, si distribuiscono direttamente alla città di Roma ed al resto d’Italia. Una struttura polifunzionale, capace dunque di sviluppare importanti economie di scala e di ridurre drasticamente i costi logistici anche con le opportunità offerte dalle diverse piattaforme di carico refrigerate – gestite da operatori logistici – dove stoccare, preparare e ridistribuire le merci acquistate e dove gestire, secondo proprie esigenze, di rifornimento dei punti vendita i flussi delle consegne in qualsiasi ora del giorno.</text:p>
          </table:table-cell>
          <table:table-cell table:style-name="ce155" office:value-type="percentage" office:value="0.2679">
            <text:p>26,79%</text:p>
          </table:table-cell>
          <table:table-cell table:style-name="ce162" office:value-type="string">
            <text:p>l’approvazione del Progetto di Fusione per incorporazione della controllata IMOF S.c.p.a. nella MOF S.c.p.a.</text:p>
          </table:table-cell>
          <table:table-cell table:style-name="ce151" office:value-type="string">
            <text:p><text:span text:style-name="T45">le spese inerenti a detto incarico </text:span><text:span text:style-name="T39">gravano esclusivamente su C.A.R. S.c.p.A..</text:span></text:p>
          </table:table-cell>
          <table:table-cell table:style-name="ce162" office:value-type="string">
            <text:p>1 rappresentante: Fabrizio De Filippis, Vicepresidente CdA (DPRL n. T00100 del 16 giugno 2020), compenso 5.400,00 euro lordi annui, comprensivo di eventuali rimborsi spese.</text:p>
          </table:table-cell>
          <table:table-cell table:style-name="ce171" office:value-type="string">
            <text:p><text:span text:style-name="T37">Anno 2019: utile euro 610.327</text:span></text:p>
            <text:p><text:span text:style-name="T37">Anno 2018: utile euro 663.675</text:span></text:p>
            <text:p><text:span text:style-name="T37">Anno 2017: utile euro 561.413</text:span></text:p>
          </table:table-cell>
          <table:table-cell table:style-name="ce171" office:value-type="string">
            <text:p><text:span text:style-name="T37">Presidente (in quota CCIAA): Valter Giammaria, compenso lordo annuo euro 90.000</text:span></text:p>
            <text:p><text:span text:style-name="T37">Vice Presidente (in quota Regione): Fabrizio De Filippis, compenso lordo annuo euro 5.400</text:span></text:p>
            <text:p><text:span text:style-name="T37">Consigliere Delegato (in quota Comune di Roma): Olga Simeoni, compenso lordo annuo euro 5.400</text:span></text:p>
            <text:p><text:span text:style-name="T37">Consigliere (in quota CCIAA): David Granieri, compenso lordo annuo euro 5.400</text:span></text:p>
            <text:p><text:span text:style-name="T37">Consigliere (in quota CCIAA): Luigi Cofone, compenso lordo annuo euro 5.400</text:span></text:p>
          </table:table-cell>
          <table:table-cell table:style-name="ce178" office:value-type="string">
            <text:p><text:a xlink:href="https://www.regione.lazio.it/sites/default/files/amministrazione-trasparente/tbl_contenuti/DE_FILIPPIS_FABRIZIO_Dich_sostitutiva_19062017.pdf">Dichiarazione_De Filippis.pdf</text:a></text:p>
          </table:table-cell>
          <table:table-cell table:style-name="ce178" office:value-type="string">
            <text:p><text:a xlink:href="https://www.regione.lazio.it/sites/default/files/amministrazione-trasparente/tbl_contenuti/DE_FILIPPIS_FABRIZIO_Dich_sostitutiva_19062017.pdf">Dichiarazione_De Filippis.pdf</text:a></text:p>
          </table:table-cell>
          <table:table-cell table:style-name="ce182" office:value-type="string">
            <text:p><text:span text:style-name="T15"><text:a xlink:href="http://agroalimroma.it/trasparenza/amministrazione-trasparente/">http://agroalimroma.it/trasparenza/amministrazione-trasparente/</text:a></text:span></text:p>
          </table:table-cell>
          <table:table-cell table:style-name="ce165" office:value-type="string">
            <text:p>DIREZIONE REGIONALE PER LO SVILUPPO ECONOMICO, LE ATTIVITA' PRODUTTIVE E LAZIO CREATIVO; <text:s/>DIREZIONE REGIONALE BILANCIO, GOVERNO SOCIETARIO, DEMANIO E PATRIMONIO</text:p>
          </table:table-cell>
          <table:table-cell table:style-name="ce186" office:value-type="string">
            <text:p>04/08/2020; 15/12/2017</text:p>
          </table:table-cell>
          <table:table-cell table:style-name="ce165" office:value-type="string">
            <text:p>Gli aggiornamenti sono riferiti al 04/08/2020</text:p>
          </table:table-cell>
          <table:table-cell table:style-name="ce190" table:number-columns-repeated="1009"/>
          <table:table-cell/>
        </table:table-row>
        <table:table-row table:style-name="ro145">
          <table:table-cell table:style-name="ce148" office:value-type="string">
            <text:p>ALTA ROMA S.C.p.A.</text:p>
          </table:table-cell>
          <table:table-cell table:style-name="ce151" office:value-type="string">
            <text:p>Promozione della moda come valore del Made in Italy e dell'Italian Style nel mondo: Altaroma è portavoce di stile, storia e innovazione: centro propulsore della haute couture italiana che nello scouting rivolto alle nuove generazioni ne delinea le prospettive future visualizzate in uno scenario internazionale, in dialogo e in sinergia con gli opinion leader, il mondo della cultura e dell'arte, attraverso la collaborazione delle istituzioni. La tradizione diventa la trama sulla quale si iscrivono la ricerca, l'attenzione alla formazione attraverso le accademie di moda, lo scouting dei nuovi designer attraverso il supporto e la visibilità  e non ultima l'attenzione alla sostenibilità , per mezzo delle partnership internazionali con l'ITC (International Trade Center), l'agenzia operativa dell'ONU.</text:p>
          </table:table-cell>
          <table:table-cell table:style-name="ce155" office:value-type="percentage" office:value="0.1854">
            <text:p>18,54%</text:p>
          </table:table-cell>
          <table:table-cell table:style-name="ce162" office:value-type="string">
            <text:p>La Giunta Regionale ha dato indirizzo di mantenere la partecipazione societaria fino al 31 dicembre 2021 </text:p>
          </table:table-cell>
          <table:table-cell table:style-name="ce165" office:value-type="string">
            <text:p>€ 166.866,67 (contributo consortile 2017)</text:p>
          </table:table-cell>
          <table:table-cell table:style-name="ce151" office:value-type="string">
            <text:p>assenza di rappresentanti regionali</text:p>
          </table:table-cell>
          <table:table-cell table:style-name="ce154" office:value-type="string">
            <text:p>Anno 2019: utile euro 839</text:p>
            <text:p>Anno 2018: utile euro 2.026</text:p>
            <text:p>Anno 2017: utile euro 8.504</text:p>
          </table:table-cell>
          <table:table-cell table:style-name="ce172"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151" table:number-columns-repeated="2"/>
          <table:table-cell table:style-name="ce182" office:value-type="string">
            <text:p><text:a xlink:href="http://www.altaroma.it/trasparenza/">http://www.altaroma.it/trasparenza/</text:a></text:p>
          </table:table-cell>
          <table:table-cell table:style-name="ce165" office:value-type="string">
            <text:p>DIREZIONE REGIONALE PER LO SVILUPPO ECONOMICO, LE ATTIVITA' PRODUTTIVE E LAZIO CREATIVO; <text:s/>DIREZIONE REGIONALE BILANCIO, GOVERNO SOCIETARIO, DEMANIO E PATRIMONIO</text:p>
          </table:table-cell>
          <table:table-cell table:style-name="ce186" office:value-type="string">
            <text:p>04/08/2020; 15/12/2017</text:p>
          </table:table-cell>
          <table:table-cell table:style-name="ce165" office:value-type="string">
            <text:p>Gli aggiornamenti sono riferiti al 04/08/2020;</text:p>
          </table:table-cell>
          <table:table-cell table:style-name="ce190" table:number-columns-repeated="1009"/>
          <table:table-cell/>
        </table:table-row>
        <table:table-row table:style-name="ro137">
          <table:table-cell table:style-name="ce148" office:value-type="string">
            <text:p>INVESTIMENTI S.p.A. (ex Fiera di Roma SpA)</text:p>
          </table:table-cell>
          <table:table-cell table:style-name="ce151"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155" office:value-type="percentage" office:value="0.2009">
            <text:p>20,09%</text:p>
          </table:table-cell>
          <table:table-cell table:style-name="ce151" office:value-type="string">
            <text:p>La durata della società è fissata dall’atto costitutivo sino al 31 dicembre 2046; tuttavia la partecipazione verrà dismessa appena la società raggiungerà una situazione di equilibrio economico-finanziario</text:p>
          </table:table-cell>
          <table:table-cell table:style-name="ce154" office:value-type="string">
            <text:p>1 rappresentante: Roberto Ferranti, consigliere CdA (DPRL n. T00016 del 13 gennaio 2020), compenso 10.000 euro omnicomprensivi annui lordi</text:p>
          </table:table-cell>
          <table:table-cell table:style-name="ce154" office:value-type="string">
            <text:p>Anno 2019: perdita euro -4.902.907</text:p>
            <text:p>Anno 2018: perdita euro -4.530.063</text:p>
            <text:p>Anno 2017: utile euro 481.531</text:p>
          </table:table-cell>
          <table:table-cell table:style-name="ce172" office:value-type="string">
            <text:p>Presidente CdA (in quota CCIAA): Luca Voglino (compenso euro 80.000 omnicomprensivi annui lordi)</text:p>
            <text:p>Consigliere CdA (in quota CCIAA): Sabrina Loparco (compenso euro 10.000 omnicomprensivi annui lordi)</text:p>
            <text:p>Consigliere CdA (in quota Regione): Roberto Ferranti (compenso euro 10.000 omnicomprensivi annui lordi)</text:p>
          </table:table-cell>
          <table:table-cell table:style-name="ce165"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178" office:value-type="string">
            <text:p><text:a xlink:href="http://guidonicola.wixsite.com/investimentispa/governance">Link alla sezione amministrazione trasparente dove sono pubblicate le dichiarazioni (Aggiornamento 24/01/2019)</text:a></text:p>
          </table:table-cell>
          <table:table-cell table:style-name="ce178" office:value-type="string">
            <text:p><text:a xlink:href="http://guidonicola.wixsite.com/investimentispa/governance">Link alla sezione amministrazione trasparente dove sono pubblicate le dichiarazioni (Aggiornamento 24/01/2019)</text:a></text:p>
          </table:table-cell>
          <table:table-cell table:style-name="ce182" office:value-type="string">
            <text:p><text:a xlink:href="http://investimentispa.it/">http://investimentispa.it/</text:a></text:p>
          </table:table-cell>
          <table:table-cell table:style-name="ce165" office:value-type="string">
            <text:p>DIREZIONE REGIONALE PER LO SVILUPPO ECONOMICO, LE ATTIVITA' PRODUTTIVE E LAZIO CREATIVO; <text:s/>DIREZIONE REGIONALE BILANCIO, GOVERNO SOCIETARIO, DEMANIO E PATRIMONIO</text:p>
          </table:table-cell>
          <table:table-cell table:style-name="ce165" office:value-type="string">
            <text:p>24/01/2019; 15/12/2017</text:p>
          </table:table-cell>
          <table:table-cell table:style-name="ce165" office:value-type="string">
            <text:p>Aggiornamento del 24/01/2019 a cura della DIREZIONE REGIONALE BILANCIO, GOVERNO SOCIETARIO, DEMANIO E PATRIMONIO</text:p>
          </table:table-cell>
          <table:table-cell table:style-name="ce204" table:number-columns-repeated="1009"/>
          <table:table-cell/>
        </table:table-row>
        <table:table-row table:style-name="ro139">
          <table:table-cell table:style-name="ce148" office:value-type="string">
            <text:p>Azienda Strade Lazio - Astral Spa</text:p>
          </table:table-cell>
          <table:table-cell table:style-name="ce151"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155" office:value-type="percentage" office:value="1">
            <text:p>100,00%</text:p>
          </table:table-cell>
          <table:table-cell table:style-name="ce195" office:value-type="float" office:value="2050">
            <text:p>2050</text:p>
          </table:table-cell>
          <table:table-cell table:style-name="ce165" office:value-type="string">
            <text:p>Contributo c/esercizio anni 2019/2020 = 15.600.000,00</text:p>
            <text:p>Finanziamento Lavori e Progetti anno 2020: € 50.412.661,88 (alla data del 01/07/2020)</text:p>
            <text:p>Infomobilità anno 2020: € 1.200,00,00</text:p>
            <text:p>Personale comandato anno <text:s/>2020: € 290.000,00</text:p>
          </table:table-cell>
          <table:table-cell table:style-name="ce151" office:value-type="string">
            <text:p>Un <text:s/>Rappresentante: Amministratore Unico - 133.000,00 euro dal 24 giugno 2019</text:p>
          </table:table-cell>
          <table:table-cell table:style-name="ce165" office:value-type="string">
            <text:p>2019 = 492.710,00</text:p>
            <text:p>2018= 177.267,00</text:p>
            <text:p>2017= <text:s/>€ 525.181,00</text:p>
          </table:table-cell>
          <table:table-cell table:style-name="ce165" office:value-type="string">
            <text:p>Antonio Mallamo - Amministratore Unico - 133.000,00 euro dal 24 giugno 2019</text:p>
          </table:table-cell>
          <table:table-cell table:style-name="ce178" office:value-type="string">
            <text:p><text:a xlink:href="https://www.regione.lazio.it/sites/default/files/amministrazione-trasparente/tbl_contenuti/Dich_ASTRAL_Mallamo.pdf">Dichiarazione Mallamo 2020</text:a></text:p>
          </table:table-cell>
          <table:table-cell table:style-name="ce178" office:value-type="string">
            <text:p><text:a xlink:href="https://www.regione.lazio.it/sites/default/files/amministrazione-trasparente/tbl_contenuti/Dich_ASTRAL_Mallamo.pdf">Dichiarazione Mallamo 2020</text:a></text:p>
          </table:table-cell>
          <table:table-cell table:style-name="ce178" office:value-type="string">
            <text:p><text:a xlink:href="http://www.astralspa.it/">www.astralspa.it</text:a></text:p>
          </table:table-cell>
          <table:table-cell table:style-name="ce151" office:value-type="string">
            <text:p>DIREZIONE REGIONALE BILANCIO, GOVERNO SOCIETARIO, DEMANIO E PATRIMONIO</text:p>
          </table:table-cell>
          <table:table-cell table:style-name="ce165" office:value-type="date" office:date-value="2020-07-21">
            <text:p>21/07/2020</text:p>
          </table:table-cell>
          <table:table-cell table:style-name="ce165" office:value-type="string">
            <text:p>Aggiornamento del 15/07/2020 a cura della società</text:p>
          </table:table-cell>
          <table:table-cell table:style-name="ce204" table:number-columns-repeated="1009"/>
          <table:table-cell/>
        </table:table-row>
        <table:table-row table:style-name="ro136">
          <table:table-cell table:style-name="ce148" office:value-type="string">
            <text:p>AUTOSTRADE DEL LAZIO S.p.A.</text:p>
          </table:table-cell>
          <table:table-cell table:style-name="ce19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158" office:value-type="percentage" office:value="0.5">
            <text:p>50,00%</text:p>
          </table:table-cell>
          <table:table-cell table:style-name="ce172" office:value-type="date" office:date-value="2050-12-31">
            <text:p>31/12/2050</text:p>
          </table:table-cell>
          <table:table-cell table:style-name="ce151" office:value-type="string">
            <text:p>NESSUNO</text:p>
          </table:table-cell>
          <table:table-cell table:style-name="ce154" office:value-type="string">
            <text:p>2 rappresentanti - Luigi Barone, presidente CdA, compenso euro 14.440 + rimborso spese e Angela Ricci, consigliere CdA, compenso euro 10.800,00 + rimborso spese</text:p>
          </table:table-cell>
          <table:table-cell table:style-name="ce154" office:value-type="string">
            <text:p>Anno 2019: perdita euro -162.096</text:p>
            <text:p>Anno 2018: perdita euro -202.498</text:p>
            <text:p>Anno 2017: perdita euro -243.114</text:p>
          </table:table-cell>
          <table:table-cell table:style-name="ce154" office:value-type="string">
            <text:p>Presidente (in quota Regione): Luigi Barone (compenso € 14.400,00 + rimborso spese)</text:p>
            <text:p>Consigliere e AD (in quota ANAS); Stefano Granati (compenso € 10.800,00 + rimborso spese che vengono riversati all’ANAS in quanto dipendente)</text:p>
            <text:p>Consigliere (in quota Regione): Angela Ricci (compenso € 10.800,00 + rimborso spese)</text:p>
          </table:table-cell>
          <table:table-cell table:style-name="ce151" table:number-columns-repeated="2"/>
          <table:table-cell table:style-name="ce179" office:value-type="string">
            <text:p><text:a xlink:href="http://www.autostradedellazio.it/">http://www.autostradedellazio.it</text:a></text:p>
          </table:table-cell>
          <table:table-cell table:style-name="ce152" office:value-type="string">
            <text:p>DIREZIONE REGIONALE INFRASTRUTTURE E MOBILITA'; DIREZIONE REGIONALE BILANCIO, GOVERNO SOCIETARIO, DEMANIO E PATRIMONIO</text:p>
          </table:table-cell>
          <table:table-cell table:style-name="ce186" office:value-type="string">
            <text:p>04/08/2020; 06/12/2017</text:p>
          </table:table-cell>
          <table:table-cell table:style-name="ce165" office:value-type="string">
            <text:p>Gli aggiornamenti sono riferiti al 04/08/2020</text:p>
          </table:table-cell>
          <table:table-cell table:style-name="ce204" table:number-columns-repeated="1009"/>
          <table:table-cell/>
        </table:table-row>
        <table:table-row table:style-name="ro146">
          <table:table-cell table:style-name="ce148" office:value-type="string">
            <text:p>SAN.IM. S.p.A.</text:p>
          </table:table-cell>
          <table:table-cell table:style-name="ce151" office:value-type="string">
            <text:p>Gestione ed amministrazione dei contratti di locazione finanziaria stipulati ai sensi dell'articolo 8 della Legge Regionale Lazio n.16 del 3 agosto 2001.</text:p>
          </table:table-cell>
          <table:table-cell table:style-name="ce159" office:value-type="percentage" office:value="1">
            <text:p>100%</text:p>
          </table:table-cell>
          <table:table-cell table:style-name="ce165" office:value-type="date" office:date-value="2050-12-31">
            <text:p>31/12/2050</text:p>
          </table:table-cell>
          <table:table-cell table:style-name="ce198" office:value-type="time" office:time-value="PT00H00M00S">
            <text:p>00.00</text:p>
          </table:table-cell>
          <table:table-cell table:style-name="ce154" office:value-type="string">
            <text:p>1 amministratore unico - Giuseppe Suppa (compenso 0,00)</text:p>
          </table:table-cell>
          <table:table-cell table:style-name="ce154" office:value-type="string">
            <text:p>Anno 2019: utile euro 171.774</text:p>
            <text:p>Anno 2018: utile euro 180.609</text:p>
            <text:p>Anno 2017: perdita euro -191.859</text:p>
            <text:p/>
          </table:table-cell>
          <table:table-cell table:style-name="ce194" office:value-type="string">
            <text:p>Amministratore dott. Giuseppe Suppa <text:s/>incarico conferito con decreto del Presidente n. T00145 dell'11 giugno 2019 durata 3 esercizi sociali incarico privo di emolumenti</text:p>
          </table:table-cell>
          <table:table-cell table:style-name="ce179" office:value-type="string">
            <text:p><text:a xlink:href="https://www.regione.lazio.it/sites/default/files/amministrazione-trasparente/tbl_contenuti/SUPPA_Dich_inconf_incomp_2019.pdf">Dichiarazione insussistenza cause inconferibilità incompatibilità</text:a></text:p>
          </table:table-cell>
          <table:table-cell table:style-name="ce179" office:value-type="string">
            <text:p><text:a xlink:href="https://www.regione.lazio.it/sites/default/files/amministrazione-trasparente/tbl_contenuti/SUPPA_Dich_conflitto_interesse_2019.pdf">Dichiarazione annuale insussistenza cause inconferibilità incompatibilità_Suppa_Giuseppe</text:a></text:p>
          </table:table-cell>
          <table:table-cell table:style-name="ce178" office:value-type="string">
            <text:p><text:a xlink:href="http://www.regione.lazio.it/rl_amministrazione_trasparente/?vw=contenutiDettaglio&amp;id=228">Società Trasparente SAN.IM.</text:a></text:p>
          </table:table-cell>
          <table:table-cell table:style-name="ce151" office:value-type="string">
            <text:p>DIREZIONE REGIONALE BILANCIO, GOVERNO SOCIETARIO, DEMANIO E PATRIMONIO</text:p>
          </table:table-cell>
          <table:table-cell table:style-name="ce186" office:value-type="string">
            <text:p>04/08/2020; 24/07/2019</text:p>
          </table:table-cell>
          <table:table-cell table:style-name="ce165" office:value-type="string">
            <text:p>Gli aggiornamenti sono riferiti 04/058/2020</text:p>
          </table:table-cell>
          <table:table-cell table:style-name="ce204" table:number-columns-repeated="1009"/>
          <table:table-cell/>
        </table:table-row>
        <table:table-row table:style-name="ro141">
          <table:table-cell table:style-name="ce148" office:value-type="string">
            <text:p>LAZIOcrea S.p.A.</text:p>
          </table:table-cell>
          <table:table-cell table:style-name="ce151"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159" office:value-type="percentage" office:value="1">
            <text:p>100%</text:p>
          </table:table-cell>
          <table:table-cell table:style-name="ce196" office:value-type="string">
            <text:p>La durata della Società è fissata al 31/12/2099</text:p>
          </table:table-cell>
          <table:table-cell table:style-name="ce196" office:value-type="string">
            <text:p>il compenso è posto a carico del bilancio della società (aggiornamento 24/01/2019)</text:p>
          </table:table-cell>
          <table:table-cell table:style-name="ce154" office:value-type="string">
            <text:p>3 rappresentanti - Luigi Pomponio, Presidente (euro 20.000 annui, lordi, omnicomprensivi, oltre oneri di legge) e Amministratore Delegato (euro 110.000 annui lordi omnicomprensivi, oltre oneri di legge, per attribuzione deleghe, come stabilito dall Assemblea dei Soci del 15 luglio 2020); Paola Maria Bottaro, consigliere (titolo gratuito); Giuseppe Baisi, consigliere (€ 12.000 annuo, lordo, omnicomprensivo, oltre oneri di legge)</text:p>
          </table:table-cell>
          <table:table-cell table:style-name="ce151" office:value-type="string">
            <text:p>Anno 2019: utile euro 10.333; </text:p>
            <text:p>Anno 2018: utile 10.100; </text:p>
            <text:p>Anno 2017: utile euro 14.640 </text:p>
          </table:table-cell>
          <table:table-cell table:style-name="ce154"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51" office:value-type="string">
            <text:p>Le suddette dichiarazioni sono ritualmente pubblicate nella Sezione Società Trasparente della società</text:p>
            <text:p/>
            <text:p><text:span text:style-name="T15"><text:a xlink:href="http://www.laziocrea.it/laziocrea/amm-trasparente/organi-di-indirizzo-politico-amministrativo/">http://www.laziocrea.it/laziocrea/amm-trasparente/organi-di-indirizzo-politico-amministrativo/</text:a></text:span></text:p>
          </table:table-cell>
          <table:table-cell table:style-name="ce151" office:value-type="string">
            <text:p>Le suddette dichiarazioni sono ritualmente pubblicate nella Sezione Società Trasparente della società</text:p>
            <text:p/>
            <text:p><text:span text:style-name="T15"><text:a xlink:href="http://www.laziocrea.it/laziocrea/amm-trasparente/organi-di-indirizzo-politico-amministrativo/">http://www.laziocrea.it/laziocrea/amm-trasparente/organi-di-indirizzo-politico-amministrativo/</text:a></text:span></text:p>
          </table:table-cell>
          <table:table-cell table:style-name="ce185" office:value-type="string">
            <text:p><text:a xlink:href="https://www.laziocrea.it/laziocrea/amm-trasparente/organi-di-indirizzo-politico-amministrativo/">https://www.laziocrea.it/laziocrea/amm-trasparente/organi-di-indirizzo-politico-amministrativo/</text:a></text:p>
          </table:table-cell>
          <table:table-cell table:style-name="ce151" office:value-type="string">
            <text:p>DIREZIONE REGIONALE BILANCIO, GOVERNO SOCIETARIO, DEMANIO E PATRIMONIO; DIREZIONE REGIONALE CENTRALE ACQUISTI (in riferimento al contratto)</text:p>
          </table:table-cell>
          <table:table-cell table:style-name="ce188" office:value-type="string">
            <text:p><text:span text:style-name="T22">04/08/2020; 20/07/2020;</text:span></text:p>
            <text:p>04/06/2019;</text:p>
            <text:p>24/01/2019;</text:p>
            <text:p>03/08/2018</text:p>
          </table:table-cell>
          <table:table-cell table:style-name="ce151" office:value-type="string">
            <text:p>Aggiornamento del 04/08/2020, 20/07/202, 06/06/2019 e del 24/01/2019 a cura della DIREZIONE REGIONALE BILANCIO, GOVERNO SOCIETARIO, DEMANIO E PATRIMONIO; Aggiornamento 03/08/2018 a cura della LAZIOcrea S.p.A.</text:p>
          </table:table-cell>
          <table:table-cell table:style-name="ce204" table:number-columns-repeated="1009"/>
          <table:table-cell/>
        </table:table-row>
        <table:table-row table:style-name="ro137">
          <table:table-cell table:style-name="ce148" office:value-type="string">
            <text:p>LAZIO AMBIENTE S.p.A.</text:p>
          </table:table-cell>
          <table:table-cell table:style-name="ce19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159" office:value-type="percentage" office:value="1">
            <text:p>100%</text:p>
          </table:table-cell>
          <table:table-cell table:style-name="ce165" office:value-type="date" office:date-value="2050-12-31">
            <text:p>31/12/2050</text:p>
          </table:table-cell>
          <table:table-cell table:style-name="ce151" office:value-type="string">
            <text:p>nd</text:p>
          </table:table-cell>
          <table:table-cell table:style-name="ce154" office:value-type="string">
            <text:p>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 DPRL n. T00001 del 08/01/2019</text:p>
          </table:table-cell>
          <table:table-cell table:style-name="ce154" office:value-type="string">
            <text:p>2019: utile euro 615.195</text:p>
            <text:p>2018: perdita euro -4.524.507</text:p>
            <text:p>2017: perdita euro -6.508.681</text:p>
          </table:table-cell>
          <table:table-cell table:style-name="ce154" office:value-type="string">
            <text:p>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 DPRL n. T00001 del 08/01/2019</text:p>
          </table:table-cell>
          <table:table-cell table:style-name="ce179" office:value-type="string">
            <text:p><text:a xlink:href="https://www.regione.lazio.it/sites/default/files/amministrazione-trasparente/tbl_contenuti/Lazio_Ambiente_NARDA_dich._incof._incomp_17_05_2016.pdf">Dichiarazione amministratore unico</text:a></text:p>
          </table:table-cell>
          <table:table-cell table:style-name="ce179" office:value-type="string">
            <text:p><text:a xlink:href="https://www.regione.lazio.it/sites/default/files/amministrazione-trasparente/tbl_contenuti/Lazio_Ambiente_NARDA_dich._incof._incomp_17_05_2016.pdf">Dichiarazione amministratore unico</text:a></text:p>
          </table:table-cell>
          <table:table-cell table:style-name="ce179" office:value-type="string">
            <text:p><text:a xlink:href="http://www.lazioambientespa.it/operazione-trasparenza-indice-2.html">http://www.lazioambientespa.it/operazione-trasparenza-indice-2.html</text:a></text:p>
          </table:table-cell>
          <table:table-cell table:style-name="ce154" office:value-type="string">
            <text:p>DIREZIONE REGIONALE BILANCIO, GOVERNO SOCIETARIO, DEMANIO E PATRIMONIO</text:p>
          </table:table-cell>
          <table:table-cell table:style-name="ce188" office:value-type="string">
            <text:p>04/08/2020; 25/02/2016</text:p>
          </table:table-cell>
          <table:table-cell table:style-name="ce161" office:value-type="string">
            <text:p>Gli aggiornamenti sono riferiti al 04/08/2020</text:p>
          </table:table-cell>
          <table:table-cell table:style-name="ce204" table:number-columns-repeated="1009"/>
          <table:table-cell/>
        </table:table-row>
        <table:table-row table:style-name="ro142">
          <table:table-cell table:style-name="ce193" office:value-type="string">
            <text:p>Colline Romane Turismo Società per lo Sviluppo del Territorio S.C.p.A. in liquidazione</text:p>
          </table:table-cell>
          <table:table-cell table:style-name="ce194" office:value-type="string">
            <text:p>La società si prefigge, sia direttamente sia in collaborazione o partecipazione con enti pubblici o privati o altre organizzazioni, di attivare tutte le azioni necessarie finalizzate alla promozione, organizzazione ed attuazione di progetti di sviluppo territoriale basati sul "turismo" come leva socio-economica, secondo gli indirizzi dalla normativa italiana ed europea per la realizzazione di programmi di crescita, attraverso lo svolgimento coordinato di attività comuni promosse negli ambiti locali, nazionali, europei ed internazionali</text:p>
          </table:table-cell>
          <table:table-cell table:style-name="ce158" office:value-type="percentage" office:value="0.05">
            <text:p>5,00%</text:p>
          </table:table-cell>
          <table:table-cell table:number-columns-repeated="2" table:style-name="ce197" office:value-type="string">
            <text:p>/</text:p>
          </table:table-cell>
          <table:table-cell table:style-name="ce154" office:value-type="string">
            <text:p>nessuno</text:p>
          </table:table-cell>
          <table:table-cell table:style-name="ce154" office:value-type="string">
            <text:p>Anno 2013: perdita euro -31.624</text:p>
          </table:table-cell>
          <table:table-cell table:style-name="ce154" office:value-type="string">
            <text:p>Liquidatore: Massimo Taverna</text:p>
            <text:p>Liquidatore: Nicolino Carboni</text:p>
          </table:table-cell>
          <table:table-cell table:style-name="ce197"/>
          <table:table-cell table:style-name="ce203"/>
          <table:table-cell table:style-name="ce151"/>
          <table:table-cell table:style-name="ce154" office:value-type="string">
            <text:p>DIREZIONE REGIONALE BILANCIO, GOVERNO SOCIETARIO, DEMANIO E PATRIMONIO</text:p>
          </table:table-cell>
          <table:table-cell table:style-name="ce189" office:value-type="date" office:date-value="2020-08-04">
            <text:p>04/08/20</text:p>
          </table:table-cell>
          <table:table-cell table:style-name="ce161" office:value-type="string">
            <text:p>Gli aggiornamenti sono riferiti al 04/08/2020</text:p>
          </table:table-cell>
          <table:table-cell table:style-name="ce204" table:number-columns-repeated="1009"/>
          <table:table-cell/>
        </table:table-row>
        <table:table-row table:style-name="ro138">
          <table:table-cell table:style-name="ce193" office:value-type="string">
            <text:p>Banca Popolare Etica S.C.p.A.</text:p>
          </table:table-cell>
          <table:table-cell table:style-name="ce194" office:value-type="string">
            <text:p>Banca popolare costituita in forma di società cooperativa per azioni che opera a livello nazionale, nel rispetto delle finalità di cooperazione e solidarietà</text:p>
          </table:table-cell>
          <table:table-cell table:style-name="ce160" office:value-type="percentage" office:value="0.00003">
            <text:p>0,003%</text:p>
          </table:table-cell>
          <table:table-cell table:number-columns-repeated="2" table:style-name="ce197" office:value-type="string">
            <text:p>/</text:p>
          </table:table-cell>
          <table:table-cell table:style-name="ce154" office:value-type="string">
            <text:p>nessuno</text:p>
          </table:table-cell>
          <table:table-cell table:style-name="ce154" office:value-type="string">
            <text:p>Anno 2019: utile euro 6.267.836</text:p>
            <text:p>Anno 2018: utile euro 3.287.703</text:p>
            <text:p>Anno 2017: utile euro 2.273.208</text:p>
          </table:table-cell>
          <table:table-cell table:style-name="ce154"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202" office:value-type="string">
            <text:p><text:span text:style-name="T50"><text:a xlink:href="https://www.bancaetica.it/chi-siamo/profilo-istituzionale">https://www.bancaetica.it/chi-siamo/profilo-istituzionale</text:a></text:span></text:p>
          </table:table-cell>
          <table:table-cell table:style-name="ce151" table:number-columns-repeated="2"/>
          <table:table-cell table:style-name="ce154" office:value-type="string">
            <text:p>DIREZIONE REGIONALE BILANCIO, GOVERNO SOCIETARIO, DEMANIO E PATRIMONIO</text:p>
          </table:table-cell>
          <table:table-cell table:style-name="ce189" office:value-type="date" office:date-value="2020-08-04">
            <text:p>04/08/20</text:p>
          </table:table-cell>
          <table:table-cell table:style-name="ce161" office:value-type="string">
            <text:p>Gli aggiornamenti sono riferiti al 04/08/2020</text:p>
          </table:table-cell>
          <table:table-cell table:style-name="ce204" table:number-columns-repeated="1009"/>
          <table:table-cell/>
        </table:table-row>
        <table:table-row table:style-name="ro147" table:number-rows-repeated="1048487">
          <table:table-cell table:number-columns-repeated="1024"/>
        </table:table-row>
        <table:table-row table:style-name="ro148" table:number-rows-repeated="73">
          <table:table-cell table:number-columns-repeated="1024"/>
        </table:table-row>
        <table:table-row table:style-name="ro148">
          <table:table-cell table:number-columns-repeated="1024"/>
        </table:table-row>
        <table:named-expressions>
          <table:named-range table:name="Print_Area" table:base-cell-address="$'società-partecip-agg-11022025'.$A$1" table:cell-range-address="'società-partecip-agg-11022025'.$A$1:'società-partecip-agg-11022025'.$N$20"/>
          <table:named-range table:name="Print_Titles" table:base-cell-address="$'società-partecip-agg-11022025'.$A$1" table:cell-range-address="'società-partecip-agg-11022025'.$A$1:'società-partecip-agg-11022025'.$IV$1"/>
        </table:named-expressions>
      </table:table>
      <table:table table:name="società_partecip_agg_23072020" table:style-name="ta1" table:print="false">
        <table:table-column table:style-name="co26" table:default-cell-style-name="ce207"/>
        <table:table-column table:style-name="co27" table:default-cell-style-name="ce207"/>
        <table:table-column table:style-name="co16" table:default-cell-style-name="ce207"/>
        <table:table-column table:style-name="co4" table:default-cell-style-name="ce207"/>
        <table:table-column table:style-name="co5" table:default-cell-style-name="ce207"/>
        <table:table-column table:style-name="co6" table:default-cell-style-name="ce207"/>
        <table:table-column table:style-name="co17" table:default-cell-style-name="ce207"/>
        <table:table-column table:style-name="co8" table:default-cell-style-name="ce207"/>
        <table:table-column table:style-name="co25" table:default-cell-style-name="ce207"/>
        <table:table-column table:style-name="co10" table:default-cell-style-name="ce207"/>
        <table:table-column table:style-name="co23" table:default-cell-style-name="ce207"/>
        <table:table-column table:style-name="co12" table:default-cell-style-name="ce207"/>
        <table:table-column table:style-name="co28" table:default-cell-style-name="ce207"/>
        <table:table-column table:style-name="co14" table:default-cell-style-name="ce207"/>
        <table:table-column table:style-name="co15" table:number-columns-repeated="1010" table:default-cell-style-name="ce207"/>
        <table:table-row table:style-name="ro149">
          <table:table-cell table:style-name="ce206" office:value-type="string">
            <text:p>1) ragione sociale</text:p>
          </table:table-cell>
          <table:table-cell table:style-name="ce206" office:value-type="string">
            <text:p>1A) Indicazione delle funzioni attribuite e delle attività svolte in favore dell'amministrazione o delle attività di servizio pubblico affidate (massimo 1000 caratteri – spazi compresi)</text:p>
          </table:table-cell>
          <table:table-cell table:style-name="ce206" office:value-type="string">
            <text:p>2) misura dell'eventuale partecipazione dell'amministrazione</text:p>
          </table:table-cell>
          <table:table-cell table:style-name="ce206" office:value-type="string">
            <text:p>3) durata dell'impegno</text:p>
          </table:table-cell>
          <table:table-cell table:style-name="ce206" office:value-type="string">
            <text:p>4) onere complessivo a qualsiasi titolo gravante per l'anno sul bilancio dell'amministrazione</text:p>
          </table:table-cell>
          <table:table-cell table:style-name="ce206" office:value-type="string">
            <text:p>5) numero dei rappresentanti dell'amministrazione negli organi di governo e trattamento economico complessivo a ciascuno di essi spettante</text:p>
          </table:table-cell>
          <table:table-cell table:style-name="ce206" office:value-type="string">
            <text:p>6) risultati di bilancio degli ultimi tre esercizi finanziari</text:p>
          </table:table-cell>
          <table:table-cell table:style-name="ce206" office:value-type="string">
            <text:p>7) incarichi di amministratore dell'ente e relativo trattamento economico complessivo</text:p>
          </table:table-cell>
          <table:table-cell table:style-name="ce206" office:value-type="string">
            <text:p>7A) Dichiarazione sulla insussistenza di una delle cause di inconferibilità dell'incarico <text:span text:style-name="T48">(L'ANAC richiede la pubblicazione alle dichiarazioni pubblicate sul sito della società)</text:span></text:p>
          </table:table-cell>
          <table:table-cell table:style-name="ce206" office:value-type="string">
            <text:p>7B) Dichiarazione sulla insussistenza di una delle cause di incompatibilità al conferimento dell'incarico <text:span text:style-name="T48">(L'ANAC richiede la pubblicazione alle dichiarazioni pubblicate sul sito della società)</text:span></text:p>
          </table:table-cell>
          <table:table-cell table:style-name="ce206"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206" office:value-type="string">
            <text:p>Direzione regionale competente</text:p>
          </table:table-cell>
          <table:table-cell table:style-name="ce206" office:value-type="string">
            <text:p>Data di aggiornamento</text:p>
          </table:table-cell>
          <table:table-cell table:style-name="ce206" office:value-type="string">
            <text:p>Nota sull'aggiornamento</text:p>
          </table:table-cell>
          <table:table-cell table:style-name="ce238" table:number-columns-repeated="1010"/>
        </table:table-row>
        <table:table-row table:style-name="ro134">
          <table:table-cell table:style-name="ce206" office:value-type="string">
            <text:p>Cotral Spa – Compagnia dei Trasporti Laziali</text:p>
          </table:table-cell>
          <table:table-cell table:style-name="ce209"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210" office:value-type="string">
            <text:p>L’azionista unico è la Regione Lazio.</text:p>
          </table:table-cell>
          <table:table-cell table:style-name="ce209" office:value-type="string">
            <text:p>La durata della società è fissata sino al 31 dicembre 2050.</text:p>
          </table:table-cell>
          <table:table-cell table:style-name="ce223" office:value-type="string">
            <text:p>il compenso è posto a carico del bilancio della società (aggiornamento 24/01/2019) <text:s/></text:p>
          </table:table-cell>
          <table:table-cell table:style-name="ce223" office:value-type="string">
            <text:p>3 rappresentanti - Amelia Colaceci in qualità di Presidente del C.d.A., euro 100.000,00 (compenso annuale loro omnicomprensivo); Massimo Buccioni in qualità di consigliere euro 40.000,00 (importo lordo annuo omnicomprensivo); Enrico Maria Capozzi in qualità di consigliere euro 40.000,00 (compenso annuale lordo omnicomprensivo). il compenso del Presidente potrà essere incrementato di ulteriori euro 30.000,00, annui lordi onnicomprensivi, oltre oneri di legge, in relazione alle deleghe, operative e non, che il Consiglio di amministrazione, previa autorizzazione dell’Assemblea dei soci, ai sensi della normativa vigente, conferirà al medesimo Presidente. (aggiornamento 24/01/2019)</text:p>
          </table:table-cell>
          <table:table-cell table:style-name="ce209" office:value-type="string">
            <text:p>Sono attualmente disponibili i risultati di bilancio degli anni:</text:p>
            <text:p>2016 (Il Bilancio di esercizio al 31.12.2016 chiude con un utile di €8.029.461);</text:p>
            <text:p>2015 (l’esercizio chiuso al 31.12.2015 ha registrato un utile di €238.664);</text:p>
            <text:p>2014 (il bilancio dell’esercizio 2014 si chiude con un risultato netto positivo di euro 256.008,34) dovendosi ancora procedere alla consuntivazione del 2017.</text:p>
            <text:p/>
            <text:p>https://www.cotralspa.it/amm-trasparente/bilancio-preventivo-e-consuntivo/</text:p>
          </table:table-cell>
          <table:table-cell table:style-name="ce209" office:value-type="string">
            <text:p>Amelia Colaceci in qualità di Presidente del C.d.A., euro 100.000,00 (compenso annuale loro omnicomprensivo); Massimo Buccioni in qualità di consigliere euro 40.000,00 (importo lordo annuo omnicomprensivo); Enrico Maria Capozzi in qualità di consigliere euro 40.000,00 (compenso annuale lordo omnicomprensivo). il compenso del Presidente potrà essere incrementato di ulteriori euro 30.000,00, annui lordi onnicomprensivi, oltre oneri di legge, in relazione alle deleghe, operative e non, che il Consiglio di amministrazione, previa autorizzazione dell’Assemblea dei soci, ai sensi della normativa vigente, conferirà al medesimo Presidente. <text:s/>DPRL n. T00207 del 14 agosto 2018. <text:s/>(aggiornamento 24/01/2019)</text:p>
          </table:table-cell>
          <table:table-cell table:style-name="ce229" office:value-type="string">
            <text:p>Dichiarazioni Massimo Buccioni (24/01/2019)</text:p>
            <text:p/>
            <text:p>Dichiarazioni Enrico Maria Capozzi (24/01/2019)</text:p>
            <text:p/>
            <text:p>Dichiarazioni Amalia Colaceci (24/01/2019)</text:p>
          </table:table-cell>
          <table:table-cell table:style-name="ce229" office:value-type="string">
            <text:p>Dichiarazioni Massimo Buccioni (24/01/2019)</text:p>
            <text:p/>
            <text:p>Dichiarazioni Enrico Maria Capozzi (24/01/2019)</text:p>
            <text:p/>
            <text:p>Dichiarazioni Amalia Colaceci (24/01/2019)</text:p>
          </table:table-cell>
          <table:table-cell table:style-name="ce234" office:value-type="string">
            <text:p>https://www.cotralspa.it/organi-sociali/</text:p>
          </table:table-cell>
          <table:table-cell table:style-name="ce209" office:value-type="string">
            <text:p>DIREZIONE REGIONALE INFRASTRUTTURE E MOBILITA' per Il Controllo Analogo e DIREZIONE REGIONALE BILANCIO, GOVERNO SOCIETARIO, DEMANIO E PATRIMONIO per <text:s/>L'esercizio dei Diritti del Socio.</text:p>
          </table:table-cell>
          <table:table-cell table:style-name="ce213" office:value-type="string">
            <text:p>24/01/2019; 12/04/2018</text:p>
          </table:table-cell>
          <table:table-cell table:style-name="ce213" office:value-type="string">
            <text:p>Aggiornamento del 24/01/2019 a cura della DIREZIONE REGIONALE BILANCIO, GOVERNO SOCIETARIO, DEMANIO E PATRIMONIO</text:p>
          </table:table-cell>
          <table:table-cell table:style-name="ce238" table:number-columns-repeated="1010"/>
        </table:table-row>
        <table:table-row table:style-name="ro142">
          <table:table-cell table:style-name="ce206" office:value-type="string">
            <text:p>LAZIO INNOVA S. p. A.</text:p>
          </table:table-cell>
          <table:table-cell table:style-name="ce209"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210" office:value-type="percentage" office:value="0.855">
            <text:p>85,50%</text:p>
          </table:table-cell>
          <table:table-cell table:style-name="ce212" office:value-type="string">
            <text:p>La durata della Società è fissata al 31/12/2050</text:p>
          </table:table-cell>
          <table:table-cell table:style-name="ce223" office:value-type="string">
            <text:p>il compenso è posto a carico del bilancio della società (aggiornamento 21/07/2020)</text:p>
          </table:table-cell>
          <table:table-cell table:style-name="ce223"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209" office:value-type="string">
            <text:p>Anno 2019: utile euro 208.586; </text:p>
            <text:p>Anno 2018: utile euro 102.029; </text:p>
            <text:p>Anno 2017: utile euro 133.374</text:p>
          </table:table-cell>
          <table:table-cell table:style-name="ce223" office:value-type="string">
            <text:p>DPRL n. T00107/2020 nomina 2 rappresentanti - <text:s/>Nicola Tasco in qualità di Presidente C.d.A. <text:s/>Euro 81.900,00 (importo lordo annuo omnicomprensivo) - Carmela D'Amato in qualità di <text:s/>consigliere euro <text:s/>27.000,00 (importo lordo annuo omnicomprensivo) (aggiornamento 21/07/2020) <text:s text:c="34"/></text:p>
          </table:table-cell>
          <table:table-cell table:style-name="ce209" office:value-type="string">
            <text:p>Dichiarazione Orneli Paolo</text:p>
            <text:p><text:span text:style-name="T47"/></text:p>
            <text:p><text:span text:style-name="T39">Dichirazione Ciucciovino Silvia</text:span></text:p>
            <text:p><text:span text:style-name="T47"/></text:p>
            <text:p><text:span text:style-name="T48">Decreto presidenziale n.T0167 del 5/10/2017</text:span></text:p>
          </table:table-cell>
          <table:table-cell table:style-name="ce229" office:value-type="string">
            <text:p>Dichiarazione Orneli Paolo</text:p>
            <text:p/>
            <text:p>Dichirazione Ciucciovino Silvia</text:p>
            <text:p/>
            <text:p><text:span text:style-name="T48">Decreto presidenziale n.T0167 del 5/10/2017</text:span></text:p>
          </table:table-cell>
          <table:table-cell table:style-name="ce235" office:value-type="string">
            <text:p>http://www.lazioinnova.it/societa-trasparente/</text:p>
          </table:table-cell>
          <table:table-cell table:style-name="ce209" office:value-type="string">
            <text:p>DIREZIONE REGIONALE PER LO SVILUPPO ECONOMICO, LE ATTIVITA' PRODUTTIVE E LAZIO CREATIVO; DIREZIONE REGIONALE BILANCIO, GOVERNO SOCIETARIO, DEMANIO E PATRIMONIO</text:p>
          </table:table-cell>
          <table:table-cell table:style-name="ce213" office:value-type="string">
            <text:p>21/07/2020; 24/01/2019</text:p>
          </table:table-cell>
          <table:table-cell table:style-name="ce213" office:value-type="string">
            <text:p>Aggiornamento del21/07/2020 e del 24/01/2019 a cura della DIREZIONE REGIONALE BILANCIO, GOVERNO SOCIETARIO, DEMANIO E PATRIMONIO</text:p>
          </table:table-cell>
          <table:table-cell table:style-name="ce238" table:number-columns-repeated="1010"/>
        </table:table-row>
        <table:table-row table:style-name="ro133">
          <table:table-cell table:style-name="ce206" office:value-type="string">
            <text:p>I.M.O.F. S.p.A.</text:p>
          </table:table-cell>
          <table:table-cell table:style-name="ce209" office:value-type="string">
            <text:p>E' la società concessionaria del M.O.F.</text:p>
          </table:table-cell>
          <table:table-cell table:style-name="ce210" office:value-type="percentage" office:value="0.3152">
            <text:p>31,52%</text:p>
          </table:table-cell>
          <table:table-cell table:style-name="ce213" office:value-type="string">
            <text:p>31/12/2019 (tempistica di cessione partecipazione prevista nella DGR 603/2017)</text:p>
          </table:table-cell>
          <table:table-cell table:style-name="ce213" office:value-type="string">
            <text:p>540.000,00 (migliorie)</text:p>
          </table:table-cell>
          <table:table-cell table:style-name="ce213" office:value-type="string">
            <text:p>nessuno</text:p>
          </table:table-cell>
          <table:table-cell table:style-name="ce213" office:value-type="string">
            <text:p>2014: euro -670.308; <text:s text:c="32"/>2015: euro -679.218; <text:s text:c="32"/>2016: euro 6.599</text:p>
          </table:table-cell>
          <table:table-cell table:style-name="ce213" office:value-type="string">
            <text:p><text:span text:style-name="T46">Amministratore unico</text:span><text:span text:style-name="T47"> </text:span><text:span text:style-name="T48">Vincenzo Addessi</text:span></text:p>
          </table:table-cell>
          <table:table-cell table:style-name="ce230"/>
          <table:table-cell table:style-name="ce209"/>
          <table:table-cell table:style-name="ce236" office:value-type="string">
            <text:p><text:a xlink:href="http://www.imof.it/index.php/trasparenza/">http://www.imof.it/index.php/trasparenza/</text:a></text:p>
          </table:table-cell>
          <table:table-cell table:style-name="ce213" office:value-type="string">
            <text:p>DIREZIONE REGIONALE PER LO SVILUPPO ECONOMICO, LE ATTIVITA' PRODUTTIVE E LAZIO CREATIVO; DIREZIONE REGIONALE BILANCIO, GOVERNO SOCIETARIO, DEMANIO E PATRIMONIO</text:p>
          </table:table-cell>
          <table:table-cell table:style-name="ce213" office:value-type="date" office:date-value="2017-12-15">
            <text:p>15/12/2017</text:p>
          </table:table-cell>
          <table:table-cell table:style-name="ce213" office:value-type="string">
            <text:p>Gli aggiornamenti sono riferiti al 15/12/2017</text:p>
          </table:table-cell>
          <table:table-cell table:style-name="ce238" table:number-columns-repeated="1010"/>
        </table:table-row>
        <table:table-row table:style-name="ro139">
          <table:table-cell table:style-name="ce206" office:value-type="string">
            <text:p>M.O.F. S.p.A.</text:p>
          </table:table-cell>
          <table:table-cell table:style-name="ce209" office:value-type="string">
            <text:p>Il Mercato Ortofrutticolo di Fondi è il più grande centro italiano di concentrazione, condizionamento e smistamento di prodotti ortofrutticoli freschi. Situato tra Roma e Napoli, si trova nel cuore di uno dei siti più importanti d'Italia per la produzione di frutta ed ortaggi. Il MOF è il luogo di approvvigionamento privilegiato delle metropoli italiane, ma anche struttura commerciale strategica per il collocamento delle produzioni di ortofrutta per tutto il bacino del Mediterraneo. Il  Centro si estende su di una superficie di 335 ettari e comprende 200 operatori concessionari, dei quali 10 grandi cooperative agricole che raggruppano 3.000 produttori locali. Il "Sistema MOF" promuove e coordina tutte le attività connesse alla filiera agroalimentare: dalla ricerca delle aree di coltivazione più vocate per ciascun prodotto allo sviluppo ed alla qualificazione del sistema produttivo locale, dal confezionamento alla commercializzazione, dalla movimentazione alla logistica integrata.</text:p>
          </table:table-cell>
          <table:table-cell table:style-name="ce210" office:value-type="percentage" office:value="0.2685">
            <text:p>26,85%</text:p>
          </table:table-cell>
          <table:table-cell table:style-name="ce213" office:value-type="string">
            <text:p>31/12/2019 (tempistica di cessione partecipazione prevista nella DGR 603/2017)</text:p>
          </table:table-cell>
          <table:table-cell table:style-name="ce213" office:value-type="string">
            <text:p>nd</text:p>
          </table:table-cell>
          <table:table-cell table:style-name="ce209" office:value-type="string">
            <text:p>1 (carica vacante).</text:p>
          </table:table-cell>
          <table:table-cell table:style-name="ce213" office:value-type="string">
            <text:p>2014: euro 884; <text:s text:c="43"/>2015: <text:s/>euro 4.920; <text:s text:c="38"/>2016: euro 1.214</text:p>
          </table:table-cell>
          <table:table-cell table:style-name="ce213" office:value-type="string">
            <text:p>Amminstratore delegato<text:span text:style-name="T48">: <text:s/>Vincenzo Addessi <text:s text:c="8"/></text:span><text:span text:style-name="T39">Consigliere</text:span><text:span text:style-name="T48">: Sergio Pinto <text:s text:c="40"/></text:span><text:span text:style-name="T39">Consigliere</text:span><text:span text:style-name="T48">: Marco Stravato</text:span></text:p>
          </table:table-cell>
          <table:table-cell table:style-name="ce231"/>
          <table:table-cell table:style-name="ce209"/>
          <table:table-cell table:style-name="ce233" office:value-type="string">
            <text:p><text:a xlink:href="http://www.mof.it/">http://www.mof.it</text:a></text:p>
          </table:table-cell>
          <table:table-cell table:style-name="ce213" office:value-type="string">
            <text:p>DIREZIONE REGIONALE PER LO SVILUPPO ECONOMICO, LE ATTIVITA' PRODUTTIVE E LAZIO CREATIVO; <text:s/>DIREZIONE REGIONALE BILANCIO, GOVERNO SOCIETARIO, DEMANIO E PATRIMONIO</text:p>
          </table:table-cell>
          <table:table-cell table:style-name="ce213" office:value-type="date" office:date-value="2017-12-15">
            <text:p>15/12/2017</text:p>
          </table:table-cell>
          <table:table-cell table:style-name="ce213" office:value-type="string">
            <text:p>Gli aggiornamenti sono riferiti al 15/12/2017</text:p>
          </table:table-cell>
          <table:table-cell table:style-name="ce238" table:number-columns-repeated="1010"/>
        </table:table-row>
        <table:table-row table:style-name="ro139">
          <table:table-cell table:style-name="ce206" office:value-type="string">
            <text:p>C.A.R. S.C.p.A.</text:p>
          </table:table-cell>
          <table:table-cell table:style-name="ce209" office:value-type="string">
            <text:p>Il Centro Agroalimentare Roma è una delle più importanti strutture europee di commercializzazione dei prodotti ortofrutticoli ed ittici. Rappresenta un grande polo logistico, tecnologicamente avanzato e informatizzato, capace di dar consistenza ad un reale processo d'integrazione tra produzione, commercio e distribuzione. Il Car è non solo punto di incontro tra domanda e offerta, ma anche un luogo in cui le merci transitano, arrivano, si lavorano, si acquistano, si preparano, si distribuiscono direttamente alla città di Roma ed al resto d’Italia. Una struttura polifunzionale, capace dunque di sviluppare importanti economie di scala e di ridurre drasticamente i costi logistici anche con le opportunità offerte dalle diverse piattaforme di carico refrigerate – gestite da operatori logistici – dove stoccare, preparare e ridistribuire le merci acquistate e dove gestire, secondo proprie esigenze, di rifornimento dei punti vendita i flussi delle consegne in qualsiasi ora del giorno.</text:p>
          </table:table-cell>
          <table:table-cell table:style-name="ce209" office:value-type="string">
            <text:p>Regione Lazio partecipa al capitale sociale del C.A.R. S.c.p.A., con una quota azionaria pari al 26,80% dell’intero capitale sociale pari a euro 69.505.982,00 e che il restante capitale sociale risulta così suddiviso:</text:p>
            <text:p>• CCIAA di Roma: 33,03%,</text:p>
            <text:p>• Roma Capit</text:p>
          </table:table-cell>
          <table:table-cell table:style-name="ce213" office:value-type="string">
            <text:p>31/12/2018 (tempistica di cessione partecipazione prevista nella DGR 603/2017).</text:p>
          </table:table-cell>
          <table:table-cell table:style-name="ce209" office:value-type="string">
            <text:p>le spese inerenti a detto incarico <text:span text:style-name="T51">gravano esclusivamente su C.A.R. S.c.p.A.</text:span><text:span text:style-name="T39">.</text:span></text:p>
          </table:table-cell>
          <table:table-cell table:style-name="ce213" office:value-type="string">
            <text:p>1 rappresentante: Fabrizio De Filippis vicepresidente CdA - € 5.400,00 (importo lordo annuo omnicompresnivo)</text:p>
          </table:table-cell>
          <table:table-cell table:style-name="ce213" office:value-type="string">
            <text:p>2014: euro 1.424.556; <text:s text:c="29"/>2015: euro 203.338; <text:s text:c="34"/>2016: euro 560.266</text:p>
          </table:table-cell>
          <table:table-cell table:style-name="ce213" office:value-type="string">
            <text:p>Presidente<text:span text:style-name="T48">: Giammaria Valter, compenso lordo <text:s/>annuo € 90.000,00 <text:s text:c="50"/></text:span><text:span text:style-name="T39">Consigliere vice presidente</text:span><text:span text:style-name="T48">: Fabrizio De Filippis, compenso lordo annuo € 5.400,00 <text:s text:c="21"/></text:span><text:span text:style-name="T39">Consigliere</text:span><text:span text:style-name="T48">: Aldo Mattia, compenso lordo annuo € 5.400,00 <text:s text:c="38"/></text:span><text:span text:style-name="T39"><text:s text:c="25"/>Consigliere</text:span><text:span text:style-name="T48">: Tullio Nunzi, compenso lordo annuo € 5.400,00 <text:s text:c="10"/></text:span></text:p>
          </table:table-cell>
          <table:table-cell table:style-name="ce229" office:value-type="string">
            <text:p><text:a xlink:href="https://www.regione.lazio.it/sites/default/files/amministrazione-trasparente/tbl_contenuti/DE_FILIPPIS_FABRIZIO_Dich_sostitutiva_19062017.pdf">Dichiarazione_De Filippis.pdf</text:a></text:p>
          </table:table-cell>
          <table:table-cell table:style-name="ce229" office:value-type="string">
            <text:p><text:a xlink:href="https://www.regione.lazio.it/sites/default/files/amministrazione-trasparente/tbl_contenuti/DE_FILIPPIS_FABRIZIO_Dich_sostitutiva_19062017.pdf">Dichiarazione_De Filippis.pdf</text:a></text:p>
          </table:table-cell>
          <table:table-cell table:style-name="ce213" office:value-type="string">
            <text:p>http://agroalimroma.it/trasparenza/amministrazione-trasparente/</text:p>
          </table:table-cell>
          <table:table-cell table:style-name="ce213" office:value-type="string">
            <text:p>DIREZIONE REGIONALE PER LO SVILUPPO ECONOMICO, LE ATTIVITA' PRODUTTIVE E LAZIO CREATIVO; <text:s/>DIREZIONE REGIONALE BILANCIO, GOVERNO SOCIETARIO, DEMANIO E PATRIMONIO</text:p>
          </table:table-cell>
          <table:table-cell table:style-name="ce213" office:value-type="date" office:date-value="2017-12-15">
            <text:p>15/12/2017</text:p>
          </table:table-cell>
          <table:table-cell table:style-name="ce213" office:value-type="string">
            <text:p>Gli aggiornamenti sono riferiti al 15/12/2017</text:p>
          </table:table-cell>
          <table:table-cell table:style-name="ce238" table:number-columns-repeated="1010"/>
        </table:table-row>
        <table:table-row table:style-name="ro133">
          <table:table-cell table:style-name="ce206" office:value-type="string">
            <text:p>TUSCIA EXPO' S.p.A.</text:p>
          </table:table-cell>
          <table:table-cell table:style-name="ce209"/>
          <table:table-cell table:style-name="ce211" office:value-type="percentage" office:value="0.25">
            <text:p>25%</text:p>
          </table:table-cell>
          <table:table-cell table:style-name="ce213" office:value-type="string">
            <text:p>in liquidazione dal 2012 ed in fallimento dal 2016</text:p>
          </table:table-cell>
          <table:table-cell table:style-name="ce224" office:value-type="string">
            <text:p>controversia giurisdizionale in corso</text:p>
          </table:table-cell>
          <table:table-cell table:style-name="ce209"/>
          <table:table-cell table:style-name="ce213" office:value-type="string">
            <text:p>2014: euro - 216.083. Dichiarata fallita dal Tribunale di Viterbo in data 29 giugno 2016</text:p>
          </table:table-cell>
          <table:table-cell table:style-name="ce213" office:value-type="string">
            <text:p>Liquidatore<text:span text:style-name="T48"> Vittorio Maculani <text:s text:c="31"/></text:span><text:span text:style-name="T39">Curatore</text:span><text:span text:style-name="T48"> Maurizio Longhi</text:span></text:p>
          </table:table-cell>
          <table:table-cell table:style-name="ce209" table:number-columns-repeated="2"/>
          <table:table-cell table:style-name="ce209" office:value-type="string">
            <text:p>non presente in rete</text:p>
          </table:table-cell>
          <table:table-cell table:style-name="ce213" office:value-type="string">
            <text:p>DIREZIONE REGIONALE PER LO SVILUPPO ECONOMICO, LE ATTIVITA' PRODUTTIVE E LAZIO CREATIVO; <text:s/>DIREZIONE REGIONALE BILANCIO, GOVERNO SOCIETARIO, DEMANIO E PATRIMONIO</text:p>
          </table:table-cell>
          <table:table-cell table:style-name="ce213" office:value-type="date" office:date-value="2017-12-15">
            <text:p>15/12/2017</text:p>
          </table:table-cell>
          <table:table-cell table:style-name="ce213" office:value-type="string">
            <text:p>Gli aggiornamenti sono riferiti al 15/12/2017</text:p>
          </table:table-cell>
          <table:table-cell table:style-name="ce238" table:number-columns-repeated="1010"/>
        </table:table-row>
        <table:table-row table:style-name="ro150">
          <table:table-cell table:style-name="ce206" office:value-type="string">
            <text:p>ALTA ROMA S.C.p.A.</text:p>
          </table:table-cell>
          <table:table-cell table:style-name="ce209" office:value-type="string">
            <text:p>Promozione della moda come valore del Made in Italy e dell'Italian Style nel mondo: Altaroma è portavoce di stile, storia e innovazione: centro propulsore della haute couture italiana che nello scouting rivolto alle nuove generazioni ne delinea le prospettive future visualizzate in uno scenario internazionale, in dialogo e in sinergia con gli opinion leader, il mondo della cultura e dell'arte, attraverso la collaborazione delle istituzioni. La tradizione diventa la trama sulla quale si iscrivono la ricerca, l'attenzione alla formazione attraverso le accademie di moda, lo scouting dei nuovi designer attraverso il supporto e la visibilità  e non ultima l'attenzione alla sostenibilità , per mezzo delle partnership internazionali con l'ITC (International Trade Center), l'agenzia operativa dell'ONU.</text:p>
          </table:table-cell>
          <table:table-cell table:style-name="ce210" office:value-type="percentage" office:value="0.1854">
            <text:p>18,54%</text:p>
          </table:table-cell>
          <table:table-cell table:style-name="ce213" office:value-type="string">
            <text:p>31/12/2018 (tempistica di cessione partecipazione prevista nella DGR 603/2017)</text:p>
          </table:table-cell>
          <table:table-cell table:style-name="ce213" office:value-type="string">
            <text:p>€ 166.866,67 (contributo consortile 2017)</text:p>
          </table:table-cell>
          <table:table-cell table:style-name="ce209" office:value-type="string">
            <text:p>assenza di rappresentanti regionali</text:p>
          </table:table-cell>
          <table:table-cell table:style-name="ce213" office:value-type="string">
            <text:p>2014: euro 20.524; <text:s text:c="37"/>2015: euro 6.579; <text:s text:c="40"/>2016: euro 16.021</text:p>
          </table:table-cell>
          <table:table-cell table:style-name="ce213" office:value-type="string">
            <text:p>Presidente<text:span text:style-name="T48">: Silvia Venturini Fendi; <text:s text:c="24"/></text:span><text:span text:style-name="T39">Consigliere:</text:span><text:span text:style-name="T48"> Fabiana Balestra; <text:s text:c="31"/></text:span><text:span text:style-name="T39">Consigliere:</text:span><text:span text:style-name="T48"> Raffaello Napoleone; <text:s text:c="19"/></text:span><text:span text:style-name="T39">Consigliere:</text:span><text:span text:style-name="T48"> Antonella Sabrina Florio <text:s text:c="20"/>(I componenti del CdA hanno rinunciato al compenso)</text:span></text:p>
          </table:table-cell>
          <table:table-cell table:style-name="ce209" table:number-columns-repeated="2"/>
          <table:table-cell table:style-name="ce213" office:value-type="string">
            <text:p><text:a xlink:href="http://www.altaroma.it/trasparenza/">http://www.altaroma.it/trasparenza/</text:a></text:p>
          </table:table-cell>
          <table:table-cell table:style-name="ce213" office:value-type="string">
            <text:p>DIREZIONE REGIONALE PER LO SVILUPPO ECONOMICO, LE ATTIVITA' PRODUTTIVE E LAZIO CREATIVO; <text:s/>DIREZIONE REGIONALE BILANCIO, GOVERNO SOCIETARIO, DEMANIO E PATRIMONIO</text:p>
          </table:table-cell>
          <table:table-cell table:style-name="ce213" office:value-type="date" office:date-value="2017-12-15">
            <text:p>15/12/2017</text:p>
          </table:table-cell>
          <table:table-cell table:style-name="ce213" office:value-type="string">
            <text:p>Gli aggiornamenti sono riferiti al 15/12/2017</text:p>
          </table:table-cell>
          <table:table-cell table:style-name="ce238" table:number-columns-repeated="1010"/>
        </table:table-row>
        <table:table-row table:style-name="ro137">
          <table:table-cell table:style-name="ce206" office:value-type="string">
            <text:p>INVESTIMENTI S.p.A. (ex Fiera di Roma SpA)</text:p>
          </table:table-cell>
          <table:table-cell table:style-name="ce209"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210" office:value-type="percentage" office:value="0.0983">
            <text:p>9,83%</text:p>
          </table:table-cell>
          <table:table-cell table:style-name="ce213" office:value-type="string">
            <text:p>31/12/2019 (tempistica di cessione partecipazione prevista nella DGR 603/2017)</text:p>
          </table:table-cell>
          <table:table-cell table:style-name="ce223" office:value-type="string">
            <text:p>il compenso è posto a carico del bilancio della società (aggiornamento 24/01/2019)</text:p>
          </table:table-cell>
          <table:table-cell table:style-name="ce226" office:value-type="string">
            <text:p>1 rappresentante - ROBERTO FERRANTI, in qualità dii componente del consiglio di amministrazione (compenso lordo annuo omnicomprensivo pari a € 10.000,00). Nominato con<text:span text:style-name="T52"> DPRL n.T00217 20/09/2018 </text:span><text:span text:style-name="T48">(aggiornamento 24/01/2019)</text:span></text:p>
          </table:table-cell>
          <table:table-cell table:style-name="ce213" office:value-type="string">
            <text:p>2014: euro - 77.020.396; <text:s text:c="23"/>2015: euro – 22.576.981; <text:s text:c="23"/>2016: euro -38.247.400</text:p>
          </table:table-cell>
          <table:table-cell table:style-name="ce213"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229" office:value-type="string">
            <text:p><text:a xlink:href="http://guidonicola.wixsite.com/investimentispa/governance">Link alla sezione amministrazione trasparente dove sono pubblicate le dichiarazioni (Aggiornamento 24/01/2019)</text:a></text:p>
          </table:table-cell>
          <table:table-cell table:style-name="ce229" office:value-type="string">
            <text:p><text:a xlink:href="http://guidonicola.wixsite.com/investimentispa/governance">Link alla sezione amministrazione trasparente dove sono pubblicate le dichiarazioni (Aggiornamento 24/01/2019)</text:a></text:p>
          </table:table-cell>
          <table:table-cell table:style-name="ce236" office:value-type="string">
            <text:p><text:a xlink:href="http://investimentispa.it/">http://investimentispa.it/</text:a></text:p>
          </table:table-cell>
          <table:table-cell table:style-name="ce213" office:value-type="string">
            <text:p>DIREZIONE REGIONALE PER LO SVILUPPO ECONOMICO, LE ATTIVITA' PRODUTTIVE E LAZIO CREATIVO; <text:s/>DIREZIONE REGIONALE BILANCIO, GOVERNO SOCIETARIO, DEMANIO E PATRIMONIO</text:p>
          </table:table-cell>
          <table:table-cell table:style-name="ce213" office:value-type="string">
            <text:p>24/01/2019; 15/12/2017</text:p>
          </table:table-cell>
          <table:table-cell table:style-name="ce213" office:value-type="string">
            <text:p>Aggiornamento del 24/01/2019 a cura della DIREZIONE REGIONALE BILANCIO, GOVERNO SOCIETARIO, DEMANIO E PATRIMONIO</text:p>
          </table:table-cell>
          <table:table-cell table:style-name="ce208" table:number-columns-repeated="1010"/>
        </table:table-row>
        <table:table-row table:style-name="ro150">
          <table:table-cell table:style-name="ce206" office:value-type="string">
            <text:p>TECNOBORSA CONSORZIO PER LO SVILUPPO DEL MERCATO IMMOBILIARE SCPA</text:p>
          </table:table-cell>
          <table:table-cell table:style-name="ce209" office:value-type="string">
            <text:p>Tecnoborsa opera per regolare e sviluppare il mercato immobiliare nazionale con il consenso allargato di tutti i principali soggetti coinvolti nel settore, realizzando le strategie, i piani e gli strumenti innovativi necessari agli operatori per poter erogare servizi a più alto valore aggiunto. A tal fine, svolge attività <text:s/>informativa attraverso la raccolta, la diffusione e l'interpretazione dei dati; aiuta la crescita della professionalità <text:s/>degli operatori attraverso la definizione di tipologie, di livelli di servizio, di attività <text:s/>di formazione diretta o indiretta, vigilando anche sul corretto comportamento degli stessi; coordina le Borse Immobiliari Italiane con attività <text:s/>di promozione e supporto; promuove iniziative su progetti di legge finalizzati alla trasparenza e garanzia del mercato.</text:p>
          </table:table-cell>
          <table:table-cell table:style-name="ce210" office:value-type="percentage" office:value="0.0187">
            <text:p>1,87%</text:p>
          </table:table-cell>
          <table:table-cell table:style-name="ce213" office:value-type="string">
            <text:p>31/12/2017 (tempistica di cessione partecipazione prevista nella DGR 603/2017)</text:p>
          </table:table-cell>
          <table:table-cell table:style-name="ce213" office:value-type="string">
            <text:p>€ 20.290,00 (contributo consortile 2017)</text:p>
          </table:table-cell>
          <table:table-cell table:style-name="ce209" office:value-type="string">
            <text:p>assenza di rappresentanti regionali</text:p>
          </table:table-cell>
          <table:table-cell table:style-name="ce213" office:value-type="string">
            <text:p>2014: euro 62.150; <text:s text:c="36"/>2015: euro 4.946; <text:s text:c="39"/>2016: euro 880</text:p>
          </table:table-cell>
          <table:table-cell table:style-name="ce213" office:value-type="string">
            <text:p>Presidente<text:span text:style-name="T48">: Giammaria Valter - compenso lordo <text:s/>annuo € 36.000,00 e gettone di presenza di € 200,00 </text:span><text:span text:style-name="T39">Consigliere</text:span><text:span text:style-name="T48">: Giovanni Adelfi - gettone di presenza di € 200,00 <text:s text:c="46"/></text:span><text:span text:style-name="T39">Consigliere</text:span><text:span text:style-name="T48">: Anna Rita Rizzo - gettone di presenza di € 200,00 <text:s text:c="46"/></text:span><text:span text:style-name="T39">Consigliere</text:span><text:span text:style-name="T48">: <text:s/>Marcello Piacentini- gettone di presenza di € 200,00 <text:s text:c="46"/></text:span><text:span text:style-name="T39">Consigliere</text:span><text:span text:style-name="T48">: Luigi Rizzo - gettone di presenza di € 200,00</text:span></text:p>
          </table:table-cell>
          <table:table-cell table:style-name="ce232"/>
          <table:table-cell table:style-name="ce209"/>
          <table:table-cell table:style-name="ce236" office:value-type="string">
            <text:p><text:a xlink:href="http://www.tecnoborsa.com/amministrazione-trasparente/">http://www.tecnoborsa.com/amministrazione-trasparente/</text:a></text:p>
          </table:table-cell>
          <table:table-cell table:style-name="ce213" office:value-type="string">
            <text:p>DIREZIONE REGIONALE PER LO SVILUPPO ECONOMICO, LE ATTIVITA' PRODUTTIVE E LAZIO CREATIVO; <text:s/>DIREZIONE REGIONALE BILANCIO, GOVERNO SOCIETARIO, DEMANIO E PATRIMONIO</text:p>
          </table:table-cell>
          <table:table-cell table:style-name="ce213" office:value-type="date" office:date-value="2017-12-15">
            <text:p>15/12/2017</text:p>
          </table:table-cell>
          <table:table-cell table:style-name="ce213" office:value-type="string">
            <text:p>Gli aggiornamenti sono riferiti al 15/12/2017</text:p>
          </table:table-cell>
          <table:table-cell table:style-name="ce208" table:number-columns-repeated="1010"/>
        </table:table-row>
        <table:table-row table:style-name="ro136">
          <table:table-cell table:style-name="ce206" office:value-type="string">
            <text:p>Azienda Strade Lazio - Astral Spa</text:p>
          </table:table-cell>
          <table:table-cell table:style-name="ce209"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210" office:value-type="percentage" office:value="1">
            <text:p>100,00%</text:p>
          </table:table-cell>
          <table:table-cell table:style-name="ce214" office:value-type="float" office:value="2050">
            <text:p>2050</text:p>
          </table:table-cell>
          <table:table-cell table:style-name="ce213" office:value-type="string">
            <text:p>Contributo c/esercizio anni 2019/2020 = 15.600.000,00</text:p>
            <text:p>Finanziamento Lavori e Progetti anno 2020: € 50.412.661,88 (alla data del 01/07/2020)</text:p>
            <text:p>Infomobilità anno 2020: € 1.200,00,00</text:p>
            <text:p>Personale comandato anno <text:s/>2020: € 290.000,00</text:p>
          </table:table-cell>
          <table:table-cell table:style-name="ce209" office:value-type="string">
            <text:p>Un <text:s/>Rappresentante: Amministratore Unico - 133.000,00 euro dal 24 giugno 2019</text:p>
          </table:table-cell>
          <table:table-cell table:style-name="ce213" office:value-type="string">
            <text:p>2019 = 492.710,00</text:p>
            <text:p>2018= 177.267,00</text:p>
            <text:p>2017= <text:s/>€ 525.181,00</text:p>
          </table:table-cell>
          <table:table-cell table:style-name="ce213" office:value-type="string">
            <text:p>Antonio Mallamo - Amministratore Unico - 133.000,00 euro dal 24 giugno 2019</text:p>
          </table:table-cell>
          <table:table-cell table:style-name="ce229" office:value-type="string">
            <text:p><text:a xlink:href="https://www.regione.lazio.it/sites/default/files/amministrazione-trasparente/tbl_contenuti/Dich_ASTRAL_Mallamo.pdf">Dichiarazione Mallamo 2020</text:a></text:p>
          </table:table-cell>
          <table:table-cell table:style-name="ce229" office:value-type="string">
            <text:p><text:a xlink:href="https://www.regione.lazio.it/sites/default/files/amministrazione-trasparente/tbl_contenuti/Dich_ASTRAL_Mallamo.pdf">Dichiarazione Mallamo 2020</text:a></text:p>
          </table:table-cell>
          <table:table-cell table:style-name="ce229" office:value-type="string">
            <text:p><text:a xlink:href="http://www.astralspa.it/">www.astralspa.it</text:a></text:p>
          </table:table-cell>
          <table:table-cell table:style-name="ce209" office:value-type="string">
            <text:p>DIREZIONE REGIONALE INFRASTRUTTURE E MOBILITA'</text:p>
          </table:table-cell>
          <table:table-cell table:style-name="ce213" office:value-type="date" office:date-value="2020-07-21">
            <text:p>21/07/2020</text:p>
          </table:table-cell>
          <table:table-cell table:style-name="ce213" office:value-type="string">
            <text:p>Aggiornamento del 15/07/2020 a cura della società</text:p>
          </table:table-cell>
          <table:table-cell table:style-name="ce208" table:number-columns-repeated="1010"/>
        </table:table-row>
        <table:table-row table:style-name="ro151">
          <table:table-cell table:style-name="ce206" office:value-type="string">
            <text:p>AUTOSTRADE DEL LAZIO S.p.A.</text:p>
          </table:table-cell>
          <table:table-cell table:style-name="ce209"/>
          <table:table-cell table:style-name="ce211" office:value-type="string">
            <text:p>50% (REGIONE LAZIO)</text:p>
          </table:table-cell>
          <table:table-cell table:style-name="ce212" office:value-type="date" office:date-value="2050-12-31">
            <text:p>31/12/50</text:p>
          </table:table-cell>
          <table:table-cell table:style-name="ce209" office:value-type="string">
            <text:p>NESSUNO</text:p>
          </table:table-cell>
          <table:table-cell table:style-name="ce209" office:value-type="string">
            <text:p>Consiglio di Amministrazione</text:p>
            <text:p>Nominati per gli esercizi 2014-2016 (dal 4.11.2014 al 19.10.2017)</text:p>
            <text:p>Presidente Avv. Stajano Raffele (designato Regione Lazio) Euro 14.400,00 (annui lordi)</text:p>
            <text:p>A. D. Ing. Ugo Dibennardo (designato ANAS) Euro 10.800,00 (annui lordi)</text:p>
            <text:p>Consigliere Dott. Filippo Barbagallo (designato Regione Lazio) Euro 10.800,00 (annui lordi)</text:p>
            <text:p>Consigliere Dott. Luca Marta (designato Regione Lazio) Euro 10.800,00 (annui lordi)</text:p>
            <text:p>Consigliere Avv. Claudia Ricchetti (designato ANAS) Euro 10.800,00 (annui lordi)</text:p>
            <text:p>Collegio Sindacale</text:p>
            <text:p>Nominati per gli esercizi 2014-2016 (dal 4.11.2014 al 26.10.2017)</text:p>
            <text:p>Presidente Prof. Fabrizio Di Lazzaro (designato ANAS) Euro 9.000,00 (annui lordi)</text:p>
            <text:p>Sindaco Eff.vo Dott.ssa Arianna Camellini (designato Regione Lazio) Euro 6.000,00 (annui lordi)</text:p>
            <text:p>Sindaco Eff.vo Dott. Maurizio Ferrante (designato ANAS) Euro 6.000,00 <text:s/>(annui lordi)</text:p>
            <text:p>Sindaco Supp.te Dott.ssa Giulia De Martino (designato ANAS)</text:p>
            <text:p>Sindaco Supp.te Dott. Antonetti Valentino (designato Regione Lazio)</text:p>
            <text:p>Consiglio di Amministrazione</text:p>
            <text:p>Nominati per gli esercizi 2017-2019 (dal 19.10.2017)</text:p>
            <text:p>Presidente Dott. Luigi Barone (designato Regione Lazio) Euro 14.400,00 (annui lordi)</text:p>
            <text:p>A. D. Dott. Stefano Granati (designato ANAS) Euro 10.800,00 (annui lordi)</text:p>
            <text:p>Consigliere Dott.ssa Angela Ricci (designato Regione Lazio) Euro 10.800,00 (annui lordi)</text:p>
            <text:p>Collegio Sindacale</text:p>
            <text:p>Nominati per gli esercizi 2017-2019 (dal 26.10.2017)</text:p>
            <text:p>Presidente Prof. Fabrizio Di Lazzaro (designato ANAS) Euro 9.000,00 (annui lordi)</text:p>
            <text:p>Sindaco Eff.vo Dott.ssa Arianna Camellini (designato Regione Lazio) Euro 6.000,00 (annui lordi)</text:p>
            <text:p>Sindaco Eff.vo Dott. Maurizio Ferrante (designato ANAS) Euro 6.000,00 <text:s/>(annui lordi)</text:p>
            <text:p>Sindaco Supp.te Dott.ssa Giulia De Martino (designato ANAS)</text:p>
            <text:p>Sindaco Supp.te Dott. Marco Stopponi (designato Regione Lazio) <text:s/></text:p>
          </table:table-cell>
          <table:table-cell table:style-name="ce209" office:value-type="string">
            <text:p>al 31.12.2014 € - 226.801 <text:s text:c="11"/></text:p>
            <text:p>al 31.12.2015 € - 241.885</text:p>
            <text:p>Al 31.12.2016 € - 266.109</text:p>
          </table:table-cell>
          <table:table-cell table:style-name="ce209" office:value-type="string">
            <text:p>esercizi 2014-2016</text:p>
            <text:p>A. D. Ing. Ugo Dibennardo (designato ANAS) Euro 10.800,00 (annui lordi)</text:p>
            <text:p>esercizi 2017-2019</text:p>
            <text:p>A. D. Dott. Stefano Granati (designato ANAS) Euro 10.800,00 (annui lordi) <text:s/></text:p>
          </table:table-cell>
          <table:table-cell table:style-name="ce209" table:number-columns-repeated="2"/>
          <table:table-cell table:style-name="ce233" office:value-type="string">
            <text:p><text:a xlink:href="http://www.autostradedellazio.it/">http://www.autostradedellazio.it</text:a></text:p>
          </table:table-cell>
          <table:table-cell table:style-name="ce209" office:value-type="string">
            <text:p>DIREZIONE REGIONALE INFRASTRUTTURE E MOBILITA'</text:p>
          </table:table-cell>
          <table:table-cell table:style-name="ce213" office:value-type="date" office:date-value="2017-12-06">
            <text:p>06/12/2017</text:p>
          </table:table-cell>
          <table:table-cell table:style-name="ce213" office:value-type="string">
            <text:p>Gli aggiornamenti sono riferiti al 06/12/2017</text:p>
          </table:table-cell>
          <table:table-cell table:style-name="ce208" table:number-columns-repeated="1010"/>
        </table:table-row>
        <table:table-row table:style-name="ro137">
          <table:table-cell table:style-name="ce206" office:value-type="string">
            <text:p>Agenzia Regionale Promozione Turistica di Roma e del Lazio S.p.A. - AT Lazio - (posta in liquidazione volontaria dall'Assemblea straordinaria dei soci del 25 ottobre 2010)</text:p>
          </table:table-cell>
          <table:table-cell table:style-name="ce209" office:value-type="string">
            <text:p>Le attività d'impresa della Società sono cessate con la messa in liquidazione, fatto salvo per quelle finalizzate alla conservazione del valore dell'impresa e alla liquidazione del suo patrimonio, pertanto sono proseguite le attività liquidatorie dirette alla riscossione dei crediti nei confornti della Regione Lazio e al pagamento dei debiti.</text:p>
          </table:table-cell>
          <table:table-cell table:style-name="ce210" office:value-type="percentage" office:value="0.51">
            <text:p>51,00%</text:p>
          </table:table-cell>
          <table:table-cell table:style-name="ce209" office:value-type="string">
            <text:p>procedure di liquidazione ancora in corso</text:p>
          </table:table-cell>
          <table:table-cell table:style-name="ce209" office:value-type="string">
            <text:p>con riferimento all'anno 2016 non grava sul bilancio della Regione Lazio alcun onere economico</text:p>
          </table:table-cell>
          <table:table-cell table:style-name="ce209" office:value-type="string">
            <text:p>Collegio sindacale della società (organo di controllo):</text:p>
            <text:p>dott. Maurizio De Filippo (componente effettivo);</text:p>
            <text:p>dott.ssa Giuseppa Puglisi (componente effettivo);</text:p>
            <text:p>dott. Fabrizio Ferri (componente effettivo);</text:p>
            <text:p>dott.ssa Ersilia Militano (componente supplente);</text:p>
            <text:p>dott.ssa Katia Guerrieri (componente supplente).</text:p>
            <text:p>Compenso annuale ed omnicomprensivo nella misura pari a quello liquidato ai componenti in carica nel precedente mandato ridotto del 10%.</text:p>
          </table:table-cell>
          <table:table-cell table:style-name="ce209" office:value-type="string">
            <text:p>Anno 2016: utile di euro 3.756; <text:s text:c="42"/>Anno 2015: perdita di euro 159.238;</text:p>
            <text:p>Anno 2014: perdita di euro 250.437;</text:p>
            <text:p>Anno 2013: utile di euro 273.426.</text:p>
            <text:p/>
          </table:table-cell>
          <table:table-cell table:style-name="ce209" office:value-type="string">
            <text:p>Liquidatore nominato il 25 ottobre 2010 avv. Donato D'Angelo:</text:p>
            <text:p>€ 170.000 oltre IVA e oneri di legge per il 2011-2012, € 140.000 oltre IVA e oneri di legge da ottobre 2012 a settembre 2014 e € 30,000 oltre IVA e oneri di legge fino a conclusione della procedura di liquidazione</text:p>
          </table:table-cell>
          <table:table-cell table:style-name="ce209" office:value-type="string">
            <text:p>non sussistono cause di inconferibilità dell'incarico del liquidatore</text:p>
          </table:table-cell>
          <table:table-cell table:style-name="ce209" office:value-type="string">
            <text:p>non sussistono cause di incompatibiità al conferimento dell'incarico del liquidatore</text:p>
          </table:table-cell>
          <table:table-cell table:style-name="ce229" office:value-type="string">
            <text:p><text:a xlink:href="http://www.atlazio.it/">www.atlazio.it</text:a></text:p>
          </table:table-cell>
          <table:table-cell table:style-name="ce209" office:value-type="string">
            <text:p>AGENZIA REGIONALE DEL TURISMO</text:p>
          </table:table-cell>
          <table:table-cell table:style-name="ce213" office:value-type="date" office:date-value="2017-11-22">
            <text:p>22/11/2017</text:p>
          </table:table-cell>
          <table:table-cell table:style-name="ce213" office:value-type="string">
            <text:p>Gli aggiornamenti sono riferiti 22/11/2017</text:p>
          </table:table-cell>
          <table:table-cell table:style-name="ce208" table:number-columns-repeated="1010"/>
        </table:table-row>
        <table:table-row table:style-name="ro137">
          <table:table-cell table:style-name="ce206" office:value-type="string">
            <text:p>SAN.IM. S.p.A.</text:p>
          </table:table-cell>
          <table:table-cell table:style-name="ce209" office:value-type="string">
            <text:p>Gestione ed amministrazione dei contratti di locazione finanziaria stipulati ai sensi dell'articolo 8 della Legge Regionale Lazio n.16 del 3 agosto 2001.</text:p>
          </table:table-cell>
          <table:table-cell table:style-name="ce211" office:value-type="percentage" office:value="1">
            <text:p>100%</text:p>
          </table:table-cell>
          <table:table-cell table:style-name="ce215" office:value-type="date" office:date-value="2050-12-31">
            <text:p>31/12/2050</text:p>
          </table:table-cell>
          <table:table-cell table:style-name="ce225" office:value-type="time" office:time-value="PT00H00M00S">
            <text:p>00.00</text:p>
          </table:table-cell>
          <table:table-cell table:style-name="ce209" office:value-type="string">
            <text:p>1 amministratore unico <text:s text:c="3"/>(compenso 0,00) <text:s text:c="18"/>3 sindaci (presidente collegio euro 6.000 sindaci <text:span text:style-name="T48">euro 4.000)</text:span></text:p>
          </table:table-cell>
          <table:table-cell table:style-name="ce209" office:value-type="string">
            <text:p>2009: euro 146,578;</text:p>
            <text:p>2010: euro 201,093;</text:p>
            <text:p>2011: euro 146,516;</text:p>
            <text:p>2012: euro 192,421;</text:p>
            <text:p>2013: euro 426,008;</text:p>
            <text:p>2014: euro 201.556;</text:p>
            <text:p>2015: euro 68.222;</text:p>
            <text:p>2016: utile euro 420.525 <text:s text:c="53"/>2017: perdita euro 191.859 <text:s text:c="49"/>2018: utile euro 180.609</text:p>
          </table:table-cell>
          <table:table-cell table:style-name="ce209" office:value-type="string">
            <text:p>Amministratore dott. Giuseppe Suppa <text:s/>incarico conferito con decreto del Presidente n. T00145 dell'11 giugno 2019 durata 3 esercizi sociali incarico privo di emolumenti</text:p>
          </table:table-cell>
          <table:table-cell table:style-name="ce233" office:value-type="string">
            <text:p><text:a xlink:href="https://www.regione.lazio.it/sites/default/files/amministrazione-trasparente/tbl_contenuti/SUPPA_Dich_inconf_incomp_2019.pdf">Dichiarazione insussistenza cause inconferibilità incompatibilità</text:a></text:p>
          </table:table-cell>
          <table:table-cell table:style-name="ce233" office:value-type="string">
            <text:p><text:a xlink:href="https://www.regione.lazio.it/sites/default/files/amministrazione-trasparente/tbl_contenuti/SUPPA_Dich_conflitto_interesse_2019.pdf">Dichiarazione annuale insussistenza cause inconferibilità incompatibilità_Suppa_Giuseppe</text:a></text:p>
          </table:table-cell>
          <table:table-cell table:style-name="ce229" office:value-type="string">
            <text:p><text:a xlink:href="http://www.regione.lazio.it/rl_amministrazione_trasparente/?vw=contenutiDettaglio&amp;id=228">Società Trasparente SAN.IM.</text:a></text:p>
          </table:table-cell>
          <table:table-cell table:style-name="ce209" office:value-type="string">
            <text:p>DIREZIONE REGIONALE BILANCIO, GOVERNO SOCIETARIO, DEMANIO E PATRIMONIO</text:p>
          </table:table-cell>
          <table:table-cell table:style-name="ce213" office:value-type="date" office:date-value="2019-07-24">
            <text:p>24/07/2019</text:p>
          </table:table-cell>
          <table:table-cell table:style-name="ce213" office:value-type="string">
            <text:p>Gli aggiornamenti sono riferiti 24/07/2019</text:p>
          </table:table-cell>
          <table:table-cell table:style-name="ce208" table:number-columns-repeated="1010"/>
        </table:table-row>
        <table:table-row table:style-name="ro141">
          <table:table-cell table:style-name="ce206" office:value-type="string">
            <text:p>LAZIOcrea S.p.A.</text:p>
          </table:table-cell>
          <table:table-cell table:style-name="ce209"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211" office:value-type="percentage" office:value="1">
            <text:p>100%</text:p>
          </table:table-cell>
          <table:table-cell table:style-name="ce216" office:value-type="string">
            <text:p>La durata della Società è fissata al 31/12/2099</text:p>
          </table:table-cell>
          <table:table-cell table:style-name="ce216" office:value-type="string">
            <text:p>il compenso è posto a carico del bilancio della società (aggiornamento 24/01/2019)</text:p>
          </table:table-cell>
          <table:table-cell table:style-name="ce216" office:value-type="string">
            <text:p>3 rappresentanti - Luigi Pomponio in qualità di Presidente del C.d.A. compenso annuale lordo, omnicomprensivo, oltre oneri di legge, pari ad euro 20.000,00 (DPRL n. T00106/2020); <text:s/>Paola Maria Bottaro in qualità di consigliere (Incarico a titolo gratuito) e Giuseppe Baisi in qualità di consigliere (€ 12.000 compenso annuale lordo, omnicomprensivo, oltre oneri di legge) (aggiornamento 21/07/2019)</text:p>
          </table:table-cell>
          <table:table-cell table:style-name="ce209" office:value-type="string">
            <text:p>Anno 2019: utile euro 10.333; </text:p>
            <text:p>Anno 2018: utile 10.100; </text:p>
            <text:p>Anno 2017: utile euro 14.640 </text:p>
          </table:table-cell>
          <table:table-cell table:style-name="ce223" office:value-type="string">
            <text:p>Luigi Pomponio, Presidente (euro 20.000 annui, lordi, omnicomprensivi, oltre oneri di legge) e Amministratore Delegato (euro 110.000 annui lordi, omnicomprensivi, oltre oneri di legge); <text:s text:c="2"/>Paola Maria Bottaro, consigliere (titolo gratuito); Giuseppe Baisi, consigliere (€ 12.000 annuo, lordo, omnicomprensivo, oltre oneri di legge) (aggiornamento 21/07/2019)</text:p>
          </table:table-cell>
          <table:table-cell table:style-name="ce209" office:value-type="string">
            <text:p>Le suddette dichiarazioni sono ritualmente pubblicate nella Sezione Società Trasparente della società</text:p>
            <text:p/>
            <text:p>http://www.laziocrea.it/laziocrea/amm-trasparente/organi-di-indirizzo-politico-amministrativo/</text:p>
          </table:table-cell>
          <table:table-cell table:style-name="ce209" office:value-type="string">
            <text:p>Le suddette dichiarazioni sono ritualmente pubblicate nella Sezione Società Trasparente della società</text:p>
            <text:p/>
            <text:p>http://www.laziocrea.it/laziocrea/amm-trasparente/organi-di-indirizzo-politico-amministrativo/</text:p>
          </table:table-cell>
          <table:table-cell table:style-name="ce237" office:value-type="string">
            <text:p><text:a xlink:href="https://www.laziocrea.it/laziocrea/amm-trasparente/organi-di-indirizzo-politico-amministrativo/">https://www.laziocrea.it/laziocrea/amm-trasparente/organi-di-indirizzo-politico-amministrativo/</text:a></text:p>
          </table:table-cell>
          <table:table-cell table:style-name="ce209" office:value-type="string">
            <text:p>DIREZIONE REGIONALE BILANCIO, GOVERNO SOCIETARIO, DEMANIO E PATRIMONIO; DIREZIONE REGIONALE CENTRALE ACQUISTI (in riferimento al contratto)</text:p>
          </table:table-cell>
          <table:table-cell table:style-name="ce212" office:value-type="string">
            <text:p>20/07/2020;</text:p>
            <text:p>04/06/2019;</text:p>
            <text:p>24/01/2019;</text:p>
            <text:p>03/08/2018</text:p>
          </table:table-cell>
          <table:table-cell table:style-name="ce209" office:value-type="string">
            <text:p>Aggiornamento del20/07/202, del 06/06/2019 e del 24/01/2019 a cura della DIREZIONE REGIONALE BILANCIO, GOVERNO SOCIETARIO, DEMANIO E PATRIMONIO; Aggiornamento 03/08/2018 a cura della LAZIOcrea S.p.A.</text:p>
          </table:table-cell>
          <table:table-cell table:style-name="ce208" table:number-columns-repeated="1010"/>
        </table:table-row>
        <table:table-row table:style-name="ro146">
          <table:table-cell table:style-name="ce206" office:value-type="string">
            <text:p>LAZIO AMBIENTE S.p.A.</text:p>
          </table:table-cell>
          <table:table-cell table:style-name="ce209"/>
          <table:table-cell table:style-name="ce211" office:value-type="percentage" office:value="1">
            <text:p>100%</text:p>
          </table:table-cell>
          <table:table-cell table:style-name="ce213" office:value-type="date" office:date-value="2050-12-31">
            <text:p>31/12/2050</text:p>
          </table:table-cell>
          <table:table-cell table:style-name="ce209" office:value-type="string">
            <text:p>nd</text:p>
          </table:table-cell>
          <table:table-cell table:style-name="ce209" office:value-type="string">
            <text:p>nessuno</text:p>
          </table:table-cell>
          <table:table-cell table:style-name="ce209" office:value-type="string">
            <text:p>2010: euro 00.00; 2011: euro 00.00; 2012: euro -188.714,00; 2013: euro 117.391,00; 2014: euro -3.572.223,00</text:p>
          </table:table-cell>
          <table:table-cell table:style-name="ce209" office:value-type="string">
            <text:p>Amministratore Unico Gregorio Narda. Compenso lordo euro 89.424,00</text:p>
          </table:table-cell>
          <table:table-cell table:style-name="ce233" office:value-type="string">
            <text:p><text:a xlink:href="https://www.regione.lazio.it/sites/default/files/amministrazione-trasparente/tbl_contenuti/Lazio_Ambiente_NARDA_dich._incof._incomp_17_05_2016.pdf">Dichiarazione amministratore unico</text:a></text:p>
          </table:table-cell>
          <table:table-cell table:style-name="ce233" office:value-type="string">
            <text:p><text:a xlink:href="https://www.regione.lazio.it/sites/default/files/amministrazione-trasparente/tbl_contenuti/Lazio_Ambiente_NARDA_dich._incof._incomp_17_05_2016.pdf">Dichiarazione amministratore unico</text:a></text:p>
          </table:table-cell>
          <table:table-cell table:style-name="ce233" office:value-type="string">
            <text:p><text:a xlink:href="http://www.lazioambientespa.it/operazione-trasparenza-indice-2.html">http://www.lazioambientespa.it/operazione-trasparenza-indice-2.html</text:a></text:p>
          </table:table-cell>
          <table:table-cell table:style-name="ce209"/>
          <table:table-cell table:style-name="ce212" office:value-type="date" office:date-value="2016-02-25">
            <text:p>25/2/16</text:p>
          </table:table-cell>
          <table:table-cell table:style-name="ce212" office:value-type="string">
            <text:p>Non risultano pervenuti nuovi dati. Gli aggiornamenti sono riferiti al 25/02/2016</text:p>
          </table:table-cell>
          <table:table-cell table:style-name="ce208" table:number-columns-repeated="1010"/>
        </table:table-row>
        <table:table-row table:style-name="ro146">
          <table:table-cell table:style-name="ce206" office:value-type="string">
            <text:p>LAIT S.p.A.</text:p>
          </table:table-cell>
          <table:table-cell table:style-name="ce209"/>
          <table:table-cell table:style-name="ce211" office:value-type="percentage" office:value="0.99">
            <text:p>99%</text:p>
          </table:table-cell>
          <table:table-cell table:style-name="ce209" table:number-columns-repeated="3"/>
          <table:table-cell table:style-name="ce209" office:value-type="string">
            <text:p>2009: euro 102.633; 2010: euro 102.486; 2011: euro 27.483; 2012: euro 11.899</text:p>
          </table:table-cell>
          <table:table-cell table:style-name="ce209" office:value-type="string">
            <text:p>Amministratore Unico: Francesco Loriga. Compenso lordo euro 115.000</text:p>
          </table:table-cell>
          <table:table-cell table:style-name="ce209" table:number-columns-repeated="2"/>
          <table:table-cell table:style-name="ce233" office:value-type="string">
            <text:p><text:a xlink:href="http://www.laitspa.it/laitweb/?vw=trasparenza&amp;idt=74&amp;id=40">http://www.laitspa.it/laitweb/?vw=trasparenza&amp;idt=74&amp;id=40</text:a></text:p>
          </table:table-cell>
          <table:table-cell table:style-name="ce209"/>
          <table:table-cell table:style-name="ce213" office:value-type="date" office:date-value="2014-05-15">
            <text:p>15/05/2014</text:p>
          </table:table-cell>
          <table:table-cell table:style-name="ce213" office:value-type="string">
            <text:p>Non risultano pervenuti nuovi dati. Gli aggiornamenti sono riferiti al 15/05/2014</text:p>
          </table:table-cell>
          <table:table-cell table:style-name="ce208" table:number-columns-repeated="1010"/>
        </table:table-row>
        <table:table-row table:style-name="ro146">
          <table:table-cell table:style-name="ce206" office:value-type="string">
            <text:p>CO.TRA.L. Patrimonio S.p.A.</text:p>
          </table:table-cell>
          <table:table-cell table:style-name="ce209"/>
          <table:table-cell table:style-name="ce210" office:value-type="percentage" office:value="0.8672">
            <text:p>86,72%</text:p>
          </table:table-cell>
          <table:table-cell table:style-name="ce209" table:number-columns-repeated="3"/>
          <table:table-cell table:style-name="ce209" office:value-type="string">
            <text:p>2009: euro 447.205,05; 2010: euro 579.127; 2011: euro 132.312; 2012: euro 141.511</text:p>
          </table:table-cell>
          <table:table-cell table:style-name="ce209" table:number-columns-repeated="3"/>
          <table:table-cell table:style-name="ce233" office:value-type="string">
            <text:p><text:a xlink:href="http://www.cotralpatrimonio.it/amministrazioneTrasparente.asp">http://www.cotralpatrimonio.it/amministrazioneTrasparente.asp</text:a></text:p>
          </table:table-cell>
          <table:table-cell table:style-name="ce209"/>
          <table:table-cell table:style-name="ce213" office:value-type="date" office:date-value="2014-05-15">
            <text:p>15/05/2014</text:p>
          </table:table-cell>
          <table:table-cell table:style-name="ce213" office:value-type="string">
            <text:p>Non risultano pervenuti nuovi dati. Gli aggiornamenti sono riferiti al 15/05/2014</text:p>
          </table:table-cell>
          <table:table-cell table:style-name="ce208" table:number-columns-repeated="1010"/>
        </table:table-row>
        <table:table-row table:style-name="ro133">
          <table:table-cell table:style-name="ce206" office:value-type="string">
            <text:p>CENTRALE DEL LATTE DI ROMA S.p.A.</text:p>
          </table:table-cell>
          <table:table-cell table:style-name="ce209"/>
          <table:table-cell table:style-name="ce210" office:value-type="percentage" office:value="0.0171">
            <text:p>1,71%</text:p>
          </table:table-cell>
          <table:table-cell table:style-name="ce209" table:number-columns-repeated="3"/>
          <table:table-cell table:style-name="ce209" office:value-type="string">
            <text:p>2009: euro 10.179.758; 2010: euro 8.538.875; 2011: euro 3.942.934; 2012: euro 4.709.828</text:p>
          </table:table-cell>
          <table:table-cell table:style-name="ce209" office:value-type="string">
            <text:p>Componenti del consiglio di amministrazione: Presidente Antonio Vanoli, compenso lordo euro 25.000,00; Consigliere Giovanni Pomella, euro 25.000,00; Consigliere Luigino Lupi, euro 25.000,00; Consigliere Aldo Molinari, euro 25.000,00; Consigliere Pierluigi Bonavita, euro 25.000,00; Consigliere Fabio Genitrini, euro 25.000,00; Consigliere Leopoldo Manni, euro 25.000,00</text:p>
          </table:table-cell>
          <table:table-cell table:style-name="ce209" table:number-columns-repeated="4"/>
          <table:table-cell table:style-name="ce213" office:value-type="date" office:date-value="2013-02-01">
            <text:p>01/02/2013</text:p>
          </table:table-cell>
          <table:table-cell table:style-name="ce213" office:value-type="string">
            <text:p>Non risultano pervenuti nuovi dati. Gli aggiornamenti sono riferiti al <text:s/>01/02/2013</text:p>
          </table:table-cell>
          <table:table-cell table:style-name="ce208" table:number-columns-repeated="1010"/>
        </table:table-row>
        <table:table-row table:style-name="ro146">
          <table:table-cell table:style-name="ce206" office:value-type="string">
            <text:p>AEREOPORTI DI ROMA S.p.A.</text:p>
          </table:table-cell>
          <table:table-cell table:style-name="ce209"/>
          <table:table-cell table:style-name="ce210" office:value-type="percentage" office:value="0.0133">
            <text:p>1,33%</text:p>
          </table:table-cell>
          <table:table-cell table:style-name="ce209" table:number-columns-repeated="3"/>
          <table:table-cell table:style-name="ce209" office:value-type="string">
            <text:p>2009: 5.093.393; 2010: 21.267.045; 2011: 39.686.164; 2012: euro 259.173.595</text:p>
          </table:table-cell>
          <table:table-cell table:style-name="ce209" table:number-columns-repeated="5"/>
          <table:table-cell table:style-name="ce213" office:value-type="date" office:date-value="2013-01-23">
            <text:p>23/01/2013</text:p>
          </table:table-cell>
          <table:table-cell table:style-name="ce213" office:value-type="string">
            <text:p>Non risultano pervenuti nuovi dati. Gli aggiornamenti sono riferiti al <text:s/>23/01/2013</text:p>
          </table:table-cell>
          <table:table-cell table:style-name="ce208" table:number-columns-repeated="1010"/>
        </table:table-row>
        <table:table-row table:style-name="ro147" table:number-rows-repeated="3">
          <table:table-cell table:number-columns-repeated="3"/>
          <table:table-cell table:style-name="ce217"/>
          <table:table-cell table:number-columns-repeated="10"/>
          <table:table-cell table:style-name="ce208" table:number-columns-repeated="1010"/>
        </table:table-row>
        <table:table-row table:style-name="ro147">
          <table:table-cell table:number-columns-repeated="3"/>
          <table:table-cell table:style-name="ce218"/>
          <table:table-cell table:number-columns-repeated="10"/>
          <table:table-cell table:style-name="ce208" table:number-columns-repeated="1010"/>
        </table:table-row>
        <table:table-row table:style-name="ro147">
          <table:table-cell table:number-columns-repeated="3"/>
          <table:table-cell table:style-name="ce219" table:number-columns-spanned="5" table:number-rows-spanned="1"/>
          <table:covered-table-cell table:number-columns-repeated="4"/>
          <table:table-cell table:number-columns-repeated="6"/>
          <table:table-cell table:style-name="ce208" table:number-columns-repeated="1010"/>
        </table:table-row>
        <table:table-row table:style-name="ro147">
          <table:table-cell table:number-columns-repeated="3"/>
          <table:table-cell table:style-name="ce220" table:number-columns-repeated="5"/>
          <table:table-cell table:number-columns-repeated="6"/>
          <table:table-cell table:style-name="ce208" table:number-columns-repeated="1010"/>
        </table:table-row>
        <table:table-row table:style-name="ro147">
          <table:table-cell table:number-columns-repeated="3"/>
          <table:table-cell table:style-name="ce221"/>
          <table:table-cell table:style-name="ce222" table:number-columns-repeated="2"/>
          <table:table-cell table:style-name="ce227"/>
          <table:table-cell table:style-name="ce222"/>
          <table:table-cell table:number-columns-repeated="6"/>
          <table:table-cell table:style-name="ce208" table:number-columns-repeated="1010"/>
        </table:table-row>
        <table:table-row table:style-name="ro147">
          <table:table-cell table:number-columns-repeated="3"/>
          <table:table-cell table:style-name="ce218"/>
          <table:table-cell table:number-columns-repeated="10"/>
          <table:table-cell table:style-name="ce208" table:number-columns-repeated="1010"/>
        </table:table-row>
        <table:table-row table:style-name="ro147">
          <table:table-cell table:number-columns-repeated="3"/>
          <table:table-cell table:style-name="ce220"/>
          <table:table-cell table:number-columns-repeated="10"/>
          <table:table-cell table:style-name="ce208" table:number-columns-repeated="1010"/>
        </table:table-row>
        <table:table-row table:style-name="ro147">
          <table:table-cell table:number-columns-repeated="3"/>
          <table:table-cell table:style-name="ce218"/>
          <table:table-cell table:number-columns-repeated="10"/>
          <table:table-cell table:style-name="ce208" table:number-columns-repeated="1010"/>
        </table:table-row>
        <table:table-row table:style-name="ro147">
          <table:table-cell table:number-columns-repeated="3"/>
          <table:table-cell table:style-name="ce220"/>
          <table:table-cell table:number-columns-repeated="10"/>
          <table:table-cell table:style-name="ce208" table:number-columns-repeated="1010"/>
        </table:table-row>
        <table:table-row table:style-name="ro147">
          <table:table-cell table:number-columns-repeated="3"/>
          <table:table-cell table:style-name="ce222"/>
          <table:table-cell table:number-columns-repeated="10"/>
          <table:table-cell table:style-name="ce208" table:number-columns-repeated="1010"/>
        </table:table-row>
        <table:table-row table:style-name="ro147">
          <table:table-cell table:style-name="ce208" table:number-columns-repeated="3"/>
          <table:table-cell table:style-name="ce222"/>
          <table:table-cell table:number-columns-repeated="4"/>
          <table:table-cell table:style-name="ce208" table:number-columns-repeated="1016"/>
        </table:table-row>
        <table:table-row table:style-name="ro147" table:number-rows-repeated="2">
          <table:table-cell table:style-name="ce208" table:number-columns-repeated="3"/>
          <table:table-cell table:style-name="ce218"/>
          <table:table-cell table:number-columns-repeated="4"/>
          <table:table-cell table:style-name="ce208" table:number-columns-repeated="1016"/>
        </table:table-row>
        <table:table-row table:style-name="ro147">
          <table:table-cell table:style-name="ce208" table:number-columns-repeated="3"/>
          <table:table-cell table:style-name="ce219" table:number-columns-spanned="5" table:number-rows-spanned="1"/>
          <table:covered-table-cell table:number-columns-repeated="4"/>
          <table:table-cell table:style-name="ce208" table:number-columns-repeated="1016"/>
        </table:table-row>
        <table:table-row table:style-name="ro147">
          <table:table-cell table:style-name="ce208" table:number-columns-repeated="3"/>
          <table:table-cell table:style-name="ce220" table:number-columns-repeated="5"/>
          <table:table-cell table:style-name="ce208" table:number-columns-repeated="1016"/>
        </table:table-row>
        <table:table-row table:style-name="ro147">
          <table:table-cell table:style-name="ce208" table:number-columns-repeated="3"/>
          <table:table-cell table:style-name="ce222" table:number-columns-repeated="3"/>
          <table:table-cell table:style-name="ce228"/>
          <table:table-cell table:style-name="ce222"/>
          <table:table-cell table:style-name="ce208" table:number-columns-repeated="1016"/>
        </table:table-row>
        <table:table-row table:style-name="ro147">
          <table:table-cell table:style-name="ce208" table:number-columns-repeated="3"/>
          <table:table-cell table:style-name="ce218"/>
          <table:table-cell table:number-columns-repeated="4"/>
          <table:table-cell table:style-name="ce208" table:number-columns-repeated="1016"/>
        </table:table-row>
        <table:table-row table:style-name="ro147">
          <table:table-cell table:style-name="ce208" table:number-columns-repeated="3"/>
          <table:table-cell table:style-name="ce220"/>
          <table:table-cell table:number-columns-repeated="4"/>
          <table:table-cell table:style-name="ce208" table:number-columns-repeated="1016"/>
        </table:table-row>
        <table:table-row table:style-name="ro147">
          <table:table-cell table:style-name="ce208" table:number-columns-repeated="3"/>
          <table:table-cell table:style-name="ce218"/>
          <table:table-cell table:number-columns-repeated="4"/>
          <table:table-cell table:style-name="ce208" table:number-columns-repeated="1016"/>
        </table:table-row>
        <table:table-row table:style-name="ro147">
          <table:table-cell table:style-name="ce208" table:number-columns-repeated="3"/>
          <table:table-cell table:style-name="ce219" table:number-columns-spanned="5" table:number-rows-spanned="1"/>
          <table:covered-table-cell table:number-columns-repeated="4"/>
          <table:table-cell table:style-name="ce208" table:number-columns-repeated="1016"/>
        </table:table-row>
        <table:table-row table:style-name="ro147">
          <table:table-cell table:style-name="ce208" table:number-columns-repeated="3"/>
          <table:table-cell table:style-name="ce220" table:number-columns-repeated="5"/>
          <table:table-cell table:style-name="ce208" table:number-columns-repeated="1016"/>
        </table:table-row>
        <table:table-row table:style-name="ro147">
          <table:table-cell table:style-name="ce208" table:number-columns-repeated="3"/>
          <table:table-cell table:style-name="ce222" table:number-columns-repeated="3"/>
          <table:table-cell table:style-name="ce228"/>
          <table:table-cell table:style-name="ce222"/>
          <table:table-cell table:style-name="ce208" table:number-columns-repeated="1016"/>
        </table:table-row>
        <table:table-row table:style-name="ro147">
          <table:table-cell table:style-name="ce208" table:number-columns-repeated="3"/>
          <table:table-cell table:style-name="ce218"/>
          <table:table-cell table:number-columns-repeated="4"/>
          <table:table-cell table:style-name="ce208" table:number-columns-repeated="1016"/>
        </table:table-row>
        <table:table-row table:style-name="ro147">
          <table:table-cell table:style-name="ce208" table:number-columns-repeated="3"/>
          <table:table-cell table:style-name="ce220"/>
          <table:table-cell table:number-columns-repeated="4"/>
          <table:table-cell table:style-name="ce208" table:number-columns-repeated="1016"/>
        </table:table-row>
        <table:table-row table:style-name="ro147" table:number-rows-repeated="1048529">
          <table:table-cell table:number-columns-repeated="1024"/>
        </table:table-row>
        <table:table-row table:style-name="ro147">
          <table:table-cell table:number-columns-repeated="1024"/>
        </table:table-row>
        <table:named-expressions/>
      </table:table>
      <table:named-expressions>
        <table:named-expression table:name="Excel_BuiltIn_Print_Area_1" table:base-cell-address="$'società-partecip-agg-11022025'.$A$1" table:expression="0"/>
        <table:named-expression table:name="Excel_BuiltIn_Print_Area_2" table:base-cell-address="$'società-partecip-agg-11022025'.$A$1" table:expression="0"/>
        <table:named-expression table:name="Excel_BuiltIn_Print_Area_1_1" table:base-cell-address="$'società-partecip-agg-11022025'.$A$1" table:expression="0"/>
        <table:named-expression table:name="Excel_BuiltIn_Print_Area_2_1" table:base-cell-address="$'società-partecip-agg-11022025'.$A$1" table:expression="0"/>
        <table:named-expression table:name="Excel_BuiltIn_Print_Area_3" table:base-cell-address="$'società-partecip-agg-11022025'.$A$1" table:expression="0"/>
      </table:named-expressions>
      <table:database-ranges>
        <table:database-range table:target-range-address="società_partecip_agg_19012021.A1:società_partecip_agg_19012021.N16"/>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4" svg:font-family="Calibri"/>
    <style:font-face style:name="Calibri Light1" svg:font-family="'Calibri Light'"/>
    <style:font-face style:name="Calibri1" svg:font-family="Calibri1"/>
    <style:font-face style:name="Calibri21" svg:font-family="Calibri2"/>
    <style:font-face style:name="Calibri211" svg:font-family="Calibri21"/>
    <style:font-face style:name="Calibri3" svg:font-family="Calibri3"/>
    <style:font-face style:name="Times New Roman" svg:font-family="'Times New Roman'" style:font-family-generic="roman"/>
    <style:font-face style:name="Calibri2" svg:font-family="Calibri" style:font-family-generic="swiss"/>
    <style:font-face style:name="Calibri Light" svg:font-family="'Calibri Light'" style:font-family-generic="swiss"/>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date-style style:name="N105">
      <number:day/>
      <number:text>/</number:text>
      <number:month/>
      <number:text>/</number:text>
      <number:year/>
    </number:date-style>
    <number:number-style style:name="N106P0" style:volatile="true">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integer-digits="3" number:min-exponent-digits="1"/>
    </number:number-style>
    <number:percentage-style style:name="N114">
      <number:number number:decimal-places="3" number:min-integer-digits="1"/>
      <number:text>%</number:text>
    </number:percentage-style>
    <number:number-style style:name="N116P0" style:volatile="true">
      <number:number number:decimal-places="0" number:min-integer-digits="1" number:grouping="true"/>
      <number:text> €</number:text>
    </number:number-style>
    <number:number-style style:name="N116">
      <number:text>-</number:text>
      <number:number number:decimal-places="0" number:min-integer-digits="1" number:grouping="true"/>
      <number:text> €</number:text>
      <style:map style:condition="value()&gt;=0" style:apply-style-name="N116P0"/>
    </number:number-style>
    <number:number-style style:name="N117P0" style:volatile="true">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 €</number:text>
      <style:map style:condition="value()&gt;=0" style:apply-style-name="N117P0"/>
    </number:number-style>
    <number:number-style style:name="N118">
      <number:number number:decimal-places="2" number:min-integer-digits="1" number:grouping="true"/>
      <number:text> €</number:text>
    </number:number-style>
    <number:number-style style:name="N119P0" style:volatile="true">
      <number:number number:decimal-places="2" number:min-integer-digits="1" number:grouping="true"/>
      <number:text> €</number:text>
    </number:number-style>
    <number:number-style style:name="N119">
      <number:text>-</number:text>
      <number:number number:decimal-places="2" number:min-integer-digits="1" number:grouping="true"/>
      <number:text> €</number:text>
      <style:map style:condition="value()&gt;=0" style:apply-style-name="N119P0"/>
    </number:number-style>
    <number:number-style style:name="N120P0" style:volatile="true">
      <number:number number:decimal-places="2" number:min-integer-digits="1" number:grouping="true"/>
      <number:text> €</number:text>
    </number:number-style>
    <number:number-style style:name="N120">
      <style:text-properties fo:color="#ff0000"/>
      <number:text>-</number:text>
      <number:number number:decimal-places="2" number:min-integer-digits="1" number:grouping="true"/>
      <number:text> €</number:text>
      <style:map style:condition="value()&gt;=0" style:apply-style-name="N120P0"/>
    </number:number-style>
    <number:number-style style:name="N124P0" style:volatile="true">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0" number:min-integer-digits="1" number:grouping="true"/>
      <number:text> € </number:text>
    </number:number-style>
    <number:number-style style:name="N128P1" style:volatile="true">
      <number:text>-</number:text>
      <number:number number:decimal-places="0" number:min-integer-digits="1" number:grouping="true"/>
      <number:text> € </number:text>
    </number:number-style>
    <number:number-style style:name="N128P2" style:volatile="true">
      <number:text> -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2" number:min-integer-digits="1" number:grouping="true"/>
      <number:text> € </number:text>
    </number:number-style>
    <number:number-style style:name="N136P1" style:volatile="true">
      <number:text>-</number:text>
      <number:number number:decimal-places="2" number:min-integer-digits="1" number:grouping="true"/>
      <number:text> € </number:text>
    </number:number-style>
    <number:number-style style:name="N136P2" style:volatile="true">
      <number:text> -</number:text>
      <number:number number:decimal-places="0" number:min-integer-digits="0"/>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8P0" style:volatile="true">
      <number:text>€ </number:text>
      <number:number number:decimal-places="0" number:min-integer-digits="1" number:grouping="true"/>
    </number:number-style>
    <number:number-style style:name="N138">
      <number:text>-€ </number:text>
      <number:number number:decimal-places="0" number:min-integer-digits="1" number:grouping="true"/>
      <style:map style:condition="value()&gt;=0" style:apply-style-name="N138P0"/>
    </number:number-style>
    <number:number-style style:name="N139P0" style:volatile="true">
      <number:text>€ </number:text>
      <number:number number:decimal-places="0" number:min-integer-digits="1" number:grouping="true"/>
    </number:number-style>
    <number:number-style style:name="N139">
      <style:text-properties fo:color="#ff0000"/>
      <number:text>-€ </number:text>
      <number:number number:decimal-places="0" number:min-integer-digits="1" number:grouping="true"/>
      <style:map style:condition="value()&gt;=0" style:apply-style-name="N139P0"/>
    </number:number-style>
    <number:number-style style:name="N141P0" style:volatile="true">
      <number:text>€ </number:text>
      <number:number number:decimal-places="2" number:min-integer-digits="1" number:grouping="true"/>
    </number:number-style>
    <number:number-style style:name="N141">
      <number:text>-€ </number:text>
      <number:number number:decimal-places="2" number:min-integer-digits="1" number:grouping="true"/>
      <style:map style:condition="value()&gt;=0" style:apply-style-name="N141P0"/>
    </number:number-style>
    <number:number-style style:name="N142P0" style:volatile="true">
      <number:text>€ </number:text>
      <number:number number:decimal-places="2" number:min-integer-digits="1" number:grouping="true"/>
    </number:number-style>
    <number:number-style style:name="N142">
      <style:text-properties fo:color="#ff0000"/>
      <number:text>-€ </number:text>
      <number:number number:decimal-places="2" number:min-integer-digits="1" number:grouping="true"/>
      <style:map style:condition="value()&gt;=0" style:apply-style-name="N142P0"/>
    </number:number-style>
    <number:number-style style:name="N146P0" style:volatile="true">
      <number:text> € </number:text>
      <number:number number:decimal-places="0" number:min-integer-digits="1" number:grouping="true"/>
      <number:text> </number:text>
    </number:number-style>
    <number:number-style style:name="N146P1" style:volatile="true">
      <number:text>-€ </number:text>
      <number:number number:decimal-places="0" number:min-integer-digits="1" number:grouping="true"/>
      <number:text> </number:text>
    </number:number-style>
    <number:number-style style:name="N146P2" style:volatile="true">
      <number:text> €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number:text> € </number:text>
      <number:number number:decimal-places="2" number:min-integer-digits="1" number:grouping="true"/>
      <number:text> </number:text>
    </number:number-style>
    <number:number-style style:name="N150P1" style:volatile="true">
      <number:text>-€ </number:text>
      <number:number number:decimal-places="2" number:min-integer-digits="1" number:grouping="true"/>
      <number:text> </number:text>
    </number:number-style>
    <number:number-style style:name="N150P2" style:volatile="true">
      <number:text> € -</number:text>
      <number:number number:decimal-places="0" number:min-integer-digits="0"/>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percentage-style style:name="N151">
      <number:number number:decimal-places="1" number:min-integer-digits="1"/>
      <number:text>%</number:text>
    </number:percentage-style>
    <number:percentage-style style:name="N152">
      <number:number number:decimal-places="4" number:min-integer-digits="1"/>
      <number:text>%</number:text>
    </number:percentage-style>
    <number:number-style style:name="N156P0" style:volatile="true">
      <number:number number:decimal-places="0" number:min-integer-digits="1" number:grouping="true"/>
      <number:text>    </number:text>
    </number:number-style>
    <number:number-style style:name="N156P1" style:volatile="true">
      <number:text>-</number:text>
      <number:number number:decimal-places="0" number:min-integer-digits="1" number:grouping="true"/>
      <number:text>    </number:text>
    </number:number-style>
    <number:number-style style:name="N156P2" style:volatile="true">
      <number:text> -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number number:decimal-places="2" number:min-integer-digits="1" number:grouping="true"/>
      <number:text>    </number:text>
    </number:number-style>
    <number:number-style style:name="N160P1" style:volatile="true">
      <number:text>-</number:text>
      <number:number number:decimal-places="2" number:min-integer-digits="1" number:grouping="true"/>
      <number:text>    </number:text>
    </number:number-style>
    <number:number-style style:name="N160P2" style:volatile="true">
      <number:text> -</number:text>
      <number:number number: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currency-style style:name="N162P0" style:volatile="true">
      <number:number number:decimal-places="0" number:min-integer-digits="1"/>
      <number:text> </number:text>
      <number:currency-symbol number:language="ar" number:country="SA">€</number:currency-symbol>
    </number:currency-style>
    <number:currency-style style:name="N162">
      <style:text-properties fo:color="#ff0000"/>
      <number:text>-</number:text>
      <number:number number:decimal-places="0" number:min-integer-digits="1"/>
      <number:text> </number:text>
      <number:currency-symbol number:language="ar" number:country="SA">€</number:currency-symbol>
      <style:map style:condition="value()&gt;=0" style:apply-style-name="N162P0"/>
    </number:currency-style>
    <number:currency-style style:name="N164P0" style:volatile="true">
      <number:number number:decimal-places="0" number:min-integer-digits="3">
        <number:embedded-text number:position="5">٬</number:embedded-text>
        <number:embedded-text number:position="2">٫</number:embedded-text>
      </number:number>
      <number:text> </number:text>
      <number:currency-symbol number:language="ar" number:country="SA">€</number:currency-symbol>
    </number:currency-style>
    <number:currency-style style:name="N164">
      <style:text-properties fo:color="#ff0000"/>
      <number:text>-</number:text>
      <number:number number:decimal-places="0" number:min-integer-digits="3">
        <number:embedded-text number:position="5">٬</number:embedded-text>
        <number:embedded-text number:position="2">٫</number:embedded-text>
      </number:number>
      <number:text> </number:text>
      <number:currency-symbol number:language="ar" number:country="SA">€</number:currency-symbol>
      <style:map style:condition="value()&gt;=0" style:apply-style-name="N164P0"/>
    </number:currency-style>
    <number:date-style style:name="N165">
      <number:month number:textual="true"/>
      <number:text>-</number:text>
      <number:year number:style="long"/>
    </number:date-style>
    <number:currency-style style:name="N8103" number:language="it" number:country="IT">
      <number:currency-symbol number:language="it" number:country="IT">€</number:currency-symbol>
      <number:text> </number:text>
      <number:number number:decimal-places="2" number:min-integer-digits="1" number:grouping="true"/>
    </number:currency-style>
    <number:date-style style:name="N8105" number:language="it" number:country="IT">
      <number:day number:style="long"/>
      <number:text>-</number:text>
      <number:month number:textual="true"/>
      <number:text>-</number:text>
      <number:year/>
    </number:date-style>
    <number:date-style style:name="N8106" number:language="it" number:country="IT">
      <number:day number:style="long"/>
      <number:text>-</number:text>
      <number:month number:textual="true"/>
    </number:date-style>
    <number:date-style style:name="N8107" number:language="it" number:country="IT">
      <number:month number:textual="true"/>
      <number:text>-</number:text>
      <number:year/>
    </number:date-style>
    <number:time-style style:name="N8108" number:language="it" number:country="IT">
      <number:hours/>
      <number:text>.</number:text>
      <number:minutes number:style="long"/>
      <number:text> </number:text>
      <number:am-pm/>
    </number:time-style>
    <number:time-style style:name="N8109" number:language="it" number:country="IT">
      <number:hours/>
      <number:text>.</number:text>
      <number:minutes number:style="long"/>
      <number:text>.</number:text>
      <number:seconds number:style="long"/>
      <number:text> </number:text>
      <number:am-pm/>
    </number:time-style>
    <number:time-style style:name="N8110" number:language="it" number:country="IT">
      <number:hours/>
      <number:text>.</number:text>
      <number:minutes number:style="long"/>
    </number:time-style>
    <number:time-style style:name="N8111" number:language="it" number:country="IT">
      <number:hours/>
      <number:text>.</number:text>
      <number:minutes number:style="long"/>
      <number:text>.</number:text>
      <number:seconds number:style="long"/>
    </number:time-style>
    <number:date-style style:name="N8112"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4P0" style:volatile="true" number:language="it" number:country="IT">
      <number:text>€ </number:text>
      <number:number number:decimal-places="0" number:min-integer-digits="1" number:grouping="true"/>
    </number:number-style>
    <number:number-style style:name="N8114" number:language="it" number:country="IT">
      <number:text>-€ </number:text>
      <number:number number:decimal-places="0" number:min-integer-digits="1" number:grouping="true"/>
      <style:map style:condition="value()&gt;=0" style:apply-style-name="N8114P0"/>
    </number:number-style>
    <number:number-style style:name="N8115P0" style:volatile="true" number:language="it" number:country="IT">
      <number:text>€ </number:text>
      <number:number number:decimal-places="0" number:min-integer-digits="1" number:grouping="true"/>
    </number:number-style>
    <number:number-style style:name="N8115" number:language="it" number:country="IT">
      <style:text-properties fo:color="#ff0000"/>
      <number:text>-€ </number:text>
      <number:number number:decimal-places="0" number:min-integer-digits="1" number:grouping="true"/>
      <style:map style:condition="value()&gt;=0" style:apply-style-name="N8115P0"/>
    </number:number-style>
    <number:number-style style:name="N8117P0" style:volatile="true" number:language="it" number:country="IT">
      <number:text>€ </number:text>
      <number:number number:decimal-places="2" number:min-integer-digits="1" number:grouping="true"/>
    </number:number-style>
    <number:number-style style:name="N8117" number:language="it" number:country="IT">
      <number:text>-€ </number:text>
      <number:number number:decimal-places="2" number:min-integer-digits="1" number:grouping="true"/>
      <style:map style:condition="value()&gt;=0" style:apply-style-name="N8117P0"/>
    </number:number-style>
    <number:number-style style:name="N8118P0" style:volatile="true" number:language="it" number:country="IT">
      <number:text>€ </number:text>
      <number:number number:decimal-places="2" number:min-integer-digits="1" number:grouping="true"/>
    </number:number-style>
    <number:number-style style:name="N8118" number:language="it" number:country="IT">
      <style:text-properties fo:color="#ff0000"/>
      <number:text>-€ </number:text>
      <number:number number:decimal-places="2" number:min-integer-digits="1" number:grouping="true"/>
      <style:map style:condition="value()&gt;=0" style:apply-style-name="N8118P0"/>
    </number:number-style>
    <number:currency-style style:name="N16108" number:language="ar" number:country="SA">
      <number:number number:decimal-places="0" number:min-integer-digits="1"/>
      <number:text> </number:text>
      <number:currency-symbol number:language="ar" number:country="SA">€</number:currency-symbol>
    </number:currency-style>
    <number:currency-style style:name="N16109P0" style:volatile="true" number:language="ar" number:country="SA">
      <number:number number:decimal-places="0" number:min-integer-digits="1"/>
      <number:text> </number:text>
      <number:currency-symbol number:language="ar" number:country="SA">€</number:currency-symbol>
    </number:currency-style>
    <number:currency-style style:name="N16109" number:language="ar" number:country="SA">
      <style:text-properties fo:color="#ff0000"/>
      <number:text>-</number:text>
      <number:number number:decimal-places="0" number:min-integer-digits="1"/>
      <number:text> </number:text>
      <number:currency-symbol number:language="ar" number:country="SA">€</number:currency-symbol>
      <style:map style:condition="value()&gt;=0" style:apply-style-name="N16109P0"/>
    </number:currency-style>
    <number:currency-style style:name="N16110" number:language="ar" number:country="SA">
      <number:number number:decimal-places="0" number:min-integer-digits="3">
        <number:embedded-text number:position="5">٬</number:embedded-text>
        <number:embedded-text number:position="2">٫</number:embedded-text>
      </number:number>
      <number:text> </number:text>
      <number:currency-symbol number:language="ar" number:country="SA">€</number:currency-symbol>
    </number:currency-style>
    <number:currency-style style:name="N16111P0" style:volatile="true" number:language="ar" number:country="SA">
      <number:number number:decimal-places="0" number:min-integer-digits="3">
        <number:embedded-text number:position="5">٬</number:embedded-text>
        <number:embedded-text number:position="2">٫</number:embedded-text>
      </number:number>
      <number:text> </number:text>
      <number:currency-symbol number:language="ar" number:country="SA">€</number:currency-symbol>
    </number:currency-style>
    <number:currency-style style:name="N16111" number:language="ar" number:country="SA">
      <style:text-properties fo:color="#ff0000"/>
      <number:text>-</number:text>
      <number:number number:decimal-places="0" number:min-integer-digits="3">
        <number:embedded-text number:position="5">٬</number:embedded-text>
        <number:embedded-text number:position="2">٫</number:embedded-text>
      </number:number>
      <number:text> </number:text>
      <number:currency-symbol number:language="ar" number:country="SA">€</number:currency-symbol>
      <style:map style:condition="value()&gt;=0" style:apply-style-name="N16111P0"/>
    </number:currency-style>
    <style:style style:name="Default" style:family="table-cell" style:data-style-name="N0">
      <style:table-cell-properties fo:background-color="transparent" style:rotation-align="none" style:vertical-align="automatic"/>
      <style:text-properties fo:color="#000000" style:font-name="Calibri" fo:font-size="11pt" style:font-name-asian="Calibri4" style:font-size-asian="11pt" style:font-name-complex="Calibri"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Collegamento_20_ipertestuale" style:display-name="Collegamento ipertestuale"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Excel_5f_BuiltIn_5f_Hyperlink" style:display-name="Excel_BuiltIn_Hyperlink" style:family="table-cell" style:parent-style-name="Default" style:data-style-name="N0">
      <style:table-cell-properties fo:background-color="transparent" style:vertical-align="automatic"/>
      <style:text-properties fo:color="#0000ff" style:font-name="Calibri1" fo:font-size="6pt" style:text-underline-style="solid" style:text-underline-width="auto" style:text-underline-color="font-color" style:font-name-asian="Calibri1" style:font-size-asian="6pt" style:font-name-complex="Calibri1" style:font-size-complex="6pt"/>
    </style:style>
    <style:style style:name="Excel_5f_BuiltIn_5f_Percent" style:display-name="Excel_BuiltIn_Percent" style:family="table-cell" style:parent-style-name="Default" style:data-style-name="N1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5f_BuiltIn_5f_Percent_20_1" style:display-name="Excel_BuiltIn_Percent 1" style:family="table-cell" style:parent-style-name="Default" style:data-style-name="N1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style>
    <style:style style:name="Heading_20__28_user_29_" style:display-name="Heading (user)"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Heading1_20__28_user_29_" style:display-name="Heading1 (user)" style:family="table-cell" style:parent-style-name="Default">
      <style:table-cell-properties style:glyph-orientation-vertical="0" style:text-align-source="fix" style:repeat-content="false" fo:background-color="transparent" fo:wrap-option="no-wrap"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Result_20__28_user_29_" style:display-name="Result (user)"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Result2_20__28_user_29_" style:display-name="Result2 (user)" style:family="table-cell" style:parent-style-name="Default" style:data-style-name="N10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Collegamento_20_ipertestuale_20_2" style:display-name="Collegamento ipertestuale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Excel_5f_BuiltIn_5f_Hyperlink_20_1" style:display-name="Excel_BuiltIn_Hyperlink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Calibri1" fo:font-size="6pt" fo:font-style="normal" fo:text-shadow="none" style:text-underline-style="solid" style:text-underline-width="auto" style:text-underline-color="font-color" fo:font-weight="normal" style:font-size-asian="6pt" style:font-style-asian="normal" style:font-weight-asian="normal" style:font-size-complex="6pt" style:font-style-complex="normal" style:font-weight-complex="normal"/>
    </style:style>
    <style:style style:name="Heading_20__28_user_29__20__28_user_29_" style:display-name="Heading (user)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Heading1_20__28_user_29__20__28_user_29_" style:display-name="Heading1 (user)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Normale_20_2" style:display-name="Normale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Result_20__28_user_29__20__28_user_29_" style:display-name="Result (user)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Result2_20__28_user_29__20__28_user_29_" style:display-name="Result2 (user) (user)"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Normale_20_3" style:display-name="Normale 3" style:family="table-cell" style:parent-style-name="Default" style:data-style-name="N0">
      <style:table-cell-properties fo:background-color="transparent" style:vertical-align="automatic"/>
    </style:style>
    <style:style style:name="Heading_20__28_user_29__20__28_user_29__20__28_user_29_" style:display-name="Heading (user) (user)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Heading1_20__28_user_29__20__28_user_29__20__28_user_29_" style:display-name="Heading1 (user) (user)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Result_20__28_user_29__20__28_user_29__20__28_user_29_" style:display-name="Result (user) (user)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Result2_20__28_user_29__20__28_user_29__20__28_user_29_" style:display-name="Result2 (user) (user) (user)"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office:styles>
  <office:automatic-styles>
    <style:page-layout style:name="Mpm1">
      <style:page-layout-properties fo:page-width="29.7cm" fo:page-height="21.001cm" style:num-format="1" style:print-orientation="landscape" fo:margin-top="0.801cm" fo:margin-bottom="0.801cm" fo:margin-left="0.801cm" fo:margin-right="0.801cm" style:shadow="none" style:first-page-number="continue" style:scale-to-X="1" style:scale-to-Y="1000"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portrait" fo:margin-top="0.801cm" fo:margin-bottom="0.801cm" fo:margin-left="0.801cm" fo:margin-right="0.801cm" style:print-page-order="ltr" style:first-page-number="continue" style:scale-to-X="1" style:scale-to-Y="1000" style:print="charts drawings object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4">
      <style:page-layout-properties fo:page-width="29.7cm" fo:page-height="21.001cm" style:num-format="1" style:print-orientation="landscape" fo:margin-top="1.905cm" fo:margin-bottom="1.905cm" fo:margin-left="0.635cm" fo:margin-right="0.635cm" style:first-page-number="continue" style:scale-to-X="1" style:writing-mode="lr-tb"/>
      <style:header-style>
        <style:header-footer-properties fo:min-height="0.751cm" fo:margin-left="1.265cm" fo:margin-right="1.265cm" fo:margin-bottom="0cm"/>
      </style:header-style>
      <style:footer-style>
        <style:header-footer-properties fo:min-height="0.751cm" fo:margin-left="1.265cm" fo:margin-right="1.265cm" fo:margin-top="0cm"/>
      </style:footer-style>
    </style:page-layout>
    <style:page-layout style:name="Mpm5">
      <style:page-layout-properties fo:page-width="29.7cm" fo:page-height="21.001cm" style:num-format="1" style:print-orientation="landscape" fo:margin-top="0.901cm" fo:margin-bottom="0.901cm" fo:margin-left="0.801cm" fo:margin-right="0.801cm" style:print-page-order="ltr" style:first-page-number="continue" style:scale-to-X="1" style:scale-to-Y="1000"/>
      <style:header-style>
        <style:header-footer-properties fo:margin-left="1.099cm" fo:margin-right="1.099cm" fo:margin-bottom="0cm"/>
      </style:header-style>
      <style:footer-style>
        <style:header-footer-properties fo:margin-left="1.099cm" fo:margin-right="1.099cm" fo:margin-top="0cm"/>
      </style:footer-style>
    </style:page-layout>
    <style:page-layout style:name="Mpm6">
      <style:page-layout-properties style:num-format="1" style:print-orientation="portrait" fo:margin-top="1.905cm" fo:margin-bottom="1.905cm" fo:margin-left="1.778cm" fo:margin-right="1.778cm" style:first-page-number="continue" style:scale-to="100%"/>
      <style:header-style>
        <style:header-footer-properties fo:margin-left="0.122cm" fo:margin-right="0.122cm" fo:margin-bottom="0cm"/>
      </style:header-style>
      <style:footer-style>
        <style:header-footer-properties fo:margin-left="0.122cm" fo:margin-right="0.122cm" fo:margin-top="0cm"/>
      </style:footer-style>
    </style:page-layout>
    <style:page-layout style:name="Mpm7">
      <style:page-layout-properties fo:page-width="29.7cm" fo:page-height="21.001cm" style:num-format="1" style:print-orientation="landscape" fo:margin-top="0.901cm" fo:margin-bottom="0.901cm" fo:margin-left="0.801cm" fo:margin-right="0.801cm" style:print-page-order="ltr" style:first-page-number="continue" style:scale-to-X="1" style:scale-to-Y="1000" style:writing-mode="lr-tb"/>
      <style:header-style>
        <style:header-footer-properties fo:min-height="0.751cm" fo:margin-left="1.099cm" fo:margin-right="1.099cm" fo:margin-bottom="0cm"/>
      </style:header-style>
      <style:footer-style>
        <style:header-footer-properties fo:min-height="0.751cm" fo:margin-left="1.099cm" fo:margin-right="1.099cm" fo:margin-top="0c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2-11">11/02/2025</text:date>, <text:time>08.24.29</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style:master-page style:name="PageStyle_5f_Società_20_partecipate" style:display-name="PageStyle_Società partecipate" style:page-layout-name="Mpm4">
      <style:header style:display="false"/>
      <style:header-left style:display="false"/>
      <style:footer style:display="false"/>
      <style:footer-left style:display="false"/>
    </style:master-page>
    <style:master-page style:name="PageStyle_5f_Società_20_partecipate_20_1" style:display-name="PageStyle_Società partecipate 1" style:page-layout-name="Mpm4">
      <style:header style:display="false"/>
      <style:header-left style:display="false"/>
      <style:footer style:display="false"/>
      <style:footer-left style:display="false"/>
    </style:master-page>
    <style:master-page style:name="PageStyle_5f_Società_20_partecipate_20_2" style:display-name="PageStyle_Società partecipate 2" style:page-layout-name="Mpm4">
      <style:header style:display="false"/>
      <style:header-left style:display="false"/>
      <style:footer style:display="false"/>
      <style:footer-left style:display="false"/>
    </style:master-page>
    <style:master-page style:name="PageStyle_5f_aggiornamento_20_maggio_20_2022" style:display-name="PageStyle_aggiornamento maggio 2022" style:page-layout-name="Mpm5">
      <style:header style:display="false"/>
      <style:header-left style:display="false"/>
      <style:footer style:display="false"/>
      <style:footer-left style:display="false"/>
    </style:master-page>
    <style:master-page style:name="PageStyle_5f_aggiornamento_20_maggio_20_2022_20_1" style:display-name="PageStyle_aggiornamento maggio 2022 1" style:page-layout-name="Mpm5">
      <style:header style:display="false"/>
      <style:header-left style:display="false"/>
      <style:footer style:display="false"/>
      <style:footer-left style:display="false"/>
    </style:master-page>
    <style:master-page style:name="PageStyle_5f_Foglio1" style:display-name="PageStyle_Foglio1" style:page-layout-name="Mpm6">
      <style:header style:display="false"/>
      <style:header-left style:display="false"/>
      <style:footer style:display="false"/>
      <style:footer-left style:display="false"/>
    </style:master-page>
    <style:master-page style:name="PageStyle_5f_Foglio1_20_1" style:display-name="PageStyle_Foglio1 1" style:page-layout-name="Mpm6">
      <style:header style:display="false"/>
      <style:header-left style:display="false"/>
      <style:footer style:display="false"/>
      <style:footer-left style:display="false"/>
    </style:master-page>
    <style:master-page style:name="PageStyle_5f_Foglio1_20_2" style:display-name="PageStyle_Foglio1 2" style:page-layout-name="Mpm6">
      <style:header style:display="false"/>
      <style:header-left style:display="false"/>
      <style:footer style:display="false"/>
      <style:footer-left style:display="false"/>
    </style:master-page>
    <style:master-page style:name="PageStyle_5f_Foglio1_20_3" style:display-name="PageStyle_Foglio1 3" style:page-layout-name="Mpm6">
      <style:header style:display="false"/>
      <style:header-left style:display="false"/>
      <style:footer style:display="false"/>
      <style:footer-left style:display="false"/>
    </style:master-page>
    <style:master-page style:name="PageStyle_5f_Foglio1_20_4" style:display-name="PageStyle_Foglio1 4" style:page-layout-name="Mpm6">
      <style:header style:display="false"/>
      <style:header-left style:display="false"/>
      <style:footer style:display="false"/>
      <style:footer-left style:display="false"/>
    </style:master-page>
    <style:master-page style:name="PageStyle_5f_società-partecip-agg-10012024" style:display-name="PageStyle_società-partecip-agg-10012024" style:page-layout-name="Mpm7">
      <style:header style:display="false"/>
      <style:header-left style:display="false"/>
      <style:footer style:display="false"/>
      <style:footer-left style:display="false"/>
    </style:master-page>
    <style:master-page style:name="PageStyle_5f__20_Società_20_partecipate_20_3.2" style:display-name="PageStyle_ Società partecipate 3.2" style:page-layout-name="Mpm4">
      <style:header style:display="false"/>
      <style:header-left style:display="false"/>
      <style:footer style:display="false"/>
      <style:footer-left style:display="false"/>
    </style:master-page>
    <style:master-page style:name="PageStyle_5f__20_Società_20_partecipate_20_3.2_20_1" style:display-name="PageStyle_ Società partecipate 3.2 1" style:page-layout-name="Mpm4">
      <style:header style:display="false"/>
      <style:header-left style:display="false"/>
      <style:footer style:display="false"/>
      <style:footer-left style:display="false"/>
    </style:master-page>
    <style:master-page style:name="PageStyle_5f__20_Società_20_partecipate_20_3.2_20_2" style:display-name="PageStyle_ Società partecipate 3.2 2" style:page-layout-name="Mpm4">
      <style:header style:display="false"/>
      <style:header-left style:display="false"/>
      <style:footer style:display="false"/>
      <style:footer-left style:display="false"/>
    </style:master-page>
    <style:master-page style:name="PageStyle_5f__20_Società_20_partecipate_20_3.2_20_3" style:display-name="PageStyle_ Società partecipate 3.2 3" style:page-layout-name="Mpm4">
      <style:header style:display="false"/>
      <style:header-left style:display="false"/>
      <style:footer style:display="false"/>
      <style:footer-left style:display="false"/>
    </style:master-page>
    <style:master-page style:name="PageStyle_5f__20_Società_20_partecipate_20_3.2_20_4" style:display-name="PageStyle_ Società partecipate 3.2 4"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4$Win32 OpenOffice.org_project/4114m1$Build-9811</meta:generator>
    <meta:initial-creator>Elena Magnelli</meta:initial-creator>
    <meta:creation-date>2016-03-31T10:35:20Z</meta:creation-date>
    <dc:date>2025-02-11T08:24:28.89</dc:date>
    <meta:print-date>2020-07-23T08:37:02Z</meta:print-date>
    <meta:editing-cycles>444</meta:editing-cycles>
    <meta:editing-duration>PT20H37M2S</meta:editing-duration>
    <meta:document-statistic meta:table-count="39" meta:cell-count="7695" meta:object-count="0"/>
  </office:meta>
</office:document-meta>
</file>