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6.122cm"/>
    </style:style>
    <style:style style:name="co14" style:family="table-column">
      <style:table-column-properties fo:break-before="auto" style:column-width="3.201cm"/>
    </style:style>
    <style:style style:name="co15" style:family="table-column">
      <style:table-column-properties fo:break-before="auto" style:column-width="5.036cm"/>
    </style:style>
    <style:style style:name="ro1" style:family="table-row">
      <style:table-row-properties style:row-height="3.039cm" fo:break-before="auto" style:use-optimal-row-height="false"/>
    </style:style>
    <style:style style:name="ro2" style:family="table-row">
      <style:table-row-properties style:row-height="6.341cm" fo:break-before="auto" style:use-optimal-row-height="false"/>
    </style:style>
    <style:style style:name="ro3" style:family="table-row">
      <style:table-row-properties style:row-height="4.001cm" fo:break-before="auto" style:use-optimal-row-height="false"/>
    </style:style>
    <style:style style:name="ro4" style:family="table-row">
      <style:table-row-properties style:row-height="8.722cm" fo:break-before="auto" style:use-optimal-row-height="false"/>
    </style:style>
    <style:style style:name="ro5" style:family="table-row">
      <style:table-row-properties style:row-height="11.231cm" fo:break-before="auto" style:use-optimal-row-height="false"/>
    </style:style>
    <style:style style:name="ro6" style:family="table-row">
      <style:table-row-properties style:row-height="5.422cm" fo:break-before="auto" style:use-optimal-row-height="false"/>
    </style:style>
    <style:style style:name="ro7" style:family="table-row">
      <style:table-row-properties style:row-height="8.264cm" fo:break-before="auto" style:use-optimal-row-height="false"/>
    </style:style>
    <style:style style:name="ro8" style:family="table-row">
      <style:table-row-properties style:row-height="6.842cm" fo:break-before="auto" style:use-optimal-row-height="false"/>
    </style:style>
    <style:style style:name="ro9" style:family="table-row">
      <style:table-row-properties style:row-height="5.881cm" fo:break-before="auto" style:use-optimal-row-height="false"/>
    </style:style>
    <style:style style:name="ro10" style:family="table-row">
      <style:table-row-properties style:row-height="10.605cm" fo:break-before="auto" style:use-optimal-row-height="false"/>
    </style:style>
    <style:style style:name="ro11" style:family="table-row">
      <style:table-row-properties style:row-height="7.763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11.564cm" fo:break-before="auto" style:use-optimal-row-height="false"/>
    </style:style>
    <style:style style:name="ro14" style:family="table-row">
      <style:table-row-properties style:row-height="12.024cm" fo:break-before="auto" style:use-optimal-row-height="false"/>
    </style:style>
    <style:style style:name="ro15" style:family="table-row">
      <style:table-row-properties style:row-height="10.144cm" fo:break-before="auto" style:use-optimal-row-height="false"/>
    </style:style>
    <style:style style:name="ro16" style:family="table-row">
      <style:table-row-properties style:row-height="9.183cm" fo:break-before="auto" style:use-optimal-row-height="false"/>
    </style:style>
    <style:style style:name="ro17" style:family="table-row">
      <style:table-row-properties style:row-height="12.525cm" fo:break-before="auto" style:use-optimal-row-height="false"/>
    </style:style>
    <style:style style:name="ro18" style:family="table-row">
      <style:table-row-properties style:row-height="7.303cm" fo:break-before="auto" style:use-optimal-row-height="false"/>
    </style:style>
    <style:style style:name="ro19" style:family="table-row">
      <style:table-row-properties style:row-height="17.247cm" fo:break-before="auto" style:use-optimal-row-height="false"/>
    </style:style>
    <style:style style:name="ro20" style:family="table-row">
      <style:table-row-properties style:row-height="4.461cm" fo:break-before="auto" style:use-optimal-row-height="false"/>
    </style:style>
    <style:style style:name="ro21" style:family="table-row">
      <style:table-row-properties style:row-height="9.684cm" fo:break-before="auto" style:use-optimal-row-height="false"/>
    </style:style>
    <style:style style:name="ro22" style:family="table-row">
      <style:table-row-properties style:row-height="8.932cm" fo:break-before="auto" style:use-optimal-row-height="false"/>
    </style:style>
    <style:style style:name="ro23" style:family="table-row">
      <style:table-row-properties style:row-height="0.496cm" fo:break-before="auto" style:use-optimal-row-height="true"/>
    </style:style>
    <style:style style:name="ro24" style:family="table-row">
      <style:table-row-properties style:row-height="3.219cm" fo:break-before="auto" style:use-optimal-row-height="false"/>
    </style:style>
    <style:style style:name="ro25" style:family="table-row">
      <style:table-row-properties style:row-height="6.354cm" fo:break-before="auto" style:use-optimal-row-height="false"/>
    </style:style>
    <style:style style:name="ro26" style:family="table-row">
      <style:table-row-properties style:row-height="4.225cm" fo:break-before="auto" style:use-optimal-row-height="false"/>
    </style:style>
    <style:style style:name="ro27" style:family="table-row">
      <style:table-row-properties style:row-height="8.715cm" fo:break-before="auto" style:use-optimal-row-height="false"/>
    </style:style>
    <style:style style:name="ro28" style:family="table-row">
      <style:table-row-properties style:row-height="11.774cm" fo:break-before="auto" style:use-optimal-row-height="false"/>
    </style:style>
    <style:style style:name="ro29" style:family="table-row">
      <style:table-row-properties style:row-height="5.426cm" fo:break-before="auto" style:use-optimal-row-height="false"/>
    </style:style>
    <style:style style:name="ro30" style:family="table-row">
      <style:table-row-properties style:row-height="8.251cm" fo:break-before="auto" style:use-optimal-row-height="false"/>
    </style:style>
    <style:style style:name="ro31" style:family="table-row">
      <style:table-row-properties style:row-height="7.244cm" fo:break-before="auto" style:use-optimal-row-height="false"/>
    </style:style>
    <style:style style:name="ro32" style:family="table-row">
      <style:table-row-properties style:row-height="5.734cm" fo:break-before="auto" style:use-optimal-row-height="false"/>
    </style:style>
    <style:style style:name="ro33" style:family="table-row">
      <style:table-row-properties style:row-height="9.259cm" fo:break-before="auto" style:use-optimal-row-height="false"/>
    </style:style>
    <style:style style:name="ro34" style:family="table-row">
      <style:table-row-properties style:row-height="6.239cm" fo:break-before="auto" style:use-optimal-row-height="false"/>
    </style:style>
    <style:style style:name="ro35" style:family="table-row">
      <style:table-row-properties style:row-height="6.742cm" fo:break-before="auto" style:use-optimal-row-height="false"/>
    </style:style>
    <style:style style:name="ro36" style:family="table-row">
      <style:table-row-properties style:row-height="10.769cm" fo:break-before="auto" style:use-optimal-row-height="false"/>
    </style:style>
    <style:style style:name="ro37" style:family="table-row">
      <style:table-row-properties style:row-height="7.788cm" fo:break-before="auto" style:use-optimal-row-height="false"/>
    </style:style>
    <style:style style:name="ro38" style:family="table-row">
      <style:table-row-properties style:row-height="5.232cm" fo:break-before="auto" style:use-optimal-row-height="false"/>
    </style:style>
    <style:style style:name="ro39" style:family="table-row">
      <style:table-row-properties style:row-height="11.582cm" fo:break-before="auto" style:use-optimal-row-height="false"/>
    </style:style>
    <style:style style:name="ro40" style:family="table-row">
      <style:table-row-properties style:row-height="5.89cm" fo:break-before="auto" style:use-optimal-row-height="false"/>
    </style:style>
    <style:style style:name="ro41" style:family="table-row">
      <style:table-row-properties style:row-height="12.046cm" fo:break-before="auto" style:use-optimal-row-height="false"/>
    </style:style>
    <style:style style:name="ro42" style:family="table-row">
      <style:table-row-properties style:row-height="12.51cm" fo:break-before="auto" style:use-optimal-row-height="false"/>
    </style:style>
    <style:style style:name="ro43" style:family="table-row">
      <style:table-row-properties style:row-height="7.322cm" fo:break-before="auto" style:use-optimal-row-height="false"/>
    </style:style>
    <style:style style:name="ro44" style:family="table-row">
      <style:table-row-properties style:row-height="17.311cm" fo:break-before="auto" style:use-optimal-row-height="false"/>
    </style:style>
    <style:style style:name="ro45" style:family="table-row">
      <style:table-row-properties style:row-height="6.819cm" fo:break-before="auto" style:use-optimal-row-height="false"/>
    </style:style>
    <style:style style:name="ro46" style:family="table-row">
      <style:table-row-properties style:row-height="11.271cm" fo:break-before="auto" style:use-optimal-row-height="false"/>
    </style:style>
    <style:style style:name="ro47" style:family="table-row">
      <style:table-row-properties style:row-height="4.729cm" fo:break-before="auto" style:use-optimal-row-height="false"/>
    </style:style>
    <style:style style:name="ro48" style:family="table-row">
      <style:table-row-properties style:row-height="7.749cm" fo:break-before="auto" style:use-optimal-row-height="false"/>
    </style:style>
    <style:style style:name="ro49" style:family="table-row">
      <style:table-row-properties style:row-height="10.264cm" fo:break-before="auto" style:use-optimal-row-height="false"/>
    </style:style>
    <style:style style:name="ro50" style:family="table-row">
      <style:table-row-properties style:row-height="3.993cm" fo:break-before="auto" style:use-optimal-row-height="false"/>
    </style:style>
    <style:style style:name="ro51" style:family="table-row">
      <style:table-row-properties style:row-height="3.722cm" fo:break-before="auto" style:use-optimal-row-height="false"/>
    </style:style>
    <style:style style:name="ro52" style:family="table-row">
      <style:table-row-properties style:row-height="3.528cm" fo:break-before="auto" style:use-optimal-row-height="false"/>
    </style:style>
    <style:style style:name="ro53" style:family="table-row">
      <style:table-row-properties style:row-height="4.457cm" fo:break-before="auto" style:use-optimal-row-height="false"/>
    </style:style>
    <style:style style:name="ro54" style:family="table-row">
      <style:table-row-properties style:row-height="2.715cm" fo:break-before="auto" style:use-optimal-row-height="false"/>
    </style:style>
    <style:style style:name="ro55" style:family="table-row">
      <style:table-row-properties style:row-height="2.212cm" fo:break-before="auto" style:use-optimal-row-height="false"/>
    </style:style>
    <style:style style:name="ro56" style:family="table-row">
      <style:table-row-properties style:row-height="10.104cm" fo:break-before="auto" style:use-optimal-row-height="false"/>
    </style:style>
    <style:style style:name="ro57" style:family="table-row">
      <style:table-row-properties style:row-height="4.147cm" fo:break-before="auto" style:use-optimal-row-height="false"/>
    </style:style>
    <style:style style:name="ro58" style:family="table-row">
      <style:table-row-properties style:row-height="2.559cm" fo:break-before="auto" style:use-optimal-row-height="false"/>
    </style:style>
    <style:style style:name="ro59" style:family="table-row">
      <style:table-row-properties style:row-height="6.283cm" fo:break-before="auto" style:use-optimal-row-height="false"/>
    </style:style>
    <style:style style:name="ro60" style:family="table-row">
      <style:table-row-properties style:row-height="3.896cm" fo:break-before="auto" style:use-optimal-row-height="false"/>
    </style:style>
    <style:style style:name="ro61" style:family="table-row">
      <style:table-row-properties style:row-height="8.61cm" fo:break-before="auto" style:use-optimal-row-height="false"/>
    </style:style>
    <style:style style:name="ro62" style:family="table-row">
      <style:table-row-properties style:row-height="3.406cm" fo:break-before="auto" style:use-optimal-row-height="false"/>
    </style:style>
    <style:style style:name="ro63" style:family="table-row">
      <style:table-row-properties style:row-height="10.998cm" fo:break-before="auto" style:use-optimal-row-height="false"/>
    </style:style>
    <style:style style:name="ro64" style:family="table-row">
      <style:table-row-properties style:row-height="4.509cm" fo:break-before="auto" style:use-optimal-row-height="false"/>
    </style:style>
    <style:style style:name="ro65" style:family="table-row">
      <style:table-row-properties style:row-height="8.181cm" fo:break-before="auto" style:use-optimal-row-height="false"/>
    </style:style>
    <style:style style:name="ro66" style:family="table-row">
      <style:table-row-properties style:row-height="6.712cm" fo:break-before="auto" style:use-optimal-row-height="false"/>
    </style:style>
    <style:style style:name="ro67" style:family="table-row">
      <style:table-row-properties style:row-height="5.304cm" fo:break-before="auto" style:use-optimal-row-height="false"/>
    </style:style>
    <style:style style:name="ro68" style:family="table-row">
      <style:table-row-properties style:row-height="9.1cm" fo:break-before="auto" style:use-optimal-row-height="false"/>
    </style:style>
    <style:style style:name="ro69" style:family="table-row">
      <style:table-row-properties style:row-height="5.794cm" fo:break-before="auto" style:use-optimal-row-height="false"/>
    </style:style>
    <style:style style:name="ro70" style:family="table-row">
      <style:table-row-properties style:row-height="10.507cm" fo:break-before="auto" style:use-optimal-row-height="false"/>
    </style:style>
    <style:style style:name="ro71" style:family="table-row">
      <style:table-row-properties style:row-height="4.814cm" fo:break-before="auto" style:use-optimal-row-height="false"/>
    </style:style>
    <style:style style:name="ro72" style:family="table-row">
      <style:table-row-properties style:row-height="7.692cm" fo:break-before="auto" style:use-optimal-row-height="false"/>
    </style:style>
    <style:style style:name="ro73" style:family="table-row">
      <style:table-row-properties style:row-height="4.385cm" fo:break-before="auto" style:use-optimal-row-height="false"/>
    </style:style>
    <style:style style:name="ro74" style:family="table-row">
      <style:table-row-properties style:row-height="2.549cm" fo:break-before="auto" style:use-optimal-row-height="false"/>
    </style:style>
    <style:style style:name="ro75" style:family="table-row">
      <style:table-row-properties style:row-height="2.058cm" fo:break-before="auto" style:use-optimal-row-height="false"/>
    </style:style>
    <style:style style:name="ro76" style:family="table-row">
      <style:table-row-properties style:row-height="9.59cm" fo:break-before="auto" style:use-optimal-row-height="false"/>
    </style:style>
    <style:style style:name="ro77" style:family="table-row">
      <style:table-row-properties style:row-height="11.488cm" fo:break-before="auto" style:use-optimal-row-height="false"/>
    </style:style>
    <style:style style:name="ro78" style:family="table-row">
      <style:table-row-properties style:row-height="11.917cm" fo:break-before="auto" style:use-optimal-row-height="false"/>
    </style:style>
    <style:style style:name="ro79" style:family="table-row">
      <style:table-row-properties style:row-height="10.386cm" fo:break-before="auto" style:use-optimal-row-height="false"/>
    </style:style>
    <style:style style:name="ro80" style:family="table-row">
      <style:table-row-properties style:row-height="12.405cm" fo:break-before="auto" style:use-optimal-row-height="false"/>
    </style:style>
    <style:style style:name="ro81" style:family="table-row">
      <style:table-row-properties style:row-height="7.202cm" fo:break-before="auto" style:use-optimal-row-height="false"/>
    </style:style>
    <style:style style:name="ro82" style:family="table-row">
      <style:table-row-properties style:row-height="17.12cm" fo:break-before="auto" style:use-optimal-row-height="false"/>
    </style:style>
    <style:style style:name="ro83" style:family="table-row">
      <style:table-row-properties style:row-height="4.018cm" fo:break-before="auto" style:use-optimal-row-height="false"/>
    </style:style>
    <style:style style:name="ro84" style:family="table-row">
      <style:table-row-properties style:row-height="2.487cm" fo:break-before="auto" style:use-optimal-row-height="false"/>
    </style:style>
    <style:style style:name="ro85" style:family="table-row">
      <style:table-row-properties style:row-height="6.957cm" fo:break-before="auto" style:use-optimal-row-height="false"/>
    </style:style>
    <style:style style:name="ro86" style:family="table-row">
      <style:table-row-properties style:row-height="10.019cm" fo:break-before="auto" style:use-optimal-row-height="false"/>
    </style:style>
    <style:style style:name="ro87" style:family="table-row">
      <style:table-row-properties style:row-height="3.48cm" fo:break-before="auto" style:use-optimal-row-height="false"/>
    </style:style>
    <style:style style:name="ro88" style:family="table-row">
      <style:table-row-properties style:row-height="6.366cm" fo:break-before="auto" style:use-optimal-row-height="false"/>
    </style:style>
    <style:style style:name="ro89" style:family="table-row">
      <style:table-row-properties style:row-height="3.985cm" fo:break-before="auto" style:use-optimal-row-height="false"/>
    </style:style>
    <style:style style:name="ro90" style:family="table-row">
      <style:table-row-properties style:row-height="8.71cm" fo:break-before="auto" style:use-optimal-row-height="false"/>
    </style:style>
    <style:style style:name="ro91" style:family="table-row">
      <style:table-row-properties style:row-height="3.517cm" fo:break-before="auto" style:use-optimal-row-height="false"/>
    </style:style>
    <style:style style:name="ro92" style:family="table-row">
      <style:table-row-properties style:row-height="11.451cm" fo:break-before="auto" style:use-optimal-row-height="false"/>
    </style:style>
    <style:style style:name="ro93" style:family="table-row">
      <style:table-row-properties style:row-height="4.454cm" fo:break-before="auto" style:use-optimal-row-height="false"/>
    </style:style>
    <style:style style:name="ro94" style:family="table-row">
      <style:table-row-properties style:row-height="8.638cm" fo:break-before="auto" style:use-optimal-row-height="false"/>
    </style:style>
    <style:style style:name="ro95" style:family="table-row">
      <style:table-row-properties style:row-height="7.23cm" fo:break-before="auto" style:use-optimal-row-height="false"/>
    </style:style>
    <style:style style:name="ro96" style:family="table-row">
      <style:table-row-properties style:row-height="5.824cm" fo:break-before="auto" style:use-optimal-row-height="false"/>
    </style:style>
    <style:style style:name="ro97" style:family="table-row">
      <style:table-row-properties style:row-height="9.574cm" fo:break-before="auto" style:use-optimal-row-height="false"/>
    </style:style>
    <style:style style:name="ro98" style:family="table-row">
      <style:table-row-properties style:row-height="6.294cm" fo:break-before="auto" style:use-optimal-row-height="false"/>
    </style:style>
    <style:style style:name="ro99" style:family="table-row">
      <style:table-row-properties style:row-height="6.835cm" fo:break-before="auto" style:use-optimal-row-height="false"/>
    </style:style>
    <style:style style:name="ro100" style:family="table-row">
      <style:table-row-properties style:row-height="10.982cm" fo:break-before="auto" style:use-optimal-row-height="false"/>
    </style:style>
    <style:style style:name="ro101" style:family="table-row">
      <style:table-row-properties style:row-height="4.886cm" fo:break-before="auto" style:use-optimal-row-height="false"/>
    </style:style>
    <style:style style:name="ro102" style:family="table-row">
      <style:table-row-properties style:row-height="7.772cm" fo:break-before="auto" style:use-optimal-row-height="false"/>
    </style:style>
    <style:style style:name="ro103" style:family="table-row">
      <style:table-row-properties style:row-height="2.579cm" fo:break-before="auto" style:use-optimal-row-height="false"/>
    </style:style>
    <style:style style:name="ro104" style:family="table-row">
      <style:table-row-properties style:row-height="2.542cm" fo:break-before="auto" style:use-optimal-row-height="false"/>
    </style:style>
    <style:style style:name="ro105" style:family="table-row">
      <style:table-row-properties style:row-height="10.044cm" fo:break-before="auto" style:use-optimal-row-height="false"/>
    </style:style>
    <style:style style:name="ro106" style:family="table-row">
      <style:table-row-properties style:row-height="12.388cm" fo:break-before="auto" style:use-optimal-row-height="false"/>
    </style:style>
    <style:style style:name="ro107" style:family="table-row">
      <style:table-row-properties style:row-height="9.107cm" fo:break-before="auto" style:use-optimal-row-height="false"/>
    </style:style>
    <style:style style:name="ro108" style:family="table-row">
      <style:table-row-properties style:row-height="10.513cm" fo:break-before="auto" style:use-optimal-row-height="false"/>
    </style:style>
    <style:style style:name="ro109" style:family="table-row">
      <style:table-row-properties style:row-height="12.857cm" fo:break-before="auto" style:use-optimal-row-height="false"/>
    </style:style>
    <style:style style:name="ro110" style:family="table-row">
      <style:table-row-properties style:row-height="18.015cm" fo:break-before="auto" style:use-optimal-row-height="false"/>
    </style:style>
    <style:style style:name="ro111" style:family="table-row">
      <style:table-row-properties style:row-height="6.763cm" fo:break-before="auto" style:use-optimal-row-height="false"/>
    </style:style>
    <style:style style:name="ro112" style:family="table-row">
      <style:table-row-properties style:row-height="11.919cm" fo:break-before="auto" style:use-optimal-row-height="false"/>
    </style:style>
    <style:style style:name="ro113" style:family="table-row">
      <style:table-row-properties style:row-height="3.949cm" fo:break-before="auto" style:use-optimal-row-height="false"/>
    </style:style>
    <style:style style:name="ro114" style:family="table-row">
      <style:table-row-properties style:row-height="4.419cm" fo:break-before="auto" style:use-optimal-row-height="false"/>
    </style:style>
    <style:style style:name="ro115" style:family="table-row">
      <style:table-row-properties style:row-height="2.11cm" fo:break-before="auto" style:use-optimal-row-height="false"/>
    </style:style>
    <style:style style:name="ro116" style:family="table-row">
      <style:table-row-properties style:row-height="5.392cm" fo:break-before="auto" style:use-optimal-row-height="false"/>
    </style:style>
    <style:style style:name="ro117" style:family="table-row">
      <style:table-row-properties style:row-height="7.699cm" fo:break-before="auto" style:use-optimal-row-height="false"/>
    </style:style>
    <style:style style:name="ro118" style:family="table-row">
      <style:table-row-properties style:row-height="4.92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font-weight-asian="bold" style:font-name-complex="Calibri4"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1" style:font-weight-asian="bold" style:font-name-complex="Calibri3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normal" style:font-name-asian="Calibri" style:language-asian="zh" style:country-asian="CN" style:font-weight-asian="normal" style:font-name-complex="Times New Roman" style:font-size-complex="6.25pt" style:language-complex="hi" style:country-complex="IN"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font-weight-asian="bold" style:font-name-complex="Calibri2"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 style:font-weight-asian="bold" style:font-name-complex="Calibri2"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weight="bold" style:font-name-asian="Calibri4" style:language-asian="it" style:country-asian="IT" style:font-weight-asian="bold" style:font-name-complex="Calibri4"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4" style:language-asian="it" style:country-asian="IT" style:font-weight-asian="bold" style:font-name-complex="Calibri4"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 style:font-size-asian="11pt" style:language-asian="it" style:country-asian="IT" style:font-weight-asian="bold" style:font-name-complex="Calibri2" style:font-size-complex="11pt" style:language-complex="ar" style:country-complex="SA"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2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4" style:font-size-asian="11pt" style:font-name-complex="Calibri4"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1" style:font-size-asian="11pt" style:font-name-complex="Calibri31" style:font-size-complex="11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4"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5"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36"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7"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38"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font-name-complex="Calibri2" style:font-size-complex="11pt"/>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language-asian="zh" style:country-asian="CN" style:font-name-complex="Calibri4" style:font-size-complex="11pt" style:language-complex="hi" style:country-complex="IN"/>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3" style:font-name-asian="Calibri4" style:font-name-complex="Calibri4"/>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 style:font-size-asian="11pt" style:language-asian="en" style:country-asian="US" style:font-name-complex="Calibri2" style:font-size-complex="11pt" style:language-complex="ar" style:country-complex="SA"/>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fo:font-size="11pt" style:font-name-asian="Calibri4" style:font-size-asian="11pt" style:font-name-complex="Calibri4" style:font-size-complex="11pt"/>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2" style:font-name-complex="Calibri2"/>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 style:font-size-asian="11pt" style:language-asian="en" style:country-asian="US" style:font-name-complex="Times New Roman" style:font-size-complex="6.30000019073486pt" style:language-complex="ar" style:country-complex="SA"/>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 style:font-size-asian="11pt" style:language-asian="en" style:country-asian="US" style:font-name-complex="Calibri2" style:font-size-complex="6.25pt" style:language-complex="ar" style:country-complex="SA"/>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fo:font-size="11pt" style:font-name-asian="Calibri4" style:font-size-asian="11pt" style:language-asian="zh" style:country-asian="CN" style:font-name-complex="Calibri4" style:font-size-complex="11pt" style:language-complex="hi" style:country-complex="IN"/>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3" style:font-name-asian="Calibri4" style:language-asian="zh" style:country-asian="CN" style:font-name-complex="Calibri4" style:font-size-complex="11pt" style:language-complex="hi" style:country-complex="IN"/>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7"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59"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6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1" style:font-size-asian="11pt" style:font-name-complex="Calibri31" style:font-size-complex="11pt"/>
    </style:style>
    <style:style style:name="ce6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4"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5"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69" style:family="table-cell" style:parent-style-name="Default">
      <style:table-cell-properties fo:background-color="transparent" fo:border="0.002cm solid #000000"/>
    </style:style>
    <style:style style:name="ce70"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4" style:font-name-complex="Calibri4"/>
    </style:style>
    <style:style style:name="ce7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1" style:font-name-complex="Calibri31"/>
    </style:style>
    <style:style style:name="ce72"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3"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text-underline-style="solid" style:text-underline-width="auto" style:text-underline-color="font-color" style:font-name-asian="Calibri31" style:font-name-complex="Calibri31"/>
    </style:style>
    <style:style style:name="ce74"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4" style:font-name-complex="Calibri4"/>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4" style:font-name-complex="Calibri4"/>
    </style:style>
    <style:style style:name="ce76"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7"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7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7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1"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82" style:family="table-cell" style:parent-style-name="Default" style:data-style-name="N0">
      <style:table-cell-properties fo:background-color="transparent" fo:wrap-option="wrap" fo:border="0.002cm solid #000000" style:vertical-align="top"/>
      <style:text-properties style:font-name="Calibri"/>
    </style:style>
    <style:style style:name="ce83"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86"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none" style:font-name-asian="Calibri4" style:font-name-complex="Calibri4"/>
    </style:style>
    <style:style style:name="ce8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1" style:font-name-asian="Calibri31" style:font-name-complex="Calibri31"/>
    </style:style>
    <style:style style:name="ce8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31" style:font-name-complex="Calibri31"/>
    </style:style>
    <style:style style:name="ce90"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9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3" style:font-name-asian="Calibri4" style:font-name-complex="Calibri4"/>
    </style:style>
    <style:style style:name="ce92" style:family="table-cell" style:parent-style-name="Default" style:data-style-name="N0">
      <style:table-cell-properties style:text-align-source="fix" style:repeat-content="false" fo:background-color="transparent"/>
      <style:paragraph-properties fo:text-align="start" fo:margin-left="0cm"/>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9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2" style:font-size-asian="11pt" style:font-name-complex="Calibri2" style:font-size-complex="11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fo:font-size="11pt" style:font-name-asian="Calibri4" style:font-size-asian="11pt" style:language-asian="en" style:country-asian="US" style:font-name-complex="Calibri4" style:font-size-complex="6.25pt" style:language-complex="ar" style:country-complex="SA"/>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 style:font-size-asian="11pt" style:language-asian="en" style:country-asian="US" style:font-name-complex="Calibri2" style:font-size-complex="11pt" style:language-complex="ar" style:country-complex="SA"/>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3" style:font-name-asian="Calibri4" style:language-asian="en" style:country-asian="US" style:font-name-complex="Calibri4" style:language-complex="ar" style:country-complex="SA"/>
    </style:style>
    <style:style style:name="ce10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101" style:family="table-cell" style:parent-style-name="Default" style:data-style-name="N0">
      <style:table-cell-properties fo:background-color="transparent" fo:wrap-option="wrap" fo:border="0.002cm solid #000000" style:vertical-align="top"/>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color="#000000" style:text-outline="false" style:text-line-through-style="none" style:font-name="Calibri1" fo:font-size="11pt" fo:font-style="normal" fo:text-shadow="none" style:text-underline-style="none" fo:font-weight="bold"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8" style:family="text">
      <style:text-properties fo:color="#000000" style:font-name="Calibri3" fo:font-size="6pt" style:font-name-asian="Calibri4" style:font-size-asian="6pt" style:language-asian="zh" style:country-asian="CN" style:font-name-complex="Calibri4" style:font-size-complex="6pt" style:language-complex="hi" style:country-complex="IN"/>
    </style:style>
    <style:style style:name="T9" style:family="text">
      <style:text-properties fo:color="#000000" style:text-outline="false" style:text-line-through-style="none" style:font-name="Calibri3" fo:font-size="11pt" fo:font-style="normal" fo:text-shadow="none" style:text-underline-style="none" fo:font-weight="normal" style:font-name-asian="Calibri4" style:font-size-asian="11pt" style:language-asian="zh" style:country-asian="CN" style:font-style-asian="normal" style:font-weight-asian="normal" style:font-name-complex="Calibri4" style:font-size-complex="11pt" style:language-complex="hi" style:country-complex="IN" style:font-style-complex="normal" style:font-weight-complex="normal"/>
    </style:style>
    <style:style style:name="T10"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1"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2"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6" style:family="text">
      <style:text-properties style:font-name="Calibri" style:font-name-asian="Calibri" style:language-asian="it" style:country-asian="IT" style:font-name-complex="Calibri" style:font-size-complex="6.30000019073486pt" style:language-complex="ar" style:country-complex="SA"/>
    </style:style>
    <style:style style:name="T17" style:family="text">
      <style:text-properties fo:color="#333333" style:text-outline="false" style:text-line-through-style="none" style:font-name="Calibri21"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18" style:family="text">
      <style:text-properties fo:color="#000000"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9" style:family="text">
      <style:text-properties fo:color="#333333" style:text-outline="false" style:text-line-through-style="none" style:font-name="Calibri3"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20"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1" style:family="text">
      <style:text-properties style:font-name="Calibri3" style:font-name-asian="Calibri4" style:font-name-complex="Calibri4"/>
    </style:style>
    <style:style style:name="T22" style:family="text">
      <style:text-properties style:font-name="Calibri" style:font-name-asian="Calibri2" style:font-name-complex="Calibri2"/>
    </style:style>
    <style:style style:name="T23" style:family="text">
      <style:text-properties style:font-name="Calibri"/>
    </style:style>
    <style:style style:name="T24" style:family="text">
      <style:text-properties style:font-name="Calibri" fo:font-size="11pt" fo:language="it" fo:country="IT" fo:font-weight="bold" style:letter-kerning="true"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25"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6" style:family="text">
      <style:text-properties style:font-name="Calibri" fo:language="it" fo:country="IT" style:letter-kerning="true" style:font-name-asian="Calibri" style:language-asian="en" style:country-asian="US" style:font-name-complex="Times New Roman" style:font-size-complex="6.30000019073486pt" style:language-complex="ar" style:country-complex="SA"/>
    </style:style>
    <style:style style:name="T27"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8"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29" style:family="text">
      <style:text-properties style:font-name="Calibri" style:font-name-asian="Calibri" style:font-name-complex="Times New Roman"/>
    </style:style>
    <style:style style:name="T30" style:family="text">
      <style:text-properties fo:color="#000000" style:font-name="Calibri"/>
    </style:style>
    <style:style style:name="T31" style:family="text">
      <style:text-properties fo:color="#000000" style:text-outline="false" style:text-line-through-style="none" style:font-name="Calibri" fo:font-size="11pt" fo:font-style="normal" fo:text-shadow="none"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32" style:family="text">
      <style:text-properties fo:color="#333333"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33" style:family="text">
      <style:text-properties fo:color="#000000" style:text-outline="false" style:text-line-through-style="none" style:font-name="Calibri31" fo:font-size="10pt" fo:font-style="normal" fo:text-shadow="none" style:text-underline-style="none" fo:font-weight="normal" style:font-name-asian="Calibri31" style:font-size-asian="10pt" style:font-style-asian="normal" style:font-weight-asian="normal" style:font-name-complex="Calibri31" style:font-size-complex="10pt" style:font-style-complex="normal" style:font-weight-complex="normal"/>
    </style:style>
    <style:style style:name="T34" style:family="text">
      <style:text-properties fo:font-size="11pt" style:font-name-asian="Times New Roman" style:font-size-asian="11pt" style:font-size-complex="11pt"/>
    </style:style>
    <style:style style:name="T35"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36" style:family="text">
      <style:text-properties style:text-underline-style="none"/>
    </style:style>
    <style:style style:name="T37" style:family="text">
      <style:text-properties style:font-name-asian="Calibri31" style:font-name-complex="Calibri31"/>
    </style:style>
    <style:style style:name="T38" style:family="text">
      <style:text-properties style:text-underline-style="solid" style:text-underline-width="auto" style:text-underline-color="font-color"/>
    </style:style>
    <style:style style:name="T39" style:family="text">
      <style:text-properties fo:color="#333333"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0"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style:style style:name="T41"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42" style:family="text">
      <style:text-properties style:font-name-asian="Calibri1" style:language-asian="zh" style:country-asian="CN" style:font-name-complex="Calibri1" style:font-size-complex="11pt" style:language-complex="hi" style:country-complex="IN"/>
    </style:style>
    <style:style style:name="T43"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44"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45" style:family="text">
      <style:text-properties style:font-name="Calibri2"/>
    </style:style>
    <style:style style:name="T46"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20022025" table:style-name="ta1" table:print-ranges="IPAB_ASP_Agg_20022025.A1:IPAB_ASP_Agg_20022025.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3" table:default-cell-style-name="ce5"/>
        <table:table-column table:style-name="co14" table:number-columns-repeated="1011" table:default-cell-style-name="ce90"/>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143.412,80;</text:span></text:p>
            <text:p><text:span text:style-name="T20">es. 2022 perdita di esercizio -177.578,45;</text:span></text:p>
            <text:p><text:span text:style-name="T20">es. 2023 utile di esercizio 86.616,20</text:span></text:p>
          </table:table-cell>
          <table:table-cell table:style-name="ce51"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text:span></text:p>
            <text:p><text:span text:style-name="T21">es. 2014 Avanzo amministrazione euro 3.444,77. <text:s/></text:span></text:p>
            <text:p><text:span text:style-name="T21">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1"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3">es. 2018 disavanzo di amministrazione euro 6.417,38; </text:span></text:p>
            <text:p><text:span text:style-name="T23">es. 2019 disavanzo di amministrazione euro 15.792,35; </text:span></text:p>
            <text:p><text:span text:style-name="T23">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Incarico prorogato con DPRL T00104/2024, DPRL T00136/2024 e DPRL T00019/2025 (compenso lordo mensile euro 2.000,00 con oneri a carico RL ai sensi della DGR 711/2008)</text:p>
          </table:table-cell>
          <table:table-cell table:style-name="ce60" office:value-type="string">
            <text:p><text:a xlink:href="https://www.regione.lazio.it/sites/default/files/2025-02/MACALE-GIANPIERO-Dich-07012025.pdf">Dichiarazione Gianpiero Macale 07/01/2025</text:a></text:p>
            <text:p/>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20/02/2025</text:p>
          </table:table-cell>
          <table:table-cell table:number-columns-repeated="1011"/>
        </table:table-row>
        <table:table-row table:style-name="ro11">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97.684,00;</text:span></text:p>
            <text:p><text:span text:style-name="T20">es. 2022 perdita di esercizio euro – 37.674,00;</text:span></text:p>
            <text:p><text:span text:style-name="T20">es. 2023 perdita di esercizio -229.148,00</text:span></text:p>
          </table:table-cell>
          <table:table-cell table:style-name="ce4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53"/>es. 2022 perdita di esercizio -5.263.105,60; <text:s text:c="49"/>es. 2023 perdita di esercizio <text:span text:style-name="T24">-</text:span><text:span text:style-name="T20">12.427.557,00</text:span></text:p>
          </table:table-cell>
          <table:table-cell table:style-name="ce4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3">
          <table:table-cell table:style-name="ce3" office:value-type="string">
            <text:p>RM</text:p>
          </table:table-cell>
          <table:table-cell table:style-name="ce13" office:value-type="string">
            <text:p><text:span text:style-name="T7">ASP Istituti Raggruppati per l’Assistenza all’Infanzia e ai Minori ASP o “IRAIM ASP”</text:span><text:span text:style-name="T8"> </text:span><text:span text:style-name="T9">(trasformata con DGR 33 del 4 febbraio 2020 - fusa per incorporazione della ASP Istituti di Santa Maria in Aquiro - ISMA con DGR 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1"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0"><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4">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41"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9">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33.355,69;</text:span></text:p>
            <text:p><text:span text:style-name="T20">es. 2022 perdita di esercizio <text:s/>-258.853,62;</text:span></text:p>
            <text:p><text:span text:style-name="T20">es. 2023 perdita di esercizio -303.792,00</text:span></text:p>
          </table:table-cell>
          <table:table-cell table:style-name="ce52" office:value-type="string">
            <text:p><text:span text:style-name="T32">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 Organo decaduto a seguito di incorporazione con ASP Istituto Romano di San Michele. <text:s/>Compenso complessivo lordo percepito dal commissario straordinario sino alla decandenza euro 2.000,00 lordi mensili</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44" office:value-type="string">
            <text:p>ente trasformato in persona giuridica privata</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6">es. 2021 perdita -549.304,45; <text:s text:c="21"/>es. 2022 perdita di esercizio – 972.155,09;</text:span></text:p>
            <text:p><text:span text:style-name="T26">es. 2023 perdita di esercizio – 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style-name="ce91" table:number-columns-repeated="1010"/>
          <table:table-cell table:style-name="ce92"/>
        </table:table-row>
        <table:table-row table:style-name="ro19">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1" office:value-type="string">
            <text:p>ente confluito nell'ASP Asilo Savoia (si veda cella corrispondent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3">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4">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es. 2022 utile di esercizio 994.743,79; es. 2023 utile di esercizio 897.683,35</text:span></text:p>
          </table:table-cell>
          <table:table-cell table:style-name="ce5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406.201,00</text:span></text:p>
          </table:table-cell>
          <table:table-cell table:style-name="ce55"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style-name="ce91" table:number-columns-repeated="1010"/>
          <table:table-cell table:style-name="ce92"/>
        </table:table-row>
        <table:table-row table:style-name="ro18">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4" office:value-type="string">
            <text:p><text:span text:style-name="T21">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 Ente commissariato con DGR 792 del 15/10/2024. Nominato il commissario straordinario con DPRL T00183 del 9 dicembre 2024 (compenso lordo mensile euro 2.000,00 a carico dell'IPAB).</text:span></text:p>
            <text:p><text:span text:style-name="T21"/></text:p>
            <text:p/>
          </table:table-cell>
          <table:table-cell table:style-name="ce66" office:value-type="string">
            <text:p><text:a xlink:href="https://www.regione.lazio.it/sites/default/files/2024-12/DI-VINCENZO-Dichiarazione.pdf">Dichiarazione Di Vincenzo</text:a></text:p>
            <text:p><text:span text:style-name="T39"/></text:p>
            <text:p/>
            <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8">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 in persona giuridica privata</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9">es. 2020 disavanzo di amministrazione euro 241.895,98;</text:span></text:p>
            <text:p><text:span text:style-name="T29">es. 2021 disavanzo di amministrazione euro 718.412,40;</text:span></text:p>
            <text:p><text:span text:style-name="T29">es. 2022 perdita di esercizio -321.743,77</text:span></text:p>
          </table:table-cell>
          <table:table-cell table:style-name="ce4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0">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7122024" table:style-name="ta1" table:print-ranges="IPAB_ASP_Agg_17122024.A1:IPAB_ASP_Agg_17122024.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3" table:default-cell-style-name="ce5"/>
        <table:table-column table:style-name="co14" table:number-columns-repeated="1011" table:default-cell-style-name="ce90"/>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143.412,80;</text:span></text:p>
            <text:p><text:span text:style-name="T20">es. 2022 perdita di esercizio -177.578,45;</text:span></text:p>
            <text:p><text:span text:style-name="T20">es. 2023 utile di esercizio 86.616,20</text:span></text:p>
          </table:table-cell>
          <table:table-cell table:style-name="ce51" office:value-type="string">
            <text:p>Con DPRL T00101 del 12/05/2021 nominato CDA ASP: Gianfranco Pizzutelli Presidente, Davide Orazi e Roberto Redolfi (consiglieri). Con DPRL T00206 del 3/11/2021 integrato CdA: Francesco Proni e Lorella Biordi (consiglieri) - eventuale compenso a carico ASP. Compenso complessivo lordo del Presidente euro 36,000,00 annui - compenso complessivo lorodo dei consiglieri euro 12,000,00 annui</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text:span></text:p>
            <text:p><text:span text:style-name="T21">es. 2014 Avanzo amministrazione euro 3.444,77. <text:s/></text:span></text:p>
            <text:p><text:span text:style-name="T21">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1" office:value-type="string">
            <text:p>ente confluito nell'ASP Frosinone (si rinvia alla relativa cella)</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3">es. 2018 disavanzo di amministrazione euro 6.417,38; </text:span></text:p>
            <text:p><text:span text:style-name="T23">es. 2019 disavanzo di amministrazione euro 15.792,35; </text:span></text:p>
            <text:p><text:span text:style-name="T23">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11">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97.684,00;</text:span></text:p>
            <text:p><text:span text:style-name="T20">es. 2022 perdita di esercizio euro – 37.674,00;</text:span></text:p>
            <text:p><text:span text:style-name="T20">es. 2023 perdita di esercizio -229.148,00</text:span></text:p>
          </table:table-cell>
          <table:table-cell table:style-name="ce4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 Il Consiglio di Amministrazione dell'ASP (oggi confluita nella ASP Tuscia) non percepiva compensi per rinuncia o quiescenza</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53"/>es. 2022 perdita di esercizio -5.263.105,60; <text:s text:c="49"/>es. 2023 perdita di esercizio <text:span text:style-name="T24">-</text:span><text:span text:style-name="T20">12.427.557,00</text:span></text:p>
          </table:table-cell>
          <table:table-cell table:style-name="ce4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 Compenso complessivo lordo euro 2.000,00 mensili</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3">
          <table:table-cell table:style-name="ce3" office:value-type="string">
            <text:p>RM</text:p>
          </table:table-cell>
          <table:table-cell table:style-name="ce13" office:value-type="string">
            <text:p><text:span text:style-name="T7">ASP Istituti Raggruppati per l’Assistenza all’Infanzia e ai Minori ASP o “IRAIM ASP”</text:span><text:span text:style-name="T8"> </text:span><text:span text:style-name="T9">(trasformata con DGR 33 del 4 febbraio 2020 - fusa per incorporazione della ASP Istituti di Santa Maria in Aquiro - ISMA con DGR 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1"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 Organo decaduto a seguito dell'intervenuta incorporazione. </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0"><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4">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41"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 Compensi percepiti soltanto da due consiglieri per complessivi euro 14.000,00 annui</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9">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33.355,69;</text:span></text:p>
            <text:p><text:span text:style-name="T20">es. 2022 perdita di esercizio <text:s/>-258.853,62;</text:span></text:p>
            <text:p><text:span text:style-name="T20">es. 2023 perdita di esercizio -303.792,00</text:span></text:p>
          </table:table-cell>
          <table:table-cell table:style-name="ce52" office:value-type="string">
            <text:p><text:span text:style-name="T32">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 Organo decaduto a seguito di incorporazione con ASP Istituto Romano di San Michele. <text:s/>Compenso complessivo lordo percepito dal commissario straordinario sino alla decandenza euro 2.000,00 lordi mensili</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 <text:s/>Compenso complessivo lordo del Presidente euro 61.800,00 annui (l'attuale Presidente non percepisce compenso in quanto in quiescenza), compenso complessivo lordo dei consiglieri euro 30.900,00 annui </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44" office:value-type="string">
            <text:p>ente trasformato in persona giuridica privata</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6">es. 2021 perdita -549.304,45; <text:s text:c="21"/>es. 2022 perdita di esercizio – 972.155,09;</text:span></text:p>
            <text:p><text:span text:style-name="T26">es. 2023 perdita di esercizio – 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style-name="ce91" table:number-columns-repeated="1010"/>
          <table:table-cell table:style-name="ce92"/>
        </table:table-row>
        <table:table-row table:style-name="ro19">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1" office:value-type="string">
            <text:p>ente confluito nell'ASP Asilo Savoia (si veda cella corrispondent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3">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4">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es. 2022 utile di esercizio 994.743,79; es. 2023 utile di esercizio 897.683,35</text:span></text:p>
          </table:table-cell>
          <table:table-cell table:style-name="ce54"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 Compenso complessivo lordo del Presidente euro 61.800,00 annui, compenso complessivo lordo dei consiglieri euro 30.900,00 annui </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406.201,00</text:span></text:p>
          </table:table-cell>
          <table:table-cell table:style-name="ce55"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 importo complessivo lordo percepito dall'organo di amministrazione per l'anno 2024 euro 86.867,01</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style-name="ce91" table:number-columns-repeated="1010"/>
          <table:table-cell table:style-name="ce92"/>
        </table:table-row>
        <table:table-row table:style-name="ro18">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4" office:value-type="string">
            <text:p><text:span text:style-name="T21">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 Ente commissariato con DGR 792 del 15/10/2024. Nominato il commissario straordinario con DPRL T00183 del 9 dicembre 2024 (compenso lordo mensile euro 2.000,00 a carico dell'IPAB).</text:span></text:p>
            <text:p><text:span text:style-name="T21"/></text:p>
            <text:p/>
          </table:table-cell>
          <table:table-cell table:style-name="ce66" office:value-type="string">
            <text:p><text:a xlink:href="https://www.regione.lazio.it/sites/default/files/2024-12/DI-VINCENZO-Dichiarazione.pdf">Dichiarazione Di Vincenzo</text:a></text:p>
            <text:p><text:span text:style-name="T39"/></text:p>
            <text:p/>
            <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8">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 in persona giuridica privata</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9">es. 2020 disavanzo di amministrazione euro 241.895,98;</text:span></text:p>
            <text:p><text:span text:style-name="T29">es. 2021 disavanzo di amministrazione euro 718.412,40;</text:span></text:p>
            <text:p><text:span text:style-name="T29">es. 2022 perdita di esercizio -321.743,77</text:span></text:p>
          </table:table-cell>
          <table:table-cell table:style-name="ce4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 <text:s/>Il compenso lordo mensile dichiarato dall'ASP è pari a euro 3.200,00 (un consigliere è in quiescenza e non percepisce compens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0">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29112024" table:style-name="ta1" table:print-ranges="IPAB_ASP_Agg_29112024.A1:IPAB_ASP_Agg_29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3" table:default-cell-style-name="ce5"/>
        <table:table-column table:style-name="co14" table:number-columns-repeated="1011" table:default-cell-style-name="ce90"/>
        <table:table-row table:style-name="ro24">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5">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143.412,80;</text:span></text:p>
            <text:p><text:span text:style-name="T20">es. 2022 perdita di esercizio -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26">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text:span></text:p>
            <text:p><text:span text:style-name="T21">es. 2014 Avanzo amministrazione euro 3.444,77. <text:s/></text:span></text:p>
            <text:p><text:span text:style-name="T21">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7">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9">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1">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3">es. 2018 disavanzo di amministrazione euro 6.417,38; </text:span></text:p>
            <text:p><text:span text:style-name="T23">es. 2019 disavanzo di amministrazione euro 15.792,35; </text:span></text:p>
            <text:p><text:span text:style-name="T23">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5">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6">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7">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97.684,00;</text:span></text:p>
            <text:p><text:span text:style-name="T20">es. 2022 perdita di esercizio euro – 37.674,00;</text:span></text:p>
            <text:p><text:span text:style-name="T20">es. 2023 perdita di esercizio -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0">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53"/>es. 2022 perdita di esercizio -5.263.105,60; <text:s text:c="49"/>es. 2023 perdita di esercizio <text:span text:style-name="T24">-</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39">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5"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0"><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0">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0">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33.355,69;</text:span></text:p>
            <text:p><text:span text:style-name="T20">es. 2022 perdita di esercizio <text:s/>-258.853,62;</text:span></text:p>
            <text:p><text:span text:style-name="T20">es. 2023 perdita di esercizio -303.792,00</text:span></text:p>
          </table:table-cell>
          <table:table-cell table:style-name="ce46" office:value-type="string">
            <text:p><text:span text:style-name="T20">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 Organo decaduto a seguito di incorporazione con ASP Istituto Romano di San Michele</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3">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6">es. 2021 perdita -549.304,45; <text:s text:c="21"/>es. 2022 perdita di esercizio – 972.155,09;</text:span></text:p>
            <text:p><text:span text:style-name="T26">es. 2023 perdita di esercizio – 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4">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9">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es. 2022 utile di esercizio 994.743,79; es. 2023 utile di esercizio 897.683,35</text:span></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26">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9">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3">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0">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9">es. 2020 disavanzo di amministrazione euro 241.895,98;</text:span></text:p>
            <text:p><text:span text:style-name="T29">es. 2021 disavanzo di amministrazione euro 718.412,40;</text:span></text:p>
            <text:p><text:span text:style-name="T29">es. 2022 perdita di esercizio -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6">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6">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8112024" table:style-name="ta1" table:print-ranges="IPAB_ASP_Agg_18112024.A1:IPAB_ASP_Agg_18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24">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5">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143.412,80;</text:span></text:p>
            <text:p><text:span text:style-name="T20">es. 2022 perdita di esercizio -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50">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text:span></text:p>
            <text:p><text:span text:style-name="T21">es. 2014 Avanzo amministrazione euro 3.444,77. <text:s/></text:span></text:p>
            <text:p><text:span text:style-name="T21">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7">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51">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8">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7">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0">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2">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2">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75" office:value-type="string">
            <text:p>I dati presenti sono aggiornati alla data del 29/05/2024</text:p>
          </table:table-cell>
          <table:table-cell table:number-columns-repeated="1011"/>
        </table:table-row>
        <table:table-row table:style-name="ro33">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4">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3">es. 2018 disavanzo di amministrazione euro 6.417,38; </text:span></text:p>
            <text:p><text:span text:style-name="T23">es. 2019 disavanzo di amministrazione euro 15.792,35; </text:span></text:p>
            <text:p><text:span text:style-name="T23">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5">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6">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9">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6">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9">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7">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3">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54">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5">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6">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97.684,00;</text:span></text:p>
            <text:p><text:span text:style-name="T20">es. 2022 perdita di esercizio euro – 37.674,00;</text:span></text:p>
            <text:p><text:span text:style-name="T20">es. 2023 perdita di esercizio -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0">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53"/>es. 2022 perdita di esercizio -5.263.105,60; <text:s text:c="49"/>es. 2023 perdita di esercizio <text:span text:style-name="T24">-</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39">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5"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0"><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0">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0">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41">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33.355,69;</text:span></text:p>
            <text:p><text:span text:style-name="T20">es. 2022 perdita di esercizio <text:s/>-258.853,62;</text:span></text:p>
            <text:p><text:span text:style-name="T20">es. 2023 perdita di esercizio -303.792,00</text:span></text:p>
          </table:table-cell>
          <table:table-cell table:style-name="ce46" office:value-type="string">
            <text:p><text:span text:style-name="T20">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 Organo decaduto a seguito di incorporazione con ASP Istituto Romano di San Michele</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3">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2">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3">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44">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6">es. 2021 perdita -549.304,45; <text:s text:c="21"/>es. 2022 perdita di esercizio – 972.155,09;</text:span></text:p>
            <text:p><text:span text:style-name="T26">es. 2023 perdita di esercizio – 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4">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5">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45">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39">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6">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es. 2022 utile di esercizio 994.743,79; es. 2023 utile di esercizio 897.683,35</text:span></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5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29">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57">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7">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8">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3">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26">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5">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6">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3">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0">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51">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0">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9">es. 2020 disavanzo di amministrazione euro 241.895,98;</text:span></text:p>
            <text:p><text:span text:style-name="T29">es. 2021 disavanzo di amministrazione euro 718.412,40;</text:span></text:p>
            <text:p><text:span text:style-name="T29">es. 2022 perdita di esercizio -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6">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3">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8">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9">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2">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1">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2092024" table:style-name="ta1" table:print-ranges="IPAB_ASP_Agg_12092024.A1:IPAB_ASP_Agg_1209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59">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143.412,80;</text:span></text:p>
            <text:p><text:span text:style-name="T20">es. 2022 perdita di esercizio -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0">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text:span></text:p>
            <text:p><text:span text:style-name="T21">es. 2014 Avanzo amministrazione euro 3.444,77. <text:s/></text:span></text:p>
            <text:p><text:span text:style-name="T21">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1">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2">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3">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5">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6">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2">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75" office:value-type="string">
            <text:p>I dati presenti sono aggiornati alla data del 29/05/2024</text:p>
          </table:table-cell>
          <table:table-cell table:number-columns-repeated="1011"/>
        </table:table-row>
        <table:table-row table:style-name="ro68">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9">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3">es. 2018 disavanzo di amministrazione euro 6.417,38; </text:span></text:p>
            <text:p><text:span text:style-name="T23">es. 2019 disavanzo di amministrazione euro 15.792,35; </text:span></text:p>
            <text:p><text:span text:style-name="T23">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6">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5">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63">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36"><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72">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3">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74">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5">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6">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97.684,00;</text:span></text:p>
            <text:p><text:span text:style-name="T20">es. 2022 perdita di esercizio euro – 37.674,00;</text:span></text:p>
            <text:p><text:span text:style-name="T20">es. 2023 perdita di esercizio -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5">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53"/>es. 2022 perdita di esercizio -5.263.105,60; <text:s text:c="49"/>es. 2023 perdita di esercizio <text:span text:style-name="T24">-</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77">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5"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0"><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65">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9">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78">
          <table:table-cell table:style-name="ce3" office:value-type="string">
            <text:p>RM</text:p>
          </table:table-cell>
          <table:table-cell table:style-name="ce95" office:value-type="string">
            <text:p><text:span text:style-name="T43">ASP Istituti Riuniti di Assistenza Sociale – I.R.ASP</text:span><text:span text:style-name="T44">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33.355,69;</text:span></text:p>
            <text:p><text:span text:style-name="T20">es. 2022 perdita di esercizio <text:s/>-258.853,62;</text:span></text:p>
            <text:p><text:span text:style-name="T20">es. 2023 perdita di esercizio -303.792,00</text:span></text:p>
          </table:table-cell>
          <table:table-cell table:style-name="ce46" office:value-type="string">
            <text:p><text:span text:style-name="T20">CdA IPAB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79">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8">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0">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81">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82">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6">es. 2021 perdita -549.304,45; <text:s text:c="21"/>es. 2022 perdita di esercizio – 972.155,09;</text:span></text:p>
            <text:p><text:span text:style-name="T26">es. 2023 perdita di esercizio – 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82">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9">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66">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7">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3">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es. 2022 utile di esercizio 994.743,79; es. 2023 utile di esercizio 897.683,35</text:span></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67">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8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60">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5">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0">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8">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61">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52">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5">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1">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5">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76">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9">es. 2020 disavanzo di amministrazione euro 241.895,98;</text:span></text:p>
            <text:p><text:span text:style-name="T29">es. 2021 disavanzo di amministrazione euro 718.412,40;</text:span></text:p>
            <text:p><text:span text:style-name="T29">es. 2022 perdita di esercizio -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8">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2">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1">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2">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2">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30072024" table:style-name="ta1" table:print-ranges="IPAB_ASP_Agg_30072024.A1:IPAB_ASP_Agg_30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 <text:s text:c="48"/>es. 2014 Avanzo amministrazione euro 3.444,77. <text:s/></text:span></text:p>
            <text:p><text:span text:style-name="T21">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5">es. 2018 disavanzo di amministrazione euro 6.417,38; </text:span></text:p>
            <text:p><text:span text:style-name="T45">es. 2019 disavanzo di amministrazione euro 15.792,35; </text:span></text:p>
            <text:p><text:span text:style-name="T45">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0"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30/07/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9"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0"><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102.303,71; <text:s text:c="55"/>es. 2021 avanzo di amministrazione 70.754,70; <text:s text:c="57"/>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3">ASP Istituti Riuniti di Assistenza Sociale – I.R.ASP</text:span><text:span text:style-name="T44">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46" office:value-type="string">
            <text:p><text:span text:style-name="T20">CdA IPAB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18/07/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29">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8072024" table:style-name="ta1" table:print-ranges="IPAB_ASP_Agg_18072024.A1:IPAB_ASP_Agg_18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 <text:s text:c="48"/>es. 2014 Avanzo amministrazione euro 3.444,77. <text:s/></text:span></text:p>
            <text:p><text:span text:style-name="T21">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5">es. 2018 disavanzo di amministrazione euro 6.417,38; </text:span></text:p>
            <text:p><text:span text:style-name="T45">es. 2019 disavanzo di amministrazione euro 15.792,35; </text:span></text:p>
            <text:p><text:span text:style-name="T45">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0"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0"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9"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0"><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102.303,71; <text:s text:c="55"/>es. 2021 avanzo di amministrazione 70.754,70; <text:s text:c="57"/>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3">ASP Istituti Riuniti di Assistenza Sociale – I.R.ASP</text:span><text:span text:style-name="T44">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46" office:value-type="string">
            <text:p><text:span text:style-name="T20">CdA IPAB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 Ulteriore proroga incarico con DPRL T00118 del 11/07/2024</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18/07/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29">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04072024" table:style-name="ta1" table:print-ranges="IPAB_ASP_Agg_04072024.A1:IPAB_ASP_Agg_04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 <text:s text:c="48"/>es. 2014 Avanzo amministrazione euro 3.444,77. <text:s/></text:span></text:p>
            <text:p><text:span text:style-name="T21">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5">es. 2018 disavanzo di amministrazione euro 6.417,38; </text:span></text:p>
            <text:p><text:span text:style-name="T45">es. 2019 disavanzo di amministrazione euro 15.792,35; </text:span></text:p>
            <text:p><text:span text:style-name="T45">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0" office:value-type="string">
            <text:p><text:a xlink:href="https://www.regione.lazio.it/sites/default/files/2024-07/MACALE-GIANPIERO-Dich-15042024.pdf">Dichiarazione Gianpiero Macale 15/04/2024</text:a></text:p>
            <text:p><text:span text:style-name="T38"><text:a xlink:href="https://www.regione.lazio.it/sites/default/files/2023-11/MACALE-GIANPIERO-31082023.pdf">Dichiarazione Gianpiero Macale 31/08/2023</text:a></text:span><text:span text:style-name="T36"> <text:s text:c="16"/>(il CV è agli atti della struttura 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0"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9"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0"><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102.303,71; <text:s text:c="55"/>es. 2021 avanzo di amministrazione 70.754,70; <text:s text:c="57"/>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3">ASP Istituti Riuniti di Assistenza Sociale – I.R.ASP</text:span><text:span text:style-name="T44">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text:span></text:p>
          </table:table-cell>
          <table:table-cell table:style-name="ce59"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29">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header-rows>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gravante per l'anno sul bilancio dell'amministrazione regionale (totale impegni alla data del 31/12/2023 assunti sul bilancio regionale in favore 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favore dell'ASP al 31/12/2023 (dati estrapolati da sistema SICER) Impegni 2023 in competenza/residui: 1. 132.745,64 (mandati emessi per euro 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0"><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1">es. 2012 Disavanzo amministrazione (ammontare non comunicato);</text:span></text:p>
            <text:p><text:span text:style-name="T21">es. 2013 Disavanzo amministrazione euro 8.999,78; <text:s text:c="48"/>es. 2014 Avanzo amministrazione euro 3.444,77. <text:s/></text:span></text:p>
            <text:p><text:span text:style-name="T21">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Piedimonte S. Germano </text:span><text:span text:style-name="T3">(Fusa nell’ASP Frosinone con DGR 1262 del 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2">es. 2019 avanzo di amministrazione euro 92.021,43; </text:span></text:p>
            <text:p><text:span text:style-name="T22">es. 2020 avanzo di amministrazione euro 17.423,20; </text:span></text:p>
            <text:p><text:span text:style-name="T22">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Coletti </text:span><text:span text:style-name="T5">(estinzione con DGR 896 del 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diritto privato con DGR 193 del 21/04/2020 e iscritta con determinazione dirigenziale n. G08110 del 9 luglio 2020, al n. 395 del Registro regionale delle persone giuridiche 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5"/>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1">es. 2019 avanzo di amministrazione euro 133.330,60; </text:span></text:p>
            <text:p><text:span text:style-name="T21">es. 2020 avanzo di amministrazione euro 79.699,02; </text:span></text:p>
            <text:p><text:span text:style-name="T21">es. 2021 perdita di esercizio ASP 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nell'ASP FROSINONE 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diritto privato con DGR 194 del 21/04/2020 - Iscritta nel registro delle persone giuridiche private con DE 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60"/>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Inclusione sociale fino alla data della 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nell'ASP FROSINONE con DGR 650 DEL 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FROSINONE con DGR 650 DEL 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5">es. 2018 disavanzo di amministrazione euro 6.417,38; </text:span></text:p>
            <text:p><text:span text:style-name="T45">es. 2019 disavanzo di amministrazione euro 15.792,35; </text:span></text:p>
            <text:p><text:span text:style-name="T45">es. 2021 perdita di esercizio ASP 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rasformazione nell'ASP FROSINONE 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nell'ASP FROSINONE con DGR 650 DEL 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05/08/2021 - PATRIMONIO TRASFERITO 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0">Commissario ricognitore per la procedura di estinzione nominato con Decreto T00243 del 23/10/2018: <text:s/>Avv. Sandro Di Meo (compenso lordo mensile di euro 1.000,00 a carico Ipab). IPAB commissariata con DGR 18 aprile 2019, n. 242 nomina del commissario straordinario Avv. Sandro Di Meo con Decreto T00174 del 03/07/2019 (compenso lordo mensile di euro 1.000,00 a carico Ipab). Con DGR 46 del 13/02/2020 disposta prosecuzione commissariamento IPAB. <text:s/></text:span><text:span text:style-name="T31">Disposta prosecuzione incarico commissariale 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596.577,20 (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38"><text:a xlink:href="https://www.regione.lazio.it/sites/default/files/2024-05/ASP-Istituti-Riuniti-Lazio-CDA-Dichiarazioni.pdf">ASP Istituti Riuniti Lazio CDA Dichiarazioni 23/05/2024</text:a></text:span></text:p>
          </table:table-cell>
          <table:table-cell table:style-name="ce79" office:value-type="string">
            <text:p><text:span text:style-name="T40"><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con Istituto Eleonora Baratta di Priverno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disavanzo di amministrazione euro 258.330,48; </text:span></text:p>
            <text:p><text:span text:style-name="T21">es. 2020 disavanzo di amministrazione euro 5.393,37; </text:span></text:p>
            <text:p><text:span text:style-name="T21">es. 2021 pareggio bilancio ASP Istituti 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607 DEL 15/09/2020 ISCRITTA NEL REGISTRO REGIONALE DELLE PERSONE GIURIDICHE PRIVATE CON DE G000698 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favore dell'IPAB euro 80,91 (impegni residui AL 31/12/2023) mandati emessi 0,00 - dati estrapolati da sistema SICER</text:span></text:p>
          </table:table-cell>
          <table:table-cell table:style-name="ce4" office:value-type="string">
            <text:p>es. 2017: avanzo di amministrazione euro 252.325,19;</text:p>
            <text:p>es. 2018 avanzo di amministrazione euro 222.108,91; <text:s text:c="42"/>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60" office:value-type="string">
            <text:p><text:a xlink:href="https://www.regione.lazio.it/sites/default/files/2023-11/MACALE-GIANPIERO-31082023.pdf">Dichiarazione Gianpiero Macale del 31/08/2023</text:a></text:p>
            <text:p><text:span text:style-name="T36">(il CV è agli atti della struttura 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con SS. Annunziata di Gaeta e Istituto Sacra Famiglia di Roma e trasformazione in ASP "Istituti Riuniti 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1">es. 2018 avanzo di amministrazione euro 47.124,00; </text:span></text:p>
            <text:p><text:span text:style-name="T21">es. 2020 disavanzo di amministrazione 27.288,70; </text:span></text:p>
            <text:p><text:span text:style-name="T21">es. 2021 pareggio bilancio ASP Istituti 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Opera Pia Pietro Giacinti</text:span><text:span text:style-name="T6"> </text:span><text:span text:style-name="T3">(Avviata trasformazione in persona giuridica di diritto privato con DGR 342 del 8/06/2021. Iscritta nel registro delle persone giuridiche private con DE 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Battista di Torri in Sabina (RI)</text:span><text:span text:style-name="T6"> </text:span><text:span text:style-name="T3">(Trasformata con DGR 520 del 4 agosto 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favore dell'ASP al 31/12/2023 (dati estrapolati da sistema SICER) Impegni in competenza/residui: 186.872,92 (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euro 2.994,87; <text:s text:c="49"/>es. 2021 utile di esercizio euro 97.684,00; <text:s text:c="47"/>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37"><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38"><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0"><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visiva S. Alessio – Margherita di Savoia”</text:span><text:span text:style-name="T6"> </text:span><text:span text:style-name="T3">(Trasformata con DGR 227 del 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7.813.100,55 (mandati emessi per euro 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0"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l’Assistenza all’Infanzia e ai Minori ASP 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71.386,39 (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59"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0"><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l'accademia d' arte drammatica </text:span><text:span text:style-name="T3">(Trasformata con DGR 166 del 30 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102.303,71; <text:s text:c="55"/>es. 2021 avanzo di amministrazione 70.754,70; <text:s text:c="57"/>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58"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in persona giuridica di diritto privato a seguito di contenzioso. Iscritta nel registro regionale delle persone giuridiche private con DE G04813 del 24/04/2020 pubblicata sul BUR 54 del 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5">es. 2016: disavanzo di amministrazione euro 9.875,95;</text:span></text:p>
            <text:p><text:span text:style-name="T25">es. 2017 disavanzo di amministrazione euro 143.591,03;</text:span></text:p>
            <text:p><text:span text:style-name="T25">es. 2018 disavanzo di amministrazione 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3">ASP Istituti Riuniti di Assistenza Sociale – I.R.ASP</text:span><text:span text:style-name="T44"> (trasformata con DGR 38 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00299/2018: Pierpaolo Coluccia (vice Pres.) Emanuela Placidi (Presidente) Massimiliano Monnanni (dimissionario) Dario Coscia Sabrina Di Marco. Con decreto T00139/2020 nomina Cda ASP (Mario Marazziti Presidente RL - Rosangela Bozza RM Capitale). Con decreto T00205 del 7/12/2020 integrato consiglio di amministrazione con ulteriore componente designato da Roma Capitale - Sabrina Di Marco. Oneri a carico ASP. Ente commissariato ai sensi dell’art. 9, c. 2 del r. r. 21/2019. Con DPRL T00202 del 4/10/2023 scioglimento del CdA e nomina del commissario straordinario Avv. Paola Di Vincenzo (oneri a carico ASP). Proroga incarico con DPRL T00067 del 17/04/2024</text:span></text:p>
          </table:table-cell>
          <table:table-cell table:style-name="ce59"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0"><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con DGR 44 del 2.2.2021 - O. P. Sodalizio di San Michele Arcangelo 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19"/>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416 - incorporata all'Istituto Romano di San Michele e trasformato in ASP "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in Aquiro</text:span><text:span text:style-name="T6"> (Trasformata con DGR 39 dell'11 febbraio 2020)”</text:span></text:p>
          </table:table-cell>
          <table:table-cell table:style-name="ce4" office:value-type="string">
            <text:p><text:span text:style-name="T17">A</text:span><text:span text:style-name="T18">rt. 3 Statuto: Organizzazione/erogazione di servizi a minori in situazione di svantaggio o disagio economico – sociale, finalizzati allo svolgimento e completamento studi e al reinserimento sociale; Promozione ed istituzione di nuclei di residenzialità dedicati a neomaggiorenni; Erogazione di borse e sussidi a studenti meritevoli in condizioni eco</text:span><text:span text:style-name="T19">nomiche disagiate; Iniziative a favore di anziani in situazione di svantaggio o disagio economico – sociale; accordi di programma con altre ASP e Enti Locali; Collaborazione con le ASL, le Aziende Ospedaliere e gli Ospedali del SSR per progetti a favore di pazienti giovani e anziani, ospedalizzati o non, finalizzati ad alleviare ogni possibile forma di disagio; erogazione di contributi; ricerca di partenariati pubblico-privati con soggetti del privato sociale; interventi in ambito socio educativo, socio assistenziale e socio sanitario, nonché a favore di soggetti in condizione di disagio sociale, a rischio esclusione o in situazione di dipendenza, su richiesta della regione o con contratti di servizio; interventi in 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125.803,04 (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0"><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diritto privato con DGR 383 del 23/06/2020 - iscritta nel registro delle persone giuridiche private con DE 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5">es.2016 avanzo di amministrazione euro 3.543.732,78;</text:span></text:p>
            <text:p><text:span text:style-name="T25">es. 2017 avanzo di amministrazione euro 3.838.493,98;</text:span></text:p>
            <text:p><text:span text:style-name="T25">es. 2018 avanzo di amministrazione 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2023 in competenza/residui: 1.307.201,98 (mandati emessi per euro 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perdita di esercizio 2022 –</text:span><text:span text:style-name="T46">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38"><text:a xlink:href="https://www.regione.lazio.it/sites/default/files/2024-03/NAPOLEONI-MARCO-Dich-22102020.pdf">Dich. Marco Napoleoni 22/10/2020</text:a></text:span><text:span text:style-name="T36"> <text:s text:c="138"/></text:span><text:span text:style-name="T38"><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0"><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1">es. 2019 avanzo di amministrazione 194.842,69; </text:span></text:p>
            <text:p><text:span text:style-name="T21">es. 2020 disavanzo di amministrazione euro 117.449,5; </text:span></text:p>
            <text:p><text:span text:style-name="T21">ASP ASILO SAVOIA es. 2021 perdita di 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1">es. 2019 avanzo di amministrazione euro 150.927,12; </text:span></text:p>
            <text:p><text:span text:style-name="T21">es. 2020 avanzo di amministrazione euro 222.544,14; </text:span></text:p>
            <text:p><text:span text:style-name="T21">ASP ASILO SAVOIA es 2021 perdita di 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raggruppamento con Opera pia Asilo Savoia) Con DGR 899 del 3 dicembre 2019 disposta la <text:s/>Fusione delle Istituzioni Pubbliche di Assistenza e Beneficenza Opera Pia Asilo Savoia, Pio Istituto della SS. Annunziata e Lascito Giovanni e Margherita Achillini, contestuale trasformazione nell'Azienda di Servizi alla Persona (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Istituto Eleonora Baratta di Priverno e SS. Annunziata di Gaeta e trasformazione in ASP "Istituti Riuniti 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1">es. 2019 avanzo di amministrazione euro 207.312,69; </text:span></text:p>
            <text:p><text:span text:style-name="T21">es. 2020 avanzo di amministrazione euro 438.653,69; </text:span></text:p>
            <text:p><text:span text:style-name="T21">es. 2021 ASP Istituti Riuniti del Lazio 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Michele</text:span><text:span text:style-name="T3"> (Trasformata mediante incorporazione della ex IPAB Opera Pia Nicola Calestrini con DGR 416 del 7 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70 569,65 (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38"><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RASFORMAZIONE N. 606 DEL 15/09/2020 ISCRITTA NEL REGISTRO REGIONALE DELLE P.G. CON DETERMINAZIONE DIRIGENZIALE 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3">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Ente estinto con DGR 182 del 16/04/2020 - integrata con DGR 484 del 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7">es. 2015: avanzo di amministrazione euro 2.017.780,95;</text:span></text:p>
            <text:p><text:span text:style-name="T27">es. 2016: avanzo di amministrazione euro 2.176.289,32;</text:span></text:p>
            <text:p><text:span text:style-name="T27">es. 2018 attività netta a fine esercizio 2.923.874,82</text:span></text:p>
            <text:p><text:span text:style-name="T27">Ente estinto</text:span></text:p>
            <text:p><text:span text:style-name="T28"/></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152 del 7/4/2020 – modificata con DGR 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Giancarlo Soccorsi. No compenso. Con decreto T00022 del 8/02/2019 nuovo commissario regionale Cristiano Sollazzo (compenso lordo mensile euro 1.000,00 per tre mesi a carico dell'IPAB + spese a carico del destinatario dei beni). IPAB commissariata con DGR del 18/04/2019, n. 242 e con Decreto T00143 del 04/06/2019 nominato commissario straordinario Cristiano Sollazzo (compenso lordo mensile euro 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aprile 2019, n. 172, Con Decreto T00127 del 22/05/2019 nomina commissario straordinario Andrea Ferro (compenso lordo mensile euro 1.000,00 a carico RL se IPAB non ha disponibilità 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giuridica di diritto privato con DGR 253 del 12/05/2020 e successiva iscrizione nel registro PG con DE G15265 del 14 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7"/>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Acquapendente </text:span><text:span text:style-name="T11">(DISPOSTA LIQUIDAZIONE CON DGR 984 DEL 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0"><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1">es. 2018 avanzo di amministrazione euro 58.255,33</text:span></text:p>
            <text:p><text:span text:style-name="T21">es. 2019 avanzo di amministrazione euro 33.601,58</text:span></text:p>
            <text:p><text:span text:style-name="T21">es. 2020 avanzo di amministrazione 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Commissario straordinario Francesco Sinibaldi per l’estinzione nominato con decreto T00245 del 3/10/2019 (compenso lordo mensile euro 1.000,00 +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1"><text:a xlink:href="https://www.regione.lazio.it/sites/default/files/2024-05/Opera-Pia-Carenzi-CDA-Dichiarazioni.pdf">Dichiarazioni componenti CDA Opera Pia Carenzi</text:a></text:span></text:p>
            <text:p><text:span text:style-name="T42"/></text:p>
            <text:p><text:span text:style-name="T42"><text:a xlink:href="https://www.regione.lazio.it/sites/default/files/2022-12/Dich-Paris-Francesco-04102022-def.pdf">Dich. Francesco Paris 04/10/2021</text:a></text:span></text:p>
            <text:p><text:span text:style-name="T42"/></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Maria De Mattias</text:span><text:span text:style-name="T3"> (Trasformata in persona giuridica di diritto privato con DGR 585 del 19 luglio 2022 e iscritta nel registro regionale delle persone giuridiche private con DE G18556 del 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favore dell'IPAB euro 12.383,84 (impegni residui AL 31/12/2023) mandati emessi 0,00 - dati estrapolati 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favore dell'ASP al 31/12/2023 (dati estrapolati da sistema SICER) Impegni in competenza/residui: 3.639,43 (mandati 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29">es. 2020 disavanzo di amministrazione euro 241.895,98; es. 2021 disavanzo di amministrazione euro 718.412,40; es. 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nell’ASP Tuscia con DGR 522 del 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Arcangelo" di Bagnoregi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4">Commissariata con DGR 402/2019. Con DPRL T00294/2019 nominato commissario straordinario Mauro Custodi (compenso lordo mensile 2000 euro a carico bilancio reg.) Proroga del commissariamento con deliberazioni nn. 46/2020, 410/2020, 819/2020, 63/2021, 401/2021 e 28/2022 e corrispondenti proroghe incarico commissariale Mauro Custodi con decreti T00036/2020, T00131/2020, T00202/2020, T00016/2021,  T00169/2021, T00022/2022 prosecuzione incarico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Bassano Romano </text:span><text:span text:style-name="T11">(con DGR 977 DEL 21/12/2021 disposta fusione IPAB Fondazione Fratelli Agosti, Casa di Riposo San Raffaele Arcangelo Pensionato per anziani Falisco Falisci, Istituto Tempesti per l’Educazione Permanente dei Giovani – Casa di Riposo Evaldo Chiassarini e Casa di Riposo Giuseppe Altobelli e contestuale trasformazione nell’Azienda di Servizi alla Persona (ASP) denominata “ASP 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21/12/2022 disposta fusione IPAB Fondazione Fratelli</text:span></text:p>
            <text:p><text:span text:style-name="T1">Agosti, Casa di Riposo San Raffaele Arcangelo, Pensionato per anziani Falisco Falisci, Istituto</text:span></text:p>
            <text:p><text:span text:style-name="T1">Tempesti per l’Educazione Permanente dei Giovani – Casa di Riposo Evaldo Chiassarini e Casa</text:span></text:p>
            <text:p><text:span text:style-name="T1">di Riposo Giuseppe Altobelli e contestuale trasformazione 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4">IPAB commissariata con DGR 395/2019 (rettificata con DGR 515/2019). Con DPRL T00212/2019 nominato commissario straordinario Gabriele Serrau, poi sostituito da Stefano Angeletti nominato con DPRL T00246/ (compenso lordo mensile euro 2.000,00+ oneri e rimborso spese). Proroga del commissariamento con deliberazioni nn. 46/2020, 410/2020, 819/2020, 63/2021, 401/2021 e 28/2022 e corrispondenti proroghe incarico commissariale con decreti T00036/2020, T00124/2020, T00200/2020, T00017/2021, T00157, T00024/2022 prosecuzione incarico commissariale fino al 31/03/2022. </text:span></text:p>
            <text:p><text:span text:style-name="T35">Con decreto T00053 dell’11 aprile 2022 nominato il commissario straordinario dell'ASP TUSCIA, dott. Giuseppe Fraticello. Con decreto T00070 del 27 maggio 2022 nominato il subcommissario straordinario dell'ASP Tuscia dott. Fabrizio Morera. on DGR 11 ottobre 2022, n. 853 disposto commissariamento e con DPRL T00202 del 16/12/2022 nomina commissario 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173/2019. Con Decreto T00195/2020 nominato commissario straordinario Vanessa Ercoli (compenso euro 1.000,00 lordi mensili a carico RL). Con DGR 46/ disposta prosecuzione commissariamento e con DPRL T00053/2020 disposta prosecuzione incarico. Con DGR 425/2022 disposta 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2019, n. 201. Con Decreto T00128 del 22/05/2019 nominato commissario straordinario Cristina Blasi (compenso euro 1.000,00 lordi mensili a carico RL). Con Decreto T00299 del 9 dicembre 2019 è stata disposta la prosecuzione dell'incarico di Commissario Straordinario conferito. Con DGR 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named-expressions>
        <table:named-expression table:name="Excel_BuiltIn_Print_Area_1" table:base-cell-address="$IPAB_ASP_Agg_20022025.$A$1" table:expression="0"/>
        <table:named-expression table:name="Excel_BuiltIn_Print_Area_2" table:base-cell-address="$IPAB_ASP_Agg_20022025.$A$1" table:expression="0"/>
        <table:named-expression table:name="Excel_BuiltIn_Print_Area_3" table:base-cell-address="$IPAB_ASP_Agg_20022025.$A$1" table:expression="0"/>
        <table:named-expression table:name="Excel_BuiltIn_Print_Area_4" table:base-cell-address="$IPAB_ASP_Agg_20022025.$A$1" table:expression="0"/>
        <table:named-expression table:name="Excel_BuiltIn_Print_Area_5" table:base-cell-address="$IPAB_ASP_Agg_20022025.$A$1" table:expression="0"/>
        <table:named-expression table:name="Excel_BuiltIn_Print_Area_6" table:base-cell-address="$IPAB_ASP_Agg_20022025.$A$1" table:expression="0"/>
        <table:named-expression table:name="Excel_BuiltIn_Print_Area_7" table:base-cell-address="$IPAB_ASP_Agg_20022025.$A$1" table:expression="0"/>
        <table:named-expression table:name="Excel_BuiltIn_Print_Area_8" table:base-cell-address="$IPAB_ASP_Agg_20022025.$A$1" table:expression="0"/>
        <table:named-expression table:name="Excel_BuiltIn_Print_Area_9" table:base-cell-address="$IPAB_ASP_Agg_20022025.$A$1" table:expression="0"/>
        <table:named-expression table:name="Excel_BuiltIn_Print_Area_10" table:base-cell-address="$IPAB_ASP_Agg_20022025.$A$1" table:expression="0"/>
        <table:named-expression table:name="Excel_BuiltIn_Print_Area_11" table:base-cell-address="$IPAB_ASP_Agg_20022025.$A$1" table:expression="0"/>
        <table:named-expression table:name="Excel_BuiltIn_Print_Area_12" table:base-cell-address="$IPAB_ASP_Agg_20022025.$A$1" table:expression="0"/>
        <table:named-expression table:name="Excel_BuiltIn_Print_Area_13" table:base-cell-address="$IPAB_ASP_Agg_20022025.$A$1" table:expression="0"/>
        <table:named-expression table:name="Excel_BuiltIn_Print_Area_14" table:base-cell-address="$IPAB_ASP_Agg_20022025.$A$1" table:expression="0"/>
        <table:named-expression table:name="Excel_BuiltIn_Print_Area_15" table:base-cell-address="$IPAB_ASP_Agg_20022025.$A$1" table:expression="0"/>
        <table:named-expression table:name="Excel_BuiltIn__FilterDatabase_1" table:base-cell-address="$IPAB_ASP_Agg_20022025.$A$1" table:expression="0"/>
        <table:named-expression table:name="Excel_BuiltIn__FilterDatabase_2" table:base-cell-address="$IPAB_ASP_Agg_20022025.$A$1" table:expression="0"/>
        <table:named-expression table:name="Excel_BuiltIn__FilterDatabase_3" table:base-cell-address="$IPAB_ASP_Agg_20022025.$A$1" table:expression="0"/>
        <table:named-expression table:name="Excel_BuiltIn__FilterDatabase_4" table:base-cell-address="$IPAB_ASP_Agg_20022025.$A$1" table:expression="0"/>
        <table:named-expression table:name="Excel_BuiltIn__FilterDatabase_5" table:base-cell-address="$IPAB_ASP_Agg_20022025.$A$1" table:expression="0"/>
        <table:named-expression table:name="Excel_BuiltIn_Print_Area_1_1" table:base-cell-address="$IPAB_ASP_Agg_20022025.$A$1" table:expression="0"/>
        <table:named-expression table:name="Excel_BuiltIn_Print_Area_2_1" table:base-cell-address="$IPAB_ASP_Agg_20022025.$A$1" table:expression="0"/>
        <table:named-expression table:name="Excel_BuiltIn_Print_Area_3_1" table:base-cell-address="$IPAB_ASP_Agg_20022025.$A$1" table:expression="0"/>
        <table:named-expression table:name="Excel_BuiltIn_Print_Area_4_1" table:base-cell-address="$IPAB_ASP_Agg_20022025.$A$1" table:expression="0"/>
        <table:named-expression table:name="Excel_BuiltIn_Print_Area_5_1" table:base-cell-address="$IPAB_ASP_Agg_20022025.$A$1" table:expression="0"/>
        <table:named-expression table:name="Excel_BuiltIn_Print_Titles_1" table:base-cell-address="$IPAB_ASP_Agg_20022025.$A$1" table:expression="0"/>
        <table:named-expression table:name="Excel_BuiltIn_Print_Titles_2" table:base-cell-address="$IPAB_ASP_Agg_20022025.$A$1" table:expression="0"/>
        <table:named-expression table:name="Excel_BuiltIn_Print_Titles_3" table:base-cell-address="$IPAB_ASP_Agg_20022025.$A$1" table:expression="0"/>
        <table:named-expression table:name="Excel_BuiltIn_Print_Titles_4" table:base-cell-address="$IPAB_ASP_Agg_20022025.$A$1" table:expression="0"/>
        <table:named-expression table:name="Excel_BuiltIn_Print_Titles_5" table:base-cell-address="$IPAB_ASP_Agg_20022025.$A$1" table:expression="0"/>
        <table:named-expression table:name="cali" table:base-cell-address="$IPAB_ASP_Agg_20022025.$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 svg:font-family="Calibri2"/>
    <style:font-face style:name="Calibri21" svg:font-family="Calibri21"/>
    <style:font-face style:name="Calibri31" svg:font-family="Calibri3"/>
    <style:font-face style:name="Calibri3"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2-20">20/02/2025</text:date>, <text:time>08.25.4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Valeria Valiserra</meta:initial-creator>
    <meta:creation-date>2016-03-09T12:01:37Z</meta:creation-date>
    <dc:date>2025-02-20T08:25:47.69</dc:date>
    <meta:print-date>2018-03-27T12:42:47.49</meta:print-date>
    <meta:editing-cycles>1235</meta:editing-cycles>
    <meta:editing-duration>P4DT22H3M34S</meta:editing-duration>
    <meta:document-statistic meta:table-count="9" meta:cell-count="6417" meta:object-count="0"/>
  </office:meta>
</office:document-meta>
</file>