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568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2.074cm" fo:break-before="auto" style:use-optimal-row-height="false"/>
    </style:style>
    <style:style style:name="ro9" style:family="table-row">
      <style:table-row-properties style:row-height="3.062cm" fo:break-before="auto" style:use-optimal-row-height="false"/>
    </style:style>
    <style:style style:name="ro10" style:family="table-row">
      <style:table-row-properties style:row-height="1.58cm" fo:break-before="auto" style:use-optimal-row-height="false"/>
    </style:style>
    <style:style style:name="ro11" style:family="table-row">
      <style:table-row-properties style:row-height="1.087cm" fo:break-before="auto" style:use-optimal-row-height="false"/>
    </style:style>
    <style:style style:name="ro12" style:family="table-row">
      <style:table-row-properties style:row-height="3.554cm" fo:break-before="auto" style:use-optimal-row-height="false"/>
    </style:style>
    <style:style style:name="ro13" style:family="table-row">
      <style:table-row-properties style:row-height="4.048cm" fo:break-before="auto" style:use-optimal-row-height="false"/>
    </style:style>
    <style:style style:name="ro14" style:family="table-row">
      <style:table-row-properties style:row-height="2.951cm" fo:break-before="auto" style:use-optimal-row-height="fals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text-underline-style="solid" style:text-underline-width="auto" style:text-underline-color="font-color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4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6" table:default-cell-style-name="ce6"/>
        <table:table-column table:style-name="co17" table:default-cell-style-name="ce6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27" table:number-columns-repeated="1007"/>
          </table:table-row>
        </table:table-header-rows>
        <table:table-row table:style-name="ro1">
          <table:table-cell table:style-name="ce2" office:value-type="string">
            <text:p>CORBELL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SISTEMI INFORMATIVI TRASVERSALI, INTEROPERABILITA', OPEN DATA E PRIVACY</text:p>
          </table:table-cell>
          <table:table-cell table:style-name="ce2" office:value-type="string">
            <text:p>DIREZIONE REGIONALE DIREZIONE REGIONALE LAVORI PUBBLICI E INFRASTRUTTURE, INNOVAZIONE TECNOLOG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2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13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2" office:value-type="string">
            <text:p>02/12/2022</text:p>
          </table:table-cell>
          <table:table-cell table:style-name="ce2" office:value-type="string">
            <text:p>01/12/2025</text:p>
          </table:table-cell>
          <table:table-cell table:style-name="ce2" office:value-type="date" office:date-value="2025-02-01">
            <text:p>01/02/2025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BARCA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AREA PROMOZIONE DELLA SALUTE E PREVEN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2" office:value-type="string">
            <text:p>AO n.G15498 del 14/12/2021</text:p>
          </table:table-cell>
          <table:table-cell table:style-name="ce2" office:value-type="string">
            <text:p>Dirigente dell'Area Promozione della salute prevenzione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13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2" office:value-type="string">
            <text:p>15/12/2021</text:p>
          </table:table-cell>
          <table:table-cell table:style-name="ce2" office:value-type="string">
            <text:p>14/12/2024</text:p>
          </table:table-cell>
          <table:table-cell table:style-name="ce2" office:value-type="date" office:date-value="2024-12-14">
            <text:p>14/12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NIKIFARAVA </text:p>
          </table:table-cell>
          <table:table-cell table:style-name="ce2" office:value-type="string">
            <text:p>KHELENA </text:p>
          </table:table-cell>
          <table:table-cell table:style-name="ce2" office:value-type="string">
            <text:p>UFFICIO LEGISLATIVO</text:p>
          </table:table-cell>
          <table:table-cell table:style-name="ce2" office:value-type="string">
            <text:p>UFFICIO DI GABINETTO DEL PRESIDENTE</text:p>
          </table:table-cell>
          <table:table-cell table:style-name="ce1" table:number-columns-repeated="3"/>
          <table:table-cell table:style-name="ce14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1" table:number-columns-repeated="5"/>
          <table:table-cell table:style-name="ce14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27" table:number-columns-repeated="1007"/>
        </table:table-row>
        <table:table-row table:style-name="ro2">
          <table:table-cell table:style-name="ce2" office:value-type="string">
            <text:p>CONSOLI</text:p>
          </table:table-cell>
          <table:table-cell table:style-name="ce2" office:value-type="string">
            <text:p><text:s/>VITO</text:p>
          </table:table-cell>
          <table:table-cell table:style-name="ce2" office:value-type="string">
            <text:p>DIREZIONE REGIONALE DIREZIONE REGIONALE AMBIENTE, CAMBIAMENTI CLIMATICI, TRANSIZIONE ENERGETICA E SOSTENIBILITA', PARCH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2" office:value-type="string">
            <text:p>DGR n.8 del 11/01/2024</text:p>
          </table:table-cell>
          <table:table-cell table:style-name="ce2" office:value-type="string">
            <text:p>Direttore della Direzione regionale Ambiente, cambiamenti climatici, transizione energetica e sostenibilità, parchi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2" office:value-type="string">
            <text:p>01/02/2024</text:p>
          </table:table-cell>
          <table:table-cell table:style-name="ce2" office:value-type="string">
            <text:p>31/01/2027</text:p>
          </table:table-cell>
          <table:table-cell table:style-name="ce2" office:value-type="date" office:date-value="2025-01-01">
            <text:p>01/01/2025</text:p>
          </table:table-cell>
          <table:table-cell table:style-name="ce27" table:number-columns-repeated="1007"/>
        </table:table-row>
        <table:table-row table:style-name="ro3">
          <table:table-cell table:style-name="ce2" office:value-type="string">
            <text:p>MARINACCI 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AREA RICERCA, TRASFERIMENTO DELLE CONOSCENZE E UMANIZZA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2" office:value-type="string">
            <text:p>AO n.G04969 del 29/04/2024</text:p>
          </table:table-cell>
          <table:table-cell table:style-name="ce2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2" office:value-type="string">
            <text:p>17/10/2022</text:p>
          </table:table-cell>
          <table:table-cell table:style-name="ce2" office:value-type="string">
            <text:p>16/10/2025</text:p>
          </table:table-cell>
          <table:table-cell table:style-name="ce2" office:value-type="date" office:date-value="2025-01-01">
            <text:p>01/01/2025</text:p>
          </table:table-cell>
          <table:table-cell table:style-name="ce27" table:number-columns-repeated="1007"/>
        </table:table-row>
        <table:table-row table:style-name="ro4">
          <table:table-cell table:style-name="ce2" office:value-type="string">
            <text:p>COMBERIATI 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UFFICIO UFFICIO FARMACI E DISPOSITIVI MEDICI OSPEDALIERI E HTA</text:p>
          </table:table-cell>
          <table:table-cell table:style-name="ce2" office:value-type="string">
            <text:p>AREA FARMACI E DISPOSITIV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2"/>
          <table:table-cell table:style-name="ce2" office:value-type="string">
            <text:p>AO n.G07794 del 12/06/2024</text:p>
          </table:table-cell>
          <table:table-cell table:style-name="ce2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13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2" office:value-type="string">
            <text:p>17/06/2024</text:p>
          </table:table-cell>
          <table:table-cell table:style-name="ce2" office:value-type="string">
            <text:p>16/06/2027</text:p>
          </table:table-cell>
          <table:table-cell table:style-name="ce2" office:value-type="date" office:date-value="2025-01-08">
            <text:p>08/01/2025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GUGLIELMINO</text:p>
          </table:table-cell>
          <table:table-cell table:style-name="ce2" office:value-type="string">
            <text:p>GUGLIELMINO ORNELLA</text:p>
          </table:table-cell>
          <table:table-cell table:style-name="Default"/>
          <table:table-cell table:style-name="ce2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Direttore della Direzione regionale per l'Inclusione Sociale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2" office:value-type="date" office:date-value="2019-11-14">
            <text:p>14/11/2019</text:p>
          </table:table-cell>
          <table:table-cell table:number-columns-repeated="2" table:style-name="ce2" office:value-type="date" office:date-value="2024-11-13">
            <text:p>13/11/2024</text:p>
          </table:table-cell>
          <table:table-cell table:style-name="ce28"/>
          <table:table-cell table:style-name="ce31" table:number-columns-repeated="27"/>
          <table:table-cell table:style-name="ce27" table:number-columns-repeated="979"/>
        </table:table-row>
        <table:table-row table:style-name="ro2">
          <table:table-cell table:style-name="ce3" office:value-type="string">
            <text:p>ROTA</text:p>
          </table:table-cell>
          <table:table-cell table:style-name="ce2" office:value-type="string">
            <text:p><text:s/>SEBASTIANO ALVISE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2" office:value-type="string">
            <text:p>01/09/2023</text:p>
          </table:table-cell>
          <table:table-cell table:style-name="ce2" office:value-type="string">
            <text:p>31/08/2026</text:p>
          </table:table-cell>
          <table:table-cell table:style-name="ce2" office:value-type="date" office:date-value="2024-11-01">
            <text:p>01/11/2024</text:p>
          </table:table-cell>
          <table:table-cell table:style-name="ce27" table:number-columns-repeated="1007"/>
        </table:table-row>
        <table:table-row table:style-name="ro2">
          <table:table-cell table:style-name="ce2" office:value-type="string">
            <text:p>BRANDIZZI</text:p>
          </table:table-cell>
          <table:table-cell table:style-name="ce2" office:value-type="string">
            <text:p><text:s/>MARIA TERES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PROGRAMMAZIONE ECONOMICA, CENTRALE ACQUISTI, FONDI EUROPEI, PNRR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2" office:value-type="string">
            <text:p>AO n.G04983 del 30/04/2024</text:p>
          </table:table-cell>
          <table:table-cell table:style-name="ce2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2" office:value-type="string">
            <text:p>29/10/2021</text:p>
          </table:table-cell>
          <table:table-cell table:style-name="ce2" office:value-type="string">
            <text:p>28/10/2024</text:p>
          </table:table-cell>
          <table:table-cell table:style-name="ce2" office:value-type="date" office:date-value="2024-10-01">
            <text:p>01/10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BARRELLA 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2" office:value-type="string">
            <text:p>AO n.G11537 del 31/08/2023</text:p>
          </table:table-cell>
          <table:table-cell table:style-name="ce2" office:value-type="string">
            <text:p>Dirigente dell'Area Bonifica dei siti inquinati della D.R. Ciclo dei Rifiuti</text:p>
          </table:table-cell>
          <table:table-cell table:style-name="ce2" office:value-type="string">
            <text:p>art. 19 comma 5bis D.Lgs 165/2001</text:p>
          </table:table-cell>
          <table:table-cell table:style-name="ce13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2" office:value-type="string">
            <text:p>01/09/2023</text:p>
          </table:table-cell>
          <table:table-cell table:style-name="ce2" office:value-type="string">
            <text:p>31/08/2026</text:p>
          </table:table-cell>
          <table:table-cell table:style-name="ce2" office:value-type="date" office:date-value="2024-09-01">
            <text:p>01/09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2" office:value-type="date" office:date-value="2024-07-16">
            <text:p>16/07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2" office:value-type="date" office:date-value="2024-06-16">
            <text:p>16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2" office:value-type="string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27" table:number-columns-repeated="1007"/>
        </table:table-row>
        <table:table-row table:style-name="ro1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2" office:value-type="date" office:date-value="2024-06-12">
            <text:p>12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2" office:value-type="date" office:date-value="2024-05-31">
            <text:p>3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2" office:value-type="date" office:date-value="2024-05-03">
            <text:p>03/05/2024</text:p>
          </table:table-cell>
          <table:table-cell table:style-name="ce29"/>
          <table:table-cell table:style-name="Default" table:number-columns-repeated="26"/>
          <table:table-cell table:style-name="ce27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2" office:value-type="date" office:date-value="2024-05-03">
            <text:p>03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1" table:number-columns-repeated="2"/>
          <table:table-cell table:style-name="ce15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1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1"/>
          <table:table-cell table:style-name="ce15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2" office:value-type="date" office:date-value="2024-06-01">
            <text:p>01/06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2" office:value-type="date" office:date-value="2024-05-20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25" office:value-type="date" office:date-value="2021-04-16">
            <text:p>16/04/21</text:p>
          </table:table-cell>
          <table:table-cell table:style-name="ce25" office:value-type="date" office:date-value="2024-03-15">
            <text:p>15/03/24</text:p>
          </table:table-cell>
          <table:table-cell table:style-name="ce2" office:value-type="date" office:date-value="2024-04-15">
            <text:p>15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15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2" office:value-type="date" office:date-value="2024-03-30">
            <text:p>30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2" office:value-type="date" office:date-value="2024-03-31">
            <text:p>3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5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2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2" office:value-type="date" office:date-value="2024-04-06">
            <text:p>06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2" office:value-type="date" office:date-value="2024-04-01">
            <text:p>01/04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2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5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2" office:value-type="date" office:date-value="2024-02-27">
            <text:p>27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2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2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2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2" office:value-type="date" office:date-value="2024-01-31">
            <text:p>31/01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2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1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15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15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2" office:value-type="string">
            <text:p>28/01/2019</text:p>
          </table:table-cell>
          <table:table-cell table:style-name="ce2" office:value-type="string">
            <text:p>27/01/2024</text:p>
          </table:table-cell>
          <table:table-cell table:style-name="ce2" office:value-type="date" office:date-value="2024-01-29">
            <text:p>29/01/2024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2" office:value-type="date" office:date-value="2024-01-18">
            <text:p>18/01/2024</text:p>
          </table:table-cell>
          <table:table-cell table:style-name="ce27" table:number-columns-repeated="1007"/>
        </table:table-row>
        <table:table-row table:style-name="ro3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2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6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5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15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3" office:value-type="string">
            <text:p>29/09/2017</text:p>
          </table:table-cell>
          <table:table-cell table:style-name="ce2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1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15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15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4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15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2" office:value-type="date" office:date-value="2022-06-10">
            <text:p>10/06/2022</text:p>
          </table:table-cell>
          <table:table-cell table:style-name="ce2" office:value-type="date" office:date-value="2025-06-09">
            <text:p>09/06/2025</text:p>
          </table:table-cell>
          <table:table-cell table:style-name="ce2" office:value-type="date" office:date-value="2023-10-01">
            <text:p>01/10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Default"/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4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4" office:value-type="string">
            <text:p>art. 19 comma 5bis D.Lgs 165/2001</text:p>
          </table:table-cell>
          <table:table-cell table:style-name="ce15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15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2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1"/>
          <table:table-cell table:style-name="ce4"/>
          <table:table-cell table:style-name="ce1" table:number-columns-repeated="3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1"/>
          <table:table-cell table:style-name="ce14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2" office:value-type="date" office:date-value="2023-05-04">
            <text:p>04/05/2023</text:p>
          </table:table-cell>
          <table:table-cell table:number-columns-repeated="2" table:style-name="ce2" office:value-type="date" office:date-value="2023-08-30">
            <text:p>30/08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FERMANTE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ZIONE REGIONALE <text:s/>INFRASTRUTTURE E MOBILITA'</text:p>
          </table:table-cell>
          <table:table-cell table:style-name="ce4" office:value-type="string">
            <text:p>DIREZIONE REGIONALE DIREZIONE REGIONALE INFRASTRUTTURE E MOBILITA'</text:p>
          </table:table-cell>
          <table:table-cell table:style-name="ce4" office:value-type="string">
            <text:p>155,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16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16"/>
          <table:table-cell table:style-name="ce4" office:value-type="string">
            <text:p>DGR n. 272 del 05/06/2018</text:p>
          </table:table-cell>
          <table:table-cell table:style-name="ce4" office:value-type="string">
            <text:p>Direttore della Direzione regionale Infrastrutture e Mobilit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2" office:value-type="date" office:date-value="2018-07-05">
            <text:p>05/07/2018</text:p>
          </table:table-cell>
          <table:table-cell table:style-name="ce2" office:value-type="date" office:date-value="2023-07-04">
            <text:p>04/07/2023</text:p>
          </table:table-cell>
          <table:table-cell table:style-name="ce2" office:value-type="date" office:date-value="2023-07-05">
            <text:p>05/07/2023</text:p>
          </table:table-cell>
          <table:table-cell table:style-name="ce27" table:number-columns-repeated="1007"/>
        </table:table-row>
        <table:table-row table:style-name="ro7">
          <table:table-cell table:style-name="ce4" office:value-type="string">
            <text:p>CASTO LUCREZIA</text:p>
          </table:table-cell>
          <table:table-cell table:style-name="ce4"/>
          <table:table-cell table:style-name="ce4" office:value-type="string">
            <text:p>AREA FORMAZIONE E SCUOLA DI ALTA FORMAZIONE DI PROTEZIONE CIVILE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16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4" office:value-type="string">
            <text:p>AO n.G02010 del 26/02/2021</text:p>
          </table:table-cell>
          <table:table-cell table:style-name="ce4" office:value-type="string">
            <text:p>Dirigente dell'Area Formazione e Scuola di Alta Formazione di Protezione Civile dell'Agenzia Regionale di Protezione CIvil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2" office:value-type="date" office:date-value="2021-06-11">
            <text:p>11/06/2021</text:p>
          </table:table-cell>
          <table:table-cell table:style-name="ce2" office:value-type="date" office:date-value="2024-06-10">
            <text:p>10/06/2024</text:p>
          </table:table-cell>
          <table:table-cell table:style-name="ce2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PISCIONERI</text:p>
          </table:table-cell>
          <table:table-cell table:style-name="ce4" office:value-type="string">
            <text:p>ANTONIETTA</text:p>
          </table:table-cell>
          <table:table-cell table:style-name="ce4" office:value-type="string">
            <text:p>AREA IMPIANTISTICA SPORTIVA E STRUTTURE RICETTIVE PER I GIOVANI</text:p>
          </table:table-cell>
          <table:table-cell table:style-name="ce4" office:value-type="string">
            <text:p>DIREZIONE REGIONALE DIREZIONE REGIONALE POLITICHE GIOVANILI, SERVIZIO CIVILE E SPORT</text:p>
          </table:table-cell>
          <table:table-cell table:style-name="ce4" office:value-type="string">
            <text:p>45,260,77</text:p>
          </table:table-cell>
          <table:table-cell table:style-name="ce4" office:value-type="string">
            <text:p>45,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16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4" office:value-type="string">
            <text:p>AO n.G1426 del 19/11/2021</text:p>
          </table:table-cell>
          <table:table-cell table:style-name="ce4" office:value-type="string">
            <text:p>Dirigente dell'Area Impiantistica Sportiva e Strutture Ricettive per i Giovani della D.R. Politiche Giovanili, Servizio Civile e Sport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2" office:value-type="date" office:date-value="2021-11-23">
            <text:p>23/11/2021</text:p>
          </table:table-cell>
          <table:table-cell table:style-name="ce2" office:value-type="date" office:date-value="2024-11-22">
            <text:p>22/11/2024</text:p>
          </table:table-cell>
          <table:table-cell table:style-name="ce2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MURRA</text:p>
          </table:table-cell>
          <table:table-cell table:style-name="ce4" office:value-type="string">
            <text:p>RODOLFO</text:p>
          </table:table-cell>
          <table:table-cell table:number-columns-repeated="2" table:style-name="ce4" office:value-type="string">
            <text:p>AVVOCATURA REGION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20 l.r. n.4/2013</text:p>
          </table:table-cell>
          <table:table-cell table:style-name="ce16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16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16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4" office:value-type="string">
            <text:p>DGR n. 267 del 05/06/2018</text:p>
          </table:table-cell>
          <table:table-cell table:style-name="ce4" office:value-type="string">
            <text:p>Avvocato Coordinatore dell'Avvocatura Regionale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4" office:value-type="string">
            <text:p>20/06/2018</text:p>
          </table:table-cell>
          <table:table-cell table:style-name="ce4" office:value-type="string">
            <text:p>19/06/2023</text:p>
          </table:table-cell>
          <table:table-cell table:style-name="ce2" office:value-type="date" office:date-value="2023-06-20">
            <text:p>20/06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number-columns-repeated="2" table:style-name="ce4" office:value-type="string">
            <text:p>DIREZIONE REGIONALE DIREZIONE REGIONALE PER LE POLITICHE ABITATIVE E LA PIANIFICAZIONE TERRITORIALE, PAESISTICA E URBANISTICA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16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16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4" office:value-type="string">
            <text:p>DGR n. 270 del 05/06/2018</text:p>
          </table:table-cell>
          <table:table-cell table:style-name="ce4" office:value-type="string">
            <text:p>Direttore della Direzione regionale per le Politiche Abitative e la Pianificazione Territoriale, Pesistica e Urbanistica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4" office:value-type="string">
            <text:p>06/06/2018</text:p>
          </table:table-cell>
          <table:table-cell table:style-name="ce4" office:value-type="string">
            <text:p>05/06/2023</text:p>
          </table:table-cell>
          <table:table-cell table:style-name="ce2" office:value-type="date" office:date-value="2023-06-07">
            <text:p>07/06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ANIBALDI</text:p>
          </table:table-cell>
          <table:table-cell table:style-name="ce4" office:value-type="string">
            <text:p>PATRIZIO</text:p>
          </table:table-cell>
          <table:table-cell table:style-name="ce4" office:value-type="string">
            <text:p>AREA ATTUAZIONE DELLE POLITICHE PER IL RAFFORZAMENTO AMMINISTRATIVO - RELAZIONI SINDACALI</text:p>
          </table:table-cell>
          <table:table-cell table:style-name="ce4" office:value-type="string">
            <text:p>DIREZIONE REGIONALE DIREZIONE REGIONALE AFFARI ISTITUZIONALI E PERSONAL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16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16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4" office:value-type="string">
            <text:p>AO n.G10135 del 29/07/2022</text:p>
          </table:table-cell>
          <table:table-cell table:style-name="ce4" office:value-type="string">
            <text:p>Dirigente dell'Area Attuazione delle politiche per il rafforzamento amministrativo della D.R. Affari Istituzionali e Personale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4" office:value-type="string">
            <text:p>01/08/2022</text:p>
          </table:table-cell>
          <table:table-cell table:style-name="ce4" office:value-type="string">
            <text:p>31/07/2025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SINIBALD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16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4" office:value-type="string">
            <text:p>AO n.G10930 del 16/09/2021</text:p>
          </table:table-cell>
          <table:table-cell table:style-name="ce4" office:value-type="string">
            <text:p>Dirigente dell'Area Tecnica presso l'Ente Regionale Parco dei Castelli Roman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4" office:value-type="string">
            <text:p>17/09/2021</text:p>
          </table:table-cell>
          <table:table-cell table:style-name="ce4" office:value-type="string">
            <text:p>18/09/2024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FE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AREA ORGANIZZAZIONE E COORDINAMENTO DEGLI SPORTELLI TERRITORIALI DEL TURISMO</text:p>
          </table:table-cell>
          <table:table-cell table:style-name="ce4" office:value-type="string">
            <text:p>DIREZIONE REGIONALE DIREZIONE REGIONALE TURISM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16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4"/>
          <table:table-cell table:style-name="ce4" office:value-type="string">
            <text:p>AO n.G10991 del 17/09/2021</text:p>
          </table:table-cell>
          <table:table-cell table:style-name="ce4" office:value-type="string">
            <text:p>Dirigente dell'Area Organizzazione e Coordinamento degli Sportelli Territoriali del Turismo dell'Agenzia Regionale de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9/2024</text:p>
          </table:table-cell>
          <table:table-cell table:style-name="ce2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style-name="ce4" office:value-type="string">
            <text:p>AREA ATTUAZIONE PROGETTI PNRR/PNC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16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16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4" office:value-type="string">
            <text:p>Ao n. G05949 del 04/05/2023 </text:p>
          </table:table-cell>
          <table:table-cell table:style-name="ce4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2" office:value-type="date" office:date-value="2023-05-03">
            <text:p>03/05/2023</text:p>
          </table:table-cell>
          <table:table-cell table:style-name="ce2" office:value-type="date" office:date-value="2026-05-02">
            <text:p>02/05/2026</text:p>
          </table:table-cell>
          <table:table-cell table:style-name="ce2" office:value-type="date" office:date-value="2023-05-15">
            <text:p>15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OTTAVIA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ZIONE REGIONALE TURISMO</text:p>
          </table:table-cell>
          <table:table-cell table:style-name="ce1"/>
          <table:table-cell table:style-name="ce4" office:value-type="string">
            <text:p>155.294,23</text:p>
          </table:table-cell>
          <table:table-cell table:style-name="ce1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16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16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4" office:value-type="string">
            <text:p>DGR n. 208 del 07.05.2018</text:p>
          </table:table-cell>
          <table:table-cell table:style-name="ce4" office:value-type="string">
            <text:p>Direttore dell'Agenzia Regionale per i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2" office:value-type="date" office:date-value="2018-05-08">
            <text:p>08/05/2018</text:p>
          </table:table-cell>
          <table:table-cell table:style-name="ce2" office:value-type="date" office:date-value="2023-05-07">
            <text:p>07/05/2023</text:p>
          </table:table-cell>
          <table:table-cell table:style-name="ce2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CIPRIANI</text:p>
          </table:table-cell>
          <table:table-cell table:style-name="ce4" office:value-type="string">
            <text:p>MIRIAM</text:p>
          </table:table-cell>
          <table:table-cell table:style-name="ce4" office:value-type="string">
            <text:p>DIREZIONE REGIONALE DIREZIONE REGIONALE CULTURA E LAZIO CREATIVO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16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16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4" office:value-type="string">
            <text:p>DGR n.1007 del 27/12/2019</text:p>
          </table:table-cell>
          <table:table-cell table:style-name="ce4" office:value-type="string">
            <text:p>Novazione del contratto reg. cron. 21342/2018 a Direttore della Direzione regionale Cultura, Politiche Giovanili e Lazio Creativ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2" office:value-type="string">
            <text:p>07/05/2018</text:p>
          </table:table-cell>
          <table:table-cell table:style-name="ce2" office:value-type="string">
            <text:p>06/05/2023</text:p>
          </table:table-cell>
          <table:table-cell table:style-name="ce2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number-columns-repeated="2" table:style-name="ce4" office:value-type="string">
            <text:p>DIREZIONE GENER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16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16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4" office:value-type="string">
            <text:p>DGR n. 124 del 09/03/2021</text:p>
          </table:table-cell>
          <table:table-cell table:style-name="ce4" office:value-type="string">
            <text:p>Direttore della Direzione General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2" office:value-type="string">
            <text:p>11/03/2021</text:p>
          </table:table-cell>
          <table:table-cell table:style-name="ce2" office:value-type="string">
            <text:p>10/03/2026</text:p>
          </table:table-cell>
          <table:table-cell table:style-name="ce2" office:value-type="date" office:date-value="2023-05-03">
            <text:p>03/05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TOMA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AREA PROGRAMMAZIONE DELL'OFFERTA FORMATIVA E DI ORIENTAMENTO</text:p>
          </table:table-cell>
          <table:table-cell table:style-name="ce4" office:value-type="string">
            <text:p>DIREZIONE REGIONALE DIREZIONE REGIONALE ISTRUZIONE, FORMAZIONE E POLITICHE PER L'OCCUPAZION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16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16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4" office:value-type="string">
            <text:p>AO n.G04345 del 16/04/2020</text:p>
          </table:table-cell>
          <table:table-cell table:style-name="ce4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4" office:value-type="string">
            <text:p>Art 19 comma 6 D.Lgs.n. 165/2001</text:p>
          </table:table-cell>
          <table:table-cell table:style-name="ce16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2" office:value-type="string">
            <text:p>16/04/2020</text:p>
          </table:table-cell>
          <table:table-cell table:style-name="ce2" office:value-type="string">
            <text:p>15/04/2023</text:p>
          </table:table-cell>
          <table:table-cell table:style-name="ce2" office:value-type="date" office:date-value="2023-04-16">
            <text:p>16/04/2023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SCOPPOL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ERIMONIALE - STRUTTURA AUTONOMA</text:p>
          </table:table-cell>
          <table:table-cell table:style-name="ce4" office:value-type="string">
            <text:p>UFFICIO DI GABINETTO UFFICIO DI GABINETTO DEL PRESIDENTE</text:p>
          </table:table-cell>
          <table:table-cell table:style-name="ce4" office:value-type="string">
            <text:p>90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16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16"/>
          <table:table-cell table:style-name="ce4" office:value-type="string">
            <text:p>Decreto n. T00072 del 31/03/2021</text:p>
          </table:table-cell>
          <table:table-cell table:style-name="ce4" office:value-type="string">
            <text:p>Responsabile struttura Ufficio di staff del Presidente e Cerimoniale c/o Uff. di Gabinetto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2" office:value-type="string">
            <text:p>07/05/2018</text:p>
          </table:table-cell>
          <table:table-cell table:style-name="ce2" office:value-type="string">
            <text:p>18/03/2023</text:p>
          </table:table-cell>
          <table:table-cell table:style-name="ce2" office:value-type="date" office:date-value="2023-04-17">
            <text:p>17/04/2023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LANFRANCHI</text:p>
          </table:table-cell>
          <table:table-cell table:style-name="ce4" office:value-type="string">
            <text:p>LANFRANCHI EMANUELE MARIA</text:p>
          </table:table-cell>
          <table:table-cell table:number-columns-repeated="2" table:style-name="ce4" office:value-type="string">
            <text:p>UFFICIO STAMPA</text:p>
          </table:table-cell>
          <table:table-cell table:style-name="ce4" office:value-type="string">
            <text:p>115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16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16"/>
          <table:table-cell table:style-name="ce4" office:value-type="string">
            <text:p>Decreto n.T00099 del 29/03/2018</text:p>
          </table:table-cell>
          <table:table-cell table:style-name="ce4" office:value-type="string">
            <text:p>Ufficio Stampa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2" office:value-type="string">
            <text:p>16/04/2013</text:p>
          </table:table-cell>
          <table:table-cell table:style-name="ce2" office:value-type="string">
            <text:p>11/03/2018</text:p>
          </table:table-cell>
          <table:table-cell table:style-name="ce2" office:value-type="date" office:date-value="2023-03-07">
            <text:p>07/03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FABRIZIO</text:p>
          </table:table-cell>
          <table:table-cell table:style-name="ce4" office:value-type="string">
            <text:p>BERNARDO MARIA</text:p>
          </table:table-cell>
          <table:table-cell table:style-name="ce4" office:value-type="string">
            <text:p>DIREZIONE REGIONALE CICLO DEI RIFIUTI</text:p>
            <text:p/>
          </table:table-cell>
          <table:table-cell table:style-name="ce4" office:value-type="string">
            <text:p>DIREZIONE REGIONALE CICLO DEI RIFIUTI</text:p>
            <text:p/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nei limiti previsti dall'art. 20 L.R. n. 4/2013</text:p>
            <text:p/>
          </table:table-cell>
          <table:table-cell table:style-name="ce16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16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16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4" office:value-type="string">
            <text:p>DGR n. 73 del 11.03.2023</text:p>
            <text:p/>
          </table:table-cell>
          <table:table-cell table:style-name="ce4" office:value-type="string">
            <text:p>Direttore della Direzione regionale Ciclo dei Rifiuti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2" office:value-type="date" office:date-value="2023-03-16">
            <text:p>16/03/2023</text:p>
          </table:table-cell>
          <table:table-cell table:style-name="ce2" office:value-type="date" office:date-value="2023-03-31">
            <text:p>31/03/2023</text:p>
          </table:table-cell>
          <table:table-cell table:style-name="ce2" office:value-type="date" office:date-value="2023-04-01">
            <text:p>01/04/2023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PONZO</text:p>
          </table:table-cell>
          <table:table-cell table:style-name="ce4" office:value-type="string">
            <text:p>UMBERTO</text:p>
          </table:table-cell>
          <table:table-cell table:style-name="ce4" office:value-type="string">
            <text:p>COORDINAMENTO DEI FONDI COMUNITARI FESR, FSE E FEASR E DELLE RELATIVE ATTIVITA’DI COMUNICAZIONE</text:p>
            <text:p/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7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16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4"/>
          <table:table-cell table:style-name="ce4" office:value-type="string">
            <text:p>Decreto n. T00284 del 29/11/2019</text:p>
            <text:p/>
          </table:table-cell>
          <table:table-cell table:style-name="ce4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2" office:value-type="date" office:date-value="2019-12-02">
            <text:p>02/12/2019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NNARIN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APPORTI ISTITUZIONALI, CONFERENZA DELLE REGIONI, POLITICHE TERRITORIALI</text:p>
            <text:p/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55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4" table:number-columns-repeated="2"/>
          <table:table-cell table:style-name="ce4" office:value-type="string">
            <text:p>Decreto n. T00003 del 12/01/2022</text:p>
          </table:table-cell>
          <table:table-cell table:style-name="ce4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4"/>
          <table:table-cell table:style-name="ce16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2" office:value-type="date" office:date-value="2022-01-19">
            <text:p>19/01/2022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3-06">
            <text:p>06/03/2023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GUARINO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SOCIAL MEDIA</text:p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9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16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16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4" office:value-type="string">
            <text:p>Decreto n.T00100 del 29/03/2018</text:p>
            <text:p/>
          </table:table-cell>
          <table:table-cell table:style-name="ce4" office:value-type="string">
            <text:p>Social media</text:p>
            <text:p/>
          </table:table-cell>
          <table:table-cell table:style-name="ce4"/>
          <table:table-cell table:style-name="ce16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2" office:value-type="date" office:date-value="2018-03-28">
            <text:p>28/03/2018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NICCHIARIC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DIREZIONE REGIONAL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così come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16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4"/>
          <table:table-cell table:style-name="ce4" office:value-type="string">
            <text:p>DGR n.1044 del 30/12/2020</text:p>
            <text:p/>
          </table:table-cell>
          <table:table-cell table:style-name="ce4" office:value-type="string">
            <text:p>Direttore della Direzione regionale Salute e Integrazione sociosanitaria</text:p>
            <text:p/>
          </table:table-cell>
          <table:table-cell table:style-name="ce4" office:value-type="string">
            <text:p>art. 19 comma 5bis D.Lgs 165/2001</text:p>
            <text:p/>
          </table:table-cell>
          <table:table-cell table:style-name="ce16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2" office:value-type="date" office:date-value="2021-01-07">
            <text:p>07/01/2021</text:p>
          </table:table-cell>
          <table:table-cell table:style-name="ce2" office:value-type="date" office:date-value="2026-01-06">
            <text:p>06/01/2026</text:p>
          </table:table-cell>
          <table:table-cell table:style-name="ce2" office:value-type="date" office:date-value="2023-03-01">
            <text:p>01/03/2023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CAIAZZO</text:p>
          </table:table-cell>
          <table:table-cell table:style-name="ce4" office:value-type="string">
            <text:p>CATELLO</text:p>
          </table:table-cell>
          <table:table-cell table:number-columns-repeated="2" table:style-name="ce4" office:value-type="string">
            <text:p>UFFICIO DI GABINETTO DEL PRESIDENTE</text:p>
          </table:table-cell>
          <table:table-cell table:style-name="ce9" office:value-type="string">
            <text:p>90,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16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16"/>
          <table:table-cell table:style-name="ce4" office:value-type="string">
            <text:p>T00103 del 24/06/2020</text:p>
          </table:table-cell>
          <table:table-cell table:style-name="ce4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2" office:value-type="date" office:date-value="2020-07-01">
            <text:p>01/07/2020</text:p>
          </table:table-cell>
          <table:table-cell table:style-name="ce2" office:value-type="date" office:date-value="2023-03-31">
            <text:p>31/03/2023</text:p>
          </table:table-cell>
          <table:table-cell table:style-name="ce2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MASTROMATTE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REA RETE INTEGRATA DEL TERRITORIO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16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16"/>
          <table:table-cell table:style-name="ce4" office:value-type="string">
            <text:p>AO n.G14310 del 30/11/2020</text:p>
          </table:table-cell>
          <table:table-cell table:style-name="ce4" office:value-type="string">
            <text:p>Dirigente dell'AreaRete integrata del Territorio della D.R.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/>
          <table:table-cell table:style-name="ce4" office:value-type="string">
            <text:p>01/12/2020</text:p>
          </table:table-cell>
          <table:table-cell table:style-name="ce2" office:value-type="string">
            <text:p>30/11/2023</text:p>
          </table:table-cell>
          <table:table-cell table:style-name="ce2" office:value-type="date" office:date-value="2023-02-15">
            <text:p>15/02/2023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BURGO</text:p>
          </table:table-cell>
          <table:table-cell table:style-name="ce4" office:value-type="string">
            <text:p>BASILIO FRANCESCO</text:p>
          </table:table-cell>
          <table:table-cell table:style-name="ce4" office:value-type="string">
            <text:p>AREA DECENTRATA AGRICOLTURA LAZIO CENTRO</text:p>
          </table:table-cell>
          <table:table-cell table:style-name="ce4" office:value-type="string">
            <text:p>DIREZIONE REGIONALE DIREZIONE REGIONALE AGRICOLTURA, PROMOZIONE DELLA FILIERA E DELLA CULTURA DEL CIBO, CACCIA E PESCA, FOREST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16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16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4" office:value-type="string">
            <text:p>AO n.G11702 del 30/09/2021</text:p>
          </table:table-cell>
          <table:table-cell table:style-name="ce4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4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2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PUGLIESE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UFFICIO DI GABINETTO DEL PRESIDENTE – CINEMA</text:p>
            <text:p/>
          </table:table-cell>
          <table:table-cell table:style-name="ce4" office:value-type="string">
            <text:p>UFFICIO DI GABINETTO DEL PRESIDENTE</text:p>
            <text:p/>
          </table:table-cell>
          <table:table-cell table:style-name="ce4" office:value-type="string">
            <text:p>115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16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4"/>
          <table:table-cell table:style-name="ce4" office:value-type="string">
            <text:p>Decreto n. T00073 del 31/03/2021</text:p>
          </table:table-cell>
          <table:table-cell table:style-name="ce4" office:value-type="string">
            <text:p>Responsabile struttura Cinema c/o Uff. di Gabinetto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4" office:value-type="string">
            <text:p>01/04/2021</text:p>
          </table:table-cell>
          <table:table-cell table:number-columns-repeated="2" table:style-name="ce2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RUSS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AREA AUTORIZZAZIONE, ACCREDITAMENTO E CONTROLLI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16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16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4" office:value-type="string">
            <text:p>AO n.G00909 del 31/01/2020</text:p>
          </table:table-cell>
          <table:table-cell table:style-name="ce4" office:value-type="string">
            <text:p>Dirigente dell'Area Autorizzazione , accreditamento e controlli della Direzione regionale Salute e Integrazione Sociosanitaria.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PUGLIESE</text:p>
          </table:table-cell>
          <table:table-cell table:style-name="ce4" office:value-type="string">
            <text:p>GIORGIO FRANCESCO GIUSEPPE</text:p>
          </table:table-cell>
          <table:table-cell table:style-name="ce4" office:value-type="string">
            <text:p>AREA AFFARI EUROPEI E UFFICIO EUROPA</text:p>
          </table:table-cell>
          <table:table-cell table:style-name="ce4" office:value-type="string">
            <text:p>DIREZIONE REGIONALE DIREZIONE REGIONALE PROGRAMMAZIONE ECONOMI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4" office:value-type="string">
            <text:p>AO n.G01027 del 04/02/2020</text:p>
          </table:table-cell>
          <table:table-cell table:style-name="ce4" office:value-type="string">
            <text:p>Dirigente dell'Area Affari europei e ufficio Europa della D.R. Programmazione Economi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BACCI GRAZIANI SENIA</text:p>
          </table:table-cell>
          <table:table-cell table:style-name="ce4" office:value-type="string">
            <text:p>SENIA</text:p>
          </table:table-cell>
          <table:table-cell table:style-name="ce4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16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16"/>
          <table:table-cell table:style-name="ce4" office:value-type="string">
            <text:p>AO n.GR5300-000033 del 08/09/2021</text:p>
          </table:table-cell>
          <table:table-cell table:style-name="ce4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4" office:value-type="string">
            <text:p>08/09/2021</text:p>
          </table:table-cell>
          <table:table-cell table:style-name="ce4" office:value-type="string">
            <text:p>07/09/2024</text:p>
          </table:table-cell>
          <table:table-cell table:style-name="ce2" office:value-type="date" office:date-value="2023-01-16">
            <text:p>16/01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PUGLIESE</text:p>
          </table:table-cell>
          <table:table-cell table:style-name="ce4" office:value-type="string">
            <text:p>GIORGIO FRANCESCO GIUSEPPE</text:p>
          </table:table-cell>
          <table:table-cell table:style-name="ce4" office:value-type="string">
            <text:p>AREA AFFARI EUROPEI E UFFICIO EUROPA</text:p>
          </table:table-cell>
          <table:table-cell table:style-name="ce4" office:value-type="string">
            <text:p>DIREZIONE REGIONALE DIREZIONE REGIONALE PROGRAMMAZIONE ECONOMI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4" office:value-type="string">
            <text:p>AO n.G01027 del 04/02/2020</text:p>
          </table:table-cell>
          <table:table-cell table:style-name="ce4" office:value-type="string">
            <text:p>Dirigente dell'Area Affari europei e ufficio Europa della D.R. Programmazione Economi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4" office:value-type="string">
            <text:p>03/02/2020</text:p>
          </table:table-cell>
          <table:table-cell table:style-name="ce4" office:value-type="string">
            <text:p>02/02/2023</text:p>
          </table:table-cell>
          <table:table-cell table:style-name="ce2" office:value-type="date" office:date-value="2023-02-02">
            <text:p>02/02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SCIARRETTA</text:p>
          </table:table-cell>
          <table:table-cell table:style-name="ce4" office:value-type="string">
            <text:p>GALILEO LORENZO</text:p>
          </table:table-cell>
          <table:table-cell table:style-name="ce4" office:value-type="string">
            <text:p>PROGETTI SPECIALI</text:p>
          </table:table-cell>
          <table:table-cell table:style-name="ce4" office:value-type="string">
            <text:p>UFFICIO DI GABINETTO DEL PRESIDENTE</text:p>
          </table:table-cell>
          <table:table-cell table:style-name="ce4" office:value-type="string">
            <text:p>70.000,00</text:p>
            <text:p/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4" table:number-columns-repeated="2"/>
          <table:table-cell table:style-name="ce4" office:value-type="string">
            <text:p>AO G01884 del 22/02/2022</text:p>
            <text:p/>
          </table:table-cell>
          <table:table-cell table:style-name="ce4" office:value-type="string">
            <text:p>Incarico fiduciario della posizione individuale Progetti speciali nell'ambito dell'Ufficio di Gabinetto</text:p>
            <text:p/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26" office:value-type="date" office:date-value="2022-02-22">
            <text:p>22/2/22</text:p>
          </table:table-cell>
          <table:table-cell table:number-columns-repeated="2" table:style-name="ce2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N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DIREZIONE REGIONALE</text:p>
          </table:table-cell>
          <table:table-cell table:style-name="ce4" office:value-type="string">
            <text:p>DIREZIONE REGIONALE CICLO DEI RIFIUTI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16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5"/>
          <table:table-cell table:style-name="ce4" office:value-type="string">
            <text:p>DGR n.953 del 16/12/2021</text:p>
          </table:table-cell>
          <table:table-cell table:style-name="ce4" office:value-type="string">
            <text:p>Direttore della Direzione regionale Ciclo dei Rifiuti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2" office:value-type="string">
            <text:p>07/02/2022</text:p>
          </table:table-cell>
          <table:table-cell table:style-name="ce2" office:value-type="string">
            <text:p>06/02/2027</text:p>
          </table:table-cell>
          <table:table-cell table:style-name="ce2" office:value-type="date" office:date-value="2023-01-22">
            <text:p>22/01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BEFANI</text:p>
          </table:table-cell>
          <table:table-cell table:style-name="ce4" office:value-type="string">
            <text:p>FURIO</text:p>
          </table:table-cell>
          <table:table-cell table:style-name="ce4" office:value-type="string">
            <text:p>AREA BONIFICA DEI SITI INQUINATI</text:p>
          </table:table-cell>
          <table:table-cell table:style-name="ce4" office:value-type="string">
            <text:p>DIREZIONE REGIONALE DIREZIONE REGIONALE CICLO DEI RIFIUT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16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16"/>
          <table:table-cell table:style-name="ce4" office:value-type="string">
            <text:p>AO n.G18759 del 30/12/2019</text:p>
          </table:table-cell>
          <table:table-cell table:style-name="ce4" office:value-type="string">
            <text:p>Dirigente dell'Area Bonifica dei siti inquinati della D.R Politiche Ambientali e Ciclo dei Rifiuti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2" office:value-type="string">
            <text:p>07/01/2020</text:p>
          </table:table-cell>
          <table:table-cell table:style-name="ce2" office:value-type="string">
            <text:p>06/01/2023</text:p>
          </table:table-cell>
          <table:table-cell table:style-name="ce2" office:value-type="date" office:date-value="2023-01-07">
            <text:p>07/01/2023</text:p>
          </table:table-cell>
          <table:table-cell table:style-name="ce27" table:number-columns-repeated="1007"/>
        </table:table-row>
        <table:table-row table:style-name="ro11">
          <table:table-cell table:style-name="ce4" office:value-type="string">
            <text:p>CAPP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ORTAVOCE DEL PRESIDENTE</text:p>
          </table:table-cell>
          <table:table-cell table:style-name="ce4" office:value-type="string">
            <text:p>/</text:p>
          </table:table-cell>
          <table:table-cell table:style-name="ce4" office:value-type="string">
            <text:p>115.000,00</text:p>
          </table:table-cell>
          <table:table-cell table:style-name="ce4" table:number-columns-repeated="2"/>
          <table:table-cell table:style-name="ce16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16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16"/>
          <table:table-cell table:style-name="ce4" office:value-type="string">
            <text:p>Decreto n.T00093 del 27/03/2018</text:p>
          </table:table-cell>
          <table:table-cell table:style-name="ce4" office:value-type="string">
            <text:p>Portavoce del Presidente</text:p>
          </table:table-cell>
          <table:table-cell table:style-name="ce4"/>
          <table:table-cell table:style-name="ce16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2" office:value-type="string">
            <text:p>16/04/2013</text:p>
          </table:table-cell>
          <table:table-cell table:style-name="ce2" office:value-type="string">
            <text:p>11/03/2018</text:p>
          </table:table-cell>
          <table:table-cell table:style-name="ce2" office:value-type="date" office:date-value="2023-01-01">
            <text:p>01/01/2023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RONCO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AREA COORDINAMENTO CONTENZIOSO, AFFARI LEGALI E GENERALI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16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16"/>
          <table:table-cell table:style-name="ce4" office:value-type="string">
            <text:p>AO n.G08257 del 24/06/2022</text:p>
          </table:table-cell>
          <table:table-cell table:style-name="ce4" office:value-type="string">
            <text:p>Dirigente dell'Area Coordinamento contenzioso, affari legali e generali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2" office:value-type="date" office:date-value="2022-11-29">
            <text:p>29/11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DE CAROLIS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AREA SUPPORTO AUDIT FESR</text:p>
          </table:table-cell>
          <table:table-cell table:style-name="ce4" office:value-type="string">
            <text:p>DIREZIONE REGIONALE DIREZIONE REGIONALE AUDIT FESR, FSE E CONTROLLO INTER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16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16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4" office:value-type="string">
            <text:p>AO n.G07668 del 01/07/2020</text:p>
          </table:table-cell>
          <table:table-cell table:style-name="ce4" office:value-type="string">
            <text:p>Dirigente dell'Area Supporto Audit FERS della D.R. Audit, FESR, FSE e Controllo Intern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2" office:value-type="string">
            <text:p>01/07/2020</text:p>
          </table:table-cell>
          <table:table-cell table:style-name="ce2" office:value-type="string">
            <text:p>30/06/2023</text:p>
          </table:table-cell>
          <table:table-cell table:style-name="ce2" office:value-type="date" office:date-value="2022-06-30">
            <text:p>30/06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MONCELS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AREA RIFIUTI</text:p>
          </table:table-cell>
          <table:table-cell table:style-name="ce4" office:value-type="string">
            <text:p>DIREZIONE REGIONALE DIREZIONE REGIONALE CICLO DEI RIFIUTI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/>
          <table:table-cell table:style-name="ce16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16"/>
          <table:table-cell table:style-name="ce4" office:value-type="string">
            <text:p>AO n.G09847 del 26/07/2022</text:p>
          </table:table-cell>
          <table:table-cell table:style-name="ce4" office:value-type="string">
            <text:p>Dirigente dell'Area Rifiuti della D.R. Ciclo dei Rifiut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2" office:value-type="string">
            <text:p>26/07/2022</text:p>
          </table:table-cell>
          <table:table-cell table:style-name="ce2" office:value-type="string">
            <text:p>25/07/2025</text:p>
          </table:table-cell>
          <table:table-cell table:style-name="ce2" office:value-type="date" office:date-value="2022-11-07">
            <text:p>07/11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VARRONI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AREA VALORIZZAZIONE DEL PATRIMONI CULTURALE</text:p>
          </table:table-cell>
          <table:table-cell table:style-name="ce4" office:value-type="string">
            <text:p>DIREZIONE REGIONALE CULTURA E LAZIO CREATIVO</text:p>
            <text:p/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16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16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4" office:value-type="string">
            <text:p>AO n.G11567 del 02/09/2022</text:p>
          </table:table-cell>
          <table:table-cell table:style-name="ce4" office:value-type="string">
            <text:p>Dirigente dell'Area Valorizzazione del Patrimonio Culturale della D.R. Cultura e Lazio Creativo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2" office:value-type="date" office:date-value="2022-09-02">
            <text:p>02/09/2022</text:p>
          </table:table-cell>
          <table:table-cell table:style-name="ce2" office:value-type="string">
            <text:p>01/092025</text:p>
          </table:table-cell>
          <table:table-cell table:style-name="ce2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SANTARELLI</text:p>
          </table:table-cell>
          <table:table-cell table:style-name="ce4" office:value-type="string">
            <text:p>FLAMINIA</text:p>
          </table:table-cell>
          <table:table-cell table:style-name="ce4" office:value-type="string">
            <text:p>AREA PARI OPPORTUNITA'</text:p>
          </table:table-cell>
          <table:table-cell table:style-name="ce4" office:value-type="string">
            <text:p>DIREZIONE GENERAL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16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16"/>
          <table:table-cell table:style-name="ce4" office:value-type="string">
            <text:p>AO n.GR5300-000028 del 06/09/2021</text:p>
          </table:table-cell>
          <table:table-cell table:style-name="ce4" office:value-type="string">
            <text:p>Dirigente dell'Area Pari opportunità della Direzione Generale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2" office:value-type="date" office:date-value="2021-09-07">
            <text:p>07/09/2021</text:p>
          </table:table-cell>
          <table:table-cell table:style-name="ce2" office:value-type="date" office:date-value="2024-09-06">
            <text:p>06/09/2024</text:p>
          </table:table-cell>
          <table:table-cell table:style-name="ce2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FERR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AREA MONITORAGGIO E RACCORDO DEL BILANCIO CON LE RISORSE DEL SISTEMA SANITARIO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16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16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4" office:value-type="string">
            <text:p>AO n.G13860 del 14/10/2019</text:p>
          </table:table-cell>
          <table:table-cell table:style-name="ce4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26" office:value-type="string">
            <text:p>14/10/2019</text:p>
          </table:table-cell>
          <table:table-cell table:style-name="ce26" office:value-type="string">
            <text:p>13/10/2022</text:p>
          </table:table-cell>
          <table:table-cell table:style-name="ce2" office:value-type="date" office:date-value="2022-10-14">
            <text:p>14/10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CRISA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REA ARTI FIGURATIVE, CINEMA E AUDIOVISIVO</text:p>
          </table:table-cell>
          <table:table-cell table:style-name="ce4" office:value-type="string">
            <text:p>DIREZIONE REGIONALE CULTURA E LAZIO CREATIVO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4" office:value-type="string">
            <text:p>AO n.G11537 del 03/09/2019</text:p>
          </table:table-cell>
          <table:table-cell table:style-name="ce4" office:value-type="string">
            <text:p>Dirigente dell'Area Arti figurative, cinema e audiovisivoi della Direzione regionale Cultura e Politiche Giovanili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26" office:value-type="date" office:date-value="2019-09-02">
            <text:p>2/9/19</text:p>
          </table:table-cell>
          <table:table-cell table:style-name="ce26" office:value-type="date" office:date-value="2022-09-01">
            <text:p>1/9/22</text:p>
          </table:table-cell>
          <table:table-cell table:style-name="ce2" office:value-type="date" office:date-value="2022-06-01">
            <text:p>01/06/2022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DRAG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REA SOCIETA' CONTROLLATE ED ENTI PUBBLICI DIPENDENTI</text:p>
          </table:table-cell>
          <table:table-cell table:style-name="ce4" office:value-type="string">
            <text:p>DIREZIONE REGIONALE DIREZIONE REGIONALE BILANCIO, GOVERNO SOCIETARIO, DEMANIO E PATRIMON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16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16"/>
          <table:table-cell table:style-name="ce4" office:value-type="string">
            <text:p>AO n.G08116 del 09/07/2020</text:p>
          </table:table-cell>
          <table:table-cell table:style-name="ce4" office:value-type="string">
            <text:p>Dirigente dell'Area Società controllate ed enti pubblici dipendenti della D.R. Bilancio, Governo Societario, Demanio e Patrimonio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2" office:value-type="string">
            <text:p>09/07/2020</text:p>
          </table:table-cell>
          <table:table-cell table:style-name="ce2" office:value-type="string">
            <text:p>08/07/2023</text:p>
          </table:table-cell>
          <table:table-cell table:style-name="ce2" office:value-type="date" office:date-value="2022-08-31">
            <text:p>31/08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MAGNI </text:p>
          </table:table-cell>
          <table:table-cell table:style-name="ce4" office:value-type="string">
            <text:p>CAROLA</text:p>
          </table:table-cell>
          <table:table-cell table:style-name="ce4" office:value-type="string">
            <text:p>UFFICIO SALUTE MENTALE, DIPENDENZE E MINORI</text:p>
          </table:table-cell>
          <table:table-cell table:style-name="ce4" office:value-type="string">
            <text:p>AREA RETE INTEGRATA DEL TERRITORI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4" office:value-type="string">
            <text:p>AO n.G12922 del 30/09/2019</text:p>
          </table:table-cell>
          <table:table-cell table:style-name="ce4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4" office:value-type="string">
            <text:p>01/10/2019</text:p>
          </table:table-cell>
          <table:table-cell table:style-name="ce4" office:value-type="string">
            <text:p>30/09/2022</text:p>
          </table:table-cell>
          <table:table-cell table:style-name="ce2" office:value-type="date" office:date-value="2022-09-30">
            <text:p>30/09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LUCIANI</text:p>
          </table:table-cell>
          <table:table-cell table:style-name="ce4" office:value-type="string">
            <text:p>DARIA</text:p>
          </table:table-cell>
          <table:table-cell table:style-name="ce4" office:value-type="string">
            <text:p>AREA COMMERCIO E ARTIGIANATO</text:p>
          </table:table-cell>
          <table:table-cell table:style-name="ce4" office:value-type="string">
            <text:p>DIREZIONE REGIONALE DIREZIONE REGIONALE PER LO SVILUPPO ECONOMICO, LE ATTIVITA' PRODUTTIVE E LA RICERCA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16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1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4" office:value-type="string">
            <text:p>AO n.G00079 del 10/01/2022</text:p>
          </table:table-cell>
          <table:table-cell table:style-name="ce4" office:value-type="string">
            <text:p>Dirigente dell'Area Commercio e artigianato della D.R. per lo Sviluppo Economico, le Attività Produttive e la Ricerca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2" office:value-type="string">
            <text:p>11/01/2022</text:p>
          </table:table-cell>
          <table:table-cell table:style-name="ce2" office:value-type="string">
            <text:p>10/01/2025</text:p>
          </table:table-cell>
          <table:table-cell table:style-name="ce2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TURCHETTI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AREA SPETTACOLO DAL VIVO</text:p>
          </table:table-cell>
          <table:table-cell table:style-name="ce4" office:value-type="string">
            <text:p>DIREZIONE REGIONALE DIREZIONE REGIONALE CULTURA E LAZIO CREATIV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16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4" office:value-type="string">
            <text:p>AO n.G11540 del 03/09/2019</text:p>
          </table:table-cell>
          <table:table-cell table:style-name="ce4" office:value-type="string">
            <text:p>Dirigente dell'Area Spettacolo dal vivo della Direzione regionale Cultura e politiche giovanil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2" office:value-type="string">
            <text:p>02/09/2019</text:p>
          </table:table-cell>
          <table:table-cell table:style-name="ce2" office:value-type="string">
            <text:p>01/09/2022</text:p>
          </table:table-cell>
          <table:table-cell table:style-name="ce2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12">
          <table:table-cell table:style-name="ce4" office:value-type="string">
            <text:p>GIANFRANCESC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AREA URBANISTICA, COPIANIFICAZIONE E PROGRAMMAZIONE NEGOZIATA: ROMA CAPITALE E CITTA' METROPOLITANA DI ROMA CAPITALE</text:p>
            <text:p/>
          </table:table-cell>
          <table:table-cell table:style-name="ce4" office:value-type="string">
            <text:p>DIREZIONE REGIONALE PER LE POLITICHE ABITATIVE E LA PIANIFICAZIONE TERRITORIALE, PAESISTICA E URBANISTICA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16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16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4" office:value-type="string">
            <text:p>AO n.G00074 del 08/01/2020</text:p>
            <text:p/>
          </table:table-cell>
          <table:table-cell table:style-name="ce4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3-01-07">
            <text:p>07/01/2023</text:p>
          </table:table-cell>
          <table:table-cell table:style-name="ce2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SEVERINO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AREA ORGANIZZAZIONE DEL SISTEMA REGIONALE DI PROTEZIONE CIVILE</text:p>
            <text:p/>
          </table:table-cell>
          <table:table-cell table:style-name="ce4" office:value-type="string">
            <text:p>AGENZIA REGIONALE DI PROTEZIONE CIVILE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16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16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4" office:value-type="string">
            <text:p>AO n.G00072 del 08/01/2020</text:p>
            <text:p/>
          </table:table-cell>
          <table:table-cell table:style-name="ce4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3-01-07">
            <text:p>07/01/2023</text:p>
          </table:table-cell>
          <table:table-cell table:style-name="ce2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DELL'AQUILA</text:p>
          </table:table-cell>
          <table:table-cell table:style-name="ce4" office:value-type="string">
            <text:p>LUCREZIA</text:p>
          </table:table-cell>
          <table:table-cell table:style-name="ce4" office:value-type="string">
            <text:p>AREA FORMAZIONE</text:p>
            <text:p/>
          </table:table-cell>
          <table:table-cell table:style-name="ce4" office:value-type="string">
            <text:p>DIREZIONE REGIONALE SOCCORSO PUBBLICO E 112 N.U.E.</text:p>
            <text:p/>
          </table:table-cell>
          <table:table-cell table:style-name="ce4" office:value-type="string">
            <text:p>43.310,80</text:p>
            <text:p/>
          </table:table-cell>
          <table:table-cell table:style-name="ce4" office:value-type="string">
            <text:p>45.102,85</text:p>
            <text:p><text:s/>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16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16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4" office:value-type="string">
            <text:p>AO n.G10516 del 31/07/2019</text:p>
            <text:p/>
          </table:table-cell>
          <table:table-cell table:style-name="ce4" office:value-type="string">
            <text:p>Dirigente dell'Area Formazione della D.R Soccorso Pubblico e 112 N.U.E.</text:p>
            <text:p/>
          </table:table-cell>
          <table:table-cell table:style-name="ce4" office:value-type="string">
            <text:p>art. 19 comma 5bis D.Lgs 165/2001</text:p>
            <text:p/>
          </table:table-cell>
          <table:table-cell table:style-name="ce16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2" office:value-type="date" office:date-value="2019-08-01">
            <text:p>01/08/2019</text:p>
          </table:table-cell>
          <table:table-cell table:style-name="ce2" office:value-type="date" office:date-value="2022-07-31">
            <text:p>31/07/2022</text:p>
          </table:table-cell>
          <table:table-cell table:style-name="ce2" office:value-type="date" office:date-value="2022-08-01">
            <text:p>01/08/202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 CAROLIS</text:p>
          </table:table-cell>
          <table:table-cell table:style-name="ce4" office:value-type="string">
            <text:p>MARIA GLORIA</text:p>
          </table:table-cell>
          <table:table-cell table:style-name="ce4" office:value-type="string">
            <text:p>AREA SISTEMA DEI CONTROLLI</text:p>
          </table:table-cell>
          <table:table-cell table:style-name="ce4" office:value-type="string">
            <text:p>DIREZIONE REGIONALE DIREZIONE REGIONALE AGRICOLTURA, PROMOZIONE DELLA FILIERA E DELLA CULTURA DEL CIBO, CACCIA E PESCA, FORESTE</text:p>
          </table:table-cell>
          <table:table-cell table:style-name="ce4" office:value-type="string">
            <text:p>45.260,77</text:p>
          </table:table-cell>
          <table:table-cell table:style-name="ce4" office:value-type="string">
            <text:p>45.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16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16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4" office:value-type="string">
            <text:p>AO n.G11704 del 30/09/2021</text:p>
          </table:table-cell>
          <table:table-cell table:style-name="ce4" office:value-type="string">
            <text:p>Dirigente dell'Area Sistema dei Controlli della D.R. Agricoltura, Promozione della Filiera e della Cultura del Cibo, Caccia e Pesca, Forest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4" office:value-type="string">
            <text:p>01/10/2021</text:p>
          </table:table-cell>
          <table:table-cell table:style-name="ce4" office:value-type="string">
            <text:p>30/09/2024</text:p>
          </table:table-cell>
          <table:table-cell table:style-name="ce2" office:value-type="date" office:date-value="2022-08-01">
            <text:p>01/08/2022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FERRETTI 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4" office:value-type="string">
            <text:p>AO n.G17791 del 17/12/2019</text:p>
          </table:table-cell>
          <table:table-cell table:style-name="ce4" office:value-type="string">
            <text:p>Dirigente dell'Area Amministrativa presso il Parco Regionale dei Castelli Roman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4" office:value-type="string">
            <text:p>17/12/2019</text:p>
          </table:table-cell>
          <table:table-cell table:style-name="ce4" office:value-type="string">
            <text:p>16/12/2022</text:p>
          </table:table-cell>
          <table:table-cell table:style-name="ce2" office:value-type="date" office:date-value="2022-04-30">
            <text:p>30/04/2022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MONACHESI</text:p>
          </table:table-cell>
          <table:table-cell table:style-name="ce4" office:value-type="string">
            <text:p>RICCARDO</text:p>
          </table:table-cell>
          <table:table-cell table:number-columns-repeated="2" table:style-name="ce4" office:value-type="string">
            <text:p>ENTE REGIONALE PARCO DI VEJO</text:p>
          </table:table-cell>
          <table:table-cell table:style-name="ce4" office:value-type="float" office:value="45260.77">
            <text:p>45260,77</text:p>
          </table:table-cell>
          <table:table-cell table:style-name="ce4" office:value-type="float" office:value="45512.35">
            <text:p>45512,3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16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16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4" office:value-type="string">
            <text:p>AO n.G01051 del 04/02/2021</text:p>
          </table:table-cell>
          <table:table-cell table:style-name="ce2" office:value-type="string">
            <text:p>Dirigente dell’Area Tecnic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2" office:value-type="date" office:date-value="2021-02-08">
            <text:p>08/02/2021</text:p>
          </table:table-cell>
          <table:table-cell table:style-name="ce2" office:value-type="date" office:date-value="2024-02-07">
            <text:p>07/02/2024</text:p>
          </table:table-cell>
          <table:table-cell table:style-name="ce2" office:value-type="date" office:date-value="2021-12-01">
            <text:p>01/12/2021</text:p>
          </table:table-cell>
          <table:table-cell table:style-name="ce5" table:number-columns-repeated="2"/>
          <table:table-cell table:style-name="ce27" table:number-columns-repeated="1005"/>
        </table:table-row>
        <table:table-row table:style-name="ro1">
          <table:table-cell table:style-name="ce4" office:value-type="string">
            <text:p>ZACCARI</text:p>
          </table:table-cell>
          <table:table-cell table:style-name="ce4" office:value-type="string">
            <text:p>FLAVIA</text:p>
          </table:table-cell>
          <table:table-cell table:style-name="ce4" office:value-type="string">
            <text:p>AREA RELAZIONI CON LE ISTITUZIONI EUROPEE ED INTERNAZIONALI PER LA COOPERAZIONE ALLO SVILUPPO</text:p>
          </table:table-cell>
          <table:table-cell table:style-name="ce4" office:value-type="string">
            <text:p>DIREZIONE REGIONALE PER LO SVILUPPO ECONOMICO, LE ATTIVITA' PRODUTTIVE E LAZIO CREATIVO</text:p>
          </table:table-cell>
          <table:table-cell table:style-name="ce4" office:value-type="float" office:value="43310.8">
            <text:p>43310,8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1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1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4" office:value-type="string">
            <text:p>AO n.G15268 del 14/12/2020</text:p>
          </table:table-cell>
          <table:table-cell table:style-name="ce2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2" office:value-type="date" office:date-value="2020-12-15">
            <text:p>15/12/2020</text:p>
          </table:table-cell>
          <table:table-cell table:style-name="ce2" office:value-type="date" office:date-value="2023-12-14">
            <text:p>14/12/2023</text:p>
          </table:table-cell>
          <table:table-cell table:style-name="ce2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CRISA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REA ARTI FIGURATIVE, CINEMA, AUDIOVISIVO E MULTIMEDIALITÀ</text:p>
          </table:table-cell>
          <table:table-cell table:style-name="ce4" office:value-type="string">
            <text:p>DIREZIONE REGIONALE CULTURA, POLITICHE GIOVANILI E LAZIO CREATIVO</text:p>
          </table:table-cell>
          <table:table-cell table:style-name="ce4" office:value-type="float" office:value="43310.8">
            <text:p>43310,8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4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1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2" office:value-type="date" office:date-value="2019-09-02">
            <text:p>02/09/2019</text:p>
          </table:table-cell>
          <table:table-cell table:style-name="ce2" office:value-type="date" office:date-value="2022-09-01">
            <text:p>01/09/2022</text:p>
          </table:table-cell>
          <table:table-cell table:style-name="ce2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LEONELL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REA DECENTRATA "CENTRI PER L'IMPIEGO LAZIO SUD"</text:p>
          </table:table-cell>
          <table:table-cell table:style-name="ce4" office:value-type="string">
            <text:p>AGENZIA REGIONALE SPAZIO LAVORO</text:p>
            <text:p/>
          </table:table-cell>
          <table:table-cell table:style-name="ce4" office:value-type="string">
            <text:p>45.260,77</text:p>
            <text:p/>
          </table:table-cell>
          <table:table-cell table:style-name="ce4" office:value-type="string">
            <text:p>45.512,3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16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16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4" office:value-type="string">
            <text:p>AO n.G12613 del 18/10/2021</text:p>
            <text:p/>
          </table:table-cell>
          <table:table-cell table:style-name="ce4" office:value-type="string">
            <text:p>Dirigente dell'Area Decentrata Centri per l'Impiego Lazio Sud della D.R. Istruzione, Formazione e Lavoro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2" office:value-type="date" office:date-value="2021-10-18">
            <text:p>18/10/2021</text:p>
          </table:table-cell>
          <table:table-cell table:style-name="ce2" office:value-type="date" office:date-value="2024-10-17">
            <text:p>17/10/2024</text:p>
          </table:table-cell>
          <table:table-cell table:style-name="ce2" office:value-type="date" office:date-value="2022-05-01">
            <text:p>01/05/2022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PASI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AREA TRATTAMENTO ECONOMICO</text:p>
          </table:table-cell>
          <table:table-cell table:style-name="ce4" office:value-type="string">
            <text:p>DIREZIONE REGIONALE AFFARI ISTITUZIONALI E PERSONALE</text:p>
          </table:table-cell>
          <table:table-cell table:style-name="ce4" office:value-type="string">
            <text:p>45.260,77</text:p>
            <text:p/>
          </table:table-cell>
          <table:table-cell table:style-name="ce4" office:value-type="string">
            <text:p>45.512,3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6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16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4320 del 19/04/2021</text:p>
            <text:p/>
          </table:table-cell>
          <table:table-cell table:style-name="ce4" office:value-type="string">
            <text:p>Dirigente dell'Area Trattamento economico della Direzione regionale Affari Istituzionali e Personale</text:p>
            <text:p/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2" office:value-type="date" office:date-value="2021-04-20">
            <text:p>20/04/2021</text:p>
          </table:table-cell>
          <table:table-cell table:style-name="ce2" office:value-type="date" office:date-value="2024-04-19">
            <text:p>19/04/2024</text:p>
          </table:table-cell>
          <table:table-cell table:style-name="ce2" office:value-type="date" office:date-value="2022-05-01">
            <text:p>01/05/2022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TASCO</text:p>
          </table:table-cell>
          <table:table-cell table:style-name="ce4" office:value-type="string">
            <text:p>CAROLINA</text:p>
          </table:table-cell>
          <table:table-cell table:style-name="ce4" office:value-type="string">
            <text:p>AREA MONITORAGGIO E VALUTAZIONE</text:p>
          </table:table-cell>
          <table:table-cell table:style-name="ce4" office:value-type="string">
            <text:p>DIREZIONE REGIONALE ISTRUZIONE, FORMAZIONE E LAVORO</text:p>
          </table:table-cell>
          <table:table-cell table:style-name="ce10" office:value-type="string">
            <text:p>43.310,80</text:p>
            <text:p/>
          </table:table-cell>
          <table:table-cell table:style-name="ce10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16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14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4" office:value-type="string">
            <text:p>AO n.G10939 del 08/08/2019</text:p>
          </table:table-cell>
          <table:table-cell table:style-name="ce4" office:value-type="string">
            <text:p>Dirigente dell'Area Monitoraggio e valutazione della Direzione regionale Lavor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2" office:value-type="date" office:date-value="2019-09-02">
            <text:p>02/09/2019</text:p>
          </table:table-cell>
          <table:table-cell table:style-name="ce2" office:value-type="date" office:date-value="2022-09-01">
            <text:p>01/09/2022</text:p>
          </table:table-cell>
          <table:table-cell table:style-name="ce2" office:value-type="date" office:date-value="2022-01-01">
            <text:p>01/01/2022</text:p>
          </table:table-cell>
          <table:table-cell table:style-name="ce5"/>
          <table:table-cell table:style-name="ce27" table:number-columns-repeated="1006"/>
        </table:table-row>
        <table:table-row table:style-name="ro8">
          <table:table-cell table:style-name="ce4" office:value-type="string">
            <text:p>BOTTI</text:p>
          </table:table-cell>
          <table:table-cell table:style-name="ce4" office:value-type="string">
            <text:p>RENATO ALBERTO MARIO</text:p>
          </table:table-cell>
          <table:table-cell table:number-columns-repeated="2" table:style-name="ce4" office:value-type="string">
            <text:p>DIREZIONE REGIONALE SALUTE E INTEGRAZIONE SOCIOSANITARIA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17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16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4" office:value-type="string">
            <text:p>DGR n. 271 del 05/06/2018</text:p>
          </table:table-cell>
          <table:table-cell table:style-name="ce4" office:value-type="string">
            <text:p>Direttore della Direzione regionale Salute e Integrazione Sociosanitaria</text:p>
          </table:table-cell>
          <table:table-cell table:style-name="ce4" office:value-type="string">
            <text:p>Art. 19 comma 6 D.Lgs 165/2001</text:p>
          </table:table-cell>
          <table:table-cell table:style-name="ce17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2" office:value-type="string">
            <text:p>16/07/2018</text:p>
          </table:table-cell>
          <table:table-cell table:style-name="ce2" office:value-type="string">
            <text:p>15/07/2023</text:p>
          </table:table-cell>
          <table:table-cell table:style-name="ce2" office:value-type="date" office:date-value="2021-12-01">
            <text:p>01/12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CREST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<text:s/>REGIONALE <text:s/>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17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16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4" office:value-type="string">
            <text:p>AO n.G00468 del 21/01/2019</text:p>
          </table:table-cell>
          <table:table-cell table:style-name="ce4" office:value-type="string">
            <text:p>Dirigente dell'Area Tecnica presso il Parco dei Castelli Romani</text:p>
          </table:table-cell>
          <table:table-cell table:style-name="ce4" office:value-type="string">
            <text:p>R.R. n. 1/2002</text:p>
            <text:p/>
          </table:table-cell>
          <table:table-cell table:style-name="ce17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2" office:value-type="string">
            <text:p>21/01/2019</text:p>
          </table:table-cell>
          <table:table-cell table:style-name="ce2" office:value-type="string">
            <text:p>20/01/2022</text:p>
          </table:table-cell>
          <table:table-cell table:style-name="ce2" office:value-type="date" office:date-value="2021-12-01">
            <text:p>01/12/2021</text:p>
          </table:table-cell>
          <table:table-cell table:style-name="ce5" table:number-columns-repeated="2"/>
          <table:table-cell table:style-name="ce27" table:number-columns-repeated="1005"/>
        </table:table-row>
        <table:table-row table:style-name="ro8">
          <table:table-cell table:style-name="ce4" office:value-type="string">
            <text:p>LUCIANI</text:p>
          </table:table-cell>
          <table:table-cell table:style-name="ce4" office:value-type="string">
            <text:p>DARIA</text:p>
          </table:table-cell>
          <table:table-cell table:style-name="ce4" office:value-type="string">
            <text:p>AREA RELAZIONI ISTITUZIONALI</text:p>
          </table:table-cell>
          <table:table-cell table:style-name="ce4" office:value-type="string">
            <text:p>DIREZIONE REGIONALE PER LO SVILUPPO ECONOMICO, LE ATTIVITA' PRODUTTIVE E LAZIO CREATIVO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16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1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4" office:value-type="string">
            <text:p>AO G13764 del 30/10/2018</text:p>
          </table:table-cell>
          <table:table-cell table:style-name="ce4" office:value-type="string">
            <text:p>Dirigente dell'Area Tecnica presso il Parco Naturale Regionale Monti Ausoni e Lago di Fondi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2" office:value-type="date" office:date-value="2018-10-31">
            <text:p>31/10/2018</text:p>
          </table:table-cell>
          <table:table-cell table:style-name="ce2" office:value-type="date" office:date-value="2021-10-30">
            <text:p>30/10/2021</text:p>
          </table:table-cell>
          <table:table-cell table:style-name="ce2" office:value-type="date" office:date-value="2021-11-01">
            <text:p>01/11/2021</text:p>
          </table:table-cell>
          <table:table-cell table:style-name="ce5"/>
          <table:table-cell table:style-name="ce27" table:number-columns-repeated="1006"/>
        </table:table-row>
        <table:table-row table:style-name="ro8">
          <table:table-cell table:style-name="ce4" office:value-type="string">
            <text:p>DE FILIPPIS</text:p>
          </table:table-cell>
          <table:table-cell table:style-name="ce4" office:value-type="string">
            <text:p>RANIERO VINCENZO</text:p>
          </table:table-cell>
          <table:table-cell table:style-name="ce4" office:value-type="string">
            <text:p>AREA TECNIC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16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1042 del 06/02/2019 e AO n.G01059 del 06/02/2019</text:p>
          </table:table-cell>
          <table:table-cell table:style-name="ce4" office:value-type="string">
            <text:p>Dirigente dell'Area Tecnica presso il Parco Naturale Regionale Monti Ausoni e Lago di Fondi</text:p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2" office:value-type="date" office:date-value="2019-02-06">
            <text:p>06/02/2019</text:p>
          </table:table-cell>
          <table:table-cell table:style-name="ce2" office:value-type="date" office:date-value="2022-02-05">
            <text:p>05/02/2022</text:p>
          </table:table-cell>
          <table:table-cell table:style-name="ce2" office:value-type="date" office:date-value="2021-10-30">
            <text:p>30/10/2021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CECCO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PIANIFICAZIONE DEL TRASPORTO PUBBLICO REGIONALE E PROGRAMMAZIONE E GESTIONE DELLE FERROVIE</text:p>
            <text:p/>
          </table:table-cell>
          <table:table-cell table:style-name="ce4" office:value-type="string">
            <text:p>DIREZIONE REGIONALE INFRASTRUTTURE E MOBILITA'</text:p>
            <text:p/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16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16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4" office:value-type="string">
            <text:p>AO n.G14307 del 21/10/2019</text:p>
            <text:p/>
          </table:table-cell>
          <table:table-cell table:style-name="ce4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4" office:value-type="string">
            <text:p>R.R. n. 1/2002</text:p>
            <text:p/>
          </table:table-cell>
          <table:table-cell table:style-name="ce16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2" office:value-type="date" office:date-value="2019-10-21">
            <text:p>21/10/2019</text:p>
          </table:table-cell>
          <table:table-cell table:style-name="ce4" office:value-type="string">
            <text:p>20/10/2022</text:p>
            <text:p/>
          </table:table-cell>
          <table:table-cell table:style-name="ce2" office:value-type="date" office:date-value="2021-10-22">
            <text:p>22/10/2021</text:p>
          </table:table-cell>
          <table:table-cell table:style-name="ce5"/>
          <table:table-cell table:style-name="ce27" table:number-columns-repeated="1006"/>
        </table:table-row>
        <table:table-row table:style-name="ro8">
          <table:table-cell table:style-name="ce4" office:value-type="string">
            <text:p>FERRARA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AREA TIME MANAGEMENT E POLITICHE DI SVILUPPO DEL SISTEMA INFORMATIVO DEL PERSONALE</text:p>
          </table:table-cell>
          <table:table-cell table:style-name="ce4" office:value-type="string">
            <text:p>DIREZIONE REGIONALE AFFARI ISTITUZIONALI E PERSONALE</text:p>
          </table:table-cell>
          <table:table-cell table:style-name="ce10" office:value-type="float" office:value="45260.77">
            <text:p>45260,77</text:p>
          </table:table-cell>
          <table:table-cell table:style-name="ce4" office:value-type="float" office:value="45512.35">
            <text:p>45512,35</text:p>
          </table:table-cell>
          <table:table-cell table:style-name="ce4" office:value-type="string">
            <text:p>Retribuzione di risultato prevista dal CCD</text:p>
          </table:table-cell>
          <table:table-cell table:style-name="ce18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18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21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4" office:value-type="string">
            <text:p>AO n.G04414 del 21/04/2021</text:p>
          </table:table-cell>
          <table:table-cell table:style-name="ce4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4" office:value-type="string">
            <text:p>R.R. n. 1/2002</text:p>
            <text:p/>
          </table:table-cell>
          <table:table-cell table:style-name="ce2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2" office:value-type="date" office:date-value="2021-04-20">
            <text:p>20/04/2021</text:p>
          </table:table-cell>
          <table:table-cell table:style-name="ce2" office:value-type="date" office:date-value="2024-04-19">
            <text:p>19/04/2024</text:p>
          </table:table-cell>
          <table:table-cell table:style-name="ce2" office:value-type="date" office:date-value="2021-09-16">
            <text:p>16/09/2021</text:p>
          </table:table-cell>
          <table:table-cell table:style-name="ce5"/>
          <table:table-cell table:style-name="ce27" table:number-columns-repeated="1006"/>
        </table:table-row>
        <table:table-row table:style-name="ro8">
          <table:table-cell table:style-name="ce4" office:value-type="string">
            <text:p>ANZELLOTT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REA AEROPORTI ED INFRASTRUTTURE PER LA MOBILITÀ SOSTENIBILE</text:p>
          </table:table-cell>
          <table:table-cell table:style-name="ce4" office:value-type="string">
            <text:p>DIREZIONE REGIONALE INFRASTRUTTURE E MOBILITÀ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8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18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22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4" office:value-type="string">
            <text:p>AO n. G15335 del 15/12/2020</text:p>
          </table:table-cell>
          <table:table-cell table:style-name="ce4" office:value-type="string">
            <text:p>Dirigente dell'Area Aeroporti ed Infrastrutture per la mobilità sostenibile della Direzione Regionale Infrastrutture e Mobilità</text:p>
          </table:table-cell>
          <table:table-cell table:style-name="ce4" office:value-type="string">
            <text:p>R.R. n. 1/2002</text:p>
            <text:p/>
          </table:table-cell>
          <table:table-cell table:style-name="ce24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2" office:value-type="date" office:date-value="2020-12-15">
            <text:p>15/12/2020</text:p>
          </table:table-cell>
          <table:table-cell table:style-name="ce2" office:value-type="date" office:date-value="2023-12-14">
            <text:p>14/12/2023</text:p>
          </table:table-cell>
          <table:table-cell table:style-name="ce2" office:value-type="date" office:date-value="2021-09-01">
            <text:p>01/09/2021</text:p>
          </table:table-cell>
          <table:table-cell table:style-name="ce5"/>
          <table:table-cell table:style-name="ce27" table:number-columns-repeated="1006"/>
        </table:table-row>
        <table:table-row table:style-name="ro13">
          <table:table-cell table:style-name="ce4" office:value-type="string">
            <text:p>MADDALONI</text:p>
          </table:table-cell>
          <table:table-cell table:style-name="ce4" office:value-type="string">
            <text:p>PAMELA</text:p>
          </table:table-cell>
          <table:table-cell table:style-name="ce4" office:value-type="string">
            <text:p>AREA COORDINAMENTO CONTENZIOSO, AFFARI LEGALI E GENERALI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come prevista dal CCD</text:p>
          </table:table-cell>
          <table:table-cell table:style-name="ce18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18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22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4" office:value-type="string">
            <text:p>AO G14565 del 14/11/2018 - Proroga incarico ad interim AO G13976 del 05/11/2018 - AO G07332 del 27/06/201</text:p>
          </table:table-cell>
          <table:table-cell table:style-name="ce4" office:value-type="string">
            <text:p>Dirigente dell'Area Coordinamento contenzioso, affari legali e generali della Direzione regionale Salute e Integrazione Sociosanitaria</text:p>
          </table:table-cell>
          <table:table-cell table:style-name="ce4" office:value-type="string">
            <text:p>Art. 19 comma 6 Dlgs 165/2001</text:p>
          </table:table-cell>
          <table:table-cell table:style-name="ce2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2" office:value-type="date" office:date-value="2018-11-14">
            <text:p>14/11/2018</text:p>
          </table:table-cell>
          <table:table-cell table:style-name="ce2" office:value-type="date" office:date-value="2021-11-13">
            <text:p>13/11/2021</text:p>
          </table:table-cell>
          <table:table-cell table:style-name="ce2" office:value-type="date" office:date-value="2021-09-01">
            <text:p>01/09/2021</text:p>
          </table:table-cell>
          <table:table-cell table:style-name="ce5"/>
          <table:table-cell table:style-name="ce27" table:number-columns-repeated="1006"/>
        </table:table-row>
        <table:table-row table:style-name="ro1">
          <table:table-cell table:style-name="ce4" office:value-type="string">
            <text:p>BACCI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DIREZIONE REGIONALE AFFARI ISTITUZIONALI E PERSONALE</text:p>
          </table:table-cell>
          <table:table-cell table:style-name="ce4" office:value-type="string">
            <text:p>155.294,23</text:p>
            <text:p/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4" office:value-type="string">
            <text:p>DGR n. 274 del 05/06/2018</text:p>
            <text:p/>
          </table:table-cell>
          <table:table-cell table:style-name="ce4" office:value-type="string">
            <text:p>Direttore della Direzione regionale Affari Istituzionali Personale e Sistemi Informativi</text:p>
            <text:p/>
          </table:table-cell>
          <table:table-cell table:style-name="ce4" office:value-type="string">
            <text:p>art. 19 comma 5 bis d.lgs. 165 del 2001</text:p>
            <text:p/>
          </table:table-cell>
          <table:table-cell table:style-name="ce17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2" office:value-type="date" office:date-value="2018-06-08">
            <text:p>08/06/2018</text:p>
          </table:table-cell>
          <table:table-cell table:style-name="ce2" office:value-type="date" office:date-value="2023-06-07">
            <text:p>07/06/2023</text:p>
          </table:table-cell>
          <table:table-cell table:style-name="ce2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OLENTA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AREA TECNICA</text:p>
          </table:table-cell>
          <table:table-cell table:style-name="ce4" office:value-type="string">
            <text:p>PARCO REGIONALE DEI MONTI LUCRETILI</text:p>
          </table:table-cell>
          <table:table-cell table:style-name="ce10" office:value-type="float" office:value="43310.8">
            <text:p>43310,80</text:p>
          </table:table-cell>
          <table:table-cell table:style-name="ce4" office:value-type="float" office:value="45102.85">
            <text:p>45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8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18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21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4" office:value-type="string">
            <text:p>AO G08747 del 10/07/2018</text:p>
          </table:table-cell>
          <table:table-cell table:style-name="ce4" office:value-type="string">
            <text:p>Dirigente dell'Area Tecnica presso il Parco Regionale dei Monti Lucretil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2" office:value-type="date" office:date-value="2018-07-10">
            <text:p>10/07/2018</text:p>
          </table:table-cell>
          <table:table-cell table:style-name="ce2" office:value-type="date" office:date-value="2021-07-09">
            <text:p>09/07/2021</text:p>
          </table:table-cell>
          <table:table-cell table:style-name="ce2" office:value-type="date" office:date-value="2021-07-01">
            <text:p>01/07/2021</text:p>
          </table:table-cell>
          <table:table-cell table:number-columns-repeated="39"/>
          <table:table-cell table:style-name="ce4" table:number-columns-repeated="968"/>
        </table:table-row>
        <table:table-row table:style-name="ro8">
          <table:table-cell table:style-name="ce4" office:value-type="string">
            <text:p>SPOLIT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AREA QUALITA' DELL'AMBIENTE</text:p>
          </table:table-cell>
          <table:table-cell table:style-name="ce4" office:value-type="string">
            <text:p>DIREZIONE REGIONALE CICLO DEI RIFIUTI</text:p>
          </table:table-cell>
          <table:table-cell table:style-name="ce10" office:value-type="float" office:value="45260.77">
            <text:p>45260,77</text:p>
          </table:table-cell>
          <table:table-cell table:style-name="ce10" office:value-type="float" office:value="45512.35">
            <text:p>45512,3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16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3617 del 01/04/2021</text:p>
          </table:table-cell>
          <table:table-cell table:style-name="ce4" office:value-type="string">
            <text:p>Dirigente dell'Area Qualità dell'ambiente della Direzione regionale Ciclo dei Rifiut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2" office:value-type="date" office:date-value="2021-04-01">
            <text:p>01/04/2021</text:p>
          </table:table-cell>
          <table:table-cell table:style-name="ce2" office:value-type="date" office:date-value="2024-03-31">
            <text:p>31/03/2024</text:p>
          </table:table-cell>
          <table:table-cell table:style-name="ce2" office:value-type="date" office:date-value="2021-06-15">
            <text:p>15/06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BERTUCCINI</text:p>
          </table:table-cell>
          <table:table-cell table:style-name="ce4" office:value-type="string">
            <text:p>RENZ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RISERVA NATURALE LAGO DI VICO – EX AREE NATURALIPROTETTE</text:p>
          </table:table-cell>
          <table:table-cell table:style-name="ce11" office:value-type="float" office:value="45260.77">
            <text:p>45.260,77</text:p>
          </table:table-cell>
          <table:table-cell table:style-name="ce11" office:value-type="float" office:value="35409.5">
            <text:p>35.409,50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 G01239 del 09/02/2021</text:p>
          </table:table-cell>
          <table:table-cell table:style-name="ce4" office:value-type="string">
            <text:p>Dirigente dell'Ufficio Tecnico presso la Riserva Naturale Monte Rufeno</text:p>
            <text:p/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2" office:value-type="date" office:date-value="2021-02-01">
            <text:p>01/02/2021</text:p>
          </table:table-cell>
          <table:table-cell table:style-name="ce2" office:value-type="date" office:date-value="2024-01-31">
            <text:p>31/01/2024</text:p>
          </table:table-cell>
          <table:table-cell table:style-name="ce2" office:value-type="date" office:date-value="2021-06-01">
            <text:p>01/06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VALERIO 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ENTE PARCO RIVIERA DI ULISS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4" office:value-type="string">
            <text:p>AO n.G10637 del 02/08/2019</text:p>
          </table:table-cell>
          <table:table-cell table:style-name="ce4" office:value-type="string">
            <text:p>Dirigente dell'Area Tecnica presso l'Ente Parco Riviera di Ulisse</text:p>
          </table:table-cell>
          <table:table-cell table:style-name="ce4" office:value-type="string">
            <text:p>R.R. n. 1/2002</text:p>
          </table:table-cell>
          <table:table-cell table:style-name="ce4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1-05-31">
            <text:p>31/05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SPIG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REA RETE OSPEDALIERA E SPECIALISTICA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4" office:value-type="string">
            <text:p>AO n.G12924 del 30/09/2019</text:p>
          </table:table-cell>
          <table:table-cell table:style-name="ce4" office:value-type="string">
            <text:p><text:s/>Dirigente dell’Area Rete ospedaliera e specialistica della D.R. Salute e Integrazione Sociosanitaria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2" office:value-type="date" office:date-value="2019-10-01">
            <text:p>01/10/2019</text:p>
          </table:table-cell>
          <table:table-cell table:style-name="ce2" office:value-type="date" office:date-value="2022-09-30">
            <text:p>30/09/2022</text:p>
          </table:table-cell>
          <table:table-cell table:style-name="ce2" office:value-type="date" office:date-value="2021-05-01">
            <text:p>01/05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CALABRI</text:p>
          </table:table-cell>
          <table:table-cell table:style-name="ce4" office:value-type="string">
            <text:p><text:s/>ELISABETTA</text:p>
          </table:table-cell>
          <table:table-cell table:style-name="ce4" office:value-type="string">
            <text:p>AREA PROGRAMMAZIONE TURISTICA E INTERVENTI PER LE IMPRESE</text:p>
          </table:table-cell>
          <table:table-cell table:style-name="ce4" office:value-type="string">
            <text:p>AGENZIA REGIONALE DEL TURISM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4" office:value-type="string">
            <text:p>AO n.G13055 del 02/10/2019</text:p>
          </table:table-cell>
          <table:table-cell table:style-name="ce4" office:value-type="string">
            <text:p>Dirigente dell'Area Programmazione turistica e interventi per le imprese dell'Agenzia Regionale del Turismo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4" office:value-type="string">
            <text:p>14/10/2019</text:p>
          </table:table-cell>
          <table:table-cell table:style-name="ce4" office:value-type="string">
            <text:p>13/10/2022</text:p>
          </table:table-cell>
          <table:table-cell table:style-name="ce2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MANFREDI 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4" office:value-type="string">
            <text:p>AO n.G10635 del 02/08/2019</text:p>
          </table:table-cell>
          <table:table-cell table:style-name="ce4" office:value-type="string">
            <text:p>Dirigente dell'Area Tecnica presso il Parco Naturale Regionale dei Monti Ausoni e Lago di Fond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DA CONTURBIA ROTA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AREA TRATTAMENTO GIURIDIC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9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4" office:value-type="string">
            <text:p>AO n.G08098 del 14/06/2019</text:p>
          </table:table-cell>
          <table:table-cell table:style-name="ce4" office:value-type="string">
            <text:p>Dirigente dell'Area Trattamento giuridico della D.R. Affari Istituzionali, Personale e Sistemi Informativi</text:p>
          </table:table-cell>
          <table:table-cell table:style-name="ce4" office:value-type="string">
            <text:p>art. 19 comma 5bis D.Lgs 165/2001</text:p>
          </table:table-cell>
          <table:table-cell table:style-name="ce16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2" office:value-type="date" office:date-value="2019-06-15">
            <text:p>15/06/2019</text:p>
          </table:table-cell>
          <table:table-cell table:style-name="ce2" office:value-type="date" office:date-value="2022-06-14">
            <text:p>14/06/2022</text:p>
          </table:table-cell>
          <table:table-cell table:style-name="ce2" office:value-type="date" office:date-value="2021-04-19">
            <text:p>19/04/2021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COSTANTI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EMERGENZE E SALA OPERATIVA DI PROTEZIONE CIVILE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16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4065 del 29/03/2018</text:p>
          </table:table-cell>
          <table:table-cell table:style-name="ce4" office:value-type="string">
            <text:p>Dirigente dell'Area Emergenze e Sala Operativa di Protezione Civile dell'Agenzia Regionale di Protezione Civile</text:p>
          </table:table-cell>
          <table:table-cell table:style-name="ce4" office:value-type="string">
            <text:p>Art. 19 comma 6 D.Lgs 165/2001</text:p>
          </table:table-cell>
          <table:table-cell table:style-name="ce16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2" office:value-type="string">
            <text:p>30/03/2018</text:p>
          </table:table-cell>
          <table:table-cell table:style-name="ce2" office:value-type="string">
            <text:p>29/03/2021</text:p>
          </table:table-cell>
          <table:table-cell table:style-name="ce2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OSINI</text:p>
          </table:table-cell>
          <table:table-cell table:style-name="ce4" office:value-type="string">
            <text:p>FLAMINIA</text:p>
          </table:table-cell>
          <table:table-cell table:number-columns-repeated="2" table:style-name="ce4" office:value-type="string">
            <text:p>DIREZIONE REGIONALE POLITICHE AMBIENTALI E CICLO DEI RIFIUTI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16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DGR 714 del 03/11/2017</text:p>
          </table:table-cell>
          <table:table-cell table:style-name="ce4" office:value-type="string">
            <text:p>Direttore della Direzione regionale Politiche Ambientali e Ciclo dei Rifiuti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2" office:value-type="string">
            <text:p>06/11/2017</text:p>
          </table:table-cell>
          <table:table-cell table:style-name="ce2" office:value-type="string">
            <text:p>05/11/2022</text:p>
          </table:table-cell>
          <table:table-cell table:style-name="ce2" office:value-type="date" office:date-value="2021-03-16">
            <text:p>16/03/2021</text:p>
          </table:table-cell>
          <table:table-cell table:style-name="ce27" table:number-columns-repeated="1007"/>
        </table:table-row>
        <table:table-row table:style-name="ro9">
          <table:table-cell table:style-name="ce4" office:value-type="string">
            <text:p>SCACCHI</text:p>
          </table:table-cell>
          <table:table-cell table:style-name="ce4" office:value-type="string">
            <text:p>ARIANNA</text:p>
          </table:table-cell>
          <table:table-cell table:style-name="ce4" office:value-type="string">
            <text:p>AREA GARE E CONTRATTI PER I LAVORI PUBBLICI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  <text:p/>
          </table:table-cell>
          <table:table-cell table:style-name="ce16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16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16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4" office:value-type="string">
            <text:p>AO G11218 del 04/10/2016</text:p>
            <text:p/>
            <text:p>AO G02673 del 05/03/2018</text:p>
          </table:table-cell>
          <table:table-cell table:style-name="ce4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4" office:value-type="string">
            <text:p>Art. 19 comma 6 DLgs 165/2001</text:p>
            <text:p/>
          </table:table-cell>
          <table:table-cell table:style-name="ce16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2" office:value-type="date" office:date-value="2018-03-05">
            <text:p>05/03/2018</text:p>
          </table:table-cell>
          <table:table-cell table:style-name="ce2" office:value-type="date" office:date-value="2021-03-04">
            <text:p>04/03/2021</text:p>
          </table:table-cell>
          <table:table-cell table:style-name="ce2" office:value-type="date" office:date-value="2021-03-05">
            <text:p>05/03/2021</text:p>
          </table:table-cell>
          <table:table-cell table:style-name="ce30"/>
          <table:table-cell table:style-name="ce32" table:number-columns-repeated="4"/>
          <table:table-cell table:style-name="ce30"/>
          <table:table-cell table:style-name="ce32" table:number-columns-repeated="7"/>
          <table:table-cell table:style-name="ce30"/>
          <table:table-cell table:style-name="ce27" table:number-columns-repeated="993"/>
        </table:table-row>
        <table:table-row table:style-name="ro1">
          <table:table-cell table:style-name="ce4" office:value-type="string">
            <text:p>PAGAN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AREA POLITICHE PER LO SVILUPPO SOCIO-ECONOMICO DEI COMUNI, SERVITU' MILITARI E LOTTA ALL'USURA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  <text:p/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7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17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16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4" office:value-type="string">
            <text:p>AO n.G16733 del 18/12/2018</text:p>
          </table:table-cell>
          <table:table-cell table:style-name="ce4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2" office:value-type="string">
            <text:p>18/12/2018</text:p>
          </table:table-cell>
          <table:table-cell table:style-name="ce2" office:value-type="string">
            <text:p>17/12/2021</text:p>
          </table:table-cell>
          <table:table-cell table:style-name="ce2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10">
          <table:table-cell table:style-name="ce4" office:value-type="string">
            <text:p>TARDIOLA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SEGRETARIATO GENERALE</text:p>
          </table:table-cell>
          <table:table-cell table:style-name="ce4" office:value-type="string">
            <text:p>155.294,23</text:p>
          </table:table-cell>
          <table:table-cell table:style-name="ce4"/>
          <table:table-cell table:style-name="ce4" office:value-type="string">
            <text:p>nel limite massimo dell'art. 20 L.R.n.4/2013</text:p>
          </table:table-cell>
          <table:table-cell table:style-name="ce17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17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16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4" office:value-type="string">
            <text:p>DGR n. 171 del 26/03/2018</text:p>
          </table:table-cell>
          <table:table-cell table:style-name="ce4" office:value-type="string">
            <text:p>Segretario Generale della Giunta regionale del Lazio</text:p>
          </table:table-cell>
          <table:table-cell table:style-name="ce4" office:value-type="string">
            <text:p>Art. 19 comma 5bis D.Lgs 165/2001</text:p>
          </table:table-cell>
          <table:table-cell table:style-name="ce17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2" office:value-type="date" office:date-value="2018-03-30">
            <text:p>30/03/2018</text:p>
          </table:table-cell>
          <table:table-cell table:style-name="ce2" office:value-type="string">
            <text:p>fine legislatura</text:p>
          </table:table-cell>
          <table:table-cell table:style-name="ce2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14">
          <table:table-cell table:style-name="ce4" office:value-type="string">
            <text:p>MAZZOTT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REA RICERCA, INNOVAZIONE PER LE IMPRESE E GREEN ECONOMY</text:p>
          </table:table-cell>
          <table:table-cell table:style-name="ce4" office:value-type="string">
            <text:p>DIREZIONE REGIONALE PER LO SVILUPPO ECONOMICO E LE ATTIVITA' PRODUTTIVE 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17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16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4" office:value-type="string">
            <text:p>AO n.G07794 del 07/06/2019</text:p>
          </table:table-cell>
          <table:table-cell table:style-name="ce4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2" office:value-type="string">
            <text:p>06/06/2019</text:p>
          </table:table-cell>
          <table:table-cell table:style-name="ce2" office:value-type="string">
            <text:p>05/06/2022</text:p>
          </table:table-cell>
          <table:table-cell table:style-name="ce2" office:value-type="date" office:date-value="2020-12-31">
            <text:p>31/12/2020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ARCANGEL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AREA REMUNERAZIONE, BUDGET E CONTRATTI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17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2050 del 27/02/2020</text:p>
          </table:table-cell>
          <table:table-cell table:style-name="ce4" office:value-type="string">
            <text:p>Dirigente dell'Area Remunerazione budget e contratti della Direzione regionale Salute e Integrazione Sociosanitaria</text:p>
          </table:table-cell>
          <table:table-cell table:style-name="ce4" office:value-type="string">
            <text:p>Srt. 19 comma 6 D.Lgs 165/2001</text:p>
          </table:table-cell>
          <table:table-cell table:style-name="ce17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2" office:value-type="string">
            <text:p>24/02/2020</text:p>
          </table:table-cell>
          <table:table-cell table:style-name="ce2" office:value-type="string">
            <text:p>23/02/2023</text:p>
          </table:table-cell>
          <table:table-cell table:style-name="ce2" office:value-type="date" office:date-value="2020-12-01">
            <text:p>01/12/2020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CORONA </text:p>
          </table:table-cell>
          <table:table-cell table:style-name="ce4" office:value-type="string">
            <text:p>MARIA STELLA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DEI MONTI AURUNC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4" office:value-type="string">
            <text:p>AO n.G10632 del 02/08/2019</text:p>
          </table:table-cell>
          <table:table-cell table:style-name="ce4" office:value-type="string">
            <text:p>Dirigente dell'Area Tecnica presso il Parco Naturale Regionale dei Monti Aurunci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0-11-30">
            <text:p>30/11/2020</text:p>
          </table:table-cell>
          <table:table-cell table:style-name="ce27" table:number-columns-repeated="1007"/>
        </table:table-row>
        <table:table-row table:style-name="ro8">
          <table:table-cell table:style-name="ce4" office:value-type="string">
            <text:p>PIZZAT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TRATTAMENTO ECONOMIC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17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12919 del 30/09/2019</text:p>
          </table:table-cell>
          <table:table-cell table:style-name="ce4" office:value-type="string">
            <text:p>Dirigente dell'Area Trattamento economico della D.R. Affari Istituzionali, Personale e Sistemi Informativi</text:p>
          </table:table-cell>
          <table:table-cell table:style-name="ce4" office:value-type="string">
            <text:p>art. 19 comma 5bis D.Lgs 165/2001</text:p>
          </table:table-cell>
          <table:table-cell table:style-name="ce17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4" office:value-type="string">
            <text:p>01/10/2019</text:p>
          </table:table-cell>
          <table:table-cell table:style-name="ce4" office:value-type="string">
            <text:p>30/09/2022</text:p>
          </table:table-cell>
          <table:table-cell table:style-name="ce2" office:value-type="date" office:date-value="2020-11-01">
            <text:p>01/11/2020</text:p>
          </table:table-cell>
          <table:table-cell table:style-name="ce27" table:number-columns-repeated="1007"/>
        </table:table-row>
        <table:table-row table:style-name="ro1">
          <table:table-cell table:style-name="ce4" office:value-type="string">
            <text:p>ABRUSCI STEFANIA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AGENZIA REGIONALE AGENZIA REGIONALE DI PROTEZIONE CIVIL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17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17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4" office:value-type="string">
            <text:p>AO G17380 del 14/12/2017</text:p>
          </table:table-cell>
          <table:table-cell table:style-name="ce4" office:value-type="string">
            <text:p>Area Affari Generali dell'Agenzia regionale di Protezione Civile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4" office:value-type="string">
            <text:p>15/12/2017</text:p>
          </table:table-cell>
          <table:table-cell table:style-name="ce4" office:value-type="string">
            <text:p>14/12/2020</text:p>
          </table:table-cell>
          <table:table-cell table:style-name="ce2" office:value-type="date" office:date-value="2020-10-29">
            <text:p>29/10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DONATO</text:p>
          </table:table-cell>
          <table:table-cell table:style-name="ce4" office:value-type="string">
            <text:p>GIULIO MARIO</text:p>
          </table:table-cell>
          <table:table-cell table:style-name="ce4" office:value-type="string">
            <text:p>AREA SVILUPPO DEI SISTEMI DI CONTROLLO INTERNO</text:p>
          </table:table-cell>
          <table:table-cell table:style-name="ce4" office:value-type="string">
            <text:p>DIREZIONE REGIONALE AUDIT FESR, FSE e FEASR E CONTROLLO INTER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17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17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4" office:value-type="string">
            <text:p>AO n.G17012 del 19/12/2018</text:p>
          </table:table-cell>
          <table:table-cell table:style-name="ce4" office:value-type="string">
            <text:p>Dirigente dell'Area Sviluppo dei sistemi di controllo interno della D.R. Audit FESR, FSE e FEASR e Controllo intern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4" office:value-type="string">
            <text:p>19/12/2018</text:p>
          </table:table-cell>
          <table:table-cell table:style-name="ce4" office:value-type="string">
            <text:p>18/12/2021</text:p>
          </table:table-cell>
          <table:table-cell table:style-name="ce2" office:value-type="date" office:date-value="2020-10-22">
            <text:p>22/10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4" office:value-type="string">
            <text:p>GUEC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DIREZIONE REGIONALE CENTRALE ACQUISTI</text:p>
          </table:table-cell>
          <table:table-cell table:style-name="ce12" office:value-type="float" office:value="155294.23">
            <text:p>155.294,23 <text:s/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Retribuzione di risultato nei limiti dell'art. 20 l.r. n. 4/2013</text:p>
          </table:table-cell>
          <table:table-cell table:style-name="ce17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17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17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4" office:value-type="string">
            <text:p>DGR n. 355 del 10/07/2018</text:p>
          </table:table-cell>
          <table:table-cell table:style-name="ce4" office:value-type="string">
            <text:p>Direttore della Direzione regionale Centrale Acquisti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2" office:value-type="date" office:date-value="2018-09-17">
            <text:p>17/09/2018</text:p>
          </table:table-cell>
          <table:table-cell table:style-name="ce2" office:value-type="date" office:date-value="2023-07-02">
            <text:p>02/07/2023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4" office:value-type="string">
            <text:p>LONG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AREA TRATTAMENTO DI PREVIDENZA E QUIESCENZA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17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17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4" office:value-type="string">
            <text:p>AO n. G07788 del 03/07/2020</text:p>
          </table:table-cell>
          <table:table-cell table:style-name="ce4" office:value-type="string">
            <text:p>Dirigente dell'Area Trattamento di previdenza e quiescenza della D.R.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2" office:value-type="date" office:date-value="2018-07-03">
            <text:p>03/07/2018</text:p>
          </table:table-cell>
          <table:table-cell table:style-name="ce2" office:value-type="date" office:date-value="2019-06-19">
            <text:p>19/06/2019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9">
          <table:table-cell table:style-name="ce4" office:value-type="string">
            <text:p>VICARI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AREA RETE INTEGRATA DEL TERRITORIO - UFFICIO CURE PRIMARIE E INTERMEDI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35000">
            <text:p>35.000,00 <text:s/>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17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17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4" office:value-type="string">
            <text:p>Novazione contratto AO G08365 del 03/07/2018 - AO G07016 del 20/06/2016</text:p>
          </table:table-cell>
          <table:table-cell table:style-name="ce4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2" office:value-type="date" office:date-value="2016-06-20">
            <text:p>20/06/2016</text:p>
          </table:table-cell>
          <table:table-cell table:style-name="ce2" office:value-type="string">
            <text:p>19/06/2019</text:p>
          </table:table-cell>
          <table:table-cell table:style-name="ce2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4" office:value-type="string">
            <text:p>FARINELL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REA RETE INTEGRATA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17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17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2" office:value-type="string">
            <text:p>AO n.G16362 del 14/12/2018</text:p>
          </table:table-cell>
          <table:table-cell table:style-name="ce4" office:value-type="string">
            <text:p>Dirigente dell'Area Rete integrata del territorio della D.R. Salute e Integrazione Sociosanitaria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2" office:value-type="date" office:date-value="2018-12-17">
            <text:p>17/12/2018</text:p>
          </table:table-cell>
          <table:table-cell table:style-name="ce2" office:value-type="date" office:date-value="2021-09-16">
            <text:p>16/09/2021</text:p>
          </table:table-cell>
          <table:table-cell table:style-name="ce2" office:value-type="date" office:date-value="2020-09-01">
            <text:p>01/09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4" office:value-type="string">
            <text:p>SARACCH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REA CONCESSIONI</text:p>
          </table:table-cell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17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n.G00073 del 08/01/2020</text:p>
          </table:table-cell>
          <table:table-cell table:style-name="ce4" office:value-type="string">
            <text:p>Dirigente dell'Area Concessioni della D.R. Lavori Pubblici, Stazione Unica Appalti, Risorse Idriche e Difesa del Suol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2" office:value-type="date" office:date-value="2020-01-08">
            <text:p>08/01/2020</text:p>
          </table:table-cell>
          <table:table-cell table:style-name="ce2" office:value-type="date" office:date-value="2020-12-16">
            <text:p>16/12/2020</text:p>
          </table:table-cell>
          <table:table-cell table:style-name="ce2" office:value-type="date" office:date-value="2020-09-01">
            <text:p>01/09/2020</text:p>
          </table:table-cell>
          <table:table-cell table:number-columns-repeated="1007"/>
        </table:table-row>
        <table:table-row table:style-name="ro15">
          <table:table-cell table:style-name="ce4" office:value-type="string">
            <text:p>SOLINAS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AREA RISORSE UMANE</text:p>
          </table:table-cell>
          <table:table-cell table:style-name="ce4" office:value-type="string">
            <text:p>DIREZIONE REGIONALE SALUTE E INTEGRAZIONE SOCIOSANITARIA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nei limiti previsti dall'art. 20 L.R. n. 4/2013</text:p>
          </table:table-cell>
          <table:table-cell table:style-name="ce17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17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17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4" office:value-type="string">
            <text:p>Novazione contratto AO G08356 del 03/07/2018 - Proroga incarico interim AO G13977 del 05/11/2018 - AO G17109 del 12/12/2017</text:p>
          </table:table-cell>
          <table:table-cell table:style-name="ce4" office:value-type="string">
            <text:p>Dirigente dell'Area Risorse Umane della Direzione Regionale Salute e Integrazione sociosanitaria</text:p>
          </table:table-cell>
          <table:table-cell table:style-name="ce4" office:value-type="string">
            <text:p>Art. 19, comma 5 bis D.Lgs 165/2001</text:p>
          </table:table-cell>
          <table:table-cell table:style-name="ce17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2" office:value-type="date" office:date-value="2017-12-17">
            <text:p>17/12/2017</text:p>
          </table:table-cell>
          <table:table-cell table:style-name="ce2" office:value-type="date" office:date-value="2021-12-16">
            <text:p>16/12/2021</text:p>
          </table:table-cell>
          <table:table-cell table:style-name="ce2" office:value-type="date" office:date-value="2020-08-29">
            <text:p>29/08/202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ENTE PARCO RIVIERA DI ULISS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4"/>
          <table:table-cell table:style-name="ce16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4"/>
          <table:table-cell table:style-name="ce4" office:value-type="string">
            <text:p>AO n.G01073 del 05/02/2020</text:p>
          </table:table-cell>
          <table:table-cell table:style-name="ce4" office:value-type="string">
            <text:p>Dirigente dell'Area Tecnica presso Il Parco Naturale Regionale Riviera d'Uliss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4" office:value-type="string">
            <text:p>06/02/2020</text:p>
          </table:table-cell>
          <table:table-cell table:style-name="ce4" office:value-type="string">
            <text:p>05/02/2020</text:p>
          </table:table-cell>
          <table:table-cell table:style-name="ce2" office:value-type="date" office:date-value="2020-07-31">
            <text:p>31/07/202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BARAGLIU </text:p>
          </table:table-cell>
          <table:table-cell table:style-name="ce4" office:value-type="string">
            <text:p>GIOVANNI ANTONIO</text:p>
          </table:table-cell>
          <table:table-cell table:style-name="ce4" office:value-type="string">
            <text:p>UFFICIO UFFICIO TECNICO</text:p>
          </table:table-cell>
          <table:table-cell table:style-name="ce4" office:value-type="string">
            <text:p>RISERVA NATURALE SELVA DEL LAMONE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4" office:value-type="string">
            <text:p>AO n.G10633 del 02/08/2019</text:p>
          </table:table-cell>
          <table:table-cell table:style-name="ce4" office:value-type="string">
            <text:p>Dirigente dell'Ufficio Tecnico presso presso la Riserva Naturale Regionale Selva del Lamone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20-07-31">
            <text:p>31/07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BIOLGHINI</text:p>
          </table:table-cell>
          <table:table-cell table:style-name="ce4" office:value-type="string">
            <text:p>TIZIANA</text:p>
          </table:table-cell>
          <table:table-cell table:style-name="ce7" office:value-type="string">
            <text:p>WELFARE DI COMUNITA' E INNOVAZIONE SOCIALE</text:p>
          </table:table-cell>
          <table:table-cell table:style-name="ce4" office:value-type="string">
            <text:p>DIREZIONE REGIONALE PER L'INCLUSIONE SOCIAL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17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17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4" office:value-type="string">
            <text:p>AO n. G10055 del 24/07/2019</text:p>
          </table:table-cell>
          <table:table-cell table:style-name="ce4" office:value-type="string">
            <text:p>Dirigente dell'Area Welfare di comunità e innovazione sociale della D.R per l’Inclusione Sociale</text:p>
          </table:table-cell>
          <table:table-cell table:style-name="ce4" office:value-type="string">
            <text:p>Art. 19 comma 6 Dlgs 165/2001</text:p>
          </table:table-cell>
          <table:table-cell table:style-name="ce2" office:value-type="string">
            <text:p>/</text:p>
          </table:table-cell>
          <table:table-cell table:style-name="ce2" office:value-type="date" office:date-value="2019-07-24">
            <text:p>24/07/2019</text:p>
          </table:table-cell>
          <table:table-cell table:style-name="ce2" office:value-type="date" office:date-value="2020-01-07">
            <text:p>07/01/2020</text:p>
          </table:table-cell>
          <table:table-cell table:style-name="ce2" office:value-type="date" office:date-value="2020-07-22">
            <text:p>22/07/2020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GIANNICO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AREA RISORSE FINANZIARIE DEL SERVIZIO SANITARIO REGIONALE</text:p>
          </table:table-cell>
          <table:table-cell table:style-name="ce4" office:value-type="string">
            <text:p>DIREZIONE REGIONALE DIREZIONE REGIONALE SALUTE E INTEGRAZIONE SOCIOSANITARI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così come prevista dal CCD</text:p>
          </table:table-cell>
          <table:table-cell table:style-name="ce17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17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16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4" office:value-type="string">
            <text:p>Novazione contratto AO G09696 del 16/07/2019 </text:p>
          </table:table-cell>
          <table:table-cell table:style-name="ce4" office:value-type="string">
            <text:p>Dirigente dell'Area Risorse finanziarie del Servizio Sanitario Regionale della D.R. Salute e Integrazione Sociosanitaria.</text:p>
          </table:table-cell>
          <table:table-cell table:style-name="ce4" office:value-type="string">
            <text:p>Art. 19 comma 6 D.Lgs 165/2001</text:p>
          </table:table-cell>
          <table:table-cell table:style-name="ce17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4" office:value-type="string">
            <text:p>16/07/2019</text:p>
          </table:table-cell>
          <table:table-cell table:style-name="ce4" office:value-type="string">
            <text:p>15/07/2022</text:p>
          </table:table-cell>
          <table:table-cell table:style-name="ce2" office:value-type="date" office:date-value="2020-06-30">
            <text:p>30/06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CRISTAL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DIREZIONE REGIONALE CULTURA, POLITICHE GIOVANILI E LAZIO CREATIVO</text:p>
          </table:table-cell>
          <table:table-cell table:style-name="ce12" office:value-type="string">
            <text:p>43.310,80 <text:s/></text:p>
          </table:table-cell>
          <table:table-cell table:style-name="ce12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17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17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4" office:value-type="string">
            <text:p>AO n.G11543 del 03/09/2019</text:p>
          </table:table-cell>
          <table:table-cell table:style-name="ce4" office:value-type="string">
            <text:p>Dirigente dell'Area Servizi culturali e promozione della lettura della Direzione regionale Cultura e Politiche Giovanil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4" office:value-type="string">
            <text:p>02/09/2019</text:p>
          </table:table-cell>
          <table:table-cell table:style-name="ce2" office:value-type="string">
            <text:p>01/09/2022</text:p>
          </table:table-cell>
          <table:table-cell table:style-name="ce2" office:value-type="date" office:date-value="2020-06-01">
            <text:p>01/06/202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ERRI</text:p>
          </table:table-cell>
          <table:table-cell table:style-name="ce4" office:value-type="string">
            <text:p>GRAZIA MARIA</text:p>
          </table:table-cell>
          <table:table-cell table:style-name="ce4" office:value-type="string">
            <text:p>AREA PROVVEDIMENTI DISCIPLINARI, PRIVACY, ANAGRAFE DELLE PRESTAZIONI E CONTENZIOSO DEL LAVORO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12" office:value-type="string">
            <text:p>43.310,80</text:p>
          </table:table-cell>
          <table:table-cell table:style-name="ce12" office:value-type="string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17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17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4" office:value-type="string">
            <text:p>AO n.G10941 del 08/08/2019</text:p>
          </table:table-cell>
          <table:table-cell table:style-name="ce4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4" office:value-type="string">
            <text:p>02/09/2019</text:p>
          </table:table-cell>
          <table:table-cell table:style-name="ce2" office:value-type="string">
            <text:p>31/08/2020</text:p>
          </table:table-cell>
          <table:table-cell table:style-name="ce2" office:value-type="date" office:date-value="2020-06-01">
            <text:p>01/06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ANTONELL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AREA AFFARI GENERALI GIURIDICI E LEGALI</text:p>
          </table:table-cell>
          <table:table-cell table:style-name="ce4" office:value-type="string">
            <text:p>DIREZIONE REGIONALE CAPITALE NATURALE, PARCHI E AREE PROTETT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17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11871 del 31/08/2017</text:p>
          </table:table-cell>
          <table:table-cell table:style-name="ce4" office:value-type="string">
            <text:p>Dirigente dell'Area Infrastrutture sociali della D.R. Infrastrutture e Politiche Abitative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4" office:value-type="string">
            <text:p>01/09/2017</text:p>
          </table:table-cell>
          <table:table-cell table:style-name="ce2" office:value-type="string">
            <text:p>10/04/2020</text:p>
          </table:table-cell>
          <table:table-cell table:style-name="ce2" office:value-type="date" office:date-value="2020-05-01">
            <text:p>01/05/2020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ROSS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AREA POLITICHE PER LA COOPERAZIONE DECENTRATA</text:p>
          </table:table-cell>
          <table:table-cell table:style-name="ce4" office:value-type="string">
            <text:p>DIREZIONE REGIONALE PER LO SVILUPPO ECONOMICO E LE ATTIVITA' PRODUTTIVE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  <text:p/>
          </table:table-cell>
          <table:table-cell table:style-name="ce17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17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17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4" office:value-type="string">
            <text:p>AO G04505 del 10/04/2017</text:p>
          </table:table-cell>
          <table:table-cell table:style-name="ce4" office:value-type="string">
            <text:p>Dirigente dell'Area Politiche per la Cooperazione Decentrata della D.R. Politiche sociali, Autonomie, Sicurezza e Sport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4" office:value-type="string">
            <text:p>11/04/2017</text:p>
          </table:table-cell>
          <table:table-cell table:style-name="ce2" office:value-type="date" office:date-value="2021-04-08">
            <text:p>08/04/2021</text:p>
          </table:table-cell>
          <table:table-cell table:style-name="ce2" office:value-type="date" office:date-value="2020-04-16">
            <text:p>16/04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SANTARELLI</text:p>
          </table:table-cell>
          <table:table-cell table:style-name="ce4" office:value-type="string">
            <text:p>FLAMINIA</text:p>
          </table:table-cell>
          <table:table-cell table:style-name="ce4" office:value-type="string">
            <text:p>AREA PROMOZIONE E COMMERCIALIZZAZIONE</text:p>
          </table:table-cell>
          <table:table-cell table:style-name="ce4" office:value-type="string">
            <text:p>AGENZIA REGIONALE AGENZIA REGIONALE DEL TURISMO</text:p>
          </table:table-cell>
          <table:table-cell table:style-name="ce12" office:value-type="float" office:value="43310.8">
            <text:p>43.310,80 <text:s/></text:p>
          </table:table-cell>
          <table:table-cell table:style-name="ce12" office:value-type="float" office:value="45102.85">
            <text:p>45.102,85 <text:s/>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17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4527 del 05/04/2018</text:p>
          </table:table-cell>
          <table:table-cell table:style-name="ce4" office:value-type="string">
            <text:p>Dirigente dell'Area Promozione e Commercializzazione dell'Agenzia Regionale del Turism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2" office:value-type="date" office:date-value="2018-04-09">
            <text:p>09/04/2018</text:p>
          </table:table-cell>
          <table:table-cell table:style-name="ce2" office:value-type="date" office:date-value="2022-07-23">
            <text:p>23/07/2022</text:p>
          </table:table-cell>
          <table:table-cell table:style-name="ce2" office:value-type="date" office:date-value="2020-04-01">
            <text:p>01/04/2020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BOCCIA 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NATURALE REGIONALE MONTI AUSONI E LAGO DI FOND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4" office:value-type="string">
            <text:p>AO n.G10634 del 02/08/2019</text:p>
          </table:table-cell>
          <table:table-cell table:style-name="ce4" office:value-type="string">
            <text:p>&lt;span&gt;Dirigente dell'Area Amministrativa presso il Parco Naturale Regionale Monti Ausoni e Lago di Fondi.&lt;/span&gt;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4" office:value-type="string">
            <text:p>09/08/2019</text:p>
          </table:table-cell>
          <table:table-cell table:style-name="ce4" office:value-type="string">
            <text:p>08/08/2022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CENNERILLI 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AREA POLITICHE DI PREVENZIONE E CONSERVAZIONE DELLA FAUNA SELVATICA E GESTIONE DELLE RISORSE DELLA PESCA E DELL?ACQUACOLTURA</text:p>
          </table:table-cell>
          <table:table-cell table:style-name="ce4" office:value-type="string">
            <text:p>DIREZIONE REGIONALE DIREZIONE REGIONALE AGRICOLTURA, PROMOZIONE DELLA FILIERA E CULTURA DEL CIBO, CACCIA E PESCA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4"/>
          <table:table-cell table:style-name="ce4" office:value-type="string">
            <text:p>AO_G12130_28092018</text:p>
          </table:table-cell>
          <table:table-cell table:style-name="ce4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4" office:value-type="string">
            <text:p>01/10/2018</text:p>
          </table:table-cell>
          <table:table-cell table:style-name="ce4" office:value-type="string">
            <text:p>30/09/2021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LUPINO 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REGIONALE DEI CASTELLI ROMA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4"/>
          <table:table-cell table:style-name="ce4" office:value-type="string">
            <text:p>AO G01213 del 07/02/2017</text:p>
          </table:table-cell>
          <table:table-cell table:style-name="ce4" office:value-type="string">
            <text:p>Dirigente dell'Area Tecnica presso il Parco Regionale dei Castelli Romani </text:p>
          </table:table-cell>
          <table:table-cell table:style-name="ce4" office:value-type="string">
            <text:p>R.R. n. 1/2002</text:p>
          </table:table-cell>
          <table:table-cell table:style-name="ce16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4" office:value-type="string">
            <text:p>10/02/2017</text:p>
          </table:table-cell>
          <table:table-cell table:style-name="ce4" office:value-type="string">
            <text:p>09/02/2020</text:p>
          </table:table-cell>
          <table:table-cell table:style-name="ce2" office:value-type="date" office:date-value="2019-09-30">
            <text:p>30/09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FRANCO</text:p>
          </table:table-cell>
          <table:table-cell table:style-name="ce4" office:value-type="string">
            <text:p><text:s/>GIOVANNI</text:p>
          </table:table-cell>
          <table:table-cell table:style-name="ce4" office:value-type="string">
            <text:p>AREA ESECUZIONE CONTRATTI SERVIZI E FORNITURE</text:p>
          </table:table-cell>
          <table:table-cell table:style-name="ce4" office:value-type="string">
            <text:p>DIREZIONE REGIONALE CENTRALE ACQUIST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4" office:value-type="string">
            <text:p>AO G09743 del 01/09/2016</text:p>
          </table:table-cell>
          <table:table-cell table:style-name="ce4" office:value-type="string">
            <text:p>Dirigente dell'Area Esecuzione contratti, servizi e forniture della D.R. Centrale Acquisti</text:p>
          </table:table-cell>
          <table:table-cell table:style-name="ce4" office:value-type="string">
            <text:p>R.R. n. 1/2002</text:p>
          </table:table-cell>
          <table:table-cell table:style-name="ce4"/>
          <table:table-cell table:style-name="ce4" office:value-type="string">
            <text:p>02/09/2016</text:p>
          </table:table-cell>
          <table:table-cell table:style-name="ce4" office:value-type="string">
            <text:p>01/09/2019</text:p>
          </table:table-cell>
          <table:table-cell table:style-name="ce2" office:value-type="date" office:date-value="2019-06-30">
            <text:p>30/06/2019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FOPPOLI 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REA AREA TECNICA</text:p>
          </table:table-cell>
          <table:table-cell table:style-name="ce4" office:value-type="string">
            <text:p>PARCO NATURALE REGIONALE DEI MONTI SIMBRUINI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16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4" office:value-type="string">
            <text:p>AO G09330 del 09/08/2016</text:p>
          </table:table-cell>
          <table:table-cell table:style-name="ce4" office:value-type="string">
            <text:p>Conferimento dell'incarico di dirigente dell'Area Tecnica presso il Parco Naturale Regionale dei Monti Simbruini </text:p>
          </table:table-cell>
          <table:table-cell table:style-name="ce4" office:value-type="string">
            <text:p>R.R. n. 1/2002</text:p>
          </table:table-cell>
          <table:table-cell table:style-name="ce4"/>
          <table:table-cell table:style-name="ce4" office:value-type="string">
            <text:p>09/08/2016</text:p>
          </table:table-cell>
          <table:table-cell table:style-name="ce4" office:value-type="string">
            <text:p>08/08/2019</text:p>
          </table:table-cell>
          <table:table-cell table:style-name="ce2" office:value-type="date" office:date-value="2018-12-30">
            <text:p>30/12/2018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DEL VECCHI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AREA AREA AMMINISTRATIVA</text:p>
          </table:table-cell>
          <table:table-cell table:style-name="ce4" office:value-type="string">
            <text:p>PARCO NATURALE REGIONALE BRACCIANO MARTIGNANO</text:p>
          </table:table-cell>
          <table:table-cell table:style-name="ce4" office:value-type="string">
            <text:p>43.310,80</text:p>
          </table:table-cell>
          <table:table-cell table:style-name="ce4" office:value-type="string">
            <text:p>45.102,85</text:p>
          </table:table-cell>
          <table:table-cell table:style-name="ce4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17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4" office:value-type="string">
            <text:p>/</text:p>
          </table:table-cell>
          <table:table-cell table:style-name="ce4" office:value-type="string">
            <text:p>AO G09076 del 21/07/2015</text:p>
          </table:table-cell>
          <table:table-cell table:style-name="ce4" office:value-type="string">
            <text:p>Dirigente Area Amministrativa presso il Parco Naturale Regionale Bracciano Martignano</text:p>
          </table:table-cell>
          <table:table-cell table:style-name="ce4" office:value-type="string">
            <text:p>R.R. n. 1/2002</text:p>
          </table:table-cell>
          <table:table-cell table:style-name="ce17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2" office:value-type="date" office:date-value="2015-07-27">
            <text:p>27/07/2015</text:p>
          </table:table-cell>
          <table:table-cell table:style-name="ce2" office:value-type="date" office:date-value="2018-07-24">
            <text:p>24/07/2018</text:p>
          </table:table-cell>
          <table:table-cell table:style-name="ce2" office:value-type="date" office:date-value="2018-04-01">
            <text:p>01/04/2018</text:p>
          </table:table-cell>
          <table:table-cell table:number-columns-repeated="39"/>
          <table:table-cell table:style-name="ce4" table:number-columns-repeated="968"/>
        </table:table-row>
        <table:table-row table:style-name="ro18">
          <table:table-cell table:style-name="ce5" table:number-columns-repeated="2"/>
          <table:table-cell table:style-name="ce8"/>
          <table:table-cell table:style-name="ce5" table:number-columns-repeated="1021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"/>
          <table:table-cell table:style-name="ce20"/>
          <table:table-cell table:number-columns-repeated="1013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8"/>
          <table:table-cell table:style-name="ce20"/>
          <table:table-cell table:number-columns-repeated="1015"/>
        </table:table-row>
        <table:table-row table:style-name="ro19" table:number-rows-repeated="104840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00:Incarichi_dirigenziali_cessati.Q149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4/02/2025</text:date>, <text:time>11.2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02-04T11:27:18.64</dc:date>
    <meta:print-date>2020-11-12T11:34:08Z</meta:print-date>
    <meta:editing-cycles>207</meta:editing-cycles>
    <meta:editing-duration>PT3H16M22S</meta:editing-duration>
    <dc:creator>Fedora Zanlorenzi</dc:creator>
    <meta:document-statistic meta:table-count="1" meta:cell-count="2394" meta:object-count="0"/>
  </office:meta>
</office:document-meta>
</file>