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2" svg:font-family="'Times New Roman'" style:font-charset="x-symbol"/>
    <style:font-face style:name="Aptos" svg:font-family="Aptos"/>
    <style:font-face style:name="Arial1" svg:font-family="Arial"/>
    <style:font-face style:name="Symbol1" svg:font-family="Symbol"/>
    <style:font-face style:name="Times New Roman1" svg:font-family="'Times New Roman'"/>
    <style:font-face style:name="Symbol" svg:font-family="Symbol" style:font-family-generic="decorative"/>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181cm"/>
    </style:style>
    <style:style style:name="co10" style:family="table-column">
      <style:table-column-properties fo:break-before="auto" style:column-width="1.863cm"/>
    </style:style>
    <style:style style:name="co3" style:family="table-column">
      <style:table-column-properties fo:break-before="auto" style:column-width="5.821cm"/>
    </style:style>
    <style:style style:name="co4" style:family="table-column">
      <style:table-column-properties fo:break-before="auto" style:column-width="8.954cm"/>
    </style:style>
    <style:style style:name="co5" style:family="table-column">
      <style:table-column-properties fo:break-before="auto" style:column-width="6.795cm"/>
    </style:style>
    <style:style style:name="co6" style:family="table-column">
      <style:table-column-properties fo:break-before="auto" style:column-width="9.652cm"/>
    </style:style>
    <style:style style:name="co7" style:family="table-column">
      <style:table-column-properties fo:break-before="auto" style:column-width="10.684cm"/>
    </style:style>
    <style:style style:name="co8" style:family="table-column">
      <style:table-column-properties fo:break-before="auto" style:column-width="8.509cm"/>
    </style:style>
    <style:style style:name="co11" style:family="table-column">
      <style:table-column-properties fo:break-before="auto" style:column-width="7.916cm"/>
    </style:style>
    <style:style style:name="co12" style:family="table-column">
      <style:table-column-properties fo:break-before="auto" style:column-width="1.905cm"/>
    </style:style>
    <style:style style:name="ro29" style:family="table-row">
      <style:table-row-properties style:row-height="0.526cm" fo:break-before="auto" style:use-optimal-row-height="true"/>
    </style:style>
    <style:style style:name="ro30" style:family="table-row">
      <style:table-row-properties style:row-height="1cm" fo:break-before="auto" style:use-optimal-row-height="true"/>
    </style:style>
    <style:style style:name="ro20" style:family="table-row">
      <style:table-row-properties style:row-height="0.496cm" fo:break-before="auto" style:use-optimal-row-height="true"/>
    </style:style>
    <style:style style:name="ro4" style:family="table-row">
      <style:table-row-properties style:row-height="0.907cm" fo:break-before="auto" style:use-optimal-row-height="false"/>
    </style:style>
    <style:style style:name="ro5" style:family="table-row">
      <style:table-row-properties style:row-height="1.321cm" fo:break-before="auto" style:use-optimal-row-height="false"/>
    </style:style>
    <style:style style:name="ro6" style:family="table-row">
      <style:table-row-properties style:row-height="2.552cm" fo:break-before="auto" style:use-optimal-row-height="false"/>
    </style:style>
    <style:style style:name="ro7" style:family="table-row">
      <style:table-row-properties style:row-height="3.03cm" fo:break-before="auto" style:use-optimal-row-height="false"/>
    </style:style>
    <style:style style:name="ro8" style:family="table-row">
      <style:table-row-properties style:row-height="4.346cm" fo:break-before="auto" style:use-optimal-row-height="false"/>
    </style:style>
    <style:style style:name="ro9" style:family="table-row">
      <style:table-row-properties style:row-height="1.753cm" fo:break-before="auto" style:use-optimal-row-height="false"/>
    </style:style>
    <style:style style:name="ro10" style:family="table-row">
      <style:table-row-properties style:row-height="20.941cm" fo:break-before="auto" style:use-optimal-row-height="false"/>
    </style:style>
    <style:style style:name="ro11" style:family="table-row">
      <style:table-row-properties style:row-height="2.79cm" fo:break-before="auto" style:use-optimal-row-height="false"/>
    </style:style>
    <style:style style:name="ro12" style:family="table-row">
      <style:table-row-properties style:row-height="8.735cm" fo:break-before="auto" style:use-optimal-row-height="false"/>
    </style:style>
    <style:style style:name="ro13" style:family="table-row">
      <style:table-row-properties style:row-height="4.865cm" fo:break-before="auto" style:use-optimal-row-height="false"/>
    </style:style>
    <style:style style:name="ro14" style:family="table-row">
      <style:table-row-properties style:row-height="18.348cm" fo:break-before="auto" style:use-optimal-row-height="false"/>
    </style:style>
    <style:style style:name="ro15" style:family="table-row">
      <style:table-row-properties style:row-height="9.532cm" fo:break-before="auto" style:use-optimal-row-height="false"/>
    </style:style>
    <style:style style:name="ro16" style:family="table-row">
      <style:table-row-properties style:row-height="13.681cm" fo:break-before="auto" style:use-optimal-row-height="false"/>
    </style:style>
    <style:style style:name="ro17" style:family="table-row">
      <style:table-row-properties style:row-height="7.976cm" fo:break-before="auto" style:use-optimal-row-height="false"/>
    </style:style>
    <style:style style:name="ro18" style:family="table-row">
      <style:table-row-properties style:row-height="4.466cm" fo:break-before="auto" style:use-optimal-row-height="false"/>
    </style:style>
    <style:style style:name="ro19" style:family="table-row">
      <style:table-row-properties style:row-height="3.309cm" fo:break-before="auto" style:use-optimal-row-height="false"/>
    </style:style>
    <style:style style:name="ro21" style:family="table-row">
      <style:table-row-properties style:row-height="13.162cm" fo:break-before="auto" style:use-optimal-row-height="false"/>
    </style:style>
    <style:style style:name="ro22" style:family="table-row">
      <style:table-row-properties style:row-height="3.508cm" fo:break-before="auto" style:use-optimal-row-height="false"/>
    </style:style>
    <style:style style:name="ro23" style:family="table-row">
      <style:table-row-properties style:row-height="3.828cm" fo:break-before="auto" style:use-optimal-row-height="false"/>
    </style:style>
    <style:style style:name="ro24" style:family="table-row">
      <style:table-row-properties style:row-height="0.552cm" fo:break-before="auto" style:use-optimal-row-height="true"/>
    </style:style>
    <style:style style:name="ro25" style:family="table-row">
      <style:table-row-properties style:row-height="3.552cm" fo:break-before="auto" style:use-optimal-row-height="true"/>
    </style:style>
    <style:style style:name="ro26" style:family="table-row">
      <style:table-row-properties style:row-height="0.538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2.053cm" fo:break-before="auto" style:use-optimal-row-height="true"/>
    </style:style>
    <style:style style:name="ro31" style:family="table-row">
      <style:table-row-properties style:row-height="1.552cm" fo:break-before="auto" style:use-optimal-row-height="true"/>
    </style:style>
    <style:style style:name="ro32" style:family="table-row">
      <style:table-row-properties style:row-height="1.053cm" fo:break-before="auto" style:use-optimal-row-height="true"/>
    </style:style>
    <style:style style:name="ro33" style:family="table-row">
      <style:table-row-properties style:row-height="5.554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tableooo:tab-color="#dce6f1"/>
    </style:style>
    <style:style style:name="ce2" style:family="table-cell" style:parent-style-name="Default" style:data-style-name="N0"/>
    <style:style style:name="ce3" style:family="table-cell" style:parent-style-name="Titolo" style:data-style-name="N0">
      <style:table-cell-properties fo:background-color="#f79646" style:text-align-source="fix" style:repeat-content="false" style:vertical-align="middle"/>
      <style:paragraph-properties fo:text-align="start" fo:margin-left="0cm"/>
      <style:text-properties fo:font-size="16pt" fo:font-weight="bold" style:font-size-asian="16pt" style:font-weight-asian="bold" style:font-size-complex="16pt" style:font-weight-complex="bold"/>
    </style:style>
    <style:style style:name="ce4" style:family="table-cell" style:parent-style-name="Titolo_20_2" style:data-style-name="N0">
      <style:table-cell-properties fo:background-color="#dce6f1" style:text-align-source="fix" style:repeat-content="false" fo:wrap-option="wrap" fo:border="0.002cm solid #000000" style:vertical-align="middle"/>
      <style:paragraph-properties fo:text-align="center"/>
      <style:text-properties fo:color="#1f497d" fo:font-size="12pt" fo:font-weight="bold" style:font-size-asian="12pt" style:font-weight-asian="bold" style:font-size-complex="12pt" style:font-weight-complex="bold"/>
    </style:style>
    <style:style style:name="ce5" style:family="table-cell" style:parent-style-name="Default" style:data-style-name="N36">
      <style:table-cell-properties style:text-align-source="fix" style:repeat-content="false" fo:wrap-option="wrap" fo:border="0.002cm solid #000000" style:vertical-align="top"/>
      <style:paragraph-properties fo:text-align="center"/>
      <style:text-properties style:font-name="Calibri"/>
    </style:style>
    <style:style style:name="ce6" style:family="table-cell" style:parent-style-name="Default" style:data-style-name="N36">
      <style:table-cell-properties style:text-align-source="fix" style:repeat-content="false" fo:wrap-option="wrap" fo:border="0.002cm solid #000000" style:vertical-align="top"/>
      <style:paragraph-properties fo:text-align="center"/>
    </style:style>
    <style:style style:name="ce7"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Calibri"/>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center"/>
    </style:style>
    <style:style style:name="ce9" style:family="table-cell" style:parent-style-name="Titolo" style:data-style-name="N0">
      <style:table-cell-properties fo:background-color="#ffffff" style:vertical-align="automatic"/>
      <style:text-properties fo:font-size="16pt" fo:font-weight="bold" style:font-size-asian="16pt" style:font-weight-asian="bold" style:font-size-complex="16pt" style:font-weight-complex="bold"/>
    </style:style>
    <style:style style:name="ce1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fo:color="#000000" style:font-name="Calibri" fo:font-size="11pt" style:font-size-asian="11pt" style:font-size-complex="11pt"/>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1pt" style:font-size-asian="11pt" style:font-size-complex="11pt"/>
    </style:style>
    <style:style style:name="ce12" style:family="table-cell" style:parent-style-name="Default" style:data-style-name="N0">
      <style:table-cell-properties style:text-align-source="fix" style:repeat-content="false" fo:wrap-option="wrap" style:vertical-align="middle"/>
      <style:paragraph-properties fo:text-align="justify"/>
      <style:text-properties fo:color="#1f497d" style:font-name="Times New Roman" fo:font-size="12pt" fo:font-weight="bold" style:font-name-asian="Times New Roman1" style:font-size-asian="12pt" style:font-weight-asian="bold" style:font-name-complex="Times New Roman1" style:font-size-complex="12pt"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justify"/>
      <style:text-properties fo:color="#333333"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fo:wrap-option="wrap" style:vertical-align="middle"/>
      <style:text-properties style:font-name="Aptos" fo:font-size="12pt" style:font-name-asian="Aptos" style:font-size-asian="12pt" style:font-name-complex="Aptos" style:font-size-complex="12pt"/>
    </style:style>
    <style:style style:name="ce15"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17" style:family="table-cell" style:parent-style-name="Data" style:data-style-name="N36">
      <style:table-cell-properties style:cell-protect="protected" style:print-content="true" style:text-align-source="fix" style:repeat-content="false" fo:wrap-option="wrap" fo:border="0.002cm solid #000000" style:vertical-align="top"/>
      <style:paragraph-properties fo:text-align="center"/>
      <style:text-properties style:font-name="Calibri" fo:font-size="11pt" style:font-size-asian="11pt" style:font-size-complex="11pt"/>
    </style:style>
    <style:style style:name="ce18" style:family="table-cell" style:parent-style-name="Data" style:data-style-name="N36">
      <style:table-cell-properties style:cell-protect="protected" style:print-content="true" style:text-align-source="fix" style:repeat-content="false" fo:wrap-option="wrap" fo:border="0.002cm solid #000000" style:vertical-align="top"/>
      <style:paragraph-properties fo:text-align="center"/>
      <style:text-properties fo:font-size="11pt" style:font-size-asian="11pt" style:font-size-complex="11pt"/>
    </style:style>
    <style:style style:name="ce19" style:family="table-cell" style:parent-style-name="Default" style:data-style-name="N0">
      <style:text-properties style:font-name="Aptos" fo:font-size="12pt" style:font-name-asian="Aptos" style:font-size-asian="12pt" style:font-name-complex="Aptos" style:font-size-complex="12pt"/>
    </style:style>
    <style:style style:name="ce2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style:font-name="Calibri" fo:font-size="11pt" style:font-name-asian="Times New Roman1" style:font-size-asian="11pt" style:font-name-complex="Times New Roman1" style:font-size-complex="11pt"/>
    </style:style>
    <style:style style:name="ce2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1pt" style:font-size-asian="11pt" style:font-size-complex="11pt"/>
    </style:style>
    <style:style style:name="ce2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1pt" style:font-name-asian="Times New Roman1" style:font-size-asian="11pt" style:font-name-complex="Times New Roman1" style:font-size-complex="11pt"/>
    </style:style>
    <style:style style:name="ce23" style:family="table-cell" style:parent-style-name="Data" style:data-style-name="N36">
      <style:table-cell-properties style:cell-protect="protected" style:print-content="true" style:text-align-source="fix" style:repeat-content="false" fo:background-color="transparent" fo:wrap-option="wrap" fo:border="0.002cm solid #000000" style:vertical-align="top"/>
      <style:paragraph-properties fo:text-align="center"/>
      <style:text-properties style:font-name="Calibri" fo:font-size="11pt" style:font-size-asian="11pt" style:font-size-complex="11pt"/>
    </style:style>
    <style:style style:name="ce2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2pt" style:font-size-asian="12pt" style:font-size-complex="12pt"/>
    </style:style>
    <style:style style:name="ce25" style:family="table-cell" style:parent-style-name="Data" style:data-style-name="N36">
      <style:table-cell-properties style:cell-protect="protected" style:print-content="true" style:text-align-source="fix" style:repeat-content="false" fo:background-color="transparent" fo:wrap-option="wrap" fo:border="0.002cm solid #000000" style:vertical-align="top"/>
      <style:paragraph-properties fo:text-align="center"/>
      <style:text-properties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ata">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ata">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Titolo_20_3" style:data-style-name="N0">
      <style:table-cell-properties style:text-align-source="fix" style:repeat-content="false" fo:wrap-option="wrap" fo:border="0.002cm solid #000000" style:vertical-align="top"/>
      <style:paragraph-properties fo:text-align="center"/>
      <style:text-properties style:font-name="Calibri" fo:font-size="11pt" fo:font-weight="normal" style:font-size-asian="11pt" style:font-weight-asian="normal" style:font-size-complex="11pt" style:font-weight-complex="normal"/>
    </style:style>
    <style:style style:name="ce3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style:font-name="Calibri" fo:font-size="11pt" style:font-size-asian="11pt" style:font-size-complex="11pt"/>
    </style:style>
    <style:style style:name="ce31" style:family="table-cell" style:parent-style-name="Titolo_20_3" style:data-style-name="N0">
      <style:table-cell-properties style:text-align-source="fix" style:repeat-content="false" fo:wrap-option="wrap" fo:border="0.002cm solid #000000" style:vertical-align="top"/>
      <style:paragraph-properties fo:text-align="center"/>
      <style:text-properties fo:font-size="11pt" fo:font-weight="normal" style:font-size-asian="11pt" style:font-weight-asian="normal" style:font-size-complex="11pt" style:font-weight-complex="normal"/>
    </style:style>
    <style:style style:name="ce32" style:family="table-cell" style:parent-style-name="Excel_5f_BuiltIn_5f_Titolo_20_3"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0">
      <style:table-cell-properties style:text-align-source="fix" style:repeat-content="false" fo:wrap-option="wrap" style:vertical-align="top"/>
      <style:paragraph-properties fo:text-align="center"/>
    </style:style>
    <style:style style:name="T1" style:family="text">
      <style:text-properties fo:color="#000000" style:text-outline="false" style:text-line-through-style="none" style:font-name="Arial2" fo:font-size="16pt" fo:font-style="italic" fo:text-shadow="none" style:text-underline-style="none" fo:font-weight="bold" style:font-name-asian="Arial1" style:font-size-asian="16pt" style:font-style-asian="italic" style:font-weight-asian="bold" style:font-name-complex="Arial1" style:font-size-complex="16pt" style:font-style-complex="italic" style:font-weight-complex="bold"/>
    </style:style>
    <style:style style:name="T2" style:family="text">
      <style:text-properties fo:color="#1f497d"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color="#000000" style:text-outline="false" style:text-line-through-style="none" style:font-name="Calibri"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 fo:font-size="8pt" fo:font-style="normal" fo:text-shadow="none"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5"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6" style:family="text">
      <style:text-properties fo:color="#000000" style:text-outline="false" style:text-line-through-style="none" style:font-name="Calibri" fo:font-size="11pt" fo:font-style="normal" fo:text-shadow="none"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T7" style:family="text">
      <style:text-properties fo:color="#000000" style:text-outline="false" style:text-line-through-style="none" style:font-name="Symbol" fo:font-size="8pt" fo:font-style="normal" fo:text-shadow="none" style:text-underline-style="none" fo:font-weight="normal" style:font-name-asian="Symbol1" style:font-size-asian="8pt" style:font-style-asian="normal" style:font-weight-asian="normal" style:font-name-complex="Symbol1" style:font-size-complex="8pt" style:font-style-complex="normal" style:font-weight-complex="normal"/>
    </style:style>
    <style:style style:name="T8" style:family="text">
      <style:text-properties fo:color="#000000" style:text-outline="false" style:text-line-through-style="none" style:font-name="Symbol" fo:font-size="11pt" fo:font-style="normal" fo:text-shadow="none"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T9"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0" style:family="text">
      <style:text-properties fo:color="#000000" style:text-outline="false" style:text-line-through-style="none" style:font-name="Calibri" fo:font-size="12pt" fo:font-style="normal" fo:text-shadow="none" style:text-underline-style="none" fo:font-weight="normal" style:font-name-asian="Symbol1" style:font-size-asian="12pt" style:font-style-asian="normal" style:font-weight-asian="normal" style:font-name-complex="Symbol1" style:font-size-complex="12pt" style:font-style-complex="normal" style:font-weight-complex="normal"/>
    </style:style>
    <style:style style:name="T11" style:family="text">
      <style:text-properties fo:color="#000000" style:text-outline="false" style:text-line-through-style="none" style:font-name="Calibri"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style:font-name="Calibri" fo:font-size="11pt" style:font-size-asian="11pt" style:font-size-complex="11pt"/>
    </style:style>
    <style:style style:name="T13" style:family="text">
      <style:text-properties fo:color="#000000" style:text-outline="false" style:text-line-through-style="none" style:font-name="Times New Roman" fo:font-size="6pt" fo:font-style="normal" fo:text-shadow="none"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T14" style:family="text">
      <style:text-properties fo:color="#000000" style:text-outline="false" style:text-line-through-style="none" style:font-name="Times New Roman" fo:font-size="4pt" fo:font-style="normal" fo:text-shadow="none" style:text-underline-style="none" fo:font-weight="normal" style:font-name-asian="Times New Roman1" style:font-size-asian="4pt" style:font-style-asian="normal" style:font-weight-asian="normal" style:font-name-complex="Times New Roman1" style:font-size-complex="4pt" style:font-style-complex="normal" style:font-weight-complex="normal"/>
    </style:style>
    <style:style style:name="T15" style:family="text">
      <style:text-properties fo:color="#000000" style:text-outline="false" style:text-line-through-style="none" style:font-name="Times New Roman2"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Elenco_di_controllo.A1">
          <table:help-message table:display="true">
            <text:p>Immettere il nome della società in questa cella</text:p>
          </table:help-message>
          <table:error-message table:message-type="stop" table:display="true"/>
        </table:content-validation>
        <table:content-validation table:name="val2" table:base-cell-address="Elenco_di_controllo.A1">
          <table:help-message table:display="true">
            <text:p>Questa cella contiene il titolo del foglio di lavoro</text:p>
          </table:help-message>
          <table:error-message table:message-type="stop" table:display="true"/>
        </table:content-validation>
        <table:content-validation table:name="val3" table:base-cell-address="Elenco_di_controllo.A1">
          <table:help-message table:display="true">
            <text:p>Immettere l'attività in questa colonna sotto questa intestazione</text:p>
          </table:help-message>
          <table:error-message table:message-type="stop" table:display="true"/>
        </table:content-validation>
        <table:content-validation table:name="val4" table:condition="of:cell-content-is-in-list([Foglio1.$A$1:.$A$7])" table:allow-empty-cell="true" table:display-list="unsorted" table:base-cell-address="Elenco_di_controllo.C4">
          <table:help-message table:display="true"/>
          <table:error-message table:message-type="stop" table:display="true"/>
        </table:content-validation>
        <table:content-validation table:name="val5" table:base-cell-address="Elenco_di_controllo.A1">
          <table:help-message table:display="true">
            <text:p>Immettere il nome del proprietario in questa colonna sotto questa intestazione</text:p>
          </table:help-message>
          <table:error-message table:message-type="stop" table:display="true"/>
        </table:content-validation>
        <table:content-validation table:name="val6" table:base-cell-address="Elenco_di_controllo.A1">
          <table:help-message table:display="true">
            <text:p>Immettere la data di completamento in questa colonna sotto questa intestazione</text:p>
          </table:help-message>
          <table:error-message table:message-type="stop" table:display="true"/>
        </table:content-validation>
      </table:content-validations>
      <table:table table:name="Elenco_di_controllo" table:style-name="ta3" table:print-ranges="Elenco_di_controllo.A1:Elenco_di_controllo.K49">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number-columns-repeated="3" table:default-cell-style-name="ce2"/>
        <table:table-column table:style-name="co8" table:default-cell-style-name="ce2"/>
        <table:table-column table:style-name="co11" table:default-cell-style-name="ce2"/>
        <table:table-column table:style-name="co12" table:number-columns-repeated="1013" table:default-cell-style-name="ce2"/>
        <table:table-row table:style-name="ro4">
          <table:table-cell table:style-name="ce3" table:content-validation-name="val1"/>
          <table:table-cell table:style-name="ce3" table:content-validation-name="val1" office:value-type="string" table:number-columns-spanned="10" table:number-rows-spanned="1">
            <text:p><text:s text:c="119"/><text:span text:style-name="T1">SCHEMA STANDARD CENSIMENTO CONTROLLI IMPRESE</text:span></text:p>
          </table:table-cell>
          <table:covered-table-cell table:number-columns-repeated="9"/>
          <table:table-cell table:number-columns-repeated="1013"/>
        </table:table-row>
        <table:table-row table:style-name="ro4">
          <table:table-cell table:number-columns-repeated="2"/>
          <table:table-cell table:style-name="ce9" table:content-validation-name="val2"/>
          <table:table-cell table:number-columns-repeated="1021"/>
        </table:table-row>
        <table:table-header-rows>
          <table:table-row table:style-name="ro5">
            <table:table-cell table:style-name="ce4" table:content-validation-name="val2" office:value-type="string">
              <text:p>Data di pubblicazione</text:p>
            </table:table-cell>
            <table:table-cell table:style-name="ce4" table:content-validation-name="val2" office:value-type="string">
              <text:p>AMMINISTRAZIONE CONTROLLANTE</text:p>
            </table:table-cell>
            <table:table-cell table:style-name="ce4" table:content-validation-name="val3" office:value-type="string">
              <text:p>Area tematica di controllo</text:p>
            </table:table-cell>
            <table:table-cell table:style-name="ce4" table:content-validation-name="val5" office:value-type="string">
              <text:p>Amministrazione competente</text:p>
            </table:table-cell>
            <table:table-cell table:style-name="ce4" table:content-validation-name="val6" office:value-type="string">
              <text:p>Riferimento normativo</text:p>
            </table:table-cell>
            <table:table-cell table:style-name="ce4" table:content-validation-name="val6" office:value-type="string">
              <text:p>Attività di controllo</text:p>
            </table:table-cell>
            <table:table-cell table:style-name="ce4" table:content-validation-name="val6" office:value-type="string">
              <text:p>Soluzioni tecnologiche utilizzate</text:p>
            </table:table-cell>
            <table:table-cell table:style-name="ce4" table:content-validation-name="val6" office:value-type="string">
              <text:p>Adempimenti richiesti alle imprese in fase di controllo</text:p>
            </table:table-cell>
            <table:table-cell table:style-name="ce4" table:content-validation-name="val6" office:value-type="string">
              <text:p>Obblighi e adempimenti degli operatori nello svolgimento dell'attività economica</text:p>
            </table:table-cell>
            <table:table-cell table:style-name="ce4" table:content-validation-name="val6" office:value-type="string">
              <text:p>Durata media dell'attività di controllo <text:s text:c="15"/></text:p>
            </table:table-cell>
            <table:table-cell table:style-name="ce4" table:content-validation-name="val6" office:value-type="string">
              <text:p>Note</text:p>
            </table:table-cell>
            <table:table-cell table:number-columns-repeated="1013"/>
          </table:table-row>
        </table:table-header-rows>
        <table:table-row table:style-name="ro6">
          <table:table-cell table:style-name="ce5" office:value-type="date" office:date-value="2025-02-26">
            <text:p>26/02/2025</text:p>
          </table:table-cell>
          <table:table-cell table:style-name="ce7" office:value-type="string">
            <text:p>Regione Laxio – Direzione Regionale per lo Sviluppo Economico e le Attività Produttive</text:p>
          </table:table-cell>
          <table:table-cell table:style-name="ce7" table:content-validation-name="val4" office:value-type="string">
            <text:p>Altro</text:p>
          </table:table-cell>
          <table:table-cell table:style-name="ce17" table:content-validation-name="val5" office:value-type="string">
            <text:p>Commissari ad acta delle Commissioni Provinciali per l'artigianato con il supporto delle segreterie amministrative presso le CCIAA cui spettano le funzioni di gestione degli albi provinciali delle imprese artigiane Comuni del Lazio</text:p>
          </table:table-cell>
          <table:table-cell table:style-name="ce17" table:content-validation-name="val6" office:value-type="string">
            <text:p>Artt.5, 16 e 17 L.R.3/2015 -art.14 R.R.17/2016-Allegato B del R.R.17/206</text:p>
          </table:table-cell>
          <table:table-cell table:style-name="ce23" table:content-validation-name="val6" office:value-type="string">
            <text:p>Verifica dichiarazioni sostitutive da parte delle segreterie amministrative e richiesta di sopralluoghi ai Comuni ove si svolge l'attività d'impresa</text:p>
          </table:table-cell>
          <table:table-cell table:style-name="ce26" office:value-type="string">
            <text:p>Consultazione degli archivi informatici di altre pubbliche amministrazioni</text:p>
          </table:table-cell>
          <table:table-cell table:style-name="ce29" table:content-validation-name="val6" office:value-type="string">
            <text:p>Documentazione da esibire</text:p>
          </table:table-cell>
          <table:table-cell table:style-name="ce29" table:content-validation-name="val6" office:value-type="string">
            <text:p>Rispetto della normativa vigente in materia di artigianato e delle altre norme primarie e secondarie che disciplinano la specifica attività economica</text:p>
          </table:table-cell>
          <table:table-cell table:style-name="ce29" table:content-validation-name="val6" office:value-type="string">
            <text:p>Massimo 60 giorni dalla presentazione dell'istanza</text:p>
          </table:table-cell>
          <table:table-cell table:style-name="ce32" office:value-type="string">
            <text:p>L'attività di controllo è inerente ai procedimenti di iscrizione, modificazione e cancellazione dall'albo delle imprese artigiane</text:p>
          </table:table-cell>
          <table:table-cell table:number-columns-repeated="1013"/>
        </table:table-row>
        <table:table-row table:style-name="ro7">
          <table:table-cell table:style-name="ce5" office:value-type="date" office:date-value="2025-02-26">
            <text:p>26/02/2025</text:p>
          </table:table-cell>
          <table:table-cell table:style-name="ce7" office:value-type="string">
            <text:p>Regione Lazio – Direzione Regionale per lo Sviluppo Economico e le Attività Produttive</text:p>
          </table:table-cell>
          <table:table-cell table:style-name="ce7" table:content-validation-name="val4" office:value-type="string">
            <text:p>Altro</text:p>
          </table:table-cell>
          <table:table-cell table:style-name="ce17" table:content-validation-name="val5" office:value-type="string">
            <text:p>Segreteria della Commissione regionale per l'artigianato</text:p>
          </table:table-cell>
          <table:table-cell table:style-name="ce17" table:content-validation-name="val6" office:value-type="string">
            <text:p>Art.5 L.R.3/2015 </text:p>
          </table:table-cell>
          <table:table-cell table:style-name="ce23" table:content-validation-name="val6" office:value-type="string">
            <text:p>Richiesta sopralluoghi ai Comuni competenti per territorio <text:s text:c="2"/>e verifiche presso altre amministrazioni <text:s text:c="35"/></text:p>
          </table:table-cell>
          <table:table-cell table:style-name="ce26" office:value-type="string">
            <text:p>Consultazione degli archivi informatici di altre pubbliche amministrazioni</text:p>
          </table:table-cell>
          <table:table-cell table:style-name="ce29" table:content-validation-name="val6" office:value-type="string">
            <text:p>Documentazione da esibire</text:p>
          </table:table-cell>
          <table:table-cell table:style-name="ce29" table:content-validation-name="val6"/>
          <table:table-cell table:style-name="ce29" table:content-validation-name="val6" office:value-type="string">
            <text:p>Massimo 90 giorni dalla presentazione del ricorso</text:p>
          </table:table-cell>
          <table:table-cell table:style-name="ce32" office:value-type="string">
            <text:p>L'attività di controllo è inerente all'istruttoria dei ricorsi amministrativi proposti dinanzi alla Commissione Regionale per l'Artigianato avverso i provvedimenti adottati dai Commissari ad acta delle Commissioni Provinciali per l'Artigianato</text:p>
          </table:table-cell>
          <table:table-cell table:number-columns-repeated="1013"/>
        </table:table-row>
        <table:table-row table:style-name="ro6">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istema dei Controlli</text:p>
          </table:table-cell>
          <table:table-cell table:style-name="ce17" table:content-validation-name="val6" office:value-type="string">
            <text:p>REG. (UE) 508/14 e REG. (UE) 2021/1139</text:p>
          </table:table-cell>
          <table:table-cell table:style-name="ce23" table:content-validation-name="val6" office:value-type="string">
            <text:p>verifica del mantenimento dei requisiti di accesso al contributo relativamente all'art 10 del reg 508/2014 e art. 11 del reg 2021/1139 e verifica del rispetto del vincolo di destinazione d'uso Reg. (UE) n. 1303/2013 art. 71 e Reg. (UE) n. 2021/1060 art. 65</text:p>
          </table:table-cell>
          <table:table-cell table:style-name="ce26" office:value-type="string">
            <text:p>Campione di controllo disposto dall'Autorità di Gestione del fondo (MASAF) attraverso l'utilizzo del SI SIPA /SIGEPA</text:p>
          </table:table-cell>
          <table:table-cell table:style-name="ce29" table:content-validation-name="val6" office:value-type="string">
            <text:p>messa a disposizione della documentazione contabile del progetto e libero accesso ai controllori alle strutture, agli impianti e alle attrezzature oggetto di contributo </text:p>
          </table:table-cell>
          <table:table-cell table:style-name="ce29" table:content-validation-name="val6" office:value-type="string">
            <text:p>rispetto per i 5 anni successivi al pagamento finale dei requisiti di cui all'art 10, comma 1, del reg. 508/2014 o dell'art. 11, comma 1, del reg 2021/1139; Mantenimento dell'attivita economica e dei beni oggetto di finanziamento. </text:p>
          </table:table-cell>
          <table:table-cell table:style-name="ce29" table:content-validation-name="val6" office:value-type="string">
            <text:p>3/5 ore in funzione della complessità dell'intervento </text:p>
          </table:table-cell>
          <table:table-cell table:style-name="ce32" office:value-type="string">
            <text:p>AGRICOLTURA - Pesca e Acquacoltura </text:p>
          </table:table-cell>
          <table:table-cell table:number-columns-repeated="1013"/>
        </table:table-row>
        <table:table-row table:style-name="ro8">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istema dei Controlli</text:p>
          </table:table-cell>
          <table:table-cell table:style-name="ce17" table:content-validation-name="val6" office:value-type="string">
            <text:p>REG. (UE) 809/2014 art. 49</text:p>
          </table:table-cell>
          <table:table-cell table:style-name="ce23" table:content-validation-name="val6" office:value-type="string">
            <text:p>Controlli in loco: I controlli in loco verificano che l’operazione sia stata attuata in conformità delle norme applicabili e coprono tutti i criteri di ammissibilità, gli impegni e gli altri obblighi relativi alle condizioni per la concessione del sostegno che è possibile controllare al momento della visita. Essi garantiscono che l’operazione possa beneficiare di un sostegno del FEASR. I controlli verificano l’esattezza dei dati dichiarati dal beneficiario raffrontandoli con i documenti giustificativi. <text:s/></text:p>
          </table:table-cell>
          <table:table-cell table:style-name="ce26" office:value-type="string">
            <text:p>Campione di controllo disposto dall'Organismo Pagatore AGEA attraverso l'utilizzo del SIAN</text:p>
          </table:table-cell>
          <table:table-cell table:style-name="ce29" table:content-validation-name="val6" office:value-type="string">
            <text:p>messa a disposizione della documentazione contabile del progetto e libero accesso ai controllori alle strutture, agli impianti e alle attrezzature oggetto di contributo </text:p>
          </table:table-cell>
          <table:table-cell table:style-name="ce29" table:content-validation-name="val6" office:value-type="string">
            <text:p>Realizzazione dell'investimento in coerenza con l'atto di concessione e con i requisiti previsti dal bando e dalle norme attuative</text:p>
          </table:table-cell>
          <table:table-cell table:style-name="ce29" table:content-validation-name="val6" office:value-type="string">
            <text:p>5/8 ore in funzione della complessità dell'intervento </text:p>
          </table:table-cell>
          <table:table-cell table:style-name="ce32" office:value-type="string">
            <text:p>AGRICOLTURA - Controlli in loco</text:p>
          </table:table-cell>
          <table:table-cell table:number-columns-repeated="1013"/>
        </table:table-row>
        <table:table-row table:style-name="ro9">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istema dei Controlli</text:p>
          </table:table-cell>
          <table:table-cell table:style-name="ce17" table:content-validation-name="val6" office:value-type="string">
            <text:p>REG. (UE) 809/2014 art. 52</text:p>
          </table:table-cell>
          <table:table-cell table:style-name="ce23" table:content-validation-name="val6" office:value-type="string">
            <text:p>Controlli ex post: verificare il rispetto degli impegni contemplati dall’articolo 71 del regolamento (UE) n. 1303/2013 o descritti nel programma di sviluppo rurale. </text:p>
          </table:table-cell>
          <table:table-cell table:style-name="ce26" office:value-type="string">
            <text:p>Campione di controllo disposto dall'Organismo Pagatore AGEA attraverso l'utilizzo del SIAN</text:p>
          </table:table-cell>
          <table:table-cell table:style-name="ce29" table:content-validation-name="val6" office:value-type="string">
            <text:p>messa a disposizione della documentazione contabile del progetto e libero accesso ai controllori alle strutture, agli impianti e alle attrezzature oggetto di contributo </text:p>
          </table:table-cell>
          <table:table-cell table:style-name="ce29" table:content-validation-name="val6" office:value-type="string">
            <text:p><text:s/>rispetto degli impegni contemplati dall’articolo 71 del regolamento (UE) n. 1303/2013 o descritti nel programma di sviluppo rurale. </text:p>
          </table:table-cell>
          <table:table-cell table:style-name="ce29" table:content-validation-name="val6" office:value-type="string">
            <text:p>3/5 ore in funzione della complessità dell'intervento </text:p>
          </table:table-cell>
          <table:table-cell table:style-name="ce32" office:value-type="string">
            <text:p>AGRICOLTURA - Controlli ex post</text:p>
          </table:table-cell>
          <table:table-cell table:number-columns-repeated="1013"/>
        </table:table-row>
        <table:table-row table:style-name="ro9">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istema dei Controlli</text:p>
          </table:table-cell>
          <table:table-cell table:style-name="ce17" table:content-validation-name="val6" office:value-type="string">
            <text:p>Politica Agricola Comune - Organizzazioni Comuni di Mercato Miele e Vino</text:p>
          </table:table-cell>
          <table:table-cell table:style-name="ce23" table:content-validation-name="val6" office:value-type="string">
            <text:p>Controllo ex post</text:p>
          </table:table-cell>
          <table:table-cell table:style-name="ce26" office:value-type="string">
            <text:p>Campione di controllo disposto dall'Organismo Pagatore AGEA attraverso l'utilizzo del SIAN</text:p>
          </table:table-cell>
          <table:table-cell table:style-name="ce29" table:content-validation-name="val6" office:value-type="string">
            <text:p>messa a disposizione della documentazione contabile del progetto e libero accesso ai controllori alle strutture, agli impianti e alle attrezzature oggetto di contributo </text:p>
          </table:table-cell>
          <table:table-cell table:style-name="ce29" table:content-validation-name="val6" office:value-type="string">
            <text:p>rispetto degli impegni assunti in sede di atto di concessione</text:p>
          </table:table-cell>
          <table:table-cell table:style-name="ce29" table:content-validation-name="val6" office:value-type="string">
            <text:p>3/5 ore in funzione della complessità dell'intervento </text:p>
          </table:table-cell>
          <table:table-cell table:style-name="ce32" office:value-type="string">
            <text:p>AGRICOLTURA - Controlli ex post</text:p>
          </table:table-cell>
          <table:table-cell table:number-columns-repeated="1013"/>
        </table:table-row>
        <table:table-row table:style-name="ro10">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Regg. (UE) 2016/2031, 625/2017 , 2019/66 , 2017/2313, D. Lgs. 19/2021</text:p>
          </table:table-cell>
          <table:table-cell table:style-name="ce23" table:content-validation-name="val6" office:value-type="string">
            <text:p>Controlli sulle imprese (operatore professionale) registrate al RUOP e/o autorizzate all'uso del passaporto delle piante </text:p>
          </table:table-cell>
          <table:table-cell table:style-name="ce26" office:value-type="string">
            <text:p>Sistema Informativo del Servizio Fitosanitario Nazionale - SIPP <text:s/>(in corso di attivazione)</text:p>
          </table:table-cell>
          <table:table-cell table:style-name="ce29" table:content-validation-name="val6" office:value-type="string">
            <text:p>Consentire l'accesso nel centro aziendale o altri luoghi pertinenti i controlli da parte dei soggetti incaricati del Servizio fitosanitario nazionale ai fini delle ispezioni e dei controlli di cui agli articoli 87, 92 e 98, paragrafo 3 del regolamento (UE) 2016/2031 all'articolo 10, paragrafo 1, lettera c) del regolamento (UE) 2017/625, agli articoli 1, 4, paragrafo 1 e 6 del regolamento (UE) 2019/66 e non <text:s/>ostacolarne l'attività e rispettare gli obblighi di cui all'articolo 15, paragrafi 1, 2, 3, 5 o 6 del regolamento (UE) 2017/625</text:p>
          </table:table-cell>
          <table:table-cell table:style-name="ce29" table:content-validation-name="val6" office:value-type="string">
            <text:p>L’operatore professionale ha l’obbligo di informare immediatamente il Servizio fitosanitario ogniqualvolta sospetta o constata la presenza di un organismo da quarantena. Oltre all’obbligo di informazione, l’operatore deve immediatamente adottare misure cautelative per prevenire l’insediamento e la diffusione dell’organismo in questione; deve inoltre comunicare comunicato le eventuali variazioni dei dati relativi alla registrazione ottenuta. Relativamente agli organismi regolamentati non da quarantena, l’operatore ha l’obbligo di non introdurre né spostare tali organismi nel Territorio dell’Unione attraverso le piante da impianto. L’operatore professionale registrato deve garantire sia una tracciabilità esterna (riguardante i dati di acquisto e cessione delle proprie unità di vendita), sia una tracciabilità interna (relativa agli spostamenti di piante all’interno e tra i propri siti di produzione). Per assolvere a questo obbligo l’operatore professionale registrato al RUOP deve istituire sistemi o procedure di tracciabilità, che verranno verificate durante i controlli ufficiali. La modalità di realizzazione della tracciabilità è lasciata all’autonomia decisionale dell’operatore, il quale può ricorrere a sistemi diversi in funzione della propria organizzazione aziendale. L’operatore ha l’obbligo di conservare i dati registrati per almeno 3 anni. Oltre alla tracciabilità dei dati di vendita e di acquisto e alla tracciabilità interna, l’operatore autorizzato al rilascio del passaporto delle piante deve utilizzare un passaporto su modello conforme e garantire la registrazione dei seguenti dati in relazione ai passaporti delle piante:</text:p>
            <text:p>• L’OP che ha fornito l’unità di vendita;</text:p>
            <text:p>• L’OP al quale l’unità di vendita è stata fornita</text:p>
            <text:p>• Informazioni pertinenti relative al passaporto delle piante</text:p>
            <text:p>L’operatore ha l’obbligo di conservare i dati registrati per almeno 3 anni</text:p>
            <text:p>L’operatore autorizzato deve identificare e controllare i punti critici del suo processo di produzione, registrare i dati di tali controlli e conservare i dati registrati per almeno 3 anni. L’operatore autorizzato assicura inoltre una adeguata formazione al proprio personale impegnato nell’esecuzione dei controlli sopra indicati. L'operatore deve pagare la tariffa fitosanitaria annuale.</text:p>
          </table:table-cell>
          <table:table-cell table:style-name="ce29" table:content-validation-name="val6" office:value-type="string">
            <text:p>6 ore</text:p>
          </table:table-cell>
          <table:table-cell table:style-name="ce32" office:value-type="string">
            <text:p>AGRICOLTURA - Settore Fitosanitario</text:p>
          </table:table-cell>
          <table:table-cell table:number-columns-repeated="1013"/>
        </table:table-row>
        <table:table-row table:style-name="ro11">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Regg. (UE) nn. 1303/2013, 1305/2013, 1306/2013, 1307/2013, <text:s/>640/2014, 807/2014, 808/2014, 809/2014, 907/2014, 908/2014, DPR <text:s/>n. 503/1999, DGR n. 147/2016, DGR n. 133/2017, avviso pubblico n. G05285 del 18/04/2023</text:p>
          </table:table-cell>
          <table:table-cell table:style-name="ce23" table:content-validation-name="val6" office:value-type="string">
            <text:p>Controlli sulle imprese richiedenti/beneficiarie di contributi nell'ambito del Programma di Sviluppo Rurale, misura 10.2.3</text:p>
          </table:table-cell>
          <table:table-cell table:style-name="ce26" office:value-type="string">
            <text:p>SIAN</text:p>
          </table:table-cell>
          <table:table-cell table:style-name="ce29" table:content-validation-name="val6" office:value-type="string">
            <text:p>Consentire i controlli, mettere a disposizione la documentazione richiesta dall'avviso pubblico</text:p>
          </table:table-cell>
          <table:table-cell table:style-name="ce29" table:content-validation-name="val6" office:value-type="string">
            <text:p>Obblighi e impegni previsti dall'avviso pubblico e dallo specifico atto di concessione del sostegno</text:p>
          </table:table-cell>
          <table:table-cell table:style-name="ce29" table:content-validation-name="val6" office:value-type="string">
            <text:p>6 ore</text:p>
          </table:table-cell>
          <table:table-cell table:style-name="ce32" office:value-type="string">
            <text:p>AGRICOLTURA - Settore Fitosanitario</text:p>
          </table:table-cell>
          <table:table-cell table:number-columns-repeated="1013"/>
        </table:table-row>
        <table:table-row table:style-name="ro12">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D.Lgs. 150/2012, DM 22 gennaio 2014 PAN, DGR n. 628/2015</text:p>
          </table:table-cell>
          <table:table-cell table:style-name="ce23" table:content-validation-name="val6" office:value-type="string">
            <text:p>Controlli sugli enti formativi accreditati richiedenti il riconoscimento dell'idoneità all’organizzazione di corsi di formazione per il rilascio e il rinnovo dei certificati di abilitazione all’acquisto e all’utilizzo dei prodotti fitosanitari e per la consulenza</text:p>
          </table:table-cell>
          <table:table-cell table:style-name="ce26" office:value-type="string">
            <text:p>-</text:p>
          </table:table-cell>
          <table:table-cell table:style-name="ce29" table:content-validation-name="val6" office:value-type="string">
            <text:p>Mettere a disposizione la documentazione richiesta per il riconoscimento dalla DGR 628/2015</text:p>
          </table:table-cell>
          <table:table-cell table:style-name="ce29" table:content-validation-name="val6" office:value-type="string">
            <text:p>L’ente di formazione è tenuto al rispetto delle disposizioni previste dalla D.G.R. n. 628/2015 ed in particolare:</text:p>
            <text:p/>
            <text:p>-<text:tab/>alla trasmissione, entro 30 giorni dalla data di inizio del corso, alle Aree Decentrate Agricoltura della Regione Lazio, competenti per il territorio in cui deve svolgersi il corso, dell’elenco dei nominativi dei candidati;</text:p>
            <text:p>-<text:tab/></text:p>
            <text:p>-<text:tab/>all’invio del calendario delle lezioni con indicazione della sede, delle date e degli orari di svolgimento degli incontri;</text:p>
            <text:p/>
            <text:p>-<text:tab/>all’obbligo a sottoporsi ai controlli, disposti dalla Regione Lazio, durante lo svolgimento delle attività formative; </text:p>
            <text:p/>
            <text:p>-<text:tab/>alla tempestiva comunicazione alla Regione Lazio di ogni variazione dei dati e delle informazioni trasmessi. <text:s/></text:p>
          </table:table-cell>
          <table:table-cell table:style-name="ce29" table:content-validation-name="val6" office:value-type="string">
            <text:p>6 ore</text:p>
          </table:table-cell>
          <table:table-cell table:style-name="ce32" office:value-type="string">
            <text:p>AGRICOLTURA - Settore Fitosanitario</text:p>
          </table:table-cell>
          <table:table-cell table:number-columns-repeated="1013"/>
        </table:table-row>
        <table:table-row table:style-name="ro13">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D.Lgs. 150/2012, DM 22 gennaio 2014 PAN, DM 4847 del 3/03/2015, DGR n. 892/2014, determinazione dirigenziale n G00467/2015</text:p>
          </table:table-cell>
          <table:table-cell table:style-name="ce23" table:content-validation-name="val6" office:value-type="string">
            <text:p>Controlli sui Centri prova delle macchine irroratrici </text:p>
          </table:table-cell>
          <table:table-cell table:style-name="ce26" office:value-type="string">
            <text:p>-</text:p>
          </table:table-cell>
          <table:table-cell table:style-name="ce29" table:content-validation-name="val6" office:value-type="string">
            <text:p>Consentire i controlli</text:p>
          </table:table-cell>
          <table:table-cell table:style-name="ce29" table:content-validation-name="val6" office:value-type="string">
            <text:p>Il Centro prova deve: <text:s/>disporre delle attrezzature indicate nell’all. III del PAN “requisiti minimi delle attrezzature utilizzabili per l’esecuzione dei controlli funzionali e requisiti dei Centri Prova”, effettuare la prova delle macchine irroratrici secondo le disposizioni in materia attraverso tecnici abilitati, rilasciare all'operatore la documentzione <text:s/>del controllo effettuato conservare i dati relativi ai controlli effettuati, comunicare trimestralmente alla Regione Lazio i controlli funzionali effettuati</text:p>
          </table:table-cell>
          <table:table-cell table:style-name="ce29" table:content-validation-name="val6" office:value-type="string">
            <text:p>6 ore</text:p>
          </table:table-cell>
          <table:table-cell table:style-name="ce32" office:value-type="string">
            <text:p>AGRICOLTURA - Settore Fitosanitario</text:p>
          </table:table-cell>
          <table:table-cell table:number-columns-repeated="1013"/>
        </table:table-row>
        <table:table-row table:style-name="ro14">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D.Lgs. 150/2012, DM 22 gennaio 2014 PAN, DM 4847 del 3/03/2015, DGR n. 892/2014, determinazione dirigenziale n G00467/2015</text:p>
          </table:table-cell>
          <table:table-cell table:style-name="ce23" table:content-validation-name="val6" office:value-type="string">
            <text:p>Verifica funzionale delle macchine irroratrici</text:p>
          </table:table-cell>
          <table:table-cell table:style-name="ce26" office:value-type="string">
            <text:p>-</text:p>
          </table:table-cell>
          <table:table-cell table:style-name="ce29" table:content-validation-name="val6" office:value-type="string">
            <text:p>Consentire i controlli sulle macchine irroratrici </text:p>
          </table:table-cell>
          <table:table-cell table:style-name="ce29" table:content-validation-name="val6" office:value-type="string">
            <text:p>Le macchine irroratrici (elencate nell’allegato al DM 4847 del 3/03/2015) devono essere sottoposte al Controllo Funzionale obbligatorio presso i Centri Prova autorizzati, con le seguenti scadenze:</text:p>
            <text:p/>
            <text:p>l’intervallo dei controlli non deve superare i cinque anni fino al 31/12/2020, successivamente non deve superare i tre anni.</text:p>
            <text:p>le attrezzature nuove devono essere sottoposte a controllo entro 5 anni dalla data acquisto.</text:p>
            <text:p>le attrezzature impiegate per attività in conto terzi devono essere ricontrollate periodicamente ad intervalli non superiori a 2 anni.</text:p>
            <text:p>le irroratrici abbinate a macchine operatrici, quali seminatrici e sarchiatrici, che distribuiscono prodotti fitosanitari in forma localizzata, altre irroratrici con banda trattata inferiore o uguale a tre metri, le irroratrici schermate per il trattamento localizzato del sottofila delle colture arboree, devono essere controllate ogni sei anni. Se dette attrezzature sono in uso a contoterzisti, i controlli funzionali dovranno essere effettuati ogni quattro anni.</text:p>
            <text:p>Sono esonerate dal Controllo Funzionale periodico obbligatorio:</text:p>
            <text:p/>
            <text:p>le irroratrici spalleggiate azionate dall’operatore, a leva manuale;</text:p>
            <text:p>le irroratrici spalleggiate a motore ma prive di ventilatore, quando non utilizzate per trattamenti in colture protette.</text:p>
            <text:p>le macchine irroratrici devono altresì essere sottoposte a taratura, che può essere:</text:p>
            <text:p>aziendale: effettuata dall’operatore professionale, con scadenza annuale;</text:p>
            <text:p>strumentale: effettuata presso un centro prova, in genere contestualmente al controllo funzionale. In tal caso la durata della taratura coincide con la durata del controllo funzionale.</text:p>
          </table:table-cell>
          <table:table-cell table:style-name="ce29" table:content-validation-name="val6" office:value-type="string">
            <text:p>In funzione della tipologia di macchina irroratrice oggetto del controllo</text:p>
          </table:table-cell>
          <table:table-cell table:style-name="ce32" office:value-type="string">
            <text:p>AGRICOLTURA - Settore Fitosanitario</text:p>
          </table:table-cell>
          <table:table-cell table:number-columns-repeated="1013"/>
        </table:table-row>
        <table:table-row table:style-name="ro15">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Regg. (UE) 2016/2031, 625/2017, 2020/1201, D. Lgs. 19/2021, DGR n. 437/2023, determinazioni dirigenziali n. G16787 del 30/11/2022, n. G04384 del 31/03/2023 e n. n. G14573 del 25/11/2021</text:p>
          </table:table-cell>
          <table:table-cell table:style-name="ce23" table:content-validation-name="val6" office:value-type="string">
            <text:p>Controlli sull'attuazione delle misure fitosanitarie di contrasto alla Xylella fastidiosa </text:p>
          </table:table-cell>
          <table:table-cell table:style-name="ce26" office:value-type="string">
            <text:p>-</text:p>
          </table:table-cell>
          <table:table-cell table:style-name="ce29" table:content-validation-name="val6" office:value-type="string">
            <text:p>Consentire l'accesso nel centro aziendale o altri luoghi pertinenti i controlli da parte dei soggetti incaricati del Servizio fitosanitario nazionale e non ostacolarne l'attività, presentazione del quaderno di campagna in cui siano <text:s/>riportate le misure attuate e i trattamenti effettuati contro i vettori della Xylella fastidiosa</text:p>
          </table:table-cell>
          <table:table-cell table:style-name="ce29" table:content-validation-name="val6" office:value-type="string">
            <text:p>Nelle aree delimitate devono essere attuate annualmente <text:s/>le seguenti misure contro le forme giovanili e adulte degli insetti vettori (Cicaline) della Xylella fastidiosa:</text:p>
            <text:p>1. dal 1° novembre al 30 aprile (contrasto alle forme giovanili): lavorazioni superficiali del terreno </text:p>
            <text:p>(arature, fresature, erpicature e trinciature). Nelle aree in cui è difficile o impossibile l'accesso con </text:p>
            <text:p>mezzi meccanici, ad esempio declivi, bordi strada/banchine/rotatorie, si può intervenire con mezzi </text:p>
            <text:p>fisici (pirodiserbo o vapore) e, solo in casi d’impossibilità d’intervento con i mezzi citati, con appropriati </text:p>
            <text:p>trattamenti diserbanti privilegiando prodotti a basso impatto ambientale;</text:p>
            <text:p>2. dal 1° maggio al 30 ottobre (contrasto alle forme adulte): due trattamenti insetticidi con sostanze </text:p>
            <text:p>autorizzate contro le cicaline, privilegiando tra queste le sostanze con profilo eco-tossicologico </text:p>
            <text:p>migliore. </text:p>
          </table:table-cell>
          <table:table-cell table:style-name="ce29" table:content-validation-name="val6" office:value-type="string">
            <text:p>3 ore</text:p>
          </table:table-cell>
          <table:table-cell table:style-name="ce32" office:value-type="string">
            <text:p>AGRICOLTURA - Settore Fitosanitario</text:p>
          </table:table-cell>
          <table:table-cell table:number-columns-repeated="1013"/>
        </table:table-row>
        <table:table-row table:style-name="ro16">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Regg. (UE) 2016/2031, 625/2017, 2020/1201, D. Lgs. 19/2021, decisione di esecuzione (UE) 2018/1503, determinazione dirigenziale n. G02771 del 15/03/2021, come aggiornata dalla determinazione dirigenziale n. G10481 del 28/07/2023</text:p>
          </table:table-cell>
          <table:table-cell table:style-name="ce23" table:content-validation-name="val6" office:value-type="string">
            <text:p>Controlli sull'attuazione delle misure fitosanitarie di contrasto ad Aromia bungii</text:p>
          </table:table-cell>
          <table:table-cell table:style-name="ce26" office:value-type="string">
            <text:p>-</text:p>
          </table:table-cell>
          <table:table-cell table:style-name="ce29" table:content-validation-name="val6" office:value-type="string">
            <text:p>Consentire l'accesso nel centro aziendale o altri luoghi pertinenti i controlli da parte dei soggetti incaricati del Servizio fitosanitario nazionale e non ostacolarne l'attività, presentazione del quaderno di campagna in cui siano <text:s/>riportate le misure at</text:p>
          </table:table-cell>
          <table:table-cell table:style-name="ce29" table:content-validation-name="val6" office:value-type="string">
            <text:p>Le imprese agricole ricadenti nell'area delimitata sono obbligate a: <text:s text:c="95"/>A - abbattimento immediato delle piante di <text:s/>Prunus ricadenti nel raggio di 100 m intorno ai </text:p>
            <text:p>vegetali infestati dal cerambicide Aromia bungii;</text:p>
            <text:p>B - rimozione, esame e smaltimento in condizioni di sicurezza dei vegetali abbattuti ed eventualmente delle </text:p>
            <text:p>loro radici; la distruzione e lo smaltimento dei materiali di risulta delle piante abbattute deve avvenire tramite </text:p>
            <text:p>cippatura, biotriturazione meccanica o bruciatura. Qualora non fosse possibile effettuare immediatamente le operazioni di cippatura o biotriturazione, è necessario avvolgere il materiale di risulta con una rete metallicaa </text:p>
            <text:p>maglie fini (da 1 a 5 mm) e fissata in modo da evitare sollevamenti della rete e la fuoriuscita dell’insetto adulto, </text:p>
            <text:p>o comunque in un contenitore chiuso idoneo. Qualora la distruzione del materiale debba realizzarsi in un sito</text:p>
            <text:p>diverso da quello di abbattimento, il materiale deve essere necessariamente trasportato in condizionidi sicurezza, </text:p>
            <text:p>sotto controllo del Servizio Fitosanitario Regionale, con mezzo di trasporto chiuso o telonato per impedire</text:p>
            <text:p>dispersioni accidentali di materiale infestato.</text:p>
            <text:p>C - il divieto di spostamento del materiale potenzialmente infestato al di fuori della zona delimitata</text:p>
            <text:p>D - il divieto di messa a dimora di piante appartenenti al genere Prunus spp.</text:p>
          </table:table-cell>
          <table:table-cell table:style-name="ce29" table:content-validation-name="val6" office:value-type="string">
            <text:p>6 ore</text:p>
          </table:table-cell>
          <table:table-cell table:style-name="ce32" office:value-type="string">
            <text:p>AGRICOLTURA - Settore Fitosanitario</text:p>
          </table:table-cell>
          <table:table-cell table:number-columns-repeated="1013"/>
        </table:table-row>
        <table:table-row table:style-name="ro17">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Protezione ambientale</text:p>
          </table:table-cell>
          <table:table-cell table:style-name="ce17" table:content-validation-name="val5" office:value-type="string">
            <text:p>Regione Lazio - Direzione Regionale Agricoltura e Sovranità Alimentare, Caccia e Pesca, Foreste - Area Servizio Fitosanitario Regionale</text:p>
          </table:table-cell>
          <table:table-cell table:style-name="ce17" table:content-validation-name="val6" office:value-type="string">
            <text:p>direttiva 2001/18/CE, D.Lgs. 224/2003, decreto interministeriale 8/11/2017, PROGRAMMA OPERATIVO NAZIONALE ANNUALE</text:p>
            <text:p>DI ATTUAZIONE DEL PIANO GENERALE <text:s/>PER L’ATTIVITÀ DI VIGILANZA SULL’EMISSIONE DELIBERATA <text:s/>NELL’AMBIENTE DI ORGANISMI GENETICAMENTE MODIFICATI,</text:p>
          </table:table-cell>
          <table:table-cell table:style-name="ce23" table:content-validation-name="val6" office:value-type="string">
            <text:p>Vigilanza su OGM autorizzati ai sensi della direttiva 2001/18/CE </text:p>
          </table:table-cell>
          <table:table-cell table:style-name="ce26" office:value-type="string">
            <text:p>-</text:p>
          </table:table-cell>
          <table:table-cell table:style-name="ce29" table:content-validation-name="val6" office:value-type="string">
            <text:p>Consentire il controllo delle condizioni e della documentazione dei garofani posti in vendita</text:p>
          </table:table-cell>
          <table:table-cell table:style-name="ce29" table:content-validation-name="val6" office:value-type="string">
            <text:p>Ad oggi gli OGM autorizzati all’immissione sul mercato ai sensi della direttiva 2001/18/CE sono 6 linee di garofano (Dianthus caryophyllus L.) geneticamente modificate nel colore del fiore, destinate al mercato dei fiori recisi. Nelle decisioni di autorizzazione della Commissione europea sono indicati l’identificatore unico per ciascuna delle 6 linee di garofano e le condizioni per l’immissione in commercio, ovvero: a. il prodotto può essere immesso in commercio solamente a scopo ornamentale; b. non ne è consentita la coltivazione; c. su un'etichetta o in un documento che accompagna il prodotto devono figurare la dicitura «Questo prodotto è un organismo geneticamente modificato» o «Questo prodotto è un garofano geneticamente modificato» e la dicitura «Non destinato al consumo umano o animale né alla coltivazione».</text:p>
          </table:table-cell>
          <table:table-cell table:style-name="ce29" table:content-validation-name="val6"/>
          <table:table-cell table:style-name="ce32" office:value-type="string">
            <text:p>AGRICOLTURA - Settore Fitosanitario</text:p>
          </table:table-cell>
          <table:table-cell table:number-columns-repeated="1013"/>
        </table:table-row>
        <table:table-row table:style-name="ro9">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Governo del Territorio e Multifunzionalità, Forestazione</text:p>
          </table:table-cell>
          <table:table-cell table:style-name="ce17" table:content-validation-name="val6" office:value-type="string">
            <text:p>Regolamento Regionale n. 8/2021 art. 15</text:p>
          </table:table-cell>
          <table:table-cell table:style-name="ce23" table:content-validation-name="val6" office:value-type="string">
            <text:p>- art. 27 bis della l.r. 14/2006 per imprese agricole</text:p>
          </table:table-cell>
          <table:table-cell table:style-name="ce26" office:value-type="string">
            <text:p>controlli su banche dati pubbliche e visite in loco</text:p>
          </table:table-cell>
          <table:table-cell table:style-name="ce29" table:content-validation-name="val6" office:value-type="string">
            <text:p>porre a disposizione del sogetto incaricato del controllo la documentazione pertinente di cui alla normativa di riferimento</text:p>
          </table:table-cell>
          <table:table-cell table:style-name="ce29" table:content-validation-name="val6" office:value-type="string">
            <text:p>art. 2 ter l.r. 14/2006</text:p>
          </table:table-cell>
          <table:table-cell table:style-name="ce29" table:content-validation-name="val6" office:value-type="string">
            <text:p>15-30 giorni</text:p>
          </table:table-cell>
          <table:table-cell table:style-name="ce32" office:value-type="string">
            <text:p>AGRICOLTURA - Attività agrituristica e multifunzionale</text:p>
          </table:table-cell>
          <table:table-cell table:number-columns-repeated="1013"/>
        </table:table-row>
        <table:table-row table:style-name="ro9">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Governo del Territorio e Multifunzionalità, Forestazione</text:p>
          </table:table-cell>
          <table:table-cell table:style-name="ce17" table:content-validation-name="val6" office:value-type="string">
            <text:p>Legge Regionale n. 38/1999 artt. <text:s/>54 - 57 bis <text:s text:c="10"/>Regolamento regionale n. 1/2018</text:p>
          </table:table-cell>
          <table:table-cell table:style-name="ce23" table:content-validation-name="val6" office:value-type="string">
            <text:p>- art. 57 bis comma 8 l.r. 38/1999</text:p>
            <text:p>- art. 13 r.r. 1/2018</text:p>
          </table:table-cell>
          <table:table-cell table:style-name="ce26" office:value-type="string">
            <text:p>controlli su banche dati pubbliche e visite in loco</text:p>
          </table:table-cell>
          <table:table-cell table:style-name="ce29" table:content-validation-name="val6" office:value-type="string">
            <text:p>porre a disposizione del sogetto incaricato del controllo la documentazione pertinente di cui alla normativa di riferimento</text:p>
          </table:table-cell>
          <table:table-cell table:style-name="ce29" table:content-validation-name="val6" office:value-type="string">
            <text:p>art. 10 r.r. n. 1/2018</text:p>
          </table:table-cell>
          <table:table-cell table:style-name="ce29" table:content-validation-name="val6" office:value-type="string">
            <text:p>15-30 giorni</text:p>
          </table:table-cell>
          <table:table-cell table:style-name="ce32" office:value-type="string">
            <text:p>AGRICOLTURA - Multimprenditorialità</text:p>
          </table:table-cell>
          <table:table-cell table:number-columns-repeated="1013"/>
        </table:table-row>
        <table:table-row table:style-name="ro9">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Governo del Territorio e Multifunzionalità, Forestazione</text:p>
          </table:table-cell>
          <table:table-cell table:style-name="ce17" table:content-validation-name="val6" office:value-type="string">
            <text:p>Legge Regionale n. 14/2023 art. 12 <text:s text:c="18"/>Regolamento Regionale n. 5/2024 art. 12</text:p>
          </table:table-cell>
          <table:table-cell table:style-name="ce23" table:content-validation-name="val6" office:value-type="string">
            <text:p>- art. 27 bis della l.r. 14/2006 per imprese agricole</text:p>
            <text:p>- art. 13 del r.r. n.1/2018 per i soggetti connessi</text:p>
          </table:table-cell>
          <table:table-cell table:style-name="ce26" office:value-type="string">
            <text:p>controlli su banche dati pubbliche e visite in loco</text:p>
          </table:table-cell>
          <table:table-cell table:style-name="ce29" table:content-validation-name="val6" office:value-type="string">
            <text:p>porre a disposizione del sogetto incaricato del controllo la documentazione pertinente di cui alla normativa di riferimento</text:p>
          </table:table-cell>
          <table:table-cell table:style-name="ce29" table:content-validation-name="val6" office:value-type="string">
            <text:p>art. 2, 3, 4 e 5 della Legge Regionale n.14/2023</text:p>
          </table:table-cell>
          <table:table-cell table:style-name="ce29" table:content-validation-name="val6" office:value-type="string">
            <text:p>15-30 giorni</text:p>
          </table:table-cell>
          <table:table-cell table:style-name="ce32" office:value-type="string">
            <text:p>AGRICOLTURA - Attività enoturistiche e oleoturistiche</text:p>
          </table:table-cell>
          <table:table-cell table:number-columns-repeated="1013"/>
        </table:table-row>
        <table:table-row table:style-name="ro18">
          <table:table-cell table:style-name="ce5" office:value-type="date" office:date-value="2024-11-26">
            <text:p>26/11/2024</text:p>
          </table:table-cell>
          <table:table-cell table:style-name="ce7" office:value-type="string">
            <text:p>Regione Lazio – Direzione Regionale Agricoltura e Sovranità Alimentare, Caccia e Pesca, Foreste</text:p>
          </table:table-cell>
          <table:table-cell table:style-name="ce7" table:content-validation-name="val4" office:value-type="string">
            <text:p>Altro</text:p>
          </table:table-cell>
          <table:table-cell table:style-name="ce17" table:content-validation-name="val5" office:value-type="string">
            <text:p>Regione Lazio - Direzione Regionale Agricoltura e Sovranità Alimentare, Caccia e Pesca, Foreste - Area Risorse Ambientali e Produzioni Agricole. Controllo svolto sull'intero territorio regionale</text:p>
          </table:table-cell>
          <table:table-cell table:style-name="ce17" table:content-validation-name="val6" office:value-type="string">
            <text:p>Decreto Legislativo 11/05/2018, n. 52 - Decreto Ministeriale 19/07/2000, n. 403 - D.G.R. 8/02/2002 n. 128</text:p>
          </table:table-cell>
          <table:table-cell table:style-name="ce23" table:content-validation-name="val6" office:value-type="string">
            <text:p>Il controllo riguarda il rilascio/rinnovo di autorizzazioni per la gestione delle attività di: Recapito per la conservazione e distribuzione di materiale seminale congelato di origine animale; Centro di produzione dello sperma e/o di embrioni ed oociti di origine animale; Gruppo di raccolta degli embrioni di origine animale con laboratori di tipo fisso o mobile. Il controllo è sempre svolto di persona con le modalità del sopralluogo / ispezione in loco presso Aziende Agricole, Allevamenti, Laboratori Veterinari, ecc.</text:p>
          </table:table-cell>
          <table:table-cell table:style-name="ce26" office:value-type="string">
            <text:p>Il controllo è svolto con il solo uso del contributo umano. Non sono utilizzate soluzioni tecnologiche ex art. 9 Decreto Legislativo 12 luglio 2024, n. 103, come uso di algoritmi, decisioni automatizzate e non è previsto l'uso dell'intelligenza artificiale. È garantita la gestione corretta, sicura ed efficiente dei dati raccolti, il costante monitoraggio e aggiornamento, la conservazione e comunicazione.</text:p>
          </table:table-cell>
          <table:table-cell table:style-name="ce29" table:content-validation-name="val6" office:value-type="string">
            <text:p>Il soggetto controllato ha l'obbligo di fornire la documentazione richiesta e di consentire il libero accesso nei locali e nelle aree di interesse al personale regionale incaricato della vigilanza, il quale può effettuare senza preavviso le verifiche ed i controlli necessari.</text:p>
          </table:table-cell>
          <table:table-cell table:style-name="ce29" table:content-validation-name="val6" office:value-type="string">
            <text:p>Gli operatori sono tenuti agli obblighi di legge ed agli adempimenti previsti in tema di tracciabilità delle produzioni, di tenuta di appositi registri, di uso, conservazione e commercializzazione dei prodotti, di flusso delle informazioni, secondo le modalità di legge pro-tempore vigenti.</text:p>
          </table:table-cell>
          <table:table-cell table:style-name="ce29" table:content-validation-name="val6" office:value-type="string">
            <text:p>La durata media dell'attività di controllo in loco richiede di solito una giornata lavorativa.</text:p>
          </table:table-cell>
          <table:table-cell table:style-name="ce32" office:value-type="string">
            <text:p>AGRICOLTURA - Zootecnia</text:p>
          </table:table-cell>
          <table:table-cell table:number-columns-repeated="1013"/>
        </table:table-row>
        <table:table-row table:style-name="ro19">
          <table:table-cell table:style-name="ce5" office:value-type="date" office:date-value="2024-11-26">
            <text:p>26/11/2024</text:p>
          </table:table-cell>
          <table:table-cell table:style-name="ce7" office:value-type="string">
            <text:p>Regione Lazio – Direzione Regionale Lavori Pubblici e Infrastrutture, Innovazione Tecnologica</text:p>
          </table:table-cell>
          <table:table-cell table:style-name="ce10" office:value-type="string">
            <text:p>Controlli su piccole, medie e grandi imprese.</text:p>
          </table:table-cell>
          <table:table-cell table:style-name="ce10" office:value-type="string">
            <text:p>Direzione Regionale Lavori Pubblici E Infrastrutture, Innovazione Tecnologica</text:p>
          </table:table-cell>
          <table:table-cell table:style-name="ce20" office:value-type="string">
            <text:p><text:span text:style-name="T3">Codice dei Contratti Pubblici</text:span></text:p>
            <text:p><text:span text:style-name="T3">Decr. Lgs. n. 36/2023</text:span></text:p>
          </table:table-cell>
          <table:table-cell table:style-name="ce21" office:value-type="string">
            <text:p><text:span text:style-name="T6"></text:span><text:span text:style-name="T3"> <text:s text:c="6"/></text:span><text:span text:style-name="T3">Verifica della conformità art. 94 (Cause esclusione automatica)</text:span></text:p>
          </table:table-cell>
          <table:table-cell table:style-name="ce21" office:value-type="string">
            <text:p><text:span text:style-name="T7"></text:span><text:span text:style-name="T4"> <text:s text:c="3"/></text:span><text:span text:style-name="T4">Richiesta tramite pec Agenzia delle Entrate territorialmente competente</text:span></text:p>
            <text:p><text:span text:style-name="T7"></text:span><text:span text:style-name="T4"> <text:s text:c="3"/></text:span><text:span text:style-name="T4">Richiesta Banca dati Nazionale Antimafia</text:span></text:p>
            <text:p><text:span text:style-name="T7"></text:span><text:span text:style-name="T4"> <text:s text:c="3"/></text:span><text:span text:style-name="T4">Richiesta casellario informatico ANAC</text:span></text:p>
          </table:table-cell>
          <table:table-cell table:style-name="ce30"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30"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10" office:value-type="string">
            <text:p>30 giorni</text:p>
          </table:table-cell>
          <table:table-cell table:style-name="ce32" office:value-type="string">
            <text:p><text:span text:style-name="T3">Attività di controllo su imprese svolta dall’Area Genio Civile Lazio Sud nel caso di affidamento lavori da eseguirsi in somma urgenza per</text:span></text:p>
            <text:p><text:span text:style-name="T3">l’eliminazione del pericolo per la pubblica</text:span></text:p>
            <text:p><text:span text:style-name="T3">e privata incolumità art. 140 Decr. Lgs. 36/2023 e L.R. 55/1984.</text:span></text:p>
          </table:table-cell>
          <table:table-cell table:number-columns-repeated="1013"/>
        </table:table-row>
        <table:table-row table:style-name="ro19">
          <table:table-cell table:style-name="ce5" office:value-type="date" office:date-value="2024-11-26">
            <text:p>26/11/2024</text:p>
          </table:table-cell>
          <table:table-cell table:style-name="ce7" office:value-type="string">
            <text:p>Regione Lazio – Direzione Regionale Lavori Pubblici e Infrastrutture, Innovazione Tecnologica</text:p>
          </table:table-cell>
          <table:table-cell table:style-name="ce11" office:value-type="string">
            <text:p>Controlli su piccole, medie e grandi imprese.</text:p>
          </table:table-cell>
          <table:table-cell table:style-name="ce11" office:value-type="string">
            <text:p>Direzione Regionale Lavori Pubblici E Infrastrutture, Innovazione Tecnologica</text:p>
          </table:table-cell>
          <table:table-cell table:style-name="ce21" office:value-type="string">
            <text:p><text:span text:style-name="T4">Codice dei Contratti Pubblici</text:span></text:p>
            <text:p><text:span text:style-name="T4">Decr. Lgs. n. 36/2023</text:span></text:p>
          </table:table-cell>
          <table:table-cell table:style-name="ce21" office:value-type="string">
            <text:p><text:span text:style-name="T7"></text:span><text:span text:style-name="T4"> <text:s text:c="6"/></text:span><text:span text:style-name="T4">Verifica del possesso dei requisiti art. 99</text:span></text:p>
            <text:p><text:span text:style-name="T4">(a) <text:s text:c="4"/>Idoneità professionale</text:span></text:p>
            <text:p><text:span text:style-name="T4">(b) <text:s text:c="3"/>capacità</text:span></text:p>
            <text:p><text:span text:style-name="T4">economica e finanziaria;</text:span></text:p>
            <text:p><text:span text:style-name="T4">(c) <text:s text:c="4"/>capacità tecniche e professionali</text:span></text:p>
          </table:table-cell>
          <table:table-cell table:style-name="ce21" office:value-type="string">
            <text:p><text:span text:style-name="T7"></text:span><text:span text:style-name="T4"> <text:s text:c="3"/></text:span><text:span text:style-name="T4">Richiesta Ufficio Provinciale del Lavoro</text:span></text:p>
            <text:p><text:span text:style-name="T7"></text:span><text:span text:style-name="T4"> <text:s text:c="3"/></text:span><text:span text:style-name="T4">Richiesta casellario informatico ANAC</text:span></text:p>
            <text:p><text:span text:style-name="T7"></text:span><text:span text:style-name="T4"> <text:s text:c="3"/></text:span><text:span text:style-name="T4">Autodichiarazione</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11" office:value-type="string">
            <text:p>30 giorni</text:p>
          </table:table-cell>
          <table:table-cell table:style-name="ce32" office:value-type="string">
            <text:p><text:span text:style-name="T3">Attività di controllo su imprese svolta dall’Area Genio Civile Lazio Sud nel caso di affidamento lavori da eseguirsi in somma urgenza per</text:span></text:p>
            <text:p><text:span text:style-name="T3">l’eliminazione del pericolo per la pubblica</text:span></text:p>
            <text:p><text:span text:style-name="T3">e privata incolumità art. 140 Decr. Lgs. 36/2023 e L.R. 55/1984.</text:span></text:p>
          </table:table-cell>
          <table:table-cell table:number-columns-repeated="1013"/>
        </table:table-row>
        <table:table-row table:style-name="ro19">
          <table:table-cell table:style-name="ce5" office:value-type="date" office:date-value="2024-11-26">
            <text:p>26/11/2024</text:p>
          </table:table-cell>
          <table:table-cell table:style-name="ce7" office:value-type="string">
            <text:p>Regione Lazio – Direzione Regionale Lavori Pubblici e Infrastrutture, Innovazione Tecnologica</text:p>
          </table:table-cell>
          <table:table-cell table:style-name="ce11" office:value-type="string">
            <text:p>Controlli su piccole, medie e grandi imprese.</text:p>
          </table:table-cell>
          <table:table-cell table:style-name="ce11" office:value-type="string">
            <text:p>Direzione Regionale Lavori Pubblici E Infrastrutture, Innovazione Tecnologica</text:p>
          </table:table-cell>
          <table:table-cell table:style-name="ce21" office:value-type="string">
            <text:p><text:span text:style-name="T4">Codice dei Contratti Pubblici</text:span></text:p>
            <text:p><text:span text:style-name="T4">Decr. Lgs. n. 36/2023</text:span></text:p>
          </table:table-cell>
          <table:table-cell table:style-name="ce21" office:value-type="string">
            <text:p><text:span text:style-name="T7"></text:span><text:span text:style-name="T4"> <text:s text:c="3"/></text:span><text:span text:style-name="T4">Verifica del possesso dei requisiti di ordine speciale art. 100</text:span></text:p>
          </table:table-cell>
          <table:table-cell table:style-name="ce21" office:value-type="string">
            <text:p><text:span text:style-name="T7"></text:span><text:span text:style-name="T4"> <text:s text:c="3"/></text:span><text:span text:style-name="T4">Richiesta tramite pec Agenzia delle Entrate territorialmente competente</text:span></text:p>
            <text:p><text:span text:style-name="T7"></text:span><text:span text:style-name="T4"> <text:s text:c="3"/></text:span><text:span text:style-name="T4">Richiesta Ufficio Provinciale del Lavoro</text:span></text:p>
            <text:p><text:span text:style-name="T7"></text:span><text:span text:style-name="T4"> <text:s text:c="3"/></text:span><text:span text:style-name="T4">Autodichiarazione</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 autorizzate ad</text:span></text:p>
            <text:p><text:span text:style-name="T4">operare sullo stesso.</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 autorizzate ad</text:span></text:p>
            <text:p><text:span text:style-name="T4">operare sullo stesso.</text:span></text:p>
          </table:table-cell>
          <table:table-cell table:style-name="ce11" office:value-type="string">
            <text:p>30 giorni</text:p>
          </table:table-cell>
          <table:table-cell table:style-name="ce32" office:value-type="string">
            <text:p><text:span text:style-name="T3">Attività di controllo su imprese svolta dall’Area Genio Civile Lazio Sud nel caso di affidamento lavori da eseguirsi in somma urgenza per</text:span></text:p>
            <text:p><text:span text:style-name="T3">l’eliminazione del pericolo per la pubblica</text:span></text:p>
            <text:p><text:span text:style-name="T3">e privata incolumità art. 140 Decr. Lgs. 36/2023 e L.R. 55/1984.</text:span></text:p>
          </table:table-cell>
          <table:table-cell table:number-columns-repeated="1013"/>
        </table:table-row>
        <table:table-row table:style-name="ro19">
          <table:table-cell table:style-name="ce5" office:value-type="date" office:date-value="2024-11-26">
            <text:p>26/11/2024</text:p>
          </table:table-cell>
          <table:table-cell table:style-name="ce7" office:value-type="string">
            <text:p>Regione Lazio – Direzione Regionale Lavori Pubblici e Infrastrutture, Innovazione Tecnologica</text:p>
          </table:table-cell>
          <table:table-cell table:style-name="ce11" office:value-type="string">
            <text:p>Controlli su piccole, medie e grandi imprese.</text:p>
          </table:table-cell>
          <table:table-cell table:style-name="ce11" office:value-type="string">
            <text:p>Direzione Regionale Lavori Pubblici E Infrastrutture, Innovazione Tecnologica</text:p>
          </table:table-cell>
          <table:table-cell table:style-name="ce22" office:value-type="string">
            <text:p><text:span text:style-name="T3">Codice dei Contratti Pubblici</text:span></text:p>
            <text:p><text:span text:style-name="T3">Decr. Lgs. n. 36/2023</text:span></text:p>
          </table:table-cell>
          <table:table-cell table:style-name="ce21" office:value-type="string">
            <text:p><text:span text:style-name="T8"></text:span><text:span text:style-name="T9"> <text:s text:c="3"/></text:span><text:span text:style-name="T9">Richiesta carichi pendenti</text:span></text:p>
          </table:table-cell>
          <table:table-cell table:style-name="ce21" office:value-type="string">
            <text:p><text:span text:style-name="T6"></text:span><text:span text:style-name="T3"> <text:s text:c="3"/></text:span><text:span text:style-name="T3">Richiesta tramite pec Tribunale territorialmente competente</text:span></text:p>
            <text:p><text:span text:style-name="T12">Casellario Giudiziale</text:span></text:p>
          </table:table-cell>
          <table:table-cell table:style-name="ce1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13">●</text:span><text:span text:style-name="T4"> <text:s text:c="6"/></text:span><text:span text:style-name="T4">Dichiarazione possesso requisiti</text:span></text:p>
            <text:p><text:span text:style-name="T13">●</text:span><text:span text:style-name="T14"> </text:span><text:span text:style-name="T4"><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13">●</text:span><text:span text:style-name="T15"> <text:s text:c="6"/></text:span><text:span text:style-name="T4">Dichiarazione possesso requisiti</text:span></text:p>
            <text:p><text:span text:style-name="T13">●</text:span><text:span text:style-name="T15">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11" office:value-type="string">
            <text:p>30 giorni</text:p>
          </table:table-cell>
          <table:table-cell table:style-name="ce32" office:value-type="string">
            <text:p>Attività di controllo su imprese svolta dall’Area Genio Civile Lazio Sud nel caso di affidamento lavori da eseguirsi in somma urgenza per</text:p>
            <text:p>l’eliminazione del pericolo per la pubblica</text:p>
            <text:p>e privata incolumità art. 140 Decr. Lgs. 36/2023 e L.R. 55/1984.</text:p>
          </table:table-cell>
          <table:table-cell table:number-columns-repeated="1013"/>
        </table:table-row>
        <table:table-row table:style-name="ro19">
          <table:table-cell table:style-name="ce5" office:value-type="date" office:date-value="2024-11-26">
            <text:p>26/11/2024</text:p>
          </table:table-cell>
          <table:table-cell table:style-name="ce7" office:value-type="string">
            <text:p>Regione Lazio – Direzione Regionale Lavori Pubblici e Infrastrutture, Innovazione Tecnologica</text:p>
          </table:table-cell>
          <table:table-cell table:style-name="ce11" office:value-type="string">
            <text:p>Controlli su piccole, medie e grandi imprese.</text:p>
          </table:table-cell>
          <table:table-cell table:style-name="ce11" office:value-type="string">
            <text:p>Direzione Regionale Lavori Pubblici E Infrastrutture, Innovazione Tecnologica</text:p>
          </table:table-cell>
          <table:table-cell table:style-name="ce21" office:value-type="string">
            <text:p><text:span text:style-name="T4">Codice dei Contratti Pubblici</text:span></text:p>
            <text:p><text:span text:style-name="T4">Decr. Lgs. n. 36/2023</text:span></text:p>
          </table:table-cell>
          <table:table-cell table:style-name="ce24" office:value-type="string">
            <text:p><text:span text:style-name="T10"></text:span><text:span text:style-name="T11"> <text:s text:c="6"/></text:span><text:span text:style-name="T11">Richiesta Certificato anagrafe delle sanzioni amministrative dipendenti da reato e visura dell’anagrafe delle sanzioni amministrative</text:span></text:p>
          </table:table-cell>
          <table:table-cell table:style-name="ce21" office:value-type="string">
            <text:p><text:span text:style-name="T7"></text:span><text:span text:style-name="T4"> <text:s text:c="3"/></text:span><text:span text:style-name="T4">Richiesta Anagrafe delle Sanzioni Amministrative</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11" office:value-type="string">
            <text:p>30 giorni</text:p>
          </table:table-cell>
          <table:table-cell table:style-name="ce32" office:value-type="string">
            <text:p><text:span text:style-name="T3">Attività di controllo su imprese svolta dall’Area Genio Civile Lazio Sud nel caso di affidamento lavori da eseguirsi in somma urgenza per</text:span></text:p>
            <text:p><text:span text:style-name="T3">l’eliminazione del pericolo per la pubblica</text:span></text:p>
            <text:p><text:span text:style-name="T3">e privata incolumità art. 140 Decr. Lgs. 36/2023 e L.R. 55/1984.</text:span></text:p>
          </table:table-cell>
          <table:table-cell table:number-columns-repeated="1013"/>
        </table:table-row>
        <table:table-row table:style-name="ro19">
          <table:table-cell table:style-name="ce5" office:value-type="date" office:date-value="2024-11-26">
            <text:p>26/11/2024</text:p>
          </table:table-cell>
          <table:table-cell table:style-name="ce7" office:value-type="string">
            <text:p>Regione Lazio – Direzione Regionale Lavori Pubblici e Infrastrutture, Innovazione Tecnologica</text:p>
          </table:table-cell>
          <table:table-cell table:style-name="ce11" office:value-type="string">
            <text:p>Controlli su piccole, medie e grandi imprese.</text:p>
          </table:table-cell>
          <table:table-cell table:style-name="ce11" office:value-type="string">
            <text:p>Direzione Regionale Lavori Pubblici E Infrastrutture, Innovazione Tecnologica</text:p>
          </table:table-cell>
          <table:table-cell table:style-name="ce21" office:value-type="string">
            <text:p><text:span text:style-name="T3">Codice dei Contratti Pubblici</text:span></text:p>
            <text:p><text:span text:style-name="T3">Decr. Lgs. n. 36/2023</text:span></text:p>
          </table:table-cell>
          <table:table-cell table:style-name="ce21" office:value-type="string">
            <text:p><text:span text:style-name="T7"></text:span><text:span text:style-name="T4"> <text:s text:c="5"/></text:span><text:span text:style-name="T3"><text:s/></text:span><text:span text:style-name="T3">Richiesta certificato fallimentare ai sensi del R.D. 16 marzo 1942 n. 267 modificato dal D.lgs. 9 gennaio 2006 n.5.</text:span></text:p>
          </table:table-cell>
          <table:table-cell table:style-name="ce21" office:value-type="string">
            <text:p><text:span text:style-name="T7"></text:span><text:span text:style-name="T4"> <text:s text:c="3"/></text:span><text:span text:style-name="T4">Richiesta tramite pec Tribunale territorialmente competente Cancelleria Fallimenti</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21" office:value-type="string">
            <text:p><text:span text:style-name="T7"></text:span><text:span text:style-name="T4"> <text:s text:c="6"/></text:span><text:span text:style-name="T4">DURC</text:span></text:p>
            <text:p><text:span text:style-name="T7"></text:span><text:span text:style-name="T4"> <text:s text:c="6"/></text:span><text:span text:style-name="T4">Polizza RCT e quietanza</text:span></text:p>
            <text:p><text:span text:style-name="T7"></text:span><text:span text:style-name="T4"> <text:s text:c="6"/></text:span><text:span text:style-name="T4">attestazione SOA</text:span></text:p>
            <text:p><text:span text:style-name="T7"></text:span><text:span text:style-name="T4"> <text:s text:c="6"/></text:span><text:span text:style-name="T4">Dichiarazione possesso requisiti</text:span></text:p>
            <text:p><text:span text:style-name="T7"></text:span><text:span text:style-name="T4"> <text:s text:c="6"/></text:span><text:span text:style-name="T4">Dichiarazione ai sensi dell’art. 3 della Legge 136/2010 relative agli obblighi di tracciabilità dei flussi finanziari con l’indicazione del conto dedicato e delle persone</text:span></text:p>
            <text:p><text:span text:style-name="T4">autorizzate ad operare sullo stesso.</text:span></text:p>
          </table:table-cell>
          <table:table-cell table:style-name="ce11" office:value-type="string">
            <text:p>30 giorni</text:p>
          </table:table-cell>
          <table:table-cell table:style-name="ce32" office:value-type="string">
            <text:p><text:span text:style-name="T3">Attività di controllo su imprese svolta dall’Area Genio Civile Lazio Sud nel caso di affidamento lavori da eseguirsi in somma urgenza per</text:span></text:p>
            <text:p><text:span text:style-name="T3">l’eliminazione del pericolo per la pubblica</text:span></text:p>
            <text:p><text:span text:style-name="T3">e privata incolumità art. 140 Decr. Lgs. 36/2023 e L.R. 55/1984.</text:span></text:p>
          </table:table-cell>
          <table:table-cell table:number-columns-repeated="1013"/>
        </table:table-row>
        <table:table-row table:style-name="ro21">
          <table:table-cell table:style-name="ce5" office:value-type="date" office:date-value="2024-11-25">
            <text:p>25/11/2024</text:p>
          </table:table-cell>
          <table:table-cell table:style-name="ce7" office:value-type="string">
            <text:p>Regione Lazio – Direzione Regionale Ciclo dei Rifiuti</text:p>
            <text:p/>
          </table:table-cell>
          <table:table-cell table:style-name="ce7" table:content-validation-name="val4" office:value-type="string">
            <text:p>Sicurezza dei lavoratori</text:p>
          </table:table-cell>
          <table:table-cell table:style-name="ce17" table:content-validation-name="val5" office:value-type="string">
            <text:p>Regione Lazio – Attività estrattive</text:p>
            <text:p>ASL</text:p>
          </table:table-cell>
          <table:table-cell table:style-name="ce17" table:content-validation-name="val6" office:value-type="string">
            <text:p>D.P.R. 128/59</text:p>
            <text:p>D.lgs 624/96</text:p>
            <text:p>D.lgs 81/2008</text:p>
            <text:p><text:span text:style-name="T5"/></text:p>
            <text:p><text:span text:style-name="T5"/></text:p>
          </table:table-cell>
          <table:table-cell table:style-name="ce23" table:content-validation-name="val6" office:value-type="string">
            <text:p>Rispetto delle disposizioni e prescrizioni previste dalla normativa di riferimento, in merito alla sicurezza e salute nello svolgimento dei lavori di ricerca e di coltivazione di sostanze minerali di I e II categoria.</text:p>
            <text:p>Fase 1-approfondimenti amministrativi </text:p>
            <text:p>Fase 2- Verifica tramite Ispezione </text:p>
            <text:p><text:s text:c="2"/>Il controllo tramite ispezione prevede l’analisi del ciclo lavorativo mediante acquisizione delle necessarie informazioni in merito alle macchine, impianti e cantieri in esercizio.</text:p>
            <text:p>Successivamente si procede, all’esame della documentazione tecnica ed amministrativa obbligatoriamente</text:p>
            <text:p>disponibile presso gli Uffici annessi all’attività estrattiva.</text:p>
            <text:p>Saranno, quindi, avviati i controlli di sicurezza relativi ai cantieri di coltivazione. </text:p>
            <text:p>Durante il controllo di sicurezza sarà verificato il rispetto da parte del datore di lavoro della normativa di cui al decreto legislativo n 81 2008 in materia di uso delle attrezzature di lavoro, anche confrontando quanto presente in cantiere, con quanto riportato nel</text:p>
            <text:p><text:s text:c="2"/>DSS-Documento di sicurezza e salute (che deve essere custodito sul luogo di lavoro, inviato all’Autorità di</text:p>
            <text:p>Vigilanza ed esaminato nella riunione di prevenzione e protezione dei rischi, da tenersi per ogni</text:p>
            <text:p>luogo di lavoro estrattivo con più di 5 addetti);</text:p>
            <text:p>A conclusione dell'ispezione viene redatto specifico verbale con eventuali prescrizioni/sanzioni /diffide.</text:p>
          </table:table-cell>
          <table:table-cell table:style-name="ce26" office:value-type="string">
            <text:p>Nessuna soluzioni tecnologica di cui all’articolo 9 del decreto legislativo 12 luglio 2024, n. 103, viene utilizzata per lo svolgimento del controllo</text:p>
          </table:table-cell>
          <table:table-cell table:style-name="ce29" table:content-validation-name="val6" office:value-type="string">
            <text:p>Esibizione della documentazione autorizzativa e di sicurezza prevista dalla normativa, con le relative attestazioni </text:p>
          </table:table-cell>
          <table:table-cell table:style-name="ce29" table:content-validation-name="val6" office:value-type="string">
            <text:p>Osservanza delle disposizioni previste dalle normative e delle eventuali prescrizioni fornite in fase di concessione e di controllo ispettivo</text:p>
            <text:p/>
          </table:table-cell>
          <table:table-cell table:style-name="ce29" table:content-validation-name="val6" office:value-type="string">
            <text:p>5 ore</text:p>
          </table:table-cell>
          <table:table-cell table:style-name="ce32"/>
          <table:table-cell table:number-columns-repeated="1013"/>
        </table:table-row>
        <table:table-row table:style-name="ro13">
          <table:table-cell table:style-name="ce5" office:value-type="date" office:date-value="2024-11-25">
            <text:p>25/11/2024</text:p>
          </table:table-cell>
          <table:table-cell table:style-name="ce7" office:value-type="string">
            <text:p>Regione Lazio – Direzione Regionale Ciclo dei Rifiuti</text:p>
            <text:p/>
          </table:table-cell>
          <table:table-cell table:style-name="ce7" table:content-validation-name="val4" office:value-type="string">
            <text:p>Altro</text:p>
          </table:table-cell>
          <table:table-cell table:style-name="ce17" table:content-validation-name="val5" office:value-type="string">
            <text:p>Regione Lazio – Attività estrattive</text:p>
            <text:p>Vigili del Fuoco </text:p>
            <text:p>Agenzia delle dogane</text:p>
          </table:table-cell>
          <table:table-cell table:style-name="ce17" table:content-validation-name="val6" office:value-type="string">
            <text:p>DPR 420/1994 </text:p>
            <text:p>legge 460/1965</text:p>
            <text:p>L. 239/2004</text:p>
            <text:p>L:R: 81/2008</text:p>
          </table:table-cell>
          <table:table-cell table:style-name="ce23" table:content-validation-name="val6" office:value-type="string">
            <text:p>VERIFICA DOCUMENTAZIONE ED</text:p>
            <text:p>ISPEZIONE AMMINISTRATIVA IN</text:p>
            <text:p>FASE DI COLLAUDO,allo scopo di accertare la corrispondenza tra il progetto e quanto realizzato. </text:p>
            <text:p>In fase di collaudo con la collaborazione dei vigili del fuoco si verificano e testano anche i sistemi di sicurezza antincendio. Mentre con l'Agenzia delle Dogane si verifica la presenza <text:s/>e funzionalità dei dispositivi di misurazione dei livelli dei serbatoi e dei depositi.</text:p>
          </table:table-cell>
          <table:table-cell table:style-name="ce26" office:value-type="string">
            <text:p>Nessuna soluzioni tecnologica di cui all’articolo 9 del decreto legislativo 12 luglio 2024, n. 103, viene utilizzata per lo svolgimento del controllo</text:p>
          </table:table-cell>
          <table:table-cell table:style-name="ce29" table:content-validation-name="val6" office:value-type="string">
            <text:p>Esibizione della documentazione autorizzativa e di sicurezza prevista dalla normativa, con le relative attestazioni.</text:p>
            <text:p>Verifica della funzionalità dei dispositivi antincendio e dei misuratori dei livelli dei serbatoi e dei depositi.</text:p>
          </table:table-cell>
          <table:table-cell table:style-name="ce29" table:content-validation-name="val6" office:value-type="string">
            <text:p>Osservanza delle disposizioni previste dalle normative e delle eventuali prescrizioni fornite in fase di concessione e di collaudo</text:p>
            <text:p/>
          </table:table-cell>
          <table:table-cell table:style-name="ce29" table:content-validation-name="val6" office:value-type="string">
            <text:p>5 ore</text:p>
          </table:table-cell>
          <table:table-cell table:style-name="ce32" office:value-type="string">
            <text:p>Area tematica di controllo: Impianti di distribuzione carburante su rete autostradale e depositi di oli minerali</text:p>
          </table:table-cell>
          <table:table-cell table:number-columns-repeated="1013"/>
        </table:table-row>
        <table:table-row table:style-name="ro15">
          <table:table-cell table:style-name="ce5" office:value-type="date" office:date-value="2024-11-25">
            <text:p>25/11/2024</text:p>
          </table:table-cell>
          <table:table-cell table:style-name="ce7" office:value-type="string">
            <text:p>Regione Lazio – Direzione Regionale Lavori Pubblici e Infrastrutture, Innovazione Tecnologica.</text:p>
            <text:p/>
          </table:table-cell>
          <table:table-cell table:style-name="ce7" table:content-validation-name="val4" office:value-type="string">
            <text:p>interventi di Somma Urgenza e di affidamento dei lavori</text:p>
          </table:table-cell>
          <table:table-cell table:style-name="ce17" table:content-validation-name="val5" office:value-type="string">
            <text:p>Direzione Regionale Lavori Pubblici e Infrastrutture, Innovazione Tecnologica</text:p>
            <text:p>Area Genio Civile di Roma, Citta Metropolitana</text:p>
          </table:table-cell>
          <table:table-cell table:style-name="ce17" table:content-validation-name="val6" office:value-type="string">
            <text:p>art. 80 Dlgs 18/4/2016 n.50;</text:p>
            <text:p>Gli articoli da <text:s/>94 a 98 del D.Lgs. n. 36/2023 (nuovo codice dei Contratti Pubblici)</text:p>
          </table:table-cell>
          <table:table-cell table:style-name="ce23" table:content-validation-name="val6" office:value-type="string">
            <text:p>Si verificano: i requisiti di idoneità professionale; i requisiti di ordine professionale; la capacità economica e finanziaria dei fornitori e dei prestatori di servizi generale; la capacità tecnica e professionale dei fornitori e dei prestatori di servizi.</text:p>
          </table:table-cell>
          <table:table-cell table:style-name="ce26" office:value-type="string">
            <text:p>corrispondenza telematica e cartacea</text:p>
          </table:table-cell>
          <table:table-cell table:style-name="ce29" table:content-validation-name="val6" office:value-type="string">
            <text:p>verifica requisiti generali sulla capacità di contrarre con PA.</text:p>
          </table:table-cell>
          <table:table-cell table:style-name="ce29" table:content-validation-name="val6" office:value-type="string">
            <text:p>“Il possesso del requisito di cui al comma 1, dell'art. 80 deve essere dichiarato dal legale rappresentante dell'impresa concorrente mediante utilizzo del modello di DGUE(“Documento di Gara Unico Europeo”)</text:p>
            <text:p>La documentazione a comprova dei requisiti di carattere tecnico-organizzativo ed economico- finanziario, in prima applicazione, include: le Attestazioni SOA; i Certificati Esecuzione Lavori (CEL). le ricevute di pagamento del contributo obbligatorio all'Autorità da parte dei soggetti partecipanti.</text:p>
            <text:p>gli articoli 94-98 del D.Lgs. n. 36/2023 ridisegnano i confini relativi alle cause da esclusione negli appalti:</text:p>
            <text:p>Ai sensi del comma 2, la stazione appaltante esclude altresì un operatore economico qualora ritenga che lo stesso ha commesso gravi violazioni non definitivamente accertate agli obblighi relativi al pagamento di imposte e tasse o contributi previdenziali.</text:p>
            <text:p/>
          </table:table-cell>
          <table:table-cell table:style-name="ce29" table:content-validation-name="val6" office:value-type="string">
            <text:p>Poiché i documenti richiesti ex art. 80 hanno tutti una validità di sei mesi (eccetto il DURC che è di 4 mesi) diversamente dovremmo ogni sei mesi richiedere tutte le verifiche ex articolo 80. </text:p>
          </table:table-cell>
          <table:table-cell table:style-name="ce32"/>
          <table:table-cell table:number-columns-repeated="1013"/>
        </table:table-row>
        <table:table-row table:style-name="ro19">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Protezione ambientale</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26"/>
          <table:table-cell table:style-name="ce29" table:content-validation-name="val6" office:value-type="string">
            <text:p>Compilazione moduli prima dell'inizio dell'ispezione.</text:p>
            <text:p>Adempimenti relativi alle prescrizioni e/o alle raccomandazione impartite dalla Commissione ispettiva</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18-24 <text:s/>mesi (la durata è in funzione della complessità dell'ispezione determinata dalla tipologia di stabilimento e da variabii amministrative)</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Igiene e salute pubblica</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26"/>
          <table:table-cell table:style-name="ce29" table:content-validation-name="val6" office:value-type="string">
            <text:p>Compilazione moduli prima dell'inizio dell'ispezione e disponibilità all'accesso nello stabilimento ai fini ispettivi.</text:p>
            <text:p>Adempimenti relativi alle prescrizioni e/o alle raccomandazione impartite dalla Commissione ispettiva</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18-24 <text:s/>mesi (la durata è in funzione della complessità dell'ispezione determinata dalla tipologia di stabilimento e da variabii amministrative)</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pubblica</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26"/>
          <table:table-cell table:style-name="ce29" table:content-validation-name="val6" office:value-type="string">
            <text:p>Compilazione moduli prima dell'inizio dell'ispezione e disponibilità all'accesso nello stabilimento ai fini ispettivi.</text:p>
            <text:p>Adempimenti relativi alle prescrizioni e/o alle raccomandazione impartite dalla Commissione ispettiva</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18-24 <text:s/>mesi (la durata è in funzione della complessità dell'ispezione determinata dalla tipologia di stabilimento e da variabii amministrative)</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dei lavoratori</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26"/>
          <table:table-cell table:style-name="ce29"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18-24 <text:s/>mesi (la durata è in funzione della complessità dell'ispezione determinata dalla tipologia di stabilimento e da variabii amministrative)</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Protezione ambientale</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5 del 26 giugno 2015, art. 21</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5/15</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Igiene e salute pubblica</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5 del 26 giugno 2015, art. 21</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5/15</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pubblica</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5 del 26 giugno 2015, art. 21</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5/15</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dei lavoratori</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5 del 26 giugno 2015, art. 21</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5/15</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3">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Protezione ambientale</text:p>
          </table:table-cell>
          <table:table-cell table:style-name="ce17" table:content-validation-name="val5" office:value-type="string">
            <text:p>PREFETTURA, REGIONE LAZIO, ARPA, VIGILI DEL FUOCO, CITTA' METROPOLITANA O PROVINCIA, QUESTURA, ARES 118, ASL, ISIN, COMANDO PROVINCIALE DEI CARABINIERI, ENEA</text:p>
            <text:p/>
            <text:p>CONTROLLO ESEGUITO SU BASE TERRITORIALE REGIONALE</text:p>
          </table:table-cell>
          <table:table-cell table:style-name="ce17" table:content-validation-name="val6" office:value-type="string">
            <text:p>DLgs 101/2020, art. 175</text:p>
          </table:table-cell>
          <table:table-cell table:style-name="ce23" table:content-validation-name="val6" office:value-type="string">
            <text:p>CONTROLLO E ANALISI DEL PIANO DI EMERGENZA .</text:p>
            <text:p>FASI:</text:p>
            <text:p>Analisi del Piano di emergenza. validazione dello stesso o richiesta di integrazioni, Decreto prefettizio di approvazione del Piano.</text:p>
          </table:table-cell>
          <table:table-cell table:style-name="ce27"/>
          <table:table-cell table:style-name="ce29" table:content-validation-name="val6" office:value-type="string">
            <text:p>Redazione del Piano di emergenza <text:s/>ed aggiornamenti periodici previsti dal DLgs 101/2020</text:p>
          </table:table-cell>
          <table:table-cell table:style-name="ce29" table:content-validation-name="val6" office:value-type="string">
            <text:p>Adempimenti di cui al DLgs. 101/20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3">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dei lavoratori</text:p>
          </table:table-cell>
          <table:table-cell table:style-name="ce17" table:content-validation-name="val5" office:value-type="string">
            <text:p>PREFETTURA, REGIONE LAZIO, ARPA, VIGILI DEL FUOCO, CITTA' METROPOLITANA O PROVINCIA, QUESTURA, ARES 118, ASL, ISIN, COMANDO PROVINCIALE DEI CARABINIERI, ENEA</text:p>
            <text:p/>
            <text:p>CONTROLLO ESEGUITO SU BASE TERRITORIALE REGIONALE</text:p>
          </table:table-cell>
          <table:table-cell table:style-name="ce17" table:content-validation-name="val6" office:value-type="string">
            <text:p>DLgs 101/2020, art. 175</text:p>
          </table:table-cell>
          <table:table-cell table:style-name="ce23" table:content-validation-name="val6" office:value-type="string">
            <text:p>CONTROLLO E ANALISI DEL PIANO DI EMERGENZA .</text:p>
            <text:p>FASI:</text:p>
            <text:p>Analisi del Piano di emergenza. validazione dello stesso o richiesta di integrazioni, Decreto prefettizio di approvazione del Piano.</text:p>
          </table:table-cell>
          <table:table-cell table:style-name="ce27"/>
          <table:table-cell table:style-name="ce29" table:content-validation-name="val6" office:value-type="string">
            <text:p>Redazione del Piano di emergenza <text:s/>ed aggiornamenti periodici previsti dal DLgs 101/2020</text:p>
          </table:table-cell>
          <table:table-cell table:style-name="ce29" table:content-validation-name="val6" office:value-type="string">
            <text:p>Adempimenti di cui al DLgs. 101/20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Protezione ambientale</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1/2020, art. 179</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1/2020</text:p>
          </table:table-cell>
          <table:table-cell table:style-name="ce29" table:content-validation-name="val6" office:value-type="string">
            <text:p>Adempimenti di cui al DLgs. 101/20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Igiene e salute pubblica</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1/2020, art. 179</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1/2020</text:p>
          </table:table-cell>
          <table:table-cell table:style-name="ce29" table:content-validation-name="val6" office:value-type="string">
            <text:p>Adempimenti di cui al DLgs. 101/20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pubblica</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1/2020, art. 179</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1/2020</text:p>
          </table:table-cell>
          <table:table-cell table:style-name="ce29" table:content-validation-name="val6" office:value-type="string">
            <text:p>Adempimenti di cui al DLgs. 101/20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dei lavoratori</text:p>
          </table:table-cell>
          <table:table-cell table:style-name="ce17"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7" table:content-validation-name="val6" office:value-type="string">
            <text:p>DLgs 101/2020, art. 179</text:p>
          </table:table-cell>
          <table:table-cell table:style-name="ce23"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27"/>
          <table:table-cell table:style-name="ce29" table:content-validation-name="val6" office:value-type="string">
            <text:p>Redazione del Piano di emergenza esterna ed aggiornamenti periodici previsti dal DLgs 101/2020</text:p>
          </table:table-cell>
          <table:table-cell table:style-name="ce29" table:content-validation-name="val6" office:value-type="string">
            <text:p>Adempimenti di cui al DLgs. 101/20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è la Prefettura</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Protezione ambientale</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27"/>
          <table:table-cell table:style-name="ce29" table:content-validation-name="val6" office:value-type="string">
            <text:p>Compilazione moduli prima dell'inizio dell'ispezione.</text:p>
            <text:p>Adempimenti relativi alle prescrizioni e/o alle raccomandazione impartite dalla Commissione ispettiva</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sono i Vigili del Fuoco in rappresentanza del Ministero dell'interno</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Igiene e salute pubblica</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27"/>
          <table:table-cell table:style-name="ce29" table:content-validation-name="val6" office:value-type="string">
            <text:p>Compilazione moduli prima dell'inizio dell'ispezione e disponibilità all'accesso nello stabilimento ai fini ispettivi.</text:p>
            <text:p>Adempimenti relativi alle prescrizioni e/o alle raccomandazione impartite dalla Commissione ispettiva</text:p>
          </table:table-cell>
          <table:table-cell table:style-name="ce29" table:content-validation-name="val6" office:value-type="string">
            <text:p>Adempimenti di cui al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sono i Vigili del Fuoco in rappresentanza del Ministero dell'interno</text:p>
          </table:table-cell>
          <table:table-cell table:style-name="ce32"/>
          <table:table-cell table:style-name="ce34"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pubblica</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27"/>
          <table:table-cell table:style-name="ce29" table:content-validation-name="val6" office:value-type="string">
            <text:p>Compilazione moduli prima dell'inizio dell'ispezione e disponibilità all'accesso nello stabilimento ai fini ispettivi.</text:p>
            <text:p>Adempimenti relativi alle prescrizioni e/o alle raccomandazione impartite dalla Commissione ispettiva</text:p>
          </table:table-cell>
          <table:table-cell table:style-name="ce29"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sono i Vigili del Fuoco in rappresentanza del Ministero dell'interno</text:p>
          </table:table-cell>
          <table:table-cell table:style-name="ce32"/>
          <table:table-cell table:number-columns-repeated="1013"/>
        </table:table-row>
        <table:table-row table:style-name="ro22">
          <table:table-cell table:style-name="ce5" office:value-type="date" office:date-value="2024-11-21">
            <text:p>21/11/2024</text:p>
          </table:table-cell>
          <table:table-cell table:style-name="ce7" office:value-type="string">
            <text:p>Regione Lazio - Direzione Regionale “Emergenza, Protezione Civile e NUE 112</text:p>
          </table:table-cell>
          <table:table-cell table:style-name="ce7" table:content-validation-name="val4" office:value-type="string">
            <text:p>Sicurezza dei lavoratori</text:p>
          </table:table-cell>
          <table:table-cell table:style-name="ce17" table:content-validation-name="val5" office:value-type="string">
            <text:p>REGIONE LAZIO, ARPA, INAIL, VIGILI DEL FUOCO</text:p>
            <text:p>CONTROLLO ESEGUITO SU BASE TERRITORIALE REGIONALE</text:p>
          </table:table-cell>
          <table:table-cell table:style-name="ce17" table:content-validation-name="val6" office:value-type="string">
            <text:p>Dlgs. 105 del 26 giugno 2015, art.27, comma 3</text:p>
          </table:table-cell>
          <table:table-cell table:style-name="ce23"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27"/>
          <table:table-cell table:style-name="ce29" table:content-validation-name="val6" office:value-type="string">
            <text:p>Compilazione moduli prima dell'inizio dell'ispezione e disponibilità all'accesso nello stabilimento ai fini ispettivi.</text:p>
            <text:p>Adempimenti relativi alle prescrizioni e/o alle raccomandazione impartite dalla Commissione ispettiva</text:p>
          </table:table-cell>
          <table:table-cell table:style-name="ce29"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29" table:content-validation-name="val6" office:value-type="string">
            <text:p>Non quantificabile da Regione Lazio poiché l'autorità procedente sono i Vigili del Fuoco in rappresentanza del Ministero dell'interno</text:p>
          </table:table-cell>
          <table:table-cell table:style-name="ce32"/>
          <table:table-cell table:number-columns-repeated="1013"/>
        </table:table-row>
        <table:table-row table:style-name="ro6">
          <table:table-cell table:style-name="ce5" office:value-type="date" office:date-value="2024-11-12">
            <text:p>12/11/2024</text:p>
          </table:table-cell>
          <table:table-cell table:style-name="ce7" office:value-type="string">
            <text:p>Regione Lazio - Direzione Regionale Trasporti, Mobilità, Tutela del <text:s/>territorio, Demanio e Patrimonio - Area “Gestione trasporto marittimo e aereo - impianti fissi, logistica, interporti, parcheggi e nodi di scambio” </text:p>
          </table:table-cell>
          <table:table-cell table:style-name="ce7" table:content-validation-name="val4" office:value-type="string">
            <text:p>Altro</text:p>
          </table:table-cell>
          <table:table-cell table:style-name="ce17" table:content-validation-name="val5" office:value-type="string">
            <text:p>Regione Lazio</text:p>
          </table:table-cell>
          <table:table-cell table:style-name="ce17" table:content-validation-name="val6" office:value-type="string">
            <text:p>Dlgs. n. 422/1997 art. 10 "Servizio di Trasporto marittimo di interesse regionale"</text:p>
          </table:table-cell>
          <table:table-cell table:style-name="ce23" table:content-validation-name="val6" office:value-type="string">
            <text:p>Monitorggio qualità del servizio</text:p>
          </table:table-cell>
          <table:table-cell table:style-name="ce23" table:content-validation-name="val6" office:value-type="string">
            <text:p>Sopralluoghi periodici sulle unità adibite al trasporto merci, macchine e passeggeri del personale addetto </text:p>
          </table:table-cell>
          <table:table-cell table:style-name="ce29" table:content-validation-name="val6" office:value-type="string">
            <text:p>Sistema procedurale ed informativo dell'esercizio: elaborazione banca dati attinenti le corse effettuate</text:p>
          </table:table-cell>
          <table:table-cell table:style-name="ce29" table:content-validation-name="val6" office:value-type="string">
            <text:p>Controlli mensili su affidabilità, puntualità, pulizia, comunicazioni, comfort, accessibilità, qualità naviglio (redazione check list di controllo)</text:p>
          </table:table-cell>
          <table:table-cell table:style-name="ce29" table:content-validation-name="val6" office:value-type="string">
            <text:p>tutta la durata del contratto di servizio</text:p>
          </table:table-cell>
          <table:table-cell table:style-name="ce29" table:content-validation-name="val6" office:value-type="string">
            <text:p>Il contratto in corso della durata decennale è scaduto il 31/12/2023. Attualmente in proroga per un anno con scadenza il 31/12/2024.</text:p>
          </table:table-cell>
          <table:table-cell table:number-columns-repeated="1013"/>
        </table:table-row>
        <table:table-row table:style-name="ro20" table:number-rows-repeated="3">
          <table:table-cell table:style-name="ce6"/>
          <table:table-cell table:style-name="ce8"/>
          <table:table-cell table:style-name="ce8" table:content-validation-name="val4"/>
          <table:table-cell table:style-name="ce18" table:content-validation-name="val5"/>
          <table:table-cell table:style-name="ce18" table:content-validation-name="val6"/>
          <table:table-cell table:style-name="ce25" table:content-validation-name="val6"/>
          <table:table-cell table:style-name="ce28"/>
          <table:table-cell table:style-name="ce31" table:content-validation-name="val6" table:number-columns-repeated="3"/>
          <table:table-cell table:style-name="ce33"/>
          <table:table-cell table:number-columns-repeated="1013"/>
        </table:table-row>
        <table:table-row table:style-name="ro20">
          <table:table-cell table:number-columns-repeated="1024"/>
        </table:table-row>
        <table:table-row table:style-name="ro24">
          <table:table-cell table:number-columns-repeated="2"/>
          <table:table-cell table:style-name="ce12" office:value-type="string">
            <text:p>Area tematica di controllo<text:span text:style-name="T2">: </text:span></text:p>
          </table:table-cell>
          <table:table-cell table:number-columns-repeated="1021"/>
        </table:table-row>
        <table:table-row table:style-name="ro25">
          <table:table-cell table:number-columns-repeated="2"/>
          <table:table-cell table:style-name="ce13" office:value-type="string">
            <text:p>Specificare l’area di interesse tematico rientrante tra quelle indicate nel menù a tendina. Ove l’attività di controllo <text:s/>non sia riconducibile a nessuna delle aree tematiche ivi presenti, selezionare "altro" e indicare l'area tematica nella colonna "Note". </text:p>
          </table:table-cell>
          <table:table-cell table:number-columns-repeated="1021"/>
        </table:table-row>
        <table:table-row table:style-name="ro26">
          <table:table-cell table:number-columns-repeated="2"/>
          <table:table-cell table:style-name="ce14"/>
          <table:table-cell table:number-columns-repeated="1021"/>
        </table:table-row>
        <table:table-row table:style-name="ro24">
          <table:table-cell table:number-columns-repeated="2"/>
          <table:table-cell table:style-name="ce12" office:value-type="string">
            <text:p>Amministrazione competente<text:span text:style-name="T2"> </text:span></text:p>
          </table:table-cell>
          <table:table-cell table:style-name="ce19"/>
          <table:table-cell table:number-columns-repeated="1020"/>
        </table:table-row>
        <table:table-row table:style-name="ro27">
          <table:table-cell table:number-columns-repeated="2"/>
          <table:table-cell table:style-name="ce13" office:value-type="string">
            <text:p>Indicare l’amministrazione competente (e le altre amministrazioni coinvolte, in caso di pluralità di soggetti competenti) e, eventualemente, il soggetto esecutore. Specificare, altresi, <text:s/>se il controllo è svolto su base territoriale.</text:p>
          </table:table-cell>
          <table:table-cell table:style-name="ce19"/>
          <table:table-cell table:number-columns-repeated="1020"/>
        </table:table-row>
        <table:table-row table:style-name="ro26">
          <table:table-cell table:number-columns-repeated="2"/>
          <table:table-cell table:style-name="ce14"/>
          <table:table-cell table:style-name="ce19"/>
          <table:table-cell table:number-columns-repeated="1020"/>
        </table:table-row>
        <table:table-row table:style-name="ro24">
          <table:table-cell table:number-columns-repeated="2"/>
          <table:table-cell table:style-name="ce12" office:value-type="string">
            <text:p>Riferimento normativo:</text:p>
          </table:table-cell>
          <table:table-cell table:style-name="ce19"/>
          <table:table-cell table:number-columns-repeated="1020"/>
        </table:table-row>
        <table:table-row table:style-name="ro28">
          <table:table-cell table:number-columns-repeated="2"/>
          <table:table-cell table:style-name="ce15" office:value-type="string">
            <text:p>Specificare i riferimenti normativi che attribuiscono all’amministrazione il potere di controllo e che ne disciplinano la relativa attività.</text:p>
          </table:table-cell>
          <table:table-cell table:style-name="ce19"/>
          <table:table-cell table:number-columns-repeated="1020"/>
        </table:table-row>
        <table:table-row table:style-name="ro26">
          <table:table-cell table:number-columns-repeated="2"/>
          <table:table-cell table:style-name="ce14"/>
          <table:table-cell table:style-name="ce19"/>
          <table:table-cell table:number-columns-repeated="1020"/>
        </table:table-row>
        <table:table-row table:style-name="ro24">
          <table:table-cell table:number-columns-repeated="2"/>
          <table:table-cell table:style-name="ce12" office:value-type="string">
            <text:p>Attività di controllo:</text:p>
          </table:table-cell>
          <table:table-cell table:style-name="ce19"/>
          <table:table-cell table:number-columns-repeated="1020"/>
        </table:table-row>
        <table:table-row table:style-name="ro31">
          <table:table-cell table:number-columns-repeated="2"/>
          <table:table-cell table:style-name="ce15" office:value-type="string">
            <text:p>Inserire una descrizione sintetica delle fasi del controllo e delle modalità mediante le quali lo stesso è effettuato </text:p>
          </table:table-cell>
          <table:table-cell table:style-name="ce19"/>
          <table:table-cell table:number-columns-repeated="1020"/>
        </table:table-row>
        <table:table-row table:style-name="ro26">
          <table:table-cell table:number-columns-repeated="2"/>
          <table:table-cell table:style-name="ce15"/>
          <table:table-cell table:style-name="ce19"/>
          <table:table-cell table:number-columns-repeated="1020"/>
        </table:table-row>
        <table:table-row table:style-name="ro24">
          <table:table-cell table:number-columns-repeated="2"/>
          <table:table-cell table:style-name="ce12" office:value-type="string">
            <text:p>Soluzioni tecnologiche utilizzate </text:p>
          </table:table-cell>
          <table:table-cell table:style-name="ce19"/>
          <table:table-cell table:number-columns-repeated="1020"/>
        </table:table-row>
        <table:table-row table:style-name="ro28">
          <table:table-cell table:number-columns-repeated="2"/>
          <table:table-cell table:style-name="ce15" office:value-type="string">
            <text:p>Indicare le soluzioni tecnologiche di cui all’articolo 9 del decreto legislativo 12 luglio 2024, n. 103, utilizzate per lo svolgimento del controllo.</text:p>
          </table:table-cell>
          <table:table-cell table:style-name="ce19"/>
          <table:table-cell table:number-columns-repeated="1020"/>
        </table:table-row>
        <table:table-row table:style-name="ro32">
          <table:table-cell table:number-columns-repeated="2"/>
          <table:table-cell table:style-name="ce12" office:value-type="string">
            <text:p>Adempimenti richiesti alle imprese in fase di controllo:</text:p>
          </table:table-cell>
          <table:table-cell table:style-name="ce19"/>
          <table:table-cell table:number-columns-repeated="1020"/>
        </table:table-row>
        <table:table-row table:style-name="ro28">
          <table:table-cell table:number-columns-repeated="2"/>
          <table:table-cell table:style-name="ce15" office:value-type="string">
            <text:p>Indicare gli obblighi e gli adempimenti di natura amministrativa richiesti al soggetto controllato nel corso di tutta l’attività di controllo.</text:p>
          </table:table-cell>
          <table:table-cell table:style-name="ce19"/>
          <table:table-cell table:number-columns-repeated="1020"/>
        </table:table-row>
        <table:table-row table:style-name="ro20">
          <table:table-cell table:number-columns-repeated="2"/>
          <table:table-cell table:style-name="ce16"/>
          <table:table-cell table:style-name="ce19" table:number-columns-spanned="1" table:number-rows-spanned="3"/>
          <table:table-cell table:number-columns-repeated="1020"/>
        </table:table-row>
        <table:table-row table:style-name="ro31">
          <table:table-cell table:number-columns-repeated="2"/>
          <table:table-cell table:style-name="ce12" office:value-type="string">
            <text:p>Obblighi e adempimenti degli operatori nello svolgimento dell’attività economica:</text:p>
          </table:table-cell>
          <table:covered-table-cell/>
          <table:table-cell table:number-columns-repeated="1020"/>
        </table:table-row>
        <table:table-row table:style-name="ro33">
          <table:table-cell table:number-columns-repeated="2"/>
          <table:table-cell table:style-name="ce15" office:value-type="string">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020"/>
        </table:table-row>
        <table:table-row table:style-name="ro26">
          <table:table-cell table:number-columns-repeated="2"/>
          <table:table-cell table:style-name="ce14"/>
          <table:table-cell table:style-name="ce19"/>
          <table:table-cell table:number-columns-repeated="1020"/>
        </table:table-row>
        <table:table-row table:style-name="ro32">
          <table:table-cell table:number-columns-repeated="2"/>
          <table:table-cell table:style-name="ce12" office:value-type="string">
            <text:p>Durata media dell'attività di controllo:</text:p>
          </table:table-cell>
          <table:table-cell table:style-name="ce19"/>
          <table:table-cell table:number-columns-repeated="1020"/>
        </table:table-row>
        <table:table-row table:style-name="ro32">
          <table:table-cell table:number-columns-repeated="2"/>
          <table:table-cell table:style-name="ce15" office:value-type="string">
            <text:p>Indicare la durata media dell'attività di controllo, se determinata o determinabile.</text:p>
          </table:table-cell>
          <table:table-cell table:style-name="ce19"/>
          <table:table-cell table:number-columns-repeated="1020"/>
        </table:table-row>
        <table:table-row table:style-name="ro26">
          <table:table-cell table:number-columns-repeated="2"/>
          <table:table-cell table:style-name="ce15"/>
          <table:table-cell table:style-name="ce19"/>
          <table:table-cell table:number-columns-repeated="1020"/>
        </table:table-row>
        <table:table-row table:style-name="ro20">
          <table:table-cell table:number-columns-repeated="1024"/>
        </table:table-row>
        <table:table-row table:style-name="ro24">
          <table:table-cell table:number-columns-repeated="2"/>
          <table:table-cell table:style-name="ce12" office:value-type="string">
            <text:p>Note:</text:p>
          </table:table-cell>
          <table:table-cell table:number-columns-repeated="1021"/>
        </table:table-row>
        <table:table-row table:style-name="ro32">
          <table:table-cell table:number-columns-repeated="2"/>
          <table:table-cell table:style-name="ce15" office:value-type="string">
            <text:p>Indicare eventuali informazioni non indicate nelle tabelle precedenti</text:p>
          </table:table-cell>
          <table:table-cell table:number-columns-repeated="1021"/>
        </table:table-row>
        <table:table-row table:style-name="ro20" table:number-rows-repeated="1048496">
          <table:table-cell table:number-columns-repeated="1024"/>
        </table:table-row>
        <table:table-row table:style-name="ro20">
          <table:table-cell table:number-columns-repeated="1024"/>
        </table:table-row>
        <table:named-expressions>
          <table:named-expression table:name="Print_Titles" table:base-cell-address="$Elenco_di_controllo.$A$1" table:expression="[Elenco_di_controllo.$A$3]:elenco_di_controllo.$xfd$3"/>
          <table:named-range table:name="Excel_BuiltIn_Print_Titles" table:base-cell-address="$Elenco_di_controllo.$A$1" table:cell-range-address="$Elenco_di_controllo.$A$46:.$AMJ$46" table:range-usable-as="repeat-column repeat-row"/>
          <table:named-range table:name="Excel_BuiltIn_Print_Titles" table:base-cell-address="$Elenco_di_controllo.$A$1" table:cell-range-address="$Elenco_di_controllo.$A$46:.$AMJ$46" table:range-usable-as="repeat-column repeat-row"/>
          <table:named-range table:name="Excel_BuiltIn_Print_Titles" table:base-cell-address="$Elenco_di_controllo.$A$1" table:cell-range-address="$Elenco_di_controllo.$A$46:.$AMJ$46" table:range-usable-as="repeat-column repeat-row"/>
        </table:named-expressions>
      </table:table>
      <table:table table:name="Foglio1" table:style-name="ta2">
        <table:table-column table:style-name="co9" table:default-cell-style-name="ce2"/>
        <table:table-column table:style-name="co10" table:number-columns-repeated="1023" table:default-cell-style-name="ce2"/>
        <table:table-row table:style-name="ro29">
          <table:table-cell office:value-type="string">
            <text:p>Protezione ambientale</text:p>
          </table:table-cell>
          <table:table-cell table:number-columns-repeated="1023"/>
        </table:table-row>
        <table:table-row table:style-name="ro29">
          <table:table-cell office:value-type="string">
            <text:p>Igiene e salute pubblica</text:p>
          </table:table-cell>
          <table:table-cell table:number-columns-repeated="1023"/>
        </table:table-row>
        <table:table-row table:style-name="ro29">
          <table:table-cell office:value-type="string">
            <text:p>Sicurezza pubblica</text:p>
          </table:table-cell>
          <table:table-cell table:number-columns-repeated="1023"/>
        </table:table-row>
        <table:table-row table:style-name="ro29">
          <table:table-cell office:value-type="string">
            <text:p>Tutela della fede pubblica</text:p>
          </table:table-cell>
          <table:table-cell table:number-columns-repeated="1023"/>
        </table:table-row>
        <table:table-row table:style-name="ro29">
          <table:table-cell office:value-type="string">
            <text:p>Sicurezza dei lavoratori</text:p>
          </table:table-cell>
          <table:table-cell table:number-columns-repeated="1023"/>
        </table:table-row>
        <table:table-row table:style-name="ro30">
          <table:table-cell office:value-type="string">
            <text:p>Qualità merceologica e lealtà commerciale</text:p>
          </table:table-cell>
          <table:table-cell table:number-columns-repeated="1023"/>
        </table:table-row>
        <table:table-row table:style-name="ro29">
          <table:table-cell office:value-type="string">
            <text:p>Altro</text:p>
          </table:table-cell>
          <table:table-cell table:number-columns-repeated="1023"/>
        </table:table-row>
        <table:table-row table:style-name="ro20" table:number-rows-repeated="1048568">
          <table:table-cell table:number-columns-repeated="1024"/>
        </table:table-row>
        <table:table-row table:style-name="ro20">
          <table:table-cell table:number-columns-repeated="1024"/>
        </table:table-row>
        <table:named-expressions/>
      </table:table>
      <table:named-expressions>
        <table:named-expression table:name="Excel_BuiltIn_Print_Titles_1" table:base-cell-address="$Elenco_di_controllo.$A$1" table:expression="0"/>
        <table:named-expression table:name="Excel_BuiltIn_Print_Titles_2" table:base-cell-address="$Elenco_di_controllo.$A$1" table:expression="0"/>
        <table:named-expression table:name="Excel_BuiltIn_Print_Titles_1_1" table:base-cell-address="$Elenco_di_controllo.$A$1" table:expression="0"/>
        <table:named-expression table:name="Excel_BuiltIn_Print_Titles_2_1" table:base-cell-address="$Elenco_di_controllo.$A$1" table:expression="0"/>
        <table:named-expression table:name="Excel_BuiltIn_Print_Titles_1_1_1" table:base-cell-address="$Elenco_di_controllo.$A$1" table:expression="0"/>
        <table:named-range table:name="TitoloColonna1" table:base-cell-address="$Elenco_di_controllo.$A$1" table:cell-range-address="Elenco_di_controllo.$C$3"/>
      </table:named-expressions>
      <table:database-ranges>
        <table:database-range table:name="Elenco_di_controllo" table:target-range-address="Elenco_di_controllo.C3:Elenco_di_controllo.K4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2" svg:font-family="'Times New Roman'" style:font-charset="x-symbol"/>
    <style:font-face style:name="Aptos" svg:font-family="Aptos"/>
    <style:font-face style:name="Arial1" svg:font-family="Arial"/>
    <style:font-face style:name="Symbol1" svg:font-family="Symbol"/>
    <style:font-face style:name="Times New Roman1" svg:font-family="'Times New Roman'"/>
    <style:font-face style:name="Symbol" svg:font-family="Symbol" style:font-family-generic="decorative"/>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text>€ </number:text>
      <number:number number:decimal-places="0" number:min-integer-digits="1" number:grouping="true"/>
    </number:number-style>
    <number:number-style style:name="N8117" number:language="it" number:country="IT">
      <number:text>-€ </number:text>
      <number:number number:decimal-places="0"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number-style>
    <number:number-style style:name="N8118" number:language="it" number:country="IT">
      <style:text-properties fo:color="#ff0000"/>
      <number:text>-€ </number:text>
      <number:number number:decimal-places="0" number:min-integer-digits="1" number:grouping="true"/>
      <style:map style:condition="value()&gt;=0" style:apply-style-name="N8118P0"/>
    </number:number-style>
    <number:number-style style:name="N8119P0" style:volatile="true" number:language="it" number:country="IT">
      <number:text>€ </number:text>
      <number:number number:decimal-places="2" number:min-integer-digits="1" number:grouping="true"/>
    </number:number-style>
    <number:number-style style:name="N8119" number:language="it" number:country="IT">
      <number:text>-€ </number:text>
      <number:number number:decimal-places="2" number:min-integer-digits="1" number:grouping="true"/>
      <style:map style:condition="value()&gt;=0" style:apply-style-name="N8119P0"/>
    </number:number-style>
    <number:number-style style:name="N8120P0" style:volatile="true" number:language="it" number:country="IT">
      <number:text>€ </number:text>
      <number:number number:decimal-places="2" number:min-integer-digits="1" number:grouping="true"/>
    </number:number-style>
    <number:number-style style:name="N8120" number:language="it" number:country="IT">
      <style:text-properties fo:color="#ff0000"/>
      <number:text>-€ </number:text>
      <number:number number:decimal-places="2" number:min-integer-digits="1" number:grouping="true"/>
      <style:map style:condition="value()&gt;=0" style:apply-style-name="N8120P0"/>
    </number:number-style>
    <style:style style:name="Default" style:family="table-cell" style:data-style-name="N0">
      <style:table-cell-properties fo:background-color="transparent" fo:wrap-option="wrap" style:rotation-align="none" style:vertical-align="top"/>
      <style:text-properties fo:color="#000000" style:font-name="Calibri" fo:font-size="11pt" style:font-name-asian="Arial1"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 style:family="table-cell" style:parent-style-name="Default" style:data-style-name="N36">
      <style:table-cell-properties style:text-align-source="fix" style:repeat-content="false" fo:wrap-option="wrap" style:vertical-align="top"/>
      <style:paragraph-properties fo:text-align="center"/>
    </style:style>
    <style:style style:name="Proprietario" style:family="table-cell" style:parent-style-name="Default" style:data-style-name="N0">
      <style:table-cell-properties style:text-align-source="fix" style:repeat-content="false" fo:wrap-option="wrap" style:vertical-align="top"/>
      <style:paragraph-properties fo:text-align="center"/>
    </style:style>
    <style:style style:name="Testo_20_descrittivo" style:display-name="Testo descrittivo" style:family="table-cell" style:parent-style-name="Default" style:data-style-name="N0">
      <style:table-cell-properties style:text-align-source="fix" style:repeat-content="false" fo:wrap-option="wrap" style:vertical-align="middle"/>
      <style:paragraph-properties fo:text-align="start" fo:margin-left="0cm"/>
    </style:style>
    <style:style style:name="Titolo" style:family="table-cell" style:parent-style-name="Default" style:data-style-name="N0">
      <style:text-properties fo:font-size="16pt" fo:font-weight="bold" style:font-size-asian="16pt" style:font-weight-asian="bold" style:font-size-complex="16pt" style:font-weight-complex="bold"/>
    </style:style>
    <style:style style:name="Titolo_20_1" style:display-name="Titolo 1" style:family="table-cell" style:parent-style-name="Default" style:data-style-name="N0">
      <style:table-cell-properties style:vertical-align="middle"/>
      <style:text-properties fo:font-size="16pt" fo:font-weight="bold" style:font-size-asian="16pt" style:font-weight-asian="bold" style:font-size-complex="16pt" style:font-weight-complex="bold"/>
    </style:style>
    <style:style style:name="Titolo_20_2" style:display-name="Titolo 2" style:family="table-cell" style:parent-style-name="Default" style:data-style-name="N0">
      <style:table-cell-properties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Titolo_20_3" style:display-name="Titolo 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Titolo_20_4" style:display-name="Titolo 4"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Excel_5f_BuiltIn_5f_Testo_20_descrittivo" style:display-name="Excel_BuiltIn_Testo descrittivo"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5f_BuiltIn_5f_Titolo" style:display-name="Excel_BuiltIn_Titolo" style:family="table-cell" style:parent-style-name="Default">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Excel_5f_BuiltIn_5f_Titolo_20_1" style:display-name="Excel_BuiltIn_Titolo 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Excel_5f_BuiltIn_5f_Titolo_20_2" style:display-name="Excel_BuiltIn_Titolo 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Titolo_20_3" style:display-name="Excel_BuiltIn_Titolo 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Titolo_20_4" style:display-name="Excel_BuiltIn_Titolo 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X="1"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42cm" fo:page-height="29.7cm" style:num-format="1" style:print-orientation="landscape" fo:margin-top="0cm" fo:margin-bottom="0.801cm" fo:margin-left="0cm" fo:margin-right="0cm" style:first-page-number="continue" style:scale-to-X="1" style:scale-to-Y="1" style:table-centering="horizontal"/>
      <style:header-style>
        <style:header-footer-properties fo:margin-left="1.9cm" fo:margin-right="1.9cm" fo:margin-bottom="0cm"/>
      </style:header-style>
      <style:footer-style>
        <style:header-footer-properties svg:height="0cm" fo:margin-left="1.9cm" fo:margin-right="1.9cm" fo:margin-top="0cm"/>
      </style:footer-style>
    </style:page-layout>
    <style:page-layout style:name="Mpm6">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7">
      <style:page-layout-properties fo:page-width="29.7cm" fo:page-height="21.001cm" style:num-format="1" style:print-orientation="landscape" fo:margin-top="0cm" fo:margin-bottom="0.801cm" fo:margin-left="0cm" fo:margin-right="0cm" style:first-page-number="continue" style:scale-to-X="1" style:table-centering="horizontal"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page-layout style:name="Mpm8">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margin-top="2.54cm" fo:margin-bottom="2.54cm" fo:margin-left="1.905cm" fo:margin-right="1.905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10">
      <style:page-layout-properties fo:page-width="29.7cm" fo:page-height="21.001cm" style:num-format="1" style:print-orientation="landscape" fo:margin-top="0cm" fo:margin-bottom="0.801cm" fo:margin-left="0cm" fo:margin-right="0cm" style:first-page-number="continue" style:scale-to-X="1" style:table-centering="horizontal"/>
      <style:header-style>
        <style:header-footer-properties fo:margin-left="1.9cm" fo:margin-right="1.9cm" fo:margin-bottom="0cm"/>
      </style:header-style>
      <style:footer-style>
        <style:header-footer-properties svg:height="0cm" fo:margin-left="1.9cm" fo:margin-right="1.9cm" fo:margin-top="0cm"/>
      </style:footer-style>
    </style:page-layout>
    <style:page-layout style:name="Mpm11">
      <style:page-layout-properties fo:page-width="29.7cm" fo:page-height="21.001cm" style:num-format="1" style:print-orientation="landscape" fo:margin-top="0cm" fo:margin-bottom="0.801cm" fo:margin-left="0cm" fo:margin-right="0cm" style:first-page-number="continue" style:scale-to-X="1" style:table-centering="horizontal"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26">26/02/2025</text:date>, <text:time>07.47.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e <text:page-number>1</text:page-number> of <text:page-count>99</text:page-count></text:p>
      </style:footer>
      <style:footer-left style:display="false"/>
    </style:master-page>
    <style:master-page style:name="mp2" style:page-layout-name="Mpm4">
      <style:header/>
      <style:header-left style:display="false"/>
      <style:footer/>
      <style:footer-left style:display="false"/>
    </style:master-page>
    <style:master-page style:name="PageStyle_5f_Elenco_20_di_20_controllo" style:display-name="PageStyle_Elenco di controllo" style:page-layout-name="Mpm5">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style:master-page style:name="PageStyle_5f_Sheet1" style:display-name="PageStyle_Sheet1" style:page-layout-name="Mpm6">
      <style:header style:display="false"/>
      <style:header-left style:display="false"/>
      <style:footer style:display="false"/>
      <style:footer-left style:display="false"/>
    </style:master-page>
    <style:master-page style:name="PageStyle_5f_Elenco_20_di_20_controllo_20_1" style:display-name="PageStyle_Elenco di controllo 1" style:page-layout-name="Mpm7">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style:master-page style:name="PageStyle_5f_Sheet1_20_1" style:display-name="PageStyle_Sheet1 1" style:page-layout-name="Mpm8">
      <style:header style:display="false"/>
      <style:header-left style:display="false"/>
      <style:footer style:display="false"/>
      <style:footer-left style:display="false"/>
    </style:master-page>
    <style:master-page style:name="PageStyle_5f_Sheet1_20_2" style:display-name="PageStyle_Sheet1 2" style:page-layout-name="Mpm8">
      <style:header style:display="false"/>
      <style:header-left style:display="false"/>
      <style:footer style:display="false"/>
      <style:footer-left style:display="false"/>
    </style:master-page>
    <style:master-page style:name="PageStyle_5f_Sheet1_20_3" style:display-name="PageStyle_Sheet1 3" style:page-layout-name="Mpm9">
      <style:header style:display="false"/>
      <style:header-left style:display="false"/>
      <style:footer style:display="false"/>
      <style:footer-left style:display="false"/>
    </style:master-page>
    <style:master-page style:name="PageStyle_5f_Elenco_20_di_20_controllo_20_2" style:display-name="PageStyle_Elenco di controllo 2" style:page-layout-name="Mpm10">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style:master-page style:name="PageStyle_5f_Sheet1_20_4" style:display-name="PageStyle_Sheet1 4" style:page-layout-name="Mpm9">
      <style:header style:display="false"/>
      <style:header-left style:display="false"/>
      <style:footer style:display="false"/>
      <style:footer-left style:display="false"/>
    </style:master-page>
    <style:master-page style:name="PageStyle_5f_Sheet1_20_5" style:display-name="PageStyle_Sheet1 5" style:page-layout-name="Mpm9">
      <style:header style:display="false"/>
      <style:header-left style:display="false"/>
      <style:footer style:display="false"/>
      <style:footer-left style:display="false"/>
    </style:master-page>
    <style:master-page style:name="PageStyle_5f_Sheet1_20_6" style:display-name="PageStyle_Sheet1 6" style:page-layout-name="Mpm9">
      <style:header style:display="false"/>
      <style:header-left style:display="false"/>
      <style:footer style:display="false"/>
      <style:footer-left style:display="false"/>
    </style:master-page>
    <style:master-page style:name="PageStyle_5f_Sheet1_20_7" style:display-name="PageStyle_Sheet1 7" style:page-layout-name="Mpm9">
      <style:header style:display="false"/>
      <style:header-left style:display="false"/>
      <style:footer style:display="false"/>
      <style:footer-left style:display="false"/>
    </style:master-page>
    <style:master-page style:name="PageStyle_5f_Elenco_20_di_20_controllo_20_3" style:display-name="PageStyle_Elenco di controllo 3" style:page-layout-name="Mpm11">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title/>
    <meta:initial-creator/>
    <meta:creation-date>2022-11-06T06:52:18Z</meta:creation-date>
    <dc:date>2025-02-26T07:47:43.72</dc:date>
    <meta:editing-duration>PT52M53S</meta:editing-duration>
    <meta:editing-cycles>4</meta:editing-cycles>
    <meta:document-statistic meta:table-count="2" meta:cell-count="503" meta:object-count="0"/>
    <meta:user-defined meta:name="ContentTypeId">0x01010079F111ED35F8CC479449609E8A0923A6</meta:user-defined>
    <meta:template xlink:type="simple" xlink:actuate="onRequest" xlink:title="" xlink:href="../../../../../../../../Downloads/Controlli-attivita-economiche-12112024.ods/TM16400644"/>
  </office:meta>
</office:document-meta>
</file>