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2.8905cm"/>
    </style:style>
    <style:style style:name="co4" style:family="table-column">
      <style:table-column-properties fo:break-before="auto" style:column-width="33.506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COLLABORATORI <text:s/>ESTERNI STRUTTURE AL 13.01.2025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BARDI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OPERATORI ESPERTI AUTISTA<text:s/>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SCRIZZI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IO</text:p>
          </table:table-cell>
          <table:table-cell office:value-type="string" table:style-name="ce4">
            <text:p>GUGLIEL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GLIELMINO</text:p>
          </table:table-cell>
          <table:table-cell office:value-type="string" table:style-name="ce4">
            <text:p>GIUSEPP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BONE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TIN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INEMA E AUDIOVIS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INEMA E AUDIOVIS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'AQUILA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NCESCANGELI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RSELLI</text:p>
          </table:table-cell>
          <table:table-cell office:value-type="string" table:style-name="ce4">
            <text:p>EV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EBULOS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ARR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RENTO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JOLINO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UTO</text:p>
          </table:table-cell>
          <table:table-cell office:value-type="string" table:style-name="ce4">
            <text:p>LEONARDO M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SSELLI</text:p>
          </table:table-cell>
          <table:table-cell office:value-type="string" table:style-name="ce4">
            <text:p>ARON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MORTE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ILUZZI</text:p>
          </table:table-cell>
          <table:table-cell office:value-type="string" table:style-name="ce4">
            <text:p>ANGEL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GLIARI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STIGLIONE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URBANISTICA, POLITICHE ABITATIVE, CASE POPOLARI, POLITICHE DEL MA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URBANISTICA, POLITICHE ABITATIVE, CASE POPOLARI, POLITICHE DEL MA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URBANISTICA, POLITICHE ABITATIVE, CASE POPOLARI, POLITICHE DEL MAR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URBANISTICA, POLITICHE ABITATIVE, CASE POPOLARI, POLITICHE DEL MAR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URBANISTICA, POLITICHE ABITATIVE, CASE POPOLARI, POLITICHE DEL MAR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URBANISTICA, POLITICHE ABITATIVE, CASE POPOLARI, POLITICHE DEL MA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ACC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CH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UCCI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RS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lvatore Alessio Sopo</meta:initial-creator>
    <dc:creator>Barbara Cardellini</dc:creator>
    <meta:creation-date>2024-05-13T06:22:27Z</meta:creation-date>
    <dc:date>2025-01-15T12:48:13Z</dc:date>
  </office:meta>
</office:document-meta>
</file>