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4"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3.725cm"/>
    </style:style>
    <style:style style:name="co15" style:family="table-column">
      <style:table-column-properties fo:break-before="auto" style:column-width="3.112cm"/>
    </style:style>
    <style:style style:name="co16" style:family="table-column">
      <style:table-column-properties fo:break-before="auto" style:column-width="4.868cm"/>
    </style:style>
    <style:style style:name="co17" style:family="table-column">
      <style:table-column-properties fo:break-before="auto" style:column-width="8.7cm"/>
    </style:style>
    <style:style style:name="co18" style:family="table-column">
      <style:table-column-properties fo:break-before="auto" style:column-width="5.394cm"/>
    </style:style>
    <style:style style:name="co19" style:family="table-column">
      <style:table-column-properties fo:break-before="auto" style:column-width="1.693cm"/>
    </style:style>
    <style:style style:name="co20" style:family="table-column">
      <style:table-column-properties fo:break-before="auto" style:column-width="3.306cm"/>
    </style:style>
    <style:style style:name="co21" style:family="table-column">
      <style:table-column-properties fo:break-before="auto" style:column-width="6.479cm"/>
    </style:style>
    <style:style style:name="co22" style:family="table-column">
      <style:table-column-properties fo:break-before="auto" style:column-width="5.509cm"/>
    </style:style>
    <style:style style:name="co23" style:family="table-column">
      <style:table-column-properties fo:break-before="auto" style:column-width="4.995cm"/>
    </style:style>
    <style:style style:name="co24" style:family="table-column">
      <style:table-column-properties fo:break-before="auto" style:column-width="3.57cm"/>
    </style:style>
    <style:style style:name="co25" style:family="table-column">
      <style:table-column-properties fo:break-before="auto" style:column-width="4.974cm"/>
    </style:style>
    <style:style style:name="co26" style:family="table-column">
      <style:table-column-properties fo:break-before="auto" style:column-width="4.911cm"/>
    </style:style>
    <style:style style:name="co27" style:family="table-column">
      <style:table-column-properties fo:break-before="auto" style:column-width="10.88cm"/>
    </style:style>
    <style:style style:name="co28" style:family="table-column">
      <style:table-column-properties fo:break-before="auto" style:column-width="3.747cm"/>
    </style:style>
    <style:style style:name="ro1" style:family="table-row">
      <style:table-row-properties style:row-height="1.778cm" fo:break-before="auto" style:use-optimal-row-height="false"/>
    </style:style>
    <style:style style:name="ro2" style:family="table-row">
      <style:table-row-properties style:row-height="5.727cm" fo:break-before="auto" style:use-optimal-row-height="false"/>
    </style:style>
    <style:style style:name="ro3" style:family="table-row">
      <style:table-row-properties style:row-height="7.101cm" fo:break-before="auto" style:use-optimal-row-height="false"/>
    </style:style>
    <style:style style:name="ro4" style:family="table-row">
      <style:table-row-properties style:row-height="6.722cm" fo:break-before="auto" style:use-optimal-row-height="false"/>
    </style:style>
    <style:style style:name="ro5" style:family="table-row">
      <style:table-row-properties style:row-height="4.06cm" fo:break-before="auto" style:use-optimal-row-height="false"/>
    </style:style>
    <style:style style:name="ro6" style:family="table-row">
      <style:table-row-properties style:row-height="6.341cm" fo:break-before="auto" style:use-optimal-row-height="false"/>
    </style:style>
    <style:style style:name="ro7" style:family="table-row">
      <style:table-row-properties style:row-height="5.2cm" fo:break-before="auto" style:use-optimal-row-height="false"/>
    </style:style>
    <style:style style:name="ro8" style:family="table-row">
      <style:table-row-properties style:row-height="8.243cm" fo:break-before="auto" style:use-optimal-row-height="false"/>
    </style:style>
    <style:style style:name="ro9" style:family="table-row">
      <style:table-row-properties style:row-height="7.862cm" fo:break-before="auto" style:use-optimal-row-height="false"/>
    </style:style>
    <style:style style:name="ro10" style:family="table-row">
      <style:table-row-properties style:row-height="5.581cm" fo:break-before="auto" style:use-optimal-row-height="false"/>
    </style:style>
    <style:style style:name="ro11" style:family="table-row">
      <style:table-row-properties style:row-height="5.96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4.821cm" fo:break-before="auto" style:use-optimal-row-height="false"/>
    </style:style>
    <style:style style:name="ro14" style:family="table-row">
      <style:table-row-properties style:row-height="4.844cm" fo:break-before="auto" style:use-optimal-row-height="true"/>
    </style:style>
    <style:style style:name="ro15" style:family="table-row">
      <style:table-row-properties style:row-height="6.897cm" fo:break-before="auto" style:use-optimal-row-height="true"/>
    </style:style>
    <style:style style:name="ro16" style:family="table-row">
      <style:table-row-properties style:row-height="4.44cm" fo:break-before="auto" style:use-optimal-row-height="false"/>
    </style:style>
    <style:style style:name="ro17" style:family="table-row">
      <style:table-row-properties style:row-height="7.482cm" fo:break-before="auto" style:use-optimal-row-height="false"/>
    </style:style>
    <style:style style:name="ro18" style:family="table-row">
      <style:table-row-properties style:row-height="1.52cm" fo:break-before="auto" style:use-optimal-row-height="false"/>
    </style:style>
    <style:style style:name="ro19" style:family="table-row">
      <style:table-row-properties style:row-height="4.54cm" fo:break-before="auto" style:use-optimal-row-height="false"/>
    </style:style>
    <style:style style:name="ro20" style:family="table-row">
      <style:table-row-properties style:row-height="7.371cm" fo:break-before="auto" style:use-optimal-row-height="false"/>
    </style:style>
    <style:style style:name="ro21" style:family="table-row">
      <style:table-row-properties style:row-height="5.692cm" fo:break-before="auto" style:use-optimal-row-height="false"/>
    </style:style>
    <style:style style:name="ro22" style:family="table-row">
      <style:table-row-properties style:row-height="4.015cm" fo:break-before="auto" style:use-optimal-row-height="false"/>
    </style:style>
    <style:style style:name="ro23" style:family="table-row">
      <style:table-row-properties style:row-height="4.738cm" fo:break-before="auto" style:use-optimal-row-height="false"/>
    </style:style>
    <style:style style:name="ro24" style:family="table-row">
      <style:table-row-properties style:row-height="4.639cm" fo:break-before="auto" style:use-optimal-row-height="false"/>
    </style:style>
    <style:style style:name="ro25" style:family="table-row">
      <style:table-row-properties style:row-height="7.239cm" fo:break-before="auto" style:use-optimal-row-height="false"/>
    </style:style>
    <style:style style:name="ro26" style:family="table-row">
      <style:table-row-properties style:row-height="6.516cm" fo:break-before="auto" style:use-optimal-row-height="false"/>
    </style:style>
    <style:style style:name="ro27" style:family="table-row">
      <style:table-row-properties style:row-height="7.535cm" fo:break-before="auto" style:use-optimal-row-height="false"/>
    </style:style>
    <style:style style:name="ro28" style:family="table-row">
      <style:table-row-properties style:row-height="5.286cm" fo:break-before="auto" style:use-optimal-row-height="false"/>
    </style:style>
    <style:style style:name="ro29" style:family="table-row">
      <style:table-row-properties style:row-height="5.364cm" fo:break-before="auto" style:use-optimal-row-height="false"/>
    </style:style>
    <style:style style:name="ro30" style:family="table-row">
      <style:table-row-properties style:row-height="5.56cm" fo:break-before="auto" style:use-optimal-row-height="false"/>
    </style:style>
    <style:style style:name="ro31" style:family="table-row">
      <style:table-row-properties style:row-height="1.842cm" fo:break-before="auto" style:use-optimal-row-height="false"/>
    </style:style>
    <style:style style:name="ro32" style:family="table-row">
      <style:table-row-properties style:row-height="4.26cm" fo:break-before="auto" style:use-optimal-row-height="false"/>
    </style:style>
    <style:style style:name="ro33" style:family="table-row">
      <style:table-row-properties style:row-height="6.655cm" fo:break-before="auto" style:use-optimal-row-height="false"/>
    </style:style>
    <style:style style:name="ro34" style:family="table-row">
      <style:table-row-properties style:row-height="3.575cm" fo:break-before="auto" style:use-optimal-row-height="false"/>
    </style:style>
    <style:style style:name="ro35" style:family="table-row">
      <style:table-row-properties style:row-height="4.602cm" fo:break-before="auto" style:use-optimal-row-height="false"/>
    </style:style>
    <style:style style:name="ro36" style:family="table-row">
      <style:table-row-properties style:row-height="6.313cm" fo:break-before="auto" style:use-optimal-row-height="false"/>
    </style:style>
    <style:style style:name="ro37" style:family="table-row">
      <style:table-row-properties style:row-height="5.971cm" fo:break-before="auto" style:use-optimal-row-height="false"/>
    </style:style>
    <style:style style:name="ro38" style:family="table-row">
      <style:table-row-properties style:row-height="6.997cm" fo:break-before="auto" style:use-optimal-row-height="false"/>
    </style:style>
    <style:style style:name="ro39" style:family="table-row">
      <style:table-row-properties style:row-height="4.944cm" fo:break-before="auto" style:use-optimal-row-height="false"/>
    </style:style>
    <style:style style:name="ro40" style:family="table-row">
      <style:table-row-properties style:row-height="1.619cm" fo:break-before="auto" style:use-optimal-row-height="false"/>
    </style:style>
    <style:style style:name="ro41" style:family="table-row">
      <style:table-row-properties style:row-height="4.359cm" fo:break-before="auto" style:use-optimal-row-height="false"/>
    </style:style>
    <style:style style:name="ro42" style:family="table-row">
      <style:table-row-properties style:row-height="6.754cm" fo:break-before="auto" style:use-optimal-row-height="false"/>
    </style:style>
    <style:style style:name="ro43" style:family="table-row">
      <style:table-row-properties style:row-height="5.385cm" fo:break-before="auto" style:use-optimal-row-height="false"/>
    </style:style>
    <style:style style:name="ro44" style:family="table-row">
      <style:table-row-properties style:row-height="3.674cm" fo:break-before="auto" style:use-optimal-row-height="false"/>
    </style:style>
    <style:style style:name="ro45" style:family="table-row">
      <style:table-row-properties style:row-height="4.701cm" fo:break-before="auto" style:use-optimal-row-height="false"/>
    </style:style>
    <style:style style:name="ro46" style:family="table-row">
      <style:table-row-properties style:row-height="6.07cm" fo:break-before="auto" style:use-optimal-row-height="false"/>
    </style:style>
    <style:style style:name="ro47" style:family="table-row">
      <style:table-row-properties style:row-height="7.096cm" fo:break-before="auto" style:use-optimal-row-height="false"/>
    </style:style>
    <style:style style:name="ro48" style:family="table-row">
      <style:table-row-properties style:row-height="3.332cm" fo:break-before="auto" style:use-optimal-row-height="false"/>
    </style:style>
    <style:style style:name="ro49" style:family="table-row">
      <style:table-row-properties style:row-height="5.043cm" fo:break-before="auto" style:use-optimal-row-height="false"/>
    </style:style>
    <style:style style:name="ro50" style:family="table-row">
      <style:table-row-properties style:row-height="6.054cm" fo:break-before="auto" style:use-optimal-row-height="false"/>
    </style:style>
    <style:style style:name="ro51" style:family="table-row">
      <style:table-row-properties style:row-height="0.369cm" fo:break-before="auto" style:use-optimal-row-height="true"/>
    </style:style>
    <style:style style:name="ro52" style:family="table-row">
      <style:table-row-properties style:row-height="5.054cm" fo:break-before="auto" style:use-optimal-row-height="false"/>
    </style:style>
    <style:style style:name="ro53" style:family="table-row">
      <style:table-row-properties style:row-height="2.305cm" fo:break-before="auto" style:use-optimal-row-height="false"/>
    </style:style>
    <style:style style:name="ro54" style:family="table-row">
      <style:table-row-properties style:row-height="4.016cm" fo:break-before="auto" style:use-optimal-row-height="false"/>
    </style:style>
    <style:style style:name="ro55" style:family="table-row">
      <style:table-row-properties style:row-height="4.38cm" fo:break-before="auto" style:use-optimal-row-height="false"/>
    </style:style>
    <style:style style:name="ro56" style:family="table-row">
      <style:table-row-properties style:row-height="6.765cm" fo:break-before="auto" style:use-optimal-row-height="false"/>
    </style:style>
    <style:style style:name="ro57" style:family="table-row">
      <style:table-row-properties style:row-height="5.061cm" fo:break-before="auto" style:use-optimal-row-height="false"/>
    </style:style>
    <style:style style:name="ro58" style:family="table-row">
      <style:table-row-properties style:row-height="3.699cm" fo:break-before="auto" style:use-optimal-row-height="false"/>
    </style:style>
    <style:style style:name="ro59" style:family="table-row">
      <style:table-row-properties style:row-height="4.72cm" fo:break-before="auto" style:use-optimal-row-height="false"/>
    </style:style>
    <style:style style:name="ro60" style:family="table-row">
      <style:table-row-properties style:row-height="6.084cm" fo:break-before="auto" style:use-optimal-row-height="false"/>
    </style:style>
    <style:style style:name="ro61" style:family="table-row">
      <style:table-row-properties style:row-height="3.327cm" fo:break-before="auto" style:use-optimal-row-height="false"/>
    </style:style>
    <style:style style:name="ro62" style:family="table-row">
      <style:table-row-properties style:row-height="4.039cm" fo:break-before="auto" style:use-optimal-row-height="false"/>
    </style:style>
    <style:style style:name="ro63" style:family="table-row">
      <style:table-row-properties style:row-height="5.401cm" fo:break-before="auto" style:use-optimal-row-height="false"/>
    </style:style>
    <style:style style:name="ro64" style:family="table-row">
      <style:table-row-properties style:row-height="1.623cm" fo:break-before="auto" style:use-optimal-row-height="false"/>
    </style:style>
    <style:style style:name="ro65" style:family="table-row">
      <style:table-row-properties style:row-height="2.275cm" fo:break-before="auto" style:use-optimal-row-height="false"/>
    </style:style>
    <style:style style:name="ro66" style:family="table-row">
      <style:table-row-properties style:row-height="4.277cm" fo:break-before="auto" style:use-optimal-row-height="false"/>
    </style:style>
    <style:style style:name="ro67" style:family="table-row">
      <style:table-row-properties style:row-height="6.664cm" fo:break-before="auto" style:use-optimal-row-height="false"/>
    </style:style>
    <style:style style:name="ro68" style:family="table-row">
      <style:table-row-properties style:row-height="4.979cm" fo:break-before="auto" style:use-optimal-row-height="false"/>
    </style:style>
    <style:style style:name="ro69" style:family="table-row">
      <style:table-row-properties style:row-height="3.679cm" fo:break-before="auto" style:use-optimal-row-height="false"/>
    </style:style>
    <style:style style:name="ro70" style:family="table-row">
      <style:table-row-properties style:row-height="4.628cm" fo:break-before="auto" style:use-optimal-row-height="false"/>
    </style:style>
    <style:style style:name="ro71" style:family="table-row">
      <style:table-row-properties style:row-height="5.295cm" fo:break-before="auto" style:use-optimal-row-height="false"/>
    </style:style>
    <style:style style:name="ro72" style:family="table-row">
      <style:table-row-properties style:row-height="5.997cm" fo:break-before="auto" style:use-optimal-row-height="false"/>
    </style:style>
    <style:style style:name="ro73" style:family="table-row">
      <style:table-row-properties style:row-height="3.328cm" fo:break-before="auto" style:use-optimal-row-height="false"/>
    </style:style>
    <style:style style:name="ro74" style:family="table-row">
      <style:table-row-properties style:row-height="4.03cm" fo:break-before="auto" style:use-optimal-row-height="false"/>
    </style:style>
    <style:style style:name="ro75" style:family="table-row">
      <style:table-row-properties style:row-height="3.26cm" fo:break-before="auto" style:use-optimal-row-height="false"/>
    </style:style>
    <style:style style:name="ro76" style:family="table-row">
      <style:table-row-properties style:row-height="1.573cm" fo:break-before="auto" style:use-optimal-row-height="false"/>
    </style:style>
    <style:style style:name="ro77" style:family="table-row">
      <style:table-row-properties style:row-height="2.163cm" fo:break-before="auto" style:use-optimal-row-height="false"/>
    </style:style>
    <style:style style:name="ro78" style:family="table-row">
      <style:table-row-properties style:row-height="4.225cm" fo:break-before="auto" style:use-optimal-row-height="false"/>
    </style:style>
    <style:style style:name="ro79" style:family="table-row">
      <style:table-row-properties style:row-height="6.593cm" fo:break-before="auto" style:use-optimal-row-height="false"/>
    </style:style>
    <style:style style:name="ro80" style:family="table-row">
      <style:table-row-properties style:row-height="4.882cm" fo:break-before="auto" style:use-optimal-row-height="false"/>
    </style:style>
    <style:style style:name="ro81" style:family="table-row">
      <style:table-row-properties style:row-height="3.611cm" fo:break-before="auto" style:use-optimal-row-height="false"/>
    </style:style>
    <style:style style:name="ro82" style:family="table-row">
      <style:table-row-properties style:row-height="4.531cm" fo:break-before="auto" style:use-optimal-row-height="false"/>
    </style:style>
    <style:style style:name="ro83" style:family="table-row">
      <style:table-row-properties style:row-height="5.935cm" fo:break-before="auto" style:use-optimal-row-height="false"/>
    </style:style>
    <style:style style:name="ro84" style:family="table-row">
      <style:table-row-properties style:row-height="3.171cm" fo:break-before="auto" style:use-optimal-row-height="false"/>
    </style:style>
    <style:style style:name="ro85" style:family="table-row">
      <style:table-row-properties style:row-height="3.874cm" fo:break-before="auto" style:use-optimal-row-height="false"/>
    </style:style>
    <style:style style:name="ro86" style:family="table-row">
      <style:table-row-properties style:row-height="5.233cm" fo:break-before="auto" style:use-optimal-row-height="false"/>
    </style:style>
    <style:style style:name="ro87" style:family="table-row">
      <style:table-row-properties style:row-height="1.461cm" fo:break-before="auto" style:use-optimal-row-height="false"/>
    </style:style>
    <style:style style:name="ro88" style:family="table-row">
      <style:table-row-properties style:row-height="2.415cm" fo:break-before="auto" style:use-optimal-row-height="false"/>
    </style:style>
    <style:style style:name="ro89" style:family="table-row">
      <style:table-row-properties style:row-height="4.355cm" fo:break-before="auto" style:use-optimal-row-height="false"/>
    </style:style>
    <style:style style:name="ro90" style:family="table-row">
      <style:table-row-properties style:row-height="6.766cm" fo:break-before="auto" style:use-optimal-row-height="false"/>
    </style:style>
    <style:style style:name="ro91" style:family="table-row">
      <style:table-row-properties style:row-height="5.048cm" fo:break-before="auto" style:use-optimal-row-height="false"/>
    </style:style>
    <style:style style:name="ro92" style:family="table-row">
      <style:table-row-properties style:row-height="3.856cm" fo:break-before="auto" style:use-optimal-row-height="false"/>
    </style:style>
    <style:style style:name="ro93" style:family="table-row">
      <style:table-row-properties style:row-height="4.715cm" fo:break-before="auto" style:use-optimal-row-height="false"/>
    </style:style>
    <style:style style:name="ro94" style:family="table-row">
      <style:table-row-properties style:row-height="6.073cm" fo:break-before="auto" style:use-optimal-row-height="false"/>
    </style:style>
    <style:style style:name="ro95" style:family="table-row">
      <style:table-row-properties style:row-height="3.33cm" fo:break-before="auto" style:use-optimal-row-height="false"/>
    </style:style>
    <style:style style:name="ro96" style:family="table-row">
      <style:table-row-properties style:row-height="4.023cm" fo:break-before="auto" style:use-optimal-row-height="false"/>
    </style:style>
    <style:style style:name="ro97" style:family="table-row">
      <style:table-row-properties style:row-height="5.38cm" fo:break-before="auto" style:use-optimal-row-height="false"/>
    </style:style>
    <style:style style:name="ro98" style:family="table-row">
      <style:table-row-properties style:row-height="1.695cm" fo:break-before="auto" style:use-optimal-row-height="false"/>
    </style:style>
    <style:style style:name="ro99" style:family="table-row">
      <style:table-row-properties style:row-height="2.207cm" fo:break-before="auto" style:use-optimal-row-height="false"/>
    </style:style>
    <style:style style:name="ro100" style:family="table-row">
      <style:table-row-properties style:row-height="4.281cm" fo:break-before="auto" style:use-optimal-row-height="false"/>
    </style:style>
    <style:style style:name="ro101" style:family="table-row">
      <style:table-row-properties style:row-height="6.666cm" fo:break-before="auto" style:use-optimal-row-height="false"/>
    </style:style>
    <style:style style:name="ro102" style:family="table-row">
      <style:table-row-properties style:row-height="4.962cm" fo:break-before="auto" style:use-optimal-row-height="false"/>
    </style:style>
    <style:style style:name="ro103" style:family="table-row">
      <style:table-row-properties style:row-height="3.6cm" fo:break-before="auto" style:use-optimal-row-height="false"/>
    </style:style>
    <style:style style:name="ro104" style:family="table-row">
      <style:table-row-properties style:row-height="4.621cm" fo:break-before="auto" style:use-optimal-row-height="false"/>
    </style:style>
    <style:style style:name="ro105" style:family="table-row">
      <style:table-row-properties style:row-height="2.887cm" fo:break-before="auto" style:use-optimal-row-height="false"/>
    </style:style>
    <style:style style:name="ro106" style:family="table-row">
      <style:table-row-properties style:row-height="5.644cm" fo:break-before="auto" style:use-optimal-row-height="false"/>
    </style:style>
    <style:style style:name="ro107" style:family="table-row">
      <style:table-row-properties style:row-height="3.941cm" fo:break-before="auto" style:use-optimal-row-height="false"/>
    </style:style>
    <style:style style:name="ro108" style:family="table-row">
      <style:table-row-properties style:row-height="5.302cm" fo:break-before="auto" style:use-optimal-row-height="false"/>
    </style:style>
    <style:style style:name="ro109" style:family="table-row">
      <style:table-row-properties style:row-height="1.524cm" fo:break-before="auto" style:use-optimal-row-height="false"/>
    </style:style>
    <style:style style:name="ro110" style:family="table-row">
      <style:table-row-properties style:row-height="2.168cm" fo:break-before="auto" style:use-optimal-row-height="false"/>
    </style:style>
    <style:style style:name="ro111" style:family="table-row">
      <style:table-row-properties style:row-height="4.2cm" fo:break-before="auto" style:use-optimal-row-height="false"/>
    </style:style>
    <style:style style:name="ro112" style:family="table-row">
      <style:table-row-properties style:row-height="6.606cm" fo:break-before="auto" style:use-optimal-row-height="false"/>
    </style:style>
    <style:style style:name="ro113" style:family="table-row">
      <style:table-row-properties style:row-height="4.875cm" fo:break-before="auto" style:use-optimal-row-height="false"/>
    </style:style>
    <style:style style:name="ro114" style:family="table-row">
      <style:table-row-properties style:row-height="3.522cm" fo:break-before="auto" style:use-optimal-row-height="false"/>
    </style:style>
    <style:style style:name="ro115" style:family="table-row">
      <style:table-row-properties style:row-height="4.537cm" fo:break-before="auto" style:use-optimal-row-height="false"/>
    </style:style>
    <style:style style:name="ro116" style:family="table-row">
      <style:table-row-properties style:row-height="2.845cm" fo:break-before="auto" style:use-optimal-row-height="false"/>
    </style:style>
    <style:style style:name="ro117" style:family="table-row">
      <style:table-row-properties style:row-height="5.253cm" fo:break-before="auto" style:use-optimal-row-height="false"/>
    </style:style>
    <style:style style:name="ro118" style:family="table-row">
      <style:table-row-properties style:row-height="3.861cm" fo:break-before="auto" style:use-optimal-row-height="false"/>
    </style:style>
    <style:style style:name="ro119" style:family="table-row">
      <style:table-row-properties style:row-height="1.453cm" fo:break-before="auto" style:use-optimal-row-height="false"/>
    </style:style>
    <style:style style:name="ro120" style:family="table-row">
      <style:table-row-properties style:row-height="3.919cm" fo:break-before="auto" style:use-optimal-row-height="false"/>
    </style:style>
    <style:style style:name="ro121" style:family="table-row">
      <style:table-row-properties style:row-height="7.114cm" fo:break-before="auto" style:use-optimal-row-height="false"/>
    </style:style>
    <style:style style:name="ro122" style:family="table-row">
      <style:table-row-properties style:row-height="9.851cm" fo:break-before="auto" style:use-optimal-row-height="false"/>
    </style:style>
    <style:style style:name="ro123" style:family="table-row">
      <style:table-row-properties style:row-height="4.376cm" fo:break-before="auto" style:use-optimal-row-height="false"/>
    </style:style>
    <style:style style:name="ro124" style:family="table-row">
      <style:table-row-properties style:row-height="6.657cm" fo:break-before="auto" style:use-optimal-row-height="false"/>
    </style:style>
    <style:style style:name="ro125" style:family="table-row">
      <style:table-row-properties style:row-height="4.831cm" fo:break-before="auto" style:use-optimal-row-height="false"/>
    </style:style>
    <style:style style:name="ro126" style:family="table-row">
      <style:table-row-properties style:row-height="7.571cm" fo:break-before="auto" style:use-optimal-row-height="false"/>
    </style:style>
    <style:style style:name="ro127" style:family="table-row">
      <style:table-row-properties style:row-height="8.939cm" fo:break-before="auto" style:use-optimal-row-height="false"/>
    </style:style>
    <style:style style:name="ro128" style:family="table-row">
      <style:table-row-properties style:row-height="8.026cm" fo:break-before="auto" style:use-optimal-row-height="false"/>
    </style:style>
    <style:style style:name="ro129" style:family="table-row">
      <style:table-row-properties style:row-height="5.288cm" fo:break-before="auto" style:use-optimal-row-height="false"/>
    </style:style>
    <style:style style:name="ro130" style:family="table-row">
      <style:table-row-properties style:row-height="5.745cm" fo:break-before="auto" style:use-optimal-row-height="false"/>
    </style:style>
    <style:style style:name="ro131" style:family="table-row">
      <style:table-row-properties style:row-height="6.2cm" fo:break-before="auto" style:use-optimal-row-height="false"/>
    </style:style>
    <style:style style:name="ro132" style:family="table-row">
      <style:table-row-properties style:row-height="2.551cm" fo:break-before="auto" style:use-optimal-row-height="false"/>
    </style:style>
    <style:style style:name="ro133" style:family="table-row">
      <style:table-row-properties style:row-height="3.21cm" fo:break-before="auto" style:use-optimal-row-height="true"/>
    </style:style>
    <style:style style:name="ro134" style:family="table-row">
      <style:table-row-properties style:row-height="5.976cm" fo:break-before="auto" style:use-optimal-row-height="true"/>
    </style:style>
    <style:style style:name="ro135" style:family="table-row">
      <style:table-row-properties style:row-height="8.74cm" fo:break-before="auto" style:use-optimal-row-height="true"/>
    </style:style>
    <style:style style:name="ro136" style:family="table-row">
      <style:table-row-properties style:row-height="3.605cm" fo:break-before="auto" style:use-optimal-row-height="true"/>
    </style:style>
    <style:style style:name="ro137" style:family="table-row">
      <style:table-row-properties style:row-height="4.001cm" fo:break-before="auto" style:use-optimal-row-height="true"/>
    </style:style>
    <style:style style:name="ro138" style:family="table-row">
      <style:table-row-properties style:row-height="6.369cm" fo:break-before="auto" style:use-optimal-row-height="true"/>
    </style:style>
    <style:style style:name="ro139" style:family="table-row">
      <style:table-row-properties style:row-height="5.581cm" fo:break-before="auto" style:use-optimal-row-height="true"/>
    </style:style>
    <style:style style:name="ro140" style:family="table-row">
      <style:table-row-properties style:row-height="6.765cm" fo:break-before="auto" style:use-optimal-row-height="true"/>
    </style:style>
    <style:style style:name="ro141" style:family="table-row">
      <style:table-row-properties style:row-height="4.396cm" fo:break-before="auto" style:use-optimal-row-height="true"/>
    </style:style>
    <style:style style:name="ro142" style:family="table-row">
      <style:table-row-properties style:row-height="5.186cm" fo:break-before="auto" style:use-optimal-row-height="true"/>
    </style:style>
    <style:style style:name="ro143" style:family="table-row">
      <style:table-row-properties style:row-height="2.027cm" fo:break-before="auto" style:use-optimal-row-height="true"/>
    </style:style>
    <style:style style:name="ro144" style:family="table-row">
      <style:table-row-properties style:row-height="9.924cm" fo:break-before="auto" style:use-optimal-row-height="true"/>
    </style:style>
    <style:style style:name="ro145" style:family="table-row">
      <style:table-row-properties style:row-height="7.95cm" fo:break-before="auto" style:use-optimal-row-height="true"/>
    </style:style>
    <style:style style:name="ro146" style:family="table-row">
      <style:table-row-properties style:row-height="1.632cm" fo:break-before="auto" style:use-optimal-row-height="true"/>
    </style:style>
    <style:style style:name="ro147" style:family="table-row">
      <style:table-row-properties style:row-height="2.752cm" fo:break-before="auto" style:use-optimal-row-height="false"/>
    </style:style>
    <style:style style:name="ro148" style:family="table-row">
      <style:table-row-properties style:row-height="0.453cm" fo:break-before="auto" style:use-optimal-row-height="false"/>
    </style:style>
    <style:style style:name="ro149" style:family="table-row">
      <style:table-row-properties style:row-height="3.526cm" fo:break-before="auto" style:use-optimal-row-height="true"/>
    </style:style>
    <style:style style:name="ro150" style:family="table-row">
      <style:table-row-properties style:row-height="4.791cm" fo:break-before="auto" style:use-optimal-row-height="true"/>
    </style:style>
    <style:style style:name="ro151"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4" style:font-size-asian="8pt" style:font-name-complex="Calibri4"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4" style:font-size-asian="8pt" style:font-name-complex="Calibri4"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4" style:font-size-complex="8pt"/>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4" style:font-size-complex="8pt"/>
    </style:style>
    <style:style style:name="ce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0"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font-size-asian="8pt" style:font-name-complex="Calibri4"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font-size-asian="8pt" style:font-name-complex="Calibri4" style:font-size-complex="8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2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font-size-asian="8pt" style:font-name-complex="Calibri4" style:font-size-complex="8pt"/>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3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4" fo:font-size="8pt" style:text-underline-style="solid" style:text-underline-width="auto" style:text-underline-color="font-color" style:font-size-asian="8pt" style:font-name-complex="Calibri4" style:font-size-complex="8pt"/>
    </style:style>
    <style:style style:name="ce39"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ce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4" style:font-size-asian="8pt" style:font-name-complex="Calibri4" style:font-size-complex="8pt"/>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3"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49"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0" style:family="table-cell" style:parent-style-name="Default">
      <style:table-cell-properties fo:background-color="transparent"/>
      <style:text-properties style:use-window-font-color="true"/>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5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9"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4" style:font-size-asian="8pt" style:font-name-complex="Calibri4" style:font-size-complex="8pt"/>
    </style:style>
    <style:style style:name="ce6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6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4" style:font-size-complex="8pt"/>
    </style:style>
    <style:style style:name="ce6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 style:font-size-asian="8pt" style:font-name-complex="Calibri3" style:font-size-complex="8pt"/>
    </style:style>
    <style:style style:name="ce6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6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4" style:font-size-complex="8pt"/>
    </style:style>
    <style:style style:name="ce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4" style:font-size-complex="8pt"/>
    </style:style>
    <style:style style:name="ce7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2"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4" style:family="table-cell" style:parent-style-name="Default" style:data-style-name="N0">
      <style:table-cell-properties fo:background-color="transparent"/>
      <style:text-properties fo:color="#000000" style:font-name="Calibri" fo:font-size="8pt" style:font-size-asian="8pt" style:font-size-complex="8pt"/>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3"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4"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4" style:font-size-asian="8pt" style:font-name-complex="Calibri4" style:font-size-complex="8pt"/>
    </style:style>
    <style:style style:name="ce85"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4" style:font-size-asian="8pt" style:font-name-complex="Calibri4" style:font-size-complex="8pt"/>
    </style:style>
    <style:style style:name="ce86"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8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fo:font-size="8pt" style:font-name-asian="Calibri3" style:font-size-asian="8pt" style:font-name-complex="Calibri3" style:font-size-complex="8pt"/>
    </style:style>
    <style:style style:name="ce9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9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9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7"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4" style:font-size-asian="8pt" style:font-name-complex="Calibri4" style:font-size-complex="8pt"/>
    </style:style>
    <style:style style:name="ce98"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4" style:font-size-asian="8pt" style:font-name-complex="Calibri4" style:font-size-complex="8pt"/>
    </style:style>
    <style:style style:name="ce99"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1"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2"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4" style:family="table-cell" style:parent-style-name="Default" style:data-style-name="N0">
      <style:table-cell-properties fo:background-color="transparent"/>
      <style:text-properties fo:color="#000000" fo:font-size="8pt" style:font-size-asian="8pt" style:font-size-complex="8pt"/>
    </style:style>
    <style:style style:name="ce1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4" fo:font-size="8pt" style:font-size-asian="8pt" style:font-name-complex="Calibri4" style:font-size-complex="8pt"/>
    </style:style>
    <style:style style:name="ce10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9"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1"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3"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4"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4" style:font-size-complex="8pt"/>
    </style:style>
    <style:style style:name="ce11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18"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1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4" style:font-size-complex="8pt"/>
    </style:style>
    <style:style style:name="ce12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4" fo:font-size="8pt" style:text-underline-style="solid" style:text-underline-width="auto" style:text-underline-color="font-color" style:font-size-asian="8pt" style:font-name-complex="Calibri4" style:font-size-complex="8pt"/>
    </style:style>
    <style:style style:name="ce121"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2"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3"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4"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5"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6" style:family="table-cell" style:parent-style-name="Default" style:data-style-name="N0">
      <style:table-cell-properties fo:background-color="#ffffff"/>
      <style:text-properties fo:color="#000000" fo:font-size="8pt" style:font-size-asian="8pt" style:font-size-complex="8pt"/>
    </style:style>
    <style:style style:name="ce127" style:family="table-cell" style:parent-style-name="Default" style:data-style-name="N0">
      <style:table-cell-properties fo:background-color="#ffff00"/>
      <style:text-properties fo:color="#000000" fo:font-size="8pt" style:font-size-asian="8pt" style:font-size-complex="8pt"/>
    </style:style>
    <style:style style:name="ce1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4" style:font-size-complex="8pt"/>
    </style:style>
    <style:style style:name="ce1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0"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1"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4" style:font-size-asian="8pt" style:font-name-complex="Calibri4" style:font-size-complex="8pt"/>
    </style:style>
    <style:style style:name="ce132"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4" style:font-size-asian="8pt" style:font-name-complex="Calibri4" style:font-size-complex="8pt"/>
    </style:style>
    <style:style style:name="ce13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text-underline-style="solid" style:text-underline-width="auto" style:text-underline-color="font-color" style:font-size-asian="8pt" style:font-name-complex="Calibri4" style:font-size-complex="8pt"/>
    </style:style>
    <style:style style:name="ce13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9"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4" style:font-size-asian="8pt" style:font-name-complex="Calibri4" style:font-size-complex="8pt"/>
    </style:style>
    <style:style style:name="ce14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4" style:font-size-asian="8pt" style:font-name-complex="Calibri4" style:font-size-complex="8pt"/>
    </style:style>
    <style:style style:name="ce142"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4"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5"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4" fo:font-size="8pt" style:text-underline-style="solid" style:text-underline-width="auto" style:text-underline-color="font-color" style:font-size-asian="8pt" style:font-name-complex="Calibri4" style:font-size-complex="8pt"/>
    </style:style>
    <style:style style:name="ce1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5"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9"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0"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4" style:font-size-asian="10pt" style:font-name-complex="Calibri4" style:font-size-complex="10pt"/>
    </style:style>
    <style:style style:name="ce18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4"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8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8"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8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0" style:family="table-cell" style:parent-style-name="Default" style:data-style-name="N0">
      <style:table-cell-properties fo:background-color="transparent"/>
      <style:text-properties fo:color="#000000"/>
    </style:style>
    <style:style style:name="ce191" style:family="table-cell" style:parent-style-name="Default">
      <style:table-cell-properties fo:background-color="transparent"/>
      <style:text-properties fo:color="#000000"/>
    </style:style>
    <style:style style:name="ce19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5"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19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3" style:family="table-cell" style:parent-style-name="Default" style:data-style-name="N0">
      <style:text-properties fo:color="#000000"/>
    </style:style>
    <style:style style:name="ce204" style:family="table-cell" style:parent-style-name="Default">
      <style:text-properties fo:color="#000000"/>
    </style:style>
    <style:style style:name="ce20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07" style:family="table-cell" style:parent-style-name="Default" style:data-style-name="N0"/>
    <style:style style:name="ce20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09"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5"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6"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17"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18" style:family="table-cell" style:parent-style-name="Default" style:data-style-name="N0">
      <style:table-cell-properties fo:background-color="transparent"/>
    </style:style>
    <style:style style:name="ce21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2"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3"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5" style:family="table-cell" style:parent-style-name="Default" style:data-style-name="N0">
      <style:table-cell-properties fo:background-color="transparent" fo:wrap-option="wrap" fo:border="0.002cm solid #000000" style:vertical-align="top"/>
    </style:style>
    <style:style style:name="ce226"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7"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29"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1" style:family="table-cell" style:parent-style-name="Default" style:data-style-name="N0">
      <style:table-cell-properties fo:background-color="transparent" fo:border="0.002cm solid #000000"/>
    </style:style>
    <style:style style:name="ce23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3"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4" style:font-size-asian="10pt" style:font-name-complex="Calibri4" style:font-size-complex="10pt"/>
    </style:style>
    <style:style style:name="ce23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6"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3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4" style:font-size-asian="8pt" style:font-style-asian="italic" style:font-weight-asian="normal" style:font-name-complex="Calibri4"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8"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9" style:family="text">
      <style:text-properties fo:color="#000000" style:font-name="Calibri4" style:font-name-complex="Calibri4"/>
    </style:style>
    <style:style style:name="T10" style:family="text">
      <style:text-properties fo:color="#000000" style:font-name="Calibri" fo:font-size="8pt" style:font-name-asian="Times New Roman" style:font-size-asian="8pt" style:font-name-complex="Times New Roman" style:font-size-complex="8pt"/>
    </style:style>
    <style:style style:name="T11"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4"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underline-style="solid" style:text-underline-width="auto" style:text-underline-color="font-color"/>
    </style:style>
    <style:style style:name="T14" style:family="text">
      <style:text-properties fo:color="#003366" style:text-outline="false" style:text-line-through-style="none" style:font-name="Calibri4"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15"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16"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18"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19"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20" style:family="text">
      <style:text-properties style:use-window-font-color="true"/>
    </style:style>
    <style:style style:name="T21" style:family="text">
      <style:text-properties fo:color="#000000" style:text-outline="false" style:text-line-through-style="none"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2"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4" style:font-size-asian="8pt" style:font-style-asian="normal" style:font-weight-asian="normal" style:font-name-complex="Calibri4" style:font-size-complex="8pt" style:font-style-complex="normal" style:font-weight-complex="normal"/>
    </style:style>
    <style:style style:name="T23" style:family="text">
      <style:text-properties style:use-window-font-color="true" style:text-outline="false" style:text-line-through-style="solid" style:font-name="Calibri2"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4" style:family="text">
      <style:text-properties fo:color="#000000" style:text-outline="false" style:text-line-through-style="none" style:font-name="Calibri4"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5" style:family="text">
      <style:text-properties fo:color="#000000"/>
    </style:style>
    <style:style style:name="T26" style:family="text">
      <style:text-properties style:use-window-font-color="true" style:text-outline="false" style:text-line-through-style="none" style:font-name="Calibri" fo:font-size="8pt" fo:font-style="normal" fo:text-shadow="none" style:text-underline-style="none" fo:font-weight="normal" style:font-name-asian="Calibri4" style:font-size-asian="8pt" style:font-style-asian="normal" style:font-weight-asian="normal" style:font-name-complex="Calibri4" style:font-size-complex="8pt" style:font-style-complex="normal" style:font-weight-complex="normal"/>
    </style:style>
    <style:style style:name="T27" style:family="text">
      <style:text-properties style:use-window-font-color="true" style:font-name="Calibri4" style:text-underline-style="solid" style:text-underline-width="auto" style:text-underline-color="font-color" style:font-name-complex="Calibri4"/>
    </style:style>
    <style:style style:name="T28" style:family="text">
      <style:text-properties fo:color="#000000" style:font-name="Calibri" style:font-name-asian="Calibri21" style:font-name-complex="Calibri21"/>
    </style:style>
    <style:style style:name="T29" style:family="text">
      <style:text-properties style:text-outline="false" style:text-line-through-style="none" style:font-name="Calibri4" fo:font-size="8pt" fo:font-style="normal" fo:text-shadow="none" fo:font-weight="normal" style:font-name-asian="Calibri4" style:font-size-asian="8pt" style:font-style-asian="normal" style:font-weight-asian="normal" style:font-name-complex="Calibri4" style:font-size-complex="8pt" style:font-style-complex="normal" style:font-weight-complex="normal"/>
    </style:style>
    <style:style style:name="T30" style:family="text">
      <style:text-properties fo:color="#0000ff" style:font-name="Calibri2" style:font-name-asian="Calibri2" style:font-name-complex="Calibri2" style:font-size-complex="4.59999990463257pt"/>
    </style:style>
    <style:style style:name="T31"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2"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3" style:family="text">
      <style:text-properties fo:color="#000000" fo:font-size="10pt" style:font-size-asian="10pt" style:font-size-complex="10pt"/>
    </style:style>
    <style:style style:name="T34" style:family="text">
      <style:text-properties style:use-window-font-color="true" style:font-name="Calibri" fo:font-size="10pt" style:font-name-asian="Microsoft YaHei" style:font-size-asian="10pt" style:font-name-complex="Calibri" style:font-size-complex="10pt"/>
    </style:style>
    <style:style style:name="T35" style:family="text">
      <style:text-properties style:use-window-font-color="true" style:font-name="Calibri" style:font-name-asian="Microsoft YaHei" style:font-name-complex="Calibri"/>
    </style:style>
    <style:style style:name="T36" style:family="text">
      <style:text-properties fo:font-size="10pt" style:font-size-asian="10pt" style:font-size-complex="10pt"/>
    </style:style>
    <style:style style:name="T37" style:family="text">
      <style:text-properties fo:color="#000000" style:text-outline="false" style:text-line-through-style="none" style:font-name="Calibri2" fo:font-size="10pt" fo:font-style="normal" fo:text-shadow="none" style:text-underline-style="none" fo:font-weight="normal" style:font-name-asian="Calibri4" style:font-size-asian="10pt" style:font-style-asian="normal" style:font-weight-asian="normal" style:font-name-complex="Calibri4" style:font-size-complex="10pt" style:font-style-complex="normal" style:font-weight-complex="normal"/>
    </style:style>
    <style:style style:name="T38"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1"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3" style:family="text">
      <style:text-properties style:text-underline-style="none" fo:font-weight="normal" style:font-weight-asian="normal" style:font-weight-complex="normal"/>
    </style:style>
    <style:style style:name="T44"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4" style:font-size-asian="10pt" style:font-style-asian="normal" style:font-weight-asian="normal" style:font-name-complex="Calibri4" style:font-size-complex="10pt" style:font-style-complex="normal" style:font-weight-complex="normal"/>
    </style:style>
    <style:style style:name="T45"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4" style:font-size-asian="11pt" style:font-style-asian="normal" style:font-weight-asian="normal" style:font-name-complex="Calibri4" style:font-size-complex="11pt" style:font-style-complex="normal" style:font-weight-complex="normal"/>
    </style:style>
    <style:style style:name="T46" style:family="text">
      <style:text-properties fo:color="#000000" style:text-outline="false" style:text-line-through-style="none" style:font-name="Calibri2"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47"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4" style:font-size-asian="10pt" style:font-style-asian="normal" style:font-weight-asian="bold" style:font-name-complex="Calibri4" style:font-size-complex="10pt" style:font-style-complex="normal" style:font-weight-complex="bold"/>
    </style:style>
    <style:style style:name="T50" style:family="text">
      <style:text-properties fo:color="#000000" style:text-outline="false" style:text-line-through-style="none" style:font-name="Calibri2" fo:font-size="11pt" fo:font-style="normal" fo:text-shadow="none" style:text-underline-style="none" fo:font-weight="bold" style:font-name-asian="Calibri4" style:font-size-asian="11pt" style:font-style-asian="normal" style:font-weight-asian="bold" style:font-name-complex="Calibri4"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13012025" table:style-name="ta1" table:print-ranges="'società-partecip-agg-13012025'.A1:'società-partecip-agg-1301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text:span><text:span text:style-name="T8">Servizio Ramo Infrastrutture </text:span><text:span text:style-name="T8">ferroviario 2023 (principio di </text:span><text:span text:style-name="T8">cassa ed economica) € </text:span><text:span text:style-name="T8">27.291.863,32; <text:s/>Finanziamento </text:span><text:span text:style-name="T8">manutenzione ordinaria 2023 <text:s/></text:span><text:span text:style-name="T8">(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3012025'.$A$1:.$N$14" table:range-usable-as="print-range"/>
        </table:named-expressions>
      </table:table>
      <table:table table:name="società-partecip-agg-12122024" table:style-name="ta1" table:print-ranges="'società-partecip-agg-12122024'.A1:'società-partecip-agg-1212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text:span><text:span text:style-name="T8">Servizio Ramo Infrastrutture </text:span><text:span text:style-name="T8">ferroviario 2023 (principio di </text:span><text:span text:style-name="T8">cassa ed economica) € </text:span><text:span text:style-name="T8">27.291.863,32; <text:s/>Finanziamento </text:span><text:span text:style-name="T8">manutenzione ordinaria 2023 <text:s/></text:span><text:span text:style-name="T8">(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2122024'.$A$1:.$N$14" table:range-usable-as="print-range"/>
        </table:named-expressions>
      </table:table>
      <table:table table:name="società-partecip-agg-04102024" table:style-name="ta1" table:print-ranges="'società-partecip-agg-04102024'.A1:'società-partecip-agg-0410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7"> 26.000.000,00; </text:span><text:span text:style-name="T8">Corrispettivo Contratto di </text:span><text:span text:style-name="T8">Servizio Ramo Infrastrutture </text:span><text:span text:style-name="T8">ferroviario 2023 (principio di </text:span><text:span text:style-name="T8">cassa ed economica) € </text:span><text:span text:style-name="T8">27.291.863,32; <text:s/>Finanziamento </text:span><text:span text:style-name="T8">manutenzione ordinaria 2023 <text:s/></text:span><text:span text:style-name="T8">(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04102024'.$A$1:.$N$14" table:range-usable-as="print-range"/>
        </table:named-expressions>
      </table:table>
      <table:table table:name="società-partecip-agg-29082024" table:style-name="ta1" table:print-ranges="'società-partecip-agg-29082024'.A1:'società-partecip-agg-2908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
          <table:table-cell table:style-name="ce1" office:value-type="string">
            <text:p>CO.TRA.L. S.p.A</text:p>
          </table:table-cell>
          <table:table-cell table:style-name="ce51"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8">
          <table:table-cell table:style-name="ce1" office:value-type="string">
            <text:p>A.STRA.L. S.p.A.</text:p>
          </table:table-cell>
          <table:table-cell table:style-name="ce51"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2" office:value-type="percentage" office:value="1">
            <text:p>100,00%</text:p>
          </table:table-cell>
          <table:table-cell table:style-name="ce51" office:value-type="float" office:value="2050">
            <text:p>2050</text:p>
          </table:table-cell>
          <table:table-cell table:style-name="ce51" office:value-type="string">
            <text:p>Contributo in C/esercizio 2023 (principio di cassa ed economica) €<text:span text:style-name="T7"> 26.000.000,00; </text:span><text:span text:style-name="T8">Corrispettivo Contratto di </text:span><text:span text:style-name="T8">Servizio Ramo Infrastrutture </text:span><text:span text:style-name="T8">ferroviario 2023 (principio di </text:span><text:span text:style-name="T8">cassa ed economica) € </text:span><text:span text:style-name="T8">27.291.863,32; <text:s/>Finanziamento </text:span><text:span text:style-name="T8">manutenzione ordinaria 2023 <text:s/></text:span><text:span text:style-name="T8">(prin</text:span></text:p>
          </table:table-cell>
          <table:table-cell table:style-name="ce51" office:value-type="string">
            <text:p>n. 1 Rappresentante: Amministratore Unico (atto di nomina n.T00102 del 13 luglio 2022) €96.846,55 con decreto del 13 luglio 2022</text:p>
          </table:table-cell>
          <table:table-cell table:style-name="ce53" office:value-type="string">
            <text:p>Anno 2023: utile euro 1.939.616 <text:s text:c="9"/>Anno 2022: utile euro 1.596.735</text:p>
            <text:p>Anno 2021: utile euro 1.281.890 <text:s text:c="3"/></text:p>
            <text:p/>
          </table:table-cell>
          <table:table-cell table:style-name="ce54"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29082024'.$A$1:.$N$14" table:range-usable-as="print-range"/>
        </table:named-expressions>
      </table:table>
      <table:table table:name="società-partecip-agg-23072024" table:style-name="ta1" table:print-ranges="'società-partecip-agg-23072024'.A1:'società-partecip-agg-2307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4">
          <table:table-cell table:style-name="ce1" office:value-type="string">
            <text:p>CO.TRA.L. S.p.A</text:p>
          </table:table-cell>
          <table:table-cell table:style-name="ce51"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5">
          <table:table-cell table:style-name="ce1" office:value-type="string">
            <text:p>A.STRA.L. S.p.A.</text:p>
          </table:table-cell>
          <table:table-cell table:style-name="ce51"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2" office:value-type="percentage" office:value="1">
            <text:p>100,00%</text:p>
          </table:table-cell>
          <table:table-cell table:style-name="ce51" office:value-type="float" office:value="2050">
            <text:p>2050</text:p>
          </table:table-cell>
          <table:table-cell table:style-name="ce51" office:value-type="string">
            <text:p>Contributo in C/esercizio 2023 (principio di cassa ed economica) €<text:span text:style-name="T7"> 26.000.000,00; </text:span><text:span text:style-name="T8">Corrispettivo Contratto di </text:span><text:span text:style-name="T8">Servizio Ramo Infrastrutture </text:span><text:span text:style-name="T8">ferroviario 2023 (principio di </text:span><text:span text:style-name="T8">cassa ed economica) € </text:span><text:span text:style-name="T8">27.291.863,32; <text:s/>Finanziamento </text:span><text:span text:style-name="T8">manutenzione ordinaria 2023 <text:s/></text:span><text:span text:style-name="T8">(prin</text:span></text:p>
          </table:table-cell>
          <table:table-cell table:style-name="ce51" office:value-type="string">
            <text:p>n. 1 Rappresentante: Amministratore Unico (atto di nomina n.T00102 del 13 luglio 2022) €96.846,55 con decreto del 13 luglio 2022</text:p>
          </table:table-cell>
          <table:table-cell table:style-name="ce53" office:value-type="string">
            <text:p>Anno 2023: utile euro 1.939.616 <text:s text:c="9"/>Anno 2022: utile euro 1.596.735</text:p>
            <text:p>Anno 2021: utile euro 1.281.890 <text:s text:c="3"/></text:p>
            <text:p/>
          </table:table-cell>
          <table:table-cell table:style-name="ce54" office:value-type="string">
            <text:p>Antonio Mallamo - Amministratore Unico € 96.846,55</text:p>
          </table:table-cell>
          <table:table-cell table:style-name="ce36" office:value-type="string">
            <text:p><text:span text:style-name="T12"><text:a xlink:href="https://www.astralspa.it/wp-content/uploads/Mallamo_INCOMP.pdf">Dichiarazione Mallamo del 09/01/2024</text:a></text:span></text:p>
          </table:table-cell>
          <table:table-cell table:style-name="ce36" office:value-type="string">
            <text:p><text:span text:style-name="T12"><text:a xlink:href="https://www.astralspa.it/wp-content/uploads/Mallamo_INCOMP.pdf">Dichiarazione Mallamo del 09/01/2025</text:a></text:span></text:p>
          </table:table-cell>
          <table:table-cell table:style-name="ce36" office:value-type="string">
            <text:p><text:span text:style-name="T12"><text:a xlink:href="http://www.astralspa.it/">http://www.astralspa.it/</text:a></text:span></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23072024'.$A$1:.$N$14" table:range-usable-as="print-range"/>
        </table:named-expressions>
      </table:table>
      <table:table table:name="società-partecip-agg-19072024" table:style-name="ta1" table:print-ranges="'società-partecip-agg-19072024'.A1:'società-partecip-agg-1907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4">
          <table:table-cell table:style-name="ce1" office:value-type="string">
            <text:p>CO.TRA.L. S.p.A</text:p>
          </table:table-cell>
          <table:table-cell table:style-name="ce51"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5" office:value-type="string">
            <text:p>n. 1 Rappresentante: Amministratore Unico (atto di nomina n.T00102 del 13 luglio 2022) €96.846,55 con decreto del 13 luglio 2022</text:p>
          </table:table-cell>
          <table:table-cell table:style-name="ce55" office:value-type="string">
            <text:p>Anno 2023: utile euro 1.939.616 <text:s text:c="10"/>Anno 2022: utile euro 1.596.735</text:p>
            <text:p>Anno 2021: utile euro 1.281.890 <text:s text:c="3"/></text:p>
            <text:p/>
          </table:table-cell>
          <table:table-cell table:style-name="ce56" office:value-type="string">
            <text:p>Antonio Mallamo - Amministratore Unico € 96.846,55</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span text:style-name="T13"><text:a xlink:href="http://www.astralspa.it/organi-di-indirizzo-politico-amministrativo-pagina/">http://www.astralspa.it/</text:a></text:span></text:p>
          </table:table-cell>
          <table:table-cell table:style-name="ce51"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19/07/2023; 28/03/2023; 23/02/2023; 20/09/2022; 02/08/2022; 29/05/2022; 17/01/2022; 31/08/2021; 19/01/2021; 15/01/2021; 14/01/1900</text:p>
          </table:table-cell>
          <table:table-cell table:style-name="ce17"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9072024'.$A$1:.$N$14" table:range-usable-as="print-range"/>
        </table:named-expressions>
      </table:table>
      <table:table table:name="società-partecip-agg-04062024" table:style-name="ta1" table:print-ranges="'società-partecip-agg-04062024'.A1:'società-partecip-agg-0406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04/06/2024; 16/05/2024; 11/01/2024; 16/10/2023; 20/07/2023; 28/03/2023; 23/02/2023; 20/09/2022; 29/05/2022; 31/08/2021, 15/01/2021; 04/08/2020; 24/01/2019; 12/04/2018</text:p>
          </table:table-cell>
          <table:table-cell table:style-name="ce17"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0"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28/03/2023; 23/02/2023; 20/09/2022; 29/05/2022; 12/01/2022, 31/08/2021, 15/01/2021, 04/08/2020, 15/12/2017</text:p>
          </table:table-cell>
          <table:table-cell table:style-name="ce17"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04/06/2024; 16/05/2024; 11/01/2024; 16/10/2023; 20/07/2023; 19/07/2023; 28/03/2023; 23/02/2023; 20/09/2022; 02/08/2022; 29/05/2022; 17/01/2022; 31/08/2021; 19/01/2021; 15/01/2021; 14/01/1900</text:p>
          </table:table-cell>
          <table:table-cell table:style-name="ce17"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04062024'.$A$1:.$N$14" table:range-usable-as="print-range"/>
        </table:named-expressions>
      </table:table>
      <table:table table:name="società-partecip-agg-30052024" table:style-name="ta1" table:print-ranges="'società-partecip-agg-30052024'.A1:'società-partecip-agg-3005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0"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0"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9">Anno 2023: utile euro 890.977</text:span></text:p>
            <text:p><text:span text:style-name="T9">Anno 2022: perdita euro </text:span><text:span text:style-name="T9">-913.497</text:span></text:p>
            <text:p><text:span text:style-name="T9">Anno 2021: perdita euro </text:span><text:span text:style-name="T9">-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0"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30052024'.$A$1:.$N$14" table:range-usable-as="print-range"/>
        </table:named-expressions>
      </table:table>
      <table:table table:name="società-partecip-agg-16052024" table:style-name="ta1" table:print-ranges="'società-partecip-agg-16052024'.A1:'società-partecip-agg-1605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0"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1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0"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1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0"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0"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6052024'.$A$1:.$N$14" table:range-usable-as="print-range"/>
        </table:named-expressions>
      </table:table>
      <table:table table:name="società-partecip-agg-14032024" table:style-name="ta1" table:print-ranges="'società-partecip-agg-14032024'.A1:'società-partecip-agg-1403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9">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2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24">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5">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text:span><text:span text:style-name="T5">regionale ha dato indirizzo alle </text:span><text:span text:style-name="T5">società Lazio Innova S.p.A </text:span><text:span text:style-name="T5">(società incorporante) e </text:span><text:span text:style-name="T5">SAN.IM S.p.A. (società </text:span><text:span text:style-name="T5">incorporata) di avviare le </text:span><text:span text:style-name="T5">procedure necessarie per </text:span><text:span text:style-name="T5">giungere alla fusione per </text:span><text:span text:style-name="T5">incorporazione. L'articolo 6, </text:span><text:span text:style-name="T5">comma 3, della legge regionale </text:span><text:span text:style-name="T5">3 novembre 2023 n.18, ha </text:span><text:span text:style-name="T5">modificato l’articolo 113, co. 2, </text:span><text:span text:style-name="T5">della l.r. n. 14/2021, fissando il </text:span><text:span text:style-name="T5">termine per il completamento </text:span><text:span text:style-name="T5">della fusione per </text:span><text:span text:style-name="T5">incorporazione “</text:span><text:span text:style-name="T6">al 31 dicembre </text:span><text:span text:style-name="T6">2024 e comunque </text:span><text:span text:style-name="T6">successivamente al </text:span><text:span text:style-name="T6">completamento del </text:span><text:span text:style-name="T6">trasferimento, a titolo non </text:span><text:span text:style-name="T6">oneroso, degli immobili di </text:span><text:span text:style-name="T6">proprietà della società SAN.IM </text:span><text:span text:style-name="T6">S.p.A. agli enti del servizio </text:span><text:span text:style-name="T6">sanitario regionale ai sensi </text:span><text:span text:style-name="T6">dell’articolo 65, comma 3, della </text:span><text:span text:style-name="T6">l.r. 7/2018</text:span><text:span text:style-name="T5">".</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5"><text:a xlink:href="https://www.regione.lazio.it/sites/default/files/2024-03/Dich-Venditti-Marino-15012024.pdf">Dichiarazione Marino Venditti 15/01/2024</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3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4032024'.$A$1:.$N$14" table:range-usable-as="print-range"/>
        </table:named-expressions>
      </table:table>
      <table:table table:name="società-partecip-agg-11012024" table:style-name="ta1" table:print-ranges="'società-partecip-agg-11012024'.A1:'società-partecip-agg-11012024'.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18">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3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3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3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3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3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7">Con </text:span><text:span text:style-name="T17">deliberazione n. 874 del 7 </text:span><text:span text:style-name="T17">dicembre 2021, la Giunta </text:span><text:span text:style-name="T17">regionale ha dato indirizzo alle </text:span><text:span text:style-name="T17">società Lazio Innova S.p.A </text:span><text:span text:style-name="T17">(società incorporante) e </text:span><text:span text:style-name="T17">SAN.IM S.p.A. (società </text:span><text:span text:style-name="T17">incorporata) di avviare le </text:span><text:span text:style-name="T17">procedure necessarie per </text:span><text:span text:style-name="T17">giungere alla fusione per </text:span><text:span text:style-name="T17">incorporazione. L'articolo 6, </text:span><text:span text:style-name="T17">comma 3, della legge regionale </text:span><text:span text:style-name="T17">3 novembre 2023 n.18, ha </text:span><text:span text:style-name="T17">modificato l’articolo 113, co. 2, </text:span><text:span text:style-name="T17">della l.r. n. 14/2021, fissando il </text:span><text:span text:style-name="T17">termine per il completamento </text:span><text:span text:style-name="T17">della fusione per </text:span><text:span text:style-name="T17">incorporazione “</text:span><text:span text:style-name="T18">al 31 dicembre </text:span><text:span text:style-name="T18">2024 e comunque </text:span><text:span text:style-name="T18">successivamente al </text:span><text:span text:style-name="T18">completamento del </text:span><text:span text:style-name="T18">trasferimento, a titolo non </text:span><text:span text:style-name="T18">oneroso, degli immobili di </text:span><text:span text:style-name="T18">proprietà della società SAN.IM </text:span><text:span text:style-name="T18">S.p.A. agli enti del servizio </text:span><text:span text:style-name="T18">sanitario regionale ai sensi </text:span><text:span text:style-name="T18">dell’articolo 65, comma 3, della </text:span><text:span text:style-name="T18">l.r. 7/2018</text:span><text:span text:style-name="T17">".</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3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18">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1012024'.$A$1:.$N$14" table:range-usable-as="print-range"/>
        </table:named-expressions>
      </table:table>
      <table:table table:name="società-partecip-agg-15122023" table:style-name="ta1" table:print-ranges="'società-partecip-agg-15122023'.A1:'società-partecip-agg-15122023'.N14">
        <office:forms form:automatic-focus="false" form:apply-design-mode="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17">Con </text:span><text:span text:style-name="T17">deliberazione n. 874 del 7 </text:span><text:span text:style-name="T17">dicembre 2021, la Giunta </text:span><text:span text:style-name="T17">regionale ha dato indirizzo alle </text:span><text:span text:style-name="T17">società Lazio Innova S.p.A </text:span><text:span text:style-name="T17">(società incorporante) e </text:span><text:span text:style-name="T17">SAN.IM S.p.A. (società </text:span><text:span text:style-name="T17">incorporata) di avviare le </text:span><text:span text:style-name="T17">procedure necessarie per </text:span><text:span text:style-name="T17">giungere alla fusione per </text:span><text:span text:style-name="T17">incorporazione. L'articolo 6, </text:span><text:span text:style-name="T17">comma 3, della legge regionale </text:span><text:span text:style-name="T17">3 novembre 2023 n.18, ha </text:span><text:span text:style-name="T17">modificato l’articolo 113, co. 2, </text:span><text:span text:style-name="T17">della l.r. n. 14/2021, fissando il </text:span><text:span text:style-name="T17">termine per il completamento </text:span><text:span text:style-name="T17">della fusione per </text:span><text:span text:style-name="T17">incorporazione “</text:span><text:span text:style-name="T18">al 31 dicembre </text:span><text:span text:style-name="T18">2024 e comunque </text:span><text:span text:style-name="T18">successivamente al </text:span><text:span text:style-name="T18">completamento del </text:span><text:span text:style-name="T18">trasferimento, a titolo non </text:span><text:span text:style-name="T18">oneroso, degli immobili di </text:span><text:span text:style-name="T18">proprietà della società SAN.IM </text:span><text:span text:style-name="T18">S.p.A. agli enti del servizio </text:span><text:span text:style-name="T18">sanitario regionale ai sensi </text:span><text:span text:style-name="T18">dell’articolo 65, comma 3, della </text:span><text:span text:style-name="T18">l.r. 7/2018</text:span><text:span text:style-name="T17">".</text:span></text:p>
          </table:table-cell>
          <table:table-cell table:style-name="ce18" office:value-type="string">
            <text:p>Totale pagamenti verso la società: <text:s/>(esercizio 2022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1" office:value-type="string">
            <text:p><text:span text:style-name="T13"><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5/12/2023; 20/07/2023; 23/02/2023; 21/09/2022; 29/05/2022; 12/01/2022, 31/08/2021, 15/01/2021, 04/08/2020, 24/07/2019</text:p>
          </table:table-cell>
          <table:table-cell table:style-name="ce17" office:value-type="string">
            <text:p>Aggiornamento del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5122023'.$A$1:.$N$14" table:range-usable-as="print-range"/>
        </table:named-expressions>
      </table:table>
      <table:table table:name="società-partecip-agg-16102023" table:style-name="ta1" table:print-ranges="'società-partecip-agg-16102023'.A1:'società-partecip-agg-16102023'.N14">
        <office:forms form:automatic-focus="false" form:apply-design-mode="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26" office:value-type="string">
            <text:p><text:span text:style-name="T5">Anno 2022: perdita euro - </text:span><text:span text:style-name="T5">225.179</text:span></text:p>
            <text:p><text:span text:style-name="T5">Anno 2021: perdita euro - </text:span><text:span text:style-name="T5">7.277.72</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6102023'.$A$1:.$N$14" table:range-usable-as="print-range"/>
        </table:named-expressions>
      </table:table>
      <table:table table:name="società-partecip-agg-27092023" table:style-name="ta1" table:print-ranges="'società-partecip-agg-27092023'.A1:'società-partecip-agg-27092023'.N14">
        <office:forms form:automatic-focus="false" form:apply-design-mode="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11"/><text:s text:c="57"/><text:s text:c="17"/>Fiammetta Fiammeri, consigliere, euro 22.000,00 importo lordo annuo onnicomprensivo) <text:s text:c="24"/><text:s text:c="13"/></text:p>
            <text:p>Lorenzo Tagliavanti, consigliere, <text:s/>euro 22.000,00 importo lordo annuo onnicomprensivo) <text:s text:c="24"/><text:s text:c="45"/>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27092023'.$A$1:.$N$14" table:range-usable-as="print-range"/>
        </table:named-expressions>
      </table:table>
      <table:table table:name="società-partecip-agg-19092023" table:style-name="ta1" table:print-ranges="'società-partecip-agg-19092023'.A1:'società-partecip-agg-19092023'.N14">
        <office:forms form:automatic-focus="false" form:apply-design-mode="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1"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1"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7"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58"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38" office:value-type="string">
            <text:p><text:span text:style-name="T14"><text:a xlink:href="https://www.regione.lazio.it/sites/default/files/2023-08/modulo-B-Marco-Buttarelli.pdf">Dich.Marco Buttarelli</text:a></text:span></text:p>
            <text:p><text:span text:style-name="T14"/></text:p>
            <text:p><text:span text:style-name="T14"><text:a xlink:href="https://www.regione.lazio.it/sites/default/files/2023-08/Mod_B_Laura-Pastore.pdf">Dich.Laura Pastore</text:a></text:span></text:p>
            <text:p><text:span text:style-name="T14"/></text:p>
            <text:p><text:span text:style-name="T14"><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07082023'.$A$1:.$N$14" table:range-usable-as="print-range"/>
        </table:named-expressions>
      </table:table>
      <table:table table:name="società-partecip-agg-20072023" table:style-name="ta1" table:print-ranges="'società-partecip-agg-20072023'.A1:'società-partecip-agg-20072023'.N14">
        <office:forms form:automatic-focus="false" form:apply-design-mode="false"/>
        <table:table-column table:style-name="co1" table:default-cell-style-name="ce2"/>
        <table:table-column table:style-name="co2" table:default-cell-style-name="ce2"/>
        <table:table-column table:style-name="co16"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1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0"/>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1"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2"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9">Presidente (in quota CCIAA): </text:span><text:span text:style-name="T9">Valter Giammaria, compenso </text:span><text:span text:style-name="T9">lordo annuo euro 90.000</text:span></text:p>
            <text:p><text:span text:style-name="T9">Vice Presidente (in quota </text:span><text:span text:style-name="T9">Regione): Paolo Rendina, </text:span><text:span text:style-name="T9">compenso lordo annuo euro </text:span><text:span text:style-name="T9">5.400.</text:span></text:p>
            <text:p><text:span text:style-name="T9">Consigliere Delegato (in quota </text:span><text:span text:style-name="T9">Comune di Roma): Olga </text:span><text:span text:style-name="T9">Simeoni, compenso lordo </text:span><text:span text:style-name="T9">annuo euro 5.400</text:span></text:p>
            <text:p><text:span text:style-name="T9">Consigliere (in quota CCIAA): </text:span><text:span text:style-name="T9">David Granieri, compenso </text:span><text:span text:style-name="T9">lordo annuo euro 5.400</text:span></text:p>
            <text:p><text:span text:style-name="T9">Consigliere (in quota CCIAA): </text:span><text:span text:style-name="T9">Luigi Cofone, compenso lordo </text:span><text:span text:style-name="T9">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1"><text:a xlink:href="https://www.regione.lazio.it/sites/default/files/2023-07/Dich-Inconf-VOGLINO-15092022.pdf">Dich. Inconf. Luca Voglino 15/09/2022</text:a></text:span></text:p>
          </table:table-cell>
          <table:table-cell table:style-name="ce41" office:value-type="string">
            <text:p><text:span text:style-name="T11"><text:a xlink:href="https://www.regione.lazio.it/sites/default/files/2023-07/Dich-Incomp-VOGLINO-15092022.pdf">Dich. Incomp. Luca Voglino 15/09/2022</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5" office:value-type="string">
            <text:p>n. 1 Rappresentante: Amministratore Unico €96.846,55 </text:p>
          </table:table-cell>
          <table:table-cell table:style-name="ce55" office:value-type="string">
            <text:p>Anno 2022: utile euro 1.596.735</text:p>
            <text:p>Anno 2021: utile euro 1.281.890</text:p>
            <text:p>Anno 2020: utile euro 914.864</text:p>
          </table:table-cell>
          <table:table-cell table:style-name="ce56"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2" office:value-type="string">
            <text:p>Totale pagamenti verso la società: <text:s/>(esercizio 2022 - euro 0,00)</text:p>
          </table:table-cell>
          <table:table-cell table:style-name="ce4"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3" office:value-type="string">
            <text:p><text:span text:style-name="T5">Anno 2021: perdita euro - </text:span><text:span text:style-name="T5">7.277.72</text:span></text:p>
            <text:p><text:span text:style-name="T5">Anno 2020: perdita euro </text:span><text:span text:style-name="T5">-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2" table:number-rows-repeated="1048561">
          <table:table-cell table:number-columns-repeated="1024"/>
        </table:table-row>
        <table:table-row table:style-name="ro12">
          <table:table-cell table:number-columns-repeated="1024"/>
        </table:table-row>
        <table:named-expressions>
          <table:named-range table:name="Excel_BuiltIn_Print_Area" table:base-cell-address="$'società-partecip-agg-13012025'.$A$1" table:cell-range-address="$'società-partecip-agg-20072023'.$A$1:.$N$14" table:range-usable-as="print-range"/>
        </table:named-expressions>
      </table:table>
      <table:table table:name="società-partecip-agg-19072023" table:style-name="ta1" table:print-ranges="'società-partecip-agg-19072023'.A1:'società-partecip-agg-19072023'.N14">
        <office:forms form:automatic-focus="false" form:apply-design-mode="false"/>
        <table:table-column table:style-name="co1" table:default-cell-style-name="ce65"/>
        <table:table-column table:style-name="co2" table:default-cell-style-name="ce65"/>
        <table:table-column table:style-name="co16" table:default-cell-style-name="ce65"/>
        <table:table-column table:style-name="co4" table:default-cell-style-name="ce65"/>
        <table:table-column table:style-name="co5" table:default-cell-style-name="ce65"/>
        <table:table-column table:style-name="co6" table:default-cell-style-name="ce65"/>
        <table:table-column table:style-name="co1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number-columns-repeated="1009" table:default-cell-style-name="ce65"/>
        <table:table-column table:style-name="co19" table:default-cell-style-name="ce74"/>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3" table:number-columns-repeated="1009"/>
          <table:table-cell/>
        </table:table-row>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3"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3" table:number-columns-repeated="1009"/>
          <table:table-cell/>
        </table:table-row>
        <table:table-row table:style-name="ro4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3"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3"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9"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41"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2" office:value-type="string">
            <text:p>28/03/2023; 23/02/2023; 17/01/2023; 20/09/2022; 29/05/2022; 12/01/2022, 31/08/2021, 15/01/2121, 24/01/2019, 15/12/2017</text:p>
          </table:table-cell>
          <table:table-cell table:style-name="ce72" office:value-type="string">
            <text:p>Aggiornamento del 28/03/2023; 24/01/2023; 17/01/2023, 09/01/2023, 20/09/2022, 29/05/2022, 12/01/2022, 31/08/2021, 15/01/2021 e 24/01/2019 a cura della DIREZIONE REGIONALE BILANCIO, GOVERNO SOCIETARIO, DEMANIO E PATRIMONIO</text:p>
          </table:table-cell>
          <table:table-cell table:style-name="ce74"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5"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9"/><text:s text:c="32"/></text:p>
            <text:p>Rimborso del personale in comando 2022: <text:s/>139.500,00</text:p>
          </table:table-cell>
          <table:table-cell table:style-name="ce55" office:value-type="string">
            <text:p>n. 1 Rappresentante: Amministratore Unico €96.846,55 </text:p>
          </table:table-cell>
          <table:table-cell table:style-name="ce55" office:value-type="string">
            <text:p>2022 = 1.596.735,00</text:p>
            <text:p>2021 = 1.281.890,00</text:p>
            <text:p>2020 = 914.864,00</text:p>
          </table:table-cell>
          <table:table-cell table:style-name="ce56" office:value-type="string">
            <text:p>Antonio Mallamo - Amministratore Unico €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4"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7"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1"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4"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7" office:value-type="string">
            <text:p>Totale pagamenti verso la società: <text:s/>(esercizio 2022 - euro 0,00)</text:p>
          </table:table-cell>
          <table:table-cell table:style-name="ce23"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0"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4"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42"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4"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19072023'.$A$1:.$N$14" table:range-usable-as="print-range"/>
        </table:named-expressions>
      </table:table>
      <table:table table:name="società-partecip-agg-02052023" table:style-name="ta1" table:print-ranges="'società-partecip-agg-02052023'.A1:'società-partecip-agg-02052023'.N14">
        <office:forms form:automatic-focus="false" form:apply-design-mode="false"/>
        <table:table-column table:style-name="co1" table:default-cell-style-name="ce65"/>
        <table:table-column table:style-name="co2" table:default-cell-style-name="ce65"/>
        <table:table-column table:style-name="co16" table:default-cell-style-name="ce65"/>
        <table:table-column table:style-name="co4" table:default-cell-style-name="ce65"/>
        <table:table-column table:style-name="co5" table:default-cell-style-name="ce65"/>
        <table:table-column table:style-name="co6" table:default-cell-style-name="ce65"/>
        <table:table-column table:style-name="co1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number-columns-repeated="1009" table:default-cell-style-name="ce65"/>
        <table:table-column table:style-name="co19" table:default-cell-style-name="ce74"/>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3"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3"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3"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otale compensi </text:span><text:span text:style-name="T24">spettanti agli amminsitrori </text:span><text:span text:style-name="T24">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3"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3"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9"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78"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2" office:value-type="string">
            <text:p>28/03/2023; 23/02/2023; 17/01/2023; 20/09/2022; 29/05/2022; 12/01/2022, 31/08/2021, 15/01/2121, 24/01/2019, 15/12/2017</text:p>
          </table:table-cell>
          <table:table-cell table:style-name="ce72" office:value-type="string">
            <text:p>Aggiornamento del 28/03/2023; 24/01/2023; 17/01/2023, 09/01/2023, 20/09/2022, 29/05/2022, 12/01/2022, 31/08/2021, 15/01/2021 e 24/01/2019 a cura della DIREZIONE REGIONALE BILANCIO, GOVERNO SOCIETARIO, DEMANIO E PATRIMONIO</text:p>
          </table:table-cell>
          <table:table-cell table:style-name="ce74"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5" office:value-type="string">
            <text:p>n. 1 Rappresentante: Amministratore Unico</text:p>
            <text:p>DPRL n. T00102 del 13 luglio 2022. Costo annuale relativo al compenso dell’amministratore unico: euro 96.846,55</text:p>
          </table:table-cell>
          <table:table-cell table:style-name="ce75" office:value-type="string">
            <text:p>Anno 2021: utile euro 1.281.890</text:p>
            <text:p>Anno 2020: utile euro 914.864</text:p>
            <text:p>Anno 2019: perdita euro 492.710.</text:p>
          </table:table-cell>
          <table:table-cell table:style-name="ce76"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4"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7"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1"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4"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7" office:value-type="string">
            <text:p>Totale pagamenti verso la società: <text:s/>(esercizio 2022 - euro 0,00)</text:p>
          </table:table-cell>
          <table:table-cell table:style-name="ce23"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0"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4"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79"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79"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4"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02052023'.$A$1:.$N$14" table:range-usable-as="print-range"/>
        </table:named-expressions>
      </table:table>
      <table:table table:name="società-partecip-agg-28032023" table:style-name="ta1" table:print-ranges="'società-partecip-agg-28032023'.A1:'società-partecip-agg-28032023'.N14">
        <office:forms form:automatic-focus="false" form:apply-design-mode="false"/>
        <table:table-column table:style-name="co1" table:default-cell-style-name="ce65"/>
        <table:table-column table:style-name="co2" table:default-cell-style-name="ce65"/>
        <table:table-column table:style-name="co16" table:default-cell-style-name="ce65"/>
        <table:table-column table:style-name="co4" table:default-cell-style-name="ce65"/>
        <table:table-column table:style-name="co5" table:default-cell-style-name="ce65"/>
        <table:table-column table:style-name="co6" table:default-cell-style-name="ce65"/>
        <table:table-column table:style-name="co1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number-columns-repeated="1009" table:default-cell-style-name="ce65"/>
        <table:table-column table:style-name="co19" table:default-cell-style-name="ce74"/>
        <table:table-header-rows>
          <table:table-row table:style-name="ro4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3" table:number-columns-repeated="1009"/>
            <table:table-cell/>
          </table:table-row>
        </table:table-header-rows>
        <table:table-row table:style-name="ro4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59"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3" table:number-columns-repeated="1009"/>
          <table:table-cell/>
        </table:table-row>
        <table:table-row table:style-name="ro4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4"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66"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69" office:value-type="string">
            <text:p><text:span text:style-name="T24">Presidente (in quota Regione): </text:span><text:span text:style-name="T24">Bernardino Quattrociocchi ;</text:span></text:p>
            <text:p><text:span text:style-name="T24">Vice Presidente (in quota </text:span><text:span text:style-name="T24">comune di Fondi): Felice </text:span><text:span text:style-name="T24">Petrillo; </text:span></text:p>
            <text:p><text:span text:style-name="T24">Amministratore Delegato (in </text:span><text:span text:style-name="T24">quota Euromof): Vincenzo </text:span><text:span text:style-name="T24">Addessi;</text:span></text:p>
            <text:p><text:span text:style-name="T24">Consigliere (in quota Euromof): </text:span><text:span text:style-name="T24">Guido Addessi ;</text:span></text:p>
            <text:p><text:span text:style-name="T24">Consigliere (in quota Euromof): </text:span><text:span text:style-name="T24">Sergio Pinto. </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3"><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3" table:number-columns-repeated="1009"/>
          <table:table-cell/>
        </table:table-row>
        <table:table-row table:style-name="ro4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7"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3" table:number-columns-repeated="1009"/>
          <table:table-cell/>
        </table:table-row>
        <table:table-row table:style-name="ro41">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77" office:value-type="string">
            <text:p><text:span text:style-name="T11"><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3"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7"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69" office:value-type="string">
            <text:p>Luca Voglino - Amministratore unico dal 21/07/2022 (compenso annuo lordo omnicomprensivo pari a euro 150.000,00.)</text:p>
          </table:table-cell>
          <table:table-cell table:style-name="ce35" office:value-type="string">
            <text:p><text:span text:style-name="T11"><text:a xlink:href="https://1306b1b0-1a29-7011-eb3f-e23f77fab438.filesusr.com/ugd/b0262b_2a45dd1b4e094dc18f1d4e298281309d.pdf">Dichiarazione Luca Voglino</text:a></text:span></text:p>
          </table:table-cell>
          <table:table-cell table:style-name="ce78" office:value-type="string">
            <text:p><text:span text:style-name="T11"><text:a xlink:href="https://1306b1b0-1a29-7011-eb3f-e23f77fab438.filesusr.com/ugd/b0262b_2a45dd1b4e094dc18f1d4e298281309d.pdf">Dichiarazione Luca Voglino</text:a></text:span></text:p>
          </table:table-cell>
          <table:table-cell table:style-name="ce33" office:value-type="string">
            <text:p><text:span text:style-name="T13"><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2" office:value-type="string">
            <text:p>28/03/2023; 23/02/2023; 17/01/2023; 20/09/2022; 29/05/2022; 12/01/2022, 31/08/2021, 15/01/2121, 24/01/2019, 15/12/2017</text:p>
          </table:table-cell>
          <table:table-cell table:style-name="ce72" office:value-type="string">
            <text:p>Aggiornamento del 28/03/2023; 24/01/2023; 17/01/2023, 09/01/2023, 20/09/2022, 29/05/2022, 12/01/2022, 31/08/2021, 15/01/2021 e 24/01/2019 a cura della DIREZIONE REGIONALE BILANCIO, GOVERNO SOCIETARIO, DEMANIO E PATRIMONIO</text:p>
          </table:table-cell>
          <table:table-cell table:style-name="ce74" table:number-columns-repeated="1009"/>
          <table:table-cell/>
        </table:table-row>
        <table:table-row table:style-name="ro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5" office:value-type="string">
            <text:p>n. 1 Rappresentante: Amministratore Unico</text:p>
            <text:p>DPRL n. T00102 del 13 luglio 2022. Costo annuale relativo al compenso dell’amministratore unico: euro 96.846,55</text:p>
          </table:table-cell>
          <table:table-cell table:style-name="ce75" office:value-type="string">
            <text:p>Anno 2021: utile euro 1.281.890</text:p>
            <text:p>Anno 2020: utile euro 914.864</text:p>
            <text:p>Anno 2019: perdita euro 492.710.</text:p>
          </table:table-cell>
          <table:table-cell table:style-name="ce76"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3"><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4"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7"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1"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4" table:number-columns-repeated="1009"/>
          <table:table-cell/>
        </table:table-row>
        <table:table-row table:style-name="ro4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7" office:value-type="string">
            <text:p>Totale pagamenti verso la società: <text:s/>(esercizio 2022 - euro 0,00)</text:p>
          </table:table-cell>
          <table:table-cell table:style-name="ce23"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0"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span text:style-name="T22"><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app/uploads/dirigenti/2022/Dichiarazione-inconferibilita-e-incompatibilita-2022-Pomponio.pdf">Dichiarazione Luigi Pomponio</text:a></text:span></text:p>
            <text:p><text:span text:style-name="T14"/></text:p>
            <text:p><text:span text:style-name="T14"><text:a xlink:href="https://www.laziocrea.it/app/uploads/dirigenti/2022/Dichiarazione-inconferebilita-e-incompatibilita-2022.pdf">Dichiarazione Paola Maria Bottaro</text:a></text:span></text:p>
            <text:p><text:span text:style-name="T14"/></text:p>
            <text:p><text:span text:style-name="T14"><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4" table:number-columns-repeated="1009"/>
          <table:table-cell/>
        </table:table-row>
        <table:table-row table:style-name="ro48">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8" office:value-type="string">
            <text:p><text:span text:style-name="T5">Anno 2021: perdita euro - </text:span><text:span text:style-name="T5">7.277.729 <text:s text:c="38"/></text:span><text:span text:style-name="T5"><text:s text:c="5"/></text:span></text:p>
            <text:p><text:span text:style-name="T5">Anno 2020: perdita euro </text:span><text:span text:style-name="T5">-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19"><text:a xlink:href="https://www.regione.lazio.it/sites/default/files/2022-01/VENDITTI-MARINO-dich-inconferibilità-11112021.pdf">Dichiarazione Marino Venditti 11/11/2021</text:a></text:span></text:p>
          </table:table-cell>
          <table:table-cell table:style-name="ce79" office:value-type="string">
            <text:p><text:span text:style-name="T16"><text:a xlink:href="http://www.lazioambientespa.it/component/content/article/36-info-portale/3183-incarichi-di-governo.html">http://www.lazioambientespa.it/component/content/article/36-info-portale/3183-incarichi-di-governo.html</text:a></text:span></text:p>
          </table:table-cell>
          <table:table-cell table:style-name="ce79" office:value-type="string">
            <text:p><text:span text:style-name="T16"><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4" table:number-columns-repeated="1009"/>
          <table:table-cell/>
        </table:table-row>
        <table:table-row table:style-name="ro49">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7"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0">Anna Fasano – presidente</text:span></text:p>
            <text:p><text:span text:style-name="T10">Aldo Soldi – vicepresidente</text:span></text:p>
            <text:p><text:span text:style-name="T10">Sonia Cantoni – consigliera </text:span><text:span text:style-name="T10">indipendente</text:span></text:p>
            <text:p><text:span text:style-name="T10">Raffaella De Felice</text:span></text:p>
            <text:p><text:span text:style-name="T10">Arola Farré Torras</text:span></text:p>
            <text:p><text:span text:style-name="T10"><text:s/></text:span><text:span text:style-name="T10">Marina Galati – consigliera </text:span><text:span text:style-name="T10">indipendente</text:span></text:p>
            <text:p><text:span text:style-name="T10">Eugenio Garavini</text:span></text:p>
            <text:p><text:span text:style-name="T10"><text:s text:c="2"/></text:span><text:span text:style-name="T10">Stefano Granata – consigliere </text:span><text:span text:style-name="T10">indipendente</text:span></text:p>
            <text:p><text:span text:style-name="T10">Giacinto Palladino</text:span></text:p>
            <text:p><text:span text:style-name="T10"><text:s/></text:span><text:span text:style-name="T10">Marco Piccolo</text:span></text:p>
            <text:p><text:span text:style-name="T10">Alberto Puyo – consigliere </text:span><text:span text:style-name="T10">indipendente</text:span></text:p>
            <text:p><text:span text:style-name="T10">Luciano Modica</text:span></text:p>
            <text:p><text:span text:style-name="T10">Carlo Boni Brivio – consigliere </text:span><text:span text:style-name="T10">indipendente. <text:s/>(Costo </text:span><text:span text:style-name="T10">complessivo organo: Euro </text:span><text:span text:style-name="T10">320.000)</text:span></text:p>
          </table:table-cell>
          <table:table-cell table:style-name="ce40"/>
          <table:table-cell table:style-name="ce4" office:value-type="string">
            <text:p>/</text:p>
          </table:table-cell>
          <table:table-cell table:style-name="ce33" office:value-type="string">
            <text:p><text:span text:style-name="T13"><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4" table:number-columns-repeated="1009"/>
          <table:table-cell/>
        </table:table-row>
        <table:table-row table:style-name="ro4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7"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28032023'.$A$1:.$N$14" table:range-usable-as="print-range"/>
        </table:named-expressions>
      </table:table>
      <table:table table:name="società-partecip-agg-23022023" table:style-name="ta1" table:print-ranges="'società-partecip-agg-23022023'.A1:'società-partecip-agg-23022023'.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text:p>
            </table:table-cell>
            <table:table-cell table:style-name="ce80" office:value-type="string">
              <text:p>7B) Dichiarazione sulla insussistenza di una delle cause di incompatibilità al conferimento dell'incarico</text:p>
            </table:table-cell>
            <table:table-cell table:style-name="ce80" office:value-type="string">
              <text:p>8) Collegamento con i siti istituzionali delle società partecipate</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41">
          <table:table-cell table:style-name="ce80" office:value-type="string">
            <text:p>CO.TRA.L.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18" office:value-type="string">
            <text:p>Totale pagamenti verso la società: <text:s/>(esercizio 2022 - euro 358.597.928,70)</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1: utile euro 8.626.255</text:p>
            <text:p>Anno 2020: utile euro 13.570.072</text:p>
            <text:p>Anno 2019: utile euro 31.000.017</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3/02/2023; 20/09/2022; 29/05/2022; 31/08/2021, 15/01/2021; 04/08/2020; 24/01/2019; 12/04/2018</text:p>
          </table:table-cell>
          <table:table-cell table:style-name="ce89" office:value-type="string">
            <text:p>Aggiornamento del 20/09/2022; 29/05/2022, 31/08/2021, 15/01/2021, 04/08/2020 e del 24/01/2019 a cura della DIREZIONE REGIONALE BILANCIO, GOVERNO SOCIETARIO, DEMANIO E PATRIMONIO</text:p>
          </table:table-cell>
          <table:table-cell table:style-name="ce103" table:number-columns-repeated="1009"/>
          <table:table-cell/>
        </table:table-row>
        <table:table-row table:style-name="ro42">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18" office:value-type="string">
            <text:p>Totale pagamenti verso la società: <text:s/>(esercizio 2022 - euro 111.516.098,53)</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3/02/2023; 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90" office:value-type="string">
            <text:p>Totale pagamenti verso la società: <text:s/>(esercizio 2022 - euro 1.034.462,09)</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1: utile euro 6.202</text:p>
            <text:p>Anno 2020: perdita euro -70.276</text:p>
            <text:p>Anno 2019: utile euro 2.247</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3/02/2023; 20/09/2022; 29/05/2022; 12/01/2022, 15/10/2021, 31/08/2021, 04/08/2020, 15/12/2017</text:p>
          </table:table-cell>
          <table:table-cell table:style-name="ce89"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3" table:number-columns-repeated="1009"/>
          <table:table-cell/>
        </table:table-row>
        <table:table-row table:style-name="ro44">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0" office:value-type="string">
            <text:p>Totale pagamenti verso la società: <text:s/>(esercizio 2022 - euro 0,00)</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1: utile euro 986.495</text:p>
            <text:p>Anno 2020: utile euro 1.074.876</text:p>
            <text:p>Anno 2019: utile euro 610.327</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www.regione.lazio.it/sites/default/files/2023-01/DE-FILIPPIS-Fabrizio-Dich-10062020%20%287A%29.pdf">Dichiarazione Fabrizio De Filippis 10/06/2020</text:a></text:p>
          </table:table-cell>
          <table:table-cell table:style-name="ce93" office:value-type="string">
            <text:p><text:a xlink:href="https://www.regione.lazio.it/sites/default/files/2023-01/DE-FILIPPIS-Fabrizio-Dich-insuss-inconfer-25052022%20%287B%29.pdf">Dichiarazione Fabrizio De Filippis 25/05/2022</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3/02/2023; 17/01/2023; 20/09/2022; 29/05/2022; 12/01/2022, 31/08/2021, 15/01/2021; 04/08/2020; 15/12/2017</text:p>
          </table:table-cell>
          <table:table-cell table:style-name="ce89" office:value-type="string">
            <text:p>Aggiornamento del 24/01/2023; 17/01/2023, 20/09/2022; 29/05/2022, 12/01/2022, 31/08/2021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8" office:value-type="string">
            <text:p>Totale pagamenti verso la società: <text:s/>(esercizio 2022 - euro 166.860,00)</text:p>
          </table:table-cell>
          <table:table-cell table:style-name="ce82" office:value-type="string">
            <text:p>1 rappresentante: Raffaello Napoleone, consigliere cda (designazione con nota presidenza prot. 1014946 del 12/12/2019 e riconferma da parte dell’assemblea dei soci del 03/05/2022)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regione.lazio.it/sites/default/files/2023-01/NAPOLEONE-Raffaello-Dich-24012020.pdf">Dichiarazione Raffaello Napoleone 24/01/2020</text:a></text:p>
          </table:table-cell>
          <table:table-cell table:style-name="ce93" office:value-type="string">
            <text:p><text:a xlink:href="https://www.regione.lazio.it/sites/default/files/2023-01/NAPOLEONE-Raffaello-Dich-24012020.pdf">Dichiarazione Raffaello Napoleone 24/01/2020</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3/02/2023; 20/09/2022; 29/05/2022; 12/01/2022, 31/08/2021, 15/01/2021, 04/08/2020, 15/12/2017</text:p>
          </table:table-cell>
          <table:table-cell table:style-name="ce89" office:value-type="string">
            <text:p>Aggiornamento del 24/01/2023; <text:s/>20/09/2022; 29/05/2022, 12/01/2022, 31/08/2021 a cura della DIREZIONE REGIONALE BILANCIO, GOVERNO SOCIETARIO, DEMANIO E PATRIMONIO</text:p>
          </table:table-cell>
          <table:table-cell table:style-name="ce103" table:number-columns-repeated="1009"/>
          <table:table-cell/>
        </table:table-row>
        <table:table-row table:style-name="ro45">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0" office:value-type="string">
            <text:p>Totale pagamenti verso la società: (esercizio 2022 - euro 0,00)</text:p>
          </table:table-cell>
          <table:table-cell table:style-name="ce89" office:value-type="string">
            <text:p>nessuno</text:p>
          </table:table-cell>
          <table:table-cell table:style-name="ce89"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3" table:number-columns-repeated="2"/>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72" office:value-type="string">
            <text:p>23/02/2023; 17/01/2023; 20/09/2022; 29/05/2022; 12/01/2022, 31/08/2021, 15/01/2121, 24/01/2019, 15/12/2017</text:p>
          </table:table-cell>
          <table:table-cell table:style-name="ce72" office:value-type="string">
            <text:p>Aggiornamento del 24/01/2023; 17/01/2023, 09/01/2023, 20/09/2022, 29/05/2022, 12/01/2022, 31/08/2021, 15/01/2021 e 24/01/2019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string">
            <text:p>La durata della Società è fissata al 31/12/2050</text:p>
          </table:table-cell>
          <table:table-cell table:style-name="ce18" office:value-type="string">
            <text:p>Totale pagamenti verso la società: <text:s/>(esercizio 2022 - euro 129.016.623,71)</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Anno 2021: utile euro 1.281.890</text:p>
            <text:p>Anno 2020: utile euro 914.864</text:p>
            <text:p>Anno 2019: perdita euro 429.710</text:p>
          </table:table-cell>
          <table:table-cell table:style-name="ce89" office:value-type="string">
            <text:p>Antonio Mallamo - Amministratore Unico € 96.846,55</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3/02/2023; 20/09/2022; 02/08/2022; 29/05/2022; 17/01/2022; 31/08/2021; 19/01/2021; 15/01/2021; 14/01/1900</text:p>
          </table:table-cell>
          <table:table-cell table:style-name="ce89"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46">
          <table:table-cell table:style-name="ce80" office:value-type="string">
            <text:p>AUTOSTRADE DEL LAZIO S.p.A. (in liquidazione)</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60" office:value-type="string">
            <text:p>Totale pagamenti verso la società: <text:s/>(esercizio 2022 - euro 0,00)</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21: perdita euro -184.895</text:p>
            <text:p>Anno 2020: perdita euro -143.404</text:p>
            <text:p>Anno 2019: perdita euro -162.096</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23/02/2023; 20/09/2022; 08/07/2022; 29/05/2022; 11/02/2022, 12/01/2022, 31/08/2021, 15/01/2021, 03/12/2020, 04/08/2020, 06/12/2017</text:p>
          </table:table-cell>
          <table:table-cell table:style-name="ce89"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4" table:number-columns-repeated="1009"/>
          <table:table-cell/>
        </table:table-row>
        <table:table-row table:style-name="ro48">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60" office:value-type="string">
            <text:p>Totale pagamenti verso la società: <text:s/>(esercizio 2022 - euro 0,00)</text:p>
          </table:table-cell>
          <table:table-cell table:style-name="ce91"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82"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a xlink:href="https://www.regione.lazio.it/sites/default/files/2022-09/SANIM-Organizzazione-REV-21092022.pdf">Società Trasparente SAN.IM.</text:a></text:p>
          </table:table-cell>
          <table:table-cell table:style-name="ce82" office:value-type="string">
            <text:p>DIREZIONE REGIONALE BILANCIO, GOVERNO SOCIETARIO, DEMANIO E PATRIMONIO</text:p>
          </table:table-cell>
          <table:table-cell table:style-name="ce89" office:value-type="string">
            <text:p>23/02/2023; 21/09/2022; 29/05/2022; 12/01/2022, 31/08/2021, 15/01/2021, 04/08/2020, 24/07/2019</text:p>
          </table:table-cell>
          <table:table-cell table:style-name="ce89" office:value-type="string">
            <text:p>Aggiornamento del 21/09/2022, 29/05/2022, 12/01/2022 e 31/08/2021 a cura della DIREZIONE REGIONALE BILANCIO, GOVERNO SOCIETARIO, DEMANIO E PATRIMONIO.</text:p>
          </table:table-cell>
          <table:table-cell table:style-name="ce104" table:number-columns-repeated="1009"/>
          <table:table-cell/>
        </table:table-row>
        <table:table-row table:style-name="ro54">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18" office:value-type="string">
            <text:p>Totale pagamenti verso la società: <text:s/>(esercizio 2022 - euro 257.013.332,96)</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3/02/2023; 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48">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18" office:value-type="string">
            <text:p>Totale pagamenti verso la società: <text:s/>(esercizio 2022 - euro 0,00)</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38"/></text:span><text:span text:style-name="T5"><text:s text:c="5"/></text:span></text:p>
            <text:p><text:span text:style-name="T26">Anno 2020: perdita euro </text:span><text:span text:style-name="T26">-17.047.919</text:span></text:p>
            <text:p><text:span text:style-name="T26">Anno 2019: utile euro 615.195</text:span></text:p>
            <text:p><text:span text:style-name="T26">Anno 2018: perdita euro </text:span><text:span text:style-name="T26">-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3/02/2023; 17/01/2023; 29/05/2022; 12/01/2022, 31/08/2021, 15/01/2021, 04/08/2020, 25/02/2016</text:p>
          </table:table-cell>
          <table:table-cell table:style-name="ce86" office:value-type="string">
            <text:p>Gli aggiornamenti del 17/01/2023, 09/01/2023, 29/05/2022, 12/01/2022 e 31/08/2021 sono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60" office:value-type="string">
            <text:p>Totale pagamenti verso la società: <text:s/>(esercizio 2022 - euro 0,00)</text:p>
          </table:table-cell>
          <table:table-cell table:style-name="ce82" office:value-type="string">
            <text:p>nessuno</text:p>
          </table:table-cell>
          <table:table-cell table:style-name="ce82" office:value-type="string">
            <text:p>Anno 2021: utile euro 9.535.363</text:p>
            <text:p>Anno 2020: utile euro 6.403.378</text:p>
            <text:p>Anno 2019: utile euro 6.267.836</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3/02/2023; 20/09/2022; 29/05/2022; 31/08/2021, 15/01/2021; 04/08/2020</text:p>
          </table:table-cell>
          <table:table-cell table:style-name="ce86" office:value-type="string">
            <text:p>Gli aggiornamenti sono riferiti al 20/09/2022</text:p>
          </table:table-cell>
          <table:table-cell table:style-name="ce104" table:number-columns-repeated="1009"/>
          <table:table-cell/>
        </table:table-row>
        <table:table-row table:style-name="ro40">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60" office:value-type="string">
            <text:p>Totale pagamenti verso la società: (esercizio 2022 - euro 0,00)</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3/02/2023; 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23022023'.$A$1:.$N$14" table:range-usable-as="print-range"/>
        </table:named-expressions>
      </table:table>
      <table:table table:name="società-partecip-agg-24012023" table:style-name="ta1" table:print-ranges="'società-partecip-agg-24012023'.A1:'società-partecip-agg-24012023'.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41">
          <table:table-cell table:style-name="ce80" office:value-type="string">
            <text:p>CO.TRA.L.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1: utile euro 8.626.255</text:p>
            <text:p>Anno 2020: utile euro 13.570.072</text:p>
            <text:p>Anno 2019: utile euro 31.000.017</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0/09/2022; 29/05/2022; 31/08/2021, 15/01/2021; 04/08/2020; 24/01/2019; 12/04/2018</text:p>
          </table:table-cell>
          <table:table-cell table:style-name="ce89" office:value-type="string">
            <text:p>Aggiornamento del 20/09/2022; 29/05/2022, 31/08/2021, 15/01/2021, 04/08/2020 e del 24/01/2019 a cura della DIREZIONE REGIONALE BILANCIO, GOVERNO SOCIETARIO, DEMANIO E PATRIMONIO</text:p>
          </table:table-cell>
          <table:table-cell table:style-name="ce103" table:number-columns-repeated="1009"/>
          <table:table-cell/>
        </table:table-row>
        <table:table-row table:style-name="ro42">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1: utile euro 6.202</text:p>
            <text:p>Anno 2020: perdita euro -70.276</text:p>
            <text:p>Anno 2019: utile euro 2.247</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a xlink:href="https://www.regione.lazio.it/sites/default/files/2023-01/QUATTROCIOCCHI-Bernardino-Dich-09072021.pdf">Dichiarazione Bernardino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15/10/2021, 31/08/2021, 04/08/2020, 15/12/2017</text:p>
          </table:table-cell>
          <table:table-cell table:style-name="ce89"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3" table:number-columns-repeated="1009"/>
          <table:table-cell/>
        </table:table-row>
        <table:table-row table:style-name="ro44">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1: utile euro 986.495</text:p>
            <text:p>Anno 2020: utile euro 1.074.876</text:p>
            <text:p>Anno 2019: utile euro 610.327</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www.regione.lazio.it/sites/default/files/2023-01/DE-FILIPPIS-Fabrizio-Dich-10062020%20%287A%29.pdf">Dichiarazione Fabrizio De Filippis 10/06/2020</text:a></text:p>
          </table:table-cell>
          <table:table-cell table:style-name="ce93" office:value-type="string">
            <text:p><text:a xlink:href="https://www.regione.lazio.it/sites/default/files/2023-01/DE-FILIPPIS-Fabrizio-Dich-insuss-inconfer-25052022%20%287B%29.pdf">Dichiarazione Fabrizio De Filippis 25/05/2022</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7/01/2023; 20/09/2022; 29/05/2022; 12/01/2022, 31/08/2021, 15/01/2021; 04/08/2020; 15/12/2017</text:p>
          </table:table-cell>
          <table:table-cell table:style-name="ce89" office:value-type="string">
            <text:p>Aggiornamento del 24/01/2023; 17/01/2023, 20/09/2022; 29/05/2022, 12/01/2022, 31/08/2021 a cura della DIREZIONE REGIONALE BILANCIO, GOVERNO SOCIETARIO, DEMANIO E PATRIMONIO</text:p>
          </table:table-cell>
          <table:table-cell table:style-name="ce103" table:number-columns-repeated="1009"/>
          <table:table-cell/>
        </table:table-row>
        <table:table-row table:style-name="ro49">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designazione con nota presidenza prot. 1014946 del 12/12/2019 e riconferma da parte dell’assemblea dei soci del 03/05/2022)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regione.lazio.it/sites/default/files/2023-01/NAPOLEONE-Raffaello-Dich-24012020.pdf">Dichiarazione Raffaello Napoleone 24/01/2020</text:a></text:p>
          </table:table-cell>
          <table:table-cell table:style-name="ce93" office:value-type="string">
            <text:p><text:a xlink:href="https://www.regione.lazio.it/sites/default/files/2023-01/NAPOLEONE-Raffaello-Dich-24012020.pdf">Dichiarazione Raffaello Napoleone 24/01/2020</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31/08/2021, 15/01/2021, 04/08/2020, 15/12/2017</text:p>
          </table:table-cell>
          <table:table-cell table:style-name="ce89" office:value-type="string">
            <text:p>Aggiornamento del 24/01/2023; <text:s/>20/09/2022; 29/05/2022, 12/01/2022, 31/08/2021 a cura della DIREZIONE REGIONALE BILANCIO, GOVERNO SOCIETARIO, DEMANIO E PATRIMONIO</text:p>
          </table:table-cell>
          <table:table-cell table:style-name="ce103" table:number-columns-repeated="1009"/>
          <table:table-cell/>
        </table:table-row>
        <table:table-row table:style-name="ro45">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nessuno</text:p>
          </table:table-cell>
          <table:table-cell table:style-name="ce89"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3" table:number-columns-repeated="2"/>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17/01/2023; 20/09/2022; 29/05/2022; 12/01/2022, 31/08/2021, 15/01/2121, 24/01/2019, 15/12/2017</text:p>
          </table:table-cell>
          <table:table-cell table:style-name="ce107" office:value-type="string">
            <text:p>Aggiornamento del 24/01/2023; 17/01/2023, 09/01/2023, 20/09/2022, 29/05/2022, 12/01/2022, 31/08/2021, 15/01/2021 e 24/01/2019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string">
            <text:p>La durata della Società è fissata al 31/12/2050</text:p>
          </table:table-cell>
          <table:table-cell table:style-name="ce82" office:value-type="string">
            <text:p>Totale impegni c/competenza verso la società (esercizio 2021): 151.171.930,08 euro</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Anno 2021: utile euro 1.281.890</text:p>
            <text:p>Anno 2020: utile euro 914.864</text:p>
            <text:p>Anno 2019: perdita euro 429.710</text:p>
          </table:table-cell>
          <table:table-cell table:style-name="ce89" office:value-type="string">
            <text:p>Antonio Mallamo - Amministratore Unico € 96.846,55</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a xlink:href="https://www.regione.lazio.it/sites/default/files/2023-01/MALLAMO-Antonio-Dich-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0/09/2022; 02/08/2022; 29/05/2022; 17/01/2022; 31/08/2021; 19/01/2021; 15/01/2021; 14/01/1900</text:p>
          </table:table-cell>
          <table:table-cell table:style-name="ce89"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46">
          <table:table-cell table:style-name="ce80" office:value-type="string">
            <text:p>AUTOSTRADE DEL LAZIO S.p.A. (in liquidazione)</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21: perdita euro -184.895</text:p>
            <text:p>Anno 2020: perdita euro -143.404</text:p>
            <text:p>Anno 2019: perdita euro -162.096</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20/09/2022; 08/07/2022; 29/05/2022; 11/02/2022, 12/01/2022, 31/08/2021, 15/01/2021, 03/12/2020, 04/08/2020, 06/12/2017</text:p>
          </table:table-cell>
          <table:table-cell table:style-name="ce89"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4" table:number-columns-repeated="1009"/>
          <table:table-cell/>
        </table:table-row>
        <table:table-row table:style-name="ro48">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1): 0 euro</text:p>
          </table:table-cell>
          <table:table-cell table:style-name="ce91"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82"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a xlink:href="https://www.regione.lazio.it/sites/default/files/2022-09/SANIM-Organizzazione-REV-21092022.pdf">Società Trasparente SAN.IM.</text:a></text:p>
          </table:table-cell>
          <table:table-cell table:style-name="ce82" office:value-type="string">
            <text:p>DIREZIONE REGIONALE BILANCIO, GOVERNO SOCIETARIO, DEMANIO E PATRIMONIO</text:p>
          </table:table-cell>
          <table:table-cell table:style-name="ce89" office:value-type="string">
            <text:p>21/09/2022; 29/05/2022; 12/01/2022, 31/08/2021, 15/01/2021, 04/08/2020, 24/07/2019</text:p>
          </table:table-cell>
          <table:table-cell table:style-name="ce89" office:value-type="string">
            <text:p>Aggiornamento del 21/09/2022, 29/05/2022, 12/01/2022 e 31/08/2021 a cura della DIREZIONE REGIONALE BILANCIO, GOVERNO SOCIETARIO, DEMANIO E PATRIMONIO.</text:p>
          </table:table-cell>
          <table:table-cell table:style-name="ce104" table:number-columns-repeated="1009"/>
          <table:table-cell/>
        </table:table-row>
        <table:table-row table:style-name="ro54">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48">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38"/></text:span><text:span text:style-name="T5"><text:s text:c="5"/></text:span></text:p>
            <text:p><text:span text:style-name="T26">Anno 2020: perdita euro </text:span><text:span text:style-name="T26">-17.047.919</text:span></text:p>
            <text:p><text:span text:style-name="T26">Anno 2019: utile euro 615.195</text:span></text:p>
            <text:p><text:span text:style-name="T26">Anno 2018: perdita euro </text:span><text:span text:style-name="T26">-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7/01/2023; 29/05/2022; 12/01/2022, 31/08/2021, 15/01/2021, 04/08/2020, 25/02/2016</text:p>
          </table:table-cell>
          <table:table-cell table:style-name="ce86" office:value-type="string">
            <text:p>Gli aggiornamenti del 17/01/2023, 09/01/2023, 29/05/2022, 12/01/2022 e 31/08/2021 sono a cura della DIREZIONE REGIONALE BILANCIO, GOVERNO SOCIETARIO, DEMANIO E PATRIMONIO.</text:p>
          </table:table-cell>
          <table:table-cell table:style-name="ce104" table:number-columns-repeated="1009"/>
          <table:table-cell/>
        </table:table-row>
        <table:table-row table:style-name="ro4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1: utile euro 9.535.363</text:p>
            <text:p>Anno 2020: utile euro 6.403.378</text:p>
            <text:p>Anno 2019: utile euro 6.267.836</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0/09/2022; 29/05/2022; 31/08/2021, 15/01/2021; 04/08/2020</text:p>
          </table:table-cell>
          <table:table-cell table:style-name="ce86" office:value-type="string">
            <text:p>Gli aggiornamenti sono riferiti al 20/09/2022</text:p>
          </table:table-cell>
          <table:table-cell table:style-name="ce104" table:number-columns-repeated="1009"/>
          <table:table-cell/>
        </table:table-row>
        <table:table-row table:style-name="ro40">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24012023'.$A$1:.$N$14" table:range-usable-as="print-range"/>
        </table:named-expressions>
      </table:table>
      <table:table table:name="società-partecip-agg-09012023" table:style-name="ta1" table:print-ranges="'società-partecip-agg-09012023'.A1:'società-partecip-agg-09012023'.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55">
          <table:table-cell table:style-name="ce80" office:value-type="string">
            <text:p>CO.TRA.L.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1: utile euro 8.626.255</text:p>
            <text:p>Anno 2020: utile euro 13.570.072</text:p>
            <text:p>Anno 2019: utile euro 31.000.017</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0/09/2022; 29/05/2022; 31/08/2021, 15/01/2021; 04/08/2020; 24/01/2019; 12/04/2018</text:p>
          </table:table-cell>
          <table:table-cell table:style-name="ce89" office:value-type="string">
            <text:p>Aggiornamento del 20/09/2022; 29/05/2022, 31/08/2021, 15/01/2021, 04/08/2020 e del 24/01/2019 a cura della DIREZIONE REGIONALE BILANCIO, GOVERNO SOCIETARIO, DEMANIO E PATRIMONIO</text:p>
          </table:table-cell>
          <table:table-cell table:style-name="ce103" table:number-columns-repeated="1009"/>
          <table:table-cell/>
        </table:table-row>
        <table:table-row table:style-name="ro56">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1: utile euro 6.202</text:p>
            <text:p>Anno 2020: perdita euro -70.276</text:p>
            <text:p>Anno 2019: utile euro 2.247</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3" table:number-columns-repeated="1009"/>
          <table:table-cell/>
        </table:table-row>
        <table:table-row table:style-name="ro58">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1: utile euro 986.495</text:p>
            <text:p>Anno 2020: utile euro 1.074.876</text:p>
            <text:p>Anno 2019: utile euro 610.327</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0/09/2022; 29/05/2022; 12/01/2022, 31/08/2021, 15/01/2021; 04/08/2020; 15/12/2017</text:p>
          </table:table-cell>
          <table:table-cell table:style-name="ce89" office:value-type="string">
            <text:p>Aggiornamento del 20/09/2022; 29/05/2022, 12/01/2022, 31/08/2021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designazione con nota presidenza prot. 1014946 del 12/12/2019 e riconferma da parte dell’assemblea dei soci del 03/05/2022)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0/09/2022; 29/05/2022; 12/01/2022, 31/08/2021, 15/01/2021, 04/08/2020, 15/12/2017</text:p>
          </table:table-cell>
          <table:table-cell table:style-name="ce89" office:value-type="string">
            <text:p>Aggiornamento del 20/09/2022; 29/05/2022, 12/01/2022, 31/08/2021 a cura della DIREZIONE REGIONALE BILANCIO, GOVERNO SOCIETARIO, DEMANIO E PATRIMONIO</text:p>
          </table:table-cell>
          <table:table-cell table:style-name="ce103" table:number-columns-repeated="1009"/>
          <table:table-cell/>
        </table:table-row>
        <table:table-row table:style-name="ro59">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3" office:value-type="string">
            <text:p><text:a xlink:href="https://www.regione.lazio.it/sites/default/files/2023-01/Voglino-Luca-Dichiarazione.pdf">Dichiarazione Luca Voglino</text:a></text:p>
          </table:table-cell>
          <table:table-cell table:style-name="ce93" office:value-type="string">
            <text:p><text:a xlink:href="https://www.regione.lazio.it/sites/default/files/2023-01/Voglino-Luca-Dichiarazione.pdf">Dichiarazione Luca Voglino</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0/09/2022; 29/05/2022; 12/01/2022, 31/08/2021, 15/01/2121, 24/01/2019, 15/12/2017</text:p>
          </table:table-cell>
          <table:table-cell table:style-name="ce107" office:value-type="string">
            <text:p>Aggiornamento del 09/01/2023, 20/09/2022, 29/05/2022, 12/01/2022, 31/08/2021, 15/01/2021 e 24/01/2019 a cura della DIREZIONE REGIONALE BILANCIO, GOVERNO SOCIETARIO, DEMANIO E PATRIMONIO</text:p>
          </table:table-cell>
          <table:table-cell table:style-name="ce104" table:number-columns-repeated="1009"/>
          <table:table-cell/>
        </table:table-row>
        <table:table-row table:style-name="ro57">
          <table:table-cell table:style-name="ce80" office:value-type="string">
            <text:p>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string">
            <text:p>La durata della Società è fissata al 31/12/2050</text:p>
          </table:table-cell>
          <table:table-cell table:style-name="ce82" office:value-type="string">
            <text:p>Totale impegni c/competenza verso la società (esercizio 2021): 151.171.930,08 euro</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Anno 2021: utile euro 1.281.890</text:p>
            <text:p>Anno 2020: utile euro 914.864</text:p>
            <text:p>Anno 2019: perdita euro 429.710</text:p>
          </table:table-cell>
          <table:table-cell table:style-name="ce89" office:value-type="string">
            <text:p>Antonio Mallamo - Amministratore Unico € 96.846,55</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0/09/2022; 02/08/2022; 29/05/2022; 17/01/2022; 31/08/2021; 19/01/2021; 15/01/2021; 14/01/1900</text:p>
          </table:table-cell>
          <table:table-cell table:style-name="ce89"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60">
          <table:table-cell table:style-name="ce80" office:value-type="string">
            <text:p>AUTOSTRADE DEL LAZIO S.p.A. (in liquidazione)</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21: perdita euro -184.895</text:p>
            <text:p>Anno 2020: perdita euro -143.404</text:p>
            <text:p>Anno 2019: perdita euro -162.096</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20/09/2022; 08/07/2022; 29/05/2022; 11/02/2022, 12/01/2022, 31/08/2021, 15/01/2021, 03/12/2020, 04/08/2020, 06/12/2017</text:p>
          </table:table-cell>
          <table:table-cell table:style-name="ce89"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4" table:number-columns-repeated="1009"/>
          <table:table-cell/>
        </table:table-row>
        <table:table-row table:style-name="ro61">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1): 0 euro</text:p>
          </table:table-cell>
          <table:table-cell table:style-name="ce91" office:value-type="string">
            <text:p><text:span text:style-name="T9">Rappresentante: </text:span><text:span text:style-name="T21">Massimo </text:span><text:span text:style-name="T21">Bareato</text:span><text:span text:style-name="T9">, Amministratore Unico </text:span><text:span text:style-name="T9">(DPRL n. </text:span><text:span text:style-name="T21">T00068 del 10 giugno </text:span><text:span text:style-name="T21">2022</text:span><text:span text:style-name="T9">), compenso </text:span><text:span text:style-name="T21">massimo </text:span><text:span text:style-name="T21">previsto</text:span><text:span text:style-name="T9"> </text:span><text:span text:style-name="T21">5.100</text:span><text:span text:style-name="T9"> euro</text:span></text:p>
          </table:table-cell>
          <table:table-cell table:style-name="ce82"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span text:style-name="T22"><text:a xlink:href="https://www.regione.lazio.it/sites/default/files/2022-09/Dichiarazione-Massimo-Bareato06062022.pdf">Dichiarazione Massimo Bareato del 06/06/2022</text:a></text:span></text:p>
          </table:table-cell>
          <table:table-cell table:style-name="ce93" office:value-type="string">
            <text:p><text:a xlink:href="https://www.regione.lazio.it/sites/default/files/2022-09/SANIM-Organizzazione-REV-21092022.pdf">Società Trasparente SAN.IM.</text:a></text:p>
          </table:table-cell>
          <table:table-cell table:style-name="ce82" office:value-type="string">
            <text:p>DIREZIONE REGIONALE BILANCIO, GOVERNO SOCIETARIO, DEMANIO E PATRIMONIO</text:p>
          </table:table-cell>
          <table:table-cell table:style-name="ce89" office:value-type="string">
            <text:p>21/09/2022; 29/05/2022; 12/01/2022, 31/08/2021, 15/01/2021, 04/08/2020, 24/07/2019</text:p>
          </table:table-cell>
          <table:table-cell table:style-name="ce89" office:value-type="string">
            <text:p>Aggiornamento del 21/09/2022, 29/05/2022, 12/01/2022 e 31/08/2021 a cura della DIREZIONE REGIONALE BILANCIO, GOVERNO SOCIETARIO, DEMANIO E PATRIMONIO.</text:p>
          </table:table-cell>
          <table:table-cell table:style-name="ce104" table:number-columns-repeated="1009"/>
          <table:table-cell/>
        </table:table-row>
        <table:table-row table:style-name="ro62">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61">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6">Anno 2021: perdita euro - </text:span><text:span text:style-name="T26">7.277.729 <text:s text:c="38"/></text:span><text:span text:style-name="T26"><text:s text:c="22"/>Anno 2020: perdita </text:span><text:span text:style-name="T26">euro -17.047.919</text:span></text:p>
            <text:p><text:span text:style-name="T28">Anno 2019: utile euro 615.195</text:span></text:p>
            <text:p><text:span text:style-name="T28">Anno 2018: perdita euro </text:span><text:span text:style-name="T28">-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09/01/2023, 29/05/2022, 12/01/2022 e 31/08/2021 sono a cura della DIREZIONE REGIONALE BILANCIO, GOVERNO SOCIETARIO, DEMANIO E PATRIMONIO.</text:p>
          </table:table-cell>
          <table:table-cell table:style-name="ce104" table:number-columns-repeated="1009"/>
          <table:table-cell/>
        </table:table-row>
        <table:table-row table:style-name="ro6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1: utile euro 9.535.363</text:p>
            <text:p>Anno 2020: utile euro 6.403.378</text:p>
            <text:p>Anno 2019: utile euro 6.267.836</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0/09/2022; 29/05/2022; 31/08/2021, 15/01/2021; 04/08/2020</text:p>
          </table:table-cell>
          <table:table-cell table:style-name="ce86" office:value-type="string">
            <text:p>Gli aggiornamenti sono riferiti al 20/09/2022</text:p>
          </table:table-cell>
          <table:table-cell table:style-name="ce104" table:number-columns-repeated="1009"/>
          <table:table-cell/>
        </table:table-row>
        <table:table-row table:style-name="ro64">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09012023'.$A$1:.$N$14" table:range-usable-as="print-range"/>
        </table:named-expressions>
      </table:table>
      <table:table table:name="società-partecip-agg-09082022" table:style-name="ta1" table:print-ranges="'società-partecip-agg-09082022'.A1:'società-partecip-agg-09082022'.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65">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66">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9/05/2022; 31/08/2021, 15/01/2021; 04/08/2020; 24/01/2019; 12/04/2018</text:p>
          </table:table-cell>
          <table:table-cell table:style-name="ce89" office:value-type="string">
            <text:p>Aggiornamento del 29/05/2022, 31/08/2021, 15/01/2021, 04/08/2020 e del 24/01/2019 a cura della DIREZIONE REGIONALE BILANCIO, GOVERNO SOCIETARIO, DEMANIO E PATRIMONIO</text:p>
          </table:table-cell>
          <table:table-cell table:style-name="ce103" table:number-columns-repeated="1009"/>
          <table:table-cell/>
        </table:table-row>
        <table:table-row table:style-name="ro67">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68">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3" table:number-columns-repeated="1009"/>
          <table:table-cell/>
        </table:table-row>
        <table:table-row table:style-name="ro69">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68">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nota presidenza prot. 1014946 del 12/12/2019)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70">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9/05/2022; 12/01/2022, 31/08/2021, 15/01/2121, 24/01/2019, 15/12/2017</text:p>
          </table:table-cell>
          <table:table-cell table:style-name="ce107" office:value-type="string">
            <text:p>Aggiornamento del 29/05/2022, 12/01/2022, 31/08/2021, 15/01/2021 e 24/01/2019 a cura della DIREZIONE REGIONALE BILANCIO, GOVERNO SOCIETARIO, DEMANIO E PATRIMONIO</text:p>
          </table:table-cell>
          <table:table-cell table:style-name="ce104" table:number-columns-repeated="1009"/>
          <table:table-cell/>
        </table:table-row>
        <table:table-row table:style-name="ro71">
          <table:table-cell table:style-name="ce80" office:value-type="string">
            <text:p>Azienda Strade Lazio - Astral Spa</text:p>
          </table:table-cell>
          <table:table-cell table:style-name="ce82"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3" office:value-type="percentage" office:value="1">
            <text:p>100,00%</text:p>
          </table:table-cell>
          <table:table-cell table:style-name="ce89" office:value-type="date" office:date-value="1905-08-11">
            <text:p>11/08/1905</text:p>
          </table:table-cell>
          <table:table-cell table:style-name="ce82" office:value-type="string">
            <text:p>Totale impegni c/competenza verso la società (esercizio 2021): 151.171.930,08 euro</text:p>
          </table:table-cell>
          <table:table-cell table:style-name="ce82" office:value-type="string">
            <text:p>n. 1 Rappresentante: Amministratore Unico</text:p>
            <text:p>DPRL n. T00102 del 13 luglio 2022</text:p>
            <text:p>Compenso annuo lordo e omnicomprensivo € 96.846,55 </text:p>
          </table:table-cell>
          <table:table-cell table:style-name="ce82" office:value-type="string">
            <text:p>2021 = 1.281.890,00</text:p>
            <text:p>2020 = 914.864,00</text:p>
            <text:p>2019 = 492.710,00</text:p>
          </table:table-cell>
          <table:table-cell table:style-name="ce89" office:value-type="string">
            <text:p>Antonio Mallamo - Amministratore Unico € 96.846,55</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a xlink:href="https://www.regione.lazio.it/sites/default/files/2022-08/Dich-Antonio-Mallamo-Astral-2022-09082022.pdf">Dichiarazione Antonio Mallamo 2022</text:a></text:p>
          </table:table-cell>
          <table:table-cell table:style-name="ce93" office:value-type="string">
            <text:p><text:span text:style-name="T13"><text:a xlink:href="http://www.astralspa.it/organi-di-indirizzo-politico-amministrativo-pagina/">http://www.astralspa.it/</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02/08/2022; 29/05/2022; 17/01/2022; 31/08/2021; 19/01/2021; 15/01/2021; 14/01/1900</text:p>
          </table:table-cell>
          <table:table-cell table:style-name="ce89"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72">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19: perdita euro -162.096</text:p>
            <text:p>Anno 2018: perdita euro -202.498</text:p>
            <text:p>Anno 2017: perdita euro -243.114</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08/07/2022; 29/05/2022; 11/02/2022, 12/01/2022, 31/08/2021, 15/01/2021, 03/12/2020, 04/08/2020, 06/12/2017</text:p>
          </table:table-cell>
          <table:table-cell table:style-name="ce89"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4" table:number-columns-repeated="1009"/>
          <table:table-cell/>
        </table:table-row>
        <table:table-row table:style-name="ro73">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1): 0 euro</text:p>
          </table:table-cell>
          <table:table-cell table:style-name="ce82" office:value-type="string">
            <text:p>Rappresentante: Giuseppe Suppa, Amministratore Unico (DPRL n. T00145 del 11 giugno 2019), compenso 0 euro</text:p>
          </table:table-cell>
          <table:table-cell table:style-name="ce82" office:value-type="string">
            <text:p>Anno 2021: perdita euro -980.345</text:p>
            <text:p>Anno 2020: utile euro 120.189</text:p>
            <text:p>Anno 2019: utile euro 171.774</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2022-05/sanim-dich-suppa-incomp-07092021.pdf">Dichiarazione Giuseppe Suppa del 07/09/2021</text:a></text:p>
          </table:table-cell>
          <table:table-cell table:style-name="ce108" office:value-type="string">
            <text:p><text:a xlink:href="https://www.regione.lazio.it/sites/default/files/2022-05/sanim-dich-suppa-incomp-07092021.pdf">Dichiarazione Giuseppe Suppa del 07/09/2021</text:a></text:p>
          </table:table-cell>
          <table:table-cell table:style-name="ce93" office:value-type="string">
            <text:p><text:a xlink:href="https://www.regione.lazio.it/sites/default/files/2022-05/SANIM-Organizzazione-REV-26052022.pdf">Società Trasparente SAN.IM.</text:a></text:p>
          </table:table-cell>
          <table:table-cell table:style-name="ce82" office:value-type="string">
            <text:p>DIREZIONE REGIONALE BILANCIO, GOVERNO SOCIETARIO, DEMANIO E PATRIMONIO</text:p>
          </table:table-cell>
          <table:table-cell table:style-name="ce89" office:value-type="string">
            <text:p>29/05/2022; 12/01/2022, 31/08/2021, 15/01/2021, 04/08/2020, 24/07/2019</text:p>
          </table:table-cell>
          <table:table-cell table:style-name="ce89" office:value-type="string">
            <text:p>Aggiornamento del 29/05/2022, 12/01/2022 e 31/08/2021 a cura della DIREZIONE REGIONALE BILANCIO, GOVERNO SOCIETARIO, DEMANIO E PATRIMONIO.</text:p>
          </table:table-cell>
          <table:table-cell table:style-name="ce104" table:number-columns-repeated="1009"/>
          <table:table-cell/>
        </table:table-row>
        <table:table-row table:style-name="ro74">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75">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29/05/2022, 12/01/2022 e 31/08/2021 sono a cura della DIREZIONE REGIONALE BILANCIO, GOVERNO SOCIETARIO, DEMANIO E PATRIMONIO.</text:p>
          </table:table-cell>
          <table:table-cell table:style-name="ce104" table:number-columns-repeated="1009"/>
          <table:table-cell/>
        </table:table-row>
        <table:table-row table:style-name="ro71">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9/05/2022; 31/08/2021, 15/01/2021; 04/08/2020</text:p>
          </table:table-cell>
          <table:table-cell table:style-name="ce86" office:value-type="string">
            <text:p>Gli aggiornamenti sono riferiti al 29/05/2022</text:p>
          </table:table-cell>
          <table:table-cell table:style-name="ce104" table:number-columns-repeated="1009"/>
          <table:table-cell/>
        </table:table-row>
        <table:table-row table:style-name="ro76">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09082022'.$A$1:.$N$14" table:range-usable-as="print-range"/>
        </table:named-expressions>
      </table:table>
      <table:table table:name="società-partecip-agg-11072022" table:style-name="ta1" table:print-ranges="'società-partecip-agg-11072022'.A1:'società-partecip-agg-11072022'.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77">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78">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9/05/2022; 31/08/2021, 15/01/2021; 04/08/2020; 24/01/2019; 12/04/2018</text:p>
          </table:table-cell>
          <table:table-cell table:style-name="ce89" office:value-type="string">
            <text:p>Aggiornamento del 29/05/2022, 31/08/2021, 15/01/2021, 04/08/2020 e del 24/01/2019 a cura della DIREZIONE REGIONALE BILANCIO, GOVERNO SOCIETARIO, DEMANIO E PATRIMONIO</text:p>
          </table:table-cell>
          <table:table-cell table:style-name="ce103" table:number-columns-repeated="1009"/>
          <table:table-cell/>
        </table:table-row>
        <table:table-row table:style-name="ro79">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3" table:number-columns-repeated="1009"/>
          <table:table-cell/>
        </table:table-row>
        <table:table-row table:style-name="ro81">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nota presidenza prot. 1014946 del 12/12/2019)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2">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9/05/2022; 12/01/2022, 31/08/2021, 15/01/2121, 24/01/2019, 15/12/2017</text:p>
          </table:table-cell>
          <table:table-cell table:style-name="ce107" office:value-type="string">
            <text:p>Aggiornamento del 29/05/2022, 12/01/2022, 31/08/2021, 15/01/2021 e 24/01/2019 a cura della DIREZIONE REGIONALE BILANCIO, GOVERNO SOCIETARIO, DEMANIO E PATRIMONIO</text:p>
          </table:table-cell>
          <table:table-cell table:style-name="ce104" table:number-columns-repeated="1009"/>
          <table:table-cell/>
        </table:table-row>
        <table:table-row table:style-name="ro80">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1): 151.171.930,08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span text:style-name="T13"><text:a xlink:href="http://www.astralspa.it/organi-di-indirizzo-politico-amministrativo-pagina/">http://www.astralspa.it/organi-di-indirizzo-politico-amministrativo-pagina/</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9/05/2022; 17/01/2022; 31/08/2021; 19/01/2021; 15/01/2021; 14/01/1900</text:p>
          </table:table-cell>
          <table:table-cell table:style-name="ce89"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83">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19: perdita euro -162.096</text:p>
            <text:p>Anno 2018: perdita euro -202.498</text:p>
            <text:p>Anno 2017: perdita euro -243.114</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2" office:value-type="string">
            <text:p>DIREZIONE REGIONALE INFRASTRUTTURE'; DIREZIONE REGIONALE BILANCIO, GOVERNO SOCIETARIO, DEMANIO E PATRIMONIO</text:p>
          </table:table-cell>
          <table:table-cell table:style-name="ce89" office:value-type="string">
            <text:p>08/07/2022; 29/05/2022; 11/02/2022, 12/01/2022, 31/08/2021, 15/01/2021, 03/12/2020, 04/08/2020, 06/12/2017</text:p>
          </table:table-cell>
          <table:table-cell table:style-name="ce89"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4" table:number-columns-repeated="1009"/>
          <table:table-cell/>
        </table:table-row>
        <table:table-row table:style-name="ro84">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1): 0 euro</text:p>
          </table:table-cell>
          <table:table-cell table:style-name="ce82" office:value-type="string">
            <text:p>Rappresentante: Giuseppe Suppa, Amministratore Unico (DPRL n. T00145 del 11 giugno 2019), compenso 0 euro</text:p>
          </table:table-cell>
          <table:table-cell table:style-name="ce82" office:value-type="string">
            <text:p>Anno 2021: perdita euro -980.345</text:p>
            <text:p>Anno 2020: utile euro 120.189</text:p>
            <text:p>Anno 2019: utile euro 171.774</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2022-05/sanim-dich-suppa-incomp-07092021.pdf">Dichiarazione Giuseppe Suppa del 07/09/2021</text:a></text:p>
          </table:table-cell>
          <table:table-cell table:style-name="ce108" office:value-type="string">
            <text:p><text:a xlink:href="https://www.regione.lazio.it/sites/default/files/2022-05/sanim-dich-suppa-incomp-07092021.pdf">Dichiarazione Giuseppe Suppa del 07/09/2021</text:a></text:p>
          </table:table-cell>
          <table:table-cell table:style-name="ce93" office:value-type="string">
            <text:p><text:a xlink:href="https://www.regione.lazio.it/sites/default/files/2022-05/SANIM-Organizzazione-REV-26052022.pdf">Società Trasparente SAN.IM.</text:a></text:p>
          </table:table-cell>
          <table:table-cell table:style-name="ce82" office:value-type="string">
            <text:p>DIREZIONE REGIONALE BILANCIO, GOVERNO SOCIETARIO, DEMANIO E PATRIMONIO</text:p>
          </table:table-cell>
          <table:table-cell table:style-name="ce89" office:value-type="string">
            <text:p>29/05/2022; 12/01/2022, 31/08/2021, 15/01/2021, 04/08/2020, 24/07/2019</text:p>
          </table:table-cell>
          <table:table-cell table:style-name="ce89" office:value-type="string">
            <text:p>Aggiornamento del 29/05/2022, 12/01/2022 e 31/08/2021 a cura della DIREZIONE REGIONALE BILANCIO, GOVERNO SOCIETARIO, DEMANIO E PATRIMONIO.</text:p>
          </table:table-cell>
          <table:table-cell table:style-name="ce104" table:number-columns-repeated="1009"/>
          <table:table-cell/>
        </table:table-row>
        <table:table-row table:style-name="ro85">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84">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29/05/2022, 12/01/2022 e 31/08/2021 sono a cura della DIREZIONE REGIONALE BILANCIO, GOVERNO SOCIETARIO, DEMANIO E PATRIMONIO.</text:p>
          </table:table-cell>
          <table:table-cell table:style-name="ce104" table:number-columns-repeated="1009"/>
          <table:table-cell/>
        </table:table-row>
        <table:table-row table:style-name="ro86">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9/05/2022; 31/08/2021, 15/01/2021; 04/08/2020</text:p>
          </table:table-cell>
          <table:table-cell table:style-name="ce86" office:value-type="string">
            <text:p>Gli aggiornamenti sono riferiti al 29/05/2022</text:p>
          </table:table-cell>
          <table:table-cell table:style-name="ce104" table:number-columns-repeated="1009"/>
          <table:table-cell/>
        </table:table-row>
        <table:table-row table:style-name="ro87">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11072022'.$A$1:.$N$14" table:range-usable-as="print-range"/>
        </table:named-expressions>
      </table:table>
      <table:table table:name="società-partecip-agg-29052022" table:style-name="ta1" table:print-ranges="'società-partecip-agg-29052022'.A1:'società-partecip-agg-29052022'.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77">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78">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1): 298.805.827,37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trasparenza.cotralspa.it/amm-trasparente/consiglio-di-amministrazione/">https://trasparenza.cotralspa.it/amm-trasparente/consiglio-di-amministrazione/</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29/05/2022; 31/08/2021, 15/01/2021; 04/08/2020; 24/01/2019; 12/04/2018</text:p>
          </table:table-cell>
          <table:table-cell table:style-name="ce89" office:value-type="string">
            <text:p>Aggiornamento del 29/05/2022, 31/08/2021, 15/01/2021, 04/08/2020 e del 24/01/2019 a cura della DIREZIONE REGIONALE BILANCIO, GOVERNO SOCIETARIO, DEMANIO E PATRIMONIO</text:p>
          </table:table-cell>
          <table:table-cell table:style-name="ce103" table:number-columns-repeated="1009"/>
          <table:table-cell/>
        </table:table-row>
        <table:table-row table:style-name="ro79">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1): 267.975.103,17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1: utile <text:s/>euro 51,987</text:p>
            <text:p>Anno 2020: utile euro 62.073</text:p>
            <text:p>Anno 2019: utile euro 208.586</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4"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9"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89" office:value-type="string">
            <text:p>DIREZIONE REGIONALE PER LO SVILUPPO ECONOMICO E LE ATTIVITA’ PRODUTTIVE E LA RICERCA; <text:s/>DIREZIONE REGIONALE BILANCIO, GOVERNO SOCIETARIO, DEMANIO E PATRIMONIO</text:p>
          </table:table-cell>
          <table:table-cell table:style-name="ce89" office:value-type="string">
            <text:p>29/05/2022; 12/05/2022; 31/08/2021, 15/01/2021; 21/07/2020; 24/01/2019</text:p>
          </table:table-cell>
          <table:table-cell table:style-name="ce89"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1): 5.348.117,71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a xlink:href="https://www.regione.lazio.it/sites/default/files/2022-05/mof-dich-quattrociocchi-09072021.pdf">Dichiarazione Mof Quattrociocchi 09/07/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15/10/2021, 31/08/2021, 04/08/2020, 15/12/2017</text:p>
          </table:table-cell>
          <table:table-cell table:style-name="ce89"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3" table:number-columns-repeated="1009"/>
          <table:table-cell/>
        </table:table-row>
        <table:table-row table:style-name="ro81">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1):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2/05/Dichiarazione-in-merito-alla-insussistenza-di-cause-VG.docx">Dichiarazione Valter Giammaria</text:a></text:p>
          </table:table-cell>
          <table:table-cell table:style-name="ce93" office:value-type="string">
            <text:p><text:a xlink:href="https://agroalimroma.it/wp-content/uploads/2022/05/Dichiarazione-in-merito-alla-insussistenza-di-cause-VG.docx">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0">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1): 166.860 euro</text:p>
          </table:table-cell>
          <table:table-cell table:style-name="ce82" office:value-type="string">
            <text:p>1 rappresentante: Raffaello Napoleone, consigliere cda (nota presidenza prot. 1014946 del 12/12/2019) - nessun compenso</text:p>
          </table:table-cell>
          <table:table-cell table:style-name="ce89" office:value-type="string">
            <text:p>Anno 2021: utile euro 11.320</text:p>
            <text:p>Anno 2020: perdita euro -302.450</text:p>
            <text:p>Anno 2019: utile euro 839</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29/05/2022; 12/01/2022, 31/08/2021, 15/01/2021, 04/08/2020, 15/12/2017</text:p>
          </table:table-cell>
          <table:table-cell table:style-name="ce89" office:value-type="string">
            <text:p>Aggiornamento del 29/05/2022, 12/01/2022, 31/08/2021 a cura della DIREZIONE REGIONALE BILANCIO, GOVERNO SOCIETARIO, DEMANIO E PATRIMONIO</text:p>
          </table:table-cell>
          <table:table-cell table:style-name="ce103" table:number-columns-repeated="1009"/>
          <table:table-cell/>
        </table:table-row>
        <table:table-row table:style-name="ro82">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1):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span text:style-name="T13"><text:a xlink:href="https://guidonicola.wixsite.com/investimentispa/governance">https://guidonicola.wixsite.com/investimentispa/governance</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107" office:value-type="string">
            <text:p>29/05/2022; 12/01/2022, 31/08/2021, 15/01/2121, 24/01/2019, 15/12/2017</text:p>
          </table:table-cell>
          <table:table-cell table:style-name="ce107" office:value-type="string">
            <text:p>Aggiornamento del 29/05/2022, 12/01/2022, 31/08/2021, 15/01/2021 e 24/01/2019 a cura della DIREZIONE REGIONALE BILANCIO, GOVERNO SOCIETARIO, DEMANIO E PATRIMONIO</text:p>
          </table:table-cell>
          <table:table-cell table:style-name="ce104" table:number-columns-repeated="1009"/>
          <table:table-cell/>
        </table:table-row>
        <table:table-row table:style-name="ro80">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1): 151.171.930,08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a xlink:href="https://www.regione.lazio.it/sites/default/files/2022-05/astral-dich-mallamo-10012022.pdf">Dichiarazione Antonio Mallamo 10/01/2022</text:a></text:p>
          </table:table-cell>
          <table:table-cell table:style-name="ce93" office:value-type="string">
            <text:p><text:span text:style-name="T13"><text:a xlink:href="http://www.astralspa.it/organi-di-indirizzo-politico-amministrativo-pagina/">http://www.astralspa.it/organi-di-indirizzo-politico-amministrativo-pagina/</text:a></text:span></text:p>
          </table:table-cell>
          <table:table-cell table:style-name="ce89" office:value-type="string">
            <text:p>DIREZIONE REGIONALE INFRASTRUTTURE E MOBILITA'; DIREZIONE REGIONALE BILANCIO, GOVERNO SOCIETARIO, DEMANIO E PATRIMONIO</text:p>
          </table:table-cell>
          <table:table-cell table:style-name="ce89" office:value-type="string">
            <text:p>29/05/2022; 17/01/2022; 31/08/2021; 19/01/2021; 15/01/2021; 14/01/1900</text:p>
          </table:table-cell>
          <table:table-cell table:style-name="ce89"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83">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1): 0 euro</text:p>
          </table:table-cell>
          <table:table-cell table:style-name="ce91"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2" office:value-type="string">
            <text:p>Anno 2019: perdita euro -162.096</text:p>
            <text:p>Anno 2018: perdita euro -202.498</text:p>
            <text:p>Anno 2017: perdita euro -243.114</text:p>
          </table:table-cell>
          <table:table-cell table:style-name="ce82"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5" table:number-columns-repeated="2"/>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29/05/2022; 11/02/2022, 12/01/2022, 31/08/2021, 15/01/2021, 03/12/2020, 04/08/2020, 06/12/2017</text:p>
          </table:table-cell>
          <table:table-cell table:style-name="ce89" office:value-type="string">
            <text:p>Aggiornamento del 29/05/2022, 11/02/2022, 12/01/2022, 31/08/2021, 15/01/2021 a cura della DIREZIONE REGIONALE BILANCIO, GOVERNO SOCIETARIO, DEMANIO E PATRIMONIO.</text:p>
          </table:table-cell>
          <table:table-cell table:style-name="ce104" table:number-columns-repeated="1009"/>
          <table:table-cell/>
        </table:table-row>
        <table:table-row table:style-name="ro84">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1): 0 euro</text:p>
          </table:table-cell>
          <table:table-cell table:style-name="ce82" office:value-type="string">
            <text:p>Rappresentante: Giuseppe Suppa, Amministratore Unico (DPRL n. T00145 del 11 giugno 2019), compenso 0 euro</text:p>
          </table:table-cell>
          <table:table-cell table:style-name="ce82" office:value-type="string">
            <text:p>Anno 2021: perdita euro -980.345</text:p>
            <text:p>Anno 2020: utile euro 120.189</text:p>
            <text:p>Anno 2019: utile euro 171.774</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2022-05/sanim-dich-suppa-incomp-07092021.pdf">Dichiarazione Giuseppe Suppa del 07/09/2021</text:a></text:p>
          </table:table-cell>
          <table:table-cell table:style-name="ce108" office:value-type="string">
            <text:p><text:a xlink:href="https://www.regione.lazio.it/sites/default/files/2022-05/sanim-dich-suppa-incomp-07092021.pdf">Dichiarazione Giuseppe Suppa del 07/09/2021</text:a></text:p>
          </table:table-cell>
          <table:table-cell table:style-name="ce93" office:value-type="string">
            <text:p><text:a xlink:href="https://www.regione.lazio.it/sites/default/files/2022-05/SANIM-Organizzazione-REV-26052022.pdf">Società Trasparente SAN.IM.</text:a></text:p>
          </table:table-cell>
          <table:table-cell table:style-name="ce82" office:value-type="string">
            <text:p>DIREZIONE REGIONALE BILANCIO, GOVERNO SOCIETARIO, DEMANIO E PATRIMONIO</text:p>
          </table:table-cell>
          <table:table-cell table:style-name="ce89" office:value-type="string">
            <text:p>29/05/2022; 12/01/2022, 31/08/2021, 15/01/2021, 04/08/2020, 24/07/2019</text:p>
          </table:table-cell>
          <table:table-cell table:style-name="ce89" office:value-type="string">
            <text:p>Aggiornamento del 29/05/2022, 12/01/2022 e 31/08/2021 a cura della DIREZIONE REGIONALE BILANCIO, GOVERNO SOCIETARIO, DEMANIO E PATRIMONIO.</text:p>
          </table:table-cell>
          <table:table-cell table:style-name="ce104" table:number-columns-repeated="1009"/>
          <table:table-cell/>
        </table:table-row>
        <table:table-row table:style-name="ro85">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1): 378.851.542,46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1: utile euro 6.956</text:p>
            <text:p>Anno 2020: utile euro 11.030</text:p>
            <text:p>Anno 2019: utile euro 10.333</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38"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amm-trasparente/organi-di-indirizzo-politico-amministrativo/">https://www.laziocrea.it/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29/05/2022; 13/10/2021; 31/08/2021, 04/08/2020; 20/07/2020; 04/06/2019; 24/01/2019; 03/08/2018</text:p>
          </table:table-cell>
          <table:table-cell table:style-name="ce82"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84">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1): 1.000.000,00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97" office:value-type="string">
            <text:p><text:span text:style-name="T19"><text:a xlink:href="https://www.regione.lazio.it/sites/default/files/2022-01/VENDITTI-MARINO-dich-inconferibilità-11112021.pdf">Dichiarazione Marino Venditti 11/11/2021</text:a></text:span></text:p>
          </table:table-cell>
          <table:table-cell table:style-name="ce97"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29/05/2022; 12/01/2022, 31/08/2021, 15/01/2021, 04/08/2020, 25/02/2016</text:p>
          </table:table-cell>
          <table:table-cell table:style-name="ce86" office:value-type="string">
            <text:p>Gli aggiornamenti del 29/05/2022, 12/01/2022 e 31/08/2021 sono a cura della DIREZIONE REGIONALE BILANCIO, GOVERNO SOCIETARIO, DEMANIO E PATRIMONIO.</text:p>
          </table:table-cell>
          <table:table-cell table:style-name="ce104" table:number-columns-repeated="1009"/>
          <table:table-cell/>
        </table:table-row>
        <table:table-row table:style-name="ro86">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1):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table:table-cell table:style-name="ce82" office:value-type="string">
            <text:p>/</text:p>
          </table:table-cell>
          <table:table-cell table:style-name="ce93" office:value-type="string">
            <text:p><text:span text:style-name="T13"><text:a xlink:href="https://www.bancaetica.it/governance/consiglio-di-amministrazione/">https://www.bancaetica.it/governance/consiglio-di-amministrazione/</text:a></text:span></text:p>
          </table:table-cell>
          <table:table-cell table:style-name="ce82" office:value-type="string">
            <text:p>DIREZIONE REGIONALE BILANCIO, GOVERNO SOCIETARIO, DEMANIO E PATRIMONIO</text:p>
          </table:table-cell>
          <table:table-cell table:style-name="ce102" office:value-type="string">
            <text:p>29/05/2022; 31/08/2021, 15/01/2021; 04/08/2020</text:p>
          </table:table-cell>
          <table:table-cell table:style-name="ce86" office:value-type="string">
            <text:p>Gli aggiornamenti sono riferiti al 29/05/2022</text:p>
          </table:table-cell>
          <table:table-cell table:style-name="ce104" table:number-columns-repeated="1009"/>
          <table:table-cell/>
        </table:table-row>
        <table:table-row table:style-name="ro87">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1): 0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29/05/2022; 31/08/2021, 15/01/2021</text:p>
          </table:table-cell>
          <table:table-cell table:style-name="ce86" office:value-type="string">
            <text:p>Gli aggiornamenti sono riferiti al 29/05/2022 e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named-range table:name="Excel_BuiltIn_Print_Area" table:base-cell-address="$'società-partecip-agg-13012025'.$A$1" table:cell-range-address="$'società-partecip-agg-29052022'.$A$1:.$N$14" table:range-usable-as="print-range"/>
        </table:named-expressions>
      </table:table>
      <table:table table:name="società-partecip-agg-12052022" table:style-name="ta1" table:print-ranges="'società-partecip-agg-12052022'.A1:'società-partecip-agg-12052022'.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88">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89">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90">
          <table:table-cell table:style-name="ce109" office:value-type="string">
            <text:p>LAZIO INNOVA S. p. A.</text:p>
          </table:table-cell>
          <table:table-cell table:style-name="ce11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3" office:value-type="percentage" office:value="0.805">
            <text:p>80,50%</text:p>
          </table:table-cell>
          <table:table-cell table:style-name="ce115" office:value-type="string">
            <text:p>La durata della Società è fissata al 31/12/2050</text:p>
          </table:table-cell>
          <table:table-cell table:style-name="ce111" office:value-type="string">
            <text:p>Totale impegni c/competenza verso la società (esercizio 2020): 374.049.576,35 euro (Aggiornamento a cura dell'Area società controllate della Direzione Bilancio)</text:p>
          </table:table-cell>
          <table:table-cell table:style-name="ce11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1" office:value-type="string">
            <text:p>Anno 2021: utile <text:s/>euro 51,987</text:p>
            <text:p>Anno 2020: utile euro 62.073</text:p>
            <text:p>Anno 2019: utile euro 208.586</text:p>
          </table:table-cell>
          <table:table-cell table:style-name="ce11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18"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18"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2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3" office:value-type="string">
            <text:p>DIREZIONE REGIONALE PER LO SVILUPPO ECONOMICO E LE ATTIVITA’ PRODUTTIVE E LA RICERCA; <text:s/>DIREZIONE REGIONALE BILANCIO, GOVERNO SOCIETARIO, DEMANIO E PATRIMONIO</text:p>
          </table:table-cell>
          <table:table-cell table:style-name="ce123" office:value-type="string">
            <text:p>12/05/2022; 31/08/2021, 15/01/2021; 21/07/2020; 24/01/2019</text:p>
          </table:table-cell>
          <table:table-cell table:style-name="ce123"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5" table:number-columns-repeated="1009"/>
          <table:table-cell table:style-name="ce127"/>
        </table:table-row>
        <table:table-row table:style-name="ro91">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92">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1">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3">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93">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17/01/2022; 31/08/2021; 19/01/2021; 15/01/2021; 14/01/1900</text:p>
          </table:table-cell>
          <table:table-cell table:style-name="ce89"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94">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0): 0 euro</text:p>
          </table:table-cell>
          <table:table-cell table:style-name="ce91"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1/02/2022, 12/01/2022, 31/08/2021, 15/01/2021, 03/12/2020, 04/08/2020, 06/12/2017</text:p>
          </table:table-cell>
          <table:table-cell table:style-name="ce89" office:value-type="string">
            <text:p>Aggiornamento del 11/02/2022, 12/01/2022, 31/08/2021, 15/01/2021 a cura della DIREZIONE REGIONALE BILANCIO, GOVERNO SOCIETARIO, DEMANIO E PATRIMONIO.</text:p>
          </table:table-cell>
          <table:table-cell table:style-name="ce104" table:number-columns-repeated="1009"/>
          <table:table-cell/>
        </table:table-row>
        <table:table-row table:style-name="ro95">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96">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95">
          <table:table-cell table:style-name="ce110" office:value-type="string">
            <text:p>LAZIO AMBIENTE S.p.A. (in liquidazione)</text:p>
          </table:table-cell>
          <table:table-cell table:style-name="ce11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4" office:value-type="percentage" office:value="1">
            <text:p>100,00%</text:p>
          </table:table-cell>
          <table:table-cell table:style-name="ce116" office:value-type="string">
            <text:p>L'impegno terminerà una volta conclusa la procedura di liquidazione della società (avviata il 29 ottobre 2021)</text:p>
          </table:table-cell>
          <table:table-cell table:style-name="ce112" office:value-type="string">
            <text:p>Totale impegni c/competenza verso la società (esercizio 2020): 2.755.232,01 euro</text:p>
          </table:table-cell>
          <table:table-cell table:style-name="ce112" office:value-type="string">
            <text:p>1 rappresentante - Marino Venditti in qualità di liquidatore unico - compenso 40.000 lordi, su base annuale, più oneri di legge (DPRL n. T00215 del 26 novembre 2021)</text:p>
          </table:table-cell>
          <table:table-cell table:style-name="ce116" office:value-type="string">
            <text:p><text:span text:style-name="T2">2020: perdita euro -17.047.919</text:span></text:p>
            <text:p><text:span text:style-name="T2">2019: utile euro 615.195</text:span></text:p>
            <text:p><text:span text:style-name="T2">2018: perdita euro -4.524.507</text:span></text:p>
          </table:table-cell>
          <table:table-cell table:style-name="ce117" office:value-type="string">
            <text:p>1 rappresentante - Marino Venditti in qualità di liquidatore unico - compenso 40.000 lordi, su base annuale, più oneri di legge (DPRL n. T00215 del 26 novembre 2021)</text:p>
          </table:table-cell>
          <table:table-cell table:style-name="ce119" office:value-type="string">
            <text:p><text:span text:style-name="T19"><text:a xlink:href="https://www.regione.lazio.it/sites/default/files/2022-01/VENDITTI-MARINO-dich-inconferibilità-11112021.pdf">Dichiarazione Marino Venditti 11/11/2021</text:a></text:span></text:p>
          </table:table-cell>
          <table:table-cell table:style-name="ce120" office:value-type="string">
            <text:p><text:span text:style-name="T27"><text:a xlink:href="https://www.regione.lazio.it/sites/default/files/2022-01/VENDITTI-MARINO-dich-incompatibilità-11112021.pdf">Dichiarazione Marino Venditti 11/11/2021</text:a></text:span></text:p>
          </table:table-cell>
          <table:table-cell table:style-name="ce122" office:value-type="string">
            <text:p><text:a xlink:href="http://www.lazioambientespa.it/component/content/article/36-info-portale/3183-incarichi-di-governo.html">http://www.lazioambientespa.it/component/content/article/36-info-portale/3183-incarichi-di-governo.html</text:a></text:p>
          </table:table-cell>
          <table:table-cell table:style-name="ce112" office:value-type="string">
            <text:p>DIREZIONE REGIONALE POLITICHE AMBIENTALI E CICLO DEI RIFIUTI; DIREZIONE REGIONALE BILANCIO, GOVERNO SOCIETARIO, DEMANIO E PATRIMONIO</text:p>
          </table:table-cell>
          <table:table-cell table:style-name="ce124" office:value-type="string">
            <text:p>12/01/2022, 31/08/2021, 15/01/2021, 04/08/2020, 25/02/2016</text:p>
          </table:table-cell>
          <table:table-cell table:style-name="ce124" office:value-type="string">
            <text:p>Gli aggiornamenti sono riferiti al 12/01/2022, 31/08/2021 a cura della DIREZIONE REGIONALE BILANCIO, GOVERNO SOCIETARIO, DEMANIO E PATRIMONIO.</text:p>
          </table:table-cell>
          <table:table-cell table:style-name="ce126" table:number-columns-repeated="1010"/>
        </table:table-row>
        <table:table-row table:style-name="ro97">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98">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1022022" table:style-name="ta1" table:print-ranges="'società-partecip-agg-11022022'.A1:'società-partecip-agg-11022022'.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88">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89">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90">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0): 374.049.576,35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0: utile euro 62.073</text:p>
            <text:p>Anno 2019: utile euro 208.586</text:p>
            <text:p>Anno 2018: utile euro 102.029</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31/08/2021, 15/01/2021; 21/07/2020; 24/01/2019</text:p>
          </table:table-cell>
          <table:table-cell table:style-name="ce89"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91">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92">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1">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93">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93">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17/01/2022; 31/08/2021; 19/01/2021; 15/01/2021; 14/01/1900</text:p>
          </table:table-cell>
          <table:table-cell table:style-name="ce89"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94">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0): 0 euro</text:p>
          </table:table-cell>
          <table:table-cell table:style-name="ce91"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5" office:value-type="string">
            <text:p><text:span text:style-name="T30"><text:a xlink:href="http://www.autostradedellazio.it/doc/dichiarazioni_incarichi/2021/2021_selmi_incarichi.pdf">Dichiarazioni Luciana Selmi</text:a></text:span></text:p>
            <text:p><text:span text:style-name="T30"/></text:p>
            <text:p><text:span text:style-name="T30"><text:a xlink:href="http://www.autostradedellazio.it/doc/dichiarazioni_incarichi/2021/2021_paladini_incarichi.pdf">Dichiarazioni Uliana Paladini</text:a></text:span></text:p>
            <text:p><text:span text:style-name="T30"/></text:p>
            <text:p><text:span text:style-name="T30"><text:a xlink:href="http://www.autostradedellazio.it/doc/dichiarazioni_incarichi/2021/2021_petruzzelli_dichiarazioni.pdf">Dichiarazioni Domenico Petruzzelli</text:a></text:span></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1/02/2022, 12/01/2022, 31/08/2021, 15/01/2021, 03/12/2020, 04/08/2020, 06/12/2017</text:p>
          </table:table-cell>
          <table:table-cell table:style-name="ce89" office:value-type="string">
            <text:p>Aggiornamento del 11/02/2022, 12/01/2022, 31/08/2021, 15/01/2021 a cura della DIREZIONE REGIONALE BILANCIO, GOVERNO SOCIETARIO, DEMANIO E PATRIMONIO.</text:p>
          </table:table-cell>
          <table:table-cell table:style-name="ce104" table:number-columns-repeated="1009"/>
          <table:table-cell/>
        </table:table-row>
        <table:table-row table:style-name="ro95">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96">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95">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0): 2.755.232,01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128"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2/01/2022, 31/08/2021, 15/01/2021, 04/08/2020, 25/02/2016</text:p>
          </table:table-cell>
          <table:table-cell table:style-name="ce86" office:value-type="string">
            <text:p>Gli aggiornamenti sono riferiti al 12/01/2022, 31/08/2021 a cura della DIREZIONE REGIONALE BILANCIO, GOVERNO SOCIETARIO, DEMANIO E PATRIMONIO.</text:p>
          </table:table-cell>
          <table:table-cell table:style-name="ce104" table:number-columns-repeated="1009"/>
          <table:table-cell/>
        </table:table-row>
        <table:table-row table:style-name="ro97">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98">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7012022" table:style-name="ta1" table:print-ranges="'società-partecip-agg-17012022'.A1:'società-partecip-agg-17012022'.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row table:style-name="ro55">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56">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0): 374.049.576,35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0: utile euro 62.073</text:p>
            <text:p>Anno 2019: utile euro 208.586</text:p>
            <text:p>Anno 2018: utile euro 102.029</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31/08/2021, 15/01/2021; 21/07/2020; 24/01/2019</text:p>
          </table:table-cell>
          <table:table-cell table:style-name="ce89"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58">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9">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59">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17/01/2022; 31/08/2021; 19/01/2021; 15/01/2021; 14/01/1900</text:p>
          </table:table-cell>
          <table:table-cell table:style-name="ce89"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60">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0): 0 euro</text:p>
          </table:table-cell>
          <table:table-cell table:style-name="ce82"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2/01/2022, 31/08/2021, 15/01/2021, 03/12/2020, 04/08/2020, 06/12/2017</text:p>
          </table:table-cell>
          <table:table-cell table:style-name="ce89" office:value-type="string">
            <text:p>Aggiornamento del 12/01/2022, 31/08/2021, 15/01/2021 a cura della DIREZIONE REGIONALE BILANCIO, GOVERNO SOCIETARIO, DEMANIO E PATRIMONIO.</text:p>
          </table:table-cell>
          <table:table-cell table:style-name="ce104" table:number-columns-repeated="1009"/>
          <table:table-cell/>
        </table:table-row>
        <table:table-row table:style-name="ro61">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62">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61">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0): 2.755.232,01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128"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2/01/2022, 31/08/2021, 15/01/2021, 04/08/2020, 25/02/2016</text:p>
          </table:table-cell>
          <table:table-cell table:style-name="ce86" office:value-type="string">
            <text:p>Gli aggiornamenti sono riferiti al 12/01/2022, 31/08/2021 a cura della DIREZIONE REGIONALE BILANCIO, GOVERNO SOCIETARIO, DEMANIO E PATRIMONIO.</text:p>
          </table:table-cell>
          <table:table-cell table:style-name="ce104" table:number-columns-repeated="1009"/>
          <table:table-cell/>
        </table:table-row>
        <table:table-row table:style-name="ro6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64">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2012022" table:style-name="ta1" table:print-ranges="'società-partecip-agg-12012022'.A1:'società-partecip-agg-12012022'.N14">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53">
            <table:table-cell table:style-name="ce80" office:value-type="string">
              <text:p>1) ragione sociale</text:p>
            </table:table-cell>
            <table:table-cell table:style-name="ce80" office:value-type="string">
              <text:p>1A) Indicazione delle funzioni attribuite e delle attività svolte in favore dell'amministrazione o delle attività di servizio pubblico affidate (massimo 1000 caratteri – spazi compresi)</text:p>
            </table:table-cell>
            <table:table-cell table:style-name="ce80" office:value-type="string">
              <text:p>2) misura dell'eventuale partecipazione dell'amministrazione</text:p>
            </table:table-cell>
            <table:table-cell table:style-name="ce80" office:value-type="string">
              <text:p>3) durata dell'impegno</text:p>
            </table:table-cell>
            <table:table-cell table:style-name="ce80" office:value-type="string">
              <text:p>4) onere complessivo a qualsiasi titolo gravante per l'anno sul bilancio dell'amministrazione</text:p>
            </table:table-cell>
            <table:table-cell table:style-name="ce80" office:value-type="string">
              <text:p>5) numero dei rappresentanti dell'amministrazione negli organi di governo e trattamento economico complessivo a ciascuno di essi spettante</text:p>
            </table:table-cell>
            <table:table-cell table:style-name="ce80" office:value-type="string">
              <text:p>6) risultati di bilancio degli ultimi tre esercizi finanziari</text:p>
            </table:table-cell>
            <table:table-cell table:style-name="ce80" office:value-type="string">
              <text:p>7) incarichi di amministratore dell'ente e relativo trattamento economico complessivo</text:p>
            </table:table-cell>
            <table:table-cell table:style-name="ce80" office:value-type="string">
              <text:p>7A) Dichiarazione sulla insussistenza di una delle cause di inconferibilità dell'incarico (L'ANAC richiede la pubblicazione alle dichiarazioni pubblicate sul sito della società)</text:p>
            </table:table-cell>
            <table:table-cell table:style-name="ce80" office:value-type="string">
              <text:p>7B) Dichiarazione sulla insussistenza di una delle cause di incompatibilità al conferimento dell'incarico (L'ANAC richiede la pubblicazione alle dichiarazioni pubblicate sul sito della società)</text:p>
            </table:table-cell>
            <table:table-cell table:style-name="ce8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0" office:value-type="string">
              <text:p>Direzione regionale competente</text:p>
            </table:table-cell>
            <table:table-cell table:style-name="ce80" office:value-type="string">
              <text:p>Data di aggiornamento</text:p>
            </table:table-cell>
            <table:table-cell table:style-name="ce80" office:value-type="string">
              <text:p>Nota sull'aggiornamento</text:p>
            </table:table-cell>
            <table:table-cell table:style-name="ce103" table:number-columns-repeated="1009"/>
            <table:table-cell/>
          </table:table-row>
        </table:table-header-rows>
        <table:table-row table:style-name="ro55">
          <table:table-cell table:style-name="ce80" office:value-type="string">
            <text:p>CO.TRA.L. (Compagnia Trasporti Laziali) S.p.A</text:p>
          </table:table-cell>
          <table:table-cell table:style-name="ce8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3" office:value-type="percentage" office:value="1">
            <text:p>100,00%</text:p>
          </table:table-cell>
          <table:table-cell table:style-name="ce82" office:value-type="string">
            <text:p>La durata della società è fissata sino al 31 dicembre 2050.</text:p>
          </table:table-cell>
          <table:table-cell table:style-name="ce82" office:value-type="string">
            <text:p>Totale impegni c/competenza verso la società (esercizio 2020): 313.731.431,25 euro</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2" office:value-type="string">
            <text:p>Anno 2020: utile euro 13.570.072</text:p>
            <text:p>Anno 2019: utile euro 31.000.017</text:p>
            <text:p>Anno 2018: utile euro 30.789.368</text:p>
            <text:p/>
          </table:table-cell>
          <table:table-cell table:style-name="ce82"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3"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98" office:value-type="string">
            <text:p><text:a xlink:href="https://www.cotralspa.it/organi-sociali/">https://www.cotralspa.it/organi-sociali/</text:a></text:p>
          </table:table-cell>
          <table:table-cell table:style-name="ce82" office:value-type="string">
            <text:p>DIREZIONE REGIONALE INFRASTRUTTURE E MOBILITA' e DIREZIONE REGIONALE BILANCIO, GOVERNO SOCIETARIO, DEMANIO E PATRIMONIO</text:p>
          </table:table-cell>
          <table:table-cell table:style-name="ce89" office:value-type="string">
            <text:p>31/08/2021, 15/01/2021; 04/08/2020; 24/01/2019; 12/04/2018</text:p>
          </table:table-cell>
          <table:table-cell table:style-name="ce89"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56">
          <table:table-cell table:style-name="ce80" office:value-type="string">
            <text:p>LAZIO INNOVA S. p. A.</text:p>
          </table:table-cell>
          <table:table-cell table:style-name="ce8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3" office:value-type="percentage" office:value="0.805">
            <text:p>80,50%</text:p>
          </table:table-cell>
          <table:table-cell table:style-name="ce86" office:value-type="string">
            <text:p>La durata della Società è fissata al 31/12/2050</text:p>
          </table:table-cell>
          <table:table-cell table:style-name="ce82" office:value-type="string">
            <text:p>Totale impegni c/competenza verso la società (esercizio 2020): 374.049.576,35 euro</text:p>
          </table:table-cell>
          <table:table-cell table:style-name="ce8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2" office:value-type="string">
            <text:p>Anno 2020: utile euro 62.073</text:p>
            <text:p>Anno 2019: utile euro 208.586</text:p>
            <text:p>Anno 2018: utile euro 102.029</text:p>
          </table:table-cell>
          <table:table-cell table:style-name="ce82"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4"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9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31/08/2021, 15/01/2021; 21/07/2020; 24/01/2019</text:p>
          </table:table-cell>
          <table:table-cell table:style-name="ce89"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M.O.F. S.p.A.</text:p>
          </table:table-cell>
          <table:table-cell table:style-name="ce82"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3" office:value-type="percentage" office:value="0.205">
            <text:p>20,50%</text:p>
          </table:table-cell>
          <table:table-cell table:style-name="ce87" office:value-type="string">
            <text:p><text:span text:style-name="T23"><text:s/></text:span><text:span text:style-name="T2">La durata della società è </text:span><text:span text:style-name="T2">fissata al 31/12/2080. Con la </text:span><text:span text:style-name="T2">DGR 995/2021 è stato disposto </text:span><text:span text:style-name="T2">il mantenimento della </text:span><text:span text:style-name="T2">partecipazione della Regione </text:span><text:span text:style-name="T2">Lazio sino al 31/12/2022 (ai </text:span><text:span text:style-name="T2">sensi dell'art. 24, comma 5ter, </text:span><text:span text:style-name="T2">D. Lgs. n. 175/2016) e la </text:span><text:span text:style-name="T2">successiva cessione della </text:span><text:span text:style-name="T2">partecipazione a titolo </text:span><text:span text:style-name="T2">oneroso.</text:span></text:p>
          </table:table-cell>
          <table:table-cell table:style-name="ce105" office:value-type="string">
            <text:p>Totale impegni c/competenza verso la società (esercizio 2020): 520.000 euro</text:p>
          </table:table-cell>
          <table:table-cell table:style-name="ce82" office:value-type="string">
            <text:p>1 rappresentante: Bernardino Quattrociocchi, Presidente CdA (DPRL n. T00128 del 5 agosto 2020) - compenso 13.000,00 euro annui lordi</text:p>
          </table:table-cell>
          <table:table-cell table:style-name="ce89" office:value-type="string">
            <text:p>Anno 2020: perdita euro -70.276</text:p>
            <text:p>Anno 2019: utile euro 2.247</text:p>
            <text:p>Anno 2018: utile euro 1.632</text:p>
          </table:table-cell>
          <table:table-cell table:style-name="ce89"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a xlink:href="https://www.regione.lazio.it/sites/default/files/2021-08/Dich-mof-quattrociocchi-31082021.pdf">Dichiarazione Mof Quattrociocchi 31/08/2021</text:a></text:p>
          </table:table-cell>
          <table:table-cell table:style-name="ce93" office:value-type="string">
            <text:p><text:span text:style-name="T13"><text:a xlink:href="https://www.mof.it/">https://www.mof.it/</text:a></text:span></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15/10/2021, 31/08/2021, 04/08/2020, 15/12/2017</text:p>
          </table:table-cell>
          <table:table-cell table:style-name="ce89"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3" table:number-columns-repeated="1009"/>
          <table:table-cell/>
        </table:table-row>
        <table:table-row table:style-name="ro58">
          <table:table-cell table:style-name="ce80" office:value-type="string">
            <text:p>C.A.R. S.C.p.A.</text:p>
          </table:table-cell>
          <table:table-cell table:style-name="ce8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3" office:value-type="percentage" office:value="0.2679">
            <text:p>26,79%</text:p>
          </table:table-cell>
          <table:table-cell table:style-name="ce87"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6" office:value-type="string">
            <text:p>Totale impegni c/competenza verso la società (esercizio 2020): 0 euro</text:p>
          </table:table-cell>
          <table:table-cell table:style-name="ce89" office:value-type="string">
            <text:p>1 rappresentante: Fabrizio De Filippis, Vicepresidente CdA (DPRL n. T00100 del 16 giugno 2020), compenso 5.400,00 euro lordi annui, comprensivo di eventuali rimborsi spese.</text:p>
          </table:table-cell>
          <table:table-cell table:style-name="ce89" office:value-type="string">
            <text:p>Anno 2020: utile euro 1.074.876</text:p>
            <text:p>Anno 2019: utile euro 610.327</text:p>
            <text:p>Anno 2018: utile euro 663.675</text:p>
          </table:table-cell>
          <table:table-cell table:style-name="ce89"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93" office:value-type="string">
            <text:p><text:a xlink:href="https://agroalimroma.it/wp-content/uploads/2020/08/Dichiarazione-insussistenza-cause-inconferibilità-o-incompatbilità-Valter-Giammaria.pdf">Dichiarazione Valter Giammaria</text:a></text:p>
          </table:table-cell>
          <table:table-cell table:style-name="ce10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89" office:value-type="string">
            <text:p>DIREZIONE REGIONALE PER LO SVILUPPO ECONOMICO, LE ATTIVITA' PRODUTTIVE E LAZIO CREATIVO;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7">
          <table:table-cell table:style-name="ce80" office:value-type="string">
            <text:p>ALTA ROMA S.C.p.A.</text:p>
          </table:table-cell>
          <table:table-cell table:style-name="ce82"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3" office:value-type="percentage" office:value="0.1854">
            <text:p>18,54%</text:p>
          </table:table-cell>
          <table:table-cell table:style-name="ce88"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2" office:value-type="string">
            <text:p>Totale impegni c/competenza verso la società (esercizio 2020): 166.860 euro</text:p>
          </table:table-cell>
          <table:table-cell table:style-name="ce82" office:value-type="string">
            <text:p>1 rappresentante: Raffaello Napoleone, consigliere cda - nessun compenso</text:p>
          </table:table-cell>
          <table:table-cell table:style-name="ce89" office:value-type="string">
            <text:p>Anno 2020: perdita euro -302.450</text:p>
            <text:p>Anno 2019: utile euro 839</text:p>
            <text:p>Anno 2018: utile euro 2.026</text:p>
          </table:table-cell>
          <table:table-cell table:style-name="ce89"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3" office:value-type="string">
            <text:p><text:a xlink:href="https://www.altaroma.it/dati/societa_trasparente/cda/cda2020/art.39_Napoleone.pdf">Raffaello Napoleone</text:a></text:p>
          </table:table-cell>
          <table:table-cell table:style-name="ce93" office:value-type="string">
            <text:p><text:a xlink:href="https://www.altaroma.it/dati/societa_trasparente/cda/cda2020/art.39_Napoleone.pdf">Raffaello Napoleone</text:a></text:p>
          </table:table-cell>
          <table:table-cell table:style-name="ce10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021, 04/08/2020, 15/12/2017</text:p>
          </table:table-cell>
          <table:table-cell table:style-name="ce89" office:value-type="string">
            <text:p>Aggiornamento del 12/01/2022, 31/08/2021 a cura della DIREZIONE REGIONALE BILANCIO, GOVERNO SOCIETARIO, DEMANIO E PATRIMONIO</text:p>
          </table:table-cell>
          <table:table-cell table:style-name="ce103" table:number-columns-repeated="1009"/>
          <table:table-cell/>
        </table:table-row>
        <table:table-row table:style-name="ro59">
          <table:table-cell table:style-name="ce80" office:value-type="string">
            <text:p>INVESTIMENTI S.p.A. (ex Fiera di Roma SpA)</text:p>
          </table:table-cell>
          <table:table-cell table:style-name="ce8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3" office:value-type="percentage" office:value="0.2009">
            <text:p>20,09%</text:p>
          </table:table-cell>
          <table:table-cell table:style-name="ce87"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6" office:value-type="string">
            <text:p>Totale impegni c/competenza verso la società (esercizio 2020): 0 euro</text:p>
          </table:table-cell>
          <table:table-cell table:style-name="ce89" office:value-type="string">
            <text:p>1 rappresentante: Roberto Ferranti, consigliere CdA (DPRL n. T00016 del 13 gennaio 2020), compenso 10.000 euro omnicomprensivi annui lordi</text:p>
          </table:table-cell>
          <table:table-cell table:style-name="ce89" office:value-type="string">
            <text:p>Anno 2020: utile euro 501.078</text:p>
            <text:p>Anno 2019: perdita euro -4.902.907</text:p>
            <text:p>Anno 2018: perdita euro -4.530.063</text:p>
          </table:table-cell>
          <table:table-cell table:style-name="ce8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3" office:value-type="string">
            <text:p><text:a xlink:href="https://1306b1b0-1a29-7011-eb3f-e23f77fab438.filesusr.com/ugd/b0262b_92f575f79a194e949e81070b69b2cdd1.pdf">Dichiarazione Roberto Ferranti</text:a></text:p>
          </table:table-cell>
          <table:table-cell table:style-name="ce93" office:value-type="string">
            <text:p><text:a xlink:href="https://1306b1b0-1a29-7011-eb3f-e23f77fab438.filesusr.com/ugd/b0262b_92f575f79a194e949e81070b69b2cdd1.pdf">Dichiarazione Roberto Ferranti</text:a></text:p>
          </table:table-cell>
          <table:table-cell table:style-name="ce82" office:value-type="string">
            <text:p>/</text:p>
          </table:table-cell>
          <table:table-cell table:style-name="ce89" office:value-type="string">
            <text:p>DIREZIONE REGIONALE PER LO SVILUPPO ECONOMICO E LE ATTIVITA’ PRODUTTIVE; <text:s/>DIREZIONE REGIONALE BILANCIO, GOVERNO SOCIETARIO, DEMANIO E PATRIMONIO</text:p>
          </table:table-cell>
          <table:table-cell table:style-name="ce89" office:value-type="string">
            <text:p>12/01/2022, 31/08/2021, 15/01/2121, 24/01/2019, 15/12/2017</text:p>
          </table:table-cell>
          <table:table-cell table:style-name="ce89" office:value-type="string">
            <text:p>Aggiornamento del 12/01/2022, 31/08/2021, 15/01/2021 e 24/01/2019 a cura della DIREZIONE REGIONALE BILANCIO, GOVERNO SOCIETARIO, DEMANIO E PATRIMONIO</text:p>
          </table:table-cell>
          <table:table-cell table:style-name="ce104" table:number-columns-repeated="1009"/>
          <table:table-cell/>
        </table:table-row>
        <table:table-row table:style-name="ro55">
          <table:table-cell table:style-name="ce80" office:value-type="string">
            <text:p>A.STRA.L. (Azienda Strade Lazio) S.p.A.</text:p>
          </table:table-cell>
          <table:table-cell table:style-name="ce8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3" office:value-type="percentage" office:value="1">
            <text:p>100,00%</text:p>
          </table:table-cell>
          <table:table-cell table:style-name="ce89" office:value-type="string">
            <text:p>La durata della società è fissata sino al 31 dicembre 2050.</text:p>
          </table:table-cell>
          <table:table-cell table:style-name="ce82" office:value-type="string">
            <text:p>Totale impegni c/competenza verso la società (esercizio 2020): 142.286.909,91 euro</text:p>
          </table:table-cell>
          <table:table-cell table:style-name="ce82" office:value-type="string">
            <text:p>1 rappresentante: Antonio Mallamo, Amministratore Unico (DPRL n. T00160 del 21 giugno 2019), compenso 96.846,55 euro annui lordi omnicomprensivi, inclusi oneri di legge (DPRL n. T00113 del 27 maggio 2021)</text:p>
          </table:table-cell>
          <table:table-cell table:style-name="ce82" office:value-type="string">
            <text:p>Anno 2020: utile euro 914.864</text:p>
            <text:p>Anno 2019: perdita euro 492.710</text:p>
            <text:p>Anno 2018: perdita euro 177.267</text:p>
          </table:table-cell>
          <table:table-cell table:style-name="ce89" office:value-type="string">
            <text:p>Antonio Mallamo - Amministratore Unico - 133.000,00 euro dal 24 giugno 2019</text:p>
          </table:table-cell>
          <table:table-cell table:style-name="ce93"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a xlink:href="https://www.regione.lazio.it/sites/default/files/amministrazione-trasparente/tbl_contenuti/Dichiaraz._Incomp._Mallamo_ASTRAL_2021.0016452_rettif.pdf">Dichiarazione Antonio Mallamo 08/01/2021</text:a></text:p>
          </table:table-cell>
          <table:table-cell table:style-name="ce82" office:value-type="string">
            <text:p>/</text:p>
          </table:table-cell>
          <table:table-cell table:style-name="ce89" office:value-type="string">
            <text:p>DIREZIONE REGIONALE INFRASTRUTTURE E MOBILITA'; DIREZIONE REGIONALE BILANCIO, GOVERNO SOCIETARIO, DEMANIO E PATRIMONIO</text:p>
          </table:table-cell>
          <table:table-cell table:style-name="ce89" office:value-type="string">
            <text:p>31/08/2021, 19/01/2021; 15/01/2021; 14/01/1900</text:p>
          </table:table-cell>
          <table:table-cell table:style-name="ce89"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60">
          <table:table-cell table:style-name="ce80" office:value-type="string">
            <text:p>AUTOSTRADE DEL LAZIO S.p.A.</text:p>
          </table:table-cell>
          <table:table-cell table:style-name="ce82"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4" office:value-type="percentage" office:value="0.5">
            <text:p>50,00%</text:p>
          </table:table-cell>
          <table:table-cell table:style-name="ce87" office:value-type="string">
            <text:p><text:span text:style-name="T2">Lo Statuto fissa la durata della </text:span><text:span text:style-name="T2">società al 31/12/2050. A </text:span><text:span text:style-name="T2">decorrere dal 10 novembre </text:span><text:span text:style-name="T2">2021, la Società Autostrade del </text:span><text:span text:style-name="T2">Lazio S.p.A. è sciolta e posta in </text:span><text:span text:style-name="T2">liquidazione per effetto </text:span><text:span text:style-name="T2">dell’entrata in vigore dell’art. 2, </text:span><text:span text:style-name="T2">comma 2-terdecies della legge </text:span><text:span text:style-name="T2">9 novembre 2021, n. 156, di </text:span><text:span text:style-name="T2">conversione con modificazioni </text:span><text:span text:style-name="T2">del D.L. 10 settembre 2021 n. </text:span><text:span text:style-name="T2">121. Lo stesso articolo prevede </text:span><text:span text:style-name="T2">che “</text:span><text:span text:style-name="T3">per lo svolgimento delle </text:span><text:span text:style-name="T3">attività liquidatorie, con </text:span><text:span text:style-name="T3">decreto del Ministero delle </text:span><text:span text:style-name="T3">Infrastrutture e della Mobilità </text:span><text:span text:style-name="T3">Sostenibili, adottato entro </text:span><text:span text:style-name="T3">trenta giorni dalla data di </text:span><text:span text:style-name="T3">entrata in vigore della legge di </text:span><text:span text:style-name="T3">conversione del presente </text:span><text:span text:style-name="T3">decreto, è nominato un </text:span><text:span text:style-name="T3">commissario liquidatore</text:span><text:span text:style-name="T2">”.</text:span></text:p>
          </table:table-cell>
          <table:table-cell table:style-name="ce106" office:value-type="string">
            <text:p>Totale impegni c/competenza verso la società (esercizio 2020): 0 euro</text:p>
          </table:table-cell>
          <table:table-cell table:style-name="ce82"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82" office:value-type="string">
            <text:p>Anno 2019: perdita euro -162.096</text:p>
            <text:p>Anno 2018: perdita euro -202.498</text:p>
            <text:p>Anno 2017: perdita euro -243.114</text:p>
          </table:table-cell>
          <table:table-cell table:style-name="ce82"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3" office:value-type="string">
            <text:p><text:a xlink:href="http://www.autostradedellazio.it/index.php?/content/index/arg/chisiamo">http://www.autostradedellazio.it/index.php?/content/index/arg/chisiamo</text:a></text:p>
          </table:table-cell>
          <table:table-cell table:style-name="ce82" office:value-type="string">
            <text:p>DIREZIONE REGIONALE INFRASTRUTTURE'; DIREZIONE REGIONALE BILANCIO, GOVERNO SOCIETARIO, DEMANIO E PATRIMONIO</text:p>
          </table:table-cell>
          <table:table-cell table:style-name="ce89" office:value-type="string">
            <text:p>12/01/2022, 31/08/2021, 15/01/2021, 03/12/2020, 04/08/2020, 06/12/2017</text:p>
          </table:table-cell>
          <table:table-cell table:style-name="ce89" office:value-type="string">
            <text:p>Aggiornamento del 12/01/2022, 31/08/2021, 15/01/2021 a cura della DIREZIONE REGIONALE BILANCIO, GOVERNO SOCIETARIO, DEMANIO E PATRIMONIO.</text:p>
          </table:table-cell>
          <table:table-cell table:style-name="ce104" table:number-columns-repeated="1009"/>
          <table:table-cell/>
        </table:table-row>
        <table:table-row table:style-name="ro61">
          <table:table-cell table:style-name="ce80" office:value-type="string">
            <text:p>SAN.IM. S.p.A.</text:p>
          </table:table-cell>
          <table:table-cell table:style-name="ce82" office:value-type="string">
            <text:p>Gestione ed amministrazione dei contratti di locazione finanziaria stipulati ai sensi dell'articolo 8 della Legge Regionale Lazio n.16 del 3 agosto 2001.</text:p>
          </table:table-cell>
          <table:table-cell table:style-name="ce83" office:value-type="percentage" office:value="1">
            <text:p>100,00%</text:p>
          </table:table-cell>
          <table:table-cell table:style-name="ce89" office:value-type="string">
            <text:p><text:span text:style-name="T20">Lo Statuto fissa la durata della </text:span><text:span text:style-name="T20">società al 31/12/2050. </text:span><text:span text:style-name="T2">Con </text:span><text:span text:style-name="T2">deliberazione n. 874 del 7 </text:span><text:span text:style-name="T2">dicembre 2021, la Giunta </text:span><text:span text:style-name="T2">regionale ha dato indirizzo alle </text:span><text:span text:style-name="T2">società Lazio Innova S.p.A </text:span><text:span text:style-name="T2">(società incorporante) e </text:span><text:span text:style-name="T2">SAN.IM S.p.A. (società </text:span><text:span text:style-name="T2">incorporata) di avviare le </text:span><text:span text:style-name="T2">procedure necessarie per </text:span><text:span text:style-name="T2">giungere alla fusione per </text:span><text:span text:style-name="T2">incorporazione entro il 31 </text:span><text:span text:style-name="T2">ottobre 2022.</text:span></text:p>
          </table:table-cell>
          <table:table-cell table:style-name="ce106" office:value-type="string">
            <text:p>Totale impegni c/competenza verso la società (esercizio 2020): 0 euro</text:p>
          </table:table-cell>
          <table:table-cell table:style-name="ce82" office:value-type="string">
            <text:p>Rappresentante: Giuseppe Suppa, Amministratore Unico (DPRL n. T00145 del 11 giugno 2019), compenso 0 euro</text:p>
          </table:table-cell>
          <table:table-cell table:style-name="ce82" office:value-type="string">
            <text:p>Anno 2020: utile euro 120.189</text:p>
            <text:p>Anno 2019: utile euro 171.774</text:p>
            <text:p>Anno 2018: utile euro 180.609</text:p>
          </table:table-cell>
          <table:table-cell table:style-name="ce82" office:value-type="string">
            <text:p>Amministratore dott. Giuseppe Suppa <text:s/>incarico conferito con decreto del Presidente n. T00145 dell'11 giugno 2019 durata 3 esercizi sociali incarico privo di emolumenti</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108" office:value-type="string">
            <text:p><text:a xlink:href="https://www.regione.lazio.it/sites/default/files/amministrazione-trasparente/tbl_contenuti/SUPPA_Dich_inconf_incomp_2019.pdf">Dichiarazione insussistenza cause inconferibilità incompatibilità</text:a></text:p>
          </table:table-cell>
          <table:table-cell table:style-name="ce93" office:value-type="string">
            <text:p><text:a xlink:href="http://www.regione.lazio.it/rl_amministrazione_trasparente/?vw=contenutiDettaglio&amp;id=228">Società Trasparente SAN.IM.</text:a></text:p>
          </table:table-cell>
          <table:table-cell table:style-name="ce82" office:value-type="string">
            <text:p>DIREZIONE REGIONALE BILANCIO, GOVERNO SOCIETARIO, DEMANIO E PATRIMONIO</text:p>
          </table:table-cell>
          <table:table-cell table:style-name="ce89" office:value-type="string">
            <text:p>12/01/2022, 31/08/2021, 15/01/2021, 04/08/2020, 24/07/2019</text:p>
          </table:table-cell>
          <table:table-cell table:style-name="ce89" office:value-type="string">
            <text:p>Aggiornamento del 12/01/2022, <text:s/>31/08/2021 a cura della DIREZIONE REGIONALE BILANCIO, GOVERNO SOCIETARIO, DEMANIO E PATRIMONIO.</text:p>
          </table:table-cell>
          <table:table-cell table:style-name="ce104" table:number-columns-repeated="1009"/>
          <table:table-cell/>
        </table:table-row>
        <table:table-row table:style-name="ro62">
          <table:table-cell table:style-name="ce80" office:value-type="string">
            <text:p>LAZIOcrea S.p.A.</text:p>
          </table:table-cell>
          <table:table-cell table:style-name="ce8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3" office:value-type="percentage" office:value="1">
            <text:p>100,00%</text:p>
          </table:table-cell>
          <table:table-cell table:style-name="ce82" office:value-type="string">
            <text:p>La durata della Società è fissata al 31/12/2099</text:p>
          </table:table-cell>
          <table:table-cell table:style-name="ce82" office:value-type="string">
            <text:p>Totale impegni c/competenza verso la società (esercizio 2020): 408.280.413,85 euro</text:p>
          </table:table-cell>
          <table:table-cell table:style-name="ce82"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82" office:value-type="string">
            <text:p>Anno 2020: utile euro 11.030</text:p>
            <text:p>Anno 2019: utile euro 10.333</text:p>
            <text:p>Anno 2018: utile euro 10.100</text:p>
          </table:table-cell>
          <table:table-cell table:style-name="ce82"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96" office:value-type="string">
            <text:p><text:a xlink:href="https://www.laziocrea.it/laziocrea/amm-trasparente/organi-di-indirizzo-politico-amministrativo/">https://www.laziocrea.it/laziocrea/amm-trasparente/organi-di-indirizzo-politico-amministrativo/</text:a></text:p>
          </table:table-cell>
          <table:table-cell table:style-name="ce82" office:value-type="string">
            <text:p>DIREZIONE REGIONALE BILANCIO, GOVERNO SOCIETARIO, DEMANIO E PATRIMONIO; DIREZIONE REGIONALE CENTRALE ACQUISTI</text:p>
          </table:table-cell>
          <table:table-cell table:style-name="ce86" office:value-type="string">
            <text:p>13/10/2021; 31/08/2021, 04/08/2020; 20/07/2020; 04/06/2019; 24/01/2019; 03/08/2018</text:p>
          </table:table-cell>
          <table:table-cell table:style-name="ce82"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61">
          <table:table-cell table:style-name="ce80" office:value-type="string">
            <text:p>LAZIO AMBIENTE S.p.A. (in liquidazione)</text:p>
          </table:table-cell>
          <table:table-cell table:style-name="ce82"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3" office:value-type="percentage" office:value="1">
            <text:p>100,00%</text:p>
          </table:table-cell>
          <table:table-cell table:style-name="ce88" office:value-type="string">
            <text:p>L'impegno terminerà una volta conclusa la procedura di liquidazione della società (avviata il 29 ottobre 2021)</text:p>
          </table:table-cell>
          <table:table-cell table:style-name="ce82" office:value-type="string">
            <text:p>Totale impegni c/competenza verso la società (esercizio 2020): 2.755.232,01 euro</text:p>
          </table:table-cell>
          <table:table-cell table:style-name="ce82" office:value-type="string">
            <text:p>1 rappresentante - Marino Venditti in qualità di liquidatore unico - compenso 40.000 lordi, su base annuale, più oneri di legge (DPRL n. T00215 del 26 novembre 2021)</text:p>
          </table:table-cell>
          <table:table-cell table:style-name="ce88" office:value-type="string">
            <text:p><text:span text:style-name="T2">2020: perdita euro -17.047.919</text:span></text:p>
            <text:p><text:span text:style-name="T2">2019: utile euro 615.195</text:span></text:p>
            <text:p><text:span text:style-name="T2">2018: perdita euro -4.524.507</text:span></text:p>
          </table:table-cell>
          <table:table-cell table:style-name="ce92" office:value-type="string">
            <text:p>1 rappresentante - Marino Venditti in qualità di liquidatore unico - compenso 40.000 lordi, su base annuale, più oneri di legge (DPRL n. T00215 del 26 novembre 2021)</text:p>
          </table:table-cell>
          <table:table-cell table:style-name="ce128" office:value-type="string">
            <text:p><text:span text:style-name="T19"><text:a xlink:href="https://www.regione.lazio.it/sites/default/files/2022-01/VENDITTI-MARINO-dich-inconferibilità-11112021.pdf">Dichiarazione Marino Venditti 11/11/2021</text:a></text:span></text:p>
          </table:table-cell>
          <table:table-cell table:style-name="ce94" office:value-type="string">
            <text:p><text:span text:style-name="T27"><text:a xlink:href="https://www.regione.lazio.it/sites/default/files/2022-01/VENDITTI-MARINO-dich-incompatibilità-11112021.pdf">Dichiarazione Marino Venditti 11/11/2021</text:a></text:span></text:p>
          </table:table-cell>
          <table:table-cell table:style-name="ce96" office:value-type="string">
            <text:p><text:a xlink:href="http://www.lazioambientespa.it/component/content/article/36-info-portale/3183-incarichi-di-governo.html">http://www.lazioambientespa.it/component/content/article/36-info-portale/3183-incarichi-di-governo.html</text:a></text:p>
          </table:table-cell>
          <table:table-cell table:style-name="ce82" office:value-type="string">
            <text:p>DIREZIONE REGIONALE POLITICHE AMBIENTALI E CICLO DEI RIFIUTI; DIREZIONE REGIONALE BILANCIO, GOVERNO SOCIETARIO, DEMANIO E PATRIMONIO</text:p>
          </table:table-cell>
          <table:table-cell table:style-name="ce86" office:value-type="string">
            <text:p>12/01/2022, 31/08/2021, 15/01/2021, 04/08/2020, 25/02/2016</text:p>
          </table:table-cell>
          <table:table-cell table:style-name="ce86" office:value-type="string">
            <text:p>Gli aggiornamenti sono riferiti al 12/01/2022, 31/08/2021 a cura della DIREZIONE REGIONALE BILANCIO, GOVERNO SOCIETARIO, DEMANIO E PATRIMONIO.</text:p>
          </table:table-cell>
          <table:table-cell table:style-name="ce104" table:number-columns-repeated="1009"/>
          <table:table-cell/>
        </table:table-row>
        <table:table-row table:style-name="ro63">
          <table:table-cell table:style-name="ce80" office:value-type="string">
            <text:p>Banca Popolare Etica S.C.p.A.</text:p>
          </table:table-cell>
          <table:table-cell table:style-name="ce82" office:value-type="string">
            <text:p>Banca popolare costituita in forma di società cooperativa per azioni che opera a livello nazionale, nel rispetto delle finalità di cooperazione e solidarietà</text:p>
          </table:table-cell>
          <table:table-cell table:style-name="ce85" office:value-type="percentage" office:value="0.00003">
            <text:p>0,003%</text:p>
          </table:table-cell>
          <table:table-cell table:style-name="ce89" office:value-type="string">
            <text:p>Lo Statuto fissa la durata della società al 31/12/2100.</text:p>
          </table:table-cell>
          <table:table-cell table:style-name="ce106" office:value-type="string">
            <text:p>Totale impegni c/competenza verso la società (esercizio 2020): 0 euro</text:p>
          </table:table-cell>
          <table:table-cell table:style-name="ce82" office:value-type="string">
            <text:p>nessuno</text:p>
          </table:table-cell>
          <table:table-cell table:style-name="ce82" office:value-type="string">
            <text:p>Anno 2020: utile euro 6.403.378</text:p>
            <text:p>Anno 2019: utile euro 6.267.836</text:p>
            <text:p>Anno 2018: utile euro 3.287.703</text:p>
          </table:table-cell>
          <table:table-cell table:style-name="ce82"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7" office:value-type="string">
            <text:p><text:a xlink:href="https://www.bancaetica.it/chi-siamo/profilo-istituzionale">https://www.bancaetica.it/chi-siamo/profilo-istituzionale</text:a></text:p>
          </table:table-cell>
          <table:table-cell table:number-columns-repeated="2"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 04/08/2020</text:p>
          </table:table-cell>
          <table:table-cell table:style-name="ce86" office:value-type="string">
            <text:p>Gli aggiornamenti sono riferiti al 31/08/2021</text:p>
          </table:table-cell>
          <table:table-cell table:style-name="ce104" table:number-columns-repeated="1009"/>
          <table:table-cell/>
        </table:table-row>
        <table:table-row table:style-name="ro64">
          <table:table-cell table:style-name="ce80" office:value-type="string">
            <text:p>Tuscia Expò (in fallimento)</text:p>
          </table:table-cell>
          <table:table-cell table:style-name="ce82" office:value-type="string">
            <text:p>La società ha per oggetto la realizzazione, l'organizzazione e la gestione di un sistema fieristico - espositivo, congressuale e di servizi per la commercializzazione di beni e servizi.</text:p>
          </table:table-cell>
          <table:table-cell table:style-name="ce84" office:value-type="percentage" office:value="0.25">
            <text:p>25,00%</text:p>
          </table:table-cell>
          <table:table-cell table:style-name="ce89" office:value-type="string">
            <text:p>La partecipazione verrà meno con la chiusura della procedura fallimentare</text:p>
          </table:table-cell>
          <table:table-cell table:style-name="ce106" office:value-type="string">
            <text:p>Totale impegni c/competenza verso la società (esercizio 2020): 8.754,72 euro</text:p>
          </table:table-cell>
          <table:table-cell table:number-columns-repeated="2" table:style-name="ce82" office:value-type="string">
            <text:p>/</text:p>
          </table:table-cell>
          <table:table-cell table:style-name="ce82" office:value-type="string">
            <text:p>Curatore Fallimentare: Maurizio Longhi</text:p>
          </table:table-cell>
          <table:table-cell table:number-columns-repeated="3" table:style-name="ce82" office:value-type="string">
            <text:p>/</text:p>
          </table:table-cell>
          <table:table-cell table:style-name="ce82" office:value-type="string">
            <text:p>DIREZIONE REGIONALE BILANCIO, GOVERNO SOCIETARIO, DEMANIO E PATRIMONIO</text:p>
          </table:table-cell>
          <table:table-cell table:style-name="ce102" office:value-type="string">
            <text:p>31/08/2021, 15/01/2021</text:p>
          </table:table-cell>
          <table:table-cell table:style-name="ce86" office:value-type="string">
            <text:p>Gli aggiornamenti sono riferiti al 31/08/2021</text:p>
          </table:table-cell>
          <table:table-cell table:number-columns-repeated="1010"/>
        </table:table-row>
        <table:table-row table:style-name="ro51" table:number-rows-repeated="1048561">
          <table:table-cell table:number-columns-repeated="1024"/>
        </table:table-row>
        <table:table-row table:style-name="ro51">
          <table:table-cell table:number-columns-repeated="1024"/>
        </table:table-row>
        <table:named-expressions/>
      </table:table>
      <table:table table:name="società-partecip-agg-15102021" table:style-name="ta1" table:print-ranges="'società-partecip-agg-15102021'.A1:'società-partecip-agg-15102021'.N15">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99">
            <table:table-cell table:style-name="ce129" office:value-type="string">
              <text:p>1) ragione sociale</text:p>
            </table:table-cell>
            <table:table-cell table:style-name="ce129" office:value-type="string">
              <text:p>1A) Indicazione delle funzioni attribuite e delle attività svolte in favore dell'amministrazione o delle attività di servizio pubblico affidate (massimo 1000 caratteri – spazi compresi)</text:p>
            </table:table-cell>
            <table:table-cell table:style-name="ce129" office:value-type="string">
              <text:p>2) misura dell'eventuale partecipazione dell'amministrazione</text:p>
            </table:table-cell>
            <table:table-cell table:style-name="ce129" office:value-type="string">
              <text:p>3) durata dell'impegno</text:p>
            </table:table-cell>
            <table:table-cell table:style-name="ce129" office:value-type="string">
              <text:p>4) onere complessivo a qualsiasi titolo gravante per l'anno sul bilancio dell'amministrazione</text:p>
            </table:table-cell>
            <table:table-cell table:style-name="ce129" office:value-type="string">
              <text:p>5) numero dei rappresentanti dell'amministrazione negli organi di governo e trattamento economico complessivo a ciascuno di essi spettante</text:p>
            </table:table-cell>
            <table:table-cell table:style-name="ce129" office:value-type="string">
              <text:p>6) risultati di bilancio degli ultimi tre esercizi finanziari</text:p>
            </table:table-cell>
            <table:table-cell table:style-name="ce129" office:value-type="string">
              <text:p>7) incarichi di amministratore dell'ente e relativo trattamento economico complessivo</text:p>
            </table:table-cell>
            <table:table-cell table:style-name="ce129" office:value-type="string">
              <text:p>7A) Dichiarazione sulla insussistenza di una delle cause di inconferibilità dell'incarico (L'ANAC richiede la pubblicazione alle dichiarazioni pubblicate sul sito della società)</text:p>
            </table:table-cell>
            <table:table-cell table:style-name="ce129" office:value-type="string">
              <text:p>7B) Dichiarazione sulla insussistenza di una delle cause di incompatibilità al conferimento dell'incarico (L'ANAC richiede la pubblicazione alle dichiarazioni pubblicate sul sito della società)</text:p>
            </table:table-cell>
            <table:table-cell table:style-name="ce12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9" office:value-type="string">
              <text:p>Direzione regionale competente</text:p>
            </table:table-cell>
            <table:table-cell table:style-name="ce129" office:value-type="string">
              <text:p>Data di aggiornamento</text:p>
            </table:table-cell>
            <table:table-cell table:style-name="ce129" office:value-type="string">
              <text:p>Nota sull'aggiornamento</text:p>
            </table:table-cell>
            <table:table-cell table:style-name="ce103" table:number-columns-repeated="1009"/>
            <table:table-cell/>
          </table:table-row>
        </table:table-header-rows>
        <table:table-row table:style-name="ro100">
          <table:table-cell table:style-name="ce129" office:value-type="string">
            <text:p>CO.TRA.L. (Compagnia Trasporti Laziali) S.p.A</text:p>
          </table:table-cell>
          <table:table-cell table:style-name="ce9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0" office:value-type="percentage" office:value="1">
            <text:p>100,00%</text:p>
          </table:table-cell>
          <table:table-cell table:style-name="ce91" office:value-type="string">
            <text:p>La durata della società è fissata sino al 31 dicembre 2050.</text:p>
          </table:table-cell>
          <table:table-cell table:style-name="ce91" office:value-type="string">
            <text:p>Totale impegni c/competenza verso la società (esercizio 2020): 313.731.431,25 euro</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1" office:value-type="string">
            <text:p>Anno 2020: utile euro 13.570.072</text:p>
            <text:p>Anno 2019: utile euro 31.000.017</text:p>
            <text:p>Anno 2018: utile euro 30.789.368</text:p>
            <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6"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41" office:value-type="string">
            <text:p><text:a xlink:href="https://www.cotralspa.it/organi-sociali/">https://www.cotralspa.it/organi-sociali/</text:a></text:p>
          </table:table-cell>
          <table:table-cell table:style-name="ce91" office:value-type="string">
            <text:p>DIREZIONE REGIONALE INFRASTRUTTURE E MOBILITA' e DIREZIONE REGIONALE BILANCIO, GOVERNO SOCIETARIO, DEMANIO E PATRIMONIO</text:p>
          </table:table-cell>
          <table:table-cell table:style-name="ce134" office:value-type="string">
            <text:p>31/08/2021, 15/01/2021; 04/08/2020; 24/01/2019; 12/04/2018</text:p>
          </table:table-cell>
          <table:table-cell table:style-name="ce134"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101">
          <table:table-cell table:style-name="ce129" office:value-type="string">
            <text:p>LAZIO INNOVA S. p. A.</text:p>
          </table:table-cell>
          <table:table-cell table:style-name="ce9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0" office:value-type="percentage" office:value="0.805">
            <text:p>80,50%</text:p>
          </table:table-cell>
          <table:table-cell table:style-name="ce133" office:value-type="string">
            <text:p>La durata della Società è fissata al 31/12/2050</text:p>
          </table:table-cell>
          <table:table-cell table:style-name="ce91" office:value-type="string">
            <text:p>Totale impegni c/competenza verso la società (esercizio 2020): 374.049.576,35 euro</text:p>
          </table:table-cell>
          <table:table-cell table:style-name="ce9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1" office:value-type="string">
            <text:p>Anno 2020: utile euro 62.073</text:p>
            <text:p>Anno 2019: utile euro 208.586</text:p>
            <text:p>Anno 2018: utile euro 102.029</text:p>
          </table:table-cell>
          <table:table-cell table:style-name="ce9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4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31/08/2021, 15/01/2021; 21/07/2020; 24/01/2019</text:p>
          </table:table-cell>
          <table:table-cell table:style-name="ce134"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102">
          <table:table-cell table:style-name="ce129" office:value-type="string">
            <text:p>M.O.F. S.p.A.</text:p>
          </table:table-cell>
          <table:table-cell table:style-name="ce9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0" office:value-type="percentage" office:value="0.205">
            <text:p>20,50%</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1" office:value-type="string">
            <text:p>1 rappresentante: Bernardino Quattrociocchi, Presidente CdA (DPRL n. T00128 del 5 agosto 2020) - compenso 13.000,00 euro annui lordi</text:p>
          </table:table-cell>
          <table:table-cell table:style-name="ce134" office:value-type="string">
            <text:p>Anno 2020: perdita euro -70.276</text:p>
            <text:p>Anno 2019: utile euro 2.247</text:p>
            <text:p>Anno 2018: utile euro 1.632</text:p>
          </table:table-cell>
          <table:table-cell table:style-name="ce134"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span text:style-name="T13"><text:a xlink:href="https://www.mof.it/">https://www.mof.it/</text:a></text:span></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15/10/2021; 31/08/2021, 04/08/2020; 15/12/2017</text:p>
          </table:table-cell>
          <table:table-cell table:style-name="ce134"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3" table:number-columns-repeated="1009"/>
          <table:table-cell/>
        </table:table-row>
        <table:table-row table:style-name="ro103">
          <table:table-cell table:style-name="ce129" office:value-type="string">
            <text:p>C.A.R. S.C.p.A.</text:p>
          </table:table-cell>
          <table:table-cell table:style-name="ce91"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0" office:value-type="percentage" office:value="0.2679">
            <text:p>26,79%</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Fabrizio De Filippis, Vicepresidente CdA (DPRL n. T00100 del 16 giugno 2020), compenso 5.400,00 euro lordi annui, comprensivo di eventuali rimborsi spese.</text:p>
          </table:table-cell>
          <table:table-cell table:style-name="ce134" office:value-type="string">
            <text:p>Anno 2020: utile euro 1.074.876</text:p>
            <text:p>Anno 2019: utile euro 610.327</text:p>
            <text:p>Anno 2018: utile euro 663.675</text:p>
          </table:table-cell>
          <table:table-cell table:style-name="ce13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1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4">
          <table:table-cell table:style-name="ce129" office:value-type="string">
            <text:p>ALTA ROMA S.C.p.A.</text:p>
          </table:table-cell>
          <table:table-cell table:style-name="ce91"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0" office:value-type="percentage" office:value="0.1854">
            <text:p>18,54%</text:p>
          </table:table-cell>
          <table:table-cell table:style-name="ce91"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1" office:value-type="string">
            <text:p>Totale impegni c/competenza verso la società (esercizio 2020): 166.860 euro</text:p>
          </table:table-cell>
          <table:table-cell table:style-name="ce91" office:value-type="string">
            <text:p>1 rappresentante: Raffaello Napoleone, consigliere cda - nessun compenso</text:p>
          </table:table-cell>
          <table:table-cell table:style-name="ce134" office:value-type="string">
            <text:p>Anno 2020: perdita euro -302.450</text:p>
            <text:p>Anno 2019: utile euro 839</text:p>
            <text:p>Anno 2018: utile euro 2.026</text:p>
          </table:table-cell>
          <table:table-cell table:style-name="ce13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6" office:value-type="string">
            <text:p><text:a xlink:href="https://www.altaroma.it/dati/societa_trasparente/cda/cda2020/art.39_Napoleone.pdf">Raffaello Napoleone</text:a></text:p>
          </table:table-cell>
          <table:table-cell table:style-name="ce136" office:value-type="string">
            <text:p><text:a xlink:href="https://www.altaroma.it/dati/societa_trasparente/cda/cda2020/art.39_Napoleone.pdf">Raffaello Napoleone</text:a></text:p>
          </table:table-cell>
          <table:table-cell table:style-name="ce1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5">
          <table:table-cell table:style-name="ce129" office:value-type="string">
            <text:p>INVESTIMENTI S.p.A. (ex Fiera di Roma SpA)</text:p>
          </table:table-cell>
          <table:table-cell table:style-name="ce9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0" office:value-type="percentage" office:value="0.2009">
            <text:p>20,09%</text:p>
          </table:table-cell>
          <table:table-cell table:style-name="ce134" office:value-type="string">
            <text:p>Con la DGR 1035/2020 è stata disposta l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Roberto Ferranti, consigliere CdA (DPRL n. T00016 del 13 gennaio 2020), compenso 10.000 euro omnicomprensivi annui lordi</text:p>
          </table:table-cell>
          <table:table-cell table:style-name="ce134" office:value-type="string">
            <text:p>Anno 2020: utile euro 501.078</text:p>
            <text:p>Anno 2019: perdita euro -4.902.907</text:p>
            <text:p>Anno 2018: perdita euro -4.530.063</text:p>
          </table:table-cell>
          <table:table-cell table:style-name="ce13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6" office:value-type="string">
            <text:p><text:a xlink:href="https://1306b1b0-1a29-7011-eb3f-e23f77fab438.filesusr.com/ugd/b0262b_92f575f79a194e949e81070b69b2cdd1.pdf">Dichiarazione Roberto Ferranti</text:a></text:p>
          </table:table-cell>
          <table:table-cell table:style-name="ce136" office:value-type="string">
            <text:p><text:a xlink:href="https://1306b1b0-1a29-7011-eb3f-e23f77fab438.filesusr.com/ugd/b0262b_92f575f79a194e949e81070b69b2cdd1.pdf">Dichiarazione Roberto Ferranti</text:a></text:p>
          </table:table-cell>
          <table:table-cell table:style-name="ce91" office:value-type="string">
            <text:p>/</text:p>
          </table:table-cell>
          <table:table-cell table:style-name="ce134" office:value-type="string">
            <text:p>DIREZIONE REGIONALE PER LO SVILUPPO ECONOMICO E LE ATTIVITA’ PRODUTTIVE; <text:s/>DIREZIONE REGIONALE BILANCIO, GOVERNO SOCIETARIO, DEMANIO E PATRIMONIO</text:p>
          </table:table-cell>
          <table:table-cell table:style-name="ce134" office:value-type="string">
            <text:p>31/08/2021, 15/01/2121; 24/01/2019; 15/12/2017</text:p>
          </table:table-cell>
          <table:table-cell table:style-name="ce134" office:value-type="string">
            <text:p>Aggiornamento del 31/08/2021, 15/01/2021 e 24/01/2019 a cura della DIREZIONE REGIONALE BILANCIO, GOVERNO SOCIETARIO, DEMANIO E PATRIMONIO</text:p>
          </table:table-cell>
          <table:table-cell table:style-name="ce104" table:number-columns-repeated="1009"/>
          <table:table-cell/>
        </table:table-row>
        <table:table-row table:style-name="ro100">
          <table:table-cell table:style-name="ce129" office:value-type="string">
            <text:p>A.STRA.L. (Azienda Strade Lazio) S.p.A.</text:p>
          </table:table-cell>
          <table:table-cell table:style-name="ce9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0" office:value-type="percentage" office:value="1">
            <text:p>100,00%</text:p>
          </table:table-cell>
          <table:table-cell table:style-name="ce134" office:value-type="string">
            <text:p>La durata della società è fissata sino al 31 dicembre 2050.</text:p>
          </table:table-cell>
          <table:table-cell table:style-name="ce91" office:value-type="string">
            <text:p>Totale impegni c/competenza verso la società (esercizio 2020): 142.286.909,91 euro</text:p>
          </table:table-cell>
          <table:table-cell table:style-name="ce91" office:value-type="string">
            <text:p>1 rappresentante: Antonio Mallamo, Amministratore Unico (DPRL n. T00160 del 21 giugno 2019), compenso 96.846,55 euro annui lordi omnicomprensivi, inclusi oneri di legge (DPRL n. T00113 del 27 maggio 2021)</text:p>
          </table:table-cell>
          <table:table-cell table:style-name="ce91" office:value-type="string">
            <text:p>Anno 2020: utile euro 914.864</text:p>
            <text:p>Anno 2019: perdita euro 492.710</text:p>
            <text:p>Anno 2018: perdita euro 177.267</text:p>
          </table:table-cell>
          <table:table-cell table:style-name="ce134" office:value-type="string">
            <text:p>Antonio Mallamo - Amministratore Unico - 133.000,00 euro dal 24 giugno 2019</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91" office:value-type="string">
            <text:p>/</text:p>
          </table:table-cell>
          <table:table-cell table:style-name="ce134" office:value-type="string">
            <text:p>DIREZIONE REGIONALE INFRASTRUTTURE E MOBILITA'; DIREZIONE REGIONALE BILANCIO, GOVERNO SOCIETARIO, DEMANIO E PATRIMONIO</text:p>
          </table:table-cell>
          <table:table-cell table:style-name="ce134" office:value-type="string">
            <text:p>31/08/2021, 19/01/2021; 15/01/2021; 14/01/1900</text:p>
          </table:table-cell>
          <table:table-cell table:style-name="ce134"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105">
          <table:table-cell table:style-name="ce129" office:value-type="string">
            <text:p>AUTOSTRADE DEL LAZIO S.p.A.</text:p>
          </table:table-cell>
          <table:table-cell table:style-name="ce91"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1" office:value-type="percentage" office:value="0.5">
            <text:p>50,00%</text:p>
          </table:table-cell>
          <table:table-cell table:style-name="ce134"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5" office:value-type="string">
            <text:p>Totale impegni c/competenza verso la società (esercizio 2020): 0 euro</text:p>
          </table:table-cell>
          <table:table-cell table:style-name="ce91"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91" office:value-type="string">
            <text:p>Anno 2019: perdita euro -162.096</text:p>
            <text:p>Anno 2018: perdita euro -202.498</text:p>
            <text:p>Anno 2017: perdita euro -243.114</text:p>
          </table:table-cell>
          <table:table-cell table:style-name="ce91"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6" office:value-type="string">
            <text:p><text:a xlink:href="http://www.autostradedellazio.it/index.php?/content/index/arg/chisiamo">http://www.autostradedellazio.it/index.php?/content/index/arg/chisiamo</text:a></text:p>
          </table:table-cell>
          <table:table-cell table:style-name="ce91" office:value-type="string">
            <text:p>DIREZIONE REGIONALE INFRASTRUTTURE'; DIREZIONE REGIONALE BILANCIO, GOVERNO SOCIETARIO, DEMANIO E PATRIMONIO</text:p>
          </table:table-cell>
          <table:table-cell table:style-name="ce134" office:value-type="string">
            <text:p>31/08/2021, 15/01/2021; 03/12/2020, 04/08/2020; 06/12/2017</text:p>
          </table:table-cell>
          <table:table-cell table:style-name="ce134" office:value-type="string">
            <text:p>Aggiornamento del 31/08/2021, 15/01/2021 a cura della DIREZIONE REGIONALE BILANCIO, GOVERNO SOCIETARIO, DEMANIO E PATRIMONIO.</text:p>
          </table:table-cell>
          <table:table-cell table:style-name="ce104" table:number-columns-repeated="1009"/>
          <table:table-cell/>
        </table:table-row>
        <table:table-row table:style-name="ro106">
          <table:table-cell table:style-name="ce129" office:value-type="string">
            <text:p>SAN.IM. S.p.A.</text:p>
          </table:table-cell>
          <table:table-cell table:style-name="ce91" office:value-type="string">
            <text:p>Gestione ed amministrazione dei contratti di locazione finanziaria stipulati ai sensi dell'articolo 8 della Legge Regionale Lazio n.16 del 3 agosto 2001.</text:p>
          </table:table-cell>
          <table:table-cell table:style-name="ce130" office:value-type="percentage" office:value="1">
            <text:p>100,00%</text:p>
          </table:table-cell>
          <table:table-cell table:style-name="ce134"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5" office:value-type="string">
            <text:p>Totale impegni c/competenza verso la società (esercizio 2020): 0 euro</text:p>
          </table:table-cell>
          <table:table-cell table:style-name="ce91" office:value-type="string">
            <text:p>Rappresentante: Giuseppe Suppa, Amministratore Unico (DPRL n. T00145 del 11 giugno 2019), compenso 0 euro</text:p>
          </table:table-cell>
          <table:table-cell table:style-name="ce91" office:value-type="string">
            <text:p>Anno 2020: utile euro 120.189</text:p>
            <text:p>Anno 2019: utile euro 171.774</text:p>
            <text:p>Anno 2018: utile euro 180.609</text:p>
          </table:table-cell>
          <table:table-cell table:style-name="ce91" office:value-type="string">
            <text:p>Amministratore dott. Giuseppe Suppa <text:s/>incarico conferito con decreto del Presidente n. T00145 dell'11 giugno 2019 durata 3 esercizi sociali incarico privo di emolumenti</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6" office:value-type="string">
            <text:p><text:a xlink:href="http://www.regione.lazio.it/rl_amministrazione_trasparente/?vw=contenutiDettaglio&amp;id=228">Società Trasparente SAN.IM.</text:a></text:p>
          </table:table-cell>
          <table:table-cell table:style-name="ce91" office:value-type="string">
            <text:p>DIREZIONE REGIONALE BILANCIO, GOVERNO SOCIETARIO, DEMANIO E PATRIMONIO</text:p>
          </table:table-cell>
          <table:table-cell table:style-name="ce134" office:value-type="string">
            <text:p>31/08/2021, 15/01/2021; 04/08/2020; 24/07/2019</text:p>
          </table:table-cell>
          <table:table-cell table:style-name="ce134"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7">
          <table:table-cell table:style-name="ce129" office:value-type="string">
            <text:p>LAZIOcrea S.p.A.</text:p>
          </table:table-cell>
          <table:table-cell table:style-name="ce9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0" office:value-type="percentage" office:value="1">
            <text:p>100,00%</text:p>
          </table:table-cell>
          <table:table-cell table:style-name="ce91" office:value-type="string">
            <text:p>La durata della Società è fissata al 31/12/2099</text:p>
          </table:table-cell>
          <table:table-cell table:style-name="ce91" office:value-type="string">
            <text:p>Totale impegni c/competenza verso la società (esercizio 2020): 408.280.413,85 euro</text:p>
          </table:table-cell>
          <table:table-cell table:style-name="ce91"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91" office:value-type="string">
            <text:p>Anno 2020: utile euro 11.030</text:p>
            <text:p>Anno 2019: utile euro 10.333</text:p>
            <text:p>Anno 2018: utile euro 10.100</text:p>
          </table:table-cell>
          <table:table-cell table:style-name="ce91"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a xlink:href="https://www.laziocrea.it/laziocrea/amm-trasparente/organi-di-indirizzo-politico-amministrativo/">https://www.laziocrea.it/laziocrea/amm-trasparente/organi-di-indirizzo-politico-amministrativo/</text:a></text:p>
          </table:table-cell>
          <table:table-cell table:style-name="ce91" office:value-type="string">
            <text:p>DIREZIONE REGIONALE BILANCIO, GOVERNO SOCIETARIO, DEMANIO E PATRIMONIO; DIREZIONE REGIONALE CENTRALE ACQUISTI</text:p>
          </table:table-cell>
          <table:table-cell table:style-name="ce133" office:value-type="string">
            <text:p>13/10/2021; 31/08/2021, 04/08/2020; 20/07/2020; 04/06/2019; 24/01/2019; 03/08/2018</text:p>
          </table:table-cell>
          <table:table-cell table:style-name="ce91"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107">
          <table:table-cell table:style-name="ce129" office:value-type="string">
            <text:p>LAZIO AMBIENTE S.p.A.</text:p>
          </table:table-cell>
          <table:table-cell table:style-name="ce91"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0" office:value-type="percentage" office:value="1">
            <text:p>100,00%</text:p>
          </table:table-cell>
          <table:table-cell table:style-name="ce13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1" office:value-type="string">
            <text:p>Totale impegni c/competenza verso la società (esercizio 2020): 2.755.232,01 euro</text:p>
          </table:table-cell>
          <table:table-cell table:style-name="ce91" office:value-type="string">
            <text:p><text:span text:style-name="T25">3 rappresentanti - Daniele </text:span><text:span text:style-name="T25">Fortini in qualità di Presidente </text:span><text:span text:style-name="T25">del C.d.A. compenso annuale </text:span><text:span text:style-name="T25">lordo, omnicomprensivo, oltre </text:span><text:span text:style-name="T25">oneri di legge, pari ad euro </text:span><text:span text:style-name="T25">76.000; Carmela Regina </text:span><text:span text:style-name="T25">Silvestri in qualità di consigliere </text:span><text:span text:style-name="T25">(euro 14.000 compenso </text:span><text:span text:style-name="T25">annuale lordo, </text:span><text:span text:style-name="T25">omnicomprensivo, oltre oneri </text:span><text:span text:style-name="T25">di legge) e Franco Paparella in </text:span><text:span text:style-name="T25">qualità di consigliere (€ 14.000 </text:span><text:span text:style-name="T25">compenso annuale lordo, </text:span><text:span text:style-name="T25">omnicomprensivo, oltre oneri </text:span><text:span text:style-name="T25">di legge) </text:span><text:span text:style-name="T24">(DPRL n. T00001 del 8 </text:span><text:span text:style-name="T24">gennaio 2019)</text:span></text:p>
          </table:table-cell>
          <table:table-cell table:style-name="ce91" office:value-type="string">
            <text:p>2019: utile euro 615.195</text:p>
            <text:p>2018: perdita euro -4.524.507</text:p>
            <text:p>2017: perdita euro -6.508.681</text:p>
          </table:table-cell>
          <table:table-cell table:style-name="ce91"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6"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1" office:value-type="string">
            <text:p>/</text:p>
          </table:table-cell>
          <table:table-cell table:style-name="ce139" office:value-type="string">
            <text:p><text:a xlink:href="http://www.lazioambientespa.it/component/content/article/36-info-portale/3183-incarichi-di-governo.html">http://www.lazioambientespa.it/component/content/article/36-info-portale/3183-incarichi-di-governo.html</text:a></text:p>
          </table:table-cell>
          <table:table-cell table:style-name="ce91" office:value-type="string">
            <text:p>DIREZIONE REGIONALE POLITICHE AMBIENTALI E CICLO DEI RIFIUTI; DIREZIONE REGIONALE BILANCIO, GOVERNO SOCIETARIO, DEMANIO E PATRIMONIO</text:p>
          </table:table-cell>
          <table:table-cell table:style-name="ce133" office:value-type="string">
            <text:p>31/08/2021, 15/01/2021; 04/08/2020; 25/02/2016</text:p>
          </table:table-cell>
          <table:table-cell table:style-name="ce133" office:value-type="string">
            <text:p>Gli aggiornamenti sono riferiti al 31/08/2021</text:p>
          </table:table-cell>
          <table:table-cell table:style-name="ce104" table:number-columns-repeated="1009"/>
          <table:table-cell/>
        </table:table-row>
        <table:table-row table:style-name="ro107">
          <table:table-cell table:style-name="ce129" office:value-type="string">
            <text:p>Colline Romane Turismo Società per lo Sviluppo del Territorio S.C.p.A. in liquidazione</text:p>
          </table:table-cell>
          <table:table-cell table:style-name="ce91"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1" office:value-type="percentage" office:value="0.05">
            <text:p>5,00%</text:p>
          </table:table-cell>
          <table:table-cell table:style-name="ce134" office:value-type="string">
            <text:p>La partecipazione verrà meno con la chiusura del procedimento di liquidazione</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13: perdita euro -31.624</text:p>
          </table:table-cell>
          <table:table-cell table:style-name="ce91" office:value-type="string">
            <text:p>Liquidatore: Massimo Taverna</text:p>
            <text:p>Liquidatore: Nicolino Carbon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15/01/2021; 04/08/2020, 31/08/2021, </text:p>
          </table:table-cell>
          <table:table-cell table:style-name="ce133" office:value-type="string">
            <text:p>Gli aggiornamenti sono riferiti al 31/08/2021</text:p>
          </table:table-cell>
          <table:table-cell table:style-name="ce104" table:number-columns-repeated="1009"/>
          <table:table-cell/>
        </table:table-row>
        <table:table-row table:style-name="ro108">
          <table:table-cell table:style-name="ce129" office:value-type="string">
            <text:p>Banca Popolare Etica S.C.p.A.</text:p>
          </table:table-cell>
          <table:table-cell table:style-name="ce91" office:value-type="string">
            <text:p>Banca popolare costituita in forma di società cooperativa per azioni che opera a livello nazionale, nel rispetto delle finalità di cooperazione e solidarietà</text:p>
          </table:table-cell>
          <table:table-cell table:style-name="ce132" office:value-type="percentage" office:value="0.00003">
            <text:p>0,003%</text:p>
          </table:table-cell>
          <table:table-cell table:style-name="ce134" office:value-type="string">
            <text:p>Lo Statuto fissa la durata della società al 31/12/2100.</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20: utile euro 6.403.378</text:p>
            <text:p>Anno 2019: utile euro 6.267.836</text:p>
            <text:p>Anno 2018: utile euro 3.287.703</text:p>
          </table:table-cell>
          <table:table-cell table:style-name="ce91"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0" office:value-type="string">
            <text:p><text:a xlink:href="https://www.bancaetica.it/chi-siamo/profilo-istituzionale">https://www.bancaetica.it/chi-siamo/profilo-istituzionale</text:a></text:p>
          </table:table-cell>
          <table:table-cell table:number-columns-repeated="2"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 04/08/2020</text:p>
          </table:table-cell>
          <table:table-cell table:style-name="ce133" office:value-type="string">
            <text:p>Gli aggiornamenti sono riferiti al 31/08/2021</text:p>
          </table:table-cell>
          <table:table-cell table:style-name="ce104" table:number-columns-repeated="1009"/>
          <table:table-cell/>
        </table:table-row>
        <table:table-row table:style-name="ro109">
          <table:table-cell table:style-name="ce129" office:value-type="string">
            <text:p>Tuscia Expò (in fallimento)</text:p>
          </table:table-cell>
          <table:table-cell table:style-name="ce91" office:value-type="string">
            <text:p>La società ha per oggetto la realizzazione, l'organizzazione e la gestione di un sistema fieristico - espositivo, congressuale e di servizi per la commercializzazione di beni e servizi.</text:p>
          </table:table-cell>
          <table:table-cell table:style-name="ce131" office:value-type="percentage" office:value="0.25">
            <text:p>25,00%</text:p>
          </table:table-cell>
          <table:table-cell table:style-name="ce134" office:value-type="string">
            <text:p>La partecipazione verrà meno con la chiusura della procedura fallimentare</text:p>
          </table:table-cell>
          <table:table-cell table:style-name="ce135" office:value-type="string">
            <text:p>Totale impegni c/competenza verso la società (esercizio 2020): 8.754,72 euro</text:p>
          </table:table-cell>
          <table:table-cell table:number-columns-repeated="2" table:style-name="ce91" office:value-type="string">
            <text:p>/</text:p>
          </table:table-cell>
          <table:table-cell table:style-name="ce91" office:value-type="string">
            <text:p>Curatore Fallimentare: Maurizio Longh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text:p>
          </table:table-cell>
          <table:table-cell table:style-name="ce133"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partecip-agg-13102021" table:style-name="ta1" table:print-ranges="'società-partecip-agg-13102021'.A1:'società-partecip-agg-13102021'.N15">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row table:style-name="ro99">
          <table:table-cell table:style-name="ce129" office:value-type="string">
            <text:p>1) ragione sociale</text:p>
          </table:table-cell>
          <table:table-cell table:style-name="ce129" office:value-type="string">
            <text:p>1A) Indicazione delle funzioni attribuite e delle attività svolte in favore dell'amministrazione o delle attività di servizio pubblico affidate (massimo 1000 caratteri – spazi compresi)</text:p>
          </table:table-cell>
          <table:table-cell table:style-name="ce129" office:value-type="string">
            <text:p>2) misura dell'eventuale partecipazione dell'amministrazione</text:p>
          </table:table-cell>
          <table:table-cell table:style-name="ce129" office:value-type="string">
            <text:p>3) durata dell'impegno</text:p>
          </table:table-cell>
          <table:table-cell table:style-name="ce129" office:value-type="string">
            <text:p>4) onere complessivo a qualsiasi titolo gravante per l'anno sul bilancio dell'amministrazione</text:p>
          </table:table-cell>
          <table:table-cell table:style-name="ce129" office:value-type="string">
            <text:p>5) numero dei rappresentanti dell'amministrazione negli organi di governo e trattamento economico complessivo a ciascuno di essi spettante</text:p>
          </table:table-cell>
          <table:table-cell table:style-name="ce129" office:value-type="string">
            <text:p>6) risultati di bilancio degli ultimi tre esercizi finanziari</text:p>
          </table:table-cell>
          <table:table-cell table:style-name="ce129" office:value-type="string">
            <text:p>7) incarichi di amministratore dell'ente e relativo trattamento economico complessivo</text:p>
          </table:table-cell>
          <table:table-cell table:style-name="ce129" office:value-type="string">
            <text:p>7A) Dichiarazione sulla insussistenza di una delle cause di inconferibilità dell'incarico (L'ANAC richiede la pubblicazione alle dichiarazioni pubblicate sul sito della società)</text:p>
          </table:table-cell>
          <table:table-cell table:style-name="ce129" office:value-type="string">
            <text:p>7B) Dichiarazione sulla insussistenza di una delle cause di incompatibilità al conferimento dell'incarico (L'ANAC richiede la pubblicazione alle dichiarazioni pubblicate sul sito della società)</text:p>
          </table:table-cell>
          <table:table-cell table:style-name="ce12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9" office:value-type="string">
            <text:p>Direzione regionale competente</text:p>
          </table:table-cell>
          <table:table-cell table:style-name="ce129" office:value-type="string">
            <text:p>Data di aggiornamento</text:p>
          </table:table-cell>
          <table:table-cell table:style-name="ce129" office:value-type="string">
            <text:p>Nota sull'aggiornamento</text:p>
          </table:table-cell>
          <table:table-cell table:style-name="ce103" table:number-columns-repeated="1009"/>
          <table:table-cell/>
        </table:table-row>
        <table:table-row table:style-name="ro100">
          <table:table-cell table:style-name="ce129" office:value-type="string">
            <text:p>CO.TRA.L. (Compagnia Trasporti Laziali) S.p.A</text:p>
          </table:table-cell>
          <table:table-cell table:style-name="ce9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0" office:value-type="percentage" office:value="1">
            <text:p>100,00%</text:p>
          </table:table-cell>
          <table:table-cell table:style-name="ce91" office:value-type="string">
            <text:p>La durata della società è fissata sino al 31 dicembre 2050.</text:p>
          </table:table-cell>
          <table:table-cell table:style-name="ce91" office:value-type="string">
            <text:p>Totale impegni c/competenza verso la società (esercizio 2020): 313.731.431,25 euro</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1" office:value-type="string">
            <text:p>Anno 2020: utile euro 13.570.072</text:p>
            <text:p>Anno 2019: utile euro 31.000.017</text:p>
            <text:p>Anno 2018: utile euro 30.789.368</text:p>
            <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6"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41" office:value-type="string">
            <text:p><text:a xlink:href="https://www.cotralspa.it/organi-sociali/">https://www.cotralspa.it/organi-sociali/</text:a></text:p>
          </table:table-cell>
          <table:table-cell table:style-name="ce91" office:value-type="string">
            <text:p>DIREZIONE REGIONALE INFRASTRUTTURE E MOBILITA' e DIREZIONE REGIONALE BILANCIO, GOVERNO SOCIETARIO, DEMANIO E PATRIMONIO</text:p>
          </table:table-cell>
          <table:table-cell table:style-name="ce134" office:value-type="string">
            <text:p>31/08/2021, 15/01/2021; 04/08/2020; 24/01/2019; 12/04/2018</text:p>
          </table:table-cell>
          <table:table-cell table:style-name="ce134"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101">
          <table:table-cell table:style-name="ce129" office:value-type="string">
            <text:p>LAZIO INNOVA S. p. A.</text:p>
          </table:table-cell>
          <table:table-cell table:style-name="ce9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0" office:value-type="percentage" office:value="0.805">
            <text:p>80,50%</text:p>
          </table:table-cell>
          <table:table-cell table:style-name="ce133" office:value-type="string">
            <text:p>La durata della Società è fissata al 31/12/2050</text:p>
          </table:table-cell>
          <table:table-cell table:style-name="ce91" office:value-type="string">
            <text:p>Totale impegni c/competenza verso la società (esercizio 2020): 374.049.576,35 euro</text:p>
          </table:table-cell>
          <table:table-cell table:style-name="ce9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1" office:value-type="string">
            <text:p>Anno 2020: utile euro 62.073</text:p>
            <text:p>Anno 2019: utile euro 208.586</text:p>
            <text:p>Anno 2018: utile euro 102.029</text:p>
          </table:table-cell>
          <table:table-cell table:style-name="ce9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4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LE ATTIVITA' PRODUTTIVE E LAZIO CREATIVO; DIREZIONE REGIONALE BILANCIO, GOVERNO SOCIETARIO, DEMANIO E PATRIMONIO</text:p>
          </table:table-cell>
          <table:table-cell table:style-name="ce134" office:value-type="string">
            <text:p>31/08/2021, 15/01/2021; 21/07/2020; 24/01/2019</text:p>
          </table:table-cell>
          <table:table-cell table:style-name="ce134"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102">
          <table:table-cell table:style-name="ce129" office:value-type="string">
            <text:p>M.O.F. S.p.A.</text:p>
          </table:table-cell>
          <table:table-cell table:style-name="ce9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0" office:value-type="percentage" office:value="0.205">
            <text:p>20,50%</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1" office:value-type="string">
            <text:p>1 rappresentante: Bernardino Quattrociocchi, Presidente CdA (DPRL n. T00128 del 5 agosto 2020) - compenso 13.000,00 euro annui lordi</text:p>
          </table:table-cell>
          <table:table-cell table:style-name="ce134" office:value-type="string">
            <text:p>Anno 2020: perdita euro -70.276</text:p>
            <text:p>Anno 2019: utile euro 2.247</text:p>
            <text:p>Anno 2018: utile euro 1.632</text:p>
          </table:table-cell>
          <table:table-cell table:style-name="ce134"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a xlink:href="https://www.regione.lazio.it/sites/default/files/2021-08/Dich-mof-quattrociocchi-31082021.pdf">Dichiarazione Mof Quattrociocchi 31/08/2021</text:a></text:p>
          </table:table-cell>
          <table:table-cell table:style-name="ce136"/>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04/08/2020; 15/12/2017</text:p>
          </table:table-cell>
          <table:table-cell table:style-name="ce134" office:value-type="string">
            <text:p>Aggiornamento del 31/08/2021 <text:s/>a cura della DIREZIONE REGIONALE BILANCIO, GOVERNO SOCIETARIO, DEMANIO E PATRIMONIO</text:p>
          </table:table-cell>
          <table:table-cell table:style-name="ce103" table:number-columns-repeated="1009"/>
          <table:table-cell/>
        </table:table-row>
        <table:table-row table:style-name="ro103">
          <table:table-cell table:style-name="ce129" office:value-type="string">
            <text:p>C.A.R. S.C.p.A.</text:p>
          </table:table-cell>
          <table:table-cell table:style-name="ce91"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0" office:value-type="percentage" office:value="0.2679">
            <text:p>26,79%</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Fabrizio De Filippis, Vicepresidente CdA (DPRL n. T00100 del 16 giugno 2020), compenso 5.400,00 euro lordi annui, comprensivo di eventuali rimborsi spese.</text:p>
          </table:table-cell>
          <table:table-cell table:style-name="ce134" office:value-type="string">
            <text:p>Anno 2020: utile euro 1.074.876</text:p>
            <text:p>Anno 2019: utile euro 610.327</text:p>
            <text:p>Anno 2018: utile euro 663.675</text:p>
          </table:table-cell>
          <table:table-cell table:style-name="ce13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1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4">
          <table:table-cell table:style-name="ce129" office:value-type="string">
            <text:p>ALTA ROMA S.C.p.A.</text:p>
          </table:table-cell>
          <table:table-cell table:style-name="ce91"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0" office:value-type="percentage" office:value="0.1854">
            <text:p>18,54%</text:p>
          </table:table-cell>
          <table:table-cell table:style-name="ce91"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1" office:value-type="string">
            <text:p>Totale impegni c/competenza verso la società (esercizio 2020): 166.860 euro</text:p>
          </table:table-cell>
          <table:table-cell table:style-name="ce91" office:value-type="string">
            <text:p>1 rappresentante: Raffaello Napoleone, consigliere cda - nessun compenso</text:p>
          </table:table-cell>
          <table:table-cell table:style-name="ce134" office:value-type="string">
            <text:p>Anno 2020: perdita euro -302.450</text:p>
            <text:p>Anno 2019: utile euro 839</text:p>
            <text:p>Anno 2018: utile euro 2.026</text:p>
          </table:table-cell>
          <table:table-cell table:style-name="ce13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6" office:value-type="string">
            <text:p><text:a xlink:href="https://www.altaroma.it/dati/societa_trasparente/cda/cda2020/art.39_Napoleone.pdf">Raffaello Napoleone</text:a></text:p>
          </table:table-cell>
          <table:table-cell table:style-name="ce136" office:value-type="string">
            <text:p><text:a xlink:href="https://www.altaroma.it/dati/societa_trasparente/cda/cda2020/art.39_Napoleone.pdf">Raffaello Napoleone</text:a></text:p>
          </table:table-cell>
          <table:table-cell table:style-name="ce1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05">
          <table:table-cell table:style-name="ce129" office:value-type="string">
            <text:p>INVESTIMENTI S.p.A. (ex Fiera di Roma SpA)</text:p>
          </table:table-cell>
          <table:table-cell table:style-name="ce9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0" office:value-type="percentage" office:value="0.2009">
            <text:p>20,09%</text:p>
          </table:table-cell>
          <table:table-cell table:style-name="ce134" office:value-type="string">
            <text:p>Con la DGR 1035/2020 è stata disposta l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Roberto Ferranti, consigliere CdA (DPRL n. T00016 del 13 gennaio 2020), compenso 10.000 euro omnicomprensivi annui lordi</text:p>
          </table:table-cell>
          <table:table-cell table:style-name="ce134" office:value-type="string">
            <text:p>Anno 2020: utile euro 501.078</text:p>
            <text:p>Anno 2019: perdita euro -4.902.907</text:p>
            <text:p>Anno 2018: perdita euro -4.530.063</text:p>
          </table:table-cell>
          <table:table-cell table:style-name="ce13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6" office:value-type="string">
            <text:p><text:a xlink:href="https://1306b1b0-1a29-7011-eb3f-e23f77fab438.filesusr.com/ugd/b0262b_92f575f79a194e949e81070b69b2cdd1.pdf">Dichiarazione Roberto Ferranti</text:a></text:p>
          </table:table-cell>
          <table:table-cell table:style-name="ce136" office:value-type="string">
            <text:p><text:a xlink:href="https://1306b1b0-1a29-7011-eb3f-e23f77fab438.filesusr.com/ugd/b0262b_92f575f79a194e949e81070b69b2cdd1.pdf">Dichiarazione Roberto Ferranti</text:a></text:p>
          </table:table-cell>
          <table:table-cell table:style-name="ce91" office:value-type="string">
            <text:p>/</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121; 24/01/2019; 15/12/2017</text:p>
          </table:table-cell>
          <table:table-cell table:style-name="ce134" office:value-type="string">
            <text:p>Aggiornamento del 31/08/2021, 15/01/2021 e 24/01/2019 a cura della DIREZIONE REGIONALE BILANCIO, GOVERNO SOCIETARIO, DEMANIO E PATRIMONIO</text:p>
          </table:table-cell>
          <table:table-cell table:style-name="ce104" table:number-columns-repeated="1009"/>
          <table:table-cell/>
        </table:table-row>
        <table:table-row table:style-name="ro100">
          <table:table-cell table:style-name="ce129" office:value-type="string">
            <text:p>A.STRA.L. (Azienda Strade Lazio) S.p.A.</text:p>
          </table:table-cell>
          <table:table-cell table:style-name="ce9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0" office:value-type="percentage" office:value="1">
            <text:p>100,00%</text:p>
          </table:table-cell>
          <table:table-cell table:style-name="ce134" office:value-type="string">
            <text:p>La durata della società è fissata sino al 31 dicembre 2050.</text:p>
          </table:table-cell>
          <table:table-cell table:style-name="ce91" office:value-type="string">
            <text:p>Totale impegni c/competenza verso la società (esercizio 2020): 142.286.909,91 euro</text:p>
          </table:table-cell>
          <table:table-cell table:style-name="ce91" office:value-type="string">
            <text:p>1 rappresentante: Antonio Mallamo, Amministratore Unico (DPRL n. T00160 del 21 giugno 2019), compenso 96.846,55 euro annui lordi omnicomprensivi, inclusi oneri di legge (DPRL n. T00113 del 27 maggio 2021)</text:p>
          </table:table-cell>
          <table:table-cell table:style-name="ce91" office:value-type="string">
            <text:p>Anno 2020: utile euro 914.864</text:p>
            <text:p>Anno 2019: perdita euro 492.710</text:p>
            <text:p>Anno 2018: perdita euro 177.267</text:p>
          </table:table-cell>
          <table:table-cell table:style-name="ce134" office:value-type="string">
            <text:p>Antonio Mallamo - Amministratore Unico - 133.000,00 euro dal 24 giugno 2019</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91" office:value-type="string">
            <text:p>/</text:p>
          </table:table-cell>
          <table:table-cell table:style-name="ce134" office:value-type="string">
            <text:p>DIREZIONE REGIONALE INFRASTRUTTURE E MOBILITA'; DIREZIONE REGIONALE BILANCIO, GOVERNO SOCIETARIO, DEMANIO E PATRIMONIO</text:p>
          </table:table-cell>
          <table:table-cell table:style-name="ce134" office:value-type="string">
            <text:p>31/08/2021, 19/01/2021; 15/01/2021; 14/01/1900</text:p>
          </table:table-cell>
          <table:table-cell table:style-name="ce134"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105">
          <table:table-cell table:style-name="ce129" office:value-type="string">
            <text:p>AUTOSTRADE DEL LAZIO S.p.A.</text:p>
          </table:table-cell>
          <table:table-cell table:style-name="ce91"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1" office:value-type="percentage" office:value="0.5">
            <text:p>50,00%</text:p>
          </table:table-cell>
          <table:table-cell table:style-name="ce134"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5" office:value-type="string">
            <text:p>Totale impegni c/competenza verso la società (esercizio 2020): 0 euro</text:p>
          </table:table-cell>
          <table:table-cell table:style-name="ce91"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91" office:value-type="string">
            <text:p>Anno 2019: perdita euro -162.096</text:p>
            <text:p>Anno 2018: perdita euro -202.498</text:p>
            <text:p>Anno 2017: perdita euro -243.114</text:p>
          </table:table-cell>
          <table:table-cell table:style-name="ce91"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6" office:value-type="string">
            <text:p><text:a xlink:href="http://www.autostradedellazio.it/index.php?/content/index/arg/chisiamo">http://www.autostradedellazio.it/index.php?/content/index/arg/chisiamo</text:a></text:p>
          </table:table-cell>
          <table:table-cell table:style-name="ce91" office:value-type="string">
            <text:p>DIREZIONE REGIONALE INFRASTRUTTURE'; DIREZIONE REGIONALE BILANCIO, GOVERNO SOCIETARIO, DEMANIO E PATRIMONIO</text:p>
          </table:table-cell>
          <table:table-cell table:style-name="ce134" office:value-type="string">
            <text:p>31/08/2021, 15/01/2021; 03/12/2020, 04/08/2020; 06/12/2017</text:p>
          </table:table-cell>
          <table:table-cell table:style-name="ce134" office:value-type="string">
            <text:p>Aggiornamento del 31/08/2021, 15/01/2021 a cura della DIREZIONE REGIONALE BILANCIO, GOVERNO SOCIETARIO, DEMANIO E PATRIMONIO.</text:p>
          </table:table-cell>
          <table:table-cell table:style-name="ce104" table:number-columns-repeated="1009"/>
          <table:table-cell/>
        </table:table-row>
        <table:table-row table:style-name="ro106">
          <table:table-cell table:style-name="ce129" office:value-type="string">
            <text:p>SAN.IM. S.p.A.</text:p>
          </table:table-cell>
          <table:table-cell table:style-name="ce91" office:value-type="string">
            <text:p>Gestione ed amministrazione dei contratti di locazione finanziaria stipulati ai sensi dell'articolo 8 della Legge Regionale Lazio n.16 del 3 agosto 2001.</text:p>
          </table:table-cell>
          <table:table-cell table:style-name="ce130" office:value-type="percentage" office:value="1">
            <text:p>100,00%</text:p>
          </table:table-cell>
          <table:table-cell table:style-name="ce134"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5" office:value-type="string">
            <text:p>Totale impegni c/competenza verso la società (esercizio 2020): 0 euro</text:p>
          </table:table-cell>
          <table:table-cell table:style-name="ce91" office:value-type="string">
            <text:p>Rappresentante: Giuseppe Suppa, Amministratore Unico (DPRL n. T00145 del 11 giugno 2019), compenso 0 euro</text:p>
          </table:table-cell>
          <table:table-cell table:style-name="ce91" office:value-type="string">
            <text:p>Anno 2020: utile euro 120.189</text:p>
            <text:p>Anno 2019: utile euro 171.774</text:p>
            <text:p>Anno 2018: utile euro 180.609</text:p>
          </table:table-cell>
          <table:table-cell table:style-name="ce91" office:value-type="string">
            <text:p>Amministratore dott. Giuseppe Suppa <text:s/>incarico conferito con decreto del Presidente n. T00145 dell'11 giugno 2019 durata 3 esercizi sociali incarico privo di emolumenti</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6" office:value-type="string">
            <text:p><text:a xlink:href="http://www.regione.lazio.it/rl_amministrazione_trasparente/?vw=contenutiDettaglio&amp;id=228">Società Trasparente SAN.IM.</text:a></text:p>
          </table:table-cell>
          <table:table-cell table:style-name="ce91" office:value-type="string">
            <text:p>DIREZIONE REGIONALE BILANCIO, GOVERNO SOCIETARIO, DEMANIO E PATRIMONIO</text:p>
          </table:table-cell>
          <table:table-cell table:style-name="ce134" office:value-type="string">
            <text:p>31/08/2021, 15/01/2021; 04/08/2020; 24/07/2019</text:p>
          </table:table-cell>
          <table:table-cell table:style-name="ce134"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07">
          <table:table-cell table:style-name="ce129" office:value-type="string">
            <text:p>LAZIOcrea S.p.A.</text:p>
          </table:table-cell>
          <table:table-cell table:style-name="ce9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0" office:value-type="percentage" office:value="1">
            <text:p>100,00%</text:p>
          </table:table-cell>
          <table:table-cell table:style-name="ce91" office:value-type="string">
            <text:p>La durata della Società è fissata al 31/12/2099</text:p>
          </table:table-cell>
          <table:table-cell table:style-name="ce91" office:value-type="string">
            <text:p>Totale impegni c/competenza verso la società (esercizio 2020): 408.280.413,85 euro</text:p>
          </table:table-cell>
          <table:table-cell table:style-name="ce91"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91" office:value-type="string">
            <text:p>Anno 2020: utile euro 11.030</text:p>
            <text:p>Anno 2019: utile euro 10.333</text:p>
            <text:p>Anno 2018: utile euro 10.100</text:p>
          </table:table-cell>
          <table:table-cell table:style-name="ce91"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span text:style-name="T14"><text:a xlink:href="https://www.laziocrea.it/wp-content/uploads/dirigenti/2021/Dichiarazione-insussistenza-cause-inconferibilita-2021.pdf">Dich. Luigi Pomponio</text:a></text:span></text:p>
            <text:p><text:span text:style-name="T14"/></text:p>
            <text:p><text:span text:style-name="T14"><text:a xlink:href="https://www.laziocrea.it/wp-content/uploads/dirigenti/2021/Dichiarazione-inconf.-incompatibilita-Bottaro-2021.pdf">Dich. Paola Maria Bottaro</text:a></text:span></text:p>
            <text:p><text:span text:style-name="T14"/></text:p>
            <text:p><text:span text:style-name="T14"><text:a xlink:href="https://www.laziocrea.it/wp-content/uploads/dirigenti/2021/Dichiarazione-inconferibilita-e-incomp.-2021.pdf">Dich. Giuseppe Baisi</text:a></text:span></text:p>
          </table:table-cell>
          <table:table-cell table:style-name="ce139" office:value-type="string">
            <text:p><text:a xlink:href="https://www.laziocrea.it/laziocrea/amm-trasparente/organi-di-indirizzo-politico-amministrativo/">https://www.laziocrea.it/laziocrea/amm-trasparente/organi-di-indirizzo-politico-amministrativo/</text:a></text:p>
          </table:table-cell>
          <table:table-cell table:style-name="ce91" office:value-type="string">
            <text:p>DIREZIONE REGIONALE BILANCIO, GOVERNO SOCIETARIO, DEMANIO E PATRIMONIO; DIREZIONE REGIONALE CENTRALE ACQUISTI</text:p>
          </table:table-cell>
          <table:table-cell table:style-name="ce133" office:value-type="string">
            <text:p>13/10/2021; 31/08/2021, 04/08/2020; 20/07/2020; 04/06/2019; 24/01/2019; 03/08/2018</text:p>
          </table:table-cell>
          <table:table-cell table:style-name="ce91"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107">
          <table:table-cell table:style-name="ce129" office:value-type="string">
            <text:p>LAZIO AMBIENTE S.p.A.</text:p>
          </table:table-cell>
          <table:table-cell table:style-name="ce91"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0" office:value-type="percentage" office:value="1">
            <text:p>100,00%</text:p>
          </table:table-cell>
          <table:table-cell table:style-name="ce13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1" office:value-type="string">
            <text:p>Totale impegni c/competenza verso la società (esercizio 2020): 2.755.232,01 euro</text:p>
          </table:table-cell>
          <table:table-cell table:style-name="ce91" office:value-type="string">
            <text:p><text:span text:style-name="T25">3 rappresentanti - Daniele </text:span><text:span text:style-name="T25">Fortini in qualità di Presidente </text:span><text:span text:style-name="T25">del C.d.A. compenso annuale </text:span><text:span text:style-name="T25">lordo, omnicomprensivo, oltre </text:span><text:span text:style-name="T25">oneri di legge, pari ad euro </text:span><text:span text:style-name="T25">76.000; Carmela Regina </text:span><text:span text:style-name="T25">Silvestri in qualità di consigliere </text:span><text:span text:style-name="T25">(euro 14.000 compenso </text:span><text:span text:style-name="T25">annuale lordo, </text:span><text:span text:style-name="T25">omnicomprensivo, oltre oneri </text:span><text:span text:style-name="T25">di legge) e Franco Paparella in </text:span><text:span text:style-name="T25">qualità di consigliere (€ 14.000 </text:span><text:span text:style-name="T25">compenso annuale lordo, </text:span><text:span text:style-name="T25">omnicomprensivo, oltre oneri </text:span><text:span text:style-name="T25">di legge) </text:span><text:span text:style-name="T24">(DPRL n. T00001 del 8 </text:span><text:span text:style-name="T24">gennaio 2019)</text:span></text:p>
          </table:table-cell>
          <table:table-cell table:style-name="ce91" office:value-type="string">
            <text:p>2019: utile euro 615.195</text:p>
            <text:p>2018: perdita euro -4.524.507</text:p>
            <text:p>2017: perdita euro -6.508.681</text:p>
          </table:table-cell>
          <table:table-cell table:style-name="ce91"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6"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1" office:value-type="string">
            <text:p>/</text:p>
          </table:table-cell>
          <table:table-cell table:style-name="ce139" office:value-type="string">
            <text:p><text:a xlink:href="http://www.lazioambientespa.it/component/content/article/36-info-portale/3183-incarichi-di-governo.html">http://www.lazioambientespa.it/component/content/article/36-info-portale/3183-incarichi-di-governo.html</text:a></text:p>
          </table:table-cell>
          <table:table-cell table:style-name="ce91" office:value-type="string">
            <text:p>DIREZIONE REGIONALE POLITICHE AMBIENTALI E CICLO DEI RIFIUTI; DIREZIONE REGIONALE BILANCIO, GOVERNO SOCIETARIO, DEMANIO E PATRIMONIO</text:p>
          </table:table-cell>
          <table:table-cell table:style-name="ce133" office:value-type="string">
            <text:p>31/08/2021, 15/01/2021; 04/08/2020; 25/02/2016</text:p>
          </table:table-cell>
          <table:table-cell table:style-name="ce133" office:value-type="string">
            <text:p>Gli aggiornamenti sono riferiti al 31/08/2021</text:p>
          </table:table-cell>
          <table:table-cell table:style-name="ce104" table:number-columns-repeated="1009"/>
          <table:table-cell/>
        </table:table-row>
        <table:table-row table:style-name="ro107">
          <table:table-cell table:style-name="ce129" office:value-type="string">
            <text:p>Colline Romane Turismo Società per lo Sviluppo del Territorio S.C.p.A. in liquidazione</text:p>
          </table:table-cell>
          <table:table-cell table:style-name="ce91"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1" office:value-type="percentage" office:value="0.05">
            <text:p>5,00%</text:p>
          </table:table-cell>
          <table:table-cell table:style-name="ce134" office:value-type="string">
            <text:p>La partecipazione verrà meno con la chiusura del procedimento di liquidazione</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13: perdita euro -31.624</text:p>
          </table:table-cell>
          <table:table-cell table:style-name="ce91" office:value-type="string">
            <text:p>Liquidatore: Massimo Taverna</text:p>
            <text:p>Liquidatore: Nicolino Carbon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15/01/2021; 04/08/2020, 31/08/2021, </text:p>
          </table:table-cell>
          <table:table-cell table:style-name="ce133" office:value-type="string">
            <text:p>Gli aggiornamenti sono riferiti al 31/08/2021</text:p>
          </table:table-cell>
          <table:table-cell table:style-name="ce104" table:number-columns-repeated="1009"/>
          <table:table-cell/>
        </table:table-row>
        <table:table-row table:style-name="ro108">
          <table:table-cell table:style-name="ce129" office:value-type="string">
            <text:p>Banca Popolare Etica S.C.p.A.</text:p>
          </table:table-cell>
          <table:table-cell table:style-name="ce91" office:value-type="string">
            <text:p>Banca popolare costituita in forma di società cooperativa per azioni che opera a livello nazionale, nel rispetto delle finalità di cooperazione e solidarietà</text:p>
          </table:table-cell>
          <table:table-cell table:style-name="ce132" office:value-type="percentage" office:value="0.00003">
            <text:p>0,003%</text:p>
          </table:table-cell>
          <table:table-cell table:style-name="ce134" office:value-type="string">
            <text:p>Lo Statuto fissa la durata della società al 31/12/2100.</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20: utile euro 6.403.378</text:p>
            <text:p>Anno 2019: utile euro 6.267.836</text:p>
            <text:p>Anno 2018: utile euro 3.287.703</text:p>
          </table:table-cell>
          <table:table-cell table:style-name="ce91"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0" office:value-type="string">
            <text:p><text:a xlink:href="https://www.bancaetica.it/chi-siamo/profilo-istituzionale">https://www.bancaetica.it/chi-siamo/profilo-istituzionale</text:a></text:p>
          </table:table-cell>
          <table:table-cell table:number-columns-repeated="2"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 04/08/2020</text:p>
          </table:table-cell>
          <table:table-cell table:style-name="ce133" office:value-type="string">
            <text:p>Gli aggiornamenti sono riferiti al 31/08/2021</text:p>
          </table:table-cell>
          <table:table-cell table:style-name="ce104" table:number-columns-repeated="1009"/>
          <table:table-cell/>
        </table:table-row>
        <table:table-row table:style-name="ro109">
          <table:table-cell table:style-name="ce129" office:value-type="string">
            <text:p>Tuscia Expò (in fallimento)</text:p>
          </table:table-cell>
          <table:table-cell table:style-name="ce91" office:value-type="string">
            <text:p>La società ha per oggetto la realizzazione, l'organizzazione e la gestione di un sistema fieristico - espositivo, congressuale e di servizi per la commercializzazione di beni e servizi.</text:p>
          </table:table-cell>
          <table:table-cell table:style-name="ce131" office:value-type="percentage" office:value="0.25">
            <text:p>25,00%</text:p>
          </table:table-cell>
          <table:table-cell table:style-name="ce134" office:value-type="string">
            <text:p>La partecipazione verrà meno con la chiusura della procedura fallimentare</text:p>
          </table:table-cell>
          <table:table-cell table:style-name="ce135" office:value-type="string">
            <text:p>Totale impegni c/competenza verso la società (esercizio 2020): 8.754,72 euro</text:p>
          </table:table-cell>
          <table:table-cell table:number-columns-repeated="2" table:style-name="ce91" office:value-type="string">
            <text:p>/</text:p>
          </table:table-cell>
          <table:table-cell table:style-name="ce91" office:value-type="string">
            <text:p>Curatore Fallimentare: Maurizio Longh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text:p>
          </table:table-cell>
          <table:table-cell table:style-name="ce133"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partecip-agg-31082021" table:style-name="ta1" table:print-ranges="'società-partecip-agg-31082021'.A1:'società-partecip-agg-31082021'.N15">
        <office:forms form:automatic-focus="false" form:apply-design-mode="false"/>
        <table:table-column table:style-name="co1" table:default-cell-style-name="ce81"/>
        <table:table-column table:style-name="co2" table:default-cell-style-name="ce81"/>
        <table:table-column table:style-name="co16" table:default-cell-style-name="ce81"/>
        <table:table-column table:style-name="co4" table:default-cell-style-name="ce81"/>
        <table:table-column table:style-name="co5" table:default-cell-style-name="ce81"/>
        <table:table-column table:style-name="co6" table:default-cell-style-name="ce81"/>
        <table:table-column table:style-name="co17" table:default-cell-style-name="ce81"/>
        <table:table-column table:style-name="co8" table:default-cell-style-name="ce81"/>
        <table:table-column table:style-name="co9" table:default-cell-style-name="ce81"/>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number-columns-repeated="1009" table:default-cell-style-name="ce81"/>
        <table:table-column table:style-name="co19" table:default-cell-style-name="ce104"/>
        <table:table-header-rows>
          <table:table-row table:style-name="ro110">
            <table:table-cell table:style-name="ce129" office:value-type="string">
              <text:p>1) ragione sociale</text:p>
            </table:table-cell>
            <table:table-cell table:style-name="ce129" office:value-type="string">
              <text:p>1A) Indicazione delle funzioni attribuite e delle attività svolte in favore dell'amministrazione o delle attività di servizio pubblico affidate (massimo 1000 caratteri – spazi compresi)</text:p>
            </table:table-cell>
            <table:table-cell table:style-name="ce129" office:value-type="string">
              <text:p>2) misura dell'eventuale partecipazione dell'amministrazione</text:p>
            </table:table-cell>
            <table:table-cell table:style-name="ce129" office:value-type="string">
              <text:p>3) durata dell'impegno</text:p>
            </table:table-cell>
            <table:table-cell table:style-name="ce129" office:value-type="string">
              <text:p>4) onere complessivo a qualsiasi titolo gravante per l'anno sul bilancio dell'amministrazione</text:p>
            </table:table-cell>
            <table:table-cell table:style-name="ce129" office:value-type="string">
              <text:p>5) numero dei rappresentanti dell'amministrazione negli organi di governo e trattamento economico complessivo a ciascuno di essi spettante</text:p>
            </table:table-cell>
            <table:table-cell table:style-name="ce129" office:value-type="string">
              <text:p>6) risultati di bilancio degli ultimi tre esercizi finanziari</text:p>
            </table:table-cell>
            <table:table-cell table:style-name="ce129" office:value-type="string">
              <text:p>7) incarichi di amministratore dell'ente e relativo trattamento economico complessivo</text:p>
            </table:table-cell>
            <table:table-cell table:style-name="ce129" office:value-type="string">
              <text:p>7A) Dichiarazione sulla insussistenza di una delle cause di inconferibilità dell'incarico (L'ANAC richiede la pubblicazione alle dichiarazioni pubblicate sul sito della società)</text:p>
            </table:table-cell>
            <table:table-cell table:style-name="ce129" office:value-type="string">
              <text:p>7B) Dichiarazione sulla insussistenza di una delle cause di incompatibilità al conferimento dell'incarico (L'ANAC richiede la pubblicazione alle dichiarazioni pubblicate sul sito della società)</text:p>
            </table:table-cell>
            <table:table-cell table:style-name="ce12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29" office:value-type="string">
              <text:p>Direzione regionale competente</text:p>
            </table:table-cell>
            <table:table-cell table:style-name="ce129" office:value-type="string">
              <text:p>Data di aggiornamento</text:p>
            </table:table-cell>
            <table:table-cell table:style-name="ce129" office:value-type="string">
              <text:p>Nota sull'aggiornamento</text:p>
            </table:table-cell>
            <table:table-cell table:style-name="ce103" table:number-columns-repeated="1009"/>
            <table:table-cell/>
          </table:table-row>
        </table:table-header-rows>
        <table:table-row table:style-name="ro111">
          <table:table-cell table:style-name="ce129" office:value-type="string">
            <text:p>CO.TRA.L. (Compagnia Trasporti Laziali) S.p.A</text:p>
          </table:table-cell>
          <table:table-cell table:style-name="ce9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0" office:value-type="percentage" office:value="1">
            <text:p>100,00%</text:p>
          </table:table-cell>
          <table:table-cell table:style-name="ce91" office:value-type="string">
            <text:p>La durata della società è fissata sino al 31 dicembre 2050.</text:p>
          </table:table-cell>
          <table:table-cell table:style-name="ce91" office:value-type="string">
            <text:p>Totale impegni c/competenza verso la società (esercizio 2020): 313.731.431,25 euro</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1" office:value-type="string">
            <text:p>Anno 2020: utile euro 13.570.072</text:p>
            <text:p>Anno 2019: utile euro 31.000.017</text:p>
            <text:p>Anno 2018: utile euro 30.789.368</text:p>
            <text:p/>
          </table:table-cell>
          <table:table-cell table:style-name="ce91"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6" office:value-type="string">
            <text:p><text:a xlink:href="https://www.cotralspa.it/amm-trasparente/consiglio-di-amministrazione/">Dichiarazione Amalia Colaceci</text:a></text:p>
            <text:p><text:span text:style-name="T24"/></text:p>
            <text:p><text:a xlink:href="https://www.cotralspa.it/amm-trasparente/consiglio-di-amministrazione">Dichiarazione Massimo Buccioni</text:a></text:p>
            <text:p><text:span text:style-name="T24"/></text:p>
            <text:p><text:a xlink:href="https://www.cotralspa.it/amm-trasparente/consiglio-di-amministrazione/">Dichiarazione Andrea Ferro</text:a></text:p>
          </table:table-cell>
          <table:table-cell table:style-name="ce141" office:value-type="string">
            <text:p><text:a xlink:href="https://www.cotralspa.it/organi-sociali/">https://www.cotralspa.it/organi-sociali/</text:a></text:p>
          </table:table-cell>
          <table:table-cell table:style-name="ce91" office:value-type="string">
            <text:p>DIREZIONE REGIONALE INFRASTRUTTURE E MOBILITA' e DIREZIONE REGIONALE BILANCIO, GOVERNO SOCIETARIO, DEMANIO E PATRIMONIO</text:p>
          </table:table-cell>
          <table:table-cell table:style-name="ce134" office:value-type="string">
            <text:p>31/08/2021, 15/01/2021; 04/08/2020; 24/01/2019; 12/04/2018</text:p>
          </table:table-cell>
          <table:table-cell table:style-name="ce134" office:value-type="string">
            <text:p>Aggiornamento del 31/08/2021, 15/01/2021, 04/08/2020 e del 24/01/2019 a cura della DIREZIONE REGIONALE BILANCIO, GOVERNO SOCIETARIO, DEMANIO E PATRIMONIO</text:p>
          </table:table-cell>
          <table:table-cell table:style-name="ce103" table:number-columns-repeated="1009"/>
          <table:table-cell/>
        </table:table-row>
        <table:table-row table:style-name="ro112">
          <table:table-cell table:style-name="ce129" office:value-type="string">
            <text:p>LAZIO INNOVA S. p. A.</text:p>
          </table:table-cell>
          <table:table-cell table:style-name="ce9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0" office:value-type="percentage" office:value="0.805">
            <text:p>80,50%</text:p>
          </table:table-cell>
          <table:table-cell table:style-name="ce133" office:value-type="string">
            <text:p>La durata della Società è fissata al 31/12/2050</text:p>
          </table:table-cell>
          <table:table-cell table:style-name="ce91" office:value-type="string">
            <text:p>Totale impegni c/competenza verso la società (esercizio 2020): 374.049.576,35 euro</text:p>
          </table:table-cell>
          <table:table-cell table:style-name="ce91"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1" office:value-type="string">
            <text:p>Anno 2020: utile euro 62.073</text:p>
            <text:p>Anno 2019: utile euro 208.586</text:p>
            <text:p>Anno 2018: utile euro 102.029</text:p>
          </table:table-cell>
          <table:table-cell table:style-name="ce91"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37" office:value-type="string">
            <text:p><text:span text:style-name="T29"><text:a xlink:href="https://www.pa33.it/pa33-web/allegati/DICH_COM_ORG/2668/0/ATTO?callback=?">Dichiarazione Nicola Tasco</text:a></text:span></text:p>
            <text:p><text:span text:style-name="T29"/></text:p>
            <text:p><text:span text:style-name="T29"><text:a xlink:href="https://www.regione.lazio.it/sites/default/files/amministrazione-trasparente/tbl_contenuti/Dich_D_Amato_Carmela_15062020.pdf">Dichiarazione Carmela D’Amato</text:a></text:span></text:p>
          </table:table-cell>
          <table:table-cell table:style-name="ce142"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LE ATTIVITA' PRODUTTIVE E LAZIO CREATIVO; DIREZIONE REGIONALE BILANCIO, GOVERNO SOCIETARIO, DEMANIO E PATRIMONIO</text:p>
          </table:table-cell>
          <table:table-cell table:style-name="ce134" office:value-type="string">
            <text:p>31/08/2021, 15/01/2021; 21/07/2020; 24/01/2019</text:p>
          </table:table-cell>
          <table:table-cell table:style-name="ce134" office:value-type="string">
            <text:p>Aggiornamento del 31/08/2021, 15/01/2021, 21/07/2020 e del 24/01/2019 a cura della DIREZIONE REGIONALE BILANCIO, GOVERNO SOCIETARIO, DEMANIO E PATRIMONIO</text:p>
          </table:table-cell>
          <table:table-cell table:style-name="ce103" table:number-columns-repeated="1009"/>
          <table:table-cell/>
        </table:table-row>
        <table:table-row table:style-name="ro113">
          <table:table-cell table:style-name="ce129" office:value-type="string">
            <text:p>M.O.F. S.p.A.</text:p>
          </table:table-cell>
          <table:table-cell table:style-name="ce9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0" office:value-type="percentage" office:value="0.205">
            <text:p>20,50%</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1" office:value-type="string">
            <text:p>1 rappresentante: Bernardino Quattrociocchi, Presidente CdA (DPRL n. T00128 del 5 agosto 2020) - compenso 13.000,00 euro annui lordi</text:p>
          </table:table-cell>
          <table:table-cell table:style-name="ce134" office:value-type="string">
            <text:p>Anno 2020: perdita euro -70.276</text:p>
            <text:p>Anno 2019: utile euro 2.247</text:p>
            <text:p>Anno 2018: utile euro 1.632</text:p>
          </table:table-cell>
          <table:table-cell table:style-name="ce134" office:value-type="string">
            <text:p><text:span text:style-name="T24">Presidente (in quota Regione): </text:span><text:span text:style-name="T24">Bernardino Quattrociocchi - </text:span><text:span text:style-name="T24">compenso 13.000.00 euro </text:span><text:span text:style-name="T24">annui lordi</text:span></text:p>
            <text:p><text:span text:style-name="T24">Vice Presidente (in quota </text:span><text:span text:style-name="T24">comune di Fondi): Felice </text:span><text:span text:style-name="T24">Petrillo - gettone di presenza </text:span><text:span text:style-name="T24">80,00 euro lordi + eventuale </text:span><text:span text:style-name="T24">rimborso spese di viaggio</text:span></text:p>
            <text:p><text:span text:style-name="T24">Amministratore Delegato (in </text:span><text:span text:style-name="T24">quota Euromof): Vincenzo </text:span><text:span text:style-name="T24">Addessi - gettone di presenza </text:span><text:span text:style-name="T24">80,00 euro lordi + eventuale </text:span><text:span text:style-name="T24">rimborso spese di viaggio</text:span></text:p>
            <text:p><text:span text:style-name="T24">Consigliere (in quota Euromof): </text:span><text:span text:style-name="T24">Guido Addessi - gettone di </text:span><text:span text:style-name="T24">presenza 80,00 euro lordi + </text:span><text:span text:style-name="T24">eventuale rimborso spese di </text:span><text:span text:style-name="T24">viaggio</text:span></text:p>
            <text:p><text:span text:style-name="T24">Consigliere (in quota Euromof): </text:span><text:span text:style-name="T24">Sergio Pinto - gettone di </text:span><text:span text:style-name="T24">presenza 80,00 euro lordi + </text:span><text:span text:style-name="T24">eventuale rimborso spese di </text:span><text:span text:style-name="T24">viaggio</text:span></text:p>
          </table:table-cell>
          <table:table-cell table:style-name="ce136" office:value-type="string">
            <text:p><text:a xlink:href="https://www.regione.lazio.it/sites/default/files/2021-08/Dich-mof-quattrociocchi-31082021.pdf">Dichiarazione Mof Quattrociocchi 31/08/2021</text:a></text:p>
          </table:table-cell>
          <table:table-cell table:style-name="ce136" office:value-type="string">
            <text:p><text:a xlink:href="https://www.regione.lazio.it/sites/default/files/2021-08/Dich-mof-quattrociocchi-31082021.pdf">Dichiarazione Mof Quattrociocchi 31/08/2021</text:a></text:p>
          </table:table-cell>
          <table:table-cell table:style-name="ce91" office:value-type="string">
            <text:p>/</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04/08/2020; 15/12/2017</text:p>
          </table:table-cell>
          <table:table-cell table:style-name="ce134" office:value-type="string">
            <text:p>Aggiornamento del 31/08/2021 <text:s/>a cura della DIREZIONE REGIONALE BILANCIO, GOVERNO SOCIETARIO, DEMANIO E PATRIMONIO</text:p>
          </table:table-cell>
          <table:table-cell table:style-name="ce103" table:number-columns-repeated="1009"/>
          <table:table-cell/>
        </table:table-row>
        <table:table-row table:style-name="ro114">
          <table:table-cell table:style-name="ce129" office:value-type="string">
            <text:p>C.A.R. S.C.p.A.</text:p>
          </table:table-cell>
          <table:table-cell table:style-name="ce91"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0" office:value-type="percentage" office:value="0.2679">
            <text:p>26,79%</text:p>
          </table:table-cell>
          <table:table-cell table:style-name="ce13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Fabrizio De Filippis, Vicepresidente CdA (DPRL n. T00100 del 16 giugno 2020), compenso 5.400,00 euro lordi annui, comprensivo di eventuali rimborsi spese.</text:p>
          </table:table-cell>
          <table:table-cell table:style-name="ce134" office:value-type="string">
            <text:p>Anno 2020: utile euro 1.074.876</text:p>
            <text:p>Anno 2019: utile euro 610.327</text:p>
            <text:p>Anno 2018: utile euro 663.675</text:p>
          </table:table-cell>
          <table:table-cell table:style-name="ce134"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36"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1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15">
          <table:table-cell table:style-name="ce129" office:value-type="string">
            <text:p>ALTA ROMA S.C.p.A.</text:p>
          </table:table-cell>
          <table:table-cell table:style-name="ce91"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0" office:value-type="percentage" office:value="0.1854">
            <text:p>18,54%</text:p>
          </table:table-cell>
          <table:table-cell table:style-name="ce91"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1" office:value-type="string">
            <text:p>Totale impegni c/competenza verso la società (esercizio 2020): 166.860 euro</text:p>
          </table:table-cell>
          <table:table-cell table:style-name="ce91" office:value-type="string">
            <text:p>1 rappresentante: Raffaello Napoleone, consigliere cda - nessun compenso</text:p>
          </table:table-cell>
          <table:table-cell table:style-name="ce134" office:value-type="string">
            <text:p>Anno 2020: perdita euro -302.450</text:p>
            <text:p>Anno 2019: utile euro 839</text:p>
            <text:p>Anno 2018: utile euro 2.026</text:p>
          </table:table-cell>
          <table:table-cell table:style-name="ce13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6" office:value-type="string">
            <text:p><text:a xlink:href="https://www.altaroma.it/dati/societa_trasparente/cda/cda2020/art.39_Napoleone.pdf">Raffaello Napoleone</text:a></text:p>
          </table:table-cell>
          <table:table-cell table:style-name="ce136" office:value-type="string">
            <text:p><text:a xlink:href="https://www.altaroma.it/dati/societa_trasparente/cda/cda2020/art.39_Napoleone.pdf">Raffaello Napoleone</text:a></text:p>
          </table:table-cell>
          <table:table-cell table:style-name="ce144"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021; 04/08/2020; 15/12/2017</text:p>
          </table:table-cell>
          <table:table-cell table:style-name="ce134" office:value-type="string">
            <text:p>Aggiornamento del 31/08/2021 a cura della DIREZIONE REGIONALE BILANCIO, GOVERNO SOCIETARIO, DEMANIO E PATRIMONIO</text:p>
          </table:table-cell>
          <table:table-cell table:style-name="ce103" table:number-columns-repeated="1009"/>
          <table:table-cell/>
        </table:table-row>
        <table:table-row table:style-name="ro116">
          <table:table-cell table:style-name="ce129" office:value-type="string">
            <text:p>INVESTIMENTI S.p.A. (ex Fiera di Roma SpA)</text:p>
          </table:table-cell>
          <table:table-cell table:style-name="ce9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0" office:value-type="percentage" office:value="0.2009">
            <text:p>20,09%</text:p>
          </table:table-cell>
          <table:table-cell table:style-name="ce134" office:value-type="string">
            <text:p>Con la DGR 1035/2020 è stata disposta la cessione della partecipazione a titolo oneroso</text:p>
          </table:table-cell>
          <table:table-cell table:style-name="ce135" office:value-type="string">
            <text:p>Totale impegni c/competenza verso la società (esercizio 2020): 0 euro</text:p>
          </table:table-cell>
          <table:table-cell table:style-name="ce134" office:value-type="string">
            <text:p>1 rappresentante: Roberto Ferranti, consigliere CdA (DPRL n. T00016 del 13 gennaio 2020), compenso 10.000 euro omnicomprensivi annui lordi</text:p>
          </table:table-cell>
          <table:table-cell table:style-name="ce134" office:value-type="string">
            <text:p>Anno 2020: utile euro 501.078</text:p>
            <text:p>Anno 2019: perdita euro -4.902.907</text:p>
            <text:p>Anno 2018: perdita euro -4.530.063</text:p>
          </table:table-cell>
          <table:table-cell table:style-name="ce13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6" office:value-type="string">
            <text:p><text:a xlink:href="https://1306b1b0-1a29-7011-eb3f-e23f77fab438.filesusr.com/ugd/b0262b_92f575f79a194e949e81070b69b2cdd1.pdf">Dichiarazione Roberto Ferranti</text:a></text:p>
          </table:table-cell>
          <table:table-cell table:style-name="ce136" office:value-type="string">
            <text:p><text:a xlink:href="https://1306b1b0-1a29-7011-eb3f-e23f77fab438.filesusr.com/ugd/b0262b_92f575f79a194e949e81070b69b2cdd1.pdf">Dichiarazione Roberto Ferranti</text:a></text:p>
          </table:table-cell>
          <table:table-cell table:style-name="ce91" office:value-type="string">
            <text:p>/</text:p>
          </table:table-cell>
          <table:table-cell table:style-name="ce134" office:value-type="string">
            <text:p>DIREZIONE REGIONALE PER LO SVILUPPO ECONOMICO, LE ATTIVITA' PRODUTTIVE E LAZIO CREATIVO; <text:s/>DIREZIONE REGIONALE BILANCIO, GOVERNO SOCIETARIO, DEMANIO E PATRIMONIO</text:p>
          </table:table-cell>
          <table:table-cell table:style-name="ce134" office:value-type="string">
            <text:p>31/08/2021, 15/01/2121; 24/01/2019; 15/12/2017</text:p>
          </table:table-cell>
          <table:table-cell table:style-name="ce134" office:value-type="string">
            <text:p>Aggiornamento del 31/08/2021, 15/01/2021 e 24/01/2019 a cura della DIREZIONE REGIONALE BILANCIO, GOVERNO SOCIETARIO, DEMANIO E PATRIMONIO</text:p>
          </table:table-cell>
          <table:table-cell table:style-name="ce104" table:number-columns-repeated="1009"/>
          <table:table-cell/>
        </table:table-row>
        <table:table-row table:style-name="ro111">
          <table:table-cell table:style-name="ce129" office:value-type="string">
            <text:p>A.STRA.L. (Azienda Strade Lazio) S.p.A.</text:p>
          </table:table-cell>
          <table:table-cell table:style-name="ce9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0" office:value-type="percentage" office:value="1">
            <text:p>100,00%</text:p>
          </table:table-cell>
          <table:table-cell table:style-name="ce134" office:value-type="string">
            <text:p>La durata della società è fissata sino al 31 dicembre 2050.</text:p>
          </table:table-cell>
          <table:table-cell table:style-name="ce91" office:value-type="string">
            <text:p>Totale impegni c/competenza verso la società (esercizio 2020): 142.286.909,91 euro</text:p>
          </table:table-cell>
          <table:table-cell table:style-name="ce91" office:value-type="string">
            <text:p>1 rappresentante: Antonio Mallamo, Amministratore Unico (DPRL n. T00160 del 21 giugno 2019), compenso 96.846,55 euro annui lordi omnicomprensivi, inclusi oneri di legge (DPRL n. T00113 del 27 maggio 2021)</text:p>
          </table:table-cell>
          <table:table-cell table:style-name="ce91" office:value-type="string">
            <text:p>Anno 2020: utile euro 914.864</text:p>
            <text:p>Anno 2019: perdita euro 492.710</text:p>
            <text:p>Anno 2018: perdita euro 177.267</text:p>
          </table:table-cell>
          <table:table-cell table:style-name="ce134" office:value-type="string">
            <text:p>Antonio Mallamo - Amministratore Unico - 133.000,00 euro dal 24 giugno 2019</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136" office:value-type="string">
            <text:p><text:a xlink:href="https://www.regione.lazio.it/sites/default/files/amministrazione-trasparente/tbl_contenuti/Dichiaraz._Incomp._Mallamo_ASTRAL_2021.0016452_rettif.pdf">Dichiarazione Antonio Mallamo 08/01/2021</text:a></text:p>
          </table:table-cell>
          <table:table-cell table:style-name="ce91" office:value-type="string">
            <text:p>/</text:p>
          </table:table-cell>
          <table:table-cell table:style-name="ce134" office:value-type="string">
            <text:p>DIREZIONE REGIONALE INFRASTRUTTURE E MOBILITA'; DIREZIONE REGIONALE BILANCIO, GOVERNO SOCIETARIO, DEMANIO E PATRIMONIO</text:p>
          </table:table-cell>
          <table:table-cell table:style-name="ce134" office:value-type="string">
            <text:p>31/08/2021, 19/01/2021; 15/01/2021; 14/01/1900</text:p>
          </table:table-cell>
          <table:table-cell table:style-name="ce134"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4" table:number-columns-repeated="1009"/>
          <table:table-cell/>
        </table:table-row>
        <table:table-row table:style-name="ro116">
          <table:table-cell table:style-name="ce129" office:value-type="string">
            <text:p>AUTOSTRADE DEL LAZIO S.p.A.</text:p>
          </table:table-cell>
          <table:table-cell table:style-name="ce91"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1" office:value-type="percentage" office:value="0.5">
            <text:p>50,00%</text:p>
          </table:table-cell>
          <table:table-cell table:style-name="ce134"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5" office:value-type="string">
            <text:p>Totale impegni c/competenza verso la società (esercizio 2020): 0 euro</text:p>
          </table:table-cell>
          <table:table-cell table:style-name="ce91" office:value-type="string">
            <text:p><text:span text:style-name="T25">2 rappresentanti: Luciana Selmi </text:span><text:span text:style-name="T25">in qualità di Presidente C.d.A., </text:span><text:span text:style-name="T25">euro 14.400,00 (compenso </text:span><text:span text:style-name="T25">annuo lordo) + rimborso spese </text:span><text:span text:style-name="T25">– Uliana Paladini in qualità di </text:span><text:span text:style-name="T25">consigliere, euro 10.800,00 </text:span><text:span text:style-name="T25">(compenso annuo lordo) + </text:span><text:span text:style-name="T25">rimborso spese</text:span><text:span text:style-name="T24"> (DPRL n. </text:span><text:span text:style-name="T24">T00175 del 23 ottobre 2020).</text:span></text:p>
          </table:table-cell>
          <table:table-cell table:style-name="ce91" office:value-type="string">
            <text:p>Anno 2019: perdita euro -162.096</text:p>
            <text:p>Anno 2018: perdita euro -202.498</text:p>
            <text:p>Anno 2017: perdita euro -243.114</text:p>
          </table:table-cell>
          <table:table-cell table:style-name="ce91"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6" office:value-type="string">
            <text:p><text:a xlink:href="http://www.autostradedellazio.it/index.php?/content/index/arg/chisiamo">http://www.autostradedellazio.it/index.php?/content/index/arg/chisiamo</text:a></text:p>
          </table:table-cell>
          <table:table-cell table:style-name="ce91" office:value-type="string">
            <text:p>DIREZIONE REGIONALE INFRASTRUTTURE'; DIREZIONE REGIONALE BILANCIO, GOVERNO SOCIETARIO, DEMANIO E PATRIMONIO</text:p>
          </table:table-cell>
          <table:table-cell table:style-name="ce134" office:value-type="string">
            <text:p>31/08/2021, 15/01/2021; 03/12/2020, 04/08/2020; 06/12/2017</text:p>
          </table:table-cell>
          <table:table-cell table:style-name="ce134" office:value-type="string">
            <text:p>Aggiornamento del 31/08/2021, 15/01/2021 a cura della DIREZIONE REGIONALE BILANCIO, GOVERNO SOCIETARIO, DEMANIO E PATRIMONIO.</text:p>
          </table:table-cell>
          <table:table-cell table:style-name="ce104" table:number-columns-repeated="1009"/>
          <table:table-cell/>
        </table:table-row>
        <table:table-row table:style-name="ro117">
          <table:table-cell table:style-name="ce129" office:value-type="string">
            <text:p>SAN.IM. S.p.A.</text:p>
          </table:table-cell>
          <table:table-cell table:style-name="ce91" office:value-type="string">
            <text:p>Gestione ed amministrazione dei contratti di locazione finanziaria stipulati ai sensi dell'articolo 8 della Legge Regionale Lazio n.16 del 3 agosto 2001.</text:p>
          </table:table-cell>
          <table:table-cell table:style-name="ce130" office:value-type="percentage" office:value="1">
            <text:p>100,00%</text:p>
          </table:table-cell>
          <table:table-cell table:style-name="ce134"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5" office:value-type="string">
            <text:p>Totale impegni c/competenza verso la società (esercizio 2020): 0 euro</text:p>
          </table:table-cell>
          <table:table-cell table:style-name="ce91" office:value-type="string">
            <text:p>Rappresentante: Giuseppe Suppa, Amministratore Unico (DPRL n. T00145 del 11 giugno 2019), compenso 0 euro</text:p>
          </table:table-cell>
          <table:table-cell table:style-name="ce91" office:value-type="string">
            <text:p>Anno 2020: utile euro 120.189</text:p>
            <text:p>Anno 2019: utile euro 171.774</text:p>
            <text:p>Anno 2018: utile euro 180.609</text:p>
          </table:table-cell>
          <table:table-cell table:style-name="ce91" office:value-type="string">
            <text:p>Amministratore dott. Giuseppe Suppa <text:s/>incarico conferito con decreto del Presidente n. T00145 dell'11 giugno 2019 durata 3 esercizi sociali incarico privo di emolumenti</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s://www.regione.lazio.it/sites/default/files/amministrazione-trasparente/tbl_contenuti/SUPPA_Dich_inconf_incomp_2019.pdf">Dichiarazione insussistenza cause inconferibilità incompatibilità</text:a></text:p>
          </table:table-cell>
          <table:table-cell table:style-name="ce136" office:value-type="string">
            <text:p><text:a xlink:href="http://www.regione.lazio.it/rl_amministrazione_trasparente/?vw=contenutiDettaglio&amp;id=228">Società Trasparente SAN.IM.</text:a></text:p>
          </table:table-cell>
          <table:table-cell table:style-name="ce91" office:value-type="string">
            <text:p>DIREZIONE REGIONALE BILANCIO, GOVERNO SOCIETARIO, DEMANIO E PATRIMONIO</text:p>
          </table:table-cell>
          <table:table-cell table:style-name="ce134" office:value-type="string">
            <text:p>31/08/2021, 15/01/2021; 04/08/2020; 24/07/2019</text:p>
          </table:table-cell>
          <table:table-cell table:style-name="ce134" office:value-type="string">
            <text:p>Aggiornamento del 31/08/2021 a cura della DIREZIONE REGIONALE BILANCIO, GOVERNO SOCIETARIO, DEMANIO E PATRIMONIO.</text:p>
          </table:table-cell>
          <table:table-cell table:style-name="ce104" table:number-columns-repeated="1009"/>
          <table:table-cell/>
        </table:table-row>
        <table:table-row table:style-name="ro114">
          <table:table-cell table:style-name="ce129" office:value-type="string">
            <text:p>LAZIOcrea S.p.A.</text:p>
          </table:table-cell>
          <table:table-cell table:style-name="ce9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0" office:value-type="percentage" office:value="1">
            <text:p>100,00%</text:p>
          </table:table-cell>
          <table:table-cell table:style-name="ce91" office:value-type="string">
            <text:p>La durata della Società è fissata al 31/12/2099</text:p>
          </table:table-cell>
          <table:table-cell table:style-name="ce91" office:value-type="string">
            <text:p>Totale impegni c/competenza verso la società (esercizio 2020): 408.280.413,85 euro</text:p>
          </table:table-cell>
          <table:table-cell table:style-name="ce91" office:value-type="string">
            <text:p><text:span text:style-name="T25">3 rappresentanti - Luigi </text:span><text:span text:style-name="T25">Pomponio, Presidente (euro </text:span><text:span text:style-name="T25">20.000 annui, lordi, </text:span><text:span text:style-name="T25">omnicomprensivi, oltre oneri di </text:span><text:span text:style-name="T25">legge) e Amministratore </text:span><text:span text:style-name="T25">Delegato (euro 110.000 annui </text:span><text:span text:style-name="T25">lordi omnicomprensivi, oltre </text:span><text:span text:style-name="T25">oneri di legge, per attribuzione </text:span><text:span text:style-name="T25">deleghe, come stabilito dall </text:span><text:span text:style-name="T25">Assemblea dei Soci del 15 </text:span><text:span text:style-name="T25">luglio 2020); Paola Maria </text:span><text:span text:style-name="T25">Bottaro, consigliere (titolo </text:span><text:span text:style-name="T25">gratuito); Giuseppe Baisi, </text:span><text:span text:style-name="T25">consigliere (€ 12.000 annuo, </text:span><text:span text:style-name="T25">lordo, omnicomprensivo, oltre </text:span><text:span text:style-name="T25">oneri di legge) </text:span><text:span text:style-name="T24">(DPRL n. T00106 </text:span><text:span text:style-name="T24">del 30 giugno 2020)</text:span></text:p>
          </table:table-cell>
          <table:table-cell table:style-name="ce91" office:value-type="string">
            <text:p>Anno 2020: utile euro 11.030</text:p>
            <text:p>Anno 2019: utile euro 10.333</text:p>
            <text:p>Anno 2018: utile euro 10.100</text:p>
          </table:table-cell>
          <table:table-cell table:style-name="ce91"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6" office:value-type="string">
            <text:p><text:span text:style-name="T14"><text:a xlink:href="https://www.laziocrea.it/laziocrea/wp-content/uploads/dirigenti/dich.-inconf.-incomp.-2018.pdf">Paola Maria Bottaro</text:a></text:span></text:p>
          </table:table-cell>
          <table:table-cell table:style-name="ce146" office:value-type="string">
            <text:p><text:span text:style-name="T14"><text:a xlink:href="https://www.laziocrea.it/laziocrea/wp-content/uploads/dirigenti/dich.-inconf.-incomp.-2018.pdf">Paola Maria Bottaro</text:a></text:span></text:p>
          </table:table-cell>
          <table:table-cell table:style-name="ce139" office:value-type="string">
            <text:p><text:a xlink:href="https://www.laziocrea.it/laziocrea/amm-trasparente/organi-di-indirizzo-politico-amministrativo/">https://www.laziocrea.it/laziocrea/amm-trasparente/organi-di-indirizzo-politico-amministrativo/</text:a></text:p>
          </table:table-cell>
          <table:table-cell table:style-name="ce91" office:value-type="string">
            <text:p>DIREZIONE REGIONALE BILANCIO, GOVERNO SOCIETARIO, DEMANIO E PATRIMONIO; DIREZIONE REGIONALE CENTRALE ACQUISTI</text:p>
          </table:table-cell>
          <table:table-cell table:style-name="ce133" office:value-type="string">
            <text:p>31/08/2021, 04/08/2020; 20/07/2020; 04/06/2019; 24/01/2019; 03/08/2018</text:p>
          </table:table-cell>
          <table:table-cell table:style-name="ce91"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4" table:number-columns-repeated="1009"/>
          <table:table-cell/>
        </table:table-row>
        <table:table-row table:style-name="ro118">
          <table:table-cell table:style-name="ce129" office:value-type="string">
            <text:p>LAZIO AMBIENTE S.p.A.</text:p>
          </table:table-cell>
          <table:table-cell table:style-name="ce91"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0" office:value-type="percentage" office:value="1">
            <text:p>100,00%</text:p>
          </table:table-cell>
          <table:table-cell table:style-name="ce13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1" office:value-type="string">
            <text:p>Totale impegni c/competenza verso la società (esercizio 2020): 2.755.232,01 euro</text:p>
          </table:table-cell>
          <table:table-cell table:style-name="ce91" office:value-type="string">
            <text:p><text:span text:style-name="T25">3 rappresentanti - Daniele </text:span><text:span text:style-name="T25">Fortini in qualità di Presidente </text:span><text:span text:style-name="T25">del C.d.A. compenso annuale </text:span><text:span text:style-name="T25">lordo, omnicomprensivo, oltre </text:span><text:span text:style-name="T25">oneri di legge, pari ad euro </text:span><text:span text:style-name="T25">76.000; Carmela Regina </text:span><text:span text:style-name="T25">Silvestri in qualità di consigliere </text:span><text:span text:style-name="T25">(euro 14.000 compenso </text:span><text:span text:style-name="T25">annuale lordo, </text:span><text:span text:style-name="T25">omnicomprensivo, oltre oneri </text:span><text:span text:style-name="T25">di legge) e Franco Paparella in </text:span><text:span text:style-name="T25">qualità di consigliere (€ 14.000 </text:span><text:span text:style-name="T25">compenso annuale lordo, </text:span><text:span text:style-name="T25">omnicomprensivo, oltre oneri </text:span><text:span text:style-name="T25">di legge) </text:span><text:span text:style-name="T24">(DPRL n. T00001 del 8 </text:span><text:span text:style-name="T24">gennaio 2019)</text:span></text:p>
          </table:table-cell>
          <table:table-cell table:style-name="ce91" office:value-type="string">
            <text:p>2019: utile euro 615.195</text:p>
            <text:p>2018: perdita euro -4.524.507</text:p>
            <text:p>2017: perdita euro -6.508.681</text:p>
          </table:table-cell>
          <table:table-cell table:style-name="ce91"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6"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1" office:value-type="string">
            <text:p>/</text:p>
          </table:table-cell>
          <table:table-cell table:style-name="ce139" office:value-type="string">
            <text:p><text:a xlink:href="http://www.lazioambientespa.it/component/content/article/36-info-portale/3183-incarichi-di-governo.html">http://www.lazioambientespa.it/component/content/article/36-info-portale/3183-incarichi-di-governo.html</text:a></text:p>
          </table:table-cell>
          <table:table-cell table:style-name="ce91" office:value-type="string">
            <text:p>DIREZIONE REGIONALE POLITICHE AMBIENTALI E CICLO DEI RIFIUTI; DIREZIONE REGIONALE BILANCIO, GOVERNO SOCIETARIO, DEMANIO E PATRIMONIO</text:p>
          </table:table-cell>
          <table:table-cell table:style-name="ce133" office:value-type="string">
            <text:p>31/08/2021, 15/01/2021; 04/08/2020; 25/02/2016</text:p>
          </table:table-cell>
          <table:table-cell table:style-name="ce133" office:value-type="string">
            <text:p>Gli aggiornamenti sono riferiti al 31/08/2021</text:p>
          </table:table-cell>
          <table:table-cell table:style-name="ce104" table:number-columns-repeated="1009"/>
          <table:table-cell/>
        </table:table-row>
        <table:table-row table:style-name="ro118">
          <table:table-cell table:style-name="ce129" office:value-type="string">
            <text:p>Colline Romane Turismo Società per lo Sviluppo del Territorio S.C.p.A. in liquidazione</text:p>
          </table:table-cell>
          <table:table-cell table:style-name="ce91"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1" office:value-type="percentage" office:value="0.05">
            <text:p>5,00%</text:p>
          </table:table-cell>
          <table:table-cell table:style-name="ce134" office:value-type="string">
            <text:p>La partecipazione verrà meno con la chiusura del procedimento di liquidazione</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13: perdita euro -31.624</text:p>
          </table:table-cell>
          <table:table-cell table:style-name="ce91" office:value-type="string">
            <text:p>Liquidatore: Massimo Taverna</text:p>
            <text:p>Liquidatore: Nicolino Carbon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15/01/2021; 04/08/2020, 31/08/2021, </text:p>
          </table:table-cell>
          <table:table-cell table:style-name="ce133" office:value-type="string">
            <text:p>Gli aggiornamenti sono riferiti al 31/08/2021</text:p>
          </table:table-cell>
          <table:table-cell table:style-name="ce104" table:number-columns-repeated="1009"/>
          <table:table-cell/>
        </table:table-row>
        <table:table-row table:style-name="ro117">
          <table:table-cell table:style-name="ce129" office:value-type="string">
            <text:p>Banca Popolare Etica S.C.p.A.</text:p>
          </table:table-cell>
          <table:table-cell table:style-name="ce91" office:value-type="string">
            <text:p>Banca popolare costituita in forma di società cooperativa per azioni che opera a livello nazionale, nel rispetto delle finalità di cooperazione e solidarietà</text:p>
          </table:table-cell>
          <table:table-cell table:style-name="ce132" office:value-type="percentage" office:value="0.00003">
            <text:p>0,003%</text:p>
          </table:table-cell>
          <table:table-cell table:style-name="ce134" office:value-type="string">
            <text:p>Lo Statuto fissa la durata della società al 31/12/2100.</text:p>
          </table:table-cell>
          <table:table-cell table:style-name="ce135" office:value-type="string">
            <text:p>Totale impegni c/competenza verso la società (esercizio 2020): 0 euro</text:p>
          </table:table-cell>
          <table:table-cell table:style-name="ce91" office:value-type="string">
            <text:p>nessuno</text:p>
          </table:table-cell>
          <table:table-cell table:style-name="ce91" office:value-type="string">
            <text:p>Anno 2020: utile euro 6.403.378</text:p>
            <text:p>Anno 2019: utile euro 6.267.836</text:p>
            <text:p>Anno 2018: utile euro 3.287.703</text:p>
          </table:table-cell>
          <table:table-cell table:style-name="ce91"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0" office:value-type="string">
            <text:p><text:a xlink:href="https://www.bancaetica.it/chi-siamo/profilo-istituzionale">https://www.bancaetica.it/chi-siamo/profilo-istituzionale</text:a></text:p>
          </table:table-cell>
          <table:table-cell table:number-columns-repeated="2"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 04/08/2020</text:p>
          </table:table-cell>
          <table:table-cell table:style-name="ce133" office:value-type="string">
            <text:p>Gli aggiornamenti sono riferiti al 31/08/2021</text:p>
          </table:table-cell>
          <table:table-cell table:style-name="ce104" table:number-columns-repeated="1009"/>
          <table:table-cell/>
        </table:table-row>
        <table:table-row table:style-name="ro119">
          <table:table-cell table:style-name="ce129" office:value-type="string">
            <text:p>Tuscia Expò (in fallimento)</text:p>
          </table:table-cell>
          <table:table-cell table:style-name="ce91" office:value-type="string">
            <text:p>La società ha per oggetto la realizzazione, l'organizzazione e la gestione di un sistema fieristico - espositivo, congressuale e di servizi per la commercializzazione di beni e servizi.</text:p>
          </table:table-cell>
          <table:table-cell table:style-name="ce131" office:value-type="percentage" office:value="0.25">
            <text:p>25,00%</text:p>
          </table:table-cell>
          <table:table-cell table:style-name="ce134" office:value-type="string">
            <text:p>La partecipazione verrà meno con la chiusura della procedura fallimentare</text:p>
          </table:table-cell>
          <table:table-cell table:style-name="ce135" office:value-type="string">
            <text:p>Totale impegni c/competenza verso la società (esercizio 2020): 8.754,72 euro</text:p>
          </table:table-cell>
          <table:table-cell table:number-columns-repeated="2" table:style-name="ce91" office:value-type="string">
            <text:p>/</text:p>
          </table:table-cell>
          <table:table-cell table:style-name="ce91" office:value-type="string">
            <text:p>Curatore Fallimentare: Maurizio Longhi</text:p>
          </table:table-cell>
          <table:table-cell table:number-columns-repeated="3" table:style-name="ce91" office:value-type="string">
            <text:p>/</text:p>
          </table:table-cell>
          <table:table-cell table:style-name="ce91" office:value-type="string">
            <text:p>DIREZIONE REGIONALE BILANCIO, GOVERNO SOCIETARIO, DEMANIO E PATRIMONIO</text:p>
          </table:table-cell>
          <table:table-cell table:style-name="ce145" office:value-type="string">
            <text:p>31/08/2021, 15/01/2021</text:p>
          </table:table-cell>
          <table:table-cell table:style-name="ce133" office:value-type="string">
            <text:p>Gli aggiornamenti sono riferiti al 31/08/2021</text:p>
          </table:table-cell>
          <table:table-cell table:number-columns-repeated="1010"/>
        </table:table-row>
        <table:table-row table:style-name="ro51" table:number-rows-repeated="1048560">
          <table:table-cell table:number-columns-repeated="1024"/>
        </table:table-row>
        <table:table-row table:style-name="ro51">
          <table:table-cell table:number-columns-repeated="1024"/>
        </table:table-row>
        <table:named-expressions/>
      </table:table>
      <table:table table:name="società_partecip_agg_14072021" table:style-name="ta2" table:print-ranges="società_partecip_agg_14072021.A1:società_partecip_agg_14072021.N16">
        <office:forms form:automatic-focus="false" form:apply-design-mode="false"/>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2"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191"/>
        <table:table-header-rows>
          <table:table-row table:style-name="ro120">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21">
          <table:table-cell table:style-name="ce147" office:value-type="string">
            <text:p>CO.TRA.L. (Compagnia Trasporti Laziali) S.p.A</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percentage" office:value="1">
            <text:p>100,00%</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80" office:value-type="string">
            <text:p>https://www.cotralspa.it/organi-sociali/</text:p>
          </table:table-cell>
          <table:table-cell table:style-name="ce150" office:value-type="string">
            <text:p>DIREZIONE REGIONALE INFRASTRUTTURE E MOBILITA' e DIREZIONE REGIONALE BILANCIO, GOVERNO SOCIETARIO, DEMANIO E PATRIMONIO</text:p>
          </table:table-cell>
          <table:table-cell table:style-name="ce185" office:value-type="string">
            <text:p>15/01/2021; 04/08/2020; 24/01/2019; 12/04/2018</text:p>
          </table:table-cell>
          <table:table-cell table:style-name="ce164" office:value-type="string">
            <text:p>Aggiornamento del 15/01/2021, 04/08/2020 e del 24/01/2019 a cura della DIREZIONE REGIONALE BILANCIO, GOVERNO SOCIETARIO, DEMANIO E PATRIMONIO</text:p>
          </table:table-cell>
          <table:table-cell table:style-name="ce189" table:number-columns-repeated="1009"/>
          <table:table-cell/>
        </table:table-row>
        <table:table-row table:style-name="ro122">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05">
            <text:p>80,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52" office:value-type="string">
            <text:p><text:span text:style-name="T31">Nicola Tasco - Presidente </text:span><text:span text:style-name="T31">CdA, compenso 81.900 </text:span><text:span text:style-name="T31">euro (importo lordo </text:span><text:span text:style-name="T31">annuo onnicomprensivo)</text:span></text:p>
            <text:p><text:span text:style-name="T32">Carmela D’Amato - </text:span><text:span text:style-name="T32">Consigliere CdA, </text:span><text:span text:style-name="T32">compenso 27.000 euro </text:span><text:span text:style-name="T32">(importo lordo annuo </text:span><text:span text:style-name="T32">onnicomprensivo)</text:span></text:p>
            <text:p><text:span text:style-name="T32">Lorenzo Tagliavanti - </text:span><text:span text:style-name="T32">Consigliere CdA, </text:span><text:span text:style-name="T32">compenso 27.000 euro </text:span><text:span text:style-name="T32">(importo lordo annuo </text:span><text:span text:style-name="T32">onnicomprensivo)</text:span></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15/01/2021; 21/07/2020; 24/01/2019</text:p>
          </table:table-cell>
          <table:table-cell table:style-name="ce164" office:value-type="string">
            <text:p>Aggiornamento del 15/01/2021, 21/07/2020 e del 24/01/2019 a cura della DIREZIONE REGIONALE BILANCIO, GOVERNO SOCIETARIO, DEMANIO E PATRIMONIO</text:p>
          </table:table-cell>
          <table:table-cell table:style-name="ce189" table:number-columns-repeated="1009"/>
          <table:table-cell/>
        </table:table-row>
        <table:table-row table:style-name="ro123">
          <table:table-cell table:style-name="ce147" office:value-type="string">
            <text:p>I.M.O.F. S.p.A.</text:p>
          </table:table-cell>
          <table:table-cell table:style-name="ce15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4" office:value-type="percentage" office:value="0.3152">
            <text:p>31,52%</text:p>
          </table:table-cell>
          <table:table-cell table:style-name="ce151" office:value-type="string">
            <text:p><text:span text:style-name="T32">In data 24 giugno 2020 è </text:span><text:span text:style-name="T32">stato sottoscritto l’atto </text:span><text:span text:style-name="T32">di fusione per </text:span><text:span text:style-name="T32">incorporazione da parte </text:span><text:span text:style-name="T32">di M.O.F. S.p.A.</text:span></text:p>
            <text:p><text:span text:style-name="T31">I.M.O.F. è stata </text:span><text:span text:style-name="T31">cancellata dal Registro </text:span><text:span text:style-name="T31">delle Imprese in data 2 </text:span><text:span text:style-name="T31">luglio 2020.</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73" office:value-type="string">
            <text:p>Amministratore unico Vincenzo Addessi</text:p>
          </table:table-cell>
          <table:table-cell table:number-columns-repeated="2" table:style-name="ce150" office:value-type="string">
            <text:p>/</text:p>
          </table:table-cell>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24">
          <table:table-cell table:style-name="ce147" office:value-type="string">
            <text:p>M.O.F. S.p.A.</text:p>
          </table:table-cell>
          <table:table-cell table:style-name="ce15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4" office:value-type="percentage" office:value="0.205">
            <text:p>20,50%</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4" office:value-type="string">
            <text:p>nd</text:p>
          </table:table-cell>
          <table:table-cell table:style-name="ce151" office:value-type="string">
            <text:p><text:span text:style-name="T33">1 rappresentante: </text:span><text:span text:style-name="T33">Bernardino </text:span><text:span text:style-name="T33">Quattrociocchi, </text:span><text:span text:style-name="T33">Presidente CdA (DPRL n. </text:span><text:span text:style-name="T33">T00128 del 5 agosto </text:span><text:span text:style-name="T33">2020)</text:span><text:span text:style-name="T31"> - compenso </text:span><text:span text:style-name="T31">13.000,00 euro annui </text:span><text:span text:style-name="T31">lordi</text:span></text:p>
          </table:table-cell>
          <table:table-cell table:style-name="ce170"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74" office:value-type="string">
            <text:p><text:span text:style-name="T34">Presidente (in quota </text:span><text:span text:style-name="T34">Regione): Bernardino </text:span><text:span text:style-name="T34">Quattrociocchi - </text:span><text:span text:style-name="T34">compenso 13.000.00 </text:span><text:span text:style-name="T34">euro annui lordi</text:span></text:p>
            <text:p><text:span text:style-name="T34">Vice Presidente (in quota </text:span><text:span text:style-name="T34">comune di Fondi): Felice </text:span><text:span text:style-name="T34">Petrillo - gettone di </text:span><text:span text:style-name="T34">presenza 80,00 euro </text:span><text:span text:style-name="T34">lordi + eventuale </text:span><text:span text:style-name="T34">rimborso spese di </text:span><text:span text:style-name="T34">viaggio</text:span></text:p>
            <text:p><text:span text:style-name="T34">Amministratore </text:span><text:span text:style-name="T34">Delegato (in quota </text:span><text:span text:style-name="T34">Euromof): Vincenzo </text:span><text:span text:style-name="T34">Addessi - gettone di </text:span><text:span text:style-name="T34">presenza 80,00 euro </text:span><text:span text:style-name="T34">lordi + eventuale </text:span><text:span text:style-name="T34">rimborso spese di </text:span><text:span text:style-name="T34">viaggio</text:span></text:p>
            <text:p><text:span text:style-name="T34">Consigliere (in quota </text:span><text:span text:style-name="T34">Euromof): Guido Addessi </text:span><text:span text:style-name="T34">- gettone di presenza </text:span><text:span text:style-name="T34">80,00 euro lordi + </text:span><text:span text:style-name="T34">eventuale rimborso </text:span><text:span text:style-name="T34">spese di viaggio</text:span></text:p>
            <text:p><text:span text:style-name="T34">Consigliere (in quota </text:span><text:span text:style-name="T34">Euromof): Sergio Pinto - </text:span><text:span text:style-name="T34">gettone di presenza </text:span><text:span text:style-name="T34">80,00 euro lordi + </text:span><text:span text:style-name="T34">eventuale rimborso </text:span><text:span text:style-name="T34">spese di viaggi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25">
          <table:table-cell table:style-name="ce147" office:value-type="string">
            <text:p>C.A.R. S.C.p.A.</text:p>
          </table:table-cell>
          <table:table-cell table:style-name="ce15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4" office:value-type="percentage" office:value="0.2679">
            <text:p>26,79%</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1" office:value-type="string">
            <text:p>anno 2020: 0 euro</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70"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1" office:value-type="string">
            <text:p><text:span text:style-name="T13"><text:a xlink:href="https://agroalimroma.it/trasparenza/amministrazione-trasparente/organi-indirizzo-politico-amministrativo-car/">https://agroalimroma.it/trasparenza/amministrazione-trasparente/organi-indirizzo-politico-amministrativo-car/</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26">
          <table:table-cell table:style-name="ce147" office:value-type="string">
            <text:p>ALTA ROMA S.C.p.A.</text:p>
          </table:table-cell>
          <table:table-cell table:style-name="ce153" office:value-type="string">
            <text:p><text:span text:style-name="T31">La societa' ha scopo </text:span><text:span text:style-name="T31">consortile e ha per </text:span><text:span text:style-name="T31">oggetto la promozione </text:span><text:span text:style-name="T31">dell'alta moda e in </text:span><text:span text:style-name="T31">genere della moda </text:span><text:span text:style-name="T31">italiana di Roma e del </text:span><text:span text:style-name="T31">Lazio, quale primaria </text:span><text:span text:style-name="T31">risorsa economica e </text:span><text:span text:style-name="T31">culturale del territorio.</text:span></text:p>
            <text:p><text:span text:style-name="T31">In particolare la società, </text:span><text:span text:style-name="T31">con l'obiettivo di </text:span><text:span text:style-name="T31">sviluppare il settore della </text:span><text:span text:style-name="T31">moda romana e laziale e </text:span><text:span text:style-name="T31">le attività connesse, </text:span><text:span text:style-name="T31">compreso un turismo </text:span><text:span text:style-name="T31">qualificato, e di </text:span><text:span text:style-name="T31">promuovere l'immagine </text:span><text:span text:style-name="T31">di Roma e del Lazio nel </text:span><text:span text:style-name="T31">mondo, intende </text:span><text:span text:style-name="T31">organizzare in Italia e </text:span><text:span text:style-name="T31">all'estero sfilate, </text:span><text:span text:style-name="T31">performances e </text:span><text:span text:style-name="T31">manifestazioni nel </text:span><text:span text:style-name="T31">campo della moda, </text:span><text:span text:style-name="T31">anche nell'ambito di </text:span><text:span text:style-name="T31">eventi culturali piu' </text:span><text:span text:style-name="T31">ampiamente legati al </text:span><text:span text:style-name="T31">made in Italy.</text:span></text:p>
          </table:table-cell>
          <table:table-cell table:style-name="ce155" office:value-type="percentage" office:value="0.1854">
            <text:p>18,54%</text:p>
          </table:table-cell>
          <table:table-cell table:style-name="ce15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3" office:value-type="string">
            <text:p>anno 2020: 166.860,00 euro</text:p>
          </table:table-cell>
          <table:table-cell table:style-name="ce153" office:value-type="string">
            <text:p>nessuno</text:p>
          </table:table-cell>
          <table:table-cell table:style-name="ce171" office:value-type="string">
            <text:p>Anno 2019: utile euro 839</text:p>
            <text:p>Anno 2018: utile euro 2.026</text:p>
            <text:p>Anno 2017: utile euro 8.504</text:p>
          </table:table-cell>
          <table:table-cell table:style-name="ce16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82" office:value-type="string">
            <text:p><text:span text:style-name="T31"><text:a xlink:href="https://www.altaroma.it/trasparenza/organizzazione/organi-di-indirizzo-politico/consiglio-di-amministrazione/">https://www.altaroma.it/trasparenza/organizzazione/organi-di-indirizzo-politico/consiglio-di-amministrazion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25">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62" office:value-type="string">
            <text:p>Con la DGR 1035/2020 è stata disposta la cessione della partecipazione a titolo oneroso</text:p>
          </table:table-cell>
          <table:table-cell table:style-name="ce164" office:value-type="string">
            <text:p>anno 2020: 0 euro</text:p>
          </table:table-cell>
          <table:table-cell table:style-name="ce164" office:value-type="string">
            <text:p>1 rappresentante: Roberto Ferranti, consigliere CdA (DPRL n. T00016 del 13 gennaio 2020), compenso 10.000 euro omnicomprensivi annui lordi</text:p>
          </table:table-cell>
          <table:table-cell table:style-name="ce172" office:value-type="string">
            <text:p><text:span text:style-name="T31">Anno 2019: perdita euro </text:span><text:span text:style-name="T31">-4.902.907</text:span></text:p>
            <text:p><text:span text:style-name="T31">Anno 2018: perdita euro </text:span><text:span text:style-name="T31">-4.530.063</text:span></text:p>
            <text:p><text:span text:style-name="T31">Anno 2017: utile euro </text:span><text:span text:style-name="T31">481.5311 </text:span></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a xlink:href="https://guidonicola.wixsite.com/investimentispa/governance">Link alla sezione amministrazione trasparente dove sono pubblicate le dichiarazioni (Aggiornamento 24/01/2019)</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15/01/2121; 24/01/2019; 15/12/2017</text:p>
          </table:table-cell>
          <table:table-cell table:style-name="ce164" office:value-type="string">
            <text:p>Aggiornamento del 15/01/2021 e 24/01/2019 a cura della DIREZIONE REGIONALE BILANCIO, GOVERNO SOCIETARIO, DEMANIO E PATRIMONIO</text:p>
          </table:table-cell>
          <table:table-cell table:style-name="ce190" table:number-columns-repeated="1009"/>
          <table:table-cell/>
        </table:table-row>
        <table:table-row table:style-name="ro127">
          <table:table-cell table:style-name="ce147" office:value-type="string">
            <text:p>A.STRA.L. (Azienda Strade Lazio) S.p.A.</text:p>
          </table:table-cell>
          <table:table-cell table:style-name="ce150"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6" office:value-type="percentage" office:value="1">
            <text:p>100%</text:p>
          </table:table-cell>
          <table:table-cell table:style-name="ce163" office:value-type="float" office:value="2050">
            <text:p>2050</text:p>
          </table:table-cell>
          <table:table-cell table:style-name="ce166"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6" office:value-type="string">
            <text:p>Un <text:s/>Rappresentante: Amministratore Unico -</text:p>
            <text:p>98.846,55 euro dal 26 Maggio 2021</text:p>
          </table:table-cell>
          <table:table-cell table:style-name="ce166" office:value-type="string">
            <text:p>2020 = 914.864,00</text:p>
            <text:p>2019 = 492.710,00</text:p>
            <text:p>2018= 177.267,00</text:p>
          </table:table-cell>
          <table:table-cell table:style-name="ce166" office:value-type="string">
            <text:p>Antonio Mallamo -Amministratore Unico -</text:p>
            <text:p>98.846,55 euro dal 26 Maggio 2021</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83" office:value-type="string">
            <text:p><text:span text:style-name="T42"><text:a xlink:href="http://www.astralspa.it/">http://www.astralspa.it</text:a></text:span></text:p>
          </table:table-cell>
          <table:table-cell table:style-name="ce172" office:value-type="string">
            <text:p>DIREZIONE REGIONALE INFRASTRUTTURE E MOBILITA'; DIREZIONE REGIONALE BILANCIO, GOVERNO SOCIETARIO, DEMANIO E PATRIMONIO</text:p>
          </table:table-cell>
          <table:table-cell table:style-name="ce164" office:value-type="string">
            <text:p>14/07/2021; </text:p>
            <text:p>19/01/2021; </text:p>
            <text:p>15/01/2021; </text:p>
            <text:p>15/01/2020</text:p>
          </table:table-cell>
          <table:table-cell table:style-name="ce164"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0" table:number-columns-repeated="1009"/>
          <table:table-cell/>
        </table:table-row>
        <table:table-row table:style-name="ro123">
          <table:table-cell table:style-name="ce147" office:value-type="string">
            <text:p>AUTOSTRADE DEL LAZIO S.p.A.</text:p>
          </table:table-cell>
          <table:table-cell table:style-name="ce15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6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7" office:value-type="string">
            <text:p>anno 2020: 0 euro</text:p>
          </table:table-cell>
          <table:table-cell table:style-name="ce15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3" office:value-type="string">
            <text:p>Anno 2019: perdita euro -162.096</text:p>
            <text:p>Anno 2018: perdita euro -202.498</text:p>
            <text:p>Anno 2017: perdita euro -243.114</text:p>
          </table:table-cell>
          <table:table-cell table:style-name="ce153" office:value-type="string">
            <text:p><text:span text:style-name="T31">Luciana Selmi in qualità </text:span><text:span text:style-name="T31">di Presidente C.d.A., </text:span><text:span text:style-name="T31">euro 14.400,00 </text:span><text:span text:style-name="T31">(compenso annuo lordo) </text:span><text:span text:style-name="T31">+ rimborso spese</text:span></text:p>
            <text:p><text:span text:style-name="T31">Uliana Paladini in qualità </text:span><text:span text:style-name="T31">di consigliere, euro </text:span><text:span text:style-name="T31">10.800,00 (compenso </text:span><text:span text:style-name="T31">annuo lordo) + rimborso </text:span><text:span text:style-name="T31">spese</text:span></text:p>
            <text:p><text:span text:style-name="T31">Domenico Petruzzelli in </text:span><text:span text:style-name="T31">qualità di consigliere e </text:span><text:span text:style-name="T31">AD, euro 10.800,00 </text:span><text:span text:style-name="T31">(compenso annuo lordo) </text:span><text:span text:style-name="T31">+ rimborso spese</text:span></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7" office:value-type="string">
            <text:p><text:span text:style-name="T42"><text:a xlink:href="http://www.autostradedellazio.it/index.php?/content/index/arg/chisiamo">http://www.autostradedellazio.it/index.php?/content/index/arg/chisiamo</text:a></text:span></text:p>
          </table:table-cell>
          <table:table-cell table:style-name="ce151" office:value-type="string">
            <text:p>DIREZIONE REGIONALE INFRASTRUTTURE'; DIREZIONE REGIONALE BILANCIO, GOVERNO SOCIETARIO, DEMANIO E PATRIMONIO</text:p>
          </table:table-cell>
          <table:table-cell table:style-name="ce185" office:value-type="string">
            <text:p>15/01/2021; 03/12/2020, 04/08/2020; 06/12/2017</text:p>
          </table:table-cell>
          <table:table-cell table:style-name="ce164" office:value-type="string">
            <text:p>Aggiornamento del 15/01/2021 a cura della DIREZIONE REGIONALE BILANCIO, GOVERNO SOCIETARIO, DEMANIO E PATRIMONIO.</text:p>
          </table:table-cell>
          <table:table-cell table:style-name="ce190" table:number-columns-repeated="1009"/>
          <table:table-cell/>
        </table:table-row>
        <table:table-row table:style-name="ro128">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string">
            <text:p><text:span text:style-name="T31">Lo Statuto fissa la durata </text:span><text:span text:style-name="T31">della società al </text:span><text:span text:style-name="T31">31/12/2050. Con la </text:span><text:span text:style-name="T31">deliberazione di Giunta </text:span><text:span text:style-name="T31">regionale n. 827 del 10 </text:span><text:span text:style-name="T31">novembre 2020, la </text:span><text:span text:style-name="T31">Regione Lazio ha </text:span><text:span text:style-name="T31">stabilito che, al termine </text:span><text:span text:style-name="T31">delle operazioni di </text:span><text:span text:style-name="T31">rimodulazione e </text:span><text:span text:style-name="T31">ristrutturazione della </text:span><text:span text:style-name="T31">cartolarizzazione oggetto </text:span><text:span text:style-name="T31">della delibera “sarà </text:span><text:span text:style-name="T31">possibile attivare la </text:span><text:span text:style-name="T31">procedura di messa in </text:span><text:span text:style-name="T31">liquidazione della società </text:span><text:span text:style-name="T31">regionale San.Im S.p.A. </text:span><text:span text:style-name="T31">con conseguente </text:span><text:span text:style-name="T31">assunzione dei diritti e </text:span><text:span text:style-name="T31">degli obblighi di San.Im </text:span><text:span text:style-name="T31">S.p.A. in capo alla </text:span><text:span text:style-name="T31">Regione in attuazione</text:span></text:p>
            <text:p><text:span text:style-name="T31">dell’articolo 65 della </text:span><text:span text:style-name="T31">legge regionale 22 </text:span><text:span text:style-name="T31">ottobre 2018, n.7.". <text:s/></text:span></text:p>
          </table:table-cell>
          <table:table-cell table:style-name="ce167" office:value-type="string">
            <text:p>anno 2020: 0 euro</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5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15/01/2021; 04/08/2020; 24/07/2019</text:p>
          </table:table-cell>
          <table:table-cell table:style-name="ce164" office:value-type="string">
            <text:p>Gli aggiornamenti sono riferiti 15/01/2021</text:p>
          </table:table-cell>
          <table:table-cell table:style-name="ce190" table:number-columns-repeated="1009"/>
          <table:table-cell/>
        </table:table-row>
        <table:table-row table:style-name="ro129">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65" office:value-type="string">
            <text:p>La durata della Società è fissata al 31/12/2099</text:p>
          </table:table-cell>
          <table:table-cell table:style-name="ce16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text:p>
          </table:table-cell>
          <table:table-cell table:style-name="ce187" office:value-type="string">
            <text:p><text:span text:style-name="T20">04/08/2020; </text:span><text:span text:style-name="T20">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190" table:number-columns-repeated="1009"/>
          <table:table-cell/>
        </table:table-row>
        <table:table-row table:style-name="ro130">
          <table:table-cell table:style-name="ce147" office:value-type="string">
            <text:p>LAZIO AMBIENTE S.p.A.</text:p>
          </table:table-cell>
          <table:table-cell table:style-name="ce15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84" office:value-type="string">
            <text:p><text:span text:style-name="T42"><text:a xlink:href="http://www.lazioambientespa.it/component/content/article/36-info-portale/3183-incarichi-di-governo.html">http://www.lazioambientespa.it/component/content/article/36-info-portale/3183-incarichi-di-governo.html</text:a></text:span></text:p>
          </table:table-cell>
          <table:table-cell table:style-name="ce153" office:value-type="string">
            <text:p>DIREZIONE REGIONALE POLITICHE AMBIENTALI E CICLO DEI RIFIUTI; DIREZIONE REGIONALE BILANCIO, GOVERNO SOCIETARIO, DEMANIO E PATRIMONIO</text:p>
          </table:table-cell>
          <table:table-cell table:style-name="ce187" office:value-type="string">
            <text:p>15/01/2021; 04/08/2020; 25/02/2016</text:p>
          </table:table-cell>
          <table:table-cell table:style-name="ce160" office:value-type="string">
            <text:p>Gli aggiornamenti sono riferiti al 15/01/2021</text:p>
          </table:table-cell>
          <table:table-cell table:style-name="ce190" table:number-columns-repeated="1009"/>
          <table:table-cell/>
        </table:table-row>
        <table:table-row table:style-name="ro131">
          <table:table-cell table:style-name="ce148" office:value-type="string">
            <text:p>Colline Romane Turismo Società per lo Sviluppo del Territorio S.C.p.A. in liquidazione</text:p>
          </table:table-cell>
          <table:table-cell table:style-name="ce15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style-name="ce161" office:value-type="string">
            <text:p>La partecipazione verrà meno con la chiusura del procedimento di liquidazione</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26">
          <table:table-cell table:style-name="ce148" office:value-type="string">
            <text:p>Banca Popolare Etica S.C.p.A.</text:p>
          </table:table-cell>
          <table:table-cell table:style-name="ce15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style-name="ce161" office:value-type="string">
            <text:p>Lo Statuto fissa la durata della società al 31/12/2100.</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79" office:value-type="string">
            <text:p><text:span text:style-name="T41"><text:a xlink:href="https://www.bancaetica.it/chi-siamo/profilo-istituzionale">https://www.bancaetica.it/chi-siamo/profilo-istituzionale</text:a></text:span></text:p>
          </table:table-cell>
          <table:table-cell table:number-columns-repeated="2"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32">
          <table:table-cell table:style-name="ce148" office:value-type="string">
            <text:p>Tuscia Expò (in fallimento)</text:p>
          </table:table-cell>
          <table:table-cell table:style-name="ce153" office:value-type="string">
            <text:p>La società ha per oggetto la realizzazione, l'organizzazione e la gestione di un sistema fieristico - espositivo, congressuale e di servizi per la commercializzazione di beni e servizi.</text:p>
          </table:table-cell>
          <table:table-cell table:style-name="ce159" office:value-type="percentage" office:value="0.25">
            <text:p>25,000%</text:p>
          </table:table-cell>
          <table:table-cell table:style-name="ce161" office:value-type="string">
            <text:p>La partecipazione verrà meno con la chiusura della procedura fallimentare</text:p>
          </table:table-cell>
          <table:table-cell table:style-name="ce161" office:value-type="string">
            <text:p>/</text:p>
          </table:table-cell>
          <table:table-cell table:number-columns-repeated="2" table:style-name="ce153" office:value-type="string">
            <text:p>/</text:p>
          </table:table-cell>
          <table:table-cell table:style-name="ce153" office:value-type="string">
            <text:p>Curatore Fallimentare: Maurizio Longh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date" office:date-value="2021-01-15">
            <text:p>15/01/21</text:p>
          </table:table-cell>
          <table:table-cell table:style-name="ce160"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13012025'.$A$1" table:cell-range-address="'società-partecip-agg-13012025'.$A$1:'società-partecip-agg-13012025'.$N$20"/>
          <table:named-range table:name="Print_Titles" table:base-cell-address="$'società-partecip-agg-13012025'.$A$1" table:cell-range-address="'società-partecip-agg-13012025'.$A$1:'società-partecip-agg-13012025'.$IV$1"/>
        </table:named-expressions>
      </table:table>
      <table:table table:name="società_partecip_agg_19012021" table:style-name="ta2" table:print-ranges="società_partecip_agg_19012021.A1:società_partecip_agg_19012021.N16">
        <office:forms form:automatic-focus="false" form:apply-design-mode="false"/>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2"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191"/>
        <table:table-header-rows>
          <table:table-row table:style-name="ro133">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34">
          <table:table-cell table:style-name="ce147" office:value-type="string">
            <text:p>CO.TRA.L. (Compagnia Trasporti Laziali) S.p.A</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percentage" office:value="1">
            <text:p>100,00%</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8"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75" office:value-type="string">
            <text:p><text:span text:style-name="T38"><text:a xlink:href="https://www.cotralspa.it/wp-content/uploads/amm-trasparente/2020-dichirazione-inconferibilita-e-incompatibilita.odt">Dichiarazione Amalia Colaceci</text:a></text:span></text:p>
            <text:p><text:span text:style-name="T38"/></text:p>
            <text:p><text:span text:style-name="T38"><text:a xlink:href="https://www.cotralspa.it/wp-content/uploads/amm-trasparente/2020-dichiarazione-assenza-cause-inconferibilita-e-incompatibilita-.odt">Dichiarazione Massimo Buccioni</text:a></text:span></text:p>
            <text:p><text:span text:style-name="T38"/></text:p>
            <text:p><text:span text:style-name="T38"><text:a xlink:href="https://www.cotralspa.it/wp-content/uploads/amm-trasparente/2020-dichiarazione-assenza-cause-incompatibilita-e-inconferibilita.odt">Dichiarazione Enrico Maria Capozzi</text:a></text:span></text:p>
            <text:p><text:span text:style-name="T38"/></text:p>
          </table:table-cell>
          <table:table-cell table:style-name="ce180" office:value-type="string">
            <text:p>https://www.cotralspa.it/organi-sociali/</text:p>
          </table:table-cell>
          <table:table-cell table:style-name="ce150" office:value-type="string">
            <text:p>DIREZIONE REGIONALE INFRASTRUTTURE E MOBILITA' e DIREZIONE REGIONALE BILANCIO, GOVERNO SOCIETARIO, DEMANIO E PATRIMONIO</text:p>
          </table:table-cell>
          <table:table-cell table:style-name="ce185" office:value-type="string">
            <text:p>15/01/2021; 04/08/2020; 24/01/2019; 12/04/2018</text:p>
          </table:table-cell>
          <table:table-cell table:style-name="ce164" office:value-type="string">
            <text:p>Aggiornamento del 15/01/2021, 04/08/2020 e del 24/01/2019 a cura della DIREZIONE REGIONALE BILANCIO, GOVERNO SOCIETARIO, DEMANIO E PATRIMONIO</text:p>
          </table:table-cell>
          <table:table-cell table:style-name="ce189" table:number-columns-repeated="1009"/>
          <table:table-cell/>
        </table:table-row>
        <table:table-row table:style-name="ro135">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05">
            <text:p>80,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52" office:value-type="string">
            <text:p><text:span text:style-name="T31">Nicola Tasco - Presidente </text:span><text:span text:style-name="T31">CdA, compenso 81.900 </text:span><text:span text:style-name="T31">euro (importo lordo </text:span><text:span text:style-name="T31">annuo onnicomprensivo)</text:span></text:p>
            <text:p><text:span text:style-name="T32">Carmela D’Amato - </text:span><text:span text:style-name="T32">Consigliere CdA, </text:span><text:span text:style-name="T32">compenso 27.000 euro </text:span><text:span text:style-name="T32">(importo lordo annuo </text:span><text:span text:style-name="T32">onnicomprensivo)</text:span></text:p>
            <text:p><text:span text:style-name="T32">Lorenzo Tagliavanti - </text:span><text:span text:style-name="T32">Consigliere CdA, </text:span><text:span text:style-name="T32">compenso 27.000 euro </text:span><text:span text:style-name="T32">(importo lordo annuo </text:span><text:span text:style-name="T32">onnicomprensivo)</text:span></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5"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15/01/2021; 21/07/2020; 24/01/2019</text:p>
          </table:table-cell>
          <table:table-cell table:style-name="ce164" office:value-type="string">
            <text:p>Aggiornamento del 15/01/2021, 21/07/2020 e del 24/01/2019 a cura della DIREZIONE REGIONALE BILANCIO, GOVERNO SOCIETARIO, DEMANIO E PATRIMONIO</text:p>
          </table:table-cell>
          <table:table-cell table:style-name="ce189" table:number-columns-repeated="1009"/>
          <table:table-cell/>
        </table:table-row>
        <table:table-row table:style-name="ro136">
          <table:table-cell table:style-name="ce147" office:value-type="string">
            <text:p>I.M.O.F. S.p.A.</text:p>
          </table:table-cell>
          <table:table-cell table:style-name="ce150"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4" office:value-type="percentage" office:value="0.3152">
            <text:p>31,52%</text:p>
          </table:table-cell>
          <table:table-cell table:style-name="ce151" office:value-type="string">
            <text:p><text:span text:style-name="T32">In data 24 giugno 2020 è </text:span><text:span text:style-name="T32">stato sottoscritto l’atto </text:span><text:span text:style-name="T32">di fusione per </text:span><text:span text:style-name="T32">incorporazione da parte </text:span><text:span text:style-name="T32">di M.O.F. S.p.A.</text:span></text:p>
            <text:p><text:span text:style-name="T31">I.M.O.F. è stata </text:span><text:span text:style-name="T31">cancellata dal Registro </text:span><text:span text:style-name="T31">delle Imprese in data 2 </text:span><text:span text:style-name="T31">luglio 2020.</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73" office:value-type="string">
            <text:p>Amministratore unico Vincenzo Addessi</text:p>
          </table:table-cell>
          <table:table-cell table:number-columns-repeated="2" table:style-name="ce150" office:value-type="string">
            <text:p>/</text:p>
          </table:table-cell>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34">
          <table:table-cell table:style-name="ce147" office:value-type="string">
            <text:p>M.O.F. S.p.A.</text:p>
          </table:table-cell>
          <table:table-cell table:style-name="ce151"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4" office:value-type="percentage" office:value="0.205">
            <text:p>20,50%</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4" office:value-type="string">
            <text:p>nd</text:p>
          </table:table-cell>
          <table:table-cell table:style-name="ce151" office:value-type="string">
            <text:p><text:span text:style-name="T33">1 rappresentante: </text:span><text:span text:style-name="T33">Bernardino </text:span><text:span text:style-name="T33">Quattrociocchi, </text:span><text:span text:style-name="T33">Presidente CdA (DPRL n. </text:span><text:span text:style-name="T33">T00128 del 5 agosto </text:span><text:span text:style-name="T33">2020)</text:span><text:span text:style-name="T31"> - compenso </text:span><text:span text:style-name="T31">13.000,00 euro annui </text:span><text:span text:style-name="T31">lordi</text:span></text:p>
          </table:table-cell>
          <table:table-cell table:style-name="ce170"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74" office:value-type="string">
            <text:p><text:span text:style-name="T34">Presidente (in quota </text:span><text:span text:style-name="T34">Regione): Bernardino </text:span><text:span text:style-name="T34">Quattrociocchi - </text:span><text:span text:style-name="T34">compenso 13.000.00 </text:span><text:span text:style-name="T34">euro annui lordi</text:span></text:p>
            <text:p><text:span text:style-name="T34">Vice Presidente (in quota </text:span><text:span text:style-name="T34">comune di Fondi): Felice </text:span><text:span text:style-name="T34">Petrillo - gettone di </text:span><text:span text:style-name="T34">presenza 80,00 euro </text:span><text:span text:style-name="T34">lordi + eventuale </text:span><text:span text:style-name="T34">rimborso spese di </text:span><text:span text:style-name="T34">viaggio</text:span></text:p>
            <text:p><text:span text:style-name="T34">Amministratore </text:span><text:span text:style-name="T34">Delegato (in quota </text:span><text:span text:style-name="T34">Euromof): Vincenzo </text:span><text:span text:style-name="T34">Addessi - gettone di </text:span><text:span text:style-name="T34">presenza 80,00 euro </text:span><text:span text:style-name="T34">lordi + eventuale </text:span><text:span text:style-name="T34">rimborso spese di </text:span><text:span text:style-name="T34">viaggio</text:span></text:p>
            <text:p><text:span text:style-name="T34">Consigliere (in quota </text:span><text:span text:style-name="T34">Euromof): Guido Addessi </text:span><text:span text:style-name="T34">- gettone di presenza </text:span><text:span text:style-name="T34">80,00 euro lordi + </text:span><text:span text:style-name="T34">eventuale rimborso </text:span><text:span text:style-name="T34">spese di viaggio</text:span></text:p>
            <text:p><text:span text:style-name="T34">Consigliere (in quota </text:span><text:span text:style-name="T34">Euromof): Sergio Pinto - </text:span><text:span text:style-name="T34">gettone di presenza </text:span><text:span text:style-name="T34">80,00 euro lordi + </text:span><text:span text:style-name="T34">eventuale rimborso </text:span><text:span text:style-name="T34">spese di viaggi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6" office:value-type="string">
            <text:p><text:span text:style-name="T39"><text:a xlink:href="https://www.regione.lazio.it/sites/default/files/amministrazione-trasparente/tbl_contenuti/Dich_Quattrociocchi_Bernardino_06072020.pdf">Dichiarazione Bernardino Quattrociocchi</text:a></text:span></text:p>
            <text:p><text:span text:style-name="T36"/></text:p>
            <text:p><text:span text:style-name="T36">Dichiarazione Felice </text:span><text:span text:style-name="T36">Petrillo</text:span></text:p>
            <text:p><text:span text:style-name="T36"/></text:p>
            <text:p><text:span text:style-name="T36">Dichiarazione Vincenzo </text:span><text:span text:style-name="T36">Addessi</text:span></text:p>
            <text:p><text:span text:style-name="T36"/></text:p>
            <text:p><text:span text:style-name="T36">Dichiarazione Guido </text:span><text:span text:style-name="T36">Addessi</text:span></text:p>
            <text:p><text:span text:style-name="T36"/></text:p>
            <text:p><text:span text:style-name="T36">Dichiarazione Sergio </text:span><text:span text:style-name="T36">Pinto</text:span></text:p>
          </table:table-cell>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37">
          <table:table-cell table:style-name="ce147" office:value-type="string">
            <text:p>C.A.R. S.C.p.A.</text:p>
          </table:table-cell>
          <table:table-cell table:style-name="ce152"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4" office:value-type="percentage" office:value="0.2679">
            <text:p>26,79%</text:p>
          </table:table-cell>
          <table:table-cell table:style-name="ce16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1" office:value-type="string">
            <text:p>anno 2020: 0 euro</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70"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7"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1" office:value-type="string">
            <text:p><text:span text:style-name="T13"><text:a xlink:href="https://agroalimroma.it/trasparenza/amministrazione-trasparente/organi-indirizzo-politico-amministrativo-car/">https://agroalimroma.it/trasparenza/amministrazione-trasparente/organi-indirizzo-politico-amministrativo-car/</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38">
          <table:table-cell table:style-name="ce147" office:value-type="string">
            <text:p>ALTA ROMA S.C.p.A.</text:p>
          </table:table-cell>
          <table:table-cell table:style-name="ce153" office:value-type="string">
            <text:p><text:span text:style-name="T31">La societa' ha scopo </text:span><text:span text:style-name="T31">consortile e ha per </text:span><text:span text:style-name="T31">oggetto la promozione </text:span><text:span text:style-name="T31">dell'alta moda e in </text:span><text:span text:style-name="T31">genere della moda </text:span><text:span text:style-name="T31">italiana di Roma e del </text:span><text:span text:style-name="T31">Lazio, quale primaria </text:span><text:span text:style-name="T31">risorsa economica e </text:span><text:span text:style-name="T31">culturale del territorio.</text:span></text:p>
            <text:p><text:span text:style-name="T31">In particolare la società, </text:span><text:span text:style-name="T31">con l'obiettivo di </text:span><text:span text:style-name="T31">sviluppare il settore della </text:span><text:span text:style-name="T31">moda romana e laziale e </text:span><text:span text:style-name="T31">le attività connesse, </text:span><text:span text:style-name="T31">compreso un turismo </text:span><text:span text:style-name="T31">qualificato, e di </text:span><text:span text:style-name="T31">promuovere l'immagine </text:span><text:span text:style-name="T31">di Roma e del Lazio nel </text:span><text:span text:style-name="T31">mondo, intende </text:span><text:span text:style-name="T31">organizzare in Italia e </text:span><text:span text:style-name="T31">all'estero sfilate, </text:span><text:span text:style-name="T31">performances e </text:span><text:span text:style-name="T31">manifestazioni nel </text:span><text:span text:style-name="T31">campo della moda, </text:span><text:span text:style-name="T31">anche nell'ambito di </text:span><text:span text:style-name="T31">eventi culturali piu' </text:span><text:span text:style-name="T31">ampiamente legati al </text:span><text:span text:style-name="T31">made in Italy.</text:span></text:p>
          </table:table-cell>
          <table:table-cell table:style-name="ce155" office:value-type="percentage" office:value="0.1854">
            <text:p>18,54%</text:p>
          </table:table-cell>
          <table:table-cell table:style-name="ce15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3" office:value-type="string">
            <text:p>anno 2020: 166.860,00 euro</text:p>
          </table:table-cell>
          <table:table-cell table:style-name="ce153" office:value-type="string">
            <text:p>nessuno</text:p>
          </table:table-cell>
          <table:table-cell table:style-name="ce171" office:value-type="string">
            <text:p>Anno 2019: utile euro 839</text:p>
            <text:p>Anno 2018: utile euro 2.026</text:p>
            <text:p>Anno 2017: utile euro 8.504</text:p>
          </table:table-cell>
          <table:table-cell table:style-name="ce16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77" office:value-type="string">
            <text:p><text:span text:style-name="T40">Silvia Venturini Fendi</text:span></text:p>
            <text:p><text:span text:style-name="T40"/></text:p>
            <text:p><text:span text:style-name="T40"><text:a xlink:href="http://www.altaroma.it/dati/societa_trasparente/cda/cda2016/Verbale%20assemblea%2024%20aprile%202015.pdf">Fabiana Balestra</text:a></text:span></text:p>
            <text:p><text:span text:style-name="T40"/></text:p>
            <text:p><text:span text:style-name="T40"><text:a xlink:href="http://www.altaroma.it/dati/societa_trasparente/cda/cda2016/Verbale%20assemblea%2024%20aprile%202015.pdf">Sabrina Florio</text:a></text:span></text:p>
            <text:p><text:span text:style-name="T40"/></text:p>
            <text:p><text:span text:style-name="T40"><text:a xlink:href="http://www.altaroma.it/dati/societa_trasparente/cda/cda2016/Verbale%20assemblea%2024%20aprile%202015.pdf">Raffaello Napoleone</text:a></text:span></text:p>
            <text:p><text:span text:style-name="T40"/></text:p>
            <text:p><text:span text:style-name="T40"><text:a xlink:href="http://www.altaroma.it/dati/societa_trasparente/cda/cda2016/sozzani%20_dichiarazione%20inconferibilità.pdf">Franca Sozzani</text:a></text:span></text:p>
          </table:table-cell>
          <table:table-cell table:style-name="ce182" office:value-type="string">
            <text:p><text:span text:style-name="T31"><text:a xlink:href="https://www.altaroma.it/trasparenza/organizzazione/organi-di-indirizzo-politico/consiglio-di-amministrazione/">https://www.altaroma.it/trasparenza/organizzazione/organi-di-indirizzo-politico/consiglio-di-amministrazion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15/01/2021; 04/08/2020; 15/12/2017</text:p>
          </table:table-cell>
          <table:table-cell table:style-name="ce164" office:value-type="string">
            <text:p>Gli aggiornamenti sono riferiti al 15/01/2021</text:p>
          </table:table-cell>
          <table:table-cell table:style-name="ce189" table:number-columns-repeated="1009"/>
          <table:table-cell/>
        </table:table-row>
        <table:table-row table:style-name="ro137">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62" office:value-type="string">
            <text:p>Con la DGR 1035/2020 è stata disposta la cessione della partecipazione a titolo oneroso</text:p>
          </table:table-cell>
          <table:table-cell table:style-name="ce164" office:value-type="string">
            <text:p>anno 2020: 0 euro</text:p>
          </table:table-cell>
          <table:table-cell table:style-name="ce164" office:value-type="string">
            <text:p>1 rappresentante: Roberto Ferranti, consigliere CdA (DPRL n. T00016 del 13 gennaio 2020), compenso 10.000 euro omnicomprensivi annui lordi</text:p>
          </table:table-cell>
          <table:table-cell table:style-name="ce172" office:value-type="string">
            <text:p><text:span text:style-name="T31">Anno 2019: perdita euro </text:span><text:span text:style-name="T31">-4.902.907</text:span></text:p>
            <text:p><text:span text:style-name="T31">Anno 2018: perdita euro </text:span><text:span text:style-name="T31">-4.530.063</text:span></text:p>
            <text:p><text:span text:style-name="T31">Anno 2017: utile euro </text:span><text:span text:style-name="T31">481.5311 </text:span></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span text:style-name="T40"><text:a xlink:href="https://1306b1b0-1a29-7011-eb3f-e23f77fab438.filesusr.com/ugd/b0262b_85e12b7c349849eb8257190b5192a3c7.pdf">Dichiarazione Luca Voglino</text:a></text:span></text:p>
            <text:p><text:span text:style-name="T40"/></text:p>
            <text:p><text:span text:style-name="T40"><text:a xlink:href="https://1306b1b0-1a29-7011-eb3f-e23f77fab438.filesusr.com/ugd/b0262b_486757c257e5499db398aac632ac60a3.pdf">Dichiarazione Sabrina Loparco</text:a></text:span></text:p>
            <text:p><text:span text:style-name="T40"/></text:p>
            <text:p><text:span text:style-name="T40"><text:a xlink:href="https://1306b1b0-1a29-7011-eb3f-e23f77fab438.filesusr.com/ugd/b0262b_92f575f79a194e949e81070b69b2cdd1.pdf">Dichiarazione Roberto Ferranti</text:a></text:span></text:p>
          </table:table-cell>
          <table:table-cell table:style-name="ce177" office:value-type="string">
            <text:p><text:a xlink:href="https://guidonicola.wixsite.com/investimentispa/governance">Link alla sezione amministrazione trasparente dove sono pubblicate le dichiarazioni (Aggiornamento 24/01/2019)</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15/01/2121; 24/01/2019; 15/12/2017</text:p>
          </table:table-cell>
          <table:table-cell table:style-name="ce164" office:value-type="string">
            <text:p>Aggiornamento del 15/01/2021 e 24/01/2019 a cura della DIREZIONE REGIONALE BILANCIO, GOVERNO SOCIETARIO, DEMANIO E PATRIMONIO</text:p>
          </table:table-cell>
          <table:table-cell table:style-name="ce190" table:number-columns-repeated="1009"/>
          <table:table-cell/>
        </table:table-row>
        <table:table-row table:style-name="ro139">
          <table:table-cell table:style-name="ce147" office:value-type="string">
            <text:p>A.STRA.L. (Azienda Strade Lazio) S.p.A.</text:p>
          </table:table-cell>
          <table:table-cell table:style-name="ce15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0" office:value-type="float" office:value="1">
            <text:p>1</text:p>
          </table:table-cell>
          <table:table-cell table:style-name="ce162" office:value-type="string">
            <text:p>La durata della società è fissata sino al 31 dicembre 2050.</text:p>
          </table:table-cell>
          <table:table-cell table:style-name="ce150"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0" office:value-type="string">
            <text:p>Un <text:s/>Rappresentante: Amministratore Unico - 133.000,00 euro dal 24 giugno 2019</text:p>
          </table:table-cell>
          <table:table-cell table:style-name="ce150" office:value-type="string">
            <text:p>2019 = 492.710,00</text:p>
            <text:p>2018= 177.267,00</text:p>
            <text:p>2017= <text:s/>€ 525.181,00</text:p>
          </table:table-cell>
          <table:table-cell table:style-name="ce164" office:value-type="string">
            <text:p>Antonio Mallamo - Amministratore Unico - 133.000,00 euro dal 24 giugno 2019</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77" office:value-type="string">
            <text:p><text:a xlink:href="https://www.regione.lazio.it/sites/default/files/amministrazione-trasparente/tbl_contenuti/Dichiaraz._Incomp._Mallamo_ASTRAL_2021.0016452_rettif.pdf">Dichiarazione Antonio Mallamo 08/01/2021</text:a></text:p>
          </table:table-cell>
          <table:table-cell table:style-name="ce183" office:value-type="string">
            <text:p><text:span text:style-name="T42"><text:a xlink:href="http://www.astralspa.it/">http://www.astralspa.it</text:a></text:span></text:p>
          </table:table-cell>
          <table:table-cell table:style-name="ce172" office:value-type="string">
            <text:p>DIREZIONE REGIONALE INFRASTRUTTURE E MOBILITA'; DIREZIONE REGIONALE BILANCIO, GOVERNO SOCIETARIO, DEMANIO E PATRIMONIO</text:p>
          </table:table-cell>
          <table:table-cell table:style-name="ce164" office:value-type="string">
            <text:p>19/01/2021; 15/01/2021; 14/01/1900</text:p>
          </table:table-cell>
          <table:table-cell table:style-name="ce164"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0" table:number-columns-repeated="1009"/>
          <table:table-cell/>
        </table:table-row>
        <table:table-row table:style-name="ro136">
          <table:table-cell table:style-name="ce147" office:value-type="string">
            <text:p>AUTOSTRADE DEL LAZIO S.p.A.</text:p>
          </table:table-cell>
          <table:table-cell table:style-name="ce15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64"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7" office:value-type="string">
            <text:p>anno 2020: 0 euro</text:p>
          </table:table-cell>
          <table:table-cell table:style-name="ce153"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3" office:value-type="string">
            <text:p>Anno 2019: perdita euro -162.096</text:p>
            <text:p>Anno 2018: perdita euro -202.498</text:p>
            <text:p>Anno 2017: perdita euro -243.114</text:p>
          </table:table-cell>
          <table:table-cell table:style-name="ce153" office:value-type="string">
            <text:p><text:span text:style-name="T31">Luciana Selmi in qualità </text:span><text:span text:style-name="T31">di Presidente C.d.A., </text:span><text:span text:style-name="T31">euro 14.400,00 </text:span><text:span text:style-name="T31">(compenso annuo lordo) </text:span><text:span text:style-name="T31">+ rimborso spese</text:span></text:p>
            <text:p><text:span text:style-name="T31">Uliana Paladini in qualità </text:span><text:span text:style-name="T31">di consigliere, euro </text:span><text:span text:style-name="T31">10.800,00 (compenso </text:span><text:span text:style-name="T31">annuo lordo) + rimborso </text:span><text:span text:style-name="T31">spese</text:span></text:p>
            <text:p><text:span text:style-name="T31">Domenico Petruzzelli in </text:span><text:span text:style-name="T31">qualità di consigliere e </text:span><text:span text:style-name="T31">AD, euro 10.800,00 </text:span><text:span text:style-name="T31">(compenso annuo lordo) </text:span><text:span text:style-name="T31">+ rimborso spese</text:span></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8"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7" office:value-type="string">
            <text:p><text:span text:style-name="T42"><text:a xlink:href="http://www.autostradedellazio.it/index.php?/content/index/arg/chisiamo">http://www.autostradedellazio.it/index.php?/content/index/arg/chisiamo</text:a></text:span></text:p>
          </table:table-cell>
          <table:table-cell table:style-name="ce151" office:value-type="string">
            <text:p>DIREZIONE REGIONALE INFRASTRUTTURE'; DIREZIONE REGIONALE BILANCIO, GOVERNO SOCIETARIO, DEMANIO E PATRIMONIO</text:p>
          </table:table-cell>
          <table:table-cell table:style-name="ce185" office:value-type="string">
            <text:p>15/01/2021; 03/12/2020, 04/08/2020; 06/12/2017</text:p>
          </table:table-cell>
          <table:table-cell table:style-name="ce164" office:value-type="string">
            <text:p>Aggiornamento del 15/01/2021 a cura della DIREZIONE REGIONALE BILANCIO, GOVERNO SOCIETARIO, DEMANIO E PATRIMONIO.</text:p>
          </table:table-cell>
          <table:table-cell table:style-name="ce190" table:number-columns-repeated="1009"/>
          <table:table-cell/>
        </table:table-row>
        <table:table-row table:style-name="ro140">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string">
            <text:p><text:span text:style-name="T31">Lo Statuto fissa la durata </text:span><text:span text:style-name="T31">della società al </text:span><text:span text:style-name="T31">31/12/2050. Con la </text:span><text:span text:style-name="T31">deliberazione di Giunta </text:span><text:span text:style-name="T31">regionale n. 827 del 10 </text:span><text:span text:style-name="T31">novembre 2020, la </text:span><text:span text:style-name="T31">Regione Lazio ha </text:span><text:span text:style-name="T31">stabilito che, al termine </text:span><text:span text:style-name="T31">delle operazioni di </text:span><text:span text:style-name="T31">rimodulazione e </text:span><text:span text:style-name="T31">ristrutturazione della </text:span><text:span text:style-name="T31">cartolarizzazione oggetto </text:span><text:span text:style-name="T31">della delibera “sarà </text:span><text:span text:style-name="T31">possibile attivare la </text:span><text:span text:style-name="T31">procedura di messa in </text:span><text:span text:style-name="T31">liquidazione della società </text:span><text:span text:style-name="T31">regionale San.Im S.p.A. </text:span><text:span text:style-name="T31">con conseguente </text:span><text:span text:style-name="T31">assunzione dei diritti e </text:span><text:span text:style-name="T31">degli obblighi di San.Im </text:span><text:span text:style-name="T31">S.p.A. in capo alla </text:span><text:span text:style-name="T31">Regione in attuazione</text:span></text:p>
            <text:p><text:span text:style-name="T31">dell’articolo 65 della </text:span><text:span text:style-name="T31">legge regionale 22 </text:span><text:span text:style-name="T31">ottobre 2018, n.7.". <text:s/></text:span></text:p>
          </table:table-cell>
          <table:table-cell table:style-name="ce167" office:value-type="string">
            <text:p>anno 2020: 0 euro</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5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15/01/2021; 04/08/2020; 24/07/2019</text:p>
          </table:table-cell>
          <table:table-cell table:style-name="ce164" office:value-type="string">
            <text:p>Gli aggiornamenti sono riferiti 15/01/2021</text:p>
          </table:table-cell>
          <table:table-cell table:style-name="ce190" table:number-columns-repeated="1009"/>
          <table:table-cell/>
        </table:table-row>
        <table:table-row table:style-name="ro141">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65" office:value-type="string">
            <text:p>La durata della Società è fissata al 31/12/2099</text:p>
          </table:table-cell>
          <table:table-cell table:style-name="ce16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text:p>
          </table:table-cell>
          <table:table-cell table:style-name="ce187" office:value-type="string">
            <text:p><text:span text:style-name="T20">04/08/2020; </text:span><text:span text:style-name="T20">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190" table:number-columns-repeated="1009"/>
          <table:table-cell/>
        </table:table-row>
        <table:table-row table:style-name="ro142">
          <table:table-cell table:style-name="ce147" office:value-type="string">
            <text:p>LAZIO AMBIENTE S.p.A.</text:p>
          </table:table-cell>
          <table:table-cell table:style-name="ce15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84" office:value-type="string">
            <text:p><text:span text:style-name="T42"><text:a xlink:href="http://www.lazioambientespa.it/component/content/article/36-info-portale/3183-incarichi-di-governo.html">http://www.lazioambientespa.it/component/content/article/36-info-portale/3183-incarichi-di-governo.html</text:a></text:span></text:p>
          </table:table-cell>
          <table:table-cell table:style-name="ce153" office:value-type="string">
            <text:p>DIREZIONE REGIONALE POLITICHE AMBIENTALI E CICLO DEI RIFIUTI; DIREZIONE REGIONALE BILANCIO, GOVERNO SOCIETARIO, DEMANIO E PATRIMONIO</text:p>
          </table:table-cell>
          <table:table-cell table:style-name="ce187" office:value-type="string">
            <text:p>15/01/2021; 04/08/2020; 25/02/2016</text:p>
          </table:table-cell>
          <table:table-cell table:style-name="ce160" office:value-type="string">
            <text:p>Gli aggiornamenti sono riferiti al 15/01/2021</text:p>
          </table:table-cell>
          <table:table-cell table:style-name="ce190" table:number-columns-repeated="1009"/>
          <table:table-cell/>
        </table:table-row>
        <table:table-row table:style-name="ro142">
          <table:table-cell table:style-name="ce148" office:value-type="string">
            <text:p>Colline Romane Turismo Società per lo Sviluppo del Territorio S.C.p.A. in liquidazione</text:p>
          </table:table-cell>
          <table:table-cell table:style-name="ce15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style-name="ce161" office:value-type="string">
            <text:p>La partecipazione verrà meno con la chiusura del procedimento di liquidazione</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38">
          <table:table-cell table:style-name="ce148" office:value-type="string">
            <text:p>Banca Popolare Etica S.C.p.A.</text:p>
          </table:table-cell>
          <table:table-cell table:style-name="ce15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style-name="ce161" office:value-type="string">
            <text:p>Lo Statuto fissa la durata della società al 31/12/2100.</text:p>
          </table:table-cell>
          <table:table-cell table:style-name="ce161" office:value-type="string">
            <text:p>anno 2020: 0 euro</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79" office:value-type="string">
            <text:p><text:span text:style-name="T41"><text:a xlink:href="https://www.bancaetica.it/chi-siamo/profilo-istituzionale">https://www.bancaetica.it/chi-siamo/profilo-istituzionale</text:a></text:span></text:p>
          </table:table-cell>
          <table:table-cell table:number-columns-repeated="2" table:style-name="ce150" office:value-type="string">
            <text:p>/</text:p>
          </table:table-cell>
          <table:table-cell table:style-name="ce153" office:value-type="string">
            <text:p>DIREZIONE REGIONALE BILANCIO, GOVERNO SOCIETARIO, DEMANIO E PATRIMONIO</text:p>
          </table:table-cell>
          <table:table-cell table:style-name="ce188" office:value-type="string">
            <text:p>15/01/2021; 04/08/2020</text:p>
          </table:table-cell>
          <table:table-cell table:style-name="ce160" office:value-type="string">
            <text:p>Gli aggiornamenti sono riferiti al 15/01/2021</text:p>
          </table:table-cell>
          <table:table-cell table:style-name="ce190" table:number-columns-repeated="1009"/>
          <table:table-cell/>
        </table:table-row>
        <table:table-row table:style-name="ro143">
          <table:table-cell table:style-name="ce148" office:value-type="string">
            <text:p>Tuscia Expò (in fallimento)</text:p>
          </table:table-cell>
          <table:table-cell table:style-name="ce153" office:value-type="string">
            <text:p>La società ha per oggetto la realizzazione, l'organizzazione e la gestione di un sistema fieristico - espositivo, congressuale e di servizi per la commercializzazione di beni e servizi.</text:p>
          </table:table-cell>
          <table:table-cell table:style-name="ce159" office:value-type="percentage" office:value="0.25">
            <text:p>25,000%</text:p>
          </table:table-cell>
          <table:table-cell table:style-name="ce161" office:value-type="string">
            <text:p>La partecipazione verrà meno con la chiusura della procedura fallimentare</text:p>
          </table:table-cell>
          <table:table-cell table:style-name="ce161" office:value-type="string">
            <text:p>/</text:p>
          </table:table-cell>
          <table:table-cell table:number-columns-repeated="2" table:style-name="ce153" office:value-type="string">
            <text:p>/</text:p>
          </table:table-cell>
          <table:table-cell table:style-name="ce153" office:value-type="string">
            <text:p>Curatore Fallimentare: Maurizio Longhi</text:p>
          </table:table-cell>
          <table:table-cell table:number-columns-repeated="3" table:style-name="ce150" office:value-type="string">
            <text:p>/</text:p>
          </table:table-cell>
          <table:table-cell table:style-name="ce153" office:value-type="string">
            <text:p>DIREZIONE REGIONALE BILANCIO, GOVERNO SOCIETARIO, DEMANIO E PATRIMONIO</text:p>
          </table:table-cell>
          <table:table-cell table:style-name="ce188" office:value-type="date" office:date-value="2021-01-15">
            <text:p>15/01/21</text:p>
          </table:table-cell>
          <table:table-cell table:style-name="ce160" office:value-type="string">
            <text:p>/</text:p>
          </table:table-cell>
          <table:table-cell table:number-columns-repeated="1010"/>
        </table:table-row>
        <table:table-row table:style-name="ro12" table:number-rows-repeated="1048559">
          <table:table-cell table:number-columns-repeated="1024"/>
        </table:table-row>
        <table:table-row table:style-name="ro12">
          <table:table-cell table:number-columns-repeated="1024"/>
        </table:table-row>
        <table:named-expressions>
          <table:named-range table:name="Print_Area" table:base-cell-address="$'società-partecip-agg-13012025'.$A$1" table:cell-range-address="'società-partecip-agg-13012025'.$A$1:'società-partecip-agg-13012025'.$N$20"/>
          <table:named-range table:name="Print_Titles" table:base-cell-address="$'società-partecip-agg-13012025'.$A$1" table:cell-range-address="'società-partecip-agg-13012025'.$A$1:'società-partecip-agg-13012025'.$IV$1"/>
        </table:named-expressions>
      </table:table>
      <table:table table:name="società_partecip_agg_03122020" table:style-name="ta2" table:print-ranges="società_partecip_agg_03122020.A1:società_partecip_agg_03122020.N15">
        <office:forms form:automatic-focus="false" form:apply-design-mode="false"/>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5"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204"/>
        <table:table-header-rows>
          <table:table-row table:style-name="ro133">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34">
          <table:table-cell table:style-name="ce147" office:value-type="string">
            <text:p>CO.TRA.L. (Compagnia Trasporti Laziali) S.p.A.</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string">
            <text:p>L’azionista unico è la Regione Lazio.</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80" office:value-type="string">
            <text:p>https://www.cotralspa.it/organi-sociali/</text:p>
          </table:table-cell>
          <table:table-cell table:style-name="ce150" office:value-type="string">
            <text:p>DIREZIONE REGIONALE INFRASTRUTTURE E MOBILITA' per Il Controllo Analogo e DIREZIONE REGIONALE BILANCIO, GOVERNO SOCIETARIO, DEMANIO E PATRIMONIO per <text:s/>L'esercizio dei Diritti del Socio.</text:p>
          </table:table-cell>
          <table:table-cell table:style-name="ce185" office:value-type="string">
            <text:p>04/08/2020; 24/01/2019; 12/04/2018</text:p>
          </table:table-cell>
          <table:table-cell table:style-name="ce164" office:value-type="string">
            <text:p>Aggiornamento del 04/08/2020 e del 24/01/2019 a cura della DIREZIONE REGIONALE BILANCIO, GOVERNO SOCIETARIO, DEMANIO E PATRIMONIO</text:p>
          </table:table-cell>
          <table:table-cell table:style-name="ce189" table:number-columns-repeated="1009"/>
          <table:table-cell/>
        </table:table-row>
        <table:table-row table:style-name="ro135">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55">
            <text:p>85,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6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150" office:value-type="string">
            <text:p>Dichiarazione Orneli Paolo</text:p>
            <text:p><text:span text:style-name="T45"/></text:p>
            <text:p><text:span text:style-name="T37">Dichirazione Ciucciovino </text:span><text:span text:style-name="T37">Silvia</text:span></text:p>
            <text:p><text:span text:style-name="T45"/></text:p>
            <text:p><text:span text:style-name="T46">Decreto presidenziale </text:span><text:span text:style-name="T46">n.T0167 del 5/10/2017</text:span></text:p>
          </table:table-cell>
          <table:table-cell table:style-name="ce177" office:value-type="string">
            <text:p>Dichiarazione Orneli Paolo</text:p>
            <text:p/>
            <text:p>Dichirazione Ciucciovino Silvia</text:p>
            <text:p/>
            <text:p><text:span text:style-name="T46">Decreto presidenziale </text:span><text:span text:style-name="T46">n.T0167 del 5/10/2017</text:span></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21/07/2020; 24/01/2019</text:p>
          </table:table-cell>
          <table:table-cell table:style-name="ce164" office:value-type="string">
            <text:p>Aggiornamento del 21/07/2020 e del 24/01/2019 a cura della DIREZIONE REGIONALE BILANCIO, GOVERNO SOCIETARIO, DEMANIO E PATRIMONIO</text:p>
          </table:table-cell>
          <table:table-cell table:style-name="ce189" table:number-columns-repeated="1009"/>
          <table:table-cell/>
        </table:table-row>
        <table:table-row table:style-name="ro133">
          <table:table-cell table:style-name="ce147" office:value-type="string">
            <text:p>I.M.O.F. S.p.A.</text:p>
          </table:table-cell>
          <table:table-cell table:style-name="ce150" office:value-type="string">
            <text:p>E' la società concessionaria del M.O.F.</text:p>
          </table:table-cell>
          <table:table-cell table:style-name="ce154" office:value-type="percentage" office:value="0.3152">
            <text:p>31,52%</text:p>
          </table:table-cell>
          <table:table-cell table:style-name="ce170"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 </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98" office:value-type="string">
            <text:p><text:span text:style-name="T44">Amministratore unico </text:span><text:span text:style-name="T37">Vincenzo Addessi</text:span></text:p>
          </table:table-cell>
          <table:table-cell table:style-name="ce199"/>
          <table:table-cell table:style-name="ce150"/>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M.O.F. S.p.A.</text:p>
          </table:table-cell>
          <table:table-cell table:style-name="ce15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4" office:value-type="percentage" office:value="0.2685">
            <text:p>26,85%</text:p>
          </table:table-cell>
          <table:table-cell table:style-name="ce170"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text:span></text:p>
          </table:table-cell>
          <table:table-cell table:style-name="ce164" office:value-type="string">
            <text:p>nd</text:p>
          </table:table-cell>
          <table:table-cell table:style-name="ce151" office:value-type="string">
            <text:p>1 rappresentante: Bernardino Quattrociocchi, Presidente CdA (DPRL n. T00128 del 5 agosto 2020)</text:p>
          </table:table-cell>
          <table:table-cell table:style-name="ce170"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70" office:value-type="string">
            <text:p><text:span text:style-name="T34">Presidente (in quota </text:span><text:span text:style-name="T34">Regione): Bernardino </text:span><text:span text:style-name="T34">Quattrociocchi</text:span></text:p>
            <text:p><text:span text:style-name="T34">Vice Presidente (in quota </text:span><text:span text:style-name="T34">comune di Fondi): Felice </text:span><text:span text:style-name="T34">Petrillo</text:span></text:p>
            <text:p><text:span text:style-name="T34">Amministratore </text:span><text:span text:style-name="T34">Delegato (in quota </text:span><text:span text:style-name="T34">Euromof): Vincenzo </text:span><text:span text:style-name="T34">Addessi</text:span></text:p>
            <text:p><text:span text:style-name="T34">Consigliere (in quota </text:span><text:span text:style-name="T34">Euromof): Marco </text:span><text:span text:style-name="T34">Stravato</text:span></text:p>
            <text:p><text:span text:style-name="T34">Consigliere (in quota </text:span><text:span text:style-name="T34">Euromof): Sergio Pinto</text:span></text:p>
          </table:table-cell>
          <table:table-cell table:style-name="ce178"/>
          <table:table-cell table:style-name="ce150"/>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C.A.R. S.C.p.A.</text:p>
          </table:table-cell>
          <table:table-cell table:style-name="ce15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4" office:value-type="percentage" office:value="0.2679">
            <text:p>26,79%</text:p>
          </table:table-cell>
          <table:table-cell table:style-name="ce161" office:value-type="string">
            <text:p>l’approvazione del Progetto di Fusione per incorporazione della controllata IMOF S.c.p.a. nella MOF S.c.p.a.</text:p>
          </table:table-cell>
          <table:table-cell table:style-name="ce150" office:value-type="string">
            <text:p><text:span text:style-name="T43">le spese inerenti a detto </text:span><text:span text:style-name="T43">incarico </text:span><text:span text:style-name="T37">gravano </text:span><text:span text:style-name="T37">esclusivamente su C.A.R. </text:span><text:span text:style-name="T37">S.c.p.A..</text:span></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70"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81" office:value-type="string">
            <text:p><text:span text:style-name="T13"><text:a xlink:href="http://agroalimroma.it/trasparenza/amministrazione-trasparente/">http://agroalimroma.it/trasparenza/amministrazione-trasparent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5">
          <table:table-cell table:style-name="ce147" office:value-type="string">
            <text:p>ALTA ROMA S.C.p.A.</text:p>
          </table:table-cell>
          <table:table-cell table:style-name="ce15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4" office:value-type="percentage" office:value="0.1854">
            <text:p>18,54%</text:p>
          </table:table-cell>
          <table:table-cell table:style-name="ce161" office:value-type="string">
            <text:p>La Giunta Regionale ha dato indirizzo di mantenere la partecipazione societaria fino al 31 dicembre 2021 </text:p>
          </table:table-cell>
          <table:table-cell table:style-name="ce164" office:value-type="string">
            <text:p>€ 166.866,67 (contributo consortile 2017)</text:p>
          </table:table-cell>
          <table:table-cell table:style-name="ce150" office:value-type="string">
            <text:p>assenza di rappresentanti regionali</text:p>
          </table:table-cell>
          <table:table-cell table:style-name="ce153" office:value-type="string">
            <text:p>Anno 2019: utile euro 839</text:p>
            <text:p>Anno 2018: utile euro 2.026</text:p>
            <text:p>Anno 2017: utile euro 8.504</text:p>
          </table:table-cell>
          <table:table-cell table:style-name="ce17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0" table:number-columns-repeated="2"/>
          <table:table-cell table:style-name="ce181" office:value-type="string">
            <text:p><text:a xlink:href="http://www.altaroma.it/trasparenza/">http://www.altaroma.it/trasparenza/</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37">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5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3" office:value-type="string">
            <text:p>1 rappresentante: Roberto Ferranti, consigliere CdA (DPRL n. T00016 del 13 gennaio 2020), compenso 10.000 euro omnicomprensivi annui lordi</text:p>
          </table:table-cell>
          <table:table-cell table:style-name="ce153" office:value-type="string">
            <text:p>Anno 2019: perdita euro -4.902.907</text:p>
            <text:p>Anno 2018: perdita euro -4.530.063</text:p>
            <text:p>Anno 2017: utile euro 481.531</text:p>
          </table:table-cell>
          <table:table-cell table:style-name="ce17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81" office:value-type="string">
            <text:p><text:a xlink:href="http://investimentispa.it/">http://investimentispa.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24/01/2019; 15/12/2017</text:p>
          </table:table-cell>
          <table:table-cell table:style-name="ce164" office:value-type="string">
            <text:p>Aggiornamento del 24/01/2019 a cura della DIREZIONE REGIONALE BILANCIO, GOVERNO SOCIETARIO, DEMANIO E PATRIMONIO</text:p>
          </table:table-cell>
          <table:table-cell table:style-name="ce203" table:number-columns-repeated="1009"/>
          <table:table-cell/>
        </table:table-row>
        <table:table-row table:style-name="ro139">
          <table:table-cell table:style-name="ce147" office:value-type="string">
            <text:p>Azienda Strade Lazio - Astral Spa</text:p>
          </table:table-cell>
          <table:table-cell table:style-name="ce15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4" office:value-type="percentage" office:value="1">
            <text:p>100,00%</text:p>
          </table:table-cell>
          <table:table-cell table:style-name="ce194" office:value-type="float" office:value="2050">
            <text:p>2050</text:p>
          </table:table-cell>
          <table:table-cell table:style-name="ce16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0" office:value-type="string">
            <text:p>Un <text:s/>Rappresentante: Amministratore Unico - 133.000,00 euro dal 24 giugno 2019</text:p>
          </table:table-cell>
          <table:table-cell table:style-name="ce164" office:value-type="string">
            <text:p>2019 = 492.710,00</text:p>
            <text:p>2018= 177.267,00</text:p>
            <text:p>2017= <text:s/>€ 525.181,00</text:p>
          </table:table-cell>
          <table:table-cell table:style-name="ce164" office:value-type="string">
            <text:p>Antonio Mallamo - Amministratore Unico - 133.000,00 euro dal 24 giugno 2019</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www.astralspa.it/">www.astralspa.it</text:a></text:p>
          </table:table-cell>
          <table:table-cell table:style-name="ce150" office:value-type="string">
            <text:p>DIREZIONE REGIONALE BILANCIO, GOVERNO SOCIETARIO, DEMANIO E PATRIMONIO</text:p>
          </table:table-cell>
          <table:table-cell table:style-name="ce164" office:value-type="date" office:date-value="2020-07-21">
            <text:p>21/07/2020</text:p>
          </table:table-cell>
          <table:table-cell table:style-name="ce164" office:value-type="string">
            <text:p>Aggiornamento del 15/07/2020 a cura della società</text:p>
          </table:table-cell>
          <table:table-cell table:style-name="ce203" table:number-columns-repeated="1009"/>
          <table:table-cell/>
        </table:table-row>
        <table:table-row table:style-name="ro136">
          <table:table-cell table:style-name="ce147" office:value-type="string">
            <text:p>AUTOSTRADE DEL LAZIO S.p.A.</text:p>
          </table:table-cell>
          <table:table-cell table:style-name="ce1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71" office:value-type="date" office:date-value="2050-12-31">
            <text:p>31/12/2050</text:p>
          </table:table-cell>
          <table:table-cell table:style-name="ce150" office:value-type="string">
            <text:p>NESSUNO</text:p>
          </table:table-cell>
          <table:table-cell table:style-name="ce166"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53" office:value-type="string">
            <text:p>Anno 2019: perdita euro -162.096</text:p>
            <text:p>Anno 2018: perdita euro -202.498</text:p>
            <text:p>Anno 2017: perdita euro -243.114</text:p>
          </table:table-cell>
          <table:table-cell table:style-name="ce166" office:value-type="string">
            <text:p>n. 1 Amministratore delegato: Stefano Granati. <text:s text:c="8"/>La Consigliera Angela Ricci non è piu' in carica e se ne richiede la cancellazione quale titolare di incarico di amministratore dell'ente</text:p>
          </table:table-cell>
          <table:table-cell table:style-name="ce200" office:value-type="string">
            <text:p><text:span text:style-name="T47"><text:a xlink:href="http://www.autostradedellazio.it/index.php?/content/index/arg/dichiarazioni_incarichi_2020">http://www.autostradedellazio.it/index.php?/content/index/arg/dichiarazioni_incarichi_2020</text:a></text:span></text:p>
          </table:table-cell>
          <table:table-cell table:style-name="ce200" office:value-type="string">
            <text:p><text:span text:style-name="T47"><text:a xlink:href="http://www.autostradedellazio.it/index.php?/content/index/arg/dichiarazioni_incarichi_2020">http://www.autostradedellazio.it/index.php?/content/index/arg/dichiarazioni_incarichi_2020</text:a></text:span></text:p>
          </table:table-cell>
          <table:table-cell table:style-name="ce178" office:value-type="string">
            <text:p><text:a xlink:href="http://www.autostradedellazio.it/">http://www.autostradedellazio.it</text:a></text:p>
          </table:table-cell>
          <table:table-cell table:style-name="ce151" office:value-type="string">
            <text:p>DIREZIONE REGIONALE INFRASTRUTTURE'; DIREZIONE REGIONALE BILANCIO, GOVERNO SOCIETARIO, DEMANIO E PATRIMONIO</text:p>
          </table:table-cell>
          <table:table-cell table:style-name="ce185" office:value-type="string">
            <text:p>03/12/2020, 04/08/2020; 06/12/2017</text:p>
          </table:table-cell>
          <table:table-cell table:style-name="ce164" office:value-type="string">
            <text:p>Gli aggiornamenti sono riferiti al 04/08/2020</text:p>
          </table:table-cell>
          <table:table-cell table:style-name="ce203" table:number-columns-repeated="1009"/>
          <table:table-cell/>
        </table:table-row>
        <table:table-row table:style-name="ro146">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date" office:date-value="2050-12-31">
            <text:p>31/12/2050</text:p>
          </table:table-cell>
          <table:table-cell table:style-name="ce197" office:value-type="time" office:time-value="PT00H00M00S">
            <text:p>00.00</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9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04/08/2020; 24/07/2019</text:p>
          </table:table-cell>
          <table:table-cell table:style-name="ce164" office:value-type="string">
            <text:p>Gli aggiornamenti sono riferiti 04/08/2020</text:p>
          </table:table-cell>
          <table:table-cell table:style-name="ce203" table:number-columns-repeated="1009"/>
          <table:table-cell/>
        </table:table-row>
        <table:table-row table:style-name="ro141">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95" office:value-type="string">
            <text:p>La durata della Società è fissata al 31/12/2099</text:p>
          </table:table-cell>
          <table:table-cell table:style-name="ce19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 (in riferimento al contratto)</text:p>
          </table:table-cell>
          <table:table-cell table:style-name="ce187" office:value-type="string">
            <text:p><text:span text:style-name="T20">04/08/2020; </text:span><text:span text:style-name="T20">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203" table:number-columns-repeated="1009"/>
          <table:table-cell/>
        </table:table-row>
        <table:table-row table:style-name="ro137">
          <table:table-cell table:style-name="ce147" office:value-type="string">
            <text:p>LAZIO AMBIENTE S.p.A.</text:p>
          </table:table-cell>
          <table:table-cell table:style-name="ce1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4" office:value-type="date" office:date-value="2050-12-31">
            <text:p>31/12/2050</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www.lazioambientespa.it/operazione-trasparenza-indice-2.html">http://www.lazioambientespa.it/operazione-trasparenza-indice-2.html</text:a></text:p>
          </table:table-cell>
          <table:table-cell table:style-name="ce153" office:value-type="string">
            <text:p>DIREZIONE REGIONALE BILANCIO, GOVERNO SOCIETARIO, DEMANIO E PATRIMONIO</text:p>
          </table:table-cell>
          <table:table-cell table:style-name="ce187" office:value-type="string">
            <text:p>04/08/2020; 25/02/2016</text:p>
          </table:table-cell>
          <table:table-cell table:style-name="ce160" office:value-type="string">
            <text:p>Gli aggiornamenti sono riferiti al 04/08/2020</text:p>
          </table:table-cell>
          <table:table-cell table:style-name="ce203" table:number-columns-repeated="1009"/>
          <table:table-cell/>
        </table:table-row>
        <table:table-row table:style-name="ro142">
          <table:table-cell table:style-name="ce192" office:value-type="string">
            <text:p>Colline Romane Turismo Società per lo Sviluppo del Territorio S.C.p.A. in liquidazione</text:p>
          </table:table-cell>
          <table:table-cell table:style-name="ce1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style-name="ce196"/>
          <table:table-cell table:style-name="ce202"/>
          <table:table-cell table:style-name="ce150"/>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38">
          <table:table-cell table:style-name="ce192" office:value-type="string">
            <text:p>Banca Popolare Etica S.C.p.A.</text:p>
          </table:table-cell>
          <table:table-cell table:style-name="ce19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1" office:value-type="string">
            <text:p><text:span text:style-name="T48"><text:a xlink:href="https://www.bancaetica.it/chi-siamo/profilo-istituzionale">https://www.bancaetica.it/chi-siamo/profilo-istituzionale</text:a></text:span></text:p>
          </table:table-cell>
          <table:table-cell table:style-name="ce150" table:number-columns-repeated="2"/>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47" table:number-rows-repeated="1048487">
          <table:table-cell table:number-columns-repeated="1024"/>
        </table:table-row>
        <table:table-row table:style-name="ro148" table:number-rows-repeated="73">
          <table:table-cell table:number-columns-repeated="1024"/>
        </table:table-row>
        <table:table-row table:style-name="ro148">
          <table:table-cell table:number-columns-repeated="1024"/>
        </table:table-row>
        <table:named-expressions>
          <table:named-range table:name="Print_Area" table:base-cell-address="$'società-partecip-agg-13012025'.$A$1" table:cell-range-address="'società-partecip-agg-13012025'.$A$1:'società-partecip-agg-13012025'.$N$20"/>
          <table:named-range table:name="Print_Titles" table:base-cell-address="$'società-partecip-agg-13012025'.$A$1" table:cell-range-address="'società-partecip-agg-13012025'.$A$1:'società-partecip-agg-13012025'.$IV$1"/>
        </table:named-expressions>
      </table:table>
      <table:table table:name="società_partecip_agg_04082020" table:style-name="ta2" table:print-ranges="società_partecip_agg_04082020.A1:società_partecip_agg_04082020.N15">
        <office:forms form:automatic-focus="false" form:apply-design-mode="false"/>
        <table:table-column table:style-name="co20" table:default-cell-style-name="ce149"/>
        <table:table-column table:style-name="co21" table:default-cell-style-name="ce149"/>
        <table:table-column table:style-name="co16" table:default-cell-style-name="ce149"/>
        <table:table-column table:style-name="co4" table:default-cell-style-name="ce149"/>
        <table:table-column table:style-name="co5" table:default-cell-style-name="ce149"/>
        <table:table-column table:style-name="co6" table:default-cell-style-name="ce149"/>
        <table:table-column table:style-name="co17" table:default-cell-style-name="ce149"/>
        <table:table-column table:style-name="co8" table:default-cell-style-name="ce149"/>
        <table:table-column table:style-name="co25" table:default-cell-style-name="ce149"/>
        <table:table-column table:style-name="co10" table:default-cell-style-name="ce149"/>
        <table:table-column table:style-name="co23" table:default-cell-style-name="ce149"/>
        <table:table-column table:style-name="co12" table:default-cell-style-name="ce149"/>
        <table:table-column table:style-name="co24" table:default-cell-style-name="ce149"/>
        <table:table-column table:style-name="co14" table:default-cell-style-name="ce149"/>
        <table:table-column table:style-name="co15" table:number-columns-repeated="1009" table:default-cell-style-name="ce149"/>
        <table:table-column table:style-name="co15" table:default-cell-style-name="ce204"/>
        <table:table-header-rows>
          <table:table-row table:style-name="ro133">
            <table:table-cell table:style-name="ce147" office:value-type="string">
              <text:p>1) ragione sociale</text:p>
            </table:table-cell>
            <table:table-cell table:style-name="ce147" office:value-type="string">
              <text:p>1A) Indicazione delle funzioni attribuite e delle attività svolte in favore dell'amministrazione o delle attività di servizio pubblico affidate (massimo 1000 caratteri – spazi compresi)</text:p>
            </table:table-cell>
            <table:table-cell table:style-name="ce147" office:value-type="string">
              <text:p>2) misura dell'eventuale partecipazione dell'amministrazione</text:p>
            </table:table-cell>
            <table:table-cell table:style-name="ce147" office:value-type="string">
              <text:p>3) durata dell'impegno</text:p>
            </table:table-cell>
            <table:table-cell table:style-name="ce147" office:value-type="string">
              <text:p>4) onere complessivo a qualsiasi titolo gravante per l'anno sul bilancio dell'amministrazione</text:p>
            </table:table-cell>
            <table:table-cell table:style-name="ce147" office:value-type="string">
              <text:p>5) numero dei rappresentanti dell'amministrazione negli organi di governo e trattamento economico complessivo a ciascuno di essi spettante</text:p>
            </table:table-cell>
            <table:table-cell table:style-name="ce147" office:value-type="string">
              <text:p>6) risultati di bilancio degli ultimi tre esercizi finanziari</text:p>
            </table:table-cell>
            <table:table-cell table:style-name="ce147" office:value-type="string">
              <text:p>7) incarichi di amministratore dell'ente e relativo trattamento economico complessivo</text:p>
            </table:table-cell>
            <table:table-cell table:style-name="ce147" office:value-type="string">
              <text:p><text:span text:style-name="T36">7A) Dichiarazione sulla </text:span><text:span text:style-name="T36">insussistenza di una </text:span><text:span text:style-name="T36">delle cause di </text:span><text:span text:style-name="T36">inconferibilità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text:span text:style-name="T36">7B) Dichiarazione sulla </text:span><text:span text:style-name="T36">insussistenza di una </text:span><text:span text:style-name="T36">delle cause di </text:span><text:span text:style-name="T36">incompatibilità al </text:span><text:span text:style-name="T36">conferimento </text:span><text:span text:style-name="T36">dell'incarico </text:span><text:span text:style-name="T37">(L'ANAC </text:span><text:span text:style-name="T37">richiede la pubblicazione </text:span><text:span text:style-name="T37">alle dichiarazioni </text:span><text:span text:style-name="T37">pubblicate sul sito della </text:span><text:span text:style-name="T37">società)</text:span></text:p>
            </table:table-cell>
            <table:table-cell table:style-name="ce14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7" office:value-type="string">
              <text:p>Direzione regionale competente</text:p>
            </table:table-cell>
            <table:table-cell table:style-name="ce147" office:value-type="string">
              <text:p>Data di ggiornamento</text:p>
            </table:table-cell>
            <table:table-cell table:style-name="ce147" office:value-type="string">
              <text:p>Nota sull'aggiornamento</text:p>
            </table:table-cell>
            <table:table-cell table:style-name="ce189" table:number-columns-repeated="1009"/>
            <table:table-cell/>
          </table:table-row>
        </table:table-header-rows>
        <table:table-row table:style-name="ro134">
          <table:table-cell table:style-name="ce147" office:value-type="string">
            <text:p>Cotral Spa – Compagnia dei Trasporti Laziali</text:p>
          </table:table-cell>
          <table:table-cell table:style-name="ce15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4" office:value-type="string">
            <text:p>L’azionista unico è la Regione Lazio.</text:p>
          </table:table-cell>
          <table:table-cell table:style-name="ce150" office:value-type="string">
            <text:p>La durata della società è fissata sino al 31 dicembre 2050.</text:p>
          </table:table-cell>
          <table:table-cell table:style-name="ce165" office:value-type="string">
            <text:p>il compenso è posto a carico del bilancio della società (aggiornamento 24/01/2019) <text:s/></text:p>
          </table:table-cell>
          <table:table-cell table:style-name="ce16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69" office:value-type="string">
            <text:p><text:span text:style-name="T34">Anno 2019: utile euro </text:span><text:span text:style-name="T34">31.000.017</text:span></text:p>
            <text:p><text:span text:style-name="T34">Anno 2018: utile euro </text:span><text:span text:style-name="T34">30.789.368</text:span></text:p>
            <text:p><text:span text:style-name="T34">Anno 2017: utile euro </text:span><text:span text:style-name="T34">17.544.570</text:span></text:p>
          </table:table-cell>
          <table:table-cell table:style-name="ce15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77" office:value-type="string">
            <text:p>Dichiarazioni Massimo Buccioni (24/01/2019)</text:p>
            <text:p/>
            <text:p>Dichiarazioni Enrico Maria Capozzi (24/01/2019)</text:p>
            <text:p/>
            <text:p>Dichiarazioni Amalia Colaceci (24/01/2019)</text:p>
          </table:table-cell>
          <table:table-cell table:style-name="ce180" office:value-type="string">
            <text:p>https://www.cotralspa.it/organi-sociali/</text:p>
          </table:table-cell>
          <table:table-cell table:style-name="ce150" office:value-type="string">
            <text:p>DIREZIONE REGIONALE INFRASTRUTTURE E MOBILITA' per Il Controllo Analogo e DIREZIONE REGIONALE BILANCIO, GOVERNO SOCIETARIO, DEMANIO E PATRIMONIO per <text:s/>L'esercizio dei Diritti del Socio.</text:p>
          </table:table-cell>
          <table:table-cell table:style-name="ce185" office:value-type="string">
            <text:p>04/08/2020; 24/01/2019; 12/04/2018</text:p>
          </table:table-cell>
          <table:table-cell table:style-name="ce164" office:value-type="string">
            <text:p>Aggiornamento del 04/08/2020 e del 24/01/2019 a cura della DIREZIONE REGIONALE BILANCIO, GOVERNO SOCIETARIO, DEMANIO E PATRIMONIO</text:p>
          </table:table-cell>
          <table:table-cell table:style-name="ce189" table:number-columns-repeated="1009"/>
          <table:table-cell/>
        </table:table-row>
        <table:table-row table:style-name="ro135">
          <table:table-cell table:style-name="ce147" office:value-type="string">
            <text:p>LAZIO INNOVA S. p. A.</text:p>
          </table:table-cell>
          <table:table-cell table:style-name="ce15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4" office:value-type="percentage" office:value="0.855">
            <text:p>85,50%</text:p>
          </table:table-cell>
          <table:table-cell table:style-name="ce160" office:value-type="string">
            <text:p>La durata della Società è fissata al 31/12/2050</text:p>
          </table:table-cell>
          <table:table-cell table:style-name="ce165" office:value-type="string">
            <text:p>il compenso è posto a carico del bilancio della società (aggiornamento 21/07/2020)</text:p>
          </table:table-cell>
          <table:table-cell table:style-name="ce16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0" office:value-type="string">
            <text:p>Anno 2019: utile euro 208.586; </text:p>
            <text:p>Anno 2018: utile euro 102.029; </text:p>
            <text:p>Anno 2017: utile euro 133.374</text:p>
          </table:table-cell>
          <table:table-cell table:style-name="ce16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150" office:value-type="string">
            <text:p>Dichiarazione Orneli Paolo</text:p>
            <text:p><text:span text:style-name="T45"/></text:p>
            <text:p><text:span text:style-name="T37">Dichirazione Ciucciovino </text:span><text:span text:style-name="T37">Silvia</text:span></text:p>
            <text:p><text:span text:style-name="T45"/></text:p>
            <text:p><text:span text:style-name="T46">Decreto presidenziale </text:span><text:span text:style-name="T46">n.T0167 del 5/10/2017</text:span></text:p>
          </table:table-cell>
          <table:table-cell table:style-name="ce177" office:value-type="string">
            <text:p>Dichiarazione Orneli Paolo</text:p>
            <text:p/>
            <text:p>Dichirazione Ciucciovino Silvia</text:p>
            <text:p/>
            <text:p><text:span text:style-name="T46">Decreto presidenziale </text:span><text:span text:style-name="T46">n.T0167 del 5/10/2017</text:span></text:p>
          </table:table-cell>
          <table:table-cell table:style-name="ce181" office:value-type="string">
            <text:p>http://www.lazioinnova.it/societa-trasparente/</text:p>
          </table:table-cell>
          <table:table-cell table:style-name="ce150" office:value-type="string">
            <text:p>DIREZIONE REGIONALE PER LO SVILUPPO ECONOMICO, LE ATTIVITA' PRODUTTIVE E LAZIO CREATIVO; DIREZIONE REGIONALE BILANCIO, GOVERNO SOCIETARIO, DEMANIO E PATRIMONIO</text:p>
          </table:table-cell>
          <table:table-cell table:style-name="ce186" office:value-type="string">
            <text:p>21/07/2020; 24/01/2019</text:p>
          </table:table-cell>
          <table:table-cell table:style-name="ce164" office:value-type="string">
            <text:p>Aggiornamento del 21/07/2020 e del 24/01/2019 a cura della DIREZIONE REGIONALE BILANCIO, GOVERNO SOCIETARIO, DEMANIO E PATRIMONIO</text:p>
          </table:table-cell>
          <table:table-cell table:style-name="ce189" table:number-columns-repeated="1009"/>
          <table:table-cell/>
        </table:table-row>
        <table:table-row table:style-name="ro133">
          <table:table-cell table:style-name="ce147" office:value-type="string">
            <text:p>I.M.O.F. S.p.A.</text:p>
          </table:table-cell>
          <table:table-cell table:style-name="ce150" office:value-type="string">
            <text:p>E' la società concessionaria del M.O.F.</text:p>
          </table:table-cell>
          <table:table-cell table:style-name="ce154" office:value-type="percentage" office:value="0.3152">
            <text:p>31,52%</text:p>
          </table:table-cell>
          <table:table-cell table:style-name="ce170"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 </text:span></text:p>
          </table:table-cell>
          <table:table-cell table:style-name="ce164" office:value-type="string">
            <text:p>540.000,00 (migliorie)</text:p>
          </table:table-cell>
          <table:table-cell table:style-name="ce164" office:value-type="string">
            <text:p>nessuno</text:p>
          </table:table-cell>
          <table:table-cell table:style-name="ce170" office:value-type="string">
            <text:p><text:span text:style-name="T34">Anno 2019: utile euro </text:span><text:span text:style-name="T34">2.203.684</text:span></text:p>
            <text:p><text:span text:style-name="T34">Anno 2018: perdita euro </text:span><text:span text:style-name="T34">- 479.273 </text:span></text:p>
            <text:p><text:span text:style-name="T34">Anno 2017: perdita euro </text:span><text:span text:style-name="T34">- 615.410</text:span></text:p>
          </table:table-cell>
          <table:table-cell table:style-name="ce198" office:value-type="string">
            <text:p><text:span text:style-name="T44">Amministratore unico </text:span><text:span text:style-name="T37">Vincenzo Addessi</text:span></text:p>
          </table:table-cell>
          <table:table-cell table:style-name="ce199"/>
          <table:table-cell table:style-name="ce150"/>
          <table:table-cell table:style-name="ce181" office:value-type="string">
            <text:p><text:a xlink:href="http://www.imof.it/index.php/trasparenza/">http://www.imof.it/index.php/trasparenza/</text:a></text:p>
          </table:table-cell>
          <table:table-cell table:style-name="ce164" office:value-type="string">
            <text:p>DIREZIONE REGIONALE PER LO SVILUPPO ECONOMICO, LE ATTIVITA' PRODUTTIVE E LAZIO CREATIVO; 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M.O.F. S.p.A.</text:p>
          </table:table-cell>
          <table:table-cell table:style-name="ce15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4" office:value-type="percentage" office:value="0.2685">
            <text:p>26,85%</text:p>
          </table:table-cell>
          <table:table-cell table:style-name="ce170" office:value-type="string">
            <text:p><text:span text:style-name="T34">La Giunta regionale del </text:span><text:span text:style-name="T34">Lazio con deliberazione </text:span><text:span text:style-name="T34">n. 861 del 19 novembre </text:span><text:span text:style-name="T34">2019 ha deliberato</text:span></text:p>
            <text:p><text:span text:style-name="T34">l’approvazione del </text:span><text:span text:style-name="T34">Progetto di Fusione per </text:span><text:span text:style-name="T34">incorporazione della </text:span><text:span text:style-name="T34">controllata IMOF S.c.p.a. </text:span><text:span text:style-name="T34">nella MOF S.c.p.a.</text:span></text:p>
          </table:table-cell>
          <table:table-cell table:style-name="ce164" office:value-type="string">
            <text:p>nd</text:p>
          </table:table-cell>
          <table:table-cell table:style-name="ce151" office:value-type="string">
            <text:p>1 rappresentante: Bernardino Quattrociocchi, Presidente CdA (DPRL n. T00128 del 5 agosto 2020)</text:p>
          </table:table-cell>
          <table:table-cell table:style-name="ce170" office:value-type="string">
            <text:p><text:span text:style-name="T34">Anno 2019: utile euro </text:span><text:span text:style-name="T34">2.247</text:span></text:p>
            <text:p><text:span text:style-name="T34">Anno 2018: utile euro </text:span><text:span text:style-name="T34">1.632</text:span></text:p>
            <text:p><text:span text:style-name="T34">Anno 2017: utile euro </text:span><text:span text:style-name="T34">3.483</text:span></text:p>
          </table:table-cell>
          <table:table-cell table:style-name="ce170" office:value-type="string">
            <text:p><text:span text:style-name="T34">Presidente (in quota </text:span><text:span text:style-name="T34">Regione): Bernardino </text:span><text:span text:style-name="T34">Quattrociocchi</text:span></text:p>
            <text:p><text:span text:style-name="T34">Vice Presidente (in quota </text:span><text:span text:style-name="T34">comune di Fondi): Felice </text:span><text:span text:style-name="T34">Petrillo</text:span></text:p>
            <text:p><text:span text:style-name="T34">Amministratore </text:span><text:span text:style-name="T34">Delegato (in quota </text:span><text:span text:style-name="T34">Euromof): Vincenzo </text:span><text:span text:style-name="T34">Addessi</text:span></text:p>
            <text:p><text:span text:style-name="T34">Consigliere (in quota </text:span><text:span text:style-name="T34">Euromof): Marco </text:span><text:span text:style-name="T34">Stravato</text:span></text:p>
            <text:p><text:span text:style-name="T34">Consigliere (in quota </text:span><text:span text:style-name="T34">Euromof): Sergio Pinto</text:span></text:p>
          </table:table-cell>
          <table:table-cell table:style-name="ce178"/>
          <table:table-cell table:style-name="ce150"/>
          <table:table-cell table:style-name="ce178" office:value-type="string">
            <text:p><text:a xlink:href="http://www.mof.it/">http://www.mof.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4">
          <table:table-cell table:style-name="ce147" office:value-type="string">
            <text:p>C.A.R. S.C.p.A.</text:p>
          </table:table-cell>
          <table:table-cell table:style-name="ce15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4" office:value-type="percentage" office:value="0.2679">
            <text:p>26,79%</text:p>
          </table:table-cell>
          <table:table-cell table:style-name="ce161" office:value-type="string">
            <text:p>l’approvazione del Progetto di Fusione per incorporazione della controllata IMOF S.c.p.a. nella MOF S.c.p.a.</text:p>
          </table:table-cell>
          <table:table-cell table:style-name="ce150" office:value-type="string">
            <text:p><text:span text:style-name="T43">le spese inerenti a detto </text:span><text:span text:style-name="T43">incarico </text:span><text:span text:style-name="T37">gravano </text:span><text:span text:style-name="T37">esclusivamente su C.A.R. </text:span><text:span text:style-name="T37">S.c.p.A..</text:span></text:p>
          </table:table-cell>
          <table:table-cell table:style-name="ce161" office:value-type="string">
            <text:p>1 rappresentante: Fabrizio De Filippis, Vicepresidente CdA (DPRL n. T00100 del 16 giugno 2020), compenso 5.400,00 euro lordi annui, comprensivo di eventuali rimborsi spese.</text:p>
          </table:table-cell>
          <table:table-cell table:style-name="ce170" office:value-type="string">
            <text:p><text:span text:style-name="T35">Anno 2019: utile euro </text:span><text:span text:style-name="T35">610.327</text:span></text:p>
            <text:p><text:span text:style-name="T35">Anno 2018: utile euro </text:span><text:span text:style-name="T35">663.675</text:span></text:p>
            <text:p><text:span text:style-name="T35">Anno 2017: utile euro </text:span><text:span text:style-name="T35">561.413</text:span></text:p>
          </table:table-cell>
          <table:table-cell table:style-name="ce170" office:value-type="string">
            <text:p><text:span text:style-name="T35">Presidente (in quota </text:span><text:span text:style-name="T35">CCIAA): Valter </text:span><text:span text:style-name="T35">Giammaria, compenso </text:span><text:span text:style-name="T35">lordo annuo euro 90.000</text:span></text:p>
            <text:p><text:span text:style-name="T35">Vice Presidente (in quota </text:span><text:span text:style-name="T35">Regione): Fabrizio De </text:span><text:span text:style-name="T35">Filippis, compenso lordo </text:span><text:span text:style-name="T35">annuo euro 5.400</text:span></text:p>
            <text:p><text:span text:style-name="T35">Consigliere Delegato (in </text:span><text:span text:style-name="T35">quota Comune di Roma): </text:span><text:span text:style-name="T35">Olga Simeoni, compenso </text:span><text:span text:style-name="T35">lordo annuo euro 5.400</text:span></text:p>
            <text:p><text:span text:style-name="T35">Consigliere (in quota </text:span><text:span text:style-name="T35">CCIAA): David Granieri, </text:span><text:span text:style-name="T35">compenso lordo annuo </text:span><text:span text:style-name="T35">euro 5.400</text:span></text:p>
            <text:p><text:span text:style-name="T35">Consigliere (in quota </text:span><text:span text:style-name="T35">CCIAA): Luigi Cofone, </text:span><text:span text:style-name="T35">compenso lordo annuo </text:span><text:span text:style-name="T35">euro 5.400</text:span></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77" office:value-type="string">
            <text:p><text:a xlink:href="https://www.regione.lazio.it/sites/default/files/amministrazione-trasparente/tbl_contenuti/DE_FILIPPIS_FABRIZIO_Dich_sostitutiva_19062017.pdf">Dichiarazione_De Filippis.pdf</text:a></text:p>
          </table:table-cell>
          <table:table-cell table:style-name="ce181" office:value-type="string">
            <text:p><text:span text:style-name="T13"><text:a xlink:href="http://agroalimroma.it/trasparenza/amministrazione-trasparente/">http://agroalimroma.it/trasparenza/amministrazione-trasparente/</text:a></text:span></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45">
          <table:table-cell table:style-name="ce147" office:value-type="string">
            <text:p>ALTA ROMA S.C.p.A.</text:p>
          </table:table-cell>
          <table:table-cell table:style-name="ce15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4" office:value-type="percentage" office:value="0.1854">
            <text:p>18,54%</text:p>
          </table:table-cell>
          <table:table-cell table:style-name="ce161" office:value-type="string">
            <text:p>La Giunta Regionale ha dato indirizzo di mantenere la partecipazione societaria fino al 31 dicembre 2021 </text:p>
          </table:table-cell>
          <table:table-cell table:style-name="ce164" office:value-type="string">
            <text:p>€ 166.866,67 (contributo consortile 2017)</text:p>
          </table:table-cell>
          <table:table-cell table:style-name="ce150" office:value-type="string">
            <text:p>assenza di rappresentanti regionali</text:p>
          </table:table-cell>
          <table:table-cell table:style-name="ce153" office:value-type="string">
            <text:p>Anno 2019: utile euro 839</text:p>
            <text:p>Anno 2018: utile euro 2.026</text:p>
            <text:p>Anno 2017: utile euro 8.504</text:p>
          </table:table-cell>
          <table:table-cell table:style-name="ce17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0" table:number-columns-repeated="2"/>
          <table:table-cell table:style-name="ce181" office:value-type="string">
            <text:p><text:a xlink:href="http://www.altaroma.it/trasparenza/">http://www.altaroma.it/trasparenza/</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85" office:value-type="string">
            <text:p>04/08/2020; 15/12/2017</text:p>
          </table:table-cell>
          <table:table-cell table:style-name="ce164" office:value-type="string">
            <text:p>Gli aggiornamenti sono riferiti al 04/08/2020;</text:p>
          </table:table-cell>
          <table:table-cell table:style-name="ce189" table:number-columns-repeated="1009"/>
          <table:table-cell/>
        </table:table-row>
        <table:table-row table:style-name="ro137">
          <table:table-cell table:style-name="ce147" office:value-type="string">
            <text:p>INVESTIMENTI S.p.A. (ex Fiera di Roma SpA)</text:p>
          </table:table-cell>
          <table:table-cell table:style-name="ce15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4" office:value-type="percentage" office:value="0.2009">
            <text:p>20,09%</text:p>
          </table:table-cell>
          <table:table-cell table:style-name="ce150"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3" office:value-type="string">
            <text:p>1 rappresentante: Roberto Ferranti, consigliere CdA (DPRL n. T00016 del 13 gennaio 2020), compenso 10.000 euro omnicomprensivi annui lordi</text:p>
          </table:table-cell>
          <table:table-cell table:style-name="ce153" office:value-type="string">
            <text:p>Anno 2019: perdita euro -4.902.907</text:p>
            <text:p>Anno 2018: perdita euro -4.530.063</text:p>
            <text:p>Anno 2017: utile euro 481.531</text:p>
          </table:table-cell>
          <table:table-cell table:style-name="ce171"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77" office:value-type="string">
            <text:p><text:a xlink:href="http://guidonicola.wixsite.com/investimentispa/governance">Link alla sezione amministrazione trasparente dove sono pubblicate le dichiarazioni (Aggiornamento 24/01/2019)</text:a></text:p>
          </table:table-cell>
          <table:table-cell table:style-name="ce181" office:value-type="string">
            <text:p><text:a xlink:href="http://investimentispa.it/">http://investimentispa.it/</text:a></text:p>
          </table:table-cell>
          <table:table-cell table:style-name="ce164" office:value-type="string">
            <text:p>DIREZIONE REGIONALE PER LO SVILUPPO ECONOMICO, LE ATTIVITA' PRODUTTIVE E LAZIO CREATIVO; <text:s/>DIREZIONE REGIONALE BILANCIO, GOVERNO SOCIETARIO, DEMANIO E PATRIMONIO</text:p>
          </table:table-cell>
          <table:table-cell table:style-name="ce164" office:value-type="string">
            <text:p>24/01/2019; 15/12/2017</text:p>
          </table:table-cell>
          <table:table-cell table:style-name="ce164" office:value-type="string">
            <text:p>Aggiornamento del 24/01/2019 a cura della DIREZIONE REGIONALE BILANCIO, GOVERNO SOCIETARIO, DEMANIO E PATRIMONIO</text:p>
          </table:table-cell>
          <table:table-cell table:style-name="ce203" table:number-columns-repeated="1009"/>
          <table:table-cell/>
        </table:table-row>
        <table:table-row table:style-name="ro139">
          <table:table-cell table:style-name="ce147" office:value-type="string">
            <text:p>Azienda Strade Lazio - Astral Spa</text:p>
          </table:table-cell>
          <table:table-cell table:style-name="ce15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4" office:value-type="percentage" office:value="1">
            <text:p>100,00%</text:p>
          </table:table-cell>
          <table:table-cell table:style-name="ce194" office:value-type="float" office:value="2050">
            <text:p>2050</text:p>
          </table:table-cell>
          <table:table-cell table:style-name="ce16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0" office:value-type="string">
            <text:p>Un <text:s/>Rappresentante: Amministratore Unico - 133.000,00 euro dal 24 giugno 2019</text:p>
          </table:table-cell>
          <table:table-cell table:style-name="ce164" office:value-type="string">
            <text:p>2019 = 492.710,00</text:p>
            <text:p>2018= 177.267,00</text:p>
            <text:p>2017= <text:s/>€ 525.181,00</text:p>
          </table:table-cell>
          <table:table-cell table:style-name="ce164" office:value-type="string">
            <text:p>Antonio Mallamo - Amministratore Unico - 133.000,00 euro dal 24 giugno 2019</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s://www.regione.lazio.it/sites/default/files/amministrazione-trasparente/tbl_contenuti/Dich_ASTRAL_Mallamo.pdf">Dichiarazione Mallamo 2020</text:a></text:p>
          </table:table-cell>
          <table:table-cell table:style-name="ce177" office:value-type="string">
            <text:p><text:a xlink:href="http://www.astralspa.it/">www.astralspa.it</text:a></text:p>
          </table:table-cell>
          <table:table-cell table:style-name="ce150" office:value-type="string">
            <text:p>DIREZIONE REGIONALE BILANCIO, GOVERNO SOCIETARIO, DEMANIO E PATRIMONIO</text:p>
          </table:table-cell>
          <table:table-cell table:style-name="ce164" office:value-type="date" office:date-value="2020-07-21">
            <text:p>21/07/2020</text:p>
          </table:table-cell>
          <table:table-cell table:style-name="ce164" office:value-type="string">
            <text:p>Aggiornamento del 15/07/2020 a cura della società</text:p>
          </table:table-cell>
          <table:table-cell table:style-name="ce203" table:number-columns-repeated="1009"/>
          <table:table-cell/>
        </table:table-row>
        <table:table-row table:style-name="ro136">
          <table:table-cell table:style-name="ce147" office:value-type="string">
            <text:p>AUTOSTRADE DEL LAZIO S.p.A.</text:p>
          </table:table-cell>
          <table:table-cell table:style-name="ce1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7" office:value-type="percentage" office:value="0.5">
            <text:p>50,00%</text:p>
          </table:table-cell>
          <table:table-cell table:style-name="ce171" office:value-type="date" office:date-value="2050-12-31">
            <text:p>31/12/2050</text:p>
          </table:table-cell>
          <table:table-cell table:style-name="ce150" office:value-type="string">
            <text:p>NESSUNO</text:p>
          </table:table-cell>
          <table:table-cell table:style-name="ce153" office:value-type="string">
            <text:p>2 rappresentanti - Luigi Barone, presidente CdA, compenso euro 14.440 + rimborso spese e Angela Ricci, consigliere CdA, compenso euro 10.800,00 + rimborso spese</text:p>
          </table:table-cell>
          <table:table-cell table:style-name="ce153" office:value-type="string">
            <text:p>Anno 2019: perdita euro -162.096</text:p>
            <text:p>Anno 2018: perdita euro -202.498</text:p>
            <text:p>Anno 2017: perdita euro -243.114</text:p>
          </table:table-cell>
          <table:table-cell table:style-name="ce153"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0" table:number-columns-repeated="2"/>
          <table:table-cell table:style-name="ce178" office:value-type="string">
            <text:p><text:a xlink:href="http://www.autostradedellazio.it/">http://www.autostradedellazio.it</text:a></text:p>
          </table:table-cell>
          <table:table-cell table:style-name="ce151" office:value-type="string">
            <text:p>DIREZIONE REGIONALE INFRASTRUTTURE E MOBILITA'; DIREZIONE REGIONALE BILANCIO, GOVERNO SOCIETARIO, DEMANIO E PATRIMONIO</text:p>
          </table:table-cell>
          <table:table-cell table:style-name="ce185" office:value-type="string">
            <text:p>04/08/2020; 06/12/2017</text:p>
          </table:table-cell>
          <table:table-cell table:style-name="ce164" office:value-type="string">
            <text:p>Gli aggiornamenti sono riferiti al 04/08/2020</text:p>
          </table:table-cell>
          <table:table-cell table:style-name="ce203" table:number-columns-repeated="1009"/>
          <table:table-cell/>
        </table:table-row>
        <table:table-row table:style-name="ro146">
          <table:table-cell table:style-name="ce147" office:value-type="string">
            <text:p>SAN.IM. S.p.A.</text:p>
          </table:table-cell>
          <table:table-cell table:style-name="ce150" office:value-type="string">
            <text:p>Gestione ed amministrazione dei contratti di locazione finanziaria stipulati ai sensi dell'articolo 8 della Legge Regionale Lazio n.16 del 3 agosto 2001.</text:p>
          </table:table-cell>
          <table:table-cell table:style-name="ce158" office:value-type="percentage" office:value="1">
            <text:p>100%</text:p>
          </table:table-cell>
          <table:table-cell table:style-name="ce164" office:value-type="date" office:date-value="2050-12-31">
            <text:p>31/12/2050</text:p>
          </table:table-cell>
          <table:table-cell table:style-name="ce197" office:value-type="time" office:time-value="PT00H00M00S">
            <text:p>00.00</text:p>
          </table:table-cell>
          <table:table-cell table:style-name="ce153" office:value-type="string">
            <text:p>1 amministratore unico - Giuseppe Suppa (compenso 0,00)</text:p>
          </table:table-cell>
          <table:table-cell table:style-name="ce153" office:value-type="string">
            <text:p>Anno 2019: utile euro 171.774</text:p>
            <text:p>Anno 2018: utile euro 180.609</text:p>
            <text:p>Anno 2017: perdita euro -191.859</text:p>
            <text:p/>
          </table:table-cell>
          <table:table-cell table:style-name="ce193" office:value-type="string">
            <text:p>Amministratore dott. Giuseppe Suppa <text:s/>incarico conferito con decreto del Presidente n. T00145 dell'11 giugno 2019 durata 3 esercizi sociali incarico privo di emolumenti</text:p>
          </table:table-cell>
          <table:table-cell table:style-name="ce178" office:value-type="string">
            <text:p><text:a xlink:href="https://www.regione.lazio.it/sites/default/files/amministrazione-trasparente/tbl_contenuti/SUPPA_Dich_inconf_incomp_2019.pdf">Dichiarazione insussistenza cause inconferibilità incompatibilità</text:a></text:p>
          </table:table-cell>
          <table:table-cell table:style-name="ce178"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7" office:value-type="string">
            <text:p><text:a xlink:href="http://www.regione.lazio.it/rl_amministrazione_trasparente/?vw=contenutiDettaglio&amp;id=228">Società Trasparente SAN.IM.</text:a></text:p>
          </table:table-cell>
          <table:table-cell table:style-name="ce150" office:value-type="string">
            <text:p>DIREZIONE REGIONALE BILANCIO, GOVERNO SOCIETARIO, DEMANIO E PATRIMONIO</text:p>
          </table:table-cell>
          <table:table-cell table:style-name="ce185" office:value-type="string">
            <text:p>04/08/2020; 24/07/2019</text:p>
          </table:table-cell>
          <table:table-cell table:style-name="ce164" office:value-type="string">
            <text:p>Gli aggiornamenti sono riferiti 04/058/2020</text:p>
          </table:table-cell>
          <table:table-cell table:style-name="ce203" table:number-columns-repeated="1009"/>
          <table:table-cell/>
        </table:table-row>
        <table:table-row table:style-name="ro141">
          <table:table-cell table:style-name="ce147" office:value-type="string">
            <text:p>LAZIOcrea S.p.A.</text:p>
          </table:table-cell>
          <table:table-cell table:style-name="ce15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58" office:value-type="percentage" office:value="1">
            <text:p>100%</text:p>
          </table:table-cell>
          <table:table-cell table:style-name="ce195" office:value-type="string">
            <text:p>La durata della Società è fissata al 31/12/2099</text:p>
          </table:table-cell>
          <table:table-cell table:style-name="ce195" office:value-type="string">
            <text:p>il compenso è posto a carico del bilancio della società (aggiornamento 24/01/2019)</text:p>
          </table:table-cell>
          <table:table-cell table:style-name="ce153"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0" office:value-type="string">
            <text:p>Anno 2019: utile euro 10.333; </text:p>
            <text:p>Anno 2018: utile 10.100; </text:p>
            <text:p>Anno 2017: utile euro 14.640 </text:p>
          </table:table-cell>
          <table:table-cell table:style-name="ce15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50" office:value-type="string">
            <text:p>Le suddette dichiarazioni sono ritualmente pubblicate nella Sezione Società Trasparente della società</text:p>
            <text:p/>
            <text:p><text:span text:style-name="T13"><text:a xlink:href="http://www.laziocrea.it/laziocrea/amm-trasparente/organi-di-indirizzo-politico-amministrativo/">http://www.laziocrea.it/laziocrea/amm-trasparente/organi-di-indirizzo-politico-amministrativo/</text:a></text:span></text:p>
          </table:table-cell>
          <table:table-cell table:style-name="ce184" office:value-type="string">
            <text:p><text:a xlink:href="https://www.laziocrea.it/laziocrea/amm-trasparente/organi-di-indirizzo-politico-amministrativo/">https://www.laziocrea.it/laziocrea/amm-trasparente/organi-di-indirizzo-politico-amministrativo/</text:a></text:p>
          </table:table-cell>
          <table:table-cell table:style-name="ce150" office:value-type="string">
            <text:p>DIREZIONE REGIONALE BILANCIO, GOVERNO SOCIETARIO, DEMANIO E PATRIMONIO; DIREZIONE REGIONALE CENTRALE ACQUISTI (in riferimento al contratto)</text:p>
          </table:table-cell>
          <table:table-cell table:style-name="ce187" office:value-type="string">
            <text:p><text:span text:style-name="T20">04/08/2020; </text:span><text:span text:style-name="T20">20/07/2020;</text:span></text:p>
            <text:p>04/06/2019;</text:p>
            <text:p>24/01/2019;</text:p>
            <text:p>03/08/2018</text:p>
          </table:table-cell>
          <table:table-cell table:style-name="ce150" office:value-type="string">
            <text:p>Aggiornamento del 04/08/2020, 20/07/202, 06/06/2019 e del 24/01/2019 a cura della DIREZIONE REGIONALE BILANCIO, GOVERNO SOCIETARIO, DEMANIO E PATRIMONIO; Aggiornamento 03/08/2018 a cura della LAZIOcrea S.p.A.</text:p>
          </table:table-cell>
          <table:table-cell table:style-name="ce203" table:number-columns-repeated="1009"/>
          <table:table-cell/>
        </table:table-row>
        <table:table-row table:style-name="ro137">
          <table:table-cell table:style-name="ce147" office:value-type="string">
            <text:p>LAZIO AMBIENTE S.p.A.</text:p>
          </table:table-cell>
          <table:table-cell table:style-name="ce1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58" office:value-type="percentage" office:value="1">
            <text:p>100%</text:p>
          </table:table-cell>
          <table:table-cell table:style-name="ce164" office:value-type="date" office:date-value="2050-12-31">
            <text:p>31/12/2050</text:p>
          </table:table-cell>
          <table:table-cell table:style-name="ce150" office:value-type="string">
            <text:p>nd</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3" office:value-type="string">
            <text:p>2019: utile euro 615.195</text:p>
            <text:p>2018: perdita euro -4.524.507</text:p>
            <text:p>2017: perdita euro -6.508.681</text:p>
          </table:table-cell>
          <table:table-cell table:style-name="ce15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s://www.regione.lazio.it/sites/default/files/amministrazione-trasparente/tbl_contenuti/Lazio_Ambiente_NARDA_dich._incof._incomp_17_05_2016.pdf">Dichiarazione amministratore unico</text:a></text:p>
          </table:table-cell>
          <table:table-cell table:style-name="ce178" office:value-type="string">
            <text:p><text:a xlink:href="http://www.lazioambientespa.it/operazione-trasparenza-indice-2.html">http://www.lazioambientespa.it/operazione-trasparenza-indice-2.html</text:a></text:p>
          </table:table-cell>
          <table:table-cell table:style-name="ce153" office:value-type="string">
            <text:p>DIREZIONE REGIONALE BILANCIO, GOVERNO SOCIETARIO, DEMANIO E PATRIMONIO</text:p>
          </table:table-cell>
          <table:table-cell table:style-name="ce187" office:value-type="string">
            <text:p>04/08/2020; 25/02/2016</text:p>
          </table:table-cell>
          <table:table-cell table:style-name="ce160" office:value-type="string">
            <text:p>Gli aggiornamenti sono riferiti al 04/08/2020</text:p>
          </table:table-cell>
          <table:table-cell table:style-name="ce203" table:number-columns-repeated="1009"/>
          <table:table-cell/>
        </table:table-row>
        <table:table-row table:style-name="ro142">
          <table:table-cell table:style-name="ce192" office:value-type="string">
            <text:p>Colline Romane Turismo Società per lo Sviluppo del Territorio S.C.p.A. in liquidazione</text:p>
          </table:table-cell>
          <table:table-cell table:style-name="ce1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7" office:value-type="percentage" office:value="0.05">
            <text:p>5,00%</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3: perdita euro -31.624</text:p>
          </table:table-cell>
          <table:table-cell table:style-name="ce153" office:value-type="string">
            <text:p>Liquidatore: Massimo Taverna</text:p>
            <text:p>Liquidatore: Nicolino Carboni</text:p>
          </table:table-cell>
          <table:table-cell table:style-name="ce196"/>
          <table:table-cell table:style-name="ce202"/>
          <table:table-cell table:style-name="ce150"/>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38">
          <table:table-cell table:style-name="ce192" office:value-type="string">
            <text:p>Banca Popolare Etica S.C.p.A.</text:p>
          </table:table-cell>
          <table:table-cell table:style-name="ce193" office:value-type="string">
            <text:p>Banca popolare costituita in forma di società cooperativa per azioni che opera a livello nazionale, nel rispetto delle finalità di cooperazione e solidarietà</text:p>
          </table:table-cell>
          <table:table-cell table:style-name="ce159" office:value-type="percentage" office:value="0.00003">
            <text:p>0,003%</text:p>
          </table:table-cell>
          <table:table-cell table:number-columns-repeated="2" table:style-name="ce196" office:value-type="string">
            <text:p>/</text:p>
          </table:table-cell>
          <table:table-cell table:style-name="ce153" office:value-type="string">
            <text:p>nessuno</text:p>
          </table:table-cell>
          <table:table-cell table:style-name="ce153" office:value-type="string">
            <text:p>Anno 2019: utile euro 6.267.836</text:p>
            <text:p>Anno 2018: utile euro 3.287.703</text:p>
            <text:p>Anno 2017: utile euro 2.273.208</text:p>
          </table:table-cell>
          <table:table-cell table:style-name="ce15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1" office:value-type="string">
            <text:p><text:span text:style-name="T48"><text:a xlink:href="https://www.bancaetica.it/chi-siamo/profilo-istituzionale">https://www.bancaetica.it/chi-siamo/profilo-istituzionale</text:a></text:span></text:p>
          </table:table-cell>
          <table:table-cell table:style-name="ce150" table:number-columns-repeated="2"/>
          <table:table-cell table:style-name="ce153" office:value-type="string">
            <text:p>DIREZIONE REGIONALE BILANCIO, GOVERNO SOCIETARIO, DEMANIO E PATRIMONIO</text:p>
          </table:table-cell>
          <table:table-cell table:style-name="ce188" office:value-type="date" office:date-value="2020-08-04">
            <text:p>04/08/20</text:p>
          </table:table-cell>
          <table:table-cell table:style-name="ce160" office:value-type="string">
            <text:p>Gli aggiornamenti sono riferiti al 04/08/2020</text:p>
          </table:table-cell>
          <table:table-cell table:style-name="ce203" table:number-columns-repeated="1009"/>
          <table:table-cell/>
        </table:table-row>
        <table:table-row table:style-name="ro147" table:number-rows-repeated="1048487">
          <table:table-cell table:number-columns-repeated="1024"/>
        </table:table-row>
        <table:table-row table:style-name="ro148" table:number-rows-repeated="73">
          <table:table-cell table:number-columns-repeated="1024"/>
        </table:table-row>
        <table:table-row table:style-name="ro148">
          <table:table-cell table:number-columns-repeated="1024"/>
        </table:table-row>
        <table:named-expressions>
          <table:named-range table:name="Print_Area" table:base-cell-address="$'società-partecip-agg-13012025'.$A$1" table:cell-range-address="'società-partecip-agg-13012025'.$A$1:'società-partecip-agg-13012025'.$N$20"/>
          <table:named-range table:name="Print_Titles" table:base-cell-address="$'società-partecip-agg-13012025'.$A$1" table:cell-range-address="'società-partecip-agg-13012025'.$A$1:'società-partecip-agg-13012025'.$IV$1"/>
        </table:named-expressions>
      </table:table>
      <table:table table:name="società_partecip_agg_23072020" table:style-name="ta1" table:print="false">
        <table:table-column table:style-name="co26" table:default-cell-style-name="ce206"/>
        <table:table-column table:style-name="co27" table:default-cell-style-name="ce206"/>
        <table:table-column table:style-name="co16" table:default-cell-style-name="ce206"/>
        <table:table-column table:style-name="co4" table:default-cell-style-name="ce206"/>
        <table:table-column table:style-name="co5" table:default-cell-style-name="ce206"/>
        <table:table-column table:style-name="co6" table:default-cell-style-name="ce206"/>
        <table:table-column table:style-name="co17" table:default-cell-style-name="ce206"/>
        <table:table-column table:style-name="co8" table:default-cell-style-name="ce206"/>
        <table:table-column table:style-name="co25" table:default-cell-style-name="ce206"/>
        <table:table-column table:style-name="co10" table:default-cell-style-name="ce206"/>
        <table:table-column table:style-name="co23" table:default-cell-style-name="ce206"/>
        <table:table-column table:style-name="co12" table:default-cell-style-name="ce206"/>
        <table:table-column table:style-name="co28" table:default-cell-style-name="ce206"/>
        <table:table-column table:style-name="co14" table:default-cell-style-name="ce206"/>
        <table:table-column table:style-name="co15" table:number-columns-repeated="1010" table:default-cell-style-name="ce206"/>
        <table:table-row table:style-name="ro149">
          <table:table-cell table:style-name="ce205" office:value-type="string">
            <text:p>1) ragione sociale</text:p>
          </table:table-cell>
          <table:table-cell table:style-name="ce205" office:value-type="string">
            <text:p>1A) Indicazione delle funzioni attribuite e delle attività svolte in favore dell'amministrazione o delle attività di servizio pubblico affidate (massimo 1000 caratteri – spazi compresi)</text:p>
          </table:table-cell>
          <table:table-cell table:style-name="ce205" office:value-type="string">
            <text:p>2) misura dell'eventuale partecipazione dell'amministrazione</text:p>
          </table:table-cell>
          <table:table-cell table:style-name="ce205" office:value-type="string">
            <text:p>3) durata dell'impegno</text:p>
          </table:table-cell>
          <table:table-cell table:style-name="ce205" office:value-type="string">
            <text:p>4) onere complessivo a qualsiasi titolo gravante per l'anno sul bilancio dell'amministrazione</text:p>
          </table:table-cell>
          <table:table-cell table:style-name="ce205" office:value-type="string">
            <text:p>5) numero dei rappresentanti dell'amministrazione negli organi di governo e trattamento economico complessivo a ciascuno di essi spettante</text:p>
          </table:table-cell>
          <table:table-cell table:style-name="ce205" office:value-type="string">
            <text:p>6) risultati di bilancio degli ultimi tre esercizi finanziari</text:p>
          </table:table-cell>
          <table:table-cell table:style-name="ce205" office:value-type="string">
            <text:p>7) incarichi di amministratore dell'ente e relativo trattamento economico complessivo</text:p>
          </table:table-cell>
          <table:table-cell table:style-name="ce205" office:value-type="string">
            <text:p>7A) Dichiarazione sulla insussistenza di una delle cause di inconferibilità dell'incarico <text:span text:style-name="T46">(L'ANAC </text:span><text:span text:style-name="T46">richiede la </text:span><text:span text:style-name="T46">pubblicazione alle </text:span><text:span text:style-name="T46">dichiarazioni </text:span><text:span text:style-name="T46">pubblicate sul sito </text:span><text:span text:style-name="T46">della società)</text:span></text:p>
          </table:table-cell>
          <table:table-cell table:style-name="ce205" office:value-type="string">
            <text:p>7B) Dichiarazione sulla insussistenza di una delle cause di incompatibilità al conferimento dell'incarico <text:span text:style-name="T46">(L'ANAC </text:span><text:span text:style-name="T46">richiede la </text:span><text:span text:style-name="T46">pubblicazione alle </text:span><text:span text:style-name="T46">dichiarazioni </text:span><text:span text:style-name="T46">pubblicate sul sito </text:span><text:span text:style-name="T46">della società)</text:span></text:p>
          </table:table-cell>
          <table:table-cell table:style-name="ce205"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5" office:value-type="string">
            <text:p>Direzione regionale competente</text:p>
          </table:table-cell>
          <table:table-cell table:style-name="ce205" office:value-type="string">
            <text:p>Data di aggiornamento</text:p>
          </table:table-cell>
          <table:table-cell table:style-name="ce205" office:value-type="string">
            <text:p>Nota sull'aggiornamento</text:p>
          </table:table-cell>
          <table:table-cell table:style-name="ce237" table:number-columns-repeated="1010"/>
        </table:table-row>
        <table:table-row table:style-name="ro134">
          <table:table-cell table:style-name="ce205" office:value-type="string">
            <text:p>Cotral Spa – Compagnia dei Trasporti Laziali</text:p>
          </table:table-cell>
          <table:table-cell table:style-name="ce208"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09" office:value-type="string">
            <text:p>L’azionista unico è la Regione Lazio.</text:p>
          </table:table-cell>
          <table:table-cell table:style-name="ce208" office:value-type="string">
            <text:p>La durata della società è fissata sino al 31 dicembre 2050.</text:p>
          </table:table-cell>
          <table:table-cell table:style-name="ce222" office:value-type="string">
            <text:p>il compenso è posto a carico del bilancio della società (aggiornamento 24/01/2019) <text:s/></text:p>
          </table:table-cell>
          <table:table-cell table:style-name="ce22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08"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08"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28" office:value-type="string">
            <text:p>Dichiarazioni Massimo Buccioni (24/01/2019)</text:p>
            <text:p/>
            <text:p>Dichiarazioni Enrico Maria Capozzi (24/01/2019)</text:p>
            <text:p/>
            <text:p>Dichiarazioni Amalia Colaceci (24/01/2019)</text:p>
          </table:table-cell>
          <table:table-cell table:style-name="ce228" office:value-type="string">
            <text:p>Dichiarazioni Massimo Buccioni (24/01/2019)</text:p>
            <text:p/>
            <text:p>Dichiarazioni Enrico Maria Capozzi (24/01/2019)</text:p>
            <text:p/>
            <text:p>Dichiarazioni Amalia Colaceci (24/01/2019)</text:p>
          </table:table-cell>
          <table:table-cell table:style-name="ce233" office:value-type="string">
            <text:p>https://www.cotralspa.it/organi-sociali/</text:p>
          </table:table-cell>
          <table:table-cell table:style-name="ce208" office:value-type="string">
            <text:p>DIREZIONE REGIONALE INFRASTRUTTURE E MOBILITA' per Il Controllo Analogo e DIREZIONE REGIONALE BILANCIO, GOVERNO SOCIETARIO, DEMANIO E PATRIMONIO per <text:s/>L'esercizio dei Diritti del Socio.</text:p>
          </table:table-cell>
          <table:table-cell table:style-name="ce212" office:value-type="string">
            <text:p>24/01/2019; 12/04/2018</text:p>
          </table:table-cell>
          <table:table-cell table:style-name="ce212" office:value-type="string">
            <text:p>Aggiornamento del 24/01/2019 a cura della DIREZIONE REGIONALE BILANCIO, GOVERNO SOCIETARIO, DEMANIO E PATRIMONIO</text:p>
          </table:table-cell>
          <table:table-cell table:style-name="ce237" table:number-columns-repeated="1010"/>
        </table:table-row>
        <table:table-row table:style-name="ro142">
          <table:table-cell table:style-name="ce205" office:value-type="string">
            <text:p>LAZIO INNOVA S. p. A.</text:p>
          </table:table-cell>
          <table:table-cell table:style-name="ce20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09" office:value-type="percentage" office:value="0.855">
            <text:p>85,50%</text:p>
          </table:table-cell>
          <table:table-cell table:style-name="ce211" office:value-type="string">
            <text:p>La durata della Società è fissata al 31/12/2050</text:p>
          </table:table-cell>
          <table:table-cell table:style-name="ce222" office:value-type="string">
            <text:p>il compenso è posto a carico del bilancio della società (aggiornamento 21/07/2020)</text:p>
          </table:table-cell>
          <table:table-cell table:style-name="ce22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08" office:value-type="string">
            <text:p>Anno 2019: utile euro 208.586; </text:p>
            <text:p>Anno 2018: utile euro 102.029; </text:p>
            <text:p>Anno 2017: utile euro 133.374</text:p>
          </table:table-cell>
          <table:table-cell table:style-name="ce22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2"/><text:s text:c="12"/></text:p>
          </table:table-cell>
          <table:table-cell table:style-name="ce208" office:value-type="string">
            <text:p>Dichiarazione Orneli Paolo</text:p>
            <text:p><text:span text:style-name="T45"/></text:p>
            <text:p><text:span text:style-name="T37">Dichirazione Ciucciovino </text:span><text:span text:style-name="T37">Silvia</text:span></text:p>
            <text:p><text:span text:style-name="T45"/></text:p>
            <text:p><text:span text:style-name="T46">Decreto presidenziale </text:span><text:span text:style-name="T46">n.T0167 del 5/10/2017</text:span></text:p>
          </table:table-cell>
          <table:table-cell table:style-name="ce228" office:value-type="string">
            <text:p>Dichiarazione Orneli Paolo</text:p>
            <text:p/>
            <text:p>Dichirazione Ciucciovino Silvia</text:p>
            <text:p/>
            <text:p><text:span text:style-name="T46">Decreto presidenziale </text:span><text:span text:style-name="T46">n.T0167 del 5/10/2017</text:span></text:p>
          </table:table-cell>
          <table:table-cell table:style-name="ce234" office:value-type="string">
            <text:p>http://www.lazioinnova.it/societa-trasparente/</text:p>
          </table:table-cell>
          <table:table-cell table:style-name="ce208" office:value-type="string">
            <text:p>DIREZIONE REGIONALE PER LO SVILUPPO ECONOMICO, LE ATTIVITA' PRODUTTIVE E LAZIO CREATIVO; DIREZIONE REGIONALE BILANCIO, GOVERNO SOCIETARIO, DEMANIO E PATRIMONIO</text:p>
          </table:table-cell>
          <table:table-cell table:style-name="ce212" office:value-type="string">
            <text:p>21/07/2020; 24/01/2019</text:p>
          </table:table-cell>
          <table:table-cell table:style-name="ce212" office:value-type="string">
            <text:p>Aggiornamento del21/07/2020 e del 24/01/2019 a cura della DIREZIONE REGIONALE BILANCIO, GOVERNO SOCIETARIO, DEMANIO E PATRIMONIO</text:p>
          </table:table-cell>
          <table:table-cell table:style-name="ce237" table:number-columns-repeated="1010"/>
        </table:table-row>
        <table:table-row table:style-name="ro133">
          <table:table-cell table:style-name="ce205" office:value-type="string">
            <text:p>I.M.O.F. S.p.A.</text:p>
          </table:table-cell>
          <table:table-cell table:style-name="ce208" office:value-type="string">
            <text:p>E' la società concessionaria del M.O.F.</text:p>
          </table:table-cell>
          <table:table-cell table:style-name="ce209" office:value-type="percentage" office:value="0.3152">
            <text:p>31,52%</text:p>
          </table:table-cell>
          <table:table-cell table:style-name="ce212" office:value-type="string">
            <text:p>31/12/2019 (tempistica di cessione partecipazione prevista nella DGR 603/2017)</text:p>
          </table:table-cell>
          <table:table-cell table:style-name="ce212" office:value-type="string">
            <text:p>540.000,00 (migliorie)</text:p>
          </table:table-cell>
          <table:table-cell table:style-name="ce212" office:value-type="string">
            <text:p>nessuno</text:p>
          </table:table-cell>
          <table:table-cell table:style-name="ce212" office:value-type="string">
            <text:p>2014: euro -670.308; <text:s text:c="32"/>2015: euro -679.218; <text:s text:c="32"/>2016: euro 6.599</text:p>
          </table:table-cell>
          <table:table-cell table:style-name="ce212" office:value-type="string">
            <text:p><text:span text:style-name="T44">Amministratore unico</text:span><text:span text:style-name="T45"> </text:span><text:span text:style-name="T46">Vincenzo Addessi</text:span></text:p>
          </table:table-cell>
          <table:table-cell table:style-name="ce229"/>
          <table:table-cell table:style-name="ce208"/>
          <table:table-cell table:style-name="ce235" office:value-type="string">
            <text:p><text:a xlink:href="http://www.imof.it/index.php/trasparenza/">http://www.imof.it/index.php/trasparenza/</text:a></text:p>
          </table:table-cell>
          <table:table-cell table:style-name="ce212" office:value-type="string">
            <text:p>DIREZIONE REGIONALE PER LO SVILUPPO ECONOMICO, LE ATTIVITA' PRODUTTIVE E LAZIO CREATIVO; 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9">
          <table:table-cell table:style-name="ce205" office:value-type="string">
            <text:p>M.O.F. S.p.A.</text:p>
          </table:table-cell>
          <table:table-cell table:style-name="ce208"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09" office:value-type="percentage" office:value="0.2685">
            <text:p>26,85%</text:p>
          </table:table-cell>
          <table:table-cell table:style-name="ce212" office:value-type="string">
            <text:p>31/12/2019 (tempistica di cessione partecipazione prevista nella DGR 603/2017)</text:p>
          </table:table-cell>
          <table:table-cell table:style-name="ce212" office:value-type="string">
            <text:p>nd</text:p>
          </table:table-cell>
          <table:table-cell table:style-name="ce208" office:value-type="string">
            <text:p>1 (carica vacante).</text:p>
          </table:table-cell>
          <table:table-cell table:style-name="ce212" office:value-type="string">
            <text:p>2014: euro 884; <text:s text:c="43"/>2015: <text:s/>euro 4.920; <text:s text:c="38"/>2016: euro 1.214</text:p>
          </table:table-cell>
          <table:table-cell table:style-name="ce212" office:value-type="string">
            <text:p>Amminstratore delegato<text:span text:style-name="T46">: <text:s/>Vincenzo </text:span><text:span text:style-name="T46">Addessi <text:s text:c="8"/></text:span><text:span text:style-name="T37">Consigliere</text:span><text:span text:style-name="T46">: Sergio </text:span><text:span text:style-name="T46">Pinto <text:s text:c="31"/></text:span><text:span text:style-name="T46"><text:s text:c="9"/></text:span><text:span text:style-name="T37">Consigliere</text:span><text:span text:style-name="T46">: Marco </text:span><text:span text:style-name="T46">Stravato</text:span></text:p>
          </table:table-cell>
          <table:table-cell table:style-name="ce230"/>
          <table:table-cell table:style-name="ce208"/>
          <table:table-cell table:style-name="ce232" office:value-type="string">
            <text:p><text:a xlink:href="http://www.mof.it/">http://www.mof.it</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9">
          <table:table-cell table:style-name="ce205" office:value-type="string">
            <text:p>C.A.R. S.C.p.A.</text:p>
          </table:table-cell>
          <table:table-cell table:style-name="ce208"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08"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2" office:value-type="string">
            <text:p>31/12/2018 (tempistica di cessione partecipazione prevista nella DGR 603/2017).</text:p>
          </table:table-cell>
          <table:table-cell table:style-name="ce208" office:value-type="string">
            <text:p>le spese inerenti a detto incarico <text:span text:style-name="T49">gravano </text:span><text:span text:style-name="T49">esclusivamente su </text:span><text:span text:style-name="T49">C.A.R. S.c.p.A.</text:span><text:span text:style-name="T37">.</text:span></text:p>
          </table:table-cell>
          <table:table-cell table:style-name="ce212" office:value-type="string">
            <text:p>1 rappresentante: Fabrizio De Filippis vicepresidente CdA - € 5.400,00 (importo lordo annuo omnicompresnivo)</text:p>
          </table:table-cell>
          <table:table-cell table:style-name="ce212" office:value-type="string">
            <text:p>2014: euro 1.424.556; <text:s text:c="29"/>2015: euro 203.338; <text:s text:c="34"/>2016: euro 560.266</text:p>
          </table:table-cell>
          <table:table-cell table:style-name="ce212" office:value-type="string">
            <text:p>Presidente<text:span text:style-name="T46">: Giammaria </text:span><text:span text:style-name="T46">Valter, compenso </text:span><text:span text:style-name="T46">lordo <text:s/>annuo € </text:span><text:span text:style-name="T46">90.000,00 <text:s text:c="23"/></text:span><text:span text:style-name="T46"><text:s text:c="27"/></text:span><text:span text:style-name="T37">Consigliere vice </text:span><text:span text:style-name="T37">presidente</text:span><text:span text:style-name="T46">: Fabrizio De </text:span><text:span text:style-name="T46">Filippis, compenso </text:span><text:span text:style-name="T46">lordo annuo € </text:span><text:span text:style-name="T46">5.400,00 <text:s text:c="21"/></text:span><text:span text:style-name="T37">Consigliere</text:span><text:span text:style-name="T46">: Aldo </text:span><text:span text:style-name="T46">Mattia, compenso </text:span><text:span text:style-name="T46">lordo annuo € </text:span><text:span text:style-name="T46">5.400,00 <text:s text:c="25"/></text:span><text:span text:style-name="T46"><text:s text:c="13"/></text:span><text:span text:style-name="T37"><text:s text:c="25"/></text:span><text:span text:style-name="T37">Consigliere</text:span><text:span text:style-name="T46">: Tullio </text:span><text:span text:style-name="T46">Nunzi, compenso </text:span><text:span text:style-name="T46">lordo annuo € </text:span><text:span text:style-name="T46">5.400,00 <text:s text:c="10"/></text:span></text:p>
          </table:table-cell>
          <table:table-cell table:style-name="ce228" office:value-type="string">
            <text:p><text:a xlink:href="https://www.regione.lazio.it/sites/default/files/amministrazione-trasparente/tbl_contenuti/DE_FILIPPIS_FABRIZIO_Dich_sostitutiva_19062017.pdf">Dichiarazione_De Filippis.pdf</text:a></text:p>
          </table:table-cell>
          <table:table-cell table:style-name="ce228" office:value-type="string">
            <text:p><text:a xlink:href="https://www.regione.lazio.it/sites/default/files/amministrazione-trasparente/tbl_contenuti/DE_FILIPPIS_FABRIZIO_Dich_sostitutiva_19062017.pdf">Dichiarazione_De Filippis.pdf</text:a></text:p>
          </table:table-cell>
          <table:table-cell table:style-name="ce212" office:value-type="string">
            <text:p>http://agroalimroma.it/trasparenza/amministrazione-trasparente/</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3">
          <table:table-cell table:style-name="ce205" office:value-type="string">
            <text:p>TUSCIA EXPO' S.p.A.</text:p>
          </table:table-cell>
          <table:table-cell table:style-name="ce208"/>
          <table:table-cell table:style-name="ce210" office:value-type="percentage" office:value="0.25">
            <text:p>25%</text:p>
          </table:table-cell>
          <table:table-cell table:style-name="ce212" office:value-type="string">
            <text:p>in liquidazione dal 2012 ed in fallimento dal 2016</text:p>
          </table:table-cell>
          <table:table-cell table:style-name="ce223" office:value-type="string">
            <text:p>controversia giurisdizionale in corso</text:p>
          </table:table-cell>
          <table:table-cell table:style-name="ce208"/>
          <table:table-cell table:style-name="ce212" office:value-type="string">
            <text:p>2014: euro - 216.083. Dichiarata fallita dal Tribunale di Viterbo in data 29 giugno 2016</text:p>
          </table:table-cell>
          <table:table-cell table:style-name="ce212" office:value-type="string">
            <text:p>Liquidatore<text:span text:style-name="T46"> Vittorio </text:span><text:span text:style-name="T46">Maculani <text:s text:c="24"/></text:span><text:span text:style-name="T46"><text:s text:c="7"/></text:span><text:span text:style-name="T37">Curatore</text:span><text:span text:style-name="T46"> Maurizio </text:span><text:span text:style-name="T46">Longhi</text:span></text:p>
          </table:table-cell>
          <table:table-cell table:style-name="ce208" table:number-columns-repeated="2"/>
          <table:table-cell table:style-name="ce208" office:value-type="string">
            <text:p>non presente in rete</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50">
          <table:table-cell table:style-name="ce205" office:value-type="string">
            <text:p>ALTA ROMA S.C.p.A.</text:p>
          </table:table-cell>
          <table:table-cell table:style-name="ce208"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09" office:value-type="percentage" office:value="0.1854">
            <text:p>18,54%</text:p>
          </table:table-cell>
          <table:table-cell table:style-name="ce212" office:value-type="string">
            <text:p>31/12/2018 (tempistica di cessione partecipazione prevista nella DGR 603/2017)</text:p>
          </table:table-cell>
          <table:table-cell table:style-name="ce212" office:value-type="string">
            <text:p>€ 166.866,67 (contributo consortile 2017)</text:p>
          </table:table-cell>
          <table:table-cell table:style-name="ce208" office:value-type="string">
            <text:p>assenza di rappresentanti regionali</text:p>
          </table:table-cell>
          <table:table-cell table:style-name="ce212" office:value-type="string">
            <text:p>2014: euro 20.524; <text:s text:c="37"/>2015: euro 6.579; <text:s text:c="40"/>2016: euro 16.021</text:p>
          </table:table-cell>
          <table:table-cell table:style-name="ce212" office:value-type="string">
            <text:p>Presidente<text:span text:style-name="T46">: Silvia </text:span><text:span text:style-name="T46">Venturini Fendi; <text:s text:c="12"/></text:span><text:span text:style-name="T46"><text:s text:c="12"/></text:span><text:span text:style-name="T37">Consigliere:</text:span><text:span text:style-name="T46"> </text:span><text:span text:style-name="T46">Fabiana Balestra; <text:s text:c="10"/></text:span><text:span text:style-name="T46"><text:s text:c="21"/></text:span><text:span text:style-name="T37">Consigliere:</text:span><text:span text:style-name="T46"> </text:span><text:span text:style-name="T46">Raffaello Napoleone; <text:s text:c="3"/></text:span><text:span text:style-name="T46"><text:s text:c="16"/></text:span><text:span text:style-name="T37">Consigliere:</text:span><text:span text:style-name="T46"> </text:span><text:span text:style-name="T46">Antonella Sabrina </text:span><text:span text:style-name="T46">Florio <text:s text:c="20"/>(I </text:span><text:span text:style-name="T46">componenti del CdA </text:span><text:span text:style-name="T46">hanno rinunciato al </text:span><text:span text:style-name="T46">compenso)</text:span></text:p>
          </table:table-cell>
          <table:table-cell table:style-name="ce208" table:number-columns-repeated="2"/>
          <table:table-cell table:style-name="ce212" office:value-type="string">
            <text:p><text:a xlink:href="http://www.altaroma.it/trasparenza/">http://www.altaroma.it/trasparenza/</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37" table:number-columns-repeated="1010"/>
        </table:table-row>
        <table:table-row table:style-name="ro137">
          <table:table-cell table:style-name="ce205" office:value-type="string">
            <text:p>INVESTIMENTI S.p.A. (ex Fiera di Roma SpA)</text:p>
          </table:table-cell>
          <table:table-cell table:style-name="ce208"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09" office:value-type="percentage" office:value="0.0983">
            <text:p>9,83%</text:p>
          </table:table-cell>
          <table:table-cell table:style-name="ce212" office:value-type="string">
            <text:p>31/12/2019 (tempistica di cessione partecipazione prevista nella DGR 603/2017)</text:p>
          </table:table-cell>
          <table:table-cell table:style-name="ce222" office:value-type="string">
            <text:p>il compenso è posto a carico del bilancio della società (aggiornamento 24/01/2019)</text:p>
          </table:table-cell>
          <table:table-cell table:style-name="ce225" office:value-type="string">
            <text:p>1 rappresentante - ROBERTO FERRANTI, in qualità dii componente del consiglio di amministrazione (compenso lordo annuo omnicomprensivo pari a € 10.000,00). Nominato con<text:span text:style-name="T50"> DPRL </text:span><text:span text:style-name="T50">n.T00217 20/09/2018 </text:span><text:span text:style-name="T46">(aggiornamento </text:span><text:span text:style-name="T46">24/01/2019)</text:span></text:p>
          </table:table-cell>
          <table:table-cell table:style-name="ce212" office:value-type="string">
            <text:p>2014: euro - 77.020.396; <text:s text:c="23"/>2015: euro – 22.576.981; <text:s text:c="23"/>2016: euro -38.247.400</text:p>
          </table:table-cell>
          <table:table-cell table:style-name="ce212"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28" office:value-type="string">
            <text:p><text:a xlink:href="http://guidonicola.wixsite.com/investimentispa/governance">Link alla sezione amministrazione trasparente dove sono pubblicate le dichiarazioni (Aggiornamento 24/01/2019)</text:a></text:p>
          </table:table-cell>
          <table:table-cell table:style-name="ce228" office:value-type="string">
            <text:p><text:a xlink:href="http://guidonicola.wixsite.com/investimentispa/governance">Link alla sezione amministrazione trasparente dove sono pubblicate le dichiarazioni (Aggiornamento 24/01/2019)</text:a></text:p>
          </table:table-cell>
          <table:table-cell table:style-name="ce235" office:value-type="string">
            <text:p><text:a xlink:href="http://investimentispa.it/">http://investimentispa.it/</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string">
            <text:p>24/01/2019; 15/12/2017</text:p>
          </table:table-cell>
          <table:table-cell table:style-name="ce212" office:value-type="string">
            <text:p>Aggiornamento del 24/01/2019 a cura della DIREZIONE REGIONALE BILANCIO, GOVERNO SOCIETARIO, DEMANIO E PATRIMONIO</text:p>
          </table:table-cell>
          <table:table-cell table:style-name="ce207" table:number-columns-repeated="1010"/>
        </table:table-row>
        <table:table-row table:style-name="ro150">
          <table:table-cell table:style-name="ce205" office:value-type="string">
            <text:p>TECNOBORSA CONSORZIO PER LO SVILUPPO DEL MERCATO IMMOBILIARE SCPA</text:p>
          </table:table-cell>
          <table:table-cell table:style-name="ce208"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09" office:value-type="percentage" office:value="0.0187">
            <text:p>1,87%</text:p>
          </table:table-cell>
          <table:table-cell table:style-name="ce212" office:value-type="string">
            <text:p>31/12/2017 (tempistica di cessione partecipazione prevista nella DGR 603/2017)</text:p>
          </table:table-cell>
          <table:table-cell table:style-name="ce212" office:value-type="string">
            <text:p>€ 20.290,00 (contributo consortile 2017)</text:p>
          </table:table-cell>
          <table:table-cell table:style-name="ce208" office:value-type="string">
            <text:p>assenza di rappresentanti regionali</text:p>
          </table:table-cell>
          <table:table-cell table:style-name="ce212" office:value-type="string">
            <text:p>2014: euro 62.150; <text:s text:c="36"/>2015: euro 4.946; <text:s text:c="39"/>2016: euro 880</text:p>
          </table:table-cell>
          <table:table-cell table:style-name="ce212" office:value-type="string">
            <text:p>Presidente<text:span text:style-name="T46">: Giammaria </text:span><text:span text:style-name="T46">Valter - compenso </text:span><text:span text:style-name="T46">lordo <text:s/>annuo € </text:span><text:span text:style-name="T46">36.000,00 e gettone di </text:span><text:span text:style-name="T46">presenza di € 200,00 </text:span><text:span text:style-name="T37">Consigliere</text:span><text:span text:style-name="T46">: Giovanni </text:span><text:span text:style-name="T46">Adelfi - gettone di </text:span><text:span text:style-name="T46">presenza di € 200,00 <text:s text:c="4"/></text:span><text:span text:style-name="T46"><text:s text:c="42"/></text:span><text:span text:style-name="T37">Consigliere</text:span><text:span text:style-name="T46">: Anna Rita </text:span><text:span text:style-name="T46">Rizzo - gettone di </text:span><text:span text:style-name="T46">presenza di € 200,00 <text:s text:c="4"/></text:span><text:span text:style-name="T46"><text:s text:c="42"/></text:span><text:span text:style-name="T37">Consigliere</text:span><text:span text:style-name="T46">: <text:s/>Marcello </text:span><text:span text:style-name="T46">Piacentini- gettone di </text:span><text:span text:style-name="T46">presenza di € 200,00 <text:s text:c="4"/></text:span><text:span text:style-name="T46"><text:s text:c="42"/></text:span><text:span text:style-name="T37">Consigliere</text:span><text:span text:style-name="T46">: Luigi Rizzo - </text:span><text:span text:style-name="T46">gettone di presenza di </text:span><text:span text:style-name="T46">€ 200,00</text:span></text:p>
          </table:table-cell>
          <table:table-cell table:style-name="ce231"/>
          <table:table-cell table:style-name="ce208"/>
          <table:table-cell table:style-name="ce235" office:value-type="string">
            <text:p><text:a xlink:href="http://www.tecnoborsa.com/amministrazione-trasparente/">http://www.tecnoborsa.com/amministrazione-trasparente/</text:a></text:p>
          </table:table-cell>
          <table:table-cell table:style-name="ce212" office:value-type="string">
            <text:p>DIREZIONE REGIONALE PER LO SVILUPPO ECONOMICO, LE ATTIVITA' PRODUTTIVE E LAZIO CREATIVO; <text:s/>DIREZIONE REGIONALE BILANCIO, GOVERNO SOCIETARIO, DEMANIO E PATRIMONIO</text:p>
          </table:table-cell>
          <table:table-cell table:style-name="ce212" office:value-type="date" office:date-value="2017-12-15">
            <text:p>15/12/2017</text:p>
          </table:table-cell>
          <table:table-cell table:style-name="ce212" office:value-type="string">
            <text:p>Gli aggiornamenti sono riferiti al 15/12/2017</text:p>
          </table:table-cell>
          <table:table-cell table:style-name="ce207" table:number-columns-repeated="1010"/>
        </table:table-row>
        <table:table-row table:style-name="ro136">
          <table:table-cell table:style-name="ce205" office:value-type="string">
            <text:p>Azienda Strade Lazio - Astral Spa</text:p>
          </table:table-cell>
          <table:table-cell table:style-name="ce208"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09" office:value-type="percentage" office:value="1">
            <text:p>100,00%</text:p>
          </table:table-cell>
          <table:table-cell table:style-name="ce213" office:value-type="float" office:value="2050">
            <text:p>2050</text:p>
          </table:table-cell>
          <table:table-cell table:style-name="ce21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08" office:value-type="string">
            <text:p>Un <text:s/>Rappresentante: Amministratore Unico - 133.000,00 euro dal 24 giugno 2019</text:p>
          </table:table-cell>
          <table:table-cell table:style-name="ce212" office:value-type="string">
            <text:p>2019 = 492.710,00</text:p>
            <text:p>2018= 177.267,00</text:p>
            <text:p>2017= <text:s/>€ 525.181,00</text:p>
          </table:table-cell>
          <table:table-cell table:style-name="ce212" office:value-type="string">
            <text:p>Antonio Mallamo - Amministratore Unico - 133.000,00 euro dal 24 giugno 2019</text:p>
          </table:table-cell>
          <table:table-cell table:style-name="ce228" office:value-type="string">
            <text:p><text:a xlink:href="https://www.regione.lazio.it/sites/default/files/amministrazione-trasparente/tbl_contenuti/Dich_ASTRAL_Mallamo.pdf">Dichiarazione Mallamo 2020</text:a></text:p>
          </table:table-cell>
          <table:table-cell table:style-name="ce228" office:value-type="string">
            <text:p><text:a xlink:href="https://www.regione.lazio.it/sites/default/files/amministrazione-trasparente/tbl_contenuti/Dich_ASTRAL_Mallamo.pdf">Dichiarazione Mallamo 2020</text:a></text:p>
          </table:table-cell>
          <table:table-cell table:style-name="ce228" office:value-type="string">
            <text:p><text:a xlink:href="http://www.astralspa.it/">www.astralspa.it</text:a></text:p>
          </table:table-cell>
          <table:table-cell table:style-name="ce208" office:value-type="string">
            <text:p>DIREZIONE REGIONALE INFRASTRUTTURE E MOBILITA'</text:p>
          </table:table-cell>
          <table:table-cell table:style-name="ce212" office:value-type="date" office:date-value="2020-07-21">
            <text:p>21/07/2020</text:p>
          </table:table-cell>
          <table:table-cell table:style-name="ce212" office:value-type="string">
            <text:p>Aggiornamento del 15/07/2020 a cura della società</text:p>
          </table:table-cell>
          <table:table-cell table:style-name="ce207" table:number-columns-repeated="1010"/>
        </table:table-row>
        <table:table-row table:style-name="ro151">
          <table:table-cell table:style-name="ce205" office:value-type="string">
            <text:p>AUTOSTRADE DEL LAZIO S.p.A.</text:p>
          </table:table-cell>
          <table:table-cell table:style-name="ce208"/>
          <table:table-cell table:style-name="ce210" office:value-type="string">
            <text:p>50% (REGIONE LAZIO)</text:p>
          </table:table-cell>
          <table:table-cell table:style-name="ce211" office:value-type="date" office:date-value="2050-12-31">
            <text:p>31/12/50</text:p>
          </table:table-cell>
          <table:table-cell table:style-name="ce208" office:value-type="string">
            <text:p>NESSUNO</text:p>
          </table:table-cell>
          <table:table-cell table:style-name="ce208"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08" office:value-type="string">
            <text:p>al 31.12.2014 € - 226.801 <text:s text:c="11"/></text:p>
            <text:p>al 31.12.2015 € - 241.885</text:p>
            <text:p>Al 31.12.2016 € - 266.109</text:p>
          </table:table-cell>
          <table:table-cell table:style-name="ce208"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08" table:number-columns-repeated="2"/>
          <table:table-cell table:style-name="ce232" office:value-type="string">
            <text:p><text:a xlink:href="http://www.autostradedellazio.it/">http://www.autostradedellazio.it</text:a></text:p>
          </table:table-cell>
          <table:table-cell table:style-name="ce208" office:value-type="string">
            <text:p>DIREZIONE REGIONALE INFRASTRUTTURE E MOBILITA'</text:p>
          </table:table-cell>
          <table:table-cell table:style-name="ce212" office:value-type="date" office:date-value="2017-12-06">
            <text:p>06/12/2017</text:p>
          </table:table-cell>
          <table:table-cell table:style-name="ce212" office:value-type="string">
            <text:p>Gli aggiornamenti sono riferiti al 06/12/2017</text:p>
          </table:table-cell>
          <table:table-cell table:style-name="ce207" table:number-columns-repeated="1010"/>
        </table:table-row>
        <table:table-row table:style-name="ro137">
          <table:table-cell table:style-name="ce205" office:value-type="string">
            <text:p>Agenzia Regionale Promozione Turistica di Roma e del Lazio S.p.A. - AT Lazio - (posta in liquidazione volontaria dall'Assemblea straordinaria dei soci del 25 ottobre 2010)</text:p>
          </table:table-cell>
          <table:table-cell table:style-name="ce208"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09" office:value-type="percentage" office:value="0.51">
            <text:p>51,00%</text:p>
          </table:table-cell>
          <table:table-cell table:style-name="ce208" office:value-type="string">
            <text:p>procedure di liquidazione ancora in corso</text:p>
          </table:table-cell>
          <table:table-cell table:style-name="ce208" office:value-type="string">
            <text:p>con riferimento all'anno 2016 non grava sul bilancio della Regione Lazio alcun onere economico</text:p>
          </table:table-cell>
          <table:table-cell table:style-name="ce208"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08" office:value-type="string">
            <text:p>Anno 2016: utile di euro 3.756; <text:s text:c="34"/><text:s text:c="8"/>Anno 2015: perdita di euro 159.238;</text:p>
            <text:p>Anno 2014: perdita di euro 250.437;</text:p>
            <text:p>Anno 2013: utile di euro 273.426.</text:p>
            <text:p/>
          </table:table-cell>
          <table:table-cell table:style-name="ce208"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08" office:value-type="string">
            <text:p>non sussistono cause di inconferibilità dell'incarico del liquidatore</text:p>
          </table:table-cell>
          <table:table-cell table:style-name="ce208" office:value-type="string">
            <text:p>non sussistono cause di incompatibiità al conferimento dell'incarico del liquidatore</text:p>
          </table:table-cell>
          <table:table-cell table:style-name="ce228" office:value-type="string">
            <text:p><text:a xlink:href="http://www.atlazio.it/">www.atlazio.it</text:a></text:p>
          </table:table-cell>
          <table:table-cell table:style-name="ce208" office:value-type="string">
            <text:p>AGENZIA REGIONALE DEL TURISMO</text:p>
          </table:table-cell>
          <table:table-cell table:style-name="ce212" office:value-type="date" office:date-value="2017-11-22">
            <text:p>22/11/2017</text:p>
          </table:table-cell>
          <table:table-cell table:style-name="ce212" office:value-type="string">
            <text:p>Gli aggiornamenti sono riferiti 22/11/2017</text:p>
          </table:table-cell>
          <table:table-cell table:style-name="ce207" table:number-columns-repeated="1010"/>
        </table:table-row>
        <table:table-row table:style-name="ro137">
          <table:table-cell table:style-name="ce205" office:value-type="string">
            <text:p>SAN.IM. S.p.A.</text:p>
          </table:table-cell>
          <table:table-cell table:style-name="ce208" office:value-type="string">
            <text:p>Gestione ed amministrazione dei contratti di locazione finanziaria stipulati ai sensi dell'articolo 8 della Legge Regionale Lazio n.16 del 3 agosto 2001.</text:p>
          </table:table-cell>
          <table:table-cell table:style-name="ce210" office:value-type="percentage" office:value="1">
            <text:p>100%</text:p>
          </table:table-cell>
          <table:table-cell table:style-name="ce214" office:value-type="date" office:date-value="2050-12-31">
            <text:p>31/12/2050</text:p>
          </table:table-cell>
          <table:table-cell table:style-name="ce224" office:value-type="time" office:time-value="PT00H00M00S">
            <text:p>00.00</text:p>
          </table:table-cell>
          <table:table-cell table:style-name="ce208" office:value-type="string">
            <text:p>1 amministratore unico <text:s text:c="3"/>(compenso 0,00) <text:s text:c="15"/><text:s text:c="3"/>3 sindaci (presidente collegio euro 6.000 sindaci <text:span text:style-name="T46">euro 4.000)</text:span></text:p>
          </table:table-cell>
          <table:table-cell table:style-name="ce208" office:value-type="string">
            <text:p>2009: euro 146,578;</text:p>
            <text:p>2010: euro 201,093;</text:p>
            <text:p>2011: euro 146,516;</text:p>
            <text:p>2012: euro 192,421;</text:p>
            <text:p>2013: euro 426,008;</text:p>
            <text:p>2014: euro 201.556;</text:p>
            <text:p>2015: euro 68.222;</text:p>
            <text:p>2016: utile euro 420.525 <text:s/><text:s text:c="46"/><text:s text:c="6"/>2017: perdita euro 191.859 <text:s text:c="30"/><text:s text:c="19"/>2018: utile euro 180.609</text:p>
          </table:table-cell>
          <table:table-cell table:style-name="ce208" office:value-type="string">
            <text:p>Amministratore dott. Giuseppe Suppa <text:s/>incarico conferito con decreto del Presidente n. T00145 dell'11 giugno 2019 durata 3 esercizi sociali incarico privo di emolumenti</text:p>
          </table:table-cell>
          <table:table-cell table:style-name="ce232" office:value-type="string">
            <text:p><text:a xlink:href="https://www.regione.lazio.it/sites/default/files/amministrazione-trasparente/tbl_contenuti/SUPPA_Dich_inconf_incomp_2019.pdf">Dichiarazione insussistenza cause inconferibilità incompatibilità</text:a></text:p>
          </table:table-cell>
          <table:table-cell table:style-name="ce232"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28" office:value-type="string">
            <text:p><text:a xlink:href="http://www.regione.lazio.it/rl_amministrazione_trasparente/?vw=contenutiDettaglio&amp;id=228">Società Trasparente SAN.IM.</text:a></text:p>
          </table:table-cell>
          <table:table-cell table:style-name="ce208" office:value-type="string">
            <text:p>DIREZIONE REGIONALE BILANCIO, GOVERNO SOCIETARIO, DEMANIO E PATRIMONIO</text:p>
          </table:table-cell>
          <table:table-cell table:style-name="ce212" office:value-type="date" office:date-value="2019-07-24">
            <text:p>24/07/2019</text:p>
          </table:table-cell>
          <table:table-cell table:style-name="ce212" office:value-type="string">
            <text:p>Gli aggiornamenti sono riferiti 24/07/2019</text:p>
          </table:table-cell>
          <table:table-cell table:style-name="ce207" table:number-columns-repeated="1010"/>
        </table:table-row>
        <table:table-row table:style-name="ro141">
          <table:table-cell table:style-name="ce205" office:value-type="string">
            <text:p>LAZIOcrea S.p.A.</text:p>
          </table:table-cell>
          <table:table-cell table:style-name="ce208"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0" office:value-type="percentage" office:value="1">
            <text:p>100%</text:p>
          </table:table-cell>
          <table:table-cell table:style-name="ce215" office:value-type="string">
            <text:p>La durata della Società è fissata al 31/12/2099</text:p>
          </table:table-cell>
          <table:table-cell table:style-name="ce215" office:value-type="string">
            <text:p>il compenso è posto a carico del bilancio della società (aggiornamento 24/01/2019)</text:p>
          </table:table-cell>
          <table:table-cell table:style-name="ce215"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08" office:value-type="string">
            <text:p>Anno 2019: utile euro 10.333; </text:p>
            <text:p>Anno 2018: utile 10.100; </text:p>
            <text:p>Anno 2017: utile euro 14.640 </text:p>
          </table:table-cell>
          <table:table-cell table:style-name="ce222"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0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08"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6" office:value-type="string">
            <text:p><text:a xlink:href="https://www.laziocrea.it/laziocrea/amm-trasparente/organi-di-indirizzo-politico-amministrativo/">https://www.laziocrea.it/laziocrea/amm-trasparente/organi-di-indirizzo-politico-amministrativo/</text:a></text:p>
          </table:table-cell>
          <table:table-cell table:style-name="ce208" office:value-type="string">
            <text:p>DIREZIONE REGIONALE BILANCIO, GOVERNO SOCIETARIO, DEMANIO E PATRIMONIO; DIREZIONE REGIONALE CENTRALE ACQUISTI (in riferimento al contratto)</text:p>
          </table:table-cell>
          <table:table-cell table:style-name="ce211" office:value-type="string">
            <text:p>20/07/2020;</text:p>
            <text:p>04/06/2019;</text:p>
            <text:p>24/01/2019;</text:p>
            <text:p>03/08/2018</text:p>
          </table:table-cell>
          <table:table-cell table:style-name="ce208" office:value-type="string">
            <text:p>Aggiornamento del20/07/202, del 06/06/2019 e del 24/01/2019 a cura della DIREZIONE REGIONALE BILANCIO, GOVERNO SOCIETARIO, DEMANIO E PATRIMONIO; Aggiornamento 03/08/2018 a cura della LAZIOcrea S.p.A.</text:p>
          </table:table-cell>
          <table:table-cell table:style-name="ce207" table:number-columns-repeated="1010"/>
        </table:table-row>
        <table:table-row table:style-name="ro146">
          <table:table-cell table:style-name="ce205" office:value-type="string">
            <text:p>LAZIO AMBIENTE S.p.A.</text:p>
          </table:table-cell>
          <table:table-cell table:style-name="ce208"/>
          <table:table-cell table:style-name="ce210" office:value-type="percentage" office:value="1">
            <text:p>100%</text:p>
          </table:table-cell>
          <table:table-cell table:style-name="ce212" office:value-type="date" office:date-value="2050-12-31">
            <text:p>31/12/2050</text:p>
          </table:table-cell>
          <table:table-cell table:style-name="ce208" office:value-type="string">
            <text:p>nd</text:p>
          </table:table-cell>
          <table:table-cell table:style-name="ce208" office:value-type="string">
            <text:p>nessuno</text:p>
          </table:table-cell>
          <table:table-cell table:style-name="ce208" office:value-type="string">
            <text:p>2010: euro 00.00; 2011: euro 00.00; 2012: euro -188.714,00; 2013: euro 117.391,00; 2014: euro -3.572.223,00</text:p>
          </table:table-cell>
          <table:table-cell table:style-name="ce208" office:value-type="string">
            <text:p>Amministratore Unico Gregorio Narda. Compenso lordo euro 89.424,00</text:p>
          </table:table-cell>
          <table:table-cell table:style-name="ce232" office:value-type="string">
            <text:p><text:a xlink:href="https://www.regione.lazio.it/sites/default/files/amministrazione-trasparente/tbl_contenuti/Lazio_Ambiente_NARDA_dich._incof._incomp_17_05_2016.pdf">Dichiarazione amministratore unico</text:a></text:p>
          </table:table-cell>
          <table:table-cell table:style-name="ce232" office:value-type="string">
            <text:p><text:a xlink:href="https://www.regione.lazio.it/sites/default/files/amministrazione-trasparente/tbl_contenuti/Lazio_Ambiente_NARDA_dich._incof._incomp_17_05_2016.pdf">Dichiarazione amministratore unico</text:a></text:p>
          </table:table-cell>
          <table:table-cell table:style-name="ce232" office:value-type="string">
            <text:p><text:a xlink:href="http://www.lazioambientespa.it/operazione-trasparenza-indice-2.html">http://www.lazioambientespa.it/operazione-trasparenza-indice-2.html</text:a></text:p>
          </table:table-cell>
          <table:table-cell table:style-name="ce208"/>
          <table:table-cell table:style-name="ce211" office:value-type="date" office:date-value="2016-02-25">
            <text:p>25/2/16</text:p>
          </table:table-cell>
          <table:table-cell table:style-name="ce211" office:value-type="string">
            <text:p>Non risultano pervenuti nuovi dati. Gli aggiornamenti sono riferiti al 25/02/2016</text:p>
          </table:table-cell>
          <table:table-cell table:style-name="ce207" table:number-columns-repeated="1010"/>
        </table:table-row>
        <table:table-row table:style-name="ro146">
          <table:table-cell table:style-name="ce205" office:value-type="string">
            <text:p>LAIT S.p.A.</text:p>
          </table:table-cell>
          <table:table-cell table:style-name="ce208"/>
          <table:table-cell table:style-name="ce210" office:value-type="percentage" office:value="0.99">
            <text:p>99%</text:p>
          </table:table-cell>
          <table:table-cell table:style-name="ce208" table:number-columns-repeated="3"/>
          <table:table-cell table:style-name="ce208" office:value-type="string">
            <text:p>2009: euro 102.633; 2010: euro 102.486; 2011: euro 27.483; 2012: euro 11.899</text:p>
          </table:table-cell>
          <table:table-cell table:style-name="ce208" office:value-type="string">
            <text:p>Amministratore Unico: Francesco Loriga. Compenso lordo euro 115.000</text:p>
          </table:table-cell>
          <table:table-cell table:style-name="ce208" table:number-columns-repeated="2"/>
          <table:table-cell table:style-name="ce232" office:value-type="string">
            <text:p><text:a xlink:href="http://www.laitspa.it/laitweb/?vw=trasparenza&amp;idt=74&amp;id=40">http://www.laitspa.it/laitweb/?vw=trasparenza&amp;idt=74&amp;id=40</text:a></text:p>
          </table:table-cell>
          <table:table-cell table:style-name="ce208"/>
          <table:table-cell table:style-name="ce212" office:value-type="date" office:date-value="2014-05-15">
            <text:p>15/05/2014</text:p>
          </table:table-cell>
          <table:table-cell table:style-name="ce212" office:value-type="string">
            <text:p>Non risultano pervenuti nuovi dati. Gli aggiornamenti sono riferiti al 15/05/2014</text:p>
          </table:table-cell>
          <table:table-cell table:style-name="ce207" table:number-columns-repeated="1010"/>
        </table:table-row>
        <table:table-row table:style-name="ro146">
          <table:table-cell table:style-name="ce205" office:value-type="string">
            <text:p>CO.TRA.L. Patrimonio S.p.A.</text:p>
          </table:table-cell>
          <table:table-cell table:style-name="ce208"/>
          <table:table-cell table:style-name="ce209" office:value-type="percentage" office:value="0.8672">
            <text:p>86,72%</text:p>
          </table:table-cell>
          <table:table-cell table:style-name="ce208" table:number-columns-repeated="3"/>
          <table:table-cell table:style-name="ce208" office:value-type="string">
            <text:p>2009: euro 447.205,05; 2010: euro 579.127; 2011: euro 132.312; 2012: euro 141.511</text:p>
          </table:table-cell>
          <table:table-cell table:style-name="ce208" table:number-columns-repeated="3"/>
          <table:table-cell table:style-name="ce232" office:value-type="string">
            <text:p><text:a xlink:href="http://www.cotralpatrimonio.it/amministrazioneTrasparente.asp">http://www.cotralpatrimonio.it/amministrazioneTrasparente.asp</text:a></text:p>
          </table:table-cell>
          <table:table-cell table:style-name="ce208"/>
          <table:table-cell table:style-name="ce212" office:value-type="date" office:date-value="2014-05-15">
            <text:p>15/05/2014</text:p>
          </table:table-cell>
          <table:table-cell table:style-name="ce212" office:value-type="string">
            <text:p>Non risultano pervenuti nuovi dati. Gli aggiornamenti sono riferiti al 15/05/2014</text:p>
          </table:table-cell>
          <table:table-cell table:style-name="ce207" table:number-columns-repeated="1010"/>
        </table:table-row>
        <table:table-row table:style-name="ro133">
          <table:table-cell table:style-name="ce205" office:value-type="string">
            <text:p>CENTRALE DEL LATTE DI ROMA S.p.A.</text:p>
          </table:table-cell>
          <table:table-cell table:style-name="ce208"/>
          <table:table-cell table:style-name="ce209" office:value-type="percentage" office:value="0.0171">
            <text:p>1,71%</text:p>
          </table:table-cell>
          <table:table-cell table:style-name="ce208" table:number-columns-repeated="3"/>
          <table:table-cell table:style-name="ce208" office:value-type="string">
            <text:p>2009: euro 10.179.758; 2010: euro 8.538.875; 2011: euro 3.942.934; 2012: euro 4.709.828</text:p>
          </table:table-cell>
          <table:table-cell table:style-name="ce208"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08" table:number-columns-repeated="4"/>
          <table:table-cell table:style-name="ce212" office:value-type="date" office:date-value="2013-02-01">
            <text:p>01/02/2013</text:p>
          </table:table-cell>
          <table:table-cell table:style-name="ce212" office:value-type="string">
            <text:p>Non risultano pervenuti nuovi dati. Gli aggiornamenti sono riferiti al <text:s/>01/02/2013</text:p>
          </table:table-cell>
          <table:table-cell table:style-name="ce207" table:number-columns-repeated="1010"/>
        </table:table-row>
        <table:table-row table:style-name="ro146">
          <table:table-cell table:style-name="ce205" office:value-type="string">
            <text:p>AEREOPORTI DI ROMA S.p.A.</text:p>
          </table:table-cell>
          <table:table-cell table:style-name="ce208"/>
          <table:table-cell table:style-name="ce209" office:value-type="percentage" office:value="0.0133">
            <text:p>1,33%</text:p>
          </table:table-cell>
          <table:table-cell table:style-name="ce208" table:number-columns-repeated="3"/>
          <table:table-cell table:style-name="ce208" office:value-type="string">
            <text:p>2009: 5.093.393; 2010: 21.267.045; 2011: 39.686.164; 2012: euro 259.173.595</text:p>
          </table:table-cell>
          <table:table-cell table:style-name="ce208" table:number-columns-repeated="5"/>
          <table:table-cell table:style-name="ce212" office:value-type="date" office:date-value="2013-01-23">
            <text:p>23/01/2013</text:p>
          </table:table-cell>
          <table:table-cell table:style-name="ce212" office:value-type="string">
            <text:p>Non risultano pervenuti nuovi dati. Gli aggiornamenti sono riferiti al <text:s/>23/01/2013</text:p>
          </table:table-cell>
          <table:table-cell table:style-name="ce207" table:number-columns-repeated="1010"/>
        </table:table-row>
        <table:table-row table:style-name="ro147" table:number-rows-repeated="3">
          <table:table-cell table:number-columns-repeated="3"/>
          <table:table-cell table:style-name="ce216"/>
          <table:table-cell table:number-columns-repeated="10"/>
          <table:table-cell table:style-name="ce207" table:number-columns-repeated="1010"/>
        </table:table-row>
        <table:table-row table:style-name="ro147">
          <table:table-cell table:number-columns-repeated="3"/>
          <table:table-cell table:style-name="ce217"/>
          <table:table-cell table:number-columns-repeated="10"/>
          <table:table-cell table:style-name="ce207" table:number-columns-repeated="1010"/>
        </table:table-row>
        <table:table-row table:style-name="ro147">
          <table:table-cell table:number-columns-repeated="3"/>
          <table:table-cell table:style-name="ce218" table:number-columns-spanned="5" table:number-rows-spanned="1"/>
          <table:covered-table-cell table:number-columns-repeated="4"/>
          <table:table-cell table:number-columns-repeated="6"/>
          <table:table-cell table:style-name="ce207" table:number-columns-repeated="1010"/>
        </table:table-row>
        <table:table-row table:style-name="ro147">
          <table:table-cell table:number-columns-repeated="3"/>
          <table:table-cell table:style-name="ce219" table:number-columns-repeated="5"/>
          <table:table-cell table:number-columns-repeated="6"/>
          <table:table-cell table:style-name="ce207" table:number-columns-repeated="1010"/>
        </table:table-row>
        <table:table-row table:style-name="ro147">
          <table:table-cell table:number-columns-repeated="3"/>
          <table:table-cell table:style-name="ce220"/>
          <table:table-cell table:style-name="ce221" table:number-columns-repeated="2"/>
          <table:table-cell table:style-name="ce226"/>
          <table:table-cell table:style-name="ce221"/>
          <table:table-cell table:number-columns-repeated="6"/>
          <table:table-cell table:style-name="ce207" table:number-columns-repeated="1010"/>
        </table:table-row>
        <table:table-row table:style-name="ro147">
          <table:table-cell table:number-columns-repeated="3"/>
          <table:table-cell table:style-name="ce217"/>
          <table:table-cell table:number-columns-repeated="10"/>
          <table:table-cell table:style-name="ce207" table:number-columns-repeated="1010"/>
        </table:table-row>
        <table:table-row table:style-name="ro147">
          <table:table-cell table:number-columns-repeated="3"/>
          <table:table-cell table:style-name="ce219"/>
          <table:table-cell table:number-columns-repeated="10"/>
          <table:table-cell table:style-name="ce207" table:number-columns-repeated="1010"/>
        </table:table-row>
        <table:table-row table:style-name="ro147">
          <table:table-cell table:number-columns-repeated="3"/>
          <table:table-cell table:style-name="ce217"/>
          <table:table-cell table:number-columns-repeated="10"/>
          <table:table-cell table:style-name="ce207" table:number-columns-repeated="1010"/>
        </table:table-row>
        <table:table-row table:style-name="ro147">
          <table:table-cell table:number-columns-repeated="3"/>
          <table:table-cell table:style-name="ce219"/>
          <table:table-cell table:number-columns-repeated="10"/>
          <table:table-cell table:style-name="ce207" table:number-columns-repeated="1010"/>
        </table:table-row>
        <table:table-row table:style-name="ro147">
          <table:table-cell table:number-columns-repeated="3"/>
          <table:table-cell table:style-name="ce221"/>
          <table:table-cell table:number-columns-repeated="10"/>
          <table:table-cell table:style-name="ce207" table:number-columns-repeated="1010"/>
        </table:table-row>
        <table:table-row table:style-name="ro147">
          <table:table-cell table:style-name="ce207" table:number-columns-repeated="3"/>
          <table:table-cell table:style-name="ce221"/>
          <table:table-cell table:number-columns-repeated="4"/>
          <table:table-cell table:style-name="ce207" table:number-columns-repeated="1016"/>
        </table:table-row>
        <table:table-row table:style-name="ro147" table:number-rows-repeated="2">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8" table:number-columns-spanned="5" table:number-rows-spanned="1"/>
          <table:covered-table-cell table:number-columns-repeated="4"/>
          <table:table-cell table:style-name="ce207" table:number-columns-repeated="1016"/>
        </table:table-row>
        <table:table-row table:style-name="ro147">
          <table:table-cell table:style-name="ce207" table:number-columns-repeated="3"/>
          <table:table-cell table:style-name="ce219" table:number-columns-repeated="5"/>
          <table:table-cell table:style-name="ce207" table:number-columns-repeated="1016"/>
        </table:table-row>
        <table:table-row table:style-name="ro147">
          <table:table-cell table:style-name="ce207" table:number-columns-repeated="3"/>
          <table:table-cell table:style-name="ce221" table:number-columns-repeated="3"/>
          <table:table-cell table:style-name="ce227"/>
          <table:table-cell table:style-name="ce221"/>
          <table:table-cell table:style-name="ce207" table:number-columns-repeated="1016"/>
        </table:table-row>
        <table:table-row table:style-name="ro147">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9"/>
          <table:table-cell table:number-columns-repeated="4"/>
          <table:table-cell table:style-name="ce207" table:number-columns-repeated="1016"/>
        </table:table-row>
        <table:table-row table:style-name="ro147">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8" table:number-columns-spanned="5" table:number-rows-spanned="1"/>
          <table:covered-table-cell table:number-columns-repeated="4"/>
          <table:table-cell table:style-name="ce207" table:number-columns-repeated="1016"/>
        </table:table-row>
        <table:table-row table:style-name="ro147">
          <table:table-cell table:style-name="ce207" table:number-columns-repeated="3"/>
          <table:table-cell table:style-name="ce219" table:number-columns-repeated="5"/>
          <table:table-cell table:style-name="ce207" table:number-columns-repeated="1016"/>
        </table:table-row>
        <table:table-row table:style-name="ro147">
          <table:table-cell table:style-name="ce207" table:number-columns-repeated="3"/>
          <table:table-cell table:style-name="ce221" table:number-columns-repeated="3"/>
          <table:table-cell table:style-name="ce227"/>
          <table:table-cell table:style-name="ce221"/>
          <table:table-cell table:style-name="ce207" table:number-columns-repeated="1016"/>
        </table:table-row>
        <table:table-row table:style-name="ro147">
          <table:table-cell table:style-name="ce207" table:number-columns-repeated="3"/>
          <table:table-cell table:style-name="ce217"/>
          <table:table-cell table:number-columns-repeated="4"/>
          <table:table-cell table:style-name="ce207" table:number-columns-repeated="1016"/>
        </table:table-row>
        <table:table-row table:style-name="ro147">
          <table:table-cell table:style-name="ce207" table:number-columns-repeated="3"/>
          <table:table-cell table:style-name="ce219"/>
          <table:table-cell table:number-columns-repeated="4"/>
          <table:table-cell table:style-name="ce207" table:number-columns-repeated="1016"/>
        </table:table-row>
        <table:table-row table:style-name="ro147" table:number-rows-repeated="1048529">
          <table:table-cell table:number-columns-repeated="1024"/>
        </table:table-row>
        <table:table-row table:style-name="ro147">
          <table:table-cell table:number-columns-repeated="1024"/>
        </table:table-row>
        <table:named-expressions/>
      </table:table>
      <table:named-expressions>
        <table:named-expression table:name="Excel_BuiltIn_Print_Area_1" table:base-cell-address="$'società-partecip-agg-13012025'.$A$1" table:expression="0"/>
        <table:named-expression table:name="Excel_BuiltIn_Print_Area_2" table:base-cell-address="$'società-partecip-agg-13012025'.$A$1" table:expression="0"/>
        <table:named-expression table:name="Excel_BuiltIn_Print_Area_1_1" table:base-cell-address="$'società-partecip-agg-13012025'.$A$1" table:expression="0"/>
        <table:named-expression table:name="Excel_BuiltIn_Print_Area_2_1" table:base-cell-address="$'società-partecip-agg-13012025'.$A$1" table:expression="0"/>
        <table:named-expression table:name="Excel_BuiltIn_Print_Area_3" table:base-cell-address="$'società-partecip-agg-1301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4"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4"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style:first-page-number="continue"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3">13/01/2025</text:date>, <text:time>08.49.1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5-01-13T08:49:18.12</dc:date>
    <meta:print-date>2020-07-23T08:37:02Z</meta:print-date>
    <meta:editing-cycles>444</meta:editing-cycles>
    <meta:editing-duration>PT20H37M2S</meta:editing-duration>
    <meta:document-statistic meta:table-count="38" meta:cell-count="7502" meta:object-count="0"/>
  </office:meta>
</office:document-meta>
</file>