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1</text:p>
          </table:table-cell>
          <table:covered-table-cell table:number-columns-repeated="2"/>
          <table:table-cell office:value-type="string" table:number-columns-spanned="3" table:number-rows-spanned="1" table:style-name="ce17">
            <text:p>02</text:p>
          </table:table-cell>
          <table:covered-table-cell table:number-columns-repeated="2"/>
          <table:table-cell office:value-type="string" table:number-columns-spanned="3" table:number-rows-spanned="1" table:style-name="ce17">
            <text:p>03</text:p>
          </table:table-cell>
          <table:covered-table-cell table:number-columns-repeated="2"/>
          <table:table-cell office:value-type="string" table:number-columns-spanned="3" table:number-rows-spanned="1" table:style-name="ce17">
            <text:p>04</text:p>
          </table:table-cell>
          <table:covered-table-cell table:number-columns-repeated="2"/>
          <table:table-cell office:value-type="string" table:number-columns-spanned="3" table:number-rows-spanned="1" table:style-name="ce21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326777821.70999998" table:style-name="ce53">
            <text:p>326.777.821,71</text:p>
          </table:table-cell>
          <table:table-cell table:style-name="ce54"/>
          <table:table-cell office:value-type="float" office:value="448315066.69999999" table:style-name="ce53">
            <text:p>448.315.066,70</text:p>
          </table:table-cell>
          <table:table-cell table:number-columns-repeated="11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office:value-type="float" office:value="25260000" table:style-name="ce53">
            <text:p>25.260.000,00</text:p>
          </table:table-cell>
          <table:table-cell table:style-name="ce54"/>
          <table:table-cell office:value-type="float" office:value="25382859.260000002" table:style-name="ce53">
            <text:p>25.382.859,26</text:p>
          </table:table-cell>
          <table:table-cell table:number-columns-repeated="11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91771824.480000004" table:style-name="ce53">
            <text:p>91.771.824,48</text:p>
          </table:table-cell>
          <table:table-cell office:value-type="float" office:value="65636.87" table:style-name="ce53">
            <text:p>65.636,87</text:p>
          </table:table-cell>
          <table:table-cell office:value-type="float" office:value="192108638.31" table:style-name="ce53">
            <text:p>192.108.638,31</text:p>
          </table:table-cell>
          <table:table-cell office:value-type="float" office:value="60000" table:style-name="ce53">
            <text:p>60.000,00</text:p>
          </table:table-cell>
          <table:table-cell table:style-name="ce54"/>
          <table:table-cell office:value-type="float" office:value="66000" table:style-name="ce53">
            <text:p>66.000,00</text:p>
          </table:table-cell>
          <table:table-cell office:value-type="float" office:value="300000" table:style-name="ce53">
            <text:p>300.000,00</text:p>
          </table:table-cell>
          <table:table-cell table:style-name="ce54"/>
          <table:table-cell office:value-type="float" office:value="675000" table:style-name="ce53">
            <text:p>675.000,00</text:p>
          </table:table-cell>
          <table:table-cell office:value-type="float" office:value="3000" table:style-name="ce53">
            <text:p>3.000,00</text:p>
          </table:table-cell>
          <table:table-cell table:style-name="ce54"/>
          <table:table-cell office:value-type="float" office:value="717962.87" table:style-name="ce53">
            <text:p>717.962,87</text:p>
          </table:table-cell>
          <table:table-cell office:value-type="float" office:value="3223200" table:style-name="ce53">
            <text:p>3.223.200,00</text:p>
          </table:table-cell>
          <table:table-cell table:style-name="ce54"/>
          <table:table-cell office:value-type="float" office:value="11326339.859999999" table:style-name="ce56">
            <text:p>11.326.339,8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317740783.37" table:style-name="ce53">
            <text:p>317.740.783,37</text:p>
          </table:table-cell>
          <table:table-cell table:style-name="ce54"/>
          <table:table-cell office:value-type="float" office:value="440658210.01999998" table:style-name="ce53">
            <text:p>440.658.210,02</text:p>
          </table:table-cell>
          <table:table-cell office:value-type="float" office:value="290000" table:style-name="ce53">
            <text:p>290.000,00</text:p>
          </table:table-cell>
          <table:table-cell table:style-name="ce54"/>
          <table:table-cell office:value-type="float" office:value="664900" table:style-name="ce53">
            <text:p>664.900,00</text:p>
          </table:table-cell>
          <table:table-cell office:value-type="float" office:value="760000" table:style-name="ce53">
            <text:p>760.000,00</text:p>
          </table:table-cell>
          <table:table-cell table:style-name="ce54"/>
          <table:table-cell office:value-type="float" office:value="1033597.21" table:style-name="ce53">
            <text:p>1.033.597,21</text:p>
          </table:table-cell>
          <table:table-cell office:value-type="float" office:value="118751901.38" table:style-name="ce53">
            <text:p>118.751.901,38</text:p>
          </table:table-cell>
          <table:table-cell table:style-name="ce54"/>
          <table:table-cell office:value-type="float" office:value="175281958.91" table:style-name="ce53">
            <text:p>175.281.958,91</text:p>
          </table:table-cell>
          <table:table-cell office:value-type="float" office:value="37391043.799999997" table:style-name="ce53">
            <text:p>37.391.043,80</text:p>
          </table:table-cell>
          <table:table-cell table:style-name="ce54"/>
          <table:table-cell office:value-type="float" office:value="47694448.710000001" table:style-name="ce56">
            <text:p>47.694.448,7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5000" table:style-name="ce53">
            <text:p>5.000,00</text:p>
          </table:table-cell>
          <table:table-cell table:style-name="ce54"/>
          <table:table-cell office:value-type="float" office:value="5033.8999999999996" table:style-name="ce53">
            <text:p>5.033,90</text:p>
          </table:table-cell>
          <table:table-cell table:number-columns-repeated="9" table:style-name="ce54"/>
          <table:table-cell office:value-type="float" office:value="520000" table:style-name="ce53">
            <text:p>520.000,00</text:p>
          </table:table-cell>
          <table:table-cell table:style-name="ce54"/>
          <table:table-cell office:value-type="float" office:value="803089.26" table:style-name="ce56">
            <text:p>803.089,2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5631000" table:style-name="ce53">
            <text:p>15.631.000,00</text:p>
          </table:table-cell>
          <table:table-cell table:style-name="ce54"/>
          <table:table-cell office:value-type="float" office:value="31997583.09" table:style-name="ce53">
            <text:p>31.997.583,09</text:p>
          </table:table-cell>
          <table:table-cell table:number-columns-repeated="11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office:value-type="float" office:value="161080000" table:style-name="ce53">
            <text:p>161.080.000,00</text:p>
          </table:table-cell>
          <table:table-cell table:style-name="ce54"/>
          <table:table-cell office:value-type="float" office:value="18513975.120000001" table:style-name="ce53">
            <text:p>18.513.975,12</text:p>
          </table:table-cell>
          <table:table-cell table:number-columns-repeated="6" table:style-name="ce54"/>
          <table:table-cell office:value-type="float" office:value="625000" table:style-name="ce53">
            <text:p>625.000,00</text:p>
          </table:table-cell>
          <table:table-cell table:style-name="ce54"/>
          <table:table-cell office:value-type="float" office:value="638457.67000000004" table:style-name="ce53">
            <text:p>638.457,67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938266429.55999994" table:number-columns-spanned="1" table:number-rows-spanned="2" table:style-name="ce60">
            <text:p>938.266.429,56</text:p>
          </table:table-cell>
          <table:table-cell office:value-type="float" office:value="65636.87" table:number-columns-spanned="1" table:number-rows-spanned="2" table:style-name="ce60">
            <text:p>65.636,87</text:p>
          </table:table-cell>
          <table:table-cell office:value-type="float" office:value="1156981366.4000001" table:number-columns-spanned="1" table:number-rows-spanned="2" table:style-name="ce60">
            <text:p>1.156.981.366,40</text:p>
          </table:table-cell>
          <table:table-cell office:value-type="float" office:value="350000" table:number-columns-spanned="1" table:number-rows-spanned="2" table:style-name="ce60">
            <text:p>350.000,00</text:p>
          </table:table-cell>
          <table:table-cell table:number-columns-spanned="1" table:number-rows-spanned="2" table:style-name="ce61"/>
          <table:table-cell office:value-type="float" office:value="730900" table:number-columns-spanned="1" table:number-rows-spanned="2" table:style-name="ce60">
            <text:p>730.900,00</text:p>
          </table:table-cell>
          <table:table-cell office:value-type="float" office:value="1060000" table:number-columns-spanned="1" table:number-rows-spanned="2" table:style-name="ce60">
            <text:p>1.060.000,00</text:p>
          </table:table-cell>
          <table:table-cell table:number-columns-spanned="1" table:number-rows-spanned="2" table:style-name="ce61"/>
          <table:table-cell office:value-type="float" office:value="1708597.21" table:number-columns-spanned="1" table:number-rows-spanned="2" table:style-name="ce60">
            <text:p>1.708.597,21</text:p>
          </table:table-cell>
          <table:table-cell office:value-type="float" office:value="119379901.38" table:number-columns-spanned="1" table:number-rows-spanned="2" table:style-name="ce60">
            <text:p>119.379.901,38</text:p>
          </table:table-cell>
          <table:table-cell table:number-columns-spanned="1" table:number-rows-spanned="2" table:style-name="ce61"/>
          <table:table-cell office:value-type="float" office:value="176638379.44999999" table:number-columns-spanned="1" table:number-rows-spanned="2" table:style-name="ce60">
            <text:p>176.638.379,45</text:p>
          </table:table-cell>
          <table:table-cell office:value-type="float" office:value="41134243.799999997" table:number-columns-spanned="1" table:number-rows-spanned="2" table:style-name="ce60">
            <text:p>41.134.243,80</text:p>
          </table:table-cell>
          <table:table-cell table:number-columns-spanned="1" table:number-rows-spanned="2" table:style-name="ce61"/>
          <table:table-cell office:value-type="float" office:value="59823877.829999998" table:number-columns-spanned="1" table:number-rows-spanned="2" table:style-name="ce114">
            <text:p>59.823.877,8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39194954.439999998" table:style-name="ce53">
            <text:p>39.194.954,44</text:p>
          </table:table-cell>
          <table:table-cell table:style-name="ce54"/>
          <table:table-cell office:value-type="float" office:value="109184493.91" table:style-name="ce53">
            <text:p>109.184.493,91</text:p>
          </table:table-cell>
          <table:table-cell table:number-columns-repeated="8" table:style-name="ce54"/>
          <table:table-cell office:value-type="float" office:value="9967328.3200000003" table:style-name="ce53">
            <text:p>9.967.328,32</text:p>
          </table:table-cell>
          <table:table-cell office:value-type="float" office:value="4015000" table:style-name="ce53">
            <text:p>4.015.000,00</text:p>
          </table:table-cell>
          <table:table-cell table:style-name="ce54"/>
          <table:table-cell office:value-type="float" office:value="5816149.7800000003" table:style-name="ce56">
            <text:p>5.816.149,7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6277570.7300000004" table:style-name="ce53">
            <text:p>6.277.570,73</text:p>
          </table:table-cell>
          <table:table-cell table:style-name="ce54"/>
          <table:table-cell office:value-type="float" office:value="38524437.350000001" table:style-name="ce53">
            <text:p>38.524.437,35</text:p>
          </table:table-cell>
          <table:table-cell office:value-type="float" office:value="200000" table:style-name="ce53">
            <text:p>200.000,00</text:p>
          </table:table-cell>
          <table:table-cell table:style-name="ce54"/>
          <table:table-cell office:value-type="float" office:value="521295.2" table:style-name="ce53">
            <text:p>521.295,20</text:p>
          </table:table-cell>
          <table:table-cell office:value-type="float" office:value="3300000" table:style-name="ce53">
            <text:p>3.300.000,00</text:p>
          </table:table-cell>
          <table:table-cell table:style-name="ce54"/>
          <table:table-cell office:value-type="float" office:value="7112948.71" table:style-name="ce53">
            <text:p>7.112.948,71</text:p>
          </table:table-cell>
          <table:table-cell office:value-type="float" office:value="3791042.41" table:style-name="ce53">
            <text:p>3.791.042,41</text:p>
          </table:table-cell>
          <table:table-cell table:style-name="ce54"/>
          <table:table-cell office:value-type="float" office:value="29572444.859999999" table:style-name="ce53">
            <text:p>29.572.444,86</text:p>
          </table:table-cell>
          <table:table-cell office:value-type="float" office:value="22870163.629999999" table:style-name="ce53">
            <text:p>22.870.163,63</text:p>
          </table:table-cell>
          <table:table-cell table:style-name="ce54"/>
          <table:table-cell office:value-type="float" office:value="105139967.06" table:style-name="ce56">
            <text:p>105.139.967,0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45472525.170000002" table:number-columns-spanned="1" table:number-rows-spanned="2" table:style-name="ce60">
            <text:p>45.472.525,17</text:p>
          </table:table-cell>
          <table:table-cell table:number-columns-spanned="1" table:number-rows-spanned="2" table:style-name="ce61"/>
          <table:table-cell office:value-type="float" office:value="147708931.25999999" table:number-columns-spanned="1" table:number-rows-spanned="2" table:style-name="ce60">
            <text:p>147.708.931,26</text:p>
          </table:table-cell>
          <table:table-cell office:value-type="float" office:value="200000" table:number-columns-spanned="1" table:number-rows-spanned="2" table:style-name="ce60">
            <text:p>200.000,00</text:p>
          </table:table-cell>
          <table:table-cell table:number-columns-spanned="1" table:number-rows-spanned="2" table:style-name="ce61"/>
          <table:table-cell office:value-type="float" office:value="521295.2" table:number-columns-spanned="1" table:number-rows-spanned="2" table:style-name="ce60">
            <text:p>521.295,20</text:p>
          </table:table-cell>
          <table:table-cell office:value-type="float" office:value="3300000" table:number-columns-spanned="1" table:number-rows-spanned="2" table:style-name="ce60">
            <text:p>3.300.000,00</text:p>
          </table:table-cell>
          <table:table-cell table:number-columns-spanned="1" table:number-rows-spanned="2" table:style-name="ce61"/>
          <table:table-cell office:value-type="float" office:value="7112948.71" table:number-columns-spanned="1" table:number-rows-spanned="2" table:style-name="ce60">
            <text:p>7.112.948,71</text:p>
          </table:table-cell>
          <table:table-cell office:value-type="float" office:value="3791042.41" table:number-columns-spanned="1" table:number-rows-spanned="2" table:style-name="ce60">
            <text:p>3.791.042,41</text:p>
          </table:table-cell>
          <table:table-cell table:number-columns-spanned="1" table:number-rows-spanned="2" table:style-name="ce61"/>
          <table:table-cell office:value-type="float" office:value="39539773.18" table:number-columns-spanned="1" table:number-rows-spanned="2" table:style-name="ce60">
            <text:p>39.539.773,18</text:p>
          </table:table-cell>
          <table:table-cell office:value-type="float" office:value="26885163.629999999" table:number-columns-spanned="1" table:number-rows-spanned="2" table:style-name="ce60">
            <text:p>26.885.163,63</text:p>
          </table:table-cell>
          <table:table-cell table:number-columns-spanned="1" table:number-rows-spanned="2" table:style-name="ce61"/>
          <table:table-cell office:value-type="float" office:value="110956116.84" table:number-columns-spanned="1" table:number-rows-spanned="2" table:style-name="ce114">
            <text:p>110.956.116,84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6" table:style-name="ce54"/>
          <table:table-cell office:value-type="float" office:value="100000" table:style-name="ce53">
            <text:p>100.000,00</text:p>
          </table:table-cell>
          <table:table-cell table:style-name="ce54"/>
          <table:table-cell office:value-type="float" office:value="100000" table:style-name="ce53">
            <text:p>100.00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" table:number-columns-spanned="1" table:number-rows-spanned="2" table:style-name="ce60">
            <text:p>100.000,00</text:p>
          </table:table-cell>
          <table:table-cell table:number-columns-spanned="1" table:number-rows-spanned="2" table:style-name="ce61"/>
          <table:table-cell office:value-type="float" office:value="100000" table:number-columns-spanned="1" table:number-rows-spanned="2" table:style-name="ce60">
            <text:p>1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12" table:style-name="ce54"/>
          <table:table-cell office:value-type="float" office:value="4300000" table:style-name="ce53">
            <text:p>4.300.000,00</text:p>
          </table:table-cell>
          <table:table-cell table:style-name="ce54"/>
          <table:table-cell office:value-type="float" office:value="7484201.0700000003" table:style-name="ce56">
            <text:p>7.484.201,0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300000" table:number-columns-spanned="1" table:number-rows-spanned="2" table:style-name="ce60">
            <text:p>4.300.000,00</text:p>
          </table:table-cell>
          <table:table-cell table:number-columns-spanned="1" table:number-rows-spanned="2" table:style-name="ce61"/>
          <table:table-cell office:value-type="float" office:value="7484201.0700000003" table:number-columns-spanned="1" table:number-rows-spanned="2" table:style-name="ce114">
            <text:p>7.484.201,0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983738954.73000002" table:style-name="ce69">
            <text:p>983.738.954,73</text:p>
          </table:table-cell>
          <table:table-cell office:value-type="float" office:value="65636.87" table:style-name="ce69">
            <text:p>65.636,87</text:p>
          </table:table-cell>
          <table:table-cell office:value-type="float" office:value="1304690297.6600001" table:style-name="ce69">
            <text:p>1.304.690.297,66</text:p>
          </table:table-cell>
          <table:table-cell office:value-type="float" office:value="550000" table:style-name="ce69">
            <text:p>550.000,00</text:p>
          </table:table-cell>
          <table:table-cell table:style-name="ce70"/>
          <table:table-cell office:value-type="float" office:value="1252195.2" table:style-name="ce69">
            <text:p>1.252.195,20</text:p>
          </table:table-cell>
          <table:table-cell office:value-type="float" office:value="4460000" table:style-name="ce69">
            <text:p>4.460.000,00</text:p>
          </table:table-cell>
          <table:table-cell table:style-name="ce70"/>
          <table:table-cell office:value-type="float" office:value="8921545.9199999999" table:style-name="ce69">
            <text:p>8.921.545,92</text:p>
          </table:table-cell>
          <table:table-cell office:value-type="float" office:value="123170943.79000001" table:style-name="ce69">
            <text:p>123.170.943,79</text:p>
          </table:table-cell>
          <table:table-cell table:style-name="ce70"/>
          <table:table-cell office:value-type="float" office:value="216178152.63" table:style-name="ce69">
            <text:p>216.178.152,63</text:p>
          </table:table-cell>
          <table:table-cell office:value-type="float" office:value="72319407.430000007" table:style-name="ce69">
            <text:p>72.319.407,43</text:p>
          </table:table-cell>
          <table:table-cell table:style-name="ce70"/>
          <table:table-cell office:value-type="float" office:value="178264195.74000001" table:style-name="ce71">
            <text:p>178.264.195,74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6</text:p>
          </table:table-cell>
          <table:covered-table-cell table:number-columns-repeated="2"/>
          <table:table-cell office:value-type="string" table:number-columns-spanned="3" table:number-rows-spanned="1" table:style-name="ce17">
            <text:p>07</text:p>
          </table:table-cell>
          <table:covered-table-cell table:number-columns-repeated="2"/>
          <table:table-cell office:value-type="string" table:number-columns-spanned="3" table:number-rows-spanned="1" table:style-name="ce17">
            <text:p>08</text:p>
          </table:table-cell>
          <table:covered-table-cell table:number-columns-repeated="2"/>
          <table:table-cell office:value-type="string" table:number-columns-spanned="3" table:number-rows-spanned="1" table:style-name="ce17">
            <text:p>09</text:p>
          </table:table-cell>
          <table:covered-table-cell table:number-columns-repeated="2"/>
          <table:table-cell office:value-type="string" table:number-columns-spanned="3" table:number-rows-spanned="1" table:style-name="ce21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338867" table:style-name="ce53">
            <text:p>1.338.867,00</text:p>
          </table:table-cell>
          <table:table-cell table:style-name="ce54"/>
          <table:table-cell office:value-type="float" office:value="3981111.32" table:style-name="ce53">
            <text:p>3.981.111,32</text:p>
          </table:table-cell>
          <table:table-cell office:value-type="float" office:value="1982822.61" table:style-name="ce53">
            <text:p>1.982.822,61</text:p>
          </table:table-cell>
          <table:table-cell table:style-name="ce54"/>
          <table:table-cell office:value-type="float" office:value="8308122.8499999996" table:style-name="ce53">
            <text:p>8.308.122,85</text:p>
          </table:table-cell>
          <table:table-cell office:value-type="float" office:value="979999.94" table:style-name="ce53">
            <text:p>979.999,94</text:p>
          </table:table-cell>
          <table:table-cell table:style-name="ce54"/>
          <table:table-cell office:value-type="float" office:value="1636087.21" table:style-name="ce53">
            <text:p>1.636.087,21</text:p>
          </table:table-cell>
          <table:table-cell office:value-type="float" office:value="3412656.57" table:style-name="ce53">
            <text:p>3.412.656,57</text:p>
          </table:table-cell>
          <table:table-cell table:style-name="ce54"/>
          <table:table-cell office:value-type="float" office:value="7777350.0899999999" table:style-name="ce53">
            <text:p>7.777.350,09</text:p>
          </table:table-cell>
          <table:table-cell office:value-type="float" office:value="670069414.91999996" table:style-name="ce53">
            <text:p>670.069.414,92</text:p>
          </table:table-cell>
          <table:table-cell table:style-name="ce54"/>
          <table:table-cell office:value-type="float" office:value="737417502.69000006" table:style-name="ce56">
            <text:p>737.417.502,6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8900000" table:style-name="ce53">
            <text:p>8.900.000,00</text:p>
          </table:table-cell>
          <table:table-cell table:style-name="ce54"/>
          <table:table-cell office:value-type="float" office:value="23562408.43" table:style-name="ce53">
            <text:p>23.562.408,43</text:p>
          </table:table-cell>
          <table:table-cell office:value-type="float" office:value="5850000" table:style-name="ce53">
            <text:p>5.850.000,00</text:p>
          </table:table-cell>
          <table:table-cell table:style-name="ce54"/>
          <table:table-cell office:value-type="float" office:value="12170970.550000001" table:style-name="ce53">
            <text:p>12.170.970,55</text:p>
          </table:table-cell>
          <table:table-cell office:value-type="float" office:value="3525000" table:style-name="ce53">
            <text:p>3.525.000,00</text:p>
          </table:table-cell>
          <table:table-cell table:style-name="ce54"/>
          <table:table-cell office:value-type="float" office:value="5865652.9500000002" table:style-name="ce53">
            <text:p>5.865.652,95</text:p>
          </table:table-cell>
          <table:table-cell office:value-type="float" office:value="40133281.18" table:style-name="ce53">
            <text:p>40.133.281,18</text:p>
          </table:table-cell>
          <table:table-cell table:style-name="ce54"/>
          <table:table-cell office:value-type="float" office:value="62868234.549999997" table:style-name="ce53">
            <text:p>62.868.234,55</text:p>
          </table:table-cell>
          <table:table-cell office:value-type="float" office:value="395105480.32999998" table:style-name="ce53">
            <text:p>395.105.480,33</text:p>
          </table:table-cell>
          <table:table-cell table:style-name="ce54"/>
          <table:table-cell office:value-type="float" office:value="673731611.62" table:style-name="ce56">
            <text:p>673.731.611,6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9" table:style-name="ce54"/>
          <table:table-cell office:value-type="float" office:value="500000" table:style-name="ce53">
            <text:p>500.000,00</text:p>
          </table:table-cell>
          <table:table-cell table:style-name="ce54"/>
          <table:table-cell office:value-type="float" office:value="708597.13" table:style-name="ce53">
            <text:p>708.597,13</text:p>
          </table:table-cell>
          <table:table-cell office:value-type="float" office:value="7579399.4000000004" table:style-name="ce53">
            <text:p>7.579.399,40</text:p>
          </table:table-cell>
          <table:table-cell table:style-name="ce54"/>
          <table:table-cell office:value-type="float" office:value="7621699.46" table:style-name="ce56">
            <text:p>7.621.699,4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6" table:style-name="ce54"/>
          <table:table-cell office:value-type="float" office:value="110000" table:style-name="ce53">
            <text:p>110.000,00</text:p>
          </table:table-cell>
          <table:table-cell table:style-name="ce54"/>
          <table:table-cell office:value-type="float" office:value="110000" table:style-name="ce53">
            <text:p>110.000,0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9" table:style-name="ce54"/>
          <table:table-cell office:value-type="float" office:value="55000" table:style-name="ce53">
            <text:p>55.000,00</text:p>
          </table:table-cell>
          <table:table-cell table:style-name="ce54"/>
          <table:table-cell office:value-type="float" office:value="55000" table:style-name="ce53">
            <text:p>55.000,00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10238867" table:number-columns-spanned="1" table:number-rows-spanned="2" table:style-name="ce60">
            <text:p>10.238.867,00</text:p>
          </table:table-cell>
          <table:table-cell table:number-columns-spanned="1" table:number-rows-spanned="2" table:style-name="ce61"/>
          <table:table-cell office:value-type="float" office:value="27543519.75" table:number-columns-spanned="1" table:number-rows-spanned="2" table:style-name="ce60">
            <text:p>27.543.519,75</text:p>
          </table:table-cell>
          <table:table-cell office:value-type="float" office:value="7832822.6100000003" table:number-columns-spanned="1" table:number-rows-spanned="2" table:style-name="ce60">
            <text:p>7.832.822,61</text:p>
          </table:table-cell>
          <table:table-cell table:number-columns-spanned="1" table:number-rows-spanned="2" table:style-name="ce61"/>
          <table:table-cell office:value-type="float" office:value="20479093.399999999" table:number-columns-spanned="1" table:number-rows-spanned="2" table:style-name="ce60">
            <text:p>20.479.093,40</text:p>
          </table:table-cell>
          <table:table-cell office:value-type="float" office:value="4614999.9400000004" table:number-columns-spanned="1" table:number-rows-spanned="2" table:style-name="ce60">
            <text:p>4.614.999,94</text:p>
          </table:table-cell>
          <table:table-cell table:number-columns-spanned="1" table:number-rows-spanned="2" table:style-name="ce61"/>
          <table:table-cell office:value-type="float" office:value="7611740.1600000001" table:number-columns-spanned="1" table:number-rows-spanned="2" table:style-name="ce60">
            <text:p>7.611.740,16</text:p>
          </table:table-cell>
          <table:table-cell office:value-type="float" office:value="44100937.75" table:number-columns-spanned="1" table:number-rows-spanned="2" table:style-name="ce60">
            <text:p>44.100.937,75</text:p>
          </table:table-cell>
          <table:table-cell table:number-columns-spanned="1" table:number-rows-spanned="2" table:style-name="ce61"/>
          <table:table-cell office:value-type="float" office:value="71409181.769999996" table:number-columns-spanned="1" table:number-rows-spanned="2" table:style-name="ce60">
            <text:p>71.409.181,77</text:p>
          </table:table-cell>
          <table:table-cell office:value-type="float" office:value="1072754294.65" table:number-columns-spanned="1" table:number-rows-spanned="2" table:style-name="ce60">
            <text:p>1.072.754.294,65</text:p>
          </table:table-cell>
          <table:table-cell table:number-columns-spanned="1" table:number-rows-spanned="2" table:style-name="ce61"/>
          <table:table-cell office:value-type="float" office:value="1418770813.77" table:number-columns-spanned="1" table:number-rows-spanned="2" table:style-name="ce114">
            <text:p>1.418.770.813,7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3" table:style-name="ce54"/>
          <table:table-cell office:value-type="float" office:value="600000" table:style-name="ce53">
            <text:p>600.000,00</text:p>
          </table:table-cell>
          <table:table-cell table:style-name="ce54"/>
          <table:table-cell office:value-type="float" office:value="1187410.7" table:style-name="ce53">
            <text:p>1.187.410,70</text:p>
          </table:table-cell>
          <table:table-cell office:value-type="float" office:value="15000" table:style-name="ce53">
            <text:p>15.000,00</text:p>
          </table:table-cell>
          <table:table-cell table:style-name="ce54"/>
          <table:table-cell office:value-type="float" office:value="5069607.12" table:style-name="ce53">
            <text:p>5.069.607,12</text:p>
          </table:table-cell>
          <table:table-cell office:value-type="float" office:value="30291292.420000002" table:style-name="ce53">
            <text:p>30.291.292,42</text:p>
          </table:table-cell>
          <table:table-cell office:value-type="float" office:value="76202.53" table:style-name="ce53">
            <text:p>76.202,53</text:p>
          </table:table-cell>
          <table:table-cell office:value-type="float" office:value="107072531.53" table:style-name="ce53">
            <text:p>107.072.531,53</text:p>
          </table:table-cell>
          <table:table-cell office:value-type="float" office:value="271119380.00999999" table:style-name="ce53">
            <text:p>271.119.380,01</text:p>
          </table:table-cell>
          <table:table-cell table:style-name="ce54"/>
          <table:table-cell office:value-type="float" office:value="664659660.88999999" table:style-name="ce56">
            <text:p>664.659.660,8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6000000" table:style-name="ce53">
            <text:p>6.000.000,00</text:p>
          </table:table-cell>
          <table:table-cell table:style-name="ce54"/>
          <table:table-cell office:value-type="float" office:value="18905533.879999999" table:style-name="ce53">
            <text:p>18.905.533,88</text:p>
          </table:table-cell>
          <table:table-cell office:value-type="float" office:value="4960000" table:style-name="ce53">
            <text:p>4.960.000,00</text:p>
          </table:table-cell>
          <table:table-cell table:style-name="ce54"/>
          <table:table-cell office:value-type="float" office:value="10183659.17" table:style-name="ce53">
            <text:p>10.183.659,17</text:p>
          </table:table-cell>
          <table:table-cell office:value-type="float" office:value="64956812.920000002" table:style-name="ce53">
            <text:p>64.956.812,92</text:p>
          </table:table-cell>
          <table:table-cell table:style-name="ce54"/>
          <table:table-cell office:value-type="float" office:value="329579251.70999998" table:style-name="ce53">
            <text:p>329.579.251,71</text:p>
          </table:table-cell>
          <table:table-cell office:value-type="float" office:value="122710520.56999999" table:style-name="ce53">
            <text:p>122.710.520,57</text:p>
          </table:table-cell>
          <table:table-cell office:value-type="float" office:value="2001684.5" table:style-name="ce53">
            <text:p>2.001.684,50</text:p>
          </table:table-cell>
          <table:table-cell office:value-type="float" office:value="467736603.08999997" table:style-name="ce53">
            <text:p>467.736.603,09</text:p>
          </table:table-cell>
          <table:table-cell office:value-type="float" office:value="69602134.719999999" table:style-name="ce53">
            <text:p>69.602.134,72</text:p>
          </table:table-cell>
          <table:table-cell table:style-name="ce54"/>
          <table:table-cell office:value-type="float" office:value="433344644.43000001" table:style-name="ce56">
            <text:p>433.344.644,4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6" table:style-name="ce54"/>
          <table:table-cell office:value-type="float" office:value="500000" table:style-name="ce53">
            <text:p>500.000,00</text:p>
          </table:table-cell>
          <table:table-cell table:style-name="ce54"/>
          <table:table-cell office:value-type="float" office:value="500000" table:style-name="ce53">
            <text:p>500.000,00</text:p>
          </table:table-cell>
          <table:table-cell table:number-columns-repeated="5" table:style-name="ce54"/>
          <table:table-cell office:value-type="float" office:value="52378.05" table:style-name="ce56">
            <text:p>52.378,0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6000000" table:number-columns-spanned="1" table:number-rows-spanned="2" table:style-name="ce60">
            <text:p>6.000.000,00</text:p>
          </table:table-cell>
          <table:table-cell table:number-columns-spanned="1" table:number-rows-spanned="2" table:style-name="ce61"/>
          <table:table-cell office:value-type="float" office:value="18905533.879999999" table:number-columns-spanned="1" table:number-rows-spanned="2" table:style-name="ce60">
            <text:p>18.905.533,88</text:p>
          </table:table-cell>
          <table:table-cell office:value-type="float" office:value="5560000" table:number-columns-spanned="1" table:number-rows-spanned="2" table:style-name="ce60">
            <text:p>5.560.000,00</text:p>
          </table:table-cell>
          <table:table-cell table:number-columns-spanned="1" table:number-rows-spanned="2" table:style-name="ce61"/>
          <table:table-cell office:value-type="float" office:value="11371069.869999999" table:number-columns-spanned="1" table:number-rows-spanned="2" table:style-name="ce60">
            <text:p>11.371.069,87</text:p>
          </table:table-cell>
          <table:table-cell office:value-type="float" office:value="65471812.920000002" table:number-columns-spanned="1" table:number-rows-spanned="2" table:style-name="ce60">
            <text:p>65.471.812,92</text:p>
          </table:table-cell>
          <table:table-cell table:number-columns-spanned="1" table:number-rows-spanned="2" table:style-name="ce61"/>
          <table:table-cell office:value-type="float" office:value="335148858.82999998" table:number-columns-spanned="1" table:number-rows-spanned="2" table:style-name="ce60">
            <text:p>335.148.858,83</text:p>
          </table:table-cell>
          <table:table-cell office:value-type="float" office:value="153001812.99000001" table:number-columns-spanned="1" table:number-rows-spanned="2" table:style-name="ce60">
            <text:p>153.001.812,99</text:p>
          </table:table-cell>
          <table:table-cell office:value-type="float" office:value="2077887.03" table:number-columns-spanned="1" table:number-rows-spanned="2" table:style-name="ce60">
            <text:p>2.077.887,03</text:p>
          </table:table-cell>
          <table:table-cell office:value-type="float" office:value="574809134.62" table:number-columns-spanned="1" table:number-rows-spanned="2" table:style-name="ce60">
            <text:p>574.809.134,62</text:p>
          </table:table-cell>
          <table:table-cell office:value-type="float" office:value="340721514.73000002" table:number-columns-spanned="1" table:number-rows-spanned="2" table:style-name="ce60">
            <text:p>340.721.514,73</text:p>
          </table:table-cell>
          <table:table-cell table:number-columns-spanned="1" table:number-rows-spanned="2" table:style-name="ce61"/>
          <table:table-cell office:value-type="float" office:value="1098056683.3699999" table:number-columns-spanned="1" table:number-rows-spanned="2" table:style-name="ce114">
            <text:p>1.098.056.683,3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6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000000.36" table:style-name="ce53">
            <text:p>1.000.000,36</text:p>
          </table:table-cell>
          <table:table-cell table:number-columns-repeated="5" table:style-name="ce54"/>
          <table:table-cell office:value-type="float" office:value="516953.09" table:style-name="ce56">
            <text:p>516.953,0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office:value-type="float" office:value="10317361" table:style-name="ce56">
            <text:p>10.317.36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office:value-type="float" office:value="1000000.36" table:number-columns-spanned="1" table:number-rows-spanned="2" table:style-name="ce60">
            <text:p>1.000.000,3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834314.09" table:number-columns-spanned="1" table:number-rows-spanned="2" table:style-name="ce114">
            <text:p>10.834.314,0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9" table:style-name="ce54"/>
          <table:table-cell office:value-type="float" office:value="6000000" table:style-name="ce53">
            <text:p>6.000.000,00</text:p>
          </table:table-cell>
          <table:table-cell table:style-name="ce54"/>
          <table:table-cell office:value-type="float" office:value="9824008.5999999996" table:style-name="ce53">
            <text:p>9.824.008,60</text:p>
          </table:table-cell>
          <table:table-cell office:value-type="float" office:value="12642922.130000001" table:style-name="ce53">
            <text:p>12.642.922,13</text:p>
          </table:table-cell>
          <table:table-cell table:style-name="ce54"/>
          <table:table-cell office:value-type="float" office:value="12897312.960000001" table:style-name="ce56">
            <text:p>12.897.312,9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000000" table:number-columns-spanned="1" table:number-rows-spanned="2" table:style-name="ce60">
            <text:p>6.000.000,00</text:p>
          </table:table-cell>
          <table:table-cell table:number-columns-spanned="1" table:number-rows-spanned="2" table:style-name="ce61"/>
          <table:table-cell office:value-type="float" office:value="9824008.5999999996" table:number-columns-spanned="1" table:number-rows-spanned="2" table:style-name="ce60">
            <text:p>9.824.008,60</text:p>
          </table:table-cell>
          <table:table-cell office:value-type="float" office:value="12642922.130000001" table:number-columns-spanned="1" table:number-rows-spanned="2" table:style-name="ce60">
            <text:p>12.642.922,13</text:p>
          </table:table-cell>
          <table:table-cell table:number-columns-spanned="1" table:number-rows-spanned="2" table:style-name="ce61"/>
          <table:table-cell office:value-type="float" office:value="12897312.960000001" table:number-columns-spanned="1" table:number-rows-spanned="2" table:style-name="ce114">
            <text:p>12.897.312,9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16238867" table:style-name="ce69">
            <text:p>16.238.867,00</text:p>
          </table:table-cell>
          <table:table-cell table:style-name="ce70"/>
          <table:table-cell office:value-type="float" office:value="46449053.630000003" table:style-name="ce69">
            <text:p>46.449.053,63</text:p>
          </table:table-cell>
          <table:table-cell office:value-type="float" office:value="13392822.609999999" table:style-name="ce69">
            <text:p>13.392.822,61</text:p>
          </table:table-cell>
          <table:table-cell table:style-name="ce70"/>
          <table:table-cell office:value-type="float" office:value="31850163.27" table:style-name="ce69">
            <text:p>31.850.163,27</text:p>
          </table:table-cell>
          <table:table-cell office:value-type="float" office:value="71086812.859999999" table:style-name="ce69">
            <text:p>71.086.812,86</text:p>
          </table:table-cell>
          <table:table-cell table:style-name="ce70"/>
          <table:table-cell office:value-type="float" office:value="343760599.35000002" table:style-name="ce69">
            <text:p>343.760.599,35</text:p>
          </table:table-cell>
          <table:table-cell office:value-type="float" office:value="203102750.74000001" table:style-name="ce69">
            <text:p>203.102.750,74</text:p>
          </table:table-cell>
          <table:table-cell office:value-type="float" office:value="2077887.03" table:style-name="ce69">
            <text:p>2.077.887,03</text:p>
          </table:table-cell>
          <table:table-cell office:value-type="float" office:value="656042324.99000001" table:style-name="ce69">
            <text:p>656.042.324,99</text:p>
          </table:table-cell>
          <table:table-cell office:value-type="float" office:value="1426118731.51" table:style-name="ce69">
            <text:p>1.426.118.731,51</text:p>
          </table:table-cell>
          <table:table-cell table:style-name="ce70"/>
          <table:table-cell office:value-type="float" office:value="2540559124.1900001" table:style-name="ce71">
            <text:p>2.540.559.124,19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1</text:p>
          </table:table-cell>
          <table:covered-table-cell table:number-columns-repeated="2"/>
          <table:table-cell office:value-type="string" table:number-columns-spanned="3" table:number-rows-spanned="1" table:style-name="ce17">
            <text:p>12</text:p>
          </table:table-cell>
          <table:covered-table-cell table:number-columns-repeated="2"/>
          <table:table-cell office:value-type="string" table:number-columns-spanned="3" table:number-rows-spanned="1" table:style-name="ce17">
            <text:p>13</text:p>
          </table:table-cell>
          <table:covered-table-cell table:number-columns-repeated="2"/>
          <table:table-cell office:value-type="string" table:number-columns-spanned="3" table:number-rows-spanned="1" table:style-name="ce17">
            <text:p>14</text:p>
          </table:table-cell>
          <table:covered-table-cell table:number-columns-repeated="2"/>
          <table:table-cell office:value-type="string" table:number-columns-spanned="3" table:number-rows-spanned="1" table:style-name="ce21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2083947.73" table:style-name="ce53">
            <text:p>2.083.947,73</text:p>
          </table:table-cell>
          <table:table-cell table:style-name="ce54"/>
          <table:table-cell office:value-type="float" office:value="2209775.92" table:style-name="ce53">
            <text:p>2.209.775,92</text:p>
          </table:table-cell>
          <table:table-cell office:value-type="float" office:value="327889.86" table:style-name="ce53">
            <text:p>327.889,86</text:p>
          </table:table-cell>
          <table:table-cell office:value-type="float" office:value="128384.92" table:style-name="ce53">
            <text:p>128.384,92</text:p>
          </table:table-cell>
          <table:table-cell office:value-type="float" office:value="867772.21" table:style-name="ce53">
            <text:p>867.772,21</text:p>
          </table:table-cell>
          <table:table-cell table:number-columns-repeated="8" table:style-name="ce54"/>
          <table:table-cell office:value-type="float" office:value="1320" table:style-name="ce56">
            <text:p>1.32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8" table:style-name="ce54"/>
          <table:table-cell office:value-type="float" office:value="443.75" table:style-name="ce53">
            <text:p>443,75</text:p>
          </table:table-cell>
          <table:table-cell table:number-columns-repeated="5" table:style-name="ce54"/>
          <table:table-cell office:value-type="float" office:value="400" table:style-name="ce56">
            <text:p>4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6993037.91" table:style-name="ce53">
            <text:p>16.993.037,91</text:p>
          </table:table-cell>
          <table:table-cell table:style-name="ce54"/>
          <table:table-cell office:value-type="float" office:value="25564153.109999999" table:style-name="ce53">
            <text:p>25.564.153,11</text:p>
          </table:table-cell>
          <table:table-cell office:value-type="float" office:value="7835178.0499999998" table:style-name="ce53">
            <text:p>7.835.178,05</text:p>
          </table:table-cell>
          <table:table-cell office:value-type="float" office:value="2300736" table:style-name="ce53">
            <text:p>2.300.736,00</text:p>
          </table:table-cell>
          <table:table-cell office:value-type="float" office:value="11708899.1" table:style-name="ce53">
            <text:p>11.708.899,10</text:p>
          </table:table-cell>
          <table:table-cell office:value-type="float" office:value="647418213.48000002" table:style-name="ce53">
            <text:p>647.418.213,48</text:p>
          </table:table-cell>
          <table:table-cell table:style-name="ce54"/>
          <table:table-cell office:value-type="float" office:value="1431905202.96" table:style-name="ce53">
            <text:p>1.431.905.202,96</text:p>
          </table:table-cell>
          <table:table-cell office:value-type="float" office:value="12421006.02" table:style-name="ce53">
            <text:p>12.421.006,02</text:p>
          </table:table-cell>
          <table:table-cell table:style-name="ce54"/>
          <table:table-cell office:value-type="float" office:value="24118269.379999999" table:style-name="ce53">
            <text:p>24.118.269,38</text:p>
          </table:table-cell>
          <table:table-cell office:value-type="float" office:value="25664931.010000002" table:style-name="ce53">
            <text:p>25.664.931,01</text:p>
          </table:table-cell>
          <table:table-cell office:value-type="float" office:value="12838.9" table:style-name="ce53">
            <text:p>12.838,90</text:p>
          </table:table-cell>
          <table:table-cell office:value-type="float" office:value="42927316.640000001" table:style-name="ce56">
            <text:p>42.927.316,6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8289000" table:style-name="ce53">
            <text:p>8.289.000,00</text:p>
          </table:table-cell>
          <table:table-cell table:style-name="ce54"/>
          <table:table-cell office:value-type="float" office:value="16440578.029999999" table:style-name="ce53">
            <text:p>16.440.578,03</text:p>
          </table:table-cell>
          <table:table-cell office:value-type="float" office:value="170306588.80000001" table:style-name="ce53">
            <text:p>170.306.588,80</text:p>
          </table:table-cell>
          <table:table-cell table:style-name="ce54"/>
          <table:table-cell office:value-type="float" office:value="317772530.23000002" table:style-name="ce53">
            <text:p>317.772.530,23</text:p>
          </table:table-cell>
          <table:table-cell office:value-type="float" office:value="12408449134.459999" table:style-name="ce53">
            <text:p>12.408.449.134,46</text:p>
          </table:table-cell>
          <table:table-cell table:style-name="ce54"/>
          <table:table-cell office:value-type="float" office:value="14754474183.040001" table:style-name="ce53">
            <text:p>14.754.474.183,04</text:p>
          </table:table-cell>
          <table:table-cell office:value-type="float" office:value="26800000" table:style-name="ce53">
            <text:p>26.800.000,00</text:p>
          </table:table-cell>
          <table:table-cell table:style-name="ce54"/>
          <table:table-cell office:value-type="float" office:value="71198889.459999993" table:style-name="ce53">
            <text:p>71.198.889,46</text:p>
          </table:table-cell>
          <table:table-cell office:value-type="float" office:value="338953256.33999997" table:style-name="ce53">
            <text:p>338.953.256,34</text:p>
          </table:table-cell>
          <table:table-cell table:style-name="ce54"/>
          <table:table-cell office:value-type="float" office:value="749678302.64999998" table:style-name="ce56">
            <text:p>749.678.302,6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187518405.49000001" table:style-name="ce53">
            <text:p>187.518.405,49</text:p>
          </table:table-cell>
          <table:table-cell table:style-name="ce54"/>
          <table:table-cell office:value-type="float" office:value="244833922.31999999" table:style-name="ce53">
            <text:p>244.833.922,32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345719.62" table:style-name="ce53">
            <text:p>1.345.719,62</text:p>
          </table:table-cell>
          <table:table-cell office:value-type="float" office:value="33000" table:style-name="ce53">
            <text:p>33.000,00</text:p>
          </table:table-cell>
          <table:table-cell table:style-name="ce54"/>
          <table:table-cell office:value-type="float" office:value="101345.4" table:style-name="ce53">
            <text:p>101.345,40</text:p>
          </table:table-cell>
          <table:table-cell table:number-columns-repeated="2" table:style-name="ce54"/>
          <table:table-cell office:value-type="float" office:value="40614.19" table:style-name="ce53">
            <text:p>40.614,19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8" table:style-name="ce54"/>
          <table:table-cell office:value-type="float" office:value="2433.44" table:style-name="ce53">
            <text:p>2.433,44</text:p>
          </table:table-cell>
          <table:table-cell table:number-columns-repeated="3" table:style-name="ce54"/>
          <table:table-cell office:value-type="float" office:value="44053.74" table:style-name="ce53">
            <text:p>44.053,74</text:p>
          </table:table-cell>
          <table:table-cell table:style-name="ce54"/>
          <table:table-cell office:value-type="float" office:value="66421.740000000005" table:style-name="ce56">
            <text:p>66.421,7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8365985.640000001" table:number-columns-spanned="1" table:number-rows-spanned="2" table:style-name="ce60">
            <text:p>28.365.985,64</text:p>
          </table:table-cell>
          <table:table-cell table:number-columns-spanned="1" table:number-rows-spanned="2" table:style-name="ce61"/>
          <table:table-cell office:value-type="float" office:value="45560226.68" table:number-columns-spanned="1" table:number-rows-spanned="2" table:style-name="ce60">
            <text:p>45.560.226,68</text:p>
          </table:table-cell>
          <table:table-cell office:value-type="float" office:value="178502656.71000001" table:number-columns-spanned="1" table:number-rows-spanned="2" table:style-name="ce60">
            <text:p>178.502.656,71</text:p>
          </table:table-cell>
          <table:table-cell office:value-type="float" office:value="2429120.92" table:number-columns-spanned="1" table:number-rows-spanned="2" table:style-name="ce60">
            <text:p>2.429.120,92</text:p>
          </table:table-cell>
          <table:table-cell office:value-type="float" office:value="330450546.94" table:number-columns-spanned="1" table:number-rows-spanned="2" table:style-name="ce60">
            <text:p>330.450.546,94</text:p>
          </table:table-cell>
          <table:table-cell office:value-type="float" office:value="13243385753.43" table:number-columns-spanned="1" table:number-rows-spanned="2" table:style-name="ce60">
            <text:p>13.243.385.753,43</text:p>
          </table:table-cell>
          <table:table-cell table:number-columns-spanned="1" table:number-rows-spanned="2" table:style-name="ce61"/>
          <table:table-cell office:value-type="float" office:value="16431256799.700001" table:number-columns-spanned="1" table:number-rows-spanned="2" table:style-name="ce60">
            <text:p>16.431.256.799,70</text:p>
          </table:table-cell>
          <table:table-cell office:value-type="float" office:value="39221006.020000003" table:number-columns-spanned="1" table:number-rows-spanned="2" table:style-name="ce60">
            <text:p>39.221.006,02</text:p>
          </table:table-cell>
          <table:table-cell table:number-columns-spanned="1" table:number-rows-spanned="2" table:style-name="ce61"/>
          <table:table-cell office:value-type="float" office:value="95317158.840000004" table:number-columns-spanned="1" table:number-rows-spanned="2" table:style-name="ce60">
            <text:p>95.317.158,84</text:p>
          </table:table-cell>
          <table:table-cell office:value-type="float" office:value="364662241.08999997" table:number-columns-spanned="1" table:number-rows-spanned="2" table:style-name="ce60">
            <text:p>364.662.241,09</text:p>
          </table:table-cell>
          <table:table-cell office:value-type="float" office:value="12838.9" table:number-columns-spanned="1" table:number-rows-spanned="2" table:style-name="ce60">
            <text:p>12.838,90</text:p>
          </table:table-cell>
          <table:table-cell office:value-type="float" office:value="792673761.02999997" table:number-columns-spanned="1" table:number-rows-spanned="2" table:style-name="ce114">
            <text:p>792.673.761,0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2274819.34" table:style-name="ce53">
            <text:p>2.274.819,34</text:p>
          </table:table-cell>
          <table:table-cell table:style-name="ce54"/>
          <table:table-cell office:value-type="float" office:value="17333839.489999998" table:style-name="ce53">
            <text:p>17.333.839,49</text:p>
          </table:table-cell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040000" table:style-name="ce53">
            <text:p>1.040.000,00</text:p>
          </table:table-cell>
          <table:table-cell office:value-type="float" office:value="15508542.99" table:style-name="ce53">
            <text:p>15.508.542,99</text:p>
          </table:table-cell>
          <table:table-cell table:style-name="ce54"/>
          <table:table-cell office:value-type="float" office:value="71524475.25" table:style-name="ce53">
            <text:p>71.524.475,25</text:p>
          </table:table-cell>
          <table:table-cell office:value-type="float" office:value="1347473.13" table:style-name="ce53">
            <text:p>1.347.473,13</text:p>
          </table:table-cell>
          <table:table-cell table:style-name="ce54"/>
          <table:table-cell office:value-type="float" office:value="9150448.4299999997" table:style-name="ce53">
            <text:p>9.150.448,43</text:p>
          </table:table-cell>
          <table:table-cell office:value-type="float" office:value="1837641.86" table:style-name="ce53">
            <text:p>1.837.641,86</text:p>
          </table:table-cell>
          <table:table-cell table:style-name="ce54"/>
          <table:table-cell office:value-type="float" office:value="2170657.19" table:style-name="ce56">
            <text:p>2.170.657,1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2" table:style-name="ce54"/>
          <table:table-cell office:value-type="float" office:value="59875968.170000002" table:style-name="ce53">
            <text:p>59.875.968,17</text:p>
          </table:table-cell>
          <table:table-cell office:value-type="float" office:value="3685589.36" table:style-name="ce53">
            <text:p>3.685.589,36</text:p>
          </table:table-cell>
          <table:table-cell table:style-name="ce54"/>
          <table:table-cell office:value-type="float" office:value="18789317.25" table:style-name="ce53">
            <text:p>18.789.317,25</text:p>
          </table:table-cell>
          <table:table-cell office:value-type="float" office:value="620423250.32000005" table:style-name="ce53">
            <text:p>620.423.250,32</text:p>
          </table:table-cell>
          <table:table-cell table:style-name="ce54"/>
          <table:table-cell office:value-type="float" office:value="2015978088" table:style-name="ce53">
            <text:p>2.015.978.088,00</text:p>
          </table:table-cell>
          <table:table-cell office:value-type="float" office:value="343084982.77999997" table:style-name="ce53">
            <text:p>343.084.982,78</text:p>
          </table:table-cell>
          <table:table-cell table:style-name="ce54"/>
          <table:table-cell office:value-type="float" office:value="690900552.14999998" table:style-name="ce53">
            <text:p>690.900.552,15</text:p>
          </table:table-cell>
          <table:table-cell office:value-type="float" office:value="3299752.52" table:style-name="ce53">
            <text:p>3.299.752,52</text:p>
          </table:table-cell>
          <table:table-cell table:style-name="ce54"/>
          <table:table-cell office:value-type="float" office:value="28486373.75" table:style-name="ce56">
            <text:p>28.486.373,7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8" table:style-name="ce54"/>
          <table:table-cell office:value-type="float" office:value="68884070.25" table:style-name="ce53">
            <text:p>68.884.070,25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2274819.34" table:number-columns-spanned="1" table:number-rows-spanned="2" table:style-name="ce60">
            <text:p>2.274.819,34</text:p>
          </table:table-cell>
          <table:table-cell table:number-columns-spanned="1" table:number-rows-spanned="2" table:style-name="ce61"/>
          <table:table-cell office:value-type="float" office:value="77209807.659999996" table:number-columns-spanned="1" table:number-rows-spanned="2" table:style-name="ce60">
            <text:p>77.209.807,66</text:p>
          </table:table-cell>
          <table:table-cell office:value-type="float" office:value="4685589.3600000003" table:number-columns-spanned="1" table:number-rows-spanned="2" table:style-name="ce60">
            <text:p>4.685.589,36</text:p>
          </table:table-cell>
          <table:table-cell table:number-columns-spanned="1" table:number-rows-spanned="2" table:style-name="ce61"/>
          <table:table-cell office:value-type="float" office:value="19829317.25" table:number-columns-spanned="1" table:number-rows-spanned="2" table:style-name="ce60">
            <text:p>19.829.317,25</text:p>
          </table:table-cell>
          <table:table-cell office:value-type="float" office:value="635931793.30999994" table:number-columns-spanned="1" table:number-rows-spanned="2" table:style-name="ce60">
            <text:p>635.931.793,31</text:p>
          </table:table-cell>
          <table:table-cell table:number-columns-spanned="1" table:number-rows-spanned="2" table:style-name="ce61"/>
          <table:table-cell office:value-type="float" office:value="2156386633.5" table:number-columns-spanned="1" table:number-rows-spanned="2" table:style-name="ce60">
            <text:p>2.156.386.633,50</text:p>
          </table:table-cell>
          <table:table-cell office:value-type="float" office:value="344432455.91000003" table:number-columns-spanned="1" table:number-rows-spanned="2" table:style-name="ce60">
            <text:p>344.432.455,91</text:p>
          </table:table-cell>
          <table:table-cell table:number-columns-spanned="1" table:number-rows-spanned="2" table:style-name="ce61"/>
          <table:table-cell office:value-type="float" office:value="700051000.58000004" table:number-columns-spanned="1" table:number-rows-spanned="2" table:style-name="ce60">
            <text:p>700.051.000,58</text:p>
          </table:table-cell>
          <table:table-cell office:value-type="float" office:value="5137394.38" table:number-columns-spanned="1" table:number-rows-spanned="2" table:style-name="ce60">
            <text:p>5.137.394,38</text:p>
          </table:table-cell>
          <table:table-cell table:number-columns-spanned="1" table:number-rows-spanned="2" table:style-name="ce61"/>
          <table:table-cell office:value-type="float" office:value="30657030.940000001" table:number-columns-spanned="1" table:number-rows-spanned="2" table:style-name="ce114">
            <text:p>30.657.030,94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9" table:style-name="ce54"/>
          <table:table-cell office:value-type="float" office:value="1950000" table:style-name="ce53">
            <text:p>1.950.000,00</text:p>
          </table:table-cell>
          <table:table-cell table:style-name="ce54"/>
          <table:table-cell office:value-type="float" office:value="3854874.25" table:style-name="ce53">
            <text:p>3.854.874,25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950000" table:number-columns-spanned="1" table:number-rows-spanned="2" table:style-name="ce60">
            <text:p>1.950.000,00</text:p>
          </table:table-cell>
          <table:table-cell table:number-columns-spanned="1" table:number-rows-spanned="2" table:style-name="ce61"/>
          <table:table-cell office:value-type="float" office:value="3854874.25" table:number-columns-spanned="1" table:number-rows-spanned="2" table:style-name="ce60">
            <text:p>3.854.874,25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6" table:style-name="ce54"/>
          <table:table-cell office:value-type="float" office:value="30402346.190000001" table:style-name="ce53">
            <text:p>30.402.346,19</text:p>
          </table:table-cell>
          <table:table-cell table:style-name="ce54"/>
          <table:table-cell office:value-type="float" office:value="30402346.190000001" table:style-name="ce53">
            <text:p>30.402.346,19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183530912.37" table:style-name="ce53">
            <text:p>183.530.912,37</text:p>
          </table:table-cell>
          <table:table-cell table:style-name="ce54"/>
          <table:table-cell office:value-type="float" office:value="297566510.80000001" table:style-name="ce53">
            <text:p>297.566.510,80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13933258.56" table:number-columns-spanned="1" table:number-rows-spanned="2" table:style-name="ce60">
            <text:p>213.933.258,56</text:p>
          </table:table-cell>
          <table:table-cell table:number-columns-spanned="1" table:number-rows-spanned="2" table:style-name="ce61"/>
          <table:table-cell office:value-type="float" office:value="327968856.99000001" table:number-columns-spanned="1" table:number-rows-spanned="2" table:style-name="ce60">
            <text:p>327.968.856,99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30640804.98" table:style-name="ce69">
            <text:p>30.640.804,98</text:p>
          </table:table-cell>
          <table:table-cell table:style-name="ce70"/>
          <table:table-cell office:value-type="float" office:value="122770034.34" table:style-name="ce69">
            <text:p>122.770.034,34</text:p>
          </table:table-cell>
          <table:table-cell office:value-type="float" office:value="183188246.06999999" table:style-name="ce69">
            <text:p>183.188.246,07</text:p>
          </table:table-cell>
          <table:table-cell office:value-type="float" office:value="2429120.92" table:style-name="ce69">
            <text:p>2.429.120,92</text:p>
          </table:table-cell>
          <table:table-cell office:value-type="float" office:value="350279864.19" table:style-name="ce69">
            <text:p>350.279.864,19</text:p>
          </table:table-cell>
          <table:table-cell office:value-type="float" office:value="14093250805.299999" table:style-name="ce69">
            <text:p>14.093.250.805,30</text:p>
          </table:table-cell>
          <table:table-cell table:style-name="ce70"/>
          <table:table-cell office:value-type="float" office:value="18915612290.189999" table:style-name="ce69">
            <text:p>18.915.612.290,19</text:p>
          </table:table-cell>
          <table:table-cell office:value-type="float" office:value="385603461.93000001" table:style-name="ce69">
            <text:p>385.603.461,93</text:p>
          </table:table-cell>
          <table:table-cell table:style-name="ce70"/>
          <table:table-cell office:value-type="float" office:value="799223033.66999996" table:style-name="ce69">
            <text:p>799.223.033,67</text:p>
          </table:table-cell>
          <table:table-cell office:value-type="float" office:value="369799635.47000003" table:style-name="ce69">
            <text:p>369.799.635,47</text:p>
          </table:table-cell>
          <table:table-cell office:value-type="float" office:value="12838.9" table:style-name="ce69">
            <text:p>12.838,90</text:p>
          </table:table-cell>
          <table:table-cell office:value-type="float" office:value="823330791.97000003" table:style-name="ce71">
            <text:p>823.330.791,97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6</text:p>
          </table:table-cell>
          <table:covered-table-cell table:number-columns-repeated="2"/>
          <table:table-cell office:value-type="string" table:number-columns-spanned="3" table:number-rows-spanned="1" table:style-name="ce17">
            <text:p>17</text:p>
          </table:table-cell>
          <table:covered-table-cell table:number-columns-repeated="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office:value-type="string" table:number-columns-spanned="3" table:number-rows-spanned="1" table:style-name="ce21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6" table:style-name="ce54"/>
          <table:table-cell office:value-type="float" office:value="60000" table:style-name="ce53">
            <text:p>60.000,00</text:p>
          </table:table-cell>
          <table:table-cell table:style-name="ce54"/>
          <table:table-cell office:value-type="float" office:value="85113.48" table:style-name="ce53">
            <text:p>85.113,48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695000" table:style-name="ce53">
            <text:p>695.000,00</text:p>
          </table:table-cell>
          <table:table-cell table:style-name="ce54"/>
          <table:table-cell office:value-type="float" office:value="3253551.65" table:style-name="ce53">
            <text:p>3.253.551,65</text:p>
          </table:table-cell>
          <table:table-cell office:value-type="float" office:value="255000" table:style-name="ce53">
            <text:p>255.000,00</text:p>
          </table:table-cell>
          <table:table-cell table:style-name="ce54"/>
          <table:table-cell office:value-type="float" office:value="635183.23" table:style-name="ce53">
            <text:p>635.183,23</text:p>
          </table:table-cell>
          <table:table-cell office:value-type="float" office:value="315682.11" table:style-name="ce53">
            <text:p>315.682,11</text:p>
          </table:table-cell>
          <table:table-cell table:style-name="ce54"/>
          <table:table-cell office:value-type="float" office:value="1078847.49" table:style-name="ce53">
            <text:p>1.078.847,49</text:p>
          </table:table-cell>
          <table:table-cell office:value-type="float" office:value="202400" table:style-name="ce53">
            <text:p>202.400,00</text:p>
          </table:table-cell>
          <table:table-cell table:style-name="ce54"/>
          <table:table-cell office:value-type="float" office:value="256056.22" table:style-name="ce53">
            <text:p>256.056,22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35470702.450000003" table:style-name="ce53">
            <text:p>35.470.702,45</text:p>
          </table:table-cell>
          <table:table-cell office:value-type="float" office:value="288201.23" table:style-name="ce53">
            <text:p>288.201,23</text:p>
          </table:table-cell>
          <table:table-cell office:value-type="float" office:value="50792991.710000001" table:style-name="ce53">
            <text:p>50.792.991,71</text:p>
          </table:table-cell>
          <table:table-cell office:value-type="float" office:value="45000" table:style-name="ce53">
            <text:p>45.000,00</text:p>
          </table:table-cell>
          <table:table-cell table:style-name="ce54"/>
          <table:table-cell office:value-type="float" office:value="300000" table:style-name="ce53">
            <text:p>300.000,00</text:p>
          </table:table-cell>
          <table:table-cell office:value-type="float" office:value="23408809.140000001" table:style-name="ce53">
            <text:p>23.408.809,14</text:p>
          </table:table-cell>
          <table:table-cell table:style-name="ce54"/>
          <table:table-cell office:value-type="float" office:value="32257421.129999999" table:style-name="ce53">
            <text:p>32.257.421,13</text:p>
          </table:table-cell>
          <table:table-cell office:value-type="float" office:value="250000" table:style-name="ce53">
            <text:p>250.000,00</text:p>
          </table:table-cell>
          <table:table-cell table:style-name="ce54"/>
          <table:table-cell office:value-type="float" office:value="267450" table:style-name="ce53">
            <text:p>267.450,00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300000" table:style-name="ce53">
            <text:p>300.000,00</text:p>
          </table:table-cell>
          <table:table-cell table:style-name="ce54"/>
          <table:table-cell office:value-type="float" office:value="482159.59" table:style-name="ce53">
            <text:p>482.159,59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9" table:style-name="ce54"/>
          <table:table-cell office:value-type="float" office:value="95000" table:style-name="ce53">
            <text:p>95.000,00</text:p>
          </table:table-cell>
          <table:table-cell table:style-name="ce54"/>
          <table:table-cell office:value-type="float" office:value="423475.46" table:style-name="ce53">
            <text:p>423.475,46</text:p>
          </table:table-cell>
          <table:table-cell office:value-type="float" office:value="85339369.180000007" table:style-name="ce53">
            <text:p>85.339.369,18</text:p>
          </table:table-cell>
          <table:table-cell table:style-name="ce54"/>
          <table:table-cell office:value-type="float" office:value="1663798433.96" table:style-name="ce56">
            <text:p>1.663.798.433,9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36165702.450000003" table:number-columns-spanned="1" table:number-rows-spanned="2" table:style-name="ce60">
            <text:p>36.165.702,45</text:p>
          </table:table-cell>
          <table:table-cell office:value-type="float" office:value="288201.23" table:number-columns-spanned="1" table:number-rows-spanned="2" table:style-name="ce60">
            <text:p>288.201,23</text:p>
          </table:table-cell>
          <table:table-cell office:value-type="float" office:value="54046543.359999999" table:number-columns-spanned="1" table:number-rows-spanned="2" table:style-name="ce60">
            <text:p>54.046.543,36</text:p>
          </table:table-cell>
          <table:table-cell office:value-type="float" office:value="300000" table:number-columns-spanned="1" table:number-rows-spanned="2" table:style-name="ce60">
            <text:p>300.000,00</text:p>
          </table:table-cell>
          <table:table-cell table:number-columns-spanned="1" table:number-rows-spanned="2" table:style-name="ce61"/>
          <table:table-cell office:value-type="float" office:value="935183.23" table:number-columns-spanned="1" table:number-rows-spanned="2" table:style-name="ce60">
            <text:p>935.183,23</text:p>
          </table:table-cell>
          <table:table-cell office:value-type="float" office:value="24084491.25" table:number-columns-spanned="1" table:number-rows-spanned="2" table:style-name="ce60">
            <text:p>24.084.491,25</text:p>
          </table:table-cell>
          <table:table-cell table:number-columns-spanned="1" table:number-rows-spanned="2" table:style-name="ce61"/>
          <table:table-cell office:value-type="float" office:value="33903541.689999998" table:number-columns-spanned="1" table:number-rows-spanned="2" table:style-name="ce60">
            <text:p>33.903.541,69</text:p>
          </table:table-cell>
          <table:table-cell office:value-type="float" office:value="547400" table:number-columns-spanned="1" table:number-rows-spanned="2" table:style-name="ce60">
            <text:p>547.400,00</text:p>
          </table:table-cell>
          <table:table-cell table:number-columns-spanned="1" table:number-rows-spanned="2" table:style-name="ce61"/>
          <table:table-cell office:value-type="float" office:value="946981.68" table:number-columns-spanned="1" table:number-rows-spanned="2" table:style-name="ce60">
            <text:p>946.981,68</text:p>
          </table:table-cell>
          <table:table-cell office:value-type="float" office:value="85339369.180000007" table:number-columns-spanned="1" table:number-rows-spanned="2" table:style-name="ce60">
            <text:p>85.339.369,18</text:p>
          </table:table-cell>
          <table:table-cell table:number-columns-spanned="1" table:number-rows-spanned="2" table:style-name="ce61"/>
          <table:table-cell office:value-type="float" office:value="1663798433.96" table:number-columns-spanned="1" table:number-rows-spanned="2" table:style-name="ce114">
            <text:p>1.663.798.433,9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160740" table:style-name="ce53">
            <text:p>160.740,00</text:p>
          </table:table-cell>
          <table:table-cell table:style-name="ce54"/>
          <table:table-cell office:value-type="float" office:value="567442.23" table:style-name="ce53">
            <text:p>567.442,23</text:p>
          </table:table-cell>
          <table:table-cell office:value-type="float" office:value="70000" table:style-name="ce53">
            <text:p>70.000,00</text:p>
          </table:table-cell>
          <table:table-cell table:style-name="ce54"/>
          <table:table-cell office:value-type="float" office:value="28094022.34" table:style-name="ce53">
            <text:p>28.094.022,34</text:p>
          </table:table-cell>
          <table:table-cell office:value-type="float" office:value="17220" table:style-name="ce53">
            <text:p>17.220,00</text:p>
          </table:table-cell>
          <table:table-cell table:style-name="ce54"/>
          <table:table-cell office:value-type="float" office:value="305845.44" table:style-name="ce53">
            <text:p>305.845,44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43659687.289999999" table:style-name="ce53">
            <text:p>43.659.687,29</text:p>
          </table:table-cell>
          <table:table-cell table:style-name="ce54"/>
          <table:table-cell office:value-type="float" office:value="226274220.38" table:style-name="ce53">
            <text:p>226.274.220,38</text:p>
          </table:table-cell>
          <table:table-cell office:value-type="float" office:value="2200000" table:style-name="ce53">
            <text:p>2.200.000,00</text:p>
          </table:table-cell>
          <table:table-cell table:style-name="ce54"/>
          <table:table-cell office:value-type="float" office:value="7666317.9500000002" table:style-name="ce53">
            <text:p>7.666.317,95</text:p>
          </table:table-cell>
          <table:table-cell office:value-type="float" office:value="36618293.75" table:style-name="ce53">
            <text:p>36.618.293,75</text:p>
          </table:table-cell>
          <table:table-cell table:style-name="ce54"/>
          <table:table-cell office:value-type="float" office:value="179913506.13999999" table:style-name="ce53">
            <text:p>179.913.506,14</text:p>
          </table:table-cell>
          <table:table-cell table:number-columns-repeated="2" table:style-name="ce54"/>
          <table:table-cell office:value-type="float" office:value="107123.75" table:style-name="ce53">
            <text:p>107.123,75</text:p>
          </table:table-cell>
          <table:table-cell table:number-columns-repeated="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2" table:style-name="ce54"/>
          <table:table-cell office:value-type="float" office:value="15992039.26" table:style-name="ce53">
            <text:p>15.992.039,26</text:p>
          </table:table-cell>
          <table:table-cell table:style-name="ce54"/>
          <table:table-cell office:value-type="float" office:value="14665739.26" table:style-name="ce56">
            <text:p>14.665.739,2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43820427.289999999" table:number-columns-spanned="1" table:number-rows-spanned="2" table:style-name="ce60">
            <text:p>43.820.427,29</text:p>
          </table:table-cell>
          <table:table-cell table:number-columns-spanned="1" table:number-rows-spanned="2" table:style-name="ce61"/>
          <table:table-cell office:value-type="float" office:value="226841662.61000001" table:number-columns-spanned="1" table:number-rows-spanned="2" table:style-name="ce60">
            <text:p>226.841.662,61</text:p>
          </table:table-cell>
          <table:table-cell office:value-type="float" office:value="2270000" table:number-columns-spanned="1" table:number-rows-spanned="2" table:style-name="ce60">
            <text:p>2.270.000,00</text:p>
          </table:table-cell>
          <table:table-cell table:number-columns-spanned="1" table:number-rows-spanned="2" table:style-name="ce61"/>
          <table:table-cell office:value-type="float" office:value="35760340.289999999" table:number-columns-spanned="1" table:number-rows-spanned="2" table:style-name="ce60">
            <text:p>35.760.340,29</text:p>
          </table:table-cell>
          <table:table-cell office:value-type="float" office:value="36635513.75" table:number-columns-spanned="1" table:number-rows-spanned="2" table:style-name="ce60">
            <text:p>36.635.513,75</text:p>
          </table:table-cell>
          <table:table-cell table:number-columns-spanned="1" table:number-rows-spanned="2" table:style-name="ce61"/>
          <table:table-cell office:value-type="float" office:value="180219351.58000001" table:number-columns-spanned="1" table:number-rows-spanned="2" table:style-name="ce60">
            <text:p>180.219.351,5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7123.75" table:number-columns-spanned="1" table:number-rows-spanned="2" table:style-name="ce60">
            <text:p>107.123,75</text:p>
          </table:table-cell>
          <table:table-cell office:value-type="float" office:value="15992039.26" table:number-columns-spanned="1" table:number-rows-spanned="2" table:style-name="ce60">
            <text:p>15.992.039,26</text:p>
          </table:table-cell>
          <table:table-cell table:number-columns-spanned="1" table:number-rows-spanned="2" table:style-name="ce61"/>
          <table:table-cell office:value-type="float" office:value="14665739.26" table:number-columns-spanned="1" table:number-rows-spanned="2" table:style-name="ce114">
            <text:p>14.665.739,2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1800000" table:style-name="ce53">
            <text:p>1.800.000,00</text:p>
          </table:table-cell>
          <table:table-cell table:style-name="ce54"/>
          <table:table-cell office:value-type="float" office:value="3329098.97" table:style-name="ce53">
            <text:p>3.329.098,97</text:p>
          </table:table-cell>
          <table:table-cell table:number-columns-repeated="5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2" table:style-name="ce54"/>
          <table:table-cell office:value-type="float" office:value="12915971984.690001" table:style-name="ce53">
            <text:p>12.915.971.984,69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800000" table:number-columns-spanned="1" table:number-rows-spanned="2" table:style-name="ce60">
            <text:p>1.800.000,00</text:p>
          </table:table-cell>
          <table:table-cell table:number-columns-spanned="1" table:number-rows-spanned="2" table:style-name="ce61"/>
          <table:table-cell office:value-type="float" office:value="3329098.97" table:number-columns-spanned="1" table:number-rows-spanned="2" table:style-name="ce60">
            <text:p>3.329.098,97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915971984.690001" table:number-columns-spanned="1" table:number-rows-spanned="2" table:style-name="ce60">
            <text:p>12.915.971.984,69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79986129.739999995" table:style-name="ce69">
            <text:p>79.986.129,74</text:p>
          </table:table-cell>
          <table:table-cell office:value-type="float" office:value="288201.23" table:style-name="ce69">
            <text:p>288.201,23</text:p>
          </table:table-cell>
          <table:table-cell office:value-type="float" office:value="280888205.97000003" table:style-name="ce69">
            <text:p>280.888.205,97</text:p>
          </table:table-cell>
          <table:table-cell office:value-type="float" office:value="2570000" table:style-name="ce69">
            <text:p>2.570.000,00</text:p>
          </table:table-cell>
          <table:table-cell table:style-name="ce70"/>
          <table:table-cell office:value-type="float" office:value="36695523.520000003" table:style-name="ce69">
            <text:p>36.695.523,52</text:p>
          </table:table-cell>
          <table:table-cell office:value-type="float" office:value="62520005" table:style-name="ce69">
            <text:p>62.520.005,00</text:p>
          </table:table-cell>
          <table:table-cell table:style-name="ce70"/>
          <table:table-cell office:value-type="float" office:value="217451992.24000001" table:style-name="ce69">
            <text:p>217.451.992,24</text:p>
          </table:table-cell>
          <table:table-cell office:value-type="float" office:value="547400" table:style-name="ce69">
            <text:p>547.400,00</text:p>
          </table:table-cell>
          <table:table-cell table:style-name="ce70"/>
          <table:table-cell office:value-type="float" office:value="1054105.43" table:style-name="ce69">
            <text:p>1.054.105,43</text:p>
          </table:table-cell>
          <table:table-cell office:value-type="float" office:value="13017303393.129999" table:style-name="ce69">
            <text:p>13.017.303.393,13</text:p>
          </table:table-cell>
          <table:table-cell table:style-name="ce70"/>
          <table:table-cell office:value-type="float" office:value="1678464173.22" table:style-name="ce71">
            <text:p>1.678.464.173,2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Dati previsionali anno 2025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1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50</text:p>
          </table:table-cell>
          <table:covered-table-cell table:number-columns-repeated="2"/>
          <table:table-cell office:value-type="string" table:number-columns-spanned="3" table:number-rows-spanned="1" table:style-name="ce17">
            <text:p>60</text:p>
          </table:table-cell>
          <table:covered-table-cell table:number-columns-repeated="2"/>
          <table:table-cell office:value-type="string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 DISAVANZO</text:p>
          </table:table-cell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1" table:number-rows-spanned="2" table:style-name="ce30">
            <text:p>COMPETENZ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2" table:style-name="ce76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number-columns-repeated="2" table:style-name="ce76"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repeated="2" table:style-name="ce8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spanned="1" table:number-rows-spanned="3" table:style-name="ce92"/>
          <table:table-cell table:number-columns-spanned="1" table:number-rows-spanned="3" table:style-name="ce91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578116.16999999" table:style-name="ce53">
            <text:p>212.578.116,17</text:p>
          </table:table-cell>
          <table:table-cell office:value-type="float" office:value="212578116.16999999" table:style-name="ce53">
            <text:p>212.578.116,17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29249659.30000001" table:style-name="ce53">
            <text:p>329.249.659,30</text:p>
          </table:table-cell>
          <table:table-cell office:value-type="float" office:value="128384.92" table:style-name="ce53">
            <text:p>128.384,92</text:p>
          </table:table-cell>
          <table:table-cell office:value-type="float" office:value="451479048.31" table:style-name="ce56">
            <text:p>451.479.048,31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5260000" table:style-name="ce53">
            <text:p>25.260.000,00</text:p>
          </table:table-cell>
          <table:table-cell table:style-name="ce54"/>
          <table:table-cell office:value-type="float" office:value="25383703.010000002" table:style-name="ce56">
            <text:p>25.383.703,01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484942234.0999999" table:style-name="ce53">
            <text:p>1.484.942.234,10</text:p>
          </table:table-cell>
          <table:table-cell office:value-type="float" office:value="2379211.77" table:style-name="ce53">
            <text:p>2.379.211,77</text:p>
          </table:table-cell>
          <table:table-cell office:value-type="float" office:value="2505461594.98" table:style-name="ce56">
            <text:p>2.505.461.594,98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3940419981.25" table:style-name="ce53">
            <text:p>13.940.419.981,25</text:p>
          </table:table-cell>
          <table:table-cell office:value-type="float" office:value="288201.23" table:style-name="ce53">
            <text:p>288.201,23</text:p>
          </table:table-cell>
          <table:table-cell office:value-type="float" office:value="17436714339.200001" table:style-name="ce56">
            <text:p>17.436.714.339,20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297214807.41000003" table:style-name="ce53">
            <text:p>297.214.807,41</text:p>
          </table:table-cell>
          <table:table-cell table:style-name="ce54"/>
          <table:table-cell office:value-type="float" office:value="408844368.00999999" table:style-name="ce53">
            <text:p>408.844.368,01</text:p>
          </table:table-cell>
          <table:table-cell office:value-type="float" office:value="100000" table:style-name="ce53">
            <text:p>100.000,00</text:p>
          </table:table-cell>
          <table:table-cell table:style-name="ce54"/>
          <table:table-cell office:value-type="float" office:value="200128.46" table:style-name="ce53">
            <text:p>200.128,46</text:p>
          </table:table-cell>
          <table:table-cell table:style-name="ce54"/>
          <table:table-cell table:style-name="ce95"/>
          <table:table-cell table:number-columns-repeated="2" table:style-name="ce54"/>
          <table:table-cell office:value-type="float" office:value="493737612.30000001" table:style-name="ce53">
            <text:p>493.737.612,30</text:p>
          </table:table-cell>
          <table:table-cell table:style-name="ce54"/>
          <table:table-cell office:value-type="float" office:value="663498998.13" table:style-name="ce56">
            <text:p>663.498.998,13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6774000" table:style-name="ce53">
            <text:p>16.774.000,00</text:p>
          </table:table-cell>
          <table:table-cell table:style-name="ce54"/>
          <table:table-cell office:value-type="float" office:value="33595262.299999997" table:style-name="ce56">
            <text:p>33.595.262,30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47238422.91999999" table:style-name="ce53">
            <text:p>247.238.422,92</text:p>
          </table:table-cell>
          <table:table-cell table:style-name="ce54"/>
          <table:table-cell office:value-type="float" office:value="1683498197.3900001" table:style-name="ce56">
            <text:p>1.683.498.197,39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97214807.41000003" table:number-columns-spanned="1" table:number-rows-spanned="2" table:style-name="ce60">
            <text:p>297.214.807,41</text:p>
          </table:table-cell>
          <table:table-cell table:number-columns-spanned="1" table:number-rows-spanned="2" table:style-name="ce61"/>
          <table:table-cell office:value-type="float" office:value="408844368.00999999" table:number-columns-spanned="1" table:number-rows-spanned="2" table:style-name="ce60">
            <text:p>408.844.368,01</text:p>
          </table:table-cell>
          <table:table-cell office:value-type="float" office:value="100000" table:number-columns-spanned="1" table:number-rows-spanned="2" table:style-name="ce60">
            <text:p>100.000,00</text:p>
          </table:table-cell>
          <table:table-cell table:number-columns-spanned="1" table:number-rows-spanned="2" table:style-name="ce61"/>
          <table:table-cell office:value-type="float" office:value="200128.46" table:number-columns-spanned="1" table:number-rows-spanned="2" table:style-name="ce60">
            <text:p>200.128,46</text:p>
          </table:table-cell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6537621909.870001" table:number-columns-spanned="1" table:number-rows-spanned="2" table:style-name="ce60">
            <text:p>16.537.621.909,87</text:p>
          </table:table-cell>
          <table:table-cell office:value-type="float" office:value="2795797.92" table:number-columns-spanned="1" table:number-rows-spanned="2" table:style-name="ce60">
            <text:p>2.795.797,92</text:p>
          </table:table-cell>
          <table:table-cell office:value-type="float" office:value="22799631143.32" table:number-columns-spanned="1" table:number-rows-spanned="2" table:style-name="ce114">
            <text:p>22.799.631.143,32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67452064.19" table:style-name="ce53">
            <text:p>367.452.064,19</text:p>
          </table:table-cell>
          <table:table-cell office:value-type="float" office:value="76202.53" table:style-name="ce53">
            <text:p>76.202,53</text:p>
          </table:table-cell>
          <table:table-cell office:value-type="float" office:value="1033143912.62" table:style-name="ce56">
            <text:p>1.033.143.912,62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357639801" table:style-name="ce53">
            <text:p>1.357.639.801,00</text:p>
          </table:table-cell>
          <table:table-cell office:value-type="float" office:value="2001684.5" table:style-name="ce53">
            <text:p>2.001.684,50</text:p>
          </table:table-cell>
          <table:table-cell office:value-type="float" office:value="4668612253" table:style-name="ce56">
            <text:p>4.668.612.253,00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style-name="ce38">
            <text:p>Altri trasferimenti in conto capitale</text:p>
          </table:table-cell>
          <table:table-cell table:number-columns-repeated="7" table:style-name="ce54"/>
          <table:table-cell table:style-name="ce95"/>
          <table:table-cell table:number-columns-repeated="4" table:style-name="ce54"/>
          <table:table-cell office:value-type="float" office:value="68884070.25" table:style-name="ce56">
            <text:p>68.884.070,25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6492039.26" table:style-name="ce53">
            <text:p>16.492.039,26</text:p>
          </table:table-cell>
          <table:table-cell table:style-name="ce54"/>
          <table:table-cell office:value-type="float" office:value="15218117.310000001" table:style-name="ce56">
            <text:p>15.218.117,31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41583904.45" table:number-columns-spanned="1" table:number-rows-spanned="2" table:style-name="ce60">
            <text:p>1.741.583.904,45</text:p>
          </table:table-cell>
          <table:table-cell office:value-type="float" office:value="2077887.03" table:number-columns-spanned="1" table:number-rows-spanned="2" table:style-name="ce60">
            <text:p>2.077.887,03</text:p>
          </table:table-cell>
          <table:table-cell office:value-type="float" office:value="5785858353.1800003" table:number-columns-spanned="1" table:number-rows-spanned="2" table:style-name="ce114">
            <text:p>5.785.858.353,18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style-name="ce38">
            <text:p>Acquisizioni di attività finanziari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050000" table:style-name="ce53">
            <text:p>2.050.000,00</text:p>
          </table:table-cell>
          <table:table-cell table:style-name="ce54"/>
          <table:table-cell office:value-type="float" office:value="3954874.25" table:style-name="ce56">
            <text:p>3.954.874,25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office:value-type="float" office:value="1516953.45" table:style-name="ce56">
            <text:p>1.516.953,45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style-name="ce38">
            <text:p>Concessione crediti di medio-lungo termine</text:p>
          </table:table-cell>
          <table:table-cell table:number-columns-repeated="7" table:style-name="ce54"/>
          <table:table-cell table:style-name="ce95"/>
          <table:table-cell table:number-columns-repeated="4" table:style-name="ce54"/>
          <table:table-cell office:value-type="float" office:value="10317361" table:style-name="ce56">
            <text:p>10.317.361,00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50000" table:number-columns-spanned="1" table:number-rows-spanned="2" table:style-name="ce60">
            <text:p>3.050.000,00</text:p>
          </table:table-cell>
          <table:table-cell table:number-columns-spanned="1" table:number-rows-spanned="2" table:style-name="ce61"/>
          <table:table-cell office:value-type="float" office:value="15789188.699999999" table:number-columns-spanned="1" table:number-rows-spanned="2" table:style-name="ce114">
            <text:p>15.789.188,70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office:value-type="float" office:value="10672600" table:style-name="ce53">
            <text:p>10.672.600,00</text:p>
          </table:table-cell>
          <table:table-cell table:style-name="ce54"/>
          <table:table-cell office:value-type="float" office:value="10672600" table:style-name="ce53">
            <text:p>10.672.600,00</text:p>
          </table:table-cell>
          <table:table-cell table:number-columns-repeated="4" table:style-name="ce54"/>
          <table:table-cell table:style-name="ce95"/>
          <table:table-cell table:number-columns-repeated="2" table:style-name="ce54"/>
          <table:table-cell office:value-type="float" office:value="41074946.189999998" table:style-name="ce53">
            <text:p>41.074.946,19</text:p>
          </table:table-cell>
          <table:table-cell table:style-name="ce54"/>
          <table:table-cell office:value-type="float" office:value="41074946.189999998" table:style-name="ce56">
            <text:p>41.074.946,19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office:value-type="float" office:value="216706383.58000001" table:style-name="ce53">
            <text:p>216.706.383,58</text:p>
          </table:table-cell>
          <table:table-cell table:style-name="ce54"/>
          <table:table-cell office:value-type="float" office:value="314349770.72000003" table:style-name="ce53">
            <text:p>314.349.770,72</text:p>
          </table:table-cell>
          <table:table-cell table:number-columns-repeated="4" table:style-name="ce54"/>
          <table:table-cell table:style-name="ce95"/>
          <table:table-cell table:number-columns-repeated="2" table:style-name="ce54"/>
          <table:table-cell office:value-type="float" office:value="424980218.07999998" table:style-name="ce53">
            <text:p>424.980.218,08</text:p>
          </table:table-cell>
          <table:table-cell table:style-name="ce54"/>
          <table:table-cell office:value-type="float" office:value="645450903.12" table:style-name="ce56">
            <text:p>645.450.903,12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2915971984.690001" table:style-name="ce53">
            <text:p>12.915.971.984,69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office:value-type="float" office:value="227378983.58000001" table:number-columns-spanned="1" table:number-rows-spanned="2" table:style-name="ce60">
            <text:p>227.378.983,58</text:p>
          </table:table-cell>
          <table:table-cell table:number-columns-spanned="1" table:number-rows-spanned="2" table:style-name="ce61"/>
          <table:table-cell office:value-type="float" office:value="325022370.72000003" table:number-columns-spanned="1" table:number-rows-spanned="2" table:style-name="ce60">
            <text:p>325.022.370,7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382027148.959999" table:number-columns-spanned="1" table:number-rows-spanned="2" table:style-name="ce60">
            <text:p>13.382.027.148,96</text:p>
          </table:table-cell>
          <table:table-cell table:number-columns-spanned="1" table:number-rows-spanned="2" table:style-name="ce61"/>
          <table:table-cell office:value-type="float" office:value="686525849.30999994" table:number-columns-spanned="1" table:number-rows-spanned="2" table:style-name="ce114">
            <text:p>686.525.849,31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6" table:style-name="ce54"/>
          <table:table-cell office:value-type="float" office:value="850586904.45000005" table:style-name="ce53">
            <text:p>850.586.904,45</text:p>
          </table:table-cell>
          <table:table-cell table:style-name="ce95"/>
          <table:table-cell office:value-type="float" office:value="1157339768.6800001" table:style-name="ce53">
            <text:p>1.157.339.768,68</text:p>
          </table:table-cell>
          <table:table-cell table:style-name="ce54"/>
          <table:table-cell office:value-type="float" office:value="850586904.45000005" table:style-name="ce53">
            <text:p>850.586.904,45</text:p>
          </table:table-cell>
          <table:table-cell table:style-name="ce54"/>
          <table:table-cell office:value-type="float" office:value="1157339768.6800001" table:style-name="ce56">
            <text:p>1.157.339.768,68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6" table:style-name="ce54"/>
          <table:table-cell office:value-type="float" office:value="11250000" table:style-name="ce53">
            <text:p>11.250.000,00</text:p>
          </table:table-cell>
          <table:table-cell table:style-name="ce95"/>
          <table:table-cell office:value-type="float" office:value="14484343.32" table:style-name="ce53">
            <text:p>14.484.343,32</text:p>
          </table:table-cell>
          <table:table-cell table:style-name="ce54"/>
          <table:table-cell office:value-type="float" office:value="11250000" table:style-name="ce53">
            <text:p>11.250.000,00</text:p>
          </table:table-cell>
          <table:table-cell table:style-name="ce54"/>
          <table:table-cell office:value-type="float" office:value="14484343.32" table:style-name="ce56">
            <text:p>14.484.343,32</text:p>
          </table:table-cell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61836904.45000005" table:number-columns-spanned="1" table:number-rows-spanned="2" table:style-name="ce105">
            <text:p>861.836.904,45</text:p>
          </table:table-cell>
          <table:table-cell table:number-columns-spanned="1" table:number-rows-spanned="2" table:style-name="ce106"/>
          <table:table-cell office:value-type="float" office:value="1171824112" table:number-columns-spanned="1" table:number-rows-spanned="2" table:style-name="ce105">
            <text:p>1.171.824.112,00</text:p>
          </table:table-cell>
          <table:table-cell table:number-columns-spanned="1" table:number-rows-spanned="2" table:style-name="ce103"/>
          <table:table-cell office:value-type="float" office:value="861836904.45000005" table:number-columns-spanned="1" table:number-rows-spanned="2" table:style-name="ce105">
            <text:p>861.836.904,45</text:p>
          </table:table-cell>
          <table:table-cell table:number-columns-spanned="1" table:number-rows-spanned="2" table:style-name="ce103"/>
          <table:table-cell office:value-type="float" office:value="1171824112" table:number-columns-spanned="1" table:number-rows-spanned="2" table:style-name="ce113">
            <text:p>1.171.824.112,00</text:p>
          </table:table-cell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524593790.99000001" table:style-name="ce69">
            <text:p>524.593.790,99</text:p>
          </table:table-cell>
          <table:table-cell table:style-name="ce70"/>
          <table:table-cell office:value-type="float" office:value="733866738.73000002" table:style-name="ce69">
            <text:p>733.866.738,73</text:p>
          </table:table-cell>
          <table:table-cell office:value-type="float" office:value="100000" table:style-name="ce69">
            <text:p>100.000,00</text:p>
          </table:table-cell>
          <table:table-cell table:style-name="ce70"/>
          <table:table-cell office:value-type="float" office:value="200128.46" table:style-name="ce69">
            <text:p>200.128,46</text:p>
          </table:table-cell>
          <table:table-cell office:value-type="float" office:value="861836904.45000005" table:style-name="ce69">
            <text:p>861.836.904,45</text:p>
          </table:table-cell>
          <table:table-cell table:style-name="ce99"/>
          <table:table-cell office:value-type="float" office:value="1171824112" table:style-name="ce69">
            <text:p>1.171.824.112,00</text:p>
          </table:table-cell>
          <table:table-cell office:value-type="float" office:value="212578116.16999999" table:style-name="ce69">
            <text:p>212.578.116,17</text:p>
          </table:table-cell>
          <table:table-cell office:value-type="float" office:value="32738697983.900002" table:style-name="ce69">
            <text:p>32.738.697.983,90</text:p>
          </table:table-cell>
          <table:table-cell office:value-type="float" office:value="4873684.95" table:style-name="ce69">
            <text:p>4.873.684,95</text:p>
          </table:table-cell>
          <table:table-cell office:value-type="float" office:value="30459628646.509998" table:style-name="ce71">
            <text:p>30.459.628.646,51</text:p>
          </table:table-cell>
          <table:table-cell table:number-columns-repeated="2" table:style-name="ce9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3">
            <text:p/>
          </table:table-cell>
          <table:covered-table-cell table:number-columns-repeated="15"/>
          <table:table-cell table:number-columns-spanned="1" table:number-rows-spanned="3" table:style-name="ce100"/>
          <table:table-cell table:number-columns-spanned="1" table:number-rows-spanned="3" table:style-name="ce100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5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1</text:p>
          </table:table-cell>
          <table:covered-table-cell table:number-columns-repeated="2"/>
          <table:table-cell office:value-type="string" table:number-columns-spanned="3" table:number-rows-spanned="1" table:style-name="ce17">
            <text:p>02</text:p>
          </table:table-cell>
          <table:covered-table-cell table:number-columns-repeated="2"/>
          <table:table-cell office:value-type="string" table:number-columns-spanned="3" table:number-rows-spanned="1" table:style-name="ce17">
            <text:p>03</text:p>
          </table:table-cell>
          <table:covered-table-cell table:number-columns-repeated="2"/>
          <table:table-cell office:value-type="string" table:number-columns-spanned="3" table:number-rows-spanned="1" table:style-name="ce17">
            <text:p>04</text:p>
          </table:table-cell>
          <table:covered-table-cell table:number-columns-repeated="2"/>
          <table:table-cell office:value-type="string" table:number-columns-spanned="3" table:number-rows-spanned="1" table:style-name="ce21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326605481.70999998" table:style-name="ce53">
            <text:p>326.605.481,71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office:value-type="float" office:value="25260000" table:style-name="ce53">
            <text:p>25.26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87483464.790000007" table:style-name="ce53">
            <text:p>87.483.464,79</text:p>
          </table:table-cell>
          <table:table-cell office:value-type="float" office:value="28443.200000000001" table:style-name="ce53">
            <text:p>28.443,20</text:p>
          </table:table-cell>
          <table:table-cell table:number-columns-repeated="4" table:style-name="ce54"/>
          <table:table-cell office:value-type="float" office:value="300000" table:style-name="ce53">
            <text:p>300.000,00</text:p>
          </table:table-cell>
          <table:table-cell table:number-columns-repeated="2" table:style-name="ce54"/>
          <table:table-cell office:value-type="float" office:value="3000" table:style-name="ce53">
            <text:p>3.000,00</text:p>
          </table:table-cell>
          <table:table-cell table:number-columns-repeated="2" table:style-name="ce54"/>
          <table:table-cell office:value-type="float" office:value="1993200" table:style-name="ce53">
            <text:p>1.993.2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348000442.16000003" table:style-name="ce53">
            <text:p>348.000.442,16</text:p>
          </table:table-cell>
          <table:table-cell table:number-columns-repeated="5" table:style-name="ce54"/>
          <table:table-cell office:value-type="float" office:value="660000" table:style-name="ce53">
            <text:p>660.000,00</text:p>
          </table:table-cell>
          <table:table-cell table:number-columns-repeated="2" table:style-name="ce54"/>
          <table:table-cell office:value-type="float" office:value="115091901.38" table:style-name="ce53">
            <text:p>115.091.901,38</text:p>
          </table:table-cell>
          <table:table-cell table:number-columns-repeated="2" table:style-name="ce54"/>
          <table:table-cell office:value-type="float" office:value="24282513.710000001" table:style-name="ce53">
            <text:p>24.282.513,71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5000" table:style-name="ce53">
            <text:p>5.000,00</text:p>
          </table:table-cell>
          <table:table-cell table:number-columns-repeated="11" table:style-name="ce54"/>
          <table:table-cell office:value-type="float" office:value="520000" table:style-name="ce53">
            <text:p>52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5531000" table:style-name="ce53">
            <text:p>15.531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office:value-type="float" office:value="136080000" table:style-name="ce53">
            <text:p>136.080.000,00</text:p>
          </table:table-cell>
          <table:table-cell table:number-columns-repeated="8" table:style-name="ce54"/>
          <table:table-cell office:value-type="float" office:value="625000" table:style-name="ce53">
            <text:p>625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938965388.65999997" table:number-columns-spanned="1" table:number-rows-spanned="2" table:style-name="ce60">
            <text:p>938.965.388,66</text:p>
          </table:table-cell>
          <table:table-cell office:value-type="float" office:value="28443.200000000001" table:number-columns-spanned="1" table:number-rows-spanned="2" table:style-name="ce60">
            <text:p>28.443,2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60000" table:number-columns-spanned="1" table:number-rows-spanned="2" table:style-name="ce60">
            <text:p>96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5719901.38" table:number-columns-spanned="1" table:number-rows-spanned="2" table:style-name="ce60">
            <text:p>115.719.901,3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6795713.710000001" table:number-columns-spanned="1" table:number-rows-spanned="2" table:style-name="ce60">
            <text:p>26.795.713,7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40890000" table:style-name="ce53">
            <text:p>40.890.000,00</text:p>
          </table:table-cell>
          <table:table-cell table:number-columns-repeated="11" table:style-name="ce54"/>
          <table:table-cell office:value-type="float" office:value="12015000" table:style-name="ce53">
            <text:p>12.015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4000000" table:style-name="ce53">
            <text:p>4.000.000,00</text:p>
          </table:table-cell>
          <table:table-cell table:number-columns-repeated="5" table:style-name="ce54"/>
          <table:table-cell office:value-type="float" office:value="3000000" table:style-name="ce53">
            <text:p>3.000.000,00</text:p>
          </table:table-cell>
          <table:table-cell table:number-columns-repeated="2" table:style-name="ce54"/>
          <table:table-cell office:value-type="float" office:value="2421500" table:style-name="ce53">
            <text:p>2.421.500,00</text:p>
          </table:table-cell>
          <table:table-cell table:number-columns-repeated="2" table:style-name="ce54"/>
          <table:table-cell office:value-type="float" office:value="25653613.100000001" table:style-name="ce53">
            <text:p>25.653.613,1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44890000" table:number-columns-spanned="1" table:number-rows-spanned="2" table:style-name="ce60">
            <text:p>44.89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00000" table:number-columns-spanned="1" table:number-rows-spanned="2" table:style-name="ce60">
            <text:p>3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421500" table:number-columns-spanned="1" table:number-rows-spanned="2" table:style-name="ce60">
            <text:p>2.421.5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7668613.100000001" table:number-columns-spanned="1" table:number-rows-spanned="2" table:style-name="ce60">
            <text:p>37.668.613,1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12" table:style-name="ce54"/>
          <table:table-cell office:value-type="float" office:value="4300000" table:style-name="ce53">
            <text:p>4.30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300000" table:number-columns-spanned="1" table:number-rows-spanned="2" table:style-name="ce60">
            <text:p>4.30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983855388.65999997" table:style-name="ce69">
            <text:p>983.855.388,66</text:p>
          </table:table-cell>
          <table:table-cell office:value-type="float" office:value="28443.200000000001" table:style-name="ce69">
            <text:p>28.443,20</text:p>
          </table:table-cell>
          <table:table-cell table:number-columns-repeated="4" table:style-name="ce70"/>
          <table:table-cell office:value-type="float" office:value="3960000" table:style-name="ce69">
            <text:p>3.960.000,00</text:p>
          </table:table-cell>
          <table:table-cell table:number-columns-repeated="2" table:style-name="ce70"/>
          <table:table-cell office:value-type="float" office:value="118141401.38" table:style-name="ce69">
            <text:p>118.141.401,38</text:p>
          </table:table-cell>
          <table:table-cell table:number-columns-repeated="2" table:style-name="ce70"/>
          <table:table-cell office:value-type="float" office:value="68764326.810000002" table:style-name="ce69">
            <text:p>68.764.326,81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6</text:p>
          </table:table-cell>
          <table:covered-table-cell table:number-columns-repeated="2"/>
          <table:table-cell office:value-type="string" table:number-columns-spanned="3" table:number-rows-spanned="1" table:style-name="ce17">
            <text:p>07</text:p>
          </table:table-cell>
          <table:covered-table-cell table:number-columns-repeated="2"/>
          <table:table-cell office:value-type="string" table:number-columns-spanned="3" table:number-rows-spanned="1" table:style-name="ce17">
            <text:p>08</text:p>
          </table:table-cell>
          <table:covered-table-cell table:number-columns-repeated="2"/>
          <table:table-cell office:value-type="string" table:number-columns-spanned="3" table:number-rows-spanned="1" table:style-name="ce17">
            <text:p>09</text:p>
          </table:table-cell>
          <table:covered-table-cell table:number-columns-repeated="2"/>
          <table:table-cell office:value-type="string" table:number-columns-spanned="3" table:number-rows-spanned="1" table:style-name="ce21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238260" table:style-name="ce53">
            <text:p>1.238.260,00</text:p>
          </table:table-cell>
          <table:table-cell table:number-columns-repeated="2" table:style-name="ce54"/>
          <table:table-cell office:value-type="float" office:value="150000" table:style-name="ce53">
            <text:p>150.000,00</text:p>
          </table:table-cell>
          <table:table-cell table:number-columns-repeated="2" table:style-name="ce54"/>
          <table:table-cell office:value-type="float" office:value="959999.94" table:style-name="ce53">
            <text:p>959.999,94</text:p>
          </table:table-cell>
          <table:table-cell table:number-columns-repeated="2" table:style-name="ce54"/>
          <table:table-cell office:value-type="float" office:value="2806655.93" table:style-name="ce53">
            <text:p>2.806.655,93</text:p>
          </table:table-cell>
          <table:table-cell table:number-columns-repeated="2" table:style-name="ce54"/>
          <table:table-cell office:value-type="float" office:value="662503109.63999999" table:style-name="ce53">
            <text:p>662.503.109,6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3700000" table:style-name="ce53">
            <text:p>3.700.000,00</text:p>
          </table:table-cell>
          <table:table-cell table:number-columns-repeated="2" table:style-name="ce54"/>
          <table:table-cell office:value-type="float" office:value="700000" table:style-name="ce53">
            <text:p>700.000,00</text:p>
          </table:table-cell>
          <table:table-cell table:number-columns-repeated="2" table:style-name="ce54"/>
          <table:table-cell office:value-type="float" office:value="600000" table:style-name="ce53">
            <text:p>600.000,00</text:p>
          </table:table-cell>
          <table:table-cell table:number-columns-repeated="2" table:style-name="ce54"/>
          <table:table-cell office:value-type="float" office:value="33408281.18" table:style-name="ce53">
            <text:p>33.408.281,18</text:p>
          </table:table-cell>
          <table:table-cell table:number-columns-repeated="2" table:style-name="ce54"/>
          <table:table-cell office:value-type="float" office:value="390674762.88999999" table:style-name="ce53">
            <text:p>390.674.762,89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9" table:style-name="ce54"/>
          <table:table-cell office:value-type="float" office:value="500000" table:style-name="ce53">
            <text:p>500.000,00</text:p>
          </table:table-cell>
          <table:table-cell table:number-columns-repeated="2" table:style-name="ce54"/>
          <table:table-cell office:value-type="float" office:value="6848683.2699999996" table:style-name="ce53">
            <text:p>6.848.683,2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6" table:style-name="ce54"/>
          <table:table-cell office:value-type="float" office:value="110000" table:style-name="ce53">
            <text:p>11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4938260" table:number-columns-spanned="1" table:number-rows-spanned="2" table:style-name="ce60">
            <text:p>4.938.26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850000" table:number-columns-spanned="1" table:number-rows-spanned="2" table:style-name="ce60">
            <text:p>8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669999.94" table:number-columns-spanned="1" table:number-rows-spanned="2" table:style-name="ce60">
            <text:p>1.669.999,9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6714937.109999999" table:number-columns-spanned="1" table:number-rows-spanned="2" table:style-name="ce60">
            <text:p>36.714.937,11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60026555.8" table:number-columns-spanned="1" table:number-rows-spanned="2" table:style-name="ce60">
            <text:p>1.060.026.555,8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9" table:style-name="ce54"/>
          <table:table-cell office:value-type="float" office:value="7499584.4900000002" table:style-name="ce53">
            <text:p>7.499.584,49</text:p>
          </table:table-cell>
          <table:table-cell table:number-columns-repeated="2" table:style-name="ce54"/>
          <table:table-cell office:value-type="float" office:value="208616945.94" table:style-name="ce53">
            <text:p>208.616.945,9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3800000" table:style-name="ce53">
            <text:p>3.800.000,00</text:p>
          </table:table-cell>
          <table:table-cell table:number-columns-repeated="2" table:style-name="ce54"/>
          <table:table-cell office:value-type="float" office:value="4000000" table:style-name="ce53">
            <text:p>4.000.000,00</text:p>
          </table:table-cell>
          <table:table-cell table:number-columns-repeated="2" table:style-name="ce54"/>
          <table:table-cell office:value-type="float" office:value="55219319.909999996" table:style-name="ce53">
            <text:p>55.219.319,91</text:p>
          </table:table-cell>
          <table:table-cell table:number-columns-repeated="2" table:style-name="ce54"/>
          <table:table-cell office:value-type="float" office:value="62394627.469999999" table:style-name="ce53">
            <text:p>62.394.627,47</text:p>
          </table:table-cell>
          <table:table-cell table:number-columns-repeated="2" table:style-name="ce54"/>
          <table:table-cell office:value-type="float" office:value="81967415.659999996" table:style-name="ce53">
            <text:p>81.967.415,66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6" table:style-name="ce54"/>
          <table:table-cell office:value-type="float" office:value="500000" table:style-name="ce53">
            <text:p>5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3800000" table:number-columns-spanned="1" table:number-rows-spanned="2" table:style-name="ce60">
            <text:p>3.8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000000" table:number-columns-spanned="1" table:number-rows-spanned="2" table:style-name="ce60">
            <text:p>4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55719319.909999996" table:number-columns-spanned="1" table:number-rows-spanned="2" table:style-name="ce60">
            <text:p>55.719.319,91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9894211.959999993" table:number-columns-spanned="1" table:number-rows-spanned="2" table:style-name="ce60">
            <text:p>69.894.211,9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90584361.60000002" table:number-columns-spanned="1" table:number-rows-spanned="2" table:style-name="ce60">
            <text:p>290.584.361,6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6" table:style-name="ce54"/>
          <table:table-cell office:value-type="float" office:value="1000000" table:style-name="ce53">
            <text:p>1.0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9" table:style-name="ce54"/>
          <table:table-cell office:value-type="float" office:value="6000000" table:style-name="ce53">
            <text:p>6.000.000,00</text:p>
          </table:table-cell>
          <table:table-cell table:number-columns-repeated="2" table:style-name="ce54"/>
          <table:table-cell office:value-type="float" office:value="13373638.32" table:style-name="ce53">
            <text:p>13.373.638,32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000000" table:number-columns-spanned="1" table:number-rows-spanned="2" table:style-name="ce60">
            <text:p>6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373638.32" table:number-columns-spanned="1" table:number-rows-spanned="2" table:style-name="ce60">
            <text:p>13.373.638,32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8738260" table:style-name="ce69">
            <text:p>8.738.260,00</text:p>
          </table:table-cell>
          <table:table-cell table:number-columns-repeated="2" table:style-name="ce70"/>
          <table:table-cell office:value-type="float" office:value="4850000" table:style-name="ce69">
            <text:p>4.850.000,00</text:p>
          </table:table-cell>
          <table:table-cell table:number-columns-repeated="2" table:style-name="ce70"/>
          <table:table-cell office:value-type="float" office:value="58389319.850000001" table:style-name="ce69">
            <text:p>58.389.319,85</text:p>
          </table:table-cell>
          <table:table-cell table:number-columns-repeated="2" table:style-name="ce70"/>
          <table:table-cell office:value-type="float" office:value="112609149.06999999" table:style-name="ce69">
            <text:p>112.609.149,07</text:p>
          </table:table-cell>
          <table:table-cell table:number-columns-repeated="2" table:style-name="ce70"/>
          <table:table-cell office:value-type="float" office:value="1363984555.72" table:style-name="ce69">
            <text:p>1.363.984.555,72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1</text:p>
          </table:table-cell>
          <table:covered-table-cell table:number-columns-repeated="2"/>
          <table:table-cell office:value-type="string" table:number-columns-spanned="3" table:number-rows-spanned="1" table:style-name="ce17">
            <text:p>12</text:p>
          </table:table-cell>
          <table:covered-table-cell table:number-columns-repeated="2"/>
          <table:table-cell office:value-type="string" table:number-columns-spanned="3" table:number-rows-spanned="1" table:style-name="ce17">
            <text:p>13</text:p>
          </table:table-cell>
          <table:covered-table-cell table:number-columns-repeated="2"/>
          <table:table-cell office:value-type="string" table:number-columns-spanned="3" table:number-rows-spanned="1" table:style-name="ce17">
            <text:p>14</text:p>
          </table:table-cell>
          <table:covered-table-cell table:number-columns-repeated="2"/>
          <table:table-cell office:value-type="string" table:number-columns-spanned="3" table:number-rows-spanned="1" table:style-name="ce21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2083947.73" table:style-name="ce53">
            <text:p>2.083.947,73</text:p>
          </table:table-cell>
          <table:table-cell table:number-columns-repeated="2" table:style-name="ce54"/>
          <table:table-cell office:value-type="float" office:value="128384.92" table:style-name="ce53">
            <text:p>128.384,92</text:p>
          </table:table-cell>
          <table:table-cell office:value-type="float" office:value="7893.84" table:style-name="ce53">
            <text:p>7.893,84</text:p>
          </table:table-cell>
          <table:table-cell table:number-columns-repeated="9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3750858.369999999" table:style-name="ce53">
            <text:p>13.750.858,37</text:p>
          </table:table-cell>
          <table:table-cell table:number-columns-repeated="2" table:style-name="ce54"/>
          <table:table-cell office:value-type="float" office:value="7654789.3700000001" table:style-name="ce53">
            <text:p>7.654.789,37</text:p>
          </table:table-cell>
          <table:table-cell office:value-type="float" office:value="1171671.1100000001" table:style-name="ce53">
            <text:p>1.171.671,11</text:p>
          </table:table-cell>
          <table:table-cell table:style-name="ce54"/>
          <table:table-cell office:value-type="float" office:value="641660830.38" table:style-name="ce53">
            <text:p>641.660.830,38</text:p>
          </table:table-cell>
          <table:table-cell table:number-columns-repeated="2" table:style-name="ce54"/>
          <table:table-cell office:value-type="float" office:value="12221006" table:style-name="ce53">
            <text:p>12.221.006,00</text:p>
          </table:table-cell>
          <table:table-cell table:number-columns-repeated="2" table:style-name="ce54"/>
          <table:table-cell office:value-type="float" office:value="11845219.720000001" table:style-name="ce53">
            <text:p>11.845.219,72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6699000" table:style-name="ce53">
            <text:p>6.699.000,00</text:p>
          </table:table-cell>
          <table:table-cell table:number-columns-repeated="2" table:style-name="ce54"/>
          <table:table-cell office:value-type="float" office:value="164237644.72999999" table:style-name="ce53">
            <text:p>164.237.644,73</text:p>
          </table:table-cell>
          <table:table-cell table:number-columns-repeated="2" table:style-name="ce54"/>
          <table:table-cell office:value-type="float" office:value="12290828076.84" table:style-name="ce53">
            <text:p>12.290.828.076,84</text:p>
          </table:table-cell>
          <table:table-cell table:number-columns-repeated="2" table:style-name="ce54"/>
          <table:table-cell office:value-type="float" office:value="15550000" table:style-name="ce53">
            <text:p>15.550.000,00</text:p>
          </table:table-cell>
          <table:table-cell table:number-columns-repeated="2" table:style-name="ce54"/>
          <table:table-cell office:value-type="float" office:value="289066805.36000001" table:style-name="ce53">
            <text:p>289.066.805,36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179011468.40000001" table:style-name="ce53">
            <text:p>179.011.468,4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000000" table:style-name="ce53">
            <text:p>1.00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2" table:style-name="ce54"/>
          <table:table-cell office:value-type="float" office:value="43202.46" table:style-name="ce53">
            <text:p>43.202,46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3533806.100000001" table:number-columns-spanned="1" table:number-rows-spanned="2" table:style-name="ce60">
            <text:p>23.533.806,1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2020819.02000001" table:number-columns-spanned="1" table:number-rows-spanned="2" table:style-name="ce60">
            <text:p>172.020.819,02</text:p>
          </table:table-cell>
          <table:table-cell office:value-type="float" office:value="1179564.95" table:number-columns-spanned="1" table:number-rows-spanned="2" table:style-name="ce60">
            <text:p>1.179.564,95</text:p>
          </table:table-cell>
          <table:table-cell table:number-columns-spanned="1" table:number-rows-spanned="2" table:style-name="ce61"/>
          <table:table-cell office:value-type="float" office:value="13111500375.620001" table:number-columns-spanned="1" table:number-rows-spanned="2" table:style-name="ce60">
            <text:p>13.111.500.375,6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7771006" table:number-columns-spanned="1" table:number-rows-spanned="2" table:style-name="ce60">
            <text:p>27.771.006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0955227.54000002" table:number-columns-spanned="1" table:number-rows-spanned="2" table:style-name="ce60">
            <text:p>300.955.227,54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1447999.34" table:style-name="ce53">
            <text:p>1.447.999,34</text:p>
          </table:table-cell>
          <table:table-cell table:number-columns-repeated="5" table:style-name="ce54"/>
          <table:table-cell office:value-type="float" office:value="4883861.96" table:style-name="ce53">
            <text:p>4.883.861,96</text:p>
          </table:table-cell>
          <table:table-cell table:number-columns-repeated="2" table:style-name="ce54"/>
          <table:table-cell office:value-type="float" office:value="4000000" table:style-name="ce53">
            <text:p>4.000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3" table:style-name="ce54"/>
          <table:table-cell office:value-type="float" office:value="1613000" table:style-name="ce53">
            <text:p>1.613.000,00</text:p>
          </table:table-cell>
          <table:table-cell table:number-columns-repeated="2" table:style-name="ce54"/>
          <table:table-cell office:value-type="float" office:value="506581427.52999997" table:style-name="ce53">
            <text:p>506.581.427,53</text:p>
          </table:table-cell>
          <table:table-cell table:number-columns-repeated="2" table:style-name="ce54"/>
          <table:table-cell office:value-type="float" office:value="267956427.5" table:style-name="ce53">
            <text:p>267.956.427,5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1447999.34" table:number-columns-spanned="1" table:number-rows-spanned="2" table:style-name="ce60">
            <text:p>1.447.999,3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613000" table:number-columns-spanned="1" table:number-rows-spanned="2" table:style-name="ce60">
            <text:p>1.613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511465289.49000001" table:number-columns-spanned="1" table:number-rows-spanned="2" table:style-name="ce60">
            <text:p>511.465.289,49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71956427.5" table:number-columns-spanned="1" table:number-rows-spanned="2" table:style-name="ce60">
            <text:p>271.956.427,5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6" table:style-name="ce54"/>
          <table:table-cell office:value-type="float" office:value="31657557.52" table:style-name="ce53">
            <text:p>31.657.557,52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189135958.96000001" table:style-name="ce53">
            <text:p>189.135.958,96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0793516.47999999" table:number-columns-spanned="1" table:number-rows-spanned="2" table:style-name="ce60">
            <text:p>220.793.516,4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24981805.440000001" table:style-name="ce69">
            <text:p>24.981.805,44</text:p>
          </table:table-cell>
          <table:table-cell table:number-columns-repeated="2" table:style-name="ce70"/>
          <table:table-cell office:value-type="float" office:value="173633819.02000001" table:style-name="ce69">
            <text:p>173.633.819,02</text:p>
          </table:table-cell>
          <table:table-cell office:value-type="float" office:value="1179564.95" table:style-name="ce69">
            <text:p>1.179.564,95</text:p>
          </table:table-cell>
          <table:table-cell table:style-name="ce70"/>
          <table:table-cell office:value-type="float" office:value="13843759181.59" table:style-name="ce69">
            <text:p>13.843.759.181,59</text:p>
          </table:table-cell>
          <table:table-cell table:number-columns-repeated="2" table:style-name="ce70"/>
          <table:table-cell office:value-type="float" office:value="299727433.5" table:style-name="ce69">
            <text:p>299.727.433,50</text:p>
          </table:table-cell>
          <table:table-cell table:number-columns-repeated="2" table:style-name="ce70"/>
          <table:table-cell office:value-type="float" office:value="300955227.54000002" table:style-name="ce69">
            <text:p>300.955.227,54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6</text:p>
          </table:table-cell>
          <table:covered-table-cell table:number-columns-repeated="2"/>
          <table:table-cell office:value-type="string" table:number-columns-spanned="3" table:number-rows-spanned="1" table:style-name="ce17">
            <text:p>17</text:p>
          </table:table-cell>
          <table:covered-table-cell table:number-columns-repeated="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office:value-type="string" table:number-columns-spanned="3" table:number-rows-spanned="1" table:style-name="ce21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6" table:style-name="ce54"/>
          <table:table-cell office:value-type="float" office:value="30813.56" table:style-name="ce53">
            <text:p>30.813,56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680000" table:style-name="ce53">
            <text:p>680.000,00</text:p>
          </table:table-cell>
          <table:table-cell table:number-columns-repeated="2" table:style-name="ce54"/>
          <table:table-cell office:value-type="float" office:value="305000" table:style-name="ce53">
            <text:p>305.000,00</text:p>
          </table:table-cell>
          <table:table-cell table:number-columns-repeated="2" table:style-name="ce54"/>
          <table:table-cell office:value-type="float" office:value="143136.42000000001" table:style-name="ce53">
            <text:p>143.136,42</text:p>
          </table:table-cell>
          <table:table-cell table:number-columns-repeated="2" table:style-name="ce54"/>
          <table:table-cell office:value-type="float" office:value="61900" table:style-name="ce53">
            <text:p>61.9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24040701.23" table:style-name="ce53">
            <text:p>24.040.701,23</text:p>
          </table:table-cell>
          <table:table-cell table:number-columns-repeated="2" table:style-name="ce54"/>
          <table:table-cell office:value-type="float" office:value="45000" table:style-name="ce53">
            <text:p>45.000,00</text:p>
          </table:table-cell>
          <table:table-cell table:number-columns-repeated="2" table:style-name="ce54"/>
          <table:table-cell office:value-type="float" office:value="22324003.969999999" table:style-name="ce53">
            <text:p>22.324.003,97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300000" table:style-name="ce53">
            <text:p>3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9" table:style-name="ce54"/>
          <table:table-cell office:value-type="float" office:value="95000" table:style-name="ce53">
            <text:p>95.000,00</text:p>
          </table:table-cell>
          <table:table-cell table:number-columns-repeated="2" table:style-name="ce54"/>
          <table:table-cell office:value-type="float" office:value="93766852.640000001" table:style-name="ce53">
            <text:p>93.766.852,6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4720701.23" table:number-columns-spanned="1" table:number-rows-spanned="2" table:style-name="ce60">
            <text:p>24.720.701,2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50000" table:number-columns-spanned="1" table:number-rows-spanned="2" table:style-name="ce60">
            <text:p>3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797953.949999999" table:number-columns-spanned="1" table:number-rows-spanned="2" table:style-name="ce60">
            <text:p>22.797.953,95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56900" table:number-columns-spanned="1" table:number-rows-spanned="2" table:style-name="ce60">
            <text:p>156.9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3766852.640000001" table:number-columns-spanned="1" table:number-rows-spanned="2" table:style-name="ce60">
            <text:p>93.766.852,64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3" table:style-name="ce54"/>
          <table:table-cell office:value-type="float" office:value="65000" table:style-name="ce53">
            <text:p>65.000,00</text:p>
          </table:table-cell>
          <table:table-cell table:number-columns-repeated="10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28614761.280000001" table:style-name="ce53">
            <text:p>28.614.761,28</text:p>
          </table:table-cell>
          <table:table-cell table:number-columns-repeated="2" table:style-name="ce54"/>
          <table:table-cell office:value-type="float" office:value="2500000" table:style-name="ce53">
            <text:p>2.500.000,00</text:p>
          </table:table-cell>
          <table:table-cell table:number-columns-repeated="2" table:style-name="ce54"/>
          <table:table-cell office:value-type="float" office:value="55518822.460000001" table:style-name="ce53">
            <text:p>55.518.822,46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2" table:style-name="ce54"/>
          <table:table-cell office:value-type="float" office:value="35012300" table:style-name="ce53">
            <text:p>35.012.3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28614761.280000001" table:number-columns-spanned="1" table:number-rows-spanned="2" table:style-name="ce60">
            <text:p>28.614.761,2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565000" table:number-columns-spanned="1" table:number-rows-spanned="2" table:style-name="ce60">
            <text:p>2.565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55518822.460000001" table:number-columns-spanned="1" table:number-rows-spanned="2" table:style-name="ce60">
            <text:p>55.518.822,46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5012300" table:number-columns-spanned="1" table:number-rows-spanned="2" table:style-name="ce60">
            <text:p>35.012.3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1800000" table:style-name="ce53">
            <text:p>1.8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2" table:style-name="ce54"/>
          <table:table-cell office:value-type="float" office:value="12780515855.969999" table:style-name="ce53">
            <text:p>12.780.515.855,9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800000" table:number-columns-spanned="1" table:number-rows-spanned="2" table:style-name="ce60">
            <text:p>1.8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780515855.969999" table:number-columns-spanned="1" table:number-rows-spanned="2" table:style-name="ce60">
            <text:p>12.780.515.855,97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53335462.509999998" table:style-name="ce69">
            <text:p>53.335.462,51</text:p>
          </table:table-cell>
          <table:table-cell table:number-columns-repeated="2" table:style-name="ce70"/>
          <table:table-cell office:value-type="float" office:value="2915000" table:style-name="ce69">
            <text:p>2.915.000,00</text:p>
          </table:table-cell>
          <table:table-cell table:number-columns-repeated="2" table:style-name="ce70"/>
          <table:table-cell office:value-type="float" office:value="80116776.409999996" table:style-name="ce69">
            <text:p>80.116.776,41</text:p>
          </table:table-cell>
          <table:table-cell table:number-columns-repeated="2" table:style-name="ce70"/>
          <table:table-cell office:value-type="float" office:value="156900" table:style-name="ce69">
            <text:p>156.900,00</text:p>
          </table:table-cell>
          <table:table-cell table:number-columns-repeated="2" table:style-name="ce70"/>
          <table:table-cell office:value-type="float" office:value="12909295008.610001" table:style-name="ce69">
            <text:p>12.909.295.008,61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Dati previsionali anno 2026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1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50</text:p>
          </table:table-cell>
          <table:covered-table-cell table:number-columns-repeated="2"/>
          <table:table-cell office:value-type="string" table:number-columns-spanned="3" table:number-rows-spanned="1" table:style-name="ce17">
            <text:p>60</text:p>
          </table:table-cell>
          <table:covered-table-cell table:number-columns-repeated="2"/>
          <table:table-cell office:value-type="string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 DISAVANZO</text:p>
          </table:table-cell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1" table:number-rows-spanned="2" table:style-name="ce30">
            <text:p>COMPETENZ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2" table:style-name="ce76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number-columns-repeated="2" table:style-name="ce76"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repeated="2" table:style-name="ce8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spanned="1" table:number-rows-spanned="3" table:style-name="ce92"/>
          <table:table-cell table:number-columns-spanned="1" table:number-rows-spanned="3" table:style-name="ce91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292689.59" table:style-name="ce53">
            <text:p>172.292.689,59</text:p>
          </table:table-cell>
          <table:table-cell office:value-type="float" office:value="172292689.59" table:style-name="ce53">
            <text:p>172.292.689,59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28848627.92000002" table:style-name="ce53">
            <text:p>328.848.627,92</text:p>
          </table:table-cell>
          <table:table-cell office:value-type="float" office:value="7893.84" table:style-name="ce53">
            <text:p>7.893,84</text:p>
          </table:table-cell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5260000" table:style-name="ce53">
            <text:p>25.26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445760430.5599999" table:style-name="ce53">
            <text:p>1.445.760.430,56</text:p>
          </table:table-cell>
          <table:table-cell office:value-type="float" office:value="1200114.31" table:style-name="ce53">
            <text:p>1.200.114,31</text:p>
          </table:table-cell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3729909133.450001" table:style-name="ce53">
            <text:p>13.729.909.133,45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286524669.93000001" table:style-name="ce53">
            <text:p>286.524.669,93</text:p>
          </table:table-cell>
          <table:table-cell table:number-columns-repeated="2" table:style-name="ce54"/>
          <table:table-cell office:value-type="float" office:value="100000" table:style-name="ce53">
            <text:p>100.000,00</text:p>
          </table:table-cell>
          <table:table-cell table:number-columns-repeated="3" table:style-name="ce54"/>
          <table:table-cell table:style-name="ce95"/>
          <table:table-cell table:number-columns-repeated="2" table:style-name="ce54"/>
          <table:table-cell office:value-type="float" office:value="473809821.60000002" table:style-name="ce53">
            <text:p>473.809.821,6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6641000" table:style-name="ce53">
            <text:p>16.641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30610055.09999999" table:style-name="ce53">
            <text:p>230.610.055,1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86524669.93000001" table:number-columns-spanned="1" table:number-rows-spanned="2" table:style-name="ce60">
            <text:p>286.524.669,9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" table:number-columns-spanned="1" table:number-rows-spanned="2" table:style-name="ce60">
            <text:p>1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6250839068.629999" table:number-columns-spanned="1" table:number-rows-spanned="2" table:style-name="ce60">
            <text:p>16.250.839.068,63</text:p>
          </table:table-cell>
          <table:table-cell office:value-type="float" office:value="1208008.1499999999" table:number-columns-spanned="1" table:number-rows-spanned="2" table:style-name="ce60">
            <text:p>1.208.008,15</text:p>
          </table:table-cell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79418391.73000002" table:style-name="ce53">
            <text:p>279.418.391,73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105240914.9100001" table:style-name="ce53">
            <text:p>1.105.240.914,91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5512300" table:style-name="ce53">
            <text:p>35.512.3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20171606.6400001" table:number-columns-spanned="1" table:number-rows-spanned="2" table:style-name="ce60">
            <text:p>1.420.171.606,64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office:value-type="float" office:value="10877800" table:style-name="ce53">
            <text:p>10.877.800,00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42535357.520000003" table:style-name="ce53">
            <text:p>42.535.357,52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office:value-type="float" office:value="230491192.59999999" table:style-name="ce53">
            <text:p>230.491.192,60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445100789.88" table:style-name="ce53">
            <text:p>445.100.789,88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2780515855.969999" table:style-name="ce53">
            <text:p>12.780.515.855,97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office:value-type="float" office:value="241368992.59999999" table:number-columns-spanned="1" table:number-rows-spanned="2" table:style-name="ce60">
            <text:p>241.368.992,6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268152003.370001" table:number-columns-spanned="1" table:number-rows-spanned="2" table:style-name="ce60">
            <text:p>13.268.152.003,37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6" table:style-name="ce54"/>
          <table:table-cell office:value-type="float" office:value="947014979.5" table:style-name="ce53">
            <text:p>947.014.979,50</text:p>
          </table:table-cell>
          <table:table-cell table:style-name="ce95"/>
          <table:table-cell table:number-columns-repeated="2" table:style-name="ce54"/>
          <table:table-cell office:value-type="float" office:value="947014979.5" table:style-name="ce53">
            <text:p>947.014.979,5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6" table:style-name="ce54"/>
          <table:table-cell office:value-type="float" office:value="11250000" table:style-name="ce53">
            <text:p>11.250.000,00</text:p>
          </table:table-cell>
          <table:table-cell table:style-name="ce95"/>
          <table:table-cell table:number-columns-repeated="2" table:style-name="ce54"/>
          <table:table-cell office:value-type="float" office:value="11250000" table:style-name="ce53">
            <text:p>11.25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958264979.5" table:number-columns-spanned="1" table:number-rows-spanned="2" table:style-name="ce105">
            <text:p>958.264.979,50</text:p>
          </table:table-cell>
          <table:table-cell table:number-columns-spanned="1" table:number-rows-spanned="2" table:style-name="ce106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958264979.5" table:number-columns-spanned="1" table:number-rows-spanned="2" table:style-name="ce105">
            <text:p>958.264.979,50</text:p>
          </table:table-cell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527893662.52999997" table:style-name="ce69">
            <text:p>527.893.662,53</text:p>
          </table:table-cell>
          <table:table-cell table:number-columns-repeated="2" table:style-name="ce70"/>
          <table:table-cell office:value-type="float" office:value="100000" table:style-name="ce69">
            <text:p>100.000,00</text:p>
          </table:table-cell>
          <table:table-cell table:number-columns-repeated="2" table:style-name="ce70"/>
          <table:table-cell office:value-type="float" office:value="958264979.5" table:style-name="ce69">
            <text:p>958.264.979,50</text:p>
          </table:table-cell>
          <table:table-cell table:style-name="ce99"/>
          <table:table-cell table:style-name="ce70"/>
          <table:table-cell office:value-type="float" office:value="172292689.59" table:style-name="ce69">
            <text:p>172.292.689,59</text:p>
          </table:table-cell>
          <table:table-cell office:value-type="float" office:value="32070720347.73" table:style-name="ce69">
            <text:p>32.070.720.347,73</text:p>
          </table:table-cell>
          <table:table-cell office:value-type="float" office:value="1208008.1499999999" table:style-name="ce69">
            <text:p>1.208.008,15</text:p>
          </table:table-cell>
          <table:table-cell table:style-name="ce101"/>
          <table:table-cell table:number-columns-repeated="2" table:style-name="ce9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3">
            <text:p/>
          </table:table-cell>
          <table:covered-table-cell table:number-columns-repeated="15"/>
          <table:table-cell table:number-columns-spanned="1" table:number-rows-spanned="3" table:style-name="ce100"/>
          <table:table-cell table:number-columns-spanned="1" table:number-rows-spanned="3" table:style-name="ce100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5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1</text:p>
          </table:table-cell>
          <table:covered-table-cell table:number-columns-repeated="2"/>
          <table:table-cell office:value-type="string" table:number-columns-spanned="3" table:number-rows-spanned="1" table:style-name="ce17">
            <text:p>02</text:p>
          </table:table-cell>
          <table:covered-table-cell table:number-columns-repeated="2"/>
          <table:table-cell office:value-type="string" table:number-columns-spanned="3" table:number-rows-spanned="1" table:style-name="ce17">
            <text:p>03</text:p>
          </table:table-cell>
          <table:covered-table-cell table:number-columns-repeated="2"/>
          <table:table-cell office:value-type="string" table:number-columns-spanned="3" table:number-rows-spanned="1" table:style-name="ce17">
            <text:p>04</text:p>
          </table:table-cell>
          <table:covered-table-cell table:number-columns-repeated="2"/>
          <table:table-cell office:value-type="string" table:number-columns-spanned="3" table:number-rows-spanned="1" table:style-name="ce21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323422821.70999998" table:style-name="ce53">
            <text:p>323.422.821,71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office:value-type="float" office:value="25260000" table:style-name="ce53">
            <text:p>25.26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79119851.120000005" table:style-name="ce53">
            <text:p>79.119.851,12</text:p>
          </table:table-cell>
          <table:table-cell office:value-type="float" office:value="3345.08" table:style-name="ce53">
            <text:p>3.345,08</text:p>
          </table:table-cell>
          <table:table-cell table:number-columns-repeated="4" table:style-name="ce54"/>
          <table:table-cell office:value-type="float" office:value="300000" table:style-name="ce53">
            <text:p>300.000,00</text:p>
          </table:table-cell>
          <table:table-cell table:number-columns-repeated="5" table:style-name="ce54"/>
          <table:table-cell office:value-type="float" office:value="100000" table:style-name="ce53">
            <text:p>10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347182401.50999999" table:style-name="ce53">
            <text:p>347.182.401,51</text:p>
          </table:table-cell>
          <table:table-cell table:number-columns-repeated="5" table:style-name="ce54"/>
          <table:table-cell office:value-type="float" office:value="660000" table:style-name="ce53">
            <text:p>660.000,00</text:p>
          </table:table-cell>
          <table:table-cell table:number-columns-repeated="2" table:style-name="ce54"/>
          <table:table-cell office:value-type="float" office:value="112591901.38" table:style-name="ce53">
            <text:p>112.591.901,38</text:p>
          </table:table-cell>
          <table:table-cell table:number-columns-repeated="2" table:style-name="ce54"/>
          <table:table-cell office:value-type="float" office:value="16971311.91" table:style-name="ce53">
            <text:p>16.971.311,91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5000" table:style-name="ce53">
            <text:p>5.000,00</text:p>
          </table:table-cell>
          <table:table-cell table:number-columns-repeated="11" table:style-name="ce54"/>
          <table:table-cell office:value-type="float" office:value="520000" table:style-name="ce53">
            <text:p>52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5431000" table:style-name="ce53">
            <text:p>15.431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office:value-type="float" office:value="12380000" table:style-name="ce53">
            <text:p>12.380.000,00</text:p>
          </table:table-cell>
          <table:table-cell table:number-columns-repeated="8" table:style-name="ce54"/>
          <table:table-cell office:value-type="float" office:value="625000" table:style-name="ce53">
            <text:p>625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802801074.34000003" table:number-columns-spanned="1" table:number-rows-spanned="2" table:style-name="ce60">
            <text:p>802.801.074,34</text:p>
          </table:table-cell>
          <table:table-cell office:value-type="float" office:value="3345.08" table:number-columns-spanned="1" table:number-rows-spanned="2" table:style-name="ce60">
            <text:p>3.345,0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60000" table:number-columns-spanned="1" table:number-rows-spanned="2" table:style-name="ce60">
            <text:p>96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3216901.38" table:number-columns-spanned="1" table:number-rows-spanned="2" table:style-name="ce60">
            <text:p>113.216.901,3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7591311.91" table:number-columns-spanned="1" table:number-rows-spanned="2" table:style-name="ce60">
            <text:p>17.591.311,9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35590000" table:style-name="ce53">
            <text:p>35.590.000,00</text:p>
          </table:table-cell>
          <table:table-cell table:number-columns-repeated="11" table:style-name="ce54"/>
          <table:table-cell office:value-type="float" office:value="8000000" table:style-name="ce53">
            <text:p>8.00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3750000" table:style-name="ce53">
            <text:p>3.750.000,00</text:p>
          </table:table-cell>
          <table:table-cell table:number-columns-repeated="5" table:style-name="ce54"/>
          <table:table-cell office:value-type="float" office:value="3000000" table:style-name="ce53">
            <text:p>3.000.000,00</text:p>
          </table:table-cell>
          <table:table-cell table:number-columns-repeated="2" table:style-name="ce54"/>
          <table:table-cell office:value-type="float" office:value="149000" table:style-name="ce53">
            <text:p>149.000,00</text:p>
          </table:table-cell>
          <table:table-cell table:number-columns-repeated="2" table:style-name="ce54"/>
          <table:table-cell office:value-type="float" office:value="2170000" table:style-name="ce53">
            <text:p>2.17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39340000" table:number-columns-spanned="1" table:number-rows-spanned="2" table:style-name="ce60">
            <text:p>39.34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00000" table:number-columns-spanned="1" table:number-rows-spanned="2" table:style-name="ce60">
            <text:p>3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9000" table:number-columns-spanned="1" table:number-rows-spanned="2" table:style-name="ce60">
            <text:p>149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170000" table:number-columns-spanned="1" table:number-rows-spanned="2" table:style-name="ce60">
            <text:p>10.17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12" table:style-name="ce54"/>
          <table:table-cell office:value-type="float" office:value="4300000" table:style-name="ce53">
            <text:p>4.300.0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300000" table:number-columns-spanned="1" table:number-rows-spanned="2" table:style-name="ce60">
            <text:p>4.30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842141074.34000003" table:style-name="ce69">
            <text:p>842.141.074,34</text:p>
          </table:table-cell>
          <table:table-cell office:value-type="float" office:value="3345.08" table:style-name="ce69">
            <text:p>3.345,08</text:p>
          </table:table-cell>
          <table:table-cell table:number-columns-repeated="4" table:style-name="ce70"/>
          <table:table-cell office:value-type="float" office:value="3960000" table:style-name="ce69">
            <text:p>3.960.000,00</text:p>
          </table:table-cell>
          <table:table-cell table:number-columns-repeated="2" table:style-name="ce70"/>
          <table:table-cell office:value-type="float" office:value="113365901.38" table:style-name="ce69">
            <text:p>113.365.901,38</text:p>
          </table:table-cell>
          <table:table-cell table:number-columns-repeated="2" table:style-name="ce70"/>
          <table:table-cell office:value-type="float" office:value="32061311.91" table:style-name="ce69">
            <text:p>32.061.311,91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06</text:p>
          </table:table-cell>
          <table:covered-table-cell table:number-columns-repeated="2"/>
          <table:table-cell office:value-type="string" table:number-columns-spanned="3" table:number-rows-spanned="1" table:style-name="ce17">
            <text:p>07</text:p>
          </table:table-cell>
          <table:covered-table-cell table:number-columns-repeated="2"/>
          <table:table-cell office:value-type="string" table:number-columns-spanned="3" table:number-rows-spanned="1" table:style-name="ce17">
            <text:p>08</text:p>
          </table:table-cell>
          <table:covered-table-cell table:number-columns-repeated="2"/>
          <table:table-cell office:value-type="string" table:number-columns-spanned="3" table:number-rows-spanned="1" table:style-name="ce17">
            <text:p>09</text:p>
          </table:table-cell>
          <table:covered-table-cell table:number-columns-repeated="2"/>
          <table:table-cell office:value-type="string" table:number-columns-spanned="3" table:number-rows-spanned="1" table:style-name="ce21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table:number-columns-repeated="6" table:style-name="ce54"/>
          <table:table-cell office:value-type="float" office:value="834999.94" table:style-name="ce53">
            <text:p>834.999,94</text:p>
          </table:table-cell>
          <table:table-cell table:number-columns-repeated="2" table:style-name="ce54"/>
          <table:table-cell office:value-type="float" office:value="1791840" table:style-name="ce53">
            <text:p>1.791.840,00</text:p>
          </table:table-cell>
          <table:table-cell table:number-columns-repeated="2" table:style-name="ce54"/>
          <table:table-cell office:value-type="float" office:value="674711914.5" table:style-name="ce53">
            <text:p>674.711.914,5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table:number-columns-repeated="6" table:style-name="ce54"/>
          <table:table-cell office:value-type="float" office:value="600000" table:style-name="ce53">
            <text:p>600.000,00</text:p>
          </table:table-cell>
          <table:table-cell table:number-columns-repeated="2" table:style-name="ce54"/>
          <table:table-cell office:value-type="float" office:value="26263493.18" table:style-name="ce53">
            <text:p>26.263.493,18</text:p>
          </table:table-cell>
          <table:table-cell table:number-columns-repeated="2" table:style-name="ce54"/>
          <table:table-cell office:value-type="float" office:value="387993897.89999998" table:style-name="ce53">
            <text:p>387.993.897,9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9" table:style-name="ce54"/>
          <table:table-cell office:value-type="float" office:value="500000" table:style-name="ce53">
            <text:p>500.000,00</text:p>
          </table:table-cell>
          <table:table-cell table:number-columns-repeated="2" table:style-name="ce54"/>
          <table:table-cell office:value-type="float" office:value="6074531.8799999999" table:style-name="ce53">
            <text:p>6.074.531,88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6" table:style-name="ce54"/>
          <table:table-cell office:value-type="float" office:value="110000" table:style-name="ce53">
            <text:p>11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544999.94" table:number-columns-spanned="1" table:number-rows-spanned="2" table:style-name="ce60">
            <text:p>1.544.999,9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8555333.18" table:number-columns-spanned="1" table:number-rows-spanned="2" table:style-name="ce60">
            <text:p>28.555.333,1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68780344.28" table:number-columns-spanned="1" table:number-rows-spanned="2" table:style-name="ce60">
            <text:p>1.068.780.344,28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12" table:style-name="ce54"/>
          <table:table-cell office:value-type="float" office:value="152081275.03999999" table:style-name="ce53">
            <text:p>152.081.275,0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6" table:style-name="ce54"/>
          <table:table-cell office:value-type="float" office:value="9000000" table:style-name="ce53">
            <text:p>9.000.000,00</text:p>
          </table:table-cell>
          <table:table-cell table:number-columns-repeated="2" table:style-name="ce54"/>
          <table:table-cell office:value-type="float" office:value="12792255.449999999" table:style-name="ce53">
            <text:p>12.792.255,45</text:p>
          </table:table-cell>
          <table:table-cell table:number-columns-repeated="2" table:style-name="ce54"/>
          <table:table-cell office:value-type="float" office:value="71391485.870000005" table:style-name="ce53">
            <text:p>71.391.485,8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6" table:style-name="ce54"/>
          <table:table-cell office:value-type="float" office:value="500000" table:style-name="ce53">
            <text:p>5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500000" table:number-columns-spanned="1" table:number-rows-spanned="2" table:style-name="ce60">
            <text:p>9.5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792255.449999999" table:number-columns-spanned="1" table:number-rows-spanned="2" table:style-name="ce60">
            <text:p>12.792.255,45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23472760.91" table:number-columns-spanned="1" table:number-rows-spanned="2" table:style-name="ce60">
            <text:p>223.472.760,9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6" table:style-name="ce54"/>
          <table:table-cell office:value-type="float" office:value="1000000" table:style-name="ce53">
            <text:p>1.0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9" table:style-name="ce54"/>
          <table:table-cell office:value-type="float" office:value="6000000" table:style-name="ce53">
            <text:p>6.000.000,00</text:p>
          </table:table-cell>
          <table:table-cell table:number-columns-repeated="2" table:style-name="ce54"/>
          <table:table-cell office:value-type="float" office:value="14147789.67" table:style-name="ce53">
            <text:p>14.147.789,67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6000000" table:number-columns-spanned="1" table:number-rows-spanned="2" table:style-name="ce60">
            <text:p>6.0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147789.67" table:number-columns-spanned="1" table:number-rows-spanned="2" table:style-name="ce60">
            <text:p>14.147.789,67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table:number-columns-repeated="6" table:style-name="ce70"/>
          <table:table-cell office:value-type="float" office:value="12044999.939999999" table:style-name="ce69">
            <text:p>12.044.999,94</text:p>
          </table:table-cell>
          <table:table-cell table:number-columns-repeated="2" table:style-name="ce70"/>
          <table:table-cell office:value-type="float" office:value="47347588.630000003" table:style-name="ce69">
            <text:p>47.347.588,63</text:p>
          </table:table-cell>
          <table:table-cell table:number-columns-repeated="2" table:style-name="ce70"/>
          <table:table-cell office:value-type="float" office:value="1306400894.8599999" table:style-name="ce69">
            <text:p>1.306.400.894,86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1</text:p>
          </table:table-cell>
          <table:covered-table-cell table:number-columns-repeated="2"/>
          <table:table-cell office:value-type="string" table:number-columns-spanned="3" table:number-rows-spanned="1" table:style-name="ce17">
            <text:p>12</text:p>
          </table:table-cell>
          <table:covered-table-cell table:number-columns-repeated="2"/>
          <table:table-cell office:value-type="string" table:number-columns-spanned="3" table:number-rows-spanned="1" table:style-name="ce17">
            <text:p>13</text:p>
          </table:table-cell>
          <table:covered-table-cell table:number-columns-repeated="2"/>
          <table:table-cell office:value-type="string" table:number-columns-spanned="3" table:number-rows-spanned="1" table:style-name="ce17">
            <text:p>14</text:p>
          </table:table-cell>
          <table:covered-table-cell table:number-columns-repeated="2"/>
          <table:table-cell office:value-type="string" table:number-columns-spanned="3" table:number-rows-spanned="1" table:style-name="ce21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2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2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office:value-type="float" office:value="2083947.73" table:style-name="ce53">
            <text:p>2.083.947,73</text:p>
          </table:table-cell>
          <table:table-cell table:number-columns-repeated="2" table:style-name="ce54"/>
          <table:table-cell office:value-type="float" office:value="7893.84" table:style-name="ce53">
            <text:p>7.893,84</text:p>
          </table:table-cell>
          <table:table-cell table:number-columns-repeated="10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13750858.369999999" table:style-name="ce53">
            <text:p>13.750.858,37</text:p>
          </table:table-cell>
          <table:table-cell table:number-columns-repeated="2" table:style-name="ce54"/>
          <table:table-cell office:value-type="float" office:value="5332274.5" table:style-name="ce53">
            <text:p>5.332.274,50</text:p>
          </table:table-cell>
          <table:table-cell table:number-columns-repeated="2" table:style-name="ce54"/>
          <table:table-cell office:value-type="float" office:value="638241658.48000002" table:style-name="ce53">
            <text:p>638.241.658,48</text:p>
          </table:table-cell>
          <table:table-cell table:number-columns-repeated="2" table:style-name="ce54"/>
          <table:table-cell office:value-type="float" office:value="12565179.48" table:style-name="ce53">
            <text:p>12.565.179,48</text:p>
          </table:table-cell>
          <table:table-cell table:number-columns-repeated="2" table:style-name="ce54"/>
          <table:table-cell office:value-type="float" office:value="10880374.4" table:style-name="ce53">
            <text:p>10.880.374,4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6699000" table:style-name="ce53">
            <text:p>6.699.000,00</text:p>
          </table:table-cell>
          <table:table-cell table:number-columns-repeated="2" table:style-name="ce54"/>
          <table:table-cell office:value-type="float" office:value="141441496.83000001" table:style-name="ce53">
            <text:p>141.441.496,83</text:p>
          </table:table-cell>
          <table:table-cell table:number-columns-repeated="2" table:style-name="ce54"/>
          <table:table-cell office:value-type="float" office:value="12194177385.18" table:style-name="ce53">
            <text:p>12.194.177.385,18</text:p>
          </table:table-cell>
          <table:table-cell table:number-columns-repeated="2" table:style-name="ce54"/>
          <table:table-cell office:value-type="float" office:value="2500000" table:style-name="ce53">
            <text:p>2.500.000,00</text:p>
          </table:table-cell>
          <table:table-cell table:number-columns-repeated="2" table:style-name="ce54"/>
          <table:table-cell office:value-type="float" office:value="293984083.44" table:style-name="ce53">
            <text:p>293.984.083,4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170643806.56999999" table:style-name="ce53">
            <text:p>170.643.806,57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office:value-type="float" office:value="1000000" table:style-name="ce53">
            <text:p>1.000.000,00</text:p>
          </table:table-cell>
          <table:table-cell table:number-columns-repeated="13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12" table:style-name="ce54"/>
          <table:table-cell office:value-type="float" office:value="22008" table:style-name="ce53">
            <text:p>22.008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3533806.100000001" table:number-columns-spanned="1" table:number-rows-spanned="2" table:style-name="ce60">
            <text:p>23.533.806,1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6781665.16999999" table:number-columns-spanned="1" table:number-rows-spanned="2" table:style-name="ce60">
            <text:p>146.781.665,17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003062850.23" table:number-columns-spanned="1" table:number-rows-spanned="2" table:style-name="ce60">
            <text:p>13.003.062.850,2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5065179.48" table:number-columns-spanned="1" table:number-rows-spanned="2" table:style-name="ce60">
            <text:p>15.065.179,4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04886465.83999997" table:number-columns-spanned="1" table:number-rows-spanned="2" table:style-name="ce60">
            <text:p>304.886.465,84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office:value-type="float" office:value="413051.3" table:style-name="ce53">
            <text:p>413.051,30</text:p>
          </table:table-cell>
          <table:table-cell table:number-columns-repeated="8" table:style-name="ce54"/>
          <table:table-cell office:value-type="float" office:value="3000000" table:style-name="ce53">
            <text:p>3.000.0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6" table:style-name="ce54"/>
          <table:table-cell office:value-type="float" office:value="107345558.14" table:style-name="ce53">
            <text:p>107.345.558,14</text:p>
          </table:table-cell>
          <table:table-cell table:number-columns-repeated="2" table:style-name="ce54"/>
          <table:table-cell office:value-type="float" office:value="263854414.03" table:style-name="ce53">
            <text:p>263.854.414,03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413051.3" table:number-columns-spanned="1" table:number-rows-spanned="2" table:style-name="ce60">
            <text:p>413.051,3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7345558.14" table:number-columns-spanned="1" table:number-rows-spanned="2" table:style-name="ce60">
            <text:p>107.345.558,1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66854414.03" table:number-columns-spanned="1" table:number-rows-spanned="2" table:style-name="ce60">
            <text:p>266.854.414,0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6" table:style-name="ce54"/>
          <table:table-cell office:value-type="float" office:value="32967618.91" table:style-name="ce53">
            <text:p>32.967.618,91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355049536.72000003" table:style-name="ce53">
            <text:p>355.049.536,72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88017155.63" table:number-columns-spanned="1" table:number-rows-spanned="2" table:style-name="ce60">
            <text:p>388.017.155,6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23946857.399999999" table:style-name="ce69">
            <text:p>23.946.857,40</text:p>
          </table:table-cell>
          <table:table-cell table:number-columns-repeated="2" table:style-name="ce70"/>
          <table:table-cell office:value-type="float" office:value="146781665.16999999" table:style-name="ce69">
            <text:p>146.781.665,17</text:p>
          </table:table-cell>
          <table:table-cell table:number-columns-repeated="2" table:style-name="ce70"/>
          <table:table-cell office:value-type="float" office:value="13498425564" table:style-name="ce69">
            <text:p>13.498.425.564,00</text:p>
          </table:table-cell>
          <table:table-cell table:number-columns-repeated="2" table:style-name="ce70"/>
          <table:table-cell office:value-type="float" office:value="281919593.50999999" table:style-name="ce69">
            <text:p>281.919.593,51</text:p>
          </table:table-cell>
          <table:table-cell table:number-columns-repeated="2" table:style-name="ce70"/>
          <table:table-cell office:value-type="float" office:value="304886465.83999997" table:style-name="ce69">
            <text:p>304.886.465,84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16</text:p>
          </table:table-cell>
          <table:covered-table-cell table:number-columns-repeated="2"/>
          <table:table-cell office:value-type="string" table:number-columns-spanned="3" table:number-rows-spanned="1" table:style-name="ce17">
            <text:p>17</text:p>
          </table:table-cell>
          <table:covered-table-cell table:number-columns-repeated="2"/>
          <table:table-cell office:value-type="string" table:number-columns-spanned="3" table:number-rows-spanned="1" table:style-name="ce17">
            <text:p>18</text:p>
          </table:table-cell>
          <table:covered-table-cell table:number-columns-repeated="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office:value-type="string" table:number-columns-spanned="3" table:number-rows-spanned="1" table:style-name="ce21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style-name="ce29"/>
          <table:table-cell office:value-type="string" table:style-name="ce29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office:value-type="float" office:value="435000" table:style-name="ce53">
            <text:p>435.000,00</text:p>
          </table:table-cell>
          <table:table-cell table:number-columns-repeated="2" table:style-name="ce54"/>
          <table:table-cell office:value-type="float" office:value="205000" table:style-name="ce53">
            <text:p>205.000,00</text:p>
          </table:table-cell>
          <table:table-cell table:number-columns-repeated="5" table:style-name="ce54"/>
          <table:table-cell office:value-type="float" office:value="50900" table:style-name="ce53">
            <text:p>50.900,00</text:p>
          </table:table-cell>
          <table:table-cell table:number-columns-repeated="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office:value-type="float" office:value="23325000" table:style-name="ce53">
            <text:p>23.325.000,00</text:p>
          </table:table-cell>
          <table:table-cell table:number-columns-repeated="2" table:style-name="ce54"/>
          <table:table-cell office:value-type="float" office:value="45000" table:style-name="ce53">
            <text:p>45.000,00</text:p>
          </table:table-cell>
          <table:table-cell table:number-columns-repeated="2" table:style-name="ce54"/>
          <table:table-cell office:value-type="float" office:value="19530000" table:style-name="ce53">
            <text:p>19.53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table:number-columns-repeated="6" table:style-name="ce54"/>
          <table:table-cell office:value-type="float" office:value="300000" table:style-name="ce53">
            <text:p>3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9" table:style-name="ce54"/>
          <table:table-cell office:value-type="float" office:value="70000" table:style-name="ce53">
            <text:p>70.000,00</text:p>
          </table:table-cell>
          <table:table-cell table:number-columns-repeated="2" table:style-name="ce54"/>
          <table:table-cell office:value-type="float" office:value="98402917.129999995" table:style-name="ce53">
            <text:p>98.402.917,13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3760000" table:number-columns-spanned="1" table:number-rows-spanned="2" table:style-name="ce60">
            <text:p>23.76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50000" table:number-columns-spanned="1" table:number-rows-spanned="2" table:style-name="ce60">
            <text:p>25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9830000" table:number-columns-spanned="1" table:number-rows-spanned="2" table:style-name="ce60">
            <text:p>19.83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0900" table:number-columns-spanned="1" table:number-rows-spanned="2" table:style-name="ce60">
            <text:p>120.9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98402917.129999995" table:number-columns-spanned="1" table:number-rows-spanned="2" table:style-name="ce60">
            <text:p>98.402.917,13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office:value-type="float" office:value="28034761.280000001" table:style-name="ce53">
            <text:p>28.034.761,28</text:p>
          </table:table-cell>
          <table:table-cell table:number-columns-repeated="5" table:style-name="ce54"/>
          <table:table-cell office:value-type="float" office:value="42272550" table:style-name="ce53">
            <text:p>42.272.55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12" table:style-name="ce54"/>
          <table:table-cell office:value-type="float" office:value="47362300" table:style-name="ce53">
            <text:p>47.362.300,00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office:value-type="float" office:value="28034761.280000001" table:number-columns-spanned="1" table:number-rows-spanned="2" table:style-name="ce60">
            <text:p>28.034.761,28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2272550" table:number-columns-spanned="1" table:number-rows-spanned="2" table:style-name="ce60">
            <text:p>42.272.55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7362300" table:number-columns-spanned="1" table:number-rows-spanned="2" table:style-name="ce60">
            <text:p>47.362.3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table:number-columns-repeated="6" table:style-name="ce54"/>
          <table:table-cell office:value-type="float" office:value="1800000" table:style-name="ce53">
            <text:p>1.800.000,00</text:p>
          </table:table-cell>
          <table:table-cell table:number-columns-repeated="7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12" table:style-name="ce54"/>
          <table:table-cell office:value-type="float" office:value="12233244191.24" table:style-name="ce53">
            <text:p>12.233.244.191,24</text:p>
          </table:table-cell>
          <table:table-cell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800000" table:number-columns-spanned="1" table:number-rows-spanned="2" table:style-name="ce60">
            <text:p>1.8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233244191.24" table:number-columns-spanned="1" table:number-rows-spanned="2" table:style-name="ce60">
            <text:p>12.233.244.191,24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14" table:style-name="ce48"/>
          <table:table-cell table:style-name="ce4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14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51794761.280000001" table:style-name="ce69">
            <text:p>51.794.761,28</text:p>
          </table:table-cell>
          <table:table-cell table:number-columns-repeated="2" table:style-name="ce70"/>
          <table:table-cell office:value-type="float" office:value="250000" table:style-name="ce69">
            <text:p>250.000,00</text:p>
          </table:table-cell>
          <table:table-cell table:number-columns-repeated="2" table:style-name="ce70"/>
          <table:table-cell office:value-type="float" office:value="63902550" table:style-name="ce69">
            <text:p>63.902.550,00</text:p>
          </table:table-cell>
          <table:table-cell table:number-columns-repeated="2" table:style-name="ce70"/>
          <table:table-cell office:value-type="float" office:value="120900" table:style-name="ce69">
            <text:p>120.900,00</text:p>
          </table:table-cell>
          <table:table-cell table:number-columns-repeated="2" table:style-name="ce70"/>
          <table:table-cell office:value-type="float" office:value="12379009408.370001" table:style-name="ce69">
            <text:p>12.379.009.408,37</text:p>
          </table:table-cell>
          <table:table-cell table:style-name="ce70"/>
          <table:table-cell table:style-name="ce101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7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">
            <text:p>Dati previsionali anno 2027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1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">
            <text:p>50</text:p>
          </table:table-cell>
          <table:covered-table-cell table:number-columns-repeated="2"/>
          <table:table-cell office:value-type="string" table:number-columns-spanned="3" table:number-rows-spanned="1" table:style-name="ce17">
            <text:p>60</text:p>
          </table:table-cell>
          <table:covered-table-cell table:number-columns-repeated="2"/>
          <table:table-cell office:value-type="string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1" table:number-rows-spanned="2" table:style-name="ce17">
            <text:p>RIPIANO DISAVANZO</text:p>
          </table:table-cell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2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6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1" table:number-rows-spanned="2" table:style-name="ce30">
            <text:p>COMPETENZ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table:number-columns-repeated="2" table:style-name="ce76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covered-table-cell/>
          <table:table-cell table:style-name="ce86"/>
          <table:table-cell office:value-type="string" table:style-name="ce86">
            <text:p>FONDO PLURIENNALE VINCOLATO</text:p>
          </table:table-cell>
          <table:covered-table-cell/>
          <table:table-cell table:number-columns-repeated="2" table:style-name="ce76"/>
          <table:table-cell table:number-columns-repeated="16366"/>
        </table:table-row>
        <table:table-row table:style-name="ro2">
          <table:table-cell table:number-columns-spanned="2" table:number-rows-spanned="3" table:style-name="ce111"/>
          <table:covered-table-cell/>
          <table:table-cell table:style-name="ce38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spanned="1" table:number-rows-spanned="3" table:style-name="ce109"/>
          <table:table-cell table:number-columns-repeated="2" table:style-name="ce89"/>
          <table:table-cell table:number-columns-spanned="1" table:number-rows-spanned="3" table:style-name="ce109"/>
          <table:table-cell table:number-columns-spanned="1" table:number-rows-spanned="3" table:style-name="ce110"/>
          <table:table-cell table:number-columns-spanned="1" table:number-rows-spanned="3" table:style-name="ce92"/>
          <table:table-cell table:number-columns-spanned="1" table:number-rows-spanned="3" table:style-name="ce91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108225.60000002" table:style-name="ce53">
            <text:p>584.108.225,60</text:p>
          </table:table-cell>
          <table:table-cell office:value-type="float" office:value="584108225.60000002" table:style-name="ce53">
            <text:p>584.108.225,60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style-name="ce47">
            <text:p>TITOLO 1 - Spese corren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style-name="ce38">
            <text:p>Redditi da lavoro dipend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325514663.27999997" table:style-name="ce53">
            <text:p>325.514.663,28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style-name="ce38">
            <text:p>Imposte e tasse a carico dell'en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25260000" table:style-name="ce53">
            <text:p>25.26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style-name="ce38">
            <text:p>Acquisto di beni e serviz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438319850.79" table:style-name="ce53">
            <text:p>1.438.319.850,79</text:p>
          </table:table-cell>
          <table:table-cell office:value-type="float" office:value="3345.08" table:style-name="ce53">
            <text:p>3.345,08</text:p>
          </table:table-cell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style-name="ce38">
            <text:p>Trasferimenti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3573964971.33" table:style-name="ce53">
            <text:p>13.573.964.971,33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style-name="ce38">
            <text:p>Interessi passivi</text:p>
          </table:table-cell>
          <table:table-cell office:value-type="float" office:value="276183040.51999998" table:style-name="ce53">
            <text:p>276.183.040,52</text:p>
          </table:table-cell>
          <table:table-cell table:number-columns-repeated="2" table:style-name="ce54"/>
          <table:table-cell office:value-type="float" office:value="100000" table:style-name="ce53">
            <text:p>100.000,00</text:p>
          </table:table-cell>
          <table:table-cell table:number-columns-repeated="3" table:style-name="ce54"/>
          <table:table-cell table:style-name="ce95"/>
          <table:table-cell table:number-columns-repeated="2" table:style-name="ce54"/>
          <table:table-cell office:value-type="float" office:value="454326378.97000003" table:style-name="ce53">
            <text:p>454.326.378,97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style-name="ce38">
            <text:p>Rimborsi e poste correttive delle entrat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6541000" table:style-name="ce53">
            <text:p>16.541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style-name="ce38">
            <text:p>Altre spese corr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11499925.13" table:style-name="ce53">
            <text:p>111.499.925,13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100</text:p>
          </table:table-cell>
          <table:covered-table-cell/>
          <table:table-cell office:value-type="string" table:style-name="ce47">
            <text:p>TOTALE TITOLO 1</text:p>
          </table:table-cell>
          <table:table-cell office:value-type="float" office:value="276183040.51999998" table:number-columns-spanned="1" table:number-rows-spanned="2" table:style-name="ce60">
            <text:p>276.183.040,5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" table:number-columns-spanned="1" table:number-rows-spanned="2" table:style-name="ce60">
            <text:p>100.000,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5945426789.5" table:number-columns-spanned="1" table:number-rows-spanned="2" table:style-name="ce60">
            <text:p>15.945.426.789,50</text:p>
          </table:table-cell>
          <table:table-cell office:value-type="float" office:value="3345.08" table:number-columns-spanned="1" table:number-rows-spanned="2" table:style-name="ce60">
            <text:p>3.345,08</text:p>
          </table:table-cell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2 - Spese in conto capital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style-name="ce38">
            <text:p>Investimenti fissi lordi e acquisto di terren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99084326.34" table:style-name="ce53">
            <text:p>199.084.326,34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style-name="ce38">
            <text:p>Contributi agli investimen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543760024.76999998" table:style-name="ce53">
            <text:p>543.760.024,77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style-name="ce38">
            <text:p>Altre spese in conto capital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47862300" table:style-name="ce53">
            <text:p>47.862.3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200</text:p>
          </table:table-cell>
          <table:covered-table-cell/>
          <table:table-cell office:value-type="string" table:style-name="ce47">
            <text:p>TOTALE TITOLO 2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790706651.11000001" table:number-columns-spanned="1" table:number-rows-spanned="2" table:style-name="ce60">
            <text:p>790.706.651,11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style-name="ce47">
            <text:p>TITOLO 3 - Spese per incremento attività finanziarie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style-name="ce38">
            <text:p>Concessione crediti di breve termine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000000" table:style-name="ce53">
            <text:p>1.00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300</text:p>
          </table:table-cell>
          <table:covered-table-cell/>
          <table:table-cell office:value-type="string" table:style-name="ce47">
            <text:p>TOTALE TITOLO 3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000000" table:number-columns-spanned="1" table:number-rows-spanned="2" table:style-name="ce60">
            <text:p>1.000.000,00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4 - Rimborso Prestiti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style-name="ce38">
            <text:p>Rimborso di titoli obbligazionari</text:p>
          </table:table-cell>
          <table:table-cell office:value-type="float" office:value="11093400" table:style-name="ce53">
            <text:p>11.093.400,00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44061018.909999996" table:style-name="ce53">
            <text:p>44.061.018,91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style-name="ce38">
            <text:p>Rimborso mutui e altri finanziamenti a medio lungo termine</text:p>
          </table:table-cell>
          <table:table-cell office:value-type="float" office:value="486217471.80000001" table:style-name="ce53">
            <text:p>486.217.471,80</text:p>
          </table:table-cell>
          <table:table-cell table:number-columns-repeated="6" table:style-name="ce54"/>
          <table:table-cell table:style-name="ce95"/>
          <table:table-cell table:number-columns-repeated="2" table:style-name="ce54"/>
          <table:table-cell office:value-type="float" office:value="867514798.19000006" table:style-name="ce53">
            <text:p>867.514.798,19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style-name="ce38">
            <text:p>Fondi per rimborso prestiti</text:p>
          </table:table-cell>
          <table:table-cell table:number-columns-repeated="7" table:style-name="ce54"/>
          <table:table-cell table:style-name="ce95"/>
          <table:table-cell table:number-columns-repeated="2" table:style-name="ce54"/>
          <table:table-cell office:value-type="float" office:value="12233244191.24" table:style-name="ce53">
            <text:p>12.233.244.191,24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400</text:p>
          </table:table-cell>
          <table:covered-table-cell/>
          <table:table-cell office:value-type="string" table:style-name="ce47">
            <text:p>TOTALE TITOLO 4</text:p>
          </table:table-cell>
          <table:table-cell office:value-type="float" office:value="497310871.80000001" table:number-columns-spanned="1" table:number-rows-spanned="2" table:style-name="ce60">
            <text:p>497.310.871,8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96"/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3144820008.34" table:number-columns-spanned="1" table:number-rows-spanned="2" table:style-name="ce60">
            <text:p>13.144.820.008,34</text:p>
          </table:table-cell>
          <table:table-cell table:number-columns-spanned="1" table:number-rows-spanned="2" table:style-name="ce61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47">
            <text:p>TITOLO 7 - Uscite per conto terzi e partite di giro</text:p>
          </table:table-cell>
          <table:table-cell table:number-columns-repeated="7" table:style-name="ce48"/>
          <table:table-cell table:style-name="ce94"/>
          <table:table-cell table:number-columns-repeated="4" table:style-name="ce48"/>
          <table:table-cell table:style-name="ce49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style-name="ce38">
            <text:p>Uscite per partite di giro</text:p>
          </table:table-cell>
          <table:table-cell table:number-columns-repeated="6" table:style-name="ce54"/>
          <table:table-cell office:value-type="float" office:value="822288191.62" table:style-name="ce53">
            <text:p>822.288.191,62</text:p>
          </table:table-cell>
          <table:table-cell table:style-name="ce95"/>
          <table:table-cell table:number-columns-repeated="2" table:style-name="ce54"/>
          <table:table-cell office:value-type="float" office:value="822288191.62" table:style-name="ce53">
            <text:p>822.288.191,62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style-name="ce38">
            <text:p>Uscite per conto terzi</text:p>
          </table:table-cell>
          <table:table-cell table:number-columns-repeated="6" table:style-name="ce54"/>
          <table:table-cell office:value-type="float" office:value="11250000" table:style-name="ce53">
            <text:p>11.250.000,00</text:p>
          </table:table-cell>
          <table:table-cell table:style-name="ce95"/>
          <table:table-cell table:number-columns-repeated="2" table:style-name="ce54"/>
          <table:table-cell office:value-type="float" office:value="11250000" table:style-name="ce53">
            <text:p>11.250.000,00</text:p>
          </table:table-cell>
          <table:table-cell table:style-name="ce54"/>
          <table:table-cell table:style-name="ce55"/>
          <table:table-cell table:number-columns-repeated="2" table:style-name="ce9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07">
            <text:p>700</text:p>
          </table:table-cell>
          <table:covered-table-cell/>
          <table:table-cell office:value-type="string" table:style-name="ce47">
            <text:p>TOTALE TITOLO 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33538191.62" table:number-columns-spanned="1" table:number-rows-spanned="2" table:style-name="ce105">
            <text:p>833.538.191,62</text:p>
          </table:table-cell>
          <table:table-cell table:number-columns-spanned="1" table:number-rows-spanned="2" table:style-name="ce106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833538191.62" table:number-columns-spanned="1" table:number-rows-spanned="2" table:style-name="ce105">
            <text:p>833.538.191,62</text:p>
          </table:table-cell>
          <table:table-cell table:number-columns-spanned="1" table:number-rows-spanned="2" table:style-name="ce103"/>
          <table:table-cell table:number-columns-spanned="1" table:number-rows-spanned="2" table:style-name="ce104"/>
          <table:table-cell table:number-columns-spanned="1" table:number-rows-spanned="2" table:style-name="ce98"/>
          <table:table-cell table:number-columns-spanned="1" table:number-rows-spanned="2" table:style-name="ce63"/>
          <table:table-cell table:number-columns-repeated="16366"/>
        </table:table-row>
        <table:table-row table:style-name="ro1"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65">
            <text:p>TOTALE MISSIONI - TOTALE GENERALE DELLE SPESE</text:p>
          </table:table-cell>
          <table:covered-table-cell table:number-columns-repeated="2"/>
          <table:table-cell office:value-type="float" office:value="773493912.32000005" table:style-name="ce69">
            <text:p>773.493.912,32</text:p>
          </table:table-cell>
          <table:table-cell table:number-columns-repeated="2" table:style-name="ce70"/>
          <table:table-cell office:value-type="float" office:value="100000" table:style-name="ce69">
            <text:p>100.000,00</text:p>
          </table:table-cell>
          <table:table-cell table:number-columns-repeated="2" table:style-name="ce70"/>
          <table:table-cell office:value-type="float" office:value="833538191.62" table:style-name="ce69">
            <text:p>833.538.191,62</text:p>
          </table:table-cell>
          <table:table-cell table:style-name="ce99"/>
          <table:table-cell table:style-name="ce70"/>
          <table:table-cell office:value-type="float" office:value="584108225.60000002" table:style-name="ce69">
            <text:p>584.108.225,60</text:p>
          </table:table-cell>
          <table:table-cell office:value-type="float" office:value="31299599866.169998" table:style-name="ce69">
            <text:p>31.299.599.866,17</text:p>
          </table:table-cell>
          <table:table-cell office:value-type="float" office:value="3345.08" table:style-name="ce69">
            <text:p>3.345,08</text:p>
          </table:table-cell>
          <table:table-cell table:style-name="ce101"/>
          <table:table-cell table:number-columns-repeated="2" table:style-name="ce97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3">
            <text:p/>
          </table:table-cell>
          <table:covered-table-cell table:number-columns-repeated="15"/>
          <table:table-cell table:number-columns-spanned="1" table:number-rows-spanned="3" table:style-name="ce100"/>
          <table:table-cell table:number-columns-spanned="1" table:number-rows-spanned="3" table:style-name="ce100"/>
          <table:table-cell table:number-columns-repeated="16366"/>
        </table:table-row>
        <table:table-row table:style-name="ro1">
          <table:table-cell office:value-type="string" table:style-name="ce74">
            <text:p>(*)</text:p>
          </table:table-cell>
          <table:table-cell office:value-type="string" table:number-columns-spanned="15" table:number-rows-spanned="1" table:style-name="ce75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102"/>
          <table:covered-table-cell table:number-columns-repeated="17"/>
          <table:table-cell table:number-columns-repeated="16366"/>
        </table:table-row>
        <table:table-row table:number-rows-repeated="1047810" table:style-name="ro1">
          <table:table-cell table:number-columns-repeated="16384"/>
        </table:table-row>
      </table:table>
      <table:named-expressions>
        <table:named-range table:name="__bookmark_1" table:cell-range-address="Report.$A$1:Report.$R$765" table:base-cell-address="Report.$A$1"/>
        <table:named-range table:name="__bookmark_102" table:cell-range-address="Report.$A$211" table:base-cell-address="Report.$A$1"/>
        <table:named-range table:name="__bookmark_103" table:cell-range-address="Report.$A$213:Report.$R$265" table:base-cell-address="Report.$A$1"/>
        <table:named-range table:name="__bookmark_104" table:cell-range-address="Report.$A$213:Report.$P$219" table:base-cell-address="Report.$A$1"/>
        <table:named-range table:name="__bookmark_127" table:cell-range-address="Report.$A$264" table:base-cell-address="Report.$A$1"/>
        <table:named-range table:name="__bookmark_128" table:cell-range-address="Report.$A$266:Report.$R$465" table:base-cell-address="Report.$A$1"/>
        <table:named-range table:name="__bookmark_129" table:cell-range-address="Report.$A$266:Report.$R$272" table:base-cell-address="Report.$A$1"/>
        <table:named-range table:name="__bookmark_153" table:cell-range-address="Report.$A$314" table:base-cell-address="Report.$A$1"/>
        <table:named-range table:name="__bookmark_154" table:cell-range-address="Report.$A$316:Report.$R$322" table:base-cell-address="Report.$A$1"/>
        <table:named-range table:name="__bookmark_178" table:cell-range-address="Report.$A$364" table:base-cell-address="Report.$A$1"/>
        <table:named-range table:name="__bookmark_179" table:cell-range-address="Report.$A$366:Report.$R$372" table:base-cell-address="Report.$A$1"/>
        <table:named-range table:name="__bookmark_2" table:cell-range-address="Report.$A$1:Report.$R$212" table:base-cell-address="Report.$A$1"/>
        <table:named-range table:name="__bookmark_203" table:cell-range-address="Report.$A$414" table:base-cell-address="Report.$A$1"/>
        <table:named-range table:name="__bookmark_204" table:cell-range-address="Report.$A$416:Report.$R$422" table:base-cell-address="Report.$A$1"/>
        <table:named-range table:name="__bookmark_228" table:cell-range-address="Report.$A$464" table:base-cell-address="Report.$A$1"/>
        <table:named-range table:name="__bookmark_229" table:cell-range-address="Report.$A$466:Report.$R$515" table:base-cell-address="Report.$A$1"/>
        <table:named-range table:name="__bookmark_230" table:cell-range-address="Report.$A$466:Report.$P$472" table:base-cell-address="Report.$A$1"/>
        <table:named-range table:name="__bookmark_253" table:cell-range-address="Report.$A$514" table:base-cell-address="Report.$A$1"/>
        <table:named-range table:name="__bookmark_254" table:cell-range-address="Report.$A$516:Report.$R$715" table:base-cell-address="Report.$A$1"/>
        <table:named-range table:name="__bookmark_255" table:cell-range-address="Report.$A$516:Report.$R$522" table:base-cell-address="Report.$A$1"/>
        <table:named-range table:name="__bookmark_27" table:cell-range-address="Report.$A$52" table:base-cell-address="Report.$A$1"/>
        <table:named-range table:name="__bookmark_279" table:cell-range-address="Report.$A$564" table:base-cell-address="Report.$A$1"/>
        <table:named-range table:name="__bookmark_28" table:cell-range-address="Report.$A$54:Report.$R$60" table:base-cell-address="Report.$A$1"/>
        <table:named-range table:name="__bookmark_280" table:cell-range-address="Report.$A$566:Report.$R$572" table:base-cell-address="Report.$A$1"/>
        <table:named-range table:name="__bookmark_3" table:cell-range-address="Report.$A$1:Report.$R$7" table:base-cell-address="Report.$A$1"/>
        <table:named-range table:name="__bookmark_304" table:cell-range-address="Report.$A$614" table:base-cell-address="Report.$A$1"/>
        <table:named-range table:name="__bookmark_305" table:cell-range-address="Report.$A$616:Report.$R$622" table:base-cell-address="Report.$A$1"/>
        <table:named-range table:name="__bookmark_329" table:cell-range-address="Report.$A$664" table:base-cell-address="Report.$A$1"/>
        <table:named-range table:name="__bookmark_330" table:cell-range-address="Report.$A$666:Report.$R$672" table:base-cell-address="Report.$A$1"/>
        <table:named-range table:name="__bookmark_354" table:cell-range-address="Report.$A$714" table:base-cell-address="Report.$A$1"/>
        <table:named-range table:name="__bookmark_355" table:cell-range-address="Report.$A$716:Report.$R$765" table:base-cell-address="Report.$A$1"/>
        <table:named-range table:name="__bookmark_356" table:cell-range-address="Report.$A$716:Report.$P$722" table:base-cell-address="Report.$A$1"/>
        <table:named-range table:name="__bookmark_379" table:cell-range-address="Report.$A$764" table:base-cell-address="Report.$A$1"/>
        <table:named-range table:name="__bookmark_52" table:cell-range-address="Report.$A$105" table:base-cell-address="Report.$A$1"/>
        <table:named-range table:name="__bookmark_53" table:cell-range-address="Report.$A$107:Report.$R$113" table:base-cell-address="Report.$A$1"/>
        <table:named-range table:name="__bookmark_77" table:cell-range-address="Report.$A$158" table:base-cell-address="Report.$A$1"/>
        <table:named-range table:name="__bookmark_78" table:cell-range-address="Report.$A$160:Report.$R$16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rbara Cardellini</meta:initial-creator>
    <dc:creator>Barbara Cardellini</dc:creator>
    <meta:creation-date>2025-01-16T11:23:36Z</meta:creation-date>
    <dc:date>2025-01-16T11:23:36Z</dc:date>
  </office:meta>
</office:document-meta>
</file>