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5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804333333333333cm"/>
    </style:style>
    <style:style style:name="co3" style:family="table-column">
      <style:table-column-properties fo:break-before="auto" style:column-width="9.144cm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413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Dati previsionali anno 2025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7">
            <text:p>TITOLO TIPOLOGIA</text:p>
          </table:table-cell>
          <table:covered-table-cell/>
          <table:table-cell office:value-type="string" table:number-columns-spanned="1" table:number-rows-spanned="3" table:style-name="ce14">
            <text:p>DENOMINAZIONE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1" table:style-name="ce20">
            <text:p>CASS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62"/>
          <table:table-cell office:value-type="string" table:style-name="ce22">
            <text:p>di cui GESTIONE SANITARIA<text:s/></text:p>
          </table:table-cell>
          <table:table-cell table:number-columns-spanned="1" table:number-rows-spanned="2" table:style-name="ce62"/>
          <table:table-cell office:value-type="string" table:style-name="ce2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(**)</text:p>
          </table:table-cell>
          <table:covered-table-cell/>
          <table:table-cell office:value-type="string" table:style-name="ce2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60"/>
          <table:covered-table-cell/>
          <table:table-cell office:value-type="string" table:style-name="ce29">
            <text:p>FONDO PLURIENNALE VINCOLATO PER SPESE CORRENTI</text:p>
          </table:table-cell>
          <table:table-cell office:value-type="float" office:value="8967387.8300000001" table:style-name="ce30">
            <text:p>8.967.387,83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style-name="ce29">
            <text:p>FONDO PLURIENNALE VINCOLATO PER SPESE IN CONTO CAPITALE</text:p>
          </table:table-cell>
          <table:table-cell office:value-type="float" office:value="4648805.54" table:style-name="ce30">
            <text:p>4.648.805,54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style-name="ce29">
            <text:p>UTILIZZO RISULTATO DI AMMINISTRAZIONE</text:p>
          </table:table-cell>
          <table:table-cell office:value-type="float" office:value="13048513539.99" table:style-name="ce30">
            <text:p>13.048.513.539,99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2">
          <table:table-cell table:number-columns-spanned="2" table:number-rows-spanned="1" table:style-name="ce61"/>
          <table:covered-table-cell/>
          <table:table-cell office:value-type="string" table:style-name="ce29">
            <text:p>FONDO DI CASSA ALL'1/1/2025</text:p>
          </table:table-cell>
          <table:table-cell table:number-columns-repeated="2" table:style-name="ce31"/>
          <table:table-cell office:value-type="float" office:value="4000000000" table:style-name="ce30">
            <text:p>4.000.000.00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1</text:p>
          </table:table-cell>
          <table:covered-table-cell/>
          <table:table-cell office:value-type="string" table:style-name="ce37">
            <text:p>Entrate correnti di natura tributaria, contributiva e perequativa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10101</text:p>
          </table:table-cell>
          <table:covered-table-cell/>
          <table:table-cell office:value-type="string" table:style-name="ce42">
            <text:p>TIPOLOGIA 101: Imposte, tasse e proventi assimilati</text:p>
          </table:table-cell>
          <table:table-cell office:value-type="float" office:value="2925184122.0999999" table:style-name="ce30">
            <text:p>2.925.184.122,10</text:p>
          </table:table-cell>
          <table:table-cell office:value-type="float" office:value="0" table:style-name="ce30">
            <text:p>0,00</text:p>
          </table:table-cell>
          <table:table-cell office:value-type="float" office:value="4522052020.0600004" table:style-name="ce30">
            <text:p>4.522.052.020,06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10102</text:p>
          </table:table-cell>
          <table:covered-table-cell/>
          <table:table-cell office:value-type="string" table:style-name="ce42">
            <text:p>TIPOLOGIA 102: Tributi destinati al finanziamento della sanità</text:p>
          </table:table-cell>
          <table:table-cell office:value-type="float" office:value="11818023102.85" table:style-name="ce30">
            <text:p>11.818.023.102,85</text:p>
          </table:table-cell>
          <table:table-cell office:value-type="float" office:value="11818023102.85" table:style-name="ce30">
            <text:p>11.818.023.102,85</text:p>
          </table:table-cell>
          <table:table-cell office:value-type="float" office:value="12128451948.99" table:style-name="ce30">
            <text:p>12.128.451.948,99</text:p>
          </table:table-cell>
          <table:table-cell office:value-type="float" office:value="12128451948.99" table:style-name="ce33">
            <text:p>12.128.451.948,9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10104</text:p>
          </table:table-cell>
          <table:covered-table-cell/>
          <table:table-cell office:value-type="string" table:style-name="ce42">
            <text:p>TIPOLOGIA 104: Compartecipazioni di tributi</text:p>
          </table:table-cell>
          <table:table-cell office:value-type="float" office:value="659714824.11000001" table:style-name="ce30">
            <text:p>659.714.824,11</text:p>
          </table:table-cell>
          <table:table-cell office:value-type="float" office:value="0" table:style-name="ce30">
            <text:p>0,00</text:p>
          </table:table-cell>
          <table:table-cell office:value-type="float" office:value="791592690.77999997" table:style-name="ce30">
            <text:p>791.592.690,78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10000</text:p>
          </table:table-cell>
          <table:covered-table-cell/>
          <table:table-cell office:value-type="string" table:style-name="ce46">
            <text:p>TOTALE TITOLO 1: Entrate correnti di natura tributaria, contributiva e perequativa</text:p>
          </table:table-cell>
          <table:table-cell office:value-type="float" office:value="15402922049.059999" table:style-name="ce47">
            <text:p>15.402.922.049,06</text:p>
          </table:table-cell>
          <table:table-cell office:value-type="float" office:value="11818023102.85" table:style-name="ce47">
            <text:p>11.818.023.102,85</text:p>
          </table:table-cell>
          <table:table-cell office:value-type="float" office:value="17442096659.830002" table:style-name="ce47">
            <text:p>17.442.096.659,83</text:p>
          </table:table-cell>
          <table:table-cell office:value-type="float" office:value="12128451948.99" table:style-name="ce48">
            <text:p>12.128.451.948,99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2</text:p>
          </table:table-cell>
          <table:covered-table-cell/>
          <table:table-cell office:value-type="string" table:style-name="ce37">
            <text:p>Trasferimenti correnti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1</text:p>
          </table:table-cell>
          <table:covered-table-cell/>
          <table:table-cell office:value-type="string" table:style-name="ce42">
            <text:p>TIPOLOGIA 101: Trasferimenti correnti da Amministrazioni pubbliche</text:p>
          </table:table-cell>
          <table:table-cell office:value-type="float" office:value="1118854437.4400001" table:style-name="ce30">
            <text:p>1.118.854.437,44</text:p>
          </table:table-cell>
          <table:table-cell office:value-type="float" office:value="621097120.74000001" table:style-name="ce30">
            <text:p>621.097.120,74</text:p>
          </table:table-cell>
          <table:table-cell office:value-type="float" office:value="2766212382.8899999" table:style-name="ce30">
            <text:p>2.766.212.382,89</text:p>
          </table:table-cell>
          <table:table-cell office:value-type="float" office:value="1574061818.3199999" table:style-name="ce33">
            <text:p>1.574.061.818,3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2</text:p>
          </table:table-cell>
          <table:covered-table-cell/>
          <table:table-cell office:value-type="string" table:style-name="ce42">
            <text:p>TIPOLOGIA 102: Trasferimenti correnti da Famigli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3440.86" table:style-name="ce30">
            <text:p>73.440,86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3</text:p>
          </table:table-cell>
          <table:covered-table-cell/>
          <table:table-cell office:value-type="string" table:style-name="ce42">
            <text:p>TIPOLOGIA 103: Trasferimenti correnti da Imprese</text:p>
          </table:table-cell>
          <table:table-cell office:value-type="float" office:value="211200000" table:style-name="ce30">
            <text:p>211.200.000,00</text:p>
          </table:table-cell>
          <table:table-cell office:value-type="float" office:value="211000000" table:style-name="ce30">
            <text:p>211.000.000,00</text:p>
          </table:table-cell>
          <table:table-cell office:value-type="float" office:value="246031090.09999999" table:style-name="ce30">
            <text:p>246.031.090,10</text:p>
          </table:table-cell>
          <table:table-cell office:value-type="float" office:value="241849044.24000001" table:style-name="ce33">
            <text:p>241.849.044,2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4</text:p>
          </table:table-cell>
          <table:covered-table-cell/>
          <table:table-cell office:value-type="string" table:style-name="ce42">
            <text:p>TIPOLOGIA 104: Trasferimenti correnti da Istituzioni Sociali Privat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45796.54" table:style-name="ce30">
            <text:p>445.796,54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20105</text:p>
          </table:table-cell>
          <table:covered-table-cell/>
          <table:table-cell office:value-type="string" table:style-name="ce42">
            <text:p>TIPOLOGIA 105: Trasferimenti correnti dall'Unione Europea e dal Resto del Mondo</text:p>
          </table:table-cell>
          <table:table-cell office:value-type="float" office:value="122429617.3" table:style-name="ce30">
            <text:p>122.429.617,30</text:p>
          </table:table-cell>
          <table:table-cell office:value-type="float" office:value="0" table:style-name="ce30">
            <text:p>0,00</text:p>
          </table:table-cell>
          <table:table-cell office:value-type="float" office:value="252777354.47" table:style-name="ce30">
            <text:p>252.777.354,47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20000</text:p>
          </table:table-cell>
          <table:covered-table-cell/>
          <table:table-cell office:value-type="string" table:style-name="ce46">
            <text:p>TOTALE TITOLO 2: Trasferimenti correnti</text:p>
          </table:table-cell>
          <table:table-cell office:value-type="float" office:value="1452484054.74" table:style-name="ce47">
            <text:p>1.452.484.054,74</text:p>
          </table:table-cell>
          <table:table-cell office:value-type="float" office:value="832097120.74000001" table:style-name="ce47">
            <text:p>832.097.120,74</text:p>
          </table:table-cell>
          <table:table-cell office:value-type="float" office:value="3265540064.8600001" table:style-name="ce47">
            <text:p>3.265.540.064,86</text:p>
          </table:table-cell>
          <table:table-cell office:value-type="float" office:value="1815910862.5599999" table:style-name="ce48">
            <text:p>1.815.910.862,5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3</text:p>
          </table:table-cell>
          <table:covered-table-cell/>
          <table:table-cell office:value-type="string" table:style-name="ce37">
            <text:p>Entrate extratributari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100</text:p>
          </table:table-cell>
          <table:covered-table-cell/>
          <table:table-cell office:value-type="string" table:style-name="ce42">
            <text:p>TIPOLOGIA 100: Vendita di beni e servizi e proventi derivanti dalla gestione dei beni</text:p>
          </table:table-cell>
          <table:table-cell office:value-type="float" office:value="416519124.35000002" table:style-name="ce30">
            <text:p>416.519.124,35</text:p>
          </table:table-cell>
          <table:table-cell office:value-type="float" office:value="376442124.35000002" table:style-name="ce30">
            <text:p>376.442.124,35</text:p>
          </table:table-cell>
          <table:table-cell office:value-type="float" office:value="515192764.17000002" table:style-name="ce30">
            <text:p>515.192.764,17</text:p>
          </table:table-cell>
          <table:table-cell office:value-type="float" office:value="376442124.35000002" table:style-name="ce33">
            <text:p>376.442.124,3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9">
            <text:p>30200</text:p>
          </table:table-cell>
          <table:covered-table-cell/>
          <table:table-cell office:value-type="string" table:style-name="ce42">
            <text:p>TIPOLOGIA 200: Proventi derivanti dall'attività di controllo e repressione delle irregolarità e degli illeciti</text:p>
          </table:table-cell>
          <table:table-cell office:value-type="float" office:value="5930000" table:style-name="ce30">
            <text:p>5.930.000,00</text:p>
          </table:table-cell>
          <table:table-cell office:value-type="float" office:value="0" table:style-name="ce30">
            <text:p>0,00</text:p>
          </table:table-cell>
          <table:table-cell office:value-type="float" office:value="8124666" table:style-name="ce30">
            <text:p>8.124.666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300</text:p>
          </table:table-cell>
          <table:covered-table-cell/>
          <table:table-cell office:value-type="string" table:style-name="ce42">
            <text:p>TIPOLOGIA 300: Interessi attivi</text:p>
          </table:table-cell>
          <table:table-cell office:value-type="float" office:value="30000" table:style-name="ce30">
            <text:p>30.000,00</text:p>
          </table:table-cell>
          <table:table-cell office:value-type="float" office:value="0" table:style-name="ce30">
            <text:p>0,00</text:p>
          </table:table-cell>
          <table:table-cell office:value-type="float" office:value="30000" table:style-name="ce30">
            <text:p>30.00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30500</text:p>
          </table:table-cell>
          <table:covered-table-cell/>
          <table:table-cell office:value-type="string" table:style-name="ce42">
            <text:p>TIPOLOGIA 500: Rimborsi e altre entrate correnti</text:p>
          </table:table-cell>
          <table:table-cell office:value-type="float" office:value="70294522.810000002" table:style-name="ce30">
            <text:p>70.294.522,81</text:p>
          </table:table-cell>
          <table:table-cell office:value-type="float" office:value="0" table:style-name="ce30">
            <text:p>0,00</text:p>
          </table:table-cell>
          <table:table-cell office:value-type="float" office:value="228153938.71000001" table:style-name="ce30">
            <text:p>228.153.938,71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30000</text:p>
          </table:table-cell>
          <table:covered-table-cell/>
          <table:table-cell office:value-type="string" table:style-name="ce46">
            <text:p>TOTALE TITOLO 3: Entrate extratributarie</text:p>
          </table:table-cell>
          <table:table-cell office:value-type="float" office:value="492773647.16000003" table:style-name="ce47">
            <text:p>492.773.647,16</text:p>
          </table:table-cell>
          <table:table-cell office:value-type="float" office:value="376442124.35000002" table:style-name="ce47">
            <text:p>376.442.124,35</text:p>
          </table:table-cell>
          <table:table-cell office:value-type="float" office:value="751501368.88" table:style-name="ce47">
            <text:p>751.501.368,88</text:p>
          </table:table-cell>
          <table:table-cell office:value-type="float" office:value="376442124.35000002" table:style-name="ce48">
            <text:p>376.442.124,3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4</text:p>
          </table:table-cell>
          <table:covered-table-cell/>
          <table:table-cell office:value-type="string" table:style-name="ce37">
            <text:p>Entrate in conto capital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100</text:p>
          </table:table-cell>
          <table:covered-table-cell/>
          <table:table-cell office:value-type="string" table:style-name="ce42">
            <text:p>TIPOLOGIA 100: Tributi in conto capitale</text:p>
          </table:table-cell>
          <table:table-cell office:value-type="float" office:value="300000" table:style-name="ce30">
            <text:p>300.000,00</text:p>
          </table:table-cell>
          <table:table-cell office:value-type="float" office:value="0" table:style-name="ce30">
            <text:p>0,00</text:p>
          </table:table-cell>
          <table:table-cell office:value-type="float" office:value="300000" table:style-name="ce30">
            <text:p>300.00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200</text:p>
          </table:table-cell>
          <table:covered-table-cell/>
          <table:table-cell office:value-type="string" table:style-name="ce42">
            <text:p>TIPOLOGIA 200: Contributi agli investimenti</text:p>
          </table:table-cell>
          <table:table-cell office:value-type="float" office:value="1429358552.52" table:style-name="ce30">
            <text:p>1.429.358.552,52</text:p>
          </table:table-cell>
          <table:table-cell office:value-type="float" office:value="605320888.86000001" table:style-name="ce30">
            <text:p>605.320.888,86</text:p>
          </table:table-cell>
          <table:table-cell office:value-type="float" office:value="3656827750.3400002" table:style-name="ce30">
            <text:p>3.656.827.750,34</text:p>
          </table:table-cell>
          <table:table-cell office:value-type="float" office:value="1492591054.5" table:style-name="ce33">
            <text:p>1.492.591.054,5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400</text:p>
          </table:table-cell>
          <table:covered-table-cell/>
          <table:table-cell office:value-type="string" table:style-name="ce42">
            <text:p>TIPOLOGIA 400: Entrate da alienazione di beni materiali e immateriali</text:p>
          </table:table-cell>
          <table:table-cell office:value-type="float" office:value="3000000" table:style-name="ce30">
            <text:p>3.000.000,00</text:p>
          </table:table-cell>
          <table:table-cell office:value-type="float" office:value="0" table:style-name="ce30">
            <text:p>0,00</text:p>
          </table:table-cell>
          <table:table-cell office:value-type="float" office:value="7046692.4299999997" table:style-name="ce30">
            <text:p>7.046.692,43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40500</text:p>
          </table:table-cell>
          <table:covered-table-cell/>
          <table:table-cell office:value-type="string" table:style-name="ce42">
            <text:p>TIPOLOGIA 500: Altre entrate in conto capitale</text:p>
          </table:table-cell>
          <table:table-cell office:value-type="float" office:value="26500000" table:style-name="ce30">
            <text:p>26.500.000,00</text:p>
          </table:table-cell>
          <table:table-cell office:value-type="float" office:value="0" table:style-name="ce30">
            <text:p>0,00</text:p>
          </table:table-cell>
          <table:table-cell office:value-type="float" office:value="35542913.68" table:style-name="ce30">
            <text:p>35.542.913,68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40000</text:p>
          </table:table-cell>
          <table:covered-table-cell/>
          <table:table-cell office:value-type="string" table:style-name="ce46">
            <text:p>TOTALE TITOLO 4: Entrate in conto capitale</text:p>
          </table:table-cell>
          <table:table-cell office:value-type="float" office:value="1459158552.52" table:style-name="ce47">
            <text:p>1.459.158.552,52</text:p>
          </table:table-cell>
          <table:table-cell office:value-type="float" office:value="605320888.86000001" table:style-name="ce47">
            <text:p>605.320.888,86</text:p>
          </table:table-cell>
          <table:table-cell office:value-type="float" office:value="3699717356.4499998" table:style-name="ce47">
            <text:p>3.699.717.356,45</text:p>
          </table:table-cell>
          <table:table-cell office:value-type="float" office:value="1492591054.5" table:style-name="ce48">
            <text:p>1.492.591.054,5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5</text:p>
          </table:table-cell>
          <table:covered-table-cell/>
          <table:table-cell office:value-type="string" table:style-name="ce37">
            <text:p>Entrate da riduzione di attività finanziari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50100</text:p>
          </table:table-cell>
          <table:covered-table-cell/>
          <table:table-cell office:value-type="string" table:style-name="ce42">
            <text:p>TIPOLOGIA 100: Alienazione di attività finanziari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20" table:style-name="ce30">
            <text:p>1.62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50200</text:p>
          </table:table-cell>
          <table:covered-table-cell/>
          <table:table-cell office:value-type="string" table:style-name="ce42">
            <text:p>TIPOLOGIA 200: Riscossione crediti di breve termine</text:p>
          </table:table-cell>
          <table:table-cell office:value-type="float" office:value="4016770.62" table:style-name="ce30">
            <text:p>4.016.770,62</text:p>
          </table:table-cell>
          <table:table-cell office:value-type="float" office:value="0" table:style-name="ce30">
            <text:p>0,00</text:p>
          </table:table-cell>
          <table:table-cell office:value-type="float" office:value="18800556.210000001" table:style-name="ce30">
            <text:p>18.800.556,21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50300</text:p>
          </table:table-cell>
          <table:covered-table-cell/>
          <table:table-cell office:value-type="string" table:style-name="ce42">
            <text:p>TIPOLOGIA 300: Riscossione crediti di medio-lungo termine</text:p>
          </table:table-cell>
          <table:table-cell office:value-type="float" office:value="3376271.99" table:style-name="ce30">
            <text:p>3.376.271,99</text:p>
          </table:table-cell>
          <table:table-cell office:value-type="float" office:value="0" table:style-name="ce30">
            <text:p>0,00</text:p>
          </table:table-cell>
          <table:table-cell office:value-type="float" office:value="6632716.6699999999" table:style-name="ce30">
            <text:p>6.632.716,67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50000</text:p>
          </table:table-cell>
          <table:covered-table-cell/>
          <table:table-cell office:value-type="string" table:style-name="ce46">
            <text:p>TOTALE TITOLO 5: Entrate da riduzione di attività finanziarie</text:p>
          </table:table-cell>
          <table:table-cell office:value-type="float" office:value="7393042.6100000003" table:style-name="ce47">
            <text:p>7.393.042,61</text:p>
          </table:table-cell>
          <table:table-cell office:value-type="float" office:value="0" table:style-name="ce47">
            <text:p>0,00</text:p>
          </table:table-cell>
          <table:table-cell office:value-type="float" office:value="25434892.879999999" table:style-name="ce47">
            <text:p>25.434.892,88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9</text:p>
          </table:table-cell>
          <table:covered-table-cell/>
          <table:table-cell office:value-type="string" table:style-name="ce37">
            <text:p>Entrate per conto terzi e partite di giro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90100</text:p>
          </table:table-cell>
          <table:covered-table-cell/>
          <table:table-cell office:value-type="string" table:style-name="ce42">
            <text:p>TIPOLOGIA 100: Entrate per partite di giro</text:p>
          </table:table-cell>
          <table:table-cell office:value-type="float" office:value="850586904.45000005" table:style-name="ce30">
            <text:p>850.586.904,45</text:p>
          </table:table-cell>
          <table:table-cell office:value-type="float" office:value="67395904.450000003" table:style-name="ce30">
            <text:p>67.395.904,45</text:p>
          </table:table-cell>
          <table:table-cell office:value-type="float" office:value="1262897267.3599999" table:style-name="ce30">
            <text:p>1.262.897.267,36</text:p>
          </table:table-cell>
          <table:table-cell office:value-type="float" office:value="287765851.88" table:style-name="ce33">
            <text:p>287.765.851,8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90200</text:p>
          </table:table-cell>
          <table:covered-table-cell/>
          <table:table-cell office:value-type="string" table:style-name="ce42">
            <text:p>TIPOLOGIA 200: Entrate per conto terzi</text:p>
          </table:table-cell>
          <table:table-cell office:value-type="float" office:value="11250000" table:style-name="ce30">
            <text:p>11.250.000,00</text:p>
          </table:table-cell>
          <table:table-cell office:value-type="float" office:value="0" table:style-name="ce30">
            <text:p>0,00</text:p>
          </table:table-cell>
          <table:table-cell office:value-type="float" office:value="12441036.25" table:style-name="ce30">
            <text:p>12.441.036,25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90000</text:p>
          </table:table-cell>
          <table:covered-table-cell/>
          <table:table-cell office:value-type="string" table:style-name="ce46">
            <text:p>TOTALE TITOLO 9: Entrate per conto terzi e partite di giro</text:p>
          </table:table-cell>
          <table:table-cell office:value-type="float" office:value="861836904.45000005" table:style-name="ce47">
            <text:p>861.836.904,45</text:p>
          </table:table-cell>
          <table:table-cell office:value-type="float" office:value="67395904.450000003" table:style-name="ce47">
            <text:p>67.395.904,45</text:p>
          </table:table-cell>
          <table:table-cell office:value-type="float" office:value="1275338303.6099999" table:style-name="ce47">
            <text:p>1.275.338.303,61</text:p>
          </table:table-cell>
          <table:table-cell office:value-type="float" office:value="287765851.88" table:style-name="ce48">
            <text:p>287.765.851,88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TOTALE TITOLI</text:p>
          </table:table-cell>
          <table:covered-table-cell table:number-columns-repeated="2"/>
          <table:table-cell office:value-type="float" office:value="19676568250.540001" table:style-name="ce53">
            <text:p>19.676.568.250,54</text:p>
          </table:table-cell>
          <table:table-cell office:value-type="float" office:value="13699279141.25" table:style-name="ce53">
            <text:p>13.699.279.141,25</text:p>
          </table:table-cell>
          <table:table-cell office:value-type="float" office:value="26459628646.509998" table:style-name="ce53">
            <text:p>26.459.628.646,51</text:p>
          </table:table-cell>
          <table:table-cell office:value-type="float" office:value="16101161842.280001" table:style-name="ce54">
            <text:p>16.101.161.842,28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TOTALE GENERALE DELLE ENTRATE</text:p>
          </table:table-cell>
          <table:covered-table-cell table:number-columns-repeated="2"/>
          <table:table-cell office:value-type="float" office:value="32738697983.900002" table:style-name="ce53">
            <text:p>32.738.697.983,90</text:p>
          </table:table-cell>
          <table:table-cell office:value-type="float" office:value="13699279141.25" table:style-name="ce53">
            <text:p>13.699.279.141,25</text:p>
          </table:table-cell>
          <table:table-cell office:value-type="float" office:value="30459628646.509998" table:style-name="ce53">
            <text:p>30.459.628.646,51</text:p>
          </table:table-cell>
          <table:table-cell office:value-type="float" office:value="16101161842.280001" table:style-name="ce54">
            <text:p>16.101.161.842,2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6">
            <text:p>(*)</text:p>
          </table:table-cell>
          <table:table-cell office:value-type="string" table:number-columns-spanned="6" table:number-rows-spanned="1" table:style-name="ce57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6">
            <text:p>(**)</text:p>
          </table:table-cell>
          <table:table-cell office:value-type="string" table:number-columns-spanned="6" table:number-rows-spanned="1" table:style-name="ce57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Dati previsionali anno 2026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7">
            <text:p>TITOLO TIPOLOGIA</text:p>
          </table:table-cell>
          <table:covered-table-cell/>
          <table:table-cell office:value-type="string" table:number-columns-spanned="1" table:number-rows-spanned="3" table:style-name="ce14">
            <text:p>DENOMINAZIONE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1" table:style-name="ce20">
            <text:p>CASS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62"/>
          <table:table-cell office:value-type="string" table:style-name="ce22">
            <text:p>di cui GESTIONE SANITARIA<text:s/></text:p>
          </table:table-cell>
          <table:table-cell table:number-columns-spanned="1" table:number-rows-spanned="2" table:style-name="ce62"/>
          <table:table-cell office:value-type="string" table:style-name="ce2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(**)</text:p>
          </table:table-cell>
          <table:covered-table-cell/>
          <table:table-cell office:value-type="string" table:style-name="ce2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60"/>
          <table:covered-table-cell/>
          <table:table-cell office:value-type="string" table:style-name="ce29">
            <text:p>FONDO PLURIENNALE VINCOLATO PER SPESE CORRENTI</text:p>
          </table:table-cell>
          <table:table-cell office:value-type="float" office:value="2795797.92" table:style-name="ce30">
            <text:p>2.795.797,92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style-name="ce29">
            <text:p>FONDO PLURIENNALE VINCOLATO PER SPESE IN CONTO CAPITALE</text:p>
          </table:table-cell>
          <table:table-cell office:value-type="float" office:value="2077887.03" table:style-name="ce30">
            <text:p>2.077.887,03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style-name="ce29">
            <text:p>UTILIZZO RISULTATO DI AMMINISTRAZIONE</text:p>
          </table:table-cell>
          <table:table-cell office:value-type="float" office:value="12915971984.690001" table:style-name="ce30">
            <text:p>12.915.971.984,69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2">
          <table:table-cell table:number-columns-spanned="2" table:number-rows-spanned="1" table:style-name="ce61"/>
          <table:covered-table-cell/>
          <table:table-cell office:value-type="string" table:style-name="ce29">
            <text:p>FONDO DI CASSA ALL'1/1/2025</text:p>
          </table:table-cell>
          <table:table-cell table:number-columns-repeated="2" table:style-name="ce31"/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1</text:p>
          </table:table-cell>
          <table:covered-table-cell/>
          <table:table-cell office:value-type="string" table:style-name="ce37">
            <text:p>Entrate correnti di natura tributaria, contributiva e perequativa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10101</text:p>
          </table:table-cell>
          <table:covered-table-cell/>
          <table:table-cell office:value-type="string" table:style-name="ce42">
            <text:p>TIPOLOGIA 101: Imposte, tasse e proventi assimilati</text:p>
          </table:table-cell>
          <table:table-cell office:value-type="float" office:value="2926184122.0999999" table:style-name="ce30">
            <text:p>2.926.184.122,1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10102</text:p>
          </table:table-cell>
          <table:covered-table-cell/>
          <table:table-cell office:value-type="string" table:style-name="ce42">
            <text:p>TIPOLOGIA 102: Tributi destinati al finanziamento della sanità</text:p>
          </table:table-cell>
          <table:table-cell office:value-type="float" office:value="11818023102.85" table:style-name="ce30">
            <text:p>11.818.023.102,85</text:p>
          </table:table-cell>
          <table:table-cell office:value-type="float" office:value="11818023102.85" table:style-name="ce30">
            <text:p>11.818.023.102,8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10104</text:p>
          </table:table-cell>
          <table:covered-table-cell/>
          <table:table-cell office:value-type="string" table:style-name="ce42">
            <text:p>TIPOLOGIA 104: Compartecipazioni di tributi</text:p>
          </table:table-cell>
          <table:table-cell office:value-type="float" office:value="667211226.75999999" table:style-name="ce30">
            <text:p>667.211.226,7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10000</text:p>
          </table:table-cell>
          <table:covered-table-cell/>
          <table:table-cell office:value-type="string" table:style-name="ce46">
            <text:p>TOTALE TITOLO 1: Entrate correnti di natura tributaria, contributiva e perequativa</text:p>
          </table:table-cell>
          <table:table-cell office:value-type="float" office:value="15411418451.709999" table:style-name="ce47">
            <text:p>15.411.418.451,71</text:p>
          </table:table-cell>
          <table:table-cell office:value-type="float" office:value="11818023102.85" table:style-name="ce47">
            <text:p>11.818.023.102,8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2</text:p>
          </table:table-cell>
          <table:covered-table-cell/>
          <table:table-cell office:value-type="string" table:style-name="ce37">
            <text:p>Trasferimenti correnti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1</text:p>
          </table:table-cell>
          <table:covered-table-cell/>
          <table:table-cell office:value-type="string" table:style-name="ce42">
            <text:p>TIPOLOGIA 101: Trasferimenti correnti da Amministrazioni pubbliche</text:p>
          </table:table-cell>
          <table:table-cell office:value-type="float" office:value="839467421.13" table:style-name="ce30">
            <text:p>839.467.421,13</text:p>
          </table:table-cell>
          <table:table-cell office:value-type="float" office:value="406152680.01999998" table:style-name="ce30">
            <text:p>406.152.680,0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3</text:p>
          </table:table-cell>
          <table:covered-table-cell/>
          <table:table-cell office:value-type="string" table:style-name="ce42">
            <text:p>TIPOLOGIA 103: Trasferimenti correnti da Imprese</text:p>
          </table:table-cell>
          <table:table-cell office:value-type="float" office:value="211200000" table:style-name="ce30">
            <text:p>211.200.000,00</text:p>
          </table:table-cell>
          <table:table-cell office:value-type="float" office:value="211000000" table:style-name="ce30">
            <text:p>211.0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20105</text:p>
          </table:table-cell>
          <table:covered-table-cell/>
          <table:table-cell office:value-type="string" table:style-name="ce42">
            <text:p>TIPOLOGIA 105: Trasferimenti correnti dall'Unione Europea e dal Resto del Mondo</text:p>
          </table:table-cell>
          <table:table-cell office:value-type="float" office:value="100335098.95999999" table:style-name="ce30">
            <text:p>100.335.098,9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20000</text:p>
          </table:table-cell>
          <table:covered-table-cell/>
          <table:table-cell office:value-type="string" table:style-name="ce46">
            <text:p>TOTALE TITOLO 2: Trasferimenti correnti</text:p>
          </table:table-cell>
          <table:table-cell office:value-type="float" office:value="1151002520.0899999" table:style-name="ce47">
            <text:p>1.151.002.520,09</text:p>
          </table:table-cell>
          <table:table-cell office:value-type="float" office:value="617152680.01999998" table:style-name="ce47">
            <text:p>617.152.680,0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3</text:p>
          </table:table-cell>
          <table:covered-table-cell/>
          <table:table-cell office:value-type="string" table:style-name="ce37">
            <text:p>Entrate extratributari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100</text:p>
          </table:table-cell>
          <table:covered-table-cell/>
          <table:table-cell office:value-type="string" table:style-name="ce42">
            <text:p>TIPOLOGIA 100: Vendita di beni e servizi e proventi derivanti dalla gestione dei beni</text:p>
          </table:table-cell>
          <table:table-cell office:value-type="float" office:value="416519124.35000002" table:style-name="ce30">
            <text:p>416.519.124,35</text:p>
          </table:table-cell>
          <table:table-cell office:value-type="float" office:value="376442124.35000002" table:style-name="ce30">
            <text:p>376.442.124,3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9">
            <text:p>30200</text:p>
          </table:table-cell>
          <table:covered-table-cell/>
          <table:table-cell office:value-type="string" table:style-name="ce42">
            <text:p>TIPOLOGIA 200: Proventi derivanti dall'attività di controllo e repressione delle irregolarità e degli illeciti</text:p>
          </table:table-cell>
          <table:table-cell office:value-type="float" office:value="5930000" table:style-name="ce30">
            <text:p>5.93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300</text:p>
          </table:table-cell>
          <table:covered-table-cell/>
          <table:table-cell office:value-type="string" table:style-name="ce42">
            <text:p>TIPOLOGIA 300: Interessi attivi</text:p>
          </table:table-cell>
          <table:table-cell office:value-type="float" office:value="30000" table:style-name="ce30">
            <text:p>3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30500</text:p>
          </table:table-cell>
          <table:covered-table-cell/>
          <table:table-cell office:value-type="string" table:style-name="ce42">
            <text:p>TIPOLOGIA 500: Rimborsi e altre entrate correnti</text:p>
          </table:table-cell>
          <table:table-cell office:value-type="float" office:value="70796901.200000003" table:style-name="ce30">
            <text:p>70.796.901,2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30000</text:p>
          </table:table-cell>
          <table:covered-table-cell/>
          <table:table-cell office:value-type="string" table:style-name="ce46">
            <text:p>TOTALE TITOLO 3: Entrate extratributarie</text:p>
          </table:table-cell>
          <table:table-cell office:value-type="float" office:value="493276025.55000001" table:style-name="ce47">
            <text:p>493.276.025,55</text:p>
          </table:table-cell>
          <table:table-cell office:value-type="float" office:value="376442124.35000002" table:style-name="ce47">
            <text:p>376.442.124,3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4</text:p>
          </table:table-cell>
          <table:covered-table-cell/>
          <table:table-cell office:value-type="string" table:style-name="ce37">
            <text:p>Entrate in conto capital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100</text:p>
          </table:table-cell>
          <table:covered-table-cell/>
          <table:table-cell office:value-type="string" table:style-name="ce42">
            <text:p>TIPOLOGIA 100: Tributi in conto capitale</text:p>
          </table:table-cell>
          <table:table-cell office:value-type="float" office:value="300000" table:style-name="ce30">
            <text:p>3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200</text:p>
          </table:table-cell>
          <table:covered-table-cell/>
          <table:table-cell office:value-type="string" table:style-name="ce42">
            <text:p>TIPOLOGIA 200: Contributi agli investimenti</text:p>
          </table:table-cell>
          <table:table-cell office:value-type="float" office:value="1118719658.6300001" table:style-name="ce30">
            <text:p>1.118.719.658,63</text:p>
          </table:table-cell>
          <table:table-cell office:value-type="float" office:value="475837309.99000001" table:style-name="ce30">
            <text:p>475.837.309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400</text:p>
          </table:table-cell>
          <table:covered-table-cell/>
          <table:table-cell office:value-type="string" table:style-name="ce42">
            <text:p>TIPOLOGIA 400: Entrate da alienazione di beni materiali e immateriali</text:p>
          </table:table-cell>
          <table:table-cell office:value-type="float" office:value="3000000" table:style-name="ce30">
            <text:p>3.0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40500</text:p>
          </table:table-cell>
          <table:covered-table-cell/>
          <table:table-cell office:value-type="string" table:style-name="ce42">
            <text:p>TIPOLOGIA 500: Altre entrate in conto capitale</text:p>
          </table:table-cell>
          <table:table-cell office:value-type="float" office:value="6500000" table:style-name="ce30">
            <text:p>6.5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40000</text:p>
          </table:table-cell>
          <table:covered-table-cell/>
          <table:table-cell office:value-type="string" table:style-name="ce46">
            <text:p>TOTALE TITOLO 4: Entrate in conto capitale</text:p>
          </table:table-cell>
          <table:table-cell office:value-type="float" office:value="1128519658.6300001" table:style-name="ce47">
            <text:p>1.128.519.658,63</text:p>
          </table:table-cell>
          <table:table-cell office:value-type="float" office:value="475837309.99000001" table:style-name="ce47">
            <text:p>475.837.309,99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5</text:p>
          </table:table-cell>
          <table:covered-table-cell/>
          <table:table-cell office:value-type="string" table:style-name="ce37">
            <text:p>Entrate da riduzione di attività finanziari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50200</text:p>
          </table:table-cell>
          <table:covered-table-cell/>
          <table:table-cell office:value-type="string" table:style-name="ce42">
            <text:p>TIPOLOGIA 200: Riscossione crediti di breve termine</text:p>
          </table:table-cell>
          <table:table-cell office:value-type="float" office:value="4016770.62" table:style-name="ce30">
            <text:p>4.016.770,6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50300</text:p>
          </table:table-cell>
          <table:covered-table-cell/>
          <table:table-cell office:value-type="string" table:style-name="ce42">
            <text:p>TIPOLOGIA 300: Riscossione crediti di medio-lungo termine</text:p>
          </table:table-cell>
          <table:table-cell office:value-type="float" office:value="3376271.99" table:style-name="ce30">
            <text:p>3.376.271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50000</text:p>
          </table:table-cell>
          <table:covered-table-cell/>
          <table:table-cell office:value-type="string" table:style-name="ce46">
            <text:p>TOTALE TITOLO 5: Entrate da riduzione di attività finanziarie</text:p>
          </table:table-cell>
          <table:table-cell office:value-type="float" office:value="7393042.6100000003" table:style-name="ce47">
            <text:p>7.393.042,6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9</text:p>
          </table:table-cell>
          <table:covered-table-cell/>
          <table:table-cell office:value-type="string" table:style-name="ce37">
            <text:p>Entrate per conto terzi e partite di giro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90100</text:p>
          </table:table-cell>
          <table:covered-table-cell/>
          <table:table-cell office:value-type="string" table:style-name="ce42">
            <text:p>TIPOLOGIA 100: Entrate per partite di giro</text:p>
          </table:table-cell>
          <table:table-cell office:value-type="float" office:value="947014979.5" table:style-name="ce30">
            <text:p>947.014.979,50</text:p>
          </table:table-cell>
          <table:table-cell office:value-type="float" office:value="163823979.5" table:style-name="ce30">
            <text:p>163.823.979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90200</text:p>
          </table:table-cell>
          <table:covered-table-cell/>
          <table:table-cell office:value-type="string" table:style-name="ce42">
            <text:p>TIPOLOGIA 200: Entrate per conto terzi</text:p>
          </table:table-cell>
          <table:table-cell office:value-type="float" office:value="11250000" table:style-name="ce30">
            <text:p>11.25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90000</text:p>
          </table:table-cell>
          <table:covered-table-cell/>
          <table:table-cell office:value-type="string" table:style-name="ce46">
            <text:p>TOTALE TITOLO 9: Entrate per conto terzi e partite di giro</text:p>
          </table:table-cell>
          <table:table-cell office:value-type="float" office:value="958264979.5" table:style-name="ce47">
            <text:p>958.264.979,50</text:p>
          </table:table-cell>
          <table:table-cell office:value-type="float" office:value="163823979.5" table:style-name="ce47">
            <text:p>163.823.979,5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TOTALE TITOLI</text:p>
          </table:table-cell>
          <table:covered-table-cell table:number-columns-repeated="2"/>
          <table:table-cell office:value-type="float" office:value="19149874678.09" table:style-name="ce53">
            <text:p>19.149.874.678,09</text:p>
          </table:table-cell>
          <table:table-cell office:value-type="float" office:value="13451279196.709999" table:style-name="ce53">
            <text:p>13.451.279.196,7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TOTALE GENERALE DELLE ENTRATE</text:p>
          </table:table-cell>
          <table:covered-table-cell table:number-columns-repeated="2"/>
          <table:table-cell office:value-type="float" office:value="32070720347.73" table:style-name="ce53">
            <text:p>32.070.720.347,73</text:p>
          </table:table-cell>
          <table:table-cell office:value-type="float" office:value="13451279196.709999" table:style-name="ce53">
            <text:p>13.451.279.196,7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6">
            <text:p>(*)</text:p>
          </table:table-cell>
          <table:table-cell office:value-type="string" table:number-columns-spanned="6" table:number-rows-spanned="1" table:style-name="ce57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6">
            <text:p>(**)</text:p>
          </table:table-cell>
          <table:table-cell office:value-type="string" table:number-columns-spanned="6" table:number-rows-spanned="1" table:style-name="ce57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Dati previsionali anno 2027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7">
            <text:p>TITOLO TIPOLOGIA</text:p>
          </table:table-cell>
          <table:covered-table-cell/>
          <table:table-cell office:value-type="string" table:number-columns-spanned="1" table:number-rows-spanned="3" table:style-name="ce14">
            <text:p>DENOMINAZIONE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1" table:style-name="ce20">
            <text:p>CASS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62"/>
          <table:table-cell office:value-type="string" table:style-name="ce22">
            <text:p>di cui GESTIONE SANITARIA<text:s/></text:p>
          </table:table-cell>
          <table:table-cell table:number-columns-spanned="1" table:number-rows-spanned="2" table:style-name="ce62"/>
          <table:table-cell office:value-type="string" table:style-name="ce2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(**)</text:p>
          </table:table-cell>
          <table:covered-table-cell/>
          <table:table-cell office:value-type="string" table:style-name="ce2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60"/>
          <table:covered-table-cell/>
          <table:table-cell office:value-type="string" table:style-name="ce29">
            <text:p>FONDO PLURIENNALE VINCOLATO PER SPESE CORRENTI</text:p>
          </table:table-cell>
          <table:table-cell office:value-type="float" office:value="1208008.1499999999" table:style-name="ce30">
            <text:p>1.208.008,15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style-name="ce29">
            <text:p>FONDO PLURIENNALE VINCOLATO PER SPESE IN CONTO CAPITAL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style-name="ce29">
            <text:p>UTILIZZO RISULTATO DI AMMINISTRAZIONE</text:p>
          </table:table-cell>
          <table:table-cell office:value-type="float" office:value="12780515855.969999" table:style-name="ce30">
            <text:p>12.780.515.855,97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2">
          <table:table-cell table:number-columns-spanned="2" table:number-rows-spanned="1" table:style-name="ce61"/>
          <table:covered-table-cell/>
          <table:table-cell office:value-type="string" table:style-name="ce29">
            <text:p>FONDO DI CASSA ALL'1/1/2025</text:p>
          </table:table-cell>
          <table:table-cell table:number-columns-repeated="2" table:style-name="ce31"/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1</text:p>
          </table:table-cell>
          <table:covered-table-cell/>
          <table:table-cell office:value-type="string" table:style-name="ce37">
            <text:p>Entrate correnti di natura tributaria, contributiva e perequativa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10101</text:p>
          </table:table-cell>
          <table:covered-table-cell/>
          <table:table-cell office:value-type="string" table:style-name="ce42">
            <text:p>TIPOLOGIA 101: Imposte, tasse e proventi assimilati</text:p>
          </table:table-cell>
          <table:table-cell office:value-type="float" office:value="2927184122.0999999" table:style-name="ce30">
            <text:p>2.927.184.122,1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10102</text:p>
          </table:table-cell>
          <table:covered-table-cell/>
          <table:table-cell office:value-type="string" table:style-name="ce42">
            <text:p>TIPOLOGIA 102: Tributi destinati al finanziamento della sanità</text:p>
          </table:table-cell>
          <table:table-cell office:value-type="float" office:value="11818023102.85" table:style-name="ce30">
            <text:p>11.818.023.102,85</text:p>
          </table:table-cell>
          <table:table-cell office:value-type="float" office:value="11818023102.85" table:style-name="ce30">
            <text:p>11.818.023.102,8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10104</text:p>
          </table:table-cell>
          <table:covered-table-cell/>
          <table:table-cell office:value-type="string" table:style-name="ce42">
            <text:p>TIPOLOGIA 104: Compartecipazioni di tributi</text:p>
          </table:table-cell>
          <table:table-cell office:value-type="float" office:value="667211226.75999999" table:style-name="ce30">
            <text:p>667.211.226,7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10000</text:p>
          </table:table-cell>
          <table:covered-table-cell/>
          <table:table-cell office:value-type="string" table:style-name="ce46">
            <text:p>TOTALE TITOLO 1: Entrate correnti di natura tributaria, contributiva e perequativa</text:p>
          </table:table-cell>
          <table:table-cell office:value-type="float" office:value="15412418451.709999" table:style-name="ce47">
            <text:p>15.412.418.451,71</text:p>
          </table:table-cell>
          <table:table-cell office:value-type="float" office:value="11818023102.85" table:style-name="ce47">
            <text:p>11.818.023.102,8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2</text:p>
          </table:table-cell>
          <table:covered-table-cell/>
          <table:table-cell office:value-type="string" table:style-name="ce37">
            <text:p>Trasferimenti correnti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1</text:p>
          </table:table-cell>
          <table:covered-table-cell/>
          <table:table-cell office:value-type="string" table:style-name="ce42">
            <text:p>TIPOLOGIA 101: Trasferimenti correnti da Amministrazioni pubbliche</text:p>
          </table:table-cell>
          <table:table-cell office:value-type="float" office:value="825831507.83000004" table:style-name="ce30">
            <text:p>825.831.507,83</text:p>
          </table:table-cell>
          <table:table-cell office:value-type="float" office:value="398903816.45999998" table:style-name="ce30">
            <text:p>398.903.816,4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3</text:p>
          </table:table-cell>
          <table:covered-table-cell/>
          <table:table-cell office:value-type="string" table:style-name="ce42">
            <text:p>TIPOLOGIA 103: Trasferimenti correnti da Imprese</text:p>
          </table:table-cell>
          <table:table-cell office:value-type="float" office:value="211200000" table:style-name="ce30">
            <text:p>211.200.000,00</text:p>
          </table:table-cell>
          <table:table-cell office:value-type="float" office:value="211000000" table:style-name="ce30">
            <text:p>211.0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20105</text:p>
          </table:table-cell>
          <table:covered-table-cell/>
          <table:table-cell office:value-type="string" table:style-name="ce42">
            <text:p>TIPOLOGIA 105: Trasferimenti correnti dall'Unione Europea e dal Resto del Mondo</text:p>
          </table:table-cell>
          <table:table-cell office:value-type="float" office:value="102324098.11" table:style-name="ce30">
            <text:p>102.324.098,1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20000</text:p>
          </table:table-cell>
          <table:covered-table-cell/>
          <table:table-cell office:value-type="string" table:style-name="ce46">
            <text:p>TOTALE TITOLO 2: Trasferimenti correnti</text:p>
          </table:table-cell>
          <table:table-cell office:value-type="float" office:value="1139355605.9400001" table:style-name="ce47">
            <text:p>1.139.355.605,94</text:p>
          </table:table-cell>
          <table:table-cell office:value-type="float" office:value="609903816.46000004" table:style-name="ce47">
            <text:p>609.903.816,4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3</text:p>
          </table:table-cell>
          <table:covered-table-cell/>
          <table:table-cell office:value-type="string" table:style-name="ce37">
            <text:p>Entrate extratributari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100</text:p>
          </table:table-cell>
          <table:covered-table-cell/>
          <table:table-cell office:value-type="string" table:style-name="ce42">
            <text:p>TIPOLOGIA 100: Vendita di beni e servizi e proventi derivanti dalla gestione dei beni</text:p>
          </table:table-cell>
          <table:table-cell office:value-type="float" office:value="416519124.35000002" table:style-name="ce30">
            <text:p>416.519.124,35</text:p>
          </table:table-cell>
          <table:table-cell office:value-type="float" office:value="376442124.35000002" table:style-name="ce30">
            <text:p>376.442.124,3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9">
            <text:p>30200</text:p>
          </table:table-cell>
          <table:covered-table-cell/>
          <table:table-cell office:value-type="string" table:style-name="ce42">
            <text:p>TIPOLOGIA 200: Proventi derivanti dall'attività di controllo e repressione delle irregolarità e degli illeciti</text:p>
          </table:table-cell>
          <table:table-cell office:value-type="float" office:value="5930000" table:style-name="ce30">
            <text:p>5.93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300</text:p>
          </table:table-cell>
          <table:covered-table-cell/>
          <table:table-cell office:value-type="string" table:style-name="ce42">
            <text:p>TIPOLOGIA 300: Interessi attivi</text:p>
          </table:table-cell>
          <table:table-cell office:value-type="float" office:value="30000" table:style-name="ce30">
            <text:p>3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30500</text:p>
          </table:table-cell>
          <table:covered-table-cell/>
          <table:table-cell office:value-type="string" table:style-name="ce42">
            <text:p>TIPOLOGIA 500: Rimborsi e altre entrate correnti</text:p>
          </table:table-cell>
          <table:table-cell office:value-type="float" office:value="71289211.840000004" table:style-name="ce30">
            <text:p>71.289.211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30000</text:p>
          </table:table-cell>
          <table:covered-table-cell/>
          <table:table-cell office:value-type="string" table:style-name="ce46">
            <text:p>TOTALE TITOLO 3: Entrate extratributarie</text:p>
          </table:table-cell>
          <table:table-cell office:value-type="float" office:value="493768336.19" table:style-name="ce47">
            <text:p>493.768.336,19</text:p>
          </table:table-cell>
          <table:table-cell office:value-type="float" office:value="376442124.35000002" table:style-name="ce47">
            <text:p>376.442.124,3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4</text:p>
          </table:table-cell>
          <table:covered-table-cell/>
          <table:table-cell office:value-type="string" table:style-name="ce37">
            <text:p>Entrate in conto capital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100</text:p>
          </table:table-cell>
          <table:covered-table-cell/>
          <table:table-cell office:value-type="string" table:style-name="ce42">
            <text:p>TIPOLOGIA 100: Tributi in conto capitale</text:p>
          </table:table-cell>
          <table:table-cell office:value-type="float" office:value="300000" table:style-name="ce30">
            <text:p>3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200</text:p>
          </table:table-cell>
          <table:covered-table-cell/>
          <table:table-cell office:value-type="string" table:style-name="ce42">
            <text:p>TIPOLOGIA 200: Contributi agli investimenti</text:p>
          </table:table-cell>
          <table:table-cell office:value-type="float" office:value="626602373.98000002" table:style-name="ce30">
            <text:p>626.602.373,98</text:p>
          </table:table-cell>
          <table:table-cell office:value-type="float" office:value="102048366.52" table:style-name="ce30">
            <text:p>102.048.366,5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400</text:p>
          </table:table-cell>
          <table:covered-table-cell/>
          <table:table-cell office:value-type="string" table:style-name="ce42">
            <text:p>TIPOLOGIA 400: Entrate da alienazione di beni materiali e immateriali</text:p>
          </table:table-cell>
          <table:table-cell office:value-type="float" office:value="3000000" table:style-name="ce30">
            <text:p>3.0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40500</text:p>
          </table:table-cell>
          <table:covered-table-cell/>
          <table:table-cell office:value-type="string" table:style-name="ce42">
            <text:p>TIPOLOGIA 500: Altre entrate in conto capitale</text:p>
          </table:table-cell>
          <table:table-cell office:value-type="float" office:value="1500000" table:style-name="ce30">
            <text:p>1.5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40000</text:p>
          </table:table-cell>
          <table:covered-table-cell/>
          <table:table-cell office:value-type="string" table:style-name="ce46">
            <text:p>TOTALE TITOLO 4: Entrate in conto capitale</text:p>
          </table:table-cell>
          <table:table-cell office:value-type="float" office:value="631402373.98000002" table:style-name="ce47">
            <text:p>631.402.373,98</text:p>
          </table:table-cell>
          <table:table-cell office:value-type="float" office:value="102048366.52" table:style-name="ce47">
            <text:p>102.048.366,5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5</text:p>
          </table:table-cell>
          <table:covered-table-cell/>
          <table:table-cell office:value-type="string" table:style-name="ce37">
            <text:p>Entrate da riduzione di attività finanziari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50200</text:p>
          </table:table-cell>
          <table:covered-table-cell/>
          <table:table-cell office:value-type="string" table:style-name="ce42">
            <text:p>TIPOLOGIA 200: Riscossione crediti di breve termine</text:p>
          </table:table-cell>
          <table:table-cell office:value-type="float" office:value="4016770.62" table:style-name="ce30">
            <text:p>4.016.770,6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50300</text:p>
          </table:table-cell>
          <table:covered-table-cell/>
          <table:table-cell office:value-type="string" table:style-name="ce42">
            <text:p>TIPOLOGIA 300: Riscossione crediti di medio-lungo termine</text:p>
          </table:table-cell>
          <table:table-cell office:value-type="float" office:value="3376271.99" table:style-name="ce30">
            <text:p>3.376.271,9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50000</text:p>
          </table:table-cell>
          <table:covered-table-cell/>
          <table:table-cell office:value-type="string" table:style-name="ce46">
            <text:p>TOTALE TITOLO 5: Entrate da riduzione di attività finanziarie</text:p>
          </table:table-cell>
          <table:table-cell office:value-type="float" office:value="7393042.6100000003" table:style-name="ce47">
            <text:p>7.393.042,61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9</text:p>
          </table:table-cell>
          <table:covered-table-cell/>
          <table:table-cell office:value-type="string" table:style-name="ce37">
            <text:p>Entrate per conto terzi e partite di giro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90100</text:p>
          </table:table-cell>
          <table:covered-table-cell/>
          <table:table-cell office:value-type="string" table:style-name="ce42">
            <text:p>TIPOLOGIA 100: Entrate per partite di giro</text:p>
          </table:table-cell>
          <table:table-cell office:value-type="float" office:value="822288191.62" table:style-name="ce30">
            <text:p>822.288.191,62</text:p>
          </table:table-cell>
          <table:table-cell office:value-type="float" office:value="39097191.619999997" table:style-name="ce30">
            <text:p>39.097.191,6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90200</text:p>
          </table:table-cell>
          <table:covered-table-cell/>
          <table:table-cell office:value-type="string" table:style-name="ce42">
            <text:p>TIPOLOGIA 200: Entrate per conto terzi</text:p>
          </table:table-cell>
          <table:table-cell office:value-type="float" office:value="11250000" table:style-name="ce30">
            <text:p>11.25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90000</text:p>
          </table:table-cell>
          <table:covered-table-cell/>
          <table:table-cell office:value-type="string" table:style-name="ce46">
            <text:p>TOTALE TITOLO 9: Entrate per conto terzi e partite di giro</text:p>
          </table:table-cell>
          <table:table-cell office:value-type="float" office:value="833538191.62" table:style-name="ce47">
            <text:p>833.538.191,62</text:p>
          </table:table-cell>
          <table:table-cell office:value-type="float" office:value="39097191.619999997" table:style-name="ce47">
            <text:p>39.097.191,6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TOTALE TITOLI</text:p>
          </table:table-cell>
          <table:covered-table-cell table:number-columns-repeated="2"/>
          <table:table-cell office:value-type="float" office:value="18517876002.049999" table:style-name="ce53">
            <text:p>18.517.876.002,05</text:p>
          </table:table-cell>
          <table:table-cell office:value-type="float" office:value="12945514601.799999" table:style-name="ce53">
            <text:p>12.945.514.601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TOTALE GENERALE DELLE ENTRATE</text:p>
          </table:table-cell>
          <table:covered-table-cell table:number-columns-repeated="2"/>
          <table:table-cell office:value-type="float" office:value="31299599866.169998" table:style-name="ce53">
            <text:p>31.299.599.866,17</text:p>
          </table:table-cell>
          <table:table-cell office:value-type="float" office:value="12945514601.799999" table:style-name="ce53">
            <text:p>12.945.514.601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6">
            <text:p>(*)</text:p>
          </table:table-cell>
          <table:table-cell office:value-type="string" table:number-columns-spanned="6" table:number-rows-spanned="1" table:style-name="ce57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6">
            <text:p>(**)</text:p>
          </table:table-cell>
          <table:table-cell office:value-type="string" table:number-columns-spanned="6" table:number-rows-spanned="1" table:style-name="ce57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58"/>
          <table:covered-table-cell table:number-columns-repeated="6"/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  <table:named-expressions>
        <table:named-range table:name="__bookmark_1" table:cell-range-address="Report.$A$1:Report.$G$156" table:base-cell-address="Report.$A$1"/>
        <table:named-range table:name="__bookmark_15" table:cell-range-address="Report.$A$52:Report.$G$53" table:base-cell-address="Report.$A$1"/>
        <table:named-range table:name="__bookmark_16" table:cell-range-address="Report.$A$55:Report.$G$61" table:base-cell-address="Report.$A$1"/>
        <table:named-range table:name="__bookmark_2" table:cell-range-address="Report.$A$1:Report.$G$7" table:base-cell-address="Report.$A$1"/>
        <table:named-range table:name="__bookmark_29" table:cell-range-address="Report.$A$103:Report.$G$104" table:base-cell-address="Report.$A$1"/>
        <table:named-range table:name="__bookmark_30" table:cell-range-address="Report.$A$106:Report.$G$112" table:base-cell-address="Report.$A$1"/>
        <table:named-range table:name="__bookmark_43" table:cell-range-address="Report.$A$154:Report.$G$15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999999in" fo:margin-bottom="0.19999999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arbara Cardellini</meta:initial-creator>
    <dc:creator>Barbara Cardellini</dc:creator>
    <meta:creation-date>2025-01-16T11:22:51Z</meta:creation-date>
    <dc:date>2025-01-16T11:22:51Z</dc:date>
  </office:meta>
</office:document-meta>
</file>