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25.469cm"/>
    </style:style>
    <style:style style:name="co4" style:family="table-column">
      <style:table-column-properties fo:break-before="auto" style:column-width="14.377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732cm" fo:break-before="auto" style:use-optimal-row-height="false"/>
    </style:style>
    <style:style style:name="ro3" style:family="table-row">
      <style:table-row-properties style:row-height="1.051cm" fo:break-before="auto" style:use-optimal-row-height="false"/>
    </style:style>
    <style:style style:name="ro4" style:family="table-row">
      <style:table-row-properties style:row-height="2.447cm" fo:break-before="auto" style:use-optimal-row-height="false"/>
    </style:style>
    <style:style style:name="ro5" style:family="table-row">
      <style:table-row-properties style:row-height="2.409cm" fo:break-before="auto" style:use-optimal-row-height="false"/>
    </style:style>
    <style:style style:name="ro6" style:family="table-row">
      <style:table-row-properties style:row-height="2.558cm" fo:break-before="auto" style:use-optimal-row-height="false"/>
    </style:style>
    <style:style style:name="ro7" style:family="table-row">
      <style:table-row-properties style:row-height="2.335cm" fo:break-before="auto" style:use-optimal-row-height="false"/>
    </style:style>
    <style:style style:name="ro8" style:family="table-row">
      <style:table-row-properties style:row-height="2.312cm" fo:break-before="auto" style:use-optimal-row-height="false"/>
    </style:style>
    <style:style style:name="ro9" style:family="table-row">
      <style:table-row-properties style:row-height="1.459cm" fo:break-before="auto" style:use-optimal-row-height="false"/>
    </style:style>
    <style:style style:name="ro10" style:family="table-row">
      <style:table-row-properties style:row-height="5.018cm" fo:break-before="auto" style:use-optimal-row-height="false"/>
    </style:style>
    <style:style style:name="ro11" style:family="table-row">
      <style:table-row-properties style:row-height="1.533cm" fo:break-before="auto" style:use-optimal-row-height="false"/>
    </style:style>
    <style:style style:name="ro12" style:family="table-row">
      <style:table-row-properties style:row-height="1.979cm" fo:break-before="auto" style:use-optimal-row-height="false"/>
    </style:style>
    <style:style style:name="ro13" style:family="table-row">
      <style:table-row-properties style:row-height="1.644cm" fo:break-before="auto" style:use-optimal-row-height="false"/>
    </style:style>
    <style:style style:name="ro14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2" style:family="table-cell" style:parent-style-name="Default">
      <style:table-cell-properties fo:background-color="transparent" fo:border="0.002cm solid #000000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5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6" style:family="text">
      <style:text-properties fo:font-size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9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0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1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2" style:family="text">
      <style:text-properties style:font-name="Arial"/>
    </style:style>
    <style:style style:name="T13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14" style:family="text">
      <style:text-properties style:text-underline-style="none"/>
    </style:style>
    <style:style style:name="T15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6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7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18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9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0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30 gennaio 2025" table:style-name="ta1" table:print-ranges="'Pianificazione e governo del territorio - aggiornamento 30 gennaio 2025'.A1:'Pianificazione e governo del territorio - aggiornamento 30 gennaio 2025'.E27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1"/>
          <table:table-cell table:style-name="ce31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1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1" office:value-type="date" office:date-value="2025-01-30">
            <text:p>30/01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5"><text:a xlink:href="https://www.regione.lazio.it/sites/default/files/2025-01/G00432-16012025.pdf">Determinazione di esecutività del PGAF del Comune di Casalvieri n. G00432 del 16/01/2025</text:a></text:span></text:p>
            <text:p><text:span text:style-name="T5"/></text:p>
            <text:p><text:span text:style-name="T6"/></text:p>
          </table:table-cell>
          <table:table-cell table:style-name="ce5"/>
          <table:table-cell table:style-name="ce51" office:value-type="date" office:date-value="2025-01-27">
            <text:p>27/01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4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1" office:value-type="date" office:date-value="2025-01-23">
            <text:p>23/01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1" office:value-type="date" office:date-value="2024-12-20">
            <text:p>20/12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2"/>
          <table:table-cell table:style-name="ce14" office:value-type="string">
            <text:p><text:a xlink:href="https://www.regione.lazio.it/sites/default/files/2024-12/PGAF-Roccagorga.pdf">PGAF del Comune di Roccagorga</text:a></text:p>
          </table:table-cell>
          <table:table-cell table:style-name="ce51" office:value-type="date" office:date-value="2024-12-17">
            <text:p>17/12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4"/>
          <table:table-cell table:style-name="ce51" office:value-type="date" office:date-value="2024-12-09">
            <text:p>09/12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4-10/PGAF%20Cittaducale%20%20completo.pdf">PGAF del Comune di Cittaducale</text:a></text:span></text:p>
          </table:table-cell>
          <table:table-cell table:style-name="ce51" office:value-type="date" office:date-value="2024-10-02">
            <text:p>02/10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4-09/PGAF%20Terracina%20completo.pdf">PGAF del Comune di Terracina</text:a></text:span></text:p>
          </table:table-cell>
          <table:table-cell table:style-name="ce51" office:value-type="date" office:date-value="2024-09-24">
            <text:p>24/09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1" office:value-type="date" office:date-value="2024-09-17">
            <text:p>17/09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4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1" office:value-type="date" office:date-value="2024-09-13">
            <text:p>13/09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1" office:value-type="date" office:date-value="2024-09-11">
            <text:p>11/09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20"/>
          <table:table-cell table:style-name="ce28" office:value-type="string">
            <text:p>non ci sono allegati tecnici</text:p>
          </table:table-cell>
          <table:table-cell table:style-name="ce51" office:value-type="date" office:date-value="2024-08-07">
            <text:p>07/08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1" office:value-type="date" office:date-value="2024-06-26">
            <text:p>26/06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3"/>
          <table:table-cell table:style-name="ce40" office:value-type="string">
            <text:p>nuovo Piano interventi del PGAF del Comune di Poggio Moiano</text:p>
          </table:table-cell>
          <table:table-cell table:style-name="ce51" office:value-type="date" office:date-value="2024-06-07">
            <text:p>07/06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0" office:value-type="string">
            <text:p>nuovo Piano interventi del PGAF del Comune di Alatri </text:p>
          </table:table-cell>
          <table:table-cell table:style-name="ce51" office:value-type="date" office:date-value="2024-05-24">
            <text:p>24/05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3"/>
          <table:table-cell table:style-name="ce14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1" office:value-type="date" office:date-value="2024-05-17">
            <text:p>17/05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1" office:value-type="date" office:date-value="2024-04-23">
            <text:p>23/04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1" office:value-type="date" office:date-value="2024-04-08">
            <text:p>08/04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4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5"/>
          <table:table-cell table:style-name="ce51" office:value-type="date" office:date-value="2024-03-11">
            <text:p>11/03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4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5"/>
          <table:table-cell table:style-name="ce51" office:value-type="date" office:date-value="2024-03-05">
            <text:p>05/03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4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5"/>
          <table:table-cell table:style-name="ce51" office:value-type="date" office:date-value="2024-02-07">
            <text:p>07/02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5"/>
          <table:table-cell table:style-name="ce14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1" office:value-type="date" office:date-value="2024-02-05">
            <text:p>05/02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5"/>
          <table:table-cell table:style-name="ce14" office:value-type="string">
            <text:p><text:a xlink:href="https://www.regione.lazio.it/sites/default/files/2024-01/PGAF-Canino-completo.pdf">PGAF del Comune di Canino</text:a></text:p>
          </table:table-cell>
          <table:table-cell table:style-name="ce51" office:value-type="date" office:date-value="2024-01-30">
            <text:p>30/01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4"/>
          <table:table-cell table:style-name="ce51" office:value-type="date" office:date-value="2024-01-25">
            <text:p>25/01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5"/>
          <table:table-cell table:style-name="ce14" office:value-type="string">
            <text:p><text:a xlink:href="https://www.regione.lazio.it/sites/default/files/2024-01/PGAF%20Norma%20completo.pdf">PGAF del Comune di Norma</text:a></text:p>
          </table:table-cell>
          <table:table-cell table:style-name="ce51" office:value-type="date" office:date-value="2024-01-22">
            <text:p>22/01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6"/>
          <table:table-cell table:style-name="ce14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1" office:value-type="date" office:date-value="2023-12-15">
            <text:p>15/12/2023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1" office:value-type="date" office:date-value="2023-12-07">
            <text:p>07/12/2023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5"/>
          <table:table-cell table:style-name="ce16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1" office:value-type="date" office:date-value="2023-12-01">
            <text:p>01/12/2023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1" office:value-type="date" office:date-value="2023-11-24">
            <text:p>24/11/2023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1" office:value-type="date" office:date-value="2023-11-17">
            <text:p>17/11/2023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1" office:value-type="date" office:date-value="2023-11-08">
            <text:p>08/11/2023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6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1" office:value-type="date" office:date-value="2023-11-06">
            <text:p>06/11/2023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6"/>
          <table:table-cell table:style-name="ce20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6"/>
          <table:table-cell table:style-name="ce51" office:value-type="date" office:date-value="2023-09-12">
            <text:p>12/09/2023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6"/>
          <table:table-cell table:style-name="ce20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6"/>
          <table:table-cell table:style-name="ce51" office:value-type="date" office:date-value="2023-09-07">
            <text:p>07/09/2023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6"/>
          <table:table-cell table:style-name="ce20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6"/>
          <table:table-cell table:style-name="ce51" office:value-type="date" office:date-value="2023-09-04">
            <text:p>04/09/2023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20"/>
          <table:table-cell table:style-name="ce16" office:value-type="string">
            <text:p><text:a xlink:href="https://www.regione.lazio.it/sites/default/files/2023-07/PGAF%20Jenne%20completo.pdf">PGAF del Comune di Jenne</text:a></text:p>
          </table:table-cell>
          <table:table-cell table:style-name="ce51" office:value-type="date" office:date-value="2023-07-27">
            <text:p>27/07/2023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20" office:value-type="string">
            <text:p><text:span text:style-name="T3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1" office:value-type="date" office:date-value="2023-07-24">
            <text:p>24/07/2023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6"/>
          <table:table-cell table:style-name="ce16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51" office:value-type="date" office:date-value="2023-07-20">
            <text:p>20/07/2023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6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18"/>
          <table:table-cell table:style-name="ce51" office:value-type="date" office:date-value="2023-07-18">
            <text:p>18/07/2023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6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19"/>
          <table:table-cell table:style-name="ce51" office:value-type="date" office:date-value="2023-07-13">
            <text:p>13/07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2" office:value-type="date" office:date-value="2023-06-09">
            <text:p>09/06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2" office:value-type="date" office:date-value="2023-06-01">
            <text:p>01/06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5"/>
          <table:table-cell table:style-name="ce40" office:value-type="string">
            <text:p>nessun elaborato tecnico in quanto rimasti invariati e già trasmessi e pubblicati in data 30/11/2022</text:p>
          </table:table-cell>
          <table:table-cell table:style-name="ce52" office:value-type="date" office:date-value="2023-05-22">
            <text:p>22/05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5"/>
          <table:table-cell table:style-name="ce20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2" office:value-type="date" office:date-value="2023-04-28">
            <text:p>28/04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5"/>
          <table:table-cell table:style-name="ce20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2" office:value-type="date" office:date-value="2023-04-12">
            <text:p>12/04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5"/>
          <table:table-cell table:style-name="ce20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2" office:value-type="date" office:date-value="2023-04-05">
            <text:p>05/04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2" office:value-type="date" office:date-value="2023-03-22">
            <text:p>22/03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20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2" office:value-type="date" office:date-value="2023-03-17">
            <text:p>17/03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2" office:value-type="date" office:date-value="2023-03-08">
            <text:p>08/03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5"/>
          <table:table-cell table:style-name="ce20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2" office:value-type="date" office:date-value="2023-03-03">
            <text:p>03/03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2" office:value-type="date" office:date-value="2023-02-17">
            <text:p>17/02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7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2" office:value-type="date" office:date-value="2023-02-14">
            <text:p>14/02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2" office:value-type="date" office:date-value="2023-02-10">
            <text:p>10/02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20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2" office:value-type="date" office:date-value="2023-02-09">
            <text:p>09/02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8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2" office:value-type="date" office:date-value="2023-01-18">
            <text:p>18/01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2" office:value-type="date" office:date-value="2023-01-13">
            <text:p>13/01/2023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20" office:value-type="string">
            <text:p><text:span text:style-name="T7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20"/>
          <table:table-cell table:style-name="ce52" office:value-type="date" office:date-value="2022-12-20">
            <text:p>20/12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20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2" office:value-type="date" office:date-value="2022-12-13">
            <text:p>13/12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20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2" office:value-type="date" office:date-value="2022-11-29">
            <text:p>29/11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2" office:value-type="date" office:date-value="2022-11-04">
            <text:p>04/11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20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20"/>
          <table:table-cell table:style-name="ce52" office:value-type="date" office:date-value="2022-11-02">
            <text:p>02/11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span text:style-name="T3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20"/>
          <table:table-cell table:style-name="ce20" office:value-type="string">
            <text:p><text:span text:style-name="T3"><text:a xlink:href="https://www.regione.lazio.it/sites/default/files/2022-10/PGAF-Campagnano-Romano-completo.pdf">PGAF dell’Università Agraria di Campagnano Romano</text:a></text:span></text:p>
          </table:table-cell>
          <table:table-cell table:style-name="ce52" office:value-type="date" office:date-value="2022-10-14">
            <text:p>14/10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2" office:value-type="date" office:date-value="2022-10-10">
            <text:p>10/10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20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20"/>
          <table:table-cell table:style-name="ce52" office:value-type="date" office:date-value="2022-09-22">
            <text:p>22/09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20"/>
          <table:table-cell table:style-name="ce20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2" office:value-type="date" office:date-value="2022-09-20">
            <text:p>20/09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5"/>
          <table:table-cell table:style-name="ce20" office:value-type="string">
            <text:p><text:a xlink:href="https://www.regione.lazio.it/sites/default/files/2022-09/PGAF-Ariccia.pdf">PGAF del Comune di Ariccia</text:a></text:p>
          </table:table-cell>
          <table:table-cell table:style-name="ce52" office:value-type="date" office:date-value="2022-09-06">
            <text:p>06/09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20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2" office:value-type="date" office:date-value="2022-08-30">
            <text:p>30/08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2" office:value-type="date" office:date-value="2022-08-26">
            <text:p>26/08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2" office:value-type="date" office:date-value="2022-08-12">
            <text:p>12/08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20"/>
          <table:table-cell table:style-name="ce20" office:value-type="string">
            <text:p><text:span text:style-name="T3"><text:a xlink:href="https://www.regione.lazio.it/sites/default/files/2022-08/PGAF-Rignano-Flaminio.pdf">PGAF del Comune di Rignano Flaminio</text:a></text:span></text:p>
          </table:table-cell>
          <table:table-cell table:style-name="ce52" office:value-type="date" office:date-value="2022-08-08">
            <text:p>08/08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2" office:value-type="date" office:date-value="2022-08-02">
            <text:p>02/08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2" office:value-type="date" office:date-value="2022-07-28">
            <text:p>28/07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2" office:value-type="date" office:date-value="2022-07-27">
            <text:p>27/07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span text:style-name="T3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2" office:value-type="date" office:date-value="2022-07-21">
            <text:p>21/07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20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20"/>
          <table:table-cell table:style-name="ce52" office:value-type="date" office:date-value="2022-07-18">
            <text:p>18/07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5"/>
          <table:table-cell table:style-name="ce20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2" office:value-type="date" office:date-value="2022-07-15">
            <text:p>15/07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5"/>
          <table:table-cell table:style-name="ce20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2" office:value-type="date" office:date-value="2022-06-16">
            <text:p>16/06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20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20"/>
          <table:table-cell table:style-name="ce52" office:value-type="date" office:date-value="2022-06-03">
            <text:p>03/06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20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20"/>
          <table:table-cell table:style-name="ce52" office:value-type="date" office:date-value="2022-06-01">
            <text:p>01/06/2022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5"/>
          <table:table-cell table:style-name="ce20" office:value-type="string">
            <text:p><text:a xlink:href="https://www.regione.lazio.it/sites/default/files/2022-05/PGAF-ASBUC-ILLICA.pdf">PGAF dell'ASBUC di Illica</text:a></text:p>
          </table:table-cell>
          <table:table-cell table:style-name="ce52" office:value-type="date" office:date-value="2022-05-20">
            <text:p>20/05/202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2" office:value-type="date" office:date-value="2022-05-13">
            <text:p>13/05/202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span text:style-name="T3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20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2" office:value-type="date" office:date-value="2022-05-11">
            <text:p>11/05/202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2" office:value-type="date" office:date-value="2022-05-05">
            <text:p>05/05/202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1" office:value-type="string">
            <text:p><text:span text:style-name="T4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20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2" office:value-type="date" office:date-value="2022-05-04">
            <text:p>04/05/202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20"/>
          <table:table-cell table:style-name="ce20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2" office:value-type="date" office:date-value="2022-04-14">
            <text:p>14/04/202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9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2" office:value-type="date" office:date-value="2022-03-24">
            <text:p>24/03/202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2" office:value-type="date" office:date-value="2022-03-22">
            <text:p>22/03/202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2" office:value-type="date" office:date-value="2022-03-18">
            <text:p>18/03/202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20"/>
          <table:table-cell table:style-name="ce14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2" office:value-type="date" office:date-value="2021-12-28">
            <text:p>28/12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2" office:value-type="date" office:date-value="2021-12-27">
            <text:p>27/12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5" office:value-type="string">
            <text:p><text:span text:style-name="T10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2" office:value-type="date" office:date-value="2021-12-17">
            <text:p>17/12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2" office:value-type="date" office:date-value="2021-12-14">
            <text:p>14/12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2" office:value-type="date" office:date-value="2021-12-10">
            <text:p>10/12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2" office:value-type="date" office:date-value="2021-12-09">
            <text:p>09/12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2" office:value-type="date" office:date-value="2021-11-30">
            <text:p>30/11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2" office:value-type="date" office:date-value="2021-11-16">
            <text:p>16/11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11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2" office:value-type="date" office:date-value="2021-11-11">
            <text:p>11/11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20"/>
          <table:table-cell table:style-name="ce52" office:value-type="date" office:date-value="2021-11-04">
            <text:p>04/11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20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2" office:value-type="date" office:date-value="2021-11-03">
            <text:p>03/11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20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2" office:value-type="date" office:date-value="2021-10-28">
            <text:p>28/10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20" office:value-type="string">
            <text:p><text:span text:style-name="T7"><text:a xlink:href="https://www.regione.lazio.it/sites/default/files/2021-10/PGAF-ASBUC-Capricchia-con-integrazioni-compressed.pdf">PGAF dell'ASBUC di Capricchia</text:a></text:span></text:p>
          </table:table-cell>
          <table:table-cell table:style-name="ce52" office:value-type="date" office:date-value="2021-10-22">
            <text:p>22/10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2" office:value-type="date" office:date-value="2021-10-20">
            <text:p>20/10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2" office:value-type="date" office:date-value="2021-10-13">
            <text:p>13/10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4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2" office:value-type="date" office:date-value="2021-10-07">
            <text:p>07/10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2" office:value-type="date" office:date-value="2021-09-29">
            <text:p>29/09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2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2" office:value-type="date" office:date-value="2021-09-23">
            <text:p>23/09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13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2" office:value-type="date" office:date-value="2021-09-22">
            <text:p>22/09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span text:style-name="T3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2" office:value-type="date" office:date-value="2021-09-15">
            <text:p>15/09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0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2" office:value-type="date" office:date-value="2021-09-09">
            <text:p>09/09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2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2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2" office:value-type="date" office:date-value="2021-07-26">
            <text:p>26/07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2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2" office:value-type="date" office:date-value="2021-07-21">
            <text:p>21/07/20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/>
          <table:table-cell table:style-name="ce22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48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2" office:value-type="date" office:date-value="2021-07-20">
            <text:p>20/07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4"/>
          <table:table-cell table:style-name="ce20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49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3" office:value-type="date" office:date-value="2021-07-16">
            <text:p>16/07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4"/>
          <table:table-cell table:style-name="ce20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4"/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5"/>
          <table:table-cell table:style-name="ce20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5"/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5"/>
          <table:table-cell table:style-name="ce20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5"/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5"/>
          <table:table-cell table:style-name="ce20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5"/>
          <table:table-cell table:style-name="ce20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5"/>
          <table:table-cell table:style-name="ce20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5"/>
          <table:table-cell table:style-name="ce20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5"/>
          <table:table-cell table:style-name="ce20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3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3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3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6-05">
            <text:p>05/06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3" office:value-type="date" office:date-value="2020-06-05">
            <text:p>05/06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3" office:value-type="date" office:date-value="2020-06-05">
            <text:p>05/06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3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3" office:value-type="date" office:date-value="2020-02-18">
            <text:p>18/0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3" office:value-type="date" office:date-value="2020-02-18">
            <text:p>18/0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3" office:value-type="date" office:date-value="2020-02-18">
            <text:p>18/0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3" office:value-type="date" office:date-value="2020-02-18">
            <text:p>18/0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3" office:value-type="date" office:date-value="2020-02-18">
            <text:p>18/0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3" office:value-type="date" office:date-value="2020-01-23">
            <text:p>23/0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3" office:value-type="date" office:date-value="2020-01-23">
            <text:p>23/0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1-23">
            <text:p>23/0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1-23">
            <text:p>23/0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1-23">
            <text:p>23/0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20-01-23">
            <text:p>23/0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20"/>
          <table:table-cell table:style-name="ce20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3" office:value-type="date" office:date-value="2020-01-23">
            <text:p>23/0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5447-12112019.pdf">Determinazione n. G15447 12/11/2019</text:a><text:span text:style-name="T14"> - Rettifica Determinazione di </text:span><text:span text:style-name="T14">resa esecutività n. G00585 del </text:span><text:span text:style-name="T14">24/01/17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39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20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20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20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20"/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20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20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3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9-06">
            <text:p>06/09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3" office:value-type="date" office:date-value="2019-09-06">
            <text:p>06/09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3" office:value-type="date" office:date-value="2019-09-06">
            <text:p>06/09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20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9-06">
            <text:p>06/09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3" office:value-type="date" office:date-value="2019-09-06">
            <text:p>06/09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0"/>
          <table:table-cell table:style-name="ce53" office:value-type="date" office:date-value="2019-09-06">
            <text:p>06/09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3" office:value-type="date" office:date-value="2019-09-06">
            <text:p>06/09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8-02">
            <text:p>02/08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8-02">
            <text:p>02/08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8-02">
            <text:p>02/08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8-02">
            <text:p>02/08/2019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40" office:value-type="string">
            <text:p><text:span text:style-name="T14"><text:a xlink:href="https://www.regione.lazio.it/sites/default/files/2021-10/DCR-18-23112018.pdf">Deliberazione del Consiglio Regionale n. 18 del 23/11/2018</text:a></text:span><text:span text:style-name="T14"> - Aggiornamento del Piano di </text:span><text:span text:style-name="T14">Tutela delle Acque Regionali </text:span><text:span text:style-name="T14">(P.T.A.R.), in attuazione del </text:span><text:span text:style-name="T14">Decreto Legislativo n. 152 del </text:span><text:span text:style-name="T14">03/04/2006 (norme in materia </text:span><text:span text:style-name="T14">ambientale) e ss.mm. e ii., </text:span><text:span text:style-name="T14">adottato con Deliberazione </text:span><text:span text:style-name="T14">della Giunta Regionale n. 819 </text:span><text:span text:style-name="T14">del 2016.</text:span></text:p>
          </table:table-cell>
          <table:table-cell table:style-name="ce50" office:value-type="string">
            <text:p><text:span text:style-name="T20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21"/></text:p>
            <text:p><text:span text:style-name="T20"><text:a xlink:href="https://www.regione.lazio.it/sites/default/files/amministrazione-trasparente/tbl_contenuti/Allegato_ai_capitoli_del_Piano.pdf">Allegato ai capitoli del Piano</text:a></text:span></text:p>
            <text:p><text:span text:style-name="T21"/></text:p>
            <text:p><text:span text:style-name="T20"><text:a xlink:href="https://www.regione.lazio.it/sites/default/files/amministrazione-trasparente/tbl_contenuti/Tavole_e_Atlanti.pdf">Tavole e Atlanti</text:a></text:span></text:p>
            <text:p><text:span text:style-name="T21"/></text:p>
            <text:p><text:span text:style-name="T20"><text:a xlink:href="https://www.regione.lazio.it/sites/default/files/amministrazione-trasparente/tbl_contenuti/Norme_Tecniche_di_Attuazione.pdf">Norme Tecniche di Attuazione</text:a></text:span></text:p>
            <text:p><text:span text:style-name="T21"/></text:p>
            <text:p><text:span text:style-name="T20"><text:a xlink:href="https://www.regione.lazio.it/sites/default/files/amministrazione-trasparente/tbl_contenuti/Rapporto_Ambientale.pdf">Rapporto Ambientale</text:a></text:span></text:p>
            <text:p><text:span text:style-name="T21"/></text:p>
          </table:table-cell>
          <table:table-cell table:style-name="ce53" office:value-type="date" office:date-value="2019-08-02">
            <text:p>02/08/2019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4">Attuazione della deliberazione </text:span><text:span text:style-name="T14">di Giunta Regionale 4 giugno </text:span><text:span text:style-name="T14">2019 n. 337. Approvazione </text:span><text:span text:style-name="T14">Avviso Pubblico "Sostegno al </text:span><text:span text:style-name="T14">processo per la sottoscrizione </text:span><text:span text:style-name="T14">dei Contratti di Fiume", </text:span><text:span text:style-name="T14">finalizzato alla promozione ed </text:span><text:span text:style-name="T14">incentivazione dei Contratti di </text:span><text:span text:style-name="T14">Fiume, Lago, Foce e Costa.</text:span></text:p>
          </table:table-cell>
          <table:table-cell table:style-name="ce40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3" office:value-type="date" office:date-value="2019-06-28">
            <text:p>28/06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5-29">
            <text:p>29/05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0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3" office:value-type="date" office:date-value="2019-05-29">
            <text:p>29/05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5-29">
            <text:p>29/05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6" office:value-type="string">
            <text:p>/</text:p>
          </table:table-cell>
          <table:table-cell table:style-name="ce53" office:value-type="date" office:date-value="2019-05-29">
            <text:p>29/05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20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20" office:value-type="string">
            <text:p><text:a xlink:href="../../../../../../../../../../Downloads/PGAF%20del%20Comune%20di%20Roccasinibalda">PGAF del Comune di Cittareale</text:a></text:p>
            <text:p/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20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20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20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20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6" office:value-type="string">
            <text:p>/</text:p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20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3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3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3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3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3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3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3" office:value-type="string">
            <text:p><text:span text:style-name="T1"><text:a xlink:href="../../../../../../../../../../Downloads/PGAF%20del%20Comune%20di%20Roccasinibalda">PGAF del Comune di Poggio Moiano</text:a></text:span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3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3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3" office:value-type="date" office:date-value="2019-04-08">
            <text:p>08/04/2019</text:p>
          </table:table-cell>
          <table:table-cell table:style-name="ce55"/>
          <table:table-cell table:number-columns-repeated="1018"/>
        </table:table-row>
        <table:table-row table:style-name="ro11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3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3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3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3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3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3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3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41" office:value-type="string">
            <text:p><text:span text:style-name="T15">Ampliamento Riserva Naturale </text:span><text:span text:style-name="T15">Nazzano, Tevere – Farfa: </text:span><text:span text:style-name="T16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3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3" office:value-type="date" office:date-value="2018-11-22">
            <text:p>22/11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41" office:value-type="string">
            <text:p><text:span text:style-name="T15">Ampliamento Parco Naturale </text:span><text:span text:style-name="T15">Appia Antica: </text:span><text:span text:style-name="T16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3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3" office:value-type="date" office:date-value="2018-11-22">
            <text:p>22/11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8-09-11">
            <text:p>11/09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Politiche Ambientali e Ciclo dei Rifiut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6" office:value-type="string">
            <text:p>/</text:p>
          </table:table-cell>
          <table:table-cell table:style-name="ce53" office:value-type="date" office:date-value="2018-09-11">
            <text:p>11/09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40" office:value-type="string">
            <text:p>Determinazione di approvazione del PGAF della Tenuta Bosco Montagna in Comune di Viterbo n. G00077 del 08/01/2018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3" office:value-type="date" office:date-value="2018-03-14">
            <text:p>14/03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40" office:value-type="string">
            <text:p>Determinazione di approvazione del PGAF della Foresta Demaniale Tiburtina in Comune di San Gregorio da Sassola n. G01026 del 30/01/2018</text:p>
          </table:table-cell>
          <table:table-cell table:style-name="ce20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3" office:value-type="date" office:date-value="2018-03-14">
            <text:p>14/03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42"/>
          <table:table-cell table:style-name="ce20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3" office:value-type="date" office:date-value="2018-02-27">
            <text:p>27/02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20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3" office:value-type="date" office:date-value="2018-02-27">
            <text:p>27/02/2018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43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20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3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20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3" office:value-type="date" office:date-value="2018-02-27">
            <text:p>27/02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8-02-27">
            <text:p>27/02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8-02-27">
            <text:p>27/02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3" office:value-type="date" office:date-value="2017-11-30">
            <text:p>30/11/201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7-10-27">
            <text:p>27/10/2017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20" office:value-type="string">
            <text:p><text:span text:style-name="T22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3" office:value-type="date" office:date-value="2017-10-09">
            <text:p>09/10/201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20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3" office:value-type="date" office:date-value="2017-10-09">
            <text:p>09/10/2017</text:p>
          </table:table-cell>
          <table:table-cell table:number-columns-repeated="1019"/>
        </table:table-row>
        <table:table-row table:style-name="ro12">
          <table:table-cell table:style-name="ce5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20" office:value-type="string">
            <text:p><text:span text:style-name="T3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4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7-09-22">
            <text:p>22/09/2017</text:p>
          </table:table-cell>
          <table:table-cell table:number-columns-repeated="1019"/>
        </table:table-row>
        <table:table-row table:style-name="ro12">
          <table:table-cell table:style-name="ce10" office:value-type="string">
            <text:p>Direzione Regionale Ambiente e Sistemi Naturali</text:p>
          </table:table-cell>
          <table:table-cell table:style-name="ce26"/>
          <table:table-cell table:style-name="ce20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20" office:value-type="string">
            <text:p><text:span text:style-name="T3"><text:a xlink:href="https://www.regione.lazio.it/sites/default/files/amministrazione-trasparente/tbl_contenuti/PGAF_Comune_di_Bomarzo.pdf">PGAF del Comune di Bomarzo</text:a></text:span></text:p>
          </table:table-cell>
          <table:table-cell table:style-name="ce54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3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20" office:value-type="string">
            <text:p><text:span text:style-name="T3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3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3" office:value-type="date" office:date-value="2017-08-28">
            <text:p>28/08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20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3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6"/>
          <table:table-cell table:style-name="ce20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20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3" office:value-type="date" office:date-value="2017-06-27">
            <text:p>27/06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20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3" office:value-type="date" office:date-value="2017-06-27">
            <text:p>27/06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3"/></text:p>
            <text:p><text:span text:style-name="T3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3"/></text:p>
          </table:table-cell>
          <table:table-cell table:style-name="ce20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3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12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20" office:value-type="string">
            <text:p><text:span text:style-name="T3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7"/></text:p>
            <text:p><text:span text:style-name="T3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20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3" office:value-type="date" office:date-value="2017-06-27">
            <text:p>27/06/201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44" office:value-type="string">
            <text:p><text:span text:style-name="T17"><text:a xlink:href="https://www.regione.lazio.it/sites/default/files/2021-10/G04056-09042015.pdf">Determinazione di approvazione del PGAF del Comune di Acuto n. G04056 del 09/04/2015</text:a></text:span></text:p>
            <text:p><text:span text:style-name="T17"/></text:p>
            <text:p><text:span text:style-name="T17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3" office:value-type="date" office:date-value="2017-05-31">
            <text:p>31/05/201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44" office:value-type="string">
            <text:p><text:span text:style-name="T17"><text:a xlink:href="https://www.regione.lazio.it/sites/default/files/2021-10/G16269-27122016.pdf">Determinazione di approvazione PGAF del Comune di Veroli n. G16269 del 27/12/2016</text:a></text:span></text:p>
            <text:p><text:span text:style-name="T17"/></text:p>
            <text:p><text:span text:style-name="T17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20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3" office:value-type="date" office:date-value="2017-05-31">
            <text:p>31/05/201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45" office:value-type="string">
            <text:p><text:span text:style-name="T17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17"/></text:p>
            <text:p><text:span text:style-name="T17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7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3" office:value-type="date" office:date-value="2017-02-02">
            <text:p>02/02/2017</text:p>
          </table:table-cell>
          <table:table-cell table:number-columns-repeated="1019"/>
        </table:table-row>
        <table:table-row table:style-name="ro1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/</text:p>
          </table:table-cell>
          <table:table-cell table:style-name="ce46" office:value-type="string">
            <text:p><text:span text:style-name="T18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19"/></text:p>
            <text:p><text:span text:style-name="T19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7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3" office:value-type="date" office:date-value="2017-01-31">
            <text:p>31/01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3" office:value-type="date" office:date-value="2016-12-01">
            <text:p>01/12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7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7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3" office:value-type="date" office:date-value="2016-11-29">
            <text:p>29/11/2016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29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7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3" office:value-type="date" office:date-value="2016-11-25">
            <text:p>25/11/2016</text:p>
          </table:table-cell>
          <table:table-cell table:style-name="ce56"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7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7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3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7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7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3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7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7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3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0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0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3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7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7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3" office:value-type="date" office:date-value="2016-07-21">
            <text:p>21/07/2016</text:p>
          </table:table-cell>
          <table:table-cell table:number-columns-repeated="1019"/>
        </table:table-row>
        <table:table-row table:style-name="ro14" table:number-rows-repeated="3">
          <table:table-cell table:number-columns-repeated="2"/>
          <table:table-cell table:style-name="ce47"/>
          <table:table-cell table:number-columns-repeated="1021"/>
        </table:table-row>
        <table:table-row table:style-name="ro14" table:number-rows-repeated="1048302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30 gennaio 2025'.$A$1" table:expression="[$#RIF!.$A$1:.$C$20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30">30/01/2025</text:date>, <text:time>07.5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5-01-30T07:58:10.70</dc:date>
    <meta:editing-duration>P4DT5H16M5S</meta:editing-duration>
    <meta:editing-cycles>320</meta:editing-cycles>
    <meta:generator>OpenOffice/4.1.14$Win32 OpenOffice.org_project/4114m1$Build-9811</meta:generator>
    <meta:document-statistic meta:table-count="1" meta:cell-count="1131" meta:object-count="0"/>
    <meta:user-defined meta:name="ProgId">Excel.Sheet</meta:user-defined>
  </office:meta>
</office:document-meta>
</file>