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7.684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2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373cm" fo:break-before="auto" style:use-optimal-row-height="false"/>
    </style:style>
    <style:style style:name="ro4" style:family="table-row">
      <style:table-row-properties style:row-height="3.605cm" fo:break-before="auto" style:use-optimal-row-height="false"/>
    </style:style>
    <style:style style:name="ro5" style:family="table-row">
      <style:table-row-properties style:row-height="7.013cm" fo:break-before="auto" style:use-optimal-row-height="false"/>
    </style:style>
    <style:style style:name="ro6" style:family="table-row">
      <style:table-row-properties style:row-height="7.438cm" fo:break-before="auto" style:use-optimal-row-height="false"/>
    </style:style>
    <style:style style:name="ro7" style:family="table-row">
      <style:table-row-properties style:row-height="4.03cm" fo:break-before="auto" style:use-optimal-row-height="false"/>
    </style:style>
    <style:style style:name="ro8" style:family="table-row">
      <style:table-row-properties style:row-height="3.18cm" fo:break-before="auto" style:use-optimal-row-height="false"/>
    </style:style>
    <style:style style:name="ro9" style:family="table-row">
      <style:table-row-properties style:row-height="6.586cm" fo:break-before="auto" style:use-optimal-row-height="false"/>
    </style:style>
    <style:style style:name="ro10" style:family="table-row">
      <style:table-row-properties style:row-height="5.348cm" fo:break-before="auto" style:use-optimal-row-height="false"/>
    </style:style>
    <style:style style:name="ro11" style:family="table-row">
      <style:table-row-properties style:row-height="6.161cm" fo:break-before="auto" style:use-optimal-row-height="false"/>
    </style:style>
    <style:style style:name="ro12" style:family="table-row">
      <style:table-row-properties style:row-height="5.734cm" fo:break-before="auto" style:use-optimal-row-height="false"/>
    </style:style>
    <style:style style:name="ro13" style:family="table-row">
      <style:table-row-properties style:row-height="7.863cm" fo:break-before="auto" style:use-optimal-row-height="false"/>
    </style:style>
    <style:style style:name="ro14" style:family="table-row">
      <style:table-row-properties style:row-height="4.457cm" fo:break-before="auto" style:use-optimal-row-height="false"/>
    </style:style>
    <style:style style:name="ro15"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9" style:family="table-cell" style:parent-style-name="Default" style:data-style-name="N0">
      <style:table-cell-properties style:text-align-source="fix" style:repeat-content="false" style:vertical-align="top"/>
      <style:paragraph-properties fo:text-align="start" fo:margin-left="0cm"/>
    </style:style>
    <style:style style:name="ce1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Default" style:data-style-name="N0">
      <style:table-cell-properties fo:border="0.002cm solid #000000"/>
    </style:style>
    <style:style style:name="ce14"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15"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6"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25">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text:p>Informazioni ambientali (Art. 40 del D.Lgs n.33/2013 e s.m.i.)</text:p>
          </table:table-cell>
          <table:table-cell table:style-name="ce7"/>
          <table:table-cell table:style-name="ce9" table:number-columns-repeated="1022"/>
        </table:table-row>
        <table:table-row table:style-name="ro2">
          <table:table-cell table:style-name="ce2"/>
          <table:table-cell table:style-name="ce8"/>
          <table:table-cell table:number-columns-repeated="1022"/>
        </table:table-row>
        <table:table-header-rows>
          <table:table-row table:style-name="ro2">
            <table:table-cell table:style-name="ce3" office:value-type="string">
              <text:p>Stato dell'ambiente</text:p>
            </table:table-cell>
            <table:table-cell table:style-name="ce3" office:value-type="string">
              <text:p>Fattori inquinanti</text:p>
            </table:table-cell>
            <table:table-cell table:style-name="ce10" office:value-type="string" table:number-columns-spanned="2" table:number-rows-spanned="1">
              <text:p>Misure incidenti sull'ambiente e relative analisi di impatto</text:p>
            </table:table-cell>
            <table:covered-table-cell table:style-name="ce13"/>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4" office:value-type="string">
              <text:p>Data di pubblicazione</text:p>
            </table:table-cell>
            <table:table-cell table:style-name="ce14"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table:number-columns-repeated="2"/>
          <table:table-cell table:number-columns-repeated="1016"/>
        </table:table-row>
        <table:table-row table:style-name="ro4">
          <table:table-cell table:style-name="ce5"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5"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5" office:value-type="string">
            <text:p><text:span text:style-name="T1"><text:a xlink:href="https://www.regione.lazio.it/sites/default/files/2025-01/G00147- 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5"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5"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5"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5" office:value-type="date" office:date-value="2025-01-21">
            <text:p>21/01/2025</text:p>
          </table:table-cell>
          <table:table-cell table:style-name="ce5" office:value-type="string">
            <text:p>DIREZIONE REGIONALE AGRICOLTURA E SOVRANITÀ ALIMENTARE, CACCIA E PESCA, FORESTE</text:p>
          </table:table-cell>
          <table:table-cell table:style-name="ce16" table:number-columns-repeated="1016"/>
        </table:table-row>
        <table:table-row table:style-name="ro5">
          <table:table-cell table:style-name="ce5" table:number-columns-repeated="2"/>
          <table:table-cell table:style-name="ce11" office:value-type="string">
            <text:p><text:span text:style-name="T1"><text:a xlink:href="https://www.regione.lazio.it/sites/default/files/2025-01/G06594-30052024.pdf">G06594 del 30-05-2024</text:a></text:span></text:p>
            <text:p><text:span text:style-name="T2">Cambio della </text:span><text:span text:style-name="T2">titolarità per </text:span><text:span text:style-name="T2">subentro della </text:span><text:span text:style-name="T2">concessione di cui </text:span><text:span text:style-name="T2">alla </text:span><text:span text:style-name="T2">Determinazione </text:span><text:span text:style-name="T2">B2651 del </text:span><text:span text:style-name="T2">28/07/2006, dal </text:span><text:span text:style-name="T2">Concessionario </text:span><text:span text:style-name="T2">"Ditta Roberti </text:span><text:span text:style-name="T2">Nicola" - al </text:span><text:span text:style-name="T2">Concessionario </text:span><text:span text:style-name="T2">"Eredi di Nicola </text:span><text:span text:style-name="T2">Roberti S.A.S. di </text:span><text:span text:style-name="T2">Renzi Lea e </text:span><text:span text:style-name="T2">Fabiana Roberti", </text:span><text:span text:style-name="T2">con sede legale in </text:span><text:span text:style-name="T2">Via Fornaci di Tor </text:span><text:span text:style-name="T2">di Quinto 64, </text:span><text:span text:style-name="T2">00191 Roma e </text:span><text:span text:style-name="T2">C.F."OMISSISS" </text:span><text:span text:style-name="T2">Annullamento </text:span><text:span text:style-name="T2">dell'accertamento </text:span><text:span text:style-name="T2">n. 207/2024 </text:span><text:span text:style-name="T2">assunto sul </text:span><text:span text:style-name="T2">Capitolo di Bilancio </text:span><text:span text:style-name="T2">Regionale n. </text:span><text:span text:style-name="T2">E0000311512 per </text:span><text:span text:style-name="T2">la somma </text:span><text:span text:style-name="T2">complessiva di€ </text:span><text:span text:style-name="T2">2.025,84 </text:span><text:span text:style-name="T2">(duemilaventicinqu</text:span><text:span text:style-name="T2">e/84) - Cod. </text:span><text:span text:style-name="T2">Cred./Deb 206866 </text:span><text:span text:style-name="T2">e accertamento in </text:span><text:span text:style-name="T2">entrata per la </text:span><text:span text:style-name="T2">somma€ 2.2 11 ,83 </text:span><text:span text:style-name="T2">( duemiladuecento</text:span><text:span text:style-name="T2">undici/83) sul </text:span><text:span text:style-name="T2">Capitolo E00003 l </text:span><text:span text:style-name="T2">1512 - Es. Fin. 2024 </text:span><text:span text:style-name="T2">nei confronti di </text:span><text:span text:style-name="T2">"Eredi di Nicola </text:span><text:span text:style-name="T2">Roberti S.A.S. di </text:span><text:span text:style-name="T2">Renzi Lea e </text:span><text:span text:style-name="T2">Fabiana Roberti" </text:span><text:span text:style-name="T2">Cod. Cred./Deb. </text:span><text:span text:style-name="T2">210772</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6">
          <table:table-cell table:style-name="ce5" table:number-columns-repeated="2"/>
          <table:table-cell table:style-name="ce11" office:value-type="string">
            <text:p><text:span text:style-name="T1"><text:a xlink:href="https://www.regione.lazio.it/sites/default/files/2025-01/G08363-24062024.pdf">G08363 del 24-06-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text:span></text:p>
            <text:p><text:span text:style-name="T2">dell?art. 14, </text:span><text:span text:style-name="T2">comma 2, Legge 7 </text:span><text:span text:style-name="T2">agosto 1990 n. 241 </text:span><text:span text:style-name="T2">e ss.mm.ii. - per l?</text:span><text:span text:style-name="T2">acquisizione dei </text:span><text:span text:style-name="T2">pareri volti al </text:span><text:span text:style-name="T2">rilascio di una</text:span></text:p>
            <text:p><text:span text:style-name="T2">concessione all?</text:span><text:span text:style-name="T2">uso esclusivo di </text:span><text:span text:style-name="T2">bene demaniale, </text:span><text:span text:style-name="T2">ascritto al Demanio </text:span><text:span text:style-name="T2">Idrico dello Stato, </text:span><text:span text:style-name="T2">costituito da un </text:span><text:span text:style-name="T2">tratto di banchina </text:span><text:span text:style-name="T2">del</text:span></text:p>
            <text:p><text:span text:style-name="T2">Lungotevere </text:span><text:span text:style-name="T2">Testaccio, tra il </text:span><text:span text:style-name="T2">Ponte Testaccio e il </text:span><text:span text:style-name="T2">Ponte dell?</text:span><text:span text:style-name="T2">Industria di circa </text:span><text:span text:style-name="T2">9500 mq, nonché </text:span><text:span text:style-name="T2">una superficie di </text:span><text:span text:style-name="T2">30 mq di</text:span></text:p>
            <text:p><text:span text:style-name="T2">specchio acqueo </text:span><text:span text:style-name="T2">antistante, distinte </text:span><text:span text:style-name="T2">al Foglio 517 </text:span><text:span text:style-name="T2">sponda antistante </text:span><text:span text:style-name="T2">particella n.10 e </text:span><text:span text:style-name="T2">Foglio 817 </text:span><text:span text:style-name="T2">particelle 185/p, </text:span><text:span text:style-name="T2">51, 54, 55 e</text:span></text:p>
            <text:p><text:span text:style-name="T2">56, in Comune di </text:span><text:span text:style-name="T2">Roma</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1" office:value-type="string">
            <text:p><text:span text:style-name="T1"><text:a xlink:href="https://www.regione.lazio.it/sites/default/files/2025-01/G09386-12072024.pdf">G09386 del 12-07-2024</text:a></text:span></text:p>
            <text:p><text:span text:style-name="T2">DGR 466 del </text:span><text:span text:style-name="T2">28/06/2024 - </text:span><text:span text:style-name="T2">Approvazione </text:span><text:span text:style-name="T2">avviso pubblico per </text:span><text:span text:style-name="T2">manifestazione di </text:span><text:span text:style-name="T2">interesse, e </text:span><text:span text:style-name="T2">relativa domanda </text:span><text:span text:style-name="T2">di</text:span></text:p>
            <text:p><text:span text:style-name="T2">partecipazione, </text:span><text:span text:style-name="T2">finalizzata alla </text:span><text:span text:style-name="T2">concessione di </text:span><text:span text:style-name="T2">contributi alle </text:span><text:span text:style-name="T2">amministrazioni </text:span><text:span text:style-name="T2">comunali lacuali </text:span><text:span text:style-name="T2">per la realizzazione </text:span><text:span text:style-name="T2">di interventi</text:span></text:p>
            <text:p><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1" office:value-type="string">
            <text:p><text:span text:style-name="T1"><text:a xlink:href="https://www.regione.lazio.it/sites/default/files/2025-01/G10974-13082024.pdf">G10974 del 13-08-2024</text:a></text:span></text:p>
            <text:p><text:span text:style-name="T2">DGR 466 del </text:span><text:span text:style-name="T2">28/06/2024 - </text:span><text:span text:style-name="T2">Approvazione </text:span><text:span text:style-name="T2">prospetto delle </text:span><text:span text:style-name="T2">amministrazioni </text:span><text:span text:style-name="T2">comunali lacuali </text:span><text:span text:style-name="T2">aventi diritto al </text:span><text:span text:style-name="T2">contributo per la</text:span></text:p>
            <text:p><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1" office:value-type="string">
            <text:p><text:span text:style-name="T1"><text:a xlink:href="https://www.regione.lazio.it/sites/default/files/2025-01/G11634-05092024.pdf">G11634 del 05-09-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s.m.i. </text:span><text:span text:style-name="T2">- per l'acquisizione </text:span><text:span text:style-name="T2">dei pareri volti al </text:span><text:span text:style-name="T2">rilascio di una </text:span><text:span text:style-name="T2">concessione all'uso</text:span></text:p>
            <text:p><text:span text:style-name="T2">esclusivo di bene </text:span><text:span text:style-name="T2">demaniale, ascritto </text:span><text:span text:style-name="T2">al Demanio Idrico </text:span><text:span text:style-name="T2">dello Stato, sito in </text:span><text:span text:style-name="T2">sponda sinistra del </text:span><text:span text:style-name="T2">fiume Tevere, in </text:span><text:span text:style-name="T2">via dei Campi</text:span></text:p>
            <text:p><text:span text:style-name="T2">Sportivi n.5, </text:span><text:span text:style-name="T2">costituito da </text:span><text:span text:style-name="T2">un'area di circa </text:span><text:span text:style-name="T2">7700 mq insistente </text:span><text:span text:style-name="T2">sulle particelle 4, </text:span><text:span text:style-name="T2">49 e 97 del foglio </text:span><text:span text:style-name="T2">527, in Comune di </text:span><text:span text:style-name="T2">Roma.</text:span></text:p>
            <text:p><text:span text:style-name="T2">Procedimento: </text:span><text:span text:style-name="T2">DFP-RM005013. </text:span><text:span text:style-name="T2">Richiedente: </text:span><text:span text:style-name="T2">Circolo </text:span><text:span text:style-name="T2">Montecitorio ASD.</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0">
          <table:table-cell table:style-name="ce5" table:number-columns-repeated="2"/>
          <table:table-cell table:style-name="ce11" office:value-type="string">
            <text:p><text:span text:style-name="T1"><text:a xlink:href="https://www.regione.lazio.it/sites/default/files/2025-01/G12721-30092024.pdf">G12721 del 30-09-2024</text:a></text:span></text:p>
            <text:p><text:span text:style-name="T2">Diniego della </text:span><text:span text:style-name="T2">concessione - ai </text:span><text:span text:style-name="T2">sensi dell'art.16 del </text:span><text:span text:style-name="T2">Regolamento </text:span><text:span text:style-name="T2">Regionale 1/2022 - </text:span><text:span text:style-name="T2">all'uso esclusivo di </text:span><text:span text:style-name="T2">bene demaniale,</text:span></text:p>
            <text:p><text:span text:style-name="T2">ascritto al Demanio </text:span><text:span text:style-name="T2">Idrico dello Stato, </text:span><text:span text:style-name="T2">costituito da </text:span><text:span text:style-name="T2">un'area golenale di </text:span><text:span text:style-name="T2">400 mq ed </text:span><text:span text:style-name="T2">antistante specchio </text:span><text:span text:style-name="T2">acqueo di 160 mq, </text:span><text:span text:style-name="T2">posti</text:span></text:p>
            <text:p><text:span text:style-name="T2">in dx idraulica del </text:span><text:span text:style-name="T2">Fiume Tevere, </text:span><text:span text:style-name="T2">presso via del </text:span><text:span text:style-name="T2">Baiardo 28, in </text:span><text:span text:style-name="T2">Comune di Roma, </text:span><text:span text:style-name="T2">destinata </text:span><text:span text:style-name="T2">all'installazione di </text:span><text:span text:style-name="T2">un pontile</text:span></text:p>
            <text:p><text:span text:style-name="T2">galleggiante per </text:span><text:span text:style-name="T2">attività di </text:span><text:span text:style-name="T2">canottaggio. </text:span><text:span text:style-name="T2">Procedimento EQ-</text:span><text:span text:style-name="T2">3008. Istante: </text:span><text:span text:style-name="T2">A.S.D. Tiber </text:span><text:span text:style-name="T2">Rowing Club.</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1" office:value-type="string">
            <text:p><text:span text:style-name="T1"><text:a xlink:href="https://www.regione.lazio.it/sites/default/files/2025-01/G13621-16102024.pdf">G13621 del 16-10-2024</text:a></text:span></text:p>
            <text:p><text:span text:style-name="T2">Diniego della </text:span><text:span text:style-name="T2">concessione - ai </text:span><text:span text:style-name="T2">sensi dell'art.16 del </text:span><text:span text:style-name="T2">Regolamento </text:span><text:span text:style-name="T2">Regionale 1/2022 - </text:span><text:span text:style-name="T2">all'uso esclusivo di </text:span><text:span text:style-name="T2">bene demaniale,</text:span></text:p>
            <text:p><text:span text:style-name="T2">ascritto al Demanio </text:span><text:span text:style-name="T2">Idrico dello Stato, </text:span><text:span text:style-name="T2">costituito da un </text:span><text:span text:style-name="T2">tratto di banchina </text:span><text:span text:style-name="T2">del Lungotevere </text:span><text:span text:style-name="T2">Testaccio, tra il </text:span><text:span text:style-name="T2">Ponte Testaccio e il</text:span></text:p>
            <text:p><text:span text:style-name="T2">Ponte </text:span><text:span text:style-name="T2">dell'Industria di </text:span><text:span text:style-name="T2">circa 9500 mq, </text:span><text:span text:style-name="T2">nonché una </text:span><text:span text:style-name="T2">superficie di 30 mq </text:span><text:span text:style-name="T2">di specchio acqueo </text:span><text:span text:style-name="T2">antistante, distinte </text:span><text:span text:style-name="T2">al Foglio 517</text:span></text:p>
            <text:p><text:span text:style-name="T2">sponda antistante </text:span><text:span text:style-name="T2">particella n.10 e </text:span><text:span text:style-name="T2">Foglio 817 </text:span><text:span text:style-name="T2">particelle 185/p, </text:span><text:span text:style-name="T2">51, 54, 55 e 56, in </text:span><text:span text:style-name="T2">Comune di Roma. </text:span><text:span text:style-name="T2">Procedimento EQ-</text:span><text:span text:style-name="T2">3027.</text:span></text:p>
            <text:p><text:span text:style-name="T2">Istante: I Curdi </text:span><text:span text:style-name="T2">Società </text:span><text:span text:style-name="T2">Cooperativa.</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1" office:value-type="string">
            <text:p><text:span text:style-name="T1"><text:a xlink:href="https://www.regione.lazio.it/sites/default/files/2025-01/G13639-17102024.pdf">G13639 del 17-10-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art.14,</text:span></text:p>
            <text:p><text:span text:style-name="T2">comma 2, legge 7 </text:span><text:span text:style-name="T2">agosto 1990 n.241 </text:span><text:span text:style-name="T2">e s.m.i - finalizzata </text:span><text:span text:style-name="T2">al rilascio della </text:span><text:span text:style-name="T2">concessione di </text:span><text:span text:style-name="T2">area golenale e </text:span><text:span text:style-name="T2">prospiciente </text:span><text:span text:style-name="T2">specchio</text:span></text:p>
            <text:p><text:span text:style-name="T2">acqueo in dx </text:span><text:span text:style-name="T2">idraulica del canale </text:span><text:span text:style-name="T2">navigabile del </text:span><text:span text:style-name="T2">fiume Tevere, </text:span><text:span text:style-name="T2">all'altezza di Via </text:span><text:span text:style-name="T2">Portuense 2487, in </text:span><text:span text:style-name="T2">Comune di </text:span><text:span text:style-name="T2">Fiumicino</text:span></text:p>
            <text:p><text:span text:style-name="T2">(RM). Area censita </text:span><text:span text:style-name="T2">al catasto terreni al </text:span><text:span text:style-name="T2">foglio 739, </text:span><text:span text:style-name="T2">particella 377/p e </text:span><text:span text:style-name="T2">al foglio 743, </text:span><text:span text:style-name="T2">particella 162/p. </text:span><text:span text:style-name="T2">Procedimento EQ-</text:span><text:span text:style-name="T2">2951 -</text:span></text:p>
            <text:p><text:span text:style-name="T2">Richiedente: </text:span><text:span text:style-name="T2">Ecolroma Srl.</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2">
          <table:table-cell table:style-name="ce5" table:number-columns-repeated="2"/>
          <table:table-cell table:style-name="ce11" office:value-type="string">
            <text:p><text:span text:style-name="T1"><text:a xlink:href="https://www.regione.lazio.it/sites/default/files/2025-01/G13657-17102024.pdf">G13657 del 17-10-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ALPE </text:span><text:span text:style-name="T2">S.r.l., sede legale in </text:span><text:span text:style-name="T2">Via Cavour 44, </text:span><text:span text:style-name="T2">00184 Roma - C.F. </text:span><text:span text:style-name="T2">e P.IVA </text:span><text:span text:style-name="T2">04749661007 - </text:span><text:span text:style-name="T2">Procedimento EQ-</text:span><text:span text:style-name="T2">3049.</text:span></text:p>
            <text:p><text:span text:style-name="T2">Accertamento in </text:span><text:span text:style-name="T2">entrata </text:span><text:span text:style-name="T2">dell'importo di </text:span><text:span text:style-name="T2">455,75 € </text:span><text:span text:style-name="T2">(quattrocentocinqu</text:span><text:span text:style-name="T2">antacinque/75), </text:span><text:span text:style-name="T2">quale canone </text:span><text:span text:style-name="T2">annuo di </text:span><text:span text:style-name="T2">concessione sul</text:span></text:p>
            <text:p><text:span text:style-name="T2">CAPITOLO </text:span><text:span text:style-name="T2">E0000311512 - </text:span><text:span text:style-name="T2">Esercizi Finanziari </text:span><text:span text:style-name="T2">anni 2024-2054 - </text:span><text:span text:style-name="T2">relativa a canoni </text:span><text:span text:style-name="T2">concessori - Cod. </text:span><text:span text:style-name="T2">Cred/Deb 81320</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1" office:value-type="string">
            <text:p><text:span text:style-name="T1"><text:a xlink:href="https://www.regione.lazio.it/sites/default/files/2025-01/G13797-18102024.pdf">G13797 del 18-10-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Eco </text:span><text:span text:style-name="T2">Tevere S.n.c., sede </text:span><text:span text:style-name="T2">legale in Via </text:span><text:span text:style-name="T2">Manerbio 30, </text:span><text:span text:style-name="T2">00188 Roma - C.F. </text:span><text:span text:style-name="T2">e P.IVA </text:span><text:span text:style-name="T2">03563791007 - </text:span><text:span text:style-name="T2">Procedimento</text:span></text:p>
            <text:p><text:span text:style-name="T2">EQ-1892. </text:span><text:span text:style-name="T2">Accertamento in </text:span><text:span text:style-name="T2">entrata </text:span><text:span text:style-name="T2">dell'importo di </text:span><text:span text:style-name="T2">1.997,07 € </text:span><text:span text:style-name="T2">(millenovecentono</text:span><text:span text:style-name="T2">vantasette/07), </text:span><text:span text:style-name="T2">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41 - </text:span><text:span text:style-name="T2">relativa a canoni </text:span><text:span text:style-name="T2">concessori - Cod. </text:span><text:span text:style-name="T2">Cred/Deb</text:span></text:p>
            <text:p><text:span text:style-name="T2">123539</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1" office:value-type="string">
            <text:p><text:span text:style-name="T1"><text:a xlink:href="https://www.regione.lazio.it/sites/default/files/2025-01/G13798-18102024.pdf">G13798 del 18-10-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Pesca </text:span><text:span text:style-name="T2">Natura e Turismo </text:span><text:span text:style-name="T2">Società </text:span><text:span text:style-name="T2">Cooperativa a.r.l., </text:span><text:span text:style-name="T2">sede legale in Via </text:span><text:span text:style-name="T2">Cimego 11/13, </text:span><text:span text:style-name="T2">00124 Roma - C.F. </text:span><text:span text:style-name="T2">e P.IVA</text:span></text:p>
            <text:p><text:span text:style-name="T2">08206591003 - </text:span><text:span text:style-name="T2">Procedimento EQ-</text:span><text:span text:style-name="T2">2974. </text:span><text:span text:style-name="T2">Accertamento in </text:span><text:span text:style-name="T2">entrata </text:span><text:span text:style-name="T2">dell'importo di </text:span><text:span text:style-name="T2">2.167,23 € </text:span><text:span text:style-name="T2">(duemilacentosess</text:span><text:span text:style-name="T2">antasette/23),</text:span></text:p>
            <text:p><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text:span></text:p>
            <text:p><text:span text:style-name="T2">concessori - Cod. </text:span><text:span text:style-name="T2">Cred/Deb 111484</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1" office:value-type="string">
            <text:p><text:span text:style-name="T1"><text:a xlink:href="https://www.regione.lazio.it/sites/default/files/2025-01/G13804-18102024.pdf">G13804 del 18-10-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GIT </text:span><text:span text:style-name="T2">Terra di Italia S.r.l. </text:span><text:span text:style-name="T2">con sede legale in </text:span><text:span text:style-name="T2">Via Alessandro </text:span><text:span text:style-name="T2">Manzoni 43, 20121 </text:span><text:span text:style-name="T2">Milano - C.F. e </text:span><text:span text:style-name="T2">P.IVA</text:span></text:p>
            <text:p><text:span text:style-name="T2">15598931002 - </text:span><text:span text:style-name="T2">Procedimento EQ-</text:span><text:span text:style-name="T2">3032. </text:span><text:span text:style-name="T2">Accertamento in </text:span><text:span text:style-name="T2">entrata </text:span><text:span text:style-name="T2">dell'importo di </text:span><text:span text:style-name="T2">519,55 € </text:span><text:span text:style-name="T2">(cinquecentodician</text:span><text:span text:style-name="T2">nove/55) quale</text:span></text:p>
            <text:p><text:span text:style-name="T2">canone annuo di </text:span><text:span text:style-name="T2">concessione sul </text:span><text:span text:style-name="T2">CAPITOLO </text:span><text:span text:style-name="T2">E0000311512 - </text:span><text:span text:style-name="T2">Esercizi Finanziari </text:span><text:span text:style-name="T2">anni 2024-2048 - </text:span><text:span text:style-name="T2">relativa a canoni </text:span><text:span text:style-name="T2">concessori</text:span></text:p>
            <text:p><text:span text:style-name="T2">- Cod. Cred/Deb </text:span><text:span text:style-name="T2">251538</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1" office:value-type="string">
            <text:p><text:span text:style-name="T1"><text:a xlink:href="https://www.regione.lazio.it/sites/default/files/2025-01/G14029-23102024.pdf">G14029 del 23-10-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San </text:span><text:span text:style-name="T2">Marco Immobiliare </text:span><text:span text:style-name="T2">S.r.l. con sede </text:span><text:span text:style-name="T2">legale in Via San </text:span><text:span text:style-name="T2">Marco 4, 03043 </text:span><text:span text:style-name="T2">Cassino (FR) - C.F. e </text:span><text:span text:style-name="T2">P.IVA</text:span></text:p>
            <text:p><text:span text:style-name="T2">02589140603 - </text:span><text:span text:style-name="T2">Procedimento EQ-</text:span><text:span text:style-name="T2">3019 - </text:span><text:span text:style-name="T2">Accertamento in </text:span><text:span text:style-name="T2">entrata </text:span><text:span text:style-name="T2">dell'importo di </text:span><text:span text:style-name="T2">569,69 € </text:span><text:span text:style-name="T2">(cinquecentosessa</text:span><text:span text:style-name="T2">ntanove/69) quale</text:span></text:p>
            <text:p><text:span text:style-name="T2">canone annuo di </text:span><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text:span></text:p>
            <text:p><text:span text:style-name="T2">- Cod. Cred/Deb </text:span><text:span text:style-name="T2">251539</text:span></text:p>
            <text:p><text:span text:style-name="T2"/></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6">
          <table:table-cell table:style-name="ce5" table:number-columns-repeated="2"/>
          <table:table-cell table:style-name="ce11" office:value-type="string">
            <text:p><text:span text:style-name="T1"><text:a xlink:href="https://www.regione.lazio.it/sites/default/files/2025-01/G14841-08112024.pdf">G14841 del 08-11-2024</text:a></text:span></text:p>
            <text:p><text:span text:style-name="T2">Sospensione - ai </text:span><text:span text:style-name="T2">sensi dell'art. 26, </text:span><text:span text:style-name="T2">comma 1, del </text:span><text:span text:style-name="T2">Regolamento </text:span><text:span text:style-name="T2">Regionale 1/2022 - </text:span><text:span text:style-name="T2">della concessione </text:span><text:span text:style-name="T2">rilasciata con</text:span></text:p>
            <text:p><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text:span></text:p>
            <text:p><text:span text:style-name="T2">C.F. 97443910589 </text:span><text:span text:style-name="T2">e P.IVA </text:span><text:span text:style-name="T2">09417681005, per </text:span><text:span text:style-name="T2">l'uso esclusivo di </text:span><text:span text:style-name="T2">un bene </text:span><text:span text:style-name="T2">demaniale, ascritto </text:span><text:span text:style-name="T2">al Demanio Idrico </text:span><text:span text:style-name="T2">dello Stato e</text:span></text:p>
            <text:p><text:span text:style-name="T2">costituito da </text:span><text:span text:style-name="T2">un'area di 7.200,00 </text:span><text:span text:style-name="T2">mq, ubicata in </text:span><text:span text:style-name="T2">Comune di Roma, </text:span><text:span text:style-name="T2">in destra idraulica </text:span><text:span text:style-name="T2">del fiume Tevere, </text:span><text:span text:style-name="T2">in località via</text:span></text:p>
            <text:p><text:span text:style-name="T2">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text:span></text:p>
            <text:p><text:span text:style-name="T2">particelle non </text:span><text:span text:style-name="T2">censite. </text:span><text:span text:style-name="T2">(Procedimento CO-</text:span><text:span text:style-name="T2">1043)</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1" office:value-type="string">
            <text:p><text:span text:style-name="T1"><text:a xlink:href="https://www.regione.lazio.it/sites/default/files/2025-01/G15151-14112024.pdf">G15151 del 14-11-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text:span><text:span text:style-name="T2">Energy Team S.r.l. </text:span><text:span text:style-name="T2">con sede legale in </text:span><text:span text:style-name="T2">Traversa </text:span><text:span text:style-name="T2">Bacchileddu 22, </text:span><text:span text:style-name="T2">07100 Sassari - C.F. </text:span><text:span text:style-name="T2">e P.IVA </text:span><text:span text:style-name="T2">02435690900 -</text:span></text:p>
            <text:p><text:span text:style-name="T2">Procedimento EQ-</text:span><text:span text:style-name="T2">3051 - </text:span><text:span text:style-name="T2">Accertamento in </text:span><text:span text:style-name="T2">entrata </text:span><text:span text:style-name="T2">dell'importo di </text:span><text:span text:style-name="T2">2.050,87 € </text:span><text:span text:style-name="T2">(duemilacinquanta</text:span><text:span text:style-name="T2">/87) 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text:span></text:p>
            <text:p><text:span text:style-name="T2">251594</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3">
          <table:table-cell table:style-name="ce5" table:number-columns-repeated="2"/>
          <table:table-cell table:style-name="ce11" office:value-type="string">
            <text:p><text:span text:style-name="T1"><text:a xlink:href="https://www.regione.lazio.it/sites/default/files/2025-01/G15994-28112024.pdf">G15994 del 28-11-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s.m.i. </text:span><text:span text:style-name="T2">- per l'acquisizione </text:span><text:span text:style-name="T2">dei pareri volti al </text:span><text:span text:style-name="T2">rilascio di una </text:span><text:span text:style-name="T2">concessione all'uso</text:span></text:p>
            <text:p><text:span text:style-name="T2">esclusivo di bene </text:span><text:span text:style-name="T2">demaniale, ascritto </text:span><text:span text:style-name="T2">al Demanio Idrico </text:span><text:span text:style-name="T2">dello Stato, </text:span><text:span text:style-name="T2">costituito da </text:span><text:span text:style-name="T2">compendio posto </text:span><text:span text:style-name="T2">in sponda sinistra </text:span><text:span text:style-name="T2">del fiume</text:span></text:p>
            <text:p><text:span text:style-name="T2">Tevere, distinta al </text:span><text:span text:style-name="T2">catasto del </text:span><text:span text:style-name="T2">Comune di Roma, </text:span><text:span text:style-name="T2">Foglio 134 </text:span><text:span text:style-name="T2">particelle 26/p, in </text:span><text:span text:style-name="T2">via Salaria 1075 in </text:span><text:span text:style-name="T2">Comune di Roma, </text:span><text:span text:style-name="T2">per una</text:span></text:p>
            <text:p><text:span text:style-name="T2">superficie </text:span><text:span text:style-name="T2">complessiva </text:span><text:span text:style-name="T2">richiesta di 5850 </text:span><text:span text:style-name="T2">mq - Procedimento </text:span><text:span text:style-name="T2">EQ-2666 - Scuola </text:span><text:span text:style-name="T2">Professionale di </text:span><text:span text:style-name="T2">Immersione </text:span><text:span text:style-name="T2">Subacquea Marco</text:span></text:p>
            <text:p><text:span text:style-name="T2">Polo snc di </text:span><text:span text:style-name="T2">Armando Conte' - </text:span><text:span text:style-name="T2">C.F. e P.IVA </text:span><text:span text:style-name="T2">04301071009</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1" office:value-type="string">
            <text:p><text:span text:style-name="T1"><text:a xlink:href="https://www.regione.lazio.it/sites/default/files/2025-01/G16552-05122024.pdf">G16552 del 05-12-2024</text:a></text:span></text:p>
            <text:p><text:span text:style-name="T2">Diniego della </text:span><text:span text:style-name="T2">concessione - ai </text:span><text:span text:style-name="T2">sensi dell'art.16 del </text:span><text:span text:style-name="T2">Regolamento </text:span><text:span text:style-name="T2">Regionale 1/2022 - </text:span><text:span text:style-name="T2">all'uso esclusivo di </text:span><text:span text:style-name="T2">bene demaniale,</text:span></text:p>
            <text:p><text:span text:style-name="T2">ascritto al Demanio </text:span><text:span text:style-name="T2">Idrico dello Stato, </text:span><text:span text:style-name="T2">costituito da una </text:span><text:span text:style-name="T2">porzione di </text:span><text:span text:style-name="T2">specchio acqueo in </text:span><text:span text:style-name="T2">sx idraulica del </text:span><text:span text:style-name="T2">fiume Tevere, di</text:span></text:p>
            <text:p><text:span text:style-name="T2">complessivi 200 </text:span><text:span text:style-name="T2">mq circa (di cui 95 </text:span><text:span text:style-name="T2">mq per un pontile </text:span><text:span text:style-name="T2">galleggiante), a </text:span><text:span text:style-name="T2">valle del Ponte </text:span><text:span text:style-name="T2">Guglielmo </text:span><text:span text:style-name="T2">Marconi, presso </text:span><text:span text:style-name="T2">Lungotevere</text:span></text:p>
            <text:p><text:span text:style-name="T2">Dante, in Comune </text:span><text:span text:style-name="T2">di Roma, </text:span><text:span text:style-name="T2">antistante il foglio </text:span><text:span text:style-name="T2">834, particella </text:span><text:span text:style-name="T2">frazione acque, da </text:span><text:span text:style-name="T2">destinare ad </text:span><text:span text:style-name="T2">ormeggio e </text:span><text:span text:style-name="T2">stazionamento</text:span></text:p>
            <text:p><text:span text:style-name="T2">imbarcazioni. </text:span><text:span text:style-name="T2">Procedimento EQ-</text:span><text:span text:style-name="T2">2877. Istante: </text:span><text:span text:style-name="T2">Pesca Natura e </text:span><text:span text:style-name="T2">Turismo società </text:span><text:span text:style-name="T2">cooperativa</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1" office:value-type="string">
            <text:p><text:span text:style-name="T1"><text:a xlink:href="https://www.regione.lazio.it/sites/default/files/2025-01/G16970-12122024.pdf">G16970 del 12-12-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all'uso</text:span></text:p>
            <text:p><text:span text:style-name="T2">esclusivo di bene </text:span><text:span text:style-name="T2">demaniale, ascritto </text:span><text:span text:style-name="T2">al Demanio Idrico </text:span><text:span text:style-name="T2">dello Stato, </text:span><text:span text:style-name="T2">costituito da uno </text:span><text:span text:style-name="T2">specchio acqueo </text:span><text:span text:style-name="T2">del Canale </text:span><text:span text:style-name="T2">Portatore in</text:span></text:p>
            <text:p><text:span text:style-name="T2">Comune di </text:span><text:span text:style-name="T2">Terracina (LT), per </text:span><text:span text:style-name="T2">l'ampliamento </text:span><text:span text:style-name="T2">della concessione </text:span><text:span text:style-name="T2">per approdo di </text:span><text:span text:style-name="T2">imbarcazioni </text:span><text:span text:style-name="T2">nautiche, rilasciata </text:span><text:span text:style-name="T2">con</text:span></text:p>
            <text:p><text:span text:style-name="T2">determinazione </text:span><text:span text:style-name="T2">A6058/2010 ad </text:span><text:span text:style-name="T2">Aretusa Approdo </text:span><text:span text:style-name="T2">Nautico S.r.l.</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4">
          <table:table-cell table:style-name="ce5" table:number-columns-repeated="2"/>
          <table:table-cell table:style-name="ce11" office:value-type="string">
            <text:p><text:span text:style-name="T1"><text:a xlink:href="https://www.regione.lazio.it/sites/default/files/2025-01/G17750-20122024.pdf">G17750 del 20-12-2024</text:a></text:span></text:p>
            <text:p><text:span text:style-name="T2">DGR 466 del </text:span><text:span text:style-name="T2">28/06/2024 - </text:span><text:span text:style-name="T2">Perfezionamento </text:span><text:span text:style-name="T2">della prenotazione </text:span><text:span text:style-name="T2">n.50977/2024 per </text:span><text:span text:style-name="T2">350.000,00 € a </text:span><text:span text:style-name="T2">favore delle </text:span><text:span text:style-name="T2">amministrazioni</text:span></text:p>
            <text:p><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text:span></text:p>
            <text:p><text:span text:style-name="T2">litorali balneabili </text:span><text:span text:style-name="T2">per l'annualità </text:span><text:span text:style-name="T2">2024. Capitolo </text:span><text:span text:style-name="T2">U0000E41917, </text:span><text:span text:style-name="T2">creditori vari, </text:span><text:span text:style-name="T2">esercizio </text:span><text:span text:style-name="T2">finanziario 2024.</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1">
          <table:table-cell table:style-name="ce5"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5"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5"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5"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5"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5"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5" office:value-type="date" office:date-value="2024-10-07">
            <text:p>07/10/2024</text:p>
          </table:table-cell>
          <table:table-cell table:style-name="ce5" office:value-type="string">
            <text:p>DIREZIONE REGIONALE AGRICOLTURA E SOVRANITÀ ALIMENTARE, CACCIA E PESCA, FORESTE</text:p>
          </table:table-cell>
          <table:table-cell table:style-name="ce16" table:number-columns-repeated="1016"/>
        </table:table-row>
        <table:table-row table:style-name="ro15">
          <table:table-cell table:style-name="ce5" table:number-columns-repeated="2"/>
          <table:table-cell table:style-name="ce12"/>
          <table:table-cell table:style-name="ce5" table:number-columns-repeated="5"/>
          <table:table-cell table:number-columns-repeated="1016"/>
        </table:table-row>
        <table:table-row table:style-name="ro15" table:number-rows-repeated="1048549">
          <table:table-cell table:number-columns-repeated="1024"/>
        </table:table-row>
        <table:table-row table:style-name="ro15">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5" table:range-usable-as="print-range"/>
          <table:named-range table:name="Excel_BuiltIn_Print_Area" table:base-cell-address="$Informazioni_ambientali.$A$1" table:cell-range-address="$Informazioni_ambientali.$A$1:.$F$5" table:range-usable-as="print-range"/>
          <table:named-range table:name="inizio" table:base-cell-address="$Informazioni_ambientali.$A$1" table:cell-range-address="Informazioni_ambientali.$C$5"/>
          <table:named-range table:name="Excel_BuiltIn_Print_Area" table:base-cell-address="$Informazioni_ambientali.$A$1" table:cell-range-address="$Informazioni_ambientali.$A$1:.$F$5" table:range-usable-as="print-range"/>
          <table:named-range table:name="inizio" table:base-cell-address="$Informazioni_ambientali.$A$1" table:cell-range-address="Informazioni_ambientali.$C$5"/>
          <table:named-range table:name="Excel_BuiltIn_Print_Area" table:base-cell-address="$Informazioni_ambientali.$A$1" table:cell-range-address="$Informazioni_ambientali.$A$1:.$F$5" table:range-usable-as="print-range"/>
          <table:named-range table:name="inizio" table:base-cell-address="$Informazioni_ambientali.$A$1" table:cell-range-address="Informazioni_ambientali.$C$5"/>
          <table:named-range table:name="Excel_BuiltIn_Print_Area" table:base-cell-address="$Informazioni_ambientali.$A$1" table:cell-range-address="$Informazioni_ambientali.$A$1:.$F$5" table:range-usable-as="print-range"/>
          <table:named-range table:name="inizio" table:base-cell-address="$Informazioni_ambientali.$A$1" table:cell-range-address="Informazioni_ambientali.$C$5"/>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3"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number:min-integer-digits="1" number:grouping="true"/>
      <number:text> €</number:text>
    </number:number-style>
    <number:number-style style:name="N149">
      <number:text>-</number:text>
      <number:number number:decimal-places="0" number:min-integer-digits="1" number:grouping="true"/>
      <number:text> €</number:text>
      <style:map style:condition="value()&gt;=0" style:apply-style-name="N149P0"/>
    </number:number-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 €</number:text>
      <style:map style:condition="value()&gt;=0" style:apply-style-name="N150P0"/>
    </number:number-style>
    <number:number-style style:name="N151P0" style:volatile="true">
      <number:number number:decimal-places="2" number:min-integer-digits="1" number:grouping="true"/>
      <number:text> €</number:text>
    </number:number-style>
    <number:number-style style:name="N151">
      <number:text>-</number:text>
      <number:number number:decimal-places="2" number:min-integer-digits="1" number:grouping="true"/>
      <number:text> €</number:text>
      <style:map style:condition="value()&gt;=0" style:apply-style-name="N151P0"/>
    </number:number-style>
    <number:number-style style:name="N152P0" style:volatile="true">
      <number:number number:decimal-places="2" number:min-integer-digits="1" number:grouping="true"/>
      <number:text> €</number:text>
    </number:number-style>
    <number:number-style style:name="N152">
      <style:text-properties fo:color="#ff0000"/>
      <number:text>-</number:text>
      <number:number number:decimal-places="2" number:min-integer-digits="1" number:grouping="true"/>
      <number:text> €</number:text>
      <style:map style:condition="value()&gt;=0" style:apply-style-name="N152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number:min-integer-digits="3" number:min-exponent-digits="1"/>
    </number:number-style>
    <number:number-style style:name="N158P0" style:volatile="true">
      <number:text>€ </number:text>
      <number:number number:decimal-places="0" number:min-integer-digits="1" number:grouping="true"/>
    </number:number-style>
    <number:number-style style:name="N158">
      <number:text>-€ </number:text>
      <number:number number:decimal-places="0" number:min-integer-digits="1" number:grouping="true"/>
      <style:map style:condition="value()&gt;=0" style:apply-style-name="N158P0"/>
    </number:number-style>
    <number:number-style style:name="N159P0" style:volatile="true">
      <number:text>€ </number:text>
      <number:number number:decimal-places="0" number:min-integer-digits="1" number:grouping="true"/>
    </number:number-style>
    <number:number-style style:name="N159">
      <style:text-properties fo:color="#ff0000"/>
      <number:text>-€ </number:text>
      <number:number number:decimal-places="0" number:min-integer-digits="1" number:grouping="true"/>
      <style:map style:condition="value()&gt;=0" style:apply-style-name="N159P0"/>
    </number:number-style>
    <number:number-style style:name="N160P0" style:volatile="true">
      <number:text>€ </number:text>
      <number:number number:decimal-places="2" number:min-integer-digits="1" number:grouping="true"/>
    </number:number-style>
    <number:number-style style:name="N160">
      <number:text>-€ </number:text>
      <number:number number:decimal-places="2" number:min-integer-digits="1" number:grouping="true"/>
      <style:map style:condition="value()&gt;=0" style:apply-style-name="N160P0"/>
    </number:number-style>
    <number:number-style style:name="N161P0" style:volatile="true">
      <number:text>€ </number:text>
      <number:number number:decimal-places="2" number:min-integer-digits="1" number:grouping="true"/>
    </number:number-style>
    <number:number-style style:name="N161">
      <style:text-properties fo:color="#ff0000"/>
      <number:text>-€ </number:text>
      <number:number number:decimal-places="2" number:min-integer-digits="1" number:grouping="true"/>
      <style:map style:condition="value()&gt;=0" style:apply-style-name="N161P0"/>
    </number:number-style>
    <number:number-style style:name="N162P0" style:volatile="true">
      <number:text> € </number:text>
      <number:number number:decimal-places="0" number:min-integer-digits="1" number:grouping="true"/>
      <number:text> </number:text>
    </number:number-style>
    <number:number-style style:name="N162P1" style:volatile="true">
      <number:text>-€ </number:text>
      <number:number number:decimal-places="0" number:min-integer-digits="1" number:grouping="true"/>
      <number:text> </number:text>
    </number:number-style>
    <number:number-style style:name="N162P2" style:volatile="true">
      <number:text> €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 </number:text>
      <number:number number:decimal-places="2" number:min-integer-digits="1" number:grouping="true"/>
      <number:text> </number:text>
    </number:number-style>
    <number:number-style style:name="N163P1" style:volatile="true">
      <number:text>-€ </number:text>
      <number:number number:decimal-places="2" number:min-integer-digits="1" number:grouping="true"/>
      <number:text> </number:text>
    </number:number-style>
    <number:number-style style:name="N163P2" style:volatile="true">
      <number:text> €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Sì</number:text>
    </number:number-style>
    <number:number-style style:name="N164P1" style:volatile="true">
      <number:text>Sì</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Vero</number:text>
    </number:number-style>
    <number:number-style style:name="N165P1" style:volatile="true">
      <number:text>Vero</number:text>
    </number:number-style>
    <number:number-style style:name="N165">
      <number:text>Falso</number:text>
      <style:map style:condition="value()&gt;0" style:apply-style-name="N165P0"/>
      <style:map style:condition="value()&lt;0" style:apply-style-name="N165P1"/>
    </number:number-style>
    <number:number-style style:name="N166P0" style:volatile="true">
      <number:text>Attivo</number:text>
    </number:number-style>
    <number:number-style style:name="N166P1" style:volatile="true">
      <number:text>Attivo</number:text>
    </number:number-style>
    <number:number-style style:name="N166">
      <number:text>Inattivo</number:text>
      <style:map style:condition="value()&gt;0" style:apply-style-name="N166P0"/>
      <style:map style:condition="value()&lt;0" style:apply-style-name="N166P1"/>
    </number:number-style>
    <number:currency-style style:name="N167P0" style:volatile="true">
      <number:currency-symbol>€</number:currency-symbol>
      <number:text> </number:text>
      <number:number number:decimal-places="5" number:min-integer-digits="0" number:decimal-replacement=""/>
      <number:text> </number:text>
    </number:currency-style>
    <number:currency-style style:name="N167">
      <style:text-properties fo:color="#ff0000"/>
      <number:text>(</number:text>
      <number:currency-symbol>€</number:currency-symbol>
      <number:text> </number:text>
      <number:number number:decimal-places="5" number:min-integer-digits="0" number:decimal-replacement=""/>
      <number:text>)</number:text>
      <style:map style:condition="value()&gt;=0" style:apply-style-name="N16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number-style style:name="N8117P0" style:volatile="true" number:language="it" number:country="IT">
      <number:text>€ </number:text>
      <number:number number:decimal-places="0" number:min-integer-digits="1" number:grouping="true"/>
    </number:number-style>
    <number:number-style style:name="N8117" number:language="it" number:country="IT">
      <number:text>-€ </number:text>
      <number:number number:decimal-places="0"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number-style>
    <number:number-style style:name="N8118" number:language="it" number:country="IT">
      <style:text-properties fo:color="#ff0000"/>
      <number:text>-€ </number:text>
      <number:number number:decimal-places="0" number:min-integer-digits="1" number:grouping="true"/>
      <style:map style:condition="value()&gt;=0" style:apply-style-name="N8118P0"/>
    </number:number-style>
    <number:number-style style:name="N8119P0" style:volatile="true" number:language="it" number:country="IT">
      <number:text>€ </number:text>
      <number:number number:decimal-places="2" number:min-integer-digits="1" number:grouping="true"/>
    </number:number-style>
    <number:number-style style:name="N8119" number:language="it" number:country="IT">
      <number:text>-€ </number:text>
      <number:number number:decimal-places="2" number:min-integer-digits="1" number:grouping="true"/>
      <style:map style:condition="value()&gt;=0" style:apply-style-name="N8119P0"/>
    </number:number-style>
    <number:number-style style:name="N8120P0" style:volatile="true" number:language="it" number:country="IT">
      <number:text>€ </number:text>
      <number:number number:decimal-places="2" number:min-integer-digits="1" number:grouping="true"/>
    </number:number-style>
    <number:number-style style:name="N8120" number:language="it" number:country="IT">
      <style:text-properties fo:color="#ff0000"/>
      <number:text>-€ </number:text>
      <number:number number:decimal-places="2" number:min-integer-digits="1" number:grouping="true"/>
      <style:map style:condition="value()&gt;=0" style:apply-style-name="N8120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1">21/01/2025</text:date>, <text:time>08.55.5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LaiT</meta:initial-creator>
    <meta:creation-date>2013-11-18T12:25:00Z</meta:creation-date>
    <dc:date>2025-01-21T08:55:51.66</dc:date>
    <meta:print-date>2015-02-04T11:28:30Z</meta:print-date>
    <meta:editing-duration>PT1H30M7S</meta:editing-duration>
    <meta:editing-cycles>4</meta:editing-cycles>
    <meta:document-statistic meta:table-count="1" meta:cell-count="87" meta:object-count="0"/>
  </office:meta>
</office:document-meta>
</file>