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ann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ntero anno 2024 = -23,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3.19" table:style-name="ce1">
            <text:p>-23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59" table:style-name="ce1">
            <text:p>-25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7.22" table:style-name="ce1">
            <text:p>7,22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arbara Cardellini</meta:initial-creator>
    <dc:creator>Barbara Cardellini</dc:creator>
    <meta:creation-date>2025-01-30T14:23:26Z</meta:creation-date>
    <dc:date>2025-01-30T14:23:26Z</dc:date>
  </office:meta>
</office:document-meta>
</file>