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V_trim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V trimestre 2024 = -20,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0.59" table:style-name="ce1">
            <text:p>-2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24" table:style-name="ce1">
            <text:p>-25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17.64" table:style-name="ce1">
            <text:p>17,64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arbara Cardellini</meta:initial-creator>
    <dc:creator>Barbara Cardellini</dc:creator>
    <meta:creation-date>2025-01-30T14:28:22Z</meta:creation-date>
    <dc:date>2025-01-30T14:28:22Z</dc:date>
  </office:meta>
</office:document-meta>
</file>