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0.689cm"/>
    </style:style>
    <style:style style:name="co3" style:family="table-column">
      <style:table-column-properties fo:break-before="auto" style:column-width="3.916cm"/>
    </style:style>
    <style:style style:name="co4" style:family="table-column">
      <style:table-column-properties fo:break-before="auto" style:column-width="3.408cm"/>
    </style:style>
    <style:style style:name="co5" style:family="table-column">
      <style:table-column-properties fo:break-before="auto" style:column-width="4.99cm"/>
    </style:style>
    <style:style style:name="co6" style:family="table-column">
      <style:table-column-properties fo:break-before="auto" style:column-width="6.117cm"/>
    </style:style>
    <style:style style:name="co7" style:family="table-column">
      <style:table-column-properties fo:break-before="auto" style:column-width="5.186cm"/>
    </style:style>
    <style:style style:name="co8" style:family="table-column">
      <style:table-column-properties fo:break-before="auto" style:column-width="5.165cm"/>
    </style:style>
    <style:style style:name="co9" style:family="table-column">
      <style:table-column-properties fo:break-before="auto" style:column-width="5.906cm"/>
    </style:style>
    <style:style style:name="co10" style:family="table-column">
      <style:table-column-properties fo:break-before="auto" style:column-width="6.265cm"/>
    </style:style>
    <style:style style:name="co11" style:family="table-column">
      <style:table-column-properties fo:break-before="auto" style:column-width="4.064cm"/>
    </style:style>
    <style:style style:name="co12" style:family="table-column">
      <style:table-column-properties fo:break-before="auto" style:column-width="3.535cm"/>
    </style:style>
    <style:style style:name="co13" style:family="table-column">
      <style:table-column-properties fo:break-before="auto" style:column-width="2.54cm"/>
    </style:style>
    <style:style style:name="co14" style:family="table-column">
      <style:table-column-properties fo:break-before="auto" style:column-width="1.99cm"/>
    </style:style>
    <style:style style:name="co15" style:family="table-column">
      <style:table-column-properties fo:break-before="auto" style:column-width="1.693cm"/>
    </style:style>
    <style:style style:name="co16" style:family="table-column">
      <style:table-column-properties fo:break-before="auto" style:column-width="10.38cm"/>
    </style:style>
    <style:style style:name="co17" style:family="table-column">
      <style:table-column-properties fo:break-before="auto" style:column-width="3.413cm"/>
    </style:style>
    <style:style style:name="co18" style:family="table-column">
      <style:table-column-properties fo:break-before="auto" style:column-width="5.001cm"/>
    </style:style>
    <style:style style:name="co19" style:family="table-column">
      <style:table-column-properties fo:break-before="auto" style:column-width="6.112cm"/>
    </style:style>
    <style:style style:name="co20" style:family="table-column">
      <style:table-column-properties fo:break-before="auto" style:column-width="5.159cm"/>
    </style:style>
    <style:style style:name="co21" style:family="table-column">
      <style:table-column-properties fo:break-before="auto" style:column-width="5.9cm"/>
    </style:style>
    <style:style style:name="co22" style:family="table-column">
      <style:table-column-properties fo:break-before="auto" style:column-width="6.271cm"/>
    </style:style>
    <style:style style:name="co23" style:family="table-column">
      <style:table-column-properties fo:break-before="auto" style:column-width="4.075cm"/>
    </style:style>
    <style:style style:name="co24" style:family="table-column">
      <style:table-column-properties fo:break-before="auto" style:column-width="3.545cm"/>
    </style:style>
    <style:style style:name="co25" style:family="table-column">
      <style:table-column-properties fo:break-before="auto" style:column-width="1.984cm"/>
    </style:style>
    <style:style style:name="co26" style:family="table-column">
      <style:table-column-properties fo:break-before="auto" style:column-width="3.942cm"/>
    </style:style>
    <style:style style:name="co27" style:family="table-column">
      <style:table-column-properties fo:break-before="auto" style:column-width="10.7cm"/>
    </style:style>
    <style:style style:name="co28" style:family="table-column">
      <style:table-column-properties fo:break-before="auto" style:column-width="3.921cm"/>
    </style:style>
    <style:style style:name="co29" style:family="table-column">
      <style:table-column-properties fo:break-before="auto" style:column-width="3.404cm"/>
    </style:style>
    <style:style style:name="co30" style:family="table-column">
      <style:table-column-properties fo:break-before="auto" style:column-width="3.572cm"/>
    </style:style>
    <style:style style:name="co31" style:family="table-column">
      <style:table-column-properties fo:break-before="auto" style:column-width="6.108cm"/>
    </style:style>
    <style:style style:name="co32" style:family="table-column">
      <style:table-column-properties fo:break-before="auto" style:column-width="5.196cm"/>
    </style:style>
    <style:style style:name="co33" style:family="table-column">
      <style:table-column-properties fo:break-before="auto" style:column-width="5.166cm"/>
    </style:style>
    <style:style style:name="co34" style:family="table-column">
      <style:table-column-properties fo:break-before="auto" style:column-width="5.897cm"/>
    </style:style>
    <style:style style:name="co35" style:family="table-column">
      <style:table-column-properties fo:break-before="auto" style:column-width="6.262cm"/>
    </style:style>
    <style:style style:name="co36" style:family="table-column">
      <style:table-column-properties fo:break-before="auto" style:column-width="3.556cm"/>
    </style:style>
    <style:style style:name="ro1" style:family="table-row">
      <style:table-row-properties style:row-height="0.725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1.831cm" fo:break-before="auto" style:use-optimal-row-height="false"/>
    </style:style>
    <style:style style:name="ro4" style:family="table-row">
      <style:table-row-properties style:row-height="8.939cm" fo:break-before="auto" style:use-optimal-row-height="false"/>
    </style:style>
    <style:style style:name="ro5" style:family="table-row">
      <style:table-row-properties style:row-height="10.47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796cm" fo:break-before="auto" style:use-optimal-row-height="false"/>
    </style:style>
    <style:style style:name="ro8" style:family="table-row">
      <style:table-row-properties style:row-height="1.997cm" fo:break-before="auto" style:use-optimal-row-height="false"/>
    </style:style>
    <style:style style:name="ro9" style:family="table-row">
      <style:table-row-properties style:row-height="10.631cm" fo:break-before="auto" style:use-optimal-row-height="false"/>
    </style:style>
    <style:style style:name="ro10" style:family="table-row">
      <style:table-row-properties style:row-height="9.641cm" fo:break-before="auto" style:use-optimal-row-height="false"/>
    </style:style>
    <style:style style:name="ro11" style:family="table-row">
      <style:table-row-properties style:row-height="9.299cm" fo:break-before="auto" style:use-optimal-row-height="false"/>
    </style:style>
    <style:style style:name="ro12" style:family="table-row">
      <style:table-row-properties style:row-height="9.17cm" fo:break-before="auto" style:use-optimal-row-height="false"/>
    </style:style>
    <style:style style:name="ro13" style:family="table-row">
      <style:table-row-properties style:row-height="9.128cm" fo:break-before="auto" style:use-optimal-row-height="false"/>
    </style:style>
    <style:style style:name="ro14" style:family="table-row">
      <style:table-row-properties style:row-height="9.384cm" fo:break-before="auto" style:use-optimal-row-height="false"/>
    </style:style>
    <style:style style:name="ro15" style:family="table-row">
      <style:table-row-properties style:row-height="9.342cm" fo:break-before="auto" style:use-optimal-row-height="false"/>
    </style:style>
    <style:style style:name="ro16" style:family="table-row">
      <style:table-row-properties style:row-height="8.366cm" fo:break-before="auto" style:use-optimal-row-height="false"/>
    </style:style>
    <style:style style:name="ro17" style:family="table-row">
      <style:table-row-properties style:row-height="0.73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3.905cm" fo:break-before="auto" style:use-optimal-row-height="false"/>
    </style:style>
    <style:style style:name="ro20" style:family="table-row">
      <style:table-row-properties style:row-height="9.442cm" fo:break-before="auto" style:use-optimal-row-height="false"/>
    </style:style>
    <style:style style:name="ro21" style:family="table-row">
      <style:table-row-properties style:row-height="8.167cm" fo:break-before="auto" style:use-optimal-row-height="false"/>
    </style:style>
    <style:style style:name="ro22" style:family="table-row">
      <style:table-row-properties style:row-height="0.728cm" fo:break-before="auto" style:use-optimal-row-height="false"/>
    </style:style>
    <style:style style:name="ro23" style:family="table-row">
      <style:table-row-properties style:row-height="3.903cm" fo:break-before="auto" style:use-optimal-row-height="false"/>
    </style:style>
    <style:style style:name="ro24" style:family="table-row">
      <style:table-row-properties style:row-height="9.44cm" fo:break-before="auto" style:use-optimal-row-height="false"/>
    </style:style>
    <style:style style:name="ro25" style:family="table-row">
      <style:table-row-properties style:row-height="8.17cm" fo:break-before="auto" style:use-optimal-row-height="false"/>
    </style:style>
    <style:style style:name="ro26" style:family="table-row">
      <style:table-row-properties style:row-height="0.453cm" fo:break-before="auto" style:use-optimal-row-height="true"/>
    </style:style>
    <style:style style:name="ro27" style:family="table-row">
      <style:table-row-properties style:row-height="3.782cm" fo:break-before="auto" style:use-optimal-row-height="false"/>
    </style:style>
    <style:style style:name="ro28" style:family="table-row">
      <style:table-row-properties style:row-height="10.409cm" fo:break-before="auto" style:use-optimal-row-height="false"/>
    </style:style>
    <style:style style:name="ro29" style:family="table-row">
      <style:table-row-properties style:row-height="10.439cm" fo:break-before="auto" style:use-optimal-row-height="false"/>
    </style:style>
    <style:style style:name="ro30" style:family="table-row">
      <style:table-row-properties style:row-height="10.56cm" fo:break-before="auto" style:use-optimal-row-height="false"/>
    </style:style>
    <style:style style:name="ro31" style:family="table-row">
      <style:table-row-properties style:row-height="10.712cm" fo:break-before="auto" style:use-optimal-row-height="false"/>
    </style:style>
    <style:style style:name="ro32" style:family="table-row">
      <style:table-row-properties style:row-height="10.802cm" fo:break-before="auto" style:use-optimal-row-height="false"/>
    </style:style>
    <style:style style:name="ro33" style:family="table-row">
      <style:table-row-properties style:row-height="10.266cm" fo:break-before="auto" style:use-optimal-row-height="false"/>
    </style:style>
    <style:style style:name="ro34" style:family="table-row">
      <style:table-row-properties style:row-height="10.197cm" fo:break-before="auto" style:use-optimal-row-height="false"/>
    </style:style>
    <style:style style:name="ro35" style:family="table-row">
      <style:table-row-properties style:row-height="10.319cm" fo:break-before="auto" style:use-optimal-row-height="false"/>
    </style:style>
    <style:style style:name="ro36" style:family="table-row">
      <style:table-row-properties style:row-height="10.59cm" fo:break-before="auto" style:use-optimal-row-height="false"/>
    </style:style>
    <style:style style:name="ro37" style:family="table-row">
      <style:table-row-properties style:row-height="10.469cm" fo:break-before="auto" style:use-optimal-row-height="false"/>
    </style:style>
    <style:style style:name="ro38"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0"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15" style:family="table-cell" style:parent-style-name="Collegamento_20_ipertestuale"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table-cell-properties style:text-align-source="fix" style:repeat-content="false" fo:background-color="transparent" fo:wrap-option="no-wrap" style:vertical-align="top"/>
      <style:paragraph-properties fo:text-align="start"/>
      <style:text-properties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background-color="transparent" fo:wrap-option="no-wrap" fo:border="none" style:vertical-align="top"/>
      <style:paragraph-properties fo:text-align="start"/>
      <style:text-properties fo:font-size="11pt" fo:font-style="normal"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bold" style:font-size-asian="10pt" style:font-weight-asian="bold" style:font-size-complex="10pt" style:font-weight-complex="bold"/>
    </style:style>
    <style:style style:name="ce22" style:family="table-cell" style:parent-style-name="Default" style:data-style-name="N0">
      <style:table-cell-properties style:text-align-source="fix" style:repeat-content="false" fo:background-color="transparent" style:vertical-align="top"/>
      <style:paragraph-properties fo:text-align="start"/>
      <style:text-properties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fo:font-weight="normal" style:font-size-asian="10pt" style:font-weight-asian="normal" style:font-size-complex="10pt" style:font-weight-complex="normal"/>
    </style:style>
    <style:style style:name="ce25" style:family="table-cell" style:parent-style-name="Default" style:data-style-name="N0">
      <style:table-cell-properties style:text-align-source="fix" style:repeat-content="false" fo:background-color="transparent" fo:wrap-option="wrap" fo:border="none" style:vertical-align="top"/>
      <style:paragraph-properties fo:text-align="start"/>
      <style:text-properties fo:font-size="10pt" fo:font-weight="normal" style:font-size-asian="10pt" style:font-weight-asian="normal" style:font-size-complex="10pt"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fo:font-weight="normal" style:font-size-asian="10pt" style:font-weight-asian="normal" style:font-size-complex="10pt" style:font-weight-complex="normal"/>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fo:font-size="10pt" fo:font-weight="normal" style:font-size-asian="10pt" style:font-weight-asian="normal" style:font-size-complex="10pt" style:font-weight-complex="normal"/>
    </style:style>
    <style:style style:name="ce32"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3" style:family="table-cell" style:parent-style-name="Collegamento_20_ipertestuale" style:data-style-name="N0">
      <style:table-cell-properties style:text-align-source="fix" style:repeat-content="false" fo:background-color="transparent" fo:wrap-option="no-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4" style:family="table-cell" style:parent-style-name="Collegamento_20_ipertestuale" style:data-style-name="N0">
      <style:table-cell-properties style:text-align-source="fix" style:repeat-content="false" fo:background-color="transparent" fo:wrap-option="no-wrap" style:vertical-align="top"/>
      <style:paragraph-properties fo:text-align="start"/>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5"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fo:font-weight="normal" style:font-size-asian="10pt" style:font-weight-asian="normal" style:font-size-complex="10pt" style:font-weight-complex="normal"/>
    </style:style>
    <style:style style:name="ce3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fo:font-weight="normal" style:font-size-asian="10pt" style:font-weight-asian="normal" style:font-size-complex="10pt" style:font-weight-complex="normal"/>
    </style:style>
    <style:style style:name="ce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style:vertical-align="top"/>
      <style:paragraph-properties fo:text-align="start"/>
      <style:text-properties fo:font-size="9pt" fo:font-weight="bold" style:font-size-asian="9pt" style:font-weight-asian="bold" style:font-size-complex="9pt" style:font-weight-complex="bold"/>
    </style:style>
  </office:automatic-styles>
  <office:body>
    <office:spreadsheet>
      <table:calculation-settings table:case-sensitive="false" table:search-criteria-must-apply-to-whole-cell="false"/>
      <table:table table:name="ENTI_PARCO_23_gennaio_2025" table:style-name="ta1" table:print-ranges="ENTI_PARCO_23_gennaio_2025.A1:ENTI_PARCO_23_gennaio_2025.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2">
          <table:table-cell table:style-name="ce1" office:value-type="string">
            <text:p>Enti Parco - aggiornamento al 23/01/2025</text:p>
          </table:table-cell>
          <table:table-cell table:style-name="ce5"/>
          <table:table-cell table:style-name="ce7" table:number-columns-repeated="11"/>
          <table:table-cell table:number-columns-repeated="1011"/>
        </table:table-row>
        <table:table-header-rows>
          <table:table-row table:style-name="ro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87.515,21</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00.687,6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955.600,69</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90.366,98</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822.376,3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74.884,9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172.820,8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308.119,05.</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566.949,5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34.871,82</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1.081.293,10</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661.030,3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4 € 725.940,46.</text:p>
          </table:table-cell>
          <table:table-cell table:style-name="ce6" office:value-type="string">
            <text:p>Il Consiglio direttivo è composto dal presidente e da altri quattro membri (art 14 comma 1 della L.R. 29/97).</text:p>
            <text:p>Il trattamento economico corrisposto al Presidente, come previsto dalla DGR n. <text:s/>1193 del 30/12/2024 è pari al 50% dell’indennità lorda dei Consiglieri regionali. L’indennità da corrispondere ai componenti del Consiglio direttivo è quantificata dalla suddetta deliberazione che prevede :</text:p>
            <text:p>• per il vice-Presidente del Consiglio direttivo una indennità mensile pari al 40% dell’indennità del Presidente del Consiglio direttivo,</text:p>
            <text:p>• <text:s/>per i Consiglieri una indennità mensile pari al 20% dell’indennità del Presidente del Consiglio direttivo. <text:s text:c="14"/><text:s text:c="16"/></text:p>
            <text:p>La DGR n. 212/2024 ha disposto di commissariare (art. 34, comma 2 lettera c) L.R. n. 12/16) gli enti gestori delle aree naturali protette.</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5-01-23">
            <text:p>23/01/2025</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0_dicembre_2024"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0/12/2024</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si è dimesso in data 01/10/2024.</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 Esercizio finanziario 2022 Risultato Amministrazione € 781.625,67 Risultato Economico € 43.005,47.</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12-17">
            <text:p>17/12/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9_luglio_2024" table:style-name="ta1" table:print-ranges="ENTI_PARCO_29_luglio_2024.A1:ENTI_PARCO_29_lugl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9/07/2024</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1 Risultato di Amministrazione € 1.963.037,33 avanzo di amministrazione libero € 2.763,06. Risultato economico € 172.213,48 • Esercizio finanziario 2022 Risultato di Amministrazione € 1.628.727,26 avanzo di amministrazione libero € 419,32 Risultato economico – (minus) € 128.019,79 • Esercizio finanziario 2023 Risultato di Amministrazione € 1.601.025,40 <text:s/>Risultato economico – (minus) € 1.935,78</text:p>
          </table:table-cell>
          <table:table-cell table:style-name="ce6" office:value-type="string">
            <text:p>Commissario Straordinario dell’Ente Dr. Fiorello Casale (Decreto n. T0020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 • Esercizio finanziario 2023 Risultato di Amministrazione € 1.904.126,92 Risultato Economico € 191.673,64</text:p>
          </table:table-cell>
          <table:table-cell table:style-name="ce6" office:value-type="string">
            <text:p>Commissario Straordinario dell’Ente D.ssa <text:s/>Tiziana Pepe Esposito (Decreto n. <text:s/>T00261/2023 - BURL n. 101/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616.673,68 avanzo di amministrazione libero € 1.518,95. Risultato Economico € 8.664,24 • Esercizio finanziario 2022 Risultato di Amministrazione € 1.821.878,36 avanzo di amministrazione libero € 2.004,65 Risultato Economico € 323.601,67 • Esercizio finanziario 2023 Risultato di Amministrazione € 1.885.073,11 <text:s/>Risultato Economico € 147.142,62</text:p>
          </table:table-cell>
          <table:table-cell table:style-name="ce6" office:value-type="string">
            <text:p>Commissario Straordinario dell’Ente Dr. Ivan Boccali (Decreto n. T00172/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1.242.231,64 avanzo di amministrazione libero € 66.072,56 Risultato Economico € 78.726,40 • Esercizio finanziario 2022 Risultato di Ammninistrazione € 981.310,14 avanzo di amministrazione libero € 1.369,28 Risultato Economico € 247.035,87 • Esercizio finanziario 2023 Risultato di Ammninistrazione € <text:s/>874.979,44 <text:s/>Risultato Economico € 726.956,36</text:p>
          </table:table-cell>
          <table:table-cell table:style-name="ce6" office:value-type="string">
            <text:p>Commissario Straordinario dell’Ente Dr. Roberto Iadicicco (Decreto n. T00170/2023 - BURL n. 66/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 <text:s/>• Esercizio finanziario 2023 Risultato Amministrazione € 1.514.520,10 <text:s/>Risultato Economico € 268.026,72</text:p>
          </table:table-cell>
          <table:table-cell table:style-name="ce6" office:value-type="string">
            <text:p>Commissario Straordinario dell’Ente Dr. Massimo Giovanchelli (Decreto n. T00200/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minus) € 61.845,29 <text:s/>• Esercizio finanziario 2022 Risultato Amministrazione € 1.517.466,12 avanzo di amministrazione libero € 2.578,30 Risultato Economico € 226.108,12 . • Esercizio finanziario 2023 Risultato Amministrazione € 1.430.131,59 <text:s/>Risultato Economico – (minus) € 39.749,67</text:p>
          </table:table-cell>
          <table:table-cell table:style-name="ce6" office:value-type="string">
            <text:p>Commissario Straordinario dell’Ente Dr. Giuseppe Incocciati (Decreto n. T00199/2023 - BURL n. 79/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minus) € 252.266,35 .</text:p>
          </table:table-cell>
          <table:table-cell table:style-name="ce6" office:value-type="string">
            <text:p>Commissario Straordinario dell’Ente Dr. Riccardo Luciani (Decreto n. T00192/2023 - BURL n. 78/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ente a quello attribuito al Presidente dell’Ente (indennità lorda mensile € <text:s/>2.289,12).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7-29">
            <text:p>29/07/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30_maggio_2024" table:style-name="ta1" table:print-ranges="ENTI_PARCO_30_maggio_2024.A1:ENTI_PARCO_30_maggi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30/05/2024</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 Esercizio finanziario 2021 Risultato Ammnistrazione € 2.488.785,09 avanzo di amministrazione libero € 11.112,23 Risultato Economico € 151.496,34. <text:s/>• Esercizio finanziario 2022 Risultato di Ammnistrazione € 2.559.724,87 avanzo di amministrazione libero zero (pareggio di bilancio Risultato Economico € 179.092,75 <text:s/>• Esercizio finanziario 2023 Risultato di Ammnistrazione € 2.795.858,14 Risultato Economico € 237.394,94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1 Risultato di Amministrazione € 677.722,04 avanzo di amministrazione libero € 19.299,93. Risultato Economico € 231.539,91 <text:s/>• Esercizio finanziario 2022 Risultato di Ammnistrazione € 827.891,94 avanzo di amministrazione libero € <text:s/>33.893,00. Risultato Economico € 195.052,26 • Esercizio finanziario 2023 Risultato di Ammnistrazione € 923.407,19 Risultato Economico € 88.605,86</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449,46. • Esercizio finanziario 2021 Risultato di Amministrazione € 1.963.037,33 avanzo di amministrazione libero € 2.763,06. Risultato economico € 172.213,48 • Esercizio finanziario 2022 Risultato di Ammnistrazione € 1.628.727,26 avanzo di amministrazione libero € 419,32 Risultato economico € -128.019,79</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925,32.• Esercizio finanziario 2021 Risultato Ammnistrazione € 609.191,83 avanzo di amministrazione libero zero (paregggio di bilancio). Risultato Economico € -316.825,20. • Esercizio finanziario 2022 Risultato Ammnistrazione € 799.843,93 avanzo di amministrazione libero € 23.096,37.Risultato economico € 484.367,26 • Esercizio finanziario 2023 Risultato Ammnistrazione € 1.347.872,31 Risultato economico € 343.373,62 </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359,85. • Esercizio finanziario 2021 Risultato di Ammninistrazione € 1.501.011,97 avanzo di amministrazione libero € <text:s/>15.353,63 Risultato economico € 180.963,19 • Esercizio finanziario 2022 Risultato di Amministrazione € 1.749.882,85 avanzo di amministrazione libero € <text:s/>4.399,25 Risultato Economico € 293.942,12</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7.358,40. • Esercizio finanziario 2021 Risultato di Amministrazione € <text:s/>879.593,72 avanzo di amministrazione libero € 5.167,25 Risultato Economico € -48 024,78 • Esercizio finanziario 2022 Risultato di Amministrazione € 926.430,63 avanzo di amministrazione libero € 31.787,08 Risultato Economico € 105.646,93 • Esercizio finanziario 2023 Risultato di Amministrazione € 790.537,70 <text:s/>Risultato Economico € -84.336,74</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955,19. • Esercizio finanziario 2021 Risultato di Amministrazione € 1.616.673,68 avanzo di amministrazione libero € 1.518,95. Risultato Economico € 8.664,24 • Esercizio finanziario 2022 Risultato di Amministrazione € 1.821.878,36 avanzo di amministrazione libero € 2.004,65 Risultato Economico € 323.601,67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67.957,66. • Esercizio finanziario 2021 Risultato di Amministrazione € 1.242.231,64 avanzo di amministrazione libero € 66.072,56 Risultato Economico € 78.726,40 • Esercizio finanziario 2022 Risultato di Ammninistrazione € 981.310,14 avanzo di amministrazione libero € 1.369,28 Risultato Economico € 247.035,87</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zero (pareggio di bilancio). • Esercizio finanziario 2021 Risultato Amministrazione € 1.146.073,83 <text:s/>avanzo di amministrazione libero zero (pareggio di bilancio) Risultato Economico <text:s/>€ 876.247,46, • Esercizio finanziario 2022 Risultato Amministrazione € 1.301.721,70 avanzo di amministrazione libero zero (pareggio di bilancio) Risultato Economico € 206.813,02</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19 avanzo di amministrazione libero € 437,51. • Esercizio finanziario 2020 avanzo di amministrazione libero € 1.058,29. • Esercizio finanziario 2021 Risultato Amministrazione € 859.550,90 avanzo di amministrazione libero € 16.196,62 Risultato Economico € 74.898,01 </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3.123,70. • Esercizio finanziario 2021 Risultato di Amministrazione € 1.401.177,33 avanzo di amministrazione libero € 10.913,43 Risultato Economico € <text:s/>-61.845,29 <text:s/>• Esercizio finanziario 2022 Risultato Amministrazione € 1.517.466,12 avanzo di amministrazione libero € 2.578,30 Risultato Economico € 226.108,12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 Esercizio finanziario 2020 avanzo di amministrazione libero € 12.215,82. • Esercizio finanziario 2021 Risultato di Amministrazione € 764.614,48 avanzo di amministrazione libero € 3.453,59. Risultato Economico € 62.606,62• Esercizio finanziario 2022 Risultato di Amministrazione € 629.271,50 avanzo di amministrazione libero € <text:s/>976,99 Risultato Economico € -252.266,35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 Esercizio finanziario 2020 avanzo di amministrazione libero € 2.434,02. • Esercizio finanziario 2021 Risultato di Ammnistrazione € 651.103,21 avanzo di amministrazione libero € 213,58 Risultato Economico € 18.906,33. • Esercizio finanziario 2022 Risultato di Amministrazione € 673.260,97 avanzo di amministrazione libero € 45.816,26 Risultato Economico € 103.728,44 • Esercizio finanziario 2023 Risultato di Amministrazione € 943.111,66 Risultato Economico € 421.290,3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date" office:date-value="2024-05-30">
            <text:p>30/05/2024</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6_marzo_2024" table:style-name="ta1" table:print-ranges="ENTI_PARCO_26_marzo_2024.A1:ENTI_PARCO_26_marzo_2024.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6/03/2024</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1.383.134,35</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Esercizio finanziario 2020 avanzo di amministrazione libero zero (pareggio di bilancio). Esercizio finanziario 2021 avanzo di amministrazione libero € 11.112,23. Esercizio finanziario 2022 avanzo di amministrazione libero zero (pareggio di bilancio).</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211.637,30</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44.110,11. Esercizio finanziario 2021 avanzo di amministrazione libero € 19.299,93. Esercizio finanziario 2022 avanzo di amministrazione libero € <text:s/>33.893,00.</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69.015,9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449,46. Esercizio finanziario 2021 avanzo di amministrazione libero € 2.763,06. <text:s/>Esercizio finanziario 2022 avanzo di amministrazione libero € 419,32 </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59.807,5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925,32. Esercizio finanziario 2021 avanzo di amministrazione libero zero (pareggio di bilancio). Esercizio finanziario 2022 avanzo di amministrazione libero € 23.096,37.</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594.100,9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359,85. Esercizio finanziario 2021 avanzo di amministrazione libero € 15.353,63. <text:s/>Esercizio finanziario 2022 avanzo di amministrazione libero € <text:s/>4.399,25.</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67.754,0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7.358,40. Esercizio finanziario 2021 avanzo di amministrazione libero € 5.167,25. <text:s/>Esercizio finanziario 2022 avanzo di amministrazione libero € 31.787,08.</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44.194,5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955,19. Esercizio finanziario 2021 avanzo di amministrazione libero € 1.518,95. Esercizio finanziario 2022 avanzo di amministrazione libero € 2.004,65.</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957.857,03.</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67.957,66. Esercizio finanziario 2021 avanzo di amministrazione libero € 66.072,56. Esercizio finanziario 2022 avanzo di amministrazione libero € 1.369,28.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851.010,94</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zero (pareggio di bilancio). Esercizio finanziario 2021 avanzo di amministrazione libero zero (pareggio di bilancio), Esercizio finanziario 2022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10.278,85</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648.286,4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3.123,70. Esercizio finanziario 2021 avanzo di amministrazione libero € 10.913,43. Esercizio finanziario 2022 avanzo di amministrazione libero € 2.578,30.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447.694,3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Esercizio finanziario 2020 avanzo di amministrazione libero € 12.215,82. Esercizio finanziario 2021 avanzo di amministrazione libero € 3.453,59. Esercizio finanziario 2022 avanzo di amministrazione libero € <text:s/>976,99 .</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3 € 354.199,22.</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20 avanzo di amministrazione libero € 2.434,02. Esercizio finanziario 2021 avanzo di amministrazione libero € 213,58. Esercizio finanziario 2022 avanzo di amministrazione libero € 45.816,26.</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Cambiamenti Climatici, Transizione Energetica e Sostenibilità, Parchi</text:p>
          </table:table-cell>
          <table:table-cell table:style-name="ce12" office:value-type="string">
            <text:p>26/03/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20 dicembre 2023" table:style-name="ta1" table:print-ranges="'ENTI_PARCO_20 dicembre 2023'.A1:'ENTI_PARCO_20 dicem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20/12/2023</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9">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Commissario Straordinario dell’Ente D.ssa <text:s/>Tiziana Pepe Esposito (Decreto n. <text:s/>T00261/2023 - BURL n. 101/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10" office:value-type="string">
            <text:p><text:a xlink:href="https://www.regione.lazio.it/sites/default/files/2023-12/I8-Dich-Pepe-Esposito-Dich-Inconf-02112023.pdf">Dich. Pepe Esposito inconferibilità 02/11/2023</text:a></text:p>
          </table:table-cell>
          <table:table-cell table:style-name="ce10" office:value-type="string">
            <text:p><text:a xlink:href="https://www.regione.lazio.it/sites/default/files/2023-12/J8-Dich-Pepe-Esposito-Dich-ass-confl-interessi-02112023.pdf">Dich. Pepe Esposito assenza conflitto interessi 02/11/2023</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2-20">
            <text:p>20/12/2023</text:p>
          </table:table-cell>
          <table:table-cell table:number-columns-repeated="1011"/>
        </table:table-row>
        <table:table-row table:style-name="ro9">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9">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16 ottobre 2023" table:style-name="ta1" table:print-ranges="'ENTI_PARCO_16 ottobre 2023'.A1:'ENTI_PARCO_16 ottobre 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16/10/2023</text:p>
          </table:table-cell>
          <table:table-cell table:style-name="ce5"/>
          <table:table-cell table:style-name="ce7" table:number-columns-repeated="11"/>
          <table:table-cell table:number-columns-repeated="1011"/>
        </table:table-row>
        <table:table-header-rows>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1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Il Consiglio direttivo è composto dal presidente e da altri quattro membri (art 14 comma 1 della L.R. 29/97).</text:p>
            <text:p>Il trattamento economico cor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text:p>
            <text:p>La DGR n. 212/2023 ha disposto di commissariare (art. 34, comma 2 lettera c) L.R. n. 12/16) gli enti gestori delle aree naturali protette.</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Commissario Straordinario dell’Ente <text:s/>Dr. Marco Visconti (Decreto n. T00173/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omaNatura-Visconti-Inconf-I4-16102023.pdf">Dich. Marco Visconti 06/06/2023</text:a></text:p>
          </table:table-cell>
          <table:table-cell table:style-name="ce9" office:value-type="string">
            <text:p><text:a xlink:href="https://www.regione.lazio.it/sites/default/files/2023-10/Dich-RomaNatura-Visconti-notoriet-J4-16102023.pdf">Dich. Marco Visconti 06/06/2023</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Commissario Straordinario dell’Ente Parco Naturale Regionale Monti Lucretili dott. Marco Piergotti (Decreto n. T00174/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Lucretili-Piergotti-Inconferibilit-I5-16102023.pdf">Dich. Marco Piergotti 25/05/2023</text:a></text:p>
          </table:table-cell>
          <table:table-cell table:style-name="ce9" office:value-type="string">
            <text:p><text:a xlink:href="https://www.regione.lazio.it/sites/default/files/2023-10/Dich-Monti-Lucretili-Piergotti-notoriet-J5-16102023.pdf">Dich. Marco Piergotti 25/05/2023</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2">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Commissario Straordinario dell’Ente Dr. Fiorello Casale (Decreto n. T0020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runci-Casale-inconf-I6-16102023.pdf">Dich. Fiorello Casale 26/09/2023</text:a></text:p>
          </table:table-cell>
          <table:table-cell table:style-name="ce9" office:value-type="string">
            <text:p><text:a xlink:href="https://www.regione.lazio.it/sites/default/files/2023-10/Dich-Monti-Aurunci-Casale-notoriet-J6-16102023.pdf">Dich. Fiorello Casale 26/09/2023</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Commissario Straordinario dell’Ente Dr. Alberto Foppoli (Decreto n. T00171/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Simbruini-Foppoli-Inconf-I7-16102023.pdf">Dich. Alberto Foppoli 06/06/2023</text:a></text:p>
          </table:table-cell>
          <table:table-cell table:style-name="ce9" office:value-type="string">
            <text:p><text:a xlink:href="https://www.regione.lazio.it/sites/default/files/2023-10/Dich-Monti-Simbruini-Foppoli-notoriet-J7-16102023.pdf">Dich. Alberto Foppoli 06/06/2023</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1">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Ai sensi dell'art. 55, comma 4, dello Statuto Regionale il Presidente "decade dalla carica il novantesimo giorno successivo alla prima seduta del Consiglio Regionale”. Si sta provvedendo, ai sensi della Delibera di Giunta regionale n. 212 del 22/05/2023, alla nomina di un Commissario Straordinario.</text:p>
          </table:table-cell>
          <table:table-cell table:style-name="ce9" table:number-columns-repeated="2"/>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Commissario Straordinario dell’Ente Dr. Giorgio Polesi (Decreto n. T00190/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Parco-Veio-Polesi-Inconf-I9-16102023.pdf">Dich. Giogio Polesi 31/07/2023</text:a></text:p>
          </table:table-cell>
          <table:table-cell table:style-name="ce9" office:value-type="string">
            <text:p><text:a xlink:href="https://www.regione.lazio.it/sites/default/files/2023-10/Dich-Parco-Veio-Polesi-notoriet-J9-16102023.pdf">Dich. Giogio Polesi 31/07/2023</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3">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Commissario Straordinario dell’Ente Dr. Ivan Boccali (Decreto n. T00172/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Castelli-Romani-Boccali-inconf-I10-16102023.pdf">Dich. Ivan Boccali 28/07/2023</text:a></text:p>
          </table:table-cell>
          <table:table-cell table:style-name="ce9" office:value-type="string">
            <text:p><text:a xlink:href="https://www.regione.lazio.it/sites/default/files/2023-10/Dich-Castelli-Romani-Boccali-notoriet-J10-16102023.pdf">Dich. Ivan Boccali 28/07/2023</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2">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Commissario Straordinario dell’Ente Dr. Roberto Iadicicco (Decreto n. T00170/2023 - BURL n. 66/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Appia-Antica-Iadicicco-inconf-I11-16102023.pdf">Dich. Roberto Iadicicco 28/07/2023</text:a></text:p>
          </table:table-cell>
          <table:table-cell table:style-name="ce9" office:value-type="string">
            <text:p><text:a xlink:href="https://www.regione.lazio.it/sites/default/files/2023-10/Dich-Appia-Antica-Iadicicco-notoriet-J11-16102023.pdf">Dich. Roberto Iadicicco 28/07/2023</text:a></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4">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Commissario Straordinario dell’Ente Dr. Massimo Giovanchelli (Decreto n. T00200/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Riviera-di-Ulisse-Giovanchelli-inconf-I12-16102023.pdf">Dich. Massimo Giovanchelli 31/07/2023</text:a></text:p>
          </table:table-cell>
          <table:table-cell table:style-name="ce9" office:value-type="string">
            <text:p><text:a xlink:href="https://www.regione.lazio.it/sites/default/files/2023-10/Dich-Riviera-di-Ulisse-Giovanchelli-notoriet-J12-16102023.pdf">Dich. Massimo Giovanchelli 31/07/2023</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Commissario Straordinario dell’Ente Dr. Matteo Monaco (Decreto n. T00193/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Navegna-Cervia-Monaco-inconf-I13-16102023.pdf">Dich. Matteo Monaco 31/07/2023</text:a></text:p>
          </table:table-cell>
          <table:table-cell table:style-name="ce9" office:value-type="string">
            <text:p><text:a xlink:href="https://www.regione.lazio.it/sites/default/files/2023-10/Dich-Monti-Navegna-Cervia-Monaco-notoriet-J13-16102023.pdf">Dich. Matteo Monaco 31/07/2023</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Commissario Straordinario dell’Ente Dr. Giuseppe Incocciati (Decreto n. T00199/2023 - BURL n. 79/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Ausoni-Incocciati-inconf-I14-16102023.pdf">Dich. Giuseppe Incocciati 31/07/2023</text:a></text:p>
          </table:table-cell>
          <table:table-cell table:style-name="ce9" office:value-type="string">
            <text:p><text:a xlink:href="https://www.regione.lazio.it/sites/default/files/2023-10/Dich-Monti-Ausoni-Incocciati-notoriet-J14-16102023.pdf">Dich. Giuseppe Incocciati 31/07/2023</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Commissario Straordinario dell’Ente Dr. Riccardo Luciani (Decreto n. T00192/2023 - BURL n. 78/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Nazzano-Tevere-Farfa-Luciani-inconf-I15-16102023.pdf">Dich. Riccardo Luciani 30/07/2023</text:a></text:p>
          </table:table-cell>
          <table:table-cell table:style-name="ce9" office:value-type="string">
            <text:p><text:a xlink:href="https://www.regione.lazio.it/sites/default/files/2023-10/Dich-Nazzano-Tevere-Farfa-Luciani-notoriet-J15-16102023.pdf">Dich. Riccardo Luciani 30/07/2023</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1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Il Consiglio direttivo è composto dal presidente e da altri quattro membri (art 14 comma 1 della L.R. 29/97).</text:p>
            <text:p>Il trattamento economico coorisposto al Presidente, come previsto dalla DGR n. 2648/99 è pari al 30% dell’indennità lorda dei Consiglieri regionali. L’indennità da corrispondere ai componenti del Consiglio direttivo è quantificata dalla suddetta deliberazione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 <text:s text:c="14"/><text:s text:c="16"/>La DGR n. 212/2023 ha disposto il commissariamento <text:s/>gli enti gestori delle aree naturali protette (art. 34, comma 2 lettera c) L.R. n. 12/16).</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Commissario Straordinario dell’Ente Dr. Alessandro Pontuale (Decreto n. T00189/2023 - BURL n. 75/2023). Trattamento economico corrisponddente a quello attribuito al Presidente dell’Ente. Il Commissario straordinario rimane in carica fino alla nomina del nuovo organo di amministrazione e, comunque, per una durata non superiore a due anni.</text:p>
          </table:table-cell>
          <table:table-cell table:style-name="ce9" office:value-type="string">
            <text:p><text:a xlink:href="https://www.regione.lazio.it/sites/default/files/2023-10/Dich-Monti-Cimini-Lago-Vico-Pontuale-Inconf-I16-16102023.pdf">Dich. Alessandro Pontuale 07/06/2023</text:a></text:p>
          </table:table-cell>
          <table:table-cell table:style-name="ce9" office:value-type="string">
            <text:p><text:a xlink:href="https://www.regione.lazio.it/sites/default/files/2023-10/Dich-Monti-Cimini-Lago-Vico-Pontuale-notoriet-J16-16102023.pdf">Dich. Alessandro Pontuale 07/06/2023</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10-16">
            <text:p>16/10/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01032023" table:style-name="ta1" table:print-ranges="ENTI_PARCO_01032023.A1:ENTI_PARCO_0103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7">
          <table:table-cell table:style-name="ce1" office:value-type="string">
            <text:p>Enti Parco - aggiornamento al 03/03/2023</text:p>
          </table:table-cell>
          <table:table-cell table:style-name="ce5"/>
          <table:table-cell table:style-name="ce7" table:number-columns-repeated="11"/>
          <table:table-cell table:number-columns-repeated="1011"/>
        </table:table-row>
        <table:table-row table:style-name="ro8">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row table:style-name="ro1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788.184,81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07.280,64 </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752.269,1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851.062,09</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171.335,7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2 € <text:s/>587 975,76 </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1.361.886,92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937.051,2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61.311,30 </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478.956,57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885.712,75 <text:s/></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6">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566.002,37</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1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ext:s/>Totale pagamenti verso l'ente parco esercizio 2022 € <text:s/>687.689,13 </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3-03">
            <text:p>03/03/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08022023" table:style-name="ta1" table:print-ranges="ENTI_PARCO_08022023.A1:ENTI_PARCO_08022023.M1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default-cell-style-name="ce4"/>
        <table:table-row table:style-name="ro17">
          <table:table-cell table:style-name="ce1" office:value-type="string">
            <text:p>Enti pubblici vigilati (art. 22, c. 1, lett. a; art. 22, c. 2, 3 - d.lgs. 33/2013)</text:p>
          </table:table-cell>
          <table:table-cell table:style-name="ce5"/>
          <table:table-cell table:style-name="ce7" table:number-columns-repeated="11"/>
          <table:table-cell table:number-columns-repeated="1011"/>
        </table:table-row>
        <table:table-row table:style-name="ro18">
          <table:table-cell table:style-name="ce1" office:value-type="string">
            <text:p>Enti Parco - aggiornamento al 08/02/2023</text:p>
          </table:table-cell>
          <table:table-cell table:style-name="ce5"/>
          <table:table-cell table:style-name="ce7" table:number-columns-repeated="11"/>
          <table:table-cell table:number-columns-repeated="1011"/>
        </table:table-row>
        <table:table-header-rows>
          <table:table-row table:style-name="ro19">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3" table:number-columns-repeated="1011"/>
          </table:table-row>
        </table:table-header-rows>
        <table:table-row table:style-name="ro20">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6.000,00 Trasferimento di fondi per le spese inerenti alla gestione ordinaria 2019 € 426.000,00 Trasferimento di fondi per le spese inerenti alla gestione ordinaria 2020 € 428.000,00 Trasferimento di fondi per le spese inerenti alla gestione ordinaria 2021 € 588.374,00 Trasferimento di fondi per le spese inerenti alla gestione ordinaria 2022 € 588.374,0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 </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37.950,31 Trasferimento di fondi per le spese inerenti alla gestione ordinaria 2019 € 227.950,31 Trasferimento di fondi per le spese inerenti alla gestione ordinaria 2020 € 374.758,83 Trasferimento di fondi per le spese inerenti alla gestione ordinaria 2021 € 375.841,74 Trasferimento di fondi per le spese inerenti alla gestione ordinaria 2022 € 375.841,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 </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6000,00 Trasferimento di fondi per le spese inerenti alla gestione ordinaria 2019 € 441.000,00 Trasferimento di fondi per le spese inerenti alla gestione ordinaria 2020 € 498.000,00 Trasferimento di fondi per le spese inerenti alla gestione ordinaria 2021 € 451.140,00 Trasferimento di fondi per le spese inerenti alla gestione ordinaria 2022 € 451.140,00.</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60.347,86 Trasferimento di fondi per le spese inerenti alla gestione ordinaria 2019 € 460.347,86 Trasferimento di fondi per le spese inerenti alla gestione ordinaria 2020 € 462.347,86 Trasferimento di fondi per le spese inerenti alla gestione ordinaria 2021 € 464.157,86 Trasferimento di fondi per le spese inerenti alla gestione ordinaria 2022 € 464.157,8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28.602,12 Trasferimento di fondi per le spese inerenti alla gestione ordinaria 2019 € 448.602,12 Trasferimento di fondi per le spese inerenti alla gestione ordinaria 2020 € 430.602,12 Trasferimento di fondi per le spese inerenti alla gestione ordinaria 2021 € 469.331,94 Trasferimento di fondi per le spese inerenti alla gestione ordinaria 2022 € 469.331,9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 </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14.299,44 Trasferimento di fondi per le spese inerenti alla gestione ordinaria 2019 € 267.760,40 Trasferimento di fondi per le spese inerenti alla gestione ordinaria 2020 € 391.299,44 Trasferimento di fondi per le spese inerenti alla gestione ordinaria 2021 € 403.436,67 Trasferimento di fondi per le spese inerenti alla gestione ordinaria 2022 € 40.3436,67</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 </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36.428,48 Trasferimento di fondi per le spese inerenti alla gestione ordinaria 2019 € 429.889,44 Trasferimento di fondi per le spese inerenti alla gestione ordinaria 2020 € 538.428,48 Trasferimento di fondi per le spese inerenti alla gestione ordinaria 2021 € 528.804,48 Trasferimento di fondi per le spese inerenti alla gestione ordinaria 2022 € 528.804,4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 </text:p>
          </table:table-cell>
          <table:table-cell table:style-name="ce6" office:value-type="string">
            <text:p>Presidente Dott. Peduto Gianluigi (Decreto n. <text:s/>T00232/2018 - BURL n. 82/2018) </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483.124,96 Trasferimento di fondi per le spese inerenti alla gestione ordinaria 2019 € 483.124,96 Trasferimento di fondi per le spese inerenti alla gestione ordinaria 2020 € 500.124,96 Trasferimento di fondi per le spese inerenti alla gestione ordinaria 2021 € 483.124,96 Trasferimento di fondi per le spese inerenti alla gestione ordinaria 2022 € 483.124,96</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 </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 </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text:a xlink:href="https://www.regione.lazio.it/sites/default/files/2023-02/J_11_Dichiarazione_sostitutiva_Tozzi.pdf">https://www.regione.lazio.it/sites/default/files/2023-02/J_11_Dichiarazione_sostitutiva_Tozzi.pd</text:a>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87.950,84 Trasferimento di fondi per le spese inerenti alla gestione ordinaria 2019 € 277.950,84 Trasferimento di fondi per le spese inerenti alla gestione ordinaria 2020 € 350.946,96 Trasferimento di fondi per le spese inerenti alla gestione ordinaria 2021 € 277.950,84 Trasferimento di fondi per le spese inerenti alla gestione ordinaria 2022 € 277.950,8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75.610,82 Trasferimento di fondi per le spese inerenti alla gestione ordinaria 2019 € 275.610,82 Trasferimento di fondi per le spese inerenti alla gestione ordinaria 2020 € 287 610,82 Trasferimento di fondi per le spese inerenti alla gestione ordinaria 2021 € 280.110,82 Trasferimento di fondi per le spese inerenti alla gestione ordinaria 2022 € 280.110,8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 </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519.441,06 Trasferimento di fondi per le spese inerenti alla gestione ordinaria 2019 € 392.902,02 Trasferimento di fondi per le spese inerenti alla gestione ordinaria 2020 € 521.441,06 Trasferimento di fondi per le spese inerenti alla gestione ordinaria 2021 € 493.216,06 Trasferimento di fondi per le spese inerenti alla gestione ordinaria 2022 € 493.216,06.</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 </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1">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369.724,03 Trasferimento di fondi per le spese inerenti alla gestione ordinaria 2019 € 359.724,03 Trasferimento di fondi per le spese inerenti alla gestione ordinaria 2020 € 361.724,03 Trasferimento di fondi per le spese inerenti alla gestione ordinaria 2021 € 388.810,03 Trasferimento di fondi per le spese inerenti alla gestione ordinaria 2022 € 388.810,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20">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rasferimento di fondi per le spese inerenti alla gestione ordinaria 2018 € 291.479,42 Trasferimento di fondi per le spese inerenti alla gestione ordinaria 2019 € 321.479,42 Trasferimento di fondi per le spese inerenti alla gestione ordinaria 2020 € 303.479,42 Trasferimento di fondi per le spese inerenti alla gestione ordinaria 2021 € 332.979,42 Trasferimento di fondi per le spese inerenti alla gestione ordinaria 2022 € 332.979,4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 </text:p>
            <text:p>• per il vice-Presidente del Consiglio direttivo una indennità mensile pari al 25% dell’indennità del Presidente del Consiglio direttivo, </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 </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 </text:p>
          </table:table-cell>
          <table:table-cell table:style-name="ce12" office:value-type="date" office:date-value="2023-02-08">
            <text:p>08/02/2023</text:p>
          </table:table-cell>
          <table:table-cell table:number-columns-repeated="1011"/>
        </table:table-row>
        <table:table-row table:style-name="ro5" table:number-rows-repeated="1048559">
          <table:table-cell table:number-columns-repeated="1024"/>
        </table:table-row>
        <table:table-row table:style-name="ro6">
          <table:table-cell table:number-columns-repeated="1024"/>
        </table:table-row>
        <table:named-expressions/>
      </table:table>
      <table:table table:name="ENTI_PARCO_31_dicembre_2022" table:style-name="ta1" table:print="false">
        <table:table-column table:style-name="co16" table:default-cell-style-name="ce4"/>
        <table:table-column table:style-name="co2"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default-cell-style-name="ce4"/>
        <table:table-column table:style-name="co25" table:number-columns-repeated="1010" table:default-cell-style-name="ce4"/>
        <table:table-column table:style-name="co15" table:default-cell-style-name="ce4"/>
        <table:table-row table:style-name="ro22">
          <table:table-cell table:style-name="ce16" office:value-type="string">
            <text:p>Enti pubblici vigilati (art. 22, c. 1, lett. a; art. 22, c. 2, 3 - d.lgs. 33/2013)</text:p>
          </table:table-cell>
          <table:table-cell table:style-name="ce17"/>
          <table:table-cell table:style-name="ce7" table:number-columns-repeated="11"/>
          <table:table-cell table:style-name="ce18" table:number-columns-repeated="1011"/>
        </table:table-row>
        <table:table-row table:style-name="ro2">
          <table:table-cell table:style-name="ce16" office:value-type="string">
            <text:p>Enti Parco - aggiornamento al 31/12/2022</text:p>
          </table:table-cell>
          <table:table-cell table:style-name="ce17"/>
          <table:table-cell table:style-name="ce7" table:number-columns-repeated="11"/>
          <table:table-cell table:style-name="ce18" table:number-columns-repeated="1011"/>
        </table:table-row>
        <table:table-row table:style-name="ro23">
          <table:table-cell table:style-name="ce2"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eventuale partecipazione dell'amministrazione</text:p>
          </table:table-cell>
          <table:table-cell table:style-name="ce2" office:value-type="string">
            <text:p>2A) durata dell'impegno</text:p>
          </table:table-cell>
          <table:table-cell table:style-name="ce2" office:value-type="string">
            <text:p>3) onere complessivo a qualsiasi titolo gravante per l'anno sul bilancio dell'amministrazione (in euro)</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ostitutiva atto di notorietà</text:p>
          </table:table-cell>
          <table:table-cell table:style-name="ce2" office:value-type="string">
            <text:p>7) Collegamento con i siti istituzionali degli enti pubblici vigilati</text:p>
          </table:table-cell>
          <table:table-cell table:style-name="ce2" office:value-type="string">
            <text:p>Direzione competente</text:p>
          </table:table-cell>
          <table:table-cell table:style-name="ce2" office:value-type="string">
            <text:p>Data di aggiornamento</text:p>
          </table:table-cell>
          <table:table-cell table:style-name="ce16" table:number-columns-repeated="1011"/>
        </table:table-row>
        <table:table-row table:style-name="ro24">
          <table:table-cell table:style-name="ce2" office:value-type="string">
            <text:p>Ente RomaNatur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53.335,57</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zero (pareggio di bilancio). Esercizio finanziario 2019 avanzo di amministrazione libero zero (pareggio di bilancio). Esercizio finanziario 2020 avanzo di amministrazione libero zero (pareggio di bilancio). Esercizio finanziario 2021 avanzo di amministrazione libero € 11.112,23.</text:p>
          </table:table-cell>
          <table:table-cell table:style-name="ce6" office:value-type="string">
            <text:p>Presidente Dott. Maurizio Gubbiotti (Decreto n. T00008/2019 - BURL n. 12/2019) Consiglio direttivo: Dott. Daniele Rocchi (Decreto n. T00229/2021 - BURL n. 19/2021) e Dott. Mario Battello (Decreto n. T00230/2021 - BURL n. 19/2021)</text:p>
          </table:table-cell>
          <table:table-cell table:style-name="ce9" office:value-type="string">
            <text:p><text:a xlink:href="https://www.regione.lazio.it/sites/default/files/2023-02/I_4_Inconferibilità_Maurizio_Gubbiotti.pdf">https://www.regione.lazio.it/sites/default/files/2023-02/I_4_Inconferibilit%C3%A0_Maurizio_Gubbiotti.pdf</text:a></text:p>
          </table:table-cell>
          <table:table-cell table:style-name="ce9" office:value-type="string">
            <text:p><text:a xlink:href="https://www.regione.lazio.it/sites/default/files/2023-02/J_4_Dichiarazione_sostitutiva_Maurizio_Gubbiotti.pdf">https://www.regione.lazio.it/sites/default/files/2023-02/J_4_Dichiarazione_sostitutiva_Maurizio_Gubbiotti.pdf</text:a></text:p>
          </table:table-cell>
          <table:table-cell table:style-name="ce11"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Naturale Regionale Monti Lucretil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78.269,74</text:p>
          </table:table-cell>
          <table:table-cell table:style-name="ce6" office:value-type="string">
            <text:p>Come previsto dall'art 14 comma 1 della L.R. 29/97 il Consiglio direttivo è composto dal presidente (nominato) e da altri quattro membri (non ancora nominati).</text:p>
            <text:p>L'indennità da corrispondere al Presidente, come previsto dalla Deliberazione</text:p>
            <text:p>di Giunta Regionale n. 2648 del 18 maggio 1999, per gli enti della 1 classe di Bilancio, è pari al 30% dell’indennità lorda dei Consiglieri regionali. L'indennità prevista per il vice-Presidente del Consiglio direttivo è pari al 25% dell’indennità del Presidente del Consiglio direttivo e per i Consiglieri è <text:s/>pari al 10% dell’indennità del Presidente del Consiglio direttivo.</text:p>
          </table:table-cell>
          <table:table-cell table:style-name="ce6" office:value-type="string">
            <text:p><text:s/>Esercizio finanziario 2018 avanzo di amministrazione libero € 451,93. Esercizio finanziario 2019 avanzo di amministrazione libero € 9.563,54. Esercizio finanziario 2020 avanzo di amministrazione libero € 44.110,11. Esercizio finanziario 2021 avanzo di amministrazione libero € 19299,93.</text:p>
          </table:table-cell>
          <table:table-cell table:style-name="ce6" office:value-type="string">
            <text:p>Presidente D.ssa <text:s/>Barbara Vetturini (Decreto n. T00288/2018 - BURL n. <text:s/>99/2018 - Supplemento n. 1)</text:p>
          </table:table-cell>
          <table:table-cell table:style-name="ce9" office:value-type="string">
            <text:p><text:a xlink:href="https://www.regione.lazio.it/sites/default/files/2023-02/J_5_Dichiarazione_sostitutiva_Vetturini.pdf">https://www.regione.lazio.it/sites/default/files/2023-02/J_5_Dichiarazione_sostitutiva_Vetturini.pdf</text:a></text:p>
          </table:table-cell>
          <table:table-cell table:style-name="ce9" office:value-type="string">
            <text:p><text:a xlink:href="https://www.regione.lazio.it/sites/default/files/2023-02/I_5_Inconferibilità_Vetturini.pdf">https://www.regione.lazio.it/sites/default/files/2023-02/I_5_Inconferibilit%C3%A0_Vetturini.pdf</text:a></text:p>
          </table:table-cell>
          <table:table-cell table:style-name="ce11" office:value-type="string">
            <text:p><text:a xlink:href="http://www.parcolucretili.it/">http://www.parcolucretili.it/</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Regionale Parco dei Monti Aurunc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1.514.472,58</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355,06. Esercizio finanziario 2019 avanzo di amministrazione libero zero (paregggio di bilancio). Esercizio finanziario 2020 avanzo di amministrazione libero € 449,46. Esercizio finanziario 2021 avanzo di amministrazione libero € 2.763,06</text:p>
          </table:table-cell>
          <table:table-cell table:style-name="ce6" office:value-type="string">
            <text:p>Presidente Dott. Marco delle Cese (Decreto n. <text:s/>T00233/2018 - BURL n. <text:s/>82/2018)</text:p>
          </table:table-cell>
          <table:table-cell table:style-name="ce9" office:value-type="string">
            <text:p><text:a xlink:href="https://www.regione.lazio.it/sites/default/files/2023-02/I_6_inconferibilità_DELLE_CESE.pdf">https://www.regione.lazio.it/sites/default/files/2023-02/I_6_inconferibilit%C3%A0_DELLE_CESE.pdf</text:a></text:p>
          </table:table-cell>
          <table:table-cell table:style-name="ce9" office:value-type="string">
            <text:p><text:a xlink:href="https://www.regione.lazio.it/sites/default/files/2023-02/J_6_dichiarazione_sostitutiva_DELLE_CESE.pdf">https://www.regione.lazio.it/sites/default/files/2023-02/J_6_dichiarazione_sostitutiva_DELLE_CESE.pdf</text:a></text:p>
          </table:table-cell>
          <table:table-cell table:style-name="ce11"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Parco Naturale Regionale dei Monti Simbrui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67.363,01</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96,42. Esercizio finanziario 2019 avanzo di amministrazione libero € 34,09. Esercizio finanziario 2020 avanzo di amministrazione libero € 13.925,32. Esercizio finanziario 2021 avanzo di amministrazione libero zero (paregggio di bilancio)</text:p>
          </table:table-cell>
          <table:table-cell table:style-name="ce6" office:value-type="string">
            <text:p>Presidente Dott. Domenico Moselli (Decreto n. <text:s/>T00203/2020 - BURL n. <text:s/>149/2020) Consiglio direttivo: D.ssa Camilla Cignitti (Decreto n. T00125/2022 - BURL n. 66/2022) e Dott. Gian Matteo Panunzi (Decreto n. T00123/2022 - BURL n. 66/2022)</text:p>
          </table:table-cell>
          <table:table-cell table:style-name="ce9" office:value-type="string">
            <text:p><text:a xlink:href="https://www.regione.lazio.it/sites/default/files/2023-02/I_7_Inconferibilità_MOSELLI.pdf">https://www.regione.lazio.it/sites/default/files/2023-02/I_7_Inconferibilit%C3%A0_MOSELLI.pdf</text:a></text:p>
          </table:table-cell>
          <table:table-cell table:style-name="ce9" office:value-type="string">
            <text:p><text:a xlink:href="https://www.regione.lazio.it/sites/default/files/2023-02/J_7_dichiarazione_sostitutiva_MOSELLI.pdf">https://www.regione.lazio.it/sites/default/files/2023-02/J_7_dichiarazione_sostitutiva_MOSELLI.pdf</text:a></text:p>
          </table:table-cell>
          <table:table-cell table:style-name="ce11"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3" office:value-type="string">
            <text:p>Parco Regionale di Bracciano Martignan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691.545,65</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61,37. Esercizio finanziario 2019 avanzo di amministrazione libero € 375,69. Esercizio finanziario 2020 avanzo di amministrazione libero € 1.359,85. Esercizio finanziario 2021 avanzo di amministrazione libero € 15.353,63.</text:p>
          </table:table-cell>
          <table:table-cell table:style-name="ce6" office:value-type="string">
            <text:p>Presidente Dott. <text:s/>Vittorio Lorenzetti (Decreto n. <text:s text:c="2"/>T00016/2017 - BURL n. 10/2017 - Supplemento n. 1)</text:p>
          </table:table-cell>
          <table:table-cell table:style-name="ce9" office:value-type="string">
            <text:p><text:a xlink:href="https://www.regione.lazio.it/sites/default/files/2023-02/I_8_Inconferibilità_Lorenzetti.pdf">https://www.regione.lazio.it/sites/default/files/2023-02/I_8_Inconferibilit%C3%A0_Lorenzetti.pdf</text:a></text:p>
          </table:table-cell>
          <table:table-cell table:style-name="ce9" office:value-type="string">
            <text:p><text:a xlink:href="https://www.regione.lazio.it/sites/default/files/2023-02/J_8_Dichiarazione_sostitutiva_Lorenzetti.pdf">https://www.regione.lazio.it/sites/default/files/2023-02/J_8_Dichiarazione_sostitutiva_Lorenzetti.pdf</text:a></text:p>
          </table:table-cell>
          <table:table-cell table:style-name="ce11"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Naturale Regionale di Vei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56.615,35</text:p>
          </table:table-cell>
          <table:table-cell table:style-name="ce6" office:value-type="string">
            <text:p>Come previsto dall'art 14 comma 1 della L.R. 29/97 il Consiglio direttivo è composto dal presidente (nominato) e da altri quattro membri (due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57.310,05. Esercizio finanziario 2019 avanzo di amministrazione libero € 97.975,30. Esercizio finanziario 2020 avanzo di amministrazione libero € 17.358,40. Esercizio finanziario 2021 avanzo di amministrazione libero € 5.167,25.</text:p>
          </table:table-cell>
          <table:table-cell table:style-name="ce6" office:value-type="string">
            <text:p>Presidente Dott. Giorgio Polesi (Decreto n. T00115/2019 - BURL n. 54/2019) Consiglio direttivo: Dott. Ignazio Pizzoni <text:s/>(Decreto n. T00118/2021 - BURL n. 55/2021) e Dott. Tullio Carbonetti (Decreto n. T00118/2021 - BURL n. 55/2021)</text:p>
          </table:table-cell>
          <table:table-cell table:style-name="ce9" office:value-type="string">
            <text:p><text:a xlink:href="https://www.regione.lazio.it/sites/default/files/2023-02/I_9_Inconferibilità_Polesi.pdf">https://www.regione.lazio.it/sites/default/files/2023-02/I_9_Inconferibilit%C3%A0_Polesi.pdf</text:a></text:p>
          </table:table-cell>
          <table:table-cell table:style-name="ce9" office:value-type="string">
            <text:p><text:a xlink:href="https://www.regione.lazio.it/sites/default/files/2023-02/J_9_Dichiarazione_sostitutiva_Polesi.pdf">https://www.regione.lazio.it/sites/default/files/2023-02/J_9_Dichiarazione_sostitutiva_Polesi.pdf</text:a></text:p>
          </table:table-cell>
          <table:table-cell table:style-name="ce11" office:value-type="string">
            <text:p><text:a xlink:href="https://ww2.gazzettaamministrativa.it/opencms/opencms/_gazzetta_amministrativa/amministrazione_trasparente/_lazio/_parco_regionale_di_veio">https://ww2.gazzettaamministrativa.it/opencms/opencms/_gazzetta_amministrativa/amministrazione_trasparente/_lazio/_parco_regionale_di_vei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Naturale Parco Regionale dei Castelli Roman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983.115,24</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5,66. Esercizio finanziario 2019 avanzo di amministrazione libero € 124,31. Esercizio finanziario 2020 avanzo di amministrazione libero € 2.955,19. Esercizio finanziario 2021 avanzo di amministrazione libero € 1.518,95.</text:p>
          </table:table-cell>
          <table:table-cell table:style-name="ce6" office:value-type="string">
            <text:p>Presidente Dott. Peduto Gianluigi (Decreto n. <text:s/>T00232/2018 - BURL n. 82/2018)</text:p>
          </table:table-cell>
          <table:table-cell table:style-name="ce9" office:value-type="string">
            <text:p><text:a xlink:href="https://www.regione.lazio.it/sites/default/files/2023-02/J_10_Dichiarazione_sostitutiva_PEDUTO.pdf">https://www.regione.lazio.it/sites/default/files/2023-02/J_10_Dichiarazione_sostitutiva_PEDUTO.pdf</text:a></text:p>
          </table:table-cell>
          <table:table-cell table:style-name="ce9" office:value-type="string">
            <text:p><text:a xlink:href="https://www.regione.lazio.it/sites/default/files/2023-02/I_10_Inconferibilità_PEDUTO.pdf">https://www.regione.lazio.it/sites/default/files/2023-02/I_10_Inconferibilit%C3%A0_PEDUTO.pdf</text:a></text:p>
          </table:table-cell>
          <table:table-cell table:style-name="ce11"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Parco Regionale dell'Appia Antic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869.079,5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913,22. Esercizio finanziario 2019 avanzo di amministrazione libero € 3.249,13. Esercizio finanziario 2020 avanzo di amministrazione libero € 67.957,66. Esercizio finanziario 2021 avanzo di amministrazione libero € 66.072,56.</text:p>
          </table:table-cell>
          <table:table-cell table:style-name="ce6" office:value-type="string">
            <text:p>Presidente Dott. Mario Tozzi (Decreto n. <text:s/>T00229/2018 - BURL n. 82/2018)</text:p>
          </table:table-cell>
          <table:table-cell table:style-name="ce15" office:value-type="string">
            <text:p><text:a xlink:href="https://www.regione.lazio.it/sites/default/files/2023-02/I_11_Inconferibilità_Tozzi.pdf">https://www.regione.lazio.it/sites/default/files/2023-02/I_11_Inconferibilit%C3%A0_Tozzi.pdf</text:a></text:p>
          </table:table-cell>
          <table:table-cell table:style-name="ce15" office:value-type="string">
            <text:p>https://www.regione.lazio.it/sites/default/files/2023-02/J_11_Dichiarazione_sostitutiva_Tozzi.pdf</text:p>
          </table:table-cell>
          <table:table-cell table:style-name="ce11"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Ente Parco Riviera di Ulisse</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63.879,11</text:p>
          </table:table-cell>
          <table:table-cell table:style-name="ce6"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1.893,89. Esercizio finanziario 2019 avanzo di amministrazione libero € 8.909,46. Esercizio finanziario 2020 avanzo di amministrazione libero zero (pareggio di bilancio). Esercizio finanziario 2021 avanzo di amministrazione libero zero (pareggio di bilancio)</text:p>
          </table:table-cell>
          <table:table-cell table:style-name="ce6" office:value-type="string">
            <text:p>Presidente D.ssa Carmela Cassetta (Decreto n. <text:s text:c="2"/>T00178/2019 - BURL n. 60/2019 - Supplemento n. 2) DIMISSIONI</text:p>
          </table:table-cell>
          <table:table-cell table:style-name="ce9"/>
          <table:table-cell table:style-name="ce9" office:value-type="string">
            <text:p><text:a xlink:href="https://www.regione.lazio.it/sites/default/files/2023-02/J_12_dichiarazione_sostitutiva_CASSETTA.pdf">https://www.regione.lazio.it/sites/default/files/2023-02/J_12_dichiarazione_sostitutiva_CASSETTA.pdf</text:a></text:p>
          </table:table-cell>
          <table:table-cell table:style-name="ce11" office:value-type="string">
            <text:p><text:a xlink:href="http://www.parchilazio.it/amministrazione_trasparente-1-rivieradiulisse">http://www.parchilazio.it/amministrazione_trasparente-1-rivieradiulisse</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Riserva Naturale Monte Navegna e Monte Cervi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40.409,1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457,47. Esercizio finanziario 2019 avanzo di amministrazione libero € 437,51. Esercizio finanziario 2020 avanzo di amministrazione libero € 1.058,29. Esercizio finanziario 2021 avanzo di amministrazione libero € 16.196,62</text:p>
          </table:table-cell>
          <table:table-cell table:style-name="ce6" office:value-type="string">
            <text:p>Presidente Dott. <text:s/>Giuseppe Ricci (Decreto n. <text:s text:c="3"/>T00287/2018 - BURL n. 99/2018 <text:s/>- Supplemento n. 1) Consiglio direttivo: D.ssa Rita Bosi (Decreto n. T00122/2022 - BURL n. 66/2022)</text:p>
          </table:table-cell>
          <table:table-cell table:style-name="ce9" office:value-type="string">
            <text:p><text:a xlink:href="https://www.regione.lazio.it/sites/default/files/2023-02/I_13_inconferibilità_RICCI.pdf">https://www.regione.lazio.it/sites/default/files/2023-02/I_13_inconferibilit%C3%A0_RICCI.pdf</text:a></text:p>
          </table:table-cell>
          <table:table-cell table:style-name="ce9" office:value-type="string">
            <text:p><text:a xlink:href="https://www.regione.lazio.it/sites/default/files/2023-02/J_13_dichiarazione_sostitutiva_RICCI.pdf">https://www.regione.lazio.it/sites/default/files/2023-02/J_13_dichiarazione_sostitutiva_RICCI.pdf</text:a></text:p>
          </table:table-cell>
          <table:table-cell table:style-name="ce11" office:value-type="string">
            <text:p><text:a xlink:href="https://www.parchilazio.it/amministrazione_trasparente-35-monte_navegna_e_monte_cervia">https://www.parchilazio.it/amministrazione_trasparente-35-monte_navegna_e_monte_cervi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Ente Parco Naturale Regionale dei Monti Ausoni e Lago di Fondi</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766.609,70</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1.796,95. Esercizio finanziario 2019 avanzo di amministrazione libero € 1.591,97. Esercizio finanziario 2020 avanzo di amministrazione libero € 3.123,70. Esercizio finanziario 2021 avanzo di amministrazione libero € 10.913,43</text:p>
          </table:table-cell>
          <table:table-cell table:style-name="ce6" office:value-type="string">
            <text:p>Presidente Dott. <text:s/><text:s/>Bruno Marucci (Decreto n. T00226/2018 - BURL n. 82/2018) <text:s/>Consiglio direttivo: Dott. Sorteni Nando (Decreto n. T00199/2021 - BURL n. 102/2021) e Dott. Mollo Ruggero (Decreto n. T00199/2021 - BURL n. 102/2021)</text:p>
          </table:table-cell>
          <table:table-cell table:style-name="ce9" office:value-type="string">
            <text:p><text:a xlink:href="https://www.regione.lazio.it/sites/default/files/2023-02/I_14_inconferibilità_MARUCCI.pdf">https://www.regione.lazio.it/sites/default/files/2023-02/I_14_inconferibilit%C3%A0_MARUCCI.pdf</text:a></text:p>
          </table:table-cell>
          <table:table-cell table:style-name="ce9" office:value-type="string">
            <text:p><text:a xlink:href="https://www.regione.lazio.it/sites/default/files/2023-02/J_14_dichiarazione_sostitutiva_MARUCCI.pdf">https://www.regione.lazio.it/sites/default/files/2023-02/J_14_dichiarazione_sostitutiva_MARUCCI.pdf</text:a></text:p>
          </table:table-cell>
          <table:table-cell table:style-name="ce11"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5">
          <table:table-cell table:style-name="ce2" office:value-type="string">
            <text:p>Riserva Naturale Regionale Nazzano Tevere Farfa</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23.435,03</text:p>
          </table:table-cell>
          <table:table-cell table:style-name="ce1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6" office:value-type="string">
            <text:p><text:s/>Esercizio finanziario 2018 avanzo di amministrazione libero € 189,30. Esercizio finanziario 2019 avanzo di amministrazione libero € 6.837,03. Esercizio finanziario 2020 avanzo di amministrazione libero € 12.215,82. Esercizio finanziario 2021 avanzo di amministrazione libero € 3.453,59</text:p>
          </table:table-cell>
          <table:table-cell table:style-name="ce6" office:value-type="string">
            <text:p>Presidente Dott. <text:s/>Dario Esposito (Decreto n. <text:s/>T00224/2018 - BURL n. 82/2018)</text:p>
          </table:table-cell>
          <table:table-cell table:style-name="ce9" office:value-type="string">
            <text:p><text:a xlink:href="https://www.regione.lazio.it/sites/default/files/2023-02/I_15_inconferibilità_ESPOSITO.pdf">https://www.regione.lazio.it/sites/default/files/2023-02/I_15_inconferibilit%C3%A0_ESPOSITO.pdf</text:a></text:p>
          </table:table-cell>
          <table:table-cell table:style-name="ce9" office:value-type="string">
            <text:p><text:a xlink:href="https://www.regione.lazio.it/sites/default/files/2023-02/J_15_dichiarazione_sostitutiva_ESPOSITO.pdf">https://www.regione.lazio.it/sites/default/files/2023-02/J_15_dichiarazione_sostitutiva_ESPOSITO.pdf</text:a></text:p>
          </table:table-cell>
          <table:table-cell table:style-name="ce11"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4">
          <table:table-cell table:style-name="ce2" office:value-type="string">
            <text:p>Ente Regionale Monte Cimini - Riserva Naturale Lago di Vico</text:p>
          </table:table-cell>
          <table:table-cell table:style-name="ce6"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8" office:value-type="string">
            <text:p>Non è prevista partecipazione trattandosi di un ente pubblico dipendente</text:p>
          </table:table-cell>
          <table:table-cell table:style-name="ce6" office:value-type="string">
            <text:p>Indeterminato</text:p>
          </table:table-cell>
          <table:table-cell table:style-name="ce6" office:value-type="string">
            <text:p>Totale pagamenti verso l'ente parco esercizio 2021 € 516.085,22</text:p>
          </table:table-cell>
          <table:table-cell table:style-name="ce6" office:value-type="string">
            <text:p>Come previsto dall'art 14 comma 1 della L.R. 29/97 il Consiglio direttivo è composto dal presidente (nominato) e da altri quattro membri (due non ancora nominati).</text:p>
            <text:p>Il trattamento economico coorisposto al Presidente, come previsto dalla Deliberazione</text:p>
            <text:p>di Giunta Regionale n. 2648 del 18 maggio 1999, per gli enti della 1 classe di Bilancio, è pari al 30% dell’indennità lorda dei Consiglieri regionali. L’indennità da corrispondere ai componenti del Consiglio direttivo è quantificata dalla deliberazione di Giunta regionale n. 2648/99 che prevede :</text:p>
            <text:p>• per il vice-Presidente del Consiglio direttivo una indennità mensile pari al 25% dell’indennità del Presidente del Consiglio direttivo,</text:p>
            <text:p>• <text:s/>per i Consiglieri una indennità mensile pari al 10% dell’indennità del Presidente del Consiglio direttivo.</text:p>
          </table:table-cell>
          <table:table-cell table:style-name="ce6" office:value-type="string">
            <text:p><text:s/>Esercizio finanziario 2018 avanzo di amministrazione libero € 296,02. Esercizio finanziario 2019 avanzo di amministrazione libero € 395,56. Esercizio finanziario 2020 avanzo di amministrazione libero € 2.434,02. Esercizio finanziario 2021 avanzo di amministrazione libero € 213,58</text:p>
          </table:table-cell>
          <table:table-cell table:style-name="ce6" office:value-type="string">
            <text:p>Presidente D.ssa Daniela Boltrini (Decreto n. T00010/2019 - BURL n. 12/2019) Consiglio direttivo: Dott. Pieremilio Sammarco <text:s/>(Decreto n. T00115/2022 - BURL n. 65/2022)</text:p>
          </table:table-cell>
          <table:table-cell table:style-name="ce9" office:value-type="string">
            <text:p><text:a xlink:href="https://www.regione.lazio.it/sites/default/files/2023-02/I_16_Inconferibilità_Boltrini.pdf">https://www.regione.lazio.it/sites/default/files/2023-02/I_16_Inconferibilit%C3%A0_Boltrini.pdf</text:a></text:p>
          </table:table-cell>
          <table:table-cell table:style-name="ce9" office:value-type="string">
            <text:p><text:a xlink:href="https://www.regione.lazio.it/sites/default/files/2023-02/J_16_dichiarazione_sostitutiva_BOLTRINI.pdf">https://www.regione.lazio.it/sites/default/files/2023-02/J_16_dichiarazione_sostitutiva_BOLTRINI.pdf</text:a></text:p>
          </table:table-cell>
          <table:table-cell table:style-name="ce11" office:value-type="string">
            <text:p><text:a xlink:href="http://www.parchilazio.it/amministrazione_trasparente-24-ente_commissariato">http://www.parchilazio.it/amministrazione_trasparente-24-ente_commissariato</text:a></text:p>
          </table:table-cell>
          <table:table-cell table:style-name="ce6" office:value-type="string">
            <text:p>Direzione Regionale Ambiente</text:p>
          </table:table-cell>
          <table:table-cell table:style-name="ce12" office:value-type="date" office:date-value="2022-12-31">
            <text:p>31/12/2022</text:p>
          </table:table-cell>
          <table:table-cell table:style-name="ce18" table:number-columns-repeated="1011"/>
        </table:table-row>
        <table:table-row table:style-name="ro26" table:number-rows-repeated="1048559">
          <table:table-cell table:number-columns-repeated="1024"/>
        </table:table-row>
        <table:table-row table:style-name="ro6">
          <table:table-cell table:number-columns-repeated="1024"/>
        </table:table-row>
        <table:named-expressions/>
      </table:table>
      <table:table table:name="ENTI_PARCO_24112017" table:style-name="ta1" table:print-ranges="ENTI_PARCO_24112017.A1:ENTI_PARCO_24112017.M16">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23" table:default-cell-style-name="ce22"/>
        <table:table-column table:style-name="co36" table:default-cell-style-name="ce22"/>
        <table:table-column table:style-name="co13" table:default-cell-style-name="ce22"/>
        <table:table-column table:style-name="co25" table:number-columns-repeated="1011" table:default-cell-style-name="ce22"/>
        <table:table-header-rows>
          <table:table-row table:style-name="ro1">
            <table:table-cell table:style-name="ce19" office:value-type="string">
              <text:p>Enti pubblici vigilati (art. 22, c. 1, lett. a; art. 22, c. 2, 3 - d.lgs. 33/2013)</text:p>
            </table:table-cell>
            <table:table-cell table:style-name="ce23"/>
            <table:table-cell table:style-name="ce25" table:number-columns-repeated="8"/>
            <table:table-cell table:style-name="ce35" table:number-columns-repeated="3"/>
            <table:table-cell table:number-columns-repeated="1011"/>
          </table:table-row>
          <table:table-row table:style-name="ro2">
            <table:table-cell table:style-name="ce20" office:value-type="string">
              <text:p>Enti Parco - aggiornamento al 24/11/2017</text:p>
            </table:table-cell>
            <table:table-cell table:style-name="ce23"/>
            <table:table-cell table:style-name="ce25" table:number-columns-repeated="8"/>
            <table:table-cell table:style-name="ce35" table:number-columns-repeated="3"/>
            <table:table-cell table:number-columns-repeated="1011"/>
          </table:table-row>
          <table:table-row table:style-name="ro27">
            <table:table-cell table:style-name="ce21" office:value-type="string">
              <text:p>1) 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1" office:value-type="string">
              <text:p>2) misura dell'eventuale partecipazione dell'amministrazione</text:p>
            </table:table-cell>
            <table:table-cell table:style-name="ce21" office:value-type="string">
              <text:p>2A) durata dell'impegno</text:p>
            </table:table-cell>
            <table:table-cell table:style-name="ce21" office:value-type="string">
              <text:p>3) onere complessivo a qualsiasi titolo gravante per l'anno sul bilancio dell'amministrazione (in euro)</text:p>
            </table:table-cell>
            <table:table-cell table:style-name="ce21" office:value-type="string">
              <text:p>4) numero dei rappresentanti dell'amministrazione negli organi di governo e trattamento economico complessivo a ciascuno di essi spettante</text:p>
            </table:table-cell>
            <table:table-cell table:style-name="ce21" office:value-type="string">
              <text:p>5) risultati di bilancio degli ultimi tre esercizi finanziari</text:p>
            </table:table-cell>
            <table:table-cell table:style-name="ce21" office:value-type="string">
              <text:p>6) incarichi di amministratore dell'ente e relativo trattamento economico complessivo</text:p>
            </table:table-cell>
            <table:table-cell table:style-name="ce21" office:value-type="string">
              <text:p>6A) Dichiarazione sulla insussistenza di una delle cause di inconferibilità dell'incarico</text:p>
            </table:table-cell>
            <table:table-cell table:style-name="ce21"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 office:value-type="string">
              <text:p>Direzione competente</text:p>
            </table:table-cell>
            <table:table-cell table:style-name="ce2" office:value-type="string">
              <text:p>Data di aggiornamento</text:p>
            </table:table-cell>
            <table:table-cell table:style-name="ce38" table:number-columns-repeated="1011"/>
          </table:table-row>
        </table:table-header-rows>
        <table:table-row table:style-name="ro28">
          <table:table-cell table:style-name="ce21" office:value-type="string">
            <text:p>Ente RomaNatur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13.605,00 <text:s text:c="19"/>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14.961,63 <text:s text:c="17"/>Esercizio finanziario 2013 avanzo di amministrazione libero <text:s/>€ <text:s/>73,81 <text:s text:c="23"/>Esercizio finanziario 2014 avanzo di amministrazione libero <text:s/>€ <text:s/>102,42</text:p>
          </table:table-cell>
          <table:table-cell table:style-name="ce24" office:value-type="string">
            <text:p>Presidente Dott. Maurizio Gubbiotti <text:s text:c="2"/>€ 27.576,00</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2" office:value-type="string">
            <text:p><text:a xlink:href="https://www.regione.lazio.it/sites/default/files/amministrazione-trasparente/tbl_contenuti/GUBBIOTTI_MAURIZIO_dichiarazione_12012017.pdf">Dichiarazione di Maurizio Gubbiotti resa in data 12/01/2017</text:a></text:p>
          </table:table-cell>
          <table:table-cell table:style-name="ce36" office:value-type="string">
            <text:p><text:a xlink:href="http://www.gazzettaamministrativa.it/opencms/opencms/_gazzetta_amministrativa/amministrazione_trasparente/_lazio/_ente_regionale_roma_natura">http://www.gazzettaamministrativa.it/opencms/opencms/_gazzetta_amministrativa/amministrazione_trasparente/_lazio/_ente_regionale_roma_natur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9">
          <table:table-cell table:style-name="ce21" office:value-type="string">
            <text:p>Ente Parco Naturale Regionale Monti Lucretil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90.525,92 <text:s text:c="14"/>Fondi indennizzi danni da fauna 5.558,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10.669,39 <text:s text:c="12"/>Esercizio finanziario 2013 avanzo di amministrazione <text:s text:c="5"/>€ 814,69 <text:s text:c="37"/>Esercizio finanziario 2014 avanzo di amministrazione libero <text:s/>€ 79.596,47</text:p>
          </table:table-cell>
          <table:table-cell table:style-name="ce24" office:value-type="string">
            <text:p>Presidente Dott. Marcello Vasselli <text:s text:c="2"/>€ <text:s/>27.576,00</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3" office:value-type="string">
            <text:p><text:a xlink:href="https://www.regione.lazio.it/sites/default/files/amministrazione-trasparente/tbl_contenuti/VASSELLI_MARCELLO_dichiarazione_12012017.pdf">Dichiarazione di Marcello Vasselli resa in data 12/01/2017</text:a></text:p>
          </table:table-cell>
          <table:table-cell table:style-name="ce36" office:value-type="string">
            <text:p><text:a xlink:href="http://www.parcolucretili.it/">http://www.parcolucretili.it/</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Ente Regionale Parco dei Monti Aurunc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49.983,42 <text:s text:c="10"/>Fondi indennizzi danni da fauna 20.903,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4.893,50 <text:s text:c="8"/>Esercizio finanziario 2013 avanzo di amministrazione libero € 3.442,69 <text:s text:c="14"/>Esercizio finanziario 2014 avanzo di amministrazione libero € 3.947,87</text:p>
          </table:table-cell>
          <table:table-cell table:style-name="ce24" office:value-type="string">
            <text:p>Presidente <text:s/>Dott. Michele Moschetta € 27.576,00</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2" office:value-type="string">
            <text:p><text:a xlink:href="https://www.regione.lazio.it/sites/default/files/amministrazione-trasparente/tbl_contenuti/MOSCHETTA_MICHELE_dichiarazione_20012017.pdf">Dichiarazione di Michele Moschetta resa in data 20/01/2017</text:a></text:p>
          </table:table-cell>
          <table:table-cell table:style-name="ce36" office:value-type="string">
            <text:p><text:a xlink:href="http://www.gazzettaamministrativa.it/opencms/opencms/_gazzetta_amministrativa/amministrazione_trasparente/_lazio/_parco_dei_monti_aurunci">http://www.gazzettaamministrativa.it/opencms/opencms/_gazzetta_amministrativa/amministrazione_trasparente/_lazio/_parco_dei_monti_aurunc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1">
          <table:table-cell table:style-name="ce21" office:value-type="string">
            <text:p>Parco Naturale Regionale dei Monti Simbrui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5.347,86 <text:s text:c="11"/>Fondi indennizzi danni da fauna 204.255,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235,61 <text:s text:c="15"/>Esercizio finanziario 2013 avanzo di amministrazione libero <text:s text:c="34"/>Esercizio finanziario 2014 avanzo di amministrazione libero € 14.883,40</text:p>
          </table:table-cell>
          <table:table-cell table:style-name="ce24" office:value-type="string">
            <text:p>Presidente -Dott. Enrico Panzini <text:s text:c="2"/>€ 27.576,00</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2" office:value-type="string">
            <text:p><text:a xlink:href="https://www.regione.lazio.it/sites/default/files/amministrazione-trasparente/tbl_contenuti/PANZINI_ENRICO_dichiarazione_11012017.pdf">Dichiarazione di Enrico Panzini resa in data 11/01/2017</text:a></text:p>
          </table:table-cell>
          <table:table-cell table:style-name="ce36" office:value-type="string">
            <text:p><text:a xlink:href="http://www.gazzettaamministrativa.it/opencms/opencms/_gazzetta_amministrativa/amministrazione_trasparente/_lazio/_parco_naturale_regionale_dei_monti_simbruini">http://www.gazzettaamministrativa.it/opencms/opencms/_gazzetta_amministrativa/amministrazione_trasparente/_lazio/_parco_naturale_regionale_dei_monti_simbrui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2">
          <table:table-cell table:style-name="ce3" office:value-type="string">
            <text:p>Parco Regionale di Bracciano Martignan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78.602,12 <text:s text:c="10"/>Fondi indennizzi danni da fauna 14.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text:s/>€ 7.717,83 <text:s text:c="17"/>Esercizio finanziario 2013 avanzo di amministrazione libero € 49.721,79 <text:s text:c="18"/>esercizio finanziario 2014 avanzo di amministrazione libero € 146,26</text:p>
          </table:table-cell>
          <table:table-cell table:style-name="ce24" office:value-type="string">
            <text:p>Presidente Dott. Vittorio Lorenzetti <text:s/>€ <text:s/>27.576,00</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2" office:value-type="string">
            <text:p><text:a xlink:href="https://www.regione.lazio.it/sites/default/files/amministrazione-trasparente/tbl_contenuti/LORENZETTI_VITTORIO_dichiarazione_10012017.pdf">Dichiarazione di Vittorio Lorenzetti resa in data 10/01/2017</text:a></text:p>
          </table:table-cell>
          <table:table-cell table:style-name="ce36" office:value-type="string">
            <text:p><text:a xlink:href="http://www.gazzettaamministrativa.it/opencms/opencms/_gazzetta_amministrativa/amministrazione_trasparente/_lazio/_parco_regionale_di_bracciano-Martignano/">http://www.gazzettaamministrativa.it/opencms/opencms/_gazzetta_amministrativa/amministrazione_trasparente/_lazio/_parco_regionale_di_bracciano-Martignan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3">
          <table:table-cell table:style-name="ce21" office:value-type="string">
            <text:p>Ente Parco Naturale Regionale di Vei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64.299,44 <text:s text:c="10"/>Fondi indennizzi danni da fauna 15.71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657,42 <text:s text:c="17"/>esercizio finanziario 2013 avanzo di amministrazione libero <text:s/>€ 93,72 <text:s text:c="18"/>esercizio finanziario 2014 avanzo di amministrazione libero € 319,38</text:p>
          </table:table-cell>
          <table:table-cell table:style-name="ce24" office:value-type="string">
            <text:p>Presidednte Dott.Giacomo Sandri € <text:s/>27.576,00</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2" office:value-type="string">
            <text:p><text:a xlink:href="https://www.regione.lazio.it/sites/default/files/amministrazione-trasparente/tbl_contenuti/SANDRI_GIACOMO_dichiarazione_1202017.pdf">Dichiarazione di Giacomo Sandri resa in data 12/01/207</text:a></text:p>
          </table:table-cell>
          <table:table-cell table:style-name="ce36" office:value-type="string">
            <text:p><text:a xlink:href="http://www.parcodiveio.it/amministrazione-trasparente/">http://www.parcodiveio.it/amministrazione-trasparent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28">
          <table:table-cell table:style-name="ce21" office:value-type="string">
            <text:p>Ente Naturale Parco Regionale dei Castelli Romani</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26.428,48 <text:s text:c="10"/>Fondi indennizzi danni da fauna 17.64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8.893,00 <text:s text:c="14"/>Esercizio finanziario 2013 avanzo di amministrazione libero zero (pareggio di bilancio) <text:s text:c="23"/>Esercizio finanziario 2014 avanzo di amministrazione libero zero (pareggio di bilancio) .</text:p>
          </table:table-cell>
          <table:table-cell table:style-name="ce24" office:value-type="string">
            <text:p>Presidente <text:s/>Dott. Sandro Caracci € 27.576,00</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2" office:value-type="string">
            <text:p><text:a xlink:href="https://www.regione.lazio.it/sites/default/files/amministrazione-trasparente/tbl_contenuti/CARACCI_SANDRO_dichiarzione_12012017.pdf">Dichirazione di Sandro Caracci resa in data 12/01/2017</text:a></text:p>
          </table:table-cell>
          <table:table-cell table:style-name="ce36" office:value-type="string">
            <text:p><text:a xlink:href="http://www.gazzettaamministrativa.it/opencms/opencms/_gazzetta_amministrativa/amministrazione_trasparente/_lazio/_parco_regionale_dei_castelli_romani">http://www.gazzettaamministrativa.it/opencms/opencms/_gazzetta_amministrativa/amministrazione_trasparente/_lazio/_parco_regionale_dei_castelli_roman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Parco Regionale dell'Appia Antic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650.124,96 <text:s text:c="16"/>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text:s/>10.527,71 <text:s text:c="15"/>Esercizio finanziario 2013 avanzo di amministrazione libero € <text:s/>91,49 <text:s text:c="25"/>Esercizio finanziario 2014 avanzo di amministrazione libero € 231,83</text:p>
          </table:table-cell>
          <table:table-cell table:style-name="ce24" office:value-type="string">
            <text:p>Presidente Dott. Mario Tozzi <text:s text:c="2"/>€ <text:s/>27.576,00</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4" office:value-type="string">
            <text:p><text:a xlink:href="https://www.regione.lazio.it/sites/default/files/amministrazione-trasparente/tbl_contenuti/TOZZI_MARIO_dichiarazione_12012017.pdf">Dichirazione di  Mario Tozzi resa in data 12/01/2017</text:a></text:p>
          </table:table-cell>
          <table:table-cell table:style-name="ce36" office:value-type="string">
            <text:p><text:a xlink:href="http://www.gazzettaamministrativa.it/opencms/opencms/_gazzetta_amministrativa/amministrazione_trasparente/_lazio/_ente_parco_regionale_dell__appia_antica/">http://www.gazzettaamministrativa.it/opencms/opencms/_gazzetta_amministrativa/amministrazione_trasparente/_lazio/_ente_parco_regionale_dell__appia_antic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4">
          <table:table-cell table:style-name="ce21" office:value-type="string">
            <text:p>Ente Parco Riviera di Ulisse</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274.950,84 <text:s text:c="10"/>Fondi indennizzi danni da fauna 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88,15 <text:s text:c="21"/>Esercizio finanziario 2013 avanzo di amministrazione libero € <text:s/>3.169,76 <text:s text:c="20"/>Esercizio finanziario 2014 avanzo di amministrazione libero € 56,38</text:p>
          </table:table-cell>
          <table:table-cell table:style-name="ce24" office:value-type="string">
            <text:p>Presidente Dott. Davide Marchesei <text:s/>€ <text:s/>27.576,00</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2" office:value-type="string">
            <text:p><text:a xlink:href="https://www.regione.lazio.it/sites/default/files/amministrazione-trasparente/tbl_contenuti/MARCHESE_DAVIDE_dichiarazione_17012017.pdf">Dichiarazione di  Davide Marchese resa in data 17/01/2017</text:a></text:p>
          </table:table-cell>
          <table:table-cell table:style-name="ce36" office:value-type="string">
            <text:p><text:a xlink:href="http://www.parchilazio.it/amministrazione_trasparente-1-rivieradiulisse">http://www.parchilazio.it/amministrazione_trasparente-1-rivieradiulisse</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5">
          <table:table-cell table:style-name="ce21" office:value-type="string">
            <text:p>Riserva Naturale Monte Navegna e Monte Cervi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185.100,00 <text:s text:c="11"/>Fondi indennizzi danni da fauna 48.203,00</text:p>
          </table:table-cell>
          <table:table-cell table:style-name="ce28"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8" office:value-type="string">
            <text:p>Esercizio finanziario 2012 avanzo di amministrazione libero € <text:s/>3.621.839,93; <text:s/>Esercizio finanziario 2013 avanzo di amministrazione libero zero (pareggio di bilancio) <text:s text:c="29"/>Esercizio finanziario 2014 avanzo di amministrazione libero zero (pareggio di bilancio) .</text:p>
          </table:table-cell>
          <table:table-cell table:style-name="ce24" office:value-type="string">
            <text:p>Presidente <text:s/>Avv. Mario Assennato € <text:s/>27.576,00</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2" office:value-type="string">
            <text:p><text:a xlink:href="https://www.regione.lazio.it/sites/default/files/amministrazione-trasparente/tbl_contenuti/ASSENNATO_MARIO_dichiarazione_10012017.pdf">Dichiarazione di  Mario Assennato resa in data 10/01/2017</text:a></text:p>
          </table:table-cell>
          <table:table-cell table:style-name="ce36" office:value-type="string">
            <text:p><text:a xlink:href="http://www.navegnacervia.it/trasparenza.asp">http://www.navegnacervia.it/trasparenza.asp</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6">
          <table:table-cell table:style-name="ce21" office:value-type="string">
            <text:p>Ente Parco Naturale Regionale dei Monti Ausoni e Lago di Fondi </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412.357,07 <text:s text:c="10"/>Fondi indennizzi danni da fauna 2.00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0" office:value-type="string">
            <text:p>Esercizio finanziario 2012 avanzo di amministrazione libero € <text:s/>8.411,55 <text:s text:c="17"/>Esercizio finanziario 2013 avanzo di amministrazione libero € 15.011,95 <text:s text:c="13"/>Esercizio finanziario 2014 avanzo di amministrazione libero € 3.647,57 <text:s text:c="3"/></text:p>
          </table:table-cell>
          <table:table-cell table:style-name="ce24" office:value-type="string">
            <text:p>Presidente Dott. Bruno Marucci <text:s/>€ 27.576,00</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2" office:value-type="string">
            <text:p><text:a xlink:href="https://www.regione.lazio.it/sites/default/files/amministrazione-trasparente/tbl_contenuti/MARUCCI_BRUNO_dichiarazione_11012017.pdf">Dichirazione di  Marucci Bruno resa in data 11/01/2017</text:a></text:p>
          </table:table-cell>
          <table:table-cell table:style-name="ce36" office:value-type="string">
            <text:p><text:a xlink:href="http://www.gazzettaamministrativa.it/opencms/opencms/_gazzetta_amministrativa/amministrazione_trasparente/_lazio/_parco_regionale_naturale_monti_ausoni_e_lago_di_fondi">http://www.gazzettaamministrativa.it/opencms/opencms/_gazzetta_amministrativa/amministrazione_trasparente/_lazio/_parco_regionale_naturale_monti_ausoni_e_lago_di_fondi</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0">
          <table:table-cell table:style-name="ce21" office:value-type="string">
            <text:p>Riserva Naturale Regionale Nazzano Tevere Farfa</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4" office:value-type="string">
            <text:p>Spese di funzionamento 359.724,03 <text:s text:c="11"/>Fondi indennizzi danni da fauna 134.650,00</text:p>
          </table:table-cell>
          <table:table-cell table:style-name="ce29"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24" office:value-type="string">
            <text:p>Esercizio finanziario 2012 avanzo di amministrazione libero € 3.611,11 <text:s text:c="15"/>Esercizio finanziario 2013 avanzo di amministrazione libero <text:s/>€ 7.257,22 <text:s text:c="15"/>esercizio finanziario 2014 avanzo di amministrazione libero <text:s/>€ 87,02.</text:p>
          </table:table-cell>
          <table:table-cell table:style-name="ce24" office:value-type="string">
            <text:p>Presidente <text:s/>Dott. Dario Esposito € 27.576,00</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2" office:value-type="string">
            <text:p><text:a xlink:href="https://www.regione.lazio.it/sites/default/files/amministrazione-trasparente/tbl_contenuti/ESPOSITO_DARIO_dichiarazione_12012017.pdf">Dichirazione di Dario Esposito resa in data 12/01/2017</text:a></text:p>
          </table:table-cell>
          <table:table-cell table:style-name="ce36" office:value-type="string">
            <text:p><text:a xlink:href="http://www.gazzettaamministrativa.it/opencms/opencms/_gazzetta_amministrativa/amministrazione_trasparente/_lazio/_riserva_naturale_regionale_nazzano_tevere_farfa">http://www.gazzettaamministrativa.it/opencms/opencms/_gazzetta_amministrativa/amministrazione_trasparente/_lazio/_riserva_naturale_regionale_nazzano_tevere_farfa</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7">
          <table:table-cell table:style-name="ce21" office:value-type="string">
            <text:p>Ente Regionale Monte Cimini - Riserva Naturale Lago di Vico</text:p>
          </table:table-cell>
          <table:table-cell table:style-name="ce24" office:value-type="string">
            <text:p>Con la creazione di un sistema di aree naturali protette si perseguono, in particolare, i seguenti obiettivi: a) la tutela, il recupero e il restauro degli habitat naturali e dei paesaggi, nonchè la loro valorizzazione; b) la conservazione di specie animali e vegetali, di singolarità geologiche, di formazioni paleontologiche e di ambienti naturali che abbiano rilevante valore naturalistico ed ambientale; c) l'applicazione di metodi di gestione e di restauro ambientale allo scopo di favorire l'integrazione tra uomo ed ambiente anche mediante la salvaguardia dei valori antropologici, archeologici, storici e architettonici e delle attività agro-silvopastorali e tradizionali; d) la promozione di attività di educazione, formazione e ricerca scientifica, anche interdisciplinare, nonchè di attività ricreative compatibili; e) la difesa degli equilibri idraulici ed idrogeologici; f) la valorizzazione delle risorse umane attraverso misure integrate che sviluppino la valenza economica, educativa delle aree protette. 2. Nelle aree naturali protette si promuove la valorizzazione e la sperimentazione delle attività produttive compatibili con l'esigenza di tutela dell'ambiente e che favoriscono nuove forme di occupazione. A tal fine si incentiva la più ampia partecipazione degli enti locali e delle forze sociali presenti nel territorio al fine di conseguire forme di sviluppo economico</text:p>
          </table:table-cell>
          <table:table-cell table:style-name="ce26" office:value-type="string">
            <text:p>Non è prevista partecipazione trattandosi di un ente pubblico dipendente</text:p>
          </table:table-cell>
          <table:table-cell table:style-name="ce24" office:value-type="string">
            <text:p>Indeterminato</text:p>
          </table:table-cell>
          <table:table-cell table:style-name="ce27" office:value-type="string">
            <text:p>Spese di funzionamento 276.479,42 <text:s text:c="12"/>Fondi indennizzi danni da fauna 19.920,00</text:p>
          </table:table-cell>
          <table:table-cell table:style-name="ce24" office:value-type="string">
            <text:p>Come previsto dall'art 14 comma 1 della L.R. 29/97 il Consiglio direttivo è composto dal presidente (nominato) e da altri quattro membri (non ancora nominati).</text:p>
            <text:p>Il trattamento economico, come previsto dalla Deliberazione</text:p>
            <text:p>di Giunta Regionale n. 2648 del 18 maggio 1999, per gli enti della 1 classe di Bilancio, è pari al 30% dell’indennità lorda dei Consiglieri regionali</text:p>
          </table:table-cell>
          <table:table-cell table:style-name="ce31" office:value-type="string">
            <text:p>Esercizio finanziario 2012 avanzo di amministrazione libero € 4.201,40 <text:s text:c="17"/>Esercizio finanziario 2013 avanzo di amministrazione libero € 88,02 <text:s text:c="23"/>esercizio finanziario 2014 avanzo di amministrazione libero € 51,19.</text:p>
          </table:table-cell>
          <table:table-cell table:style-name="ce24" office:value-type="string">
            <text:p>Presidente Dott.ssa Daniela Boltrini € 27.576,00</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2" office:value-type="string">
            <text:p><text:a xlink:href="https://www.regione.lazio.it/sites/default/files/amministrazione-trasparente/tbl_contenuti/BOLDRINI_DANIELA_dichirazione_11012017.pdf">Dichirazione di  Daniela Boltrini resa in data 11/01/2017</text:a></text:p>
          </table:table-cell>
          <table:table-cell table:style-name="ce36" office:value-type="string">
            <text:p><text:a xlink:href="http://www.parchilazio.it/amministrazione_trasparente-24-ente_commissariato">http://www.parchilazio.it/amministrazione_trasparente-24-ente_commissariato</text:a></text:p>
          </table:table-cell>
          <table:table-cell table:style-name="ce30" office:value-type="string">
            <text:p>Direzione Regionale Ambiente e Sistemi Naturali</text:p>
          </table:table-cell>
          <table:table-cell table:style-name="ce37" office:value-type="date" office:date-value="2017-11-24">
            <text:p>24/11/2017</text:p>
          </table:table-cell>
          <table:table-cell table:number-columns-repeated="1011"/>
        </table:table-row>
        <table:table-row table:style-name="ro37" table:number-rows-repeated="1048559">
          <table:table-cell table:number-columns-repeated="1024"/>
        </table:table-row>
        <table:table-row table:style-name="ro38">
          <table:table-cell table:number-columns-repeated="1024"/>
        </table:table-row>
        <table:named-expressions>
          <table:named-range table:name="Excel_BuiltIn_Print_Area" table:base-cell-address="$ENTI_PARCO_23_gennaio_2025.$A$1" table:cell-range-address="$ENTI_PARCO_24112017.$A$1:.$L$14" table:range-usable-as="print-range"/>
          <table:named-range table:name="Excel_BuiltIn_Print_Titles" table:base-cell-address="$ENTI_PARCO_23_gennaio_2025.$A$1" table:cell-range-address="$ENTI_PARCO_24112017.$A$1:.$AMJ$1" table:range-usable-as="repeat-column repeat-row"/>
        </table:named-expressions>
      </table:table>
      <table:named-expressions>
        <table:named-expression table:name="Excel_BuiltIn_Print_Area_1" table:base-cell-address="$ENTI_PARCO_23_gennaio_2025.$A$1" table:expression="0"/>
        <table:named-expression table:name="Excel_BuiltIn_Print_Titles_1" table:base-cell-address="$ENTI_PARCO_23_gennaio_2025.$A$1" table:expression="0"/>
        <table:named-expression table:name="Excel_BuiltIn_Print_Area_1_1" table:base-cell-address="$ENTI_PARCO_23_gennaio_2025.$A$1" table:expression="0"/>
        <table:named-expression table:name="Excel_BuiltIn_Print_Titles_1_1" table:base-cell-address="$ENTI_PARCO_23_gennaio_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In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number:min-integer-digits="0" number:decimal-replacement=""/>
      <number:text> </number:text>
    </number:currency-style>
    <number:currency-style style:name="N144">
      <style:text-properties fo:color="#ff0000"/>
      <number:text>(</number:text>
      <number:currency-symbol>€</number:currency-symbol>
      <number:text> </number:text>
      <number:number number:decimal-places="5" number:min-integer-digits="0" number:decimal-replacement=""/>
      <number:text>)</number:text>
      <style:map style:condition="value()&gt;=0" style:apply-style-name="N144P0"/>
    </number:currency-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 -</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99"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0.801cm" fo:margin-bottom="0.801cm" fo:margin-left="0.801cm" fo:margin-right="0.801cm" style:first-page-number="continue" style:scale-to-X="1" style:scale-to-Y="20" style:writing-mode="lr-tb" style:print="charts drawings headers objects zero-values"/>
      <style:header-style>
        <style:header-footer-properties fo:min-height="0.751cm" fo:margin-left="1.099cm" fo:margin-right="1.099cm" fo:margin-bottom="0.494cm"/>
      </style:header-style>
      <style:footer-style>
        <style:header-footer-properties fo:min-height="0.751cm" fo:margin-left="1.099cm" fo:margin-right="1.099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font-name="Calibri1" fo:font-size="14pt" fo:font-weight="bold" style:font-name-asian="Calibri1" style:font-size-asian="14pt" style:font-weight-asian="bold" style:font-name-complex="Calibri1" style:font-size-complex="14pt" style:font-weight-complex="bold"/>
    </style:style>
    <style:style style:name="MT2"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3">23/01/2025</text:date>, <text:time>08.43.5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region-left>
          <text:p><text:span text:style-name="MT1">Enti pubblici vigilati - Consorzi</text:span></text:p>
        </style:region-left>
      </style:header>
      <style:header-left style:display="false"/>
      <style:footer style:display="false"/>
      <style:footer-left style:display="false"/>
    </style:master-page>
    <style:master-page style:name="PageStyle_5f_ENTI_5f_PARCO_5f_22022016" style:display-name="PageStyle_ENTI_PARCO_22022016"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1" style:display-name="PageStyle_ENTI_PARCO_22022016 1"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22022016_20_2" style:display-name="PageStyle_ENTI_PARCO_22022016 2" style:page-layout-name="Mpm4">
      <style:header>
        <style:region-left>
          <text:p><text:span text:style-name="MT2">Enti pubblici vigilati - Consorzi</text:span></text:p>
        </style:region-left>
      </style:header>
      <style:header-left style:display="false">
        <style:region-left>
          <text:p><text:span text:style-name="MT2">Enti pubblici vigilati - Consorzi</text:span></text:p>
        </style:region-left>
      </style:header-left>
      <style:footer style:display="false"/>
      <style:footer-left style:display="false"/>
    </style:master-page>
    <style:master-page style:name="PageStyle_5f_ENTI_5f_PARCO_5f_30_5f_maggio_5f_2024" style:display-name="PageStyle_ENTI_PARCO_30_maggio_202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5-09T13:33:33Z</meta:creation-date>
    <dc:date>2025-01-23T08:43:52.90</dc:date>
    <meta:editing-duration>PT15H48M44S</meta:editing-duration>
    <meta:editing-cycles>179</meta:editing-cycles>
    <meta:document-statistic meta:table-count="11" meta:cell-count="2019" meta:object-count="0"/>
  </office:meta>
</office:document-meta>
</file>