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371cm"/>
    </style:style>
    <style:style style:name="co6" style:family="table-column">
      <style:table-column-properties fo:break-before="auto" style:column-width="14.579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2.625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2.815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98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3.789cm" fo:break-before="auto" style:use-optimal-row-height="false"/>
    </style:style>
    <style:style style:name="ro11" style:family="table-row">
      <style:table-row-properties style:row-height="3.429cm" fo:break-before="auto" style:use-optimal-row-height="false"/>
    </style:style>
    <style:style style:name="ro12" style:family="table-row">
      <style:table-row-properties style:row-height="3.048cm" fo:break-before="auto" style:use-optimal-row-height="false"/>
    </style:style>
    <style:style style:name="ro13" style:family="table-row">
      <style:table-row-properties style:row-height="2.307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Aut_5f_Dicembre_5f_2024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103"/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_Dicembre_202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ce26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 -</text:p>
            <text:p><text:span text:style-name="T1">Elenco incarichi extra-istituzionali personale Giunta regionale autorizzati ai sensi </text:span><text:span text:style-name="T1">dell'art. 53 del D.Lgs. n. 165 del 2001</text:span></text:p>
            <text:p><text:span text:style-name="T1">(dal 01/12/2024 al 31/12/2024)</text:span><text:span text:style-name="T2"> - (data agg. 31/12/2024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6" office:value-type="string">
            <text:p>Cognome Dipendente</text:p>
          </table:table-cell>
          <table:table-cell table:style-name="ce6" office:value-type="string">
            <text:p>Nome <text:s/>Dipendente</text:p>
          </table:table-cell>
          <table:table-cell table:style-name="ce6" office:value-type="string">
            <text:p>Denominazione ente conferente</text:p>
          </table:table-cell>
          <table:table-cell table:style-name="ce6" office:value-type="string">
            <text:p>Macroattività</text:p>
          </table:table-cell>
          <table:table-cell table:style-name="ce6" office:value-type="string">
            <text:p>Descrizione incarico</text:p>
          </table:table-cell>
          <table:table-cell table:style-name="ce6" office:value-type="string">
            <text:p>Data Autorizzazione/comunicazione</text:p>
          </table:table-cell>
          <table:table-cell table:style-name="ce6" office:value-type="string">
            <text:p>Data inizio incarico</text:p>
          </table:table-cell>
          <table:table-cell table:style-name="ce6" office:value-type="string">
            <text:p>Data fine incarico</text:p>
          </table:table-cell>
          <table:table-cell table:style-name="ce21" office:value-type="string">
            <text:p>Compenso lordo previsto (euro)</text:p>
          </table:table-cell>
          <table:table-cell table:style-name="ce27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Bartolo</text:p>
          </table:table-cell>
          <table:table-cell table:style-name="ce7" office:value-type="string">
            <text:p>Michelangelo</text:p>
          </table:table-cell>
          <table:table-cell table:style-name="ce10" office:value-type="string">
            <text:p>Boot HC S.r.l</text:p>
          </table:table-cell>
          <table:table-cell table:style-name="ce10" office:value-type="string">
            <text:p>Relatore</text:p>
          </table:table-cell>
          <table:table-cell table:style-name="ce15" office:value-type="string">
            <text:p>Presa d'atto nota prot.n.1527628 /2024 ai sensi dell'art. 53 <text:span text:style-name="T3">comma 6 lett. c</text:span><text:span text:style-name="T2">) </text:span><text:span text:style-name="T2">d.lgs.165/01 in merito allo svolgimento di un incarico extra-istituzionale temporaneo e </text:span><text:span text:style-name="T2">occasionale di Relatore nell'ambito dell’evento dal titolo: Digital Breath – Soluzioni </text:span><text:span text:style-name="T2">digitali nella gestione delle fibrosi polmonari.</text:span></text:p>
          </table:table-cell>
          <table:table-cell table:style-name="ce18" office:value-type="date" office:date-value="2024-12-12">
            <text:p>12/12/2024</text:p>
          </table:table-cell>
          <table:table-cell table:number-columns-repeated="2" table:style-name="ce18" office:value-type="date" office:date-value="2024-12-11">
            <text:p>11/12/2024</text:p>
          </table:table-cell>
          <table:table-cell table:style-name="ce22" office:value-type="float" office:value="1832.81">
            <text:p>1.832,81 €</text:p>
          </table:table-cell>
          <table:table-cell table:style-name="ce28"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Buzi</text:p>
          </table:table-cell>
          <table:table-cell table:style-name="ce7" office:value-type="string">
            <text:p>Andrea</text:p>
          </table:table-cell>
          <table:table-cell table:style-name="ce11" office:value-type="string">
            <text:p>Condominio </text:p>
            <text:p>Via Marco Marulo </text:p>
            <text:p>Roma</text:p>
          </table:table-cell>
          <table:table-cell table:style-name="ce11" office:value-type="string">
            <text:p>Altre tipologie</text:p>
          </table:table-cell>
          <table:table-cell table:style-name="ce15" office:value-type="string">
            <text:p>Presa d'atto nota prot.n.1483390/2024 ai sensi dell'art. 53, <text:span text:style-name="T3">comma 6</text:span><text:span text:style-name="T2"> del d.lgs.165/01 </text:span><text:span text:style-name="T2">in merito allo svolgimento di un incarico extra-istituzionale di Amministratore, pro </text:span><text:span text:style-name="T2">tempore del Condominio di Via Marco Marulo, 135 di Roma.</text:span></text:p>
          </table:table-cell>
          <table:table-cell table:style-name="ce18" office:value-type="date" office:date-value="2024-12-02">
            <text:p>02/12/2024</text:p>
          </table:table-cell>
          <table:table-cell table:style-name="ce18" office:value-type="date" office:date-value="2025-01-02">
            <text:p>02/01/2025</text:p>
          </table:table-cell>
          <table:table-cell table:style-name="ce18" office:value-type="date" office:date-value="2025-12-31">
            <text:p>31/12/2025</text:p>
          </table:table-cell>
          <table:table-cell table:style-name="ce23" office:value-type="string">
            <text:p>titolo </text:p>
            <text:p>gratuito</text:p>
          </table:table-cell>
          <table:table-cell table:style-name="ce29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Buzi</text:p>
          </table:table-cell>
          <table:table-cell table:style-name="ce7" office:value-type="string">
            <text:p>Andrea</text:p>
          </table:table-cell>
          <table:table-cell table:style-name="ce11" office:value-type="string">
            <text:p>Comitato Intercondominiale</text:p>
            <text:p>Prato Smeraldo</text:p>
            <text:p>Roma</text:p>
          </table:table-cell>
          <table:table-cell table:style-name="ce11" office:value-type="string">
            <text:p>Altre tipologie</text:p>
          </table:table-cell>
          <table:table-cell table:style-name="ce15" office:value-type="string">
            <text:p>Incarico autorizzato con nota prot.n. <text:s/>1483390/2024 ai sensi dell'art. 53 del D.lgs.165/01 in merito allo svolgimento di un incarico extra-istituzionale in merito allo svolgimento di un incarico extra-istituzionale di Presidente pro-tempore del CIPS – “Comitato Intercondominiale Prato Smeraldo” di Roma.</text:p>
          </table:table-cell>
          <table:table-cell table:style-name="ce18" office:value-type="date" office:date-value="2024-12-02">
            <text:p>02/12/2024</text:p>
          </table:table-cell>
          <table:table-cell table:style-name="ce18" office:value-type="date" office:date-value="2025-01-02">
            <text:p>02/01/2025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float" office:value="7000">
            <text:p>7.000,00 €</text:p>
          </table:table-cell>
          <table:table-cell table:style-name="ce30"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Chino</text:p>
          </table:table-cell>
          <table:table-cell table:style-name="ce7" office:value-type="string">
            <text:p>Claudio</text:p>
          </table:table-cell>
          <table:table-cell table:style-name="ce10" office:value-type="string">
            <text:p>LUISS Guido Carli</text:p>
          </table:table-cell>
          <table:table-cell table:style-name="ce11" office:value-type="string">
            <text:p>Altre tipologie</text:p>
          </table:table-cell>
          <table:table-cell table:style-name="ce15" office:value-type="string">
            <text:p>Incarico autorizzato con nota prot. n. 1527623/2024 ai sensi</text:p>
            <text:p>dell'art.53 del d.lgs.165/01n merito allo svolgimento di un incarico extra-istituzionale temporaneo e occasionale di Assistente alla didattica corso “Statistica applicata ed econometria” nell’ambito del corso di laurea “Economia e Management".</text:p>
          </table:table-cell>
          <table:table-cell table:number-columns-repeated="2" table:style-name="ce18" office:value-type="date" office:date-value="2024-12-12">
            <text:p>12/12/2024</text:p>
          </table:table-cell>
          <table:table-cell table:style-name="ce18" office:value-type="date" office:date-value="2024-12-31">
            <text:p>31/12/2024</text:p>
          </table:table-cell>
          <table:table-cell table:style-name="ce22" office:value-type="float" office:value="2850">
            <text:p>2.850,00 €</text:p>
          </table:table-cell>
          <table:table-cell table:style-name="ce29"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D'Astolfo</text:p>
          </table:table-cell>
          <table:table-cell table:style-name="ce7" office:value-type="string">
            <text:p>Alma</text:p>
          </table:table-cell>
          <table:table-cell table:style-name="ce10" office:value-type="string">
            <text:p>ItalUil</text:p>
          </table:table-cell>
          <table:table-cell table:style-name="ce10" office:value-type="string">
            <text:p>Relatore</text:p>
          </table:table-cell>
          <table:table-cell table:style-name="ce15" office:value-type="string">
            <text:p>Presa d'atto nota prot.n.1483368/2024 ai sensi dell'art. 53 <text:span text:style-name="T3">comma 6 lett.c</text:span><text:span text:style-name="T2">) d.lgs.165/01 </text:span><text:span text:style-name="T2">in merito allo svolgimento di un incarico extra-istituzionale temporaneo e occasionale </text:span><text:span text:style-name="T2">di Relatore nell'ambito dell’evento dal titolo: Problematiche INAIL - Salute e sicurezza </text:span><text:span text:style-name="T2">sui luoghi di lavoro.</text:span></text:p>
          </table:table-cell>
          <table:table-cell table:style-name="ce18" office:value-type="date" office:date-value="2024-12-02">
            <text:p>02/12/2024</text:p>
          </table:table-cell>
          <table:table-cell table:number-columns-repeated="2" table:style-name="ce18" office:value-type="date" office:date-value="2024-12-05">
            <text:p>05/12/2024</text:p>
          </table:table-cell>
          <table:table-cell table:style-name="ce23"/>
          <table:table-cell table:number-columns-repeated="1014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Giancarli</text:p>
          </table:table-cell>
          <table:table-cell table:style-name="ce7" office:value-type="string">
            <text:p>Fabrizio</text:p>
          </table:table-cell>
          <table:table-cell table:style-name="ce10" office:value-type="string">
            <text:p>AMADEGO S.r.l</text:p>
          </table:table-cell>
          <table:table-cell table:style-name="ce10" office:value-type="string">
            <text:p>Docenza</text:p>
          </table:table-cell>
          <table:table-cell table:style-name="ce15" office:value-type="string">
            <text:p>Presa d'atto nota prot.n.1527625/2024 ai sensi dell'art. 53 <text:span text:style-name="T3">comma 6 lett. f-bis</text:span><text:span text:style-name="T2">) </text:span><text:span text:style-name="T2">d.lgs.165/01 in merito allo svolgimento di un incarico extra-istituzionale temporaneo e </text:span><text:span text:style-name="T2">occasionale di Docenza della durata di quarantacinque (45) ore sul tema "Service </text:span><text:span text:style-name="T2">Management”.</text:span></text:p>
          </table:table-cell>
          <table:table-cell table:style-name="ce18" office:value-type="date" office:date-value="2024-12-12">
            <text:p>12/12/2024</text:p>
          </table:table-cell>
          <table:table-cell table:style-name="ce18" office:value-type="date" office:date-value="2024-12-13">
            <text:p>13/12/2024</text:p>
          </table:table-cell>
          <table:table-cell table:style-name="ce18" office:value-type="date" office:date-value="2025-01-31">
            <text:p>31/01/2025</text:p>
          </table:table-cell>
          <table:table-cell table:style-name="ce22" office:value-type="float" office:value="4940">
            <text:p>4.940,00 €</text:p>
          </table:table-cell>
          <table:table-cell table:number-columns-repeated="1014"/>
        </table:table-row>
        <table:table-row table:style-name="ro9">
          <table:table-cell table:style-name="ce3" office:value-type="float" office:value="2024">
            <text:p>2024</text:p>
          </table:table-cell>
          <table:table-cell table:style-name="ce8" office:value-type="string">
            <text:p>Minieri</text:p>
          </table:table-cell>
          <table:table-cell table:style-name="ce8" office:value-type="string">
            <text:p>Alessia</text:p>
          </table:table-cell>
          <table:table-cell table:style-name="ce12" office:value-type="string">
            <text:p>Fabula Pictures s.r.l.</text:p>
          </table:table-cell>
          <table:table-cell table:style-name="ce11" office:value-type="string">
            <text:p>Altre tipologie</text:p>
          </table:table-cell>
          <table:table-cell table:style-name="ce16" office:value-type="string">
            <text:p>Comunicazione pervenuta con nota prot.n.1470226/2024 ai sensi dell'art. 53 <text:span text:style-name="T3">comma 6 </text:span><text:span text:style-name="T2">d.lgs.165/01, Assistente alla regia per cortometraggio.</text:span></text:p>
          </table:table-cell>
          <table:table-cell table:style-name="ce19" office:value-type="date" office:date-value="2024-11-28">
            <text:p>28/11/2024</text:p>
          </table:table-cell>
          <table:table-cell table:style-name="ce19" office:value-type="date" office:date-value="2024-12-30">
            <text:p>30/12/2024</text:p>
          </table:table-cell>
          <table:table-cell table:style-name="ce19" office:value-type="date" office:date-value="2025-01-04">
            <text:p>04/01/2025</text:p>
          </table:table-cell>
          <table:table-cell table:style-name="ce24"/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Pepponi</text:p>
          </table:table-cell>
          <table:table-cell table:style-name="ce7" office:value-type="string">
            <text:p>Francesco</text:p>
          </table:table-cell>
          <table:table-cell table:style-name="ce10" office:value-type="string">
            <text:p>Comune di Amatrice</text:p>
          </table:table-cell>
          <table:table-cell table:style-name="ce10" office:value-type="string">
            <text:p>Commissione</text:p>
          </table:table-cell>
          <table:table-cell table:style-name="ce15" office:value-type="string">
            <text:p>Incarico autorizzato con nota prot.n. 1564793/2024 ai sensi dell'art. 53 del d.lgs.165/01 in merito allo svolgimento di un incarico extra-istituzionale temporaneo e occasionale di Presidente di Commissione dell’Avviso pubblico <text:s/>riguardante la “Selezione per titoli ed esami per la formazione di una graduatoria per il profilo di Istruttore tecnico <text:s/>ex catg. C/C1 Area degli Istruttori full/part time profilo agrario a tempo determinato.</text:p>
          </table:table-cell>
          <table:table-cell table:style-name="ce18" office:value-type="date" office:date-value="2024-12-19">
            <text:p>19/12/2024</text:p>
          </table:table-cell>
          <table:table-cell table:style-name="ce18" office:value-type="date" office:date-value="2025-01-07">
            <text:p>07/01/2025</text:p>
          </table:table-cell>
          <table:table-cell table:style-name="ce18" office:value-type="date" office:date-value="2025-01-16">
            <text:p>16/01/2025</text:p>
          </table:table-cell>
          <table:table-cell table:style-name="ce22" office:value-type="float" office:value="800">
            <text:p>800,00 €</text:p>
          </table:table-cell>
          <table:table-cell table:number-columns-repeated="1014"/>
        </table:table-row>
        <table:table-row table:style-name="ro11">
          <table:table-cell table:style-name="ce3" office:value-type="float" office:value="2024">
            <text:p>2024</text:p>
          </table:table-cell>
          <table:table-cell table:style-name="ce7" office:value-type="string">
            <text:p>Putame</text:p>
          </table:table-cell>
          <table:table-cell table:style-name="ce7" office:value-type="string">
            <text:p>Elvira</text:p>
          </table:table-cell>
          <table:table-cell table:style-name="ce11" office:value-type="string">
            <text:p>Università degli Studi</text:p>
            <text:p><text:s/>Niccolò Cusano–UNICUSANO</text:p>
          </table:table-cell>
          <table:table-cell table:style-name="ce11" office:value-type="string">
            <text:p>Docenza e</text:p>
            <text:p>attività</text:p>
            <text:p>correlate</text:p>
          </table:table-cell>
          <table:table-cell table:style-name="ce15" office:value-type="string">
            <text:p>Presa d’atto ex art. 53 comma 6<text:span text:style-name="T3"> lett. f bis)</text:span><text:span text:style-name="T2"> del D.lgs. 165/01 <text:s/>in merito allo svolgimento </text:span><text:span text:style-name="T2">di un incarico extra-istituzionale temporaneo e occasionale di docenza nell’ambito del </text:span><text:span text:style-name="T2">Master di II° livello dal titolo “La nuova legge anticorruzione nella P.A.” e rilascio </text:span><text:span text:style-name="T2">provvedimento di autorizzazione ai sensi dell’art. 53 D.lgs.165/01 per la partecipazione </text:span><text:span text:style-name="T2">alle commissioni d’esami di profitto a.a. 2024/2025.</text:span></text:p>
          </table:table-cell>
          <table:table-cell table:number-columns-repeated="2" table:style-name="ce18" office:value-type="date" office:date-value="2024-12-06">
            <text:p>06/12/2024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float" office:value="600">
            <text:p>600,00 €</text:p>
          </table:table-cell>
          <table:table-cell table:number-columns-repeated="1014"/>
        </table:table-row>
        <table:table-row table:style-name="ro12">
          <table:table-cell table:style-name="ce3" office:value-type="float" office:value="2024">
            <text:p>2024</text:p>
          </table:table-cell>
          <table:table-cell table:style-name="ce7" office:value-type="string">
            <text:p>Sabbadini</text:p>
          </table:table-cell>
          <table:table-cell table:style-name="ce7" office:value-type="string">
            <text:p>Andrea</text:p>
          </table:table-cell>
          <table:table-cell table:style-name="ce11" office:value-type="string">
            <text:p>LUISS Business School</text:p>
          </table:table-cell>
          <table:table-cell table:style-name="ce10" office:value-type="string">
            <text:p>Docenza</text:p>
          </table:table-cell>
          <table:table-cell table:style-name="ce15" office:value-type="string">
            <text:p>Presa d'atto nota prot.n.1487079 <text:s/>/2024 ai sensi dell'art. 53 <text:span text:style-name="T3">comma 6 lett. f-bis</text:span><text:span text:style-name="T2">) </text:span><text:span text:style-name="T2">d.lgs.165/01 <text:s/>in merito allo svolgimento di un incarico extra-istituzionale temporaneo e </text:span><text:span text:style-name="T2">occasionale di Docenza Modulo IV° - “Modelli organizzativi gestionali e contabilità – </text:span><text:span text:style-name="T2">bilancio”, nell'ambito dell’Executive Master in Gestione degli Approvvigionamenti e </text:span><text:span text:style-name="T2">degli Appalti: durata complessiva di n. 12 (dodici) ore.</text:span></text:p>
          </table:table-cell>
          <table:table-cell table:style-name="ce18" office:value-type="date" office:date-value="2024-12-03">
            <text:p>03/12/2024</text:p>
          </table:table-cell>
          <table:table-cell table:style-name="ce18" office:value-type="date" office:date-value="2024-12-18">
            <text:p>18/12/2024</text:p>
          </table:table-cell>
          <table:table-cell table:style-name="ce18" office:value-type="date" office:date-value="2025-01-23">
            <text:p>23/01/2025</text:p>
          </table:table-cell>
          <table:table-cell table:style-name="ce22" office:value-type="float" office:value="1800">
            <text:p>1.800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Treglia</text:p>
          </table:table-cell>
          <table:table-cell table:style-name="ce7" office:value-type="string">
            <text:p>Giuseppantonio</text:p>
          </table:table-cell>
          <table:table-cell table:style-name="ce11" office:value-type="string">
            <text:p>F.I.P. - Federazione</text:p>
            <text:p><text:s/>Italiana Pallacanestro</text:p>
          </table:table-cell>
          <table:table-cell table:style-name="ce11" office:value-type="string">
            <text:p>Altre tipologie</text:p>
          </table:table-cell>
          <table:table-cell table:style-name="ce15" office:value-type="string">
            <text:p>Incarico autorizzato con nota prot. n. 1483355/2024 ai sensi dell'art. 53 del d.lgs.165/01 <text:s/>in merito allo svolgimento di un incarico extra-istituzionale temporaneo e occasionale di Arbitro regionale di pallacanestro per la stagione sportiva 2024-2025. </text:p>
          </table:table-cell>
          <table:table-cell table:style-name="ce18" office:value-type="date" office:date-value="2024-12-02">
            <text:p>02/12/2024</text:p>
          </table:table-cell>
          <table:table-cell table:style-name="ce18" office:value-type="date" office:date-value="2025-01-01">
            <text:p>01/01/2025</text:p>
          </table:table-cell>
          <table:table-cell table:style-name="ce18" office:value-type="date" office:date-value="2025-12-31">
            <text:p>31/12/2025</text:p>
          </table:table-cell>
          <table:table-cell table:style-name="ce22" office:value-type="string">
            <text:p>n.d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Tulumello</text:p>
          </table:table-cell>
          <table:table-cell table:style-name="ce7" office:value-type="string">
            <text:p>Carmelo</text:p>
          </table:table-cell>
          <table:table-cell table:style-name="ce11" office:value-type="string">
            <text:p>A.S.Po.L. </text:p>
            <text:p>Associazione Sarda Polizia Locale ODV</text:p>
          </table:table-cell>
          <table:table-cell table:style-name="ce10" office:value-type="string">
            <text:p>Relatore</text:p>
          </table:table-cell>
          <table:table-cell table:style-name="ce15" office:value-type="string">
            <text:p>Presa d'atto nota prot. n.1483329/2024 ai sensi dell'art. 53 <text:span text:style-name="T3">comma 6 lett. c</text:span><text:span text:style-name="T2">) </text:span><text:span text:style-name="T2">d.lgs.165/01 <text:s/>in merito allo svolgimento di un incarico extra-istituzionale temporaneo e </text:span><text:span text:style-name="T2">occasionale di Relatore nell'ambito del convegno "VII° incontro monotematico di </text:span><text:span text:style-name="T2">Polizia Locale"</text:span></text:p>
          </table:table-cell>
          <table:table-cell table:style-name="ce18" office:value-type="date" office:date-value="2024-12-02">
            <text:p>02/12/2024</text:p>
          </table:table-cell>
          <table:table-cell table:number-columns-repeated="2" table:style-name="ce18" office:value-type="date" office:date-value="2024-12-13">
            <text:p>13/12/2024</text:p>
          </table:table-cell>
          <table:table-cell table:style-name="ce23"/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9" office:value-type="string">
            <text:p>Tulumello</text:p>
          </table:table-cell>
          <table:table-cell table:style-name="ce9" office:value-type="string">
            <text:p>Carmelo</text:p>
          </table:table-cell>
          <table:table-cell table:style-name="ce13" office:value-type="string">
            <text:p>Agenzia delle Dogane</text:p>
            <text:p><text:s/>e dei Monopoli Direzione Amministrativa e Finanza</text:p>
          </table:table-cell>
          <table:table-cell table:style-name="ce14" office:value-type="string">
            <text:p>Commissione</text:p>
          </table:table-cell>
          <table:table-cell table:style-name="ce17" office:value-type="string">
            <text:p>Incarico autorizzato con nota prot.n.1509767/2024 ai sensi dell'art.53 d.lgs.165/01 <text:s/>in merito allo svolgimento di un incarico extra-istituzionale temporaneo e occasionale di Presidente del Collegio Consultivo Tecnico in relazione alla procedura di gara bandita dall’Agenzia delle Dogane e dei Monopoli avente ad oggetto la fornitura di n. 4 (quattro) scanner a raggi x per bagagli a mano/pacchi con tecnologia di tipo TC da installare presso l’Ufficio delle Dogane di Bergamo – SOT Orio al Serio, l’Ufficio delle Dogane di Malpensa e l’Ufficio delle Dogane di Milano 3.</text:p>
          </table:table-cell>
          <table:table-cell table:number-columns-repeated="2" table:style-name="ce20" office:value-type="date" office:date-value="2024-12-09">
            <text:p>09/12/2024</text:p>
          </table:table-cell>
          <table:table-cell table:style-name="ce20" office:value-type="date" office:date-value="2025-06-15">
            <text:p>15/06/2025</text:p>
          </table:table-cell>
          <table:table-cell table:style-name="ce25" office:value-type="float" office:value="12000">
            <text:p>12.000,00 €</text:p>
          </table:table-cell>
          <table:table-cell table:number-columns-repeated="1014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Aut_Dicembre_2024.$A$1" table:cell-range-address="$Aut_Dicembre_2024.$A$2:.$J$2"/>
        </table:named-expressions>
      </table:table>
      <table:named-expressions/>
      <table:database-ranges>
        <table:database-range table:name="_xlnm._FilterDatabase" table:target-range-address="Aut_Dicembre_2024.A2:Aut_Dicembre_2024.J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3/01/2025</text:date>, <text:time>15.0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_5f_Dicembre_5f_2024" style:display-name="PageStyle_Aut_Dicembr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14$Win32 OpenOffice.org_project/4114m1$Build-9811</meta:generator>
  </office:meta>
</office:document-meta>
</file>