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nno-2023" table:style-name="ta1" table:print-ranges="'Anno-2023'.A1:'Anno-2023'.D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5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number-columns-repeated="1020"/>
          </table:table-row>
        </table:table-header-rows>
        <table:table-row table:style-name="ro1">
          <table:table-cell table:style-name="ce1" office:value-type="string">
            <text:p>DI GIORGIO CARMEL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186.92">
            <text:p>€ 1.186,92</text:p>
          </table:table-cell>
          <table:table-cell table:style-name="ce7" office:value-type="date" office:date-value="2023-12-21">
            <text:p>21/12/2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NGIONE VINCENZO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408.8">
            <text:p>€ 408,80</text:p>
          </table:table-cell>
          <table:table-cell table:style-name="ce7" office:value-type="date" office:date-value="2024-11-25">
            <text:p>25/11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NESSI AGNESE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4-12-09">
            <text:p>09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1294.18">
            <text:p>€ 1.294,18</text:p>
          </table:table-cell>
          <table:table-cell table:style-name="ce7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RECCHIA GIOVANNA 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34.05">
            <text:p>€ 534,05</text:p>
          </table:table-cell>
          <table:table-cell table:style-name="ce7" office:value-type="date" office:date-value="2023-12-21">
            <text:p>21/12/2023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3'.$A$1" table:expression="&quot;anno-2022-agg-[#RIF!.$A$1]:anno-2022-agg-[#RIF!.$D$7]&quot;"/>
          <table:named-expression table:name="Print_Titles" table:base-cell-address="$'Anno-2023'.$A$1" table:expression="&quot;anno-2022-agg-[#RIF!.$A$1]:anno-2022-agg-08022023.$xfd$1&quot;"/>
        </table:named-expressions>
      </table:table>
      <table:named-expressions/>
      <table:database-ranges>
        <table:database-range table:target-range-address="'Anno-2023'.A2:'Anno-2023'.D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0">20/12/2024</text:date>, <text:time>14.1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9-10-11T09:45:37Z</meta:creation-date>
    <dc:date>2024-12-20T14:19:42.61</dc:date>
    <meta:print-date>2023-02-08T10:30:35Z</meta:print-date>
    <meta:editing-cycles>14</meta:editing-cycles>
    <meta:editing-duration>PT24M41S</meta:editing-duration>
    <meta:document-statistic meta:table-count="1" meta:cell-count="28" meta:object-count="0"/>
  </office:meta>
</office:document-meta>
</file>