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4" svg:font-family="Calibri"/>
    <style:font-face style:name="Calibri Light1" svg:font-family="'Calibri Light'"/>
    <style:font-face style:name="Calibri1" svg:font-family="Calibri1"/>
    <style:font-face style:name="Calibri21" svg:font-family="Calibri2"/>
    <style:font-face style:name="Calibri211" svg:font-family="Calibri21"/>
    <style:font-face style:name="Calibri3" svg:font-family="Calibri3"/>
    <style:font-face style:name="Times New Roman" svg:font-family="'Times New Roman'" style:font-family-generic="roman"/>
    <style:font-face style:name="Calibri2" svg:font-family="Calibri" style:font-family-generic="swiss"/>
    <style:font-face style:name="Calibri Light" svg:font-family="'Calibri Light'"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6.477cm"/>
    </style:style>
    <style:style style:name="co3" style:family="table-column">
      <style:table-column-properties fo:break-before="auto" style:column-width="3.491cm"/>
    </style:style>
    <style:style style:name="co4" style:family="table-column">
      <style:table-column-properties fo:break-before="auto" style:column-width="5.165cm"/>
    </style:style>
    <style:style style:name="co5" style:family="table-column">
      <style:table-column-properties fo:break-before="auto" style:column-width="5.207cm"/>
    </style:style>
    <style:style style:name="co6" style:family="table-column">
      <style:table-column-properties fo:break-before="auto" style:column-width="7.747cm"/>
    </style:style>
    <style:style style:name="co7" style:family="table-column">
      <style:table-column-properties fo:break-before="auto" style:column-width="4.415cm"/>
    </style:style>
    <style:style style:name="co8" style:family="table-column">
      <style:table-column-properties fo:break-before="auto" style:column-width="7.705cm"/>
    </style:style>
    <style:style style:name="co9" style:family="table-column">
      <style:table-column-properties fo:break-before="auto" style:column-width="5.503cm"/>
    </style:style>
    <style:style style:name="co10" style:family="table-column">
      <style:table-column-properties fo:break-before="auto" style:column-width="4.763cm"/>
    </style:style>
    <style:style style:name="co11" style:family="table-column">
      <style:table-column-properties fo:break-before="auto" style:column-width="5.017cm"/>
    </style:style>
    <style:style style:name="co12" style:family="table-column">
      <style:table-column-properties fo:break-before="auto" style:column-width="4.022cm"/>
    </style:style>
    <style:style style:name="co13" style:family="table-column">
      <style:table-column-properties fo:break-before="auto" style:column-width="3.556cm"/>
    </style:style>
    <style:style style:name="co14" style:family="table-column">
      <style:table-column-properties fo:break-before="auto" style:column-width="3.725cm"/>
    </style:style>
    <style:style style:name="co15" style:family="table-column">
      <style:table-column-properties fo:break-before="auto" style:column-width="3.112cm"/>
    </style:style>
    <style:style style:name="co16" style:family="table-column">
      <style:table-column-properties fo:break-before="auto" style:column-width="4.868cm"/>
    </style:style>
    <style:style style:name="co17" style:family="table-column">
      <style:table-column-properties fo:break-before="auto" style:column-width="8.7cm"/>
    </style:style>
    <style:style style:name="co18" style:family="table-column">
      <style:table-column-properties fo:break-before="auto" style:column-width="5.394cm"/>
    </style:style>
    <style:style style:name="co19" style:family="table-column">
      <style:table-column-properties fo:break-before="auto" style:column-width="1.693cm"/>
    </style:style>
    <style:style style:name="co20" style:family="table-column">
      <style:table-column-properties fo:break-before="auto" style:column-width="3.306cm"/>
    </style:style>
    <style:style style:name="co21" style:family="table-column">
      <style:table-column-properties fo:break-before="auto" style:column-width="6.479cm"/>
    </style:style>
    <style:style style:name="co22" style:family="table-column">
      <style:table-column-properties fo:break-before="auto" style:column-width="5.509cm"/>
    </style:style>
    <style:style style:name="co23" style:family="table-column">
      <style:table-column-properties fo:break-before="auto" style:column-width="4.995cm"/>
    </style:style>
    <style:style style:name="co24" style:family="table-column">
      <style:table-column-properties fo:break-before="auto" style:column-width="3.57cm"/>
    </style:style>
    <style:style style:name="co25" style:family="table-column">
      <style:table-column-properties fo:break-before="auto" style:column-width="4.974cm"/>
    </style:style>
    <style:style style:name="co26" style:family="table-column">
      <style:table-column-properties fo:break-before="auto" style:column-width="4.911cm"/>
    </style:style>
    <style:style style:name="co27" style:family="table-column">
      <style:table-column-properties fo:break-before="auto" style:column-width="10.88cm"/>
    </style:style>
    <style:style style:name="co28" style:family="table-column">
      <style:table-column-properties fo:break-before="auto" style:column-width="3.747cm"/>
    </style:style>
    <style:style style:name="ro1" style:family="table-row">
      <style:table-row-properties style:row-height="1.778cm" fo:break-before="auto" style:use-optimal-row-height="false"/>
    </style:style>
    <style:style style:name="ro2" style:family="table-row">
      <style:table-row-properties style:row-height="5.727cm" fo:break-before="auto" style:use-optimal-row-height="false"/>
    </style:style>
    <style:style style:name="ro3" style:family="table-row">
      <style:table-row-properties style:row-height="7.101cm" fo:break-before="auto" style:use-optimal-row-height="false"/>
    </style:style>
    <style:style style:name="ro4" style:family="table-row">
      <style:table-row-properties style:row-height="6.722cm" fo:break-before="auto" style:use-optimal-row-height="false"/>
    </style:style>
    <style:style style:name="ro5" style:family="table-row">
      <style:table-row-properties style:row-height="4.06cm" fo:break-before="auto" style:use-optimal-row-height="false"/>
    </style:style>
    <style:style style:name="ro6" style:family="table-row">
      <style:table-row-properties style:row-height="4.821cm" fo:break-before="auto" style:use-optimal-row-height="false"/>
    </style:style>
    <style:style style:name="ro7" style:family="table-row">
      <style:table-row-properties style:row-height="5.2cm" fo:break-before="auto" style:use-optimal-row-height="false"/>
    </style:style>
    <style:style style:name="ro8" style:family="table-row">
      <style:table-row-properties style:row-height="8.243cm" fo:break-before="auto" style:use-optimal-row-height="false"/>
    </style:style>
    <style:style style:name="ro9" style:family="table-row">
      <style:table-row-properties style:row-height="6.341cm" fo:break-before="auto" style:use-optimal-row-height="false"/>
    </style:style>
    <style:style style:name="ro10" style:family="table-row">
      <style:table-row-properties style:row-height="7.862cm" fo:break-before="auto" style:use-optimal-row-height="false"/>
    </style:style>
    <style:style style:name="ro11" style:family="table-row">
      <style:table-row-properties style:row-height="5.581cm" fo:break-before="auto" style:use-optimal-row-height="false"/>
    </style:style>
    <style:style style:name="ro12" style:family="table-row">
      <style:table-row-properties style:row-height="5.96cm" fo:break-before="auto" style:use-optimal-row-height="false"/>
    </style:style>
    <style:style style:name="ro13" style:family="table-row">
      <style:table-row-properties style:row-height="0.496cm" fo:break-before="auto" style:use-optimal-row-height="true"/>
    </style:style>
    <style:style style:name="ro14" style:family="table-row">
      <style:table-row-properties style:row-height="4.844cm" fo:break-before="auto" style:use-optimal-row-height="true"/>
    </style:style>
    <style:style style:name="ro15" style:family="table-row">
      <style:table-row-properties style:row-height="6.897cm" fo:break-before="auto" style:use-optimal-row-height="true"/>
    </style:style>
    <style:style style:name="ro16" style:family="table-row">
      <style:table-row-properties style:row-height="4.44cm" fo:break-before="auto" style:use-optimal-row-height="false"/>
    </style:style>
    <style:style style:name="ro17" style:family="table-row">
      <style:table-row-properties style:row-height="7.482cm" fo:break-before="auto" style:use-optimal-row-height="false"/>
    </style:style>
    <style:style style:name="ro18" style:family="table-row">
      <style:table-row-properties style:row-height="1.52cm" fo:break-before="auto" style:use-optimal-row-height="false"/>
    </style:style>
    <style:style style:name="ro19" style:family="table-row">
      <style:table-row-properties style:row-height="4.54cm" fo:break-before="auto" style:use-optimal-row-height="false"/>
    </style:style>
    <style:style style:name="ro20" style:family="table-row">
      <style:table-row-properties style:row-height="7.371cm" fo:break-before="auto" style:use-optimal-row-height="false"/>
    </style:style>
    <style:style style:name="ro21" style:family="table-row">
      <style:table-row-properties style:row-height="5.692cm" fo:break-before="auto" style:use-optimal-row-height="false"/>
    </style:style>
    <style:style style:name="ro22" style:family="table-row">
      <style:table-row-properties style:row-height="4.015cm" fo:break-before="auto" style:use-optimal-row-height="false"/>
    </style:style>
    <style:style style:name="ro23" style:family="table-row">
      <style:table-row-properties style:row-height="4.738cm" fo:break-before="auto" style:use-optimal-row-height="false"/>
    </style:style>
    <style:style style:name="ro24" style:family="table-row">
      <style:table-row-properties style:row-height="4.639cm" fo:break-before="auto" style:use-optimal-row-height="false"/>
    </style:style>
    <style:style style:name="ro25" style:family="table-row">
      <style:table-row-properties style:row-height="7.239cm" fo:break-before="auto" style:use-optimal-row-height="false"/>
    </style:style>
    <style:style style:name="ro26" style:family="table-row">
      <style:table-row-properties style:row-height="6.516cm" fo:break-before="auto" style:use-optimal-row-height="false"/>
    </style:style>
    <style:style style:name="ro27" style:family="table-row">
      <style:table-row-properties style:row-height="7.535cm" fo:break-before="auto" style:use-optimal-row-height="false"/>
    </style:style>
    <style:style style:name="ro28" style:family="table-row">
      <style:table-row-properties style:row-height="5.286cm" fo:break-before="auto" style:use-optimal-row-height="false"/>
    </style:style>
    <style:style style:name="ro29" style:family="table-row">
      <style:table-row-properties style:row-height="5.364cm" fo:break-before="auto" style:use-optimal-row-height="false"/>
    </style:style>
    <style:style style:name="ro30" style:family="table-row">
      <style:table-row-properties style:row-height="5.56cm" fo:break-before="auto" style:use-optimal-row-height="false"/>
    </style:style>
    <style:style style:name="ro31" style:family="table-row">
      <style:table-row-properties style:row-height="1.842cm" fo:break-before="auto" style:use-optimal-row-height="false"/>
    </style:style>
    <style:style style:name="ro32" style:family="table-row">
      <style:table-row-properties style:row-height="4.26cm" fo:break-before="auto" style:use-optimal-row-height="false"/>
    </style:style>
    <style:style style:name="ro33" style:family="table-row">
      <style:table-row-properties style:row-height="6.655cm" fo:break-before="auto" style:use-optimal-row-height="false"/>
    </style:style>
    <style:style style:name="ro34" style:family="table-row">
      <style:table-row-properties style:row-height="3.575cm" fo:break-before="auto" style:use-optimal-row-height="false"/>
    </style:style>
    <style:style style:name="ro35" style:family="table-row">
      <style:table-row-properties style:row-height="4.602cm" fo:break-before="auto" style:use-optimal-row-height="false"/>
    </style:style>
    <style:style style:name="ro36" style:family="table-row">
      <style:table-row-properties style:row-height="6.313cm" fo:break-before="auto" style:use-optimal-row-height="false"/>
    </style:style>
    <style:style style:name="ro37" style:family="table-row">
      <style:table-row-properties style:row-height="5.971cm" fo:break-before="auto" style:use-optimal-row-height="false"/>
    </style:style>
    <style:style style:name="ro38" style:family="table-row">
      <style:table-row-properties style:row-height="6.997cm" fo:break-before="auto" style:use-optimal-row-height="false"/>
    </style:style>
    <style:style style:name="ro39" style:family="table-row">
      <style:table-row-properties style:row-height="4.944cm" fo:break-before="auto" style:use-optimal-row-height="false"/>
    </style:style>
    <style:style style:name="ro40" style:family="table-row">
      <style:table-row-properties style:row-height="1.619cm" fo:break-before="auto" style:use-optimal-row-height="false"/>
    </style:style>
    <style:style style:name="ro41" style:family="table-row">
      <style:table-row-properties style:row-height="4.359cm" fo:break-before="auto" style:use-optimal-row-height="false"/>
    </style:style>
    <style:style style:name="ro42" style:family="table-row">
      <style:table-row-properties style:row-height="6.754cm" fo:break-before="auto" style:use-optimal-row-height="false"/>
    </style:style>
    <style:style style:name="ro43" style:family="table-row">
      <style:table-row-properties style:row-height="5.385cm" fo:break-before="auto" style:use-optimal-row-height="false"/>
    </style:style>
    <style:style style:name="ro44" style:family="table-row">
      <style:table-row-properties style:row-height="3.674cm" fo:break-before="auto" style:use-optimal-row-height="false"/>
    </style:style>
    <style:style style:name="ro45" style:family="table-row">
      <style:table-row-properties style:row-height="4.701cm" fo:break-before="auto" style:use-optimal-row-height="false"/>
    </style:style>
    <style:style style:name="ro46" style:family="table-row">
      <style:table-row-properties style:row-height="6.07cm" fo:break-before="auto" style:use-optimal-row-height="false"/>
    </style:style>
    <style:style style:name="ro47" style:family="table-row">
      <style:table-row-properties style:row-height="7.096cm" fo:break-before="auto" style:use-optimal-row-height="false"/>
    </style:style>
    <style:style style:name="ro48" style:family="table-row">
      <style:table-row-properties style:row-height="3.332cm" fo:break-before="auto" style:use-optimal-row-height="false"/>
    </style:style>
    <style:style style:name="ro49" style:family="table-row">
      <style:table-row-properties style:row-height="5.043cm" fo:break-before="auto" style:use-optimal-row-height="false"/>
    </style:style>
    <style:style style:name="ro50" style:family="table-row">
      <style:table-row-properties style:row-height="6.054cm" fo:break-before="auto" style:use-optimal-row-height="false"/>
    </style:style>
    <style:style style:name="ro51" style:family="table-row">
      <style:table-row-properties style:row-height="0.369cm" fo:break-before="auto" style:use-optimal-row-height="true"/>
    </style:style>
    <style:style style:name="ro52" style:family="table-row">
      <style:table-row-properties style:row-height="5.054cm" fo:break-before="auto" style:use-optimal-row-height="false"/>
    </style:style>
    <style:style style:name="ro53" style:family="table-row">
      <style:table-row-properties style:row-height="2.305cm" fo:break-before="auto" style:use-optimal-row-height="false"/>
    </style:style>
    <style:style style:name="ro54" style:family="table-row">
      <style:table-row-properties style:row-height="4.016cm" fo:break-before="auto" style:use-optimal-row-height="false"/>
    </style:style>
    <style:style style:name="ro55" style:family="table-row">
      <style:table-row-properties style:row-height="4.38cm" fo:break-before="auto" style:use-optimal-row-height="false"/>
    </style:style>
    <style:style style:name="ro56" style:family="table-row">
      <style:table-row-properties style:row-height="6.765cm" fo:break-before="auto" style:use-optimal-row-height="false"/>
    </style:style>
    <style:style style:name="ro57" style:family="table-row">
      <style:table-row-properties style:row-height="5.061cm" fo:break-before="auto" style:use-optimal-row-height="false"/>
    </style:style>
    <style:style style:name="ro58" style:family="table-row">
      <style:table-row-properties style:row-height="3.699cm" fo:break-before="auto" style:use-optimal-row-height="false"/>
    </style:style>
    <style:style style:name="ro59" style:family="table-row">
      <style:table-row-properties style:row-height="4.72cm" fo:break-before="auto" style:use-optimal-row-height="false"/>
    </style:style>
    <style:style style:name="ro60" style:family="table-row">
      <style:table-row-properties style:row-height="6.084cm" fo:break-before="auto" style:use-optimal-row-height="false"/>
    </style:style>
    <style:style style:name="ro61" style:family="table-row">
      <style:table-row-properties style:row-height="3.327cm" fo:break-before="auto" style:use-optimal-row-height="false"/>
    </style:style>
    <style:style style:name="ro62" style:family="table-row">
      <style:table-row-properties style:row-height="4.039cm" fo:break-before="auto" style:use-optimal-row-height="false"/>
    </style:style>
    <style:style style:name="ro63" style:family="table-row">
      <style:table-row-properties style:row-height="5.401cm" fo:break-before="auto" style:use-optimal-row-height="false"/>
    </style:style>
    <style:style style:name="ro64" style:family="table-row">
      <style:table-row-properties style:row-height="1.623cm" fo:break-before="auto" style:use-optimal-row-height="false"/>
    </style:style>
    <style:style style:name="ro65" style:family="table-row">
      <style:table-row-properties style:row-height="2.275cm" fo:break-before="auto" style:use-optimal-row-height="false"/>
    </style:style>
    <style:style style:name="ro66" style:family="table-row">
      <style:table-row-properties style:row-height="4.277cm" fo:break-before="auto" style:use-optimal-row-height="false"/>
    </style:style>
    <style:style style:name="ro67" style:family="table-row">
      <style:table-row-properties style:row-height="6.664cm" fo:break-before="auto" style:use-optimal-row-height="false"/>
    </style:style>
    <style:style style:name="ro68" style:family="table-row">
      <style:table-row-properties style:row-height="4.979cm" fo:break-before="auto" style:use-optimal-row-height="false"/>
    </style:style>
    <style:style style:name="ro69" style:family="table-row">
      <style:table-row-properties style:row-height="3.679cm" fo:break-before="auto" style:use-optimal-row-height="false"/>
    </style:style>
    <style:style style:name="ro70" style:family="table-row">
      <style:table-row-properties style:row-height="4.628cm" fo:break-before="auto" style:use-optimal-row-height="false"/>
    </style:style>
    <style:style style:name="ro71" style:family="table-row">
      <style:table-row-properties style:row-height="5.295cm" fo:break-before="auto" style:use-optimal-row-height="false"/>
    </style:style>
    <style:style style:name="ro72" style:family="table-row">
      <style:table-row-properties style:row-height="5.997cm" fo:break-before="auto" style:use-optimal-row-height="false"/>
    </style:style>
    <style:style style:name="ro73" style:family="table-row">
      <style:table-row-properties style:row-height="3.328cm" fo:break-before="auto" style:use-optimal-row-height="false"/>
    </style:style>
    <style:style style:name="ro74" style:family="table-row">
      <style:table-row-properties style:row-height="4.03cm" fo:break-before="auto" style:use-optimal-row-height="false"/>
    </style:style>
    <style:style style:name="ro75" style:family="table-row">
      <style:table-row-properties style:row-height="3.26cm" fo:break-before="auto" style:use-optimal-row-height="false"/>
    </style:style>
    <style:style style:name="ro76" style:family="table-row">
      <style:table-row-properties style:row-height="1.573cm" fo:break-before="auto" style:use-optimal-row-height="false"/>
    </style:style>
    <style:style style:name="ro77" style:family="table-row">
      <style:table-row-properties style:row-height="2.163cm" fo:break-before="auto" style:use-optimal-row-height="false"/>
    </style:style>
    <style:style style:name="ro78" style:family="table-row">
      <style:table-row-properties style:row-height="4.225cm" fo:break-before="auto" style:use-optimal-row-height="false"/>
    </style:style>
    <style:style style:name="ro79" style:family="table-row">
      <style:table-row-properties style:row-height="6.593cm" fo:break-before="auto" style:use-optimal-row-height="false"/>
    </style:style>
    <style:style style:name="ro80" style:family="table-row">
      <style:table-row-properties style:row-height="4.882cm" fo:break-before="auto" style:use-optimal-row-height="false"/>
    </style:style>
    <style:style style:name="ro81" style:family="table-row">
      <style:table-row-properties style:row-height="3.611cm" fo:break-before="auto" style:use-optimal-row-height="false"/>
    </style:style>
    <style:style style:name="ro82" style:family="table-row">
      <style:table-row-properties style:row-height="4.531cm" fo:break-before="auto" style:use-optimal-row-height="false"/>
    </style:style>
    <style:style style:name="ro83" style:family="table-row">
      <style:table-row-properties style:row-height="5.935cm" fo:break-before="auto" style:use-optimal-row-height="false"/>
    </style:style>
    <style:style style:name="ro84" style:family="table-row">
      <style:table-row-properties style:row-height="3.171cm" fo:break-before="auto" style:use-optimal-row-height="false"/>
    </style:style>
    <style:style style:name="ro85" style:family="table-row">
      <style:table-row-properties style:row-height="3.874cm" fo:break-before="auto" style:use-optimal-row-height="false"/>
    </style:style>
    <style:style style:name="ro86" style:family="table-row">
      <style:table-row-properties style:row-height="5.233cm" fo:break-before="auto" style:use-optimal-row-height="false"/>
    </style:style>
    <style:style style:name="ro87" style:family="table-row">
      <style:table-row-properties style:row-height="1.461cm" fo:break-before="auto" style:use-optimal-row-height="false"/>
    </style:style>
    <style:style style:name="ro88" style:family="table-row">
      <style:table-row-properties style:row-height="2.415cm" fo:break-before="auto" style:use-optimal-row-height="false"/>
    </style:style>
    <style:style style:name="ro89" style:family="table-row">
      <style:table-row-properties style:row-height="4.355cm" fo:break-before="auto" style:use-optimal-row-height="false"/>
    </style:style>
    <style:style style:name="ro90" style:family="table-row">
      <style:table-row-properties style:row-height="6.766cm" fo:break-before="auto" style:use-optimal-row-height="false"/>
    </style:style>
    <style:style style:name="ro91" style:family="table-row">
      <style:table-row-properties style:row-height="5.048cm" fo:break-before="auto" style:use-optimal-row-height="false"/>
    </style:style>
    <style:style style:name="ro92" style:family="table-row">
      <style:table-row-properties style:row-height="3.856cm" fo:break-before="auto" style:use-optimal-row-height="false"/>
    </style:style>
    <style:style style:name="ro93" style:family="table-row">
      <style:table-row-properties style:row-height="4.715cm" fo:break-before="auto" style:use-optimal-row-height="false"/>
    </style:style>
    <style:style style:name="ro94" style:family="table-row">
      <style:table-row-properties style:row-height="6.073cm" fo:break-before="auto" style:use-optimal-row-height="false"/>
    </style:style>
    <style:style style:name="ro95" style:family="table-row">
      <style:table-row-properties style:row-height="3.33cm" fo:break-before="auto" style:use-optimal-row-height="false"/>
    </style:style>
    <style:style style:name="ro96" style:family="table-row">
      <style:table-row-properties style:row-height="4.023cm" fo:break-before="auto" style:use-optimal-row-height="false"/>
    </style:style>
    <style:style style:name="ro97" style:family="table-row">
      <style:table-row-properties style:row-height="5.38cm" fo:break-before="auto" style:use-optimal-row-height="false"/>
    </style:style>
    <style:style style:name="ro98" style:family="table-row">
      <style:table-row-properties style:row-height="1.695cm" fo:break-before="auto" style:use-optimal-row-height="false"/>
    </style:style>
    <style:style style:name="ro99" style:family="table-row">
      <style:table-row-properties style:row-height="2.207cm" fo:break-before="auto" style:use-optimal-row-height="false"/>
    </style:style>
    <style:style style:name="ro100" style:family="table-row">
      <style:table-row-properties style:row-height="4.281cm" fo:break-before="auto" style:use-optimal-row-height="false"/>
    </style:style>
    <style:style style:name="ro101" style:family="table-row">
      <style:table-row-properties style:row-height="6.666cm" fo:break-before="auto" style:use-optimal-row-height="false"/>
    </style:style>
    <style:style style:name="ro102" style:family="table-row">
      <style:table-row-properties style:row-height="4.962cm" fo:break-before="auto" style:use-optimal-row-height="false"/>
    </style:style>
    <style:style style:name="ro103" style:family="table-row">
      <style:table-row-properties style:row-height="3.6cm" fo:break-before="auto" style:use-optimal-row-height="false"/>
    </style:style>
    <style:style style:name="ro104" style:family="table-row">
      <style:table-row-properties style:row-height="4.621cm" fo:break-before="auto" style:use-optimal-row-height="false"/>
    </style:style>
    <style:style style:name="ro105" style:family="table-row">
      <style:table-row-properties style:row-height="2.887cm" fo:break-before="auto" style:use-optimal-row-height="false"/>
    </style:style>
    <style:style style:name="ro106" style:family="table-row">
      <style:table-row-properties style:row-height="5.644cm" fo:break-before="auto" style:use-optimal-row-height="false"/>
    </style:style>
    <style:style style:name="ro107" style:family="table-row">
      <style:table-row-properties style:row-height="3.941cm" fo:break-before="auto" style:use-optimal-row-height="false"/>
    </style:style>
    <style:style style:name="ro108" style:family="table-row">
      <style:table-row-properties style:row-height="5.302cm" fo:break-before="auto" style:use-optimal-row-height="false"/>
    </style:style>
    <style:style style:name="ro109" style:family="table-row">
      <style:table-row-properties style:row-height="1.524cm" fo:break-before="auto" style:use-optimal-row-height="false"/>
    </style:style>
    <style:style style:name="ro110" style:family="table-row">
      <style:table-row-properties style:row-height="2.168cm" fo:break-before="auto" style:use-optimal-row-height="false"/>
    </style:style>
    <style:style style:name="ro111" style:family="table-row">
      <style:table-row-properties style:row-height="4.2cm" fo:break-before="auto" style:use-optimal-row-height="false"/>
    </style:style>
    <style:style style:name="ro112" style:family="table-row">
      <style:table-row-properties style:row-height="6.606cm" fo:break-before="auto" style:use-optimal-row-height="false"/>
    </style:style>
    <style:style style:name="ro113" style:family="table-row">
      <style:table-row-properties style:row-height="4.875cm" fo:break-before="auto" style:use-optimal-row-height="false"/>
    </style:style>
    <style:style style:name="ro114" style:family="table-row">
      <style:table-row-properties style:row-height="3.522cm" fo:break-before="auto" style:use-optimal-row-height="false"/>
    </style:style>
    <style:style style:name="ro115" style:family="table-row">
      <style:table-row-properties style:row-height="4.537cm" fo:break-before="auto" style:use-optimal-row-height="false"/>
    </style:style>
    <style:style style:name="ro116" style:family="table-row">
      <style:table-row-properties style:row-height="2.845cm" fo:break-before="auto" style:use-optimal-row-height="false"/>
    </style:style>
    <style:style style:name="ro117" style:family="table-row">
      <style:table-row-properties style:row-height="5.253cm" fo:break-before="auto" style:use-optimal-row-height="false"/>
    </style:style>
    <style:style style:name="ro118" style:family="table-row">
      <style:table-row-properties style:row-height="3.861cm" fo:break-before="auto" style:use-optimal-row-height="false"/>
    </style:style>
    <style:style style:name="ro119" style:family="table-row">
      <style:table-row-properties style:row-height="1.453cm" fo:break-before="auto" style:use-optimal-row-height="false"/>
    </style:style>
    <style:style style:name="ro120" style:family="table-row">
      <style:table-row-properties style:row-height="3.919cm" fo:break-before="auto" style:use-optimal-row-height="false"/>
    </style:style>
    <style:style style:name="ro121" style:family="table-row">
      <style:table-row-properties style:row-height="7.114cm" fo:break-before="auto" style:use-optimal-row-height="false"/>
    </style:style>
    <style:style style:name="ro122" style:family="table-row">
      <style:table-row-properties style:row-height="9.851cm" fo:break-before="auto" style:use-optimal-row-height="false"/>
    </style:style>
    <style:style style:name="ro123" style:family="table-row">
      <style:table-row-properties style:row-height="4.376cm" fo:break-before="auto" style:use-optimal-row-height="false"/>
    </style:style>
    <style:style style:name="ro124" style:family="table-row">
      <style:table-row-properties style:row-height="6.657cm" fo:break-before="auto" style:use-optimal-row-height="false"/>
    </style:style>
    <style:style style:name="ro125" style:family="table-row">
      <style:table-row-properties style:row-height="4.831cm" fo:break-before="auto" style:use-optimal-row-height="false"/>
    </style:style>
    <style:style style:name="ro126" style:family="table-row">
      <style:table-row-properties style:row-height="7.571cm" fo:break-before="auto" style:use-optimal-row-height="false"/>
    </style:style>
    <style:style style:name="ro127" style:family="table-row">
      <style:table-row-properties style:row-height="8.939cm" fo:break-before="auto" style:use-optimal-row-height="false"/>
    </style:style>
    <style:style style:name="ro128" style:family="table-row">
      <style:table-row-properties style:row-height="8.026cm" fo:break-before="auto" style:use-optimal-row-height="false"/>
    </style:style>
    <style:style style:name="ro129" style:family="table-row">
      <style:table-row-properties style:row-height="5.288cm" fo:break-before="auto" style:use-optimal-row-height="false"/>
    </style:style>
    <style:style style:name="ro130" style:family="table-row">
      <style:table-row-properties style:row-height="5.745cm" fo:break-before="auto" style:use-optimal-row-height="false"/>
    </style:style>
    <style:style style:name="ro131" style:family="table-row">
      <style:table-row-properties style:row-height="6.2cm" fo:break-before="auto" style:use-optimal-row-height="false"/>
    </style:style>
    <style:style style:name="ro132" style:family="table-row">
      <style:table-row-properties style:row-height="2.551cm" fo:break-before="auto" style:use-optimal-row-height="false"/>
    </style:style>
    <style:style style:name="ro133" style:family="table-row">
      <style:table-row-properties style:row-height="3.21cm" fo:break-before="auto" style:use-optimal-row-height="true"/>
    </style:style>
    <style:style style:name="ro134" style:family="table-row">
      <style:table-row-properties style:row-height="5.976cm" fo:break-before="auto" style:use-optimal-row-height="true"/>
    </style:style>
    <style:style style:name="ro135" style:family="table-row">
      <style:table-row-properties style:row-height="8.74cm" fo:break-before="auto" style:use-optimal-row-height="true"/>
    </style:style>
    <style:style style:name="ro136" style:family="table-row">
      <style:table-row-properties style:row-height="3.605cm" fo:break-before="auto" style:use-optimal-row-height="true"/>
    </style:style>
    <style:style style:name="ro137" style:family="table-row">
      <style:table-row-properties style:row-height="4.001cm" fo:break-before="auto" style:use-optimal-row-height="true"/>
    </style:style>
    <style:style style:name="ro138" style:family="table-row">
      <style:table-row-properties style:row-height="6.369cm" fo:break-before="auto" style:use-optimal-row-height="true"/>
    </style:style>
    <style:style style:name="ro139" style:family="table-row">
      <style:table-row-properties style:row-height="5.581cm" fo:break-before="auto" style:use-optimal-row-height="true"/>
    </style:style>
    <style:style style:name="ro140" style:family="table-row">
      <style:table-row-properties style:row-height="6.765cm" fo:break-before="auto" style:use-optimal-row-height="true"/>
    </style:style>
    <style:style style:name="ro141" style:family="table-row">
      <style:table-row-properties style:row-height="4.396cm" fo:break-before="auto" style:use-optimal-row-height="true"/>
    </style:style>
    <style:style style:name="ro142" style:family="table-row">
      <style:table-row-properties style:row-height="5.186cm" fo:break-before="auto" style:use-optimal-row-height="true"/>
    </style:style>
    <style:style style:name="ro143" style:family="table-row">
      <style:table-row-properties style:row-height="2.027cm" fo:break-before="auto" style:use-optimal-row-height="true"/>
    </style:style>
    <style:style style:name="ro144" style:family="table-row">
      <style:table-row-properties style:row-height="9.924cm" fo:break-before="auto" style:use-optimal-row-height="true"/>
    </style:style>
    <style:style style:name="ro145" style:family="table-row">
      <style:table-row-properties style:row-height="7.95cm" fo:break-before="auto" style:use-optimal-row-height="true"/>
    </style:style>
    <style:style style:name="ro146" style:family="table-row">
      <style:table-row-properties style:row-height="1.632cm" fo:break-before="auto" style:use-optimal-row-height="true"/>
    </style:style>
    <style:style style:name="ro147" style:family="table-row">
      <style:table-row-properties style:row-height="2.752cm" fo:break-before="auto" style:use-optimal-row-height="false"/>
    </style:style>
    <style:style style:name="ro148" style:family="table-row">
      <style:table-row-properties style:row-height="0.453cm" fo:break-before="auto" style:use-optimal-row-height="false"/>
    </style:style>
    <style:style style:name="ro149" style:family="table-row">
      <style:table-row-properties style:row-height="3.526cm" fo:break-before="auto" style:use-optimal-row-height="true"/>
    </style:style>
    <style:style style:name="ro150" style:family="table-row">
      <style:table-row-properties style:row-height="4.791cm" fo:break-before="auto" style:use-optimal-row-height="true"/>
    </style:style>
    <style:style style:name="ro151" style:family="table-row">
      <style:table-row-properties style:row-height="19.796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percentage-style style:name="N11">
      <number:number number: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font-weight="bold" style:font-size-asian="8pt" style:font-weight-asian="bold" style:font-size-complex="8pt" style:font-weight-complex="bold"/>
    </style:style>
    <style:style style:name="ce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use-window-font-color="true" style:font-name="Calibri" fo:font-size="8pt" style:font-size-asian="8pt" style:font-size-complex="8pt"/>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name-asian="Times New Roman" style:font-size-asian="8pt" style:language-asian="en" style:country-asian="US" style:font-name-complex="Times New Roman" style:font-size-complex="8pt" style:language-complex="en" style:country-complex="US"/>
    </style:style>
    <style:style style:name="ce6"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7"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8" style:family="table-cell" style:parent-style-name="Default" style:data-style-name="N1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font-name-asian="Calibri4" style:font-size-asian="8pt" style:font-name-complex="Calibri4" style:font-size-complex="8pt"/>
    </style:style>
    <style:style style:name="ce10"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font-name-asian="Calibri4" style:font-size-asian="8pt" style:font-name-complex="Calibri4" style:font-size-complex="8pt"/>
    </style:style>
    <style:style style:name="ce11"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12"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1" fo:font-size="8pt" style:font-name-asian="Calibri21" style:font-size-asian="8pt" style:font-name-complex="Calibri21" style:font-size-complex="8pt"/>
    </style:style>
    <style:style style:name="ce1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1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name-complex="Calibri4" style:font-size-complex="8pt"/>
    </style:style>
    <style:style style:name="ce1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size-asian="8pt" style:font-size-complex="8pt"/>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name-complex="Calibri4" style:font-size-complex="8pt"/>
    </style:style>
    <style:style style:name="ce1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1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19"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0"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11" fo:font-size="8pt" style:font-name-asian="Calibri211" style:font-size-asian="8pt" style:font-name-complex="Calibri211" style:font-size-complex="8pt"/>
    </style:style>
    <style:style style:name="ce21" style:family="table-cell" style:parent-style-name="Normale_20_3"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4" fo:font-size="8pt" style:font-size-asian="8pt" style:font-name-complex="Calibri4" style:font-size-complex="8pt"/>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size-complex="8pt"/>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4" fo:font-size="8pt" style:font-size-asian="8pt" style:font-name-complex="Calibri4" style:font-size-complex="8pt"/>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en" fo:country="US" style:font-name-asian="Calibri21" style:font-size-asian="8pt" style:language-asian="en" style:country-asian="US" style:font-name-complex="Calibri21" style:font-size-complex="8pt" style:language-complex="en" style:country-complex="US"/>
    </style:style>
    <style:style style:name="ce2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4" fo:font-size="8pt" style:font-size-asian="8pt" style:font-name-complex="Calibri4" style:font-size-complex="8pt"/>
    </style:style>
    <style:style style:name="ce28"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name-asian="Calibri Light1" style:font-size-asian="8pt" style:font-name-complex="Calibri Light1" style:font-size-complex="8pt"/>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en" fo:country="US" style:font-name-asian="Times New Roman" style:font-size-asian="8pt" style:language-asian="en" style:country-asian="US" style:font-name-complex="Times New Roman" style:font-size-complex="8pt" style:language-complex="en" style:country-complex="US"/>
    </style:style>
    <style:style style:name="ce3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text-underline-style="solid" style:text-underline-width="auto" style:text-underline-color="font-color" style:font-size-asian="8pt" style:font-size-complex="8pt"/>
    </style:style>
    <style:style style:name="ce32" style:family="table-cell" style:parent-style-name="Normale_20_3"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text-underline-style="solid" style:text-underline-width="auto" style:text-underline-color="font-color" style:font-size-asian="8pt" style:font-size-complex="8pt"/>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3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name-complex="Times New Roman1" style:font-size-complex="8pt"/>
    </style:style>
    <style:style style:name="ce3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66" fo:font-size="8pt" style:text-underline-style="solid" style:text-underline-width="auto" style:text-underline-color="font-color" style:font-name-asian="Calibri1" style:font-size-asian="8pt" style:font-size-complex="8pt"/>
    </style:style>
    <style:style style:name="ce37"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text-underline-style="solid" style:text-underline-width="auto" style:text-underline-color="font-color" style:font-name-asian="Calibri2" style:font-size-asian="8pt" style:language-asian="en" style:country-asian="US" style:font-name-complex="Calibri2" style:font-size-complex="8pt" style:language-complex="en" style:country-complex="US"/>
    </style:style>
    <style:style style:name="ce38"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3366" style:font-name="Calibri4" fo:font-size="8pt" style:text-underline-style="solid" style:text-underline-width="auto" style:text-underline-color="font-color" style:font-size-asian="8pt" style:font-name-complex="Calibri4" style:font-size-complex="8pt"/>
    </style:style>
    <style:style style:name="ce39"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99" style:text-outline="false" style:text-line-through-style="none" style:font-name="Calibri2" fo:font-size="8pt" fo:font-style="normal" fo:text-shadow="none" style:text-underline-style="solid" style:text-underline-width="auto" style:text-underline-color="font-color" fo:font-weight="normal" style:font-name-asian="Calibri4" style:font-size-asian="8pt" style:font-style-asian="normal" style:font-weight-asian="normal" style:font-name-complex="Calibri4" style:font-size-complex="8pt" style:font-style-complex="normal" style:font-weight-complex="normal"/>
    </style:style>
    <style:style style:name="ce40"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name-asian="Calibri4" style:font-size-asian="8pt" style:font-name-complex="Calibri4" style:font-size-complex="8pt"/>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42"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43" style:family="table-cell" style:parent-style-name="Collegamento_20_ipertestuale" style:data-style-name="N36">
      <style:table-cell-properties fo:background-color="transparent" fo:border="0.002cm solid #000000" style:vertical-align="top"/>
      <style:text-properties style:use-window-font-color="true" style:font-name="Calibri" fo:font-size="8pt" style:text-underline-style="solid" style:text-underline-width="auto" style:text-underline-color="font-color" style:font-size-asian="8pt" style:font-size-complex="8pt"/>
    </style:style>
    <style:style style:name="ce4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45" style:family="table-cell" style:parent-style-name="Default" style:data-style-name="N0">
      <style:table-cell-properties fo:background-color="transparent" fo:wrap-option="wrap" fo:border="0.002cm solid #000000" style:vertical-align="top"/>
      <style:text-properties style:use-window-font-color="true" style:font-name="Calibri" fo:font-size="8pt" style:text-underline-style="solid" style:text-underline-width="auto" style:text-underline-color="font-color" style:font-size-asian="8pt" style:font-size-complex="8pt"/>
    </style:style>
    <style:style style:name="ce46"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47"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4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use-window-font-color="true" style:font-name="Calibri" fo:font-size="8pt" fo:font-weight="bold" style:font-size-asian="8pt" style:font-weight-asian="bold" style:font-size-complex="8pt" style:font-weight-complex="bold"/>
    </style:style>
    <style:style style:name="ce49" style:family="table-cell" style:parent-style-name="Default" style:data-style-name="N0">
      <style:table-cell-properties fo:background-color="transparent"/>
      <style:text-properties style:use-window-font-color="true" style:font-name="Calibri" fo:font-size="8pt" style:font-size-asian="8pt" style:font-size-complex="8pt"/>
    </style:style>
    <style:style style:name="ce50" style:family="table-cell" style:parent-style-name="Default">
      <style:table-cell-properties fo:background-color="transparent"/>
      <style:text-properties style:use-window-font-color="true"/>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6"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7"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style:font-name="Calibri" fo:font-size="8pt" style:font-size-asian="8pt" style:font-size-complex="8pt"/>
    </style:style>
    <style:style style:name="ce58"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59"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name-asian="Calibri4" style:font-size-asian="8pt" style:font-name-complex="Calibri4" style:font-size-complex="8pt"/>
    </style:style>
    <style:style style:name="ce60"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6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name-asian="Calibri3" style:font-size-asian="8pt" style:font-name-complex="Calibri3" style:font-size-complex="8pt"/>
    </style:style>
    <style:style style:name="ce62"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6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name-asian="Calibri21" style:font-size-asian="8pt" style:language-asian="en" style:country-asian="US" style:font-name-complex="Calibri21" style:font-size-complex="8pt" style:language-complex="en" style:country-complex="US"/>
    </style:style>
    <style:style style:name="ce6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name-complex="Calibri4" style:font-size-complex="8pt"/>
    </style:style>
    <style:style style:name="ce6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8pt" style:font-size-asian="8pt" style:font-size-complex="8pt"/>
    </style:style>
    <style:style style:name="ce6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name-asian="Calibri3" style:font-size-asian="8pt" style:font-name-complex="Calibri3" style:font-size-complex="8pt"/>
    </style:style>
    <style:style style:name="ce67"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size-asian="8pt" style:font-size-complex="8pt"/>
    </style:style>
    <style:style style:name="ce6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size-asian="8pt" style:language-asian="en" style:country-asian="US" style:font-size-complex="8pt" style:language-complex="en" style:country-complex="US"/>
    </style:style>
    <style:style style:name="ce6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name-complex="Calibri4" style:font-size-complex="8pt"/>
    </style:style>
    <style:style style:name="ce7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name-complex="Calibri4" style:font-size-complex="8pt"/>
    </style:style>
    <style:style style:name="ce71"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 fo:font-size="8pt" fo:language="en" fo:country="US" style:text-underline-style="solid" style:text-underline-width="auto" style:text-underline-color="font-color" style:font-name-asian="Calibri2" style:font-size-asian="8pt" style:language-asian="en" style:country-asian="US" style:font-name-complex="Calibri2" style:font-size-complex="8pt" style:language-complex="en" style:country-complex="US"/>
    </style:style>
    <style:style style:name="ce72"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3"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8pt" fo:font-weight="bold" style:font-size-asian="8pt" style:font-weight-asian="bold" style:font-size-complex="8pt" style:font-weight-complex="bold"/>
    </style:style>
    <style:style style:name="ce74" style:family="table-cell" style:parent-style-name="Default" style:data-style-name="N0">
      <style:table-cell-properties fo:background-color="transparent"/>
      <style:text-properties fo:color="#000000" style:font-name="Calibri" fo:font-size="8pt" style:font-size-asian="8pt" style:font-size-complex="8pt"/>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6"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79" style:family="table-cell" style:parent-style-name="Excel_5f_BuiltIn_5f_Hyperlink">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8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8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8pt" style:font-size-asian="8pt" style:font-size-complex="8pt"/>
    </style:style>
    <style:style style:name="ce8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83"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84"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font-name-asian="Calibri4" style:font-size-asian="8pt" style:font-name-complex="Calibri4" style:font-size-complex="8pt"/>
    </style:style>
    <style:style style:name="ce85"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font-name-asian="Calibri4" style:font-size-asian="8pt" style:font-name-complex="Calibri4" style:font-size-complex="8pt"/>
    </style:style>
    <style:style style:name="ce86"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8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font-size-asian="8pt" style:font-name-complex="Calibri4" style:font-size-complex="8pt"/>
    </style:style>
    <style:style style:name="ce8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font-size-asian="8pt" style:font-name-complex="Calibri4" style:font-size-complex="8pt"/>
    </style:style>
    <style:style style:name="ce8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9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3" fo:font-size="8pt" style:font-name-asian="Calibri3" style:font-size-asian="8pt" style:font-name-complex="Calibri3" style:font-size-complex="8pt"/>
    </style:style>
    <style:style style:name="ce9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9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Light" fo:font-size="8pt" style:font-name-asian="Calibri Light1" style:font-size-asian="8pt" style:font-name-complex="Calibri Light1" style:font-size-complex="8pt"/>
    </style:style>
    <style:style style:name="ce9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9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4" fo:font-size="8pt" style:text-underline-style="solid" style:text-underline-width="auto" style:text-underline-color="font-color" style:font-size-asian="8pt" style:font-name-complex="Calibri4" style:font-size-complex="8pt"/>
    </style:style>
    <style:style style:name="ce95"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2" fo:font-size="8pt" fo:language="en" fo:country="US" style:text-underline-style="solid" style:text-underline-width="auto" style:text-underline-color="font-color" style:font-name-asian="Calibri2" style:font-size-asian="8pt" style:language-asian="en" style:country-asian="US" style:font-name-complex="Calibri2" style:font-size-complex="4.55000019073486pt" style:language-complex="en" style:country-complex="US"/>
    </style:style>
    <style:style style:name="ce96"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97"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name-asian="Calibri4" style:font-size-asian="8pt" style:font-name-complex="Calibri4" style:font-size-complex="8pt"/>
    </style:style>
    <style:style style:name="ce98"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name-asian="Calibri4" style:font-size-asian="8pt" style:font-name-complex="Calibri4" style:font-size-complex="8pt"/>
    </style:style>
    <style:style style:name="ce99" style:family="table-cell" style:parent-style-name="Collegamento_20_ipertestuale" style:data-style-name="N36">
      <style:table-cell-properties fo:background-color="transparent"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0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01" style:family="table-cell" style:parent-style-name="Default" style:data-style-name="N0">
      <style:table-cell-properties fo:background-color="transparent" fo:wrap-option="wrap"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02"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03"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8pt" fo:font-weight="bold" style:font-size-asian="8pt" style:font-weight-asian="bold" style:font-size-complex="8pt" style:font-weight-complex="bold"/>
    </style:style>
    <style:style style:name="ce104" style:family="table-cell" style:parent-style-name="Default" style:data-style-name="N0">
      <style:table-cell-properties fo:background-color="transparent"/>
      <style:text-properties fo:color="#000000" fo:font-size="8pt" style:font-size-asian="8pt" style:font-size-complex="8pt"/>
    </style:style>
    <style:style style:name="ce10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4" fo:font-size="8pt" style:font-size-asian="8pt" style:font-name-complex="Calibri4" style:font-size-complex="8pt"/>
    </style:style>
    <style:style style:name="ce106"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07"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8"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09"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110"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111"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2"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3" style:family="table-cell" style:parent-style-name="Default" style:data-style-name="N11">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4" style:family="table-cell" style:parent-style-name="Default" style:data-style-name="N11">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5" style:family="table-cell" style:parent-style-name="Default" style:data-style-name="N105">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6"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2" fo:font-size="8pt" style:font-size-asian="8pt" style:font-name-complex="Calibri4" style:font-size-complex="8pt"/>
    </style:style>
    <style:style style:name="ce117"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 Light" fo:font-size="8pt" style:font-name-asian="Calibri Light1" style:font-size-asian="8pt" style:font-name-complex="Calibri Light1" style:font-size-complex="8pt"/>
    </style:style>
    <style:style style:name="ce118"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style:font-name="Calibri4" fo:font-size="8pt" style:text-underline-style="solid" style:text-underline-width="auto" style:text-underline-color="font-color" style:font-size-asian="8pt" style:font-name-complex="Calibri4" style:font-size-complex="8pt"/>
    </style:style>
    <style:style style:name="ce119"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4" style:font-size-complex="8pt"/>
    </style:style>
    <style:style style:name="ce120"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4" fo:font-size="8pt" style:text-underline-style="solid" style:text-underline-width="auto" style:text-underline-color="font-color" style:font-size-asian="8pt" style:font-name-complex="Calibri4" style:font-size-complex="8pt"/>
    </style:style>
    <style:style style:name="ce121" style:family="table-cell" style:parent-style-name="Collegamento_20_ipertestuale" style:data-style-name="N36">
      <style:table-cell-properties fo:background-color="#ffff00"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22" style:family="table-cell" style:parent-style-name="Collegamento_20_ipertestuale" style:data-style-name="N0">
      <style:table-cell-properties fo:background-color="#ffffff" style:text-align-source="fix" style:repeat-content="false"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23" style:family="table-cell" style:parent-style-name="Default" style:data-style-name="N36">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4" style:family="table-cell" style:parent-style-name="Default" style:data-style-name="N105">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5" style:family="table-cell" style:parent-style-name="Default" style:data-style-name="N0">
      <style:table-cell-properties fo:background-color="#ffff00" style:text-align-source="fix" style:repeat-content="false" fo:wrap-option="wrap" style:vertical-align="top"/>
      <style:paragraph-properties fo:text-align="start" fo:margin-left="0cm"/>
      <style:text-properties fo:color="#000000" fo:font-size="8pt" fo:font-weight="bold" style:font-size-asian="8pt" style:font-weight-asian="bold" style:font-size-complex="8pt" style:font-weight-complex="bold"/>
    </style:style>
    <style:style style:name="ce126" style:family="table-cell" style:parent-style-name="Default" style:data-style-name="N0">
      <style:table-cell-properties fo:background-color="#ffffff"/>
      <style:text-properties fo:color="#000000" fo:font-size="8pt" style:font-size-asian="8pt" style:font-size-complex="8pt"/>
    </style:style>
    <style:style style:name="ce127" style:family="table-cell" style:parent-style-name="Default" style:data-style-name="N0">
      <style:table-cell-properties fo:background-color="#ffff00"/>
      <style:text-properties fo:color="#000000" fo:font-size="8pt" style:font-size-asian="8pt" style:font-size-complex="8pt"/>
    </style:style>
    <style:style style:name="ce12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4" style:font-size-complex="8pt"/>
    </style:style>
    <style:style style:name="ce12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fo:font-weight="bold" style:font-size-asian="8pt" style:font-weight-asian="bold" style:font-size-complex="8pt" style:font-weight-complex="bold"/>
    </style:style>
    <style:style style:name="ce130"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1"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font-name-asian="Calibri4" style:font-size-asian="8pt" style:font-name-complex="Calibri4" style:font-size-complex="8pt"/>
    </style:style>
    <style:style style:name="ce132"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font-name-asian="Calibri4" style:font-size-asian="8pt" style:font-name-complex="Calibri4" style:font-size-complex="8pt"/>
    </style:style>
    <style:style style:name="ce133"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5"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3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4" fo:font-size="8pt" style:text-underline-style="solid" style:text-underline-width="auto" style:text-underline-color="font-color" style:font-size-asian="8pt" style:font-name-complex="Calibri4" style:font-size-complex="8pt"/>
    </style:style>
    <style:style style:name="ce138"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39"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0"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8pt" style:text-underline-style="solid" style:text-underline-width="auto" style:text-underline-color="font-color" style:font-name-asian="Calibri4" style:font-size-asian="8pt" style:font-name-complex="Calibri4" style:font-size-complex="8pt"/>
    </style:style>
    <style:style style:name="ce141"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text-underline-style="solid" style:text-underline-width="auto" style:text-underline-color="font-color" style:font-name-asian="Calibri4" style:font-size-asian="8pt" style:font-name-complex="Calibri4" style:font-size-complex="8pt"/>
    </style:style>
    <style:style style:name="ce142" style:family="table-cell" style:parent-style-name="Collegamento_20_ipertestuale" style:data-style-name="N36">
      <style:table-cell-properties fo:background-color="transparent" fo:border="0.002cm solid #000000" style:vertical-align="top"/>
      <style:text-properties fo:color="#000000" fo:font-size="8pt" style:text-underline-style="solid" style:text-underline-width="auto" style:text-underline-color="font-color" style:font-size-asian="8pt" style:font-size-complex="8pt"/>
    </style:style>
    <style:style style:name="ce14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4" style:family="table-cell" style:parent-style-name="Default" style:data-style-name="N0">
      <style:table-cell-properties fo:background-color="transparent" fo:wrap-option="wrap" fo:border="0.002cm solid #000000" style:vertical-align="top"/>
      <style:text-properties fo:color="#000000" fo:font-size="8pt" style:text-underline-style="solid" style:text-underline-width="auto" style:text-underline-color="font-color" style:font-size-asian="8pt" style:font-size-complex="8pt"/>
    </style:style>
    <style:style style:name="ce145"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46"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4" fo:font-size="8pt" style:text-underline-style="solid" style:text-underline-width="auto" style:text-underline-color="font-color" style:font-size-asian="8pt" style:font-name-complex="Calibri4" style:font-size-complex="8pt"/>
    </style:style>
    <style:style style:name="ce14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4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style:font-size-asian="10pt" style:font-size-complex="10pt"/>
    </style:style>
    <style:style style:name="ce15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5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Microsoft YaHei" style:font-size-asian="10pt" style:font-name-complex="Calibri" style:font-size-complex="10pt"/>
    </style:style>
    <style:style style:name="ce15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5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55" style:family="table-cell" style:parent-style-name="Default" style:data-style-name="N1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59" style:family="table-cell" style:parent-style-name="Excel_5f_BuiltIn_5f_Percent" style:data-style-name="N114">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Microsoft YaHei" style:font-size-asian="10pt" style:font-name-complex="Calibri" style:font-size-complex="10pt"/>
    </style:style>
    <style:style style:name="ce16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size-asian="10pt" style:font-name-complex="Calibri" style:font-size-complex="10pt"/>
    </style:style>
    <style:style style:name="ce1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fo:font-size="10pt" style:font-size-asian="10pt" style:font-size-complex="10pt"/>
    </style:style>
    <style:style style:name="ce16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6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0pt" style:font-name-asian="Microsoft YaHei" style:font-size-asian="10pt" style:font-name-complex="Calibri" style:font-size-complex="10pt"/>
    </style:style>
    <style:style style:name="ce16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use-window-font-color="true" style:font-name="Calibri" fo:font-size="10pt" style:font-name-asian="Microsoft YaHei" style:font-size-asian="10pt" style:font-name-complex="Calibri" style:font-size-complex="10pt"/>
    </style:style>
    <style:style style:name="ce17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name-asian="Microsoft YaHei" style:font-size-asian="10pt" style:font-name-complex="Calibri" style:font-size-complex="10pt"/>
    </style:style>
    <style:style style:name="ce171"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7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0pt" style:text-underline-style="none" style:font-size-asian="10pt" style:font-size-complex="10pt"/>
    </style:style>
    <style:style style:name="ce17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ffff00" style:font-name="Calibri" fo:font-size="10pt" style:font-name-asian="Microsoft YaHei" style:font-size-asian="10pt" style:font-name-complex="Calibri" style:font-size-complex="10pt"/>
    </style:style>
    <style:style style:name="ce17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style:font-name-asian="Microsoft YaHei" style:font-size-asian="10pt" style:font-name-complex="Calibri" style:font-size-complex="10pt"/>
    </style:style>
    <style:style style:name="ce17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78"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7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name-asian="Microsoft YaHei" style:font-size-asian="10pt" style:font-style-asian="normal" style:font-weight-asian="normal" style:font-name-complex="Calibri" style:font-size-complex="10pt" style:font-style-complex="normal" style:font-weight-complex="normal"/>
    </style:style>
    <style:style style:name="ce180" style:family="table-cell" style:parent-style-name="Excel_5f_BuiltIn_5f_Hyperlink" style:data-style-name="N0">
      <style:table-cell-properties style:cell-protect="protected" style:print-content="true" style:text-align-source="fix" style:repeat-content="false" fo:background-color="transparent" fo:border="0.002cm solid #000000" style:vertical-align="top"/>
      <style:paragraph-properties fo:text-align="start"/>
      <style:text-properties fo:color="#000000" style:font-name="Calibri2" fo:font-size="10pt" style:text-underline-style="solid" style:text-underline-width="auto" style:text-underline-color="font-color" style:font-name-asian="Calibri4" style:font-size-asian="10pt" style:font-name-complex="Calibri4" style:font-size-complex="10pt"/>
    </style:style>
    <style:style style:name="ce18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style:font-size-asian="10pt" style:font-name-complex="Calibri" style:font-size-complex="10pt"/>
    </style:style>
    <style:style style:name="ce184"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style:text-properties fo:color="#000000" fo:font-size="10pt" style:text-underline-style="solid" style:text-underline-width="auto" style:text-underline-color="font-color" style:font-size-asian="10pt" style:font-size-complex="10pt"/>
    </style:style>
    <style:style style:name="ce18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8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none" style:font-size-asian="10pt" style:font-size-complex="10pt"/>
    </style:style>
    <style:style style:name="ce187"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88" style:family="table-cell" style:parent-style-name="Default" style:data-style-name="N37">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8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90" style:family="table-cell" style:parent-style-name="Default" style:data-style-name="N0">
      <style:table-cell-properties fo:background-color="transparent"/>
      <style:text-properties fo:color="#000000"/>
    </style:style>
    <style:style style:name="ce191" style:family="table-cell" style:parent-style-name="Default">
      <style:table-cell-properties fo:background-color="transparent"/>
      <style:text-properties fo:color="#000000"/>
    </style:style>
    <style:style style:name="ce19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95" style:family="table-cell" style:parent-style-name="Default" style:data-style-name="N0">
      <style:table-cell-properties style:text-align-source="fix" style:repeat-content="false" fo:wrap-option="wrap" fo:border="0.002cm solid #000000" style:vertical-align="top"/>
      <style:paragraph-properties fo:text-align="start"/>
      <style:text-properties fo:color="#000000" fo:font-size="10pt" style:font-size-asian="10pt" style:font-size-complex="10pt"/>
    </style:style>
    <style:style style:name="ce196"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9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0pt" style:font-size-asian="10pt" style:font-size-complex="10pt"/>
    </style:style>
    <style:style style:name="ce199"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20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style>
    <style:style style:name="ce20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ce202" style:family="table-cell" style:parent-style-name="Default">
      <style:table-cell-properties style:text-align-source="fix" style:repeat-content="false" fo:border="0.002cm solid #000000" style:vertical-align="top"/>
      <style:paragraph-properties fo:text-align="start"/>
      <style:text-properties fo:color="#000000"/>
    </style:style>
    <style:style style:name="ce203" style:family="table-cell" style:parent-style-name="Default" style:data-style-name="N0">
      <style:text-properties fo:color="#000000"/>
    </style:style>
    <style:style style:name="ce204" style:family="table-cell" style:parent-style-name="Default">
      <style:text-properties fo:color="#000000"/>
    </style:style>
    <style:style style:name="ce20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20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207" style:family="table-cell" style:parent-style-name="Default" style:data-style-name="N0"/>
    <style:style style:name="ce20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09"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0"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1"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3"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215" style:family="table-cell" style:parent-style-name="Default" style:data-style-name="N0">
      <style:table-cell-properties fo:wrap-option="wrap" fo:border="0.002cm solid #000000" style:vertical-align="top"/>
      <style:text-properties fo:color="#000000" fo:font-size="10pt" style:font-size-asian="10pt" style:font-size-complex="10pt"/>
    </style:style>
    <style:style style:name="ce216"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color="#333333" fo:font-size="10pt" fo:font-weight="bold" style:font-size-asian="10pt" style:font-weight-asian="bold" style:font-size-complex="10pt" style:font-weight-complex="bold"/>
    </style:style>
    <style:style style:name="ce217"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font-size="10pt" style:font-size-asian="10pt" style:font-size-complex="10pt"/>
    </style:style>
    <style:style style:name="ce218" style:family="table-cell" style:parent-style-name="Default" style:data-style-name="N0">
      <style:table-cell-properties fo:background-color="transparent"/>
    </style:style>
    <style:style style:name="ce21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fo:font-weight="bold" style:font-size-asian="10pt" style:font-weight-asian="bold" style:font-size-complex="10pt" style:font-weight-complex="bold"/>
    </style:style>
    <style:style style:name="ce220"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2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22" style:family="table-cell" style:parent-style-name="Default" style:data-style-name="N0">
      <style:table-cell-properties fo:background-color="transparent" fo:wrap-option="wrap" fo:border="0.002cm solid #000000" style:vertical-align="top"/>
      <style:text-properties fo:font-size="10pt" style:font-size-asian="10pt" style:font-size-complex="10pt"/>
    </style:style>
    <style:style style:name="ce223"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4"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225" style:family="table-cell" style:parent-style-name="Default" style:data-style-name="N0">
      <style:table-cell-properties fo:background-color="transparent" fo:wrap-option="wrap" fo:border="0.002cm solid #000000" style:vertical-align="top"/>
    </style:style>
    <style:style style:name="ce226" style:family="table-cell" style:parent-style-name="Default" style:data-style-name="N16109">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27" style:family="table-cell" style:parent-style-name="Default" style:data-style-name="N16111">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2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229"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230"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231" style:family="table-cell" style:parent-style-name="Default" style:data-style-name="N0">
      <style:table-cell-properties fo:background-color="transparent" fo:border="0.002cm solid #000000"/>
    </style:style>
    <style:style style:name="ce232"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33" style:family="table-cell" style:parent-style-name="Excel_5f_BuiltIn_5f_Hyperlink" style:data-style-name="N0">
      <style:table-cell-properties style:cell-protect="protected" style:print-content="true" fo:background-color="transparent" fo:border="0.002cm solid #000000" style:vertical-align="top"/>
      <style:text-properties fo:color="#0000ff" style:font-name="Calibri2" fo:font-size="10pt" style:text-underline-style="solid" style:text-underline-width="auto" style:text-underline-color="font-color" style:font-name-asian="Calibri4" style:font-size-asian="10pt" style:font-name-complex="Calibri4" style:font-size-complex="10pt"/>
    </style:style>
    <style:style style:name="ce23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3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236"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23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T1" style:family="text">
      <style:text-properties fo:color="#ff0000" style:text-outline="false" style:text-line-through-style="none" style:font-name="Calibri21"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2" style:family="text">
      <style:text-properties style:use-window-font-color="true" style:text-outline="false" style:text-line-through-style="none" style:font-name="Calibri2" fo:font-size="8pt" fo:font-style="normal" fo:text-shadow="none" style:text-underline-style="none" fo:font-weight="normal" style:font-name-asian="Calibri4" style:font-size-asian="8pt" style:font-style-asian="normal" style:font-weight-asian="normal" style:font-name-complex="Calibri4" style:font-size-complex="8pt" style:font-style-complex="normal" style:font-weight-complex="normal"/>
    </style:style>
    <style:style style:name="T3" style:family="text">
      <style:text-properties style:use-window-font-color="true" style:text-outline="false" style:text-line-through-style="none" style:font-name="Calibri2" fo:font-size="8pt" fo:font-style="italic" fo:text-shadow="none" style:text-underline-style="none" fo:font-weight="normal" style:font-name-asian="Calibri4" style:font-size-asian="8pt" style:font-style-asian="italic" style:font-weight-asian="normal" style:font-name-complex="Calibri4" style:font-size-complex="8pt" style:font-style-complex="italic" style:font-weight-complex="normal"/>
    </style:style>
    <style:style style:name="T4" style:family="text">
      <style:text-properties style:font-name="Calibri" fo:font-size="8pt" style:font-size-asian="8pt" style:font-size-complex="8pt"/>
    </style:style>
    <style:style style:name="T5" style:family="text">
      <style:text-properties fo:color="#000000" style:text-outline="false" style:text-line-through-style="none" style:font-name="Calibri"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6" style:family="text">
      <style:text-properties fo:color="#000000" style:text-outline="false" style:text-line-through-style="none" style:font-name="Calibri" fo:font-size="8pt" fo:font-style="italic" fo:text-shadow="none" style:text-underline-style="none" fo:font-weight="normal" style:font-name-asian="Calibri21" style:font-size-asian="8pt" style:font-style-asian="italic" style:font-weight-asian="normal" style:font-name-complex="Calibri21" style:font-size-complex="8pt" style:font-style-complex="italic" style:font-weight-complex="normal"/>
    </style:style>
    <style:style style:name="T7" style:family="text">
      <style:text-properties fo:color="#000000" style:text-outline="false" style:text-line-through-style="none" style:text-position="0% 100%" style:font-name="Calibri" fo:font-size="4.80000019073486pt" fo:font-style="normal" fo:text-shadow="none" style:text-underline-style="none" fo:font-weight="normal" style:font-size-asian="4.80000019073486pt" style:font-style-asian="normal" style:font-weight-asian="normal" style:font-name-complex="Calibri" style:font-size-complex="4.80000019073486pt" style:font-style-complex="normal" style:font-weight-complex="normal"/>
    </style:style>
    <style:style style:name="T8"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9" style:family="text">
      <style:text-properties fo:color="#000000" style:font-name="Calibri4" style:font-name-complex="Calibri4"/>
    </style:style>
    <style:style style:name="T10" style:family="text">
      <style:text-properties fo:color="#000000" style:font-name="Calibri" fo:font-size="8pt" style:font-name-asian="Times New Roman" style:font-size-asian="8pt" style:font-name-complex="Times New Roman" style:font-size-complex="8pt"/>
    </style:style>
    <style:style style:name="T11" style:family="text">
      <style:text-properties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4"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333366"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13" style:family="text">
      <style:text-properties style:text-underline-style="solid" style:text-underline-width="auto" style:text-underline-color="font-color"/>
    </style:style>
    <style:style style:name="T14" style:family="text">
      <style:text-properties fo:color="#003366" style:text-outline="false" style:text-line-through-style="none" style:font-name="Calibri4" fo:font-size="8pt" fo:font-style="normal" fo:text-shadow="none" style:text-underline-style="solid" style:text-underline-width="auto" style:text-underline-color="font-color" fo:font-weight="normal" style:font-name-asian="Calibri4" style:font-size-asian="8pt" style:font-style-asian="normal" style:font-weight-asian="normal" style:font-name-complex="Calibri4" style:font-size-complex="8pt" style:font-style-complex="normal" style:font-weight-complex="normal"/>
    </style:style>
    <style:style style:name="T15" style:family="text">
      <style:text-properties fo:color="#000099" style:text-outline="false" style:text-line-through-style="none" style:font-name="Calibri2" fo:font-size="8pt" fo:font-style="normal" fo:text-shadow="none" style:text-underline-style="solid" style:text-underline-width="auto" style:text-underline-color="font-color" fo:font-weight="normal" style:font-name-asian="Calibri4" style:font-size-asian="8pt" style:font-style-asian="normal" style:font-weight-asian="normal" style:font-name-complex="Calibri4" style:font-size-complex="8pt" style:font-style-complex="normal" style:font-weight-complex="normal"/>
    </style:style>
    <style:style style:name="T16" style:family="text">
      <style:text-properties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style:font-name="Calibri21"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18" style:family="text">
      <style:text-properties fo:color="#000000" style:text-outline="false" style:text-line-through-style="none" style:font-name="Calibri21" fo:font-size="8pt" fo:font-style="italic" fo:text-shadow="none" style:text-underline-style="none" fo:font-weight="normal" style:font-name-asian="Calibri21" style:font-size-asian="8pt" style:font-style-asian="italic" style:font-weight-asian="normal" style:font-name-complex="Calibri21" style:font-size-complex="8pt" style:font-style-complex="italic" style:font-weight-complex="normal"/>
    </style:style>
    <style:style style:name="T19" style:family="text">
      <style:text-properties style:use-window-font-color="true" style:text-outline="false" style:text-line-through-style="none" style:font-name="Calibri2" fo:font-size="8pt" fo:font-style="normal" fo:text-shadow="none" style:text-underline-style="solid" style:text-underline-width="auto" style:text-underline-color="font-color" fo:font-weight="normal" style:font-name-asian="Calibri4" style:font-size-asian="8pt" style:font-style-asian="normal" style:font-weight-asian="normal" style:font-name-complex="Calibri4" style:font-size-complex="8pt" style:font-style-complex="normal" style:font-weight-complex="normal"/>
    </style:style>
    <style:style style:name="T20" style:family="text">
      <style:text-properties style:use-window-font-color="true"/>
    </style:style>
    <style:style style:name="T21" style:family="text">
      <style:text-properties fo:color="#000000" style:text-outline="false" style:text-line-through-style="none" style:font-name="Calibri2" fo:font-size="8pt" fo:font-style="normal" fo:text-shadow="none" style:text-underline-style="none" fo:font-weight="normal" style:font-name-asian="Calibri4" style:font-size-asian="8pt" style:font-style-asian="normal" style:font-weight-asian="normal" style:font-name-complex="Calibri4" style:font-size-complex="8pt" style:font-style-complex="normal" style:font-weight-complex="normal"/>
    </style:style>
    <style:style style:name="T22" style:family="text">
      <style:text-properties fo:color="#000000" style:text-outline="false" style:text-line-through-style="none" style:font-name="Calibri2" fo:font-size="8pt" fo:font-style="normal" fo:text-shadow="none" style:text-underline-style="solid" style:text-underline-width="auto" style:text-underline-color="font-color" fo:font-weight="normal" style:font-name-asian="Calibri4" style:font-size-asian="8pt" style:font-style-asian="normal" style:font-weight-asian="normal" style:font-name-complex="Calibri4" style:font-size-complex="8pt" style:font-style-complex="normal" style:font-weight-complex="normal"/>
    </style:style>
    <style:style style:name="T23" style:family="text">
      <style:text-properties style:use-window-font-color="true" style:text-outline="false" style:text-line-through-style="solid" style:font-name="Calibri2" fo:font-size="8pt" fo:font-style="normal" fo:text-shadow="none" style:text-underline-style="none" fo:font-weight="normal" style:font-name-asian="Calibri4" style:font-size-asian="8pt" style:font-style-asian="normal" style:font-weight-asian="normal" style:font-name-complex="Calibri4" style:font-size-complex="8pt" style:font-style-complex="normal" style:font-weight-complex="normal"/>
    </style:style>
    <style:style style:name="T24" style:family="text">
      <style:text-properties fo:color="#000000" style:text-outline="false" style:text-line-through-style="none" style:font-name="Calibri4" fo:font-size="8pt" fo:font-style="normal" fo:text-shadow="none" style:text-underline-style="none" fo:font-weight="normal" style:font-name-asian="Calibri4" style:font-size-asian="8pt" style:font-style-asian="normal" style:font-weight-asian="normal" style:font-name-complex="Calibri4" style:font-size-complex="8pt" style:font-style-complex="normal" style:font-weight-complex="normal"/>
    </style:style>
    <style:style style:name="T25" style:family="text">
      <style:text-properties fo:color="#000000"/>
    </style:style>
    <style:style style:name="T26" style:family="text">
      <style:text-properties style:use-window-font-color="true" style:text-outline="false" style:text-line-through-style="none" style:font-name="Calibri" fo:font-size="8pt" fo:font-style="normal" fo:text-shadow="none" style:text-underline-style="none" fo:font-weight="normal" style:font-name-asian="Calibri4" style:font-size-asian="8pt" style:font-style-asian="normal" style:font-weight-asian="normal" style:font-name-complex="Calibri4" style:font-size-complex="8pt" style:font-style-complex="normal" style:font-weight-complex="normal"/>
    </style:style>
    <style:style style:name="T27" style:family="text">
      <style:text-properties style:use-window-font-color="true" style:font-name="Calibri4" style:text-underline-style="solid" style:text-underline-width="auto" style:text-underline-color="font-color" style:font-name-complex="Calibri4"/>
    </style:style>
    <style:style style:name="T28" style:family="text">
      <style:text-properties fo:color="#000000" style:font-name="Calibri" style:font-name-asian="Calibri21" style:font-name-complex="Calibri21"/>
    </style:style>
    <style:style style:name="T29" style:family="text">
      <style:text-properties style:text-outline="false" style:text-line-through-style="none" style:font-name="Calibri4" fo:font-size="8pt" fo:font-style="normal" fo:text-shadow="none" fo:font-weight="normal" style:font-name-asian="Calibri4" style:font-size-asian="8pt" style:font-style-asian="normal" style:font-weight-asian="normal" style:font-name-complex="Calibri4" style:font-size-complex="8pt" style:font-style-complex="normal" style:font-weight-complex="normal"/>
    </style:style>
    <style:style style:name="T30" style:family="text">
      <style:text-properties fo:color="#0000ff" style:font-name="Calibri2" style:font-name-asian="Calibri2" style:font-name-complex="Calibri2" style:font-size-complex="4.59999990463257pt"/>
    </style:style>
    <style:style style:name="T31"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32" style:family="text">
      <style:text-properties fo:color="#000000" style:text-outline="false" style:text-line-through-style="none" style:text-position="0% 100%" style:font-name="Calibri" fo:font-size="10pt" fo:font-style="normal" fo:text-shadow="none" style:text-underline-style="none" fo:font-weight="normal" style:font-name-asian="Microsoft YaHei" style:font-size-asian="10pt" style:font-style-asian="normal" style:font-weight-asian="normal" style:font-name-complex="Calibri" style:font-size-complex="10pt" style:font-style-complex="normal" style:font-weight-complex="normal"/>
    </style:style>
    <style:style style:name="T33" style:family="text">
      <style:text-properties fo:color="#000000" fo:font-size="10pt" style:font-size-asian="10pt" style:font-size-complex="10pt"/>
    </style:style>
    <style:style style:name="T34" style:family="text">
      <style:text-properties style:use-window-font-color="true" style:font-name="Calibri" fo:font-size="10pt" style:font-name-asian="Microsoft YaHei" style:font-size-asian="10pt" style:font-name-complex="Calibri" style:font-size-complex="10pt"/>
    </style:style>
    <style:style style:name="T35" style:family="text">
      <style:text-properties style:use-window-font-color="true" style:font-name="Calibri" style:font-name-asian="Microsoft YaHei" style:font-name-complex="Calibri"/>
    </style:style>
    <style:style style:name="T36" style:family="text">
      <style:text-properties fo:font-size="10pt" style:font-size-asian="10pt" style:font-size-complex="10pt"/>
    </style:style>
    <style:style style:name="T37" style:family="text">
      <style:text-properties fo:color="#000000" style:text-outline="false" style:text-line-through-style="none" style:font-name="Calibri2" fo:font-size="10pt" fo:font-style="normal" fo:text-shadow="none" style:text-underline-style="none" fo:font-weight="normal" style:font-name-asian="Calibri4" style:font-size-asian="10pt" style:font-style-asian="normal" style:font-weight-asian="normal" style:font-name-complex="Calibri4" style:font-size-complex="10pt" style:font-style-complex="normal" style:font-weight-complex="normal"/>
    </style:style>
    <style:style style:name="T38" style:family="text">
      <style:text-properties fo:color="#000000" style:text-outline="false" style:text-line-through-style="none" style:text-position="0% 100%" style:font-name="Calibri" fo:font-size="10pt" fo:font-style="normal" fo:text-shadow="none" fo:font-weight="normal" style:font-name-asian="Microsoft YaHei" style:font-size-asian="10pt" style:font-style-asian="normal" style:font-weight-asian="normal" style:font-name-complex="Calibri" style:font-size-complex="10pt" style:font-style-complex="normal" style:font-weight-complex="normal"/>
    </style:style>
    <style:style style:name="T39" style:family="text">
      <style:text-properties fo:font-size="10pt" style:text-underline-style="solid" style:text-underline-width="auto" style:text-underline-color="font-color" style:font-size-asian="10pt" style:font-size-complex="10pt"/>
    </style:style>
    <style:style style:name="T40" style:family="text">
      <style:text-properties fo:color="#000000" style:text-outline="false" style:text-line-through-style="none" style:text-position="0% 100%" style:font-name="Calibri" fo:font-size="10pt" fo:font-style="normal" fo:text-shadow="none" fo:font-weight="normal" style:font-size-asian="10pt" style:font-style-asian="normal" style:font-weight-asian="normal" style:font-name-complex="Calibri" style:font-size-complex="10pt" style:font-style-complex="normal" style:font-weight-complex="normal"/>
    </style:style>
    <style:style style:name="T41" style:family="text">
      <style:text-properties fo:color="#0000ff" style:text-outline="false" style:text-line-through-style="none" style:font-name="Calibri"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42" style:family="text">
      <style:text-properties fo:color="#000000" style:text-outline="false" style:text-line-through-style="none" style:text-position="0% 100%"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T43" style:family="text">
      <style:text-properties style:text-underline-style="none" fo:font-weight="normal" style:font-weight-asian="normal" style:font-weight-complex="normal"/>
    </style:style>
    <style:style style:name="T44" style:family="text">
      <style:text-properties fo:color="#000000" style:text-outline="false" style:text-line-through-style="none" style:font-name="Calibri2" fo:font-size="10pt" fo:font-style="normal" fo:text-shadow="none" style:text-underline-style="solid" style:text-underline-width="auto" style:text-underline-color="font-color" fo:font-weight="normal" style:font-name-asian="Calibri4" style:font-size-asian="10pt" style:font-style-asian="normal" style:font-weight-asian="normal" style:font-name-complex="Calibri4" style:font-size-complex="10pt" style:font-style-complex="normal" style:font-weight-complex="normal"/>
    </style:style>
    <style:style style:name="T45" style:family="text">
      <style:text-properties fo:color="#000000" style:text-outline="false" style:text-line-through-style="none" style:font-name="Calibri2" fo:font-size="11pt" fo:font-style="normal" fo:text-shadow="none" style:text-underline-style="solid" style:text-underline-width="auto" style:text-underline-color="font-color" fo:font-weight="normal" style:font-name-asian="Calibri4" style:font-size-asian="11pt" style:font-style-asian="normal" style:font-weight-asian="normal" style:font-name-complex="Calibri4" style:font-size-complex="11pt" style:font-style-complex="normal" style:font-weight-complex="normal"/>
    </style:style>
    <style:style style:name="T46" style:family="text">
      <style:text-properties fo:color="#000000" style:text-outline="false" style:text-line-through-style="none" style:font-name="Calibri2" fo:font-size="11pt" fo:font-style="normal" fo:text-shadow="none" style:text-underline-style="none" fo:font-weight="normal" style:font-name-asian="Calibri4" style:font-size-asian="11pt" style:font-style-asian="normal" style:font-weight-asian="normal" style:font-name-complex="Calibri4" style:font-size-complex="11pt" style:font-style-complex="normal" style:font-weight-complex="normal"/>
    </style:style>
    <style:style style:name="T47"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48" style:family="text">
      <style:text-properties fo:color="#0000ff"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49" style:family="text">
      <style:text-properties fo:color="#000000" style:text-outline="false" style:text-line-through-style="none" style:font-name="Calibri2" fo:font-size="10pt" fo:font-style="normal" fo:text-shadow="none" style:text-underline-style="solid" style:text-underline-width="auto" style:text-underline-color="font-color" fo:font-weight="bold" style:font-name-asian="Calibri4" style:font-size-asian="10pt" style:font-style-asian="normal" style:font-weight-asian="bold" style:font-name-complex="Calibri4" style:font-size-complex="10pt" style:font-style-complex="normal" style:font-weight-complex="bold"/>
    </style:style>
    <style:style style:name="T50" style:family="text">
      <style:text-properties fo:color="#000000" style:text-outline="false" style:text-line-through-style="none" style:font-name="Calibri2" fo:font-size="11pt" fo:font-style="normal" fo:text-shadow="none" style:text-underline-style="none" fo:font-weight="bold" style:font-name-asian="Calibri4" style:font-size-asian="11pt" style:font-style-asian="normal" style:font-weight-asian="bold" style:font-name-complex="Calibri4" style:font-size-complex="11pt" style:font-style-complex="normal" style:font-weight-complex="bold"/>
    </style:style>
  </office:automatic-styles>
  <office:body>
    <office:spreadsheet>
      <table:calculation-settings table:case-sensitive="false" table:automatic-find-labels="false" table:use-regular-expressions="false"/>
      <table:table table:name="società-partecip-agg-12122024" table:style-name="ta1" table:print-ranges="'società-partecip-agg-12122024'.A1:'società-partecip-agg-12122024'.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lazioinnova.it/">https://www.lazioinnova.it/</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2/12/2024; 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8">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7"> 26.000.000,00; </text:span><text:span text:style-name="T8">Corrispettivo Contratto di Servizio Ramo Infrastrutture ferroviario 2023 (principio di cassa ed economica) € 27.291.863,32; <text:s/>Finanziamento manutenzione 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25" office:value-type="string">
            <text:p>Anno 2023: utile euro 1.939.616 <text:s text:c="9"/>Anno 2022: utile euro 1.596.735</text:p>
            <text:p>Anno 2021: utile euro 1.281.890 <text:s text:c="3"/></text:p>
            <text:p/>
          </table:table-cell>
          <table:table-cell table:style-name="ce28" office:value-type="string">
            <text:p>Antonio Mallamo - Amministratore Unico € 96.846,55</text:p>
          </table:table-cell>
          <table:table-cell table:style-name="ce36" office:value-type="string">
            <text:p><text:span text:style-name="T12"><text:a xlink:href="https://www.astralspa.it/wp-content/uploads/Mallamo_INCOMP.pdf">Dichiarazione Mallamo del 09/01/2024</text:a></text:span></text:p>
          </table:table-cell>
          <table:table-cell table:style-name="ce36" office:value-type="string">
            <text:p><text:span text:style-name="T12"><text:a xlink:href="https://www.astralspa.it/wp-content/uploads/Mallamo_INCOMP.pdf">Dichiarazione Mallamo del 09/01/2025</text:a></text:span></text:p>
          </table:table-cell>
          <table:table-cell table:style-name="ce36" office:value-type="string">
            <text:p><text:span text:style-name="T12"><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1">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1">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0">Anna Fasano – presidente</text:span></text:p>
            <text:p><text:span text:style-name="T10">Aldo Soldi – vicepresidente</text:span></text:p>
            <text:p><text:span text:style-name="T10">Sonia Cantoni – consigliera indipendente</text:span></text:p>
            <text:p><text:span text:style-name="T10">Raffaella De Felice</text:span></text:p>
            <text:p><text:span text:style-name="T10">Arola Farré Torras</text:span></text:p>
            <text:p><text:span text:style-name="T10"><text:s/></text:span><text:span text:style-name="T10">Marina Galati – consigliera indipendente</text:span></text:p>
            <text:p><text:span text:style-name="T10">Eugenio Garavini</text:span></text:p>
            <text:p><text:span text:style-name="T10">Stefano Granata – consigliere indipendente</text:span></text:p>
            <text:p><text:span text:style-name="T10">Giacinto Palladino</text:span></text:p>
            <text:p><text:span text:style-name="T10"><text:s/></text:span><text:span text:style-name="T10">Marco Piccolo</text:span></text:p>
            <text:p><text:span text:style-name="T10">Alberto Puyo – consigliere indipendente</text:span></text:p>
            <text:p><text:span text:style-name="T10">Luciano Modica</text:span></text:p>
            <text:p><text:span text:style-name="T10">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2122024'.$A$1" table:cell-range-address="$'società-partecip-agg-12122024'.$A$1:.$N$14" table:range-usable-as="print-range"/>
        </table:named-expressions>
      </table:table>
      <table:table table:name="società-partecip-agg-04102024" table:style-name="ta1" table:print-ranges="'società-partecip-agg-04102024'.A1:'società-partecip-agg-04102024'.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9">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8">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7"> 26.000.000,00; </text:span><text:span text:style-name="T8">Corrispettivo Contratto di Servizio Ramo Infrastrutture ferroviario 2023 (principio di cassa ed economica) € 27.291.863,32; <text:s/>Finanziamento manutenzione 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25" office:value-type="string">
            <text:p>Anno 2023: utile euro 1.939.616 <text:s text:c="9"/>Anno 2022: utile euro 1.596.735</text:p>
            <text:p>Anno 2021: utile euro 1.281.890 <text:s text:c="3"/></text:p>
            <text:p/>
          </table:table-cell>
          <table:table-cell table:style-name="ce28" office:value-type="string">
            <text:p>Antonio Mallamo - Amministratore Unico € 96.846,55</text:p>
          </table:table-cell>
          <table:table-cell table:style-name="ce36" office:value-type="string">
            <text:p><text:span text:style-name="T12"><text:a xlink:href="https://www.astralspa.it/wp-content/uploads/Mallamo_INCOMP.pdf">Dichiarazione Mallamo del 09/01/2024</text:a></text:span></text:p>
          </table:table-cell>
          <table:table-cell table:style-name="ce36" office:value-type="string">
            <text:p><text:span text:style-name="T12"><text:a xlink:href="https://www.astralspa.it/wp-content/uploads/Mallamo_INCOMP.pdf">Dichiarazione Mallamo del 09/01/2025</text:a></text:span></text:p>
          </table:table-cell>
          <table:table-cell table:style-name="ce36" office:value-type="string">
            <text:p><text:span text:style-name="T12"><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1">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1">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0">Anna Fasano – presidente</text:span></text:p>
            <text:p><text:span text:style-name="T10">Aldo Soldi – vicepresidente</text:span></text:p>
            <text:p><text:span text:style-name="T10">Sonia Cantoni – consigliera indipendente</text:span></text:p>
            <text:p><text:span text:style-name="T10">Raffaella De Felice</text:span></text:p>
            <text:p><text:span text:style-name="T10">Arola Farré Torras</text:span></text:p>
            <text:p><text:span text:style-name="T10"><text:s/></text:span><text:span text:style-name="T10">Marina Galati – consigliera indipendente</text:span></text:p>
            <text:p><text:span text:style-name="T10">Eugenio Garavini</text:span></text:p>
            <text:p><text:span text:style-name="T10">Stefano Granata – consigliere indipendente</text:span></text:p>
            <text:p><text:span text:style-name="T10">Giacinto Palladino</text:span></text:p>
            <text:p><text:span text:style-name="T10"><text:s/></text:span><text:span text:style-name="T10">Marco Piccolo</text:span></text:p>
            <text:p><text:span text:style-name="T10">Alberto Puyo – consigliere indipendente</text:span></text:p>
            <text:p><text:span text:style-name="T10">Luciano Modica</text:span></text:p>
            <text:p><text:span text:style-name="T10">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2122024'.$A$1" table:cell-range-address="$'società-partecip-agg-04102024'.$A$1:.$N$14" table:range-usable-as="print-range"/>
        </table:named-expressions>
      </table:table>
      <table:table table:name="società-partecip-agg-29082024" table:style-name="ta1" table:print-ranges="'società-partecip-agg-29082024'.A1:'società-partecip-agg-2908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2">
          <table:table-cell table:style-name="ce1" office:value-type="string">
            <text:p>CO.TRA.L. S.p.A</text:p>
          </table:table-cell>
          <table:table-cell table:style-name="ce51"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51"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9">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8">
          <table:table-cell table:style-name="ce1" office:value-type="string">
            <text:p>A.STRA.L. S.p.A.</text:p>
          </table:table-cell>
          <table:table-cell table:style-name="ce51"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52" office:value-type="percentage" office:value="1">
            <text:p>100,00%</text:p>
          </table:table-cell>
          <table:table-cell table:style-name="ce51" office:value-type="float" office:value="2050">
            <text:p>2050</text:p>
          </table:table-cell>
          <table:table-cell table:style-name="ce51" office:value-type="string">
            <text:p>Contributo in C/esercizio 2023 (principio di cassa ed economica) €<text:span text:style-name="T7"> 26.000.000,00; </text:span><text:span text:style-name="T8">Corrispettivo Contratto di Servizio Ramo Infrastrutture ferroviario 2023 (principio di cassa ed economica) € 27.291.863,32; <text:s/>Finanziamento manutenzione ordinaria 2023 <text:s/>(prin</text:span></text:p>
          </table:table-cell>
          <table:table-cell table:style-name="ce51" office:value-type="string">
            <text:p>n. 1 Rappresentante: Amministratore Unico (atto di nomina n.T00102 del 13 luglio 2022) €96.846,55 con decreto del 13 luglio 2022</text:p>
          </table:table-cell>
          <table:table-cell table:style-name="ce53" office:value-type="string">
            <text:p>Anno 2023: utile euro 1.939.616 <text:s text:c="9"/>Anno 2022: utile euro 1.596.735</text:p>
            <text:p>Anno 2021: utile euro 1.281.890 <text:s text:c="3"/></text:p>
            <text:p/>
          </table:table-cell>
          <table:table-cell table:style-name="ce54" office:value-type="string">
            <text:p>Antonio Mallamo - Amministratore Unico € 96.846,55</text:p>
          </table:table-cell>
          <table:table-cell table:style-name="ce36" office:value-type="string">
            <text:p><text:span text:style-name="T12"><text:a xlink:href="https://www.astralspa.it/wp-content/uploads/Mallamo_INCOMP.pdf">Dichiarazione Mallamo del 09/01/2024</text:a></text:span></text:p>
          </table:table-cell>
          <table:table-cell table:style-name="ce36" office:value-type="string">
            <text:p><text:span text:style-name="T12"><text:a xlink:href="https://www.astralspa.it/wp-content/uploads/Mallamo_INCOMP.pdf">Dichiarazione Mallamo del 09/01/2025</text:a></text:span></text:p>
          </table:table-cell>
          <table:table-cell table:style-name="ce36" office:value-type="string">
            <text:p><text:span text:style-name="T12"><text:a xlink:href="http://www.astralspa.it/">http://www.astralspa.it/</text:a></text:span></text:p>
          </table:table-cell>
          <table:table-cell table:style-name="ce51"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1">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1">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0">Anna Fasano – presidente</text:span></text:p>
            <text:p><text:span text:style-name="T10">Aldo Soldi – vicepresidente</text:span></text:p>
            <text:p><text:span text:style-name="T10">Sonia Cantoni – consigliera indipendente</text:span></text:p>
            <text:p><text:span text:style-name="T10">Raffaella De Felice</text:span></text:p>
            <text:p><text:span text:style-name="T10">Arola Farré Torras</text:span></text:p>
            <text:p><text:span text:style-name="T10"><text:s/></text:span><text:span text:style-name="T10">Marina Galati – consigliera indipendente</text:span></text:p>
            <text:p><text:span text:style-name="T10">Eugenio Garavini</text:span></text:p>
            <text:p><text:span text:style-name="T10">Stefano Granata – consigliere indipendente</text:span></text:p>
            <text:p><text:span text:style-name="T10">Giacinto Palladino</text:span></text:p>
            <text:p><text:span text:style-name="T10"><text:s/></text:span><text:span text:style-name="T10">Marco Piccolo</text:span></text:p>
            <text:p><text:span text:style-name="T10">Alberto Puyo – consigliere indipendente</text:span></text:p>
            <text:p><text:span text:style-name="T10">Luciano Modica</text:span></text:p>
            <text:p><text:span text:style-name="T10">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2122024'.$A$1" table:cell-range-address="$'società-partecip-agg-29082024'.$A$1:.$N$14" table:range-usable-as="print-range"/>
        </table:named-expressions>
      </table:table>
      <table:table table:name="società-partecip-agg-23072024" table:style-name="ta1" table:print-ranges="'società-partecip-agg-23072024'.A1:'società-partecip-agg-2307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14">
          <table:table-cell table:style-name="ce1" office:value-type="string">
            <text:p>CO.TRA.L. S.p.A</text:p>
          </table:table-cell>
          <table:table-cell table:style-name="ce51"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atto di nomina del 21 luglio 2021, n. T00167), euro 153.517,00 al 15/03/2023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atto di nomina del 21 luglio 2021, n. T00167), euro 31.500 al 15/03/2023 (annui, lordi e omnicomprensivi, inclusi oneri di legge); Andrea Ferro in qualità di consigliere (atto di nomina del 21 luglio 2021, n. T00167) euro euro 31.500 al 15/03/2023 (annui, lordi e omnicomprensivi, inclusi oneri di legge). DPRL n. T00167 del 21 luglio 2021</text:p>
          </table:table-cell>
          <table:table-cell table:style-name="ce4" office:value-type="string">
            <text:p>Anno 2022: utile euro 15.828.541</text:p>
            <text:p>Anno 2021: utile euro 8.626.255</text:p>
            <text:p>Anno 2023: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3"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43" office:value-type="string">
            <text:p><text:a xlink:href="https://www.cotralspa.it/">https://www.cotralspa.it/</text:a></text:p>
          </table:table-cell>
          <table:table-cell table:style-name="ce51" office:value-type="string">
            <text:p>DIREZIONE REGIONALE TRASPORTI E MOBILITA', TUTELA DEL TERRITORIO, DEMANIO E PATRIMONIO e DIREZIONE REGIONALE RAGIONERIA GENERALE</text:p>
          </table:table-cell>
          <table:table-cell table:style-name="ce17" office:value-type="string">
            <text:p>19/07/2024; 17/07/2024; 04/06/2024; 16/05/2024; 11/01/2024; 16/10/2023; 20/07/2023; 28/03/2023; 23/02/2023; 20/09/2022; 29/05/2022; 31/08/2021, 15/01/2021; 04/08/2020; 24/01/2019; 12/04/2018</text:p>
          </table:table-cell>
          <table:table-cell table:style-name="ce17" office:value-type="string">
            <text:p>Aggiornamento del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9">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5">
          <table:table-cell table:style-name="ce1" office:value-type="string">
            <text:p>A.STRA.L. S.p.A.</text:p>
          </table:table-cell>
          <table:table-cell table:style-name="ce51"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52" office:value-type="percentage" office:value="1">
            <text:p>100,00%</text:p>
          </table:table-cell>
          <table:table-cell table:style-name="ce51" office:value-type="float" office:value="2050">
            <text:p>2050</text:p>
          </table:table-cell>
          <table:table-cell table:style-name="ce51" office:value-type="string">
            <text:p>Contributo in C/esercizio 2023 (principio di cassa ed economica) €<text:span text:style-name="T7"> 26.000.000,00; </text:span><text:span text:style-name="T8">Corrispettivo Contratto di Servizio Ramo Infrastrutture ferroviario 2023 (principio di cassa ed economica) € 27.291.863,32; <text:s/>Finanziamento manutenzione ordinaria 2023 <text:s/>(prin</text:span></text:p>
          </table:table-cell>
          <table:table-cell table:style-name="ce51" office:value-type="string">
            <text:p>n. 1 Rappresentante: Amministratore Unico (atto di nomina n.T00102 del 13 luglio 2022) €96.846,55 con decreto del 13 luglio 2022</text:p>
          </table:table-cell>
          <table:table-cell table:style-name="ce53" office:value-type="string">
            <text:p>Anno 2023: utile euro 1.939.616 <text:s text:c="9"/>Anno 2022: utile euro 1.596.735</text:p>
            <text:p>Anno 2021: utile euro 1.281.890 <text:s text:c="3"/></text:p>
            <text:p/>
          </table:table-cell>
          <table:table-cell table:style-name="ce54" office:value-type="string">
            <text:p>Antonio Mallamo - Amministratore Unico € 96.846,55</text:p>
          </table:table-cell>
          <table:table-cell table:style-name="ce36" office:value-type="string">
            <text:p><text:span text:style-name="T12"><text:a xlink:href="https://www.astralspa.it/wp-content/uploads/Mallamo_INCOMP.pdf">Dichiarazione Mallamo del 09/01/2024</text:a></text:span></text:p>
          </table:table-cell>
          <table:table-cell table:style-name="ce36" office:value-type="string">
            <text:p><text:span text:style-name="T12"><text:a xlink:href="https://www.astralspa.it/wp-content/uploads/Mallamo_INCOMP.pdf">Dichiarazione Mallamo del 09/01/2025</text:a></text:span></text:p>
          </table:table-cell>
          <table:table-cell table:style-name="ce36" office:value-type="string">
            <text:p><text:span text:style-name="T12"><text:a xlink:href="http://www.astralspa.it/">http://www.astralspa.it/</text:a></text:span></text:p>
          </table:table-cell>
          <table:table-cell table:style-name="ce51"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1">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1">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0">Anna Fasano – presidente</text:span></text:p>
            <text:p><text:span text:style-name="T10">Aldo Soldi – vicepresidente</text:span></text:p>
            <text:p><text:span text:style-name="T10">Sonia Cantoni – consigliera indipendente</text:span></text:p>
            <text:p><text:span text:style-name="T10">Raffaella De Felice</text:span></text:p>
            <text:p><text:span text:style-name="T10">Arola Farré Torras</text:span></text:p>
            <text:p><text:span text:style-name="T10"><text:s/></text:span><text:span text:style-name="T10">Marina Galati – consigliera indipendente</text:span></text:p>
            <text:p><text:span text:style-name="T10">Eugenio Garavini</text:span></text:p>
            <text:p><text:span text:style-name="T10">Stefano Granata – consigliere indipendente</text:span></text:p>
            <text:p><text:span text:style-name="T10">Giacinto Palladino</text:span></text:p>
            <text:p><text:span text:style-name="T10"><text:s/></text:span><text:span text:style-name="T10">Marco Piccolo</text:span></text:p>
            <text:p><text:span text:style-name="T10">Alberto Puyo – consigliere indipendente</text:span></text:p>
            <text:p><text:span text:style-name="T10">Luciano Modica</text:span></text:p>
            <text:p><text:span text:style-name="T10">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2122024'.$A$1" table:cell-range-address="$'società-partecip-agg-23072024'.$A$1:.$N$14" table:range-usable-as="print-range"/>
        </table:named-expressions>
      </table:table>
      <table:table table:name="società-partecip-agg-19072024" table:style-name="ta1" table:print-ranges="'società-partecip-agg-19072024'.A1:'società-partecip-agg-1907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4">
          <table:table-cell table:style-name="ce1" office:value-type="string">
            <text:p>CO.TRA.L. S.p.A</text:p>
          </table:table-cell>
          <table:table-cell table:style-name="ce51"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atto di nomina del 21 luglio 2021, n. T00167), euro 153.517,00 al 15/03/2023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atto di nomina del 21 luglio 2021, n. T00167), euro 31.500 al 15/03/2023 (annui, lordi e omnicomprensivi, inclusi oneri di legge); Andrea Ferro in qualità di consigliere (atto di nomina del 21 luglio 2021, n. T00167) euro euro 31.500 al 15/03/2023 (annui, lordi e omnicomprensivi, inclusi oneri di legge). DPRL n. T00167 del 21 luglio 2021</text:p>
          </table:table-cell>
          <table:table-cell table:style-name="ce4" office:value-type="string">
            <text:p>Anno 2022: utile euro 15.828.541</text:p>
            <text:p>Anno 2021: utile euro 8.626.255</text:p>
            <text:p>Anno 2023: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3"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43" office:value-type="string">
            <text:p><text:a xlink:href="https://www.cotralspa.it/">https://www.cotralspa.it/</text:a></text:p>
          </table:table-cell>
          <table:table-cell table:style-name="ce51" office:value-type="string">
            <text:p>DIREZIONE REGIONALE TRASPORTI E MOBILITA', TUTELA DEL TERRITORIO, DEMANIO E PATRIMONIO e DIREZIONE REGIONALE RAGIONERIA GENERALE</text:p>
          </table:table-cell>
          <table:table-cell table:style-name="ce17" office:value-type="string">
            <text:p>19/07/2024; 17/07/2024; 04/06/2024; 16/05/2024; 11/01/2024; 16/10/2023; 20/07/2023; 28/03/2023; 23/02/2023; 20/09/2022; 29/05/2022; 31/08/2021, 15/01/2021; 04/08/2020; 24/01/2019; 12/04/2018</text:p>
          </table:table-cell>
          <table:table-cell table:style-name="ce17" office:value-type="string">
            <text:p>Aggiornamento del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9">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5">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ext:p>Totale Impegni verso la società: (esercizio 2023 - euro 129.356.535,47 )</text:p>
          </table:table-cell>
          <table:table-cell table:style-name="ce55" office:value-type="string">
            <text:p>n. 1 Rappresentante: Amministratore Unico (atto di nomina n.T00102 del 13 luglio 2022) €96.846,55 con decreto del 13 luglio 2022</text:p>
          </table:table-cell>
          <table:table-cell table:style-name="ce55" office:value-type="string">
            <text:p>Anno 2023: utile euro 1.939.616 <text:s text:c="10"/>Anno 2022: utile euro 1.596.735</text:p>
            <text:p>Anno 2021: utile euro 1.281.890 <text:s text:c="3"/></text:p>
            <text:p/>
          </table:table-cell>
          <table:table-cell table:style-name="ce56" office:value-type="string">
            <text:p>Antonio Mallamo - Amministratore Unico € 96.846,55</text:p>
          </table:table-cell>
          <table:table-cell table:style-name="ce33" office:value-type="string">
            <text:p><text:a xlink:href="https://www.regione.lazio.it/sites/default/files/2024-07/dich-mallamo-09012024.pdf">Dich. Antonio Mallamo 09/01/2024</text:a></text:p>
          </table:table-cell>
          <table:table-cell table:style-name="ce33" office:value-type="string">
            <text:p><text:a xlink:href="https://www.regione.lazio.it/sites/default/files/2024-07/dich-mallamo-09012024.pdf">Dich. Antonio Mallamo 09/01/2024</text:a></text:p>
          </table:table-cell>
          <table:table-cell table:style-name="ce33" office:value-type="string">
            <text:p><text:span text:style-name="T13"><text:a xlink:href="http://www.astralspa.it/organi-di-indirizzo-politico-amministrativo-pagina/">http://www.astralspa.it/</text:a></text:span></text:p>
          </table:table-cell>
          <table:table-cell table:style-name="ce51" office:value-type="string">
            <text:p>DIREZIONE REGIONALE TRASPORTI E MOBILITA', TUTELA DEL TERRITORIO, DEMANIO E PATRIMONIO e DIREZIONE REGIONALE RAGIONERIA GENERALE</text:p>
          </table:table-cell>
          <table:table-cell table:style-name="ce17" office:value-type="string">
            <text:p>19/07/2024; 17/07/2024; 04/06/2024; 16/05/2024; 11/01/2024; 16/10/2023; 20/07/2023; 19/07/2023; 28/03/2023; 23/02/2023; 20/09/2022; 02/08/2022; 29/05/2022; 17/01/2022; 31/08/2021; 19/01/2021; 15/01/2021; 14/01/1900</text:p>
          </table:table-cell>
          <table:table-cell table:style-name="ce17" office:value-type="string">
            <text:p>Aggiornamento del 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1">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1">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0">Anna Fasano – presidente</text:span></text:p>
            <text:p><text:span text:style-name="T10">Aldo Soldi – vicepresidente</text:span></text:p>
            <text:p><text:span text:style-name="T10">Sonia Cantoni – consigliera indipendente</text:span></text:p>
            <text:p><text:span text:style-name="T10">Raffaella De Felice</text:span></text:p>
            <text:p><text:span text:style-name="T10">Arola Farré Torras</text:span></text:p>
            <text:p><text:span text:style-name="T10"><text:s/></text:span><text:span text:style-name="T10">Marina Galati – consigliera indipendente</text:span></text:p>
            <text:p><text:span text:style-name="T10">Eugenio Garavini</text:span></text:p>
            <text:p><text:span text:style-name="T10">Stefano Granata – consigliere indipendente</text:span></text:p>
            <text:p><text:span text:style-name="T10">Giacinto Palladino</text:span></text:p>
            <text:p><text:span text:style-name="T10"><text:s/></text:span><text:span text:style-name="T10">Marco Piccolo</text:span></text:p>
            <text:p><text:span text:style-name="T10">Alberto Puyo – consigliere indipendente</text:span></text:p>
            <text:p><text:span text:style-name="T10">Luciano Modica</text:span></text:p>
            <text:p><text:span text:style-name="T10">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2122024'.$A$1" table:cell-range-address="$'società-partecip-agg-19072024'.$A$1:.$N$14" table:range-usable-as="print-range"/>
        </table:named-expressions>
      </table:table>
      <table:table table:name="società-partecip-agg-04062024" table:style-name="ta1" table:print-ranges="'società-partecip-agg-04062024'.A1:'società-partecip-agg-0406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6">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04/06/2024; 16/05/2024; 11/01/2024; 16/10/2023; 20/07/2023; 28/03/2023; 23/02/2023; 20/09/2022; 29/05/2022; 31/08/2021, 15/01/2021; 04/08/2020; 24/01/2019; 12/04/2018</text:p>
          </table:table-cell>
          <table:table-cell table:style-name="ce17" office:value-type="string">
            <text:p>Aggiornamento del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9">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28/03/2023; 23/02/2023; 20/09/2022; 29/05/2022; 12/01/2022, 31/08/2021, 15/01/2021, 04/08/2020, 15/12/2017</text:p>
          </table:table-cell>
          <table:table-cell table:style-name="ce17" office:value-type="string">
            <text:p>Aggiornamento del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7">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ext:p>Totale Impegni verso la società: (esercizio 2023 - euro 129.356.535,47 )</text:p>
          </table:table-cell>
          <table:table-cell table:style-name="ce55" office:value-type="string">
            <text:p>n. 1 Rappresentante: Amministratore Unico €96.846,55 </text:p>
          </table:table-cell>
          <table:table-cell table:style-name="ce55" office:value-type="string">
            <text:p>Anno 2022: utile euro 1.596.735</text:p>
            <text:p>Anno 2021: utile euro 1.281.890</text:p>
            <text:p>Anno 2020: utile euro 914.864</text:p>
          </table:table-cell>
          <table:table-cell table:style-name="ce56"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04/06/2024; 16/05/2024; 11/01/2024; 16/10/2023; 20/07/2023; 19/07/2023; 28/03/2023; 23/02/2023; 20/09/2022; 02/08/2022; 29/05/2022; 17/01/2022; 31/08/2021; 19/01/2021; 15/01/2021; 14/01/1900</text:p>
          </table:table-cell>
          <table:table-cell table:style-name="ce17" office:value-type="string">
            <text:p>Aggiornamento del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1">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57"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04/06/2024; 16/05/2024; 11/01/2024; 20/07/2023; 28/03/2023; 23/02/2023; 29/05/2022; 13/10/2021; 31/08/2021, 04/08/2020; 20/07/2020; 04/06/2019; 24/01/2019; 03/08/2018</text:p>
          </table:table-cell>
          <table:table-cell table:style-name="ce4" office:value-type="string">
            <text:p>Aggiornamento del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1">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0" office:value-type="string">
            <text:p><text:span text:style-name="T10">Anna Fasano – presidente</text:span></text:p>
            <text:p><text:span text:style-name="T10">Aldo Soldi – vicepresidente</text:span></text:p>
            <text:p><text:span text:style-name="T10">Sonia Cantoni – consigliera indipendente</text:span></text:p>
            <text:p><text:span text:style-name="T10">Raffaella De Felice</text:span></text:p>
            <text:p><text:span text:style-name="T10">Arola Farré Torras</text:span></text:p>
            <text:p><text:span text:style-name="T10"><text:s/></text:span><text:span text:style-name="T10">Marina Galati – consigliera indipendente</text:span></text:p>
            <text:p><text:span text:style-name="T10">Eugenio Garavini</text:span></text:p>
            <text:p><text:span text:style-name="T10">Stefano Granata – consigliere indipendente</text:span></text:p>
            <text:p><text:span text:style-name="T10">Giacinto Palladino</text:span></text:p>
            <text:p><text:span text:style-name="T10"><text:s/></text:span><text:span text:style-name="T10">Marco Piccolo</text:span></text:p>
            <text:p><text:span text:style-name="T10">Alberto Puyo – consigliere indipendente</text:span></text:p>
            <text:p><text:span text:style-name="T10">Luciano Modica</text:span></text:p>
            <text:p><text:span text:style-name="T10">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06/2024; 16/05/2024; 11/01/2024; 20/07/2023; 28/03/2023; 23/02/2023; 20/09/2022; 29/05/2022; 31/08/2021, 15/01/2021; 04/08/2020</text:p>
          </table:table-cell>
          <table:table-cell table:style-name="ce11" office:value-type="string">
            <text:p>Gli aggiornamenti sono riferiti al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2122024'.$A$1" table:cell-range-address="$'società-partecip-agg-04062024'.$A$1:.$N$14" table:range-usable-as="print-range"/>
        </table:named-expressions>
      </table:table>
      <table:table table:name="società-partecip-agg-30052024" table:style-name="ta1" table:print-ranges="'società-partecip-agg-30052024'.A1:'società-partecip-agg-3005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6">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05/2024; 11/01/2024; 16/10/2023; 20/07/2023; 28/03/2023; 23/02/2023; 20/09/2022; 29/05/2022; 31/08/2021, 15/01/2021; 04/08/2020; 24/01/2019; 12/04/2018</text:p>
          </table:table-cell>
          <table:table-cell table:style-name="ce17" office:value-type="string">
            <text:p>Aggiornamento del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8" office:value-type="string">
            <text:p>Totale Pagamenti verso la società: (esercizio 2023 - euro 172.662.334,36)</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9">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18" office:value-type="string">
            <text:p>Totale Pagamenti verso la società: (esercizio 2023 - euro 4.159.919,14)</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0"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8"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28/03/2023; 23/02/2023; 20/09/2022; 29/05/2022; 12/01/2022, 31/08/2021, 15/01/2021, 04/08/2020, 15/12/2017</text:p>
          </table:table-cell>
          <table:table-cell table:style-name="ce17" office:value-type="string">
            <text:p>Aggiornamento del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0"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6/05/2024; 11/01/2024; 16/10/2023; 20/07/2023; 28/03/2023; 23/02/2023; 17/01/2023; 20/09/2022; 29/05/2022; 12/01/2022, 31/08/2021, 15/01/2121, 24/01/2019, 15/12/2017</text:p>
          </table:table-cell>
          <table:table-cell table:style-name="ce28" office:value-type="string">
            <text:p>Aggiornamento del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7">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able:table-cell>
          <table:table-cell table:style-name="ce55" office:value-type="string">
            <text:p>n. 1 Rappresentante: Amministratore Unico €96.846,55 </text:p>
          </table:table-cell>
          <table:table-cell table:style-name="ce55" office:value-type="string">
            <text:p>Anno 2022: utile euro 1.596.735</text:p>
            <text:p>Anno 2021: utile euro 1.281.890</text:p>
            <text:p>Anno 2020: utile euro 914.864</text:p>
          </table:table-cell>
          <table:table-cell table:style-name="ce56"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05/2024; 11/01/2024; 16/10/2023; 20/07/2023; 19/07/2023; 28/03/2023; 23/02/2023; 20/09/2022; 02/08/2022; 29/05/2022; 17/01/2022; 31/08/2021; 19/01/2021; 15/01/2021; 14/01/1900</text:p>
          </table:table-cell>
          <table:table-cell table:style-name="ce17" office:value-type="string">
            <text:p>Aggiornamento del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0" office:value-type="string">
            <text:p>Totale Pagament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6/05/2024; 11/01/2024; 15/12/2023; 20/07/2023; 23/02/2023; 21/09/2022; 29/05/2022; 12/01/2022, 31/08/2021, 15/01/2021, 04/08/2020, 24/07/2019</text:p>
          </table:table-cell>
          <table:table-cell table:style-name="ce17" office:value-type="string">
            <text:p>Aggiornamento del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1">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able:table-cell>
          <table:table-cell table:style-name="ce57"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6/05/2024; 11/01/2024; 20/07/2023; 28/03/2023; 23/02/2023; 29/05/2022; 13/10/2021; 31/08/2021, 04/08/2020; 20/07/2020; 04/06/2019; 24/01/2019; 03/08/2018</text:p>
          </table:table-cell>
          <table:table-cell table:style-name="ce4" office:value-type="string">
            <text:p>Aggiornamento del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1">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0"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0" office:value-type="string">
            <text:p><text:span text:style-name="T10">Anna Fasano – presidente</text:span></text:p>
            <text:p><text:span text:style-name="T10">Aldo Soldi – vicepresidente</text:span></text:p>
            <text:p><text:span text:style-name="T10">Sonia Cantoni – consigliera indipendente</text:span></text:p>
            <text:p><text:span text:style-name="T10">Raffaella De Felice</text:span></text:p>
            <text:p><text:span text:style-name="T10">Arola Farré Torras</text:span></text:p>
            <text:p><text:span text:style-name="T10"><text:s/></text:span><text:span text:style-name="T10">Marina Galati – consigliera indipendente</text:span></text:p>
            <text:p><text:span text:style-name="T10">Eugenio Garavini</text:span></text:p>
            <text:p><text:span text:style-name="T10">Stefano Granata – consigliere indipendente</text:span></text:p>
            <text:p><text:span text:style-name="T10">Giacinto Palladino</text:span></text:p>
            <text:p><text:span text:style-name="T10"><text:s/></text:span><text:span text:style-name="T10">Marco Piccolo</text:span></text:p>
            <text:p><text:span text:style-name="T10">Alberto Puyo – consigliere indipendente</text:span></text:p>
            <text:p><text:span text:style-name="T10">Luciano Modica</text:span></text:p>
            <text:p><text:span text:style-name="T10">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6/05/2024; 11/01/2024; 20/07/2023; 28/03/2023; 23/02/2023; 20/09/2022; 29/05/2022; 31/08/2021, 15/01/2021; 04/08/2020</text:p>
          </table:table-cell>
          <table:table-cell table:style-name="ce11" office:value-type="string">
            <text:p>Gli aggiornamenti sono riferiti al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0"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16/05/2024; 11/01/2024; 23/02/2023; 29/05/2022; 31/08/2021, 15/01/2021</text:p>
          </table:table-cell>
          <table:table-cell table:style-name="ce11" office:value-type="string">
            <text:p>Gli aggiornamenti sono riferiti al 16/05/2024;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2122024'.$A$1" table:cell-range-address="$'società-partecip-agg-30052024'.$A$1:.$N$14" table:range-usable-as="print-range"/>
        </table:named-expressions>
      </table:table>
      <table:table table:name="società-partecip-agg-16052024" table:style-name="ta1" table:print-ranges="'società-partecip-agg-16052024'.A1:'società-partecip-agg-1605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6">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05/2024; 11/01/2024; 16/10/2023; 20/07/2023; 28/03/2023; 23/02/2023; 20/09/2022; 29/05/2022; 31/08/2021, 15/01/2021; 04/08/2020; 24/01/2019; 12/04/2018</text:p>
          </table:table-cell>
          <table:table-cell table:style-name="ce17" office:value-type="string">
            <text:p>Aggiornamento del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8" office:value-type="string">
            <text:p>Totale Pagamenti verso la società: (esercizio 2023 - euro 172.662.334,36)</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9">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18" office:value-type="string">
            <text:p>Totale Pagamenti verso la società: (esercizio 2023 - euro 4.159.919,14)</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0"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8"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28/03/2023; 23/02/2023; 20/09/2022; 29/05/2022; 12/01/2022, 31/08/2021, 15/01/2021, 04/08/2020, 15/12/2017</text:p>
          </table:table-cell>
          <table:table-cell table:style-name="ce17" office:value-type="string">
            <text:p>Aggiornamento del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0"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6/05/2024; 11/01/2024; 16/10/2023; 20/07/2023; 28/03/2023; 23/02/2023; 17/01/2023; 20/09/2022; 29/05/2022; 12/01/2022, 31/08/2021, 15/01/2121, 24/01/2019, 15/12/2017</text:p>
          </table:table-cell>
          <table:table-cell table:style-name="ce28" office:value-type="string">
            <text:p>Aggiornamento del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7">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able:table-cell>
          <table:table-cell table:style-name="ce55" office:value-type="string">
            <text:p>n. 1 Rappresentante: Amministratore Unico €96.846,55 </text:p>
          </table:table-cell>
          <table:table-cell table:style-name="ce55" office:value-type="string">
            <text:p>Anno 2022: utile euro 1.596.735</text:p>
            <text:p>Anno 2021: utile euro 1.281.890</text:p>
            <text:p>Anno 2020: utile euro 914.864</text:p>
          </table:table-cell>
          <table:table-cell table:style-name="ce56"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05/2024; 11/01/2024; 16/10/2023; 20/07/2023; 19/07/2023; 28/03/2023; 23/02/2023; 20/09/2022; 02/08/2022; 29/05/2022; 17/01/2022; 31/08/2021; 19/01/2021; 15/01/2021; 14/01/1900</text:p>
          </table:table-cell>
          <table:table-cell table:style-name="ce17" office:value-type="string">
            <text:p>Aggiornamento del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0"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6/05/2024; 11/01/2024; 15/12/2023; 20/07/2023; 23/02/2023; 21/09/2022; 29/05/2022; 12/01/2022, 31/08/2021, 15/01/2021, 04/08/2020, 24/07/2019</text:p>
          </table:table-cell>
          <table:table-cell table:style-name="ce17" office:value-type="string">
            <text:p>Aggiornamento del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1">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able:table-cell>
          <table:table-cell table:style-name="ce57"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6/05/2024; 11/01/2024; 20/07/2023; 28/03/2023; 23/02/2023; 29/05/2022; 13/10/2021; 31/08/2021, 04/08/2020; 20/07/2020; 04/06/2019; 24/01/2019; 03/08/2018</text:p>
          </table:table-cell>
          <table:table-cell table:style-name="ce4" office:value-type="string">
            <text:p>Aggiornamento del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1">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0"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0" office:value-type="string">
            <text:p><text:span text:style-name="T10">Anna Fasano – presidente</text:span></text:p>
            <text:p><text:span text:style-name="T10">Aldo Soldi – vicepresidente</text:span></text:p>
            <text:p><text:span text:style-name="T10">Sonia Cantoni – consigliera indipendente</text:span></text:p>
            <text:p><text:span text:style-name="T10">Raffaella De Felice</text:span></text:p>
            <text:p><text:span text:style-name="T10">Arola Farré Torras</text:span></text:p>
            <text:p><text:span text:style-name="T10"><text:s/></text:span><text:span text:style-name="T10">Marina Galati – consigliera indipendente</text:span></text:p>
            <text:p><text:span text:style-name="T10">Eugenio Garavini</text:span></text:p>
            <text:p><text:span text:style-name="T10">Stefano Granata – consigliere indipendente</text:span></text:p>
            <text:p><text:span text:style-name="T10">Giacinto Palladino</text:span></text:p>
            <text:p><text:span text:style-name="T10"><text:s/></text:span><text:span text:style-name="T10">Marco Piccolo</text:span></text:p>
            <text:p><text:span text:style-name="T10">Alberto Puyo – consigliere indipendente</text:span></text:p>
            <text:p><text:span text:style-name="T10">Luciano Modica</text:span></text:p>
            <text:p><text:span text:style-name="T10">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6/05/2024; 11/01/2024; 20/07/2023; 28/03/2023; 23/02/2023; 20/09/2022; 29/05/2022; 31/08/2021, 15/01/2021; 04/08/2020</text:p>
          </table:table-cell>
          <table:table-cell table:style-name="ce11" office:value-type="string">
            <text:p>Gli aggiornamenti sono riferiti al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0"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16/05/2024; 11/01/2024; 23/02/2023; 29/05/2022; 31/08/2021, 15/01/2021</text:p>
          </table:table-cell>
          <table:table-cell table:style-name="ce11" office:value-type="string">
            <text:p>Gli aggiornamenti sono riferiti al 16/05/2024;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2122024'.$A$1" table:cell-range-address="$'società-partecip-agg-16052024'.$A$1:.$N$14" table:range-usable-as="print-range"/>
        </table:named-expressions>
      </table:table>
      <table:table table:name="società-partecip-agg-14032024" table:style-name="ta1" table:print-ranges="'società-partecip-agg-14032024'.A1:'società-partecip-agg-1403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1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9">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esercizio 2023 - euro 341.250.809,3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1/01/2024; 16/10/2023; 20/07/2023; 28/03/2023; 23/02/2023; 20/09/2022; 29/05/2022; 31/08/2021, 15/01/2021; 04/08/2020; 24/01/2019; 12/04/2018</text:p>
          </table:table-cell>
          <table:table-cell table:style-name="ce17" office:value-type="string">
            <text:p>Aggiornamento del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20">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esercizio 2023 - euro 219.228.142,4)</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21">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1" office:value-type="string">
            <text:p>Totale Pagamenti verso la società: (esercizio 2023 - euro 2.611.266,32)</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22">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2"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1/01/2024; 20/07/2023; 23/02/2023; 17/01/2023; 20/09/2022; 29/05/2022; 12/01/2022, 31/08/2021, 15/01/2021; 04/08/2020; 15/12/2017</text:p>
          </table:table-cell>
          <table:table-cell table:style-name="ce17" office:value-type="string">
            <text:p>Aggiornamento del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2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28/03/2023; 23/02/2023; 20/09/2022; 29/05/2022; 12/01/2022, 31/08/2021, 15/01/2021, 04/08/2020, 15/12/2017</text:p>
          </table:table-cell>
          <table:table-cell table:style-name="ce17" office:value-type="string">
            <text:p>Aggiornamento del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24">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2"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1/01/2024; 16/10/2023; 20/07/2023; 28/03/2023; 23/02/2023; 17/01/2023; 20/09/2022; 29/05/2022; 12/01/2022, 31/08/2021, 15/01/2121, 24/01/2019, 15/12/2017</text:p>
          </table:table-cell>
          <table:table-cell table:style-name="ce28" office:value-type="string">
            <text:p>Aggiornamento del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25">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Totale Pagamenti verso la società: (esercizio 2023 - euro 181.716.227,86)</text:p>
          </table:table-cell>
          <table:table-cell table:style-name="ce55" office:value-type="string">
            <text:p>n. 1 Rappresentante: Amministratore Unico €96.846,55 </text:p>
          </table:table-cell>
          <table:table-cell table:style-name="ce55" office:value-type="string">
            <text:p>Anno 2022: utile euro 1.596.735</text:p>
            <text:p>Anno 2021: utile euro 1.281.890</text:p>
            <text:p>Anno 2020: utile euro 914.864</text:p>
          </table:table-cell>
          <table:table-cell table:style-name="ce56"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1/01/2024; 16/10/2023; 20/07/2023; 19/07/2023; 28/03/2023; 23/02/2023; 20/09/2022; 02/08/2022; 29/05/2022; 17/01/2022; 31/08/2021; 19/01/2021; 15/01/2021; 14/01/1900</text:p>
          </table:table-cell>
          <table:table-cell table:style-name="ce17" office:value-type="string">
            <text:p>Aggiornamento del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2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2"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2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1.456.861,83)</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1/01/2024; 15/12/2023; 20/07/2023; 23/02/2023; 21/09/2022; 29/05/2022; 12/01/2022, 31/08/2021, 15/01/2021, 04/08/2020, 24/07/2019</text:p>
          </table:table-cell>
          <table:table-cell table:style-name="ce17" office:value-type="string">
            <text:p>Aggiornamento del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2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esercizio 2023 - euro 224.088.542,91)</text:p>
          </table:table-cell>
          <table:table-cell table:style-name="ce57"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1/01/2024; 20/07/2023; 28/03/2023; 23/02/2023; 29/05/2022; 13/10/2021; 31/08/2021, 04/08/2020; 20/07/2020; 04/06/2019; 24/01/2019; 03/08/2018</text:p>
          </table:table-cell>
          <table:table-cell table:style-name="ce4" office:value-type="string">
            <text:p>Aggiornamento del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29">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3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2"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0" office:value-type="string">
            <text:p><text:span text:style-name="T10">Anna Fasano – presidente</text:span></text:p>
            <text:p><text:span text:style-name="T10">Aldo Soldi – vicepresidente</text:span></text:p>
            <text:p><text:span text:style-name="T10">Sonia Cantoni – consigliera indipendente</text:span></text:p>
            <text:p><text:span text:style-name="T10">Raffaella De Felice</text:span></text:p>
            <text:p><text:span text:style-name="T10">Arola Farré Torras</text:span></text:p>
            <text:p><text:span text:style-name="T10"><text:s/></text:span><text:span text:style-name="T10">Marina Galati – consigliera indipendente</text:span></text:p>
            <text:p><text:span text:style-name="T10">Eugenio Garavini</text:span></text:p>
            <text:p><text:span text:style-name="T10">Stefano Granata – consigliere indipendente</text:span></text:p>
            <text:p><text:span text:style-name="T10">Giacinto Palladino</text:span></text:p>
            <text:p><text:span text:style-name="T10"><text:s/></text:span><text:span text:style-name="T10">Marco Piccolo</text:span></text:p>
            <text:p><text:span text:style-name="T10">Alberto Puyo – consigliere indipendente</text:span></text:p>
            <text:p><text:span text:style-name="T10">Luciano Modica</text:span></text:p>
            <text:p><text:span text:style-name="T10">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1/01/2024; 20/07/2023; 28/03/2023; 23/02/2023; 20/09/2022; 29/05/2022; 31/08/2021, 15/01/2021; 04/08/2020</text:p>
          </table:table-cell>
          <table:table-cell table:style-name="ce11" office:value-type="string">
            <text:p>Gli aggiornamenti sono riferiti al 11/01/2024; 20/07/2023; 28/03/2023; 20/09/2022</text:p>
          </table:table-cell>
          <table:table-cell table:style-name="ce49" table:number-columns-repeated="1009"/>
          <table:table-cell/>
        </table:table-row>
        <table:table-row table:style-name="ro3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2"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11/01/2024; 23/02/2023; 29/05/2022; 31/08/2021, 15/01/2021</text:p>
          </table:table-cell>
          <table:table-cell table:style-name="ce11" office:value-type="string">
            <text:p>Gli aggiornamenti sono riferiti al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2122024'.$A$1" table:cell-range-address="$'società-partecip-agg-14032024'.$A$1:.$N$14" table:range-usable-as="print-range"/>
        </table:named-expressions>
      </table:table>
      <table:table table:name="società-partecip-agg-11012024" table:style-name="ta1" table:print-ranges="'società-partecip-agg-11012024'.A1:'società-partecip-agg-1101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1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32">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esercizio 2023 - euro 341.250.809,3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1/01/2024; 16/10/2023; 20/07/2023; 28/03/2023; 23/02/2023; 20/09/2022; 29/05/2022; 31/08/2021, 15/01/2021; 04/08/2020; 24/01/2019; 12/04/2018</text:p>
          </table:table-cell>
          <table:table-cell table:style-name="ce17" office:value-type="string">
            <text:p>Aggiornamento del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esercizio 2023 - euro 219.228.142,4)</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28">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1" office:value-type="string">
            <text:p>Totale Pagamenti verso la società: (esercizio 2023 - euro 2.611.266,32)</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3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2"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1/01/2024; 20/07/2023; 23/02/2023; 17/01/2023; 20/09/2022; 29/05/2022; 12/01/2022, 31/08/2021, 15/01/2021; 04/08/2020; 15/12/2017</text:p>
          </table:table-cell>
          <table:table-cell table:style-name="ce17" office:value-type="string">
            <text:p>Aggiornamento del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32">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28/03/2023; 23/02/2023; 20/09/2022; 29/05/2022; 12/01/2022, 31/08/2021, 15/01/2021, 04/08/2020, 15/12/2017</text:p>
          </table:table-cell>
          <table:table-cell table:style-name="ce17" office:value-type="string">
            <text:p>Aggiornamento del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3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2"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1/01/2024; 16/10/2023; 20/07/2023; 28/03/2023; 23/02/2023; 17/01/2023; 20/09/2022; 29/05/2022; 12/01/2022, 31/08/2021, 15/01/2121, 24/01/2019, 15/12/2017</text:p>
          </table:table-cell>
          <table:table-cell table:style-name="ce28" office:value-type="string">
            <text:p>Aggiornamento del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36">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Totale Pagamenti verso la società: (esercizio 2023 - euro 181.716.227,86)</text:p>
          </table:table-cell>
          <table:table-cell table:style-name="ce55" office:value-type="string">
            <text:p>n. 1 Rappresentante: Amministratore Unico €96.846,55 </text:p>
          </table:table-cell>
          <table:table-cell table:style-name="ce55" office:value-type="string">
            <text:p>Anno 2022: utile euro 1.596.735</text:p>
            <text:p>Anno 2021: utile euro 1.281.890</text:p>
            <text:p>Anno 2020: utile euro 914.864</text:p>
          </table:table-cell>
          <table:table-cell table:style-name="ce56"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1/01/2024; 16/10/2023; 20/07/2023; 19/07/2023; 28/03/2023; 23/02/2023; 20/09/2022; 02/08/2022; 29/05/2022; 17/01/2022; 31/08/2021; 19/01/2021; 15/01/2021; 14/01/1900</text:p>
          </table:table-cell>
          <table:table-cell table:style-name="ce17" office:value-type="string">
            <text:p>Aggiornamento del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37">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2"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3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Lo Statuto fissa la durata della società al 31/12/2050. <text:span text:style-name="T17">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18">al 31 dicembre 2024 e comunque successivamente al completamento del trasferimento, a titolo non oneroso, degli immobili di proprietà della società SAN.IM S.p.A. agli enti del servizio sanitario regionale ai sensi dell’articolo 65, comma 3, della l.r. 7/2018</text:span><text:span text:style-name="T17">".</text:span></text:p>
          </table:table-cell>
          <table:table-cell table:style-name="ce18" office:value-type="string">
            <text:p>Totale Pagamenti verso la società: (esercizio 2023 - euro 1.456.861,83)</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1/01/2024; 15/12/2023; 20/07/2023; 23/02/2023; 21/09/2022; 29/05/2022; 12/01/2022, 31/08/2021, 15/01/2021, 04/08/2020, 24/07/2019</text:p>
          </table:table-cell>
          <table:table-cell table:style-name="ce17" office:value-type="string">
            <text:p>Aggiornamento del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2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esercizio 2023 - euro 224.088.542,91)</text:p>
          </table:table-cell>
          <table:table-cell table:style-name="ce57"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1/01/2024; 20/07/2023; 28/03/2023; 23/02/2023; 29/05/2022; 13/10/2021; 31/08/2021, 04/08/2020; 20/07/2020; 04/06/2019; 24/01/2019; 03/08/2018</text:p>
          </table:table-cell>
          <table:table-cell table:style-name="ce4" office:value-type="string">
            <text:p>Aggiornamento del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34">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esercizio 2023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26"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1/01/2024; 16/10/2023; 20/07/2023; 28/03/2023; 23/02/2023; 17/01/2023; 29/05/2022; 12/01/2022, 31/08/2021, 15/01/2021, 04/08/2020, 25/02/2016</text:p>
          </table:table-cell>
          <table:table-cell table:style-name="ce11" office:value-type="string">
            <text:p>Gli aggiornamenti del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3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2"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0">Anna Fasano – presidente</text:span></text:p>
            <text:p><text:span text:style-name="T10">Aldo Soldi – vicepresidente</text:span></text:p>
            <text:p><text:span text:style-name="T10">Sonia Cantoni – consigliera indipendente</text:span></text:p>
            <text:p><text:span text:style-name="T10">Raffaella De Felice</text:span></text:p>
            <text:p><text:span text:style-name="T10">Arola Farré Torras</text:span></text:p>
            <text:p><text:span text:style-name="T10"><text:s/></text:span><text:span text:style-name="T10">Marina Galati – consigliera indipendente</text:span></text:p>
            <text:p><text:span text:style-name="T10">Eugenio Garavini</text:span></text:p>
            <text:p><text:span text:style-name="T10"><text:s text:c="2"/></text:span><text:span text:style-name="T10">Stefano Granata – consigliere indipendente</text:span></text:p>
            <text:p><text:span text:style-name="T10">Giacinto Palladino</text:span></text:p>
            <text:p><text:span text:style-name="T10"><text:s/></text:span><text:span text:style-name="T10">Marco Piccolo</text:span></text:p>
            <text:p><text:span text:style-name="T10">Alberto Puyo – consigliere indipendente</text:span></text:p>
            <text:p><text:span text:style-name="T10">Luciano Modica</text:span></text:p>
            <text:p><text:span text:style-name="T10">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1/01/2024; 20/07/2023; 28/03/2023; 23/02/2023; 20/09/2022; 29/05/2022; 31/08/2021, 15/01/2021; 04/08/2020</text:p>
          </table:table-cell>
          <table:table-cell table:style-name="ce11" office:value-type="string">
            <text:p>Gli aggiornamenti sono riferiti al 11/01/2024; 20/07/2023; 28/03/2023; 20/09/2022</text:p>
          </table:table-cell>
          <table:table-cell table:style-name="ce49" table:number-columns-repeated="1009"/>
          <table:table-cell/>
        </table:table-row>
        <table:table-row table:style-name="ro18">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2"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11/01/2024; 23/02/2023; 29/05/2022; 31/08/2021, 15/01/2021</text:p>
          </table:table-cell>
          <table:table-cell table:style-name="ce11" office:value-type="string">
            <text:p>Gli aggiornamenti sono riferiti al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2122024'.$A$1" table:cell-range-address="$'società-partecip-agg-11012024'.$A$1:.$N$14" table:range-usable-as="print-range"/>
        </table:named-expressions>
      </table:table>
      <table:table table:name="società-partecip-agg-15122023" table:style-name="ta1" table:print-ranges="'società-partecip-agg-15122023'.A1:'società-partecip-agg-15122023'.N14">
        <table:table-column table:style-name="co1" table:default-cell-style-name="ce2"/>
        <table:table-column table:style-name="co2" table:default-cell-style-name="ce2"/>
        <table:table-column table:style-name="co16"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10/2023; 20/07/2023; 28/03/2023; 23/02/2023; 20/09/2022; 29/05/2022; 31/08/2021, 15/01/2021; 04/08/2020; 24/01/2019; 12/04/2018</text:p>
          </table:table-cell>
          <table:table-cell table:style-name="ce17" office:value-type="string">
            <text:p>Aggiornamento del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1"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2"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41">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2"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6/10/2023; 20/07/2023; 28/03/2023; 23/02/2023; 17/01/2023; 20/09/2022; 29/05/2022; 12/01/2022, 31/08/2021, 15/01/2121, 24/01/2019, 15/12/2017</text:p>
          </table:table-cell>
          <table:table-cell table:style-name="ce28" office:value-type="string">
            <text:p>Aggiornamento del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46">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5" office:value-type="string">
            <text:p>n. 1 Rappresentante: Amministratore Unico €96.846,55 </text:p>
          </table:table-cell>
          <table:table-cell table:style-name="ce55" office:value-type="string">
            <text:p>Anno 2022: utile euro 1.596.735</text:p>
            <text:p>Anno 2021: utile euro 1.281.890</text:p>
            <text:p>Anno 2020: utile euro 914.864</text:p>
          </table:table-cell>
          <table:table-cell table:style-name="ce56"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10/2023; 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2"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4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Lo Statuto fissa la durata della società al 31/12/2050. <text:span text:style-name="T17">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18">al 31 dicembre 2024 e comunque successivamente al completamento del trasferimento, a titolo non oneroso, degli immobili di proprietà della società SAN.IM S.p.A. agli enti del servizio sanitario regionale ai sensi dell’articolo 65, comma 3, della l.r. 7/2018</text:span><text:span text:style-name="T17">".</text:span></text:p>
          </table:table-cell>
          <table:table-cell table:style-name="ce18" office:value-type="string">
            <text:p>Totale pagamenti verso la società: <text:s/>(esercizio 2022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5/12/2023; 20/07/2023; 23/02/2023; 21/09/2022; 29/05/2022; 12/01/2022, 31/08/2021, 15/01/2021, 04/08/2020, 24/07/2019</text:p>
          </table:table-cell>
          <table:table-cell table:style-name="ce17" office:value-type="string">
            <text:p>Aggiornamento del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4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7"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26"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10/2023; 20/07/2023; 28/03/2023; 23/02/2023; 17/01/2023; 29/05/2022; 12/01/2022, 31/08/2021, 15/01/2021, 04/08/2020, 25/02/2016</text:p>
          </table:table-cell>
          <table:table-cell table:style-name="ce11" office:value-type="string">
            <text:p>Gli aggiornamenti del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2"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0">Anna Fasano – presidente</text:span></text:p>
            <text:p><text:span text:style-name="T10">Aldo Soldi – vicepresidente</text:span></text:p>
            <text:p><text:span text:style-name="T10">Sonia Cantoni – consigliera indipendente</text:span></text:p>
            <text:p><text:span text:style-name="T10">Raffaella De Felice</text:span></text:p>
            <text:p><text:span text:style-name="T10">Arola Farré Torras</text:span></text:p>
            <text:p><text:span text:style-name="T10"><text:s/></text:span><text:span text:style-name="T10">Marina Galati – consigliera indipendente</text:span></text:p>
            <text:p><text:span text:style-name="T10">Eugenio Garavini</text:span></text:p>
            <text:p><text:span text:style-name="T10"><text:s text:c="2"/></text:span><text:span text:style-name="T10">Stefano Granata – consigliere indipendente</text:span></text:p>
            <text:p><text:span text:style-name="T10">Giacinto Palladino</text:span></text:p>
            <text:p><text:span text:style-name="T10"><text:s/></text:span><text:span text:style-name="T10">Marco Piccolo</text:span></text:p>
            <text:p><text:span text:style-name="T10">Alberto Puyo – consigliere indipendente</text:span></text:p>
            <text:p><text:span text:style-name="T10">Luciano Modica</text:span></text:p>
            <text:p><text:span text:style-name="T10">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2"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2122024'.$A$1" table:cell-range-address="$'società-partecip-agg-15122023'.$A$1:.$N$14" table:range-usable-as="print-range"/>
        </table:named-expressions>
      </table:table>
      <table:table table:name="società-partecip-agg-16102023" table:style-name="ta1" table:print-ranges="'società-partecip-agg-16102023'.A1:'società-partecip-agg-16102023'.N14">
        <table:table-column table:style-name="co1" table:default-cell-style-name="ce2"/>
        <table:table-column table:style-name="co2" table:default-cell-style-name="ce2"/>
        <table:table-column table:style-name="co16"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10/2023; 20/07/2023; 28/03/2023; 23/02/2023; 20/09/2022; 29/05/2022; 31/08/2021, 15/01/2021; 04/08/2020; 24/01/2019; 12/04/2018</text:p>
          </table:table-cell>
          <table:table-cell table:style-name="ce17" office:value-type="string">
            <text:p>Aggiornamento del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1"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2"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41">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2"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6/10/2023; 20/07/2023; 28/03/2023; 23/02/2023; 17/01/2023; 20/09/2022; 29/05/2022; 12/01/2022, 31/08/2021, 15/01/2121, 24/01/2019, 15/12/2017</text:p>
          </table:table-cell>
          <table:table-cell table:style-name="ce28" office:value-type="string">
            <text:p>Aggiornamento del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46">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5" office:value-type="string">
            <text:p>n. 1 Rappresentante: Amministratore Unico €96.846,55 </text:p>
          </table:table-cell>
          <table:table-cell table:style-name="ce55" office:value-type="string">
            <text:p>Anno 2022: utile euro 1.596.735</text:p>
            <text:p>Anno 2021: utile euro 1.281.890</text:p>
            <text:p>Anno 2020: utile euro 914.864</text:p>
          </table:table-cell>
          <table:table-cell table:style-name="ce56"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10/2023; 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2"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4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0">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2" office:value-type="string">
            <text:p>Totale pagamenti verso la società: <text:s/>(esercizio 2022 - euro 0,00)</text:p>
          </table:table-cell>
          <table:table-cell table:style-name="ce4" office:value-type="string">
            <text:p><text:span text:style-name="T9">Rappresentante: </text:span><text:span text:style-name="T21">Massimo Bareato</text:span><text:span text:style-name="T9">, Amministratore Unico (DPRL n. </text:span><text:span text:style-name="T21">T00068 del 10 giugno 2022</text:span><text:span text:style-name="T9">), compenso </text:span><text:span text:style-name="T21">massimo previsto</text:span><text:span text:style-name="T9"> </text:span><text:span text:style-name="T21">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4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7"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26"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10/2023; 20/07/2023; 28/03/2023; 23/02/2023; 17/01/2023; 29/05/2022; 12/01/2022, 31/08/2021, 15/01/2021, 04/08/2020, 25/02/2016</text:p>
          </table:table-cell>
          <table:table-cell table:style-name="ce11" office:value-type="string">
            <text:p>Gli aggiornamenti del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2"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0">Anna Fasano – presidente</text:span></text:p>
            <text:p><text:span text:style-name="T10">Aldo Soldi – vicepresidente</text:span></text:p>
            <text:p><text:span text:style-name="T10">Sonia Cantoni – consigliera indipendente</text:span></text:p>
            <text:p><text:span text:style-name="T10">Raffaella De Felice</text:span></text:p>
            <text:p><text:span text:style-name="T10">Arola Farré Torras</text:span></text:p>
            <text:p><text:span text:style-name="T10"><text:s/></text:span><text:span text:style-name="T10">Marina Galati – consigliera indipendente</text:span></text:p>
            <text:p><text:span text:style-name="T10">Eugenio Garavini</text:span></text:p>
            <text:p><text:span text:style-name="T10"><text:s text:c="2"/></text:span><text:span text:style-name="T10">Stefano Granata – consigliere indipendente</text:span></text:p>
            <text:p><text:span text:style-name="T10">Giacinto Palladino</text:span></text:p>
            <text:p><text:span text:style-name="T10"><text:s/></text:span><text:span text:style-name="T10">Marco Piccolo</text:span></text:p>
            <text:p><text:span text:style-name="T10">Alberto Puyo – consigliere indipendente</text:span></text:p>
            <text:p><text:span text:style-name="T10">Luciano Modica</text:span></text:p>
            <text:p><text:span text:style-name="T10">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2"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2122024'.$A$1" table:cell-range-address="$'società-partecip-agg-16102023'.$A$1:.$N$14" table:range-usable-as="print-range"/>
        </table:named-expressions>
      </table:table>
      <table:table table:name="società-partecip-agg-27092023" table:style-name="ta1" table:print-ranges="'società-partecip-agg-27092023'.A1:'società-partecip-agg-27092023'.N14">
        <table:table-column table:style-name="co1" table:default-cell-style-name="ce2"/>
        <table:table-column table:style-name="co2" table:default-cell-style-name="ce2"/>
        <table:table-column table:style-name="co16"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1"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2"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41">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2"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20/07/2023; 28/03/2023; 23/02/2023; 17/01/2023; 20/09/2022; 29/05/2022; 12/01/2022, 31/08/2021, 15/01/2121, 24/01/2019, 15/12/2017</text:p>
          </table:table-cell>
          <table:table-cell table:style-name="ce28"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46">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5" office:value-type="string">
            <text:p>n. 1 Rappresentante: Amministratore Unico €96.846,55 </text:p>
          </table:table-cell>
          <table:table-cell table:style-name="ce55" office:value-type="string">
            <text:p>Anno 2022: utile euro 1.596.735</text:p>
            <text:p>Anno 2021: utile euro 1.281.890</text:p>
            <text:p>Anno 2020: utile euro 914.864</text:p>
          </table:table-cell>
          <table:table-cell table:style-name="ce56"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2"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4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0">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2" office:value-type="string">
            <text:p>Totale pagamenti verso la società: <text:s/>(esercizio 2022 - euro 0,00)</text:p>
          </table:table-cell>
          <table:table-cell table:style-name="ce4" office:value-type="string">
            <text:p><text:span text:style-name="T9">Rappresentante: </text:span><text:span text:style-name="T21">Massimo Bareato</text:span><text:span text:style-name="T9">, Amministratore Unico (DPRL n. </text:span><text:span text:style-name="T21">T00068 del 10 giugno 2022</text:span><text:span text:style-name="T9">), compenso </text:span><text:span text:style-name="T21">massimo previsto</text:span><text:span text:style-name="T9"> </text:span><text:span text:style-name="T21">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4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7"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3" office:value-type="string">
            <text:p><text:span text:style-name="T5">Anno 2021: perdita euro - 7.277.72</text:span></text:p>
            <text:p><text:span text:style-name="T5">Anno 2020: perdita euro -17.047.919</text:span></text:p>
            <text:p><text:span text:style-name="T5">Anno 2019: utile euro 615.195</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2"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0">Anna Fasano – presidente</text:span></text:p>
            <text:p><text:span text:style-name="T10">Aldo Soldi – vicepresidente</text:span></text:p>
            <text:p><text:span text:style-name="T10">Sonia Cantoni – consigliera indipendente</text:span></text:p>
            <text:p><text:span text:style-name="T10">Raffaella De Felice</text:span></text:p>
            <text:p><text:span text:style-name="T10">Arola Farré Torras</text:span></text:p>
            <text:p><text:span text:style-name="T10"><text:s/></text:span><text:span text:style-name="T10">Marina Galati – consigliera indipendente</text:span></text:p>
            <text:p><text:span text:style-name="T10">Eugenio Garavini</text:span></text:p>
            <text:p><text:span text:style-name="T10"><text:s text:c="2"/></text:span><text:span text:style-name="T10">Stefano Granata – consigliere indipendente</text:span></text:p>
            <text:p><text:span text:style-name="T10">Giacinto Palladino</text:span></text:p>
            <text:p><text:span text:style-name="T10"><text:s/></text:span><text:span text:style-name="T10">Marco Piccolo</text:span></text:p>
            <text:p><text:span text:style-name="T10">Alberto Puyo – consigliere indipendente</text:span></text:p>
            <text:p><text:span text:style-name="T10">Luciano Modica</text:span></text:p>
            <text:p><text:span text:style-name="T10">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2"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2122024'.$A$1" table:cell-range-address="$'società-partecip-agg-27092023'.$A$1:.$N$14" table:range-usable-as="print-range"/>
        </table:named-expressions>
      </table:table>
      <table:table table:name="società-partecip-agg-19092023" table:style-name="ta1" table:print-ranges="'società-partecip-agg-19092023'.A1:'società-partecip-agg-19092023'.N14">
        <table:table-column table:style-name="co1" table:default-cell-style-name="ce2"/>
        <table:table-column table:style-name="co2" table:default-cell-style-name="ce2"/>
        <table:table-column table:style-name="co16"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4"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1"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2"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41">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2"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20/07/2023; 28/03/2023; 23/02/2023; 17/01/2023; 20/09/2022; 29/05/2022; 12/01/2022, 31/08/2021, 15/01/2121, 24/01/2019, 15/12/2017</text:p>
          </table:table-cell>
          <table:table-cell table:style-name="ce28"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46">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5" office:value-type="string">
            <text:p>n. 1 Rappresentante: Amministratore Unico €96.846,55 </text:p>
          </table:table-cell>
          <table:table-cell table:style-name="ce55" office:value-type="string">
            <text:p>Anno 2022: utile euro 1.596.735</text:p>
            <text:p>Anno 2021: utile euro 1.281.890</text:p>
            <text:p>Anno 2020: utile euro 914.864</text:p>
          </table:table-cell>
          <table:table-cell table:style-name="ce56"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2"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4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0">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2" office:value-type="string">
            <text:p>Totale pagamenti verso la società: <text:s/>(esercizio 2022 - euro 0,00)</text:p>
          </table:table-cell>
          <table:table-cell table:style-name="ce4" office:value-type="string">
            <text:p><text:span text:style-name="T9">Rappresentante: </text:span><text:span text:style-name="T21">Massimo Bareato</text:span><text:span text:style-name="T9">, Amministratore Unico (DPRL n. </text:span><text:span text:style-name="T21">T00068 del 10 giugno 2022</text:span><text:span text:style-name="T9">), compenso </text:span><text:span text:style-name="T21">massimo previsto</text:span><text:span text:style-name="T9"> </text:span><text:span text:style-name="T21">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4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7"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3" office:value-type="string">
            <text:p><text:span text:style-name="T5">Anno 2021: perdita euro - 7.277.72</text:span></text:p>
            <text:p><text:span text:style-name="T5">Anno 2020: perdita euro -17.047.919</text:span></text:p>
            <text:p><text:span text:style-name="T5">Anno 2019: utile euro 615.195</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2"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0">Anna Fasano – presidente</text:span></text:p>
            <text:p><text:span text:style-name="T10">Aldo Soldi – vicepresidente</text:span></text:p>
            <text:p><text:span text:style-name="T10">Sonia Cantoni – consigliera indipendente</text:span></text:p>
            <text:p><text:span text:style-name="T10">Raffaella De Felice</text:span></text:p>
            <text:p><text:span text:style-name="T10">Arola Farré Torras</text:span></text:p>
            <text:p><text:span text:style-name="T10"><text:s/></text:span><text:span text:style-name="T10">Marina Galati – consigliera indipendente</text:span></text:p>
            <text:p><text:span text:style-name="T10">Eugenio Garavini</text:span></text:p>
            <text:p><text:span text:style-name="T10"><text:s text:c="2"/></text:span><text:span text:style-name="T10">Stefano Granata – consigliere indipendente</text:span></text:p>
            <text:p><text:span text:style-name="T10">Giacinto Palladino</text:span></text:p>
            <text:p><text:span text:style-name="T10"><text:s/></text:span><text:span text:style-name="T10">Marco Piccolo</text:span></text:p>
            <text:p><text:span text:style-name="T10">Alberto Puyo – consigliere indipendente</text:span></text:p>
            <text:p><text:span text:style-name="T10">Luciano Modica</text:span></text:p>
            <text:p><text:span text:style-name="T10">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2"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2122024'.$A$1" table:cell-range-address="$'società-partecip-agg-19092023'.$A$1:.$N$14" table:range-usable-as="print-range"/>
        </table:named-expressions>
      </table:table>
      <table:table table:name="società-partecip-agg-07082023" table:style-name="ta1" table:print="false">
        <table:table-column table:style-name="co1" table:default-cell-style-name="ce2"/>
        <table:table-column table:style-name="co2" table:default-cell-style-name="ce2"/>
        <table:table-column table:style-name="co16"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4"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9">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3"><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61"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2: utile euro 6.963</text:p>
            <text:p>Anno 2021: utile euro 6.202</text:p>
            <text:p>Anno 2020: perdita euro -70.276</text:p>
          </table:table-cell>
          <table:table-cell table:style-name="ce22" office:value-type="string">
            <text:p><text:span text:style-name="T24">Presidente (in quota Regione): Bernardino Quattrociocchi ;</text:span></text:p>
            <text:p><text:span text:style-name="T24">Vice Presidente (in quota comune di Fondi): Felice Petrillo;</text:span></text:p>
            <text:p><text:span text:style-name="T24">Amministratore Delegato (in quota Euromof): Vincenzo Addessi;</text:span></text:p>
            <text:p><text:span text:style-name="T24">Consigliere (in quota Euromof): Guido Addessi ;</text:span></text:p>
            <text:p><text:span text:style-name="T24">Consigliere (in quota Euromof): Sergio Pinto. Totale compensi spettanti agli amminsitrori anno 2022: 180.588</text:span></text:p>
          </table:table-cell>
          <table:table-cell table:style-name="ce33" office:value-type="string">
            <text:p><text:a xlink:href="https://www.regione.lazio.it/sites/default/files/2023-07/Dich-QUATTROCIOCCHI-08072022.pdf">Dich. Bernardino Quattrociocchi 08/07/2022</text:a></text:p>
          </table:table-cell>
          <table:table-cell table:style-name="ce33" office:value-type="string">
            <text:p><text:a xlink:href="https://www.regione.lazio.it/sites/default/files/2023-07/Dich-QUATTROCIOCCHI-08072022.pdf">Dich. Bernardino Quattrociocchi 08/07/2022</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2"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41">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2"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20/07/2023; 28/03/2023; 23/02/2023; 17/01/2023; 20/09/2022; 29/05/2022; 12/01/2022, 31/08/2021, 15/01/2121, 24/01/2019, 15/12/2017</text:p>
          </table:table-cell>
          <table:table-cell table:style-name="ce28"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50">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5" office:value-type="string">
            <text:p>n. 1 Rappresentante: Amministratore Unico €96.846,55 </text:p>
          </table:table-cell>
          <table:table-cell table:style-name="ce55" office:value-type="string">
            <text:p>Anno 2022: utile euro 1.596.735</text:p>
            <text:p>Anno 2021: utile euro 1.281.890</text:p>
            <text:p>Anno 2020: utile euro 914.864</text:p>
          </table:table-cell>
          <table:table-cell table:style-name="ce56"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2"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4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0">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2" office:value-type="string">
            <text:p>Totale pagamenti verso la società: <text:s/>(esercizio 2022 - euro 0,00)</text:p>
          </table:table-cell>
          <table:table-cell table:style-name="ce4" office:value-type="string">
            <text:p><text:span text:style-name="T9">Rappresentante: </text:span><text:span text:style-name="T21">Massimo Bareato</text:span><text:span text:style-name="T9">, Amministratore Unico (DPRL n. </text:span><text:span text:style-name="T21">T00068 del 10 giugno 2022</text:span><text:span text:style-name="T9">), compenso </text:span><text:span text:style-name="T21">massimo previsto</text:span><text:span text:style-name="T9"> </text:span><text:span text:style-name="T21">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7"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3" office:value-type="string">
            <text:p><text:span text:style-name="T5">Anno 2021: perdita euro - 7.277.72</text:span></text:p>
            <text:p><text:span text:style-name="T5">Anno 2020: perdita euro -17.047.919</text:span></text:p>
            <text:p><text:span text:style-name="T5">Anno 2019: utile euro 615.195</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2"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0">Anna Fasano – presidente</text:span></text:p>
            <text:p><text:span text:style-name="T10">Aldo Soldi – vicepresidente</text:span></text:p>
            <text:p><text:span text:style-name="T10">Sonia Cantoni – consigliera indipendente</text:span></text:p>
            <text:p><text:span text:style-name="T10">Raffaella De Felice</text:span></text:p>
            <text:p><text:span text:style-name="T10">Arola Farré Torras</text:span></text:p>
            <text:p><text:span text:style-name="T10"><text:s/></text:span><text:span text:style-name="T10">Marina Galati – consigliera indipendente</text:span></text:p>
            <text:p><text:span text:style-name="T10">Eugenio Garavini</text:span></text:p>
            <text:p><text:span text:style-name="T10"><text:s text:c="2"/></text:span><text:span text:style-name="T10">Stefano Granata – consigliere indipendente</text:span></text:p>
            <text:p><text:span text:style-name="T10">Giacinto Palladino</text:span></text:p>
            <text:p><text:span text:style-name="T10"><text:s/></text:span><text:span text:style-name="T10">Marco Piccolo</text:span></text:p>
            <text:p><text:span text:style-name="T10">Alberto Puyo – consigliere indipendente</text:span></text:p>
            <text:p><text:span text:style-name="T10">Luciano Modica</text:span></text:p>
            <text:p><text:span text:style-name="T10">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2"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2122024'.$A$1" table:cell-range-address="$'società-partecip-agg-07082023'.$A$1:.$N$14" table:range-usable-as="print-range"/>
        </table:named-expressions>
      </table:table>
      <table:table table:name="società-partecip-agg-20072023" table:style-name="ta1" table:print-ranges="'società-partecip-agg-20072023'.A1:'società-partecip-agg-20072023'.N14">
        <table:table-column table:style-name="co1" table:default-cell-style-name="ce2"/>
        <table:table-column table:style-name="co2" table:default-cell-style-name="ce2"/>
        <table:table-column table:style-name="co16"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8" table:default-cell-style-name="ce2"/>
        <table:table-column table:style-name="co18"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4"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9">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3"><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61"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2: utile euro 6.963</text:p>
            <text:p>Anno 2021: utile euro 6.202</text:p>
            <text:p>Anno 2020: perdita euro -70.276</text:p>
          </table:table-cell>
          <table:table-cell table:style-name="ce22" office:value-type="string">
            <text:p><text:span text:style-name="T24">Presidente (in quota Regione): Bernardino Quattrociocchi ;</text:span></text:p>
            <text:p><text:span text:style-name="T24">Vice Presidente (in quota comune di Fondi): Felice Petrillo;</text:span></text:p>
            <text:p><text:span text:style-name="T24">Amministratore Delegato (in quota Euromof): Vincenzo Addessi;</text:span></text:p>
            <text:p><text:span text:style-name="T24">Consigliere (in quota Euromof): Guido Addessi ;</text:span></text:p>
            <text:p><text:span text:style-name="T24">Consigliere (in quota Euromof): Sergio Pinto. Totale compensi spettanti agli amminsitrori anno 2022: 180.588</text:span></text:p>
          </table:table-cell>
          <table:table-cell table:style-name="ce33" office:value-type="string">
            <text:p><text:a xlink:href="https://www.regione.lazio.it/sites/default/files/2023-07/Dich-QUATTROCIOCCHI-08072022.pdf">Dich. Bernardino Quattrociocchi 08/07/2022</text:a></text:p>
          </table:table-cell>
          <table:table-cell table:style-name="ce33" office:value-type="string">
            <text:p><text:a xlink:href="https://www.regione.lazio.it/sites/default/files/2023-07/Dich-QUATTROCIOCCHI-08072022.pdf">Dich. Bernardino Quattrociocchi 08/07/2022</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2"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41">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2"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20/07/2023; 28/03/2023; 23/02/2023; 17/01/2023; 20/09/2022; 29/05/2022; 12/01/2022, 31/08/2021, 15/01/2121, 24/01/2019, 15/12/2017</text:p>
          </table:table-cell>
          <table:table-cell table:style-name="ce28"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50">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5" office:value-type="string">
            <text:p>n. 1 Rappresentante: Amministratore Unico €96.846,55 </text:p>
          </table:table-cell>
          <table:table-cell table:style-name="ce55" office:value-type="string">
            <text:p>Anno 2022: utile euro 1.596.735</text:p>
            <text:p>Anno 2021: utile euro 1.281.890</text:p>
            <text:p>Anno 2020: utile euro 914.864</text:p>
          </table:table-cell>
          <table:table-cell table:style-name="ce56"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2"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4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0">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2" office:value-type="string">
            <text:p>Totale pagamenti verso la società: <text:s/>(esercizio 2022 - euro 0,00)</text:p>
          </table:table-cell>
          <table:table-cell table:style-name="ce4" office:value-type="string">
            <text:p><text:span text:style-name="T9">Rappresentante: </text:span><text:span text:style-name="T21">Massimo Bareato</text:span><text:span text:style-name="T9">, Amministratore Unico (DPRL n. </text:span><text:span text:style-name="T21">T00068 del 10 giugno 2022</text:span><text:span text:style-name="T9">), compenso </text:span><text:span text:style-name="T21">massimo previsto</text:span><text:span text:style-name="T9"> </text:span><text:span text:style-name="T21">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4" office:value-type="string">
            <text:p><text:span text:style-name="T25">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4">(DPRL n. T00106 del 30 giugno 2020)</text:span></text:p>
          </table:table-cell>
          <table:table-cell table:style-name="ce4" office:value-type="string">
            <text:p>Anno 2022 utile euro 4.119</text:p>
            <text:p>Anno 2021: utile euro 6.956</text:p>
            <text:p>Anno 2020: utile euro 11.030</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6" office:value-type="string">
            <text:p><text:a xlink:href="https://www.regione.lazio.it/sites/default/files/2023-08/modulo-B-Marco-Buttarelli.pdf">Dich. Marco Buttarelli;</text:a></text:p>
            <text:p/>
            <text:p><text:a xlink:href="https://www.regione.lazio.it/sites/default/files/2023-08/Mod_B_Laura-Pastore.pdf">Dich. Laura Pastore;</text:a></text:p>
            <text:p/>
            <text:p><text:a xlink:href="https://www.regione.lazio.it/sites/default/files/2023-08/Mod_B_Arnaldo_Melaranci.pdf">Dich. Arnaldo Melaranci</text:a></text:p>
          </table:table-cell>
          <table:table-cell table:style-name="ce46" office:value-type="string">
            <text:p><text:a xlink:href="https://www.regione.lazio.it/sites/default/files/2023-08/modulo-B-Marco-Buttarelli.pdf">Dich. Marco Buttarelli;</text:a></text:p>
            <text:p/>
            <text:p><text:a xlink:href="https://www.regione.lazio.it/sites/default/files/2023-08/Mod_B_Laura-Pastore.pdf">Dich. Laura Pastore;</text:a></text:p>
            <text:p/>
            <text:p><text:a xlink:href="https://www.regione.lazio.it/sites/default/files/2023-08/Mod_B_Arnaldo_Melaranci.pdf">Dich. Arnaldo Melaranci</text:a></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07/08/2023; 20/07/2023; 28/03/2023; 23/02/2023; 29/05/2022; 13/10/2021; 31/08/2021, 04/08/2020; 20/07/2020; 04/06/2019; 24/01/2019; 03/08/2018</text:p>
          </table:table-cell>
          <table:table-cell table:style-name="ce4" office:value-type="string">
            <text:p>Aggiornamento del 07/08/2023;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3" office:value-type="string">
            <text:p><text:span text:style-name="T5">Anno 2021: perdita euro - 7.277.72</text:span></text:p>
            <text:p><text:span text:style-name="T5">Anno 2020: perdita euro -17.047.919</text:span></text:p>
            <text:p><text:span text:style-name="T5">Anno 2019: utile euro 615.195</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2"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0">Anna Fasano – presidente</text:span></text:p>
            <text:p><text:span text:style-name="T10">Aldo Soldi – vicepresidente</text:span></text:p>
            <text:p><text:span text:style-name="T10">Sonia Cantoni – consigliera indipendente</text:span></text:p>
            <text:p><text:span text:style-name="T10">Raffaella De Felice</text:span></text:p>
            <text:p><text:span text:style-name="T10">Arola Farré Torras</text:span></text:p>
            <text:p><text:span text:style-name="T10"><text:s/></text:span><text:span text:style-name="T10">Marina Galati – consigliera indipendente</text:span></text:p>
            <text:p><text:span text:style-name="T10">Eugenio Garavini</text:span></text:p>
            <text:p><text:span text:style-name="T10"><text:s text:c="2"/></text:span><text:span text:style-name="T10">Stefano Granata – consigliere indipendente</text:span></text:p>
            <text:p><text:span text:style-name="T10">Giacinto Palladino</text:span></text:p>
            <text:p><text:span text:style-name="T10"><text:s/></text:span><text:span text:style-name="T10">Marco Piccolo</text:span></text:p>
            <text:p><text:span text:style-name="T10">Alberto Puyo – consigliere indipendente</text:span></text:p>
            <text:p><text:span text:style-name="T10">Luciano Modica</text:span></text:p>
            <text:p><text:span text:style-name="T10">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2"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2122024'.$A$1" table:cell-range-address="$'società-partecip-agg-20072023'.$A$1:.$N$14" table:range-usable-as="print-range"/>
        </table:named-expressions>
      </table:table>
      <table:table table:name="società-partecip-agg-19072023" table:style-name="ta1" table:print-ranges="'società-partecip-agg-19072023'.A1:'società-partecip-agg-19072023'.N14">
        <table:table-column table:style-name="co1" table:default-cell-style-name="ce65"/>
        <table:table-column table:style-name="co2" table:default-cell-style-name="ce65"/>
        <table:table-column table:style-name="co16" table:default-cell-style-name="ce65"/>
        <table:table-column table:style-name="co4" table:default-cell-style-name="ce65"/>
        <table:table-column table:style-name="co5" table:default-cell-style-name="ce65"/>
        <table:table-column table:style-name="co6" table:default-cell-style-name="ce65"/>
        <table:table-column table:style-name="co17" table:default-cell-style-name="ce65"/>
        <table:table-column table:style-name="co8" table:default-cell-style-name="ce65"/>
        <table:table-column table:style-name="co9" table:default-cell-style-name="ce65"/>
        <table:table-column table:style-name="co10" table:default-cell-style-name="ce65"/>
        <table:table-column table:style-name="co11" table:default-cell-style-name="ce65"/>
        <table:table-column table:style-name="co12" table:default-cell-style-name="ce65"/>
        <table:table-column table:style-name="co13" table:default-cell-style-name="ce65"/>
        <table:table-column table:style-name="co14" table:default-cell-style-name="ce65"/>
        <table:table-column table:style-name="co15" table:number-columns-repeated="1009" table:default-cell-style-name="ce65"/>
        <table:table-column table:style-name="co19" table:default-cell-style-name="ce74"/>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3" table:number-columns-repeated="1009"/>
          <table:table-cell/>
        </table:table-row>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5"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8/03/2023; 23/02/2023; 20/09/2022; 29/05/2022; 31/08/2021, 15/01/2021; 04/08/2020; 24/01/2019; 12/04/2018</text:p>
          </table:table-cell>
          <table:table-cell table:style-name="ce17" office:value-type="string">
            <text:p>Aggiornamento del 28/03/2023; 20/09/2022; 29/05/2022, 31/08/2021, 15/01/2021, 04/08/2020 e del 24/01/2019 a cura della DIREZIONE REGIONALE BILANCIO, GOVERNO SOCIETARIO, DEMANIO E PATRIMONIO</text:p>
          </table:table-cell>
          <table:table-cell table:style-name="ce73"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5"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4"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8/03/2023; 23/02/2023; 29/05/2022; 12/05/2022; 31/08/2021, 15/01/2021; 21/07/2020; 24/01/2019</text:p>
          </table:table-cell>
          <table:table-cell table:style-name="ce17"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3" table:number-columns-repeated="1009"/>
          <table:table-cell/>
        </table:table-row>
        <table:table-row table:style-name="ro49">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3"><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66"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1: utile euro 6.202</text:p>
            <text:p>Anno 2020: perdita euro -70.276</text:p>
            <text:p>Anno 2019: utile euro 2.247</text:p>
          </table:table-cell>
          <table:table-cell table:style-name="ce27" office:value-type="string">
            <text:p><text:span text:style-name="T24">Presidente (in quota Regione): Bernardino Quattrociocchi ;</text:span></text:p>
            <text:p><text:span text:style-name="T24">Vice Presidente (in quota comune di Fondi): Felice Petrillo;</text:span></text:p>
            <text:p><text:span text:style-name="T24">Amministratore Delegato (in quota Euromof): Vincenzo Addessi;</text:span></text:p>
            <text:p><text:span text:style-name="T24">Consigliere (in quota Euromof): Guido Addessi ;</text:span></text:p>
            <text:p><text:span text:style-name="T24">Consigliere (in quota Euromof): Sergio Pinto. Totale compensi spettanti agli amminsitrori anno 2022: 180.588</text:span></text:p>
          </table:table-cell>
          <table:table-cell table:style-name="ce33" office:value-type="string">
            <text:p><text:a xlink:href="https://www.regione.lazio.it/sites/default/files/2023-01/QUATTROCIOCCHI-Bernardino-Dich-09072021.pdf">Dichiarazione Bernardino Quattrociocchi 09/07/2021</text:a></text:p>
          </table:table-cell>
          <table:table-cell table:style-name="ce33" office:value-type="string">
            <text:p><text:a xlink:href="https://www.regione.lazio.it/sites/default/files/2023-03/Dichiarazione-Bernardino-Quattrociocchi-08072022.pdf">Dichiarazione Bernardino Quattrociocchi 08/07/202</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2/05/2023; 28/03/2023; 24/01/2023; 20/09/2022; 29/05/2022, 12/01/2022, 31/08/2021 <text:s/>a cura della DIREZIONE REGIONALE BILANCIO, GOVERNO SOCIETARIO, DEMANIO E PATRIMONIO</text:p>
          </table:table-cell>
          <table:table-cell table:style-name="ce73"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7" office:value-type="string">
            <text:p>Totale pagamenti verso la società: <text:s/>(esercizio 2022 - euro 0,00)</text:p>
          </table:table-cell>
          <table:table-cell table:style-name="ce17" office:value-type="string">
            <text:p>1 rappresentante: Fabrizio De Filippis, Vicepresidente CdA (DPRL n. T00100 del 16 giugno 2020), compenso 5.400,00 euro lordi annui, comprensivo di eventuali rimborsi spese.</text:p>
          </table:table-cell>
          <table:table-cell table:style-name="ce17" office:value-type="string">
            <text:p>Anno 2021: utile euro 986.495</text:p>
            <text:p>Anno 2020: utile euro 1.074.876</text:p>
            <text:p>Anno 2019: utile euro 610.327</text:p>
          </table:table-cell>
          <table:table-cell table:style-name="ce1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3" office:value-type="string">
            <text:p><text:a xlink:href="https://www.regione.lazio.it/sites/default/files/2023-01/DE-FILIPPIS-Fabrizio-Dich-10062020%20%287A%29.pdf">Dichiarazione Fabrizio De Filippis 10/06/2020</text:a></text:p>
          </table:table-cell>
          <table:table-cell table:style-name="ce33" office:value-type="string">
            <text:p><text:a xlink:href="https://www.regione.lazio.it/sites/default/files/2023-01/DE-FILIPPIS-Fabrizio-Dich-insuss-inconfer-25052022%20%287B%29.pdf">Dichiarazione Fabrizio De Filippis 25/05/2022</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3/02/2023; 17/01/2023; 20/09/2022; 29/05/2022; 12/01/2022, 31/08/2021, 15/01/2021; 04/08/2020; 15/12/2017</text:p>
          </table:table-cell>
          <table:table-cell table:style-name="ce17" office:value-type="string">
            <text:p>Aggiornamento del 24/01/2023; 17/01/2023, 20/09/2022; 29/05/2022, 12/01/2022, 31/08/2021 a cura della DIREZIONE REGIONALE BILANCIO, GOVERNO SOCIETARIO, DEMANIO E PATRIMONIO</text:p>
          </table:table-cell>
          <table:table-cell table:style-name="ce73" table:number-columns-repeated="1009"/>
          <table:table-cell/>
        </table:table-row>
        <table:table-row table:style-name="ro41">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5" office:value-type="string">
            <text:p>Totale pagamenti verso la società: <text:s/>(esercizio 2022 - euro 166.860,00)</text:p>
          </table:table-cell>
          <table:table-cell table:style-name="ce4" office:value-type="string">
            <text:p>nessuno</text:p>
          </table:table-cell>
          <table:table-cell table:style-name="ce17" office:value-type="string">
            <text:p>Anno 2021: utile euro 11.320</text:p>
            <text:p>Anno 2020: perdita euro -302.450</text:p>
            <text:p>Anno 2019: utile euro 83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31/08/2021, 15/01/2021, 04/08/2020, 15/12/2017</text:p>
          </table:table-cell>
          <table:table-cell table:style-name="ce17" office:value-type="string">
            <text:p>Aggiornamento del 28/03/2023; 24/01/2023; <text:s/>20/09/2022; 29/05/2022, 12/01/2022, 31/08/2021 a cura della DIREZIONE REGIONALE BILANCIO, GOVERNO SOCIETARIO, DEMANIO E PATRIMONIO</text:p>
          </table:table-cell>
          <table:table-cell table:style-name="ce73"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7" office:value-type="string">
            <text:p>Totale pagamenti verso la società: (esercizio 2022 - euro 0,00)</text:p>
          </table:table-cell>
          <table:table-cell table:style-name="ce17" office:value-type="string">
            <text:p>nessuno</text:p>
          </table:table-cell>
          <table:table-cell table:style-name="ce17" office:value-type="string">
            <text:p>Anno 2021: utile euro 11.178.623</text:p>
            <text:p>Anno 2020: utile euro 501.078</text:p>
            <text:p>Anno 2019: perdita euro -4.902.907</text:p>
          </table:table-cell>
          <table:table-cell table:style-name="ce69" office:value-type="string">
            <text:p>Luca Voglino - Amministratore unico dal 21/07/2022 (compenso annuo lordo omnicomprensivo pari a euro 150.000,00.)</text:p>
          </table:table-cell>
          <table:table-cell table:style-name="ce35" office:value-type="string">
            <text:p><text:span text:style-name="T11"><text:a xlink:href="https://1306b1b0-1a29-7011-eb3f-e23f77fab438.filesusr.com/ugd/b0262b_2a45dd1b4e094dc18f1d4e298281309d.pdf">Dichiarazione Luca Voglino</text:a></text:span></text:p>
          </table:table-cell>
          <table:table-cell table:style-name="ce41" office:value-type="string">
            <text:p><text:span text:style-name="T11"><text:a xlink:href="https://1306b1b0-1a29-7011-eb3f-e23f77fab438.filesusr.com/ugd/b0262b_2a45dd1b4e094dc18f1d4e298281309d.pdf">Dichiarazione Luca Voglino</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72" office:value-type="string">
            <text:p>28/03/2023; 23/02/2023; 17/01/2023; 20/09/2022; 29/05/2022; 12/01/2022, 31/08/2021, 15/01/2121, 24/01/2019, 15/12/2017</text:p>
          </table:table-cell>
          <table:table-cell table:style-name="ce72" office:value-type="string">
            <text:p>Aggiornamento del 28/03/2023; 24/01/2023; 17/01/2023, 09/01/2023, 20/09/2022, 29/05/2022, 12/01/2022, 31/08/2021, 15/01/2021 e 24/01/2019 a cura della DIREZIONE REGIONALE BILANCIO, GOVERNO SOCIETARIO, DEMANIO E PATRIMONIO</text:p>
          </table:table-cell>
          <table:table-cell table:style-name="ce74" table:number-columns-repeated="1009"/>
          <table:table-cell/>
        </table:table-row>
        <table:table-row table:style-name="ro2">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5"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5" office:value-type="string">
            <text:p>n. 1 Rappresentante: Amministratore Unico €96.846,55 </text:p>
          </table:table-cell>
          <table:table-cell table:style-name="ce55" office:value-type="string">
            <text:p>2022 = 1.596.735,00</text:p>
            <text:p>2021 = 1.281.890,00</text:p>
            <text:p>2020 = 914.864,00</text:p>
          </table:table-cell>
          <table:table-cell table:style-name="ce56" office:value-type="string">
            <text:p>Antonio Mallamo - Amministratore Unico € 96.846,55</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4"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7"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1"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4" table:number-columns-repeated="1009"/>
          <table:table-cell/>
        </table:table-row>
        <table:table-row table:style-name="ro4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0">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7" office:value-type="string">
            <text:p>Totale pagamenti verso la società: <text:s/>(esercizio 2022 - euro 0,00)</text:p>
          </table:table-cell>
          <table:table-cell table:style-name="ce23" office:value-type="string">
            <text:p><text:span text:style-name="T9">Rappresentante: </text:span><text:span text:style-name="T21">Massimo Bareato</text:span><text:span text:style-name="T9">, Amministratore Unico (DPRL n. </text:span><text:span text:style-name="T21">T00068 del 10 giugno 2022</text:span><text:span text:style-name="T9">), compenso </text:span><text:span text:style-name="T21">massimo previsto</text:span><text:span text:style-name="T9"> </text:span><text:span text:style-name="T21">5.100</text:span><text:span text:style-name="T9"> euro</text:span></text:p>
          </table:table-cell>
          <table:table-cell table:style-name="ce4" office:value-type="string">
            <text:p>Anno 2021: perdita euro -980.345</text:p>
            <text:p>Anno 2020: utile euro 120.189</text:p>
            <text:p>Anno 2019: utile euro 171.774</text:p>
          </table:table-cell>
          <table:table-cell table:style-name="ce70"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3/02/2023; 21/09/2022; 29/05/2022; 12/01/2022, 31/08/2021, 15/01/2021, 04/08/2020, 24/07/2019</text:p>
          </table:table-cell>
          <table:table-cell table:style-name="ce17" office:value-type="string">
            <text:p>Aggiornamento del 21/09/2022, 29/05/2022, 12/01/2022 e 31/08/2021 a cura della DIREZIONE REGIONALE BILANCIO, GOVERNO SOCIETARIO, DEMANIO E PATRIMONIO.</text:p>
          </table:table-cell>
          <table:table-cell table:style-name="ce74" table:number-columns-repeated="1009"/>
          <table:table-cell/>
        </table:table-row>
        <table:table-row table:style-name="ro49">
          <table:table-cell table:style-name="ce1" office:value-type="string">
            <text:p>LAZIOcrea S.p.A.</text:p>
          </table:table-cell>
          <table:table-cell table:style-name="ce30"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5" office:value-type="string">
            <text:p>Totale pagamenti verso la società: <text:s/>(esercizio 2022 - euro 257.013.332,96)</text:p>
          </table:table-cell>
          <table:table-cell table:style-name="ce4" office:value-type="string">
            <text:p><text:span text:style-name="T25">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4">(DPRL n. T00106 del 30 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app/uploads/dirigenti/2022/Dichiarazione-inconferibilita-e-incompatibilita-2022-Pomponio.pdf">Dichiarazione Luigi Pomponio</text:a></text:span></text:p>
            <text:p><text:span text:style-name="T14"/></text:p>
            <text:p><text:span text:style-name="T14"><text:a xlink:href="https://www.laziocrea.it/app/uploads/dirigenti/2022/Dichiarazione-inconferebilita-e-incompatibilita-2022.pdf">Dichiarazione Paola Maria Bottaro</text:a></text:span></text:p>
            <text:p><text:span text:style-name="T14"/></text:p>
            <text:p><text:span text:style-name="T14"><text:a xlink:href="https://www.laziocrea.it/app/uploads/dirigenti/2022/Dichiarazione-inconferibilita-e-incompatibilita-2022.pdf">Dichiarazione Giuseppe Bais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4"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5"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8" office:value-type="string">
            <text:p><text:span text:style-name="T5">Anno 2021: perdita euro - 7.277.729 <text:s text:c="43"/></text:span></text:p>
            <text:p><text:span text:style-name="T5">Anno 2020: perdita euro -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4"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7"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0" office:value-type="string">
            <text:p><text:span text:style-name="T10">Anna Fasano – presidente</text:span></text:p>
            <text:p><text:span text:style-name="T10">Aldo Soldi – vicepresidente</text:span></text:p>
            <text:p><text:span text:style-name="T10">Sonia Cantoni – consigliera indipendente</text:span></text:p>
            <text:p><text:span text:style-name="T10">Raffaella De Felice</text:span></text:p>
            <text:p><text:span text:style-name="T10">Arola Farré Torras</text:span></text:p>
            <text:p><text:span text:style-name="T10"><text:s/></text:span><text:span text:style-name="T10">Marina Galati – consigliera indipendente</text:span></text:p>
            <text:p><text:span text:style-name="T10">Eugenio Garavini</text:span></text:p>
            <text:p><text:span text:style-name="T10"><text:s text:c="2"/></text:span><text:span text:style-name="T10">Stefano Granata – consigliere indipendente</text:span></text:p>
            <text:p><text:span text:style-name="T10">Giacinto Palladino</text:span></text:p>
            <text:p><text:span text:style-name="T10"><text:s/></text:span><text:span text:style-name="T10">Marco Piccolo</text:span></text:p>
            <text:p><text:span text:style-name="T10">Alberto Puyo – consigliere indipendente</text:span></text:p>
            <text:p><text:span text:style-name="T10">Luciano Modica</text:span></text:p>
            <text:p><text:span text:style-name="T10">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8/03/2023; 23/02/2023; 20/09/2022; 29/05/2022; 31/08/2021, 15/01/2021; 04/08/2020</text:p>
          </table:table-cell>
          <table:table-cell table:style-name="ce11" office:value-type="string">
            <text:p>Gli aggiornamenti sono riferiti al 28/03/2023; 20/09/2022</text:p>
          </table:table-cell>
          <table:table-cell table:style-name="ce74"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7"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2122024'.$A$1" table:cell-range-address="$'società-partecip-agg-19072023'.$A$1:.$N$14" table:range-usable-as="print-range"/>
        </table:named-expressions>
      </table:table>
      <table:table table:name="società-partecip-agg-02052023" table:style-name="ta1" table:print-ranges="'società-partecip-agg-02052023'.A1:'società-partecip-agg-02052023'.N14">
        <table:table-column table:style-name="co1" table:default-cell-style-name="ce65"/>
        <table:table-column table:style-name="co2" table:default-cell-style-name="ce65"/>
        <table:table-column table:style-name="co16" table:default-cell-style-name="ce65"/>
        <table:table-column table:style-name="co4" table:default-cell-style-name="ce65"/>
        <table:table-column table:style-name="co5" table:default-cell-style-name="ce65"/>
        <table:table-column table:style-name="co6" table:default-cell-style-name="ce65"/>
        <table:table-column table:style-name="co17" table:default-cell-style-name="ce65"/>
        <table:table-column table:style-name="co8" table:default-cell-style-name="ce65"/>
        <table:table-column table:style-name="co9" table:default-cell-style-name="ce65"/>
        <table:table-column table:style-name="co10" table:default-cell-style-name="ce65"/>
        <table:table-column table:style-name="co11" table:default-cell-style-name="ce65"/>
        <table:table-column table:style-name="co12" table:default-cell-style-name="ce65"/>
        <table:table-column table:style-name="co13" table:default-cell-style-name="ce65"/>
        <table:table-column table:style-name="co14" table:default-cell-style-name="ce65"/>
        <table:table-column table:style-name="co15" table:number-columns-repeated="1009" table:default-cell-style-name="ce65"/>
        <table:table-column table:style-name="co19" table:default-cell-style-name="ce74"/>
        <table:table-header-rows>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3" table:number-columns-repeated="1009"/>
            <table:table-cell/>
          </table:table-row>
        </table:table-header-rows>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5"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8/03/2023; 23/02/2023; 20/09/2022; 29/05/2022; 31/08/2021, 15/01/2021; 04/08/2020; 24/01/2019; 12/04/2018</text:p>
          </table:table-cell>
          <table:table-cell table:style-name="ce17" office:value-type="string">
            <text:p>Aggiornamento del 28/03/2023; 20/09/2022; 29/05/2022, 31/08/2021, 15/01/2021, 04/08/2020 e del 24/01/2019 a cura della DIREZIONE REGIONALE BILANCIO, GOVERNO SOCIETARIO, DEMANIO E PATRIMONIO</text:p>
          </table:table-cell>
          <table:table-cell table:style-name="ce73"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5"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4"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8/03/2023; 23/02/2023; 29/05/2022; 12/05/2022; 31/08/2021, 15/01/2021; 21/07/2020; 24/01/2019</text:p>
          </table:table-cell>
          <table:table-cell table:style-name="ce17"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3" table:number-columns-repeated="1009"/>
          <table:table-cell/>
        </table:table-row>
        <table:table-row table:style-name="ro5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3"><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66"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1: utile euro 6.202</text:p>
            <text:p>Anno 2020: perdita euro -70.276</text:p>
            <text:p>Anno 2019: utile euro 2.247</text:p>
          </table:table-cell>
          <table:table-cell table:style-name="ce27" office:value-type="string">
            <text:p><text:span text:style-name="T24">Presidente (in quota Regione): Bernardino Quattrociocchi ;</text:span></text:p>
            <text:p><text:span text:style-name="T24">Vice Presidente (in quota comune di Fondi): Felice Petrillo;</text:span></text:p>
            <text:p><text:span text:style-name="T24">Amministratore Delegato (in quota Euromof): Vincenzo Addessi;</text:span></text:p>
            <text:p><text:span text:style-name="T24">Consigliere (in quota Euromof): Guido Addessi ;</text:span></text:p>
            <text:p><text:span text:style-name="T24">Consigliere (in quota Euromof): Sergio Pinto. Totale compensi spettanti agli amminsitrori anno 2022: 180.588</text:span></text:p>
          </table:table-cell>
          <table:table-cell table:style-name="ce33" office:value-type="string">
            <text:p><text:a xlink:href="https://www.regione.lazio.it/sites/default/files/2023-01/QUATTROCIOCCHI-Bernardino-Dich-09072021.pdf">Dichiarazione Bernardino Quattrociocchi 09/07/2021</text:a></text:p>
          </table:table-cell>
          <table:table-cell table:style-name="ce33" office:value-type="string">
            <text:p><text:a xlink:href="https://www.regione.lazio.it/sites/default/files/2023-03/Dichiarazione-Bernardino-Quattrociocchi-08072022.pdf">Dichiarazione Bernardino Quattrociocchi 08/07/202</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2/05/2023; 28/03/2023; 24/01/2023; 20/09/2022; 29/05/2022, 12/01/2022, 31/08/2021 <text:s/>a cura della DIREZIONE REGIONALE BILANCIO, GOVERNO SOCIETARIO, DEMANIO E PATRIMONIO</text:p>
          </table:table-cell>
          <table:table-cell table:style-name="ce73"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7" office:value-type="string">
            <text:p>Totale pagamenti verso la società: <text:s/>(esercizio 2022 - euro 0,00)</text:p>
          </table:table-cell>
          <table:table-cell table:style-name="ce17" office:value-type="string">
            <text:p>1 rappresentante: Fabrizio De Filippis, Vicepresidente CdA (DPRL n. T00100 del 16 giugno 2020), compenso 5.400,00 euro lordi annui, comprensivo di eventuali rimborsi spese.</text:p>
          </table:table-cell>
          <table:table-cell table:style-name="ce17" office:value-type="string">
            <text:p>Anno 2021: utile euro 986.495</text:p>
            <text:p>Anno 2020: utile euro 1.074.876</text:p>
            <text:p>Anno 2019: utile euro 610.327</text:p>
          </table:table-cell>
          <table:table-cell table:style-name="ce1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3" office:value-type="string">
            <text:p><text:a xlink:href="https://www.regione.lazio.it/sites/default/files/2023-01/DE-FILIPPIS-Fabrizio-Dich-10062020%20%287A%29.pdf">Dichiarazione Fabrizio De Filippis 10/06/2020</text:a></text:p>
          </table:table-cell>
          <table:table-cell table:style-name="ce33" office:value-type="string">
            <text:p><text:a xlink:href="https://www.regione.lazio.it/sites/default/files/2023-01/DE-FILIPPIS-Fabrizio-Dich-insuss-inconfer-25052022%20%287B%29.pdf">Dichiarazione Fabrizio De Filippis 25/05/2022</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3/02/2023; 17/01/2023; 20/09/2022; 29/05/2022; 12/01/2022, 31/08/2021, 15/01/2021; 04/08/2020; 15/12/2017</text:p>
          </table:table-cell>
          <table:table-cell table:style-name="ce17" office:value-type="string">
            <text:p>Aggiornamento del 24/01/2023; 17/01/2023, 20/09/2022; 29/05/2022, 12/01/2022, 31/08/2021 a cura della DIREZIONE REGIONALE BILANCIO, GOVERNO SOCIETARIO, DEMANIO E PATRIMONIO</text:p>
          </table:table-cell>
          <table:table-cell table:style-name="ce73" table:number-columns-repeated="1009"/>
          <table:table-cell/>
        </table:table-row>
        <table:table-row table:style-name="ro41">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5" office:value-type="string">
            <text:p>Totale pagamenti verso la società: <text:s/>(esercizio 2022 - euro 166.860,00)</text:p>
          </table:table-cell>
          <table:table-cell table:style-name="ce4" office:value-type="string">
            <text:p>nessuno</text:p>
          </table:table-cell>
          <table:table-cell table:style-name="ce17" office:value-type="string">
            <text:p>Anno 2021: utile euro 11.320</text:p>
            <text:p>Anno 2020: perdita euro -302.450</text:p>
            <text:p>Anno 2019: utile euro 83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77"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77"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31/08/2021, 15/01/2021, 04/08/2020, 15/12/2017</text:p>
          </table:table-cell>
          <table:table-cell table:style-name="ce17" office:value-type="string">
            <text:p>Aggiornamento del 28/03/2023; 24/01/2023; <text:s/>20/09/2022; 29/05/2022, 12/01/2022, 31/08/2021 a cura della DIREZIONE REGIONALE BILANCIO, GOVERNO SOCIETARIO, DEMANIO E PATRIMONIO</text:p>
          </table:table-cell>
          <table:table-cell table:style-name="ce73"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7" office:value-type="string">
            <text:p>Totale pagamenti verso la società: (esercizio 2022 - euro 0,00)</text:p>
          </table:table-cell>
          <table:table-cell table:style-name="ce17" office:value-type="string">
            <text:p>nessuno</text:p>
          </table:table-cell>
          <table:table-cell table:style-name="ce17" office:value-type="string">
            <text:p>Anno 2021: utile euro 11.178.623</text:p>
            <text:p>Anno 2020: utile euro 501.078</text:p>
            <text:p>Anno 2019: perdita euro -4.902.907</text:p>
          </table:table-cell>
          <table:table-cell table:style-name="ce69" office:value-type="string">
            <text:p>Luca Voglino - Amministratore unico dal 21/07/2022 (compenso annuo lordo omnicomprensivo pari a euro 150.000,00.)</text:p>
          </table:table-cell>
          <table:table-cell table:style-name="ce35" office:value-type="string">
            <text:p><text:span text:style-name="T11"><text:a xlink:href="https://1306b1b0-1a29-7011-eb3f-e23f77fab438.filesusr.com/ugd/b0262b_2a45dd1b4e094dc18f1d4e298281309d.pdf">Dichiarazione Luca Voglino</text:a></text:span></text:p>
          </table:table-cell>
          <table:table-cell table:style-name="ce78" office:value-type="string">
            <text:p><text:span text:style-name="T11"><text:a xlink:href="https://1306b1b0-1a29-7011-eb3f-e23f77fab438.filesusr.com/ugd/b0262b_2a45dd1b4e094dc18f1d4e298281309d.pdf">Dichiarazione Luca Voglino</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72" office:value-type="string">
            <text:p>28/03/2023; 23/02/2023; 17/01/2023; 20/09/2022; 29/05/2022; 12/01/2022, 31/08/2021, 15/01/2121, 24/01/2019, 15/12/2017</text:p>
          </table:table-cell>
          <table:table-cell table:style-name="ce72" office:value-type="string">
            <text:p>Aggiornamento del 28/03/2023; 24/01/2023; 17/01/2023, 09/01/2023, 20/09/2022, 29/05/2022, 12/01/2022, 31/08/2021, 15/01/2021 e 24/01/2019 a cura della DIREZIONE REGIONALE BILANCIO, GOVERNO SOCIETARIO, DEMANIO E PATRIMONIO</text:p>
          </table:table-cell>
          <table:table-cell table:style-name="ce74" table:number-columns-repeated="1009"/>
          <table:table-cell/>
        </table:table-row>
        <table:table-row table:style-name="ro2">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17" office:value-type="string">
            <text:p>La durata della Società è fissata al 31/12/2050</text:p>
          </table:table-cell>
          <table:table-cell table:style-name="ce15" office:value-type="string">
            <text:p>Totale pagamenti verso la società: <text:s/>(esercizio 2022 - euro 129.016.623,71)</text:p>
          </table:table-cell>
          <table:table-cell table:style-name="ce75" office:value-type="string">
            <text:p>n. 1 Rappresentante: Amministratore Unico</text:p>
            <text:p>DPRL n. T00102 del 13 luglio 2022. Costo annuale relativo al compenso dell’amministratore unico: euro 96.846,55</text:p>
          </table:table-cell>
          <table:table-cell table:style-name="ce75" office:value-type="string">
            <text:p>Anno 2021: utile euro 1.281.890</text:p>
            <text:p>Anno 2020: utile euro 914.864</text:p>
            <text:p>Anno 2019: perdita euro 492.710.</text:p>
          </table:table-cell>
          <table:table-cell table:style-name="ce76" office:value-type="string">
            <text:p>Antonio Mallamo - Amministratore Unico, costo annuale relativo al compenso dell’amministratore unico: euro 96.846,55</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8/03/2023; 23/02/2023; 20/09/2022; 02/08/2022; 29/05/2022; 17/01/2022; 31/08/2021; 19/01/2021; 15/01/2021; 14/01/1900</text:p>
          </table:table-cell>
          <table:table-cell table:style-name="ce17" office:value-type="string">
            <text:p>Aggiornamento del 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4"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7"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1"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4" table:number-columns-repeated="1009"/>
          <table:table-cell/>
        </table:table-row>
        <table:table-row table:style-name="ro4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0">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7" office:value-type="string">
            <text:p>Totale pagamenti verso la società: <text:s/>(esercizio 2022 - euro 0,00)</text:p>
          </table:table-cell>
          <table:table-cell table:style-name="ce23" office:value-type="string">
            <text:p><text:span text:style-name="T9">Rappresentante: </text:span><text:span text:style-name="T21">Massimo Bareato</text:span><text:span text:style-name="T9">, Amministratore Unico (DPRL n. </text:span><text:span text:style-name="T21">T00068 del 10 giugno 2022</text:span><text:span text:style-name="T9">), compenso </text:span><text:span text:style-name="T21">massimo previsto</text:span><text:span text:style-name="T9"> </text:span><text:span text:style-name="T21">5.100</text:span><text:span text:style-name="T9"> euro</text:span></text:p>
          </table:table-cell>
          <table:table-cell table:style-name="ce4" office:value-type="string">
            <text:p>Anno 2021: perdita euro -980.345</text:p>
            <text:p>Anno 2020: utile euro 120.189</text:p>
            <text:p>Anno 2019: utile euro 171.774</text:p>
          </table:table-cell>
          <table:table-cell table:style-name="ce70"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3/02/2023; 21/09/2022; 29/05/2022; 12/01/2022, 31/08/2021, 15/01/2021, 04/08/2020, 24/07/2019</text:p>
          </table:table-cell>
          <table:table-cell table:style-name="ce17" office:value-type="string">
            <text:p>Aggiornamento del 21/09/2022, 29/05/2022, 12/01/2022 e 31/08/2021 a cura della DIREZIONE REGIONALE BILANCIO, GOVERNO SOCIETARIO, DEMANIO E PATRIMONIO.</text:p>
          </table:table-cell>
          <table:table-cell table:style-name="ce74" table:number-columns-repeated="1009"/>
          <table:table-cell/>
        </table:table-row>
        <table:table-row table:style-name="ro49">
          <table:table-cell table:style-name="ce1" office:value-type="string">
            <text:p>LAZIOcrea S.p.A.</text:p>
          </table:table-cell>
          <table:table-cell table:style-name="ce30"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5" office:value-type="string">
            <text:p>Totale pagamenti verso la società: <text:s/>(esercizio 2022 - euro 257.013.332,96)</text:p>
          </table:table-cell>
          <table:table-cell table:style-name="ce4" office:value-type="string">
            <text:p><text:span text:style-name="T25">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4">(DPRL n. T00106 del 30 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app/uploads/dirigenti/2022/Dichiarazione-inconferibilita-e-incompatibilita-2022-Pomponio.pdf">Dichiarazione Luigi Pomponio</text:a></text:span></text:p>
            <text:p><text:span text:style-name="T14"/></text:p>
            <text:p><text:span text:style-name="T14"><text:a xlink:href="https://www.laziocrea.it/app/uploads/dirigenti/2022/Dichiarazione-inconferebilita-e-incompatibilita-2022.pdf">Dichiarazione Paola Maria Bottaro</text:a></text:span></text:p>
            <text:p><text:span text:style-name="T14"/></text:p>
            <text:p><text:span text:style-name="T14"><text:a xlink:href="https://www.laziocrea.it/app/uploads/dirigenti/2022/Dichiarazione-inconferibilita-e-incompatibilita-2022.pdf">Dichiarazione Giuseppe Bais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4"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5"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8" office:value-type="string">
            <text:p><text:span text:style-name="T5">Anno 2021: perdita euro - 7.277.729 <text:s text:c="43"/></text:span></text:p>
            <text:p><text:span text:style-name="T5">Anno 2020: perdita euro -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79"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79"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4"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7"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0" office:value-type="string">
            <text:p><text:span text:style-name="T10">Anna Fasano – presidente</text:span></text:p>
            <text:p><text:span text:style-name="T10">Aldo Soldi – vicepresidente</text:span></text:p>
            <text:p><text:span text:style-name="T10">Sonia Cantoni – consigliera indipendente</text:span></text:p>
            <text:p><text:span text:style-name="T10">Raffaella De Felice</text:span></text:p>
            <text:p><text:span text:style-name="T10">Arola Farré Torras</text:span></text:p>
            <text:p><text:span text:style-name="T10"><text:s/></text:span><text:span text:style-name="T10">Marina Galati – consigliera indipendente</text:span></text:p>
            <text:p><text:span text:style-name="T10">Eugenio Garavini</text:span></text:p>
            <text:p><text:span text:style-name="T10"><text:s text:c="2"/></text:span><text:span text:style-name="T10">Stefano Granata – consigliere indipendente</text:span></text:p>
            <text:p><text:span text:style-name="T10">Giacinto Palladino</text:span></text:p>
            <text:p><text:span text:style-name="T10"><text:s/></text:span><text:span text:style-name="T10">Marco Piccolo</text:span></text:p>
            <text:p><text:span text:style-name="T10">Alberto Puyo – consigliere indipendente</text:span></text:p>
            <text:p><text:span text:style-name="T10">Luciano Modica</text:span></text:p>
            <text:p><text:span text:style-name="T10">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8/03/2023; 23/02/2023; 20/09/2022; 29/05/2022; 31/08/2021, 15/01/2021; 04/08/2020</text:p>
          </table:table-cell>
          <table:table-cell table:style-name="ce11" office:value-type="string">
            <text:p>Gli aggiornamenti sono riferiti al 28/03/2023; 20/09/2022</text:p>
          </table:table-cell>
          <table:table-cell table:style-name="ce74"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7"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2122024'.$A$1" table:cell-range-address="$'società-partecip-agg-02052023'.$A$1:.$N$14" table:range-usable-as="print-range"/>
        </table:named-expressions>
      </table:table>
      <table:table table:name="società-partecip-agg-28032023" table:style-name="ta1" table:print-ranges="'società-partecip-agg-28032023'.A1:'società-partecip-agg-28032023'.N14">
        <table:table-column table:style-name="co1" table:default-cell-style-name="ce65"/>
        <table:table-column table:style-name="co2" table:default-cell-style-name="ce65"/>
        <table:table-column table:style-name="co16" table:default-cell-style-name="ce65"/>
        <table:table-column table:style-name="co4" table:default-cell-style-name="ce65"/>
        <table:table-column table:style-name="co5" table:default-cell-style-name="ce65"/>
        <table:table-column table:style-name="co6" table:default-cell-style-name="ce65"/>
        <table:table-column table:style-name="co17" table:default-cell-style-name="ce65"/>
        <table:table-column table:style-name="co8" table:default-cell-style-name="ce65"/>
        <table:table-column table:style-name="co9" table:default-cell-style-name="ce65"/>
        <table:table-column table:style-name="co10" table:default-cell-style-name="ce65"/>
        <table:table-column table:style-name="co11" table:default-cell-style-name="ce65"/>
        <table:table-column table:style-name="co12" table:default-cell-style-name="ce65"/>
        <table:table-column table:style-name="co13" table:default-cell-style-name="ce65"/>
        <table:table-column table:style-name="co14" table:default-cell-style-name="ce65"/>
        <table:table-column table:style-name="co15" table:number-columns-repeated="1009" table:default-cell-style-name="ce65"/>
        <table:table-column table:style-name="co19" table:default-cell-style-name="ce74"/>
        <table:table-header-rows>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3" table:number-columns-repeated="1009"/>
            <table:table-cell/>
          </table:table-row>
        </table:table-header-rows>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5"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8/03/2023; 23/02/2023; 20/09/2022; 29/05/2022; 31/08/2021, 15/01/2021; 04/08/2020; 24/01/2019; 12/04/2018</text:p>
          </table:table-cell>
          <table:table-cell table:style-name="ce17" office:value-type="string">
            <text:p>Aggiornamento del 28/03/2023; 20/09/2022; 29/05/2022, 31/08/2021, 15/01/2021, 04/08/2020 e del 24/01/2019 a cura della DIREZIONE REGIONALE BILANCIO, GOVERNO SOCIETARIO, DEMANIO E PATRIMONIO</text:p>
          </table:table-cell>
          <table:table-cell table:style-name="ce73"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5"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4"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8/03/2023; 23/02/2023; 29/05/2022; 12/05/2022; 31/08/2021, 15/01/2021; 21/07/2020; 24/01/2019</text:p>
          </table:table-cell>
          <table:table-cell table:style-name="ce17"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3" table:number-columns-repeated="1009"/>
          <table:table-cell/>
        </table:table-row>
        <table:table-row table:style-name="ro4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3"><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66"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1: utile euro 6.202</text:p>
            <text:p>Anno 2020: perdita euro -70.276</text:p>
            <text:p>Anno 2019: utile euro 2.247</text:p>
          </table:table-cell>
          <table:table-cell table:style-name="ce69" office:value-type="string">
            <text:p><text:span text:style-name="T24">Presidente (in quota Regione): Bernardino Quattrociocchi ;</text:span></text:p>
            <text:p><text:span text:style-name="T24">Vice Presidente (in quota comune di Fondi): Felice Petrillo; </text:span></text:p>
            <text:p><text:span text:style-name="T24">Amministratore Delegato (in quota Euromof): Vincenzo Addessi;</text:span></text:p>
            <text:p><text:span text:style-name="T24">Consigliere (in quota Euromof): Guido Addessi ;</text:span></text:p>
            <text:p><text:span text:style-name="T24">Consigliere (in quota Euromof): Sergio Pinto. </text:span></text:p>
          </table:table-cell>
          <table:table-cell table:style-name="ce33" office:value-type="string">
            <text:p><text:a xlink:href="https://www.regione.lazio.it/sites/default/files/2023-01/QUATTROCIOCCHI-Bernardino-Dich-09072021.pdf">Dichiarazione Bernardino Quattrociocchi 09/07/2021</text:a></text:p>
          </table:table-cell>
          <table:table-cell table:style-name="ce33" office:value-type="string">
            <text:p><text:a xlink:href="https://www.regione.lazio.it/sites/default/files/2023-03/Dichiarazione-Bernardino-Quattrociocchi-08072022.pdf">Dichiarazione Bernardino Quattrociocchi 08/07/202</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28/03/2023; 24/01/2023; 20/09/2022; 29/05/2022, 12/01/2022, 31/08/2021 <text:s/>a cura della DIREZIONE REGIONALE BILANCIO, GOVERNO SOCIETARIO, DEMANIO E PATRIMONIO</text:p>
          </table:table-cell>
          <table:table-cell table:style-name="ce73"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7" office:value-type="string">
            <text:p>Totale pagamenti verso la società: <text:s/>(esercizio 2022 - euro 0,00)</text:p>
          </table:table-cell>
          <table:table-cell table:style-name="ce17" office:value-type="string">
            <text:p>1 rappresentante: Fabrizio De Filippis, Vicepresidente CdA (DPRL n. T00100 del 16 giugno 2020), compenso 5.400,00 euro lordi annui, comprensivo di eventuali rimborsi spese.</text:p>
          </table:table-cell>
          <table:table-cell table:style-name="ce17" office:value-type="string">
            <text:p>Anno 2021: utile euro 986.495</text:p>
            <text:p>Anno 2020: utile euro 1.074.876</text:p>
            <text:p>Anno 2019: utile euro 610.327</text:p>
          </table:table-cell>
          <table:table-cell table:style-name="ce1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3" office:value-type="string">
            <text:p><text:a xlink:href="https://www.regione.lazio.it/sites/default/files/2023-01/DE-FILIPPIS-Fabrizio-Dich-10062020%20%287A%29.pdf">Dichiarazione Fabrizio De Filippis 10/06/2020</text:a></text:p>
          </table:table-cell>
          <table:table-cell table:style-name="ce33" office:value-type="string">
            <text:p><text:a xlink:href="https://www.regione.lazio.it/sites/default/files/2023-01/DE-FILIPPIS-Fabrizio-Dich-insuss-inconfer-25052022%20%287B%29.pdf">Dichiarazione Fabrizio De Filippis 25/05/2022</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3/02/2023; 17/01/2023; 20/09/2022; 29/05/2022; 12/01/2022, 31/08/2021, 15/01/2021; 04/08/2020; 15/12/2017</text:p>
          </table:table-cell>
          <table:table-cell table:style-name="ce17" office:value-type="string">
            <text:p>Aggiornamento del 24/01/2023; 17/01/2023, 20/09/2022; 29/05/2022, 12/01/2022, 31/08/2021 a cura della DIREZIONE REGIONALE BILANCIO, GOVERNO SOCIETARIO, DEMANIO E PATRIMONIO</text:p>
          </table:table-cell>
          <table:table-cell table:style-name="ce73" table:number-columns-repeated="1009"/>
          <table:table-cell/>
        </table:table-row>
        <table:table-row table:style-name="ro41">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5" office:value-type="string">
            <text:p>Totale pagamenti verso la società: <text:s/>(esercizio 2022 - euro 166.860,00)</text:p>
          </table:table-cell>
          <table:table-cell table:style-name="ce4" office:value-type="string">
            <text:p>nessuno</text:p>
          </table:table-cell>
          <table:table-cell table:style-name="ce17" office:value-type="string">
            <text:p>Anno 2021: utile euro 11.320</text:p>
            <text:p>Anno 2020: perdita euro -302.450</text:p>
            <text:p>Anno 2019: utile euro 83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77"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77"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31/08/2021, 15/01/2021, 04/08/2020, 15/12/2017</text:p>
          </table:table-cell>
          <table:table-cell table:style-name="ce17" office:value-type="string">
            <text:p>Aggiornamento del 28/03/2023; 24/01/2023; <text:s/>20/09/2022; 29/05/2022, 12/01/2022, 31/08/2021 a cura della DIREZIONE REGIONALE BILANCIO, GOVERNO SOCIETARIO, DEMANIO E PATRIMONIO</text:p>
          </table:table-cell>
          <table:table-cell table:style-name="ce73"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7" office:value-type="string">
            <text:p>Totale pagamenti verso la società: (esercizio 2022 - euro 0,00)</text:p>
          </table:table-cell>
          <table:table-cell table:style-name="ce17" office:value-type="string">
            <text:p>nessuno</text:p>
          </table:table-cell>
          <table:table-cell table:style-name="ce17" office:value-type="string">
            <text:p>Anno 2021: utile euro 11.178.623</text:p>
            <text:p>Anno 2020: utile euro 501.078</text:p>
            <text:p>Anno 2019: perdita euro -4.902.907</text:p>
          </table:table-cell>
          <table:table-cell table:style-name="ce69" office:value-type="string">
            <text:p>Luca Voglino - Amministratore unico dal 21/07/2022 (compenso annuo lordo omnicomprensivo pari a euro 150.000,00.)</text:p>
          </table:table-cell>
          <table:table-cell table:style-name="ce35" office:value-type="string">
            <text:p><text:span text:style-name="T11"><text:a xlink:href="https://1306b1b0-1a29-7011-eb3f-e23f77fab438.filesusr.com/ugd/b0262b_2a45dd1b4e094dc18f1d4e298281309d.pdf">Dichiarazione Luca Voglino</text:a></text:span></text:p>
          </table:table-cell>
          <table:table-cell table:style-name="ce78" office:value-type="string">
            <text:p><text:span text:style-name="T11"><text:a xlink:href="https://1306b1b0-1a29-7011-eb3f-e23f77fab438.filesusr.com/ugd/b0262b_2a45dd1b4e094dc18f1d4e298281309d.pdf">Dichiarazione Luca Voglino</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72" office:value-type="string">
            <text:p>28/03/2023; 23/02/2023; 17/01/2023; 20/09/2022; 29/05/2022; 12/01/2022, 31/08/2021, 15/01/2121, 24/01/2019, 15/12/2017</text:p>
          </table:table-cell>
          <table:table-cell table:style-name="ce72" office:value-type="string">
            <text:p>Aggiornamento del 28/03/2023; 24/01/2023; 17/01/2023, 09/01/2023, 20/09/2022, 29/05/2022, 12/01/2022, 31/08/2021, 15/01/2021 e 24/01/2019 a cura della DIREZIONE REGIONALE BILANCIO, GOVERNO SOCIETARIO, DEMANIO E PATRIMONIO</text:p>
          </table:table-cell>
          <table:table-cell table:style-name="ce74" table:number-columns-repeated="1009"/>
          <table:table-cell/>
        </table:table-row>
        <table:table-row table:style-name="ro2">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17" office:value-type="string">
            <text:p>La durata della Società è fissata al 31/12/2050</text:p>
          </table:table-cell>
          <table:table-cell table:style-name="ce15" office:value-type="string">
            <text:p>Totale pagamenti verso la società: <text:s/>(esercizio 2022 - euro 129.016.623,71)</text:p>
          </table:table-cell>
          <table:table-cell table:style-name="ce75" office:value-type="string">
            <text:p>n. 1 Rappresentante: Amministratore Unico</text:p>
            <text:p>DPRL n. T00102 del 13 luglio 2022. Costo annuale relativo al compenso dell’amministratore unico: euro 96.846,55</text:p>
          </table:table-cell>
          <table:table-cell table:style-name="ce75" office:value-type="string">
            <text:p>Anno 2021: utile euro 1.281.890</text:p>
            <text:p>Anno 2020: utile euro 914.864</text:p>
            <text:p>Anno 2019: perdita euro 492.710.</text:p>
          </table:table-cell>
          <table:table-cell table:style-name="ce76" office:value-type="string">
            <text:p>Antonio Mallamo - Amministratore Unico, costo annuale relativo al compenso dell’amministratore unico: euro 96.846,55</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8/03/2023; 23/02/2023; 20/09/2022; 02/08/2022; 29/05/2022; 17/01/2022; 31/08/2021; 19/01/2021; 15/01/2021; 14/01/1900</text:p>
          </table:table-cell>
          <table:table-cell table:style-name="ce17" office:value-type="string">
            <text:p>Aggiornamento del 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4"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7"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1"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4" table:number-columns-repeated="1009"/>
          <table:table-cell/>
        </table:table-row>
        <table:table-row table:style-name="ro4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0">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7" office:value-type="string">
            <text:p>Totale pagamenti verso la società: <text:s/>(esercizio 2022 - euro 0,00)</text:p>
          </table:table-cell>
          <table:table-cell table:style-name="ce23" office:value-type="string">
            <text:p><text:span text:style-name="T9">Rappresentante: </text:span><text:span text:style-name="T21">Massimo Bareato</text:span><text:span text:style-name="T9">, Amministratore Unico (DPRL n. </text:span><text:span text:style-name="T21">T00068 del 10 giugno 2022</text:span><text:span text:style-name="T9">), compenso </text:span><text:span text:style-name="T21">massimo previsto</text:span><text:span text:style-name="T9"> </text:span><text:span text:style-name="T21">5.100</text:span><text:span text:style-name="T9"> euro</text:span></text:p>
          </table:table-cell>
          <table:table-cell table:style-name="ce4" office:value-type="string">
            <text:p>Anno 2021: perdita euro -980.345</text:p>
            <text:p>Anno 2020: utile euro 120.189</text:p>
            <text:p>Anno 2019: utile euro 171.774</text:p>
          </table:table-cell>
          <table:table-cell table:style-name="ce70"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3/02/2023; 21/09/2022; 29/05/2022; 12/01/2022, 31/08/2021, 15/01/2021, 04/08/2020, 24/07/2019</text:p>
          </table:table-cell>
          <table:table-cell table:style-name="ce17" office:value-type="string">
            <text:p>Aggiornamento del 21/09/2022, 29/05/2022, 12/01/2022 e 31/08/2021 a cura della DIREZIONE REGIONALE BILANCIO, GOVERNO SOCIETARIO, DEMANIO E PATRIMONIO.</text:p>
          </table:table-cell>
          <table:table-cell table:style-name="ce74" table:number-columns-repeated="1009"/>
          <table:table-cell/>
        </table:table-row>
        <table:table-row table:style-name="ro49">
          <table:table-cell table:style-name="ce1" office:value-type="string">
            <text:p>LAZIOcrea S.p.A.</text:p>
          </table:table-cell>
          <table:table-cell table:style-name="ce30"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5" office:value-type="string">
            <text:p>Totale pagamenti verso la società: <text:s/>(esercizio 2022 - euro 257.013.332,96)</text:p>
          </table:table-cell>
          <table:table-cell table:style-name="ce4" office:value-type="string">
            <text:p><text:span text:style-name="T25">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4">(DPRL n. T00106 del 30 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app/uploads/dirigenti/2022/Dichiarazione-inconferibilita-e-incompatibilita-2022-Pomponio.pdf">Dichiarazione Luigi Pomponio</text:a></text:span></text:p>
            <text:p><text:span text:style-name="T14"/></text:p>
            <text:p><text:span text:style-name="T14"><text:a xlink:href="https://www.laziocrea.it/app/uploads/dirigenti/2022/Dichiarazione-inconferebilita-e-incompatibilita-2022.pdf">Dichiarazione Paola Maria Bottaro</text:a></text:span></text:p>
            <text:p><text:span text:style-name="T14"/></text:p>
            <text:p><text:span text:style-name="T14"><text:a xlink:href="https://www.laziocrea.it/app/uploads/dirigenti/2022/Dichiarazione-inconferibilita-e-incompatibilita-2022.pdf">Dichiarazione Giuseppe Bais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4"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5"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8" office:value-type="string">
            <text:p><text:span text:style-name="T5">Anno 2021: perdita euro - 7.277.729 <text:s text:c="43"/></text:span></text:p>
            <text:p><text:span text:style-name="T5">Anno 2020: perdita euro -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79"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79"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4"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7"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0" office:value-type="string">
            <text:p><text:span text:style-name="T10">Anna Fasano – presidente</text:span></text:p>
            <text:p><text:span text:style-name="T10">Aldo Soldi – vicepresidente</text:span></text:p>
            <text:p><text:span text:style-name="T10">Sonia Cantoni – consigliera indipendente</text:span></text:p>
            <text:p><text:span text:style-name="T10">Raffaella De Felice</text:span></text:p>
            <text:p><text:span text:style-name="T10">Arola Farré Torras</text:span></text:p>
            <text:p><text:span text:style-name="T10"><text:s/></text:span><text:span text:style-name="T10">Marina Galati – consigliera indipendente</text:span></text:p>
            <text:p><text:span text:style-name="T10">Eugenio Garavini</text:span></text:p>
            <text:p><text:span text:style-name="T10"><text:s text:c="2"/></text:span><text:span text:style-name="T10">Stefano Granata – consigliere indipendente</text:span></text:p>
            <text:p><text:span text:style-name="T10">Giacinto Palladino</text:span></text:p>
            <text:p><text:span text:style-name="T10"><text:s/></text:span><text:span text:style-name="T10">Marco Piccolo</text:span></text:p>
            <text:p><text:span text:style-name="T10">Alberto Puyo – consigliere indipendente</text:span></text:p>
            <text:p><text:span text:style-name="T10">Luciano Modica</text:span></text:p>
            <text:p><text:span text:style-name="T10">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8/03/2023; 23/02/2023; 20/09/2022; 29/05/2022; 31/08/2021, 15/01/2021; 04/08/2020</text:p>
          </table:table-cell>
          <table:table-cell table:style-name="ce11" office:value-type="string">
            <text:p>Gli aggiornamenti sono riferiti al 28/03/2023; 20/09/2022</text:p>
          </table:table-cell>
          <table:table-cell table:style-name="ce74"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7"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2122024'.$A$1" table:cell-range-address="$'società-partecip-agg-28032023'.$A$1:.$N$14" table:range-usable-as="print-range"/>
        </table:named-expressions>
      </table:table>
      <table:table table:name="società-partecip-agg-23022023" table:style-name="ta1" table:print-ranges="'società-partecip-agg-23022023'.A1:'società-partecip-agg-23022023'.N14">
        <table:table-column table:style-name="co1" table:default-cell-style-name="ce81"/>
        <table:table-column table:style-name="co2" table:default-cell-style-name="ce81"/>
        <table:table-column table:style-name="co16" table:default-cell-style-name="ce81"/>
        <table:table-column table:style-name="co4" table:default-cell-style-name="ce81"/>
        <table:table-column table:style-name="co5" table:default-cell-style-name="ce81"/>
        <table:table-column table:style-name="co6" table:default-cell-style-name="ce81"/>
        <table:table-column table:style-name="co1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number-columns-repeated="1009" table:default-cell-style-name="ce81"/>
        <table:table-column table:style-name="co19" table:default-cell-style-name="ce104"/>
        <table:table-header-rows>
          <table:table-row table:style-name="ro53">
            <table:table-cell table:style-name="ce80" office:value-type="string">
              <text:p>1) ragione sociale</text:p>
            </table:table-cell>
            <table:table-cell table:style-name="ce80" office:value-type="string">
              <text:p>1A) Indicazione delle funzioni attribuite e delle attività svolte in favore dell'amministrazione o delle attività di servizio pubblico affidate (massimo 1000 caratteri – spazi compresi)</text:p>
            </table:table-cell>
            <table:table-cell table:style-name="ce80" office:value-type="string">
              <text:p>2) misura dell'eventuale partecipazione dell'amministrazione</text:p>
            </table:table-cell>
            <table:table-cell table:style-name="ce80" office:value-type="string">
              <text:p>3) durata dell'impegno</text:p>
            </table:table-cell>
            <table:table-cell table:style-name="ce80" office:value-type="string">
              <text:p>4) onere complessivo a qualsiasi titolo gravante per l'anno sul bilancio dell'amministrazione</text:p>
            </table:table-cell>
            <table:table-cell table:style-name="ce80" office:value-type="string">
              <text:p>5) numero dei rappresentanti dell'amministrazione negli organi di governo e trattamento economico complessivo a ciascuno di essi spettante</text:p>
            </table:table-cell>
            <table:table-cell table:style-name="ce80" office:value-type="string">
              <text:p>6) risultati di bilancio degli ultimi tre esercizi finanziari</text:p>
            </table:table-cell>
            <table:table-cell table:style-name="ce80" office:value-type="string">
              <text:p>7) incarichi di amministratore dell'ente e relativo trattamento economico complessivo</text:p>
            </table:table-cell>
            <table:table-cell table:style-name="ce80" office:value-type="string">
              <text:p>7A) Dichiarazione sulla insussistenza di una delle cause di inconferibilità dell'incarico </text:p>
            </table:table-cell>
            <table:table-cell table:style-name="ce80" office:value-type="string">
              <text:p>7B) Dichiarazione sulla insussistenza di una delle cause di incompatibilità al conferimento dell'incarico</text:p>
            </table:table-cell>
            <table:table-cell table:style-name="ce80" office:value-type="string">
              <text:p>8) Collegamento con i siti istituzionali delle società partecipate</text:p>
            </table:table-cell>
            <table:table-cell table:style-name="ce80" office:value-type="string">
              <text:p>Direzione regionale competente</text:p>
            </table:table-cell>
            <table:table-cell table:style-name="ce80" office:value-type="string">
              <text:p>Data di aggiornamento</text:p>
            </table:table-cell>
            <table:table-cell table:style-name="ce80" office:value-type="string">
              <text:p>Nota sull'aggiornamento</text:p>
            </table:table-cell>
            <table:table-cell table:style-name="ce103" table:number-columns-repeated="1009"/>
            <table:table-cell/>
          </table:table-row>
        </table:table-header-rows>
        <table:table-row table:style-name="ro41">
          <table:table-cell table:style-name="ce80" office:value-type="string">
            <text:p>CO.TRA.L. S.p.A</text:p>
          </table:table-cell>
          <table:table-cell table:style-name="ce8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3" office:value-type="percentage" office:value="1">
            <text:p>100,00%</text:p>
          </table:table-cell>
          <table:table-cell table:style-name="ce82" office:value-type="string">
            <text:p>La durata della società è fissata sino al 31 dicembre 2050.</text:p>
          </table:table-cell>
          <table:table-cell table:style-name="ce18" office:value-type="string">
            <text:p>Totale pagamenti verso la società: <text:s/>(esercizio 2022 - euro 358.597.928,70)</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2" office:value-type="string">
            <text:p>Anno 2021: utile euro 8.626.255</text:p>
            <text:p>Anno 2020: utile euro 13.570.072</text:p>
            <text:p>Anno 2019: utile euro 31.000.017</text:p>
            <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3"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8" office:value-type="string">
            <text:p><text:a xlink:href="https://trasparenza.cotralspa.it/amm-trasparente/consiglio-di-amministrazione/">https://trasparenza.cotralspa.it/amm-trasparente/consiglio-di-amministrazione/</text:a></text:p>
          </table:table-cell>
          <table:table-cell table:style-name="ce82" office:value-type="string">
            <text:p>DIREZIONE REGIONALE INFRASTRUTTURE E MOBILITA' e DIREZIONE REGIONALE BILANCIO, GOVERNO SOCIETARIO, DEMANIO E PATRIMONIO</text:p>
          </table:table-cell>
          <table:table-cell table:style-name="ce89" office:value-type="string">
            <text:p>23/02/2023; 20/09/2022; 29/05/2022; 31/08/2021, 15/01/2021; 04/08/2020; 24/01/2019; 12/04/2018</text:p>
          </table:table-cell>
          <table:table-cell table:style-name="ce89" office:value-type="string">
            <text:p>Aggiornamento del 20/09/2022; 29/05/2022, 31/08/2021, 15/01/2021, 04/08/2020 e del 24/01/2019 a cura della DIREZIONE REGIONALE BILANCIO, GOVERNO SOCIETARIO, DEMANIO E PATRIMONIO</text:p>
          </table:table-cell>
          <table:table-cell table:style-name="ce103" table:number-columns-repeated="1009"/>
          <table:table-cell/>
        </table:table-row>
        <table:table-row table:style-name="ro42">
          <table:table-cell table:style-name="ce80" office:value-type="string">
            <text:p>LAZIO INNOVA S. p. A.</text:p>
          </table:table-cell>
          <table:table-cell table:style-name="ce8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3" office:value-type="percentage" office:value="0.805">
            <text:p>80,50%</text:p>
          </table:table-cell>
          <table:table-cell table:style-name="ce86" office:value-type="string">
            <text:p>La durata della Società è fissata al 31/12/2050</text:p>
          </table:table-cell>
          <table:table-cell table:style-name="ce18" office:value-type="string">
            <text:p>Totale pagamenti verso la società: <text:s/>(esercizio 2022 - euro 111.516.098,53)</text:p>
          </table:table-cell>
          <table:table-cell table:style-name="ce8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2" office:value-type="string">
            <text:p>Anno 2021: utile <text:s/>euro 51,987</text:p>
            <text:p>Anno 2020: utile euro 62.073</text:p>
            <text:p>Anno 2019: utile euro 208.586</text:p>
          </table:table-cell>
          <table:table-cell table:style-name="ce82"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89" office:value-type="string">
            <text:p>DIREZIONE REGIONALE PER LO SVILUPPO ECONOMICO E LE ATTIVITA’ PRODUTTIVE E LA RICERCA; <text:s/>DIREZIONE REGIONALE BILANCIO, GOVERNO SOCIETARIO, DEMANIO E PATRIMONIO</text:p>
          </table:table-cell>
          <table:table-cell table:style-name="ce89" office:value-type="string">
            <text:p>23/02/2023; 29/05/2022; 12/05/2022; 31/08/2021, 15/01/2021; 21/07/2020; 24/01/2019</text:p>
          </table:table-cell>
          <table:table-cell table:style-name="ce89"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3" table:number-columns-repeated="1009"/>
          <table:table-cell/>
        </table:table-row>
        <table:table-row table:style-name="ro49">
          <table:table-cell table:style-name="ce80" office:value-type="string">
            <text:p>M.O.F. S.p.A.</text:p>
          </table:table-cell>
          <table:table-cell table:style-name="ce82"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3" office:value-type="percentage" office:value="0.205">
            <text:p>20,50%</text:p>
          </table:table-cell>
          <table:table-cell table:style-name="ce87" office:value-type="string">
            <text:p><text:span text:style-name="T23"><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90" office:value-type="string">
            <text:p>Totale pagamenti verso la società: <text:s/>(esercizio 2022 - euro 1.034.462,09)</text:p>
          </table:table-cell>
          <table:table-cell table:style-name="ce82" office:value-type="string">
            <text:p>1 rappresentante: Bernardino Quattrociocchi, Presidente CdA (DPRL n. T00128 del 5 agosto 2020) - compenso 13.000,00 euro annui lordi</text:p>
          </table:table-cell>
          <table:table-cell table:style-name="ce89" office:value-type="string">
            <text:p>Anno 2021: utile euro 6.202</text:p>
            <text:p>Anno 2020: perdita euro -70.276</text:p>
            <text:p>Anno 2019: utile euro 2.247</text:p>
          </table:table-cell>
          <table:table-cell table:style-name="ce89" office:value-type="string">
            <text:p><text:span text:style-name="T24">Presidente (in quota Regione): Bernardino Quattrociocchi - compenso 13.000.00 euro annui lordi</text:span></text:p>
            <text:p><text:span text:style-name="T24">Vice Presidente (in quota comune di Fondi): Felice Petrillo - gettone di presenza 80,00 euro lordi + eventuale rimborso spese di viaggio</text:span></text:p>
            <text:p><text:span text:style-name="T24">Amministratore Delegato (in quota Euromof): Vincenzo Addessi - gettone di presenza 80,00 euro lordi + eventuale rimborso spese di viaggio</text:span></text:p>
            <text:p><text:span text:style-name="T24">Consigliere (in quota Euromof): Guido Addessi - gettone di presenza 80,00 euro lordi + eventuale rimborso spese di viaggio</text:span></text:p>
            <text:p><text:span text:style-name="T24">Consigliere (in quota Euromof): Sergio Pinto - gettone di presenza 80,00 euro lordi + eventuale rimborso spese di viaggio</text:span></text:p>
          </table:table-cell>
          <table:table-cell table:style-name="ce93" office:value-type="string">
            <text:p><text:a xlink:href="https://www.regione.lazio.it/sites/default/files/2023-01/QUATTROCIOCCHI-Bernardino-Dich-09072021.pdf">Dichiarazione Bernardino Quattrociocchi 09/07/2021</text:a></text:p>
          </table:table-cell>
          <table:table-cell table:style-name="ce93" office:value-type="string">
            <text:p><text:a xlink:href="https://www.regione.lazio.it/sites/default/files/2023-01/QUATTROCIOCCHI-Bernardino-Dich-09072021.pdf">Dichiarazione Bernardino Quattrociocchi 09/07/2021</text:a></text:p>
          </table:table-cell>
          <table:table-cell table:style-name="ce93" office:value-type="string">
            <text:p><text:span text:style-name="T13"><text:a xlink:href="https://www.mof.it/">https://www.mof.it/</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23/02/2023; 20/09/2022; 29/05/2022; 12/01/2022, 15/10/2021, 31/08/2021, 04/08/2020, 15/12/2017</text:p>
          </table:table-cell>
          <table:table-cell table:style-name="ce89" office:value-type="string">
            <text:p>Aggiornamento del 15/10/2021 a cura della DIREZIONE REGIONALE PER LO SVILUPPO ECONOMICO E LE ATTIVITA’ PRODUTTIVE;</text:p>
            <text:p>Aggiornamento del 24/01/2023; 20/09/2022; 29/05/2022, 12/01/2022, 31/08/2021 <text:s/>a cura della DIREZIONE REGIONALE BILANCIO, GOVERNO SOCIETARIO, DEMANIO E PATRIMONIO</text:p>
          </table:table-cell>
          <table:table-cell table:style-name="ce103" table:number-columns-repeated="1009"/>
          <table:table-cell/>
        </table:table-row>
        <table:table-row table:style-name="ro44">
          <table:table-cell table:style-name="ce80" office:value-type="string">
            <text:p>C.A.R. S.C.p.A.</text:p>
          </table:table-cell>
          <table:table-cell table:style-name="ce8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3" office:value-type="percentage" office:value="0.2679">
            <text:p>26,79%</text:p>
          </table:table-cell>
          <table:table-cell table:style-name="ce87"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0" office:value-type="string">
            <text:p>Totale pagamenti verso la società: <text:s/>(esercizio 2022 - euro 0,00)</text:p>
          </table:table-cell>
          <table:table-cell table:style-name="ce89" office:value-type="string">
            <text:p>1 rappresentante: Fabrizio De Filippis, Vicepresidente CdA (DPRL n. T00100 del 16 giugno 2020), compenso 5.400,00 euro lordi annui, comprensivo di eventuali rimborsi spese.</text:p>
          </table:table-cell>
          <table:table-cell table:style-name="ce89" office:value-type="string">
            <text:p>Anno 2021: utile euro 986.495</text:p>
            <text:p>Anno 2020: utile euro 1.074.876</text:p>
            <text:p>Anno 2019: utile euro 610.327</text:p>
          </table:table-cell>
          <table:table-cell table:style-name="ce8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3" office:value-type="string">
            <text:p><text:a xlink:href="https://www.regione.lazio.it/sites/default/files/2023-01/DE-FILIPPIS-Fabrizio-Dich-10062020%20%287A%29.pdf">Dichiarazione Fabrizio De Filippis 10/06/2020</text:a></text:p>
          </table:table-cell>
          <table:table-cell table:style-name="ce93" office:value-type="string">
            <text:p><text:a xlink:href="https://www.regione.lazio.it/sites/default/files/2023-01/DE-FILIPPIS-Fabrizio-Dich-insuss-inconfer-25052022%20%287B%29.pdf">Dichiarazione Fabrizio De Filippis 25/05/2022</text:a></text:p>
          </table:table-cell>
          <table:table-cell table:style-name="ce10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9" office:value-type="string">
            <text:p>DIREZIONE REGIONALE PER LO SVILUPPO ECONOMICO, LE ATTIVITA' PRODUTTIVE E LAZIO CREATIVO; <text:s/>DIREZIONE REGIONALE BILANCIO, GOVERNO SOCIETARIO, DEMANIO E PATRIMONIO</text:p>
          </table:table-cell>
          <table:table-cell table:style-name="ce89" office:value-type="string">
            <text:p>23/02/2023; 17/01/2023; 20/09/2022; 29/05/2022; 12/01/2022, 31/08/2021, 15/01/2021; 04/08/2020; 15/12/2017</text:p>
          </table:table-cell>
          <table:table-cell table:style-name="ce89" office:value-type="string">
            <text:p>Aggiornamento del 24/01/2023; 17/01/2023, 20/09/2022; 29/05/2022, 12/01/2022, 31/08/2021 a cura della DIREZIONE REGIONALE BILANCIO, GOVERNO SOCIETARIO, DEMANIO E PATRIMONIO</text:p>
          </table:table-cell>
          <table:table-cell table:style-name="ce103" table:number-columns-repeated="1009"/>
          <table:table-cell/>
        </table:table-row>
        <table:table-row table:style-name="ro49">
          <table:table-cell table:style-name="ce80" office:value-type="string">
            <text:p>ALTA ROMA S.C.p.A.</text:p>
          </table:table-cell>
          <table:table-cell table:style-name="ce82"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3" office:value-type="percentage" office:value="0.1854">
            <text:p>18,54%</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18" office:value-type="string">
            <text:p>Totale pagamenti verso la società: <text:s/>(esercizio 2022 - euro 166.860,00)</text:p>
          </table:table-cell>
          <table:table-cell table:style-name="ce82" office:value-type="string">
            <text:p>1 rappresentante: Raffaello Napoleone, consigliere cda (designazione con nota presidenza prot. 1014946 del 12/12/2019 e riconferma da parte dell’assemblea dei soci del 03/05/2022) - nessun compenso</text:p>
          </table:table-cell>
          <table:table-cell table:style-name="ce89" office:value-type="string">
            <text:p>Anno 2021: utile euro 11.320</text:p>
            <text:p>Anno 2020: perdita euro -302.450</text:p>
            <text:p>Anno 2019: utile euro 839</text:p>
          </table:table-cell>
          <table:table-cell table:style-name="ce89"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3" office:value-type="string">
            <text:p><text:a xlink:href="https://www.regione.lazio.it/sites/default/files/2023-01/NAPOLEONE-Raffaello-Dich-24012020.pdf">Dichiarazione Raffaello Napoleone 24/01/2020</text:a></text:p>
          </table:table-cell>
          <table:table-cell table:style-name="ce93" office:value-type="string">
            <text:p><text:a xlink:href="https://www.regione.lazio.it/sites/default/files/2023-01/NAPOLEONE-Raffaello-Dich-24012020.pdf">Dichiarazione Raffaello Napoleone 24/01/2020</text:a></text:p>
          </table:table-cell>
          <table:table-cell table:style-name="ce10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23/02/2023; 20/09/2022; 29/05/2022; 12/01/2022, 31/08/2021, 15/01/2021, 04/08/2020, 15/12/2017</text:p>
          </table:table-cell>
          <table:table-cell table:style-name="ce89" office:value-type="string">
            <text:p>Aggiornamento del 24/01/2023; <text:s/>20/09/2022; 29/05/2022, 12/01/2022, 31/08/2021 a cura della DIREZIONE REGIONALE BILANCIO, GOVERNO SOCIETARIO, DEMANIO E PATRIMONIO</text:p>
          </table:table-cell>
          <table:table-cell table:style-name="ce103" table:number-columns-repeated="1009"/>
          <table:table-cell/>
        </table:table-row>
        <table:table-row table:style-name="ro45">
          <table:table-cell table:style-name="ce80" office:value-type="string">
            <text:p>INVESTIMENTI S.p.A. (ex Fiera di Roma SpA)</text:p>
          </table:table-cell>
          <table:table-cell table:style-name="ce8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3" office:value-type="percentage" office:value="0.2009">
            <text:p>20,09%</text:p>
          </table:table-cell>
          <table:table-cell table:style-name="ce87"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0" office:value-type="string">
            <text:p>Totale pagamenti verso la società: (esercizio 2022 - euro 0,00)</text:p>
          </table:table-cell>
          <table:table-cell table:style-name="ce89" office:value-type="string">
            <text:p>nessuno</text:p>
          </table:table-cell>
          <table:table-cell table:style-name="ce89" office:value-type="string">
            <text:p>Anno 2021: utile euro 11.178.623</text:p>
            <text:p>Anno 2020: utile euro 501.078</text:p>
            <text:p>Anno 2019: perdita euro -4.902.907</text:p>
          </table:table-cell>
          <table:table-cell table:style-name="ce27" office:value-type="string">
            <text:p>Luca Voglino - Amministratore unico dal 21/07/2022 (compenso annuo lordo omnicomprensivo pari a euro 150.000,00.)</text:p>
          </table:table-cell>
          <table:table-cell table:style-name="ce93" table:number-columns-repeated="2"/>
          <table:table-cell table:style-name="ce93" office:value-type="string">
            <text:p><text:span text:style-name="T13"><text:a xlink:href="https://guidonicola.wixsite.com/investimentispa/governance">https://guidonicola.wixsite.com/investimentispa/governance</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72" office:value-type="string">
            <text:p>23/02/2023; 17/01/2023; 20/09/2022; 29/05/2022; 12/01/2022, 31/08/2021, 15/01/2121, 24/01/2019, 15/12/2017</text:p>
          </table:table-cell>
          <table:table-cell table:style-name="ce72" office:value-type="string">
            <text:p>Aggiornamento del 24/01/2023; 17/01/2023, 09/01/2023, 20/09/2022, 29/05/2022, 12/01/2022, 31/08/2021, 15/01/2021 e 24/01/2019 a cura della DIREZIONE REGIONALE BILANCIO, GOVERNO SOCIETARIO, DEMANIO E PATRIMONIO</text:p>
          </table:table-cell>
          <table:table-cell table:style-name="ce104" table:number-columns-repeated="1009"/>
          <table:table-cell/>
        </table:table-row>
        <table:table-row table:style-name="ro43">
          <table:table-cell table:style-name="ce80" office:value-type="string">
            <text:p>A.STRA.L. S.p.A.</text:p>
          </table:table-cell>
          <table:table-cell table:style-name="ce82"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3" office:value-type="percentage" office:value="1">
            <text:p>100,00%</text:p>
          </table:table-cell>
          <table:table-cell table:style-name="ce89" office:value-type="string">
            <text:p>La durata della Società è fissata al 31/12/2050</text:p>
          </table:table-cell>
          <table:table-cell table:style-name="ce18" office:value-type="string">
            <text:p>Totale pagamenti verso la società: <text:s/>(esercizio 2022 - euro 129.016.623,71)</text:p>
          </table:table-cell>
          <table:table-cell table:style-name="ce82" office:value-type="string">
            <text:p>n. 1 Rappresentante: Amministratore Unico</text:p>
            <text:p>DPRL n. T00102 del 13 luglio 2022</text:p>
            <text:p>Compenso annuo lordo e omnicomprensivo € 96.846,55 </text:p>
          </table:table-cell>
          <table:table-cell table:style-name="ce82" office:value-type="string">
            <text:p>Anno 2021: utile euro 1.281.890</text:p>
            <text:p>Anno 2020: utile euro 914.864</text:p>
            <text:p>Anno 2019: perdita euro 429.710</text:p>
          </table:table-cell>
          <table:table-cell table:style-name="ce89" office:value-type="string">
            <text:p>Antonio Mallamo - Amministratore Unico € 96.846,55</text:p>
          </table:table-cell>
          <table:table-cell table:style-name="ce93" office:value-type="string">
            <text:p><text:a xlink:href="https://www.regione.lazio.it/sites/default/files/2023-01/MALLAMO-Antonio-Dich-09082022.pdf">Dichiarazione Antonio Mallamo 2022</text:a></text:p>
          </table:table-cell>
          <table:table-cell table:style-name="ce93" office:value-type="string">
            <text:p><text:a xlink:href="https://www.regione.lazio.it/sites/default/files/2023-01/MALLAMO-Antonio-Dich-09082022.pdf">Dichiarazione Antonio Mallamo 2022</text:a></text:p>
          </table:table-cell>
          <table:table-cell table:style-name="ce93" office:value-type="string">
            <text:p><text:span text:style-name="T13"><text:a xlink:href="http://www.astralspa.it/organi-di-indirizzo-politico-amministrativo-pagina/">http://www.astralspa.it/</text:a></text:span></text:p>
          </table:table-cell>
          <table:table-cell table:style-name="ce89" office:value-type="string">
            <text:p>DIREZIONE REGIONALE INFRASTRUTTURE E MOBILITA'; DIREZIONE REGIONALE BILANCIO, GOVERNO SOCIETARIO, DEMANIO E PATRIMONIO</text:p>
          </table:table-cell>
          <table:table-cell table:style-name="ce89" office:value-type="string">
            <text:p>23/02/2023; 20/09/2022; 02/08/2022; 29/05/2022; 17/01/2022; 31/08/2021; 19/01/2021; 15/01/2021; 14/01/1900</text:p>
          </table:table-cell>
          <table:table-cell table:style-name="ce89" office:value-type="string">
            <text:p>Aggiornamento del 02/08/2022, 17/01/2022, 31/08/2021, 19/01/2021 a cura della DIREZIONE REGIONALE INFRASTRUTTURE E MOBILITA; Aggiornamento del 24/01/2023; 20/09/2022; 29/05/2022 e del 15/01/2021 a cura della DIREZIONE REGIONALE BILANCIO, GOVERNO SOCIETARIO, DEMANIO E PATRIMONIO. Aggiornamento del 15/07/2020 a cura della società</text:p>
          </table:table-cell>
          <table:table-cell table:style-name="ce104" table:number-columns-repeated="1009"/>
          <table:table-cell/>
        </table:table-row>
        <table:table-row table:style-name="ro46">
          <table:table-cell table:style-name="ce80" office:value-type="string">
            <text:p>AUTOSTRADE DEL LAZIO S.p.A. (in liquidazione)</text:p>
          </table:table-cell>
          <table:table-cell table:style-name="ce82"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4" office:value-type="percentage" office:value="0.5">
            <text:p>50,00%</text:p>
          </table:table-cell>
          <table:table-cell table:style-name="ce87"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0" office:value-type="string">
            <text:p>Totale pagamenti verso la società: <text:s/>(esercizio 2022 - euro 0,00)</text:p>
          </table:table-cell>
          <table:table-cell table:style-name="ce91"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2" office:value-type="string">
            <text:p>Anno 2021: perdita euro -184.895</text:p>
            <text:p>Anno 2020: perdita euro -143.404</text:p>
            <text:p>Anno 2019: perdita euro -162.096</text:p>
          </table:table-cell>
          <table:table-cell table:style-name="ce82"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5" table:number-columns-repeated="2"/>
          <table:table-cell table:style-name="ce9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2" office:value-type="string">
            <text:p>DIREZIONE REGIONALE INFRASTRUTTURE'; DIREZIONE REGIONALE BILANCIO, GOVERNO SOCIETARIO, DEMANIO E PATRIMONIO</text:p>
          </table:table-cell>
          <table:table-cell table:style-name="ce89" office:value-type="string">
            <text:p>23/02/2023; 20/09/2022; 08/07/2022; 29/05/2022; 11/02/2022, 12/01/2022, 31/08/2021, 15/01/2021, 03/12/2020, 04/08/2020, 06/12/2017</text:p>
          </table:table-cell>
          <table:table-cell table:style-name="ce89"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4" table:number-columns-repeated="1009"/>
          <table:table-cell/>
        </table:table-row>
        <table:table-row table:style-name="ro48">
          <table:table-cell table:style-name="ce80" office:value-type="string">
            <text:p>SAN.IM. S.p.A.</text:p>
          </table:table-cell>
          <table:table-cell table:style-name="ce82" office:value-type="string">
            <text:p>Gestione ed amministrazione dei contratti di locazione finanziaria stipulati ai sensi dell'articolo 8 della Legge Regionale Lazio n.16 del 3 agosto 2001.</text:p>
          </table:table-cell>
          <table:table-cell table:style-name="ce83" office:value-type="percentage" office:value="1">
            <text:p>100,00%</text:p>
          </table:table-cell>
          <table:table-cell table:style-name="ce89" office:value-type="string">
            <text:p><text:span text:style-name="T20">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0" office:value-type="string">
            <text:p>Totale pagamenti verso la società: <text:s/>(esercizio 2022 - euro 0,00)</text:p>
          </table:table-cell>
          <table:table-cell table:style-name="ce91" office:value-type="string">
            <text:p><text:span text:style-name="T9">Rappresentante: </text:span><text:span text:style-name="T21">Massimo Bareato</text:span><text:span text:style-name="T9">, Amministratore Unico (DPRL n. </text:span><text:span text:style-name="T21">T00068 del 10 giugno 2022</text:span><text:span text:style-name="T9">), compenso </text:span><text:span text:style-name="T21">massimo previsto</text:span><text:span text:style-name="T9"> </text:span><text:span text:style-name="T21">5.100</text:span><text:span text:style-name="T9"> euro</text:span></text:p>
          </table:table-cell>
          <table:table-cell table:style-name="ce82"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93" office:value-type="string">
            <text:p><text:span text:style-name="T22"><text:a xlink:href="https://www.regione.lazio.it/sites/default/files/2022-09/Dichiarazione-Massimo-Bareato06062022.pdf">Dichiarazione Massimo Bareato del 06/06/2022</text:a></text:span></text:p>
          </table:table-cell>
          <table:table-cell table:style-name="ce93" office:value-type="string">
            <text:p><text:span text:style-name="T22"><text:a xlink:href="https://www.regione.lazio.it/sites/default/files/2022-09/Dichiarazione-Massimo-Bareato06062022.pdf">Dichiarazione Massimo Bareato del 06/06/2022</text:a></text:span></text:p>
          </table:table-cell>
          <table:table-cell table:style-name="ce93" office:value-type="string">
            <text:p><text:a xlink:href="https://www.regione.lazio.it/sites/default/files/2022-09/SANIM-Organizzazione-REV-21092022.pdf">Società Trasparente SAN.IM.</text:a></text:p>
          </table:table-cell>
          <table:table-cell table:style-name="ce82" office:value-type="string">
            <text:p>DIREZIONE REGIONALE BILANCIO, GOVERNO SOCIETARIO, DEMANIO E PATRIMONIO</text:p>
          </table:table-cell>
          <table:table-cell table:style-name="ce89" office:value-type="string">
            <text:p>23/02/2023; 21/09/2022; 29/05/2022; 12/01/2022, 31/08/2021, 15/01/2021, 04/08/2020, 24/07/2019</text:p>
          </table:table-cell>
          <table:table-cell table:style-name="ce89" office:value-type="string">
            <text:p>Aggiornamento del 21/09/2022, 29/05/2022, 12/01/2022 e 31/08/2021 a cura della DIREZIONE REGIONALE BILANCIO, GOVERNO SOCIETARIO, DEMANIO E PATRIMONIO.</text:p>
          </table:table-cell>
          <table:table-cell table:style-name="ce104" table:number-columns-repeated="1009"/>
          <table:table-cell/>
        </table:table-row>
        <table:table-row table:style-name="ro54">
          <table:table-cell table:style-name="ce80" office:value-type="string">
            <text:p>LAZIOcrea S.p.A.</text:p>
          </table:table-cell>
          <table:table-cell table:style-name="ce8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3" office:value-type="percentage" office:value="1">
            <text:p>100,00%</text:p>
          </table:table-cell>
          <table:table-cell table:style-name="ce82" office:value-type="string">
            <text:p>La durata della Società è fissata al 31/12/2099</text:p>
          </table:table-cell>
          <table:table-cell table:style-name="ce18" office:value-type="string">
            <text:p>Totale pagamenti verso la società: <text:s/>(esercizio 2022 - euro 257.013.332,96)</text:p>
          </table:table-cell>
          <table:table-cell table:style-name="ce82" office:value-type="string">
            <text:p><text:span text:style-name="T25">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4">(DPRL n. T00106 del 30 giugno 2020)</text:span></text:p>
          </table:table-cell>
          <table:table-cell table:style-name="ce82" office:value-type="string">
            <text:p>Anno 2021: utile euro 6.956</text:p>
            <text:p>Anno 2020: utile euro 11.030</text:p>
            <text:p>Anno 2019: utile euro 10.333</text:p>
          </table:table-cell>
          <table:table-cell table:style-name="ce82"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a xlink:href="https://www.laziocrea.it/amm-trasparente/organi-di-indirizzo-politico-amministrativo/">https://www.laziocrea.it/amm-trasparente/organi-di-indirizzo-politico-amministrativo/</text:a></text:p>
          </table:table-cell>
          <table:table-cell table:style-name="ce82" office:value-type="string">
            <text:p>DIREZIONE REGIONALE BILANCIO, GOVERNO SOCIETARIO, DEMANIO E PATRIMONIO; DIREZIONE REGIONALE CENTRALE ACQUISTI</text:p>
          </table:table-cell>
          <table:table-cell table:style-name="ce86" office:value-type="string">
            <text:p>23/02/2023; 29/05/2022; 13/10/2021; 31/08/2021, 04/08/2020; 20/07/2020; 04/06/2019; 24/01/2019; 03/08/2018</text:p>
          </table:table-cell>
          <table:table-cell table:style-name="ce82"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4" table:number-columns-repeated="1009"/>
          <table:table-cell/>
        </table:table-row>
        <table:table-row table:style-name="ro48">
          <table:table-cell table:style-name="ce80" office:value-type="string">
            <text:p>LAZIO AMBIENTE S.p.A. (in liquidazione)</text:p>
          </table:table-cell>
          <table:table-cell table:style-name="ce82"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3" office:value-type="percentage" office:value="1">
            <text:p>100,00%</text:p>
          </table:table-cell>
          <table:table-cell table:style-name="ce88" office:value-type="string">
            <text:p>L'impegno terminerà una volta conclusa la procedura di liquidazione della società (avviata il 29 ottobre 2021)</text:p>
          </table:table-cell>
          <table:table-cell table:style-name="ce18" office:value-type="string">
            <text:p>Totale pagamenti verso la società: <text:s/>(esercizio 2022 - euro 0,00)</text:p>
          </table:table-cell>
          <table:table-cell table:style-name="ce82"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5">Anno 2021: perdita euro - 7.277.729 <text:s text:c="43"/></text:span></text:p>
            <text:p><text:span text:style-name="T26">Anno 2020: perdita euro -17.047.919</text:span></text:p>
            <text:p><text:span text:style-name="T26">Anno 2019: utile euro 615.195</text:span></text:p>
            <text:p><text:span text:style-name="T26">Anno 2018: perdita euro -4.524.507</text:span></text:p>
          </table:table-cell>
          <table:table-cell table:style-name="ce92" office:value-type="string">
            <text:p>1 rappresentante - Marino Venditti in qualità di liquidatore unico - compenso 40.000 lordi, su base annuale, più oneri di legge (DPRL n. T00215 del 26 novembre 2021)</text:p>
          </table:table-cell>
          <table:table-cell table:style-name="ce97" office:value-type="string">
            <text:p><text:span text:style-name="T19"><text:a xlink:href="https://www.regione.lazio.it/sites/default/files/2022-01/VENDITTI-MARINO-dich-inconferibilità-11112021.pdf">Dichiarazione Marino Venditti 11/11/2021</text:a></text:span></text:p>
          </table:table-cell>
          <table:table-cell table:style-name="ce97" office:value-type="string">
            <text:p><text:span text:style-name="T27"><text:a xlink:href="https://www.regione.lazio.it/sites/default/files/2022-01/VENDITTI-MARINO-dich-incompatibilità-11112021.pdf">Dichiarazione Marino Venditti 11/11/2021</text:a></text:span></text:p>
          </table:table-cell>
          <table:table-cell table:style-name="ce96" office:value-type="string">
            <text:p><text:a xlink:href="http://www.lazioambientespa.it/component/content/article/36-info-portale/3183-incarichi-di-governo.html">http://www.lazioambientespa.it/component/content/article/36-info-portale/3183-incarichi-di-governo.html</text:a></text:p>
          </table:table-cell>
          <table:table-cell table:style-name="ce82" office:value-type="string">
            <text:p>DIREZIONE REGIONALE POLITICHE AMBIENTALI E CICLO DEI RIFIUTI; DIREZIONE REGIONALE BILANCIO, GOVERNO SOCIETARIO, DEMANIO E PATRIMONIO</text:p>
          </table:table-cell>
          <table:table-cell table:style-name="ce86" office:value-type="string">
            <text:p>23/02/2023; 17/01/2023; 29/05/2022; 12/01/2022, 31/08/2021, 15/01/2021, 04/08/2020, 25/02/2016</text:p>
          </table:table-cell>
          <table:table-cell table:style-name="ce86" office:value-type="string">
            <text:p>Gli aggiornamenti del 17/01/2023, 09/01/2023, 29/05/2022, 12/01/2022 e 31/08/2021 sono a cura della DIREZIONE REGIONALE BILANCIO, GOVERNO SOCIETARIO, DEMANIO E PATRIMONIO.</text:p>
          </table:table-cell>
          <table:table-cell table:style-name="ce104" table:number-columns-repeated="1009"/>
          <table:table-cell/>
        </table:table-row>
        <table:table-row table:style-name="ro43">
          <table:table-cell table:style-name="ce80" office:value-type="string">
            <text:p>Banca Popolare Etica S.C.p.A.</text:p>
          </table:table-cell>
          <table:table-cell table:style-name="ce82" office:value-type="string">
            <text:p>Banca popolare costituita in forma di società cooperativa per azioni che opera a livello nazionale, nel rispetto delle finalità di cooperazione e solidarietà</text:p>
          </table:table-cell>
          <table:table-cell table:style-name="ce85" office:value-type="percentage" office:value="0.00003">
            <text:p>0,003%</text:p>
          </table:table-cell>
          <table:table-cell table:style-name="ce89" office:value-type="string">
            <text:p>Lo Statuto fissa la durata della società al 31/12/2100.</text:p>
          </table:table-cell>
          <table:table-cell table:style-name="ce60" office:value-type="string">
            <text:p>Totale pagamenti verso la società: <text:s/>(esercizio 2022 - euro 0,00)</text:p>
          </table:table-cell>
          <table:table-cell table:style-name="ce82" office:value-type="string">
            <text:p>nessuno</text:p>
          </table:table-cell>
          <table:table-cell table:style-name="ce82" office:value-type="string">
            <text:p>Anno 2021: utile euro 9.535.363</text:p>
            <text:p>Anno 2020: utile euro 6.403.378</text:p>
            <text:p>Anno 2019: utile euro 6.267.836</text:p>
          </table:table-cell>
          <table:table-cell table:style-name="ce82"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7"/>
          <table:table-cell table:style-name="ce82" office:value-type="string">
            <text:p>/</text:p>
          </table:table-cell>
          <table:table-cell table:style-name="ce93" office:value-type="string">
            <text:p><text:span text:style-name="T13"><text:a xlink:href="https://www.bancaetica.it/governance/consiglio-di-amministrazione/">https://www.bancaetica.it/governance/consiglio-di-amministrazione/</text:a></text:span></text:p>
          </table:table-cell>
          <table:table-cell table:style-name="ce82" office:value-type="string">
            <text:p>DIREZIONE REGIONALE BILANCIO, GOVERNO SOCIETARIO, DEMANIO E PATRIMONIO</text:p>
          </table:table-cell>
          <table:table-cell table:style-name="ce102" office:value-type="string">
            <text:p>23/02/2023; 20/09/2022; 29/05/2022; 31/08/2021, 15/01/2021; 04/08/2020</text:p>
          </table:table-cell>
          <table:table-cell table:style-name="ce86" office:value-type="string">
            <text:p>Gli aggiornamenti sono riferiti al 20/09/2022</text:p>
          </table:table-cell>
          <table:table-cell table:style-name="ce104" table:number-columns-repeated="1009"/>
          <table:table-cell/>
        </table:table-row>
        <table:table-row table:style-name="ro40">
          <table:table-cell table:style-name="ce80" office:value-type="string">
            <text:p>Tuscia Expò (in fallimento)</text:p>
          </table:table-cell>
          <table:table-cell table:style-name="ce82" office:value-type="string">
            <text:p>La società ha per oggetto la realizzazione, l'organizzazione e la gestione di un sistema fieristico - espositivo, congressuale e di servizi per la commercializzazione di beni e servizi.</text:p>
          </table:table-cell>
          <table:table-cell table:style-name="ce84" office:value-type="percentage" office:value="0.25">
            <text:p>25,00%</text:p>
          </table:table-cell>
          <table:table-cell table:style-name="ce89" office:value-type="string">
            <text:p>La partecipazione verrà meno con la chiusura della procedura fallimentare</text:p>
          </table:table-cell>
          <table:table-cell table:style-name="ce60" office:value-type="string">
            <text:p>Totale pagamenti verso la società: (esercizio 2022 - euro 0,00)</text:p>
          </table:table-cell>
          <table:table-cell table:number-columns-repeated="2" table:style-name="ce82" office:value-type="string">
            <text:p>/</text:p>
          </table:table-cell>
          <table:table-cell table:style-name="ce82" office:value-type="string">
            <text:p>Curatore Fallimentare: Maurizio Longhi</text:p>
          </table:table-cell>
          <table:table-cell table:number-columns-repeated="3"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23/02/2023; 29/05/2022; 31/08/2021, 15/01/2021</text:p>
          </table:table-cell>
          <table:table-cell table:style-name="ce86"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2122024'.$A$1" table:cell-range-address="$'società-partecip-agg-23022023'.$A$1:.$N$14" table:range-usable-as="print-range"/>
        </table:named-expressions>
      </table:table>
      <table:table table:name="società-partecip-agg-24012023" table:style-name="ta1" table:print-ranges="'società-partecip-agg-24012023'.A1:'società-partecip-agg-24012023'.N14">
        <table:table-column table:style-name="co1" table:default-cell-style-name="ce81"/>
        <table:table-column table:style-name="co2" table:default-cell-style-name="ce81"/>
        <table:table-column table:style-name="co16" table:default-cell-style-name="ce81"/>
        <table:table-column table:style-name="co4" table:default-cell-style-name="ce81"/>
        <table:table-column table:style-name="co5" table:default-cell-style-name="ce81"/>
        <table:table-column table:style-name="co6" table:default-cell-style-name="ce81"/>
        <table:table-column table:style-name="co1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number-columns-repeated="1009" table:default-cell-style-name="ce81"/>
        <table:table-column table:style-name="co19" table:default-cell-style-name="ce104"/>
        <table:table-header-rows>
          <table:table-row table:style-name="ro53">
            <table:table-cell table:style-name="ce80" office:value-type="string">
              <text:p>1) ragione sociale</text:p>
            </table:table-cell>
            <table:table-cell table:style-name="ce80" office:value-type="string">
              <text:p>1A) Indicazione delle funzioni attribuite e delle attività svolte in favore dell'amministrazione o delle attività di servizio pubblico affidate (massimo 1000 caratteri – spazi compresi)</text:p>
            </table:table-cell>
            <table:table-cell table:style-name="ce80" office:value-type="string">
              <text:p>2) misura dell'eventuale partecipazione dell'amministrazione</text:p>
            </table:table-cell>
            <table:table-cell table:style-name="ce80" office:value-type="string">
              <text:p>3) durata dell'impegno</text:p>
            </table:table-cell>
            <table:table-cell table:style-name="ce80" office:value-type="string">
              <text:p>4) onere complessivo a qualsiasi titolo gravante per l'anno sul bilancio dell'amministrazione</text:p>
            </table:table-cell>
            <table:table-cell table:style-name="ce80" office:value-type="string">
              <text:p>5) numero dei rappresentanti dell'amministrazione negli organi di governo e trattamento economico complessivo a ciascuno di essi spettante</text:p>
            </table:table-cell>
            <table:table-cell table:style-name="ce80" office:value-type="string">
              <text:p>6) risultati di bilancio degli ultimi tre esercizi finanziari</text:p>
            </table:table-cell>
            <table:table-cell table:style-name="ce80" office:value-type="string">
              <text:p>7) incarichi di amministratore dell'ente e relativo trattamento economico complessivo</text:p>
            </table:table-cell>
            <table:table-cell table:style-name="ce80" office:value-type="string">
              <text:p>7A) Dichiarazione sulla insussistenza di una delle cause di inconferibilità dell'incarico (L'ANAC richiede la pubblicazione alle dichiarazioni pubblicate sul sito della società)</text:p>
            </table:table-cell>
            <table:table-cell table:style-name="ce80" office:value-type="string">
              <text:p>7B) Dichiarazione sulla insussistenza di una delle cause di incompatibilità al conferimento dell'incarico (L'ANAC richiede la pubblicazione alle dichiarazioni pubblicate sul sito della società)</text:p>
            </table:table-cell>
            <table:table-cell table:style-name="ce8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0" office:value-type="string">
              <text:p>Direzione regionale competente</text:p>
            </table:table-cell>
            <table:table-cell table:style-name="ce80" office:value-type="string">
              <text:p>Data di aggiornamento</text:p>
            </table:table-cell>
            <table:table-cell table:style-name="ce80" office:value-type="string">
              <text:p>Nota sull'aggiornamento</text:p>
            </table:table-cell>
            <table:table-cell table:style-name="ce103" table:number-columns-repeated="1009"/>
            <table:table-cell/>
          </table:table-row>
        </table:table-header-rows>
        <table:table-row table:style-name="ro41">
          <table:table-cell table:style-name="ce80" office:value-type="string">
            <text:p>CO.TRA.L. S.p.A</text:p>
          </table:table-cell>
          <table:table-cell table:style-name="ce8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3" office:value-type="percentage" office:value="1">
            <text:p>100,00%</text:p>
          </table:table-cell>
          <table:table-cell table:style-name="ce82" office:value-type="string">
            <text:p>La durata della società è fissata sino al 31 dicembre 2050.</text:p>
          </table:table-cell>
          <table:table-cell table:style-name="ce82" office:value-type="string">
            <text:p>Totale impegni c/competenza verso la società (esercizio 2021): 298.805.827,37 euro</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2" office:value-type="string">
            <text:p>Anno 2021: utile euro 8.626.255</text:p>
            <text:p>Anno 2020: utile euro 13.570.072</text:p>
            <text:p>Anno 2019: utile euro 31.000.017</text:p>
            <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3"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8" office:value-type="string">
            <text:p><text:a xlink:href="https://trasparenza.cotralspa.it/amm-trasparente/consiglio-di-amministrazione/">https://trasparenza.cotralspa.it/amm-trasparente/consiglio-di-amministrazione/</text:a></text:p>
          </table:table-cell>
          <table:table-cell table:style-name="ce82" office:value-type="string">
            <text:p>DIREZIONE REGIONALE INFRASTRUTTURE E MOBILITA' e DIREZIONE REGIONALE BILANCIO, GOVERNO SOCIETARIO, DEMANIO E PATRIMONIO</text:p>
          </table:table-cell>
          <table:table-cell table:style-name="ce89" office:value-type="string">
            <text:p>20/09/2022; 29/05/2022; 31/08/2021, 15/01/2021; 04/08/2020; 24/01/2019; 12/04/2018</text:p>
          </table:table-cell>
          <table:table-cell table:style-name="ce89" office:value-type="string">
            <text:p>Aggiornamento del 20/09/2022; 29/05/2022, 31/08/2021, 15/01/2021, 04/08/2020 e del 24/01/2019 a cura della DIREZIONE REGIONALE BILANCIO, GOVERNO SOCIETARIO, DEMANIO E PATRIMONIO</text:p>
          </table:table-cell>
          <table:table-cell table:style-name="ce103" table:number-columns-repeated="1009"/>
          <table:table-cell/>
        </table:table-row>
        <table:table-row table:style-name="ro42">
          <table:table-cell table:style-name="ce80" office:value-type="string">
            <text:p>LAZIO INNOVA S. p. A.</text:p>
          </table:table-cell>
          <table:table-cell table:style-name="ce8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3" office:value-type="percentage" office:value="0.805">
            <text:p>80,50%</text:p>
          </table:table-cell>
          <table:table-cell table:style-name="ce86" office:value-type="string">
            <text:p>La durata della Società è fissata al 31/12/2050</text:p>
          </table:table-cell>
          <table:table-cell table:style-name="ce82" office:value-type="string">
            <text:p>Totale impegni c/competenza verso la società (esercizio 2021): 267.975.103,17 euro</text:p>
          </table:table-cell>
          <table:table-cell table:style-name="ce8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2" office:value-type="string">
            <text:p>Anno 2021: utile <text:s/>euro 51,987</text:p>
            <text:p>Anno 2020: utile euro 62.073</text:p>
            <text:p>Anno 2019: utile euro 208.586</text:p>
          </table:table-cell>
          <table:table-cell table:style-name="ce82"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89" office:value-type="string">
            <text:p>DIREZIONE REGIONALE PER LO SVILUPPO ECONOMICO E LE ATTIVITA’ PRODUTTIVE E LA RICERCA; <text:s/>DIREZIONE REGIONALE BILANCIO, GOVERNO SOCIETARIO, DEMANIO E PATRIMONIO</text:p>
          </table:table-cell>
          <table:table-cell table:style-name="ce89" office:value-type="string">
            <text:p>29/05/2022; 12/05/2022; 31/08/2021, 15/01/2021; 21/07/2020; 24/01/2019</text:p>
          </table:table-cell>
          <table:table-cell table:style-name="ce89"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3" table:number-columns-repeated="1009"/>
          <table:table-cell/>
        </table:table-row>
        <table:table-row table:style-name="ro49">
          <table:table-cell table:style-name="ce80" office:value-type="string">
            <text:p>M.O.F. S.p.A.</text:p>
          </table:table-cell>
          <table:table-cell table:style-name="ce82"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3" office:value-type="percentage" office:value="0.205">
            <text:p>20,50%</text:p>
          </table:table-cell>
          <table:table-cell table:style-name="ce87" office:value-type="string">
            <text:p><text:span text:style-name="T23"><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5" office:value-type="string">
            <text:p>Totale impegni c/competenza verso la società (esercizio 2021): 5.348.117,71 euro</text:p>
          </table:table-cell>
          <table:table-cell table:style-name="ce82" office:value-type="string">
            <text:p>1 rappresentante: Bernardino Quattrociocchi, Presidente CdA (DPRL n. T00128 del 5 agosto 2020) - compenso 13.000,00 euro annui lordi</text:p>
          </table:table-cell>
          <table:table-cell table:style-name="ce89" office:value-type="string">
            <text:p>Anno 2021: utile euro 6.202</text:p>
            <text:p>Anno 2020: perdita euro -70.276</text:p>
            <text:p>Anno 2019: utile euro 2.247</text:p>
          </table:table-cell>
          <table:table-cell table:style-name="ce89" office:value-type="string">
            <text:p><text:span text:style-name="T24">Presidente (in quota Regione): Bernardino Quattrociocchi - compenso 13.000.00 euro annui lordi</text:span></text:p>
            <text:p><text:span text:style-name="T24">Vice Presidente (in quota comune di Fondi): Felice Petrillo - gettone di presenza 80,00 euro lordi + eventuale rimborso spese di viaggio</text:span></text:p>
            <text:p><text:span text:style-name="T24">Amministratore Delegato (in quota Euromof): Vincenzo Addessi - gettone di presenza 80,00 euro lordi + eventuale rimborso spese di viaggio</text:span></text:p>
            <text:p><text:span text:style-name="T24">Consigliere (in quota Euromof): Guido Addessi - gettone di presenza 80,00 euro lordi + eventuale rimborso spese di viaggio</text:span></text:p>
            <text:p><text:span text:style-name="T24">Consigliere (in quota Euromof): Sergio Pinto - gettone di presenza 80,00 euro lordi + eventuale rimborso spese di viaggio</text:span></text:p>
          </table:table-cell>
          <table:table-cell table:style-name="ce93" office:value-type="string">
            <text:p><text:a xlink:href="https://www.regione.lazio.it/sites/default/files/2023-01/QUATTROCIOCCHI-Bernardino-Dich-09072021.pdf">Dichiarazione Bernardino Quattrociocchi 09/07/2021</text:a></text:p>
          </table:table-cell>
          <table:table-cell table:style-name="ce93" office:value-type="string">
            <text:p><text:a xlink:href="https://www.regione.lazio.it/sites/default/files/2023-01/QUATTROCIOCCHI-Bernardino-Dich-09072021.pdf">Dichiarazione Bernardino Quattrociocchi 09/07/2021</text:a></text:p>
          </table:table-cell>
          <table:table-cell table:style-name="ce93" office:value-type="string">
            <text:p><text:span text:style-name="T13"><text:a xlink:href="https://www.mof.it/">https://www.mof.it/</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20/09/2022; 29/05/2022; 12/01/2022, 15/10/2021, 31/08/2021, 04/08/2020, 15/12/2017</text:p>
          </table:table-cell>
          <table:table-cell table:style-name="ce89" office:value-type="string">
            <text:p>Aggiornamento del 15/10/2021 a cura della DIREZIONE REGIONALE PER LO SVILUPPO ECONOMICO E LE ATTIVITA’ PRODUTTIVE;</text:p>
            <text:p>Aggiornamento del 24/01/2023; 20/09/2022; 29/05/2022, 12/01/2022, 31/08/2021 <text:s/>a cura della DIREZIONE REGIONALE BILANCIO, GOVERNO SOCIETARIO, DEMANIO E PATRIMONIO</text:p>
          </table:table-cell>
          <table:table-cell table:style-name="ce103" table:number-columns-repeated="1009"/>
          <table:table-cell/>
        </table:table-row>
        <table:table-row table:style-name="ro44">
          <table:table-cell table:style-name="ce80" office:value-type="string">
            <text:p>C.A.R. S.C.p.A.</text:p>
          </table:table-cell>
          <table:table-cell table:style-name="ce8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3" office:value-type="percentage" office:value="0.2679">
            <text:p>26,79%</text:p>
          </table:table-cell>
          <table:table-cell table:style-name="ce87"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6" office:value-type="string">
            <text:p>Totale impegni c/competenza verso la società (esercizio 2021): 0 euro</text:p>
          </table:table-cell>
          <table:table-cell table:style-name="ce89" office:value-type="string">
            <text:p>1 rappresentante: Fabrizio De Filippis, Vicepresidente CdA (DPRL n. T00100 del 16 giugno 2020), compenso 5.400,00 euro lordi annui, comprensivo di eventuali rimborsi spese.</text:p>
          </table:table-cell>
          <table:table-cell table:style-name="ce89" office:value-type="string">
            <text:p>Anno 2021: utile euro 986.495</text:p>
            <text:p>Anno 2020: utile euro 1.074.876</text:p>
            <text:p>Anno 2019: utile euro 610.327</text:p>
          </table:table-cell>
          <table:table-cell table:style-name="ce8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3" office:value-type="string">
            <text:p><text:a xlink:href="https://www.regione.lazio.it/sites/default/files/2023-01/DE-FILIPPIS-Fabrizio-Dich-10062020%20%287A%29.pdf">Dichiarazione Fabrizio De Filippis 10/06/2020</text:a></text:p>
          </table:table-cell>
          <table:table-cell table:style-name="ce93" office:value-type="string">
            <text:p><text:a xlink:href="https://www.regione.lazio.it/sites/default/files/2023-01/DE-FILIPPIS-Fabrizio-Dich-insuss-inconfer-25052022%20%287B%29.pdf">Dichiarazione Fabrizio De Filippis 25/05/2022</text:a></text:p>
          </table:table-cell>
          <table:table-cell table:style-name="ce10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9" office:value-type="string">
            <text:p>DIREZIONE REGIONALE PER LO SVILUPPO ECONOMICO, LE ATTIVITA' PRODUTTIVE E LAZIO CREATIVO; <text:s/>DIREZIONE REGIONALE BILANCIO, GOVERNO SOCIETARIO, DEMANIO E PATRIMONIO</text:p>
          </table:table-cell>
          <table:table-cell table:style-name="ce89" office:value-type="string">
            <text:p>17/01/2023; 20/09/2022; 29/05/2022; 12/01/2022, 31/08/2021, 15/01/2021; 04/08/2020; 15/12/2017</text:p>
          </table:table-cell>
          <table:table-cell table:style-name="ce89" office:value-type="string">
            <text:p>Aggiornamento del 24/01/2023; 17/01/2023, 20/09/2022; 29/05/2022, 12/01/2022, 31/08/2021 a cura della DIREZIONE REGIONALE BILANCIO, GOVERNO SOCIETARIO, DEMANIO E PATRIMONIO</text:p>
          </table:table-cell>
          <table:table-cell table:style-name="ce103" table:number-columns-repeated="1009"/>
          <table:table-cell/>
        </table:table-row>
        <table:table-row table:style-name="ro49">
          <table:table-cell table:style-name="ce80" office:value-type="string">
            <text:p>ALTA ROMA S.C.p.A.</text:p>
          </table:table-cell>
          <table:table-cell table:style-name="ce82"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3" office:value-type="percentage" office:value="0.1854">
            <text:p>18,54%</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2" office:value-type="string">
            <text:p>Totale impegni c/competenza verso la società (esercizio 2021): 166.860 euro</text:p>
          </table:table-cell>
          <table:table-cell table:style-name="ce82" office:value-type="string">
            <text:p>1 rappresentante: Raffaello Napoleone, consigliere cda (designazione con nota presidenza prot. 1014946 del 12/12/2019 e riconferma da parte dell’assemblea dei soci del 03/05/2022) - nessun compenso</text:p>
          </table:table-cell>
          <table:table-cell table:style-name="ce89" office:value-type="string">
            <text:p>Anno 2021: utile euro 11.320</text:p>
            <text:p>Anno 2020: perdita euro -302.450</text:p>
            <text:p>Anno 2019: utile euro 839</text:p>
          </table:table-cell>
          <table:table-cell table:style-name="ce89"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3" office:value-type="string">
            <text:p><text:a xlink:href="https://www.regione.lazio.it/sites/default/files/2023-01/NAPOLEONE-Raffaello-Dich-24012020.pdf">Dichiarazione Raffaello Napoleone 24/01/2020</text:a></text:p>
          </table:table-cell>
          <table:table-cell table:style-name="ce93" office:value-type="string">
            <text:p><text:a xlink:href="https://www.regione.lazio.it/sites/default/files/2023-01/NAPOLEONE-Raffaello-Dich-24012020.pdf">Dichiarazione Raffaello Napoleone 24/01/2020</text:a></text:p>
          </table:table-cell>
          <table:table-cell table:style-name="ce10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20/09/2022; 29/05/2022; 12/01/2022, 31/08/2021, 15/01/2021, 04/08/2020, 15/12/2017</text:p>
          </table:table-cell>
          <table:table-cell table:style-name="ce89" office:value-type="string">
            <text:p>Aggiornamento del 24/01/2023; <text:s/>20/09/2022; 29/05/2022, 12/01/2022, 31/08/2021 a cura della DIREZIONE REGIONALE BILANCIO, GOVERNO SOCIETARIO, DEMANIO E PATRIMONIO</text:p>
          </table:table-cell>
          <table:table-cell table:style-name="ce103" table:number-columns-repeated="1009"/>
          <table:table-cell/>
        </table:table-row>
        <table:table-row table:style-name="ro45">
          <table:table-cell table:style-name="ce80" office:value-type="string">
            <text:p>INVESTIMENTI S.p.A. (ex Fiera di Roma SpA)</text:p>
          </table:table-cell>
          <table:table-cell table:style-name="ce8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3" office:value-type="percentage" office:value="0.2009">
            <text:p>20,09%</text:p>
          </table:table-cell>
          <table:table-cell table:style-name="ce87"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6" office:value-type="string">
            <text:p>Totale impegni c/competenza verso la società (esercizio 2021): 0 euro</text:p>
          </table:table-cell>
          <table:table-cell table:style-name="ce89" office:value-type="string">
            <text:p>nessuno</text:p>
          </table:table-cell>
          <table:table-cell table:style-name="ce89" office:value-type="string">
            <text:p>Anno 2021: utile euro 11.178.623</text:p>
            <text:p>Anno 2020: utile euro 501.078</text:p>
            <text:p>Anno 2019: perdita euro -4.902.907</text:p>
          </table:table-cell>
          <table:table-cell table:style-name="ce27" office:value-type="string">
            <text:p>Luca Voglino - Amministratore unico dal 21/07/2022 (compenso annuo lordo omnicomprensivo pari a euro 150.000,00.)</text:p>
          </table:table-cell>
          <table:table-cell table:style-name="ce93" table:number-columns-repeated="2"/>
          <table:table-cell table:style-name="ce93" office:value-type="string">
            <text:p><text:span text:style-name="T13"><text:a xlink:href="https://guidonicola.wixsite.com/investimentispa/governance">https://guidonicola.wixsite.com/investimentispa/governance</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107" office:value-type="string">
            <text:p>17/01/2023; 20/09/2022; 29/05/2022; 12/01/2022, 31/08/2021, 15/01/2121, 24/01/2019, 15/12/2017</text:p>
          </table:table-cell>
          <table:table-cell table:style-name="ce107" office:value-type="string">
            <text:p>Aggiornamento del 24/01/2023; 17/01/2023, 09/01/2023, 20/09/2022, 29/05/2022, 12/01/2022, 31/08/2021, 15/01/2021 e 24/01/2019 a cura della DIREZIONE REGIONALE BILANCIO, GOVERNO SOCIETARIO, DEMANIO E PATRIMONIO</text:p>
          </table:table-cell>
          <table:table-cell table:style-name="ce104" table:number-columns-repeated="1009"/>
          <table:table-cell/>
        </table:table-row>
        <table:table-row table:style-name="ro43">
          <table:table-cell table:style-name="ce80" office:value-type="string">
            <text:p>A.STRA.L. S.p.A.</text:p>
          </table:table-cell>
          <table:table-cell table:style-name="ce82"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3" office:value-type="percentage" office:value="1">
            <text:p>100,00%</text:p>
          </table:table-cell>
          <table:table-cell table:style-name="ce89" office:value-type="string">
            <text:p>La durata della Società è fissata al 31/12/2050</text:p>
          </table:table-cell>
          <table:table-cell table:style-name="ce82" office:value-type="string">
            <text:p>Totale impegni c/competenza verso la società (esercizio 2021): 151.171.930,08 euro</text:p>
          </table:table-cell>
          <table:table-cell table:style-name="ce82" office:value-type="string">
            <text:p>n. 1 Rappresentante: Amministratore Unico</text:p>
            <text:p>DPRL n. T00102 del 13 luglio 2022</text:p>
            <text:p>Compenso annuo lordo e omnicomprensivo € 96.846,55 </text:p>
          </table:table-cell>
          <table:table-cell table:style-name="ce82" office:value-type="string">
            <text:p>Anno 2021: utile euro 1.281.890</text:p>
            <text:p>Anno 2020: utile euro 914.864</text:p>
            <text:p>Anno 2019: perdita euro 429.710</text:p>
          </table:table-cell>
          <table:table-cell table:style-name="ce89" office:value-type="string">
            <text:p>Antonio Mallamo - Amministratore Unico € 96.846,55</text:p>
          </table:table-cell>
          <table:table-cell table:style-name="ce93" office:value-type="string">
            <text:p><text:a xlink:href="https://www.regione.lazio.it/sites/default/files/2023-01/MALLAMO-Antonio-Dich-09082022.pdf">Dichiarazione Antonio Mallamo 2022</text:a></text:p>
          </table:table-cell>
          <table:table-cell table:style-name="ce93" office:value-type="string">
            <text:p><text:a xlink:href="https://www.regione.lazio.it/sites/default/files/2023-01/MALLAMO-Antonio-Dich-09082022.pdf">Dichiarazione Antonio Mallamo 2022</text:a></text:p>
          </table:table-cell>
          <table:table-cell table:style-name="ce93" office:value-type="string">
            <text:p><text:span text:style-name="T13"><text:a xlink:href="http://www.astralspa.it/organi-di-indirizzo-politico-amministrativo-pagina/">http://www.astralspa.it/</text:a></text:span></text:p>
          </table:table-cell>
          <table:table-cell table:style-name="ce89" office:value-type="string">
            <text:p>DIREZIONE REGIONALE INFRASTRUTTURE E MOBILITA'; DIREZIONE REGIONALE BILANCIO, GOVERNO SOCIETARIO, DEMANIO E PATRIMONIO</text:p>
          </table:table-cell>
          <table:table-cell table:style-name="ce89" office:value-type="string">
            <text:p>20/09/2022; 02/08/2022; 29/05/2022; 17/01/2022; 31/08/2021; 19/01/2021; 15/01/2021; 14/01/1900</text:p>
          </table:table-cell>
          <table:table-cell table:style-name="ce89" office:value-type="string">
            <text:p>Aggiornamento del 02/08/2022, 17/01/2022, 31/08/2021, 19/01/2021 a cura della DIREZIONE REGIONALE INFRASTRUTTURE E MOBILITA; Aggiornamento del 24/01/2023; 20/09/2022; 29/05/2022 e del 15/01/2021 a cura della DIREZIONE REGIONALE BILANCIO, GOVERNO SOCIETARIO, DEMANIO E PATRIMONIO. Aggiornamento del 15/07/2020 a cura della società</text:p>
          </table:table-cell>
          <table:table-cell table:style-name="ce104" table:number-columns-repeated="1009"/>
          <table:table-cell/>
        </table:table-row>
        <table:table-row table:style-name="ro46">
          <table:table-cell table:style-name="ce80" office:value-type="string">
            <text:p>AUTOSTRADE DEL LAZIO S.p.A. (in liquidazione)</text:p>
          </table:table-cell>
          <table:table-cell table:style-name="ce82"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4" office:value-type="percentage" office:value="0.5">
            <text:p>50,00%</text:p>
          </table:table-cell>
          <table:table-cell table:style-name="ce87"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6" office:value-type="string">
            <text:p>Totale impegni c/competenza verso la società (esercizio 2021): 0 euro</text:p>
          </table:table-cell>
          <table:table-cell table:style-name="ce91"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2" office:value-type="string">
            <text:p>Anno 2021: perdita euro -184.895</text:p>
            <text:p>Anno 2020: perdita euro -143.404</text:p>
            <text:p>Anno 2019: perdita euro -162.096</text:p>
          </table:table-cell>
          <table:table-cell table:style-name="ce82"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5" table:number-columns-repeated="2"/>
          <table:table-cell table:style-name="ce9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2" office:value-type="string">
            <text:p>DIREZIONE REGIONALE INFRASTRUTTURE'; DIREZIONE REGIONALE BILANCIO, GOVERNO SOCIETARIO, DEMANIO E PATRIMONIO</text:p>
          </table:table-cell>
          <table:table-cell table:style-name="ce89" office:value-type="string">
            <text:p>20/09/2022; 08/07/2022; 29/05/2022; 11/02/2022, 12/01/2022, 31/08/2021, 15/01/2021, 03/12/2020, 04/08/2020, 06/12/2017</text:p>
          </table:table-cell>
          <table:table-cell table:style-name="ce89"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4" table:number-columns-repeated="1009"/>
          <table:table-cell/>
        </table:table-row>
        <table:table-row table:style-name="ro48">
          <table:table-cell table:style-name="ce80" office:value-type="string">
            <text:p>SAN.IM. S.p.A.</text:p>
          </table:table-cell>
          <table:table-cell table:style-name="ce82" office:value-type="string">
            <text:p>Gestione ed amministrazione dei contratti di locazione finanziaria stipulati ai sensi dell'articolo 8 della Legge Regionale Lazio n.16 del 3 agosto 2001.</text:p>
          </table:table-cell>
          <table:table-cell table:style-name="ce83" office:value-type="percentage" office:value="1">
            <text:p>100,00%</text:p>
          </table:table-cell>
          <table:table-cell table:style-name="ce89" office:value-type="string">
            <text:p><text:span text:style-name="T20">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6" office:value-type="string">
            <text:p>Totale impegni c/competenza verso la società (esercizio 2021): 0 euro</text:p>
          </table:table-cell>
          <table:table-cell table:style-name="ce91" office:value-type="string">
            <text:p><text:span text:style-name="T9">Rappresentante: </text:span><text:span text:style-name="T21">Massimo Bareato</text:span><text:span text:style-name="T9">, Amministratore Unico (DPRL n. </text:span><text:span text:style-name="T21">T00068 del 10 giugno 2022</text:span><text:span text:style-name="T9">), compenso </text:span><text:span text:style-name="T21">massimo previsto</text:span><text:span text:style-name="T9"> </text:span><text:span text:style-name="T21">5.100</text:span><text:span text:style-name="T9"> euro</text:span></text:p>
          </table:table-cell>
          <table:table-cell table:style-name="ce82"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93" office:value-type="string">
            <text:p><text:span text:style-name="T22"><text:a xlink:href="https://www.regione.lazio.it/sites/default/files/2022-09/Dichiarazione-Massimo-Bareato06062022.pdf">Dichiarazione Massimo Bareato del 06/06/2022</text:a></text:span></text:p>
          </table:table-cell>
          <table:table-cell table:style-name="ce93" office:value-type="string">
            <text:p><text:span text:style-name="T22"><text:a xlink:href="https://www.regione.lazio.it/sites/default/files/2022-09/Dichiarazione-Massimo-Bareato06062022.pdf">Dichiarazione Massimo Bareato del 06/06/2022</text:a></text:span></text:p>
          </table:table-cell>
          <table:table-cell table:style-name="ce93" office:value-type="string">
            <text:p><text:a xlink:href="https://www.regione.lazio.it/sites/default/files/2022-09/SANIM-Organizzazione-REV-21092022.pdf">Società Trasparente SAN.IM.</text:a></text:p>
          </table:table-cell>
          <table:table-cell table:style-name="ce82" office:value-type="string">
            <text:p>DIREZIONE REGIONALE BILANCIO, GOVERNO SOCIETARIO, DEMANIO E PATRIMONIO</text:p>
          </table:table-cell>
          <table:table-cell table:style-name="ce89" office:value-type="string">
            <text:p>21/09/2022; 29/05/2022; 12/01/2022, 31/08/2021, 15/01/2021, 04/08/2020, 24/07/2019</text:p>
          </table:table-cell>
          <table:table-cell table:style-name="ce89" office:value-type="string">
            <text:p>Aggiornamento del 21/09/2022, 29/05/2022, 12/01/2022 e 31/08/2021 a cura della DIREZIONE REGIONALE BILANCIO, GOVERNO SOCIETARIO, DEMANIO E PATRIMONIO.</text:p>
          </table:table-cell>
          <table:table-cell table:style-name="ce104" table:number-columns-repeated="1009"/>
          <table:table-cell/>
        </table:table-row>
        <table:table-row table:style-name="ro54">
          <table:table-cell table:style-name="ce80" office:value-type="string">
            <text:p>LAZIOcrea S.p.A.</text:p>
          </table:table-cell>
          <table:table-cell table:style-name="ce8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3" office:value-type="percentage" office:value="1">
            <text:p>100,00%</text:p>
          </table:table-cell>
          <table:table-cell table:style-name="ce82" office:value-type="string">
            <text:p>La durata della Società è fissata al 31/12/2099</text:p>
          </table:table-cell>
          <table:table-cell table:style-name="ce82" office:value-type="string">
            <text:p>Totale impegni c/competenza verso la società (esercizio 2021): 378.851.542,46 euro</text:p>
          </table:table-cell>
          <table:table-cell table:style-name="ce82" office:value-type="string">
            <text:p><text:span text:style-name="T25">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4">(DPRL n. T00106 del 30 giugno 2020)</text:span></text:p>
          </table:table-cell>
          <table:table-cell table:style-name="ce82" office:value-type="string">
            <text:p>Anno 2021: utile euro 6.956</text:p>
            <text:p>Anno 2020: utile euro 11.030</text:p>
            <text:p>Anno 2019: utile euro 10.333</text:p>
          </table:table-cell>
          <table:table-cell table:style-name="ce82"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a xlink:href="https://www.laziocrea.it/amm-trasparente/organi-di-indirizzo-politico-amministrativo/">https://www.laziocrea.it/amm-trasparente/organi-di-indirizzo-politico-amministrativo/</text:a></text:p>
          </table:table-cell>
          <table:table-cell table:style-name="ce82" office:value-type="string">
            <text:p>DIREZIONE REGIONALE BILANCIO, GOVERNO SOCIETARIO, DEMANIO E PATRIMONIO; DIREZIONE REGIONALE CENTRALE ACQUISTI</text:p>
          </table:table-cell>
          <table:table-cell table:style-name="ce86" office:value-type="string">
            <text:p>29/05/2022; 13/10/2021; 31/08/2021, 04/08/2020; 20/07/2020; 04/06/2019; 24/01/2019; 03/08/2018</text:p>
          </table:table-cell>
          <table:table-cell table:style-name="ce82"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4" table:number-columns-repeated="1009"/>
          <table:table-cell/>
        </table:table-row>
        <table:table-row table:style-name="ro48">
          <table:table-cell table:style-name="ce80" office:value-type="string">
            <text:p>LAZIO AMBIENTE S.p.A. (in liquidazione)</text:p>
          </table:table-cell>
          <table:table-cell table:style-name="ce82"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3" office:value-type="percentage" office:value="1">
            <text:p>100,00%</text:p>
          </table:table-cell>
          <table:table-cell table:style-name="ce88" office:value-type="string">
            <text:p>L'impegno terminerà una volta conclusa la procedura di liquidazione della società (avviata il 29 ottobre 2021)</text:p>
          </table:table-cell>
          <table:table-cell table:style-name="ce82" office:value-type="string">
            <text:p>Totale impegni c/competenza verso la società (esercizio 2021): 1.000.000,00 euro</text:p>
          </table:table-cell>
          <table:table-cell table:style-name="ce82"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5">Anno 2021: perdita euro - 7.277.729 <text:s text:c="43"/></text:span></text:p>
            <text:p><text:span text:style-name="T26">Anno 2020: perdita euro -17.047.919</text:span></text:p>
            <text:p><text:span text:style-name="T26">Anno 2019: utile euro 615.195</text:span></text:p>
            <text:p><text:span text:style-name="T26">Anno 2018: perdita euro -4.524.507</text:span></text:p>
          </table:table-cell>
          <table:table-cell table:style-name="ce92" office:value-type="string">
            <text:p>1 rappresentante - Marino Venditti in qualità di liquidatore unico - compenso 40.000 lordi, su base annuale, più oneri di legge (DPRL n. T00215 del 26 novembre 2021)</text:p>
          </table:table-cell>
          <table:table-cell table:style-name="ce97" office:value-type="string">
            <text:p><text:span text:style-name="T19"><text:a xlink:href="https://www.regione.lazio.it/sites/default/files/2022-01/VENDITTI-MARINO-dich-inconferibilità-11112021.pdf">Dichiarazione Marino Venditti 11/11/2021</text:a></text:span></text:p>
          </table:table-cell>
          <table:table-cell table:style-name="ce97" office:value-type="string">
            <text:p><text:span text:style-name="T27"><text:a xlink:href="https://www.regione.lazio.it/sites/default/files/2022-01/VENDITTI-MARINO-dich-incompatibilità-11112021.pdf">Dichiarazione Marino Venditti 11/11/2021</text:a></text:span></text:p>
          </table:table-cell>
          <table:table-cell table:style-name="ce96" office:value-type="string">
            <text:p><text:a xlink:href="http://www.lazioambientespa.it/component/content/article/36-info-portale/3183-incarichi-di-governo.html">http://www.lazioambientespa.it/component/content/article/36-info-portale/3183-incarichi-di-governo.html</text:a></text:p>
          </table:table-cell>
          <table:table-cell table:style-name="ce82" office:value-type="string">
            <text:p>DIREZIONE REGIONALE POLITICHE AMBIENTALI E CICLO DEI RIFIUTI; DIREZIONE REGIONALE BILANCIO, GOVERNO SOCIETARIO, DEMANIO E PATRIMONIO</text:p>
          </table:table-cell>
          <table:table-cell table:style-name="ce86" office:value-type="string">
            <text:p>17/01/2023; 29/05/2022; 12/01/2022, 31/08/2021, 15/01/2021, 04/08/2020, 25/02/2016</text:p>
          </table:table-cell>
          <table:table-cell table:style-name="ce86" office:value-type="string">
            <text:p>Gli aggiornamenti del 17/01/2023, 09/01/2023, 29/05/2022, 12/01/2022 e 31/08/2021 sono a cura della DIREZIONE REGIONALE BILANCIO, GOVERNO SOCIETARIO, DEMANIO E PATRIMONIO.</text:p>
          </table:table-cell>
          <table:table-cell table:style-name="ce104" table:number-columns-repeated="1009"/>
          <table:table-cell/>
        </table:table-row>
        <table:table-row table:style-name="ro43">
          <table:table-cell table:style-name="ce80" office:value-type="string">
            <text:p>Banca Popolare Etica S.C.p.A.</text:p>
          </table:table-cell>
          <table:table-cell table:style-name="ce82" office:value-type="string">
            <text:p>Banca popolare costituita in forma di società cooperativa per azioni che opera a livello nazionale, nel rispetto delle finalità di cooperazione e solidarietà</text:p>
          </table:table-cell>
          <table:table-cell table:style-name="ce85" office:value-type="percentage" office:value="0.00003">
            <text:p>0,003%</text:p>
          </table:table-cell>
          <table:table-cell table:style-name="ce89" office:value-type="string">
            <text:p>Lo Statuto fissa la durata della società al 31/12/2100.</text:p>
          </table:table-cell>
          <table:table-cell table:style-name="ce106" office:value-type="string">
            <text:p>Totale impegni c/competenza verso la società (esercizio 2021): 0 euro</text:p>
          </table:table-cell>
          <table:table-cell table:style-name="ce82" office:value-type="string">
            <text:p>nessuno</text:p>
          </table:table-cell>
          <table:table-cell table:style-name="ce82" office:value-type="string">
            <text:p>Anno 2021: utile euro 9.535.363</text:p>
            <text:p>Anno 2020: utile euro 6.403.378</text:p>
            <text:p>Anno 2019: utile euro 6.267.836</text:p>
          </table:table-cell>
          <table:table-cell table:style-name="ce82"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7"/>
          <table:table-cell table:style-name="ce82" office:value-type="string">
            <text:p>/</text:p>
          </table:table-cell>
          <table:table-cell table:style-name="ce93" office:value-type="string">
            <text:p><text:span text:style-name="T13"><text:a xlink:href="https://www.bancaetica.it/governance/consiglio-di-amministrazione/">https://www.bancaetica.it/governance/consiglio-di-amministrazione/</text:a></text:span></text:p>
          </table:table-cell>
          <table:table-cell table:style-name="ce82" office:value-type="string">
            <text:p>DIREZIONE REGIONALE BILANCIO, GOVERNO SOCIETARIO, DEMANIO E PATRIMONIO</text:p>
          </table:table-cell>
          <table:table-cell table:style-name="ce102" office:value-type="string">
            <text:p>20/09/2022; 29/05/2022; 31/08/2021, 15/01/2021; 04/08/2020</text:p>
          </table:table-cell>
          <table:table-cell table:style-name="ce86" office:value-type="string">
            <text:p>Gli aggiornamenti sono riferiti al 20/09/2022</text:p>
          </table:table-cell>
          <table:table-cell table:style-name="ce104" table:number-columns-repeated="1009"/>
          <table:table-cell/>
        </table:table-row>
        <table:table-row table:style-name="ro40">
          <table:table-cell table:style-name="ce80" office:value-type="string">
            <text:p>Tuscia Expò (in fallimento)</text:p>
          </table:table-cell>
          <table:table-cell table:style-name="ce82" office:value-type="string">
            <text:p>La società ha per oggetto la realizzazione, l'organizzazione e la gestione di un sistema fieristico - espositivo, congressuale e di servizi per la commercializzazione di beni e servizi.</text:p>
          </table:table-cell>
          <table:table-cell table:style-name="ce84" office:value-type="percentage" office:value="0.25">
            <text:p>25,00%</text:p>
          </table:table-cell>
          <table:table-cell table:style-name="ce89" office:value-type="string">
            <text:p>La partecipazione verrà meno con la chiusura della procedura fallimentare</text:p>
          </table:table-cell>
          <table:table-cell table:style-name="ce106" office:value-type="string">
            <text:p>Totale impegni c/competenza verso la società (esercizio 2021): 0 euro</text:p>
          </table:table-cell>
          <table:table-cell table:number-columns-repeated="2" table:style-name="ce82" office:value-type="string">
            <text:p>/</text:p>
          </table:table-cell>
          <table:table-cell table:style-name="ce82" office:value-type="string">
            <text:p>Curatore Fallimentare: Maurizio Longhi</text:p>
          </table:table-cell>
          <table:table-cell table:number-columns-repeated="3"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29/05/2022; 31/08/2021, 15/01/2021</text:p>
          </table:table-cell>
          <table:table-cell table:style-name="ce86"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2122024'.$A$1" table:cell-range-address="$'società-partecip-agg-24012023'.$A$1:.$N$14" table:range-usable-as="print-range"/>
        </table:named-expressions>
      </table:table>
      <table:table table:name="società-partecip-agg-09012023" table:style-name="ta1" table:print-ranges="'società-partecip-agg-09012023'.A1:'società-partecip-agg-09012023'.N14">
        <table:table-column table:style-name="co1" table:default-cell-style-name="ce81"/>
        <table:table-column table:style-name="co2" table:default-cell-style-name="ce81"/>
        <table:table-column table:style-name="co16" table:default-cell-style-name="ce81"/>
        <table:table-column table:style-name="co4" table:default-cell-style-name="ce81"/>
        <table:table-column table:style-name="co5" table:default-cell-style-name="ce81"/>
        <table:table-column table:style-name="co6" table:default-cell-style-name="ce81"/>
        <table:table-column table:style-name="co1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number-columns-repeated="1009" table:default-cell-style-name="ce81"/>
        <table:table-column table:style-name="co19" table:default-cell-style-name="ce104"/>
        <table:table-header-rows>
          <table:table-row table:style-name="ro53">
            <table:table-cell table:style-name="ce80" office:value-type="string">
              <text:p>1) ragione sociale</text:p>
            </table:table-cell>
            <table:table-cell table:style-name="ce80" office:value-type="string">
              <text:p>1A) Indicazione delle funzioni attribuite e delle attività svolte in favore dell'amministrazione o delle attività di servizio pubblico affidate (massimo 1000 caratteri – spazi compresi)</text:p>
            </table:table-cell>
            <table:table-cell table:style-name="ce80" office:value-type="string">
              <text:p>2) misura dell'eventuale partecipazione dell'amministrazione</text:p>
            </table:table-cell>
            <table:table-cell table:style-name="ce80" office:value-type="string">
              <text:p>3) durata dell'impegno</text:p>
            </table:table-cell>
            <table:table-cell table:style-name="ce80" office:value-type="string">
              <text:p>4) onere complessivo a qualsiasi titolo gravante per l'anno sul bilancio dell'amministrazione</text:p>
            </table:table-cell>
            <table:table-cell table:style-name="ce80" office:value-type="string">
              <text:p>5) numero dei rappresentanti dell'amministrazione negli organi di governo e trattamento economico complessivo a ciascuno di essi spettante</text:p>
            </table:table-cell>
            <table:table-cell table:style-name="ce80" office:value-type="string">
              <text:p>6) risultati di bilancio degli ultimi tre esercizi finanziari</text:p>
            </table:table-cell>
            <table:table-cell table:style-name="ce80" office:value-type="string">
              <text:p>7) incarichi di amministratore dell'ente e relativo trattamento economico complessivo</text:p>
            </table:table-cell>
            <table:table-cell table:style-name="ce80" office:value-type="string">
              <text:p>7A) Dichiarazione sulla insussistenza di una delle cause di inconferibilità dell'incarico (L'ANAC richiede la pubblicazione alle dichiarazioni pubblicate sul sito della società)</text:p>
            </table:table-cell>
            <table:table-cell table:style-name="ce80" office:value-type="string">
              <text:p>7B) Dichiarazione sulla insussistenza di una delle cause di incompatibilità al conferimento dell'incarico (L'ANAC richiede la pubblicazione alle dichiarazioni pubblicate sul sito della società)</text:p>
            </table:table-cell>
            <table:table-cell table:style-name="ce8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0" office:value-type="string">
              <text:p>Direzione regionale competente</text:p>
            </table:table-cell>
            <table:table-cell table:style-name="ce80" office:value-type="string">
              <text:p>Data di aggiornamento</text:p>
            </table:table-cell>
            <table:table-cell table:style-name="ce80" office:value-type="string">
              <text:p>Nota sull'aggiornamento</text:p>
            </table:table-cell>
            <table:table-cell table:style-name="ce103" table:number-columns-repeated="1009"/>
            <table:table-cell/>
          </table:table-row>
        </table:table-header-rows>
        <table:table-row table:style-name="ro55">
          <table:table-cell table:style-name="ce80" office:value-type="string">
            <text:p>CO.TRA.L. S.p.A</text:p>
          </table:table-cell>
          <table:table-cell table:style-name="ce8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3" office:value-type="percentage" office:value="1">
            <text:p>100,00%</text:p>
          </table:table-cell>
          <table:table-cell table:style-name="ce82" office:value-type="string">
            <text:p>La durata della società è fissata sino al 31 dicembre 2050.</text:p>
          </table:table-cell>
          <table:table-cell table:style-name="ce82" office:value-type="string">
            <text:p>Totale impegni c/competenza verso la società (esercizio 2021): 298.805.827,37 euro</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2" office:value-type="string">
            <text:p>Anno 2021: utile euro 8.626.255</text:p>
            <text:p>Anno 2020: utile euro 13.570.072</text:p>
            <text:p>Anno 2019: utile euro 31.000.017</text:p>
            <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3"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8" office:value-type="string">
            <text:p><text:a xlink:href="https://trasparenza.cotralspa.it/amm-trasparente/consiglio-di-amministrazione/">https://trasparenza.cotralspa.it/amm-trasparente/consiglio-di-amministrazione/</text:a></text:p>
          </table:table-cell>
          <table:table-cell table:style-name="ce82" office:value-type="string">
            <text:p>DIREZIONE REGIONALE INFRASTRUTTURE E MOBILITA' e DIREZIONE REGIONALE BILANCIO, GOVERNO SOCIETARIO, DEMANIO E PATRIMONIO</text:p>
          </table:table-cell>
          <table:table-cell table:style-name="ce89" office:value-type="string">
            <text:p>20/09/2022; 29/05/2022; 31/08/2021, 15/01/2021; 04/08/2020; 24/01/2019; 12/04/2018</text:p>
          </table:table-cell>
          <table:table-cell table:style-name="ce89" office:value-type="string">
            <text:p>Aggiornamento del 20/09/2022; 29/05/2022, 31/08/2021, 15/01/2021, 04/08/2020 e del 24/01/2019 a cura della DIREZIONE REGIONALE BILANCIO, GOVERNO SOCIETARIO, DEMANIO E PATRIMONIO</text:p>
          </table:table-cell>
          <table:table-cell table:style-name="ce103" table:number-columns-repeated="1009"/>
          <table:table-cell/>
        </table:table-row>
        <table:table-row table:style-name="ro56">
          <table:table-cell table:style-name="ce80" office:value-type="string">
            <text:p>LAZIO INNOVA S. p. A.</text:p>
          </table:table-cell>
          <table:table-cell table:style-name="ce8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3" office:value-type="percentage" office:value="0.805">
            <text:p>80,50%</text:p>
          </table:table-cell>
          <table:table-cell table:style-name="ce86" office:value-type="string">
            <text:p>La durata della Società è fissata al 31/12/2050</text:p>
          </table:table-cell>
          <table:table-cell table:style-name="ce82" office:value-type="string">
            <text:p>Totale impegni c/competenza verso la società (esercizio 2021): 267.975.103,17 euro</text:p>
          </table:table-cell>
          <table:table-cell table:style-name="ce8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2" office:value-type="string">
            <text:p>Anno 2021: utile <text:s/>euro 51,987</text:p>
            <text:p>Anno 2020: utile euro 62.073</text:p>
            <text:p>Anno 2019: utile euro 208.586</text:p>
          </table:table-cell>
          <table:table-cell table:style-name="ce82"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89" office:value-type="string">
            <text:p>DIREZIONE REGIONALE PER LO SVILUPPO ECONOMICO E LE ATTIVITA’ PRODUTTIVE E LA RICERCA; <text:s/>DIREZIONE REGIONALE BILANCIO, GOVERNO SOCIETARIO, DEMANIO E PATRIMONIO</text:p>
          </table:table-cell>
          <table:table-cell table:style-name="ce89" office:value-type="string">
            <text:p>29/05/2022; 12/05/2022; 31/08/2021, 15/01/2021; 21/07/2020; 24/01/2019</text:p>
          </table:table-cell>
          <table:table-cell table:style-name="ce89"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3" table:number-columns-repeated="1009"/>
          <table:table-cell/>
        </table:table-row>
        <table:table-row table:style-name="ro57">
          <table:table-cell table:style-name="ce80" office:value-type="string">
            <text:p>M.O.F. S.p.A.</text:p>
          </table:table-cell>
          <table:table-cell table:style-name="ce82"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3" office:value-type="percentage" office:value="0.205">
            <text:p>20,50%</text:p>
          </table:table-cell>
          <table:table-cell table:style-name="ce87" office:value-type="string">
            <text:p><text:span text:style-name="T23"><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5" office:value-type="string">
            <text:p>Totale impegni c/competenza verso la società (esercizio 2021): 5.348.117,71 euro</text:p>
          </table:table-cell>
          <table:table-cell table:style-name="ce82" office:value-type="string">
            <text:p>1 rappresentante: Bernardino Quattrociocchi, Presidente CdA (DPRL n. T00128 del 5 agosto 2020) - compenso 13.000,00 euro annui lordi</text:p>
          </table:table-cell>
          <table:table-cell table:style-name="ce89" office:value-type="string">
            <text:p>Anno 2021: utile euro 6.202</text:p>
            <text:p>Anno 2020: perdita euro -70.276</text:p>
            <text:p>Anno 2019: utile euro 2.247</text:p>
          </table:table-cell>
          <table:table-cell table:style-name="ce89" office:value-type="string">
            <text:p><text:span text:style-name="T24">Presidente (in quota Regione): Bernardino Quattrociocchi - compenso 13.000.00 euro annui lordi</text:span></text:p>
            <text:p><text:span text:style-name="T24">Vice Presidente (in quota comune di Fondi): Felice Petrillo - gettone di presenza 80,00 euro lordi + eventuale rimborso spese di viaggio</text:span></text:p>
            <text:p><text:span text:style-name="T24">Amministratore Delegato (in quota Euromof): Vincenzo Addessi - gettone di presenza 80,00 euro lordi + eventuale rimborso spese di viaggio</text:span></text:p>
            <text:p><text:span text:style-name="T24">Consigliere (in quota Euromof): Guido Addessi - gettone di presenza 80,00 euro lordi + eventuale rimborso spese di viaggio</text:span></text:p>
            <text:p><text:span text:style-name="T24">Consigliere (in quota Euromof): Sergio Pinto - gettone di presenza 80,00 euro lordi + eventuale rimborso spese di viaggio</text:span></text:p>
          </table:table-cell>
          <table:table-cell table:style-name="ce93" office:value-type="string">
            <text:p><text:a xlink:href="https://www.regione.lazio.it/sites/default/files/2022-05/mof-dich-quattrociocchi-09072021.pdf">Dichiarazione Mof Quattrociocchi 09/07/2021</text:a></text:p>
          </table:table-cell>
          <table:table-cell table:style-name="ce93" office:value-type="string">
            <text:p><text:a xlink:href="https://www.regione.lazio.it/sites/default/files/2022-05/mof-dich-quattrociocchi-09072021.pdf">Dichiarazione Mof Quattrociocchi 09/07/2021</text:a></text:p>
          </table:table-cell>
          <table:table-cell table:style-name="ce93" office:value-type="string">
            <text:p><text:span text:style-name="T13"><text:a xlink:href="https://www.mof.it/">https://www.mof.it/</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20/09/2022; 29/05/2022; 12/01/2022, 15/10/2021, 31/08/2021, 04/08/2020, 15/12/2017</text:p>
          </table:table-cell>
          <table:table-cell table:style-name="ce89" office:value-type="string">
            <text:p>Aggiornamento del 15/10/2021 <text:s/>a cura della DIREZIONE REGIONALE PER LO SVILUPPO ECONOMICO E LE ATTIVITA’ PRODUTTIVE;</text:p>
            <text:p>Aggiornamento del 20/09/2022; 29/05/2022, 12/01/2022, 31/08/2021 <text:s/>a cura della DIREZIONE REGIONALE BILANCIO, GOVERNO SOCIETARIO, DEMANIO E PATRIMONIO</text:p>
          </table:table-cell>
          <table:table-cell table:style-name="ce103" table:number-columns-repeated="1009"/>
          <table:table-cell/>
        </table:table-row>
        <table:table-row table:style-name="ro58">
          <table:table-cell table:style-name="ce80" office:value-type="string">
            <text:p>C.A.R. S.C.p.A.</text:p>
          </table:table-cell>
          <table:table-cell table:style-name="ce8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3" office:value-type="percentage" office:value="0.2679">
            <text:p>26,79%</text:p>
          </table:table-cell>
          <table:table-cell table:style-name="ce87"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6" office:value-type="string">
            <text:p>Totale impegni c/competenza verso la società (esercizio 2021): 0 euro</text:p>
          </table:table-cell>
          <table:table-cell table:style-name="ce89" office:value-type="string">
            <text:p>1 rappresentante: Fabrizio De Filippis, Vicepresidente CdA (DPRL n. T00100 del 16 giugno 2020), compenso 5.400,00 euro lordi annui, comprensivo di eventuali rimborsi spese.</text:p>
          </table:table-cell>
          <table:table-cell table:style-name="ce89" office:value-type="string">
            <text:p>Anno 2021: utile euro 986.495</text:p>
            <text:p>Anno 2020: utile euro 1.074.876</text:p>
            <text:p>Anno 2019: utile euro 610.327</text:p>
          </table:table-cell>
          <table:table-cell table:style-name="ce8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3" office:value-type="string">
            <text:p><text:a xlink:href="https://agroalimroma.it/wp-content/uploads/2022/05/Dichiarazione-in-merito-alla-insussistenza-di-cause-VG.docx">Dichiarazione Valter Giammaria</text:a></text:p>
          </table:table-cell>
          <table:table-cell table:style-name="ce93" office:value-type="string">
            <text:p><text:a xlink:href="https://agroalimroma.it/wp-content/uploads/2022/05/Dichiarazione-in-merito-alla-insussistenza-di-cause-VG.docx">Dichiarazione Valter Giammaria</text:a></text:p>
          </table:table-cell>
          <table:table-cell table:style-name="ce10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9" office:value-type="string">
            <text:p>DIREZIONE REGIONALE PER LO SVILUPPO ECONOMICO, LE ATTIVITA' PRODUTTIVE E LAZIO CREATIVO; <text:s/>DIREZIONE REGIONALE BILANCIO, GOVERNO SOCIETARIO, DEMANIO E PATRIMONIO</text:p>
          </table:table-cell>
          <table:table-cell table:style-name="ce89" office:value-type="string">
            <text:p>20/09/2022; 29/05/2022; 12/01/2022, 31/08/2021, 15/01/2021; 04/08/2020; 15/12/2017</text:p>
          </table:table-cell>
          <table:table-cell table:style-name="ce89" office:value-type="string">
            <text:p>Aggiornamento del 20/09/2022; 29/05/2022, 12/01/2022, 31/08/2021 a cura della DIREZIONE REGIONALE BILANCIO, GOVERNO SOCIETARIO, DEMANIO E PATRIMONIO</text:p>
          </table:table-cell>
          <table:table-cell table:style-name="ce103" table:number-columns-repeated="1009"/>
          <table:table-cell/>
        </table:table-row>
        <table:table-row table:style-name="ro57">
          <table:table-cell table:style-name="ce80" office:value-type="string">
            <text:p>ALTA ROMA S.C.p.A.</text:p>
          </table:table-cell>
          <table:table-cell table:style-name="ce82"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3" office:value-type="percentage" office:value="0.1854">
            <text:p>18,54%</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2" office:value-type="string">
            <text:p>Totale impegni c/competenza verso la società (esercizio 2021): 166.860 euro</text:p>
          </table:table-cell>
          <table:table-cell table:style-name="ce82" office:value-type="string">
            <text:p>1 rappresentante: Raffaello Napoleone, consigliere cda (designazione con nota presidenza prot. 1014946 del 12/12/2019 e riconferma da parte dell’assemblea dei soci del 03/05/2022) - nessun compenso</text:p>
          </table:table-cell>
          <table:table-cell table:style-name="ce89" office:value-type="string">
            <text:p>Anno 2021: utile euro 11.320</text:p>
            <text:p>Anno 2020: perdita euro -302.450</text:p>
            <text:p>Anno 2019: utile euro 839</text:p>
          </table:table-cell>
          <table:table-cell table:style-name="ce89"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3" office:value-type="string">
            <text:p><text:a xlink:href="https://www.altaroma.it/dati/societa_trasparente/cda/cda2020/art.39_Napoleone.pdf">Raffaello Napoleone</text:a></text:p>
          </table:table-cell>
          <table:table-cell table:style-name="ce93" office:value-type="string">
            <text:p><text:a xlink:href="https://www.altaroma.it/dati/societa_trasparente/cda/cda2020/art.39_Napoleone.pdf">Raffaello Napoleone</text:a></text:p>
          </table:table-cell>
          <table:table-cell table:style-name="ce10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20/09/2022; 29/05/2022; 12/01/2022, 31/08/2021, 15/01/2021, 04/08/2020, 15/12/2017</text:p>
          </table:table-cell>
          <table:table-cell table:style-name="ce89" office:value-type="string">
            <text:p>Aggiornamento del 20/09/2022; 29/05/2022, 12/01/2022, 31/08/2021 a cura della DIREZIONE REGIONALE BILANCIO, GOVERNO SOCIETARIO, DEMANIO E PATRIMONIO</text:p>
          </table:table-cell>
          <table:table-cell table:style-name="ce103" table:number-columns-repeated="1009"/>
          <table:table-cell/>
        </table:table-row>
        <table:table-row table:style-name="ro59">
          <table:table-cell table:style-name="ce80" office:value-type="string">
            <text:p>INVESTIMENTI S.p.A. (ex Fiera di Roma SpA)</text:p>
          </table:table-cell>
          <table:table-cell table:style-name="ce8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3" office:value-type="percentage" office:value="0.2009">
            <text:p>20,09%</text:p>
          </table:table-cell>
          <table:table-cell table:style-name="ce87"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6" office:value-type="string">
            <text:p>Totale impegni c/competenza verso la società (esercizio 2021): 0 euro</text:p>
          </table:table-cell>
          <table:table-cell table:style-name="ce89" office:value-type="string">
            <text:p>1 rappresentante: Roberto Ferranti, consigliere CdA (DPRL n. T00016 del 13 gennaio 2020), compenso 10.000 euro omnicomprensivi annui lordi</text:p>
          </table:table-cell>
          <table:table-cell table:style-name="ce89" office:value-type="string">
            <text:p>Anno 2021: utile euro 11.178.623</text:p>
            <text:p>Anno 2020: utile euro 501.078</text:p>
            <text:p>Anno 2019: perdita euro -4.902.907</text:p>
          </table:table-cell>
          <table:table-cell table:style-name="ce27" office:value-type="string">
            <text:p>Luca Voglino - Amministratore unico dal 21/07/2022 (compenso annuo lordo omnicomprensivo pari a euro 150.000,00.)</text:p>
          </table:table-cell>
          <table:table-cell table:style-name="ce93" office:value-type="string">
            <text:p><text:a xlink:href="https://www.regione.lazio.it/sites/default/files/2023-01/Voglino-Luca-Dichiarazione.pdf">Dichiarazione Luca Voglino</text:a></text:p>
          </table:table-cell>
          <table:table-cell table:style-name="ce93" office:value-type="string">
            <text:p><text:a xlink:href="https://www.regione.lazio.it/sites/default/files/2023-01/Voglino-Luca-Dichiarazione.pdf">Dichiarazione Luca Voglino</text:a></text:p>
          </table:table-cell>
          <table:table-cell table:style-name="ce93" office:value-type="string">
            <text:p><text:span text:style-name="T13"><text:a xlink:href="https://guidonicola.wixsite.com/investimentispa/governance">https://guidonicola.wixsite.com/investimentispa/governance</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107" office:value-type="string">
            <text:p>20/09/2022; 29/05/2022; 12/01/2022, 31/08/2021, 15/01/2121, 24/01/2019, 15/12/2017</text:p>
          </table:table-cell>
          <table:table-cell table:style-name="ce107" office:value-type="string">
            <text:p>Aggiornamento del 09/01/2023, 20/09/2022, 29/05/2022, 12/01/2022, 31/08/2021, 15/01/2021 e 24/01/2019 a cura della DIREZIONE REGIONALE BILANCIO, GOVERNO SOCIETARIO, DEMANIO E PATRIMONIO</text:p>
          </table:table-cell>
          <table:table-cell table:style-name="ce104" table:number-columns-repeated="1009"/>
          <table:table-cell/>
        </table:table-row>
        <table:table-row table:style-name="ro57">
          <table:table-cell table:style-name="ce80" office:value-type="string">
            <text:p>A.STRA.L. S.p.A.</text:p>
          </table:table-cell>
          <table:table-cell table:style-name="ce82"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3" office:value-type="percentage" office:value="1">
            <text:p>100,00%</text:p>
          </table:table-cell>
          <table:table-cell table:style-name="ce89" office:value-type="string">
            <text:p>La durata della Società è fissata al 31/12/2050</text:p>
          </table:table-cell>
          <table:table-cell table:style-name="ce82" office:value-type="string">
            <text:p>Totale impegni c/competenza verso la società (esercizio 2021): 151.171.930,08 euro</text:p>
          </table:table-cell>
          <table:table-cell table:style-name="ce82" office:value-type="string">
            <text:p>n. 1 Rappresentante: Amministratore Unico</text:p>
            <text:p>DPRL n. T00102 del 13 luglio 2022</text:p>
            <text:p>Compenso annuo lordo e omnicomprensivo € 96.846,55 </text:p>
          </table:table-cell>
          <table:table-cell table:style-name="ce82" office:value-type="string">
            <text:p>Anno 2021: utile euro 1.281.890</text:p>
            <text:p>Anno 2020: utile euro 914.864</text:p>
            <text:p>Anno 2019: perdita euro 429.710</text:p>
          </table:table-cell>
          <table:table-cell table:style-name="ce89" office:value-type="string">
            <text:p>Antonio Mallamo - Amministratore Unico € 96.846,55</text:p>
          </table:table-cell>
          <table:table-cell table:style-name="ce93" office:value-type="string">
            <text:p><text:a xlink:href="https://www.regione.lazio.it/sites/default/files/2022-08/Dich-Antonio-Mallamo-Astral-2022-09082022.pdf">Dichiarazione Antonio Mallamo 2022</text:a></text:p>
          </table:table-cell>
          <table:table-cell table:style-name="ce93" office:value-type="string">
            <text:p><text:a xlink:href="https://www.regione.lazio.it/sites/default/files/2022-08/Dich-Antonio-Mallamo-Astral-2022-09082022.pdf">Dichiarazione Antonio Mallamo 2022</text:a></text:p>
          </table:table-cell>
          <table:table-cell table:style-name="ce93" office:value-type="string">
            <text:p><text:span text:style-name="T13"><text:a xlink:href="http://www.astralspa.it/organi-di-indirizzo-politico-amministrativo-pagina/">http://www.astralspa.it/</text:a></text:span></text:p>
          </table:table-cell>
          <table:table-cell table:style-name="ce89" office:value-type="string">
            <text:p>DIREZIONE REGIONALE INFRASTRUTTURE E MOBILITA'; DIREZIONE REGIONALE BILANCIO, GOVERNO SOCIETARIO, DEMANIO E PATRIMONIO</text:p>
          </table:table-cell>
          <table:table-cell table:style-name="ce89" office:value-type="string">
            <text:p>20/09/2022; 02/08/2022; 29/05/2022; 17/01/2022; 31/08/2021; 19/01/2021; 15/01/2021; 14/01/1900</text:p>
          </table:table-cell>
          <table:table-cell table:style-name="ce89" office:value-type="string">
            <text:p>Aggiornamento del 02/08/2022, 17/01/2022, 31/08/2021, 19/01/2021 a cura della DIREZIONE REGIONALE INFRASTRUTTURE E MOBILITA; Aggiornamento del 20/09/2022; 29/05/2022 e del 15/01/2021 a cura della DIREZIONE REGIONALE BILANCIO, GOVERNO SOCIETARIO, DEMANIO E PATRIMONIO. Aggiornamento del 15/07/2020 a cura della società</text:p>
          </table:table-cell>
          <table:table-cell table:style-name="ce104" table:number-columns-repeated="1009"/>
          <table:table-cell/>
        </table:table-row>
        <table:table-row table:style-name="ro60">
          <table:table-cell table:style-name="ce80" office:value-type="string">
            <text:p>AUTOSTRADE DEL LAZIO S.p.A. (in liquidazione)</text:p>
          </table:table-cell>
          <table:table-cell table:style-name="ce82"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4" office:value-type="percentage" office:value="0.5">
            <text:p>50,00%</text:p>
          </table:table-cell>
          <table:table-cell table:style-name="ce87"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6" office:value-type="string">
            <text:p>Totale impegni c/competenza verso la società (esercizio 2021): 0 euro</text:p>
          </table:table-cell>
          <table:table-cell table:style-name="ce91"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2" office:value-type="string">
            <text:p>Anno 2021: perdita euro -184.895</text:p>
            <text:p>Anno 2020: perdita euro -143.404</text:p>
            <text:p>Anno 2019: perdita euro -162.096</text:p>
          </table:table-cell>
          <table:table-cell table:style-name="ce82"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5" table:number-columns-repeated="2"/>
          <table:table-cell table:style-name="ce9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2" office:value-type="string">
            <text:p>DIREZIONE REGIONALE INFRASTRUTTURE'; DIREZIONE REGIONALE BILANCIO, GOVERNO SOCIETARIO, DEMANIO E PATRIMONIO</text:p>
          </table:table-cell>
          <table:table-cell table:style-name="ce89" office:value-type="string">
            <text:p>20/09/2022; 08/07/2022; 29/05/2022; 11/02/2022, 12/01/2022, 31/08/2021, 15/01/2021, 03/12/2020, 04/08/2020, 06/12/2017</text:p>
          </table:table-cell>
          <table:table-cell table:style-name="ce89"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4" table:number-columns-repeated="1009"/>
          <table:table-cell/>
        </table:table-row>
        <table:table-row table:style-name="ro61">
          <table:table-cell table:style-name="ce80" office:value-type="string">
            <text:p>SAN.IM. S.p.A.</text:p>
          </table:table-cell>
          <table:table-cell table:style-name="ce82" office:value-type="string">
            <text:p>Gestione ed amministrazione dei contratti di locazione finanziaria stipulati ai sensi dell'articolo 8 della Legge Regionale Lazio n.16 del 3 agosto 2001.</text:p>
          </table:table-cell>
          <table:table-cell table:style-name="ce83" office:value-type="percentage" office:value="1">
            <text:p>100,00%</text:p>
          </table:table-cell>
          <table:table-cell table:style-name="ce89" office:value-type="string">
            <text:p><text:span text:style-name="T20">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6" office:value-type="string">
            <text:p>Totale impegni c/competenza verso la società (esercizio 2021): 0 euro</text:p>
          </table:table-cell>
          <table:table-cell table:style-name="ce91" office:value-type="string">
            <text:p><text:span text:style-name="T9">Rappresentante: </text:span><text:span text:style-name="T21">Massimo Bareato</text:span><text:span text:style-name="T9">, Amministratore Unico (DPRL n. </text:span><text:span text:style-name="T21">T00068 del 10 giugno 2022</text:span><text:span text:style-name="T9">), compenso </text:span><text:span text:style-name="T21">massimo previsto</text:span><text:span text:style-name="T9"> </text:span><text:span text:style-name="T21">5.100</text:span><text:span text:style-name="T9"> euro</text:span></text:p>
          </table:table-cell>
          <table:table-cell table:style-name="ce82"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93" office:value-type="string">
            <text:p><text:span text:style-name="T22"><text:a xlink:href="https://www.regione.lazio.it/sites/default/files/2022-09/Dichiarazione-Massimo-Bareato06062022.pdf">Dichiarazione Massimo Bareato del 06/06/2022</text:a></text:span></text:p>
          </table:table-cell>
          <table:table-cell table:style-name="ce93" office:value-type="string">
            <text:p><text:span text:style-name="T22"><text:a xlink:href="https://www.regione.lazio.it/sites/default/files/2022-09/Dichiarazione-Massimo-Bareato06062022.pdf">Dichiarazione Massimo Bareato del 06/06/2022</text:a></text:span></text:p>
          </table:table-cell>
          <table:table-cell table:style-name="ce93" office:value-type="string">
            <text:p><text:a xlink:href="https://www.regione.lazio.it/sites/default/files/2022-09/SANIM-Organizzazione-REV-21092022.pdf">Società Trasparente SAN.IM.</text:a></text:p>
          </table:table-cell>
          <table:table-cell table:style-name="ce82" office:value-type="string">
            <text:p>DIREZIONE REGIONALE BILANCIO, GOVERNO SOCIETARIO, DEMANIO E PATRIMONIO</text:p>
          </table:table-cell>
          <table:table-cell table:style-name="ce89" office:value-type="string">
            <text:p>21/09/2022; 29/05/2022; 12/01/2022, 31/08/2021, 15/01/2021, 04/08/2020, 24/07/2019</text:p>
          </table:table-cell>
          <table:table-cell table:style-name="ce89" office:value-type="string">
            <text:p>Aggiornamento del 21/09/2022, 29/05/2022, 12/01/2022 e 31/08/2021 a cura della DIREZIONE REGIONALE BILANCIO, GOVERNO SOCIETARIO, DEMANIO E PATRIMONIO.</text:p>
          </table:table-cell>
          <table:table-cell table:style-name="ce104" table:number-columns-repeated="1009"/>
          <table:table-cell/>
        </table:table-row>
        <table:table-row table:style-name="ro62">
          <table:table-cell table:style-name="ce80" office:value-type="string">
            <text:p>LAZIOcrea S.p.A.</text:p>
          </table:table-cell>
          <table:table-cell table:style-name="ce8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3" office:value-type="percentage" office:value="1">
            <text:p>100,00%</text:p>
          </table:table-cell>
          <table:table-cell table:style-name="ce82" office:value-type="string">
            <text:p>La durata della Società è fissata al 31/12/2099</text:p>
          </table:table-cell>
          <table:table-cell table:style-name="ce82" office:value-type="string">
            <text:p>Totale impegni c/competenza verso la società (esercizio 2021): 378.851.542,46 euro</text:p>
          </table:table-cell>
          <table:table-cell table:style-name="ce82" office:value-type="string">
            <text:p><text:span text:style-name="T25">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4">(DPRL n. T00106 del 30 giugno 2020)</text:span></text:p>
          </table:table-cell>
          <table:table-cell table:style-name="ce82" office:value-type="string">
            <text:p>Anno 2021: utile euro 6.956</text:p>
            <text:p>Anno 2020: utile euro 11.030</text:p>
            <text:p>Anno 2019: utile euro 10.333</text:p>
          </table:table-cell>
          <table:table-cell table:style-name="ce82"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a xlink:href="https://www.laziocrea.it/amm-trasparente/organi-di-indirizzo-politico-amministrativo/">https://www.laziocrea.it/amm-trasparente/organi-di-indirizzo-politico-amministrativo/</text:a></text:p>
          </table:table-cell>
          <table:table-cell table:style-name="ce82" office:value-type="string">
            <text:p>DIREZIONE REGIONALE BILANCIO, GOVERNO SOCIETARIO, DEMANIO E PATRIMONIO; DIREZIONE REGIONALE CENTRALE ACQUISTI</text:p>
          </table:table-cell>
          <table:table-cell table:style-name="ce86" office:value-type="string">
            <text:p>29/05/2022; 13/10/2021; 31/08/2021, 04/08/2020; 20/07/2020; 04/06/2019; 24/01/2019; 03/08/2018</text:p>
          </table:table-cell>
          <table:table-cell table:style-name="ce82"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4" table:number-columns-repeated="1009"/>
          <table:table-cell/>
        </table:table-row>
        <table:table-row table:style-name="ro61">
          <table:table-cell table:style-name="ce80" office:value-type="string">
            <text:p>LAZIO AMBIENTE S.p.A. (in liquidazione)</text:p>
          </table:table-cell>
          <table:table-cell table:style-name="ce82"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3" office:value-type="percentage" office:value="1">
            <text:p>100,00%</text:p>
          </table:table-cell>
          <table:table-cell table:style-name="ce88" office:value-type="string">
            <text:p>L'impegno terminerà una volta conclusa la procedura di liquidazione della società (avviata il 29 ottobre 2021)</text:p>
          </table:table-cell>
          <table:table-cell table:style-name="ce82" office:value-type="string">
            <text:p>Totale impegni c/competenza verso la società (esercizio 2021): 1.000.000,00 euro</text:p>
          </table:table-cell>
          <table:table-cell table:style-name="ce82"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26">Anno 2021: perdita euro - 7.277.729 <text:s text:c="60"/>Anno 2020: perdita euro -17.047.919</text:span></text:p>
            <text:p><text:span text:style-name="T28">Anno 2019: utile euro 615.195</text:span></text:p>
            <text:p><text:span text:style-name="T28">Anno 2018: perdita euro -4.524.507</text:span></text:p>
          </table:table-cell>
          <table:table-cell table:style-name="ce92" office:value-type="string">
            <text:p>1 rappresentante - Marino Venditti in qualità di liquidatore unico - compenso 40.000 lordi, su base annuale, più oneri di legge (DPRL n. T00215 del 26 novembre 2021)</text:p>
          </table:table-cell>
          <table:table-cell table:style-name="ce97" office:value-type="string">
            <text:p><text:span text:style-name="T19"><text:a xlink:href="https://www.regione.lazio.it/sites/default/files/2022-01/VENDITTI-MARINO-dich-inconferibilità-11112021.pdf">Dichiarazione Marino Venditti 11/11/2021</text:a></text:span></text:p>
          </table:table-cell>
          <table:table-cell table:style-name="ce97" office:value-type="string">
            <text:p><text:span text:style-name="T27"><text:a xlink:href="https://www.regione.lazio.it/sites/default/files/2022-01/VENDITTI-MARINO-dich-incompatibilità-11112021.pdf">Dichiarazione Marino Venditti 11/11/2021</text:a></text:span></text:p>
          </table:table-cell>
          <table:table-cell table:style-name="ce96" office:value-type="string">
            <text:p><text:a xlink:href="http://www.lazioambientespa.it/component/content/article/36-info-portale/3183-incarichi-di-governo.html">http://www.lazioambientespa.it/component/content/article/36-info-portale/3183-incarichi-di-governo.html</text:a></text:p>
          </table:table-cell>
          <table:table-cell table:style-name="ce82" office:value-type="string">
            <text:p>DIREZIONE REGIONALE POLITICHE AMBIENTALI E CICLO DEI RIFIUTI; DIREZIONE REGIONALE BILANCIO, GOVERNO SOCIETARIO, DEMANIO E PATRIMONIO</text:p>
          </table:table-cell>
          <table:table-cell table:style-name="ce86" office:value-type="string">
            <text:p>29/05/2022; 12/01/2022, 31/08/2021, 15/01/2021, 04/08/2020, 25/02/2016</text:p>
          </table:table-cell>
          <table:table-cell table:style-name="ce86" office:value-type="string">
            <text:p>Gli aggiornamenti del 09/01/2023, 29/05/2022, 12/01/2022 e 31/08/2021 sono a cura della DIREZIONE REGIONALE BILANCIO, GOVERNO SOCIETARIO, DEMANIO E PATRIMONIO.</text:p>
          </table:table-cell>
          <table:table-cell table:style-name="ce104" table:number-columns-repeated="1009"/>
          <table:table-cell/>
        </table:table-row>
        <table:table-row table:style-name="ro63">
          <table:table-cell table:style-name="ce80" office:value-type="string">
            <text:p>Banca Popolare Etica S.C.p.A.</text:p>
          </table:table-cell>
          <table:table-cell table:style-name="ce82" office:value-type="string">
            <text:p>Banca popolare costituita in forma di società cooperativa per azioni che opera a livello nazionale, nel rispetto delle finalità di cooperazione e solidarietà</text:p>
          </table:table-cell>
          <table:table-cell table:style-name="ce85" office:value-type="percentage" office:value="0.00003">
            <text:p>0,003%</text:p>
          </table:table-cell>
          <table:table-cell table:style-name="ce89" office:value-type="string">
            <text:p>Lo Statuto fissa la durata della società al 31/12/2100.</text:p>
          </table:table-cell>
          <table:table-cell table:style-name="ce106" office:value-type="string">
            <text:p>Totale impegni c/competenza verso la società (esercizio 2021): 0 euro</text:p>
          </table:table-cell>
          <table:table-cell table:style-name="ce82" office:value-type="string">
            <text:p>nessuno</text:p>
          </table:table-cell>
          <table:table-cell table:style-name="ce82" office:value-type="string">
            <text:p>Anno 2021: utile euro 9.535.363</text:p>
            <text:p>Anno 2020: utile euro 6.403.378</text:p>
            <text:p>Anno 2019: utile euro 6.267.836</text:p>
          </table:table-cell>
          <table:table-cell table:style-name="ce82"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7"/>
          <table:table-cell table:style-name="ce82" office:value-type="string">
            <text:p>/</text:p>
          </table:table-cell>
          <table:table-cell table:style-name="ce93" office:value-type="string">
            <text:p><text:span text:style-name="T13"><text:a xlink:href="https://www.bancaetica.it/governance/consiglio-di-amministrazione/">https://www.bancaetica.it/governance/consiglio-di-amministrazione/</text:a></text:span></text:p>
          </table:table-cell>
          <table:table-cell table:style-name="ce82" office:value-type="string">
            <text:p>DIREZIONE REGIONALE BILANCIO, GOVERNO SOCIETARIO, DEMANIO E PATRIMONIO</text:p>
          </table:table-cell>
          <table:table-cell table:style-name="ce102" office:value-type="string">
            <text:p>20/09/2022; 29/05/2022; 31/08/2021, 15/01/2021; 04/08/2020</text:p>
          </table:table-cell>
          <table:table-cell table:style-name="ce86" office:value-type="string">
            <text:p>Gli aggiornamenti sono riferiti al 20/09/2022</text:p>
          </table:table-cell>
          <table:table-cell table:style-name="ce104" table:number-columns-repeated="1009"/>
          <table:table-cell/>
        </table:table-row>
        <table:table-row table:style-name="ro64">
          <table:table-cell table:style-name="ce80" office:value-type="string">
            <text:p>Tuscia Expò (in fallimento)</text:p>
          </table:table-cell>
          <table:table-cell table:style-name="ce82" office:value-type="string">
            <text:p>La società ha per oggetto la realizzazione, l'organizzazione e la gestione di un sistema fieristico - espositivo, congressuale e di servizi per la commercializzazione di beni e servizi.</text:p>
          </table:table-cell>
          <table:table-cell table:style-name="ce84" office:value-type="percentage" office:value="0.25">
            <text:p>25,00%</text:p>
          </table:table-cell>
          <table:table-cell table:style-name="ce89" office:value-type="string">
            <text:p>La partecipazione verrà meno con la chiusura della procedura fallimentare</text:p>
          </table:table-cell>
          <table:table-cell table:style-name="ce106" office:value-type="string">
            <text:p>Totale impegni c/competenza verso la società (esercizio 2021): 0 euro</text:p>
          </table:table-cell>
          <table:table-cell table:number-columns-repeated="2" table:style-name="ce82" office:value-type="string">
            <text:p>/</text:p>
          </table:table-cell>
          <table:table-cell table:style-name="ce82" office:value-type="string">
            <text:p>Curatore Fallimentare: Maurizio Longhi</text:p>
          </table:table-cell>
          <table:table-cell table:number-columns-repeated="3"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29/05/2022; 31/08/2021, 15/01/2021</text:p>
          </table:table-cell>
          <table:table-cell table:style-name="ce86"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2122024'.$A$1" table:cell-range-address="$'società-partecip-agg-09012023'.$A$1:.$N$14" table:range-usable-as="print-range"/>
        </table:named-expressions>
      </table:table>
      <table:table table:name="società-partecip-agg-09082022" table:style-name="ta1" table:print-ranges="'società-partecip-agg-09082022'.A1:'società-partecip-agg-09082022'.N14">
        <table:table-column table:style-name="co1" table:default-cell-style-name="ce81"/>
        <table:table-column table:style-name="co2" table:default-cell-style-name="ce81"/>
        <table:table-column table:style-name="co16" table:default-cell-style-name="ce81"/>
        <table:table-column table:style-name="co4" table:default-cell-style-name="ce81"/>
        <table:table-column table:style-name="co5" table:default-cell-style-name="ce81"/>
        <table:table-column table:style-name="co6" table:default-cell-style-name="ce81"/>
        <table:table-column table:style-name="co1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number-columns-repeated="1009" table:default-cell-style-name="ce81"/>
        <table:table-column table:style-name="co19" table:default-cell-style-name="ce104"/>
        <table:table-header-rows>
          <table:table-row table:style-name="ro65">
            <table:table-cell table:style-name="ce80" office:value-type="string">
              <text:p>1) ragione sociale</text:p>
            </table:table-cell>
            <table:table-cell table:style-name="ce80" office:value-type="string">
              <text:p>1A) Indicazione delle funzioni attribuite e delle attività svolte in favore dell'amministrazione o delle attività di servizio pubblico affidate (massimo 1000 caratteri – spazi compresi)</text:p>
            </table:table-cell>
            <table:table-cell table:style-name="ce80" office:value-type="string">
              <text:p>2) misura dell'eventuale partecipazione dell'amministrazione</text:p>
            </table:table-cell>
            <table:table-cell table:style-name="ce80" office:value-type="string">
              <text:p>3) durata dell'impegno</text:p>
            </table:table-cell>
            <table:table-cell table:style-name="ce80" office:value-type="string">
              <text:p>4) onere complessivo a qualsiasi titolo gravante per l'anno sul bilancio dell'amministrazione</text:p>
            </table:table-cell>
            <table:table-cell table:style-name="ce80" office:value-type="string">
              <text:p>5) numero dei rappresentanti dell'amministrazione negli organi di governo e trattamento economico complessivo a ciascuno di essi spettante</text:p>
            </table:table-cell>
            <table:table-cell table:style-name="ce80" office:value-type="string">
              <text:p>6) risultati di bilancio degli ultimi tre esercizi finanziari</text:p>
            </table:table-cell>
            <table:table-cell table:style-name="ce80" office:value-type="string">
              <text:p>7) incarichi di amministratore dell'ente e relativo trattamento economico complessivo</text:p>
            </table:table-cell>
            <table:table-cell table:style-name="ce80" office:value-type="string">
              <text:p>7A) Dichiarazione sulla insussistenza di una delle cause di inconferibilità dell'incarico (L'ANAC richiede la pubblicazione alle dichiarazioni pubblicate sul sito della società)</text:p>
            </table:table-cell>
            <table:table-cell table:style-name="ce80" office:value-type="string">
              <text:p>7B) Dichiarazione sulla insussistenza di una delle cause di incompatibilità al conferimento dell'incarico (L'ANAC richiede la pubblicazione alle dichiarazioni pubblicate sul sito della società)</text:p>
            </table:table-cell>
            <table:table-cell table:style-name="ce8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0" office:value-type="string">
              <text:p>Direzione regionale competente</text:p>
            </table:table-cell>
            <table:table-cell table:style-name="ce80" office:value-type="string">
              <text:p>Data di aggiornamento</text:p>
            </table:table-cell>
            <table:table-cell table:style-name="ce80" office:value-type="string">
              <text:p>Nota sull'aggiornamento</text:p>
            </table:table-cell>
            <table:table-cell table:style-name="ce103" table:number-columns-repeated="1009"/>
            <table:table-cell/>
          </table:table-row>
        </table:table-header-rows>
        <table:table-row table:style-name="ro66">
          <table:table-cell table:style-name="ce80" office:value-type="string">
            <text:p>CO.TRA.L. (Compagnia Trasporti Laziali) S.p.A</text:p>
          </table:table-cell>
          <table:table-cell table:style-name="ce8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3" office:value-type="percentage" office:value="1">
            <text:p>100,00%</text:p>
          </table:table-cell>
          <table:table-cell table:style-name="ce82" office:value-type="string">
            <text:p>La durata della società è fissata sino al 31 dicembre 2050.</text:p>
          </table:table-cell>
          <table:table-cell table:style-name="ce82" office:value-type="string">
            <text:p>Totale impegni c/competenza verso la società (esercizio 2021): 298.805.827,37 euro</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2" office:value-type="string">
            <text:p>Anno 2020: utile euro 13.570.072</text:p>
            <text:p>Anno 2019: utile euro 31.000.017</text:p>
            <text:p>Anno 2018: utile euro 30.789.368</text:p>
            <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3"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8" office:value-type="string">
            <text:p><text:a xlink:href="https://trasparenza.cotralspa.it/amm-trasparente/consiglio-di-amministrazione/">https://trasparenza.cotralspa.it/amm-trasparente/consiglio-di-amministrazione/</text:a></text:p>
          </table:table-cell>
          <table:table-cell table:style-name="ce82" office:value-type="string">
            <text:p>DIREZIONE REGIONALE INFRASTRUTTURE E MOBILITA' e DIREZIONE REGIONALE BILANCIO, GOVERNO SOCIETARIO, DEMANIO E PATRIMONIO</text:p>
          </table:table-cell>
          <table:table-cell table:style-name="ce89" office:value-type="string">
            <text:p>29/05/2022; 31/08/2021, 15/01/2021; 04/08/2020; 24/01/2019; 12/04/2018</text:p>
          </table:table-cell>
          <table:table-cell table:style-name="ce89" office:value-type="string">
            <text:p>Aggiornamento del 29/05/2022, 31/08/2021, 15/01/2021, 04/08/2020 e del 24/01/2019 a cura della DIREZIONE REGIONALE BILANCIO, GOVERNO SOCIETARIO, DEMANIO E PATRIMONIO</text:p>
          </table:table-cell>
          <table:table-cell table:style-name="ce103" table:number-columns-repeated="1009"/>
          <table:table-cell/>
        </table:table-row>
        <table:table-row table:style-name="ro67">
          <table:table-cell table:style-name="ce80" office:value-type="string">
            <text:p>LAZIO INNOVA S. p. A.</text:p>
          </table:table-cell>
          <table:table-cell table:style-name="ce8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3" office:value-type="percentage" office:value="0.805">
            <text:p>80,50%</text:p>
          </table:table-cell>
          <table:table-cell table:style-name="ce86" office:value-type="string">
            <text:p>La durata della Società è fissata al 31/12/2050</text:p>
          </table:table-cell>
          <table:table-cell table:style-name="ce82" office:value-type="string">
            <text:p>Totale impegni c/competenza verso la società (esercizio 2021): 267.975.103,17 euro</text:p>
          </table:table-cell>
          <table:table-cell table:style-name="ce8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2" office:value-type="string">
            <text:p>Anno 2021: utile <text:s/>euro 51,987</text:p>
            <text:p>Anno 2020: utile euro 62.073</text:p>
            <text:p>Anno 2019: utile euro 208.586</text:p>
          </table:table-cell>
          <table:table-cell table:style-name="ce82"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89" office:value-type="string">
            <text:p>DIREZIONE REGIONALE PER LO SVILUPPO ECONOMICO E LE ATTIVITA’ PRODUTTIVE E LA RICERCA; <text:s/>DIREZIONE REGIONALE BILANCIO, GOVERNO SOCIETARIO, DEMANIO E PATRIMONIO</text:p>
          </table:table-cell>
          <table:table-cell table:style-name="ce89" office:value-type="string">
            <text:p>29/05/2022; 12/05/2022; 31/08/2021, 15/01/2021; 21/07/2020; 24/01/2019</text:p>
          </table:table-cell>
          <table:table-cell table:style-name="ce89"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3" table:number-columns-repeated="1009"/>
          <table:table-cell/>
        </table:table-row>
        <table:table-row table:style-name="ro68">
          <table:table-cell table:style-name="ce80" office:value-type="string">
            <text:p>M.O.F. S.p.A.</text:p>
          </table:table-cell>
          <table:table-cell table:style-name="ce82"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3" office:value-type="percentage" office:value="0.205">
            <text:p>20,50%</text:p>
          </table:table-cell>
          <table:table-cell table:style-name="ce87" office:value-type="string">
            <text:p><text:span text:style-name="T23"><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5" office:value-type="string">
            <text:p>Totale impegni c/competenza verso la società (esercizio 2021): 5.348.117,71 euro</text:p>
          </table:table-cell>
          <table:table-cell table:style-name="ce82" office:value-type="string">
            <text:p>1 rappresentante: Bernardino Quattrociocchi, Presidente CdA (DPRL n. T00128 del 5 agosto 2020) - compenso 13.000,00 euro annui lordi</text:p>
          </table:table-cell>
          <table:table-cell table:style-name="ce89" office:value-type="string">
            <text:p>Anno 2020: perdita euro -70.276</text:p>
            <text:p>Anno 2019: utile euro 2.247</text:p>
            <text:p>Anno 2018: utile euro 1.632</text:p>
          </table:table-cell>
          <table:table-cell table:style-name="ce89" office:value-type="string">
            <text:p><text:span text:style-name="T24">Presidente (in quota Regione): Bernardino Quattrociocchi - compenso 13.000.00 euro annui lordi</text:span></text:p>
            <text:p><text:span text:style-name="T24">Vice Presidente (in quota comune di Fondi): Felice Petrillo - gettone di presenza 80,00 euro lordi + eventuale rimborso spese di viaggio</text:span></text:p>
            <text:p><text:span text:style-name="T24">Amministratore Delegato (in quota Euromof): Vincenzo Addessi - gettone di presenza 80,00 euro lordi + eventuale rimborso spese di viaggio</text:span></text:p>
            <text:p><text:span text:style-name="T24">Consigliere (in quota Euromof): Guido Addessi - gettone di presenza 80,00 euro lordi + eventuale rimborso spese di viaggio</text:span></text:p>
            <text:p><text:span text:style-name="T24">Consigliere (in quota Euromof): Sergio Pinto - gettone di presenza 80,00 euro lordi + eventuale rimborso spese di viaggio</text:span></text:p>
          </table:table-cell>
          <table:table-cell table:style-name="ce93" office:value-type="string">
            <text:p><text:a xlink:href="https://www.regione.lazio.it/sites/default/files/2022-05/mof-dich-quattrociocchi-09072021.pdf">Dichiarazione Mof Quattrociocchi 09/07/2021</text:a></text:p>
          </table:table-cell>
          <table:table-cell table:style-name="ce93" office:value-type="string">
            <text:p><text:a xlink:href="https://www.regione.lazio.it/sites/default/files/2022-05/mof-dich-quattrociocchi-09072021.pdf">Dichiarazione Mof Quattrociocchi 09/07/2021</text:a></text:p>
          </table:table-cell>
          <table:table-cell table:style-name="ce93" office:value-type="string">
            <text:p><text:span text:style-name="T13"><text:a xlink:href="https://www.mof.it/">https://www.mof.it/</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29/05/2022; 12/01/2022, 15/10/2021, 31/08/2021, 04/08/2020, 15/12/2017</text:p>
          </table:table-cell>
          <table:table-cell table:style-name="ce89"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3" table:number-columns-repeated="1009"/>
          <table:table-cell/>
        </table:table-row>
        <table:table-row table:style-name="ro69">
          <table:table-cell table:style-name="ce80" office:value-type="string">
            <text:p>C.A.R. S.C.p.A.</text:p>
          </table:table-cell>
          <table:table-cell table:style-name="ce8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3" office:value-type="percentage" office:value="0.2679">
            <text:p>26,79%</text:p>
          </table:table-cell>
          <table:table-cell table:style-name="ce87"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6" office:value-type="string">
            <text:p>Totale impegni c/competenza verso la società (esercizio 2021): 0 euro</text:p>
          </table:table-cell>
          <table:table-cell table:style-name="ce89" office:value-type="string">
            <text:p>1 rappresentante: Fabrizio De Filippis, Vicepresidente CdA (DPRL n. T00100 del 16 giugno 2020), compenso 5.400,00 euro lordi annui, comprensivo di eventuali rimborsi spese.</text:p>
          </table:table-cell>
          <table:table-cell table:style-name="ce89" office:value-type="string">
            <text:p>Anno 2020: utile euro 1.074.876</text:p>
            <text:p>Anno 2019: utile euro 610.327</text:p>
            <text:p>Anno 2018: utile euro 663.675</text:p>
          </table:table-cell>
          <table:table-cell table:style-name="ce8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3" office:value-type="string">
            <text:p><text:a xlink:href="https://agroalimroma.it/wp-content/uploads/2022/05/Dichiarazione-in-merito-alla-insussistenza-di-cause-VG.docx">Dichiarazione Valter Giammaria</text:a></text:p>
          </table:table-cell>
          <table:table-cell table:style-name="ce93" office:value-type="string">
            <text:p><text:a xlink:href="https://agroalimroma.it/wp-content/uploads/2022/05/Dichiarazione-in-merito-alla-insussistenza-di-cause-VG.docx">Dichiarazione Valter Giammaria</text:a></text:p>
          </table:table-cell>
          <table:table-cell table:style-name="ce10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9" office:value-type="string">
            <text:p>DIREZIONE REGIONALE PER LO SVILUPPO ECONOMICO, LE ATTIVITA' PRODUTTIVE E LAZIO CREATIVO; <text:s/>DIREZIONE REGIONALE BILANCIO, GOVERNO SOCIETARIO, DEMANIO E PATRIMONIO</text:p>
          </table:table-cell>
          <table:table-cell table:style-name="ce89" office:value-type="string">
            <text:p>29/05/2022; 12/01/2022, 31/08/2021, 15/01/2021; 04/08/2020; 15/12/2017</text:p>
          </table:table-cell>
          <table:table-cell table:style-name="ce89" office:value-type="string">
            <text:p>Aggiornamento del 29/05/2022, 12/01/2022, 31/08/2021 a cura della DIREZIONE REGIONALE BILANCIO, GOVERNO SOCIETARIO, DEMANIO E PATRIMONIO</text:p>
          </table:table-cell>
          <table:table-cell table:style-name="ce103" table:number-columns-repeated="1009"/>
          <table:table-cell/>
        </table:table-row>
        <table:table-row table:style-name="ro68">
          <table:table-cell table:style-name="ce80" office:value-type="string">
            <text:p>ALTA ROMA S.C.p.A.</text:p>
          </table:table-cell>
          <table:table-cell table:style-name="ce82"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3" office:value-type="percentage" office:value="0.1854">
            <text:p>18,54%</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2" office:value-type="string">
            <text:p>Totale impegni c/competenza verso la società (esercizio 2021): 166.860 euro</text:p>
          </table:table-cell>
          <table:table-cell table:style-name="ce82" office:value-type="string">
            <text:p>1 rappresentante: Raffaello Napoleone, consigliere cda (nota presidenza prot. 1014946 del 12/12/2019) - nessun compenso</text:p>
          </table:table-cell>
          <table:table-cell table:style-name="ce89" office:value-type="string">
            <text:p>Anno 2021: utile euro 11.320</text:p>
            <text:p>Anno 2020: perdita euro -302.450</text:p>
            <text:p>Anno 2019: utile euro 839</text:p>
          </table:table-cell>
          <table:table-cell table:style-name="ce89"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3" office:value-type="string">
            <text:p><text:a xlink:href="https://www.altaroma.it/dati/societa_trasparente/cda/cda2020/art.39_Napoleone.pdf">Raffaello Napoleone</text:a></text:p>
          </table:table-cell>
          <table:table-cell table:style-name="ce93" office:value-type="string">
            <text:p><text:a xlink:href="https://www.altaroma.it/dati/societa_trasparente/cda/cda2020/art.39_Napoleone.pdf">Raffaello Napoleone</text:a></text:p>
          </table:table-cell>
          <table:table-cell table:style-name="ce10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29/05/2022; 12/01/2022, 31/08/2021, 15/01/2021, 04/08/2020, 15/12/2017</text:p>
          </table:table-cell>
          <table:table-cell table:style-name="ce89" office:value-type="string">
            <text:p>Aggiornamento del 29/05/2022, 12/01/2022, 31/08/2021 a cura della DIREZIONE REGIONALE BILANCIO, GOVERNO SOCIETARIO, DEMANIO E PATRIMONIO</text:p>
          </table:table-cell>
          <table:table-cell table:style-name="ce103" table:number-columns-repeated="1009"/>
          <table:table-cell/>
        </table:table-row>
        <table:table-row table:style-name="ro70">
          <table:table-cell table:style-name="ce80" office:value-type="string">
            <text:p>INVESTIMENTI S.p.A. (ex Fiera di Roma SpA)</text:p>
          </table:table-cell>
          <table:table-cell table:style-name="ce8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3" office:value-type="percentage" office:value="0.2009">
            <text:p>20,09%</text:p>
          </table:table-cell>
          <table:table-cell table:style-name="ce87"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6" office:value-type="string">
            <text:p>Totale impegni c/competenza verso la società (esercizio 2021): 0 euro</text:p>
          </table:table-cell>
          <table:table-cell table:style-name="ce89" office:value-type="string">
            <text:p>1 rappresentante: Roberto Ferranti, consigliere CdA (DPRL n. T00016 del 13 gennaio 2020), compenso 10.000 euro omnicomprensivi annui lordi</text:p>
          </table:table-cell>
          <table:table-cell table:style-name="ce89" office:value-type="string">
            <text:p>Anno 2020: utile euro 501.078</text:p>
            <text:p>Anno 2019: perdita euro -4.902.907</text:p>
            <text:p>Anno 2018: perdita euro -4.530.063</text:p>
          </table:table-cell>
          <table:table-cell table:style-name="ce89"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3" office:value-type="string">
            <text:p><text:a xlink:href="https://1306b1b0-1a29-7011-eb3f-e23f77fab438.filesusr.com/ugd/b0262b_92f575f79a194e949e81070b69b2cdd1.pdf">Dichiarazione Roberto Ferranti</text:a></text:p>
          </table:table-cell>
          <table:table-cell table:style-name="ce93" office:value-type="string">
            <text:p><text:a xlink:href="https://1306b1b0-1a29-7011-eb3f-e23f77fab438.filesusr.com/ugd/b0262b_92f575f79a194e949e81070b69b2cdd1.pdf">Dichiarazione Roberto Ferranti</text:a></text:p>
          </table:table-cell>
          <table:table-cell table:style-name="ce93" office:value-type="string">
            <text:p><text:span text:style-name="T13"><text:a xlink:href="https://guidonicola.wixsite.com/investimentispa/governance">https://guidonicola.wixsite.com/investimentispa/governance</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107" office:value-type="string">
            <text:p>29/05/2022; 12/01/2022, 31/08/2021, 15/01/2121, 24/01/2019, 15/12/2017</text:p>
          </table:table-cell>
          <table:table-cell table:style-name="ce107" office:value-type="string">
            <text:p>Aggiornamento del 29/05/2022, 12/01/2022, 31/08/2021, 15/01/2021 e 24/01/2019 a cura della DIREZIONE REGIONALE BILANCIO, GOVERNO SOCIETARIO, DEMANIO E PATRIMONIO</text:p>
          </table:table-cell>
          <table:table-cell table:style-name="ce104" table:number-columns-repeated="1009"/>
          <table:table-cell/>
        </table:table-row>
        <table:table-row table:style-name="ro71">
          <table:table-cell table:style-name="ce80" office:value-type="string">
            <text:p>Azienda Strade Lazio - Astral Spa</text:p>
          </table:table-cell>
          <table:table-cell table:style-name="ce82"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3" office:value-type="percentage" office:value="1">
            <text:p>100,00%</text:p>
          </table:table-cell>
          <table:table-cell table:style-name="ce89" office:value-type="date" office:date-value="1905-08-11">
            <text:p>11/08/1905</text:p>
          </table:table-cell>
          <table:table-cell table:style-name="ce82" office:value-type="string">
            <text:p>Totale impegni c/competenza verso la società (esercizio 2021): 151.171.930,08 euro</text:p>
          </table:table-cell>
          <table:table-cell table:style-name="ce82" office:value-type="string">
            <text:p>n. 1 Rappresentante: Amministratore Unico</text:p>
            <text:p>DPRL n. T00102 del 13 luglio 2022</text:p>
            <text:p>Compenso annuo lordo e omnicomprensivo € 96.846,55 </text:p>
          </table:table-cell>
          <table:table-cell table:style-name="ce82" office:value-type="string">
            <text:p>2021 = 1.281.890,00</text:p>
            <text:p>2020 = 914.864,00</text:p>
            <text:p>2019 = 492.710,00</text:p>
          </table:table-cell>
          <table:table-cell table:style-name="ce89" office:value-type="string">
            <text:p>Antonio Mallamo - Amministratore Unico € 96.846,55</text:p>
          </table:table-cell>
          <table:table-cell table:style-name="ce93" office:value-type="string">
            <text:p><text:a xlink:href="https://www.regione.lazio.it/sites/default/files/2022-08/Dich-Antonio-Mallamo-Astral-2022-09082022.pdf">Dichiarazione Antonio Mallamo 2022</text:a></text:p>
          </table:table-cell>
          <table:table-cell table:style-name="ce93" office:value-type="string">
            <text:p><text:a xlink:href="https://www.regione.lazio.it/sites/default/files/2022-08/Dich-Antonio-Mallamo-Astral-2022-09082022.pdf">Dichiarazione Antonio Mallamo 2022</text:a></text:p>
          </table:table-cell>
          <table:table-cell table:style-name="ce93" office:value-type="string">
            <text:p><text:span text:style-name="T13"><text:a xlink:href="http://www.astralspa.it/organi-di-indirizzo-politico-amministrativo-pagina/">http://www.astralspa.it/</text:a></text:span></text:p>
          </table:table-cell>
          <table:table-cell table:style-name="ce89" office:value-type="string">
            <text:p>DIREZIONE REGIONALE INFRASTRUTTURE E MOBILITA'; DIREZIONE REGIONALE BILANCIO, GOVERNO SOCIETARIO, DEMANIO E PATRIMONIO</text:p>
          </table:table-cell>
          <table:table-cell table:style-name="ce89" office:value-type="string">
            <text:p>02/08/2022; 29/05/2022; 17/01/2022; 31/08/2021; 19/01/2021; 15/01/2021; 14/01/1900</text:p>
          </table:table-cell>
          <table:table-cell table:style-name="ce89" office:value-type="string">
            <text:p>Aggiornamento del 02/08/2022,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4" table:number-columns-repeated="1009"/>
          <table:table-cell/>
        </table:table-row>
        <table:table-row table:style-name="ro72">
          <table:table-cell table:style-name="ce80" office:value-type="string">
            <text:p>AUTOSTRADE DEL LAZIO S.p.A.</text:p>
          </table:table-cell>
          <table:table-cell table:style-name="ce82"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4" office:value-type="percentage" office:value="0.5">
            <text:p>50,00%</text:p>
          </table:table-cell>
          <table:table-cell table:style-name="ce87"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6" office:value-type="string">
            <text:p>Totale impegni c/competenza verso la società (esercizio 2021): 0 euro</text:p>
          </table:table-cell>
          <table:table-cell table:style-name="ce91"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2" office:value-type="string">
            <text:p>Anno 2019: perdita euro -162.096</text:p>
            <text:p>Anno 2018: perdita euro -202.498</text:p>
            <text:p>Anno 2017: perdita euro -243.114</text:p>
          </table:table-cell>
          <table:table-cell table:style-name="ce82"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5" table:number-columns-repeated="2"/>
          <table:table-cell table:style-name="ce9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2" office:value-type="string">
            <text:p>DIREZIONE REGIONALE INFRASTRUTTURE'; DIREZIONE REGIONALE BILANCIO, GOVERNO SOCIETARIO, DEMANIO E PATRIMONIO</text:p>
          </table:table-cell>
          <table:table-cell table:style-name="ce89" office:value-type="string">
            <text:p>08/07/2022; 29/05/2022; 11/02/2022, 12/01/2022, 31/08/2021, 15/01/2021, 03/12/2020, 04/08/2020, 06/12/2017</text:p>
          </table:table-cell>
          <table:table-cell table:style-name="ce89" office:value-type="string">
            <text:p>Aggiornamento del 08/07/2022a cura della DIREZIONE REGIONALE INFRASTRUTTURE; Aggiornamenti del 29/05/2022, 11/02/2022, 12/01/2022, 31/08/2021, 15/01/2021 a cura della DIREZIONE REGIONALE BILANCIO, GOVERNO SOCIETARIO, DEMANIO E PATRIMONIO.</text:p>
          </table:table-cell>
          <table:table-cell table:style-name="ce104" table:number-columns-repeated="1009"/>
          <table:table-cell/>
        </table:table-row>
        <table:table-row table:style-name="ro73">
          <table:table-cell table:style-name="ce80" office:value-type="string">
            <text:p>SAN.IM. S.p.A.</text:p>
          </table:table-cell>
          <table:table-cell table:style-name="ce82" office:value-type="string">
            <text:p>Gestione ed amministrazione dei contratti di locazione finanziaria stipulati ai sensi dell'articolo 8 della Legge Regionale Lazio n.16 del 3 agosto 2001.</text:p>
          </table:table-cell>
          <table:table-cell table:style-name="ce83" office:value-type="percentage" office:value="1">
            <text:p>100,00%</text:p>
          </table:table-cell>
          <table:table-cell table:style-name="ce89" office:value-type="string">
            <text:p><text:span text:style-name="T20">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6" office:value-type="string">
            <text:p>Totale impegni c/competenza verso la società (esercizio 2021): 0 euro</text:p>
          </table:table-cell>
          <table:table-cell table:style-name="ce82" office:value-type="string">
            <text:p>Rappresentante: Giuseppe Suppa, Amministratore Unico (DPRL n. T00145 del 11 giugno 2019), compenso 0 euro</text:p>
          </table:table-cell>
          <table:table-cell table:style-name="ce82" office:value-type="string">
            <text:p>Anno 2021: perdita euro -980.345</text:p>
            <text:p>Anno 2020: utile euro 120.189</text:p>
            <text:p>Anno 2019: utile euro 171.774</text:p>
          </table:table-cell>
          <table:table-cell table:style-name="ce82" office:value-type="string">
            <text:p>Amministratore dott. Giuseppe Suppa <text:s/>incarico conferito con decreto del Presidente n. T00145 dell'11 giugno 2019 durata 3 esercizi sociali incarico privo di emolumenti</text:p>
          </table:table-cell>
          <table:table-cell table:style-name="ce108" office:value-type="string">
            <text:p><text:a xlink:href="https://www.regione.lazio.it/sites/default/files/2022-05/sanim-dich-suppa-incomp-07092021.pdf">Dichiarazione Giuseppe Suppa del 07/09/2021</text:a></text:p>
          </table:table-cell>
          <table:table-cell table:style-name="ce108" office:value-type="string">
            <text:p><text:a xlink:href="https://www.regione.lazio.it/sites/default/files/2022-05/sanim-dich-suppa-incomp-07092021.pdf">Dichiarazione Giuseppe Suppa del 07/09/2021</text:a></text:p>
          </table:table-cell>
          <table:table-cell table:style-name="ce93" office:value-type="string">
            <text:p><text:a xlink:href="https://www.regione.lazio.it/sites/default/files/2022-05/SANIM-Organizzazione-REV-26052022.pdf">Società Trasparente SAN.IM.</text:a></text:p>
          </table:table-cell>
          <table:table-cell table:style-name="ce82" office:value-type="string">
            <text:p>DIREZIONE REGIONALE BILANCIO, GOVERNO SOCIETARIO, DEMANIO E PATRIMONIO</text:p>
          </table:table-cell>
          <table:table-cell table:style-name="ce89" office:value-type="string">
            <text:p>29/05/2022; 12/01/2022, 31/08/2021, 15/01/2021, 04/08/2020, 24/07/2019</text:p>
          </table:table-cell>
          <table:table-cell table:style-name="ce89" office:value-type="string">
            <text:p>Aggiornamento del 29/05/2022, 12/01/2022 e 31/08/2021 a cura della DIREZIONE REGIONALE BILANCIO, GOVERNO SOCIETARIO, DEMANIO E PATRIMONIO.</text:p>
          </table:table-cell>
          <table:table-cell table:style-name="ce104" table:number-columns-repeated="1009"/>
          <table:table-cell/>
        </table:table-row>
        <table:table-row table:style-name="ro74">
          <table:table-cell table:style-name="ce80" office:value-type="string">
            <text:p>LAZIOcrea S.p.A.</text:p>
          </table:table-cell>
          <table:table-cell table:style-name="ce8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3" office:value-type="percentage" office:value="1">
            <text:p>100,00%</text:p>
          </table:table-cell>
          <table:table-cell table:style-name="ce82" office:value-type="string">
            <text:p>La durata della Società è fissata al 31/12/2099</text:p>
          </table:table-cell>
          <table:table-cell table:style-name="ce82" office:value-type="string">
            <text:p>Totale impegni c/competenza verso la società (esercizio 2021): 378.851.542,46 euro</text:p>
          </table:table-cell>
          <table:table-cell table:style-name="ce82" office:value-type="string">
            <text:p><text:span text:style-name="T25">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4">(DPRL n. T00106 del 30 giugno 2020)</text:span></text:p>
          </table:table-cell>
          <table:table-cell table:style-name="ce82" office:value-type="string">
            <text:p>Anno 2021: utile euro 6.956</text:p>
            <text:p>Anno 2020: utile euro 11.030</text:p>
            <text:p>Anno 2019: utile euro 10.333</text:p>
          </table:table-cell>
          <table:table-cell table:style-name="ce82"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a xlink:href="https://www.laziocrea.it/amm-trasparente/organi-di-indirizzo-politico-amministrativo/">https://www.laziocrea.it/amm-trasparente/organi-di-indirizzo-politico-amministrativo/</text:a></text:p>
          </table:table-cell>
          <table:table-cell table:style-name="ce82" office:value-type="string">
            <text:p>DIREZIONE REGIONALE BILANCIO, GOVERNO SOCIETARIO, DEMANIO E PATRIMONIO; DIREZIONE REGIONALE CENTRALE ACQUISTI</text:p>
          </table:table-cell>
          <table:table-cell table:style-name="ce86" office:value-type="string">
            <text:p>29/05/2022; 13/10/2021; 31/08/2021, 04/08/2020; 20/07/2020; 04/06/2019; 24/01/2019; 03/08/2018</text:p>
          </table:table-cell>
          <table:table-cell table:style-name="ce82"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4" table:number-columns-repeated="1009"/>
          <table:table-cell/>
        </table:table-row>
        <table:table-row table:style-name="ro75">
          <table:table-cell table:style-name="ce80" office:value-type="string">
            <text:p>LAZIO AMBIENTE S.p.A. (in liquidazione)</text:p>
          </table:table-cell>
          <table:table-cell table:style-name="ce82"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3" office:value-type="percentage" office:value="1">
            <text:p>100,00%</text:p>
          </table:table-cell>
          <table:table-cell table:style-name="ce88" office:value-type="string">
            <text:p>L'impegno terminerà una volta conclusa la procedura di liquidazione della società (avviata il 29 ottobre 2021)</text:p>
          </table:table-cell>
          <table:table-cell table:style-name="ce82" office:value-type="string">
            <text:p>Totale impegni c/competenza verso la società (esercizio 2021): 1.000.000,00 euro</text:p>
          </table:table-cell>
          <table:table-cell table:style-name="ce82" office:value-type="string">
            <text:p>1 rappresentante - Marino Venditti in qualità di liquidatore unico - compenso 40.000 lordi, su base annuale, più oneri di legge (DPRL n. T00215 del 26 novembre 2021)</text:p>
          </table:table-cell>
          <table:table-cell table:style-name="ce88" office:value-type="string">
            <text:p><text:span text:style-name="T2">2020: perdita euro -17.047.919</text:span></text:p>
            <text:p><text:span text:style-name="T2">2019: utile euro 615.195</text:span></text:p>
            <text:p><text:span text:style-name="T2">2018: perdita euro -4.524.507</text:span></text:p>
          </table:table-cell>
          <table:table-cell table:style-name="ce92" office:value-type="string">
            <text:p>1 rappresentante - Marino Venditti in qualità di liquidatore unico - compenso 40.000 lordi, su base annuale, più oneri di legge (DPRL n. T00215 del 26 novembre 2021)</text:p>
          </table:table-cell>
          <table:table-cell table:style-name="ce97" office:value-type="string">
            <text:p><text:span text:style-name="T19"><text:a xlink:href="https://www.regione.lazio.it/sites/default/files/2022-01/VENDITTI-MARINO-dich-inconferibilità-11112021.pdf">Dichiarazione Marino Venditti 11/11/2021</text:a></text:span></text:p>
          </table:table-cell>
          <table:table-cell table:style-name="ce97" office:value-type="string">
            <text:p><text:span text:style-name="T27"><text:a xlink:href="https://www.regione.lazio.it/sites/default/files/2022-01/VENDITTI-MARINO-dich-incompatibilità-11112021.pdf">Dichiarazione Marino Venditti 11/11/2021</text:a></text:span></text:p>
          </table:table-cell>
          <table:table-cell table:style-name="ce96" office:value-type="string">
            <text:p><text:a xlink:href="http://www.lazioambientespa.it/component/content/article/36-info-portale/3183-incarichi-di-governo.html">http://www.lazioambientespa.it/component/content/article/36-info-portale/3183-incarichi-di-governo.html</text:a></text:p>
          </table:table-cell>
          <table:table-cell table:style-name="ce82" office:value-type="string">
            <text:p>DIREZIONE REGIONALE POLITICHE AMBIENTALI E CICLO DEI RIFIUTI; DIREZIONE REGIONALE BILANCIO, GOVERNO SOCIETARIO, DEMANIO E PATRIMONIO</text:p>
          </table:table-cell>
          <table:table-cell table:style-name="ce86" office:value-type="string">
            <text:p>29/05/2022; 12/01/2022, 31/08/2021, 15/01/2021, 04/08/2020, 25/02/2016</text:p>
          </table:table-cell>
          <table:table-cell table:style-name="ce86" office:value-type="string">
            <text:p>Gli aggiornamenti del 29/05/2022, 12/01/2022 e 31/08/2021 sono a cura della DIREZIONE REGIONALE BILANCIO, GOVERNO SOCIETARIO, DEMANIO E PATRIMONIO.</text:p>
          </table:table-cell>
          <table:table-cell table:style-name="ce104" table:number-columns-repeated="1009"/>
          <table:table-cell/>
        </table:table-row>
        <table:table-row table:style-name="ro71">
          <table:table-cell table:style-name="ce80" office:value-type="string">
            <text:p>Banca Popolare Etica S.C.p.A.</text:p>
          </table:table-cell>
          <table:table-cell table:style-name="ce82" office:value-type="string">
            <text:p>Banca popolare costituita in forma di società cooperativa per azioni che opera a livello nazionale, nel rispetto delle finalità di cooperazione e solidarietà</text:p>
          </table:table-cell>
          <table:table-cell table:style-name="ce85" office:value-type="percentage" office:value="0.00003">
            <text:p>0,003%</text:p>
          </table:table-cell>
          <table:table-cell table:style-name="ce89" office:value-type="string">
            <text:p>Lo Statuto fissa la durata della società al 31/12/2100.</text:p>
          </table:table-cell>
          <table:table-cell table:style-name="ce106" office:value-type="string">
            <text:p>Totale impegni c/competenza verso la società (esercizio 2021): 0 euro</text:p>
          </table:table-cell>
          <table:table-cell table:style-name="ce82" office:value-type="string">
            <text:p>nessuno</text:p>
          </table:table-cell>
          <table:table-cell table:style-name="ce82" office:value-type="string">
            <text:p>Anno 2020: utile euro 6.403.378</text:p>
            <text:p>Anno 2019: utile euro 6.267.836</text:p>
            <text:p>Anno 2018: utile euro 3.287.703</text:p>
          </table:table-cell>
          <table:table-cell table:style-name="ce82"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7"/>
          <table:table-cell table:style-name="ce82" office:value-type="string">
            <text:p>/</text:p>
          </table:table-cell>
          <table:table-cell table:style-name="ce93" office:value-type="string">
            <text:p><text:span text:style-name="T13"><text:a xlink:href="https://www.bancaetica.it/governance/consiglio-di-amministrazione/">https://www.bancaetica.it/governance/consiglio-di-amministrazione/</text:a></text:span></text:p>
          </table:table-cell>
          <table:table-cell table:style-name="ce82" office:value-type="string">
            <text:p>DIREZIONE REGIONALE BILANCIO, GOVERNO SOCIETARIO, DEMANIO E PATRIMONIO</text:p>
          </table:table-cell>
          <table:table-cell table:style-name="ce102" office:value-type="string">
            <text:p>29/05/2022; 31/08/2021, 15/01/2021; 04/08/2020</text:p>
          </table:table-cell>
          <table:table-cell table:style-name="ce86" office:value-type="string">
            <text:p>Gli aggiornamenti sono riferiti al 29/05/2022</text:p>
          </table:table-cell>
          <table:table-cell table:style-name="ce104" table:number-columns-repeated="1009"/>
          <table:table-cell/>
        </table:table-row>
        <table:table-row table:style-name="ro76">
          <table:table-cell table:style-name="ce80" office:value-type="string">
            <text:p>Tuscia Expò (in fallimento)</text:p>
          </table:table-cell>
          <table:table-cell table:style-name="ce82" office:value-type="string">
            <text:p>La società ha per oggetto la realizzazione, l'organizzazione e la gestione di un sistema fieristico - espositivo, congressuale e di servizi per la commercializzazione di beni e servizi.</text:p>
          </table:table-cell>
          <table:table-cell table:style-name="ce84" office:value-type="percentage" office:value="0.25">
            <text:p>25,00%</text:p>
          </table:table-cell>
          <table:table-cell table:style-name="ce89" office:value-type="string">
            <text:p>La partecipazione verrà meno con la chiusura della procedura fallimentare</text:p>
          </table:table-cell>
          <table:table-cell table:style-name="ce106" office:value-type="string">
            <text:p>Totale impegni c/competenza verso la società (esercizio 2021): 0 euro</text:p>
          </table:table-cell>
          <table:table-cell table:number-columns-repeated="2" table:style-name="ce82" office:value-type="string">
            <text:p>/</text:p>
          </table:table-cell>
          <table:table-cell table:style-name="ce82" office:value-type="string">
            <text:p>Curatore Fallimentare: Maurizio Longhi</text:p>
          </table:table-cell>
          <table:table-cell table:number-columns-repeated="3"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29/05/2022; 31/08/2021, 15/01/2021</text:p>
          </table:table-cell>
          <table:table-cell table:style-name="ce86"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2122024'.$A$1" table:cell-range-address="$'società-partecip-agg-09082022'.$A$1:.$N$14" table:range-usable-as="print-range"/>
        </table:named-expressions>
      </table:table>
      <table:table table:name="società-partecip-agg-11072022" table:style-name="ta1" table:print-ranges="'società-partecip-agg-11072022'.A1:'società-partecip-agg-11072022'.N14">
        <table:table-column table:style-name="co1" table:default-cell-style-name="ce81"/>
        <table:table-column table:style-name="co2" table:default-cell-style-name="ce81"/>
        <table:table-column table:style-name="co16" table:default-cell-style-name="ce81"/>
        <table:table-column table:style-name="co4" table:default-cell-style-name="ce81"/>
        <table:table-column table:style-name="co5" table:default-cell-style-name="ce81"/>
        <table:table-column table:style-name="co6" table:default-cell-style-name="ce81"/>
        <table:table-column table:style-name="co1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number-columns-repeated="1009" table:default-cell-style-name="ce81"/>
        <table:table-column table:style-name="co19" table:default-cell-style-name="ce104"/>
        <table:table-header-rows>
          <table:table-row table:style-name="ro77">
            <table:table-cell table:style-name="ce80" office:value-type="string">
              <text:p>1) ragione sociale</text:p>
            </table:table-cell>
            <table:table-cell table:style-name="ce80" office:value-type="string">
              <text:p>1A) Indicazione delle funzioni attribuite e delle attività svolte in favore dell'amministrazione o delle attività di servizio pubblico affidate (massimo 1000 caratteri – spazi compresi)</text:p>
            </table:table-cell>
            <table:table-cell table:style-name="ce80" office:value-type="string">
              <text:p>2) misura dell'eventuale partecipazione dell'amministrazione</text:p>
            </table:table-cell>
            <table:table-cell table:style-name="ce80" office:value-type="string">
              <text:p>3) durata dell'impegno</text:p>
            </table:table-cell>
            <table:table-cell table:style-name="ce80" office:value-type="string">
              <text:p>4) onere complessivo a qualsiasi titolo gravante per l'anno sul bilancio dell'amministrazione</text:p>
            </table:table-cell>
            <table:table-cell table:style-name="ce80" office:value-type="string">
              <text:p>5) numero dei rappresentanti dell'amministrazione negli organi di governo e trattamento economico complessivo a ciascuno di essi spettante</text:p>
            </table:table-cell>
            <table:table-cell table:style-name="ce80" office:value-type="string">
              <text:p>6) risultati di bilancio degli ultimi tre esercizi finanziari</text:p>
            </table:table-cell>
            <table:table-cell table:style-name="ce80" office:value-type="string">
              <text:p>7) incarichi di amministratore dell'ente e relativo trattamento economico complessivo</text:p>
            </table:table-cell>
            <table:table-cell table:style-name="ce80" office:value-type="string">
              <text:p>7A) Dichiarazione sulla insussistenza di una delle cause di inconferibilità dell'incarico (L'ANAC richiede la pubblicazione alle dichiarazioni pubblicate sul sito della società)</text:p>
            </table:table-cell>
            <table:table-cell table:style-name="ce80" office:value-type="string">
              <text:p>7B) Dichiarazione sulla insussistenza di una delle cause di incompatibilità al conferimento dell'incarico (L'ANAC richiede la pubblicazione alle dichiarazioni pubblicate sul sito della società)</text:p>
            </table:table-cell>
            <table:table-cell table:style-name="ce8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0" office:value-type="string">
              <text:p>Direzione regionale competente</text:p>
            </table:table-cell>
            <table:table-cell table:style-name="ce80" office:value-type="string">
              <text:p>Data di aggiornamento</text:p>
            </table:table-cell>
            <table:table-cell table:style-name="ce80" office:value-type="string">
              <text:p>Nota sull'aggiornamento</text:p>
            </table:table-cell>
            <table:table-cell table:style-name="ce103" table:number-columns-repeated="1009"/>
            <table:table-cell/>
          </table:table-row>
        </table:table-header-rows>
        <table:table-row table:style-name="ro78">
          <table:table-cell table:style-name="ce80" office:value-type="string">
            <text:p>CO.TRA.L. (Compagnia Trasporti Laziali) S.p.A</text:p>
          </table:table-cell>
          <table:table-cell table:style-name="ce8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3" office:value-type="percentage" office:value="1">
            <text:p>100,00%</text:p>
          </table:table-cell>
          <table:table-cell table:style-name="ce82" office:value-type="string">
            <text:p>La durata della società è fissata sino al 31 dicembre 2050.</text:p>
          </table:table-cell>
          <table:table-cell table:style-name="ce82" office:value-type="string">
            <text:p>Totale impegni c/competenza verso la società (esercizio 2021): 298.805.827,37 euro</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2" office:value-type="string">
            <text:p>Anno 2020: utile euro 13.570.072</text:p>
            <text:p>Anno 2019: utile euro 31.000.017</text:p>
            <text:p>Anno 2018: utile euro 30.789.368</text:p>
            <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3"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8" office:value-type="string">
            <text:p><text:a xlink:href="https://trasparenza.cotralspa.it/amm-trasparente/consiglio-di-amministrazione/">https://trasparenza.cotralspa.it/amm-trasparente/consiglio-di-amministrazione/</text:a></text:p>
          </table:table-cell>
          <table:table-cell table:style-name="ce82" office:value-type="string">
            <text:p>DIREZIONE REGIONALE INFRASTRUTTURE E MOBILITA' e DIREZIONE REGIONALE BILANCIO, GOVERNO SOCIETARIO, DEMANIO E PATRIMONIO</text:p>
          </table:table-cell>
          <table:table-cell table:style-name="ce89" office:value-type="string">
            <text:p>29/05/2022; 31/08/2021, 15/01/2021; 04/08/2020; 24/01/2019; 12/04/2018</text:p>
          </table:table-cell>
          <table:table-cell table:style-name="ce89" office:value-type="string">
            <text:p>Aggiornamento del 29/05/2022, 31/08/2021, 15/01/2021, 04/08/2020 e del 24/01/2019 a cura della DIREZIONE REGIONALE BILANCIO, GOVERNO SOCIETARIO, DEMANIO E PATRIMONIO</text:p>
          </table:table-cell>
          <table:table-cell table:style-name="ce103" table:number-columns-repeated="1009"/>
          <table:table-cell/>
        </table:table-row>
        <table:table-row table:style-name="ro79">
          <table:table-cell table:style-name="ce80" office:value-type="string">
            <text:p>LAZIO INNOVA S. p. A.</text:p>
          </table:table-cell>
          <table:table-cell table:style-name="ce8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3" office:value-type="percentage" office:value="0.805">
            <text:p>80,50%</text:p>
          </table:table-cell>
          <table:table-cell table:style-name="ce86" office:value-type="string">
            <text:p>La durata della Società è fissata al 31/12/2050</text:p>
          </table:table-cell>
          <table:table-cell table:style-name="ce82" office:value-type="string">
            <text:p>Totale impegni c/competenza verso la società (esercizio 2021): 267.975.103,17 euro</text:p>
          </table:table-cell>
          <table:table-cell table:style-name="ce8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2" office:value-type="string">
            <text:p>Anno 2021: utile <text:s/>euro 51,987</text:p>
            <text:p>Anno 2020: utile euro 62.073</text:p>
            <text:p>Anno 2019: utile euro 208.586</text:p>
          </table:table-cell>
          <table:table-cell table:style-name="ce82"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89" office:value-type="string">
            <text:p>DIREZIONE REGIONALE PER LO SVILUPPO ECONOMICO E LE ATTIVITA’ PRODUTTIVE E LA RICERCA; <text:s/>DIREZIONE REGIONALE BILANCIO, GOVERNO SOCIETARIO, DEMANIO E PATRIMONIO</text:p>
          </table:table-cell>
          <table:table-cell table:style-name="ce89" office:value-type="string">
            <text:p>29/05/2022; 12/05/2022; 31/08/2021, 15/01/2021; 21/07/2020; 24/01/2019</text:p>
          </table:table-cell>
          <table:table-cell table:style-name="ce89"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3" table:number-columns-repeated="1009"/>
          <table:table-cell/>
        </table:table-row>
        <table:table-row table:style-name="ro80">
          <table:table-cell table:style-name="ce80" office:value-type="string">
            <text:p>M.O.F. S.p.A.</text:p>
          </table:table-cell>
          <table:table-cell table:style-name="ce82"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3" office:value-type="percentage" office:value="0.205">
            <text:p>20,50%</text:p>
          </table:table-cell>
          <table:table-cell table:style-name="ce87" office:value-type="string">
            <text:p><text:span text:style-name="T23"><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5" office:value-type="string">
            <text:p>Totale impegni c/competenza verso la società (esercizio 2021): 5.348.117,71 euro</text:p>
          </table:table-cell>
          <table:table-cell table:style-name="ce82" office:value-type="string">
            <text:p>1 rappresentante: Bernardino Quattrociocchi, Presidente CdA (DPRL n. T00128 del 5 agosto 2020) - compenso 13.000,00 euro annui lordi</text:p>
          </table:table-cell>
          <table:table-cell table:style-name="ce89" office:value-type="string">
            <text:p>Anno 2020: perdita euro -70.276</text:p>
            <text:p>Anno 2019: utile euro 2.247</text:p>
            <text:p>Anno 2018: utile euro 1.632</text:p>
          </table:table-cell>
          <table:table-cell table:style-name="ce89" office:value-type="string">
            <text:p><text:span text:style-name="T24">Presidente (in quota Regione): Bernardino Quattrociocchi - compenso 13.000.00 euro annui lordi</text:span></text:p>
            <text:p><text:span text:style-name="T24">Vice Presidente (in quota comune di Fondi): Felice Petrillo - gettone di presenza 80,00 euro lordi + eventuale rimborso spese di viaggio</text:span></text:p>
            <text:p><text:span text:style-name="T24">Amministratore Delegato (in quota Euromof): Vincenzo Addessi - gettone di presenza 80,00 euro lordi + eventuale rimborso spese di viaggio</text:span></text:p>
            <text:p><text:span text:style-name="T24">Consigliere (in quota Euromof): Guido Addessi - gettone di presenza 80,00 euro lordi + eventuale rimborso spese di viaggio</text:span></text:p>
            <text:p><text:span text:style-name="T24">Consigliere (in quota Euromof): Sergio Pinto - gettone di presenza 80,00 euro lordi + eventuale rimborso spese di viaggio</text:span></text:p>
          </table:table-cell>
          <table:table-cell table:style-name="ce93" office:value-type="string">
            <text:p><text:a xlink:href="https://www.regione.lazio.it/sites/default/files/2022-05/mof-dich-quattrociocchi-09072021.pdf">Dichiarazione Mof Quattrociocchi 09/07/2021</text:a></text:p>
          </table:table-cell>
          <table:table-cell table:style-name="ce93" office:value-type="string">
            <text:p><text:a xlink:href="https://www.regione.lazio.it/sites/default/files/2022-05/mof-dich-quattrociocchi-09072021.pdf">Dichiarazione Mof Quattrociocchi 09/07/2021</text:a></text:p>
          </table:table-cell>
          <table:table-cell table:style-name="ce93" office:value-type="string">
            <text:p><text:span text:style-name="T13"><text:a xlink:href="https://www.mof.it/">https://www.mof.it/</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29/05/2022; 12/01/2022, 15/10/2021, 31/08/2021, 04/08/2020, 15/12/2017</text:p>
          </table:table-cell>
          <table:table-cell table:style-name="ce89"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3" table:number-columns-repeated="1009"/>
          <table:table-cell/>
        </table:table-row>
        <table:table-row table:style-name="ro81">
          <table:table-cell table:style-name="ce80" office:value-type="string">
            <text:p>C.A.R. S.C.p.A.</text:p>
          </table:table-cell>
          <table:table-cell table:style-name="ce8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3" office:value-type="percentage" office:value="0.2679">
            <text:p>26,79%</text:p>
          </table:table-cell>
          <table:table-cell table:style-name="ce87"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6" office:value-type="string">
            <text:p>Totale impegni c/competenza verso la società (esercizio 2021): 0 euro</text:p>
          </table:table-cell>
          <table:table-cell table:style-name="ce89" office:value-type="string">
            <text:p>1 rappresentante: Fabrizio De Filippis, Vicepresidente CdA (DPRL n. T00100 del 16 giugno 2020), compenso 5.400,00 euro lordi annui, comprensivo di eventuali rimborsi spese.</text:p>
          </table:table-cell>
          <table:table-cell table:style-name="ce89" office:value-type="string">
            <text:p>Anno 2020: utile euro 1.074.876</text:p>
            <text:p>Anno 2019: utile euro 610.327</text:p>
            <text:p>Anno 2018: utile euro 663.675</text:p>
          </table:table-cell>
          <table:table-cell table:style-name="ce8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3" office:value-type="string">
            <text:p><text:a xlink:href="https://agroalimroma.it/wp-content/uploads/2022/05/Dichiarazione-in-merito-alla-insussistenza-di-cause-VG.docx">Dichiarazione Valter Giammaria</text:a></text:p>
          </table:table-cell>
          <table:table-cell table:style-name="ce93" office:value-type="string">
            <text:p><text:a xlink:href="https://agroalimroma.it/wp-content/uploads/2022/05/Dichiarazione-in-merito-alla-insussistenza-di-cause-VG.docx">Dichiarazione Valter Giammaria</text:a></text:p>
          </table:table-cell>
          <table:table-cell table:style-name="ce10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9" office:value-type="string">
            <text:p>DIREZIONE REGIONALE PER LO SVILUPPO ECONOMICO, LE ATTIVITA' PRODUTTIVE E LAZIO CREATIVO; <text:s/>DIREZIONE REGIONALE BILANCIO, GOVERNO SOCIETARIO, DEMANIO E PATRIMONIO</text:p>
          </table:table-cell>
          <table:table-cell table:style-name="ce89" office:value-type="string">
            <text:p>29/05/2022; 12/01/2022, 31/08/2021, 15/01/2021; 04/08/2020; 15/12/2017</text:p>
          </table:table-cell>
          <table:table-cell table:style-name="ce89" office:value-type="string">
            <text:p>Aggiornamento del 29/05/2022, 12/01/2022, 31/08/2021 a cura della DIREZIONE REGIONALE BILANCIO, GOVERNO SOCIETARIO, DEMANIO E PATRIMONIO</text:p>
          </table:table-cell>
          <table:table-cell table:style-name="ce103" table:number-columns-repeated="1009"/>
          <table:table-cell/>
        </table:table-row>
        <table:table-row table:style-name="ro80">
          <table:table-cell table:style-name="ce80" office:value-type="string">
            <text:p>ALTA ROMA S.C.p.A.</text:p>
          </table:table-cell>
          <table:table-cell table:style-name="ce82"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3" office:value-type="percentage" office:value="0.1854">
            <text:p>18,54%</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2" office:value-type="string">
            <text:p>Totale impegni c/competenza verso la società (esercizio 2021): 166.860 euro</text:p>
          </table:table-cell>
          <table:table-cell table:style-name="ce82" office:value-type="string">
            <text:p>1 rappresentante: Raffaello Napoleone, consigliere cda (nota presidenza prot. 1014946 del 12/12/2019) - nessun compenso</text:p>
          </table:table-cell>
          <table:table-cell table:style-name="ce89" office:value-type="string">
            <text:p>Anno 2021: utile euro 11.320</text:p>
            <text:p>Anno 2020: perdita euro -302.450</text:p>
            <text:p>Anno 2019: utile euro 839</text:p>
          </table:table-cell>
          <table:table-cell table:style-name="ce89"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3" office:value-type="string">
            <text:p><text:a xlink:href="https://www.altaroma.it/dati/societa_trasparente/cda/cda2020/art.39_Napoleone.pdf">Raffaello Napoleone</text:a></text:p>
          </table:table-cell>
          <table:table-cell table:style-name="ce93" office:value-type="string">
            <text:p><text:a xlink:href="https://www.altaroma.it/dati/societa_trasparente/cda/cda2020/art.39_Napoleone.pdf">Raffaello Napoleone</text:a></text:p>
          </table:table-cell>
          <table:table-cell table:style-name="ce10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29/05/2022; 12/01/2022, 31/08/2021, 15/01/2021, 04/08/2020, 15/12/2017</text:p>
          </table:table-cell>
          <table:table-cell table:style-name="ce89" office:value-type="string">
            <text:p>Aggiornamento del 29/05/2022, 12/01/2022, 31/08/2021 a cura della DIREZIONE REGIONALE BILANCIO, GOVERNO SOCIETARIO, DEMANIO E PATRIMONIO</text:p>
          </table:table-cell>
          <table:table-cell table:style-name="ce103" table:number-columns-repeated="1009"/>
          <table:table-cell/>
        </table:table-row>
        <table:table-row table:style-name="ro82">
          <table:table-cell table:style-name="ce80" office:value-type="string">
            <text:p>INVESTIMENTI S.p.A. (ex Fiera di Roma SpA)</text:p>
          </table:table-cell>
          <table:table-cell table:style-name="ce8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3" office:value-type="percentage" office:value="0.2009">
            <text:p>20,09%</text:p>
          </table:table-cell>
          <table:table-cell table:style-name="ce87"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6" office:value-type="string">
            <text:p>Totale impegni c/competenza verso la società (esercizio 2021): 0 euro</text:p>
          </table:table-cell>
          <table:table-cell table:style-name="ce89" office:value-type="string">
            <text:p>1 rappresentante: Roberto Ferranti, consigliere CdA (DPRL n. T00016 del 13 gennaio 2020), compenso 10.000 euro omnicomprensivi annui lordi</text:p>
          </table:table-cell>
          <table:table-cell table:style-name="ce89" office:value-type="string">
            <text:p>Anno 2020: utile euro 501.078</text:p>
            <text:p>Anno 2019: perdita euro -4.902.907</text:p>
            <text:p>Anno 2018: perdita euro -4.530.063</text:p>
          </table:table-cell>
          <table:table-cell table:style-name="ce89"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3" office:value-type="string">
            <text:p><text:a xlink:href="https://1306b1b0-1a29-7011-eb3f-e23f77fab438.filesusr.com/ugd/b0262b_92f575f79a194e949e81070b69b2cdd1.pdf">Dichiarazione Roberto Ferranti</text:a></text:p>
          </table:table-cell>
          <table:table-cell table:style-name="ce93" office:value-type="string">
            <text:p><text:a xlink:href="https://1306b1b0-1a29-7011-eb3f-e23f77fab438.filesusr.com/ugd/b0262b_92f575f79a194e949e81070b69b2cdd1.pdf">Dichiarazione Roberto Ferranti</text:a></text:p>
          </table:table-cell>
          <table:table-cell table:style-name="ce93" office:value-type="string">
            <text:p><text:span text:style-name="T13"><text:a xlink:href="https://guidonicola.wixsite.com/investimentispa/governance">https://guidonicola.wixsite.com/investimentispa/governance</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107" office:value-type="string">
            <text:p>29/05/2022; 12/01/2022, 31/08/2021, 15/01/2121, 24/01/2019, 15/12/2017</text:p>
          </table:table-cell>
          <table:table-cell table:style-name="ce107" office:value-type="string">
            <text:p>Aggiornamento del 29/05/2022, 12/01/2022, 31/08/2021, 15/01/2021 e 24/01/2019 a cura della DIREZIONE REGIONALE BILANCIO, GOVERNO SOCIETARIO, DEMANIO E PATRIMONIO</text:p>
          </table:table-cell>
          <table:table-cell table:style-name="ce104" table:number-columns-repeated="1009"/>
          <table:table-cell/>
        </table:table-row>
        <table:table-row table:style-name="ro80">
          <table:table-cell table:style-name="ce80" office:value-type="string">
            <text:p>A.STRA.L. (Azienda Strade Lazio) S.p.A.</text:p>
          </table:table-cell>
          <table:table-cell table:style-name="ce82"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3" office:value-type="percentage" office:value="1">
            <text:p>100,00%</text:p>
          </table:table-cell>
          <table:table-cell table:style-name="ce89" office:value-type="string">
            <text:p>La durata della società è fissata sino al 31 dicembre 2050.</text:p>
          </table:table-cell>
          <table:table-cell table:style-name="ce82" office:value-type="string">
            <text:p>Totale impegni c/competenza verso la società (esercizio 2021): 151.171.930,08 euro</text:p>
          </table:table-cell>
          <table:table-cell table:style-name="ce82" office:value-type="string">
            <text:p>1 rappresentante: Antonio Mallamo, Amministratore Unico (DPRL n. T00160 del 21 giugno 2019), compenso 96.846,55 euro annui lordi omnicomprensivi, inclusi oneri di legge (DPRL n. T00113 del 27 maggio 2021)</text:p>
          </table:table-cell>
          <table:table-cell table:style-name="ce82" office:value-type="string">
            <text:p>Anno 2020: utile euro 914.864</text:p>
            <text:p>Anno 2019: perdita euro 492.710</text:p>
            <text:p>Anno 2018: perdita euro 177.267</text:p>
          </table:table-cell>
          <table:table-cell table:style-name="ce89" office:value-type="string">
            <text:p>Antonio Mallamo - Amministratore Unico - 133.000,00 euro dal 24 giugno 2019</text:p>
          </table:table-cell>
          <table:table-cell table:style-name="ce93" office:value-type="string">
            <text:p><text:a xlink:href="https://www.regione.lazio.it/sites/default/files/2022-05/astral-dich-mallamo-10012022.pdf">Dichiarazione Antonio Mallamo 10/01/2022</text:a></text:p>
          </table:table-cell>
          <table:table-cell table:style-name="ce93" office:value-type="string">
            <text:p><text:a xlink:href="https://www.regione.lazio.it/sites/default/files/2022-05/astral-dich-mallamo-10012022.pdf">Dichiarazione Antonio Mallamo 10/01/2022</text:a></text:p>
          </table:table-cell>
          <table:table-cell table:style-name="ce93" office:value-type="string">
            <text:p><text:span text:style-name="T13"><text:a xlink:href="http://www.astralspa.it/organi-di-indirizzo-politico-amministrativo-pagina/">http://www.astralspa.it/organi-di-indirizzo-politico-amministrativo-pagina/</text:a></text:span></text:p>
          </table:table-cell>
          <table:table-cell table:style-name="ce89" office:value-type="string">
            <text:p>DIREZIONE REGIONALE INFRASTRUTTURE E MOBILITA'; DIREZIONE REGIONALE BILANCIO, GOVERNO SOCIETARIO, DEMANIO E PATRIMONIO</text:p>
          </table:table-cell>
          <table:table-cell table:style-name="ce89" office:value-type="string">
            <text:p>29/05/2022; 17/01/2022; 31/08/2021; 19/01/2021; 15/01/2021; 14/01/1900</text:p>
          </table:table-cell>
          <table:table-cell table:style-name="ce89" office:value-type="string">
            <text:p>Aggiornamento del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4" table:number-columns-repeated="1009"/>
          <table:table-cell/>
        </table:table-row>
        <table:table-row table:style-name="ro83">
          <table:table-cell table:style-name="ce80" office:value-type="string">
            <text:p>AUTOSTRADE DEL LAZIO S.p.A.</text:p>
          </table:table-cell>
          <table:table-cell table:style-name="ce82"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4" office:value-type="percentage" office:value="0.5">
            <text:p>50,00%</text:p>
          </table:table-cell>
          <table:table-cell table:style-name="ce87"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6" office:value-type="string">
            <text:p>Totale impegni c/competenza verso la società (esercizio 2021): 0 euro</text:p>
          </table:table-cell>
          <table:table-cell table:style-name="ce91"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2" office:value-type="string">
            <text:p>Anno 2019: perdita euro -162.096</text:p>
            <text:p>Anno 2018: perdita euro -202.498</text:p>
            <text:p>Anno 2017: perdita euro -243.114</text:p>
          </table:table-cell>
          <table:table-cell table:style-name="ce82"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5" table:number-columns-repeated="2"/>
          <table:table-cell table:style-name="ce9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2" office:value-type="string">
            <text:p>DIREZIONE REGIONALE INFRASTRUTTURE'; DIREZIONE REGIONALE BILANCIO, GOVERNO SOCIETARIO, DEMANIO E PATRIMONIO</text:p>
          </table:table-cell>
          <table:table-cell table:style-name="ce89" office:value-type="string">
            <text:p>08/07/2022; 29/05/2022; 11/02/2022, 12/01/2022, 31/08/2021, 15/01/2021, 03/12/2020, 04/08/2020, 06/12/2017</text:p>
          </table:table-cell>
          <table:table-cell table:style-name="ce89" office:value-type="string">
            <text:p>Aggiornamento del 08/07/2022a cura della DIREZIONE REGIONALE INFRASTRUTTURE; Aggiornamenti del 29/05/2022, 11/02/2022, 12/01/2022, 31/08/2021, 15/01/2021 a cura della DIREZIONE REGIONALE BILANCIO, GOVERNO SOCIETARIO, DEMANIO E PATRIMONIO.</text:p>
          </table:table-cell>
          <table:table-cell table:style-name="ce104" table:number-columns-repeated="1009"/>
          <table:table-cell/>
        </table:table-row>
        <table:table-row table:style-name="ro84">
          <table:table-cell table:style-name="ce80" office:value-type="string">
            <text:p>SAN.IM. S.p.A.</text:p>
          </table:table-cell>
          <table:table-cell table:style-name="ce82" office:value-type="string">
            <text:p>Gestione ed amministrazione dei contratti di locazione finanziaria stipulati ai sensi dell'articolo 8 della Legge Regionale Lazio n.16 del 3 agosto 2001.</text:p>
          </table:table-cell>
          <table:table-cell table:style-name="ce83" office:value-type="percentage" office:value="1">
            <text:p>100,00%</text:p>
          </table:table-cell>
          <table:table-cell table:style-name="ce89" office:value-type="string">
            <text:p><text:span text:style-name="T20">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6" office:value-type="string">
            <text:p>Totale impegni c/competenza verso la società (esercizio 2021): 0 euro</text:p>
          </table:table-cell>
          <table:table-cell table:style-name="ce82" office:value-type="string">
            <text:p>Rappresentante: Giuseppe Suppa, Amministratore Unico (DPRL n. T00145 del 11 giugno 2019), compenso 0 euro</text:p>
          </table:table-cell>
          <table:table-cell table:style-name="ce82" office:value-type="string">
            <text:p>Anno 2021: perdita euro -980.345</text:p>
            <text:p>Anno 2020: utile euro 120.189</text:p>
            <text:p>Anno 2019: utile euro 171.774</text:p>
          </table:table-cell>
          <table:table-cell table:style-name="ce82" office:value-type="string">
            <text:p>Amministratore dott. Giuseppe Suppa <text:s/>incarico conferito con decreto del Presidente n. T00145 dell'11 giugno 2019 durata 3 esercizi sociali incarico privo di emolumenti</text:p>
          </table:table-cell>
          <table:table-cell table:style-name="ce108" office:value-type="string">
            <text:p><text:a xlink:href="https://www.regione.lazio.it/sites/default/files/2022-05/sanim-dich-suppa-incomp-07092021.pdf">Dichiarazione Giuseppe Suppa del 07/09/2021</text:a></text:p>
          </table:table-cell>
          <table:table-cell table:style-name="ce108" office:value-type="string">
            <text:p><text:a xlink:href="https://www.regione.lazio.it/sites/default/files/2022-05/sanim-dich-suppa-incomp-07092021.pdf">Dichiarazione Giuseppe Suppa del 07/09/2021</text:a></text:p>
          </table:table-cell>
          <table:table-cell table:style-name="ce93" office:value-type="string">
            <text:p><text:a xlink:href="https://www.regione.lazio.it/sites/default/files/2022-05/SANIM-Organizzazione-REV-26052022.pdf">Società Trasparente SAN.IM.</text:a></text:p>
          </table:table-cell>
          <table:table-cell table:style-name="ce82" office:value-type="string">
            <text:p>DIREZIONE REGIONALE BILANCIO, GOVERNO SOCIETARIO, DEMANIO E PATRIMONIO</text:p>
          </table:table-cell>
          <table:table-cell table:style-name="ce89" office:value-type="string">
            <text:p>29/05/2022; 12/01/2022, 31/08/2021, 15/01/2021, 04/08/2020, 24/07/2019</text:p>
          </table:table-cell>
          <table:table-cell table:style-name="ce89" office:value-type="string">
            <text:p>Aggiornamento del 29/05/2022, 12/01/2022 e 31/08/2021 a cura della DIREZIONE REGIONALE BILANCIO, GOVERNO SOCIETARIO, DEMANIO E PATRIMONIO.</text:p>
          </table:table-cell>
          <table:table-cell table:style-name="ce104" table:number-columns-repeated="1009"/>
          <table:table-cell/>
        </table:table-row>
        <table:table-row table:style-name="ro85">
          <table:table-cell table:style-name="ce80" office:value-type="string">
            <text:p>LAZIOcrea S.p.A.</text:p>
          </table:table-cell>
          <table:table-cell table:style-name="ce8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3" office:value-type="percentage" office:value="1">
            <text:p>100,00%</text:p>
          </table:table-cell>
          <table:table-cell table:style-name="ce82" office:value-type="string">
            <text:p>La durata della Società è fissata al 31/12/2099</text:p>
          </table:table-cell>
          <table:table-cell table:style-name="ce82" office:value-type="string">
            <text:p>Totale impegni c/competenza verso la società (esercizio 2021): 378.851.542,46 euro</text:p>
          </table:table-cell>
          <table:table-cell table:style-name="ce82" office:value-type="string">
            <text:p><text:span text:style-name="T25">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4">(DPRL n. T00106 del 30 giugno 2020)</text:span></text:p>
          </table:table-cell>
          <table:table-cell table:style-name="ce82" office:value-type="string">
            <text:p>Anno 2021: utile euro 6.956</text:p>
            <text:p>Anno 2020: utile euro 11.030</text:p>
            <text:p>Anno 2019: utile euro 10.333</text:p>
          </table:table-cell>
          <table:table-cell table:style-name="ce82"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a xlink:href="https://www.laziocrea.it/amm-trasparente/organi-di-indirizzo-politico-amministrativo/">https://www.laziocrea.it/amm-trasparente/organi-di-indirizzo-politico-amministrativo/</text:a></text:p>
          </table:table-cell>
          <table:table-cell table:style-name="ce82" office:value-type="string">
            <text:p>DIREZIONE REGIONALE BILANCIO, GOVERNO SOCIETARIO, DEMANIO E PATRIMONIO; DIREZIONE REGIONALE CENTRALE ACQUISTI</text:p>
          </table:table-cell>
          <table:table-cell table:style-name="ce86" office:value-type="string">
            <text:p>29/05/2022; 13/10/2021; 31/08/2021, 04/08/2020; 20/07/2020; 04/06/2019; 24/01/2019; 03/08/2018</text:p>
          </table:table-cell>
          <table:table-cell table:style-name="ce82"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4" table:number-columns-repeated="1009"/>
          <table:table-cell/>
        </table:table-row>
        <table:table-row table:style-name="ro84">
          <table:table-cell table:style-name="ce80" office:value-type="string">
            <text:p>LAZIO AMBIENTE S.p.A. (in liquidazione)</text:p>
          </table:table-cell>
          <table:table-cell table:style-name="ce82"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3" office:value-type="percentage" office:value="1">
            <text:p>100,00%</text:p>
          </table:table-cell>
          <table:table-cell table:style-name="ce88" office:value-type="string">
            <text:p>L'impegno terminerà una volta conclusa la procedura di liquidazione della società (avviata il 29 ottobre 2021)</text:p>
          </table:table-cell>
          <table:table-cell table:style-name="ce82" office:value-type="string">
            <text:p>Totale impegni c/competenza verso la società (esercizio 2021): 1.000.000,00 euro</text:p>
          </table:table-cell>
          <table:table-cell table:style-name="ce82" office:value-type="string">
            <text:p>1 rappresentante - Marino Venditti in qualità di liquidatore unico - compenso 40.000 lordi, su base annuale, più oneri di legge (DPRL n. T00215 del 26 novembre 2021)</text:p>
          </table:table-cell>
          <table:table-cell table:style-name="ce88" office:value-type="string">
            <text:p><text:span text:style-name="T2">2020: perdita euro -17.047.919</text:span></text:p>
            <text:p><text:span text:style-name="T2">2019: utile euro 615.195</text:span></text:p>
            <text:p><text:span text:style-name="T2">2018: perdita euro -4.524.507</text:span></text:p>
          </table:table-cell>
          <table:table-cell table:style-name="ce92" office:value-type="string">
            <text:p>1 rappresentante - Marino Venditti in qualità di liquidatore unico - compenso 40.000 lordi, su base annuale, più oneri di legge (DPRL n. T00215 del 26 novembre 2021)</text:p>
          </table:table-cell>
          <table:table-cell table:style-name="ce97" office:value-type="string">
            <text:p><text:span text:style-name="T19"><text:a xlink:href="https://www.regione.lazio.it/sites/default/files/2022-01/VENDITTI-MARINO-dich-inconferibilità-11112021.pdf">Dichiarazione Marino Venditti 11/11/2021</text:a></text:span></text:p>
          </table:table-cell>
          <table:table-cell table:style-name="ce97" office:value-type="string">
            <text:p><text:span text:style-name="T27"><text:a xlink:href="https://www.regione.lazio.it/sites/default/files/2022-01/VENDITTI-MARINO-dich-incompatibilità-11112021.pdf">Dichiarazione Marino Venditti 11/11/2021</text:a></text:span></text:p>
          </table:table-cell>
          <table:table-cell table:style-name="ce96" office:value-type="string">
            <text:p><text:a xlink:href="http://www.lazioambientespa.it/component/content/article/36-info-portale/3183-incarichi-di-governo.html">http://www.lazioambientespa.it/component/content/article/36-info-portale/3183-incarichi-di-governo.html</text:a></text:p>
          </table:table-cell>
          <table:table-cell table:style-name="ce82" office:value-type="string">
            <text:p>DIREZIONE REGIONALE POLITICHE AMBIENTALI E CICLO DEI RIFIUTI; DIREZIONE REGIONALE BILANCIO, GOVERNO SOCIETARIO, DEMANIO E PATRIMONIO</text:p>
          </table:table-cell>
          <table:table-cell table:style-name="ce86" office:value-type="string">
            <text:p>29/05/2022; 12/01/2022, 31/08/2021, 15/01/2021, 04/08/2020, 25/02/2016</text:p>
          </table:table-cell>
          <table:table-cell table:style-name="ce86" office:value-type="string">
            <text:p>Gli aggiornamenti del 29/05/2022, 12/01/2022 e 31/08/2021 sono a cura della DIREZIONE REGIONALE BILANCIO, GOVERNO SOCIETARIO, DEMANIO E PATRIMONIO.</text:p>
          </table:table-cell>
          <table:table-cell table:style-name="ce104" table:number-columns-repeated="1009"/>
          <table:table-cell/>
        </table:table-row>
        <table:table-row table:style-name="ro86">
          <table:table-cell table:style-name="ce80" office:value-type="string">
            <text:p>Banca Popolare Etica S.C.p.A.</text:p>
          </table:table-cell>
          <table:table-cell table:style-name="ce82" office:value-type="string">
            <text:p>Banca popolare costituita in forma di società cooperativa per azioni che opera a livello nazionale, nel rispetto delle finalità di cooperazione e solidarietà</text:p>
          </table:table-cell>
          <table:table-cell table:style-name="ce85" office:value-type="percentage" office:value="0.00003">
            <text:p>0,003%</text:p>
          </table:table-cell>
          <table:table-cell table:style-name="ce89" office:value-type="string">
            <text:p>Lo Statuto fissa la durata della società al 31/12/2100.</text:p>
          </table:table-cell>
          <table:table-cell table:style-name="ce106" office:value-type="string">
            <text:p>Totale impegni c/competenza verso la società (esercizio 2021): 0 euro</text:p>
          </table:table-cell>
          <table:table-cell table:style-name="ce82" office:value-type="string">
            <text:p>nessuno</text:p>
          </table:table-cell>
          <table:table-cell table:style-name="ce82" office:value-type="string">
            <text:p>Anno 2020: utile euro 6.403.378</text:p>
            <text:p>Anno 2019: utile euro 6.267.836</text:p>
            <text:p>Anno 2018: utile euro 3.287.703</text:p>
          </table:table-cell>
          <table:table-cell table:style-name="ce82"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7"/>
          <table:table-cell table:style-name="ce82" office:value-type="string">
            <text:p>/</text:p>
          </table:table-cell>
          <table:table-cell table:style-name="ce93" office:value-type="string">
            <text:p><text:span text:style-name="T13"><text:a xlink:href="https://www.bancaetica.it/governance/consiglio-di-amministrazione/">https://www.bancaetica.it/governance/consiglio-di-amministrazione/</text:a></text:span></text:p>
          </table:table-cell>
          <table:table-cell table:style-name="ce82" office:value-type="string">
            <text:p>DIREZIONE REGIONALE BILANCIO, GOVERNO SOCIETARIO, DEMANIO E PATRIMONIO</text:p>
          </table:table-cell>
          <table:table-cell table:style-name="ce102" office:value-type="string">
            <text:p>29/05/2022; 31/08/2021, 15/01/2021; 04/08/2020</text:p>
          </table:table-cell>
          <table:table-cell table:style-name="ce86" office:value-type="string">
            <text:p>Gli aggiornamenti sono riferiti al 29/05/2022</text:p>
          </table:table-cell>
          <table:table-cell table:style-name="ce104" table:number-columns-repeated="1009"/>
          <table:table-cell/>
        </table:table-row>
        <table:table-row table:style-name="ro87">
          <table:table-cell table:style-name="ce80" office:value-type="string">
            <text:p>Tuscia Expò (in fallimento)</text:p>
          </table:table-cell>
          <table:table-cell table:style-name="ce82" office:value-type="string">
            <text:p>La società ha per oggetto la realizzazione, l'organizzazione e la gestione di un sistema fieristico - espositivo, congressuale e di servizi per la commercializzazione di beni e servizi.</text:p>
          </table:table-cell>
          <table:table-cell table:style-name="ce84" office:value-type="percentage" office:value="0.25">
            <text:p>25,00%</text:p>
          </table:table-cell>
          <table:table-cell table:style-name="ce89" office:value-type="string">
            <text:p>La partecipazione verrà meno con la chiusura della procedura fallimentare</text:p>
          </table:table-cell>
          <table:table-cell table:style-name="ce106" office:value-type="string">
            <text:p>Totale impegni c/competenza verso la società (esercizio 2021): 0 euro</text:p>
          </table:table-cell>
          <table:table-cell table:number-columns-repeated="2" table:style-name="ce82" office:value-type="string">
            <text:p>/</text:p>
          </table:table-cell>
          <table:table-cell table:style-name="ce82" office:value-type="string">
            <text:p>Curatore Fallimentare: Maurizio Longhi</text:p>
          </table:table-cell>
          <table:table-cell table:number-columns-repeated="3"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29/05/2022; 31/08/2021, 15/01/2021</text:p>
          </table:table-cell>
          <table:table-cell table:style-name="ce86"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2122024'.$A$1" table:cell-range-address="$'società-partecip-agg-11072022'.$A$1:.$N$14" table:range-usable-as="print-range"/>
        </table:named-expressions>
      </table:table>
      <table:table table:name="società-partecip-agg-29052022" table:style-name="ta1" table:print-ranges="'società-partecip-agg-29052022'.A1:'società-partecip-agg-29052022'.N14">
        <table:table-column table:style-name="co1" table:default-cell-style-name="ce81"/>
        <table:table-column table:style-name="co2" table:default-cell-style-name="ce81"/>
        <table:table-column table:style-name="co16" table:default-cell-style-name="ce81"/>
        <table:table-column table:style-name="co4" table:default-cell-style-name="ce81"/>
        <table:table-column table:style-name="co5" table:default-cell-style-name="ce81"/>
        <table:table-column table:style-name="co6" table:default-cell-style-name="ce81"/>
        <table:table-column table:style-name="co1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number-columns-repeated="1009" table:default-cell-style-name="ce81"/>
        <table:table-column table:style-name="co19" table:default-cell-style-name="ce104"/>
        <table:table-header-rows>
          <table:table-row table:style-name="ro77">
            <table:table-cell table:style-name="ce80" office:value-type="string">
              <text:p>1) ragione sociale</text:p>
            </table:table-cell>
            <table:table-cell table:style-name="ce80" office:value-type="string">
              <text:p>1A) Indicazione delle funzioni attribuite e delle attività svolte in favore dell'amministrazione o delle attività di servizio pubblico affidate (massimo 1000 caratteri – spazi compresi)</text:p>
            </table:table-cell>
            <table:table-cell table:style-name="ce80" office:value-type="string">
              <text:p>2) misura dell'eventuale partecipazione dell'amministrazione</text:p>
            </table:table-cell>
            <table:table-cell table:style-name="ce80" office:value-type="string">
              <text:p>3) durata dell'impegno</text:p>
            </table:table-cell>
            <table:table-cell table:style-name="ce80" office:value-type="string">
              <text:p>4) onere complessivo a qualsiasi titolo gravante per l'anno sul bilancio dell'amministrazione</text:p>
            </table:table-cell>
            <table:table-cell table:style-name="ce80" office:value-type="string">
              <text:p>5) numero dei rappresentanti dell'amministrazione negli organi di governo e trattamento economico complessivo a ciascuno di essi spettante</text:p>
            </table:table-cell>
            <table:table-cell table:style-name="ce80" office:value-type="string">
              <text:p>6) risultati di bilancio degli ultimi tre esercizi finanziari</text:p>
            </table:table-cell>
            <table:table-cell table:style-name="ce80" office:value-type="string">
              <text:p>7) incarichi di amministratore dell'ente e relativo trattamento economico complessivo</text:p>
            </table:table-cell>
            <table:table-cell table:style-name="ce80" office:value-type="string">
              <text:p>7A) Dichiarazione sulla insussistenza di una delle cause di inconferibilità dell'incarico (L'ANAC richiede la pubblicazione alle dichiarazioni pubblicate sul sito della società)</text:p>
            </table:table-cell>
            <table:table-cell table:style-name="ce80" office:value-type="string">
              <text:p>7B) Dichiarazione sulla insussistenza di una delle cause di incompatibilità al conferimento dell'incarico (L'ANAC richiede la pubblicazione alle dichiarazioni pubblicate sul sito della società)</text:p>
            </table:table-cell>
            <table:table-cell table:style-name="ce8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0" office:value-type="string">
              <text:p>Direzione regionale competente</text:p>
            </table:table-cell>
            <table:table-cell table:style-name="ce80" office:value-type="string">
              <text:p>Data di aggiornamento</text:p>
            </table:table-cell>
            <table:table-cell table:style-name="ce80" office:value-type="string">
              <text:p>Nota sull'aggiornamento</text:p>
            </table:table-cell>
            <table:table-cell table:style-name="ce103" table:number-columns-repeated="1009"/>
            <table:table-cell/>
          </table:table-row>
        </table:table-header-rows>
        <table:table-row table:style-name="ro78">
          <table:table-cell table:style-name="ce80" office:value-type="string">
            <text:p>CO.TRA.L. (Compagnia Trasporti Laziali) S.p.A</text:p>
          </table:table-cell>
          <table:table-cell table:style-name="ce8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3" office:value-type="percentage" office:value="1">
            <text:p>100,00%</text:p>
          </table:table-cell>
          <table:table-cell table:style-name="ce82" office:value-type="string">
            <text:p>La durata della società è fissata sino al 31 dicembre 2050.</text:p>
          </table:table-cell>
          <table:table-cell table:style-name="ce82" office:value-type="string">
            <text:p>Totale impegni c/competenza verso la società (esercizio 2021): 298.805.827,37 euro</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2" office:value-type="string">
            <text:p>Anno 2020: utile euro 13.570.072</text:p>
            <text:p>Anno 2019: utile euro 31.000.017</text:p>
            <text:p>Anno 2018: utile euro 30.789.368</text:p>
            <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3"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8" office:value-type="string">
            <text:p><text:a xlink:href="https://trasparenza.cotralspa.it/amm-trasparente/consiglio-di-amministrazione/">https://trasparenza.cotralspa.it/amm-trasparente/consiglio-di-amministrazione/</text:a></text:p>
          </table:table-cell>
          <table:table-cell table:style-name="ce82" office:value-type="string">
            <text:p>DIREZIONE REGIONALE INFRASTRUTTURE E MOBILITA' e DIREZIONE REGIONALE BILANCIO, GOVERNO SOCIETARIO, DEMANIO E PATRIMONIO</text:p>
          </table:table-cell>
          <table:table-cell table:style-name="ce89" office:value-type="string">
            <text:p>29/05/2022; 31/08/2021, 15/01/2021; 04/08/2020; 24/01/2019; 12/04/2018</text:p>
          </table:table-cell>
          <table:table-cell table:style-name="ce89" office:value-type="string">
            <text:p>Aggiornamento del 29/05/2022, 31/08/2021, 15/01/2021, 04/08/2020 e del 24/01/2019 a cura della DIREZIONE REGIONALE BILANCIO, GOVERNO SOCIETARIO, DEMANIO E PATRIMONIO</text:p>
          </table:table-cell>
          <table:table-cell table:style-name="ce103" table:number-columns-repeated="1009"/>
          <table:table-cell/>
        </table:table-row>
        <table:table-row table:style-name="ro79">
          <table:table-cell table:style-name="ce80" office:value-type="string">
            <text:p>LAZIO INNOVA S. p. A.</text:p>
          </table:table-cell>
          <table:table-cell table:style-name="ce8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3" office:value-type="percentage" office:value="0.805">
            <text:p>80,50%</text:p>
          </table:table-cell>
          <table:table-cell table:style-name="ce86" office:value-type="string">
            <text:p>La durata della Società è fissata al 31/12/2050</text:p>
          </table:table-cell>
          <table:table-cell table:style-name="ce82" office:value-type="string">
            <text:p>Totale impegni c/competenza verso la società (esercizio 2021): 267.975.103,17 euro</text:p>
          </table:table-cell>
          <table:table-cell table:style-name="ce8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2" office:value-type="string">
            <text:p>Anno 2021: utile <text:s/>euro 51,987</text:p>
            <text:p>Anno 2020: utile euro 62.073</text:p>
            <text:p>Anno 2019: utile euro 208.586</text:p>
          </table:table-cell>
          <table:table-cell table:style-name="ce82"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89" office:value-type="string">
            <text:p>DIREZIONE REGIONALE PER LO SVILUPPO ECONOMICO E LE ATTIVITA’ PRODUTTIVE E LA RICERCA; <text:s/>DIREZIONE REGIONALE BILANCIO, GOVERNO SOCIETARIO, DEMANIO E PATRIMONIO</text:p>
          </table:table-cell>
          <table:table-cell table:style-name="ce89" office:value-type="string">
            <text:p>29/05/2022; 12/05/2022; 31/08/2021, 15/01/2021; 21/07/2020; 24/01/2019</text:p>
          </table:table-cell>
          <table:table-cell table:style-name="ce89"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3" table:number-columns-repeated="1009"/>
          <table:table-cell/>
        </table:table-row>
        <table:table-row table:style-name="ro80">
          <table:table-cell table:style-name="ce80" office:value-type="string">
            <text:p>M.O.F. S.p.A.</text:p>
          </table:table-cell>
          <table:table-cell table:style-name="ce82"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3" office:value-type="percentage" office:value="0.205">
            <text:p>20,50%</text:p>
          </table:table-cell>
          <table:table-cell table:style-name="ce87" office:value-type="string">
            <text:p><text:span text:style-name="T23"><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5" office:value-type="string">
            <text:p>Totale impegni c/competenza verso la società (esercizio 2021): 5.348.117,71 euro</text:p>
          </table:table-cell>
          <table:table-cell table:style-name="ce82" office:value-type="string">
            <text:p>1 rappresentante: Bernardino Quattrociocchi, Presidente CdA (DPRL n. T00128 del 5 agosto 2020) - compenso 13.000,00 euro annui lordi</text:p>
          </table:table-cell>
          <table:table-cell table:style-name="ce89" office:value-type="string">
            <text:p>Anno 2020: perdita euro -70.276</text:p>
            <text:p>Anno 2019: utile euro 2.247</text:p>
            <text:p>Anno 2018: utile euro 1.632</text:p>
          </table:table-cell>
          <table:table-cell table:style-name="ce89" office:value-type="string">
            <text:p><text:span text:style-name="T24">Presidente (in quota Regione): Bernardino Quattrociocchi - compenso 13.000.00 euro annui lordi</text:span></text:p>
            <text:p><text:span text:style-name="T24">Vice Presidente (in quota comune di Fondi): Felice Petrillo - gettone di presenza 80,00 euro lordi + eventuale rimborso spese di viaggio</text:span></text:p>
            <text:p><text:span text:style-name="T24">Amministratore Delegato (in quota Euromof): Vincenzo Addessi - gettone di presenza 80,00 euro lordi + eventuale rimborso spese di viaggio</text:span></text:p>
            <text:p><text:span text:style-name="T24">Consigliere (in quota Euromof): Guido Addessi - gettone di presenza 80,00 euro lordi + eventuale rimborso spese di viaggio</text:span></text:p>
            <text:p><text:span text:style-name="T24">Consigliere (in quota Euromof): Sergio Pinto - gettone di presenza 80,00 euro lordi + eventuale rimborso spese di viaggio</text:span></text:p>
          </table:table-cell>
          <table:table-cell table:style-name="ce93" office:value-type="string">
            <text:p><text:a xlink:href="https://www.regione.lazio.it/sites/default/files/2022-05/mof-dich-quattrociocchi-09072021.pdf">Dichiarazione Mof Quattrociocchi 09/07/2021</text:a></text:p>
          </table:table-cell>
          <table:table-cell table:style-name="ce93" office:value-type="string">
            <text:p><text:a xlink:href="https://www.regione.lazio.it/sites/default/files/2022-05/mof-dich-quattrociocchi-09072021.pdf">Dichiarazione Mof Quattrociocchi 09/07/2021</text:a></text:p>
          </table:table-cell>
          <table:table-cell table:style-name="ce93" office:value-type="string">
            <text:p><text:span text:style-name="T13"><text:a xlink:href="https://www.mof.it/">https://www.mof.it/</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29/05/2022; 12/01/2022, 15/10/2021, 31/08/2021, 04/08/2020, 15/12/2017</text:p>
          </table:table-cell>
          <table:table-cell table:style-name="ce89"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3" table:number-columns-repeated="1009"/>
          <table:table-cell/>
        </table:table-row>
        <table:table-row table:style-name="ro81">
          <table:table-cell table:style-name="ce80" office:value-type="string">
            <text:p>C.A.R. S.C.p.A.</text:p>
          </table:table-cell>
          <table:table-cell table:style-name="ce8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3" office:value-type="percentage" office:value="0.2679">
            <text:p>26,79%</text:p>
          </table:table-cell>
          <table:table-cell table:style-name="ce87"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6" office:value-type="string">
            <text:p>Totale impegni c/competenza verso la società (esercizio 2021): 0 euro</text:p>
          </table:table-cell>
          <table:table-cell table:style-name="ce89" office:value-type="string">
            <text:p>1 rappresentante: Fabrizio De Filippis, Vicepresidente CdA (DPRL n. T00100 del 16 giugno 2020), compenso 5.400,00 euro lordi annui, comprensivo di eventuali rimborsi spese.</text:p>
          </table:table-cell>
          <table:table-cell table:style-name="ce89" office:value-type="string">
            <text:p>Anno 2020: utile euro 1.074.876</text:p>
            <text:p>Anno 2019: utile euro 610.327</text:p>
            <text:p>Anno 2018: utile euro 663.675</text:p>
          </table:table-cell>
          <table:table-cell table:style-name="ce8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3" office:value-type="string">
            <text:p><text:a xlink:href="https://agroalimroma.it/wp-content/uploads/2022/05/Dichiarazione-in-merito-alla-insussistenza-di-cause-VG.docx">Dichiarazione Valter Giammaria</text:a></text:p>
          </table:table-cell>
          <table:table-cell table:style-name="ce93" office:value-type="string">
            <text:p><text:a xlink:href="https://agroalimroma.it/wp-content/uploads/2022/05/Dichiarazione-in-merito-alla-insussistenza-di-cause-VG.docx">Dichiarazione Valter Giammaria</text:a></text:p>
          </table:table-cell>
          <table:table-cell table:style-name="ce10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9" office:value-type="string">
            <text:p>DIREZIONE REGIONALE PER LO SVILUPPO ECONOMICO, LE ATTIVITA' PRODUTTIVE E LAZIO CREATIVO; <text:s/>DIREZIONE REGIONALE BILANCIO, GOVERNO SOCIETARIO, DEMANIO E PATRIMONIO</text:p>
          </table:table-cell>
          <table:table-cell table:style-name="ce89" office:value-type="string">
            <text:p>29/05/2022; 12/01/2022, 31/08/2021, 15/01/2021; 04/08/2020; 15/12/2017</text:p>
          </table:table-cell>
          <table:table-cell table:style-name="ce89" office:value-type="string">
            <text:p>Aggiornamento del 29/05/2022, 12/01/2022, 31/08/2021 a cura della DIREZIONE REGIONALE BILANCIO, GOVERNO SOCIETARIO, DEMANIO E PATRIMONIO</text:p>
          </table:table-cell>
          <table:table-cell table:style-name="ce103" table:number-columns-repeated="1009"/>
          <table:table-cell/>
        </table:table-row>
        <table:table-row table:style-name="ro80">
          <table:table-cell table:style-name="ce80" office:value-type="string">
            <text:p>ALTA ROMA S.C.p.A.</text:p>
          </table:table-cell>
          <table:table-cell table:style-name="ce82"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3" office:value-type="percentage" office:value="0.1854">
            <text:p>18,54%</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2" office:value-type="string">
            <text:p>Totale impegni c/competenza verso la società (esercizio 2021): 166.860 euro</text:p>
          </table:table-cell>
          <table:table-cell table:style-name="ce82" office:value-type="string">
            <text:p>1 rappresentante: Raffaello Napoleone, consigliere cda (nota presidenza prot. 1014946 del 12/12/2019) - nessun compenso</text:p>
          </table:table-cell>
          <table:table-cell table:style-name="ce89" office:value-type="string">
            <text:p>Anno 2021: utile euro 11.320</text:p>
            <text:p>Anno 2020: perdita euro -302.450</text:p>
            <text:p>Anno 2019: utile euro 839</text:p>
          </table:table-cell>
          <table:table-cell table:style-name="ce89"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3" office:value-type="string">
            <text:p><text:a xlink:href="https://www.altaroma.it/dati/societa_trasparente/cda/cda2020/art.39_Napoleone.pdf">Raffaello Napoleone</text:a></text:p>
          </table:table-cell>
          <table:table-cell table:style-name="ce93" office:value-type="string">
            <text:p><text:a xlink:href="https://www.altaroma.it/dati/societa_trasparente/cda/cda2020/art.39_Napoleone.pdf">Raffaello Napoleone</text:a></text:p>
          </table:table-cell>
          <table:table-cell table:style-name="ce10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29/05/2022; 12/01/2022, 31/08/2021, 15/01/2021, 04/08/2020, 15/12/2017</text:p>
          </table:table-cell>
          <table:table-cell table:style-name="ce89" office:value-type="string">
            <text:p>Aggiornamento del 29/05/2022, 12/01/2022, 31/08/2021 a cura della DIREZIONE REGIONALE BILANCIO, GOVERNO SOCIETARIO, DEMANIO E PATRIMONIO</text:p>
          </table:table-cell>
          <table:table-cell table:style-name="ce103" table:number-columns-repeated="1009"/>
          <table:table-cell/>
        </table:table-row>
        <table:table-row table:style-name="ro82">
          <table:table-cell table:style-name="ce80" office:value-type="string">
            <text:p>INVESTIMENTI S.p.A. (ex Fiera di Roma SpA)</text:p>
          </table:table-cell>
          <table:table-cell table:style-name="ce8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3" office:value-type="percentage" office:value="0.2009">
            <text:p>20,09%</text:p>
          </table:table-cell>
          <table:table-cell table:style-name="ce87"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6" office:value-type="string">
            <text:p>Totale impegni c/competenza verso la società (esercizio 2021): 0 euro</text:p>
          </table:table-cell>
          <table:table-cell table:style-name="ce89" office:value-type="string">
            <text:p>1 rappresentante: Roberto Ferranti, consigliere CdA (DPRL n. T00016 del 13 gennaio 2020), compenso 10.000 euro omnicomprensivi annui lordi</text:p>
          </table:table-cell>
          <table:table-cell table:style-name="ce89" office:value-type="string">
            <text:p>Anno 2020: utile euro 501.078</text:p>
            <text:p>Anno 2019: perdita euro -4.902.907</text:p>
            <text:p>Anno 2018: perdita euro -4.530.063</text:p>
          </table:table-cell>
          <table:table-cell table:style-name="ce89"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3" office:value-type="string">
            <text:p><text:a xlink:href="https://1306b1b0-1a29-7011-eb3f-e23f77fab438.filesusr.com/ugd/b0262b_92f575f79a194e949e81070b69b2cdd1.pdf">Dichiarazione Roberto Ferranti</text:a></text:p>
          </table:table-cell>
          <table:table-cell table:style-name="ce93" office:value-type="string">
            <text:p><text:a xlink:href="https://1306b1b0-1a29-7011-eb3f-e23f77fab438.filesusr.com/ugd/b0262b_92f575f79a194e949e81070b69b2cdd1.pdf">Dichiarazione Roberto Ferranti</text:a></text:p>
          </table:table-cell>
          <table:table-cell table:style-name="ce93" office:value-type="string">
            <text:p><text:span text:style-name="T13"><text:a xlink:href="https://guidonicola.wixsite.com/investimentispa/governance">https://guidonicola.wixsite.com/investimentispa/governance</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107" office:value-type="string">
            <text:p>29/05/2022; 12/01/2022, 31/08/2021, 15/01/2121, 24/01/2019, 15/12/2017</text:p>
          </table:table-cell>
          <table:table-cell table:style-name="ce107" office:value-type="string">
            <text:p>Aggiornamento del 29/05/2022, 12/01/2022, 31/08/2021, 15/01/2021 e 24/01/2019 a cura della DIREZIONE REGIONALE BILANCIO, GOVERNO SOCIETARIO, DEMANIO E PATRIMONIO</text:p>
          </table:table-cell>
          <table:table-cell table:style-name="ce104" table:number-columns-repeated="1009"/>
          <table:table-cell/>
        </table:table-row>
        <table:table-row table:style-name="ro80">
          <table:table-cell table:style-name="ce80" office:value-type="string">
            <text:p>A.STRA.L. (Azienda Strade Lazio) S.p.A.</text:p>
          </table:table-cell>
          <table:table-cell table:style-name="ce82"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3" office:value-type="percentage" office:value="1">
            <text:p>100,00%</text:p>
          </table:table-cell>
          <table:table-cell table:style-name="ce89" office:value-type="string">
            <text:p>La durata della società è fissata sino al 31 dicembre 2050.</text:p>
          </table:table-cell>
          <table:table-cell table:style-name="ce82" office:value-type="string">
            <text:p>Totale impegni c/competenza verso la società (esercizio 2021): 151.171.930,08 euro</text:p>
          </table:table-cell>
          <table:table-cell table:style-name="ce82" office:value-type="string">
            <text:p>1 rappresentante: Antonio Mallamo, Amministratore Unico (DPRL n. T00160 del 21 giugno 2019), compenso 96.846,55 euro annui lordi omnicomprensivi, inclusi oneri di legge (DPRL n. T00113 del 27 maggio 2021)</text:p>
          </table:table-cell>
          <table:table-cell table:style-name="ce82" office:value-type="string">
            <text:p>Anno 2020: utile euro 914.864</text:p>
            <text:p>Anno 2019: perdita euro 492.710</text:p>
            <text:p>Anno 2018: perdita euro 177.267</text:p>
          </table:table-cell>
          <table:table-cell table:style-name="ce89" office:value-type="string">
            <text:p>Antonio Mallamo - Amministratore Unico - 133.000,00 euro dal 24 giugno 2019</text:p>
          </table:table-cell>
          <table:table-cell table:style-name="ce93" office:value-type="string">
            <text:p><text:a xlink:href="https://www.regione.lazio.it/sites/default/files/2022-05/astral-dich-mallamo-10012022.pdf">Dichiarazione Antonio Mallamo 10/01/2022</text:a></text:p>
          </table:table-cell>
          <table:table-cell table:style-name="ce93" office:value-type="string">
            <text:p><text:a xlink:href="https://www.regione.lazio.it/sites/default/files/2022-05/astral-dich-mallamo-10012022.pdf">Dichiarazione Antonio Mallamo 10/01/2022</text:a></text:p>
          </table:table-cell>
          <table:table-cell table:style-name="ce93" office:value-type="string">
            <text:p><text:span text:style-name="T13"><text:a xlink:href="http://www.astralspa.it/organi-di-indirizzo-politico-amministrativo-pagina/">http://www.astralspa.it/organi-di-indirizzo-politico-amministrativo-pagina/</text:a></text:span></text:p>
          </table:table-cell>
          <table:table-cell table:style-name="ce89" office:value-type="string">
            <text:p>DIREZIONE REGIONALE INFRASTRUTTURE E MOBILITA'; DIREZIONE REGIONALE BILANCIO, GOVERNO SOCIETARIO, DEMANIO E PATRIMONIO</text:p>
          </table:table-cell>
          <table:table-cell table:style-name="ce89" office:value-type="string">
            <text:p>29/05/2022; 17/01/2022; 31/08/2021; 19/01/2021; 15/01/2021; 14/01/1900</text:p>
          </table:table-cell>
          <table:table-cell table:style-name="ce89" office:value-type="string">
            <text:p>Aggiornamento del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4" table:number-columns-repeated="1009"/>
          <table:table-cell/>
        </table:table-row>
        <table:table-row table:style-name="ro83">
          <table:table-cell table:style-name="ce80" office:value-type="string">
            <text:p>AUTOSTRADE DEL LAZIO S.p.A.</text:p>
          </table:table-cell>
          <table:table-cell table:style-name="ce82"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4" office:value-type="percentage" office:value="0.5">
            <text:p>50,00%</text:p>
          </table:table-cell>
          <table:table-cell table:style-name="ce87"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6" office:value-type="string">
            <text:p>Totale impegni c/competenza verso la società (esercizio 2021): 0 euro</text:p>
          </table:table-cell>
          <table:table-cell table:style-name="ce91"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2" office:value-type="string">
            <text:p>Anno 2019: perdita euro -162.096</text:p>
            <text:p>Anno 2018: perdita euro -202.498</text:p>
            <text:p>Anno 2017: perdita euro -243.114</text:p>
          </table:table-cell>
          <table:table-cell table:style-name="ce82"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5" table:number-columns-repeated="2"/>
          <table:table-cell table:style-name="ce93" office:value-type="string">
            <text:p><text:a xlink:href="http://www.autostradedellazio.it/index.php?/content/index/arg/chisiamo">http://www.autostradedellazio.it/index.php?/content/index/arg/chisiamo</text:a></text:p>
          </table:table-cell>
          <table:table-cell table:style-name="ce82" office:value-type="string">
            <text:p>DIREZIONE REGIONALE INFRASTRUTTURE'; DIREZIONE REGIONALE BILANCIO, GOVERNO SOCIETARIO, DEMANIO E PATRIMONIO</text:p>
          </table:table-cell>
          <table:table-cell table:style-name="ce89" office:value-type="string">
            <text:p>29/05/2022; 11/02/2022, 12/01/2022, 31/08/2021, 15/01/2021, 03/12/2020, 04/08/2020, 06/12/2017</text:p>
          </table:table-cell>
          <table:table-cell table:style-name="ce89" office:value-type="string">
            <text:p>Aggiornamento del 29/05/2022, 11/02/2022, 12/01/2022, 31/08/2021, 15/01/2021 a cura della DIREZIONE REGIONALE BILANCIO, GOVERNO SOCIETARIO, DEMANIO E PATRIMONIO.</text:p>
          </table:table-cell>
          <table:table-cell table:style-name="ce104" table:number-columns-repeated="1009"/>
          <table:table-cell/>
        </table:table-row>
        <table:table-row table:style-name="ro84">
          <table:table-cell table:style-name="ce80" office:value-type="string">
            <text:p>SAN.IM. S.p.A.</text:p>
          </table:table-cell>
          <table:table-cell table:style-name="ce82" office:value-type="string">
            <text:p>Gestione ed amministrazione dei contratti di locazione finanziaria stipulati ai sensi dell'articolo 8 della Legge Regionale Lazio n.16 del 3 agosto 2001.</text:p>
          </table:table-cell>
          <table:table-cell table:style-name="ce83" office:value-type="percentage" office:value="1">
            <text:p>100,00%</text:p>
          </table:table-cell>
          <table:table-cell table:style-name="ce89" office:value-type="string">
            <text:p><text:span text:style-name="T20">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6" office:value-type="string">
            <text:p>Totale impegni c/competenza verso la società (esercizio 2021): 0 euro</text:p>
          </table:table-cell>
          <table:table-cell table:style-name="ce82" office:value-type="string">
            <text:p>Rappresentante: Giuseppe Suppa, Amministratore Unico (DPRL n. T00145 del 11 giugno 2019), compenso 0 euro</text:p>
          </table:table-cell>
          <table:table-cell table:style-name="ce82" office:value-type="string">
            <text:p>Anno 2021: perdita euro -980.345</text:p>
            <text:p>Anno 2020: utile euro 120.189</text:p>
            <text:p>Anno 2019: utile euro 171.774</text:p>
          </table:table-cell>
          <table:table-cell table:style-name="ce82" office:value-type="string">
            <text:p>Amministratore dott. Giuseppe Suppa <text:s/>incarico conferito con decreto del Presidente n. T00145 dell'11 giugno 2019 durata 3 esercizi sociali incarico privo di emolumenti</text:p>
          </table:table-cell>
          <table:table-cell table:style-name="ce108" office:value-type="string">
            <text:p><text:a xlink:href="https://www.regione.lazio.it/sites/default/files/2022-05/sanim-dich-suppa-incomp-07092021.pdf">Dichiarazione Giuseppe Suppa del 07/09/2021</text:a></text:p>
          </table:table-cell>
          <table:table-cell table:style-name="ce108" office:value-type="string">
            <text:p><text:a xlink:href="https://www.regione.lazio.it/sites/default/files/2022-05/sanim-dich-suppa-incomp-07092021.pdf">Dichiarazione Giuseppe Suppa del 07/09/2021</text:a></text:p>
          </table:table-cell>
          <table:table-cell table:style-name="ce93" office:value-type="string">
            <text:p><text:a xlink:href="https://www.regione.lazio.it/sites/default/files/2022-05/SANIM-Organizzazione-REV-26052022.pdf">Società Trasparente SAN.IM.</text:a></text:p>
          </table:table-cell>
          <table:table-cell table:style-name="ce82" office:value-type="string">
            <text:p>DIREZIONE REGIONALE BILANCIO, GOVERNO SOCIETARIO, DEMANIO E PATRIMONIO</text:p>
          </table:table-cell>
          <table:table-cell table:style-name="ce89" office:value-type="string">
            <text:p>29/05/2022; 12/01/2022, 31/08/2021, 15/01/2021, 04/08/2020, 24/07/2019</text:p>
          </table:table-cell>
          <table:table-cell table:style-name="ce89" office:value-type="string">
            <text:p>Aggiornamento del 29/05/2022, 12/01/2022 e 31/08/2021 a cura della DIREZIONE REGIONALE BILANCIO, GOVERNO SOCIETARIO, DEMANIO E PATRIMONIO.</text:p>
          </table:table-cell>
          <table:table-cell table:style-name="ce104" table:number-columns-repeated="1009"/>
          <table:table-cell/>
        </table:table-row>
        <table:table-row table:style-name="ro85">
          <table:table-cell table:style-name="ce80" office:value-type="string">
            <text:p>LAZIOcrea S.p.A.</text:p>
          </table:table-cell>
          <table:table-cell table:style-name="ce8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3" office:value-type="percentage" office:value="1">
            <text:p>100,00%</text:p>
          </table:table-cell>
          <table:table-cell table:style-name="ce82" office:value-type="string">
            <text:p>La durata della Società è fissata al 31/12/2099</text:p>
          </table:table-cell>
          <table:table-cell table:style-name="ce82" office:value-type="string">
            <text:p>Totale impegni c/competenza verso la società (esercizio 2021): 378.851.542,46 euro</text:p>
          </table:table-cell>
          <table:table-cell table:style-name="ce82" office:value-type="string">
            <text:p><text:span text:style-name="T25">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4">(DPRL n. T00106 del 30 giugno 2020)</text:span></text:p>
          </table:table-cell>
          <table:table-cell table:style-name="ce82" office:value-type="string">
            <text:p>Anno 2021: utile euro 6.956</text:p>
            <text:p>Anno 2020: utile euro 11.030</text:p>
            <text:p>Anno 2019: utile euro 10.333</text:p>
          </table:table-cell>
          <table:table-cell table:style-name="ce82"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a xlink:href="https://www.laziocrea.it/amm-trasparente/organi-di-indirizzo-politico-amministrativo/">https://www.laziocrea.it/amm-trasparente/organi-di-indirizzo-politico-amministrativo/</text:a></text:p>
          </table:table-cell>
          <table:table-cell table:style-name="ce82" office:value-type="string">
            <text:p>DIREZIONE REGIONALE BILANCIO, GOVERNO SOCIETARIO, DEMANIO E PATRIMONIO; DIREZIONE REGIONALE CENTRALE ACQUISTI</text:p>
          </table:table-cell>
          <table:table-cell table:style-name="ce86" office:value-type="string">
            <text:p>29/05/2022; 13/10/2021; 31/08/2021, 04/08/2020; 20/07/2020; 04/06/2019; 24/01/2019; 03/08/2018</text:p>
          </table:table-cell>
          <table:table-cell table:style-name="ce82"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4" table:number-columns-repeated="1009"/>
          <table:table-cell/>
        </table:table-row>
        <table:table-row table:style-name="ro84">
          <table:table-cell table:style-name="ce80" office:value-type="string">
            <text:p>LAZIO AMBIENTE S.p.A. (in liquidazione)</text:p>
          </table:table-cell>
          <table:table-cell table:style-name="ce82"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3" office:value-type="percentage" office:value="1">
            <text:p>100,00%</text:p>
          </table:table-cell>
          <table:table-cell table:style-name="ce88" office:value-type="string">
            <text:p>L'impegno terminerà una volta conclusa la procedura di liquidazione della società (avviata il 29 ottobre 2021)</text:p>
          </table:table-cell>
          <table:table-cell table:style-name="ce82" office:value-type="string">
            <text:p>Totale impegni c/competenza verso la società (esercizio 2021): 1.000.000,00 euro</text:p>
          </table:table-cell>
          <table:table-cell table:style-name="ce82" office:value-type="string">
            <text:p>1 rappresentante - Marino Venditti in qualità di liquidatore unico - compenso 40.000 lordi, su base annuale, più oneri di legge (DPRL n. T00215 del 26 novembre 2021)</text:p>
          </table:table-cell>
          <table:table-cell table:style-name="ce88" office:value-type="string">
            <text:p><text:span text:style-name="T2">2020: perdita euro -17.047.919</text:span></text:p>
            <text:p><text:span text:style-name="T2">2019: utile euro 615.195</text:span></text:p>
            <text:p><text:span text:style-name="T2">2018: perdita euro -4.524.507</text:span></text:p>
          </table:table-cell>
          <table:table-cell table:style-name="ce92" office:value-type="string">
            <text:p>1 rappresentante - Marino Venditti in qualità di liquidatore unico - compenso 40.000 lordi, su base annuale, più oneri di legge (DPRL n. T00215 del 26 novembre 2021)</text:p>
          </table:table-cell>
          <table:table-cell table:style-name="ce97" office:value-type="string">
            <text:p><text:span text:style-name="T19"><text:a xlink:href="https://www.regione.lazio.it/sites/default/files/2022-01/VENDITTI-MARINO-dich-inconferibilità-11112021.pdf">Dichiarazione Marino Venditti 11/11/2021</text:a></text:span></text:p>
          </table:table-cell>
          <table:table-cell table:style-name="ce97" office:value-type="string">
            <text:p><text:span text:style-name="T27"><text:a xlink:href="https://www.regione.lazio.it/sites/default/files/2022-01/VENDITTI-MARINO-dich-incompatibilità-11112021.pdf">Dichiarazione Marino Venditti 11/11/2021</text:a></text:span></text:p>
          </table:table-cell>
          <table:table-cell table:style-name="ce96" office:value-type="string">
            <text:p><text:a xlink:href="http://www.lazioambientespa.it/component/content/article/36-info-portale/3183-incarichi-di-governo.html">http://www.lazioambientespa.it/component/content/article/36-info-portale/3183-incarichi-di-governo.html</text:a></text:p>
          </table:table-cell>
          <table:table-cell table:style-name="ce82" office:value-type="string">
            <text:p>DIREZIONE REGIONALE POLITICHE AMBIENTALI E CICLO DEI RIFIUTI; DIREZIONE REGIONALE BILANCIO, GOVERNO SOCIETARIO, DEMANIO E PATRIMONIO</text:p>
          </table:table-cell>
          <table:table-cell table:style-name="ce86" office:value-type="string">
            <text:p>29/05/2022; 12/01/2022, 31/08/2021, 15/01/2021, 04/08/2020, 25/02/2016</text:p>
          </table:table-cell>
          <table:table-cell table:style-name="ce86" office:value-type="string">
            <text:p>Gli aggiornamenti del 29/05/2022, 12/01/2022 e 31/08/2021 sono a cura della DIREZIONE REGIONALE BILANCIO, GOVERNO SOCIETARIO, DEMANIO E PATRIMONIO.</text:p>
          </table:table-cell>
          <table:table-cell table:style-name="ce104" table:number-columns-repeated="1009"/>
          <table:table-cell/>
        </table:table-row>
        <table:table-row table:style-name="ro86">
          <table:table-cell table:style-name="ce80" office:value-type="string">
            <text:p>Banca Popolare Etica S.C.p.A.</text:p>
          </table:table-cell>
          <table:table-cell table:style-name="ce82" office:value-type="string">
            <text:p>Banca popolare costituita in forma di società cooperativa per azioni che opera a livello nazionale, nel rispetto delle finalità di cooperazione e solidarietà</text:p>
          </table:table-cell>
          <table:table-cell table:style-name="ce85" office:value-type="percentage" office:value="0.00003">
            <text:p>0,003%</text:p>
          </table:table-cell>
          <table:table-cell table:style-name="ce89" office:value-type="string">
            <text:p>Lo Statuto fissa la durata della società al 31/12/2100.</text:p>
          </table:table-cell>
          <table:table-cell table:style-name="ce106" office:value-type="string">
            <text:p>Totale impegni c/competenza verso la società (esercizio 2021): 0 euro</text:p>
          </table:table-cell>
          <table:table-cell table:style-name="ce82" office:value-type="string">
            <text:p>nessuno</text:p>
          </table:table-cell>
          <table:table-cell table:style-name="ce82" office:value-type="string">
            <text:p>Anno 2020: utile euro 6.403.378</text:p>
            <text:p>Anno 2019: utile euro 6.267.836</text:p>
            <text:p>Anno 2018: utile euro 3.287.703</text:p>
          </table:table-cell>
          <table:table-cell table:style-name="ce82"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7"/>
          <table:table-cell table:style-name="ce82" office:value-type="string">
            <text:p>/</text:p>
          </table:table-cell>
          <table:table-cell table:style-name="ce93" office:value-type="string">
            <text:p><text:span text:style-name="T13"><text:a xlink:href="https://www.bancaetica.it/governance/consiglio-di-amministrazione/">https://www.bancaetica.it/governance/consiglio-di-amministrazione/</text:a></text:span></text:p>
          </table:table-cell>
          <table:table-cell table:style-name="ce82" office:value-type="string">
            <text:p>DIREZIONE REGIONALE BILANCIO, GOVERNO SOCIETARIO, DEMANIO E PATRIMONIO</text:p>
          </table:table-cell>
          <table:table-cell table:style-name="ce102" office:value-type="string">
            <text:p>29/05/2022; 31/08/2021, 15/01/2021; 04/08/2020</text:p>
          </table:table-cell>
          <table:table-cell table:style-name="ce86" office:value-type="string">
            <text:p>Gli aggiornamenti sono riferiti al 29/05/2022</text:p>
          </table:table-cell>
          <table:table-cell table:style-name="ce104" table:number-columns-repeated="1009"/>
          <table:table-cell/>
        </table:table-row>
        <table:table-row table:style-name="ro87">
          <table:table-cell table:style-name="ce80" office:value-type="string">
            <text:p>Tuscia Expò (in fallimento)</text:p>
          </table:table-cell>
          <table:table-cell table:style-name="ce82" office:value-type="string">
            <text:p>La società ha per oggetto la realizzazione, l'organizzazione e la gestione di un sistema fieristico - espositivo, congressuale e di servizi per la commercializzazione di beni e servizi.</text:p>
          </table:table-cell>
          <table:table-cell table:style-name="ce84" office:value-type="percentage" office:value="0.25">
            <text:p>25,00%</text:p>
          </table:table-cell>
          <table:table-cell table:style-name="ce89" office:value-type="string">
            <text:p>La partecipazione verrà meno con la chiusura della procedura fallimentare</text:p>
          </table:table-cell>
          <table:table-cell table:style-name="ce106" office:value-type="string">
            <text:p>Totale impegni c/competenza verso la società (esercizio 2021): 0 euro</text:p>
          </table:table-cell>
          <table:table-cell table:number-columns-repeated="2" table:style-name="ce82" office:value-type="string">
            <text:p>/</text:p>
          </table:table-cell>
          <table:table-cell table:style-name="ce82" office:value-type="string">
            <text:p>Curatore Fallimentare: Maurizio Longhi</text:p>
          </table:table-cell>
          <table:table-cell table:number-columns-repeated="3"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29/05/2022; 31/08/2021, 15/01/2021</text:p>
          </table:table-cell>
          <table:table-cell table:style-name="ce86"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2122024'.$A$1" table:cell-range-address="$'società-partecip-agg-29052022'.$A$1:.$N$14" table:range-usable-as="print-range"/>
        </table:named-expressions>
      </table:table>
      <table:table table:name="società-partecip-agg-12052022" table:style-name="ta1" table:print-ranges="'società-partecip-agg-12052022'.A1:'società-partecip-agg-12052022'.N14">
        <table:table-column table:style-name="co1" table:default-cell-style-name="ce81"/>
        <table:table-column table:style-name="co2" table:default-cell-style-name="ce81"/>
        <table:table-column table:style-name="co16" table:default-cell-style-name="ce81"/>
        <table:table-column table:style-name="co4" table:default-cell-style-name="ce81"/>
        <table:table-column table:style-name="co5" table:default-cell-style-name="ce81"/>
        <table:table-column table:style-name="co6" table:default-cell-style-name="ce81"/>
        <table:table-column table:style-name="co1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number-columns-repeated="1009" table:default-cell-style-name="ce81"/>
        <table:table-column table:style-name="co19" table:default-cell-style-name="ce104"/>
        <table:table-header-rows>
          <table:table-row table:style-name="ro88">
            <table:table-cell table:style-name="ce80" office:value-type="string">
              <text:p>1) ragione sociale</text:p>
            </table:table-cell>
            <table:table-cell table:style-name="ce80" office:value-type="string">
              <text:p>1A) Indicazione delle funzioni attribuite e delle attività svolte in favore dell'amministrazione o delle attività di servizio pubblico affidate (massimo 1000 caratteri – spazi compresi)</text:p>
            </table:table-cell>
            <table:table-cell table:style-name="ce80" office:value-type="string">
              <text:p>2) misura dell'eventuale partecipazione dell'amministrazione</text:p>
            </table:table-cell>
            <table:table-cell table:style-name="ce80" office:value-type="string">
              <text:p>3) durata dell'impegno</text:p>
            </table:table-cell>
            <table:table-cell table:style-name="ce80" office:value-type="string">
              <text:p>4) onere complessivo a qualsiasi titolo gravante per l'anno sul bilancio dell'amministrazione</text:p>
            </table:table-cell>
            <table:table-cell table:style-name="ce80" office:value-type="string">
              <text:p>5) numero dei rappresentanti dell'amministrazione negli organi di governo e trattamento economico complessivo a ciascuno di essi spettante</text:p>
            </table:table-cell>
            <table:table-cell table:style-name="ce80" office:value-type="string">
              <text:p>6) risultati di bilancio degli ultimi tre esercizi finanziari</text:p>
            </table:table-cell>
            <table:table-cell table:style-name="ce80" office:value-type="string">
              <text:p>7) incarichi di amministratore dell'ente e relativo trattamento economico complessivo</text:p>
            </table:table-cell>
            <table:table-cell table:style-name="ce80" office:value-type="string">
              <text:p>7A) Dichiarazione sulla insussistenza di una delle cause di inconferibilità dell'incarico (L'ANAC richiede la pubblicazione alle dichiarazioni pubblicate sul sito della società)</text:p>
            </table:table-cell>
            <table:table-cell table:style-name="ce80" office:value-type="string">
              <text:p>7B) Dichiarazione sulla insussistenza di una delle cause di incompatibilità al conferimento dell'incarico (L'ANAC richiede la pubblicazione alle dichiarazioni pubblicate sul sito della società)</text:p>
            </table:table-cell>
            <table:table-cell table:style-name="ce8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0" office:value-type="string">
              <text:p>Direzione regionale competente</text:p>
            </table:table-cell>
            <table:table-cell table:style-name="ce80" office:value-type="string">
              <text:p>Data di aggiornamento</text:p>
            </table:table-cell>
            <table:table-cell table:style-name="ce80" office:value-type="string">
              <text:p>Nota sull'aggiornamento</text:p>
            </table:table-cell>
            <table:table-cell table:style-name="ce103" table:number-columns-repeated="1009"/>
            <table:table-cell/>
          </table:table-row>
        </table:table-header-rows>
        <table:table-row table:style-name="ro89">
          <table:table-cell table:style-name="ce80" office:value-type="string">
            <text:p>CO.TRA.L. (Compagnia Trasporti Laziali) S.p.A</text:p>
          </table:table-cell>
          <table:table-cell table:style-name="ce8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3" office:value-type="percentage" office:value="1">
            <text:p>100,00%</text:p>
          </table:table-cell>
          <table:table-cell table:style-name="ce82" office:value-type="string">
            <text:p>La durata della società è fissata sino al 31 dicembre 2050.</text:p>
          </table:table-cell>
          <table:table-cell table:style-name="ce82" office:value-type="string">
            <text:p>Totale impegni c/competenza verso la società (esercizio 2020): 313.731.431,25 euro</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2" office:value-type="string">
            <text:p>Anno 2020: utile euro 13.570.072</text:p>
            <text:p>Anno 2019: utile euro 31.000.017</text:p>
            <text:p>Anno 2018: utile euro 30.789.368</text:p>
            <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3"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8" office:value-type="string">
            <text:p><text:a xlink:href="https://www.cotralspa.it/organi-sociali/">https://www.cotralspa.it/organi-sociali/</text:a></text:p>
          </table:table-cell>
          <table:table-cell table:style-name="ce82" office:value-type="string">
            <text:p>DIREZIONE REGIONALE INFRASTRUTTURE E MOBILITA' e DIREZIONE REGIONALE BILANCIO, GOVERNO SOCIETARIO, DEMANIO E PATRIMONIO</text:p>
          </table:table-cell>
          <table:table-cell table:style-name="ce89" office:value-type="string">
            <text:p>31/08/2021, 15/01/2021; 04/08/2020; 24/01/2019; 12/04/2018</text:p>
          </table:table-cell>
          <table:table-cell table:style-name="ce89" office:value-type="string">
            <text:p>Aggiornamento del 31/08/2021, 15/01/2021, 04/08/2020 e del 24/01/2019 a cura della DIREZIONE REGIONALE BILANCIO, GOVERNO SOCIETARIO, DEMANIO E PATRIMONIO</text:p>
          </table:table-cell>
          <table:table-cell table:style-name="ce103" table:number-columns-repeated="1009"/>
          <table:table-cell/>
        </table:table-row>
        <table:table-row table:style-name="ro90">
          <table:table-cell table:style-name="ce109" office:value-type="string">
            <text:p>LAZIO INNOVA S. p. A.</text:p>
          </table:table-cell>
          <table:table-cell table:style-name="ce111"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13" office:value-type="percentage" office:value="0.805">
            <text:p>80,50%</text:p>
          </table:table-cell>
          <table:table-cell table:style-name="ce115" office:value-type="string">
            <text:p>La durata della Società è fissata al 31/12/2050</text:p>
          </table:table-cell>
          <table:table-cell table:style-name="ce111" office:value-type="string">
            <text:p>Totale impegni c/competenza verso la società (esercizio 2020): 374.049.576,35 euro (Aggiornamento a cura dell'Area società controllate della Direzione Bilancio)</text:p>
          </table:table-cell>
          <table:table-cell table:style-name="ce111"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11" office:value-type="string">
            <text:p>Anno 2021: utile <text:s/>euro 51,987</text:p>
            <text:p>Anno 2020: utile euro 62.073</text:p>
            <text:p>Anno 2019: utile euro 208.586</text:p>
          </table:table-cell>
          <table:table-cell table:style-name="ce111"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18"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118"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121"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23" office:value-type="string">
            <text:p>DIREZIONE REGIONALE PER LO SVILUPPO ECONOMICO E LE ATTIVITA’ PRODUTTIVE E LA RICERCA; <text:s/>DIREZIONE REGIONALE BILANCIO, GOVERNO SOCIETARIO, DEMANIO E PATRIMONIO</text:p>
          </table:table-cell>
          <table:table-cell table:style-name="ce123" office:value-type="string">
            <text:p>12/05/2022; 31/08/2021, 15/01/2021; 21/07/2020; 24/01/2019</text:p>
          </table:table-cell>
          <table:table-cell table:style-name="ce123" office:value-type="string">
            <text:p>Aggiornamento del 12/05/2022 a cura della DIREZIONE REGIONALE PER LO SVILUPPO ECONOMICO E LE ATTIVITA’ PRODUTTIVE E LA RICERCA. Aggiornamento del 31/08/2021, 15/01/2021, 21/07/2020 e del 24/01/2019 a cura della DIREZIONE REGIONALE BILANCIO, GOVERNO SOCIETARIO, DEMANIO E PATRIMONIO</text:p>
          </table:table-cell>
          <table:table-cell table:style-name="ce125" table:number-columns-repeated="1009"/>
          <table:table-cell table:style-name="ce127"/>
        </table:table-row>
        <table:table-row table:style-name="ro91">
          <table:table-cell table:style-name="ce80" office:value-type="string">
            <text:p>M.O.F. S.p.A.</text:p>
          </table:table-cell>
          <table:table-cell table:style-name="ce82"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3" office:value-type="percentage" office:value="0.205">
            <text:p>20,50%</text:p>
          </table:table-cell>
          <table:table-cell table:style-name="ce87" office:value-type="string">
            <text:p><text:span text:style-name="T23"><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5" office:value-type="string">
            <text:p>Totale impegni c/competenza verso la società (esercizio 2020): 520.000 euro</text:p>
          </table:table-cell>
          <table:table-cell table:style-name="ce82" office:value-type="string">
            <text:p>1 rappresentante: Bernardino Quattrociocchi, Presidente CdA (DPRL n. T00128 del 5 agosto 2020) - compenso 13.000,00 euro annui lordi</text:p>
          </table:table-cell>
          <table:table-cell table:style-name="ce89" office:value-type="string">
            <text:p>Anno 2020: perdita euro -70.276</text:p>
            <text:p>Anno 2019: utile euro 2.247</text:p>
            <text:p>Anno 2018: utile euro 1.632</text:p>
          </table:table-cell>
          <table:table-cell table:style-name="ce89" office:value-type="string">
            <text:p><text:span text:style-name="T24">Presidente (in quota Regione): Bernardino Quattrociocchi - compenso 13.000.00 euro annui lordi</text:span></text:p>
            <text:p><text:span text:style-name="T24">Vice Presidente (in quota comune di Fondi): Felice Petrillo - gettone di presenza 80,00 euro lordi + eventuale rimborso spese di viaggio</text:span></text:p>
            <text:p><text:span text:style-name="T24">Amministratore Delegato (in quota Euromof): Vincenzo Addessi - gettone di presenza 80,00 euro lordi + eventuale rimborso spese di viaggio</text:span></text:p>
            <text:p><text:span text:style-name="T24">Consigliere (in quota Euromof): Guido Addessi - gettone di presenza 80,00 euro lordi + eventuale rimborso spese di viaggio</text:span></text:p>
            <text:p><text:span text:style-name="T24">Consigliere (in quota Euromof): Sergio Pinto - gettone di presenza 80,00 euro lordi + eventuale rimborso spese di viaggio</text:span></text:p>
          </table:table-cell>
          <table:table-cell table:style-name="ce93" office:value-type="string">
            <text:p><text:a xlink:href="https://www.regione.lazio.it/sites/default/files/2021-08/Dich-mof-quattrociocchi-31082021.pdf">Dichiarazione Mof Quattrociocchi 31/08/2021</text:a></text:p>
          </table:table-cell>
          <table:table-cell table:style-name="ce93" office:value-type="string">
            <text:p><text:a xlink:href="https://www.regione.lazio.it/sites/default/files/2021-08/Dich-mof-quattrociocchi-31082021.pdf">Dichiarazione Mof Quattrociocchi 31/08/2021</text:a></text:p>
          </table:table-cell>
          <table:table-cell table:style-name="ce93" office:value-type="string">
            <text:p><text:span text:style-name="T13"><text:a xlink:href="https://www.mof.it/">https://www.mof.it/</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12/01/2022, 15/10/2021, 31/08/2021, 04/08/2020, 15/12/2017</text:p>
          </table:table-cell>
          <table:table-cell table:style-name="ce89"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3" table:number-columns-repeated="1009"/>
          <table:table-cell/>
        </table:table-row>
        <table:table-row table:style-name="ro92">
          <table:table-cell table:style-name="ce80" office:value-type="string">
            <text:p>C.A.R. S.C.p.A.</text:p>
          </table:table-cell>
          <table:table-cell table:style-name="ce8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3" office:value-type="percentage" office:value="0.2679">
            <text:p>26,79%</text:p>
          </table:table-cell>
          <table:table-cell table:style-name="ce87"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6" office:value-type="string">
            <text:p>Totale impegni c/competenza verso la società (esercizio 2020): 0 euro</text:p>
          </table:table-cell>
          <table:table-cell table:style-name="ce89" office:value-type="string">
            <text:p>1 rappresentante: Fabrizio De Filippis, Vicepresidente CdA (DPRL n. T00100 del 16 giugno 2020), compenso 5.400,00 euro lordi annui, comprensivo di eventuali rimborsi spese.</text:p>
          </table:table-cell>
          <table:table-cell table:style-name="ce89" office:value-type="string">
            <text:p>Anno 2020: utile euro 1.074.876</text:p>
            <text:p>Anno 2019: utile euro 610.327</text:p>
            <text:p>Anno 2018: utile euro 663.675</text:p>
          </table:table-cell>
          <table:table-cell table:style-name="ce8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3" office:value-type="string">
            <text:p><text:a xlink:href="https://agroalimroma.it/wp-content/uploads/2020/08/Dichiarazione-insussistenza-cause-inconferibilità-o-incompatbilità-Valter-Giammaria.pdf">Dichiarazione Valter Giammaria</text:a></text:p>
          </table:table-cell>
          <table:table-cell table:style-name="ce93" office:value-type="string">
            <text:p><text:a xlink:href="https://agroalimroma.it/wp-content/uploads/2020/08/Dichiarazione-insussistenza-cause-inconferibilità-o-incompatbilità-Valter-Giammaria.pdf">Dichiarazione Valter Giammaria</text:a></text:p>
          </table:table-cell>
          <table:table-cell table:style-name="ce10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9" office:value-type="string">
            <text:p>DIREZIONE REGIONALE PER LO SVILUPPO ECONOMICO, LE ATTIVITA' PRODUTTIVE E LAZIO CREATIVO; <text:s/>DIREZIONE REGIONALE BILANCIO, GOVERNO SOCIETARIO, DEMANIO E PATRIMONIO</text:p>
          </table:table-cell>
          <table:table-cell table:style-name="ce89" office:value-type="string">
            <text:p>12/01/2022, 31/08/2021, 15/01/2021; 04/08/2020; 15/12/2017</text:p>
          </table:table-cell>
          <table:table-cell table:style-name="ce89" office:value-type="string">
            <text:p>Aggiornamento del 12/01/2022, 31/08/2021 a cura della DIREZIONE REGIONALE BILANCIO, GOVERNO SOCIETARIO, DEMANIO E PATRIMONIO</text:p>
          </table:table-cell>
          <table:table-cell table:style-name="ce103" table:number-columns-repeated="1009"/>
          <table:table-cell/>
        </table:table-row>
        <table:table-row table:style-name="ro91">
          <table:table-cell table:style-name="ce80" office:value-type="string">
            <text:p>ALTA ROMA S.C.p.A.</text:p>
          </table:table-cell>
          <table:table-cell table:style-name="ce82"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3" office:value-type="percentage" office:value="0.1854">
            <text:p>18,54%</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2" office:value-type="string">
            <text:p>Totale impegni c/competenza verso la società (esercizio 2020): 166.860 euro</text:p>
          </table:table-cell>
          <table:table-cell table:style-name="ce82" office:value-type="string">
            <text:p>1 rappresentante: Raffaello Napoleone, consigliere cda - nessun compenso</text:p>
          </table:table-cell>
          <table:table-cell table:style-name="ce89" office:value-type="string">
            <text:p>Anno 2020: perdita euro -302.450</text:p>
            <text:p>Anno 2019: utile euro 839</text:p>
            <text:p>Anno 2018: utile euro 2.026</text:p>
          </table:table-cell>
          <table:table-cell table:style-name="ce89"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3" office:value-type="string">
            <text:p><text:a xlink:href="https://www.altaroma.it/dati/societa_trasparente/cda/cda2020/art.39_Napoleone.pdf">Raffaello Napoleone</text:a></text:p>
          </table:table-cell>
          <table:table-cell table:style-name="ce93" office:value-type="string">
            <text:p><text:a xlink:href="https://www.altaroma.it/dati/societa_trasparente/cda/cda2020/art.39_Napoleone.pdf">Raffaello Napoleone</text:a></text:p>
          </table:table-cell>
          <table:table-cell table:style-name="ce10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12/01/2022, 31/08/2021, 15/01/2021, 04/08/2020, 15/12/2017</text:p>
          </table:table-cell>
          <table:table-cell table:style-name="ce89" office:value-type="string">
            <text:p>Aggiornamento del 12/01/2022, 31/08/2021 a cura della DIREZIONE REGIONALE BILANCIO, GOVERNO SOCIETARIO, DEMANIO E PATRIMONIO</text:p>
          </table:table-cell>
          <table:table-cell table:style-name="ce103" table:number-columns-repeated="1009"/>
          <table:table-cell/>
        </table:table-row>
        <table:table-row table:style-name="ro93">
          <table:table-cell table:style-name="ce80" office:value-type="string">
            <text:p>INVESTIMENTI S.p.A. (ex Fiera di Roma SpA)</text:p>
          </table:table-cell>
          <table:table-cell table:style-name="ce8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3" office:value-type="percentage" office:value="0.2009">
            <text:p>20,09%</text:p>
          </table:table-cell>
          <table:table-cell table:style-name="ce87"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6" office:value-type="string">
            <text:p>Totale impegni c/competenza verso la società (esercizio 2020): 0 euro</text:p>
          </table:table-cell>
          <table:table-cell table:style-name="ce89" office:value-type="string">
            <text:p>1 rappresentante: Roberto Ferranti, consigliere CdA (DPRL n. T00016 del 13 gennaio 2020), compenso 10.000 euro omnicomprensivi annui lordi</text:p>
          </table:table-cell>
          <table:table-cell table:style-name="ce89" office:value-type="string">
            <text:p>Anno 2020: utile euro 501.078</text:p>
            <text:p>Anno 2019: perdita euro -4.902.907</text:p>
            <text:p>Anno 2018: perdita euro -4.530.063</text:p>
          </table:table-cell>
          <table:table-cell table:style-name="ce89"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3" office:value-type="string">
            <text:p><text:a xlink:href="https://1306b1b0-1a29-7011-eb3f-e23f77fab438.filesusr.com/ugd/b0262b_92f575f79a194e949e81070b69b2cdd1.pdf">Dichiarazione Roberto Ferranti</text:a></text:p>
          </table:table-cell>
          <table:table-cell table:style-name="ce93" office:value-type="string">
            <text:p><text:a xlink:href="https://1306b1b0-1a29-7011-eb3f-e23f77fab438.filesusr.com/ugd/b0262b_92f575f79a194e949e81070b69b2cdd1.pdf">Dichiarazione Roberto Ferranti</text:a></text:p>
          </table:table-cell>
          <table:table-cell table:style-name="ce82" office:value-type="string">
            <text:p>/</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12/01/2022, 31/08/2021, 15/01/2121, 24/01/2019, 15/12/2017</text:p>
          </table:table-cell>
          <table:table-cell table:style-name="ce89" office:value-type="string">
            <text:p>Aggiornamento del 12/01/2022, 31/08/2021, 15/01/2021 e 24/01/2019 a cura della DIREZIONE REGIONALE BILANCIO, GOVERNO SOCIETARIO, DEMANIO E PATRIMONIO</text:p>
          </table:table-cell>
          <table:table-cell table:style-name="ce104" table:number-columns-repeated="1009"/>
          <table:table-cell/>
        </table:table-row>
        <table:table-row table:style-name="ro93">
          <table:table-cell table:style-name="ce80" office:value-type="string">
            <text:p>A.STRA.L. (Azienda Strade Lazio) S.p.A.</text:p>
          </table:table-cell>
          <table:table-cell table:style-name="ce82"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3" office:value-type="percentage" office:value="1">
            <text:p>100,00%</text:p>
          </table:table-cell>
          <table:table-cell table:style-name="ce89" office:value-type="string">
            <text:p>La durata della società è fissata sino al 31 dicembre 2050.</text:p>
          </table:table-cell>
          <table:table-cell table:style-name="ce82" office:value-type="string">
            <text:p>Totale impegni c/competenza verso la società (esercizio 2020): 142.286.909,91 euro</text:p>
          </table:table-cell>
          <table:table-cell table:style-name="ce82" office:value-type="string">
            <text:p>1 rappresentante: Antonio Mallamo, Amministratore Unico (DPRL n. T00160 del 21 giugno 2019), compenso 96.846,55 euro annui lordi omnicomprensivi, inclusi oneri di legge (DPRL n. T00113 del 27 maggio 2021)</text:p>
          </table:table-cell>
          <table:table-cell table:style-name="ce82" office:value-type="string">
            <text:p>Anno 2020: utile euro 914.864</text:p>
            <text:p>Anno 2019: perdita euro 492.710</text:p>
            <text:p>Anno 2018: perdita euro 177.267</text:p>
          </table:table-cell>
          <table:table-cell table:style-name="ce89" office:value-type="string">
            <text:p>Antonio Mallamo - Amministratore Unico - 133.000,00 euro dal 24 giugno 2019</text:p>
          </table:table-cell>
          <table:table-cell table:style-name="ce93"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3"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82" office:value-type="string">
            <text:p>/</text:p>
          </table:table-cell>
          <table:table-cell table:style-name="ce89" office:value-type="string">
            <text:p>DIREZIONE REGIONALE INFRASTRUTTURE E MOBILITA'; DIREZIONE REGIONALE BILANCIO, GOVERNO SOCIETARIO, DEMANIO E PATRIMONIO</text:p>
          </table:table-cell>
          <table:table-cell table:style-name="ce89" office:value-type="string">
            <text:p>17/01/2022; 31/08/2021; 19/01/2021; 15/01/2021; 14/01/1900</text:p>
          </table:table-cell>
          <table:table-cell table:style-name="ce89"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4" table:number-columns-repeated="1009"/>
          <table:table-cell/>
        </table:table-row>
        <table:table-row table:style-name="ro94">
          <table:table-cell table:style-name="ce80" office:value-type="string">
            <text:p>AUTOSTRADE DEL LAZIO S.p.A.</text:p>
          </table:table-cell>
          <table:table-cell table:style-name="ce82"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4" office:value-type="percentage" office:value="0.5">
            <text:p>50,00%</text:p>
          </table:table-cell>
          <table:table-cell table:style-name="ce87"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6" office:value-type="string">
            <text:p>Totale impegni c/competenza verso la società (esercizio 2020): 0 euro</text:p>
          </table:table-cell>
          <table:table-cell table:style-name="ce91" office:value-type="string">
            <text:p>2 rappresentanti: Luciana Selmi in qualità di Presidente C.d.A., euro 14.400,00 (compenso annuo lordo) + rimborso spese – Uliana Paladini in qualità di consigliere, euro 10.800,00 (compenso annuo lordo) + rimborso spese (DPRL n. T00175 del 23 ottobre 2020). Con Decreto del Ministero delle Infrastrutture e Mobilità prot. 22 del 31/01/2022 è stato nominato l’Avv. Nicola Maione quale Commissario liquidatore <text:s/>della Società privo di corresponsione di alcuna indennità</text:p>
          </table:table-cell>
          <table:table-cell table:style-name="ce82" office:value-type="string">
            <text:p>Anno 2019: perdita euro -162.096</text:p>
            <text:p>Anno 2018: perdita euro -202.498</text:p>
            <text:p>Anno 2017: perdita euro -243.114</text:p>
          </table:table-cell>
          <table:table-cell table:style-name="ce82"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 <text:s/>Nicola Maione in qualità di Commissario liquidatore <text:s/>della Società privo di corresponsione di alcuna indennità</text:p>
          </table:table-cell>
          <table:table-cell table:style-name="ce95" office:value-type="string">
            <text:p><text:span text:style-name="T30"><text:a xlink:href="http://www.autostradedellazio.it/doc/dichiarazioni_incarichi/2021/2021_selmi_incarichi.pdf">Dichiarazioni Luciana Selmi</text:a></text:span></text:p>
            <text:p><text:span text:style-name="T30"/></text:p>
            <text:p><text:span text:style-name="T30"><text:a xlink:href="http://www.autostradedellazio.it/doc/dichiarazioni_incarichi/2021/2021_paladini_incarichi.pdf">Dichiarazioni Uliana Paladini</text:a></text:span></text:p>
            <text:p><text:span text:style-name="T30"/></text:p>
            <text:p><text:span text:style-name="T30"><text:a xlink:href="http://www.autostradedellazio.it/doc/dichiarazioni_incarichi/2021/2021_petruzzelli_dichiarazioni.pdf">Dichiarazioni Domenico Petruzzelli</text:a></text:span></text:p>
          </table:table-cell>
          <table:table-cell table:style-name="ce95" office:value-type="string">
            <text:p><text:span text:style-name="T30"><text:a xlink:href="http://www.autostradedellazio.it/doc/dichiarazioni_incarichi/2021/2021_selmi_incarichi.pdf">Dichiarazioni Luciana Selmi</text:a></text:span></text:p>
            <text:p><text:span text:style-name="T30"/></text:p>
            <text:p><text:span text:style-name="T30"><text:a xlink:href="http://www.autostradedellazio.it/doc/dichiarazioni_incarichi/2021/2021_paladini_incarichi.pdf">Dichiarazioni Uliana Paladini</text:a></text:span></text:p>
            <text:p><text:span text:style-name="T30"/></text:p>
            <text:p><text:span text:style-name="T30"><text:a xlink:href="http://www.autostradedellazio.it/doc/dichiarazioni_incarichi/2021/2021_petruzzelli_dichiarazioni.pdf">Dichiarazioni Domenico Petruzzelli</text:a></text:span></text:p>
          </table:table-cell>
          <table:table-cell table:style-name="ce93" office:value-type="string">
            <text:p><text:a xlink:href="http://www.autostradedellazio.it/index.php?/content/index/arg/chisiamo">http://www.autostradedellazio.it/index.php?/content/index/arg/chisiamo</text:a></text:p>
          </table:table-cell>
          <table:table-cell table:style-name="ce82" office:value-type="string">
            <text:p>DIREZIONE REGIONALE INFRASTRUTTURE'; DIREZIONE REGIONALE BILANCIO, GOVERNO SOCIETARIO, DEMANIO E PATRIMONIO</text:p>
          </table:table-cell>
          <table:table-cell table:style-name="ce89" office:value-type="string">
            <text:p>11/02/2022, 12/01/2022, 31/08/2021, 15/01/2021, 03/12/2020, 04/08/2020, 06/12/2017</text:p>
          </table:table-cell>
          <table:table-cell table:style-name="ce89" office:value-type="string">
            <text:p>Aggiornamento del 11/02/2022, 12/01/2022, 31/08/2021, 15/01/2021 a cura della DIREZIONE REGIONALE BILANCIO, GOVERNO SOCIETARIO, DEMANIO E PATRIMONIO.</text:p>
          </table:table-cell>
          <table:table-cell table:style-name="ce104" table:number-columns-repeated="1009"/>
          <table:table-cell/>
        </table:table-row>
        <table:table-row table:style-name="ro95">
          <table:table-cell table:style-name="ce80" office:value-type="string">
            <text:p>SAN.IM. S.p.A.</text:p>
          </table:table-cell>
          <table:table-cell table:style-name="ce82" office:value-type="string">
            <text:p>Gestione ed amministrazione dei contratti di locazione finanziaria stipulati ai sensi dell'articolo 8 della Legge Regionale Lazio n.16 del 3 agosto 2001.</text:p>
          </table:table-cell>
          <table:table-cell table:style-name="ce83" office:value-type="percentage" office:value="1">
            <text:p>100,00%</text:p>
          </table:table-cell>
          <table:table-cell table:style-name="ce89" office:value-type="string">
            <text:p><text:span text:style-name="T20">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6" office:value-type="string">
            <text:p>Totale impegni c/competenza verso la società (esercizio 2020): 0 euro</text:p>
          </table:table-cell>
          <table:table-cell table:style-name="ce82" office:value-type="string">
            <text:p>Rappresentante: Giuseppe Suppa, Amministratore Unico (DPRL n. T00145 del 11 giugno 2019), compenso 0 euro</text:p>
          </table:table-cell>
          <table:table-cell table:style-name="ce82" office:value-type="string">
            <text:p>Anno 2020: utile euro 120.189</text:p>
            <text:p>Anno 2019: utile euro 171.774</text:p>
            <text:p>Anno 2018: utile euro 180.609</text:p>
          </table:table-cell>
          <table:table-cell table:style-name="ce82" office:value-type="string">
            <text:p>Amministratore dott. Giuseppe Suppa <text:s/>incarico conferito con decreto del Presidente n. T00145 dell'11 giugno 2019 durata 3 esercizi sociali incarico privo di emolumenti</text:p>
          </table:table-cell>
          <table:table-cell table:style-name="ce108" office:value-type="string">
            <text:p><text:a xlink:href="https://www.regione.lazio.it/sites/default/files/amministrazione-trasparente/tbl_contenuti/SUPPA_Dich_inconf_incomp_2019.pdf">Dichiarazione insussistenza cause inconferibilità incompatibilità</text:a></text:p>
          </table:table-cell>
          <table:table-cell table:style-name="ce108" office:value-type="string">
            <text:p><text:a xlink:href="https://www.regione.lazio.it/sites/default/files/amministrazione-trasparente/tbl_contenuti/SUPPA_Dich_inconf_incomp_2019.pdf">Dichiarazione insussistenza cause inconferibilità incompatibilità</text:a></text:p>
          </table:table-cell>
          <table:table-cell table:style-name="ce93" office:value-type="string">
            <text:p><text:a xlink:href="http://www.regione.lazio.it/rl_amministrazione_trasparente/?vw=contenutiDettaglio&amp;id=228">Società Trasparente SAN.IM.</text:a></text:p>
          </table:table-cell>
          <table:table-cell table:style-name="ce82" office:value-type="string">
            <text:p>DIREZIONE REGIONALE BILANCIO, GOVERNO SOCIETARIO, DEMANIO E PATRIMONIO</text:p>
          </table:table-cell>
          <table:table-cell table:style-name="ce89" office:value-type="string">
            <text:p>12/01/2022, 31/08/2021, 15/01/2021, 04/08/2020, 24/07/2019</text:p>
          </table:table-cell>
          <table:table-cell table:style-name="ce89" office:value-type="string">
            <text:p>Aggiornamento del 12/01/2022, <text:s/>31/08/2021 a cura della DIREZIONE REGIONALE BILANCIO, GOVERNO SOCIETARIO, DEMANIO E PATRIMONIO.</text:p>
          </table:table-cell>
          <table:table-cell table:style-name="ce104" table:number-columns-repeated="1009"/>
          <table:table-cell/>
        </table:table-row>
        <table:table-row table:style-name="ro96">
          <table:table-cell table:style-name="ce80" office:value-type="string">
            <text:p>LAZIOcrea S.p.A.</text:p>
          </table:table-cell>
          <table:table-cell table:style-name="ce8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3" office:value-type="percentage" office:value="1">
            <text:p>100,00%</text:p>
          </table:table-cell>
          <table:table-cell table:style-name="ce82" office:value-type="string">
            <text:p>La durata della Società è fissata al 31/12/2099</text:p>
          </table:table-cell>
          <table:table-cell table:style-name="ce82" office:value-type="string">
            <text:p>Totale impegni c/competenza verso la società (esercizio 2020): 408.280.413,85 euro</text:p>
          </table:table-cell>
          <table:table-cell table:style-name="ce82" office:value-type="string">
            <text:p><text:span text:style-name="T25">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4">(DPRL n. T00106 del 30 giugno 2020)</text:span></text:p>
          </table:table-cell>
          <table:table-cell table:style-name="ce82" office:value-type="string">
            <text:p>Anno 2020: utile euro 11.030</text:p>
            <text:p>Anno 2019: utile euro 10.333</text:p>
            <text:p>Anno 2018: utile euro 10.100</text:p>
          </table:table-cell>
          <table:table-cell table:style-name="ce82"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a xlink:href="https://www.laziocrea.it/laziocrea/amm-trasparente/organi-di-indirizzo-politico-amministrativo/">https://www.laziocrea.it/laziocrea/amm-trasparente/organi-di-indirizzo-politico-amministrativo/</text:a></text:p>
          </table:table-cell>
          <table:table-cell table:style-name="ce82" office:value-type="string">
            <text:p>DIREZIONE REGIONALE BILANCIO, GOVERNO SOCIETARIO, DEMANIO E PATRIMONIO; DIREZIONE REGIONALE CENTRALE ACQUISTI</text:p>
          </table:table-cell>
          <table:table-cell table:style-name="ce86" office:value-type="string">
            <text:p>13/10/2021; 31/08/2021, 04/08/2020; 20/07/2020; 04/06/2019; 24/01/2019; 03/08/2018</text:p>
          </table:table-cell>
          <table:table-cell table:style-name="ce82"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4" table:number-columns-repeated="1009"/>
          <table:table-cell/>
        </table:table-row>
        <table:table-row table:style-name="ro95">
          <table:table-cell table:style-name="ce110" office:value-type="string">
            <text:p>LAZIO AMBIENTE S.p.A. (in liquidazione)</text:p>
          </table:table-cell>
          <table:table-cell table:style-name="ce112"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14" office:value-type="percentage" office:value="1">
            <text:p>100,00%</text:p>
          </table:table-cell>
          <table:table-cell table:style-name="ce116" office:value-type="string">
            <text:p>L'impegno terminerà una volta conclusa la procedura di liquidazione della società (avviata il 29 ottobre 2021)</text:p>
          </table:table-cell>
          <table:table-cell table:style-name="ce112" office:value-type="string">
            <text:p>Totale impegni c/competenza verso la società (esercizio 2020): 2.755.232,01 euro</text:p>
          </table:table-cell>
          <table:table-cell table:style-name="ce112" office:value-type="string">
            <text:p>1 rappresentante - Marino Venditti in qualità di liquidatore unico - compenso 40.000 lordi, su base annuale, più oneri di legge (DPRL n. T00215 del 26 novembre 2021)</text:p>
          </table:table-cell>
          <table:table-cell table:style-name="ce116" office:value-type="string">
            <text:p><text:span text:style-name="T2">2020: perdita euro -17.047.919</text:span></text:p>
            <text:p><text:span text:style-name="T2">2019: utile euro 615.195</text:span></text:p>
            <text:p><text:span text:style-name="T2">2018: perdita euro -4.524.507</text:span></text:p>
          </table:table-cell>
          <table:table-cell table:style-name="ce117" office:value-type="string">
            <text:p>1 rappresentante - Marino Venditti in qualità di liquidatore unico - compenso 40.000 lordi, su base annuale, più oneri di legge (DPRL n. T00215 del 26 novembre 2021)</text:p>
          </table:table-cell>
          <table:table-cell table:style-name="ce119" office:value-type="string">
            <text:p><text:span text:style-name="T19"><text:a xlink:href="https://www.regione.lazio.it/sites/default/files/2022-01/VENDITTI-MARINO-dich-inconferibilità-11112021.pdf">Dichiarazione Marino Venditti 11/11/2021</text:a></text:span></text:p>
          </table:table-cell>
          <table:table-cell table:style-name="ce120" office:value-type="string">
            <text:p><text:span text:style-name="T27"><text:a xlink:href="https://www.regione.lazio.it/sites/default/files/2022-01/VENDITTI-MARINO-dich-incompatibilità-11112021.pdf">Dichiarazione Marino Venditti 11/11/2021</text:a></text:span></text:p>
          </table:table-cell>
          <table:table-cell table:style-name="ce122" office:value-type="string">
            <text:p><text:a xlink:href="http://www.lazioambientespa.it/component/content/article/36-info-portale/3183-incarichi-di-governo.html">http://www.lazioambientespa.it/component/content/article/36-info-portale/3183-incarichi-di-governo.html</text:a></text:p>
          </table:table-cell>
          <table:table-cell table:style-name="ce112" office:value-type="string">
            <text:p>DIREZIONE REGIONALE POLITICHE AMBIENTALI E CICLO DEI RIFIUTI; DIREZIONE REGIONALE BILANCIO, GOVERNO SOCIETARIO, DEMANIO E PATRIMONIO</text:p>
          </table:table-cell>
          <table:table-cell table:style-name="ce124" office:value-type="string">
            <text:p>12/01/2022, 31/08/2021, 15/01/2021, 04/08/2020, 25/02/2016</text:p>
          </table:table-cell>
          <table:table-cell table:style-name="ce124" office:value-type="string">
            <text:p>Gli aggiornamenti sono riferiti al 12/01/2022, 31/08/2021 a cura della DIREZIONE REGIONALE BILANCIO, GOVERNO SOCIETARIO, DEMANIO E PATRIMONIO.</text:p>
          </table:table-cell>
          <table:table-cell table:style-name="ce126" table:number-columns-repeated="1010"/>
        </table:table-row>
        <table:table-row table:style-name="ro97">
          <table:table-cell table:style-name="ce80" office:value-type="string">
            <text:p>Banca Popolare Etica S.C.p.A.</text:p>
          </table:table-cell>
          <table:table-cell table:style-name="ce82" office:value-type="string">
            <text:p>Banca popolare costituita in forma di società cooperativa per azioni che opera a livello nazionale, nel rispetto delle finalità di cooperazione e solidarietà</text:p>
          </table:table-cell>
          <table:table-cell table:style-name="ce85" office:value-type="percentage" office:value="0.00003">
            <text:p>0,003%</text:p>
          </table:table-cell>
          <table:table-cell table:style-name="ce89" office:value-type="string">
            <text:p>Lo Statuto fissa la durata della società al 31/12/2100.</text:p>
          </table:table-cell>
          <table:table-cell table:style-name="ce106" office:value-type="string">
            <text:p>Totale impegni c/competenza verso la società (esercizio 2020): 0 euro</text:p>
          </table:table-cell>
          <table:table-cell table:style-name="ce82" office:value-type="string">
            <text:p>nessuno</text:p>
          </table:table-cell>
          <table:table-cell table:style-name="ce82" office:value-type="string">
            <text:p>Anno 2020: utile euro 6.403.378</text:p>
            <text:p>Anno 2019: utile euro 6.267.836</text:p>
            <text:p>Anno 2018: utile euro 3.287.703</text:p>
          </table:table-cell>
          <table:table-cell table:style-name="ce82"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7" office:value-type="string">
            <text:p><text:a xlink:href="https://www.bancaetica.it/chi-siamo/profilo-istituzionale">https://www.bancaetica.it/chi-siamo/profilo-istituzionale</text:a></text:p>
          </table:table-cell>
          <table:table-cell table:number-columns-repeated="2"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31/08/2021, 15/01/2021; 04/08/2020</text:p>
          </table:table-cell>
          <table:table-cell table:style-name="ce86" office:value-type="string">
            <text:p>Gli aggiornamenti sono riferiti al 31/08/2021</text:p>
          </table:table-cell>
          <table:table-cell table:style-name="ce104" table:number-columns-repeated="1009"/>
          <table:table-cell/>
        </table:table-row>
        <table:table-row table:style-name="ro98">
          <table:table-cell table:style-name="ce80" office:value-type="string">
            <text:p>Tuscia Expò (in fallimento)</text:p>
          </table:table-cell>
          <table:table-cell table:style-name="ce82" office:value-type="string">
            <text:p>La società ha per oggetto la realizzazione, l'organizzazione e la gestione di un sistema fieristico - espositivo, congressuale e di servizi per la commercializzazione di beni e servizi.</text:p>
          </table:table-cell>
          <table:table-cell table:style-name="ce84" office:value-type="percentage" office:value="0.25">
            <text:p>25,00%</text:p>
          </table:table-cell>
          <table:table-cell table:style-name="ce89" office:value-type="string">
            <text:p>La partecipazione verrà meno con la chiusura della procedura fallimentare</text:p>
          </table:table-cell>
          <table:table-cell table:style-name="ce106" office:value-type="string">
            <text:p>Totale impegni c/competenza verso la società (esercizio 2020): 8.754,72 euro</text:p>
          </table:table-cell>
          <table:table-cell table:number-columns-repeated="2" table:style-name="ce82" office:value-type="string">
            <text:p>/</text:p>
          </table:table-cell>
          <table:table-cell table:style-name="ce82" office:value-type="string">
            <text:p>Curatore Fallimentare: Maurizio Longhi</text:p>
          </table:table-cell>
          <table:table-cell table:number-columns-repeated="3"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31/08/2021, 15/01/2021</text:p>
          </table:table-cell>
          <table:table-cell table:style-name="ce86" office:value-type="string">
            <text:p>Gli aggiornamenti sono riferiti al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table>
      <table:table table:name="società-partecip-agg-11022022" table:style-name="ta1" table:print-ranges="'società-partecip-agg-11022022'.A1:'società-partecip-agg-11022022'.N14">
        <table:table-column table:style-name="co1" table:default-cell-style-name="ce81"/>
        <table:table-column table:style-name="co2" table:default-cell-style-name="ce81"/>
        <table:table-column table:style-name="co16" table:default-cell-style-name="ce81"/>
        <table:table-column table:style-name="co4" table:default-cell-style-name="ce81"/>
        <table:table-column table:style-name="co5" table:default-cell-style-name="ce81"/>
        <table:table-column table:style-name="co6" table:default-cell-style-name="ce81"/>
        <table:table-column table:style-name="co1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number-columns-repeated="1009" table:default-cell-style-name="ce81"/>
        <table:table-column table:style-name="co19" table:default-cell-style-name="ce104"/>
        <table:table-header-rows>
          <table:table-row table:style-name="ro88">
            <table:table-cell table:style-name="ce80" office:value-type="string">
              <text:p>1) ragione sociale</text:p>
            </table:table-cell>
            <table:table-cell table:style-name="ce80" office:value-type="string">
              <text:p>1A) Indicazione delle funzioni attribuite e delle attività svolte in favore dell'amministrazione o delle attività di servizio pubblico affidate (massimo 1000 caratteri – spazi compresi)</text:p>
            </table:table-cell>
            <table:table-cell table:style-name="ce80" office:value-type="string">
              <text:p>2) misura dell'eventuale partecipazione dell'amministrazione</text:p>
            </table:table-cell>
            <table:table-cell table:style-name="ce80" office:value-type="string">
              <text:p>3) durata dell'impegno</text:p>
            </table:table-cell>
            <table:table-cell table:style-name="ce80" office:value-type="string">
              <text:p>4) onere complessivo a qualsiasi titolo gravante per l'anno sul bilancio dell'amministrazione</text:p>
            </table:table-cell>
            <table:table-cell table:style-name="ce80" office:value-type="string">
              <text:p>5) numero dei rappresentanti dell'amministrazione negli organi di governo e trattamento economico complessivo a ciascuno di essi spettante</text:p>
            </table:table-cell>
            <table:table-cell table:style-name="ce80" office:value-type="string">
              <text:p>6) risultati di bilancio degli ultimi tre esercizi finanziari</text:p>
            </table:table-cell>
            <table:table-cell table:style-name="ce80" office:value-type="string">
              <text:p>7) incarichi di amministratore dell'ente e relativo trattamento economico complessivo</text:p>
            </table:table-cell>
            <table:table-cell table:style-name="ce80" office:value-type="string">
              <text:p>7A) Dichiarazione sulla insussistenza di una delle cause di inconferibilità dell'incarico (L'ANAC richiede la pubblicazione alle dichiarazioni pubblicate sul sito della società)</text:p>
            </table:table-cell>
            <table:table-cell table:style-name="ce80" office:value-type="string">
              <text:p>7B) Dichiarazione sulla insussistenza di una delle cause di incompatibilità al conferimento dell'incarico (L'ANAC richiede la pubblicazione alle dichiarazioni pubblicate sul sito della società)</text:p>
            </table:table-cell>
            <table:table-cell table:style-name="ce8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0" office:value-type="string">
              <text:p>Direzione regionale competente</text:p>
            </table:table-cell>
            <table:table-cell table:style-name="ce80" office:value-type="string">
              <text:p>Data di aggiornamento</text:p>
            </table:table-cell>
            <table:table-cell table:style-name="ce80" office:value-type="string">
              <text:p>Nota sull'aggiornamento</text:p>
            </table:table-cell>
            <table:table-cell table:style-name="ce103" table:number-columns-repeated="1009"/>
            <table:table-cell/>
          </table:table-row>
        </table:table-header-rows>
        <table:table-row table:style-name="ro89">
          <table:table-cell table:style-name="ce80" office:value-type="string">
            <text:p>CO.TRA.L. (Compagnia Trasporti Laziali) S.p.A</text:p>
          </table:table-cell>
          <table:table-cell table:style-name="ce8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3" office:value-type="percentage" office:value="1">
            <text:p>100,00%</text:p>
          </table:table-cell>
          <table:table-cell table:style-name="ce82" office:value-type="string">
            <text:p>La durata della società è fissata sino al 31 dicembre 2050.</text:p>
          </table:table-cell>
          <table:table-cell table:style-name="ce82" office:value-type="string">
            <text:p>Totale impegni c/competenza verso la società (esercizio 2020): 313.731.431,25 euro</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2" office:value-type="string">
            <text:p>Anno 2020: utile euro 13.570.072</text:p>
            <text:p>Anno 2019: utile euro 31.000.017</text:p>
            <text:p>Anno 2018: utile euro 30.789.368</text:p>
            <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3"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8" office:value-type="string">
            <text:p><text:a xlink:href="https://www.cotralspa.it/organi-sociali/">https://www.cotralspa.it/organi-sociali/</text:a></text:p>
          </table:table-cell>
          <table:table-cell table:style-name="ce82" office:value-type="string">
            <text:p>DIREZIONE REGIONALE INFRASTRUTTURE E MOBILITA' e DIREZIONE REGIONALE BILANCIO, GOVERNO SOCIETARIO, DEMANIO E PATRIMONIO</text:p>
          </table:table-cell>
          <table:table-cell table:style-name="ce89" office:value-type="string">
            <text:p>31/08/2021, 15/01/2021; 04/08/2020; 24/01/2019; 12/04/2018</text:p>
          </table:table-cell>
          <table:table-cell table:style-name="ce89" office:value-type="string">
            <text:p>Aggiornamento del 31/08/2021, 15/01/2021, 04/08/2020 e del 24/01/2019 a cura della DIREZIONE REGIONALE BILANCIO, GOVERNO SOCIETARIO, DEMANIO E PATRIMONIO</text:p>
          </table:table-cell>
          <table:table-cell table:style-name="ce103" table:number-columns-repeated="1009"/>
          <table:table-cell/>
        </table:table-row>
        <table:table-row table:style-name="ro90">
          <table:table-cell table:style-name="ce80" office:value-type="string">
            <text:p>LAZIO INNOVA S. p. A.</text:p>
          </table:table-cell>
          <table:table-cell table:style-name="ce8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3" office:value-type="percentage" office:value="0.805">
            <text:p>80,50%</text:p>
          </table:table-cell>
          <table:table-cell table:style-name="ce86" office:value-type="string">
            <text:p>La durata della Società è fissata al 31/12/2050</text:p>
          </table:table-cell>
          <table:table-cell table:style-name="ce82" office:value-type="string">
            <text:p>Totale impegni c/competenza verso la società (esercizio 2020): 374.049.576,35 euro</text:p>
          </table:table-cell>
          <table:table-cell table:style-name="ce8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2" office:value-type="string">
            <text:p>Anno 2020: utile euro 62.073</text:p>
            <text:p>Anno 2019: utile euro 208.586</text:p>
            <text:p>Anno 2018: utile euro 102.029</text:p>
          </table:table-cell>
          <table:table-cell table:style-name="ce82"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4"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94"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99"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31/08/2021, 15/01/2021; 21/07/2020; 24/01/2019</text:p>
          </table:table-cell>
          <table:table-cell table:style-name="ce89" office:value-type="string">
            <text:p>Aggiornamento del 31/08/2021, 15/01/2021, 21/07/2020 e del 24/01/2019 a cura della DIREZIONE REGIONALE BILANCIO, GOVERNO SOCIETARIO, DEMANIO E PATRIMONIO</text:p>
          </table:table-cell>
          <table:table-cell table:style-name="ce103" table:number-columns-repeated="1009"/>
          <table:table-cell/>
        </table:table-row>
        <table:table-row table:style-name="ro91">
          <table:table-cell table:style-name="ce80" office:value-type="string">
            <text:p>M.O.F. S.p.A.</text:p>
          </table:table-cell>
          <table:table-cell table:style-name="ce82"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3" office:value-type="percentage" office:value="0.205">
            <text:p>20,50%</text:p>
          </table:table-cell>
          <table:table-cell table:style-name="ce87" office:value-type="string">
            <text:p><text:span text:style-name="T23"><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5" office:value-type="string">
            <text:p>Totale impegni c/competenza verso la società (esercizio 2020): 520.000 euro</text:p>
          </table:table-cell>
          <table:table-cell table:style-name="ce82" office:value-type="string">
            <text:p>1 rappresentante: Bernardino Quattrociocchi, Presidente CdA (DPRL n. T00128 del 5 agosto 2020) - compenso 13.000,00 euro annui lordi</text:p>
          </table:table-cell>
          <table:table-cell table:style-name="ce89" office:value-type="string">
            <text:p>Anno 2020: perdita euro -70.276</text:p>
            <text:p>Anno 2019: utile euro 2.247</text:p>
            <text:p>Anno 2018: utile euro 1.632</text:p>
          </table:table-cell>
          <table:table-cell table:style-name="ce89" office:value-type="string">
            <text:p><text:span text:style-name="T24">Presidente (in quota Regione): Bernardino Quattrociocchi - compenso 13.000.00 euro annui lordi</text:span></text:p>
            <text:p><text:span text:style-name="T24">Vice Presidente (in quota comune di Fondi): Felice Petrillo - gettone di presenza 80,00 euro lordi + eventuale rimborso spese di viaggio</text:span></text:p>
            <text:p><text:span text:style-name="T24">Amministratore Delegato (in quota Euromof): Vincenzo Addessi - gettone di presenza 80,00 euro lordi + eventuale rimborso spese di viaggio</text:span></text:p>
            <text:p><text:span text:style-name="T24">Consigliere (in quota Euromof): Guido Addessi - gettone di presenza 80,00 euro lordi + eventuale rimborso spese di viaggio</text:span></text:p>
            <text:p><text:span text:style-name="T24">Consigliere (in quota Euromof): Sergio Pinto - gettone di presenza 80,00 euro lordi + eventuale rimborso spese di viaggio</text:span></text:p>
          </table:table-cell>
          <table:table-cell table:style-name="ce93" office:value-type="string">
            <text:p><text:a xlink:href="https://www.regione.lazio.it/sites/default/files/2021-08/Dich-mof-quattrociocchi-31082021.pdf">Dichiarazione Mof Quattrociocchi 31/08/2021</text:a></text:p>
          </table:table-cell>
          <table:table-cell table:style-name="ce93" office:value-type="string">
            <text:p><text:a xlink:href="https://www.regione.lazio.it/sites/default/files/2021-08/Dich-mof-quattrociocchi-31082021.pdf">Dichiarazione Mof Quattrociocchi 31/08/2021</text:a></text:p>
          </table:table-cell>
          <table:table-cell table:style-name="ce93" office:value-type="string">
            <text:p><text:span text:style-name="T13"><text:a xlink:href="https://www.mof.it/">https://www.mof.it/</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12/01/2022, 15/10/2021, 31/08/2021, 04/08/2020, 15/12/2017</text:p>
          </table:table-cell>
          <table:table-cell table:style-name="ce89"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3" table:number-columns-repeated="1009"/>
          <table:table-cell/>
        </table:table-row>
        <table:table-row table:style-name="ro92">
          <table:table-cell table:style-name="ce80" office:value-type="string">
            <text:p>C.A.R. S.C.p.A.</text:p>
          </table:table-cell>
          <table:table-cell table:style-name="ce8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3" office:value-type="percentage" office:value="0.2679">
            <text:p>26,79%</text:p>
          </table:table-cell>
          <table:table-cell table:style-name="ce87"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6" office:value-type="string">
            <text:p>Totale impegni c/competenza verso la società (esercizio 2020): 0 euro</text:p>
          </table:table-cell>
          <table:table-cell table:style-name="ce89" office:value-type="string">
            <text:p>1 rappresentante: Fabrizio De Filippis, Vicepresidente CdA (DPRL n. T00100 del 16 giugno 2020), compenso 5.400,00 euro lordi annui, comprensivo di eventuali rimborsi spese.</text:p>
          </table:table-cell>
          <table:table-cell table:style-name="ce89" office:value-type="string">
            <text:p>Anno 2020: utile euro 1.074.876</text:p>
            <text:p>Anno 2019: utile euro 610.327</text:p>
            <text:p>Anno 2018: utile euro 663.675</text:p>
          </table:table-cell>
          <table:table-cell table:style-name="ce8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3" office:value-type="string">
            <text:p><text:a xlink:href="https://agroalimroma.it/wp-content/uploads/2020/08/Dichiarazione-insussistenza-cause-inconferibilità-o-incompatbilità-Valter-Giammaria.pdf">Dichiarazione Valter Giammaria</text:a></text:p>
          </table:table-cell>
          <table:table-cell table:style-name="ce93" office:value-type="string">
            <text:p><text:a xlink:href="https://agroalimroma.it/wp-content/uploads/2020/08/Dichiarazione-insussistenza-cause-inconferibilità-o-incompatbilità-Valter-Giammaria.pdf">Dichiarazione Valter Giammaria</text:a></text:p>
          </table:table-cell>
          <table:table-cell table:style-name="ce10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9" office:value-type="string">
            <text:p>DIREZIONE REGIONALE PER LO SVILUPPO ECONOMICO, LE ATTIVITA' PRODUTTIVE E LAZIO CREATIVO; <text:s/>DIREZIONE REGIONALE BILANCIO, GOVERNO SOCIETARIO, DEMANIO E PATRIMONIO</text:p>
          </table:table-cell>
          <table:table-cell table:style-name="ce89" office:value-type="string">
            <text:p>12/01/2022, 31/08/2021, 15/01/2021; 04/08/2020; 15/12/2017</text:p>
          </table:table-cell>
          <table:table-cell table:style-name="ce89" office:value-type="string">
            <text:p>Aggiornamento del 12/01/2022, 31/08/2021 a cura della DIREZIONE REGIONALE BILANCIO, GOVERNO SOCIETARIO, DEMANIO E PATRIMONIO</text:p>
          </table:table-cell>
          <table:table-cell table:style-name="ce103" table:number-columns-repeated="1009"/>
          <table:table-cell/>
        </table:table-row>
        <table:table-row table:style-name="ro91">
          <table:table-cell table:style-name="ce80" office:value-type="string">
            <text:p>ALTA ROMA S.C.p.A.</text:p>
          </table:table-cell>
          <table:table-cell table:style-name="ce82"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3" office:value-type="percentage" office:value="0.1854">
            <text:p>18,54%</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2" office:value-type="string">
            <text:p>Totale impegni c/competenza verso la società (esercizio 2020): 166.860 euro</text:p>
          </table:table-cell>
          <table:table-cell table:style-name="ce82" office:value-type="string">
            <text:p>1 rappresentante: Raffaello Napoleone, consigliere cda - nessun compenso</text:p>
          </table:table-cell>
          <table:table-cell table:style-name="ce89" office:value-type="string">
            <text:p>Anno 2020: perdita euro -302.450</text:p>
            <text:p>Anno 2019: utile euro 839</text:p>
            <text:p>Anno 2018: utile euro 2.026</text:p>
          </table:table-cell>
          <table:table-cell table:style-name="ce89"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3" office:value-type="string">
            <text:p><text:a xlink:href="https://www.altaroma.it/dati/societa_trasparente/cda/cda2020/art.39_Napoleone.pdf">Raffaello Napoleone</text:a></text:p>
          </table:table-cell>
          <table:table-cell table:style-name="ce93" office:value-type="string">
            <text:p><text:a xlink:href="https://www.altaroma.it/dati/societa_trasparente/cda/cda2020/art.39_Napoleone.pdf">Raffaello Napoleone</text:a></text:p>
          </table:table-cell>
          <table:table-cell table:style-name="ce10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12/01/2022, 31/08/2021, 15/01/2021, 04/08/2020, 15/12/2017</text:p>
          </table:table-cell>
          <table:table-cell table:style-name="ce89" office:value-type="string">
            <text:p>Aggiornamento del 12/01/2022, 31/08/2021 a cura della DIREZIONE REGIONALE BILANCIO, GOVERNO SOCIETARIO, DEMANIO E PATRIMONIO</text:p>
          </table:table-cell>
          <table:table-cell table:style-name="ce103" table:number-columns-repeated="1009"/>
          <table:table-cell/>
        </table:table-row>
        <table:table-row table:style-name="ro93">
          <table:table-cell table:style-name="ce80" office:value-type="string">
            <text:p>INVESTIMENTI S.p.A. (ex Fiera di Roma SpA)</text:p>
          </table:table-cell>
          <table:table-cell table:style-name="ce8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3" office:value-type="percentage" office:value="0.2009">
            <text:p>20,09%</text:p>
          </table:table-cell>
          <table:table-cell table:style-name="ce87"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6" office:value-type="string">
            <text:p>Totale impegni c/competenza verso la società (esercizio 2020): 0 euro</text:p>
          </table:table-cell>
          <table:table-cell table:style-name="ce89" office:value-type="string">
            <text:p>1 rappresentante: Roberto Ferranti, consigliere CdA (DPRL n. T00016 del 13 gennaio 2020), compenso 10.000 euro omnicomprensivi annui lordi</text:p>
          </table:table-cell>
          <table:table-cell table:style-name="ce89" office:value-type="string">
            <text:p>Anno 2020: utile euro 501.078</text:p>
            <text:p>Anno 2019: perdita euro -4.902.907</text:p>
            <text:p>Anno 2018: perdita euro -4.530.063</text:p>
          </table:table-cell>
          <table:table-cell table:style-name="ce89"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3" office:value-type="string">
            <text:p><text:a xlink:href="https://1306b1b0-1a29-7011-eb3f-e23f77fab438.filesusr.com/ugd/b0262b_92f575f79a194e949e81070b69b2cdd1.pdf">Dichiarazione Roberto Ferranti</text:a></text:p>
          </table:table-cell>
          <table:table-cell table:style-name="ce93" office:value-type="string">
            <text:p><text:a xlink:href="https://1306b1b0-1a29-7011-eb3f-e23f77fab438.filesusr.com/ugd/b0262b_92f575f79a194e949e81070b69b2cdd1.pdf">Dichiarazione Roberto Ferranti</text:a></text:p>
          </table:table-cell>
          <table:table-cell table:style-name="ce82" office:value-type="string">
            <text:p>/</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12/01/2022, 31/08/2021, 15/01/2121, 24/01/2019, 15/12/2017</text:p>
          </table:table-cell>
          <table:table-cell table:style-name="ce89" office:value-type="string">
            <text:p>Aggiornamento del 12/01/2022, 31/08/2021, 15/01/2021 e 24/01/2019 a cura della DIREZIONE REGIONALE BILANCIO, GOVERNO SOCIETARIO, DEMANIO E PATRIMONIO</text:p>
          </table:table-cell>
          <table:table-cell table:style-name="ce104" table:number-columns-repeated="1009"/>
          <table:table-cell/>
        </table:table-row>
        <table:table-row table:style-name="ro93">
          <table:table-cell table:style-name="ce80" office:value-type="string">
            <text:p>A.STRA.L. (Azienda Strade Lazio) S.p.A.</text:p>
          </table:table-cell>
          <table:table-cell table:style-name="ce82"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3" office:value-type="percentage" office:value="1">
            <text:p>100,00%</text:p>
          </table:table-cell>
          <table:table-cell table:style-name="ce89" office:value-type="string">
            <text:p>La durata della società è fissata sino al 31 dicembre 2050.</text:p>
          </table:table-cell>
          <table:table-cell table:style-name="ce82" office:value-type="string">
            <text:p>Totale impegni c/competenza verso la società (esercizio 2020): 142.286.909,91 euro</text:p>
          </table:table-cell>
          <table:table-cell table:style-name="ce82" office:value-type="string">
            <text:p>1 rappresentante: Antonio Mallamo, Amministratore Unico (DPRL n. T00160 del 21 giugno 2019), compenso 96.846,55 euro annui lordi omnicomprensivi, inclusi oneri di legge (DPRL n. T00113 del 27 maggio 2021)</text:p>
          </table:table-cell>
          <table:table-cell table:style-name="ce82" office:value-type="string">
            <text:p>Anno 2020: utile euro 914.864</text:p>
            <text:p>Anno 2019: perdita euro 492.710</text:p>
            <text:p>Anno 2018: perdita euro 177.267</text:p>
          </table:table-cell>
          <table:table-cell table:style-name="ce89" office:value-type="string">
            <text:p>Antonio Mallamo - Amministratore Unico - 133.000,00 euro dal 24 giugno 2019</text:p>
          </table:table-cell>
          <table:table-cell table:style-name="ce93"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3"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82" office:value-type="string">
            <text:p>/</text:p>
          </table:table-cell>
          <table:table-cell table:style-name="ce89" office:value-type="string">
            <text:p>DIREZIONE REGIONALE INFRASTRUTTURE E MOBILITA'; DIREZIONE REGIONALE BILANCIO, GOVERNO SOCIETARIO, DEMANIO E PATRIMONIO</text:p>
          </table:table-cell>
          <table:table-cell table:style-name="ce89" office:value-type="string">
            <text:p>17/01/2022; 31/08/2021; 19/01/2021; 15/01/2021; 14/01/1900</text:p>
          </table:table-cell>
          <table:table-cell table:style-name="ce89"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4" table:number-columns-repeated="1009"/>
          <table:table-cell/>
        </table:table-row>
        <table:table-row table:style-name="ro94">
          <table:table-cell table:style-name="ce80" office:value-type="string">
            <text:p>AUTOSTRADE DEL LAZIO S.p.A.</text:p>
          </table:table-cell>
          <table:table-cell table:style-name="ce82"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4" office:value-type="percentage" office:value="0.5">
            <text:p>50,00%</text:p>
          </table:table-cell>
          <table:table-cell table:style-name="ce87"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6" office:value-type="string">
            <text:p>Totale impegni c/competenza verso la società (esercizio 2020): 0 euro</text:p>
          </table:table-cell>
          <table:table-cell table:style-name="ce91" office:value-type="string">
            <text:p>2 rappresentanti: Luciana Selmi in qualità di Presidente C.d.A., euro 14.400,00 (compenso annuo lordo) + rimborso spese – Uliana Paladini in qualità di consigliere, euro 10.800,00 (compenso annuo lordo) + rimborso spese (DPRL n. T00175 del 23 ottobre 2020). Con Decreto del Ministero delle Infrastrutture e Mobilità prot. 22 del 31/01/2022 è stato nominato l’Avv. Nicola Maione quale Commissario liquidatore <text:s/>della Società privo di corresponsione di alcuna indennità</text:p>
          </table:table-cell>
          <table:table-cell table:style-name="ce82" office:value-type="string">
            <text:p>Anno 2019: perdita euro -162.096</text:p>
            <text:p>Anno 2018: perdita euro -202.498</text:p>
            <text:p>Anno 2017: perdita euro -243.114</text:p>
          </table:table-cell>
          <table:table-cell table:style-name="ce82"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 <text:s/>Nicola Maione in qualità di Commissario liquidatore <text:s/>della Società privo di corresponsione di alcuna indennità</text:p>
          </table:table-cell>
          <table:table-cell table:style-name="ce95" office:value-type="string">
            <text:p><text:span text:style-name="T30"><text:a xlink:href="http://www.autostradedellazio.it/doc/dichiarazioni_incarichi/2021/2021_selmi_incarichi.pdf">Dichiarazioni Luciana Selmi</text:a></text:span></text:p>
            <text:p><text:span text:style-name="T30"/></text:p>
            <text:p><text:span text:style-name="T30"><text:a xlink:href="http://www.autostradedellazio.it/doc/dichiarazioni_incarichi/2021/2021_paladini_incarichi.pdf">Dichiarazioni Uliana Paladini</text:a></text:span></text:p>
            <text:p><text:span text:style-name="T30"/></text:p>
            <text:p><text:span text:style-name="T30"><text:a xlink:href="http://www.autostradedellazio.it/doc/dichiarazioni_incarichi/2021/2021_petruzzelli_dichiarazioni.pdf">Dichiarazioni Domenico Petruzzelli</text:a></text:span></text:p>
          </table:table-cell>
          <table:table-cell table:style-name="ce95" office:value-type="string">
            <text:p><text:span text:style-name="T30"><text:a xlink:href="http://www.autostradedellazio.it/doc/dichiarazioni_incarichi/2021/2021_selmi_incarichi.pdf">Dichiarazioni Luciana Selmi</text:a></text:span></text:p>
            <text:p><text:span text:style-name="T30"/></text:p>
            <text:p><text:span text:style-name="T30"><text:a xlink:href="http://www.autostradedellazio.it/doc/dichiarazioni_incarichi/2021/2021_paladini_incarichi.pdf">Dichiarazioni Uliana Paladini</text:a></text:span></text:p>
            <text:p><text:span text:style-name="T30"/></text:p>
            <text:p><text:span text:style-name="T30"><text:a xlink:href="http://www.autostradedellazio.it/doc/dichiarazioni_incarichi/2021/2021_petruzzelli_dichiarazioni.pdf">Dichiarazioni Domenico Petruzzelli</text:a></text:span></text:p>
          </table:table-cell>
          <table:table-cell table:style-name="ce93" office:value-type="string">
            <text:p><text:a xlink:href="http://www.autostradedellazio.it/index.php?/content/index/arg/chisiamo">http://www.autostradedellazio.it/index.php?/content/index/arg/chisiamo</text:a></text:p>
          </table:table-cell>
          <table:table-cell table:style-name="ce82" office:value-type="string">
            <text:p>DIREZIONE REGIONALE INFRASTRUTTURE'; DIREZIONE REGIONALE BILANCIO, GOVERNO SOCIETARIO, DEMANIO E PATRIMONIO</text:p>
          </table:table-cell>
          <table:table-cell table:style-name="ce89" office:value-type="string">
            <text:p>11/02/2022, 12/01/2022, 31/08/2021, 15/01/2021, 03/12/2020, 04/08/2020, 06/12/2017</text:p>
          </table:table-cell>
          <table:table-cell table:style-name="ce89" office:value-type="string">
            <text:p>Aggiornamento del 11/02/2022, 12/01/2022, 31/08/2021, 15/01/2021 a cura della DIREZIONE REGIONALE BILANCIO, GOVERNO SOCIETARIO, DEMANIO E PATRIMONIO.</text:p>
          </table:table-cell>
          <table:table-cell table:style-name="ce104" table:number-columns-repeated="1009"/>
          <table:table-cell/>
        </table:table-row>
        <table:table-row table:style-name="ro95">
          <table:table-cell table:style-name="ce80" office:value-type="string">
            <text:p>SAN.IM. S.p.A.</text:p>
          </table:table-cell>
          <table:table-cell table:style-name="ce82" office:value-type="string">
            <text:p>Gestione ed amministrazione dei contratti di locazione finanziaria stipulati ai sensi dell'articolo 8 della Legge Regionale Lazio n.16 del 3 agosto 2001.</text:p>
          </table:table-cell>
          <table:table-cell table:style-name="ce83" office:value-type="percentage" office:value="1">
            <text:p>100,00%</text:p>
          </table:table-cell>
          <table:table-cell table:style-name="ce89" office:value-type="string">
            <text:p><text:span text:style-name="T20">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6" office:value-type="string">
            <text:p>Totale impegni c/competenza verso la società (esercizio 2020): 0 euro</text:p>
          </table:table-cell>
          <table:table-cell table:style-name="ce82" office:value-type="string">
            <text:p>Rappresentante: Giuseppe Suppa, Amministratore Unico (DPRL n. T00145 del 11 giugno 2019), compenso 0 euro</text:p>
          </table:table-cell>
          <table:table-cell table:style-name="ce82" office:value-type="string">
            <text:p>Anno 2020: utile euro 120.189</text:p>
            <text:p>Anno 2019: utile euro 171.774</text:p>
            <text:p>Anno 2018: utile euro 180.609</text:p>
          </table:table-cell>
          <table:table-cell table:style-name="ce82" office:value-type="string">
            <text:p>Amministratore dott. Giuseppe Suppa <text:s/>incarico conferito con decreto del Presidente n. T00145 dell'11 giugno 2019 durata 3 esercizi sociali incarico privo di emolumenti</text:p>
          </table:table-cell>
          <table:table-cell table:style-name="ce108" office:value-type="string">
            <text:p><text:a xlink:href="https://www.regione.lazio.it/sites/default/files/amministrazione-trasparente/tbl_contenuti/SUPPA_Dich_inconf_incomp_2019.pdf">Dichiarazione insussistenza cause inconferibilità incompatibilità</text:a></text:p>
          </table:table-cell>
          <table:table-cell table:style-name="ce108" office:value-type="string">
            <text:p><text:a xlink:href="https://www.regione.lazio.it/sites/default/files/amministrazione-trasparente/tbl_contenuti/SUPPA_Dich_inconf_incomp_2019.pdf">Dichiarazione insussistenza cause inconferibilità incompatibilità</text:a></text:p>
          </table:table-cell>
          <table:table-cell table:style-name="ce93" office:value-type="string">
            <text:p><text:a xlink:href="http://www.regione.lazio.it/rl_amministrazione_trasparente/?vw=contenutiDettaglio&amp;id=228">Società Trasparente SAN.IM.</text:a></text:p>
          </table:table-cell>
          <table:table-cell table:style-name="ce82" office:value-type="string">
            <text:p>DIREZIONE REGIONALE BILANCIO, GOVERNO SOCIETARIO, DEMANIO E PATRIMONIO</text:p>
          </table:table-cell>
          <table:table-cell table:style-name="ce89" office:value-type="string">
            <text:p>12/01/2022, 31/08/2021, 15/01/2021, 04/08/2020, 24/07/2019</text:p>
          </table:table-cell>
          <table:table-cell table:style-name="ce89" office:value-type="string">
            <text:p>Aggiornamento del 12/01/2022, <text:s/>31/08/2021 a cura della DIREZIONE REGIONALE BILANCIO, GOVERNO SOCIETARIO, DEMANIO E PATRIMONIO.</text:p>
          </table:table-cell>
          <table:table-cell table:style-name="ce104" table:number-columns-repeated="1009"/>
          <table:table-cell/>
        </table:table-row>
        <table:table-row table:style-name="ro96">
          <table:table-cell table:style-name="ce80" office:value-type="string">
            <text:p>LAZIOcrea S.p.A.</text:p>
          </table:table-cell>
          <table:table-cell table:style-name="ce8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3" office:value-type="percentage" office:value="1">
            <text:p>100,00%</text:p>
          </table:table-cell>
          <table:table-cell table:style-name="ce82" office:value-type="string">
            <text:p>La durata della Società è fissata al 31/12/2099</text:p>
          </table:table-cell>
          <table:table-cell table:style-name="ce82" office:value-type="string">
            <text:p>Totale impegni c/competenza verso la società (esercizio 2020): 408.280.413,85 euro</text:p>
          </table:table-cell>
          <table:table-cell table:style-name="ce82" office:value-type="string">
            <text:p><text:span text:style-name="T25">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4">(DPRL n. T00106 del 30 giugno 2020)</text:span></text:p>
          </table:table-cell>
          <table:table-cell table:style-name="ce82" office:value-type="string">
            <text:p>Anno 2020: utile euro 11.030</text:p>
            <text:p>Anno 2019: utile euro 10.333</text:p>
            <text:p>Anno 2018: utile euro 10.100</text:p>
          </table:table-cell>
          <table:table-cell table:style-name="ce82"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a xlink:href="https://www.laziocrea.it/laziocrea/amm-trasparente/organi-di-indirizzo-politico-amministrativo/">https://www.laziocrea.it/laziocrea/amm-trasparente/organi-di-indirizzo-politico-amministrativo/</text:a></text:p>
          </table:table-cell>
          <table:table-cell table:style-name="ce82" office:value-type="string">
            <text:p>DIREZIONE REGIONALE BILANCIO, GOVERNO SOCIETARIO, DEMANIO E PATRIMONIO; DIREZIONE REGIONALE CENTRALE ACQUISTI</text:p>
          </table:table-cell>
          <table:table-cell table:style-name="ce86" office:value-type="string">
            <text:p>13/10/2021; 31/08/2021, 04/08/2020; 20/07/2020; 04/06/2019; 24/01/2019; 03/08/2018</text:p>
          </table:table-cell>
          <table:table-cell table:style-name="ce82"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4" table:number-columns-repeated="1009"/>
          <table:table-cell/>
        </table:table-row>
        <table:table-row table:style-name="ro95">
          <table:table-cell table:style-name="ce80" office:value-type="string">
            <text:p>LAZIO AMBIENTE S.p.A. (in liquidazione)</text:p>
          </table:table-cell>
          <table:table-cell table:style-name="ce82"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3" office:value-type="percentage" office:value="1">
            <text:p>100,00%</text:p>
          </table:table-cell>
          <table:table-cell table:style-name="ce88" office:value-type="string">
            <text:p>L'impegno terminerà una volta conclusa la procedura di liquidazione della società (avviata il 29 ottobre 2021)</text:p>
          </table:table-cell>
          <table:table-cell table:style-name="ce82" office:value-type="string">
            <text:p>Totale impegni c/competenza verso la società (esercizio 2020): 2.755.232,01 euro</text:p>
          </table:table-cell>
          <table:table-cell table:style-name="ce82" office:value-type="string">
            <text:p>1 rappresentante - Marino Venditti in qualità di liquidatore unico - compenso 40.000 lordi, su base annuale, più oneri di legge (DPRL n. T00215 del 26 novembre 2021)</text:p>
          </table:table-cell>
          <table:table-cell table:style-name="ce88" office:value-type="string">
            <text:p><text:span text:style-name="T2">2020: perdita euro -17.047.919</text:span></text:p>
            <text:p><text:span text:style-name="T2">2019: utile euro 615.195</text:span></text:p>
            <text:p><text:span text:style-name="T2">2018: perdita euro -4.524.507</text:span></text:p>
          </table:table-cell>
          <table:table-cell table:style-name="ce92" office:value-type="string">
            <text:p>1 rappresentante - Marino Venditti in qualità di liquidatore unico - compenso 40.000 lordi, su base annuale, più oneri di legge (DPRL n. T00215 del 26 novembre 2021)</text:p>
          </table:table-cell>
          <table:table-cell table:style-name="ce128" office:value-type="string">
            <text:p><text:span text:style-name="T19"><text:a xlink:href="https://www.regione.lazio.it/sites/default/files/2022-01/VENDITTI-MARINO-dich-inconferibilità-11112021.pdf">Dichiarazione Marino Venditti 11/11/2021</text:a></text:span></text:p>
          </table:table-cell>
          <table:table-cell table:style-name="ce94" office:value-type="string">
            <text:p><text:span text:style-name="T27"><text:a xlink:href="https://www.regione.lazio.it/sites/default/files/2022-01/VENDITTI-MARINO-dich-incompatibilità-11112021.pdf">Dichiarazione Marino Venditti 11/11/2021</text:a></text:span></text:p>
          </table:table-cell>
          <table:table-cell table:style-name="ce96" office:value-type="string">
            <text:p><text:a xlink:href="http://www.lazioambientespa.it/component/content/article/36-info-portale/3183-incarichi-di-governo.html">http://www.lazioambientespa.it/component/content/article/36-info-portale/3183-incarichi-di-governo.html</text:a></text:p>
          </table:table-cell>
          <table:table-cell table:style-name="ce82" office:value-type="string">
            <text:p>DIREZIONE REGIONALE POLITICHE AMBIENTALI E CICLO DEI RIFIUTI; DIREZIONE REGIONALE BILANCIO, GOVERNO SOCIETARIO, DEMANIO E PATRIMONIO</text:p>
          </table:table-cell>
          <table:table-cell table:style-name="ce86" office:value-type="string">
            <text:p>12/01/2022, 31/08/2021, 15/01/2021, 04/08/2020, 25/02/2016</text:p>
          </table:table-cell>
          <table:table-cell table:style-name="ce86" office:value-type="string">
            <text:p>Gli aggiornamenti sono riferiti al 12/01/2022, 31/08/2021 a cura della DIREZIONE REGIONALE BILANCIO, GOVERNO SOCIETARIO, DEMANIO E PATRIMONIO.</text:p>
          </table:table-cell>
          <table:table-cell table:style-name="ce104" table:number-columns-repeated="1009"/>
          <table:table-cell/>
        </table:table-row>
        <table:table-row table:style-name="ro97">
          <table:table-cell table:style-name="ce80" office:value-type="string">
            <text:p>Banca Popolare Etica S.C.p.A.</text:p>
          </table:table-cell>
          <table:table-cell table:style-name="ce82" office:value-type="string">
            <text:p>Banca popolare costituita in forma di società cooperativa per azioni che opera a livello nazionale, nel rispetto delle finalità di cooperazione e solidarietà</text:p>
          </table:table-cell>
          <table:table-cell table:style-name="ce85" office:value-type="percentage" office:value="0.00003">
            <text:p>0,003%</text:p>
          </table:table-cell>
          <table:table-cell table:style-name="ce89" office:value-type="string">
            <text:p>Lo Statuto fissa la durata della società al 31/12/2100.</text:p>
          </table:table-cell>
          <table:table-cell table:style-name="ce106" office:value-type="string">
            <text:p>Totale impegni c/competenza verso la società (esercizio 2020): 0 euro</text:p>
          </table:table-cell>
          <table:table-cell table:style-name="ce82" office:value-type="string">
            <text:p>nessuno</text:p>
          </table:table-cell>
          <table:table-cell table:style-name="ce82" office:value-type="string">
            <text:p>Anno 2020: utile euro 6.403.378</text:p>
            <text:p>Anno 2019: utile euro 6.267.836</text:p>
            <text:p>Anno 2018: utile euro 3.287.703</text:p>
          </table:table-cell>
          <table:table-cell table:style-name="ce82"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7" office:value-type="string">
            <text:p><text:a xlink:href="https://www.bancaetica.it/chi-siamo/profilo-istituzionale">https://www.bancaetica.it/chi-siamo/profilo-istituzionale</text:a></text:p>
          </table:table-cell>
          <table:table-cell table:number-columns-repeated="2"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31/08/2021, 15/01/2021; 04/08/2020</text:p>
          </table:table-cell>
          <table:table-cell table:style-name="ce86" office:value-type="string">
            <text:p>Gli aggiornamenti sono riferiti al 31/08/2021</text:p>
          </table:table-cell>
          <table:table-cell table:style-name="ce104" table:number-columns-repeated="1009"/>
          <table:table-cell/>
        </table:table-row>
        <table:table-row table:style-name="ro98">
          <table:table-cell table:style-name="ce80" office:value-type="string">
            <text:p>Tuscia Expò (in fallimento)</text:p>
          </table:table-cell>
          <table:table-cell table:style-name="ce82" office:value-type="string">
            <text:p>La società ha per oggetto la realizzazione, l'organizzazione e la gestione di un sistema fieristico - espositivo, congressuale e di servizi per la commercializzazione di beni e servizi.</text:p>
          </table:table-cell>
          <table:table-cell table:style-name="ce84" office:value-type="percentage" office:value="0.25">
            <text:p>25,00%</text:p>
          </table:table-cell>
          <table:table-cell table:style-name="ce89" office:value-type="string">
            <text:p>La partecipazione verrà meno con la chiusura della procedura fallimentare</text:p>
          </table:table-cell>
          <table:table-cell table:style-name="ce106" office:value-type="string">
            <text:p>Totale impegni c/competenza verso la società (esercizio 2020): 8.754,72 euro</text:p>
          </table:table-cell>
          <table:table-cell table:number-columns-repeated="2" table:style-name="ce82" office:value-type="string">
            <text:p>/</text:p>
          </table:table-cell>
          <table:table-cell table:style-name="ce82" office:value-type="string">
            <text:p>Curatore Fallimentare: Maurizio Longhi</text:p>
          </table:table-cell>
          <table:table-cell table:number-columns-repeated="3"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31/08/2021, 15/01/2021</text:p>
          </table:table-cell>
          <table:table-cell table:style-name="ce86" office:value-type="string">
            <text:p>Gli aggiornamenti sono riferiti al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table>
      <table:table table:name="società-partecip-agg-17012022" table:style-name="ta1" table:print-ranges="'società-partecip-agg-17012022'.A1:'società-partecip-agg-17012022'.N14">
        <table:table-column table:style-name="co1" table:default-cell-style-name="ce81"/>
        <table:table-column table:style-name="co2" table:default-cell-style-name="ce81"/>
        <table:table-column table:style-name="co16" table:default-cell-style-name="ce81"/>
        <table:table-column table:style-name="co4" table:default-cell-style-name="ce81"/>
        <table:table-column table:style-name="co5" table:default-cell-style-name="ce81"/>
        <table:table-column table:style-name="co6" table:default-cell-style-name="ce81"/>
        <table:table-column table:style-name="co1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number-columns-repeated="1009" table:default-cell-style-name="ce81"/>
        <table:table-column table:style-name="co19" table:default-cell-style-name="ce104"/>
        <table:table-row table:style-name="ro53">
          <table:table-cell table:style-name="ce80" office:value-type="string">
            <text:p>1) ragione sociale</text:p>
          </table:table-cell>
          <table:table-cell table:style-name="ce80" office:value-type="string">
            <text:p>1A) Indicazione delle funzioni attribuite e delle attività svolte in favore dell'amministrazione o delle attività di servizio pubblico affidate (massimo 1000 caratteri – spazi compresi)</text:p>
          </table:table-cell>
          <table:table-cell table:style-name="ce80" office:value-type="string">
            <text:p>2) misura dell'eventuale partecipazione dell'amministrazione</text:p>
          </table:table-cell>
          <table:table-cell table:style-name="ce80" office:value-type="string">
            <text:p>3) durata dell'impegno</text:p>
          </table:table-cell>
          <table:table-cell table:style-name="ce80" office:value-type="string">
            <text:p>4) onere complessivo a qualsiasi titolo gravante per l'anno sul bilancio dell'amministrazione</text:p>
          </table:table-cell>
          <table:table-cell table:style-name="ce80" office:value-type="string">
            <text:p>5) numero dei rappresentanti dell'amministrazione negli organi di governo e trattamento economico complessivo a ciascuno di essi spettante</text:p>
          </table:table-cell>
          <table:table-cell table:style-name="ce80" office:value-type="string">
            <text:p>6) risultati di bilancio degli ultimi tre esercizi finanziari</text:p>
          </table:table-cell>
          <table:table-cell table:style-name="ce80" office:value-type="string">
            <text:p>7) incarichi di amministratore dell'ente e relativo trattamento economico complessivo</text:p>
          </table:table-cell>
          <table:table-cell table:style-name="ce80" office:value-type="string">
            <text:p>7A) Dichiarazione sulla insussistenza di una delle cause di inconferibilità dell'incarico (L'ANAC richiede la pubblicazione alle dichiarazioni pubblicate sul sito della società)</text:p>
          </table:table-cell>
          <table:table-cell table:style-name="ce80" office:value-type="string">
            <text:p>7B) Dichiarazione sulla insussistenza di una delle cause di incompatibilità al conferimento dell'incarico (L'ANAC richiede la pubblicazione alle dichiarazioni pubblicate sul sito della società)</text:p>
          </table:table-cell>
          <table:table-cell table:style-name="ce8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0" office:value-type="string">
            <text:p>Direzione regionale competente</text:p>
          </table:table-cell>
          <table:table-cell table:style-name="ce80" office:value-type="string">
            <text:p>Data di aggiornamento</text:p>
          </table:table-cell>
          <table:table-cell table:style-name="ce80" office:value-type="string">
            <text:p>Nota sull'aggiornamento</text:p>
          </table:table-cell>
          <table:table-cell table:style-name="ce103" table:number-columns-repeated="1009"/>
          <table:table-cell/>
        </table:table-row>
        <table:table-row table:style-name="ro55">
          <table:table-cell table:style-name="ce80" office:value-type="string">
            <text:p>CO.TRA.L. (Compagnia Trasporti Laziali) S.p.A</text:p>
          </table:table-cell>
          <table:table-cell table:style-name="ce8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3" office:value-type="percentage" office:value="1">
            <text:p>100,00%</text:p>
          </table:table-cell>
          <table:table-cell table:style-name="ce82" office:value-type="string">
            <text:p>La durata della società è fissata sino al 31 dicembre 2050.</text:p>
          </table:table-cell>
          <table:table-cell table:style-name="ce82" office:value-type="string">
            <text:p>Totale impegni c/competenza verso la società (esercizio 2020): 313.731.431,25 euro</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2" office:value-type="string">
            <text:p>Anno 2020: utile euro 13.570.072</text:p>
            <text:p>Anno 2019: utile euro 31.000.017</text:p>
            <text:p>Anno 2018: utile euro 30.789.368</text:p>
            <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3"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8" office:value-type="string">
            <text:p><text:a xlink:href="https://www.cotralspa.it/organi-sociali/">https://www.cotralspa.it/organi-sociali/</text:a></text:p>
          </table:table-cell>
          <table:table-cell table:style-name="ce82" office:value-type="string">
            <text:p>DIREZIONE REGIONALE INFRASTRUTTURE E MOBILITA' e DIREZIONE REGIONALE BILANCIO, GOVERNO SOCIETARIO, DEMANIO E PATRIMONIO</text:p>
          </table:table-cell>
          <table:table-cell table:style-name="ce89" office:value-type="string">
            <text:p>31/08/2021, 15/01/2021; 04/08/2020; 24/01/2019; 12/04/2018</text:p>
          </table:table-cell>
          <table:table-cell table:style-name="ce89" office:value-type="string">
            <text:p>Aggiornamento del 31/08/2021, 15/01/2021, 04/08/2020 e del 24/01/2019 a cura della DIREZIONE REGIONALE BILANCIO, GOVERNO SOCIETARIO, DEMANIO E PATRIMONIO</text:p>
          </table:table-cell>
          <table:table-cell table:style-name="ce103" table:number-columns-repeated="1009"/>
          <table:table-cell/>
        </table:table-row>
        <table:table-row table:style-name="ro56">
          <table:table-cell table:style-name="ce80" office:value-type="string">
            <text:p>LAZIO INNOVA S. p. A.</text:p>
          </table:table-cell>
          <table:table-cell table:style-name="ce8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3" office:value-type="percentage" office:value="0.805">
            <text:p>80,50%</text:p>
          </table:table-cell>
          <table:table-cell table:style-name="ce86" office:value-type="string">
            <text:p>La durata della Società è fissata al 31/12/2050</text:p>
          </table:table-cell>
          <table:table-cell table:style-name="ce82" office:value-type="string">
            <text:p>Totale impegni c/competenza verso la società (esercizio 2020): 374.049.576,35 euro</text:p>
          </table:table-cell>
          <table:table-cell table:style-name="ce8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2" office:value-type="string">
            <text:p>Anno 2020: utile euro 62.073</text:p>
            <text:p>Anno 2019: utile euro 208.586</text:p>
            <text:p>Anno 2018: utile euro 102.029</text:p>
          </table:table-cell>
          <table:table-cell table:style-name="ce82"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4"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94"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99"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31/08/2021, 15/01/2021; 21/07/2020; 24/01/2019</text:p>
          </table:table-cell>
          <table:table-cell table:style-name="ce89" office:value-type="string">
            <text:p>Aggiornamento del 31/08/2021, 15/01/2021, 21/07/2020 e del 24/01/2019 a cura della DIREZIONE REGIONALE BILANCIO, GOVERNO SOCIETARIO, DEMANIO E PATRIMONIO</text:p>
          </table:table-cell>
          <table:table-cell table:style-name="ce103" table:number-columns-repeated="1009"/>
          <table:table-cell/>
        </table:table-row>
        <table:table-row table:style-name="ro57">
          <table:table-cell table:style-name="ce80" office:value-type="string">
            <text:p>M.O.F. S.p.A.</text:p>
          </table:table-cell>
          <table:table-cell table:style-name="ce82"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3" office:value-type="percentage" office:value="0.205">
            <text:p>20,50%</text:p>
          </table:table-cell>
          <table:table-cell table:style-name="ce87" office:value-type="string">
            <text:p><text:span text:style-name="T23"><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5" office:value-type="string">
            <text:p>Totale impegni c/competenza verso la società (esercizio 2020): 520.000 euro</text:p>
          </table:table-cell>
          <table:table-cell table:style-name="ce82" office:value-type="string">
            <text:p>1 rappresentante: Bernardino Quattrociocchi, Presidente CdA (DPRL n. T00128 del 5 agosto 2020) - compenso 13.000,00 euro annui lordi</text:p>
          </table:table-cell>
          <table:table-cell table:style-name="ce89" office:value-type="string">
            <text:p>Anno 2020: perdita euro -70.276</text:p>
            <text:p>Anno 2019: utile euro 2.247</text:p>
            <text:p>Anno 2018: utile euro 1.632</text:p>
          </table:table-cell>
          <table:table-cell table:style-name="ce89" office:value-type="string">
            <text:p><text:span text:style-name="T24">Presidente (in quota Regione): Bernardino Quattrociocchi - compenso 13.000.00 euro annui lordi</text:span></text:p>
            <text:p><text:span text:style-name="T24">Vice Presidente (in quota comune di Fondi): Felice Petrillo - gettone di presenza 80,00 euro lordi + eventuale rimborso spese di viaggio</text:span></text:p>
            <text:p><text:span text:style-name="T24">Amministratore Delegato (in quota Euromof): Vincenzo Addessi - gettone di presenza 80,00 euro lordi + eventuale rimborso spese di viaggio</text:span></text:p>
            <text:p><text:span text:style-name="T24">Consigliere (in quota Euromof): Guido Addessi - gettone di presenza 80,00 euro lordi + eventuale rimborso spese di viaggio</text:span></text:p>
            <text:p><text:span text:style-name="T24">Consigliere (in quota Euromof): Sergio Pinto - gettone di presenza 80,00 euro lordi + eventuale rimborso spese di viaggio</text:span></text:p>
          </table:table-cell>
          <table:table-cell table:style-name="ce93" office:value-type="string">
            <text:p><text:a xlink:href="https://www.regione.lazio.it/sites/default/files/2021-08/Dich-mof-quattrociocchi-31082021.pdf">Dichiarazione Mof Quattrociocchi 31/08/2021</text:a></text:p>
          </table:table-cell>
          <table:table-cell table:style-name="ce93" office:value-type="string">
            <text:p><text:a xlink:href="https://www.regione.lazio.it/sites/default/files/2021-08/Dich-mof-quattrociocchi-31082021.pdf">Dichiarazione Mof Quattrociocchi 31/08/2021</text:a></text:p>
          </table:table-cell>
          <table:table-cell table:style-name="ce93" office:value-type="string">
            <text:p><text:span text:style-name="T13"><text:a xlink:href="https://www.mof.it/">https://www.mof.it/</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12/01/2022, 15/10/2021, 31/08/2021, 04/08/2020, 15/12/2017</text:p>
          </table:table-cell>
          <table:table-cell table:style-name="ce89"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3" table:number-columns-repeated="1009"/>
          <table:table-cell/>
        </table:table-row>
        <table:table-row table:style-name="ro58">
          <table:table-cell table:style-name="ce80" office:value-type="string">
            <text:p>C.A.R. S.C.p.A.</text:p>
          </table:table-cell>
          <table:table-cell table:style-name="ce8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3" office:value-type="percentage" office:value="0.2679">
            <text:p>26,79%</text:p>
          </table:table-cell>
          <table:table-cell table:style-name="ce87"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6" office:value-type="string">
            <text:p>Totale impegni c/competenza verso la società (esercizio 2020): 0 euro</text:p>
          </table:table-cell>
          <table:table-cell table:style-name="ce89" office:value-type="string">
            <text:p>1 rappresentante: Fabrizio De Filippis, Vicepresidente CdA (DPRL n. T00100 del 16 giugno 2020), compenso 5.400,00 euro lordi annui, comprensivo di eventuali rimborsi spese.</text:p>
          </table:table-cell>
          <table:table-cell table:style-name="ce89" office:value-type="string">
            <text:p>Anno 2020: utile euro 1.074.876</text:p>
            <text:p>Anno 2019: utile euro 610.327</text:p>
            <text:p>Anno 2018: utile euro 663.675</text:p>
          </table:table-cell>
          <table:table-cell table:style-name="ce8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3" office:value-type="string">
            <text:p><text:a xlink:href="https://agroalimroma.it/wp-content/uploads/2020/08/Dichiarazione-insussistenza-cause-inconferibilità-o-incompatbilità-Valter-Giammaria.pdf">Dichiarazione Valter Giammaria</text:a></text:p>
          </table:table-cell>
          <table:table-cell table:style-name="ce93" office:value-type="string">
            <text:p><text:a xlink:href="https://agroalimroma.it/wp-content/uploads/2020/08/Dichiarazione-insussistenza-cause-inconferibilità-o-incompatbilità-Valter-Giammaria.pdf">Dichiarazione Valter Giammaria</text:a></text:p>
          </table:table-cell>
          <table:table-cell table:style-name="ce10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9" office:value-type="string">
            <text:p>DIREZIONE REGIONALE PER LO SVILUPPO ECONOMICO, LE ATTIVITA' PRODUTTIVE E LAZIO CREATIVO; <text:s/>DIREZIONE REGIONALE BILANCIO, GOVERNO SOCIETARIO, DEMANIO E PATRIMONIO</text:p>
          </table:table-cell>
          <table:table-cell table:style-name="ce89" office:value-type="string">
            <text:p>12/01/2022, 31/08/2021, 15/01/2021; 04/08/2020; 15/12/2017</text:p>
          </table:table-cell>
          <table:table-cell table:style-name="ce89" office:value-type="string">
            <text:p>Aggiornamento del 12/01/2022, 31/08/2021 a cura della DIREZIONE REGIONALE BILANCIO, GOVERNO SOCIETARIO, DEMANIO E PATRIMONIO</text:p>
          </table:table-cell>
          <table:table-cell table:style-name="ce103" table:number-columns-repeated="1009"/>
          <table:table-cell/>
        </table:table-row>
        <table:table-row table:style-name="ro57">
          <table:table-cell table:style-name="ce80" office:value-type="string">
            <text:p>ALTA ROMA S.C.p.A.</text:p>
          </table:table-cell>
          <table:table-cell table:style-name="ce82"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3" office:value-type="percentage" office:value="0.1854">
            <text:p>18,54%</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2" office:value-type="string">
            <text:p>Totale impegni c/competenza verso la società (esercizio 2020): 166.860 euro</text:p>
          </table:table-cell>
          <table:table-cell table:style-name="ce82" office:value-type="string">
            <text:p>1 rappresentante: Raffaello Napoleone, consigliere cda - nessun compenso</text:p>
          </table:table-cell>
          <table:table-cell table:style-name="ce89" office:value-type="string">
            <text:p>Anno 2020: perdita euro -302.450</text:p>
            <text:p>Anno 2019: utile euro 839</text:p>
            <text:p>Anno 2018: utile euro 2.026</text:p>
          </table:table-cell>
          <table:table-cell table:style-name="ce89"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3" office:value-type="string">
            <text:p><text:a xlink:href="https://www.altaroma.it/dati/societa_trasparente/cda/cda2020/art.39_Napoleone.pdf">Raffaello Napoleone</text:a></text:p>
          </table:table-cell>
          <table:table-cell table:style-name="ce93" office:value-type="string">
            <text:p><text:a xlink:href="https://www.altaroma.it/dati/societa_trasparente/cda/cda2020/art.39_Napoleone.pdf">Raffaello Napoleone</text:a></text:p>
          </table:table-cell>
          <table:table-cell table:style-name="ce10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12/01/2022, 31/08/2021, 15/01/2021, 04/08/2020, 15/12/2017</text:p>
          </table:table-cell>
          <table:table-cell table:style-name="ce89" office:value-type="string">
            <text:p>Aggiornamento del 12/01/2022, 31/08/2021 a cura della DIREZIONE REGIONALE BILANCIO, GOVERNO SOCIETARIO, DEMANIO E PATRIMONIO</text:p>
          </table:table-cell>
          <table:table-cell table:style-name="ce103" table:number-columns-repeated="1009"/>
          <table:table-cell/>
        </table:table-row>
        <table:table-row table:style-name="ro59">
          <table:table-cell table:style-name="ce80" office:value-type="string">
            <text:p>INVESTIMENTI S.p.A. (ex Fiera di Roma SpA)</text:p>
          </table:table-cell>
          <table:table-cell table:style-name="ce8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3" office:value-type="percentage" office:value="0.2009">
            <text:p>20,09%</text:p>
          </table:table-cell>
          <table:table-cell table:style-name="ce87"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6" office:value-type="string">
            <text:p>Totale impegni c/competenza verso la società (esercizio 2020): 0 euro</text:p>
          </table:table-cell>
          <table:table-cell table:style-name="ce89" office:value-type="string">
            <text:p>1 rappresentante: Roberto Ferranti, consigliere CdA (DPRL n. T00016 del 13 gennaio 2020), compenso 10.000 euro omnicomprensivi annui lordi</text:p>
          </table:table-cell>
          <table:table-cell table:style-name="ce89" office:value-type="string">
            <text:p>Anno 2020: utile euro 501.078</text:p>
            <text:p>Anno 2019: perdita euro -4.902.907</text:p>
            <text:p>Anno 2018: perdita euro -4.530.063</text:p>
          </table:table-cell>
          <table:table-cell table:style-name="ce89"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3" office:value-type="string">
            <text:p><text:a xlink:href="https://1306b1b0-1a29-7011-eb3f-e23f77fab438.filesusr.com/ugd/b0262b_92f575f79a194e949e81070b69b2cdd1.pdf">Dichiarazione Roberto Ferranti</text:a></text:p>
          </table:table-cell>
          <table:table-cell table:style-name="ce93" office:value-type="string">
            <text:p><text:a xlink:href="https://1306b1b0-1a29-7011-eb3f-e23f77fab438.filesusr.com/ugd/b0262b_92f575f79a194e949e81070b69b2cdd1.pdf">Dichiarazione Roberto Ferranti</text:a></text:p>
          </table:table-cell>
          <table:table-cell table:style-name="ce82" office:value-type="string">
            <text:p>/</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12/01/2022, 31/08/2021, 15/01/2121, 24/01/2019, 15/12/2017</text:p>
          </table:table-cell>
          <table:table-cell table:style-name="ce89" office:value-type="string">
            <text:p>Aggiornamento del 12/01/2022, 31/08/2021, 15/01/2021 e 24/01/2019 a cura della DIREZIONE REGIONALE BILANCIO, GOVERNO SOCIETARIO, DEMANIO E PATRIMONIO</text:p>
          </table:table-cell>
          <table:table-cell table:style-name="ce104" table:number-columns-repeated="1009"/>
          <table:table-cell/>
        </table:table-row>
        <table:table-row table:style-name="ro59">
          <table:table-cell table:style-name="ce80" office:value-type="string">
            <text:p>A.STRA.L. (Azienda Strade Lazio) S.p.A.</text:p>
          </table:table-cell>
          <table:table-cell table:style-name="ce82"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3" office:value-type="percentage" office:value="1">
            <text:p>100,00%</text:p>
          </table:table-cell>
          <table:table-cell table:style-name="ce89" office:value-type="string">
            <text:p>La durata della società è fissata sino al 31 dicembre 2050.</text:p>
          </table:table-cell>
          <table:table-cell table:style-name="ce82" office:value-type="string">
            <text:p>Totale impegni c/competenza verso la società (esercizio 2020): 142.286.909,91 euro</text:p>
          </table:table-cell>
          <table:table-cell table:style-name="ce82" office:value-type="string">
            <text:p>1 rappresentante: Antonio Mallamo, Amministratore Unico (DPRL n. T00160 del 21 giugno 2019), compenso 96.846,55 euro annui lordi omnicomprensivi, inclusi oneri di legge (DPRL n. T00113 del 27 maggio 2021)</text:p>
          </table:table-cell>
          <table:table-cell table:style-name="ce82" office:value-type="string">
            <text:p>Anno 2020: utile euro 914.864</text:p>
            <text:p>Anno 2019: perdita euro 492.710</text:p>
            <text:p>Anno 2018: perdita euro 177.267</text:p>
          </table:table-cell>
          <table:table-cell table:style-name="ce89" office:value-type="string">
            <text:p>Antonio Mallamo - Amministratore Unico - 133.000,00 euro dal 24 giugno 2019</text:p>
          </table:table-cell>
          <table:table-cell table:style-name="ce93"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3"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82" office:value-type="string">
            <text:p>/</text:p>
          </table:table-cell>
          <table:table-cell table:style-name="ce89" office:value-type="string">
            <text:p>DIREZIONE REGIONALE INFRASTRUTTURE E MOBILITA'; DIREZIONE REGIONALE BILANCIO, GOVERNO SOCIETARIO, DEMANIO E PATRIMONIO</text:p>
          </table:table-cell>
          <table:table-cell table:style-name="ce89" office:value-type="string">
            <text:p>17/01/2022; 31/08/2021; 19/01/2021; 15/01/2021; 14/01/1900</text:p>
          </table:table-cell>
          <table:table-cell table:style-name="ce89"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4" table:number-columns-repeated="1009"/>
          <table:table-cell/>
        </table:table-row>
        <table:table-row table:style-name="ro60">
          <table:table-cell table:style-name="ce80" office:value-type="string">
            <text:p>AUTOSTRADE DEL LAZIO S.p.A.</text:p>
          </table:table-cell>
          <table:table-cell table:style-name="ce82"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4" office:value-type="percentage" office:value="0.5">
            <text:p>50,00%</text:p>
          </table:table-cell>
          <table:table-cell table:style-name="ce87"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6" office:value-type="string">
            <text:p>Totale impegni c/competenza verso la società (esercizio 2020): 0 euro</text:p>
          </table:table-cell>
          <table:table-cell table:style-name="ce82" office:value-type="string">
            <text:p><text:span text:style-name="T25">2 rappresentanti: Luciana Selmi in qualità di Presidente C.d.A., euro 14.400,00 (compenso annuo lordo) + rimborso spese – Uliana Paladini in qualità di consigliere, euro 10.800,00 (compenso annuo lordo) + rimborso spese</text:span><text:span text:style-name="T24"> (DPRL n. T00175 del 23 ottobre 2020).</text:span></text:p>
          </table:table-cell>
          <table:table-cell table:style-name="ce82" office:value-type="string">
            <text:p>Anno 2019: perdita euro -162.096</text:p>
            <text:p>Anno 2018: perdita euro -202.498</text:p>
            <text:p>Anno 2017: perdita euro -243.114</text:p>
          </table:table-cell>
          <table:table-cell table:style-name="ce82"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0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0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93" office:value-type="string">
            <text:p><text:a xlink:href="http://www.autostradedellazio.it/index.php?/content/index/arg/chisiamo">http://www.autostradedellazio.it/index.php?/content/index/arg/chisiamo</text:a></text:p>
          </table:table-cell>
          <table:table-cell table:style-name="ce82" office:value-type="string">
            <text:p>DIREZIONE REGIONALE INFRASTRUTTURE'; DIREZIONE REGIONALE BILANCIO, GOVERNO SOCIETARIO, DEMANIO E PATRIMONIO</text:p>
          </table:table-cell>
          <table:table-cell table:style-name="ce89" office:value-type="string">
            <text:p>12/01/2022, 31/08/2021, 15/01/2021, 03/12/2020, 04/08/2020, 06/12/2017</text:p>
          </table:table-cell>
          <table:table-cell table:style-name="ce89" office:value-type="string">
            <text:p>Aggiornamento del 12/01/2022, 31/08/2021, 15/01/2021 a cura della DIREZIONE REGIONALE BILANCIO, GOVERNO SOCIETARIO, DEMANIO E PATRIMONIO.</text:p>
          </table:table-cell>
          <table:table-cell table:style-name="ce104" table:number-columns-repeated="1009"/>
          <table:table-cell/>
        </table:table-row>
        <table:table-row table:style-name="ro61">
          <table:table-cell table:style-name="ce80" office:value-type="string">
            <text:p>SAN.IM. S.p.A.</text:p>
          </table:table-cell>
          <table:table-cell table:style-name="ce82" office:value-type="string">
            <text:p>Gestione ed amministrazione dei contratti di locazione finanziaria stipulati ai sensi dell'articolo 8 della Legge Regionale Lazio n.16 del 3 agosto 2001.</text:p>
          </table:table-cell>
          <table:table-cell table:style-name="ce83" office:value-type="percentage" office:value="1">
            <text:p>100,00%</text:p>
          </table:table-cell>
          <table:table-cell table:style-name="ce89" office:value-type="string">
            <text:p><text:span text:style-name="T20">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6" office:value-type="string">
            <text:p>Totale impegni c/competenza verso la società (esercizio 2020): 0 euro</text:p>
          </table:table-cell>
          <table:table-cell table:style-name="ce82" office:value-type="string">
            <text:p>Rappresentante: Giuseppe Suppa, Amministratore Unico (DPRL n. T00145 del 11 giugno 2019), compenso 0 euro</text:p>
          </table:table-cell>
          <table:table-cell table:style-name="ce82" office:value-type="string">
            <text:p>Anno 2020: utile euro 120.189</text:p>
            <text:p>Anno 2019: utile euro 171.774</text:p>
            <text:p>Anno 2018: utile euro 180.609</text:p>
          </table:table-cell>
          <table:table-cell table:style-name="ce82" office:value-type="string">
            <text:p>Amministratore dott. Giuseppe Suppa <text:s/>incarico conferito con decreto del Presidente n. T00145 dell'11 giugno 2019 durata 3 esercizi sociali incarico privo di emolumenti</text:p>
          </table:table-cell>
          <table:table-cell table:style-name="ce108" office:value-type="string">
            <text:p><text:a xlink:href="https://www.regione.lazio.it/sites/default/files/amministrazione-trasparente/tbl_contenuti/SUPPA_Dich_inconf_incomp_2019.pdf">Dichiarazione insussistenza cause inconferibilità incompatibilità</text:a></text:p>
          </table:table-cell>
          <table:table-cell table:style-name="ce108" office:value-type="string">
            <text:p><text:a xlink:href="https://www.regione.lazio.it/sites/default/files/amministrazione-trasparente/tbl_contenuti/SUPPA_Dich_inconf_incomp_2019.pdf">Dichiarazione insussistenza cause inconferibilità incompatibilità</text:a></text:p>
          </table:table-cell>
          <table:table-cell table:style-name="ce93" office:value-type="string">
            <text:p><text:a xlink:href="http://www.regione.lazio.it/rl_amministrazione_trasparente/?vw=contenutiDettaglio&amp;id=228">Società Trasparente SAN.IM.</text:a></text:p>
          </table:table-cell>
          <table:table-cell table:style-name="ce82" office:value-type="string">
            <text:p>DIREZIONE REGIONALE BILANCIO, GOVERNO SOCIETARIO, DEMANIO E PATRIMONIO</text:p>
          </table:table-cell>
          <table:table-cell table:style-name="ce89" office:value-type="string">
            <text:p>12/01/2022, 31/08/2021, 15/01/2021, 04/08/2020, 24/07/2019</text:p>
          </table:table-cell>
          <table:table-cell table:style-name="ce89" office:value-type="string">
            <text:p>Aggiornamento del 12/01/2022, <text:s/>31/08/2021 a cura della DIREZIONE REGIONALE BILANCIO, GOVERNO SOCIETARIO, DEMANIO E PATRIMONIO.</text:p>
          </table:table-cell>
          <table:table-cell table:style-name="ce104" table:number-columns-repeated="1009"/>
          <table:table-cell/>
        </table:table-row>
        <table:table-row table:style-name="ro62">
          <table:table-cell table:style-name="ce80" office:value-type="string">
            <text:p>LAZIOcrea S.p.A.</text:p>
          </table:table-cell>
          <table:table-cell table:style-name="ce8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3" office:value-type="percentage" office:value="1">
            <text:p>100,00%</text:p>
          </table:table-cell>
          <table:table-cell table:style-name="ce82" office:value-type="string">
            <text:p>La durata della Società è fissata al 31/12/2099</text:p>
          </table:table-cell>
          <table:table-cell table:style-name="ce82" office:value-type="string">
            <text:p>Totale impegni c/competenza verso la società (esercizio 2020): 408.280.413,85 euro</text:p>
          </table:table-cell>
          <table:table-cell table:style-name="ce82" office:value-type="string">
            <text:p><text:span text:style-name="T25">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4">(DPRL n. T00106 del 30 giugno 2020)</text:span></text:p>
          </table:table-cell>
          <table:table-cell table:style-name="ce82" office:value-type="string">
            <text:p>Anno 2020: utile euro 11.030</text:p>
            <text:p>Anno 2019: utile euro 10.333</text:p>
            <text:p>Anno 2018: utile euro 10.100</text:p>
          </table:table-cell>
          <table:table-cell table:style-name="ce82"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a xlink:href="https://www.laziocrea.it/laziocrea/amm-trasparente/organi-di-indirizzo-politico-amministrativo/">https://www.laziocrea.it/laziocrea/amm-trasparente/organi-di-indirizzo-politico-amministrativo/</text:a></text:p>
          </table:table-cell>
          <table:table-cell table:style-name="ce82" office:value-type="string">
            <text:p>DIREZIONE REGIONALE BILANCIO, GOVERNO SOCIETARIO, DEMANIO E PATRIMONIO; DIREZIONE REGIONALE CENTRALE ACQUISTI</text:p>
          </table:table-cell>
          <table:table-cell table:style-name="ce86" office:value-type="string">
            <text:p>13/10/2021; 31/08/2021, 04/08/2020; 20/07/2020; 04/06/2019; 24/01/2019; 03/08/2018</text:p>
          </table:table-cell>
          <table:table-cell table:style-name="ce82"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4" table:number-columns-repeated="1009"/>
          <table:table-cell/>
        </table:table-row>
        <table:table-row table:style-name="ro61">
          <table:table-cell table:style-name="ce80" office:value-type="string">
            <text:p>LAZIO AMBIENTE S.p.A. (in liquidazione)</text:p>
          </table:table-cell>
          <table:table-cell table:style-name="ce82"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3" office:value-type="percentage" office:value="1">
            <text:p>100,00%</text:p>
          </table:table-cell>
          <table:table-cell table:style-name="ce88" office:value-type="string">
            <text:p>L'impegno terminerà una volta conclusa la procedura di liquidazione della società (avviata il 29 ottobre 2021)</text:p>
          </table:table-cell>
          <table:table-cell table:style-name="ce82" office:value-type="string">
            <text:p>Totale impegni c/competenza verso la società (esercizio 2020): 2.755.232,01 euro</text:p>
          </table:table-cell>
          <table:table-cell table:style-name="ce82" office:value-type="string">
            <text:p>1 rappresentante - Marino Venditti in qualità di liquidatore unico - compenso 40.000 lordi, su base annuale, più oneri di legge (DPRL n. T00215 del 26 novembre 2021)</text:p>
          </table:table-cell>
          <table:table-cell table:style-name="ce88" office:value-type="string">
            <text:p><text:span text:style-name="T2">2020: perdita euro -17.047.919</text:span></text:p>
            <text:p><text:span text:style-name="T2">2019: utile euro 615.195</text:span></text:p>
            <text:p><text:span text:style-name="T2">2018: perdita euro -4.524.507</text:span></text:p>
          </table:table-cell>
          <table:table-cell table:style-name="ce92" office:value-type="string">
            <text:p>1 rappresentante - Marino Venditti in qualità di liquidatore unico - compenso 40.000 lordi, su base annuale, più oneri di legge (DPRL n. T00215 del 26 novembre 2021)</text:p>
          </table:table-cell>
          <table:table-cell table:style-name="ce128" office:value-type="string">
            <text:p><text:span text:style-name="T19"><text:a xlink:href="https://www.regione.lazio.it/sites/default/files/2022-01/VENDITTI-MARINO-dich-inconferibilità-11112021.pdf">Dichiarazione Marino Venditti 11/11/2021</text:a></text:span></text:p>
          </table:table-cell>
          <table:table-cell table:style-name="ce94" office:value-type="string">
            <text:p><text:span text:style-name="T27"><text:a xlink:href="https://www.regione.lazio.it/sites/default/files/2022-01/VENDITTI-MARINO-dich-incompatibilità-11112021.pdf">Dichiarazione Marino Venditti 11/11/2021</text:a></text:span></text:p>
          </table:table-cell>
          <table:table-cell table:style-name="ce96" office:value-type="string">
            <text:p><text:a xlink:href="http://www.lazioambientespa.it/component/content/article/36-info-portale/3183-incarichi-di-governo.html">http://www.lazioambientespa.it/component/content/article/36-info-portale/3183-incarichi-di-governo.html</text:a></text:p>
          </table:table-cell>
          <table:table-cell table:style-name="ce82" office:value-type="string">
            <text:p>DIREZIONE REGIONALE POLITICHE AMBIENTALI E CICLO DEI RIFIUTI; DIREZIONE REGIONALE BILANCIO, GOVERNO SOCIETARIO, DEMANIO E PATRIMONIO</text:p>
          </table:table-cell>
          <table:table-cell table:style-name="ce86" office:value-type="string">
            <text:p>12/01/2022, 31/08/2021, 15/01/2021, 04/08/2020, 25/02/2016</text:p>
          </table:table-cell>
          <table:table-cell table:style-name="ce86" office:value-type="string">
            <text:p>Gli aggiornamenti sono riferiti al 12/01/2022, 31/08/2021 a cura della DIREZIONE REGIONALE BILANCIO, GOVERNO SOCIETARIO, DEMANIO E PATRIMONIO.</text:p>
          </table:table-cell>
          <table:table-cell table:style-name="ce104" table:number-columns-repeated="1009"/>
          <table:table-cell/>
        </table:table-row>
        <table:table-row table:style-name="ro63">
          <table:table-cell table:style-name="ce80" office:value-type="string">
            <text:p>Banca Popolare Etica S.C.p.A.</text:p>
          </table:table-cell>
          <table:table-cell table:style-name="ce82" office:value-type="string">
            <text:p>Banca popolare costituita in forma di società cooperativa per azioni che opera a livello nazionale, nel rispetto delle finalità di cooperazione e solidarietà</text:p>
          </table:table-cell>
          <table:table-cell table:style-name="ce85" office:value-type="percentage" office:value="0.00003">
            <text:p>0,003%</text:p>
          </table:table-cell>
          <table:table-cell table:style-name="ce89" office:value-type="string">
            <text:p>Lo Statuto fissa la durata della società al 31/12/2100.</text:p>
          </table:table-cell>
          <table:table-cell table:style-name="ce106" office:value-type="string">
            <text:p>Totale impegni c/competenza verso la società (esercizio 2020): 0 euro</text:p>
          </table:table-cell>
          <table:table-cell table:style-name="ce82" office:value-type="string">
            <text:p>nessuno</text:p>
          </table:table-cell>
          <table:table-cell table:style-name="ce82" office:value-type="string">
            <text:p>Anno 2020: utile euro 6.403.378</text:p>
            <text:p>Anno 2019: utile euro 6.267.836</text:p>
            <text:p>Anno 2018: utile euro 3.287.703</text:p>
          </table:table-cell>
          <table:table-cell table:style-name="ce82"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7" office:value-type="string">
            <text:p><text:a xlink:href="https://www.bancaetica.it/chi-siamo/profilo-istituzionale">https://www.bancaetica.it/chi-siamo/profilo-istituzionale</text:a></text:p>
          </table:table-cell>
          <table:table-cell table:number-columns-repeated="2"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31/08/2021, 15/01/2021; 04/08/2020</text:p>
          </table:table-cell>
          <table:table-cell table:style-name="ce86" office:value-type="string">
            <text:p>Gli aggiornamenti sono riferiti al 31/08/2021</text:p>
          </table:table-cell>
          <table:table-cell table:style-name="ce104" table:number-columns-repeated="1009"/>
          <table:table-cell/>
        </table:table-row>
        <table:table-row table:style-name="ro64">
          <table:table-cell table:style-name="ce80" office:value-type="string">
            <text:p>Tuscia Expò (in fallimento)</text:p>
          </table:table-cell>
          <table:table-cell table:style-name="ce82" office:value-type="string">
            <text:p>La società ha per oggetto la realizzazione, l'organizzazione e la gestione di un sistema fieristico - espositivo, congressuale e di servizi per la commercializzazione di beni e servizi.</text:p>
          </table:table-cell>
          <table:table-cell table:style-name="ce84" office:value-type="percentage" office:value="0.25">
            <text:p>25,00%</text:p>
          </table:table-cell>
          <table:table-cell table:style-name="ce89" office:value-type="string">
            <text:p>La partecipazione verrà meno con la chiusura della procedura fallimentare</text:p>
          </table:table-cell>
          <table:table-cell table:style-name="ce106" office:value-type="string">
            <text:p>Totale impegni c/competenza verso la società (esercizio 2020): 8.754,72 euro</text:p>
          </table:table-cell>
          <table:table-cell table:number-columns-repeated="2" table:style-name="ce82" office:value-type="string">
            <text:p>/</text:p>
          </table:table-cell>
          <table:table-cell table:style-name="ce82" office:value-type="string">
            <text:p>Curatore Fallimentare: Maurizio Longhi</text:p>
          </table:table-cell>
          <table:table-cell table:number-columns-repeated="3"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31/08/2021, 15/01/2021</text:p>
          </table:table-cell>
          <table:table-cell table:style-name="ce86" office:value-type="string">
            <text:p>Gli aggiornamenti sono riferiti al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table>
      <table:table table:name="società-partecip-agg-12012022" table:style-name="ta1" table:print-ranges="'società-partecip-agg-12012022'.A1:'società-partecip-agg-12012022'.N14">
        <table:table-column table:style-name="co1" table:default-cell-style-name="ce81"/>
        <table:table-column table:style-name="co2" table:default-cell-style-name="ce81"/>
        <table:table-column table:style-name="co16" table:default-cell-style-name="ce81"/>
        <table:table-column table:style-name="co4" table:default-cell-style-name="ce81"/>
        <table:table-column table:style-name="co5" table:default-cell-style-name="ce81"/>
        <table:table-column table:style-name="co6" table:default-cell-style-name="ce81"/>
        <table:table-column table:style-name="co1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number-columns-repeated="1009" table:default-cell-style-name="ce81"/>
        <table:table-column table:style-name="co19" table:default-cell-style-name="ce104"/>
        <table:table-header-rows>
          <table:table-row table:style-name="ro53">
            <table:table-cell table:style-name="ce80" office:value-type="string">
              <text:p>1) ragione sociale</text:p>
            </table:table-cell>
            <table:table-cell table:style-name="ce80" office:value-type="string">
              <text:p>1A) Indicazione delle funzioni attribuite e delle attività svolte in favore dell'amministrazione o delle attività di servizio pubblico affidate (massimo 1000 caratteri – spazi compresi)</text:p>
            </table:table-cell>
            <table:table-cell table:style-name="ce80" office:value-type="string">
              <text:p>2) misura dell'eventuale partecipazione dell'amministrazione</text:p>
            </table:table-cell>
            <table:table-cell table:style-name="ce80" office:value-type="string">
              <text:p>3) durata dell'impegno</text:p>
            </table:table-cell>
            <table:table-cell table:style-name="ce80" office:value-type="string">
              <text:p>4) onere complessivo a qualsiasi titolo gravante per l'anno sul bilancio dell'amministrazione</text:p>
            </table:table-cell>
            <table:table-cell table:style-name="ce80" office:value-type="string">
              <text:p>5) numero dei rappresentanti dell'amministrazione negli organi di governo e trattamento economico complessivo a ciascuno di essi spettante</text:p>
            </table:table-cell>
            <table:table-cell table:style-name="ce80" office:value-type="string">
              <text:p>6) risultati di bilancio degli ultimi tre esercizi finanziari</text:p>
            </table:table-cell>
            <table:table-cell table:style-name="ce80" office:value-type="string">
              <text:p>7) incarichi di amministratore dell'ente e relativo trattamento economico complessivo</text:p>
            </table:table-cell>
            <table:table-cell table:style-name="ce80" office:value-type="string">
              <text:p>7A) Dichiarazione sulla insussistenza di una delle cause di inconferibilità dell'incarico (L'ANAC richiede la pubblicazione alle dichiarazioni pubblicate sul sito della società)</text:p>
            </table:table-cell>
            <table:table-cell table:style-name="ce80" office:value-type="string">
              <text:p>7B) Dichiarazione sulla insussistenza di una delle cause di incompatibilità al conferimento dell'incarico (L'ANAC richiede la pubblicazione alle dichiarazioni pubblicate sul sito della società)</text:p>
            </table:table-cell>
            <table:table-cell table:style-name="ce8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0" office:value-type="string">
              <text:p>Direzione regionale competente</text:p>
            </table:table-cell>
            <table:table-cell table:style-name="ce80" office:value-type="string">
              <text:p>Data di aggiornamento</text:p>
            </table:table-cell>
            <table:table-cell table:style-name="ce80" office:value-type="string">
              <text:p>Nota sull'aggiornamento</text:p>
            </table:table-cell>
            <table:table-cell table:style-name="ce103" table:number-columns-repeated="1009"/>
            <table:table-cell/>
          </table:table-row>
        </table:table-header-rows>
        <table:table-row table:style-name="ro55">
          <table:table-cell table:style-name="ce80" office:value-type="string">
            <text:p>CO.TRA.L. (Compagnia Trasporti Laziali) S.p.A</text:p>
          </table:table-cell>
          <table:table-cell table:style-name="ce8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3" office:value-type="percentage" office:value="1">
            <text:p>100,00%</text:p>
          </table:table-cell>
          <table:table-cell table:style-name="ce82" office:value-type="string">
            <text:p>La durata della società è fissata sino al 31 dicembre 2050.</text:p>
          </table:table-cell>
          <table:table-cell table:style-name="ce82" office:value-type="string">
            <text:p>Totale impegni c/competenza verso la società (esercizio 2020): 313.731.431,25 euro</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2" office:value-type="string">
            <text:p>Anno 2020: utile euro 13.570.072</text:p>
            <text:p>Anno 2019: utile euro 31.000.017</text:p>
            <text:p>Anno 2018: utile euro 30.789.368</text:p>
            <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3"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8" office:value-type="string">
            <text:p><text:a xlink:href="https://www.cotralspa.it/organi-sociali/">https://www.cotralspa.it/organi-sociali/</text:a></text:p>
          </table:table-cell>
          <table:table-cell table:style-name="ce82" office:value-type="string">
            <text:p>DIREZIONE REGIONALE INFRASTRUTTURE E MOBILITA' e DIREZIONE REGIONALE BILANCIO, GOVERNO SOCIETARIO, DEMANIO E PATRIMONIO</text:p>
          </table:table-cell>
          <table:table-cell table:style-name="ce89" office:value-type="string">
            <text:p>31/08/2021, 15/01/2021; 04/08/2020; 24/01/2019; 12/04/2018</text:p>
          </table:table-cell>
          <table:table-cell table:style-name="ce89" office:value-type="string">
            <text:p>Aggiornamento del 31/08/2021, 15/01/2021, 04/08/2020 e del 24/01/2019 a cura della DIREZIONE REGIONALE BILANCIO, GOVERNO SOCIETARIO, DEMANIO E PATRIMONIO</text:p>
          </table:table-cell>
          <table:table-cell table:style-name="ce103" table:number-columns-repeated="1009"/>
          <table:table-cell/>
        </table:table-row>
        <table:table-row table:style-name="ro56">
          <table:table-cell table:style-name="ce80" office:value-type="string">
            <text:p>LAZIO INNOVA S. p. A.</text:p>
          </table:table-cell>
          <table:table-cell table:style-name="ce8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3" office:value-type="percentage" office:value="0.805">
            <text:p>80,50%</text:p>
          </table:table-cell>
          <table:table-cell table:style-name="ce86" office:value-type="string">
            <text:p>La durata della Società è fissata al 31/12/2050</text:p>
          </table:table-cell>
          <table:table-cell table:style-name="ce82" office:value-type="string">
            <text:p>Totale impegni c/competenza verso la società (esercizio 2020): 374.049.576,35 euro</text:p>
          </table:table-cell>
          <table:table-cell table:style-name="ce8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2" office:value-type="string">
            <text:p>Anno 2020: utile euro 62.073</text:p>
            <text:p>Anno 2019: utile euro 208.586</text:p>
            <text:p>Anno 2018: utile euro 102.029</text:p>
          </table:table-cell>
          <table:table-cell table:style-name="ce82"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4"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94"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99"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31/08/2021, 15/01/2021; 21/07/2020; 24/01/2019</text:p>
          </table:table-cell>
          <table:table-cell table:style-name="ce89" office:value-type="string">
            <text:p>Aggiornamento del 31/08/2021, 15/01/2021, 21/07/2020 e del 24/01/2019 a cura della DIREZIONE REGIONALE BILANCIO, GOVERNO SOCIETARIO, DEMANIO E PATRIMONIO</text:p>
          </table:table-cell>
          <table:table-cell table:style-name="ce103" table:number-columns-repeated="1009"/>
          <table:table-cell/>
        </table:table-row>
        <table:table-row table:style-name="ro57">
          <table:table-cell table:style-name="ce80" office:value-type="string">
            <text:p>M.O.F. S.p.A.</text:p>
          </table:table-cell>
          <table:table-cell table:style-name="ce82"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3" office:value-type="percentage" office:value="0.205">
            <text:p>20,50%</text:p>
          </table:table-cell>
          <table:table-cell table:style-name="ce87" office:value-type="string">
            <text:p><text:span text:style-name="T23"><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5" office:value-type="string">
            <text:p>Totale impegni c/competenza verso la società (esercizio 2020): 520.000 euro</text:p>
          </table:table-cell>
          <table:table-cell table:style-name="ce82" office:value-type="string">
            <text:p>1 rappresentante: Bernardino Quattrociocchi, Presidente CdA (DPRL n. T00128 del 5 agosto 2020) - compenso 13.000,00 euro annui lordi</text:p>
          </table:table-cell>
          <table:table-cell table:style-name="ce89" office:value-type="string">
            <text:p>Anno 2020: perdita euro -70.276</text:p>
            <text:p>Anno 2019: utile euro 2.247</text:p>
            <text:p>Anno 2018: utile euro 1.632</text:p>
          </table:table-cell>
          <table:table-cell table:style-name="ce89" office:value-type="string">
            <text:p><text:span text:style-name="T24">Presidente (in quota Regione): Bernardino Quattrociocchi - compenso 13.000.00 euro annui lordi</text:span></text:p>
            <text:p><text:span text:style-name="T24">Vice Presidente (in quota comune di Fondi): Felice Petrillo - gettone di presenza 80,00 euro lordi + eventuale rimborso spese di viaggio</text:span></text:p>
            <text:p><text:span text:style-name="T24">Amministratore Delegato (in quota Euromof): Vincenzo Addessi - gettone di presenza 80,00 euro lordi + eventuale rimborso spese di viaggio</text:span></text:p>
            <text:p><text:span text:style-name="T24">Consigliere (in quota Euromof): Guido Addessi - gettone di presenza 80,00 euro lordi + eventuale rimborso spese di viaggio</text:span></text:p>
            <text:p><text:span text:style-name="T24">Consigliere (in quota Euromof): Sergio Pinto - gettone di presenza 80,00 euro lordi + eventuale rimborso spese di viaggio</text:span></text:p>
          </table:table-cell>
          <table:table-cell table:style-name="ce93" office:value-type="string">
            <text:p><text:a xlink:href="https://www.regione.lazio.it/sites/default/files/2021-08/Dich-mof-quattrociocchi-31082021.pdf">Dichiarazione Mof Quattrociocchi 31/08/2021</text:a></text:p>
          </table:table-cell>
          <table:table-cell table:style-name="ce93" office:value-type="string">
            <text:p><text:a xlink:href="https://www.regione.lazio.it/sites/default/files/2021-08/Dich-mof-quattrociocchi-31082021.pdf">Dichiarazione Mof Quattrociocchi 31/08/2021</text:a></text:p>
          </table:table-cell>
          <table:table-cell table:style-name="ce93" office:value-type="string">
            <text:p><text:span text:style-name="T13"><text:a xlink:href="https://www.mof.it/">https://www.mof.it/</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12/01/2022, 15/10/2021, 31/08/2021, 04/08/2020, 15/12/2017</text:p>
          </table:table-cell>
          <table:table-cell table:style-name="ce89"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3" table:number-columns-repeated="1009"/>
          <table:table-cell/>
        </table:table-row>
        <table:table-row table:style-name="ro58">
          <table:table-cell table:style-name="ce80" office:value-type="string">
            <text:p>C.A.R. S.C.p.A.</text:p>
          </table:table-cell>
          <table:table-cell table:style-name="ce8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3" office:value-type="percentage" office:value="0.2679">
            <text:p>26,79%</text:p>
          </table:table-cell>
          <table:table-cell table:style-name="ce87"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6" office:value-type="string">
            <text:p>Totale impegni c/competenza verso la società (esercizio 2020): 0 euro</text:p>
          </table:table-cell>
          <table:table-cell table:style-name="ce89" office:value-type="string">
            <text:p>1 rappresentante: Fabrizio De Filippis, Vicepresidente CdA (DPRL n. T00100 del 16 giugno 2020), compenso 5.400,00 euro lordi annui, comprensivo di eventuali rimborsi spese.</text:p>
          </table:table-cell>
          <table:table-cell table:style-name="ce89" office:value-type="string">
            <text:p>Anno 2020: utile euro 1.074.876</text:p>
            <text:p>Anno 2019: utile euro 610.327</text:p>
            <text:p>Anno 2018: utile euro 663.675</text:p>
          </table:table-cell>
          <table:table-cell table:style-name="ce8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3" office:value-type="string">
            <text:p><text:a xlink:href="https://agroalimroma.it/wp-content/uploads/2020/08/Dichiarazione-insussistenza-cause-inconferibilità-o-incompatbilità-Valter-Giammaria.pdf">Dichiarazione Valter Giammaria</text:a></text:p>
          </table:table-cell>
          <table:table-cell table:style-name="ce93" office:value-type="string">
            <text:p><text:a xlink:href="https://agroalimroma.it/wp-content/uploads/2020/08/Dichiarazione-insussistenza-cause-inconferibilità-o-incompatbilità-Valter-Giammaria.pdf">Dichiarazione Valter Giammaria</text:a></text:p>
          </table:table-cell>
          <table:table-cell table:style-name="ce10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9" office:value-type="string">
            <text:p>DIREZIONE REGIONALE PER LO SVILUPPO ECONOMICO, LE ATTIVITA' PRODUTTIVE E LAZIO CREATIVO; <text:s/>DIREZIONE REGIONALE BILANCIO, GOVERNO SOCIETARIO, DEMANIO E PATRIMONIO</text:p>
          </table:table-cell>
          <table:table-cell table:style-name="ce89" office:value-type="string">
            <text:p>12/01/2022, 31/08/2021, 15/01/2021; 04/08/2020; 15/12/2017</text:p>
          </table:table-cell>
          <table:table-cell table:style-name="ce89" office:value-type="string">
            <text:p>Aggiornamento del 12/01/2022, 31/08/2021 a cura della DIREZIONE REGIONALE BILANCIO, GOVERNO SOCIETARIO, DEMANIO E PATRIMONIO</text:p>
          </table:table-cell>
          <table:table-cell table:style-name="ce103" table:number-columns-repeated="1009"/>
          <table:table-cell/>
        </table:table-row>
        <table:table-row table:style-name="ro57">
          <table:table-cell table:style-name="ce80" office:value-type="string">
            <text:p>ALTA ROMA S.C.p.A.</text:p>
          </table:table-cell>
          <table:table-cell table:style-name="ce82"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3" office:value-type="percentage" office:value="0.1854">
            <text:p>18,54%</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2" office:value-type="string">
            <text:p>Totale impegni c/competenza verso la società (esercizio 2020): 166.860 euro</text:p>
          </table:table-cell>
          <table:table-cell table:style-name="ce82" office:value-type="string">
            <text:p>1 rappresentante: Raffaello Napoleone, consigliere cda - nessun compenso</text:p>
          </table:table-cell>
          <table:table-cell table:style-name="ce89" office:value-type="string">
            <text:p>Anno 2020: perdita euro -302.450</text:p>
            <text:p>Anno 2019: utile euro 839</text:p>
            <text:p>Anno 2018: utile euro 2.026</text:p>
          </table:table-cell>
          <table:table-cell table:style-name="ce89"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3" office:value-type="string">
            <text:p><text:a xlink:href="https://www.altaroma.it/dati/societa_trasparente/cda/cda2020/art.39_Napoleone.pdf">Raffaello Napoleone</text:a></text:p>
          </table:table-cell>
          <table:table-cell table:style-name="ce93" office:value-type="string">
            <text:p><text:a xlink:href="https://www.altaroma.it/dati/societa_trasparente/cda/cda2020/art.39_Napoleone.pdf">Raffaello Napoleone</text:a></text:p>
          </table:table-cell>
          <table:table-cell table:style-name="ce10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12/01/2022, 31/08/2021, 15/01/2021, 04/08/2020, 15/12/2017</text:p>
          </table:table-cell>
          <table:table-cell table:style-name="ce89" office:value-type="string">
            <text:p>Aggiornamento del 12/01/2022, 31/08/2021 a cura della DIREZIONE REGIONALE BILANCIO, GOVERNO SOCIETARIO, DEMANIO E PATRIMONIO</text:p>
          </table:table-cell>
          <table:table-cell table:style-name="ce103" table:number-columns-repeated="1009"/>
          <table:table-cell/>
        </table:table-row>
        <table:table-row table:style-name="ro59">
          <table:table-cell table:style-name="ce80" office:value-type="string">
            <text:p>INVESTIMENTI S.p.A. (ex Fiera di Roma SpA)</text:p>
          </table:table-cell>
          <table:table-cell table:style-name="ce8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3" office:value-type="percentage" office:value="0.2009">
            <text:p>20,09%</text:p>
          </table:table-cell>
          <table:table-cell table:style-name="ce87"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6" office:value-type="string">
            <text:p>Totale impegni c/competenza verso la società (esercizio 2020): 0 euro</text:p>
          </table:table-cell>
          <table:table-cell table:style-name="ce89" office:value-type="string">
            <text:p>1 rappresentante: Roberto Ferranti, consigliere CdA (DPRL n. T00016 del 13 gennaio 2020), compenso 10.000 euro omnicomprensivi annui lordi</text:p>
          </table:table-cell>
          <table:table-cell table:style-name="ce89" office:value-type="string">
            <text:p>Anno 2020: utile euro 501.078</text:p>
            <text:p>Anno 2019: perdita euro -4.902.907</text:p>
            <text:p>Anno 2018: perdita euro -4.530.063</text:p>
          </table:table-cell>
          <table:table-cell table:style-name="ce89"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3" office:value-type="string">
            <text:p><text:a xlink:href="https://1306b1b0-1a29-7011-eb3f-e23f77fab438.filesusr.com/ugd/b0262b_92f575f79a194e949e81070b69b2cdd1.pdf">Dichiarazione Roberto Ferranti</text:a></text:p>
          </table:table-cell>
          <table:table-cell table:style-name="ce93" office:value-type="string">
            <text:p><text:a xlink:href="https://1306b1b0-1a29-7011-eb3f-e23f77fab438.filesusr.com/ugd/b0262b_92f575f79a194e949e81070b69b2cdd1.pdf">Dichiarazione Roberto Ferranti</text:a></text:p>
          </table:table-cell>
          <table:table-cell table:style-name="ce82" office:value-type="string">
            <text:p>/</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12/01/2022, 31/08/2021, 15/01/2121, 24/01/2019, 15/12/2017</text:p>
          </table:table-cell>
          <table:table-cell table:style-name="ce89" office:value-type="string">
            <text:p>Aggiornamento del 12/01/2022, 31/08/2021, 15/01/2021 e 24/01/2019 a cura della DIREZIONE REGIONALE BILANCIO, GOVERNO SOCIETARIO, DEMANIO E PATRIMONIO</text:p>
          </table:table-cell>
          <table:table-cell table:style-name="ce104" table:number-columns-repeated="1009"/>
          <table:table-cell/>
        </table:table-row>
        <table:table-row table:style-name="ro55">
          <table:table-cell table:style-name="ce80" office:value-type="string">
            <text:p>A.STRA.L. (Azienda Strade Lazio) S.p.A.</text:p>
          </table:table-cell>
          <table:table-cell table:style-name="ce82"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3" office:value-type="percentage" office:value="1">
            <text:p>100,00%</text:p>
          </table:table-cell>
          <table:table-cell table:style-name="ce89" office:value-type="string">
            <text:p>La durata della società è fissata sino al 31 dicembre 2050.</text:p>
          </table:table-cell>
          <table:table-cell table:style-name="ce82" office:value-type="string">
            <text:p>Totale impegni c/competenza verso la società (esercizio 2020): 142.286.909,91 euro</text:p>
          </table:table-cell>
          <table:table-cell table:style-name="ce82" office:value-type="string">
            <text:p>1 rappresentante: Antonio Mallamo, Amministratore Unico (DPRL n. T00160 del 21 giugno 2019), compenso 96.846,55 euro annui lordi omnicomprensivi, inclusi oneri di legge (DPRL n. T00113 del 27 maggio 2021)</text:p>
          </table:table-cell>
          <table:table-cell table:style-name="ce82" office:value-type="string">
            <text:p>Anno 2020: utile euro 914.864</text:p>
            <text:p>Anno 2019: perdita euro 492.710</text:p>
            <text:p>Anno 2018: perdita euro 177.267</text:p>
          </table:table-cell>
          <table:table-cell table:style-name="ce89" office:value-type="string">
            <text:p>Antonio Mallamo - Amministratore Unico - 133.000,00 euro dal 24 giugno 2019</text:p>
          </table:table-cell>
          <table:table-cell table:style-name="ce93" office:value-type="string">
            <text:p><text:a xlink:href="https://www.regione.lazio.it/sites/default/files/amministrazione-trasparente/tbl_contenuti/Dichiaraz._Incomp._Mallamo_ASTRAL_2021.0016452_rettif.pdf">Dichiarazione Antonio Mallamo 08/01/2021</text:a></text:p>
          </table:table-cell>
          <table:table-cell table:style-name="ce93" office:value-type="string">
            <text:p><text:a xlink:href="https://www.regione.lazio.it/sites/default/files/amministrazione-trasparente/tbl_contenuti/Dichiaraz._Incomp._Mallamo_ASTRAL_2021.0016452_rettif.pdf">Dichiarazione Antonio Mallamo 08/01/2021</text:a></text:p>
          </table:table-cell>
          <table:table-cell table:style-name="ce82" office:value-type="string">
            <text:p>/</text:p>
          </table:table-cell>
          <table:table-cell table:style-name="ce89" office:value-type="string">
            <text:p>DIREZIONE REGIONALE INFRASTRUTTURE E MOBILITA'; DIREZIONE REGIONALE BILANCIO, GOVERNO SOCIETARIO, DEMANIO E PATRIMONIO</text:p>
          </table:table-cell>
          <table:table-cell table:style-name="ce89" office:value-type="string">
            <text:p>31/08/2021, 19/01/2021; 15/01/2021; 14/01/1900</text:p>
          </table:table-cell>
          <table:table-cell table:style-name="ce89"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4" table:number-columns-repeated="1009"/>
          <table:table-cell/>
        </table:table-row>
        <table:table-row table:style-name="ro60">
          <table:table-cell table:style-name="ce80" office:value-type="string">
            <text:p>AUTOSTRADE DEL LAZIO S.p.A.</text:p>
          </table:table-cell>
          <table:table-cell table:style-name="ce82"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4" office:value-type="percentage" office:value="0.5">
            <text:p>50,00%</text:p>
          </table:table-cell>
          <table:table-cell table:style-name="ce87"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6" office:value-type="string">
            <text:p>Totale impegni c/competenza verso la società (esercizio 2020): 0 euro</text:p>
          </table:table-cell>
          <table:table-cell table:style-name="ce82" office:value-type="string">
            <text:p><text:span text:style-name="T25">2 rappresentanti: Luciana Selmi in qualità di Presidente C.d.A., euro 14.400,00 (compenso annuo lordo) + rimborso spese – Uliana Paladini in qualità di consigliere, euro 10.800,00 (compenso annuo lordo) + rimborso spese</text:span><text:span text:style-name="T24"> (DPRL n. T00175 del 23 ottobre 2020).</text:span></text:p>
          </table:table-cell>
          <table:table-cell table:style-name="ce82" office:value-type="string">
            <text:p>Anno 2019: perdita euro -162.096</text:p>
            <text:p>Anno 2018: perdita euro -202.498</text:p>
            <text:p>Anno 2017: perdita euro -243.114</text:p>
          </table:table-cell>
          <table:table-cell table:style-name="ce82"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0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0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93" office:value-type="string">
            <text:p><text:a xlink:href="http://www.autostradedellazio.it/index.php?/content/index/arg/chisiamo">http://www.autostradedellazio.it/index.php?/content/index/arg/chisiamo</text:a></text:p>
          </table:table-cell>
          <table:table-cell table:style-name="ce82" office:value-type="string">
            <text:p>DIREZIONE REGIONALE INFRASTRUTTURE'; DIREZIONE REGIONALE BILANCIO, GOVERNO SOCIETARIO, DEMANIO E PATRIMONIO</text:p>
          </table:table-cell>
          <table:table-cell table:style-name="ce89" office:value-type="string">
            <text:p>12/01/2022, 31/08/2021, 15/01/2021, 03/12/2020, 04/08/2020, 06/12/2017</text:p>
          </table:table-cell>
          <table:table-cell table:style-name="ce89" office:value-type="string">
            <text:p>Aggiornamento del 12/01/2022, 31/08/2021, 15/01/2021 a cura della DIREZIONE REGIONALE BILANCIO, GOVERNO SOCIETARIO, DEMANIO E PATRIMONIO.</text:p>
          </table:table-cell>
          <table:table-cell table:style-name="ce104" table:number-columns-repeated="1009"/>
          <table:table-cell/>
        </table:table-row>
        <table:table-row table:style-name="ro61">
          <table:table-cell table:style-name="ce80" office:value-type="string">
            <text:p>SAN.IM. S.p.A.</text:p>
          </table:table-cell>
          <table:table-cell table:style-name="ce82" office:value-type="string">
            <text:p>Gestione ed amministrazione dei contratti di locazione finanziaria stipulati ai sensi dell'articolo 8 della Legge Regionale Lazio n.16 del 3 agosto 2001.</text:p>
          </table:table-cell>
          <table:table-cell table:style-name="ce83" office:value-type="percentage" office:value="1">
            <text:p>100,00%</text:p>
          </table:table-cell>
          <table:table-cell table:style-name="ce89" office:value-type="string">
            <text:p><text:span text:style-name="T20">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6" office:value-type="string">
            <text:p>Totale impegni c/competenza verso la società (esercizio 2020): 0 euro</text:p>
          </table:table-cell>
          <table:table-cell table:style-name="ce82" office:value-type="string">
            <text:p>Rappresentante: Giuseppe Suppa, Amministratore Unico (DPRL n. T00145 del 11 giugno 2019), compenso 0 euro</text:p>
          </table:table-cell>
          <table:table-cell table:style-name="ce82" office:value-type="string">
            <text:p>Anno 2020: utile euro 120.189</text:p>
            <text:p>Anno 2019: utile euro 171.774</text:p>
            <text:p>Anno 2018: utile euro 180.609</text:p>
          </table:table-cell>
          <table:table-cell table:style-name="ce82" office:value-type="string">
            <text:p>Amministratore dott. Giuseppe Suppa <text:s/>incarico conferito con decreto del Presidente n. T00145 dell'11 giugno 2019 durata 3 esercizi sociali incarico privo di emolumenti</text:p>
          </table:table-cell>
          <table:table-cell table:style-name="ce108" office:value-type="string">
            <text:p><text:a xlink:href="https://www.regione.lazio.it/sites/default/files/amministrazione-trasparente/tbl_contenuti/SUPPA_Dich_inconf_incomp_2019.pdf">Dichiarazione insussistenza cause inconferibilità incompatibilità</text:a></text:p>
          </table:table-cell>
          <table:table-cell table:style-name="ce108" office:value-type="string">
            <text:p><text:a xlink:href="https://www.regione.lazio.it/sites/default/files/amministrazione-trasparente/tbl_contenuti/SUPPA_Dich_inconf_incomp_2019.pdf">Dichiarazione insussistenza cause inconferibilità incompatibilità</text:a></text:p>
          </table:table-cell>
          <table:table-cell table:style-name="ce93" office:value-type="string">
            <text:p><text:a xlink:href="http://www.regione.lazio.it/rl_amministrazione_trasparente/?vw=contenutiDettaglio&amp;id=228">Società Trasparente SAN.IM.</text:a></text:p>
          </table:table-cell>
          <table:table-cell table:style-name="ce82" office:value-type="string">
            <text:p>DIREZIONE REGIONALE BILANCIO, GOVERNO SOCIETARIO, DEMANIO E PATRIMONIO</text:p>
          </table:table-cell>
          <table:table-cell table:style-name="ce89" office:value-type="string">
            <text:p>12/01/2022, 31/08/2021, 15/01/2021, 04/08/2020, 24/07/2019</text:p>
          </table:table-cell>
          <table:table-cell table:style-name="ce89" office:value-type="string">
            <text:p>Aggiornamento del 12/01/2022, <text:s/>31/08/2021 a cura della DIREZIONE REGIONALE BILANCIO, GOVERNO SOCIETARIO, DEMANIO E PATRIMONIO.</text:p>
          </table:table-cell>
          <table:table-cell table:style-name="ce104" table:number-columns-repeated="1009"/>
          <table:table-cell/>
        </table:table-row>
        <table:table-row table:style-name="ro62">
          <table:table-cell table:style-name="ce80" office:value-type="string">
            <text:p>LAZIOcrea S.p.A.</text:p>
          </table:table-cell>
          <table:table-cell table:style-name="ce8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3" office:value-type="percentage" office:value="1">
            <text:p>100,00%</text:p>
          </table:table-cell>
          <table:table-cell table:style-name="ce82" office:value-type="string">
            <text:p>La durata della Società è fissata al 31/12/2099</text:p>
          </table:table-cell>
          <table:table-cell table:style-name="ce82" office:value-type="string">
            <text:p>Totale impegni c/competenza verso la società (esercizio 2020): 408.280.413,85 euro</text:p>
          </table:table-cell>
          <table:table-cell table:style-name="ce82" office:value-type="string">
            <text:p><text:span text:style-name="T25">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4">(DPRL n. T00106 del 30 giugno 2020)</text:span></text:p>
          </table:table-cell>
          <table:table-cell table:style-name="ce82" office:value-type="string">
            <text:p>Anno 2020: utile euro 11.030</text:p>
            <text:p>Anno 2019: utile euro 10.333</text:p>
            <text:p>Anno 2018: utile euro 10.100</text:p>
          </table:table-cell>
          <table:table-cell table:style-name="ce82"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a xlink:href="https://www.laziocrea.it/laziocrea/amm-trasparente/organi-di-indirizzo-politico-amministrativo/">https://www.laziocrea.it/laziocrea/amm-trasparente/organi-di-indirizzo-politico-amministrativo/</text:a></text:p>
          </table:table-cell>
          <table:table-cell table:style-name="ce82" office:value-type="string">
            <text:p>DIREZIONE REGIONALE BILANCIO, GOVERNO SOCIETARIO, DEMANIO E PATRIMONIO; DIREZIONE REGIONALE CENTRALE ACQUISTI</text:p>
          </table:table-cell>
          <table:table-cell table:style-name="ce86" office:value-type="string">
            <text:p>13/10/2021; 31/08/2021, 04/08/2020; 20/07/2020; 04/06/2019; 24/01/2019; 03/08/2018</text:p>
          </table:table-cell>
          <table:table-cell table:style-name="ce82"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4" table:number-columns-repeated="1009"/>
          <table:table-cell/>
        </table:table-row>
        <table:table-row table:style-name="ro61">
          <table:table-cell table:style-name="ce80" office:value-type="string">
            <text:p>LAZIO AMBIENTE S.p.A. (in liquidazione)</text:p>
          </table:table-cell>
          <table:table-cell table:style-name="ce82"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3" office:value-type="percentage" office:value="1">
            <text:p>100,00%</text:p>
          </table:table-cell>
          <table:table-cell table:style-name="ce88" office:value-type="string">
            <text:p>L'impegno terminerà una volta conclusa la procedura di liquidazione della società (avviata il 29 ottobre 2021)</text:p>
          </table:table-cell>
          <table:table-cell table:style-name="ce82" office:value-type="string">
            <text:p>Totale impegni c/competenza verso la società (esercizio 2020): 2.755.232,01 euro</text:p>
          </table:table-cell>
          <table:table-cell table:style-name="ce82" office:value-type="string">
            <text:p>1 rappresentante - Marino Venditti in qualità di liquidatore unico - compenso 40.000 lordi, su base annuale, più oneri di legge (DPRL n. T00215 del 26 novembre 2021)</text:p>
          </table:table-cell>
          <table:table-cell table:style-name="ce88" office:value-type="string">
            <text:p><text:span text:style-name="T2">2020: perdita euro -17.047.919</text:span></text:p>
            <text:p><text:span text:style-name="T2">2019: utile euro 615.195</text:span></text:p>
            <text:p><text:span text:style-name="T2">2018: perdita euro -4.524.507</text:span></text:p>
          </table:table-cell>
          <table:table-cell table:style-name="ce92" office:value-type="string">
            <text:p>1 rappresentante - Marino Venditti in qualità di liquidatore unico - compenso 40.000 lordi, su base annuale, più oneri di legge (DPRL n. T00215 del 26 novembre 2021)</text:p>
          </table:table-cell>
          <table:table-cell table:style-name="ce128" office:value-type="string">
            <text:p><text:span text:style-name="T19"><text:a xlink:href="https://www.regione.lazio.it/sites/default/files/2022-01/VENDITTI-MARINO-dich-inconferibilità-11112021.pdf">Dichiarazione Marino Venditti 11/11/2021</text:a></text:span></text:p>
          </table:table-cell>
          <table:table-cell table:style-name="ce94" office:value-type="string">
            <text:p><text:span text:style-name="T27"><text:a xlink:href="https://www.regione.lazio.it/sites/default/files/2022-01/VENDITTI-MARINO-dich-incompatibilità-11112021.pdf">Dichiarazione Marino Venditti 11/11/2021</text:a></text:span></text:p>
          </table:table-cell>
          <table:table-cell table:style-name="ce96" office:value-type="string">
            <text:p><text:a xlink:href="http://www.lazioambientespa.it/component/content/article/36-info-portale/3183-incarichi-di-governo.html">http://www.lazioambientespa.it/component/content/article/36-info-portale/3183-incarichi-di-governo.html</text:a></text:p>
          </table:table-cell>
          <table:table-cell table:style-name="ce82" office:value-type="string">
            <text:p>DIREZIONE REGIONALE POLITICHE AMBIENTALI E CICLO DEI RIFIUTI; DIREZIONE REGIONALE BILANCIO, GOVERNO SOCIETARIO, DEMANIO E PATRIMONIO</text:p>
          </table:table-cell>
          <table:table-cell table:style-name="ce86" office:value-type="string">
            <text:p>12/01/2022, 31/08/2021, 15/01/2021, 04/08/2020, 25/02/2016</text:p>
          </table:table-cell>
          <table:table-cell table:style-name="ce86" office:value-type="string">
            <text:p>Gli aggiornamenti sono riferiti al 12/01/2022, 31/08/2021 a cura della DIREZIONE REGIONALE BILANCIO, GOVERNO SOCIETARIO, DEMANIO E PATRIMONIO.</text:p>
          </table:table-cell>
          <table:table-cell table:style-name="ce104" table:number-columns-repeated="1009"/>
          <table:table-cell/>
        </table:table-row>
        <table:table-row table:style-name="ro63">
          <table:table-cell table:style-name="ce80" office:value-type="string">
            <text:p>Banca Popolare Etica S.C.p.A.</text:p>
          </table:table-cell>
          <table:table-cell table:style-name="ce82" office:value-type="string">
            <text:p>Banca popolare costituita in forma di società cooperativa per azioni che opera a livello nazionale, nel rispetto delle finalità di cooperazione e solidarietà</text:p>
          </table:table-cell>
          <table:table-cell table:style-name="ce85" office:value-type="percentage" office:value="0.00003">
            <text:p>0,003%</text:p>
          </table:table-cell>
          <table:table-cell table:style-name="ce89" office:value-type="string">
            <text:p>Lo Statuto fissa la durata della società al 31/12/2100.</text:p>
          </table:table-cell>
          <table:table-cell table:style-name="ce106" office:value-type="string">
            <text:p>Totale impegni c/competenza verso la società (esercizio 2020): 0 euro</text:p>
          </table:table-cell>
          <table:table-cell table:style-name="ce82" office:value-type="string">
            <text:p>nessuno</text:p>
          </table:table-cell>
          <table:table-cell table:style-name="ce82" office:value-type="string">
            <text:p>Anno 2020: utile euro 6.403.378</text:p>
            <text:p>Anno 2019: utile euro 6.267.836</text:p>
            <text:p>Anno 2018: utile euro 3.287.703</text:p>
          </table:table-cell>
          <table:table-cell table:style-name="ce82"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7" office:value-type="string">
            <text:p><text:a xlink:href="https://www.bancaetica.it/chi-siamo/profilo-istituzionale">https://www.bancaetica.it/chi-siamo/profilo-istituzionale</text:a></text:p>
          </table:table-cell>
          <table:table-cell table:number-columns-repeated="2"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31/08/2021, 15/01/2021; 04/08/2020</text:p>
          </table:table-cell>
          <table:table-cell table:style-name="ce86" office:value-type="string">
            <text:p>Gli aggiornamenti sono riferiti al 31/08/2021</text:p>
          </table:table-cell>
          <table:table-cell table:style-name="ce104" table:number-columns-repeated="1009"/>
          <table:table-cell/>
        </table:table-row>
        <table:table-row table:style-name="ro64">
          <table:table-cell table:style-name="ce80" office:value-type="string">
            <text:p>Tuscia Expò (in fallimento)</text:p>
          </table:table-cell>
          <table:table-cell table:style-name="ce82" office:value-type="string">
            <text:p>La società ha per oggetto la realizzazione, l'organizzazione e la gestione di un sistema fieristico - espositivo, congressuale e di servizi per la commercializzazione di beni e servizi.</text:p>
          </table:table-cell>
          <table:table-cell table:style-name="ce84" office:value-type="percentage" office:value="0.25">
            <text:p>25,00%</text:p>
          </table:table-cell>
          <table:table-cell table:style-name="ce89" office:value-type="string">
            <text:p>La partecipazione verrà meno con la chiusura della procedura fallimentare</text:p>
          </table:table-cell>
          <table:table-cell table:style-name="ce106" office:value-type="string">
            <text:p>Totale impegni c/competenza verso la società (esercizio 2020): 8.754,72 euro</text:p>
          </table:table-cell>
          <table:table-cell table:number-columns-repeated="2" table:style-name="ce82" office:value-type="string">
            <text:p>/</text:p>
          </table:table-cell>
          <table:table-cell table:style-name="ce82" office:value-type="string">
            <text:p>Curatore Fallimentare: Maurizio Longhi</text:p>
          </table:table-cell>
          <table:table-cell table:number-columns-repeated="3"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31/08/2021, 15/01/2021</text:p>
          </table:table-cell>
          <table:table-cell table:style-name="ce86" office:value-type="string">
            <text:p>Gli aggiornamenti sono riferiti al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table>
      <table:table table:name="società-partecip-agg-15102021" table:style-name="ta1" table:print-ranges="'società-partecip-agg-15102021'.A1:'società-partecip-agg-15102021'.N15">
        <table:table-column table:style-name="co1" table:default-cell-style-name="ce81"/>
        <table:table-column table:style-name="co2" table:default-cell-style-name="ce81"/>
        <table:table-column table:style-name="co16" table:default-cell-style-name="ce81"/>
        <table:table-column table:style-name="co4" table:default-cell-style-name="ce81"/>
        <table:table-column table:style-name="co5" table:default-cell-style-name="ce81"/>
        <table:table-column table:style-name="co6" table:default-cell-style-name="ce81"/>
        <table:table-column table:style-name="co1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number-columns-repeated="1009" table:default-cell-style-name="ce81"/>
        <table:table-column table:style-name="co19" table:default-cell-style-name="ce104"/>
        <table:table-header-rows>
          <table:table-row table:style-name="ro99">
            <table:table-cell table:style-name="ce129" office:value-type="string">
              <text:p>1) ragione sociale</text:p>
            </table:table-cell>
            <table:table-cell table:style-name="ce129" office:value-type="string">
              <text:p>1A) Indicazione delle funzioni attribuite e delle attività svolte in favore dell'amministrazione o delle attività di servizio pubblico affidate (massimo 1000 caratteri – spazi compresi)</text:p>
            </table:table-cell>
            <table:table-cell table:style-name="ce129" office:value-type="string">
              <text:p>2) misura dell'eventuale partecipazione dell'amministrazione</text:p>
            </table:table-cell>
            <table:table-cell table:style-name="ce129" office:value-type="string">
              <text:p>3) durata dell'impegno</text:p>
            </table:table-cell>
            <table:table-cell table:style-name="ce129" office:value-type="string">
              <text:p>4) onere complessivo a qualsiasi titolo gravante per l'anno sul bilancio dell'amministrazione</text:p>
            </table:table-cell>
            <table:table-cell table:style-name="ce129" office:value-type="string">
              <text:p>5) numero dei rappresentanti dell'amministrazione negli organi di governo e trattamento economico complessivo a ciascuno di essi spettante</text:p>
            </table:table-cell>
            <table:table-cell table:style-name="ce129" office:value-type="string">
              <text:p>6) risultati di bilancio degli ultimi tre esercizi finanziari</text:p>
            </table:table-cell>
            <table:table-cell table:style-name="ce129" office:value-type="string">
              <text:p>7) incarichi di amministratore dell'ente e relativo trattamento economico complessivo</text:p>
            </table:table-cell>
            <table:table-cell table:style-name="ce129" office:value-type="string">
              <text:p>7A) Dichiarazione sulla insussistenza di una delle cause di inconferibilità dell'incarico (L'ANAC richiede la pubblicazione alle dichiarazioni pubblicate sul sito della società)</text:p>
            </table:table-cell>
            <table:table-cell table:style-name="ce129" office:value-type="string">
              <text:p>7B) Dichiarazione sulla insussistenza di una delle cause di incompatibilità al conferimento dell'incarico (L'ANAC richiede la pubblicazione alle dichiarazioni pubblicate sul sito della società)</text:p>
            </table:table-cell>
            <table:table-cell table:style-name="ce129"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29" office:value-type="string">
              <text:p>Direzione regionale competente</text:p>
            </table:table-cell>
            <table:table-cell table:style-name="ce129" office:value-type="string">
              <text:p>Data di aggiornamento</text:p>
            </table:table-cell>
            <table:table-cell table:style-name="ce129" office:value-type="string">
              <text:p>Nota sull'aggiornamento</text:p>
            </table:table-cell>
            <table:table-cell table:style-name="ce103" table:number-columns-repeated="1009"/>
            <table:table-cell/>
          </table:table-row>
        </table:table-header-rows>
        <table:table-row table:style-name="ro100">
          <table:table-cell table:style-name="ce129" office:value-type="string">
            <text:p>CO.TRA.L. (Compagnia Trasporti Laziali) S.p.A</text:p>
          </table:table-cell>
          <table:table-cell table:style-name="ce91"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0" office:value-type="percentage" office:value="1">
            <text:p>100,00%</text:p>
          </table:table-cell>
          <table:table-cell table:style-name="ce91" office:value-type="string">
            <text:p>La durata della società è fissata sino al 31 dicembre 2050.</text:p>
          </table:table-cell>
          <table:table-cell table:style-name="ce91" office:value-type="string">
            <text:p>Totale impegni c/competenza verso la società (esercizio 2020): 313.731.431,25 euro</text:p>
          </table:table-cell>
          <table:table-cell table:style-name="ce91"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1" office:value-type="string">
            <text:p>Anno 2020: utile euro 13.570.072</text:p>
            <text:p>Anno 2019: utile euro 31.000.017</text:p>
            <text:p>Anno 2018: utile euro 30.789.368</text:p>
            <text:p/>
          </table:table-cell>
          <table:table-cell table:style-name="ce91"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3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36"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141" office:value-type="string">
            <text:p><text:a xlink:href="https://www.cotralspa.it/organi-sociali/">https://www.cotralspa.it/organi-sociali/</text:a></text:p>
          </table:table-cell>
          <table:table-cell table:style-name="ce91" office:value-type="string">
            <text:p>DIREZIONE REGIONALE INFRASTRUTTURE E MOBILITA' e DIREZIONE REGIONALE BILANCIO, GOVERNO SOCIETARIO, DEMANIO E PATRIMONIO</text:p>
          </table:table-cell>
          <table:table-cell table:style-name="ce134" office:value-type="string">
            <text:p>31/08/2021, 15/01/2021; 04/08/2020; 24/01/2019; 12/04/2018</text:p>
          </table:table-cell>
          <table:table-cell table:style-name="ce134" office:value-type="string">
            <text:p>Aggiornamento del 31/08/2021, 15/01/2021, 04/08/2020 e del 24/01/2019 a cura della DIREZIONE REGIONALE BILANCIO, GOVERNO SOCIETARIO, DEMANIO E PATRIMONIO</text:p>
          </table:table-cell>
          <table:table-cell table:style-name="ce103" table:number-columns-repeated="1009"/>
          <table:table-cell/>
        </table:table-row>
        <table:table-row table:style-name="ro101">
          <table:table-cell table:style-name="ce129" office:value-type="string">
            <text:p>LAZIO INNOVA S. p. A.</text:p>
          </table:table-cell>
          <table:table-cell table:style-name="ce91"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0" office:value-type="percentage" office:value="0.805">
            <text:p>80,50%</text:p>
          </table:table-cell>
          <table:table-cell table:style-name="ce133" office:value-type="string">
            <text:p>La durata della Società è fissata al 31/12/2050</text:p>
          </table:table-cell>
          <table:table-cell table:style-name="ce91" office:value-type="string">
            <text:p>Totale impegni c/competenza verso la società (esercizio 2020): 374.049.576,35 euro</text:p>
          </table:table-cell>
          <table:table-cell table:style-name="ce91"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1" office:value-type="string">
            <text:p>Anno 2020: utile euro 62.073</text:p>
            <text:p>Anno 2019: utile euro 208.586</text:p>
            <text:p>Anno 2018: utile euro 102.029</text:p>
          </table:table-cell>
          <table:table-cell table:style-name="ce91"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37"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137"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142"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34" office:value-type="string">
            <text:p>DIREZIONE REGIONALE PER LO SVILUPPO ECONOMICO E LE ATTIVITA’ PRODUTTIVE; <text:s/>DIREZIONE REGIONALE BILANCIO, GOVERNO SOCIETARIO, DEMANIO E PATRIMONIO</text:p>
          </table:table-cell>
          <table:table-cell table:style-name="ce134" office:value-type="string">
            <text:p>31/08/2021, 15/01/2021; 21/07/2020; 24/01/2019</text:p>
          </table:table-cell>
          <table:table-cell table:style-name="ce134" office:value-type="string">
            <text:p>Aggiornamento del 31/08/2021, 15/01/2021, 21/07/2020 e del 24/01/2019 a cura della DIREZIONE REGIONALE BILANCIO, GOVERNO SOCIETARIO, DEMANIO E PATRIMONIO</text:p>
          </table:table-cell>
          <table:table-cell table:style-name="ce103" table:number-columns-repeated="1009"/>
          <table:table-cell/>
        </table:table-row>
        <table:table-row table:style-name="ro102">
          <table:table-cell table:style-name="ce129" office:value-type="string">
            <text:p>M.O.F. S.p.A.</text:p>
          </table:table-cell>
          <table:table-cell table:style-name="ce91"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0" office:value-type="percentage" office:value="0.205">
            <text:p>20,50%</text:p>
          </table:table-cell>
          <table:table-cell table:style-name="ce134"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91" office:value-type="string">
            <text:p>1 rappresentante: Bernardino Quattrociocchi, Presidente CdA (DPRL n. T00128 del 5 agosto 2020) - compenso 13.000,00 euro annui lordi</text:p>
          </table:table-cell>
          <table:table-cell table:style-name="ce134" office:value-type="string">
            <text:p>Anno 2020: perdita euro -70.276</text:p>
            <text:p>Anno 2019: utile euro 2.247</text:p>
            <text:p>Anno 2018: utile euro 1.632</text:p>
          </table:table-cell>
          <table:table-cell table:style-name="ce134" office:value-type="string">
            <text:p><text:span text:style-name="T24">Presidente (in quota Regione): Bernardino Quattrociocchi - compenso 13.000.00 euro annui lordi</text:span></text:p>
            <text:p><text:span text:style-name="T24">Vice Presidente (in quota comune di Fondi): Felice Petrillo - gettone di presenza 80,00 euro lordi + eventuale rimborso spese di viaggio</text:span></text:p>
            <text:p><text:span text:style-name="T24">Amministratore Delegato (in quota Euromof): Vincenzo Addessi - gettone di presenza 80,00 euro lordi + eventuale rimborso spese di viaggio</text:span></text:p>
            <text:p><text:span text:style-name="T24">Consigliere (in quota Euromof): Guido Addessi - gettone di presenza 80,00 euro lordi + eventuale rimborso spese di viaggio</text:span></text:p>
            <text:p><text:span text:style-name="T24">Consigliere (in quota Euromof): Sergio Pinto - gettone di presenza 80,00 euro lordi + eventuale rimborso spese di viaggio</text:span></text:p>
          </table:table-cell>
          <table:table-cell table:style-name="ce136" office:value-type="string">
            <text:p><text:a xlink:href="https://www.regione.lazio.it/sites/default/files/2021-08/Dich-mof-quattrociocchi-31082021.pdf">Dichiarazione Mof Quattrociocchi 31/08/2021</text:a></text:p>
          </table:table-cell>
          <table:table-cell table:style-name="ce136" office:value-type="string">
            <text:p><text:a xlink:href="https://www.regione.lazio.it/sites/default/files/2021-08/Dich-mof-quattrociocchi-31082021.pdf">Dichiarazione Mof Quattrociocchi 31/08/2021</text:a></text:p>
          </table:table-cell>
          <table:table-cell table:style-name="ce136" office:value-type="string">
            <text:p><text:span text:style-name="T13"><text:a xlink:href="https://www.mof.it/">https://www.mof.it/</text:a></text:span></text:p>
          </table:table-cell>
          <table:table-cell table:style-name="ce134" office:value-type="string">
            <text:p>DIREZIONE REGIONALE PER LO SVILUPPO ECONOMICO E LE ATTIVITA’ PRODUTTIVE; <text:s/>DIREZIONE REGIONALE BILANCIO, GOVERNO SOCIETARIO, DEMANIO E PATRIMONIO</text:p>
          </table:table-cell>
          <table:table-cell table:style-name="ce134" office:value-type="string">
            <text:p>15/10/2021; 31/08/2021, 04/08/2020; 15/12/2017</text:p>
          </table:table-cell>
          <table:table-cell table:style-name="ce134" office:value-type="string">
            <text:p>Aggiornamento del 15/10/2021 <text:s/>a cura della DIREZIONE REGIONALE PER LO SVILUPPO ECONOMICO E LE ATTIVITA’ PRODUTTIVE;</text:p>
            <text:p>Aggiornamento del 31/08/2021 <text:s/>a cura della DIREZIONE REGIONALE BILANCIO, GOVERNO SOCIETARIO, DEMANIO E PATRIMONIO</text:p>
          </table:table-cell>
          <table:table-cell table:style-name="ce103" table:number-columns-repeated="1009"/>
          <table:table-cell/>
        </table:table-row>
        <table:table-row table:style-name="ro103">
          <table:table-cell table:style-name="ce129" office:value-type="string">
            <text:p>C.A.R. S.C.p.A.</text:p>
          </table:table-cell>
          <table:table-cell table:style-name="ce91"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0" office:value-type="percentage" office:value="0.2679">
            <text:p>26,79%</text:p>
          </table:table-cell>
          <table:table-cell table:style-name="ce134"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5" office:value-type="string">
            <text:p>Totale impegni c/competenza verso la società (esercizio 2020): 0 euro</text:p>
          </table:table-cell>
          <table:table-cell table:style-name="ce134" office:value-type="string">
            <text:p>1 rappresentante: Fabrizio De Filippis, Vicepresidente CdA (DPRL n. T00100 del 16 giugno 2020), compenso 5.400,00 euro lordi annui, comprensivo di eventuali rimborsi spese.</text:p>
          </table:table-cell>
          <table:table-cell table:style-name="ce134" office:value-type="string">
            <text:p>Anno 2020: utile euro 1.074.876</text:p>
            <text:p>Anno 2019: utile euro 610.327</text:p>
            <text:p>Anno 2018: utile euro 663.675</text:p>
          </table:table-cell>
          <table:table-cell table:style-name="ce134"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36" office:value-type="string">
            <text:p><text:a xlink:href="https://agroalimroma.it/wp-content/uploads/2020/08/Dichiarazione-insussistenza-cause-inconferibilità-o-incompatbilità-Valter-Giammaria.pdf">Dichiarazione Valter Giammaria</text:a></text:p>
          </table:table-cell>
          <table:table-cell table:style-name="ce136" office:value-type="string">
            <text:p><text:a xlink:href="https://agroalimroma.it/wp-content/uploads/2020/08/Dichiarazione-insussistenza-cause-inconferibilità-o-incompatbilità-Valter-Giammaria.pdf">Dichiarazione Valter Giammaria</text:a></text:p>
          </table:table-cell>
          <table:table-cell table:style-name="ce1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4" office:value-type="string">
            <text:p>DIREZIONE REGIONALE PER LO SVILUPPO ECONOMICO, LE ATTIVITA' PRODUTTIVE E LAZIO CREATIVO; <text:s/>DIREZIONE REGIONALE BILANCIO, GOVERNO SOCIETARIO, DEMANIO E PATRIMONIO</text:p>
          </table:table-cell>
          <table:table-cell table:style-name="ce134" office:value-type="string">
            <text:p>131/08/2021, 15/01/2021; 04/08/2020; 15/12/2017</text:p>
          </table:table-cell>
          <table:table-cell table:style-name="ce134" office:value-type="string">
            <text:p>Aggiornamento del 31/08/2021 a cura della DIREZIONE REGIONALE BILANCIO, GOVERNO SOCIETARIO, DEMANIO E PATRIMONIO</text:p>
          </table:table-cell>
          <table:table-cell table:style-name="ce103" table:number-columns-repeated="1009"/>
          <table:table-cell/>
        </table:table-row>
        <table:table-row table:style-name="ro104">
          <table:table-cell table:style-name="ce129" office:value-type="string">
            <text:p>ALTA ROMA S.C.p.A.</text:p>
          </table:table-cell>
          <table:table-cell table:style-name="ce91"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0" office:value-type="percentage" office:value="0.1854">
            <text:p>18,54%</text:p>
          </table:table-cell>
          <table:table-cell table:style-name="ce91"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1" office:value-type="string">
            <text:p>Totale impegni c/competenza verso la società (esercizio 2020): 166.860 euro</text:p>
          </table:table-cell>
          <table:table-cell table:style-name="ce91" office:value-type="string">
            <text:p>1 rappresentante: Raffaello Napoleone, consigliere cda - nessun compenso</text:p>
          </table:table-cell>
          <table:table-cell table:style-name="ce134" office:value-type="string">
            <text:p>Anno 2020: perdita euro -302.450</text:p>
            <text:p>Anno 2019: utile euro 839</text:p>
            <text:p>Anno 2018: utile euro 2.026</text:p>
          </table:table-cell>
          <table:table-cell table:style-name="ce13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36" office:value-type="string">
            <text:p><text:a xlink:href="https://www.altaroma.it/dati/societa_trasparente/cda/cda2020/art.39_Napoleone.pdf">Raffaello Napoleone</text:a></text:p>
          </table:table-cell>
          <table:table-cell table:style-name="ce136" office:value-type="string">
            <text:p><text:a xlink:href="https://www.altaroma.it/dati/societa_trasparente/cda/cda2020/art.39_Napoleone.pdf">Raffaello Napoleone</text:a></text:p>
          </table:table-cell>
          <table:table-cell table:style-name="ce1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4" office:value-type="string">
            <text:p>DIREZIONE REGIONALE PER LO SVILUPPO ECONOMICO E LE ATTIVITA’ PRODUTTIVE; <text:s/>DIREZIONE REGIONALE BILANCIO, GOVERNO SOCIETARIO, DEMANIO E PATRIMONIO</text:p>
          </table:table-cell>
          <table:table-cell table:style-name="ce134" office:value-type="string">
            <text:p>31/08/2021, 15/01/2021; 04/08/2020; 15/12/2017</text:p>
          </table:table-cell>
          <table:table-cell table:style-name="ce134" office:value-type="string">
            <text:p>Aggiornamento del 31/08/2021 a cura della DIREZIONE REGIONALE BILANCIO, GOVERNO SOCIETARIO, DEMANIO E PATRIMONIO</text:p>
          </table:table-cell>
          <table:table-cell table:style-name="ce103" table:number-columns-repeated="1009"/>
          <table:table-cell/>
        </table:table-row>
        <table:table-row table:style-name="ro105">
          <table:table-cell table:style-name="ce129" office:value-type="string">
            <text:p>INVESTIMENTI S.p.A. (ex Fiera di Roma SpA)</text:p>
          </table:table-cell>
          <table:table-cell table:style-name="ce91"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0" office:value-type="percentage" office:value="0.2009">
            <text:p>20,09%</text:p>
          </table:table-cell>
          <table:table-cell table:style-name="ce134" office:value-type="string">
            <text:p>Con la DGR 1035/2020 è stata disposta la cessione della partecipazione a titolo oneroso</text:p>
          </table:table-cell>
          <table:table-cell table:style-name="ce135" office:value-type="string">
            <text:p>Totale impegni c/competenza verso la società (esercizio 2020): 0 euro</text:p>
          </table:table-cell>
          <table:table-cell table:style-name="ce134" office:value-type="string">
            <text:p>1 rappresentante: Roberto Ferranti, consigliere CdA (DPRL n. T00016 del 13 gennaio 2020), compenso 10.000 euro omnicomprensivi annui lordi</text:p>
          </table:table-cell>
          <table:table-cell table:style-name="ce134" office:value-type="string">
            <text:p>Anno 2020: utile euro 501.078</text:p>
            <text:p>Anno 2019: perdita euro -4.902.907</text:p>
            <text:p>Anno 2018: perdita euro -4.530.063</text:p>
          </table:table-cell>
          <table:table-cell table:style-name="ce13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36" office:value-type="string">
            <text:p><text:a xlink:href="https://1306b1b0-1a29-7011-eb3f-e23f77fab438.filesusr.com/ugd/b0262b_92f575f79a194e949e81070b69b2cdd1.pdf">Dichiarazione Roberto Ferranti</text:a></text:p>
          </table:table-cell>
          <table:table-cell table:style-name="ce136" office:value-type="string">
            <text:p><text:a xlink:href="https://1306b1b0-1a29-7011-eb3f-e23f77fab438.filesusr.com/ugd/b0262b_92f575f79a194e949e81070b69b2cdd1.pdf">Dichiarazione Roberto Ferranti</text:a></text:p>
          </table:table-cell>
          <table:table-cell table:style-name="ce91" office:value-type="string">
            <text:p>/</text:p>
          </table:table-cell>
          <table:table-cell table:style-name="ce134" office:value-type="string">
            <text:p>DIREZIONE REGIONALE PER LO SVILUPPO ECONOMICO E LE ATTIVITA’ PRODUTTIVE; <text:s/>DIREZIONE REGIONALE BILANCIO, GOVERNO SOCIETARIO, DEMANIO E PATRIMONIO</text:p>
          </table:table-cell>
          <table:table-cell table:style-name="ce134" office:value-type="string">
            <text:p>31/08/2021, 15/01/2121; 24/01/2019; 15/12/2017</text:p>
          </table:table-cell>
          <table:table-cell table:style-name="ce134" office:value-type="string">
            <text:p>Aggiornamento del 31/08/2021, 15/01/2021 e 24/01/2019 a cura della DIREZIONE REGIONALE BILANCIO, GOVERNO SOCIETARIO, DEMANIO E PATRIMONIO</text:p>
          </table:table-cell>
          <table:table-cell table:style-name="ce104" table:number-columns-repeated="1009"/>
          <table:table-cell/>
        </table:table-row>
        <table:table-row table:style-name="ro100">
          <table:table-cell table:style-name="ce129" office:value-type="string">
            <text:p>A.STRA.L. (Azienda Strade Lazio) S.p.A.</text:p>
          </table:table-cell>
          <table:table-cell table:style-name="ce91"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0" office:value-type="percentage" office:value="1">
            <text:p>100,00%</text:p>
          </table:table-cell>
          <table:table-cell table:style-name="ce134" office:value-type="string">
            <text:p>La durata della società è fissata sino al 31 dicembre 2050.</text:p>
          </table:table-cell>
          <table:table-cell table:style-name="ce91" office:value-type="string">
            <text:p>Totale impegni c/competenza verso la società (esercizio 2020): 142.286.909,91 euro</text:p>
          </table:table-cell>
          <table:table-cell table:style-name="ce91" office:value-type="string">
            <text:p>1 rappresentante: Antonio Mallamo, Amministratore Unico (DPRL n. T00160 del 21 giugno 2019), compenso 96.846,55 euro annui lordi omnicomprensivi, inclusi oneri di legge (DPRL n. T00113 del 27 maggio 2021)</text:p>
          </table:table-cell>
          <table:table-cell table:style-name="ce91" office:value-type="string">
            <text:p>Anno 2020: utile euro 914.864</text:p>
            <text:p>Anno 2019: perdita euro 492.710</text:p>
            <text:p>Anno 2018: perdita euro 177.267</text:p>
          </table:table-cell>
          <table:table-cell table:style-name="ce134" office:value-type="string">
            <text:p>Antonio Mallamo - Amministratore Unico - 133.000,00 euro dal 24 giugno 2019</text:p>
          </table:table-cell>
          <table:table-cell table:style-name="ce136" office:value-type="string">
            <text:p><text:a xlink:href="https://www.regione.lazio.it/sites/default/files/amministrazione-trasparente/tbl_contenuti/Dichiaraz._Incomp._Mallamo_ASTRAL_2021.0016452_rettif.pdf">Dichiarazione Antonio Mallamo 08/01/2021</text:a></text:p>
          </table:table-cell>
          <table:table-cell table:style-name="ce136" office:value-type="string">
            <text:p><text:a xlink:href="https://www.regione.lazio.it/sites/default/files/amministrazione-trasparente/tbl_contenuti/Dichiaraz._Incomp._Mallamo_ASTRAL_2021.0016452_rettif.pdf">Dichiarazione Antonio Mallamo 08/01/2021</text:a></text:p>
          </table:table-cell>
          <table:table-cell table:style-name="ce91" office:value-type="string">
            <text:p>/</text:p>
          </table:table-cell>
          <table:table-cell table:style-name="ce134" office:value-type="string">
            <text:p>DIREZIONE REGIONALE INFRASTRUTTURE E MOBILITA'; DIREZIONE REGIONALE BILANCIO, GOVERNO SOCIETARIO, DEMANIO E PATRIMONIO</text:p>
          </table:table-cell>
          <table:table-cell table:style-name="ce134" office:value-type="string">
            <text:p>31/08/2021, 19/01/2021; 15/01/2021; 14/01/1900</text:p>
          </table:table-cell>
          <table:table-cell table:style-name="ce134"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4" table:number-columns-repeated="1009"/>
          <table:table-cell/>
        </table:table-row>
        <table:table-row table:style-name="ro105">
          <table:table-cell table:style-name="ce129" office:value-type="string">
            <text:p>AUTOSTRADE DEL LAZIO S.p.A.</text:p>
          </table:table-cell>
          <table:table-cell table:style-name="ce91"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1" office:value-type="percentage" office:value="0.5">
            <text:p>50,00%</text:p>
          </table:table-cell>
          <table:table-cell table:style-name="ce134"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5" office:value-type="string">
            <text:p>Totale impegni c/competenza verso la società (esercizio 2020): 0 euro</text:p>
          </table:table-cell>
          <table:table-cell table:style-name="ce91" office:value-type="string">
            <text:p><text:span text:style-name="T25">2 rappresentanti: Luciana Selmi in qualità di Presidente C.d.A., euro 14.400,00 (compenso annuo lordo) + rimborso spese – Uliana Paladini in qualità di consigliere, euro 10.800,00 (compenso annuo lordo) + rimborso spese</text:span><text:span text:style-name="T24"> (DPRL n. T00175 del 23 ottobre 2020).</text:span></text:p>
          </table:table-cell>
          <table:table-cell table:style-name="ce91" office:value-type="string">
            <text:p>Anno 2019: perdita euro -162.096</text:p>
            <text:p>Anno 2018: perdita euro -202.498</text:p>
            <text:p>Anno 2017: perdita euro -243.114</text:p>
          </table:table-cell>
          <table:table-cell table:style-name="ce91"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3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6" office:value-type="string">
            <text:p><text:a xlink:href="http://www.autostradedellazio.it/index.php?/content/index/arg/chisiamo">http://www.autostradedellazio.it/index.php?/content/index/arg/chisiamo</text:a></text:p>
          </table:table-cell>
          <table:table-cell table:style-name="ce91" office:value-type="string">
            <text:p>DIREZIONE REGIONALE INFRASTRUTTURE'; DIREZIONE REGIONALE BILANCIO, GOVERNO SOCIETARIO, DEMANIO E PATRIMONIO</text:p>
          </table:table-cell>
          <table:table-cell table:style-name="ce134" office:value-type="string">
            <text:p>31/08/2021, 15/01/2021; 03/12/2020, 04/08/2020; 06/12/2017</text:p>
          </table:table-cell>
          <table:table-cell table:style-name="ce134" office:value-type="string">
            <text:p>Aggiornamento del 31/08/2021, 15/01/2021 a cura della DIREZIONE REGIONALE BILANCIO, GOVERNO SOCIETARIO, DEMANIO E PATRIMONIO.</text:p>
          </table:table-cell>
          <table:table-cell table:style-name="ce104" table:number-columns-repeated="1009"/>
          <table:table-cell/>
        </table:table-row>
        <table:table-row table:style-name="ro106">
          <table:table-cell table:style-name="ce129" office:value-type="string">
            <text:p>SAN.IM. S.p.A.</text:p>
          </table:table-cell>
          <table:table-cell table:style-name="ce91" office:value-type="string">
            <text:p>Gestione ed amministrazione dei contratti di locazione finanziaria stipulati ai sensi dell'articolo 8 della Legge Regionale Lazio n.16 del 3 agosto 2001.</text:p>
          </table:table-cell>
          <table:table-cell table:style-name="ce130" office:value-type="percentage" office:value="1">
            <text:p>100,00%</text:p>
          </table:table-cell>
          <table:table-cell table:style-name="ce134"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5" office:value-type="string">
            <text:p>Totale impegni c/competenza verso la società (esercizio 2020): 0 euro</text:p>
          </table:table-cell>
          <table:table-cell table:style-name="ce91" office:value-type="string">
            <text:p>Rappresentante: Giuseppe Suppa, Amministratore Unico (DPRL n. T00145 del 11 giugno 2019), compenso 0 euro</text:p>
          </table:table-cell>
          <table:table-cell table:style-name="ce91" office:value-type="string">
            <text:p>Anno 2020: utile euro 120.189</text:p>
            <text:p>Anno 2019: utile euro 171.774</text:p>
            <text:p>Anno 2018: utile euro 180.609</text:p>
          </table:table-cell>
          <table:table-cell table:style-name="ce91" office:value-type="string">
            <text:p>Amministratore dott. Giuseppe Suppa <text:s/>incarico conferito con decreto del Presidente n. T00145 dell'11 giugno 2019 durata 3 esercizi sociali incarico privo di emolumenti</text:p>
          </table:table-cell>
          <table:table-cell table:style-name="ce138" office:value-type="string">
            <text:p><text:a xlink:href="https://www.regione.lazio.it/sites/default/files/amministrazione-trasparente/tbl_contenuti/SUPPA_Dich_inconf_incomp_2019.pdf">Dichiarazione insussistenza cause inconferibilità incompatibilità</text:a></text:p>
          </table:table-cell>
          <table:table-cell table:style-name="ce138" office:value-type="string">
            <text:p><text:a xlink:href="https://www.regione.lazio.it/sites/default/files/amministrazione-trasparente/tbl_contenuti/SUPPA_Dich_inconf_incomp_2019.pdf">Dichiarazione insussistenza cause inconferibilità incompatibilità</text:a></text:p>
          </table:table-cell>
          <table:table-cell table:style-name="ce136" office:value-type="string">
            <text:p><text:a xlink:href="http://www.regione.lazio.it/rl_amministrazione_trasparente/?vw=contenutiDettaglio&amp;id=228">Società Trasparente SAN.IM.</text:a></text:p>
          </table:table-cell>
          <table:table-cell table:style-name="ce91" office:value-type="string">
            <text:p>DIREZIONE REGIONALE BILANCIO, GOVERNO SOCIETARIO, DEMANIO E PATRIMONIO</text:p>
          </table:table-cell>
          <table:table-cell table:style-name="ce134" office:value-type="string">
            <text:p>31/08/2021, 15/01/2021; 04/08/2020; 24/07/2019</text:p>
          </table:table-cell>
          <table:table-cell table:style-name="ce134" office:value-type="string">
            <text:p>Aggiornamento del 31/08/2021 a cura della DIREZIONE REGIONALE BILANCIO, GOVERNO SOCIETARIO, DEMANIO E PATRIMONIO.</text:p>
          </table:table-cell>
          <table:table-cell table:style-name="ce104" table:number-columns-repeated="1009"/>
          <table:table-cell/>
        </table:table-row>
        <table:table-row table:style-name="ro107">
          <table:table-cell table:style-name="ce129" office:value-type="string">
            <text:p>LAZIOcrea S.p.A.</text:p>
          </table:table-cell>
          <table:table-cell table:style-name="ce91"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0" office:value-type="percentage" office:value="1">
            <text:p>100,00%</text:p>
          </table:table-cell>
          <table:table-cell table:style-name="ce91" office:value-type="string">
            <text:p>La durata della Società è fissata al 31/12/2099</text:p>
          </table:table-cell>
          <table:table-cell table:style-name="ce91" office:value-type="string">
            <text:p>Totale impegni c/competenza verso la società (esercizio 2020): 408.280.413,85 euro</text:p>
          </table:table-cell>
          <table:table-cell table:style-name="ce91" office:value-type="string">
            <text:p><text:span text:style-name="T25">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4">(DPRL n. T00106 del 30 giugno 2020)</text:span></text:p>
          </table:table-cell>
          <table:table-cell table:style-name="ce91" office:value-type="string">
            <text:p>Anno 2020: utile euro 11.030</text:p>
            <text:p>Anno 2019: utile euro 10.333</text:p>
            <text:p>Anno 2018: utile euro 10.100</text:p>
          </table:table-cell>
          <table:table-cell table:style-name="ce91"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39"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139"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139" office:value-type="string">
            <text:p><text:a xlink:href="https://www.laziocrea.it/laziocrea/amm-trasparente/organi-di-indirizzo-politico-amministrativo/">https://www.laziocrea.it/laziocrea/amm-trasparente/organi-di-indirizzo-politico-amministrativo/</text:a></text:p>
          </table:table-cell>
          <table:table-cell table:style-name="ce91" office:value-type="string">
            <text:p>DIREZIONE REGIONALE BILANCIO, GOVERNO SOCIETARIO, DEMANIO E PATRIMONIO; DIREZIONE REGIONALE CENTRALE ACQUISTI</text:p>
          </table:table-cell>
          <table:table-cell table:style-name="ce133" office:value-type="string">
            <text:p>13/10/2021; 31/08/2021, 04/08/2020; 20/07/2020; 04/06/2019; 24/01/2019; 03/08/2018</text:p>
          </table:table-cell>
          <table:table-cell table:style-name="ce91"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4" table:number-columns-repeated="1009"/>
          <table:table-cell/>
        </table:table-row>
        <table:table-row table:style-name="ro107">
          <table:table-cell table:style-name="ce129" office:value-type="string">
            <text:p>LAZIO AMBIENTE S.p.A.</text:p>
          </table:table-cell>
          <table:table-cell table:style-name="ce91"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0" office:value-type="percentage" office:value="1">
            <text:p>100,00%</text:p>
          </table:table-cell>
          <table:table-cell table:style-name="ce134"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1" office:value-type="string">
            <text:p>Totale impegni c/competenza verso la società (esercizio 2020): 2.755.232,01 euro</text:p>
          </table:table-cell>
          <table:table-cell table:style-name="ce91" office:value-type="string">
            <text:p><text:span text:style-name="T25">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text:span><text:span text:style-name="T24">(DPRL n. T00001 del 8 gennaio 2019)</text:span></text:p>
          </table:table-cell>
          <table:table-cell table:style-name="ce91" office:value-type="string">
            <text:p>2019: utile euro 615.195</text:p>
            <text:p>2018: perdita euro -4.524.507</text:p>
            <text:p>2017: perdita euro -6.508.681</text:p>
          </table:table-cell>
          <table:table-cell table:style-name="ce91"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36"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1" office:value-type="string">
            <text:p>/</text:p>
          </table:table-cell>
          <table:table-cell table:style-name="ce139" office:value-type="string">
            <text:p><text:a xlink:href="http://www.lazioambientespa.it/component/content/article/36-info-portale/3183-incarichi-di-governo.html">http://www.lazioambientespa.it/component/content/article/36-info-portale/3183-incarichi-di-governo.html</text:a></text:p>
          </table:table-cell>
          <table:table-cell table:style-name="ce91" office:value-type="string">
            <text:p>DIREZIONE REGIONALE POLITICHE AMBIENTALI E CICLO DEI RIFIUTI; DIREZIONE REGIONALE BILANCIO, GOVERNO SOCIETARIO, DEMANIO E PATRIMONIO</text:p>
          </table:table-cell>
          <table:table-cell table:style-name="ce133" office:value-type="string">
            <text:p>31/08/2021, 15/01/2021; 04/08/2020; 25/02/2016</text:p>
          </table:table-cell>
          <table:table-cell table:style-name="ce133" office:value-type="string">
            <text:p>Gli aggiornamenti sono riferiti al 31/08/2021</text:p>
          </table:table-cell>
          <table:table-cell table:style-name="ce104" table:number-columns-repeated="1009"/>
          <table:table-cell/>
        </table:table-row>
        <table:table-row table:style-name="ro107">
          <table:table-cell table:style-name="ce129" office:value-type="string">
            <text:p>Colline Romane Turismo Società per lo Sviluppo del Territorio S.C.p.A. in liquidazione</text:p>
          </table:table-cell>
          <table:table-cell table:style-name="ce91"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1" office:value-type="percentage" office:value="0.05">
            <text:p>5,00%</text:p>
          </table:table-cell>
          <table:table-cell table:style-name="ce134" office:value-type="string">
            <text:p>La partecipazione verrà meno con la chiusura del procedimento di liquidazione</text:p>
          </table:table-cell>
          <table:table-cell table:style-name="ce135" office:value-type="string">
            <text:p>Totale impegni c/competenza verso la società (esercizio 2020): 0 euro</text:p>
          </table:table-cell>
          <table:table-cell table:style-name="ce91" office:value-type="string">
            <text:p>nessuno</text:p>
          </table:table-cell>
          <table:table-cell table:style-name="ce91" office:value-type="string">
            <text:p>Anno 2013: perdita euro -31.624</text:p>
          </table:table-cell>
          <table:table-cell table:style-name="ce91" office:value-type="string">
            <text:p>Liquidatore: Massimo Taverna</text:p>
            <text:p>Liquidatore: Nicolino Carboni</text:p>
          </table:table-cell>
          <table:table-cell table:number-columns-repeated="3" table:style-name="ce91" office:value-type="string">
            <text:p>/</text:p>
          </table:table-cell>
          <table:table-cell table:style-name="ce91" office:value-type="string">
            <text:p>DIREZIONE REGIONALE BILANCIO, GOVERNO SOCIETARIO, DEMANIO E PATRIMONIO</text:p>
          </table:table-cell>
          <table:table-cell table:style-name="ce145" office:value-type="string">
            <text:p>15/01/2021; 04/08/2020, 31/08/2021, </text:p>
          </table:table-cell>
          <table:table-cell table:style-name="ce133" office:value-type="string">
            <text:p>Gli aggiornamenti sono riferiti al 31/08/2021</text:p>
          </table:table-cell>
          <table:table-cell table:style-name="ce104" table:number-columns-repeated="1009"/>
          <table:table-cell/>
        </table:table-row>
        <table:table-row table:style-name="ro108">
          <table:table-cell table:style-name="ce129" office:value-type="string">
            <text:p>Banca Popolare Etica S.C.p.A.</text:p>
          </table:table-cell>
          <table:table-cell table:style-name="ce91" office:value-type="string">
            <text:p>Banca popolare costituita in forma di società cooperativa per azioni che opera a livello nazionale, nel rispetto delle finalità di cooperazione e solidarietà</text:p>
          </table:table-cell>
          <table:table-cell table:style-name="ce132" office:value-type="percentage" office:value="0.00003">
            <text:p>0,003%</text:p>
          </table:table-cell>
          <table:table-cell table:style-name="ce134" office:value-type="string">
            <text:p>Lo Statuto fissa la durata della società al 31/12/2100.</text:p>
          </table:table-cell>
          <table:table-cell table:style-name="ce135" office:value-type="string">
            <text:p>Totale impegni c/competenza verso la società (esercizio 2020): 0 euro</text:p>
          </table:table-cell>
          <table:table-cell table:style-name="ce91" office:value-type="string">
            <text:p>nessuno</text:p>
          </table:table-cell>
          <table:table-cell table:style-name="ce91" office:value-type="string">
            <text:p>Anno 2020: utile euro 6.403.378</text:p>
            <text:p>Anno 2019: utile euro 6.267.836</text:p>
            <text:p>Anno 2018: utile euro 3.287.703</text:p>
          </table:table-cell>
          <table:table-cell table:style-name="ce91"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0" office:value-type="string">
            <text:p><text:a xlink:href="https://www.bancaetica.it/chi-siamo/profilo-istituzionale">https://www.bancaetica.it/chi-siamo/profilo-istituzionale</text:a></text:p>
          </table:table-cell>
          <table:table-cell table:number-columns-repeated="2" table:style-name="ce91" office:value-type="string">
            <text:p>/</text:p>
          </table:table-cell>
          <table:table-cell table:style-name="ce91" office:value-type="string">
            <text:p>DIREZIONE REGIONALE BILANCIO, GOVERNO SOCIETARIO, DEMANIO E PATRIMONIO</text:p>
          </table:table-cell>
          <table:table-cell table:style-name="ce145" office:value-type="string">
            <text:p>31/08/2021, 15/01/2021; 04/08/2020</text:p>
          </table:table-cell>
          <table:table-cell table:style-name="ce133" office:value-type="string">
            <text:p>Gli aggiornamenti sono riferiti al 31/08/2021</text:p>
          </table:table-cell>
          <table:table-cell table:style-name="ce104" table:number-columns-repeated="1009"/>
          <table:table-cell/>
        </table:table-row>
        <table:table-row table:style-name="ro109">
          <table:table-cell table:style-name="ce129" office:value-type="string">
            <text:p>Tuscia Expò (in fallimento)</text:p>
          </table:table-cell>
          <table:table-cell table:style-name="ce91" office:value-type="string">
            <text:p>La società ha per oggetto la realizzazione, l'organizzazione e la gestione di un sistema fieristico - espositivo, congressuale e di servizi per la commercializzazione di beni e servizi.</text:p>
          </table:table-cell>
          <table:table-cell table:style-name="ce131" office:value-type="percentage" office:value="0.25">
            <text:p>25,00%</text:p>
          </table:table-cell>
          <table:table-cell table:style-name="ce134" office:value-type="string">
            <text:p>La partecipazione verrà meno con la chiusura della procedura fallimentare</text:p>
          </table:table-cell>
          <table:table-cell table:style-name="ce135" office:value-type="string">
            <text:p>Totale impegni c/competenza verso la società (esercizio 2020): 8.754,72 euro</text:p>
          </table:table-cell>
          <table:table-cell table:number-columns-repeated="2" table:style-name="ce91" office:value-type="string">
            <text:p>/</text:p>
          </table:table-cell>
          <table:table-cell table:style-name="ce91" office:value-type="string">
            <text:p>Curatore Fallimentare: Maurizio Longhi</text:p>
          </table:table-cell>
          <table:table-cell table:number-columns-repeated="3" table:style-name="ce91" office:value-type="string">
            <text:p>/</text:p>
          </table:table-cell>
          <table:table-cell table:style-name="ce91" office:value-type="string">
            <text:p>DIREZIONE REGIONALE BILANCIO, GOVERNO SOCIETARIO, DEMANIO E PATRIMONIO</text:p>
          </table:table-cell>
          <table:table-cell table:style-name="ce145" office:value-type="string">
            <text:p>31/08/2021, 15/01/2021</text:p>
          </table:table-cell>
          <table:table-cell table:style-name="ce133" office:value-type="string">
            <text:p>Gli aggiornamenti sono riferiti al 31/08/2021</text:p>
          </table:table-cell>
          <table:table-cell table:number-columns-repeated="1010"/>
        </table:table-row>
        <table:table-row table:style-name="ro51" table:number-rows-repeated="1048560">
          <table:table-cell table:number-columns-repeated="1024"/>
        </table:table-row>
        <table:table-row table:style-name="ro51">
          <table:table-cell table:number-columns-repeated="1024"/>
        </table:table-row>
        <table:named-expressions/>
      </table:table>
      <table:table table:name="società-partecip-agg-13102021" table:style-name="ta1" table:print-ranges="'società-partecip-agg-13102021'.A1:'società-partecip-agg-13102021'.N15">
        <table:table-column table:style-name="co1" table:default-cell-style-name="ce81"/>
        <table:table-column table:style-name="co2" table:default-cell-style-name="ce81"/>
        <table:table-column table:style-name="co16" table:default-cell-style-name="ce81"/>
        <table:table-column table:style-name="co4" table:default-cell-style-name="ce81"/>
        <table:table-column table:style-name="co5" table:default-cell-style-name="ce81"/>
        <table:table-column table:style-name="co6" table:default-cell-style-name="ce81"/>
        <table:table-column table:style-name="co1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number-columns-repeated="1009" table:default-cell-style-name="ce81"/>
        <table:table-column table:style-name="co19" table:default-cell-style-name="ce104"/>
        <table:table-row table:style-name="ro99">
          <table:table-cell table:style-name="ce129" office:value-type="string">
            <text:p>1) ragione sociale</text:p>
          </table:table-cell>
          <table:table-cell table:style-name="ce129" office:value-type="string">
            <text:p>1A) Indicazione delle funzioni attribuite e delle attività svolte in favore dell'amministrazione o delle attività di servizio pubblico affidate (massimo 1000 caratteri – spazi compresi)</text:p>
          </table:table-cell>
          <table:table-cell table:style-name="ce129" office:value-type="string">
            <text:p>2) misura dell'eventuale partecipazione dell'amministrazione</text:p>
          </table:table-cell>
          <table:table-cell table:style-name="ce129" office:value-type="string">
            <text:p>3) durata dell'impegno</text:p>
          </table:table-cell>
          <table:table-cell table:style-name="ce129" office:value-type="string">
            <text:p>4) onere complessivo a qualsiasi titolo gravante per l'anno sul bilancio dell'amministrazione</text:p>
          </table:table-cell>
          <table:table-cell table:style-name="ce129" office:value-type="string">
            <text:p>5) numero dei rappresentanti dell'amministrazione negli organi di governo e trattamento economico complessivo a ciascuno di essi spettante</text:p>
          </table:table-cell>
          <table:table-cell table:style-name="ce129" office:value-type="string">
            <text:p>6) risultati di bilancio degli ultimi tre esercizi finanziari</text:p>
          </table:table-cell>
          <table:table-cell table:style-name="ce129" office:value-type="string">
            <text:p>7) incarichi di amministratore dell'ente e relativo trattamento economico complessivo</text:p>
          </table:table-cell>
          <table:table-cell table:style-name="ce129" office:value-type="string">
            <text:p>7A) Dichiarazione sulla insussistenza di una delle cause di inconferibilità dell'incarico (L'ANAC richiede la pubblicazione alle dichiarazioni pubblicate sul sito della società)</text:p>
          </table:table-cell>
          <table:table-cell table:style-name="ce129" office:value-type="string">
            <text:p>7B) Dichiarazione sulla insussistenza di una delle cause di incompatibilità al conferimento dell'incarico (L'ANAC richiede la pubblicazione alle dichiarazioni pubblicate sul sito della società)</text:p>
          </table:table-cell>
          <table:table-cell table:style-name="ce129"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29" office:value-type="string">
            <text:p>Direzione regionale competente</text:p>
          </table:table-cell>
          <table:table-cell table:style-name="ce129" office:value-type="string">
            <text:p>Data di aggiornamento</text:p>
          </table:table-cell>
          <table:table-cell table:style-name="ce129" office:value-type="string">
            <text:p>Nota sull'aggiornamento</text:p>
          </table:table-cell>
          <table:table-cell table:style-name="ce103" table:number-columns-repeated="1009"/>
          <table:table-cell/>
        </table:table-row>
        <table:table-row table:style-name="ro100">
          <table:table-cell table:style-name="ce129" office:value-type="string">
            <text:p>CO.TRA.L. (Compagnia Trasporti Laziali) S.p.A</text:p>
          </table:table-cell>
          <table:table-cell table:style-name="ce91"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0" office:value-type="percentage" office:value="1">
            <text:p>100,00%</text:p>
          </table:table-cell>
          <table:table-cell table:style-name="ce91" office:value-type="string">
            <text:p>La durata della società è fissata sino al 31 dicembre 2050.</text:p>
          </table:table-cell>
          <table:table-cell table:style-name="ce91" office:value-type="string">
            <text:p>Totale impegni c/competenza verso la società (esercizio 2020): 313.731.431,25 euro</text:p>
          </table:table-cell>
          <table:table-cell table:style-name="ce91"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1" office:value-type="string">
            <text:p>Anno 2020: utile euro 13.570.072</text:p>
            <text:p>Anno 2019: utile euro 31.000.017</text:p>
            <text:p>Anno 2018: utile euro 30.789.368</text:p>
            <text:p/>
          </table:table-cell>
          <table:table-cell table:style-name="ce91"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3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36"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141" office:value-type="string">
            <text:p><text:a xlink:href="https://www.cotralspa.it/organi-sociali/">https://www.cotralspa.it/organi-sociali/</text:a></text:p>
          </table:table-cell>
          <table:table-cell table:style-name="ce91" office:value-type="string">
            <text:p>DIREZIONE REGIONALE INFRASTRUTTURE E MOBILITA' e DIREZIONE REGIONALE BILANCIO, GOVERNO SOCIETARIO, DEMANIO E PATRIMONIO</text:p>
          </table:table-cell>
          <table:table-cell table:style-name="ce134" office:value-type="string">
            <text:p>31/08/2021, 15/01/2021; 04/08/2020; 24/01/2019; 12/04/2018</text:p>
          </table:table-cell>
          <table:table-cell table:style-name="ce134" office:value-type="string">
            <text:p>Aggiornamento del 31/08/2021, 15/01/2021, 04/08/2020 e del 24/01/2019 a cura della DIREZIONE REGIONALE BILANCIO, GOVERNO SOCIETARIO, DEMANIO E PATRIMONIO</text:p>
          </table:table-cell>
          <table:table-cell table:style-name="ce103" table:number-columns-repeated="1009"/>
          <table:table-cell/>
        </table:table-row>
        <table:table-row table:style-name="ro101">
          <table:table-cell table:style-name="ce129" office:value-type="string">
            <text:p>LAZIO INNOVA S. p. A.</text:p>
          </table:table-cell>
          <table:table-cell table:style-name="ce91"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0" office:value-type="percentage" office:value="0.805">
            <text:p>80,50%</text:p>
          </table:table-cell>
          <table:table-cell table:style-name="ce133" office:value-type="string">
            <text:p>La durata della Società è fissata al 31/12/2050</text:p>
          </table:table-cell>
          <table:table-cell table:style-name="ce91" office:value-type="string">
            <text:p>Totale impegni c/competenza verso la società (esercizio 2020): 374.049.576,35 euro</text:p>
          </table:table-cell>
          <table:table-cell table:style-name="ce91"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1" office:value-type="string">
            <text:p>Anno 2020: utile euro 62.073</text:p>
            <text:p>Anno 2019: utile euro 208.586</text:p>
            <text:p>Anno 2018: utile euro 102.029</text:p>
          </table:table-cell>
          <table:table-cell table:style-name="ce91"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37"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137"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142"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1" office:value-type="string">
            <text:p>DIREZIONE REGIONALE PER LO SVILUPPO ECONOMICO, LE ATTIVITA' PRODUTTIVE E LAZIO CREATIVO; DIREZIONE REGIONALE BILANCIO, GOVERNO SOCIETARIO, DEMANIO E PATRIMONIO</text:p>
          </table:table-cell>
          <table:table-cell table:style-name="ce134" office:value-type="string">
            <text:p>31/08/2021, 15/01/2021; 21/07/2020; 24/01/2019</text:p>
          </table:table-cell>
          <table:table-cell table:style-name="ce134" office:value-type="string">
            <text:p>Aggiornamento del 31/08/2021, 15/01/2021, 21/07/2020 e del 24/01/2019 a cura della DIREZIONE REGIONALE BILANCIO, GOVERNO SOCIETARIO, DEMANIO E PATRIMONIO</text:p>
          </table:table-cell>
          <table:table-cell table:style-name="ce103" table:number-columns-repeated="1009"/>
          <table:table-cell/>
        </table:table-row>
        <table:table-row table:style-name="ro102">
          <table:table-cell table:style-name="ce129" office:value-type="string">
            <text:p>M.O.F. S.p.A.</text:p>
          </table:table-cell>
          <table:table-cell table:style-name="ce91"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0" office:value-type="percentage" office:value="0.205">
            <text:p>20,50%</text:p>
          </table:table-cell>
          <table:table-cell table:style-name="ce134"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91" office:value-type="string">
            <text:p>1 rappresentante: Bernardino Quattrociocchi, Presidente CdA (DPRL n. T00128 del 5 agosto 2020) - compenso 13.000,00 euro annui lordi</text:p>
          </table:table-cell>
          <table:table-cell table:style-name="ce134" office:value-type="string">
            <text:p>Anno 2020: perdita euro -70.276</text:p>
            <text:p>Anno 2019: utile euro 2.247</text:p>
            <text:p>Anno 2018: utile euro 1.632</text:p>
          </table:table-cell>
          <table:table-cell table:style-name="ce134" office:value-type="string">
            <text:p><text:span text:style-name="T24">Presidente (in quota Regione): Bernardino Quattrociocchi - compenso 13.000.00 euro annui lordi</text:span></text:p>
            <text:p><text:span text:style-name="T24">Vice Presidente (in quota comune di Fondi): Felice Petrillo - gettone di presenza 80,00 euro lordi + eventuale rimborso spese di viaggio</text:span></text:p>
            <text:p><text:span text:style-name="T24">Amministratore Delegato (in quota Euromof): Vincenzo Addessi - gettone di presenza 80,00 euro lordi + eventuale rimborso spese di viaggio</text:span></text:p>
            <text:p><text:span text:style-name="T24">Consigliere (in quota Euromof): Guido Addessi - gettone di presenza 80,00 euro lordi + eventuale rimborso spese di viaggio</text:span></text:p>
            <text:p><text:span text:style-name="T24">Consigliere (in quota Euromof): Sergio Pinto - gettone di presenza 80,00 euro lordi + eventuale rimborso spese di viaggio</text:span></text:p>
          </table:table-cell>
          <table:table-cell table:style-name="ce136" office:value-type="string">
            <text:p><text:a xlink:href="https://www.regione.lazio.it/sites/default/files/2021-08/Dich-mof-quattrociocchi-31082021.pdf">Dichiarazione Mof Quattrociocchi 31/08/2021</text:a></text:p>
          </table:table-cell>
          <table:table-cell table:style-name="ce136" office:value-type="string">
            <text:p><text:a xlink:href="https://www.regione.lazio.it/sites/default/files/2021-08/Dich-mof-quattrociocchi-31082021.pdf">Dichiarazione Mof Quattrociocchi 31/08/2021</text:a></text:p>
          </table:table-cell>
          <table:table-cell table:style-name="ce136"/>
          <table:table-cell table:style-name="ce134" office:value-type="string">
            <text:p>DIREZIONE REGIONALE PER LO SVILUPPO ECONOMICO, LE ATTIVITA' PRODUTTIVE E LAZIO CREATIVO; <text:s/>DIREZIONE REGIONALE BILANCIO, GOVERNO SOCIETARIO, DEMANIO E PATRIMONIO</text:p>
          </table:table-cell>
          <table:table-cell table:style-name="ce134" office:value-type="string">
            <text:p>31/08/2021, 04/08/2020; 15/12/2017</text:p>
          </table:table-cell>
          <table:table-cell table:style-name="ce134" office:value-type="string">
            <text:p>Aggiornamento del 31/08/2021 <text:s/>a cura della DIREZIONE REGIONALE BILANCIO, GOVERNO SOCIETARIO, DEMANIO E PATRIMONIO</text:p>
          </table:table-cell>
          <table:table-cell table:style-name="ce103" table:number-columns-repeated="1009"/>
          <table:table-cell/>
        </table:table-row>
        <table:table-row table:style-name="ro103">
          <table:table-cell table:style-name="ce129" office:value-type="string">
            <text:p>C.A.R. S.C.p.A.</text:p>
          </table:table-cell>
          <table:table-cell table:style-name="ce91"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0" office:value-type="percentage" office:value="0.2679">
            <text:p>26,79%</text:p>
          </table:table-cell>
          <table:table-cell table:style-name="ce134"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5" office:value-type="string">
            <text:p>Totale impegni c/competenza verso la società (esercizio 2020): 0 euro</text:p>
          </table:table-cell>
          <table:table-cell table:style-name="ce134" office:value-type="string">
            <text:p>1 rappresentante: Fabrizio De Filippis, Vicepresidente CdA (DPRL n. T00100 del 16 giugno 2020), compenso 5.400,00 euro lordi annui, comprensivo di eventuali rimborsi spese.</text:p>
          </table:table-cell>
          <table:table-cell table:style-name="ce134" office:value-type="string">
            <text:p>Anno 2020: utile euro 1.074.876</text:p>
            <text:p>Anno 2019: utile euro 610.327</text:p>
            <text:p>Anno 2018: utile euro 663.675</text:p>
          </table:table-cell>
          <table:table-cell table:style-name="ce134"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36" office:value-type="string">
            <text:p><text:a xlink:href="https://agroalimroma.it/wp-content/uploads/2020/08/Dichiarazione-insussistenza-cause-inconferibilità-o-incompatbilità-Valter-Giammaria.pdf">Dichiarazione Valter Giammaria</text:a></text:p>
          </table:table-cell>
          <table:table-cell table:style-name="ce136" office:value-type="string">
            <text:p><text:a xlink:href="https://agroalimroma.it/wp-content/uploads/2020/08/Dichiarazione-insussistenza-cause-inconferibilità-o-incompatbilità-Valter-Giammaria.pdf">Dichiarazione Valter Giammaria</text:a></text:p>
          </table:table-cell>
          <table:table-cell table:style-name="ce1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4" office:value-type="string">
            <text:p>DIREZIONE REGIONALE PER LO SVILUPPO ECONOMICO, LE ATTIVITA' PRODUTTIVE E LAZIO CREATIVO; <text:s/>DIREZIONE REGIONALE BILANCIO, GOVERNO SOCIETARIO, DEMANIO E PATRIMONIO</text:p>
          </table:table-cell>
          <table:table-cell table:style-name="ce134" office:value-type="string">
            <text:p>131/08/2021, 15/01/2021; 04/08/2020; 15/12/2017</text:p>
          </table:table-cell>
          <table:table-cell table:style-name="ce134" office:value-type="string">
            <text:p>Aggiornamento del 31/08/2021 a cura della DIREZIONE REGIONALE BILANCIO, GOVERNO SOCIETARIO, DEMANIO E PATRIMONIO</text:p>
          </table:table-cell>
          <table:table-cell table:style-name="ce103" table:number-columns-repeated="1009"/>
          <table:table-cell/>
        </table:table-row>
        <table:table-row table:style-name="ro104">
          <table:table-cell table:style-name="ce129" office:value-type="string">
            <text:p>ALTA ROMA S.C.p.A.</text:p>
          </table:table-cell>
          <table:table-cell table:style-name="ce91"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0" office:value-type="percentage" office:value="0.1854">
            <text:p>18,54%</text:p>
          </table:table-cell>
          <table:table-cell table:style-name="ce91"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1" office:value-type="string">
            <text:p>Totale impegni c/competenza verso la società (esercizio 2020): 166.860 euro</text:p>
          </table:table-cell>
          <table:table-cell table:style-name="ce91" office:value-type="string">
            <text:p>1 rappresentante: Raffaello Napoleone, consigliere cda - nessun compenso</text:p>
          </table:table-cell>
          <table:table-cell table:style-name="ce134" office:value-type="string">
            <text:p>Anno 2020: perdita euro -302.450</text:p>
            <text:p>Anno 2019: utile euro 839</text:p>
            <text:p>Anno 2018: utile euro 2.026</text:p>
          </table:table-cell>
          <table:table-cell table:style-name="ce13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36" office:value-type="string">
            <text:p><text:a xlink:href="https://www.altaroma.it/dati/societa_trasparente/cda/cda2020/art.39_Napoleone.pdf">Raffaello Napoleone</text:a></text:p>
          </table:table-cell>
          <table:table-cell table:style-name="ce136" office:value-type="string">
            <text:p><text:a xlink:href="https://www.altaroma.it/dati/societa_trasparente/cda/cda2020/art.39_Napoleone.pdf">Raffaello Napoleone</text:a></text:p>
          </table:table-cell>
          <table:table-cell table:style-name="ce1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4" office:value-type="string">
            <text:p>DIREZIONE REGIONALE PER LO SVILUPPO ECONOMICO, LE ATTIVITA' PRODUTTIVE E LAZIO CREATIVO; <text:s/>DIREZIONE REGIONALE BILANCIO, GOVERNO SOCIETARIO, DEMANIO E PATRIMONIO</text:p>
          </table:table-cell>
          <table:table-cell table:style-name="ce134" office:value-type="string">
            <text:p>31/08/2021, 15/01/2021; 04/08/2020; 15/12/2017</text:p>
          </table:table-cell>
          <table:table-cell table:style-name="ce134" office:value-type="string">
            <text:p>Aggiornamento del 31/08/2021 a cura della DIREZIONE REGIONALE BILANCIO, GOVERNO SOCIETARIO, DEMANIO E PATRIMONIO</text:p>
          </table:table-cell>
          <table:table-cell table:style-name="ce103" table:number-columns-repeated="1009"/>
          <table:table-cell/>
        </table:table-row>
        <table:table-row table:style-name="ro105">
          <table:table-cell table:style-name="ce129" office:value-type="string">
            <text:p>INVESTIMENTI S.p.A. (ex Fiera di Roma SpA)</text:p>
          </table:table-cell>
          <table:table-cell table:style-name="ce91"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0" office:value-type="percentage" office:value="0.2009">
            <text:p>20,09%</text:p>
          </table:table-cell>
          <table:table-cell table:style-name="ce134" office:value-type="string">
            <text:p>Con la DGR 1035/2020 è stata disposta la cessione della partecipazione a titolo oneroso</text:p>
          </table:table-cell>
          <table:table-cell table:style-name="ce135" office:value-type="string">
            <text:p>Totale impegni c/competenza verso la società (esercizio 2020): 0 euro</text:p>
          </table:table-cell>
          <table:table-cell table:style-name="ce134" office:value-type="string">
            <text:p>1 rappresentante: Roberto Ferranti, consigliere CdA (DPRL n. T00016 del 13 gennaio 2020), compenso 10.000 euro omnicomprensivi annui lordi</text:p>
          </table:table-cell>
          <table:table-cell table:style-name="ce134" office:value-type="string">
            <text:p>Anno 2020: utile euro 501.078</text:p>
            <text:p>Anno 2019: perdita euro -4.902.907</text:p>
            <text:p>Anno 2018: perdita euro -4.530.063</text:p>
          </table:table-cell>
          <table:table-cell table:style-name="ce13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36" office:value-type="string">
            <text:p><text:a xlink:href="https://1306b1b0-1a29-7011-eb3f-e23f77fab438.filesusr.com/ugd/b0262b_92f575f79a194e949e81070b69b2cdd1.pdf">Dichiarazione Roberto Ferranti</text:a></text:p>
          </table:table-cell>
          <table:table-cell table:style-name="ce136" office:value-type="string">
            <text:p><text:a xlink:href="https://1306b1b0-1a29-7011-eb3f-e23f77fab438.filesusr.com/ugd/b0262b_92f575f79a194e949e81070b69b2cdd1.pdf">Dichiarazione Roberto Ferranti</text:a></text:p>
          </table:table-cell>
          <table:table-cell table:style-name="ce91" office:value-type="string">
            <text:p>/</text:p>
          </table:table-cell>
          <table:table-cell table:style-name="ce134" office:value-type="string">
            <text:p>DIREZIONE REGIONALE PER LO SVILUPPO ECONOMICO, LE ATTIVITA' PRODUTTIVE E LAZIO CREATIVO; <text:s/>DIREZIONE REGIONALE BILANCIO, GOVERNO SOCIETARIO, DEMANIO E PATRIMONIO</text:p>
          </table:table-cell>
          <table:table-cell table:style-name="ce134" office:value-type="string">
            <text:p>31/08/2021, 15/01/2121; 24/01/2019; 15/12/2017</text:p>
          </table:table-cell>
          <table:table-cell table:style-name="ce134" office:value-type="string">
            <text:p>Aggiornamento del 31/08/2021, 15/01/2021 e 24/01/2019 a cura della DIREZIONE REGIONALE BILANCIO, GOVERNO SOCIETARIO, DEMANIO E PATRIMONIO</text:p>
          </table:table-cell>
          <table:table-cell table:style-name="ce104" table:number-columns-repeated="1009"/>
          <table:table-cell/>
        </table:table-row>
        <table:table-row table:style-name="ro100">
          <table:table-cell table:style-name="ce129" office:value-type="string">
            <text:p>A.STRA.L. (Azienda Strade Lazio) S.p.A.</text:p>
          </table:table-cell>
          <table:table-cell table:style-name="ce91"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0" office:value-type="percentage" office:value="1">
            <text:p>100,00%</text:p>
          </table:table-cell>
          <table:table-cell table:style-name="ce134" office:value-type="string">
            <text:p>La durata della società è fissata sino al 31 dicembre 2050.</text:p>
          </table:table-cell>
          <table:table-cell table:style-name="ce91" office:value-type="string">
            <text:p>Totale impegni c/competenza verso la società (esercizio 2020): 142.286.909,91 euro</text:p>
          </table:table-cell>
          <table:table-cell table:style-name="ce91" office:value-type="string">
            <text:p>1 rappresentante: Antonio Mallamo, Amministratore Unico (DPRL n. T00160 del 21 giugno 2019), compenso 96.846,55 euro annui lordi omnicomprensivi, inclusi oneri di legge (DPRL n. T00113 del 27 maggio 2021)</text:p>
          </table:table-cell>
          <table:table-cell table:style-name="ce91" office:value-type="string">
            <text:p>Anno 2020: utile euro 914.864</text:p>
            <text:p>Anno 2019: perdita euro 492.710</text:p>
            <text:p>Anno 2018: perdita euro 177.267</text:p>
          </table:table-cell>
          <table:table-cell table:style-name="ce134" office:value-type="string">
            <text:p>Antonio Mallamo - Amministratore Unico - 133.000,00 euro dal 24 giugno 2019</text:p>
          </table:table-cell>
          <table:table-cell table:style-name="ce136" office:value-type="string">
            <text:p><text:a xlink:href="https://www.regione.lazio.it/sites/default/files/amministrazione-trasparente/tbl_contenuti/Dichiaraz._Incomp._Mallamo_ASTRAL_2021.0016452_rettif.pdf">Dichiarazione Antonio Mallamo 08/01/2021</text:a></text:p>
          </table:table-cell>
          <table:table-cell table:style-name="ce136" office:value-type="string">
            <text:p><text:a xlink:href="https://www.regione.lazio.it/sites/default/files/amministrazione-trasparente/tbl_contenuti/Dichiaraz._Incomp._Mallamo_ASTRAL_2021.0016452_rettif.pdf">Dichiarazione Antonio Mallamo 08/01/2021</text:a></text:p>
          </table:table-cell>
          <table:table-cell table:style-name="ce91" office:value-type="string">
            <text:p>/</text:p>
          </table:table-cell>
          <table:table-cell table:style-name="ce134" office:value-type="string">
            <text:p>DIREZIONE REGIONALE INFRASTRUTTURE E MOBILITA'; DIREZIONE REGIONALE BILANCIO, GOVERNO SOCIETARIO, DEMANIO E PATRIMONIO</text:p>
          </table:table-cell>
          <table:table-cell table:style-name="ce134" office:value-type="string">
            <text:p>31/08/2021, 19/01/2021; 15/01/2021; 14/01/1900</text:p>
          </table:table-cell>
          <table:table-cell table:style-name="ce134"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4" table:number-columns-repeated="1009"/>
          <table:table-cell/>
        </table:table-row>
        <table:table-row table:style-name="ro105">
          <table:table-cell table:style-name="ce129" office:value-type="string">
            <text:p>AUTOSTRADE DEL LAZIO S.p.A.</text:p>
          </table:table-cell>
          <table:table-cell table:style-name="ce91"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1" office:value-type="percentage" office:value="0.5">
            <text:p>50,00%</text:p>
          </table:table-cell>
          <table:table-cell table:style-name="ce134"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5" office:value-type="string">
            <text:p>Totale impegni c/competenza verso la società (esercizio 2020): 0 euro</text:p>
          </table:table-cell>
          <table:table-cell table:style-name="ce91" office:value-type="string">
            <text:p><text:span text:style-name="T25">2 rappresentanti: Luciana Selmi in qualità di Presidente C.d.A., euro 14.400,00 (compenso annuo lordo) + rimborso spese – Uliana Paladini in qualità di consigliere, euro 10.800,00 (compenso annuo lordo) + rimborso spese</text:span><text:span text:style-name="T24"> (DPRL n. T00175 del 23 ottobre 2020).</text:span></text:p>
          </table:table-cell>
          <table:table-cell table:style-name="ce91" office:value-type="string">
            <text:p>Anno 2019: perdita euro -162.096</text:p>
            <text:p>Anno 2018: perdita euro -202.498</text:p>
            <text:p>Anno 2017: perdita euro -243.114</text:p>
          </table:table-cell>
          <table:table-cell table:style-name="ce91"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3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6" office:value-type="string">
            <text:p><text:a xlink:href="http://www.autostradedellazio.it/index.php?/content/index/arg/chisiamo">http://www.autostradedellazio.it/index.php?/content/index/arg/chisiamo</text:a></text:p>
          </table:table-cell>
          <table:table-cell table:style-name="ce91" office:value-type="string">
            <text:p>DIREZIONE REGIONALE INFRASTRUTTURE'; DIREZIONE REGIONALE BILANCIO, GOVERNO SOCIETARIO, DEMANIO E PATRIMONIO</text:p>
          </table:table-cell>
          <table:table-cell table:style-name="ce134" office:value-type="string">
            <text:p>31/08/2021, 15/01/2021; 03/12/2020, 04/08/2020; 06/12/2017</text:p>
          </table:table-cell>
          <table:table-cell table:style-name="ce134" office:value-type="string">
            <text:p>Aggiornamento del 31/08/2021, 15/01/2021 a cura della DIREZIONE REGIONALE BILANCIO, GOVERNO SOCIETARIO, DEMANIO E PATRIMONIO.</text:p>
          </table:table-cell>
          <table:table-cell table:style-name="ce104" table:number-columns-repeated="1009"/>
          <table:table-cell/>
        </table:table-row>
        <table:table-row table:style-name="ro106">
          <table:table-cell table:style-name="ce129" office:value-type="string">
            <text:p>SAN.IM. S.p.A.</text:p>
          </table:table-cell>
          <table:table-cell table:style-name="ce91" office:value-type="string">
            <text:p>Gestione ed amministrazione dei contratti di locazione finanziaria stipulati ai sensi dell'articolo 8 della Legge Regionale Lazio n.16 del 3 agosto 2001.</text:p>
          </table:table-cell>
          <table:table-cell table:style-name="ce130" office:value-type="percentage" office:value="1">
            <text:p>100,00%</text:p>
          </table:table-cell>
          <table:table-cell table:style-name="ce134"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5" office:value-type="string">
            <text:p>Totale impegni c/competenza verso la società (esercizio 2020): 0 euro</text:p>
          </table:table-cell>
          <table:table-cell table:style-name="ce91" office:value-type="string">
            <text:p>Rappresentante: Giuseppe Suppa, Amministratore Unico (DPRL n. T00145 del 11 giugno 2019), compenso 0 euro</text:p>
          </table:table-cell>
          <table:table-cell table:style-name="ce91" office:value-type="string">
            <text:p>Anno 2020: utile euro 120.189</text:p>
            <text:p>Anno 2019: utile euro 171.774</text:p>
            <text:p>Anno 2018: utile euro 180.609</text:p>
          </table:table-cell>
          <table:table-cell table:style-name="ce91" office:value-type="string">
            <text:p>Amministratore dott. Giuseppe Suppa <text:s/>incarico conferito con decreto del Presidente n. T00145 dell'11 giugno 2019 durata 3 esercizi sociali incarico privo di emolumenti</text:p>
          </table:table-cell>
          <table:table-cell table:style-name="ce138" office:value-type="string">
            <text:p><text:a xlink:href="https://www.regione.lazio.it/sites/default/files/amministrazione-trasparente/tbl_contenuti/SUPPA_Dich_inconf_incomp_2019.pdf">Dichiarazione insussistenza cause inconferibilità incompatibilità</text:a></text:p>
          </table:table-cell>
          <table:table-cell table:style-name="ce138" office:value-type="string">
            <text:p><text:a xlink:href="https://www.regione.lazio.it/sites/default/files/amministrazione-trasparente/tbl_contenuti/SUPPA_Dich_inconf_incomp_2019.pdf">Dichiarazione insussistenza cause inconferibilità incompatibilità</text:a></text:p>
          </table:table-cell>
          <table:table-cell table:style-name="ce136" office:value-type="string">
            <text:p><text:a xlink:href="http://www.regione.lazio.it/rl_amministrazione_trasparente/?vw=contenutiDettaglio&amp;id=228">Società Trasparente SAN.IM.</text:a></text:p>
          </table:table-cell>
          <table:table-cell table:style-name="ce91" office:value-type="string">
            <text:p>DIREZIONE REGIONALE BILANCIO, GOVERNO SOCIETARIO, DEMANIO E PATRIMONIO</text:p>
          </table:table-cell>
          <table:table-cell table:style-name="ce134" office:value-type="string">
            <text:p>31/08/2021, 15/01/2021; 04/08/2020; 24/07/2019</text:p>
          </table:table-cell>
          <table:table-cell table:style-name="ce134" office:value-type="string">
            <text:p>Aggiornamento del 31/08/2021 a cura della DIREZIONE REGIONALE BILANCIO, GOVERNO SOCIETARIO, DEMANIO E PATRIMONIO.</text:p>
          </table:table-cell>
          <table:table-cell table:style-name="ce104" table:number-columns-repeated="1009"/>
          <table:table-cell/>
        </table:table-row>
        <table:table-row table:style-name="ro107">
          <table:table-cell table:style-name="ce129" office:value-type="string">
            <text:p>LAZIOcrea S.p.A.</text:p>
          </table:table-cell>
          <table:table-cell table:style-name="ce91"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0" office:value-type="percentage" office:value="1">
            <text:p>100,00%</text:p>
          </table:table-cell>
          <table:table-cell table:style-name="ce91" office:value-type="string">
            <text:p>La durata della Società è fissata al 31/12/2099</text:p>
          </table:table-cell>
          <table:table-cell table:style-name="ce91" office:value-type="string">
            <text:p>Totale impegni c/competenza verso la società (esercizio 2020): 408.280.413,85 euro</text:p>
          </table:table-cell>
          <table:table-cell table:style-name="ce91" office:value-type="string">
            <text:p><text:span text:style-name="T25">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4">(DPRL n. T00106 del 30 giugno 2020)</text:span></text:p>
          </table:table-cell>
          <table:table-cell table:style-name="ce91" office:value-type="string">
            <text:p>Anno 2020: utile euro 11.030</text:p>
            <text:p>Anno 2019: utile euro 10.333</text:p>
            <text:p>Anno 2018: utile euro 10.100</text:p>
          </table:table-cell>
          <table:table-cell table:style-name="ce91"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39"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139"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139" office:value-type="string">
            <text:p><text:a xlink:href="https://www.laziocrea.it/laziocrea/amm-trasparente/organi-di-indirizzo-politico-amministrativo/">https://www.laziocrea.it/laziocrea/amm-trasparente/organi-di-indirizzo-politico-amministrativo/</text:a></text:p>
          </table:table-cell>
          <table:table-cell table:style-name="ce91" office:value-type="string">
            <text:p>DIREZIONE REGIONALE BILANCIO, GOVERNO SOCIETARIO, DEMANIO E PATRIMONIO; DIREZIONE REGIONALE CENTRALE ACQUISTI</text:p>
          </table:table-cell>
          <table:table-cell table:style-name="ce133" office:value-type="string">
            <text:p>13/10/2021; 31/08/2021, 04/08/2020; 20/07/2020; 04/06/2019; 24/01/2019; 03/08/2018</text:p>
          </table:table-cell>
          <table:table-cell table:style-name="ce91"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4" table:number-columns-repeated="1009"/>
          <table:table-cell/>
        </table:table-row>
        <table:table-row table:style-name="ro107">
          <table:table-cell table:style-name="ce129" office:value-type="string">
            <text:p>LAZIO AMBIENTE S.p.A.</text:p>
          </table:table-cell>
          <table:table-cell table:style-name="ce91"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0" office:value-type="percentage" office:value="1">
            <text:p>100,00%</text:p>
          </table:table-cell>
          <table:table-cell table:style-name="ce134"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1" office:value-type="string">
            <text:p>Totale impegni c/competenza verso la società (esercizio 2020): 2.755.232,01 euro</text:p>
          </table:table-cell>
          <table:table-cell table:style-name="ce91" office:value-type="string">
            <text:p><text:span text:style-name="T25">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text:span><text:span text:style-name="T24">(DPRL n. T00001 del 8 gennaio 2019)</text:span></text:p>
          </table:table-cell>
          <table:table-cell table:style-name="ce91" office:value-type="string">
            <text:p>2019: utile euro 615.195</text:p>
            <text:p>2018: perdita euro -4.524.507</text:p>
            <text:p>2017: perdita euro -6.508.681</text:p>
          </table:table-cell>
          <table:table-cell table:style-name="ce91"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36"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1" office:value-type="string">
            <text:p>/</text:p>
          </table:table-cell>
          <table:table-cell table:style-name="ce139" office:value-type="string">
            <text:p><text:a xlink:href="http://www.lazioambientespa.it/component/content/article/36-info-portale/3183-incarichi-di-governo.html">http://www.lazioambientespa.it/component/content/article/36-info-portale/3183-incarichi-di-governo.html</text:a></text:p>
          </table:table-cell>
          <table:table-cell table:style-name="ce91" office:value-type="string">
            <text:p>DIREZIONE REGIONALE POLITICHE AMBIENTALI E CICLO DEI RIFIUTI; DIREZIONE REGIONALE BILANCIO, GOVERNO SOCIETARIO, DEMANIO E PATRIMONIO</text:p>
          </table:table-cell>
          <table:table-cell table:style-name="ce133" office:value-type="string">
            <text:p>31/08/2021, 15/01/2021; 04/08/2020; 25/02/2016</text:p>
          </table:table-cell>
          <table:table-cell table:style-name="ce133" office:value-type="string">
            <text:p>Gli aggiornamenti sono riferiti al 31/08/2021</text:p>
          </table:table-cell>
          <table:table-cell table:style-name="ce104" table:number-columns-repeated="1009"/>
          <table:table-cell/>
        </table:table-row>
        <table:table-row table:style-name="ro107">
          <table:table-cell table:style-name="ce129" office:value-type="string">
            <text:p>Colline Romane Turismo Società per lo Sviluppo del Territorio S.C.p.A. in liquidazione</text:p>
          </table:table-cell>
          <table:table-cell table:style-name="ce91"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1" office:value-type="percentage" office:value="0.05">
            <text:p>5,00%</text:p>
          </table:table-cell>
          <table:table-cell table:style-name="ce134" office:value-type="string">
            <text:p>La partecipazione verrà meno con la chiusura del procedimento di liquidazione</text:p>
          </table:table-cell>
          <table:table-cell table:style-name="ce135" office:value-type="string">
            <text:p>Totale impegni c/competenza verso la società (esercizio 2020): 0 euro</text:p>
          </table:table-cell>
          <table:table-cell table:style-name="ce91" office:value-type="string">
            <text:p>nessuno</text:p>
          </table:table-cell>
          <table:table-cell table:style-name="ce91" office:value-type="string">
            <text:p>Anno 2013: perdita euro -31.624</text:p>
          </table:table-cell>
          <table:table-cell table:style-name="ce91" office:value-type="string">
            <text:p>Liquidatore: Massimo Taverna</text:p>
            <text:p>Liquidatore: Nicolino Carboni</text:p>
          </table:table-cell>
          <table:table-cell table:number-columns-repeated="3" table:style-name="ce91" office:value-type="string">
            <text:p>/</text:p>
          </table:table-cell>
          <table:table-cell table:style-name="ce91" office:value-type="string">
            <text:p>DIREZIONE REGIONALE BILANCIO, GOVERNO SOCIETARIO, DEMANIO E PATRIMONIO</text:p>
          </table:table-cell>
          <table:table-cell table:style-name="ce145" office:value-type="string">
            <text:p>15/01/2021; 04/08/2020, 31/08/2021, </text:p>
          </table:table-cell>
          <table:table-cell table:style-name="ce133" office:value-type="string">
            <text:p>Gli aggiornamenti sono riferiti al 31/08/2021</text:p>
          </table:table-cell>
          <table:table-cell table:style-name="ce104" table:number-columns-repeated="1009"/>
          <table:table-cell/>
        </table:table-row>
        <table:table-row table:style-name="ro108">
          <table:table-cell table:style-name="ce129" office:value-type="string">
            <text:p>Banca Popolare Etica S.C.p.A.</text:p>
          </table:table-cell>
          <table:table-cell table:style-name="ce91" office:value-type="string">
            <text:p>Banca popolare costituita in forma di società cooperativa per azioni che opera a livello nazionale, nel rispetto delle finalità di cooperazione e solidarietà</text:p>
          </table:table-cell>
          <table:table-cell table:style-name="ce132" office:value-type="percentage" office:value="0.00003">
            <text:p>0,003%</text:p>
          </table:table-cell>
          <table:table-cell table:style-name="ce134" office:value-type="string">
            <text:p>Lo Statuto fissa la durata della società al 31/12/2100.</text:p>
          </table:table-cell>
          <table:table-cell table:style-name="ce135" office:value-type="string">
            <text:p>Totale impegni c/competenza verso la società (esercizio 2020): 0 euro</text:p>
          </table:table-cell>
          <table:table-cell table:style-name="ce91" office:value-type="string">
            <text:p>nessuno</text:p>
          </table:table-cell>
          <table:table-cell table:style-name="ce91" office:value-type="string">
            <text:p>Anno 2020: utile euro 6.403.378</text:p>
            <text:p>Anno 2019: utile euro 6.267.836</text:p>
            <text:p>Anno 2018: utile euro 3.287.703</text:p>
          </table:table-cell>
          <table:table-cell table:style-name="ce91"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0" office:value-type="string">
            <text:p><text:a xlink:href="https://www.bancaetica.it/chi-siamo/profilo-istituzionale">https://www.bancaetica.it/chi-siamo/profilo-istituzionale</text:a></text:p>
          </table:table-cell>
          <table:table-cell table:number-columns-repeated="2" table:style-name="ce91" office:value-type="string">
            <text:p>/</text:p>
          </table:table-cell>
          <table:table-cell table:style-name="ce91" office:value-type="string">
            <text:p>DIREZIONE REGIONALE BILANCIO, GOVERNO SOCIETARIO, DEMANIO E PATRIMONIO</text:p>
          </table:table-cell>
          <table:table-cell table:style-name="ce145" office:value-type="string">
            <text:p>31/08/2021, 15/01/2021; 04/08/2020</text:p>
          </table:table-cell>
          <table:table-cell table:style-name="ce133" office:value-type="string">
            <text:p>Gli aggiornamenti sono riferiti al 31/08/2021</text:p>
          </table:table-cell>
          <table:table-cell table:style-name="ce104" table:number-columns-repeated="1009"/>
          <table:table-cell/>
        </table:table-row>
        <table:table-row table:style-name="ro109">
          <table:table-cell table:style-name="ce129" office:value-type="string">
            <text:p>Tuscia Expò (in fallimento)</text:p>
          </table:table-cell>
          <table:table-cell table:style-name="ce91" office:value-type="string">
            <text:p>La società ha per oggetto la realizzazione, l'organizzazione e la gestione di un sistema fieristico - espositivo, congressuale e di servizi per la commercializzazione di beni e servizi.</text:p>
          </table:table-cell>
          <table:table-cell table:style-name="ce131" office:value-type="percentage" office:value="0.25">
            <text:p>25,00%</text:p>
          </table:table-cell>
          <table:table-cell table:style-name="ce134" office:value-type="string">
            <text:p>La partecipazione verrà meno con la chiusura della procedura fallimentare</text:p>
          </table:table-cell>
          <table:table-cell table:style-name="ce135" office:value-type="string">
            <text:p>Totale impegni c/competenza verso la società (esercizio 2020): 8.754,72 euro</text:p>
          </table:table-cell>
          <table:table-cell table:number-columns-repeated="2" table:style-name="ce91" office:value-type="string">
            <text:p>/</text:p>
          </table:table-cell>
          <table:table-cell table:style-name="ce91" office:value-type="string">
            <text:p>Curatore Fallimentare: Maurizio Longhi</text:p>
          </table:table-cell>
          <table:table-cell table:number-columns-repeated="3" table:style-name="ce91" office:value-type="string">
            <text:p>/</text:p>
          </table:table-cell>
          <table:table-cell table:style-name="ce91" office:value-type="string">
            <text:p>DIREZIONE REGIONALE BILANCIO, GOVERNO SOCIETARIO, DEMANIO E PATRIMONIO</text:p>
          </table:table-cell>
          <table:table-cell table:style-name="ce145" office:value-type="string">
            <text:p>31/08/2021, 15/01/2021</text:p>
          </table:table-cell>
          <table:table-cell table:style-name="ce133" office:value-type="string">
            <text:p>Gli aggiornamenti sono riferiti al 31/08/2021</text:p>
          </table:table-cell>
          <table:table-cell table:number-columns-repeated="1010"/>
        </table:table-row>
        <table:table-row table:style-name="ro51" table:number-rows-repeated="1048560">
          <table:table-cell table:number-columns-repeated="1024"/>
        </table:table-row>
        <table:table-row table:style-name="ro51">
          <table:table-cell table:number-columns-repeated="1024"/>
        </table:table-row>
        <table:named-expressions/>
      </table:table>
      <table:table table:name="società-partecip-agg-31082021" table:style-name="ta1" table:print-ranges="'società-partecip-agg-31082021'.A1:'società-partecip-agg-31082021'.N15">
        <table:table-column table:style-name="co1" table:default-cell-style-name="ce81"/>
        <table:table-column table:style-name="co2" table:default-cell-style-name="ce81"/>
        <table:table-column table:style-name="co16" table:default-cell-style-name="ce81"/>
        <table:table-column table:style-name="co4" table:default-cell-style-name="ce81"/>
        <table:table-column table:style-name="co5" table:default-cell-style-name="ce81"/>
        <table:table-column table:style-name="co6" table:default-cell-style-name="ce81"/>
        <table:table-column table:style-name="co1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number-columns-repeated="1009" table:default-cell-style-name="ce81"/>
        <table:table-column table:style-name="co19" table:default-cell-style-name="ce104"/>
        <table:table-header-rows>
          <table:table-row table:style-name="ro110">
            <table:table-cell table:style-name="ce129" office:value-type="string">
              <text:p>1) ragione sociale</text:p>
            </table:table-cell>
            <table:table-cell table:style-name="ce129" office:value-type="string">
              <text:p>1A) Indicazione delle funzioni attribuite e delle attività svolte in favore dell'amministrazione o delle attività di servizio pubblico affidate (massimo 1000 caratteri – spazi compresi)</text:p>
            </table:table-cell>
            <table:table-cell table:style-name="ce129" office:value-type="string">
              <text:p>2) misura dell'eventuale partecipazione dell'amministrazione</text:p>
            </table:table-cell>
            <table:table-cell table:style-name="ce129" office:value-type="string">
              <text:p>3) durata dell'impegno</text:p>
            </table:table-cell>
            <table:table-cell table:style-name="ce129" office:value-type="string">
              <text:p>4) onere complessivo a qualsiasi titolo gravante per l'anno sul bilancio dell'amministrazione</text:p>
            </table:table-cell>
            <table:table-cell table:style-name="ce129" office:value-type="string">
              <text:p>5) numero dei rappresentanti dell'amministrazione negli organi di governo e trattamento economico complessivo a ciascuno di essi spettante</text:p>
            </table:table-cell>
            <table:table-cell table:style-name="ce129" office:value-type="string">
              <text:p>6) risultati di bilancio degli ultimi tre esercizi finanziari</text:p>
            </table:table-cell>
            <table:table-cell table:style-name="ce129" office:value-type="string">
              <text:p>7) incarichi di amministratore dell'ente e relativo trattamento economico complessivo</text:p>
            </table:table-cell>
            <table:table-cell table:style-name="ce129" office:value-type="string">
              <text:p>7A) Dichiarazione sulla insussistenza di una delle cause di inconferibilità dell'incarico (L'ANAC richiede la pubblicazione alle dichiarazioni pubblicate sul sito della società)</text:p>
            </table:table-cell>
            <table:table-cell table:style-name="ce129" office:value-type="string">
              <text:p>7B) Dichiarazione sulla insussistenza di una delle cause di incompatibilità al conferimento dell'incarico (L'ANAC richiede la pubblicazione alle dichiarazioni pubblicate sul sito della società)</text:p>
            </table:table-cell>
            <table:table-cell table:style-name="ce129"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29" office:value-type="string">
              <text:p>Direzione regionale competente</text:p>
            </table:table-cell>
            <table:table-cell table:style-name="ce129" office:value-type="string">
              <text:p>Data di aggiornamento</text:p>
            </table:table-cell>
            <table:table-cell table:style-name="ce129" office:value-type="string">
              <text:p>Nota sull'aggiornamento</text:p>
            </table:table-cell>
            <table:table-cell table:style-name="ce103" table:number-columns-repeated="1009"/>
            <table:table-cell/>
          </table:table-row>
        </table:table-header-rows>
        <table:table-row table:style-name="ro111">
          <table:table-cell table:style-name="ce129" office:value-type="string">
            <text:p>CO.TRA.L. (Compagnia Trasporti Laziali) S.p.A</text:p>
          </table:table-cell>
          <table:table-cell table:style-name="ce91"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0" office:value-type="percentage" office:value="1">
            <text:p>100,00%</text:p>
          </table:table-cell>
          <table:table-cell table:style-name="ce91" office:value-type="string">
            <text:p>La durata della società è fissata sino al 31 dicembre 2050.</text:p>
          </table:table-cell>
          <table:table-cell table:style-name="ce91" office:value-type="string">
            <text:p>Totale impegni c/competenza verso la società (esercizio 2020): 313.731.431,25 euro</text:p>
          </table:table-cell>
          <table:table-cell table:style-name="ce91"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1" office:value-type="string">
            <text:p>Anno 2020: utile euro 13.570.072</text:p>
            <text:p>Anno 2019: utile euro 31.000.017</text:p>
            <text:p>Anno 2018: utile euro 30.789.368</text:p>
            <text:p/>
          </table:table-cell>
          <table:table-cell table:style-name="ce91"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3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36"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141" office:value-type="string">
            <text:p><text:a xlink:href="https://www.cotralspa.it/organi-sociali/">https://www.cotralspa.it/organi-sociali/</text:a></text:p>
          </table:table-cell>
          <table:table-cell table:style-name="ce91" office:value-type="string">
            <text:p>DIREZIONE REGIONALE INFRASTRUTTURE E MOBILITA' e DIREZIONE REGIONALE BILANCIO, GOVERNO SOCIETARIO, DEMANIO E PATRIMONIO</text:p>
          </table:table-cell>
          <table:table-cell table:style-name="ce134" office:value-type="string">
            <text:p>31/08/2021, 15/01/2021; 04/08/2020; 24/01/2019; 12/04/2018</text:p>
          </table:table-cell>
          <table:table-cell table:style-name="ce134" office:value-type="string">
            <text:p>Aggiornamento del 31/08/2021, 15/01/2021, 04/08/2020 e del 24/01/2019 a cura della DIREZIONE REGIONALE BILANCIO, GOVERNO SOCIETARIO, DEMANIO E PATRIMONIO</text:p>
          </table:table-cell>
          <table:table-cell table:style-name="ce103" table:number-columns-repeated="1009"/>
          <table:table-cell/>
        </table:table-row>
        <table:table-row table:style-name="ro112">
          <table:table-cell table:style-name="ce129" office:value-type="string">
            <text:p>LAZIO INNOVA S. p. A.</text:p>
          </table:table-cell>
          <table:table-cell table:style-name="ce91"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0" office:value-type="percentage" office:value="0.805">
            <text:p>80,50%</text:p>
          </table:table-cell>
          <table:table-cell table:style-name="ce133" office:value-type="string">
            <text:p>La durata della Società è fissata al 31/12/2050</text:p>
          </table:table-cell>
          <table:table-cell table:style-name="ce91" office:value-type="string">
            <text:p>Totale impegni c/competenza verso la società (esercizio 2020): 374.049.576,35 euro</text:p>
          </table:table-cell>
          <table:table-cell table:style-name="ce91"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1" office:value-type="string">
            <text:p>Anno 2020: utile euro 62.073</text:p>
            <text:p>Anno 2019: utile euro 208.586</text:p>
            <text:p>Anno 2018: utile euro 102.029</text:p>
          </table:table-cell>
          <table:table-cell table:style-name="ce91"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37"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137"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142"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1" office:value-type="string">
            <text:p>DIREZIONE REGIONALE PER LO SVILUPPO ECONOMICO, LE ATTIVITA' PRODUTTIVE E LAZIO CREATIVO; DIREZIONE REGIONALE BILANCIO, GOVERNO SOCIETARIO, DEMANIO E PATRIMONIO</text:p>
          </table:table-cell>
          <table:table-cell table:style-name="ce134" office:value-type="string">
            <text:p>31/08/2021, 15/01/2021; 21/07/2020; 24/01/2019</text:p>
          </table:table-cell>
          <table:table-cell table:style-name="ce134" office:value-type="string">
            <text:p>Aggiornamento del 31/08/2021, 15/01/2021, 21/07/2020 e del 24/01/2019 a cura della DIREZIONE REGIONALE BILANCIO, GOVERNO SOCIETARIO, DEMANIO E PATRIMONIO</text:p>
          </table:table-cell>
          <table:table-cell table:style-name="ce103" table:number-columns-repeated="1009"/>
          <table:table-cell/>
        </table:table-row>
        <table:table-row table:style-name="ro113">
          <table:table-cell table:style-name="ce129" office:value-type="string">
            <text:p>M.O.F. S.p.A.</text:p>
          </table:table-cell>
          <table:table-cell table:style-name="ce91"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0" office:value-type="percentage" office:value="0.205">
            <text:p>20,50%</text:p>
          </table:table-cell>
          <table:table-cell table:style-name="ce134"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91" office:value-type="string">
            <text:p>1 rappresentante: Bernardino Quattrociocchi, Presidente CdA (DPRL n. T00128 del 5 agosto 2020) - compenso 13.000,00 euro annui lordi</text:p>
          </table:table-cell>
          <table:table-cell table:style-name="ce134" office:value-type="string">
            <text:p>Anno 2020: perdita euro -70.276</text:p>
            <text:p>Anno 2019: utile euro 2.247</text:p>
            <text:p>Anno 2018: utile euro 1.632</text:p>
          </table:table-cell>
          <table:table-cell table:style-name="ce134" office:value-type="string">
            <text:p><text:span text:style-name="T24">Presidente (in quota Regione): Bernardino Quattrociocchi - compenso 13.000.00 euro annui lordi</text:span></text:p>
            <text:p><text:span text:style-name="T24">Vice Presidente (in quota comune di Fondi): Felice Petrillo - gettone di presenza 80,00 euro lordi + eventuale rimborso spese di viaggio</text:span></text:p>
            <text:p><text:span text:style-name="T24">Amministratore Delegato (in quota Euromof): Vincenzo Addessi - gettone di presenza 80,00 euro lordi + eventuale rimborso spese di viaggio</text:span></text:p>
            <text:p><text:span text:style-name="T24">Consigliere (in quota Euromof): Guido Addessi - gettone di presenza 80,00 euro lordi + eventuale rimborso spese di viaggio</text:span></text:p>
            <text:p><text:span text:style-name="T24">Consigliere (in quota Euromof): Sergio Pinto - gettone di presenza 80,00 euro lordi + eventuale rimborso spese di viaggio</text:span></text:p>
          </table:table-cell>
          <table:table-cell table:style-name="ce136" office:value-type="string">
            <text:p><text:a xlink:href="https://www.regione.lazio.it/sites/default/files/2021-08/Dich-mof-quattrociocchi-31082021.pdf">Dichiarazione Mof Quattrociocchi 31/08/2021</text:a></text:p>
          </table:table-cell>
          <table:table-cell table:style-name="ce136" office:value-type="string">
            <text:p><text:a xlink:href="https://www.regione.lazio.it/sites/default/files/2021-08/Dich-mof-quattrociocchi-31082021.pdf">Dichiarazione Mof Quattrociocchi 31/08/2021</text:a></text:p>
          </table:table-cell>
          <table:table-cell table:style-name="ce91" office:value-type="string">
            <text:p>/</text:p>
          </table:table-cell>
          <table:table-cell table:style-name="ce134" office:value-type="string">
            <text:p>DIREZIONE REGIONALE PER LO SVILUPPO ECONOMICO, LE ATTIVITA' PRODUTTIVE E LAZIO CREATIVO; <text:s/>DIREZIONE REGIONALE BILANCIO, GOVERNO SOCIETARIO, DEMANIO E PATRIMONIO</text:p>
          </table:table-cell>
          <table:table-cell table:style-name="ce134" office:value-type="string">
            <text:p>31/08/2021, 04/08/2020; 15/12/2017</text:p>
          </table:table-cell>
          <table:table-cell table:style-name="ce134" office:value-type="string">
            <text:p>Aggiornamento del 31/08/2021 <text:s/>a cura della DIREZIONE REGIONALE BILANCIO, GOVERNO SOCIETARIO, DEMANIO E PATRIMONIO</text:p>
          </table:table-cell>
          <table:table-cell table:style-name="ce103" table:number-columns-repeated="1009"/>
          <table:table-cell/>
        </table:table-row>
        <table:table-row table:style-name="ro114">
          <table:table-cell table:style-name="ce129" office:value-type="string">
            <text:p>C.A.R. S.C.p.A.</text:p>
          </table:table-cell>
          <table:table-cell table:style-name="ce91"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0" office:value-type="percentage" office:value="0.2679">
            <text:p>26,79%</text:p>
          </table:table-cell>
          <table:table-cell table:style-name="ce134"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5" office:value-type="string">
            <text:p>Totale impegni c/competenza verso la società (esercizio 2020): 0 euro</text:p>
          </table:table-cell>
          <table:table-cell table:style-name="ce134" office:value-type="string">
            <text:p>1 rappresentante: Fabrizio De Filippis, Vicepresidente CdA (DPRL n. T00100 del 16 giugno 2020), compenso 5.400,00 euro lordi annui, comprensivo di eventuali rimborsi spese.</text:p>
          </table:table-cell>
          <table:table-cell table:style-name="ce134" office:value-type="string">
            <text:p>Anno 2020: utile euro 1.074.876</text:p>
            <text:p>Anno 2019: utile euro 610.327</text:p>
            <text:p>Anno 2018: utile euro 663.675</text:p>
          </table:table-cell>
          <table:table-cell table:style-name="ce134"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36" office:value-type="string">
            <text:p><text:a xlink:href="https://agroalimroma.it/wp-content/uploads/2020/08/Dichiarazione-insussistenza-cause-inconferibilità-o-incompatbilità-Valter-Giammaria.pdf">Dichiarazione Valter Giammaria</text:a></text:p>
          </table:table-cell>
          <table:table-cell table:style-name="ce136" office:value-type="string">
            <text:p><text:a xlink:href="https://agroalimroma.it/wp-content/uploads/2020/08/Dichiarazione-insussistenza-cause-inconferibilità-o-incompatbilità-Valter-Giammaria.pdf">Dichiarazione Valter Giammaria</text:a></text:p>
          </table:table-cell>
          <table:table-cell table:style-name="ce1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4" office:value-type="string">
            <text:p>DIREZIONE REGIONALE PER LO SVILUPPO ECONOMICO, LE ATTIVITA' PRODUTTIVE E LAZIO CREATIVO; <text:s/>DIREZIONE REGIONALE BILANCIO, GOVERNO SOCIETARIO, DEMANIO E PATRIMONIO</text:p>
          </table:table-cell>
          <table:table-cell table:style-name="ce134" office:value-type="string">
            <text:p>131/08/2021, 15/01/2021; 04/08/2020; 15/12/2017</text:p>
          </table:table-cell>
          <table:table-cell table:style-name="ce134" office:value-type="string">
            <text:p>Aggiornamento del 31/08/2021 a cura della DIREZIONE REGIONALE BILANCIO, GOVERNO SOCIETARIO, DEMANIO E PATRIMONIO</text:p>
          </table:table-cell>
          <table:table-cell table:style-name="ce103" table:number-columns-repeated="1009"/>
          <table:table-cell/>
        </table:table-row>
        <table:table-row table:style-name="ro115">
          <table:table-cell table:style-name="ce129" office:value-type="string">
            <text:p>ALTA ROMA S.C.p.A.</text:p>
          </table:table-cell>
          <table:table-cell table:style-name="ce91"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0" office:value-type="percentage" office:value="0.1854">
            <text:p>18,54%</text:p>
          </table:table-cell>
          <table:table-cell table:style-name="ce91"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1" office:value-type="string">
            <text:p>Totale impegni c/competenza verso la società (esercizio 2020): 166.860 euro</text:p>
          </table:table-cell>
          <table:table-cell table:style-name="ce91" office:value-type="string">
            <text:p>1 rappresentante: Raffaello Napoleone, consigliere cda - nessun compenso</text:p>
          </table:table-cell>
          <table:table-cell table:style-name="ce134" office:value-type="string">
            <text:p>Anno 2020: perdita euro -302.450</text:p>
            <text:p>Anno 2019: utile euro 839</text:p>
            <text:p>Anno 2018: utile euro 2.026</text:p>
          </table:table-cell>
          <table:table-cell table:style-name="ce13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36" office:value-type="string">
            <text:p><text:a xlink:href="https://www.altaroma.it/dati/societa_trasparente/cda/cda2020/art.39_Napoleone.pdf">Raffaello Napoleone</text:a></text:p>
          </table:table-cell>
          <table:table-cell table:style-name="ce136" office:value-type="string">
            <text:p><text:a xlink:href="https://www.altaroma.it/dati/societa_trasparente/cda/cda2020/art.39_Napoleone.pdf">Raffaello Napoleone</text:a></text:p>
          </table:table-cell>
          <table:table-cell table:style-name="ce1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4" office:value-type="string">
            <text:p>DIREZIONE REGIONALE PER LO SVILUPPO ECONOMICO, LE ATTIVITA' PRODUTTIVE E LAZIO CREATIVO; <text:s/>DIREZIONE REGIONALE BILANCIO, GOVERNO SOCIETARIO, DEMANIO E PATRIMONIO</text:p>
          </table:table-cell>
          <table:table-cell table:style-name="ce134" office:value-type="string">
            <text:p>31/08/2021, 15/01/2021; 04/08/2020; 15/12/2017</text:p>
          </table:table-cell>
          <table:table-cell table:style-name="ce134" office:value-type="string">
            <text:p>Aggiornamento del 31/08/2021 a cura della DIREZIONE REGIONALE BILANCIO, GOVERNO SOCIETARIO, DEMANIO E PATRIMONIO</text:p>
          </table:table-cell>
          <table:table-cell table:style-name="ce103" table:number-columns-repeated="1009"/>
          <table:table-cell/>
        </table:table-row>
        <table:table-row table:style-name="ro116">
          <table:table-cell table:style-name="ce129" office:value-type="string">
            <text:p>INVESTIMENTI S.p.A. (ex Fiera di Roma SpA)</text:p>
          </table:table-cell>
          <table:table-cell table:style-name="ce91"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0" office:value-type="percentage" office:value="0.2009">
            <text:p>20,09%</text:p>
          </table:table-cell>
          <table:table-cell table:style-name="ce134" office:value-type="string">
            <text:p>Con la DGR 1035/2020 è stata disposta la cessione della partecipazione a titolo oneroso</text:p>
          </table:table-cell>
          <table:table-cell table:style-name="ce135" office:value-type="string">
            <text:p>Totale impegni c/competenza verso la società (esercizio 2020): 0 euro</text:p>
          </table:table-cell>
          <table:table-cell table:style-name="ce134" office:value-type="string">
            <text:p>1 rappresentante: Roberto Ferranti, consigliere CdA (DPRL n. T00016 del 13 gennaio 2020), compenso 10.000 euro omnicomprensivi annui lordi</text:p>
          </table:table-cell>
          <table:table-cell table:style-name="ce134" office:value-type="string">
            <text:p>Anno 2020: utile euro 501.078</text:p>
            <text:p>Anno 2019: perdita euro -4.902.907</text:p>
            <text:p>Anno 2018: perdita euro -4.530.063</text:p>
          </table:table-cell>
          <table:table-cell table:style-name="ce13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36" office:value-type="string">
            <text:p><text:a xlink:href="https://1306b1b0-1a29-7011-eb3f-e23f77fab438.filesusr.com/ugd/b0262b_92f575f79a194e949e81070b69b2cdd1.pdf">Dichiarazione Roberto Ferranti</text:a></text:p>
          </table:table-cell>
          <table:table-cell table:style-name="ce136" office:value-type="string">
            <text:p><text:a xlink:href="https://1306b1b0-1a29-7011-eb3f-e23f77fab438.filesusr.com/ugd/b0262b_92f575f79a194e949e81070b69b2cdd1.pdf">Dichiarazione Roberto Ferranti</text:a></text:p>
          </table:table-cell>
          <table:table-cell table:style-name="ce91" office:value-type="string">
            <text:p>/</text:p>
          </table:table-cell>
          <table:table-cell table:style-name="ce134" office:value-type="string">
            <text:p>DIREZIONE REGIONALE PER LO SVILUPPO ECONOMICO, LE ATTIVITA' PRODUTTIVE E LAZIO CREATIVO; <text:s/>DIREZIONE REGIONALE BILANCIO, GOVERNO SOCIETARIO, DEMANIO E PATRIMONIO</text:p>
          </table:table-cell>
          <table:table-cell table:style-name="ce134" office:value-type="string">
            <text:p>31/08/2021, 15/01/2121; 24/01/2019; 15/12/2017</text:p>
          </table:table-cell>
          <table:table-cell table:style-name="ce134" office:value-type="string">
            <text:p>Aggiornamento del 31/08/2021, 15/01/2021 e 24/01/2019 a cura della DIREZIONE REGIONALE BILANCIO, GOVERNO SOCIETARIO, DEMANIO E PATRIMONIO</text:p>
          </table:table-cell>
          <table:table-cell table:style-name="ce104" table:number-columns-repeated="1009"/>
          <table:table-cell/>
        </table:table-row>
        <table:table-row table:style-name="ro111">
          <table:table-cell table:style-name="ce129" office:value-type="string">
            <text:p>A.STRA.L. (Azienda Strade Lazio) S.p.A.</text:p>
          </table:table-cell>
          <table:table-cell table:style-name="ce91"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0" office:value-type="percentage" office:value="1">
            <text:p>100,00%</text:p>
          </table:table-cell>
          <table:table-cell table:style-name="ce134" office:value-type="string">
            <text:p>La durata della società è fissata sino al 31 dicembre 2050.</text:p>
          </table:table-cell>
          <table:table-cell table:style-name="ce91" office:value-type="string">
            <text:p>Totale impegni c/competenza verso la società (esercizio 2020): 142.286.909,91 euro</text:p>
          </table:table-cell>
          <table:table-cell table:style-name="ce91" office:value-type="string">
            <text:p>1 rappresentante: Antonio Mallamo, Amministratore Unico (DPRL n. T00160 del 21 giugno 2019), compenso 96.846,55 euro annui lordi omnicomprensivi, inclusi oneri di legge (DPRL n. T00113 del 27 maggio 2021)</text:p>
          </table:table-cell>
          <table:table-cell table:style-name="ce91" office:value-type="string">
            <text:p>Anno 2020: utile euro 914.864</text:p>
            <text:p>Anno 2019: perdita euro 492.710</text:p>
            <text:p>Anno 2018: perdita euro 177.267</text:p>
          </table:table-cell>
          <table:table-cell table:style-name="ce134" office:value-type="string">
            <text:p>Antonio Mallamo - Amministratore Unico - 133.000,00 euro dal 24 giugno 2019</text:p>
          </table:table-cell>
          <table:table-cell table:style-name="ce136" office:value-type="string">
            <text:p><text:a xlink:href="https://www.regione.lazio.it/sites/default/files/amministrazione-trasparente/tbl_contenuti/Dichiaraz._Incomp._Mallamo_ASTRAL_2021.0016452_rettif.pdf">Dichiarazione Antonio Mallamo 08/01/2021</text:a></text:p>
          </table:table-cell>
          <table:table-cell table:style-name="ce136" office:value-type="string">
            <text:p><text:a xlink:href="https://www.regione.lazio.it/sites/default/files/amministrazione-trasparente/tbl_contenuti/Dichiaraz._Incomp._Mallamo_ASTRAL_2021.0016452_rettif.pdf">Dichiarazione Antonio Mallamo 08/01/2021</text:a></text:p>
          </table:table-cell>
          <table:table-cell table:style-name="ce91" office:value-type="string">
            <text:p>/</text:p>
          </table:table-cell>
          <table:table-cell table:style-name="ce134" office:value-type="string">
            <text:p>DIREZIONE REGIONALE INFRASTRUTTURE E MOBILITA'; DIREZIONE REGIONALE BILANCIO, GOVERNO SOCIETARIO, DEMANIO E PATRIMONIO</text:p>
          </table:table-cell>
          <table:table-cell table:style-name="ce134" office:value-type="string">
            <text:p>31/08/2021, 19/01/2021; 15/01/2021; 14/01/1900</text:p>
          </table:table-cell>
          <table:table-cell table:style-name="ce134"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4" table:number-columns-repeated="1009"/>
          <table:table-cell/>
        </table:table-row>
        <table:table-row table:style-name="ro116">
          <table:table-cell table:style-name="ce129" office:value-type="string">
            <text:p>AUTOSTRADE DEL LAZIO S.p.A.</text:p>
          </table:table-cell>
          <table:table-cell table:style-name="ce91"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1" office:value-type="percentage" office:value="0.5">
            <text:p>50,00%</text:p>
          </table:table-cell>
          <table:table-cell table:style-name="ce134"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5" office:value-type="string">
            <text:p>Totale impegni c/competenza verso la società (esercizio 2020): 0 euro</text:p>
          </table:table-cell>
          <table:table-cell table:style-name="ce91" office:value-type="string">
            <text:p><text:span text:style-name="T25">2 rappresentanti: Luciana Selmi in qualità di Presidente C.d.A., euro 14.400,00 (compenso annuo lordo) + rimborso spese – Uliana Paladini in qualità di consigliere, euro 10.800,00 (compenso annuo lordo) + rimborso spese</text:span><text:span text:style-name="T24"> (DPRL n. T00175 del 23 ottobre 2020).</text:span></text:p>
          </table:table-cell>
          <table:table-cell table:style-name="ce91" office:value-type="string">
            <text:p>Anno 2019: perdita euro -162.096</text:p>
            <text:p>Anno 2018: perdita euro -202.498</text:p>
            <text:p>Anno 2017: perdita euro -243.114</text:p>
          </table:table-cell>
          <table:table-cell table:style-name="ce91"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3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6" office:value-type="string">
            <text:p><text:a xlink:href="http://www.autostradedellazio.it/index.php?/content/index/arg/chisiamo">http://www.autostradedellazio.it/index.php?/content/index/arg/chisiamo</text:a></text:p>
          </table:table-cell>
          <table:table-cell table:style-name="ce91" office:value-type="string">
            <text:p>DIREZIONE REGIONALE INFRASTRUTTURE'; DIREZIONE REGIONALE BILANCIO, GOVERNO SOCIETARIO, DEMANIO E PATRIMONIO</text:p>
          </table:table-cell>
          <table:table-cell table:style-name="ce134" office:value-type="string">
            <text:p>31/08/2021, 15/01/2021; 03/12/2020, 04/08/2020; 06/12/2017</text:p>
          </table:table-cell>
          <table:table-cell table:style-name="ce134" office:value-type="string">
            <text:p>Aggiornamento del 31/08/2021, 15/01/2021 a cura della DIREZIONE REGIONALE BILANCIO, GOVERNO SOCIETARIO, DEMANIO E PATRIMONIO.</text:p>
          </table:table-cell>
          <table:table-cell table:style-name="ce104" table:number-columns-repeated="1009"/>
          <table:table-cell/>
        </table:table-row>
        <table:table-row table:style-name="ro117">
          <table:table-cell table:style-name="ce129" office:value-type="string">
            <text:p>SAN.IM. S.p.A.</text:p>
          </table:table-cell>
          <table:table-cell table:style-name="ce91" office:value-type="string">
            <text:p>Gestione ed amministrazione dei contratti di locazione finanziaria stipulati ai sensi dell'articolo 8 della Legge Regionale Lazio n.16 del 3 agosto 2001.</text:p>
          </table:table-cell>
          <table:table-cell table:style-name="ce130" office:value-type="percentage" office:value="1">
            <text:p>100,00%</text:p>
          </table:table-cell>
          <table:table-cell table:style-name="ce134"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5" office:value-type="string">
            <text:p>Totale impegni c/competenza verso la società (esercizio 2020): 0 euro</text:p>
          </table:table-cell>
          <table:table-cell table:style-name="ce91" office:value-type="string">
            <text:p>Rappresentante: Giuseppe Suppa, Amministratore Unico (DPRL n. T00145 del 11 giugno 2019), compenso 0 euro</text:p>
          </table:table-cell>
          <table:table-cell table:style-name="ce91" office:value-type="string">
            <text:p>Anno 2020: utile euro 120.189</text:p>
            <text:p>Anno 2019: utile euro 171.774</text:p>
            <text:p>Anno 2018: utile euro 180.609</text:p>
          </table:table-cell>
          <table:table-cell table:style-name="ce91" office:value-type="string">
            <text:p>Amministratore dott. Giuseppe Suppa <text:s/>incarico conferito con decreto del Presidente n. T00145 dell'11 giugno 2019 durata 3 esercizi sociali incarico privo di emolumenti</text:p>
          </table:table-cell>
          <table:table-cell table:style-name="ce138" office:value-type="string">
            <text:p><text:a xlink:href="https://www.regione.lazio.it/sites/default/files/amministrazione-trasparente/tbl_contenuti/SUPPA_Dich_inconf_incomp_2019.pdf">Dichiarazione insussistenza cause inconferibilità incompatibilità</text:a></text:p>
          </table:table-cell>
          <table:table-cell table:style-name="ce138" office:value-type="string">
            <text:p><text:a xlink:href="https://www.regione.lazio.it/sites/default/files/amministrazione-trasparente/tbl_contenuti/SUPPA_Dich_inconf_incomp_2019.pdf">Dichiarazione insussistenza cause inconferibilità incompatibilità</text:a></text:p>
          </table:table-cell>
          <table:table-cell table:style-name="ce136" office:value-type="string">
            <text:p><text:a xlink:href="http://www.regione.lazio.it/rl_amministrazione_trasparente/?vw=contenutiDettaglio&amp;id=228">Società Trasparente SAN.IM.</text:a></text:p>
          </table:table-cell>
          <table:table-cell table:style-name="ce91" office:value-type="string">
            <text:p>DIREZIONE REGIONALE BILANCIO, GOVERNO SOCIETARIO, DEMANIO E PATRIMONIO</text:p>
          </table:table-cell>
          <table:table-cell table:style-name="ce134" office:value-type="string">
            <text:p>31/08/2021, 15/01/2021; 04/08/2020; 24/07/2019</text:p>
          </table:table-cell>
          <table:table-cell table:style-name="ce134" office:value-type="string">
            <text:p>Aggiornamento del 31/08/2021 a cura della DIREZIONE REGIONALE BILANCIO, GOVERNO SOCIETARIO, DEMANIO E PATRIMONIO.</text:p>
          </table:table-cell>
          <table:table-cell table:style-name="ce104" table:number-columns-repeated="1009"/>
          <table:table-cell/>
        </table:table-row>
        <table:table-row table:style-name="ro114">
          <table:table-cell table:style-name="ce129" office:value-type="string">
            <text:p>LAZIOcrea S.p.A.</text:p>
          </table:table-cell>
          <table:table-cell table:style-name="ce91"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0" office:value-type="percentage" office:value="1">
            <text:p>100,00%</text:p>
          </table:table-cell>
          <table:table-cell table:style-name="ce91" office:value-type="string">
            <text:p>La durata della Società è fissata al 31/12/2099</text:p>
          </table:table-cell>
          <table:table-cell table:style-name="ce91" office:value-type="string">
            <text:p>Totale impegni c/competenza verso la società (esercizio 2020): 408.280.413,85 euro</text:p>
          </table:table-cell>
          <table:table-cell table:style-name="ce91" office:value-type="string">
            <text:p><text:span text:style-name="T25">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4">(DPRL n. T00106 del 30 giugno 2020)</text:span></text:p>
          </table:table-cell>
          <table:table-cell table:style-name="ce91" office:value-type="string">
            <text:p>Anno 2020: utile euro 11.030</text:p>
            <text:p>Anno 2019: utile euro 10.333</text:p>
            <text:p>Anno 2018: utile euro 10.100</text:p>
          </table:table-cell>
          <table:table-cell table:style-name="ce91"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6" office:value-type="string">
            <text:p><text:span text:style-name="T14"><text:a xlink:href="https://www.laziocrea.it/laziocrea/wp-content/uploads/dirigenti/dich.-inconf.-incomp.-2018.pdf">Paola Maria Bottaro</text:a></text:span></text:p>
          </table:table-cell>
          <table:table-cell table:style-name="ce146" office:value-type="string">
            <text:p><text:span text:style-name="T14"><text:a xlink:href="https://www.laziocrea.it/laziocrea/wp-content/uploads/dirigenti/dich.-inconf.-incomp.-2018.pdf">Paola Maria Bottaro</text:a></text:span></text:p>
          </table:table-cell>
          <table:table-cell table:style-name="ce139" office:value-type="string">
            <text:p><text:a xlink:href="https://www.laziocrea.it/laziocrea/amm-trasparente/organi-di-indirizzo-politico-amministrativo/">https://www.laziocrea.it/laziocrea/amm-trasparente/organi-di-indirizzo-politico-amministrativo/</text:a></text:p>
          </table:table-cell>
          <table:table-cell table:style-name="ce91" office:value-type="string">
            <text:p>DIREZIONE REGIONALE BILANCIO, GOVERNO SOCIETARIO, DEMANIO E PATRIMONIO; DIREZIONE REGIONALE CENTRALE ACQUISTI</text:p>
          </table:table-cell>
          <table:table-cell table:style-name="ce133" office:value-type="string">
            <text:p>31/08/2021, 04/08/2020; 20/07/2020; 04/06/2019; 24/01/2019; 03/08/2018</text:p>
          </table:table-cell>
          <table:table-cell table:style-name="ce91" office:value-type="string">
            <text:p>Aggiornamento del 31/08/2021, <text:s/>04/08/2020, 20/07/202, 06/06/2019 e del 24/01/2019 a cura della DIREZIONE REGIONALE BILANCIO, GOVERNO SOCIETARIO, DEMANIO E PATRIMONIO; Aggiornamento 03/08/2018 a cura della LAZIOcrea S.p.A.</text:p>
          </table:table-cell>
          <table:table-cell table:style-name="ce104" table:number-columns-repeated="1009"/>
          <table:table-cell/>
        </table:table-row>
        <table:table-row table:style-name="ro118">
          <table:table-cell table:style-name="ce129" office:value-type="string">
            <text:p>LAZIO AMBIENTE S.p.A.</text:p>
          </table:table-cell>
          <table:table-cell table:style-name="ce91"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0" office:value-type="percentage" office:value="1">
            <text:p>100,00%</text:p>
          </table:table-cell>
          <table:table-cell table:style-name="ce134"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1" office:value-type="string">
            <text:p>Totale impegni c/competenza verso la società (esercizio 2020): 2.755.232,01 euro</text:p>
          </table:table-cell>
          <table:table-cell table:style-name="ce91" office:value-type="string">
            <text:p><text:span text:style-name="T25">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text:span><text:span text:style-name="T24">(DPRL n. T00001 del 8 gennaio 2019)</text:span></text:p>
          </table:table-cell>
          <table:table-cell table:style-name="ce91" office:value-type="string">
            <text:p>2019: utile euro 615.195</text:p>
            <text:p>2018: perdita euro -4.524.507</text:p>
            <text:p>2017: perdita euro -6.508.681</text:p>
          </table:table-cell>
          <table:table-cell table:style-name="ce91"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36"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1" office:value-type="string">
            <text:p>/</text:p>
          </table:table-cell>
          <table:table-cell table:style-name="ce139" office:value-type="string">
            <text:p><text:a xlink:href="http://www.lazioambientespa.it/component/content/article/36-info-portale/3183-incarichi-di-governo.html">http://www.lazioambientespa.it/component/content/article/36-info-portale/3183-incarichi-di-governo.html</text:a></text:p>
          </table:table-cell>
          <table:table-cell table:style-name="ce91" office:value-type="string">
            <text:p>DIREZIONE REGIONALE POLITICHE AMBIENTALI E CICLO DEI RIFIUTI; DIREZIONE REGIONALE BILANCIO, GOVERNO SOCIETARIO, DEMANIO E PATRIMONIO</text:p>
          </table:table-cell>
          <table:table-cell table:style-name="ce133" office:value-type="string">
            <text:p>31/08/2021, 15/01/2021; 04/08/2020; 25/02/2016</text:p>
          </table:table-cell>
          <table:table-cell table:style-name="ce133" office:value-type="string">
            <text:p>Gli aggiornamenti sono riferiti al 31/08/2021</text:p>
          </table:table-cell>
          <table:table-cell table:style-name="ce104" table:number-columns-repeated="1009"/>
          <table:table-cell/>
        </table:table-row>
        <table:table-row table:style-name="ro118">
          <table:table-cell table:style-name="ce129" office:value-type="string">
            <text:p>Colline Romane Turismo Società per lo Sviluppo del Territorio S.C.p.A. in liquidazione</text:p>
          </table:table-cell>
          <table:table-cell table:style-name="ce91"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1" office:value-type="percentage" office:value="0.05">
            <text:p>5,00%</text:p>
          </table:table-cell>
          <table:table-cell table:style-name="ce134" office:value-type="string">
            <text:p>La partecipazione verrà meno con la chiusura del procedimento di liquidazione</text:p>
          </table:table-cell>
          <table:table-cell table:style-name="ce135" office:value-type="string">
            <text:p>Totale impegni c/competenza verso la società (esercizio 2020): 0 euro</text:p>
          </table:table-cell>
          <table:table-cell table:style-name="ce91" office:value-type="string">
            <text:p>nessuno</text:p>
          </table:table-cell>
          <table:table-cell table:style-name="ce91" office:value-type="string">
            <text:p>Anno 2013: perdita euro -31.624</text:p>
          </table:table-cell>
          <table:table-cell table:style-name="ce91" office:value-type="string">
            <text:p>Liquidatore: Massimo Taverna</text:p>
            <text:p>Liquidatore: Nicolino Carboni</text:p>
          </table:table-cell>
          <table:table-cell table:number-columns-repeated="3" table:style-name="ce91" office:value-type="string">
            <text:p>/</text:p>
          </table:table-cell>
          <table:table-cell table:style-name="ce91" office:value-type="string">
            <text:p>DIREZIONE REGIONALE BILANCIO, GOVERNO SOCIETARIO, DEMANIO E PATRIMONIO</text:p>
          </table:table-cell>
          <table:table-cell table:style-name="ce145" office:value-type="string">
            <text:p>15/01/2021; 04/08/2020, 31/08/2021, </text:p>
          </table:table-cell>
          <table:table-cell table:style-name="ce133" office:value-type="string">
            <text:p>Gli aggiornamenti sono riferiti al 31/08/2021</text:p>
          </table:table-cell>
          <table:table-cell table:style-name="ce104" table:number-columns-repeated="1009"/>
          <table:table-cell/>
        </table:table-row>
        <table:table-row table:style-name="ro117">
          <table:table-cell table:style-name="ce129" office:value-type="string">
            <text:p>Banca Popolare Etica S.C.p.A.</text:p>
          </table:table-cell>
          <table:table-cell table:style-name="ce91" office:value-type="string">
            <text:p>Banca popolare costituita in forma di società cooperativa per azioni che opera a livello nazionale, nel rispetto delle finalità di cooperazione e solidarietà</text:p>
          </table:table-cell>
          <table:table-cell table:style-name="ce132" office:value-type="percentage" office:value="0.00003">
            <text:p>0,003%</text:p>
          </table:table-cell>
          <table:table-cell table:style-name="ce134" office:value-type="string">
            <text:p>Lo Statuto fissa la durata della società al 31/12/2100.</text:p>
          </table:table-cell>
          <table:table-cell table:style-name="ce135" office:value-type="string">
            <text:p>Totale impegni c/competenza verso la società (esercizio 2020): 0 euro</text:p>
          </table:table-cell>
          <table:table-cell table:style-name="ce91" office:value-type="string">
            <text:p>nessuno</text:p>
          </table:table-cell>
          <table:table-cell table:style-name="ce91" office:value-type="string">
            <text:p>Anno 2020: utile euro 6.403.378</text:p>
            <text:p>Anno 2019: utile euro 6.267.836</text:p>
            <text:p>Anno 2018: utile euro 3.287.703</text:p>
          </table:table-cell>
          <table:table-cell table:style-name="ce91"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0" office:value-type="string">
            <text:p><text:a xlink:href="https://www.bancaetica.it/chi-siamo/profilo-istituzionale">https://www.bancaetica.it/chi-siamo/profilo-istituzionale</text:a></text:p>
          </table:table-cell>
          <table:table-cell table:number-columns-repeated="2" table:style-name="ce91" office:value-type="string">
            <text:p>/</text:p>
          </table:table-cell>
          <table:table-cell table:style-name="ce91" office:value-type="string">
            <text:p>DIREZIONE REGIONALE BILANCIO, GOVERNO SOCIETARIO, DEMANIO E PATRIMONIO</text:p>
          </table:table-cell>
          <table:table-cell table:style-name="ce145" office:value-type="string">
            <text:p>31/08/2021, 15/01/2021; 04/08/2020</text:p>
          </table:table-cell>
          <table:table-cell table:style-name="ce133" office:value-type="string">
            <text:p>Gli aggiornamenti sono riferiti al 31/08/2021</text:p>
          </table:table-cell>
          <table:table-cell table:style-name="ce104" table:number-columns-repeated="1009"/>
          <table:table-cell/>
        </table:table-row>
        <table:table-row table:style-name="ro119">
          <table:table-cell table:style-name="ce129" office:value-type="string">
            <text:p>Tuscia Expò (in fallimento)</text:p>
          </table:table-cell>
          <table:table-cell table:style-name="ce91" office:value-type="string">
            <text:p>La società ha per oggetto la realizzazione, l'organizzazione e la gestione di un sistema fieristico - espositivo, congressuale e di servizi per la commercializzazione di beni e servizi.</text:p>
          </table:table-cell>
          <table:table-cell table:style-name="ce131" office:value-type="percentage" office:value="0.25">
            <text:p>25,00%</text:p>
          </table:table-cell>
          <table:table-cell table:style-name="ce134" office:value-type="string">
            <text:p>La partecipazione verrà meno con la chiusura della procedura fallimentare</text:p>
          </table:table-cell>
          <table:table-cell table:style-name="ce135" office:value-type="string">
            <text:p>Totale impegni c/competenza verso la società (esercizio 2020): 8.754,72 euro</text:p>
          </table:table-cell>
          <table:table-cell table:number-columns-repeated="2" table:style-name="ce91" office:value-type="string">
            <text:p>/</text:p>
          </table:table-cell>
          <table:table-cell table:style-name="ce91" office:value-type="string">
            <text:p>Curatore Fallimentare: Maurizio Longhi</text:p>
          </table:table-cell>
          <table:table-cell table:number-columns-repeated="3" table:style-name="ce91" office:value-type="string">
            <text:p>/</text:p>
          </table:table-cell>
          <table:table-cell table:style-name="ce91" office:value-type="string">
            <text:p>DIREZIONE REGIONALE BILANCIO, GOVERNO SOCIETARIO, DEMANIO E PATRIMONIO</text:p>
          </table:table-cell>
          <table:table-cell table:style-name="ce145" office:value-type="string">
            <text:p>31/08/2021, 15/01/2021</text:p>
          </table:table-cell>
          <table:table-cell table:style-name="ce133" office:value-type="string">
            <text:p>Gli aggiornamenti sono riferiti al 31/08/2021</text:p>
          </table:table-cell>
          <table:table-cell table:number-columns-repeated="1010"/>
        </table:table-row>
        <table:table-row table:style-name="ro51" table:number-rows-repeated="1048560">
          <table:table-cell table:number-columns-repeated="1024"/>
        </table:table-row>
        <table:table-row table:style-name="ro51">
          <table:table-cell table:number-columns-repeated="1024"/>
        </table:table-row>
        <table:named-expressions/>
      </table:table>
      <table:table table:name="società_partecip_agg_14072021" table:style-name="ta2" table:print-ranges="società_partecip_agg_14072021.A1:società_partecip_agg_14072021.N16">
        <table:table-column table:style-name="co20" table:default-cell-style-name="ce149"/>
        <table:table-column table:style-name="co21" table:default-cell-style-name="ce149"/>
        <table:table-column table:style-name="co16" table:default-cell-style-name="ce149"/>
        <table:table-column table:style-name="co4" table:default-cell-style-name="ce149"/>
        <table:table-column table:style-name="co5" table:default-cell-style-name="ce149"/>
        <table:table-column table:style-name="co6" table:default-cell-style-name="ce149"/>
        <table:table-column table:style-name="co17" table:default-cell-style-name="ce149"/>
        <table:table-column table:style-name="co8" table:default-cell-style-name="ce149"/>
        <table:table-column table:style-name="co22" table:default-cell-style-name="ce149"/>
        <table:table-column table:style-name="co10" table:default-cell-style-name="ce149"/>
        <table:table-column table:style-name="co23" table:default-cell-style-name="ce149"/>
        <table:table-column table:style-name="co12" table:default-cell-style-name="ce149"/>
        <table:table-column table:style-name="co24" table:default-cell-style-name="ce149"/>
        <table:table-column table:style-name="co14" table:default-cell-style-name="ce149"/>
        <table:table-column table:style-name="co15" table:number-columns-repeated="1009" table:default-cell-style-name="ce149"/>
        <table:table-column table:style-name="co15" table:default-cell-style-name="ce191"/>
        <table:table-header-rows>
          <table:table-row table:style-name="ro120">
            <table:table-cell table:style-name="ce147" office:value-type="string">
              <text:p>1) ragione sociale</text:p>
            </table:table-cell>
            <table:table-cell table:style-name="ce147" office:value-type="string">
              <text:p>1A) Indicazione delle funzioni attribuite e delle attività svolte in favore dell'amministrazione o delle attività di servizio pubblico affidate (massimo 1000 caratteri – spazi compresi)</text:p>
            </table:table-cell>
            <table:table-cell table:style-name="ce147" office:value-type="string">
              <text:p>2) misura dell'eventuale partecipazione dell'amministrazione</text:p>
            </table:table-cell>
            <table:table-cell table:style-name="ce147" office:value-type="string">
              <text:p>3) durata dell'impegno</text:p>
            </table:table-cell>
            <table:table-cell table:style-name="ce147" office:value-type="string">
              <text:p>4) onere complessivo a qualsiasi titolo gravante per l'anno sul bilancio dell'amministrazione</text:p>
            </table:table-cell>
            <table:table-cell table:style-name="ce147" office:value-type="string">
              <text:p>5) numero dei rappresentanti dell'amministrazione negli organi di governo e trattamento economico complessivo a ciascuno di essi spettante</text:p>
            </table:table-cell>
            <table:table-cell table:style-name="ce147" office:value-type="string">
              <text:p>6) risultati di bilancio degli ultimi tre esercizi finanziari</text:p>
            </table:table-cell>
            <table:table-cell table:style-name="ce147" office:value-type="string">
              <text:p>7) incarichi di amministratore dell'ente e relativo trattamento economico complessivo</text:p>
            </table:table-cell>
            <table:table-cell table:style-name="ce147" office:value-type="string">
              <text:p><text:span text:style-name="T36">7A) Dichiarazione sulla insussistenza di una delle cause di inconferibilità dell'incarico </text:span><text:span text:style-name="T37">(L'ANAC richiede la pubblicazione alle dichiarazioni pubblicate sul sito della società)</text:span></text:p>
            </table:table-cell>
            <table:table-cell table:style-name="ce147" office:value-type="string">
              <text:p><text:span text:style-name="T36">7B) Dichiarazione sulla insussistenza di una delle cause di incompatibilità al conferimento dell'incarico </text:span><text:span text:style-name="T37">(L'ANAC richiede la pubblicazione alle dichiarazioni pubblicate sul sito della società)</text:span></text:p>
            </table:table-cell>
            <table:table-cell table:style-name="ce14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7" office:value-type="string">
              <text:p>Direzione regionale competente</text:p>
            </table:table-cell>
            <table:table-cell table:style-name="ce147" office:value-type="string">
              <text:p>Data di ggiornamento</text:p>
            </table:table-cell>
            <table:table-cell table:style-name="ce147" office:value-type="string">
              <text:p>Nota sull'aggiornamento</text:p>
            </table:table-cell>
            <table:table-cell table:style-name="ce189" table:number-columns-repeated="1009"/>
            <table:table-cell/>
          </table:table-row>
        </table:table-header-rows>
        <table:table-row table:style-name="ro121">
          <table:table-cell table:style-name="ce147" office:value-type="string">
            <text:p>CO.TRA.L. (Compagnia Trasporti Laziali) S.p.A</text:p>
          </table:table-cell>
          <table:table-cell table:style-name="ce15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4" office:value-type="percentage" office:value="1">
            <text:p>100,00%</text:p>
          </table:table-cell>
          <table:table-cell table:style-name="ce150" office:value-type="string">
            <text:p>La durata della società è fissata sino al 31 dicembre 2050.</text:p>
          </table:table-cell>
          <table:table-cell table:style-name="ce165" office:value-type="string">
            <text:p>il compenso è posto a carico del bilancio della società (aggiornamento 24/01/2019) <text:s/></text:p>
          </table:table-cell>
          <table:table-cell table:style-name="ce168" office:value-type="string">
            <text:p>3 rappresentanti - Ama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69" office:value-type="string">
            <text:p><text:span text:style-name="T34">Anno 2019: utile euro 31.000.017</text:span></text:p>
            <text:p><text:span text:style-name="T34">Anno 2018: utile euro 30.789.368</text:span></text:p>
            <text:p><text:span text:style-name="T34">Anno 2017: utile euro 17.544.570</text:span></text:p>
          </table:table-cell>
          <table:table-cell table:style-name="ce150"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5" office:value-type="string">
            <text:p><text:span text:style-name="T38"><text:a xlink:href="https://www.cotralspa.it/wp-content/uploads/amm-trasparente/2020-dichirazione-inconferibilita-e-incompatibilita.odt">Dichiarazione Amalia Colaceci</text:a></text:span></text:p>
            <text:p><text:span text:style-name="T38"/></text:p>
            <text:p><text:span text:style-name="T38"><text:a xlink:href="https://www.cotralspa.it/wp-content/uploads/amm-trasparente/2020-dichiarazione-assenza-cause-inconferibilita-e-incompatibilita-.odt">Dichiarazione Massimo Buccioni</text:a></text:span></text:p>
            <text:p><text:span text:style-name="T38"/></text:p>
            <text:p><text:span text:style-name="T38"><text:a xlink:href="https://www.cotralspa.it/wp-content/uploads/amm-trasparente/2020-dichiarazione-assenza-cause-incompatibilita-e-inconferibilita.odt">Dichiarazione Enrico Maria Capozzi</text:a></text:span></text:p>
            <text:p><text:span text:style-name="T38"/></text:p>
          </table:table-cell>
          <table:table-cell table:style-name="ce175" office:value-type="string">
            <text:p><text:span text:style-name="T38"><text:a xlink:href="https://www.cotralspa.it/wp-content/uploads/amm-trasparente/2020-dichirazione-inconferibilita-e-incompatibilita.odt">Dichiarazione Amalia Colaceci</text:a></text:span></text:p>
            <text:p><text:span text:style-name="T38"/></text:p>
            <text:p><text:span text:style-name="T38"><text:a xlink:href="https://www.cotralspa.it/wp-content/uploads/amm-trasparente/2020-dichiarazione-assenza-cause-inconferibilita-e-incompatibilita-.odt">Dichiarazione Massimo Buccioni</text:a></text:span></text:p>
            <text:p><text:span text:style-name="T38"/></text:p>
            <text:p><text:span text:style-name="T38"><text:a xlink:href="https://www.cotralspa.it/wp-content/uploads/amm-trasparente/2020-dichiarazione-assenza-cause-incompatibilita-e-inconferibilita.odt">Dichiarazione Enrico Maria Capozzi</text:a></text:span></text:p>
            <text:p><text:span text:style-name="T38"/></text:p>
          </table:table-cell>
          <table:table-cell table:style-name="ce180" office:value-type="string">
            <text:p>https://www.cotralspa.it/organi-sociali/</text:p>
          </table:table-cell>
          <table:table-cell table:style-name="ce150" office:value-type="string">
            <text:p>DIREZIONE REGIONALE INFRASTRUTTURE E MOBILITA' e DIREZIONE REGIONALE BILANCIO, GOVERNO SOCIETARIO, DEMANIO E PATRIMONIO</text:p>
          </table:table-cell>
          <table:table-cell table:style-name="ce185" office:value-type="string">
            <text:p>15/01/2021; 04/08/2020; 24/01/2019; 12/04/2018</text:p>
          </table:table-cell>
          <table:table-cell table:style-name="ce164" office:value-type="string">
            <text:p>Aggiornamento del 15/01/2021, 04/08/2020 e del 24/01/2019 a cura della DIREZIONE REGIONALE BILANCIO, GOVERNO SOCIETARIO, DEMANIO E PATRIMONIO</text:p>
          </table:table-cell>
          <table:table-cell table:style-name="ce189" table:number-columns-repeated="1009"/>
          <table:table-cell/>
        </table:table-row>
        <table:table-row table:style-name="ro122">
          <table:table-cell table:style-name="ce147" office:value-type="string">
            <text:p>LAZIO INNOVA S. p. A.</text:p>
          </table:table-cell>
          <table:table-cell table:style-name="ce15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4" office:value-type="percentage" office:value="0.805">
            <text:p>80,50%</text:p>
          </table:table-cell>
          <table:table-cell table:style-name="ce160" office:value-type="string">
            <text:p>La durata della Società è fissata al 31/12/2050</text:p>
          </table:table-cell>
          <table:table-cell table:style-name="ce165" office:value-type="string">
            <text:p>il compenso è posto a carico del bilancio della società (aggiornamento 21/07/2020)</text:p>
          </table:table-cell>
          <table:table-cell table:style-name="ce16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0" office:value-type="string">
            <text:p>Anno 2019: utile euro 208.586; </text:p>
            <text:p>Anno 2018: utile euro 102.029; </text:p>
            <text:p>Anno 2017: utile euro 133.374</text:p>
          </table:table-cell>
          <table:table-cell table:style-name="ce152" office:value-type="string">
            <text:p><text:span text:style-name="T31">Nicola Tasco - Presidente CdA, compenso 81.900 euro (importo lordo annuo onnicomprensivo)</text:span></text:p>
            <text:p><text:span text:style-name="T32">Carmela D’Amato - Consigliere CdA, compenso 27.000 euro (importo lordo annuo onnicomprensivo)</text:span></text:p>
            <text:p><text:span text:style-name="T32">Lorenzo Tagliavanti - Consigliere CdA, compenso 27.000 euro (importo lordo annuo onnicomprensivo)</text:span></text:p>
          </table:table-cell>
          <table:table-cell table:style-name="ce175"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75"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81" office:value-type="string">
            <text:p>http://www.lazioinnova.it/societa-trasparente/</text:p>
          </table:table-cell>
          <table:table-cell table:style-name="ce150" office:value-type="string">
            <text:p>DIREZIONE REGIONALE PER LO SVILUPPO ECONOMICO, LE ATTIVITA' PRODUTTIVE E LAZIO CREATIVO; DIREZIONE REGIONALE BILANCIO, GOVERNO SOCIETARIO, DEMANIO E PATRIMONIO</text:p>
          </table:table-cell>
          <table:table-cell table:style-name="ce186" office:value-type="string">
            <text:p>15/01/2021; 21/07/2020; 24/01/2019</text:p>
          </table:table-cell>
          <table:table-cell table:style-name="ce164" office:value-type="string">
            <text:p>Aggiornamento del 15/01/2021, 21/07/2020 e del 24/01/2019 a cura della DIREZIONE REGIONALE BILANCIO, GOVERNO SOCIETARIO, DEMANIO E PATRIMONIO</text:p>
          </table:table-cell>
          <table:table-cell table:style-name="ce189" table:number-columns-repeated="1009"/>
          <table:table-cell/>
        </table:table-row>
        <table:table-row table:style-name="ro123">
          <table:table-cell table:style-name="ce147" office:value-type="string">
            <text:p>I.M.O.F. S.p.A.</text:p>
          </table:table-cell>
          <table:table-cell table:style-name="ce150" office:value-type="string">
            <text:p>La Società ha per oggetto la promozione, l’ampliamento, l’ammodernamento del Mercato agroalimentare all’ingrosso di Fondi, comprese le necessarie strutture di trasformazione, condizionamento e conservazione e ciò allo scopo di favorire lo sviluppo delle aree del Mezzogiorno, il contenimento dei prezzi ed il miglioramento delle fasi distributive.</text:p>
          </table:table-cell>
          <table:table-cell table:style-name="ce154" office:value-type="percentage" office:value="0.3152">
            <text:p>31,52%</text:p>
          </table:table-cell>
          <table:table-cell table:style-name="ce151" office:value-type="string">
            <text:p><text:span text:style-name="T32">In data 24 giugno 2020 è stato sottoscritto l’atto di fusione per incorporazione da parte di M.O.F. S.p.A.</text:span></text:p>
            <text:p><text:span text:style-name="T31">I.M.O.F. è stata cancellata dal Registro delle Imprese in data 2 luglio 2020.</text:span></text:p>
          </table:table-cell>
          <table:table-cell table:style-name="ce164" office:value-type="string">
            <text:p>540.000,00 (migliorie)</text:p>
          </table:table-cell>
          <table:table-cell table:style-name="ce164" office:value-type="string">
            <text:p>nessuno</text:p>
          </table:table-cell>
          <table:table-cell table:style-name="ce170" office:value-type="string">
            <text:p><text:span text:style-name="T34">Anno 2019: utile euro 2.203.684</text:span></text:p>
            <text:p><text:span text:style-name="T34">Anno 2018: perdita euro - 479.273 </text:span></text:p>
            <text:p><text:span text:style-name="T34">Anno 2017: perdita euro - 615.410</text:span></text:p>
          </table:table-cell>
          <table:table-cell table:style-name="ce173" office:value-type="string">
            <text:p>Amministratore unico Vincenzo Addessi</text:p>
          </table:table-cell>
          <table:table-cell table:number-columns-repeated="2" table:style-name="ce150" office:value-type="string">
            <text:p>/</text:p>
          </table:table-cell>
          <table:table-cell table:style-name="ce181" office:value-type="string">
            <text:p><text:a xlink:href="http://www.imof.it/index.php/trasparenza/">http://www.imof.it/index.php/trasparenza/</text:a></text:p>
          </table:table-cell>
          <table:table-cell table:style-name="ce164" office:value-type="string">
            <text:p>DIREZIONE REGIONALE PER LO SVILUPPO ECONOMICO, LE ATTIVITA' PRODUTTIVE E LAZIO CREATIVO; DIREZIONE REGIONALE BILANCIO, GOVERNO SOCIETARIO, DEMANIO E PATRIMONIO</text:p>
          </table:table-cell>
          <table:table-cell table:style-name="ce185" office:value-type="string">
            <text:p>15/01/2021; 04/08/2020; 15/12/2017</text:p>
          </table:table-cell>
          <table:table-cell table:style-name="ce164" office:value-type="string">
            <text:p>Gli aggiornamenti sono riferiti al 15/01/2021</text:p>
          </table:table-cell>
          <table:table-cell table:style-name="ce189" table:number-columns-repeated="1009"/>
          <table:table-cell/>
        </table:table-row>
        <table:table-row table:style-name="ro124">
          <table:table-cell table:style-name="ce147" office:value-type="string">
            <text:p>M.O.F. S.p.A.</text:p>
          </table:table-cell>
          <table:table-cell table:style-name="ce151"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54" office:value-type="percentage" office:value="0.205">
            <text:p>20,50%</text:p>
          </table:table-cell>
          <table:table-cell table:style-name="ce16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4" office:value-type="string">
            <text:p>nd</text:p>
          </table:table-cell>
          <table:table-cell table:style-name="ce151" office:value-type="string">
            <text:p><text:span text:style-name="T33">1 rappresentante: Bernardino Quattrociocchi, Presidente CdA (DPRL n. T00128 del 5 agosto 2020)</text:span><text:span text:style-name="T31"> - compenso 13.000,00 euro annui lordi</text:span></text:p>
          </table:table-cell>
          <table:table-cell table:style-name="ce170" office:value-type="string">
            <text:p><text:span text:style-name="T34">Anno 2019: utile euro 2.247</text:span></text:p>
            <text:p><text:span text:style-name="T34">Anno 2018: utile euro 1.632</text:span></text:p>
            <text:p><text:span text:style-name="T34">Anno 2017: utile euro 3.483</text:span></text:p>
          </table:table-cell>
          <table:table-cell table:style-name="ce174" office:value-type="string">
            <text:p><text:span text:style-name="T34">Presidente (in quota Regione): Bernardino Quattrociocchi - compenso 13.000.00 euro annui lordi</text:span></text:p>
            <text:p><text:span text:style-name="T34">Vice Presidente (in quota comune di Fondi): Felice Petrillo - gettone di presenza 80,00 euro lordi + eventuale rimborso spese di viaggio</text:span></text:p>
            <text:p><text:span text:style-name="T34">Amministratore Delegato (in quota Euromof): Vincenzo Addessi - gettone di presenza 80,00 euro lordi + eventuale rimborso spese di viaggio</text:span></text:p>
            <text:p><text:span text:style-name="T34">Consigliere (in quota Euromof): Guido Addessi - gettone di presenza 80,00 euro lordi + eventuale rimborso spese di viaggio</text:span></text:p>
            <text:p><text:span text:style-name="T34">Consigliere (in quota Euromof): Sergio Pinto - gettone di presenza 80,00 euro lordi + eventuale rimborso spese di viaggio</text:span></text:p>
          </table:table-cell>
          <table:table-cell table:style-name="ce176" office:value-type="string">
            <text:p><text:span text:style-name="T39"><text:a xlink:href="https://www.regione.lazio.it/sites/default/files/amministrazione-trasparente/tbl_contenuti/Dich_Quattrociocchi_Bernardino_06072020.pdf">Dichiarazione Bernardino Quattrociocchi</text:a></text:span></text:p>
            <text:p><text:span text:style-name="T36"/></text:p>
            <text:p><text:span text:style-name="T36">Dichiarazione Felice Petrillo</text:span></text:p>
            <text:p><text:span text:style-name="T36"/></text:p>
            <text:p><text:span text:style-name="T36">Dichiarazione Vincenzo Addessi</text:span></text:p>
            <text:p><text:span text:style-name="T36"/></text:p>
            <text:p><text:span text:style-name="T36">Dichiarazione Guido Addessi</text:span></text:p>
            <text:p><text:span text:style-name="T36"/></text:p>
            <text:p><text:span text:style-name="T36">Dichiarazione Sergio Pinto</text:span></text:p>
          </table:table-cell>
          <table:table-cell table:style-name="ce176" office:value-type="string">
            <text:p><text:span text:style-name="T39"><text:a xlink:href="https://www.regione.lazio.it/sites/default/files/amministrazione-trasparente/tbl_contenuti/Dich_Quattrociocchi_Bernardino_06072020.pdf">Dichiarazione Bernardino Quattrociocchi</text:a></text:span></text:p>
            <text:p><text:span text:style-name="T36"/></text:p>
            <text:p><text:span text:style-name="T36">Dichiarazione Felice Petrillo</text:span></text:p>
            <text:p><text:span text:style-name="T36"/></text:p>
            <text:p><text:span text:style-name="T36">Dichiarazione Vincenzo Addessi</text:span></text:p>
            <text:p><text:span text:style-name="T36"/></text:p>
            <text:p><text:span text:style-name="T36">Dichiarazione Guido Addessi</text:span></text:p>
            <text:p><text:span text:style-name="T36"/></text:p>
            <text:p><text:span text:style-name="T36">Dichiarazione Sergio Pinto</text:span></text:p>
          </table:table-cell>
          <table:table-cell table:style-name="ce178" office:value-type="string">
            <text:p><text:a xlink:href="http://www.mof.it/">http://www.mof.it</text:a></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85" office:value-type="string">
            <text:p>04/08/2020; 15/12/2017</text:p>
          </table:table-cell>
          <table:table-cell table:style-name="ce164" office:value-type="string">
            <text:p>Gli aggiornamenti sono riferiti al 04/08/2020</text:p>
          </table:table-cell>
          <table:table-cell table:style-name="ce189" table:number-columns-repeated="1009"/>
          <table:table-cell/>
        </table:table-row>
        <table:table-row table:style-name="ro125">
          <table:table-cell table:style-name="ce147" office:value-type="string">
            <text:p>C.A.R. S.C.p.A.</text:p>
          </table:table-cell>
          <table:table-cell table:style-name="ce15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54" office:value-type="percentage" office:value="0.2679">
            <text:p>26,79%</text:p>
          </table:table-cell>
          <table:table-cell table:style-name="ce16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1" office:value-type="string">
            <text:p>anno 2020: 0 euro</text:p>
          </table:table-cell>
          <table:table-cell table:style-name="ce161" office:value-type="string">
            <text:p>1 rappresentante: Fabrizio De Filippis, Vicepresidente CdA (DPRL n. T00100 del 16 giugno 2020), compenso 5.400,00 euro lordi annui, comprensivo di eventuali rimborsi spese.</text:p>
          </table:table-cell>
          <table:table-cell table:style-name="ce170" office:value-type="string">
            <text:p><text:span text:style-name="T35">Anno 2019: utile euro 610.327</text:span></text:p>
            <text:p><text:span text:style-name="T35">Anno 2018: utile euro 663.675</text:span></text:p>
            <text:p><text:span text:style-name="T35">Anno 2017: utile euro 561.413</text:span></text:p>
          </table:table-cell>
          <table:table-cell table:style-name="ce170" office:value-type="string">
            <text:p><text:span text:style-name="T35">Presidente (in quota CCIAA): Valter Giammaria, compenso lordo annuo euro 90.000</text:span></text:p>
            <text:p><text:span text:style-name="T35">Vice Presidente (in quota Regione): Fabrizio De Filippis, compenso lordo annuo euro 5.400</text:span></text:p>
            <text:p><text:span text:style-name="T35">Consigliere Delegato (in quota Comune di Roma): Olga Simeoni, compenso lordo annuo euro 5.400</text:span></text:p>
            <text:p><text:span text:style-name="T35">Consigliere (in quota CCIAA): David Granieri, compenso lordo annuo euro 5.400</text:span></text:p>
            <text:p><text:span text:style-name="T35">Consigliere (in quota CCIAA): Luigi Cofone, compenso lordo annuo euro 5.400</text:span></text:p>
          </table:table-cell>
          <table:table-cell table:style-name="ce177"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77"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1" office:value-type="string">
            <text:p><text:span text:style-name="T13"><text:a xlink:href="https://agroalimroma.it/trasparenza/amministrazione-trasparente/organi-indirizzo-politico-amministrativo-car/">https://agroalimroma.it/trasparenza/amministrazione-trasparente/organi-indirizzo-politico-amministrativo-car/</text:a></text:span></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85" office:value-type="string">
            <text:p>15/01/2021; 04/08/2020; 15/12/2017</text:p>
          </table:table-cell>
          <table:table-cell table:style-name="ce164" office:value-type="string">
            <text:p>Gli aggiornamenti sono riferiti al 15/01/2021</text:p>
          </table:table-cell>
          <table:table-cell table:style-name="ce189" table:number-columns-repeated="1009"/>
          <table:table-cell/>
        </table:table-row>
        <table:table-row table:style-name="ro126">
          <table:table-cell table:style-name="ce147" office:value-type="string">
            <text:p>ALTA ROMA S.C.p.A.</text:p>
          </table:table-cell>
          <table:table-cell table:style-name="ce153" office:value-type="string">
            <text:p><text:span text:style-name="T31">La societa' ha scopo consortile e ha per oggetto la promozione dell'alta moda e in genere della moda italiana di Roma e del Lazio, quale primaria risorsa economica e culturale del territorio.</text:span></text:p>
            <text:p><text:span text:style-name="T31">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span></text:p>
          </table:table-cell>
          <table:table-cell table:style-name="ce155" office:value-type="percentage" office:value="0.1854">
            <text:p>18,54%</text:p>
          </table:table-cell>
          <table:table-cell table:style-name="ce153"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53" office:value-type="string">
            <text:p>anno 2020: 166.860,00 euro</text:p>
          </table:table-cell>
          <table:table-cell table:style-name="ce153" office:value-type="string">
            <text:p>nessuno</text:p>
          </table:table-cell>
          <table:table-cell table:style-name="ce171" office:value-type="string">
            <text:p>Anno 2019: utile euro 839</text:p>
            <text:p>Anno 2018: utile euro 2.026</text:p>
            <text:p>Anno 2017: utile euro 8.504</text:p>
          </table:table-cell>
          <table:table-cell table:style-name="ce16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77" office:value-type="string">
            <text:p><text:span text:style-name="T40">Silvia Venturini Fendi</text:span></text:p>
            <text:p><text:span text:style-name="T40"/></text:p>
            <text:p><text:span text:style-name="T40"><text:a xlink:href="http://www.altaroma.it/dati/societa_trasparente/cda/cda2016/Verbale%20assemblea%2024%20aprile%202015.pdf">Fabiana Balestra</text:a></text:span></text:p>
            <text:p><text:span text:style-name="T40"/></text:p>
            <text:p><text:span text:style-name="T40"><text:a xlink:href="http://www.altaroma.it/dati/societa_trasparente/cda/cda2016/Verbale%20assemblea%2024%20aprile%202015.pdf">Sabrina Florio</text:a></text:span></text:p>
            <text:p><text:span text:style-name="T40"/></text:p>
            <text:p><text:span text:style-name="T40"><text:a xlink:href="http://www.altaroma.it/dati/societa_trasparente/cda/cda2016/Verbale%20assemblea%2024%20aprile%202015.pdf">Raffaello Napoleone</text:a></text:span></text:p>
            <text:p><text:span text:style-name="T40"/></text:p>
            <text:p><text:span text:style-name="T40"><text:a xlink:href="http://www.altaroma.it/dati/societa_trasparente/cda/cda2016/sozzani%20_dichiarazione%20inconferibilità.pdf">Franca Sozzani</text:a></text:span></text:p>
          </table:table-cell>
          <table:table-cell table:style-name="ce177" office:value-type="string">
            <text:p><text:span text:style-name="T40">Silvia Venturini Fendi</text:span></text:p>
            <text:p><text:span text:style-name="T40"/></text:p>
            <text:p><text:span text:style-name="T40"><text:a xlink:href="http://www.altaroma.it/dati/societa_trasparente/cda/cda2016/Verbale%20assemblea%2024%20aprile%202015.pdf">Fabiana Balestra</text:a></text:span></text:p>
            <text:p><text:span text:style-name="T40"/></text:p>
            <text:p><text:span text:style-name="T40"><text:a xlink:href="http://www.altaroma.it/dati/societa_trasparente/cda/cda2016/Verbale%20assemblea%2024%20aprile%202015.pdf">Sabrina Florio</text:a></text:span></text:p>
            <text:p><text:span text:style-name="T40"/></text:p>
            <text:p><text:span text:style-name="T40"><text:a xlink:href="http://www.altaroma.it/dati/societa_trasparente/cda/cda2016/Verbale%20assemblea%2024%20aprile%202015.pdf">Raffaello Napoleone</text:a></text:span></text:p>
            <text:p><text:span text:style-name="T40"/></text:p>
            <text:p><text:span text:style-name="T40"><text:a xlink:href="http://www.altaroma.it/dati/societa_trasparente/cda/cda2016/sozzani%20_dichiarazione%20inconferibilità.pdf">Franca Sozzani</text:a></text:span></text:p>
          </table:table-cell>
          <table:table-cell table:style-name="ce182" office:value-type="string">
            <text:p><text:span text:style-name="T31"><text:a xlink:href="https://www.altaroma.it/trasparenza/organizzazione/organi-di-indirizzo-politico/consiglio-di-amministrazione/">https://www.altaroma.it/trasparenza/organizzazione/organi-di-indirizzo-politico/consiglio-di-amministrazione/</text:a></text:span></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85" office:value-type="string">
            <text:p>15/01/2021; 04/08/2020; 15/12/2017</text:p>
          </table:table-cell>
          <table:table-cell table:style-name="ce164" office:value-type="string">
            <text:p>Gli aggiornamenti sono riferiti al 15/01/2021</text:p>
          </table:table-cell>
          <table:table-cell table:style-name="ce189" table:number-columns-repeated="1009"/>
          <table:table-cell/>
        </table:table-row>
        <table:table-row table:style-name="ro125">
          <table:table-cell table:style-name="ce147" office:value-type="string">
            <text:p>INVESTIMENTI S.p.A. (ex Fiera di Roma SpA)</text:p>
          </table:table-cell>
          <table:table-cell table:style-name="ce15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4" office:value-type="percentage" office:value="0.2009">
            <text:p>20,09%</text:p>
          </table:table-cell>
          <table:table-cell table:style-name="ce162" office:value-type="string">
            <text:p>Con la DGR 1035/2020 è stata disposta la cessione della partecipazione a titolo oneroso</text:p>
          </table:table-cell>
          <table:table-cell table:style-name="ce164" office:value-type="string">
            <text:p>anno 2020: 0 euro</text:p>
          </table:table-cell>
          <table:table-cell table:style-name="ce164" office:value-type="string">
            <text:p>1 rappresentante: Roberto Ferranti, consigliere CdA (DPRL n. T00016 del 13 gennaio 2020), compenso 10.000 euro omnicomprensivi annui lordi</text:p>
          </table:table-cell>
          <table:table-cell table:style-name="ce172" office:value-type="string">
            <text:p><text:span text:style-name="T31">Anno 2019: perdita euro -4.902.907</text:span></text:p>
            <text:p><text:span text:style-name="T31">Anno 2018: perdita euro -4.530.063</text:span></text:p>
            <text:p><text:span text:style-name="T31">Anno 2017: utile euro 481.5311 </text:span></text:p>
          </table:table-cell>
          <table:table-cell table:style-name="ce16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7" office:value-type="string">
            <text:p><text:span text:style-name="T40"><text:a xlink:href="https://1306b1b0-1a29-7011-eb3f-e23f77fab438.filesusr.com/ugd/b0262b_85e12b7c349849eb8257190b5192a3c7.pdf">Dichiarazione Luca Voglino</text:a></text:span></text:p>
            <text:p><text:span text:style-name="T40"/></text:p>
            <text:p><text:span text:style-name="T40"><text:a xlink:href="https://1306b1b0-1a29-7011-eb3f-e23f77fab438.filesusr.com/ugd/b0262b_486757c257e5499db398aac632ac60a3.pdf">Dichiarazione Sabrina Loparco</text:a></text:span></text:p>
            <text:p><text:span text:style-name="T40"/></text:p>
            <text:p><text:span text:style-name="T40"><text:a xlink:href="https://1306b1b0-1a29-7011-eb3f-e23f77fab438.filesusr.com/ugd/b0262b_92f575f79a194e949e81070b69b2cdd1.pdf">Dichiarazione Roberto Ferranti</text:a></text:span></text:p>
          </table:table-cell>
          <table:table-cell table:style-name="ce177" office:value-type="string">
            <text:p><text:span text:style-name="T40"><text:a xlink:href="https://1306b1b0-1a29-7011-eb3f-e23f77fab438.filesusr.com/ugd/b0262b_85e12b7c349849eb8257190b5192a3c7.pdf">Dichiarazione Luca Voglino</text:a></text:span></text:p>
            <text:p><text:span text:style-name="T40"/></text:p>
            <text:p><text:span text:style-name="T40"><text:a xlink:href="https://1306b1b0-1a29-7011-eb3f-e23f77fab438.filesusr.com/ugd/b0262b_486757c257e5499db398aac632ac60a3.pdf">Dichiarazione Sabrina Loparco</text:a></text:span></text:p>
            <text:p><text:span text:style-name="T40"/></text:p>
            <text:p><text:span text:style-name="T40"><text:a xlink:href="https://1306b1b0-1a29-7011-eb3f-e23f77fab438.filesusr.com/ugd/b0262b_92f575f79a194e949e81070b69b2cdd1.pdf">Dichiarazione Roberto Ferranti</text:a></text:span></text:p>
          </table:table-cell>
          <table:table-cell table:style-name="ce177" office:value-type="string">
            <text:p><text:a xlink:href="https://guidonicola.wixsite.com/investimentispa/governance">Link alla sezione amministrazione trasparente dove sono pubblicate le dichiarazioni (Aggiornamento 24/01/2019)</text:a></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64" office:value-type="string">
            <text:p>15/01/2121; 24/01/2019; 15/12/2017</text:p>
          </table:table-cell>
          <table:table-cell table:style-name="ce164" office:value-type="string">
            <text:p>Aggiornamento del 15/01/2021 e 24/01/2019 a cura della DIREZIONE REGIONALE BILANCIO, GOVERNO SOCIETARIO, DEMANIO E PATRIMONIO</text:p>
          </table:table-cell>
          <table:table-cell table:style-name="ce190" table:number-columns-repeated="1009"/>
          <table:table-cell/>
        </table:table-row>
        <table:table-row table:style-name="ro127">
          <table:table-cell table:style-name="ce147" office:value-type="string">
            <text:p>A.STRA.L. (Azienda Strade Lazio) S.p.A.</text:p>
          </table:table-cell>
          <table:table-cell table:style-name="ce150" office:value-type="string">
            <text:p>Funzioni e compiti amministrativi in materia di costruzione, progettazione, gestione, vigilanza, manutenzione ordinaria e straordinaria, procedimenti <text:s/>espropriativi in relazione alle infrastrutture stradali e ferroviarie; funzioni e compiti amministrativi in materia di infomobilità, di reti di trasporto pubblico e locale su ferro e su</text:p>
            <text:p>gomma e di riordino, attivazione, completamento <text:s/>e gestione dei sistemi di bigliettazione anche elettronica per il trasporto pubblico locale (tpl) su ferro e su gomma; attività necessarie per la gestione e valorizzazione del proprio patrimonio immobiliare</text:p>
          </table:table-cell>
          <table:table-cell table:style-name="ce156" office:value-type="percentage" office:value="1">
            <text:p>100%</text:p>
          </table:table-cell>
          <table:table-cell table:style-name="ce163" office:value-type="float" office:value="2050">
            <text:p>2050</text:p>
          </table:table-cell>
          <table:table-cell table:style-name="ce166" office:value-type="string">
            <text:p>Contributo <text:s/>c/esercizio anni 2020= 19.000.000 2021/23=26.000.000,00</text:p>
            <text:p>Finanziamento e Lavori <text:s/>Progetti anno 2020: E. 75.438.472 (alla data del 31/12/2020)</text:p>
            <text:p>Altri contributi alle spese in c/esercizio per avvio progetti: <text:s/>E. 205.619, 79</text:p>
            <text:p>Personale comandato ann</text:p>
          </table:table-cell>
          <table:table-cell table:style-name="ce166" office:value-type="string">
            <text:p>Un <text:s/>Rappresentante: Amministratore Unico -</text:p>
            <text:p>98.846,55 euro dal 26 Maggio 2021</text:p>
          </table:table-cell>
          <table:table-cell table:style-name="ce166" office:value-type="string">
            <text:p>2020 = 914.864,00</text:p>
            <text:p>2019 = 492.710,00</text:p>
            <text:p>2018= 177.267,00</text:p>
          </table:table-cell>
          <table:table-cell table:style-name="ce166" office:value-type="string">
            <text:p>Antonio Mallamo -Amministratore Unico -</text:p>
            <text:p>98.846,55 euro dal 26 Maggio 2021</text:p>
          </table:table-cell>
          <table:table-cell table:style-name="ce177" office:value-type="string">
            <text:p><text:a xlink:href="https://www.regione.lazio.it/sites/default/files/amministrazione-trasparente/tbl_contenuti/Dichiaraz._Incomp._Mallamo_ASTRAL_2021.0016452_rettif.pdf">Dichiarazione Antonio Mallamo 08/01/2021</text:a></text:p>
          </table:table-cell>
          <table:table-cell table:style-name="ce177" office:value-type="string">
            <text:p><text:a xlink:href="https://www.regione.lazio.it/sites/default/files/amministrazione-trasparente/tbl_contenuti/Dichiaraz._Incomp._Mallamo_ASTRAL_2021.0016452_rettif.pdf">Dichiarazione Antonio Mallamo 08/01/2021</text:a></text:p>
          </table:table-cell>
          <table:table-cell table:style-name="ce183" office:value-type="string">
            <text:p><text:span text:style-name="T42"><text:a xlink:href="http://www.astralspa.it/">http://www.astralspa.it</text:a></text:span></text:p>
          </table:table-cell>
          <table:table-cell table:style-name="ce172" office:value-type="string">
            <text:p>DIREZIONE REGIONALE INFRASTRUTTURE E MOBILITA'; DIREZIONE REGIONALE BILANCIO, GOVERNO SOCIETARIO, DEMANIO E PATRIMONIO</text:p>
          </table:table-cell>
          <table:table-cell table:style-name="ce164" office:value-type="string">
            <text:p>14/07/2021; </text:p>
            <text:p>19/01/2021; </text:p>
            <text:p>15/01/2021; </text:p>
            <text:p>15/01/2020</text:p>
          </table:table-cell>
          <table:table-cell table:style-name="ce164" office:value-type="string">
            <text:p>Aggiornamento del 14/07/2021 a cura della DIREZIONE REGIONALE INFRASTRUTTURE E MOBILITA; Aggiornamento del <text:s/>19/01/2021 a cura della DIREZIONE REGIONALE INFRASTRUTTURE E MOBILITA; Aggiornamento del 15/01/2021 a cura della DIREZIONE REGIONALE BILANCIO, GOVERNO SOCIETARIO, DEMANIO E PATRIMONIO. Aggiornamento del 15/07/2020 a cura della società</text:p>
          </table:table-cell>
          <table:table-cell table:style-name="ce190" table:number-columns-repeated="1009"/>
          <table:table-cell/>
        </table:table-row>
        <table:table-row table:style-name="ro123">
          <table:table-cell table:style-name="ce147" office:value-type="string">
            <text:p>AUTOSTRADE DEL LAZIO S.p.A.</text:p>
          </table:table-cell>
          <table:table-cell table:style-name="ce15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7" office:value-type="percentage" office:value="0.5">
            <text:p>50,00%</text:p>
          </table:table-cell>
          <table:table-cell table:style-name="ce164" office:value-type="string">
            <text:p>Lo Statuto fissa la durata della società al 31/12/2050. Con la DGR 1035/2020 è stato disposto il mantenimento della partecipazione della Regione Lazio (ai sensi dell'art. 4, comma 2 lett b), art. 1, comma 4, lett a) ed Allegato A del d.lgs. n. 175/2016). </text:p>
          </table:table-cell>
          <table:table-cell table:style-name="ce167" office:value-type="string">
            <text:p>anno 2020: 0 euro</text:p>
          </table:table-cell>
          <table:table-cell table:style-name="ce153" office:value-type="string">
            <text:p>2 rappresentanti – Luciana Selmi in qualità di Presidente C.d.A., euro 14.400,00 (compenso annuo lordo) + rimborso spese – Uliana Paladini in qualità di consigliere, euro 10.800,00 (compenso annuo lordo) + rimborso spese</text:p>
          </table:table-cell>
          <table:table-cell table:style-name="ce153" office:value-type="string">
            <text:p>Anno 2019: perdita euro -162.096</text:p>
            <text:p>Anno 2018: perdita euro -202.498</text:p>
            <text:p>Anno 2017: perdita euro -243.114</text:p>
          </table:table-cell>
          <table:table-cell table:style-name="ce153" office:value-type="string">
            <text:p><text:span text:style-name="T31">Luciana Selmi in qualità di Presidente C.d.A., euro 14.400,00 (compenso annuo lordo) + rimborso spese</text:span></text:p>
            <text:p><text:span text:style-name="T31">Uliana Paladini in qualità di consigliere, euro 10.800,00 (compenso annuo lordo) + rimborso spese</text:span></text:p>
            <text:p><text:span text:style-name="T31">Domenico Petruzzelli in qualità di consigliere e AD, euro 10.800,00 (compenso annuo lordo) + rimborso spese</text:span></text:p>
          </table:table-cell>
          <table:table-cell table:style-name="ce178"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78"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77" office:value-type="string">
            <text:p><text:span text:style-name="T42"><text:a xlink:href="http://www.autostradedellazio.it/index.php?/content/index/arg/chisiamo">http://www.autostradedellazio.it/index.php?/content/index/arg/chisiamo</text:a></text:span></text:p>
          </table:table-cell>
          <table:table-cell table:style-name="ce151" office:value-type="string">
            <text:p>DIREZIONE REGIONALE INFRASTRUTTURE'; DIREZIONE REGIONALE BILANCIO, GOVERNO SOCIETARIO, DEMANIO E PATRIMONIO</text:p>
          </table:table-cell>
          <table:table-cell table:style-name="ce185" office:value-type="string">
            <text:p>15/01/2021; 03/12/2020, 04/08/2020; 06/12/2017</text:p>
          </table:table-cell>
          <table:table-cell table:style-name="ce164" office:value-type="string">
            <text:p>Aggiornamento del 15/01/2021 a cura della DIREZIONE REGIONALE BILANCIO, GOVERNO SOCIETARIO, DEMANIO E PATRIMONIO.</text:p>
          </table:table-cell>
          <table:table-cell table:style-name="ce190" table:number-columns-repeated="1009"/>
          <table:table-cell/>
        </table:table-row>
        <table:table-row table:style-name="ro128">
          <table:table-cell table:style-name="ce147" office:value-type="string">
            <text:p>SAN.IM. S.p.A.</text:p>
          </table:table-cell>
          <table:table-cell table:style-name="ce150" office:value-type="string">
            <text:p>Gestione ed amministrazione dei contratti di locazione finanziaria stipulati ai sensi dell'articolo 8 della Legge Regionale Lazio n.16 del 3 agosto 2001.</text:p>
          </table:table-cell>
          <table:table-cell table:style-name="ce158" office:value-type="percentage" office:value="1">
            <text:p>100%</text:p>
          </table:table-cell>
          <table:table-cell table:style-name="ce164" office:value-type="string">
            <text:p><text:span text:style-name="T31">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span></text:p>
            <text:p><text:span text:style-name="T31">dell’articolo 65 della legge regionale 22 ottobre 2018, n.7.". <text:s/></text:span></text:p>
          </table:table-cell>
          <table:table-cell table:style-name="ce167" office:value-type="string">
            <text:p>anno 2020: 0 euro</text:p>
          </table:table-cell>
          <table:table-cell table:style-name="ce153" office:value-type="string">
            <text:p>1 amministratore unico - Giuseppe Suppa (compenso 0,00)</text:p>
          </table:table-cell>
          <table:table-cell table:style-name="ce153" office:value-type="string">
            <text:p>Anno 2019: utile euro 171.774</text:p>
            <text:p>Anno 2018: utile euro 180.609</text:p>
            <text:p>Anno 2017: perdita euro -191.859</text:p>
            <text:p/>
          </table:table-cell>
          <table:table-cell table:style-name="ce153" office:value-type="string">
            <text:p>Amministratore dott. Giuseppe Suppa <text:s/>incarico conferito con decreto del Presidente n. T00145 dell'11 giugno 2019 durata 3 esercizi sociali incarico privo di emolumenti</text:p>
          </table:table-cell>
          <table:table-cell table:style-name="ce178" office:value-type="string">
            <text:p><text:a xlink:href="https://www.regione.lazio.it/sites/default/files/amministrazione-trasparente/tbl_contenuti/SUPPA_Dich_inconf_incomp_2019.pdf">Dichiarazione insussistenza cause inconferibilità incompatibilità</text:a></text:p>
          </table:table-cell>
          <table:table-cell table:style-name="ce178"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7" office:value-type="string">
            <text:p><text:a xlink:href="http://www.regione.lazio.it/rl_amministrazione_trasparente/?vw=contenutiDettaglio&amp;id=228">Società Trasparente SAN.IM.</text:a></text:p>
          </table:table-cell>
          <table:table-cell table:style-name="ce150" office:value-type="string">
            <text:p>DIREZIONE REGIONALE BILANCIO, GOVERNO SOCIETARIO, DEMANIO E PATRIMONIO</text:p>
          </table:table-cell>
          <table:table-cell table:style-name="ce185" office:value-type="string">
            <text:p>15/01/2021; 04/08/2020; 24/07/2019</text:p>
          </table:table-cell>
          <table:table-cell table:style-name="ce164" office:value-type="string">
            <text:p>Gli aggiornamenti sono riferiti 15/01/2021</text:p>
          </table:table-cell>
          <table:table-cell table:style-name="ce190" table:number-columns-repeated="1009"/>
          <table:table-cell/>
        </table:table-row>
        <table:table-row table:style-name="ro129">
          <table:table-cell table:style-name="ce147" office:value-type="string">
            <text:p>LAZIOcrea S.p.A.</text:p>
          </table:table-cell>
          <table:table-cell table:style-name="ce15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58" office:value-type="percentage" office:value="1">
            <text:p>100%</text:p>
          </table:table-cell>
          <table:table-cell table:style-name="ce165" office:value-type="string">
            <text:p>La durata della Società è fissata al 31/12/2099</text:p>
          </table:table-cell>
          <table:table-cell table:style-name="ce165" office:value-type="string">
            <text:p>il compenso è posto a carico del bilancio della società (aggiornamento 24/01/2019)</text:p>
          </table:table-cell>
          <table:table-cell table:style-name="ce153"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0" office:value-type="string">
            <text:p>Anno 2019: utile euro 10.333; </text:p>
            <text:p>Anno 2018: utile 10.100; </text:p>
            <text:p>Anno 2017: utile euro 14.640 </text:p>
          </table:table-cell>
          <table:table-cell table:style-name="ce15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0" office:value-type="string">
            <text:p>Le suddette dichiarazioni sono ritualmente pubblicate nella Sezione Società Trasparente della società</text:p>
            <text:p/>
            <text:p><text:span text:style-name="T13"><text:a xlink:href="http://www.laziocrea.it/laziocrea/amm-trasparente/organi-di-indirizzo-politico-amministrativo/">http://www.laziocrea.it/laziocrea/amm-trasparente/organi-di-indirizzo-politico-amministrativo/</text:a></text:span></text:p>
          </table:table-cell>
          <table:table-cell table:style-name="ce150" office:value-type="string">
            <text:p>Le suddette dichiarazioni sono ritualmente pubblicate nella Sezione Società Trasparente della società</text:p>
            <text:p/>
            <text:p><text:span text:style-name="T13"><text:a xlink:href="http://www.laziocrea.it/laziocrea/amm-trasparente/organi-di-indirizzo-politico-amministrativo/">http://www.laziocrea.it/laziocrea/amm-trasparente/organi-di-indirizzo-politico-amministrativo/</text:a></text:span></text:p>
          </table:table-cell>
          <table:table-cell table:style-name="ce184" office:value-type="string">
            <text:p><text:a xlink:href="https://www.laziocrea.it/laziocrea/amm-trasparente/organi-di-indirizzo-politico-amministrativo/">https://www.laziocrea.it/laziocrea/amm-trasparente/organi-di-indirizzo-politico-amministrativo/</text:a></text:p>
          </table:table-cell>
          <table:table-cell table:style-name="ce150" office:value-type="string">
            <text:p>DIREZIONE REGIONALE BILANCIO, GOVERNO SOCIETARIO, DEMANIO E PATRIMONIO; DIREZIONE REGIONALE CENTRALE ACQUISTI</text:p>
          </table:table-cell>
          <table:table-cell table:style-name="ce187" office:value-type="string">
            <text:p><text:span text:style-name="T20">04/08/2020; 20/07/2020;</text:span></text:p>
            <text:p>04/06/2019;</text:p>
            <text:p>24/01/2019;</text:p>
            <text:p>03/08/2018</text:p>
          </table:table-cell>
          <table:table-cell table:style-name="ce150" office:value-type="string">
            <text:p>Aggiornamento del 04/08/2020, 20/07/202, 06/06/2019 e del 24/01/2019 a cura della DIREZIONE REGIONALE BILANCIO, GOVERNO SOCIETARIO, DEMANIO E PATRIMONIO; Aggiornamento 03/08/2018 a cura della LAZIOcrea S.p.A.</text:p>
          </table:table-cell>
          <table:table-cell table:style-name="ce190" table:number-columns-repeated="1009"/>
          <table:table-cell/>
        </table:table-row>
        <table:table-row table:style-name="ro130">
          <table:table-cell table:style-name="ce147" office:value-type="string">
            <text:p>LAZIO AMBIENTE S.p.A.</text:p>
          </table:table-cell>
          <table:table-cell table:style-name="ce15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58" office:value-type="percentage" office:value="1">
            <text:p>100%</text:p>
          </table:table-cell>
          <table:table-cell table:style-name="ce161"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50" office:value-type="string">
            <text:p>nd</text:p>
          </table:table-cell>
          <table:table-cell table:style-name="ce15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3" office:value-type="string">
            <text:p>2019: utile euro 615.195</text:p>
            <text:p>2018: perdita euro -4.524.507</text:p>
            <text:p>2017: perdita euro -6.508.681</text:p>
          </table:table-cell>
          <table:table-cell table:style-name="ce15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78" office:value-type="string">
            <text:p><text:a xlink:href="https://www.regione.lazio.it/sites/default/files/amministrazione-trasparente/tbl_contenuti/Lazio_Ambiente_NARDA_dich._incof._incomp_17_05_2016.pdf">Dichiarazione amministratore unico</text:a></text:p>
          </table:table-cell>
          <table:table-cell table:style-name="ce178" office:value-type="string">
            <text:p><text:a xlink:href="https://www.regione.lazio.it/sites/default/files/amministrazione-trasparente/tbl_contenuti/Lazio_Ambiente_NARDA_dich._incof._incomp_17_05_2016.pdf">Dichiarazione amministratore unico</text:a></text:p>
          </table:table-cell>
          <table:table-cell table:style-name="ce184" office:value-type="string">
            <text:p><text:span text:style-name="T42"><text:a xlink:href="http://www.lazioambientespa.it/component/content/article/36-info-portale/3183-incarichi-di-governo.html">http://www.lazioambientespa.it/component/content/article/36-info-portale/3183-incarichi-di-governo.html</text:a></text:span></text:p>
          </table:table-cell>
          <table:table-cell table:style-name="ce153" office:value-type="string">
            <text:p>DIREZIONE REGIONALE POLITICHE AMBIENTALI E CICLO DEI RIFIUTI; DIREZIONE REGIONALE BILANCIO, GOVERNO SOCIETARIO, DEMANIO E PATRIMONIO</text:p>
          </table:table-cell>
          <table:table-cell table:style-name="ce187" office:value-type="string">
            <text:p>15/01/2021; 04/08/2020; 25/02/2016</text:p>
          </table:table-cell>
          <table:table-cell table:style-name="ce160" office:value-type="string">
            <text:p>Gli aggiornamenti sono riferiti al 15/01/2021</text:p>
          </table:table-cell>
          <table:table-cell table:style-name="ce190" table:number-columns-repeated="1009"/>
          <table:table-cell/>
        </table:table-row>
        <table:table-row table:style-name="ro131">
          <table:table-cell table:style-name="ce148" office:value-type="string">
            <text:p>Colline Romane Turismo Società per lo Sviluppo del Territorio S.C.p.A. in liquidazione</text:p>
          </table:table-cell>
          <table:table-cell table:style-name="ce15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7" office:value-type="percentage" office:value="0.05">
            <text:p>5,00%</text:p>
          </table:table-cell>
          <table:table-cell table:style-name="ce161" office:value-type="string">
            <text:p>La partecipazione verrà meno con la chiusura del procedimento di liquidazione</text:p>
          </table:table-cell>
          <table:table-cell table:style-name="ce161" office:value-type="string">
            <text:p>anno 2020: 0 euro</text:p>
          </table:table-cell>
          <table:table-cell table:style-name="ce153" office:value-type="string">
            <text:p>nessuno</text:p>
          </table:table-cell>
          <table:table-cell table:style-name="ce153" office:value-type="string">
            <text:p>Anno 2013: perdita euro -31.624</text:p>
          </table:table-cell>
          <table:table-cell table:style-name="ce153" office:value-type="string">
            <text:p>Liquidatore: Massimo Taverna</text:p>
            <text:p>Liquidatore: Nicolino Carboni</text:p>
          </table:table-cell>
          <table:table-cell table:number-columns-repeated="3" table:style-name="ce150" office:value-type="string">
            <text:p>/</text:p>
          </table:table-cell>
          <table:table-cell table:style-name="ce153" office:value-type="string">
            <text:p>DIREZIONE REGIONALE BILANCIO, GOVERNO SOCIETARIO, DEMANIO E PATRIMONIO</text:p>
          </table:table-cell>
          <table:table-cell table:style-name="ce188" office:value-type="string">
            <text:p>15/01/2021; 04/08/2020</text:p>
          </table:table-cell>
          <table:table-cell table:style-name="ce160" office:value-type="string">
            <text:p>Gli aggiornamenti sono riferiti al 15/01/2021</text:p>
          </table:table-cell>
          <table:table-cell table:style-name="ce190" table:number-columns-repeated="1009"/>
          <table:table-cell/>
        </table:table-row>
        <table:table-row table:style-name="ro126">
          <table:table-cell table:style-name="ce148" office:value-type="string">
            <text:p>Banca Popolare Etica S.C.p.A.</text:p>
          </table:table-cell>
          <table:table-cell table:style-name="ce153" office:value-type="string">
            <text:p>Banca popolare costituita in forma di società cooperativa per azioni che opera a livello nazionale, nel rispetto delle finalità di cooperazione e solidarietà</text:p>
          </table:table-cell>
          <table:table-cell table:style-name="ce159" office:value-type="percentage" office:value="0.00003">
            <text:p>0,003%</text:p>
          </table:table-cell>
          <table:table-cell table:style-name="ce161" office:value-type="string">
            <text:p>Lo Statuto fissa la durata della società al 31/12/2100.</text:p>
          </table:table-cell>
          <table:table-cell table:style-name="ce161" office:value-type="string">
            <text:p>anno 2020: 0 euro</text:p>
          </table:table-cell>
          <table:table-cell table:style-name="ce153" office:value-type="string">
            <text:p>nessuno</text:p>
          </table:table-cell>
          <table:table-cell table:style-name="ce153" office:value-type="string">
            <text:p>Anno 2019: utile euro 6.267.836</text:p>
            <text:p>Anno 2018: utile euro 3.287.703</text:p>
            <text:p>Anno 2017: utile euro 2.273.208</text:p>
          </table:table-cell>
          <table:table-cell table:style-name="ce15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79" office:value-type="string">
            <text:p><text:span text:style-name="T41"><text:a xlink:href="https://www.bancaetica.it/chi-siamo/profilo-istituzionale">https://www.bancaetica.it/chi-siamo/profilo-istituzionale</text:a></text:span></text:p>
          </table:table-cell>
          <table:table-cell table:number-columns-repeated="2" table:style-name="ce150" office:value-type="string">
            <text:p>/</text:p>
          </table:table-cell>
          <table:table-cell table:style-name="ce153" office:value-type="string">
            <text:p>DIREZIONE REGIONALE BILANCIO, GOVERNO SOCIETARIO, DEMANIO E PATRIMONIO</text:p>
          </table:table-cell>
          <table:table-cell table:style-name="ce188" office:value-type="string">
            <text:p>15/01/2021; 04/08/2020</text:p>
          </table:table-cell>
          <table:table-cell table:style-name="ce160" office:value-type="string">
            <text:p>Gli aggiornamenti sono riferiti al 15/01/2021</text:p>
          </table:table-cell>
          <table:table-cell table:style-name="ce190" table:number-columns-repeated="1009"/>
          <table:table-cell/>
        </table:table-row>
        <table:table-row table:style-name="ro132">
          <table:table-cell table:style-name="ce148" office:value-type="string">
            <text:p>Tuscia Expò (in fallimento)</text:p>
          </table:table-cell>
          <table:table-cell table:style-name="ce153" office:value-type="string">
            <text:p>La società ha per oggetto la realizzazione, l'organizzazione e la gestione di un sistema fieristico - espositivo, congressuale e di servizi per la commercializzazione di beni e servizi.</text:p>
          </table:table-cell>
          <table:table-cell table:style-name="ce159" office:value-type="percentage" office:value="0.25">
            <text:p>25,000%</text:p>
          </table:table-cell>
          <table:table-cell table:style-name="ce161" office:value-type="string">
            <text:p>La partecipazione verrà meno con la chiusura della procedura fallimentare</text:p>
          </table:table-cell>
          <table:table-cell table:style-name="ce161" office:value-type="string">
            <text:p>/</text:p>
          </table:table-cell>
          <table:table-cell table:number-columns-repeated="2" table:style-name="ce153" office:value-type="string">
            <text:p>/</text:p>
          </table:table-cell>
          <table:table-cell table:style-name="ce153" office:value-type="string">
            <text:p>Curatore Fallimentare: Maurizio Longhi</text:p>
          </table:table-cell>
          <table:table-cell table:number-columns-repeated="3" table:style-name="ce150" office:value-type="string">
            <text:p>/</text:p>
          </table:table-cell>
          <table:table-cell table:style-name="ce153" office:value-type="string">
            <text:p>DIREZIONE REGIONALE BILANCIO, GOVERNO SOCIETARIO, DEMANIO E PATRIMONIO</text:p>
          </table:table-cell>
          <table:table-cell table:style-name="ce188" office:value-type="date" office:date-value="2021-01-15">
            <text:p>15/01/21</text:p>
          </table:table-cell>
          <table:table-cell table:style-name="ce160" office:value-type="string">
            <text:p>/</text:p>
          </table:table-cell>
          <table:table-cell table:number-columns-repeated="1010"/>
        </table:table-row>
        <table:table-row table:style-name="ro13" table:number-rows-repeated="1048559">
          <table:table-cell table:number-columns-repeated="1024"/>
        </table:table-row>
        <table:table-row table:style-name="ro13">
          <table:table-cell table:number-columns-repeated="1024"/>
        </table:table-row>
        <table:named-expressions>
          <table:named-range table:name="Print_Area" table:base-cell-address="$'società-partecip-agg-12122024'.$A$1" table:cell-range-address="'società-partecip-agg-12122024'.$A$1:'società-partecip-agg-12122024'.$N$20"/>
          <table:named-range table:name="Print_Titles" table:base-cell-address="$'società-partecip-agg-12122024'.$A$1" table:cell-range-address="'società-partecip-agg-12122024'.$A$1:'società-partecip-agg-12122024'.$IV$1"/>
        </table:named-expressions>
      </table:table>
      <table:table table:name="società_partecip_agg_19012021" table:style-name="ta2" table:print-ranges="società_partecip_agg_19012021.A1:società_partecip_agg_19012021.N16">
        <table:table-column table:style-name="co20" table:default-cell-style-name="ce149"/>
        <table:table-column table:style-name="co21" table:default-cell-style-name="ce149"/>
        <table:table-column table:style-name="co16" table:default-cell-style-name="ce149"/>
        <table:table-column table:style-name="co4" table:default-cell-style-name="ce149"/>
        <table:table-column table:style-name="co5" table:default-cell-style-name="ce149"/>
        <table:table-column table:style-name="co6" table:default-cell-style-name="ce149"/>
        <table:table-column table:style-name="co17" table:default-cell-style-name="ce149"/>
        <table:table-column table:style-name="co8" table:default-cell-style-name="ce149"/>
        <table:table-column table:style-name="co22" table:default-cell-style-name="ce149"/>
        <table:table-column table:style-name="co10" table:default-cell-style-name="ce149"/>
        <table:table-column table:style-name="co23" table:default-cell-style-name="ce149"/>
        <table:table-column table:style-name="co12" table:default-cell-style-name="ce149"/>
        <table:table-column table:style-name="co24" table:default-cell-style-name="ce149"/>
        <table:table-column table:style-name="co14" table:default-cell-style-name="ce149"/>
        <table:table-column table:style-name="co15" table:number-columns-repeated="1009" table:default-cell-style-name="ce149"/>
        <table:table-column table:style-name="co15" table:default-cell-style-name="ce191"/>
        <table:table-header-rows>
          <table:table-row table:style-name="ro133">
            <table:table-cell table:style-name="ce147" office:value-type="string">
              <text:p>1) ragione sociale</text:p>
            </table:table-cell>
            <table:table-cell table:style-name="ce147" office:value-type="string">
              <text:p>1A) Indicazione delle funzioni attribuite e delle attività svolte in favore dell'amministrazione o delle attività di servizio pubblico affidate (massimo 1000 caratteri – spazi compresi)</text:p>
            </table:table-cell>
            <table:table-cell table:style-name="ce147" office:value-type="string">
              <text:p>2) misura dell'eventuale partecipazione dell'amministrazione</text:p>
            </table:table-cell>
            <table:table-cell table:style-name="ce147" office:value-type="string">
              <text:p>3) durata dell'impegno</text:p>
            </table:table-cell>
            <table:table-cell table:style-name="ce147" office:value-type="string">
              <text:p>4) onere complessivo a qualsiasi titolo gravante per l'anno sul bilancio dell'amministrazione</text:p>
            </table:table-cell>
            <table:table-cell table:style-name="ce147" office:value-type="string">
              <text:p>5) numero dei rappresentanti dell'amministrazione negli organi di governo e trattamento economico complessivo a ciascuno di essi spettante</text:p>
            </table:table-cell>
            <table:table-cell table:style-name="ce147" office:value-type="string">
              <text:p>6) risultati di bilancio degli ultimi tre esercizi finanziari</text:p>
            </table:table-cell>
            <table:table-cell table:style-name="ce147" office:value-type="string">
              <text:p>7) incarichi di amministratore dell'ente e relativo trattamento economico complessivo</text:p>
            </table:table-cell>
            <table:table-cell table:style-name="ce147" office:value-type="string">
              <text:p><text:span text:style-name="T36">7A) Dichiarazione sulla insussistenza di una delle cause di inconferibilità dell'incarico </text:span><text:span text:style-name="T37">(L'ANAC richiede la pubblicazione alle dichiarazioni pubblicate sul sito della società)</text:span></text:p>
            </table:table-cell>
            <table:table-cell table:style-name="ce147" office:value-type="string">
              <text:p><text:span text:style-name="T36">7B) Dichiarazione sulla insussistenza di una delle cause di incompatibilità al conferimento dell'incarico </text:span><text:span text:style-name="T37">(L'ANAC richiede la pubblicazione alle dichiarazioni pubblicate sul sito della società)</text:span></text:p>
            </table:table-cell>
            <table:table-cell table:style-name="ce14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7" office:value-type="string">
              <text:p>Direzione regionale competente</text:p>
            </table:table-cell>
            <table:table-cell table:style-name="ce147" office:value-type="string">
              <text:p>Data di ggiornamento</text:p>
            </table:table-cell>
            <table:table-cell table:style-name="ce147" office:value-type="string">
              <text:p>Nota sull'aggiornamento</text:p>
            </table:table-cell>
            <table:table-cell table:style-name="ce189" table:number-columns-repeated="1009"/>
            <table:table-cell/>
          </table:table-row>
        </table:table-header-rows>
        <table:table-row table:style-name="ro134">
          <table:table-cell table:style-name="ce147" office:value-type="string">
            <text:p>CO.TRA.L. (Compagnia Trasporti Laziali) S.p.A</text:p>
          </table:table-cell>
          <table:table-cell table:style-name="ce15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4" office:value-type="percentage" office:value="1">
            <text:p>100,00%</text:p>
          </table:table-cell>
          <table:table-cell table:style-name="ce150" office:value-type="string">
            <text:p>La durata della società è fissata sino al 31 dicembre 2050.</text:p>
          </table:table-cell>
          <table:table-cell table:style-name="ce165" office:value-type="string">
            <text:p>il compenso è posto a carico del bilancio della società (aggiornamento 24/01/2019) <text:s/></text:p>
          </table:table-cell>
          <table:table-cell table:style-name="ce168" office:value-type="string">
            <text:p>3 rappresentanti - Ama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69" office:value-type="string">
            <text:p><text:span text:style-name="T34">Anno 2019: utile euro 31.000.017</text:span></text:p>
            <text:p><text:span text:style-name="T34">Anno 2018: utile euro 30.789.368</text:span></text:p>
            <text:p><text:span text:style-name="T34">Anno 2017: utile euro 17.544.570</text:span></text:p>
          </table:table-cell>
          <table:table-cell table:style-name="ce150"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5" office:value-type="string">
            <text:p><text:span text:style-name="T38"><text:a xlink:href="https://www.cotralspa.it/wp-content/uploads/amm-trasparente/2020-dichirazione-inconferibilita-e-incompatibilita.odt">Dichiarazione Amalia Colaceci</text:a></text:span></text:p>
            <text:p><text:span text:style-name="T38"/></text:p>
            <text:p><text:span text:style-name="T38"><text:a xlink:href="https://www.cotralspa.it/wp-content/uploads/amm-trasparente/2020-dichiarazione-assenza-cause-inconferibilita-e-incompatibilita-.odt">Dichiarazione Massimo Buccioni</text:a></text:span></text:p>
            <text:p><text:span text:style-name="T38"/></text:p>
            <text:p><text:span text:style-name="T38"><text:a xlink:href="https://www.cotralspa.it/wp-content/uploads/amm-trasparente/2020-dichiarazione-assenza-cause-incompatibilita-e-inconferibilita.odt">Dichiarazione Enrico Maria Capozzi</text:a></text:span></text:p>
            <text:p><text:span text:style-name="T38"/></text:p>
          </table:table-cell>
          <table:table-cell table:style-name="ce175" office:value-type="string">
            <text:p><text:span text:style-name="T38"><text:a xlink:href="https://www.cotralspa.it/wp-content/uploads/amm-trasparente/2020-dichirazione-inconferibilita-e-incompatibilita.odt">Dichiarazione Amalia Colaceci</text:a></text:span></text:p>
            <text:p><text:span text:style-name="T38"/></text:p>
            <text:p><text:span text:style-name="T38"><text:a xlink:href="https://www.cotralspa.it/wp-content/uploads/amm-trasparente/2020-dichiarazione-assenza-cause-inconferibilita-e-incompatibilita-.odt">Dichiarazione Massimo Buccioni</text:a></text:span></text:p>
            <text:p><text:span text:style-name="T38"/></text:p>
            <text:p><text:span text:style-name="T38"><text:a xlink:href="https://www.cotralspa.it/wp-content/uploads/amm-trasparente/2020-dichiarazione-assenza-cause-incompatibilita-e-inconferibilita.odt">Dichiarazione Enrico Maria Capozzi</text:a></text:span></text:p>
            <text:p><text:span text:style-name="T38"/></text:p>
          </table:table-cell>
          <table:table-cell table:style-name="ce180" office:value-type="string">
            <text:p>https://www.cotralspa.it/organi-sociali/</text:p>
          </table:table-cell>
          <table:table-cell table:style-name="ce150" office:value-type="string">
            <text:p>DIREZIONE REGIONALE INFRASTRUTTURE E MOBILITA' e DIREZIONE REGIONALE BILANCIO, GOVERNO SOCIETARIO, DEMANIO E PATRIMONIO</text:p>
          </table:table-cell>
          <table:table-cell table:style-name="ce185" office:value-type="string">
            <text:p>15/01/2021; 04/08/2020; 24/01/2019; 12/04/2018</text:p>
          </table:table-cell>
          <table:table-cell table:style-name="ce164" office:value-type="string">
            <text:p>Aggiornamento del 15/01/2021, 04/08/2020 e del 24/01/2019 a cura della DIREZIONE REGIONALE BILANCIO, GOVERNO SOCIETARIO, DEMANIO E PATRIMONIO</text:p>
          </table:table-cell>
          <table:table-cell table:style-name="ce189" table:number-columns-repeated="1009"/>
          <table:table-cell/>
        </table:table-row>
        <table:table-row table:style-name="ro135">
          <table:table-cell table:style-name="ce147" office:value-type="string">
            <text:p>LAZIO INNOVA S. p. A.</text:p>
          </table:table-cell>
          <table:table-cell table:style-name="ce15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4" office:value-type="percentage" office:value="0.805">
            <text:p>80,50%</text:p>
          </table:table-cell>
          <table:table-cell table:style-name="ce160" office:value-type="string">
            <text:p>La durata della Società è fissata al 31/12/2050</text:p>
          </table:table-cell>
          <table:table-cell table:style-name="ce165" office:value-type="string">
            <text:p>il compenso è posto a carico del bilancio della società (aggiornamento 21/07/2020)</text:p>
          </table:table-cell>
          <table:table-cell table:style-name="ce16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0" office:value-type="string">
            <text:p>Anno 2019: utile euro 208.586; </text:p>
            <text:p>Anno 2018: utile euro 102.029; </text:p>
            <text:p>Anno 2017: utile euro 133.374</text:p>
          </table:table-cell>
          <table:table-cell table:style-name="ce152" office:value-type="string">
            <text:p><text:span text:style-name="T31">Nicola Tasco - Presidente CdA, compenso 81.900 euro (importo lordo annuo onnicomprensivo)</text:span></text:p>
            <text:p><text:span text:style-name="T32">Carmela D’Amato - Consigliere CdA, compenso 27.000 euro (importo lordo annuo onnicomprensivo)</text:span></text:p>
            <text:p><text:span text:style-name="T32">Lorenzo Tagliavanti - Consigliere CdA, compenso 27.000 euro (importo lordo annuo onnicomprensivo)</text:span></text:p>
          </table:table-cell>
          <table:table-cell table:style-name="ce175"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75"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81" office:value-type="string">
            <text:p>http://www.lazioinnova.it/societa-trasparente/</text:p>
          </table:table-cell>
          <table:table-cell table:style-name="ce150" office:value-type="string">
            <text:p>DIREZIONE REGIONALE PER LO SVILUPPO ECONOMICO, LE ATTIVITA' PRODUTTIVE E LAZIO CREATIVO; DIREZIONE REGIONALE BILANCIO, GOVERNO SOCIETARIO, DEMANIO E PATRIMONIO</text:p>
          </table:table-cell>
          <table:table-cell table:style-name="ce186" office:value-type="string">
            <text:p>15/01/2021; 21/07/2020; 24/01/2019</text:p>
          </table:table-cell>
          <table:table-cell table:style-name="ce164" office:value-type="string">
            <text:p>Aggiornamento del 15/01/2021, 21/07/2020 e del 24/01/2019 a cura della DIREZIONE REGIONALE BILANCIO, GOVERNO SOCIETARIO, DEMANIO E PATRIMONIO</text:p>
          </table:table-cell>
          <table:table-cell table:style-name="ce189" table:number-columns-repeated="1009"/>
          <table:table-cell/>
        </table:table-row>
        <table:table-row table:style-name="ro136">
          <table:table-cell table:style-name="ce147" office:value-type="string">
            <text:p>I.M.O.F. S.p.A.</text:p>
          </table:table-cell>
          <table:table-cell table:style-name="ce150" office:value-type="string">
            <text:p>La Società ha per oggetto la promozione, l’ampliamento, l’ammodernamento del Mercato agroalimentare all’ingrosso di Fondi, comprese le necessarie strutture di trasformazione, condizionamento e conservazione e ciò allo scopo di favorire lo sviluppo delle aree del Mezzogiorno, il contenimento dei prezzi ed il miglioramento delle fasi distributive.</text:p>
          </table:table-cell>
          <table:table-cell table:style-name="ce154" office:value-type="percentage" office:value="0.3152">
            <text:p>31,52%</text:p>
          </table:table-cell>
          <table:table-cell table:style-name="ce151" office:value-type="string">
            <text:p><text:span text:style-name="T32">In data 24 giugno 2020 è stato sottoscritto l’atto di fusione per incorporazione da parte di M.O.F. S.p.A.</text:span></text:p>
            <text:p><text:span text:style-name="T31">I.M.O.F. è stata cancellata dal Registro delle Imprese in data 2 luglio 2020.</text:span></text:p>
          </table:table-cell>
          <table:table-cell table:style-name="ce164" office:value-type="string">
            <text:p>540.000,00 (migliorie)</text:p>
          </table:table-cell>
          <table:table-cell table:style-name="ce164" office:value-type="string">
            <text:p>nessuno</text:p>
          </table:table-cell>
          <table:table-cell table:style-name="ce170" office:value-type="string">
            <text:p><text:span text:style-name="T34">Anno 2019: utile euro 2.203.684</text:span></text:p>
            <text:p><text:span text:style-name="T34">Anno 2018: perdita euro - 479.273 </text:span></text:p>
            <text:p><text:span text:style-name="T34">Anno 2017: perdita euro - 615.410</text:span></text:p>
          </table:table-cell>
          <table:table-cell table:style-name="ce173" office:value-type="string">
            <text:p>Amministratore unico Vincenzo Addessi</text:p>
          </table:table-cell>
          <table:table-cell table:number-columns-repeated="2" table:style-name="ce150" office:value-type="string">
            <text:p>/</text:p>
          </table:table-cell>
          <table:table-cell table:style-name="ce181" office:value-type="string">
            <text:p><text:a xlink:href="http://www.imof.it/index.php/trasparenza/">http://www.imof.it/index.php/trasparenza/</text:a></text:p>
          </table:table-cell>
          <table:table-cell table:style-name="ce164" office:value-type="string">
            <text:p>DIREZIONE REGIONALE PER LO SVILUPPO ECONOMICO, LE ATTIVITA' PRODUTTIVE E LAZIO CREATIVO; DIREZIONE REGIONALE BILANCIO, GOVERNO SOCIETARIO, DEMANIO E PATRIMONIO</text:p>
          </table:table-cell>
          <table:table-cell table:style-name="ce185" office:value-type="string">
            <text:p>15/01/2021; 04/08/2020; 15/12/2017</text:p>
          </table:table-cell>
          <table:table-cell table:style-name="ce164" office:value-type="string">
            <text:p>Gli aggiornamenti sono riferiti al 15/01/2021</text:p>
          </table:table-cell>
          <table:table-cell table:style-name="ce189" table:number-columns-repeated="1009"/>
          <table:table-cell/>
        </table:table-row>
        <table:table-row table:style-name="ro134">
          <table:table-cell table:style-name="ce147" office:value-type="string">
            <text:p>M.O.F. S.p.A.</text:p>
          </table:table-cell>
          <table:table-cell table:style-name="ce151"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54" office:value-type="percentage" office:value="0.205">
            <text:p>20,50%</text:p>
          </table:table-cell>
          <table:table-cell table:style-name="ce16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4" office:value-type="string">
            <text:p>nd</text:p>
          </table:table-cell>
          <table:table-cell table:style-name="ce151" office:value-type="string">
            <text:p><text:span text:style-name="T33">1 rappresentante: Bernardino Quattrociocchi, Presidente CdA (DPRL n. T00128 del 5 agosto 2020)</text:span><text:span text:style-name="T31"> - compenso 13.000,00 euro annui lordi</text:span></text:p>
          </table:table-cell>
          <table:table-cell table:style-name="ce170" office:value-type="string">
            <text:p><text:span text:style-name="T34">Anno 2019: utile euro 2.247</text:span></text:p>
            <text:p><text:span text:style-name="T34">Anno 2018: utile euro 1.632</text:span></text:p>
            <text:p><text:span text:style-name="T34">Anno 2017: utile euro 3.483</text:span></text:p>
          </table:table-cell>
          <table:table-cell table:style-name="ce174" office:value-type="string">
            <text:p><text:span text:style-name="T34">Presidente (in quota Regione): Bernardino Quattrociocchi - compenso 13.000.00 euro annui lordi</text:span></text:p>
            <text:p><text:span text:style-name="T34">Vice Presidente (in quota comune di Fondi): Felice Petrillo - gettone di presenza 80,00 euro lordi + eventuale rimborso spese di viaggio</text:span></text:p>
            <text:p><text:span text:style-name="T34">Amministratore Delegato (in quota Euromof): Vincenzo Addessi - gettone di presenza 80,00 euro lordi + eventuale rimborso spese di viaggio</text:span></text:p>
            <text:p><text:span text:style-name="T34">Consigliere (in quota Euromof): Guido Addessi - gettone di presenza 80,00 euro lordi + eventuale rimborso spese di viaggio</text:span></text:p>
            <text:p><text:span text:style-name="T34">Consigliere (in quota Euromof): Sergio Pinto - gettone di presenza 80,00 euro lordi + eventuale rimborso spese di viaggio</text:span></text:p>
          </table:table-cell>
          <table:table-cell table:style-name="ce176" office:value-type="string">
            <text:p><text:span text:style-name="T39"><text:a xlink:href="https://www.regione.lazio.it/sites/default/files/amministrazione-trasparente/tbl_contenuti/Dich_Quattrociocchi_Bernardino_06072020.pdf">Dichiarazione Bernardino Quattrociocchi</text:a></text:span></text:p>
            <text:p><text:span text:style-name="T36"/></text:p>
            <text:p><text:span text:style-name="T36">Dichiarazione Felice Petrillo</text:span></text:p>
            <text:p><text:span text:style-name="T36"/></text:p>
            <text:p><text:span text:style-name="T36">Dichiarazione Vincenzo Addessi</text:span></text:p>
            <text:p><text:span text:style-name="T36"/></text:p>
            <text:p><text:span text:style-name="T36">Dichiarazione Guido Addessi</text:span></text:p>
            <text:p><text:span text:style-name="T36"/></text:p>
            <text:p><text:span text:style-name="T36">Dichiarazione Sergio Pinto</text:span></text:p>
          </table:table-cell>
          <table:table-cell table:style-name="ce176" office:value-type="string">
            <text:p><text:span text:style-name="T39"><text:a xlink:href="https://www.regione.lazio.it/sites/default/files/amministrazione-trasparente/tbl_contenuti/Dich_Quattrociocchi_Bernardino_06072020.pdf">Dichiarazione Bernardino Quattrociocchi</text:a></text:span></text:p>
            <text:p><text:span text:style-name="T36"/></text:p>
            <text:p><text:span text:style-name="T36">Dichiarazione Felice Petrillo</text:span></text:p>
            <text:p><text:span text:style-name="T36"/></text:p>
            <text:p><text:span text:style-name="T36">Dichiarazione Vincenzo Addessi</text:span></text:p>
            <text:p><text:span text:style-name="T36"/></text:p>
            <text:p><text:span text:style-name="T36">Dichiarazione Guido Addessi</text:span></text:p>
            <text:p><text:span text:style-name="T36"/></text:p>
            <text:p><text:span text:style-name="T36">Dichiarazione Sergio Pinto</text:span></text:p>
          </table:table-cell>
          <table:table-cell table:style-name="ce178" office:value-type="string">
            <text:p><text:a xlink:href="http://www.mof.it/">http://www.mof.it</text:a></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85" office:value-type="string">
            <text:p>04/08/2020; 15/12/2017</text:p>
          </table:table-cell>
          <table:table-cell table:style-name="ce164" office:value-type="string">
            <text:p>Gli aggiornamenti sono riferiti al 04/08/2020</text:p>
          </table:table-cell>
          <table:table-cell table:style-name="ce189" table:number-columns-repeated="1009"/>
          <table:table-cell/>
        </table:table-row>
        <table:table-row table:style-name="ro137">
          <table:table-cell table:style-name="ce147" office:value-type="string">
            <text:p>C.A.R. S.C.p.A.</text:p>
          </table:table-cell>
          <table:table-cell table:style-name="ce15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54" office:value-type="percentage" office:value="0.2679">
            <text:p>26,79%</text:p>
          </table:table-cell>
          <table:table-cell table:style-name="ce16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1" office:value-type="string">
            <text:p>anno 2020: 0 euro</text:p>
          </table:table-cell>
          <table:table-cell table:style-name="ce161" office:value-type="string">
            <text:p>1 rappresentante: Fabrizio De Filippis, Vicepresidente CdA (DPRL n. T00100 del 16 giugno 2020), compenso 5.400,00 euro lordi annui, comprensivo di eventuali rimborsi spese.</text:p>
          </table:table-cell>
          <table:table-cell table:style-name="ce170" office:value-type="string">
            <text:p><text:span text:style-name="T35">Anno 2019: utile euro 610.327</text:span></text:p>
            <text:p><text:span text:style-name="T35">Anno 2018: utile euro 663.675</text:span></text:p>
            <text:p><text:span text:style-name="T35">Anno 2017: utile euro 561.413</text:span></text:p>
          </table:table-cell>
          <table:table-cell table:style-name="ce170" office:value-type="string">
            <text:p><text:span text:style-name="T35">Presidente (in quota CCIAA): Valter Giammaria, compenso lordo annuo euro 90.000</text:span></text:p>
            <text:p><text:span text:style-name="T35">Vice Presidente (in quota Regione): Fabrizio De Filippis, compenso lordo annuo euro 5.400</text:span></text:p>
            <text:p><text:span text:style-name="T35">Consigliere Delegato (in quota Comune di Roma): Olga Simeoni, compenso lordo annuo euro 5.400</text:span></text:p>
            <text:p><text:span text:style-name="T35">Consigliere (in quota CCIAA): David Granieri, compenso lordo annuo euro 5.400</text:span></text:p>
            <text:p><text:span text:style-name="T35">Consigliere (in quota CCIAA): Luigi Cofone, compenso lordo annuo euro 5.400</text:span></text:p>
          </table:table-cell>
          <table:table-cell table:style-name="ce177"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77"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1" office:value-type="string">
            <text:p><text:span text:style-name="T13"><text:a xlink:href="https://agroalimroma.it/trasparenza/amministrazione-trasparente/organi-indirizzo-politico-amministrativo-car/">https://agroalimroma.it/trasparenza/amministrazione-trasparente/organi-indirizzo-politico-amministrativo-car/</text:a></text:span></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85" office:value-type="string">
            <text:p>15/01/2021; 04/08/2020; 15/12/2017</text:p>
          </table:table-cell>
          <table:table-cell table:style-name="ce164" office:value-type="string">
            <text:p>Gli aggiornamenti sono riferiti al 15/01/2021</text:p>
          </table:table-cell>
          <table:table-cell table:style-name="ce189" table:number-columns-repeated="1009"/>
          <table:table-cell/>
        </table:table-row>
        <table:table-row table:style-name="ro138">
          <table:table-cell table:style-name="ce147" office:value-type="string">
            <text:p>ALTA ROMA S.C.p.A.</text:p>
          </table:table-cell>
          <table:table-cell table:style-name="ce153" office:value-type="string">
            <text:p><text:span text:style-name="T31">La societa' ha scopo consortile e ha per oggetto la promozione dell'alta moda e in genere della moda italiana di Roma e del Lazio, quale primaria risorsa economica e culturale del territorio.</text:span></text:p>
            <text:p><text:span text:style-name="T31">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span></text:p>
          </table:table-cell>
          <table:table-cell table:style-name="ce155" office:value-type="percentage" office:value="0.1854">
            <text:p>18,54%</text:p>
          </table:table-cell>
          <table:table-cell table:style-name="ce153"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53" office:value-type="string">
            <text:p>anno 2020: 166.860,00 euro</text:p>
          </table:table-cell>
          <table:table-cell table:style-name="ce153" office:value-type="string">
            <text:p>nessuno</text:p>
          </table:table-cell>
          <table:table-cell table:style-name="ce171" office:value-type="string">
            <text:p>Anno 2019: utile euro 839</text:p>
            <text:p>Anno 2018: utile euro 2.026</text:p>
            <text:p>Anno 2017: utile euro 8.504</text:p>
          </table:table-cell>
          <table:table-cell table:style-name="ce16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77" office:value-type="string">
            <text:p><text:span text:style-name="T40">Silvia Venturini Fendi</text:span></text:p>
            <text:p><text:span text:style-name="T40"/></text:p>
            <text:p><text:span text:style-name="T40"><text:a xlink:href="http://www.altaroma.it/dati/societa_trasparente/cda/cda2016/Verbale%20assemblea%2024%20aprile%202015.pdf">Fabiana Balestra</text:a></text:span></text:p>
            <text:p><text:span text:style-name="T40"/></text:p>
            <text:p><text:span text:style-name="T40"><text:a xlink:href="http://www.altaroma.it/dati/societa_trasparente/cda/cda2016/Verbale%20assemblea%2024%20aprile%202015.pdf">Sabrina Florio</text:a></text:span></text:p>
            <text:p><text:span text:style-name="T40"/></text:p>
            <text:p><text:span text:style-name="T40"><text:a xlink:href="http://www.altaroma.it/dati/societa_trasparente/cda/cda2016/Verbale%20assemblea%2024%20aprile%202015.pdf">Raffaello Napoleone</text:a></text:span></text:p>
            <text:p><text:span text:style-name="T40"/></text:p>
            <text:p><text:span text:style-name="T40"><text:a xlink:href="http://www.altaroma.it/dati/societa_trasparente/cda/cda2016/sozzani%20_dichiarazione%20inconferibilità.pdf">Franca Sozzani</text:a></text:span></text:p>
          </table:table-cell>
          <table:table-cell table:style-name="ce177" office:value-type="string">
            <text:p><text:span text:style-name="T40">Silvia Venturini Fendi</text:span></text:p>
            <text:p><text:span text:style-name="T40"/></text:p>
            <text:p><text:span text:style-name="T40"><text:a xlink:href="http://www.altaroma.it/dati/societa_trasparente/cda/cda2016/Verbale%20assemblea%2024%20aprile%202015.pdf">Fabiana Balestra</text:a></text:span></text:p>
            <text:p><text:span text:style-name="T40"/></text:p>
            <text:p><text:span text:style-name="T40"><text:a xlink:href="http://www.altaroma.it/dati/societa_trasparente/cda/cda2016/Verbale%20assemblea%2024%20aprile%202015.pdf">Sabrina Florio</text:a></text:span></text:p>
            <text:p><text:span text:style-name="T40"/></text:p>
            <text:p><text:span text:style-name="T40"><text:a xlink:href="http://www.altaroma.it/dati/societa_trasparente/cda/cda2016/Verbale%20assemblea%2024%20aprile%202015.pdf">Raffaello Napoleone</text:a></text:span></text:p>
            <text:p><text:span text:style-name="T40"/></text:p>
            <text:p><text:span text:style-name="T40"><text:a xlink:href="http://www.altaroma.it/dati/societa_trasparente/cda/cda2016/sozzani%20_dichiarazione%20inconferibilità.pdf">Franca Sozzani</text:a></text:span></text:p>
          </table:table-cell>
          <table:table-cell table:style-name="ce182" office:value-type="string">
            <text:p><text:span text:style-name="T31"><text:a xlink:href="https://www.altaroma.it/trasparenza/organizzazione/organi-di-indirizzo-politico/consiglio-di-amministrazione/">https://www.altaroma.it/trasparenza/organizzazione/organi-di-indirizzo-politico/consiglio-di-amministrazione/</text:a></text:span></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85" office:value-type="string">
            <text:p>15/01/2021; 04/08/2020; 15/12/2017</text:p>
          </table:table-cell>
          <table:table-cell table:style-name="ce164" office:value-type="string">
            <text:p>Gli aggiornamenti sono riferiti al 15/01/2021</text:p>
          </table:table-cell>
          <table:table-cell table:style-name="ce189" table:number-columns-repeated="1009"/>
          <table:table-cell/>
        </table:table-row>
        <table:table-row table:style-name="ro137">
          <table:table-cell table:style-name="ce147" office:value-type="string">
            <text:p>INVESTIMENTI S.p.A. (ex Fiera di Roma SpA)</text:p>
          </table:table-cell>
          <table:table-cell table:style-name="ce15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4" office:value-type="percentage" office:value="0.2009">
            <text:p>20,09%</text:p>
          </table:table-cell>
          <table:table-cell table:style-name="ce162" office:value-type="string">
            <text:p>Con la DGR 1035/2020 è stata disposta la cessione della partecipazione a titolo oneroso</text:p>
          </table:table-cell>
          <table:table-cell table:style-name="ce164" office:value-type="string">
            <text:p>anno 2020: 0 euro</text:p>
          </table:table-cell>
          <table:table-cell table:style-name="ce164" office:value-type="string">
            <text:p>1 rappresentante: Roberto Ferranti, consigliere CdA (DPRL n. T00016 del 13 gennaio 2020), compenso 10.000 euro omnicomprensivi annui lordi</text:p>
          </table:table-cell>
          <table:table-cell table:style-name="ce172" office:value-type="string">
            <text:p><text:span text:style-name="T31">Anno 2019: perdita euro -4.902.907</text:span></text:p>
            <text:p><text:span text:style-name="T31">Anno 2018: perdita euro -4.530.063</text:span></text:p>
            <text:p><text:span text:style-name="T31">Anno 2017: utile euro 481.5311 </text:span></text:p>
          </table:table-cell>
          <table:table-cell table:style-name="ce16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7" office:value-type="string">
            <text:p><text:span text:style-name="T40"><text:a xlink:href="https://1306b1b0-1a29-7011-eb3f-e23f77fab438.filesusr.com/ugd/b0262b_85e12b7c349849eb8257190b5192a3c7.pdf">Dichiarazione Luca Voglino</text:a></text:span></text:p>
            <text:p><text:span text:style-name="T40"/></text:p>
            <text:p><text:span text:style-name="T40"><text:a xlink:href="https://1306b1b0-1a29-7011-eb3f-e23f77fab438.filesusr.com/ugd/b0262b_486757c257e5499db398aac632ac60a3.pdf">Dichiarazione Sabrina Loparco</text:a></text:span></text:p>
            <text:p><text:span text:style-name="T40"/></text:p>
            <text:p><text:span text:style-name="T40"><text:a xlink:href="https://1306b1b0-1a29-7011-eb3f-e23f77fab438.filesusr.com/ugd/b0262b_92f575f79a194e949e81070b69b2cdd1.pdf">Dichiarazione Roberto Ferranti</text:a></text:span></text:p>
          </table:table-cell>
          <table:table-cell table:style-name="ce177" office:value-type="string">
            <text:p><text:span text:style-name="T40"><text:a xlink:href="https://1306b1b0-1a29-7011-eb3f-e23f77fab438.filesusr.com/ugd/b0262b_85e12b7c349849eb8257190b5192a3c7.pdf">Dichiarazione Luca Voglino</text:a></text:span></text:p>
            <text:p><text:span text:style-name="T40"/></text:p>
            <text:p><text:span text:style-name="T40"><text:a xlink:href="https://1306b1b0-1a29-7011-eb3f-e23f77fab438.filesusr.com/ugd/b0262b_486757c257e5499db398aac632ac60a3.pdf">Dichiarazione Sabrina Loparco</text:a></text:span></text:p>
            <text:p><text:span text:style-name="T40"/></text:p>
            <text:p><text:span text:style-name="T40"><text:a xlink:href="https://1306b1b0-1a29-7011-eb3f-e23f77fab438.filesusr.com/ugd/b0262b_92f575f79a194e949e81070b69b2cdd1.pdf">Dichiarazione Roberto Ferranti</text:a></text:span></text:p>
          </table:table-cell>
          <table:table-cell table:style-name="ce177" office:value-type="string">
            <text:p><text:a xlink:href="https://guidonicola.wixsite.com/investimentispa/governance">Link alla sezione amministrazione trasparente dove sono pubblicate le dichiarazioni (Aggiornamento 24/01/2019)</text:a></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64" office:value-type="string">
            <text:p>15/01/2121; 24/01/2019; 15/12/2017</text:p>
          </table:table-cell>
          <table:table-cell table:style-name="ce164" office:value-type="string">
            <text:p>Aggiornamento del 15/01/2021 e 24/01/2019 a cura della DIREZIONE REGIONALE BILANCIO, GOVERNO SOCIETARIO, DEMANIO E PATRIMONIO</text:p>
          </table:table-cell>
          <table:table-cell table:style-name="ce190" table:number-columns-repeated="1009"/>
          <table:table-cell/>
        </table:table-row>
        <table:table-row table:style-name="ro139">
          <table:table-cell table:style-name="ce147" office:value-type="string">
            <text:p>A.STRA.L. (Azienda Strade Lazio) S.p.A.</text:p>
          </table:table-cell>
          <table:table-cell table:style-name="ce150"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0" office:value-type="float" office:value="1">
            <text:p>1</text:p>
          </table:table-cell>
          <table:table-cell table:style-name="ce162" office:value-type="string">
            <text:p>La durata della società è fissata sino al 31 dicembre 2050.</text:p>
          </table:table-cell>
          <table:table-cell table:style-name="ce150"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0" office:value-type="string">
            <text:p>Un <text:s/>Rappresentante: Amministratore Unico - 133.000,00 euro dal 24 giugno 2019</text:p>
          </table:table-cell>
          <table:table-cell table:style-name="ce150" office:value-type="string">
            <text:p>2019 = 492.710,00</text:p>
            <text:p>2018= 177.267,00</text:p>
            <text:p>2017= <text:s/>€ 525.181,00</text:p>
          </table:table-cell>
          <table:table-cell table:style-name="ce164" office:value-type="string">
            <text:p>Antonio Mallamo - Amministratore Unico - 133.000,00 euro dal 24 giugno 2019</text:p>
          </table:table-cell>
          <table:table-cell table:style-name="ce177" office:value-type="string">
            <text:p><text:a xlink:href="https://www.regione.lazio.it/sites/default/files/amministrazione-trasparente/tbl_contenuti/Dichiaraz._Incomp._Mallamo_ASTRAL_2021.0016452_rettif.pdf">Dichiarazione Antonio Mallamo 08/01/2021</text:a></text:p>
          </table:table-cell>
          <table:table-cell table:style-name="ce177" office:value-type="string">
            <text:p><text:a xlink:href="https://www.regione.lazio.it/sites/default/files/amministrazione-trasparente/tbl_contenuti/Dichiaraz._Incomp._Mallamo_ASTRAL_2021.0016452_rettif.pdf">Dichiarazione Antonio Mallamo 08/01/2021</text:a></text:p>
          </table:table-cell>
          <table:table-cell table:style-name="ce183" office:value-type="string">
            <text:p><text:span text:style-name="T42"><text:a xlink:href="http://www.astralspa.it/">http://www.astralspa.it</text:a></text:span></text:p>
          </table:table-cell>
          <table:table-cell table:style-name="ce172" office:value-type="string">
            <text:p>DIREZIONE REGIONALE INFRASTRUTTURE E MOBILITA'; DIREZIONE REGIONALE BILANCIO, GOVERNO SOCIETARIO, DEMANIO E PATRIMONIO</text:p>
          </table:table-cell>
          <table:table-cell table:style-name="ce164" office:value-type="string">
            <text:p>19/01/2021; 15/01/2021; 14/01/1900</text:p>
          </table:table-cell>
          <table:table-cell table:style-name="ce164" office:value-type="string">
            <text:p>Aggiornamento del 19/01/2021 a cura della DIREZIONE REGIONALE INFRASTRUTTURE E MOBILITA; Aggiornamento del 15/01/2021 a cura della DIREZIONE REGIONALE BILANCIO, GOVERNO SOCIETARIO, DEMANIO E PATRIMONIO. Aggiornamento del 15/07/2020 a cura della società</text:p>
          </table:table-cell>
          <table:table-cell table:style-name="ce190" table:number-columns-repeated="1009"/>
          <table:table-cell/>
        </table:table-row>
        <table:table-row table:style-name="ro136">
          <table:table-cell table:style-name="ce147" office:value-type="string">
            <text:p>AUTOSTRADE DEL LAZIO S.p.A.</text:p>
          </table:table-cell>
          <table:table-cell table:style-name="ce15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7" office:value-type="percentage" office:value="0.5">
            <text:p>50,00%</text:p>
          </table:table-cell>
          <table:table-cell table:style-name="ce164" office:value-type="string">
            <text:p>Lo Statuto fissa la durata della società al 31/12/2050. Con la DGR 1035/2020 è stato disposto il mantenimento della partecipazione della Regione Lazio (ai sensi dell'art. 4, comma 2 lett b), art. 1, comma 4, lett a) ed Allegato A del d.lgs. n. 175/2016). </text:p>
          </table:table-cell>
          <table:table-cell table:style-name="ce167" office:value-type="string">
            <text:p>anno 2020: 0 euro</text:p>
          </table:table-cell>
          <table:table-cell table:style-name="ce153" office:value-type="string">
            <text:p>2 rappresentanti – Luciana Selmi in qualità di Presidente C.d.A., euro 14.400,00 (compenso annuo lordo) + rimborso spese – Uliana Paladini in qualità di consigliere, euro 10.800,00 (compenso annuo lordo) + rimborso spese</text:p>
          </table:table-cell>
          <table:table-cell table:style-name="ce153" office:value-type="string">
            <text:p>Anno 2019: perdita euro -162.096</text:p>
            <text:p>Anno 2018: perdita euro -202.498</text:p>
            <text:p>Anno 2017: perdita euro -243.114</text:p>
          </table:table-cell>
          <table:table-cell table:style-name="ce153" office:value-type="string">
            <text:p><text:span text:style-name="T31">Luciana Selmi in qualità di Presidente C.d.A., euro 14.400,00 (compenso annuo lordo) + rimborso spese</text:span></text:p>
            <text:p><text:span text:style-name="T31">Uliana Paladini in qualità di consigliere, euro 10.800,00 (compenso annuo lordo) + rimborso spese</text:span></text:p>
            <text:p><text:span text:style-name="T31">Domenico Petruzzelli in qualità di consigliere e AD, euro 10.800,00 (compenso annuo lordo) + rimborso spese</text:span></text:p>
          </table:table-cell>
          <table:table-cell table:style-name="ce178"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78"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77" office:value-type="string">
            <text:p><text:span text:style-name="T42"><text:a xlink:href="http://www.autostradedellazio.it/index.php?/content/index/arg/chisiamo">http://www.autostradedellazio.it/index.php?/content/index/arg/chisiamo</text:a></text:span></text:p>
          </table:table-cell>
          <table:table-cell table:style-name="ce151" office:value-type="string">
            <text:p>DIREZIONE REGIONALE INFRASTRUTTURE'; DIREZIONE REGIONALE BILANCIO, GOVERNO SOCIETARIO, DEMANIO E PATRIMONIO</text:p>
          </table:table-cell>
          <table:table-cell table:style-name="ce185" office:value-type="string">
            <text:p>15/01/2021; 03/12/2020, 04/08/2020; 06/12/2017</text:p>
          </table:table-cell>
          <table:table-cell table:style-name="ce164" office:value-type="string">
            <text:p>Aggiornamento del 15/01/2021 a cura della DIREZIONE REGIONALE BILANCIO, GOVERNO SOCIETARIO, DEMANIO E PATRIMONIO.</text:p>
          </table:table-cell>
          <table:table-cell table:style-name="ce190" table:number-columns-repeated="1009"/>
          <table:table-cell/>
        </table:table-row>
        <table:table-row table:style-name="ro140">
          <table:table-cell table:style-name="ce147" office:value-type="string">
            <text:p>SAN.IM. S.p.A.</text:p>
          </table:table-cell>
          <table:table-cell table:style-name="ce150" office:value-type="string">
            <text:p>Gestione ed amministrazione dei contratti di locazione finanziaria stipulati ai sensi dell'articolo 8 della Legge Regionale Lazio n.16 del 3 agosto 2001.</text:p>
          </table:table-cell>
          <table:table-cell table:style-name="ce158" office:value-type="percentage" office:value="1">
            <text:p>100%</text:p>
          </table:table-cell>
          <table:table-cell table:style-name="ce164" office:value-type="string">
            <text:p><text:span text:style-name="T31">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span></text:p>
            <text:p><text:span text:style-name="T31">dell’articolo 65 della legge regionale 22 ottobre 2018, n.7.". <text:s/></text:span></text:p>
          </table:table-cell>
          <table:table-cell table:style-name="ce167" office:value-type="string">
            <text:p>anno 2020: 0 euro</text:p>
          </table:table-cell>
          <table:table-cell table:style-name="ce153" office:value-type="string">
            <text:p>1 amministratore unico - Giuseppe Suppa (compenso 0,00)</text:p>
          </table:table-cell>
          <table:table-cell table:style-name="ce153" office:value-type="string">
            <text:p>Anno 2019: utile euro 171.774</text:p>
            <text:p>Anno 2018: utile euro 180.609</text:p>
            <text:p>Anno 2017: perdita euro -191.859</text:p>
            <text:p/>
          </table:table-cell>
          <table:table-cell table:style-name="ce153" office:value-type="string">
            <text:p>Amministratore dott. Giuseppe Suppa <text:s/>incarico conferito con decreto del Presidente n. T00145 dell'11 giugno 2019 durata 3 esercizi sociali incarico privo di emolumenti</text:p>
          </table:table-cell>
          <table:table-cell table:style-name="ce178" office:value-type="string">
            <text:p><text:a xlink:href="https://www.regione.lazio.it/sites/default/files/amministrazione-trasparente/tbl_contenuti/SUPPA_Dich_inconf_incomp_2019.pdf">Dichiarazione insussistenza cause inconferibilità incompatibilità</text:a></text:p>
          </table:table-cell>
          <table:table-cell table:style-name="ce178"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7" office:value-type="string">
            <text:p><text:a xlink:href="http://www.regione.lazio.it/rl_amministrazione_trasparente/?vw=contenutiDettaglio&amp;id=228">Società Trasparente SAN.IM.</text:a></text:p>
          </table:table-cell>
          <table:table-cell table:style-name="ce150" office:value-type="string">
            <text:p>DIREZIONE REGIONALE BILANCIO, GOVERNO SOCIETARIO, DEMANIO E PATRIMONIO</text:p>
          </table:table-cell>
          <table:table-cell table:style-name="ce185" office:value-type="string">
            <text:p>15/01/2021; 04/08/2020; 24/07/2019</text:p>
          </table:table-cell>
          <table:table-cell table:style-name="ce164" office:value-type="string">
            <text:p>Gli aggiornamenti sono riferiti 15/01/2021</text:p>
          </table:table-cell>
          <table:table-cell table:style-name="ce190" table:number-columns-repeated="1009"/>
          <table:table-cell/>
        </table:table-row>
        <table:table-row table:style-name="ro141">
          <table:table-cell table:style-name="ce147" office:value-type="string">
            <text:p>LAZIOcrea S.p.A.</text:p>
          </table:table-cell>
          <table:table-cell table:style-name="ce15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58" office:value-type="percentage" office:value="1">
            <text:p>100%</text:p>
          </table:table-cell>
          <table:table-cell table:style-name="ce165" office:value-type="string">
            <text:p>La durata della Società è fissata al 31/12/2099</text:p>
          </table:table-cell>
          <table:table-cell table:style-name="ce165" office:value-type="string">
            <text:p>il compenso è posto a carico del bilancio della società (aggiornamento 24/01/2019)</text:p>
          </table:table-cell>
          <table:table-cell table:style-name="ce153"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0" office:value-type="string">
            <text:p>Anno 2019: utile euro 10.333; </text:p>
            <text:p>Anno 2018: utile 10.100; </text:p>
            <text:p>Anno 2017: utile euro 14.640 </text:p>
          </table:table-cell>
          <table:table-cell table:style-name="ce15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0" office:value-type="string">
            <text:p>Le suddette dichiarazioni sono ritualmente pubblicate nella Sezione Società Trasparente della società</text:p>
            <text:p/>
            <text:p><text:span text:style-name="T13"><text:a xlink:href="http://www.laziocrea.it/laziocrea/amm-trasparente/organi-di-indirizzo-politico-amministrativo/">http://www.laziocrea.it/laziocrea/amm-trasparente/organi-di-indirizzo-politico-amministrativo/</text:a></text:span></text:p>
          </table:table-cell>
          <table:table-cell table:style-name="ce150" office:value-type="string">
            <text:p>Le suddette dichiarazioni sono ritualmente pubblicate nella Sezione Società Trasparente della società</text:p>
            <text:p/>
            <text:p><text:span text:style-name="T13"><text:a xlink:href="http://www.laziocrea.it/laziocrea/amm-trasparente/organi-di-indirizzo-politico-amministrativo/">http://www.laziocrea.it/laziocrea/amm-trasparente/organi-di-indirizzo-politico-amministrativo/</text:a></text:span></text:p>
          </table:table-cell>
          <table:table-cell table:style-name="ce184" office:value-type="string">
            <text:p><text:a xlink:href="https://www.laziocrea.it/laziocrea/amm-trasparente/organi-di-indirizzo-politico-amministrativo/">https://www.laziocrea.it/laziocrea/amm-trasparente/organi-di-indirizzo-politico-amministrativo/</text:a></text:p>
          </table:table-cell>
          <table:table-cell table:style-name="ce150" office:value-type="string">
            <text:p>DIREZIONE REGIONALE BILANCIO, GOVERNO SOCIETARIO, DEMANIO E PATRIMONIO; DIREZIONE REGIONALE CENTRALE ACQUISTI</text:p>
          </table:table-cell>
          <table:table-cell table:style-name="ce187" office:value-type="string">
            <text:p><text:span text:style-name="T20">04/08/2020; 20/07/2020;</text:span></text:p>
            <text:p>04/06/2019;</text:p>
            <text:p>24/01/2019;</text:p>
            <text:p>03/08/2018</text:p>
          </table:table-cell>
          <table:table-cell table:style-name="ce150" office:value-type="string">
            <text:p>Aggiornamento del 04/08/2020, 20/07/202, 06/06/2019 e del 24/01/2019 a cura della DIREZIONE REGIONALE BILANCIO, GOVERNO SOCIETARIO, DEMANIO E PATRIMONIO; Aggiornamento 03/08/2018 a cura della LAZIOcrea S.p.A.</text:p>
          </table:table-cell>
          <table:table-cell table:style-name="ce190" table:number-columns-repeated="1009"/>
          <table:table-cell/>
        </table:table-row>
        <table:table-row table:style-name="ro142">
          <table:table-cell table:style-name="ce147" office:value-type="string">
            <text:p>LAZIO AMBIENTE S.p.A.</text:p>
          </table:table-cell>
          <table:table-cell table:style-name="ce15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58" office:value-type="percentage" office:value="1">
            <text:p>100%</text:p>
          </table:table-cell>
          <table:table-cell table:style-name="ce161"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50" office:value-type="string">
            <text:p>nd</text:p>
          </table:table-cell>
          <table:table-cell table:style-name="ce15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3" office:value-type="string">
            <text:p>2019: utile euro 615.195</text:p>
            <text:p>2018: perdita euro -4.524.507</text:p>
            <text:p>2017: perdita euro -6.508.681</text:p>
          </table:table-cell>
          <table:table-cell table:style-name="ce15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78" office:value-type="string">
            <text:p><text:a xlink:href="https://www.regione.lazio.it/sites/default/files/amministrazione-trasparente/tbl_contenuti/Lazio_Ambiente_NARDA_dich._incof._incomp_17_05_2016.pdf">Dichiarazione amministratore unico</text:a></text:p>
          </table:table-cell>
          <table:table-cell table:style-name="ce178" office:value-type="string">
            <text:p><text:a xlink:href="https://www.regione.lazio.it/sites/default/files/amministrazione-trasparente/tbl_contenuti/Lazio_Ambiente_NARDA_dich._incof._incomp_17_05_2016.pdf">Dichiarazione amministratore unico</text:a></text:p>
          </table:table-cell>
          <table:table-cell table:style-name="ce184" office:value-type="string">
            <text:p><text:span text:style-name="T42"><text:a xlink:href="http://www.lazioambientespa.it/component/content/article/36-info-portale/3183-incarichi-di-governo.html">http://www.lazioambientespa.it/component/content/article/36-info-portale/3183-incarichi-di-governo.html</text:a></text:span></text:p>
          </table:table-cell>
          <table:table-cell table:style-name="ce153" office:value-type="string">
            <text:p>DIREZIONE REGIONALE POLITICHE AMBIENTALI E CICLO DEI RIFIUTI; DIREZIONE REGIONALE BILANCIO, GOVERNO SOCIETARIO, DEMANIO E PATRIMONIO</text:p>
          </table:table-cell>
          <table:table-cell table:style-name="ce187" office:value-type="string">
            <text:p>15/01/2021; 04/08/2020; 25/02/2016</text:p>
          </table:table-cell>
          <table:table-cell table:style-name="ce160" office:value-type="string">
            <text:p>Gli aggiornamenti sono riferiti al 15/01/2021</text:p>
          </table:table-cell>
          <table:table-cell table:style-name="ce190" table:number-columns-repeated="1009"/>
          <table:table-cell/>
        </table:table-row>
        <table:table-row table:style-name="ro142">
          <table:table-cell table:style-name="ce148" office:value-type="string">
            <text:p>Colline Romane Turismo Società per lo Sviluppo del Territorio S.C.p.A. in liquidazione</text:p>
          </table:table-cell>
          <table:table-cell table:style-name="ce15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7" office:value-type="percentage" office:value="0.05">
            <text:p>5,00%</text:p>
          </table:table-cell>
          <table:table-cell table:style-name="ce161" office:value-type="string">
            <text:p>La partecipazione verrà meno con la chiusura del procedimento di liquidazione</text:p>
          </table:table-cell>
          <table:table-cell table:style-name="ce161" office:value-type="string">
            <text:p>anno 2020: 0 euro</text:p>
          </table:table-cell>
          <table:table-cell table:style-name="ce153" office:value-type="string">
            <text:p>nessuno</text:p>
          </table:table-cell>
          <table:table-cell table:style-name="ce153" office:value-type="string">
            <text:p>Anno 2013: perdita euro -31.624</text:p>
          </table:table-cell>
          <table:table-cell table:style-name="ce153" office:value-type="string">
            <text:p>Liquidatore: Massimo Taverna</text:p>
            <text:p>Liquidatore: Nicolino Carboni</text:p>
          </table:table-cell>
          <table:table-cell table:number-columns-repeated="3" table:style-name="ce150" office:value-type="string">
            <text:p>/</text:p>
          </table:table-cell>
          <table:table-cell table:style-name="ce153" office:value-type="string">
            <text:p>DIREZIONE REGIONALE BILANCIO, GOVERNO SOCIETARIO, DEMANIO E PATRIMONIO</text:p>
          </table:table-cell>
          <table:table-cell table:style-name="ce188" office:value-type="string">
            <text:p>15/01/2021; 04/08/2020</text:p>
          </table:table-cell>
          <table:table-cell table:style-name="ce160" office:value-type="string">
            <text:p>Gli aggiornamenti sono riferiti al 15/01/2021</text:p>
          </table:table-cell>
          <table:table-cell table:style-name="ce190" table:number-columns-repeated="1009"/>
          <table:table-cell/>
        </table:table-row>
        <table:table-row table:style-name="ro138">
          <table:table-cell table:style-name="ce148" office:value-type="string">
            <text:p>Banca Popolare Etica S.C.p.A.</text:p>
          </table:table-cell>
          <table:table-cell table:style-name="ce153" office:value-type="string">
            <text:p>Banca popolare costituita in forma di società cooperativa per azioni che opera a livello nazionale, nel rispetto delle finalità di cooperazione e solidarietà</text:p>
          </table:table-cell>
          <table:table-cell table:style-name="ce159" office:value-type="percentage" office:value="0.00003">
            <text:p>0,003%</text:p>
          </table:table-cell>
          <table:table-cell table:style-name="ce161" office:value-type="string">
            <text:p>Lo Statuto fissa la durata della società al 31/12/2100.</text:p>
          </table:table-cell>
          <table:table-cell table:style-name="ce161" office:value-type="string">
            <text:p>anno 2020: 0 euro</text:p>
          </table:table-cell>
          <table:table-cell table:style-name="ce153" office:value-type="string">
            <text:p>nessuno</text:p>
          </table:table-cell>
          <table:table-cell table:style-name="ce153" office:value-type="string">
            <text:p>Anno 2019: utile euro 6.267.836</text:p>
            <text:p>Anno 2018: utile euro 3.287.703</text:p>
            <text:p>Anno 2017: utile euro 2.273.208</text:p>
          </table:table-cell>
          <table:table-cell table:style-name="ce15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79" office:value-type="string">
            <text:p><text:span text:style-name="T41"><text:a xlink:href="https://www.bancaetica.it/chi-siamo/profilo-istituzionale">https://www.bancaetica.it/chi-siamo/profilo-istituzionale</text:a></text:span></text:p>
          </table:table-cell>
          <table:table-cell table:number-columns-repeated="2" table:style-name="ce150" office:value-type="string">
            <text:p>/</text:p>
          </table:table-cell>
          <table:table-cell table:style-name="ce153" office:value-type="string">
            <text:p>DIREZIONE REGIONALE BILANCIO, GOVERNO SOCIETARIO, DEMANIO E PATRIMONIO</text:p>
          </table:table-cell>
          <table:table-cell table:style-name="ce188" office:value-type="string">
            <text:p>15/01/2021; 04/08/2020</text:p>
          </table:table-cell>
          <table:table-cell table:style-name="ce160" office:value-type="string">
            <text:p>Gli aggiornamenti sono riferiti al 15/01/2021</text:p>
          </table:table-cell>
          <table:table-cell table:style-name="ce190" table:number-columns-repeated="1009"/>
          <table:table-cell/>
        </table:table-row>
        <table:table-row table:style-name="ro143">
          <table:table-cell table:style-name="ce148" office:value-type="string">
            <text:p>Tuscia Expò (in fallimento)</text:p>
          </table:table-cell>
          <table:table-cell table:style-name="ce153" office:value-type="string">
            <text:p>La società ha per oggetto la realizzazione, l'organizzazione e la gestione di un sistema fieristico - espositivo, congressuale e di servizi per la commercializzazione di beni e servizi.</text:p>
          </table:table-cell>
          <table:table-cell table:style-name="ce159" office:value-type="percentage" office:value="0.25">
            <text:p>25,000%</text:p>
          </table:table-cell>
          <table:table-cell table:style-name="ce161" office:value-type="string">
            <text:p>La partecipazione verrà meno con la chiusura della procedura fallimentare</text:p>
          </table:table-cell>
          <table:table-cell table:style-name="ce161" office:value-type="string">
            <text:p>/</text:p>
          </table:table-cell>
          <table:table-cell table:number-columns-repeated="2" table:style-name="ce153" office:value-type="string">
            <text:p>/</text:p>
          </table:table-cell>
          <table:table-cell table:style-name="ce153" office:value-type="string">
            <text:p>Curatore Fallimentare: Maurizio Longhi</text:p>
          </table:table-cell>
          <table:table-cell table:number-columns-repeated="3" table:style-name="ce150" office:value-type="string">
            <text:p>/</text:p>
          </table:table-cell>
          <table:table-cell table:style-name="ce153" office:value-type="string">
            <text:p>DIREZIONE REGIONALE BILANCIO, GOVERNO SOCIETARIO, DEMANIO E PATRIMONIO</text:p>
          </table:table-cell>
          <table:table-cell table:style-name="ce188" office:value-type="date" office:date-value="2021-01-15">
            <text:p>15/01/21</text:p>
          </table:table-cell>
          <table:table-cell table:style-name="ce160" office:value-type="string">
            <text:p>/</text:p>
          </table:table-cell>
          <table:table-cell table:number-columns-repeated="1010"/>
        </table:table-row>
        <table:table-row table:style-name="ro13" table:number-rows-repeated="1048559">
          <table:table-cell table:number-columns-repeated="1024"/>
        </table:table-row>
        <table:table-row table:style-name="ro13">
          <table:table-cell table:number-columns-repeated="1024"/>
        </table:table-row>
        <table:named-expressions>
          <table:named-range table:name="Print_Area" table:base-cell-address="$'società-partecip-agg-12122024'.$A$1" table:cell-range-address="'società-partecip-agg-12122024'.$A$1:'società-partecip-agg-12122024'.$N$20"/>
          <table:named-range table:name="Print_Titles" table:base-cell-address="$'società-partecip-agg-12122024'.$A$1" table:cell-range-address="'società-partecip-agg-12122024'.$A$1:'società-partecip-agg-12122024'.$IV$1"/>
        </table:named-expressions>
      </table:table>
      <table:table table:name="società_partecip_agg_03122020" table:style-name="ta2" table:print-ranges="società_partecip_agg_03122020.A1:società_partecip_agg_03122020.N15">
        <table:table-column table:style-name="co20" table:default-cell-style-name="ce149"/>
        <table:table-column table:style-name="co21" table:default-cell-style-name="ce149"/>
        <table:table-column table:style-name="co16" table:default-cell-style-name="ce149"/>
        <table:table-column table:style-name="co4" table:default-cell-style-name="ce149"/>
        <table:table-column table:style-name="co5" table:default-cell-style-name="ce149"/>
        <table:table-column table:style-name="co6" table:default-cell-style-name="ce149"/>
        <table:table-column table:style-name="co17" table:default-cell-style-name="ce149"/>
        <table:table-column table:style-name="co8" table:default-cell-style-name="ce149"/>
        <table:table-column table:style-name="co25" table:default-cell-style-name="ce149"/>
        <table:table-column table:style-name="co10" table:default-cell-style-name="ce149"/>
        <table:table-column table:style-name="co23" table:default-cell-style-name="ce149"/>
        <table:table-column table:style-name="co12" table:default-cell-style-name="ce149"/>
        <table:table-column table:style-name="co24" table:default-cell-style-name="ce149"/>
        <table:table-column table:style-name="co14" table:default-cell-style-name="ce149"/>
        <table:table-column table:style-name="co15" table:number-columns-repeated="1009" table:default-cell-style-name="ce149"/>
        <table:table-column table:style-name="co15" table:default-cell-style-name="ce204"/>
        <table:table-header-rows>
          <table:table-row table:style-name="ro133">
            <table:table-cell table:style-name="ce147" office:value-type="string">
              <text:p>1) ragione sociale</text:p>
            </table:table-cell>
            <table:table-cell table:style-name="ce147" office:value-type="string">
              <text:p>1A) Indicazione delle funzioni attribuite e delle attività svolte in favore dell'amministrazione o delle attività di servizio pubblico affidate (massimo 1000 caratteri – spazi compresi)</text:p>
            </table:table-cell>
            <table:table-cell table:style-name="ce147" office:value-type="string">
              <text:p>2) misura dell'eventuale partecipazione dell'amministrazione</text:p>
            </table:table-cell>
            <table:table-cell table:style-name="ce147" office:value-type="string">
              <text:p>3) durata dell'impegno</text:p>
            </table:table-cell>
            <table:table-cell table:style-name="ce147" office:value-type="string">
              <text:p>4) onere complessivo a qualsiasi titolo gravante per l'anno sul bilancio dell'amministrazione</text:p>
            </table:table-cell>
            <table:table-cell table:style-name="ce147" office:value-type="string">
              <text:p>5) numero dei rappresentanti dell'amministrazione negli organi di governo e trattamento economico complessivo a ciascuno di essi spettante</text:p>
            </table:table-cell>
            <table:table-cell table:style-name="ce147" office:value-type="string">
              <text:p>6) risultati di bilancio degli ultimi tre esercizi finanziari</text:p>
            </table:table-cell>
            <table:table-cell table:style-name="ce147" office:value-type="string">
              <text:p>7) incarichi di amministratore dell'ente e relativo trattamento economico complessivo</text:p>
            </table:table-cell>
            <table:table-cell table:style-name="ce147" office:value-type="string">
              <text:p><text:span text:style-name="T36">7A) Dichiarazione sulla insussistenza di una delle cause di inconferibilità dell'incarico </text:span><text:span text:style-name="T37">(L'ANAC richiede la pubblicazione alle dichiarazioni pubblicate sul sito della società)</text:span></text:p>
            </table:table-cell>
            <table:table-cell table:style-name="ce147" office:value-type="string">
              <text:p><text:span text:style-name="T36">7B) Dichiarazione sulla insussistenza di una delle cause di incompatibilità al conferimento dell'incarico </text:span><text:span text:style-name="T37">(L'ANAC richiede la pubblicazione alle dichiarazioni pubblicate sul sito della società)</text:span></text:p>
            </table:table-cell>
            <table:table-cell table:style-name="ce14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7" office:value-type="string">
              <text:p>Direzione regionale competente</text:p>
            </table:table-cell>
            <table:table-cell table:style-name="ce147" office:value-type="string">
              <text:p>Data di ggiornamento</text:p>
            </table:table-cell>
            <table:table-cell table:style-name="ce147" office:value-type="string">
              <text:p>Nota sull'aggiornamento</text:p>
            </table:table-cell>
            <table:table-cell table:style-name="ce189" table:number-columns-repeated="1009"/>
            <table:table-cell/>
          </table:table-row>
        </table:table-header-rows>
        <table:table-row table:style-name="ro134">
          <table:table-cell table:style-name="ce147" office:value-type="string">
            <text:p>CO.TRA.L. (Compagnia Trasporti Laziali) S.p.A.</text:p>
          </table:table-cell>
          <table:table-cell table:style-name="ce15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4" office:value-type="string">
            <text:p>L’azionista unico è la Regione Lazio.</text:p>
          </table:table-cell>
          <table:table-cell table:style-name="ce150" office:value-type="string">
            <text:p>La durata della società è fissata sino al 31 dicembre 2050.</text:p>
          </table:table-cell>
          <table:table-cell table:style-name="ce165" office:value-type="string">
            <text:p>il compenso è posto a carico del bilancio della società (aggiornamento 24/01/2019) <text:s/></text:p>
          </table:table-cell>
          <table:table-cell table:style-name="ce165"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69" office:value-type="string">
            <text:p><text:span text:style-name="T34">Anno 2019: utile euro 31.000.017</text:span></text:p>
            <text:p><text:span text:style-name="T34">Anno 2018: utile euro 30.789.368</text:span></text:p>
            <text:p><text:span text:style-name="T34">Anno 2017: utile euro 17.544.570</text:span></text:p>
          </table:table-cell>
          <table:table-cell table:style-name="ce150"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7" office:value-type="string">
            <text:p>Dichiarazioni Massimo Buccioni (24/01/2019)</text:p>
            <text:p/>
            <text:p>Dichiarazioni Enrico Maria Capozzi (24/01/2019)</text:p>
            <text:p/>
            <text:p>Dichiarazioni Amalia Colaceci (24/01/2019)</text:p>
          </table:table-cell>
          <table:table-cell table:style-name="ce177" office:value-type="string">
            <text:p>Dichiarazioni Massimo Buccioni (24/01/2019)</text:p>
            <text:p/>
            <text:p>Dichiarazioni Enrico Maria Capozzi (24/01/2019)</text:p>
            <text:p/>
            <text:p>Dichiarazioni Amalia Colaceci (24/01/2019)</text:p>
          </table:table-cell>
          <table:table-cell table:style-name="ce180" office:value-type="string">
            <text:p>https://www.cotralspa.it/organi-sociali/</text:p>
          </table:table-cell>
          <table:table-cell table:style-name="ce150" office:value-type="string">
            <text:p>DIREZIONE REGIONALE INFRASTRUTTURE E MOBILITA' per Il Controllo Analogo e DIREZIONE REGIONALE BILANCIO, GOVERNO SOCIETARIO, DEMANIO E PATRIMONIO per <text:s/>L'esercizio dei Diritti del Socio.</text:p>
          </table:table-cell>
          <table:table-cell table:style-name="ce185" office:value-type="string">
            <text:p>04/08/2020; 24/01/2019; 12/04/2018</text:p>
          </table:table-cell>
          <table:table-cell table:style-name="ce164" office:value-type="string">
            <text:p>Aggiornamento del 04/08/2020 e del 24/01/2019 a cura della DIREZIONE REGIONALE BILANCIO, GOVERNO SOCIETARIO, DEMANIO E PATRIMONIO</text:p>
          </table:table-cell>
          <table:table-cell table:style-name="ce189" table:number-columns-repeated="1009"/>
          <table:table-cell/>
        </table:table-row>
        <table:table-row table:style-name="ro135">
          <table:table-cell table:style-name="ce147" office:value-type="string">
            <text:p>LAZIO INNOVA S. p. A.</text:p>
          </table:table-cell>
          <table:table-cell table:style-name="ce15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4" office:value-type="percentage" office:value="0.855">
            <text:p>85,50%</text:p>
          </table:table-cell>
          <table:table-cell table:style-name="ce160" office:value-type="string">
            <text:p>La durata della Società è fissata al 31/12/2050</text:p>
          </table:table-cell>
          <table:table-cell table:style-name="ce165" office:value-type="string">
            <text:p>il compenso è posto a carico del bilancio della società (aggiornamento 21/07/2020)</text:p>
          </table:table-cell>
          <table:table-cell table:style-name="ce16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0" office:value-type="string">
            <text:p>Anno 2019: utile euro 208.586; </text:p>
            <text:p>Anno 2018: utile euro 102.029; </text:p>
            <text:p>Anno 2017: utile euro 133.374</text:p>
          </table:table-cell>
          <table:table-cell table:style-name="ce165"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34"/></text:p>
          </table:table-cell>
          <table:table-cell table:style-name="ce150" office:value-type="string">
            <text:p>Dichiarazione Orneli Paolo</text:p>
            <text:p><text:span text:style-name="T45"/></text:p>
            <text:p><text:span text:style-name="T37">Dichirazione Ciucciovino Silvia</text:span></text:p>
            <text:p><text:span text:style-name="T45"/></text:p>
            <text:p><text:span text:style-name="T46">Decreto presidenziale n.T0167 del 5/10/2017</text:span></text:p>
          </table:table-cell>
          <table:table-cell table:style-name="ce177" office:value-type="string">
            <text:p>Dichiarazione Orneli Paolo</text:p>
            <text:p/>
            <text:p>Dichirazione Ciucciovino Silvia</text:p>
            <text:p/>
            <text:p><text:span text:style-name="T46">Decreto presidenziale n.T0167 del 5/10/2017</text:span></text:p>
          </table:table-cell>
          <table:table-cell table:style-name="ce181" office:value-type="string">
            <text:p>http://www.lazioinnova.it/societa-trasparente/</text:p>
          </table:table-cell>
          <table:table-cell table:style-name="ce150" office:value-type="string">
            <text:p>DIREZIONE REGIONALE PER LO SVILUPPO ECONOMICO, LE ATTIVITA' PRODUTTIVE E LAZIO CREATIVO; DIREZIONE REGIONALE BILANCIO, GOVERNO SOCIETARIO, DEMANIO E PATRIMONIO</text:p>
          </table:table-cell>
          <table:table-cell table:style-name="ce186" office:value-type="string">
            <text:p>21/07/2020; 24/01/2019</text:p>
          </table:table-cell>
          <table:table-cell table:style-name="ce164" office:value-type="string">
            <text:p>Aggiornamento del 21/07/2020 e del 24/01/2019 a cura della DIREZIONE REGIONALE BILANCIO, GOVERNO SOCIETARIO, DEMANIO E PATRIMONIO</text:p>
          </table:table-cell>
          <table:table-cell table:style-name="ce189" table:number-columns-repeated="1009"/>
          <table:table-cell/>
        </table:table-row>
        <table:table-row table:style-name="ro133">
          <table:table-cell table:style-name="ce147" office:value-type="string">
            <text:p>I.M.O.F. S.p.A.</text:p>
          </table:table-cell>
          <table:table-cell table:style-name="ce150" office:value-type="string">
            <text:p>E' la società concessionaria del M.O.F.</text:p>
          </table:table-cell>
          <table:table-cell table:style-name="ce154" office:value-type="percentage" office:value="0.3152">
            <text:p>31,52%</text:p>
          </table:table-cell>
          <table:table-cell table:style-name="ce170" office:value-type="string">
            <text:p><text:span text:style-name="T34">La Giunta regionale del Lazio con deliberazione n. 861 del 19 novembre 2019 ha deliberato</text:span></text:p>
            <text:p><text:span text:style-name="T34">l’approvazione del Progetto di Fusione per incorporazione della controllata IMOF S.c.p.a. nella MOF S.c.p.a. </text:span></text:p>
          </table:table-cell>
          <table:table-cell table:style-name="ce164" office:value-type="string">
            <text:p>540.000,00 (migliorie)</text:p>
          </table:table-cell>
          <table:table-cell table:style-name="ce164" office:value-type="string">
            <text:p>nessuno</text:p>
          </table:table-cell>
          <table:table-cell table:style-name="ce170" office:value-type="string">
            <text:p><text:span text:style-name="T34">Anno 2019: utile euro 2.203.684</text:span></text:p>
            <text:p><text:span text:style-name="T34">Anno 2018: perdita euro - 479.273 </text:span></text:p>
            <text:p><text:span text:style-name="T34">Anno 2017: perdita euro - 615.410</text:span></text:p>
          </table:table-cell>
          <table:table-cell table:style-name="ce198" office:value-type="string">
            <text:p><text:span text:style-name="T44">Amministratore unico </text:span><text:span text:style-name="T37">Vincenzo Addessi</text:span></text:p>
          </table:table-cell>
          <table:table-cell table:style-name="ce199"/>
          <table:table-cell table:style-name="ce150"/>
          <table:table-cell table:style-name="ce181" office:value-type="string">
            <text:p><text:a xlink:href="http://www.imof.it/index.php/trasparenza/">http://www.imof.it/index.php/trasparenza/</text:a></text:p>
          </table:table-cell>
          <table:table-cell table:style-name="ce164" office:value-type="string">
            <text:p>DIREZIONE REGIONALE PER LO SVILUPPO ECONOMICO, LE ATTIVITA' PRODUTTIVE E LAZIO CREATIVO; DIREZIONE REGIONALE BILANCIO, GOVERNO SOCIETARIO, DEMANIO E PATRIMONIO</text:p>
          </table:table-cell>
          <table:table-cell table:style-name="ce185" office:value-type="string">
            <text:p>04/08/2020; 15/12/2017</text:p>
          </table:table-cell>
          <table:table-cell table:style-name="ce164" office:value-type="string">
            <text:p>Gli aggiornamenti sono riferiti al 04/08/2020</text:p>
          </table:table-cell>
          <table:table-cell table:style-name="ce189" table:number-columns-repeated="1009"/>
          <table:table-cell/>
        </table:table-row>
        <table:table-row table:style-name="ro144">
          <table:table-cell table:style-name="ce147" office:value-type="string">
            <text:p>M.O.F. S.p.A.</text:p>
          </table:table-cell>
          <table:table-cell table:style-name="ce150"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154" office:value-type="percentage" office:value="0.2685">
            <text:p>26,85%</text:p>
          </table:table-cell>
          <table:table-cell table:style-name="ce170" office:value-type="string">
            <text:p><text:span text:style-name="T34">La Giunta regionale del Lazio con deliberazione n. 861 del 19 novembre 2019 ha deliberato</text:span></text:p>
            <text:p><text:span text:style-name="T34">l’approvazione del Progetto di Fusione per incorporazione della controllata IMOF S.c.p.a. nella MOF S.c.p.a.</text:span></text:p>
          </table:table-cell>
          <table:table-cell table:style-name="ce164" office:value-type="string">
            <text:p>nd</text:p>
          </table:table-cell>
          <table:table-cell table:style-name="ce151" office:value-type="string">
            <text:p>1 rappresentante: Bernardino Quattrociocchi, Presidente CdA (DPRL n. T00128 del 5 agosto 2020)</text:p>
          </table:table-cell>
          <table:table-cell table:style-name="ce170" office:value-type="string">
            <text:p><text:span text:style-name="T34">Anno 2019: utile euro 2.247</text:span></text:p>
            <text:p><text:span text:style-name="T34">Anno 2018: utile euro 1.632</text:span></text:p>
            <text:p><text:span text:style-name="T34">Anno 2017: utile euro 3.483</text:span></text:p>
          </table:table-cell>
          <table:table-cell table:style-name="ce170" office:value-type="string">
            <text:p><text:span text:style-name="T34">Presidente (in quota Regione): Bernardino Quattrociocchi</text:span></text:p>
            <text:p><text:span text:style-name="T34">Vice Presidente (in quota comune di Fondi): Felice Petrillo</text:span></text:p>
            <text:p><text:span text:style-name="T34">Amministratore Delegato (in quota Euromof): Vincenzo Addessi</text:span></text:p>
            <text:p><text:span text:style-name="T34">Consigliere (in quota Euromof): Marco Stravato</text:span></text:p>
            <text:p><text:span text:style-name="T34">Consigliere (in quota Euromof): Sergio Pinto</text:span></text:p>
          </table:table-cell>
          <table:table-cell table:style-name="ce178"/>
          <table:table-cell table:style-name="ce150"/>
          <table:table-cell table:style-name="ce178" office:value-type="string">
            <text:p><text:a xlink:href="http://www.mof.it/">http://www.mof.it</text:a></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85" office:value-type="string">
            <text:p>04/08/2020; 15/12/2017</text:p>
          </table:table-cell>
          <table:table-cell table:style-name="ce164" office:value-type="string">
            <text:p>Gli aggiornamenti sono riferiti al 04/08/2020</text:p>
          </table:table-cell>
          <table:table-cell table:style-name="ce189" table:number-columns-repeated="1009"/>
          <table:table-cell/>
        </table:table-row>
        <table:table-row table:style-name="ro144">
          <table:table-cell table:style-name="ce147" office:value-type="string">
            <text:p>C.A.R. S.C.p.A.</text:p>
          </table:table-cell>
          <table:table-cell table:style-name="ce150"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54" office:value-type="percentage" office:value="0.2679">
            <text:p>26,79%</text:p>
          </table:table-cell>
          <table:table-cell table:style-name="ce161" office:value-type="string">
            <text:p>l’approvazione del Progetto di Fusione per incorporazione della controllata IMOF S.c.p.a. nella MOF S.c.p.a.</text:p>
          </table:table-cell>
          <table:table-cell table:style-name="ce150" office:value-type="string">
            <text:p><text:span text:style-name="T43">le spese inerenti a detto incarico </text:span><text:span text:style-name="T37">gravano esclusivamente su C.A.R. S.c.p.A..</text:span></text:p>
          </table:table-cell>
          <table:table-cell table:style-name="ce161" office:value-type="string">
            <text:p>1 rappresentante: Fabrizio De Filippis, Vicepresidente CdA (DPRL n. T00100 del 16 giugno 2020), compenso 5.400,00 euro lordi annui, comprensivo di eventuali rimborsi spese.</text:p>
          </table:table-cell>
          <table:table-cell table:style-name="ce170" office:value-type="string">
            <text:p><text:span text:style-name="T35">Anno 2019: utile euro 610.327</text:span></text:p>
            <text:p><text:span text:style-name="T35">Anno 2018: utile euro 663.675</text:span></text:p>
            <text:p><text:span text:style-name="T35">Anno 2017: utile euro 561.413</text:span></text:p>
          </table:table-cell>
          <table:table-cell table:style-name="ce170" office:value-type="string">
            <text:p><text:span text:style-name="T35">Presidente (in quota CCIAA): Valter Giammaria, compenso lordo annuo euro 90.000</text:span></text:p>
            <text:p><text:span text:style-name="T35">Vice Presidente (in quota Regione): Fabrizio De Filippis, compenso lordo annuo euro 5.400</text:span></text:p>
            <text:p><text:span text:style-name="T35">Consigliere Delegato (in quota Comune di Roma): Olga Simeoni, compenso lordo annuo euro 5.400</text:span></text:p>
            <text:p><text:span text:style-name="T35">Consigliere (in quota CCIAA): David Granieri, compenso lordo annuo euro 5.400</text:span></text:p>
            <text:p><text:span text:style-name="T35">Consigliere (in quota CCIAA): Luigi Cofone, compenso lordo annuo euro 5.400</text:span></text:p>
          </table:table-cell>
          <table:table-cell table:style-name="ce177" office:value-type="string">
            <text:p><text:a xlink:href="https://www.regione.lazio.it/sites/default/files/amministrazione-trasparente/tbl_contenuti/DE_FILIPPIS_FABRIZIO_Dich_sostitutiva_19062017.pdf">Dichiarazione_De Filippis.pdf</text:a></text:p>
          </table:table-cell>
          <table:table-cell table:style-name="ce177" office:value-type="string">
            <text:p><text:a xlink:href="https://www.regione.lazio.it/sites/default/files/amministrazione-trasparente/tbl_contenuti/DE_FILIPPIS_FABRIZIO_Dich_sostitutiva_19062017.pdf">Dichiarazione_De Filippis.pdf</text:a></text:p>
          </table:table-cell>
          <table:table-cell table:style-name="ce181" office:value-type="string">
            <text:p><text:span text:style-name="T13"><text:a xlink:href="http://agroalimroma.it/trasparenza/amministrazione-trasparente/">http://agroalimroma.it/trasparenza/amministrazione-trasparente/</text:a></text:span></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85" office:value-type="string">
            <text:p>04/08/2020; 15/12/2017</text:p>
          </table:table-cell>
          <table:table-cell table:style-name="ce164" office:value-type="string">
            <text:p>Gli aggiornamenti sono riferiti al 04/08/2020</text:p>
          </table:table-cell>
          <table:table-cell table:style-name="ce189" table:number-columns-repeated="1009"/>
          <table:table-cell/>
        </table:table-row>
        <table:table-row table:style-name="ro145">
          <table:table-cell table:style-name="ce147" office:value-type="string">
            <text:p>ALTA ROMA S.C.p.A.</text:p>
          </table:table-cell>
          <table:table-cell table:style-name="ce150"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154" office:value-type="percentage" office:value="0.1854">
            <text:p>18,54%</text:p>
          </table:table-cell>
          <table:table-cell table:style-name="ce161" office:value-type="string">
            <text:p>La Giunta Regionale ha dato indirizzo di mantenere la partecipazione societaria fino al 31 dicembre 2021 </text:p>
          </table:table-cell>
          <table:table-cell table:style-name="ce164" office:value-type="string">
            <text:p>€ 166.866,67 (contributo consortile 2017)</text:p>
          </table:table-cell>
          <table:table-cell table:style-name="ce150" office:value-type="string">
            <text:p>assenza di rappresentanti regionali</text:p>
          </table:table-cell>
          <table:table-cell table:style-name="ce153" office:value-type="string">
            <text:p>Anno 2019: utile euro 839</text:p>
            <text:p>Anno 2018: utile euro 2.026</text:p>
            <text:p>Anno 2017: utile euro 8.504</text:p>
          </table:table-cell>
          <table:table-cell table:style-name="ce17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50" table:number-columns-repeated="2"/>
          <table:table-cell table:style-name="ce181" office:value-type="string">
            <text:p><text:a xlink:href="http://www.altaroma.it/trasparenza/">http://www.altaroma.it/trasparenza/</text:a></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85" office:value-type="string">
            <text:p>04/08/2020; 15/12/2017</text:p>
          </table:table-cell>
          <table:table-cell table:style-name="ce164" office:value-type="string">
            <text:p>Gli aggiornamenti sono riferiti al 04/08/2020;</text:p>
          </table:table-cell>
          <table:table-cell table:style-name="ce189" table:number-columns-repeated="1009"/>
          <table:table-cell/>
        </table:table-row>
        <table:table-row table:style-name="ro137">
          <table:table-cell table:style-name="ce147" office:value-type="string">
            <text:p>INVESTIMENTI S.p.A. (ex Fiera di Roma SpA)</text:p>
          </table:table-cell>
          <table:table-cell table:style-name="ce15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4" office:value-type="percentage" office:value="0.2009">
            <text:p>20,09%</text:p>
          </table:table-cell>
          <table:table-cell table:style-name="ce150" office:value-type="string">
            <text:p>La durata della società è fissata dall’atto costitutivo sino al 31 dicembre 2046; tuttavia la partecipazione verrà dismessa appena la società raggiungerà una situazione di equilibrio economico-finanziario</text:p>
          </table:table-cell>
          <table:table-cell table:style-name="ce153" office:value-type="string">
            <text:p>1 rappresentante: Roberto Ferranti, consigliere CdA (DPRL n. T00016 del 13 gennaio 2020), compenso 10.000 euro omnicomprensivi annui lordi</text:p>
          </table:table-cell>
          <table:table-cell table:style-name="ce153" office:value-type="string">
            <text:p>Anno 2019: perdita euro -4.902.907</text:p>
            <text:p>Anno 2018: perdita euro -4.530.063</text:p>
            <text:p>Anno 2017: utile euro 481.531</text:p>
          </table:table-cell>
          <table:table-cell table:style-name="ce171" office:value-type="string">
            <text:p>Presidente CdA (in quota CCIAA): Luca Voglino (compenso euro 80.000 omnicomprensivi annui lordi)</text:p>
            <text:p>Consigliere CdA (in quota CCIAA): Sabrina Loparco (compenso euro 10.000 omnicomprensivi annui lordi)</text:p>
            <text:p>Consigliere CdA (in quota Regione): Roberto Ferranti (compenso euro 10.000 omnicomprensivi annui lordi)</text:p>
          </table:table-cell>
          <table:table-cell table:style-name="ce16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7" office:value-type="string">
            <text:p><text:a xlink:href="http://guidonicola.wixsite.com/investimentispa/governance">Link alla sezione amministrazione trasparente dove sono pubblicate le dichiarazioni (Aggiornamento 24/01/2019)</text:a></text:p>
          </table:table-cell>
          <table:table-cell table:style-name="ce177" office:value-type="string">
            <text:p><text:a xlink:href="http://guidonicola.wixsite.com/investimentispa/governance">Link alla sezione amministrazione trasparente dove sono pubblicate le dichiarazioni (Aggiornamento 24/01/2019)</text:a></text:p>
          </table:table-cell>
          <table:table-cell table:style-name="ce181" office:value-type="string">
            <text:p><text:a xlink:href="http://investimentispa.it/">http://investimentispa.it/</text:a></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64" office:value-type="string">
            <text:p>24/01/2019; 15/12/2017</text:p>
          </table:table-cell>
          <table:table-cell table:style-name="ce164" office:value-type="string">
            <text:p>Aggiornamento del 24/01/2019 a cura della DIREZIONE REGIONALE BILANCIO, GOVERNO SOCIETARIO, DEMANIO E PATRIMONIO</text:p>
          </table:table-cell>
          <table:table-cell table:style-name="ce203" table:number-columns-repeated="1009"/>
          <table:table-cell/>
        </table:table-row>
        <table:table-row table:style-name="ro139">
          <table:table-cell table:style-name="ce147" office:value-type="string">
            <text:p>Azienda Strade Lazio - Astral Spa</text:p>
          </table:table-cell>
          <table:table-cell table:style-name="ce150"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4" office:value-type="percentage" office:value="1">
            <text:p>100,00%</text:p>
          </table:table-cell>
          <table:table-cell table:style-name="ce194" office:value-type="float" office:value="2050">
            <text:p>2050</text:p>
          </table:table-cell>
          <table:table-cell table:style-name="ce164"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0" office:value-type="string">
            <text:p>Un <text:s/>Rappresentante: Amministratore Unico - 133.000,00 euro dal 24 giugno 2019</text:p>
          </table:table-cell>
          <table:table-cell table:style-name="ce164" office:value-type="string">
            <text:p>2019 = 492.710,00</text:p>
            <text:p>2018= 177.267,00</text:p>
            <text:p>2017= <text:s/>€ 525.181,00</text:p>
          </table:table-cell>
          <table:table-cell table:style-name="ce164" office:value-type="string">
            <text:p>Antonio Mallamo - Amministratore Unico - 133.000,00 euro dal 24 giugno 2019</text:p>
          </table:table-cell>
          <table:table-cell table:style-name="ce177" office:value-type="string">
            <text:p><text:a xlink:href="https://www.regione.lazio.it/sites/default/files/amministrazione-trasparente/tbl_contenuti/Dich_ASTRAL_Mallamo.pdf">Dichiarazione Mallamo 2020</text:a></text:p>
          </table:table-cell>
          <table:table-cell table:style-name="ce177" office:value-type="string">
            <text:p><text:a xlink:href="https://www.regione.lazio.it/sites/default/files/amministrazione-trasparente/tbl_contenuti/Dich_ASTRAL_Mallamo.pdf">Dichiarazione Mallamo 2020</text:a></text:p>
          </table:table-cell>
          <table:table-cell table:style-name="ce177" office:value-type="string">
            <text:p><text:a xlink:href="http://www.astralspa.it/">www.astralspa.it</text:a></text:p>
          </table:table-cell>
          <table:table-cell table:style-name="ce150" office:value-type="string">
            <text:p>DIREZIONE REGIONALE BILANCIO, GOVERNO SOCIETARIO, DEMANIO E PATRIMONIO</text:p>
          </table:table-cell>
          <table:table-cell table:style-name="ce164" office:value-type="date" office:date-value="2020-07-21">
            <text:p>21/07/2020</text:p>
          </table:table-cell>
          <table:table-cell table:style-name="ce164" office:value-type="string">
            <text:p>Aggiornamento del 15/07/2020 a cura della società</text:p>
          </table:table-cell>
          <table:table-cell table:style-name="ce203" table:number-columns-repeated="1009"/>
          <table:table-cell/>
        </table:table-row>
        <table:table-row table:style-name="ro136">
          <table:table-cell table:style-name="ce147" office:value-type="string">
            <text:p>AUTOSTRADE DEL LAZIO S.p.A.</text:p>
          </table:table-cell>
          <table:table-cell table:style-name="ce19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7" office:value-type="percentage" office:value="0.5">
            <text:p>50,00%</text:p>
          </table:table-cell>
          <table:table-cell table:style-name="ce171" office:value-type="date" office:date-value="2050-12-31">
            <text:p>31/12/2050</text:p>
          </table:table-cell>
          <table:table-cell table:style-name="ce150" office:value-type="string">
            <text:p>NESSUNO</text:p>
          </table:table-cell>
          <table:table-cell table:style-name="ce166" office:value-type="string">
            <text:p>n. 1 rappresentante: Luigi Barone - Presidente CdA . <text:s text:c="6"/>La Consigliera Angela Ricci non è piu' in carica e se ne richiede la cancellazione quale rappresentante dell'amministrazione nell'organo di governo</text:p>
          </table:table-cell>
          <table:table-cell table:style-name="ce153" office:value-type="string">
            <text:p>Anno 2019: perdita euro -162.096</text:p>
            <text:p>Anno 2018: perdita euro -202.498</text:p>
            <text:p>Anno 2017: perdita euro -243.114</text:p>
          </table:table-cell>
          <table:table-cell table:style-name="ce166" office:value-type="string">
            <text:p>n. 1 Amministratore delegato: Stefano Granati. <text:s text:c="8"/>La Consigliera Angela Ricci non è piu' in carica e se ne richiede la cancellazione quale titolare di incarico di amministratore dell'ente</text:p>
          </table:table-cell>
          <table:table-cell table:style-name="ce200" office:value-type="string">
            <text:p><text:span text:style-name="T47"><text:a xlink:href="http://www.autostradedellazio.it/index.php?/content/index/arg/dichiarazioni_incarichi_2020">http://www.autostradedellazio.it/index.php?/content/index/arg/dichiarazioni_incarichi_2020</text:a></text:span></text:p>
          </table:table-cell>
          <table:table-cell table:style-name="ce200" office:value-type="string">
            <text:p><text:span text:style-name="T47"><text:a xlink:href="http://www.autostradedellazio.it/index.php?/content/index/arg/dichiarazioni_incarichi_2020">http://www.autostradedellazio.it/index.php?/content/index/arg/dichiarazioni_incarichi_2020</text:a></text:span></text:p>
          </table:table-cell>
          <table:table-cell table:style-name="ce178" office:value-type="string">
            <text:p><text:a xlink:href="http://www.autostradedellazio.it/">http://www.autostradedellazio.it</text:a></text:p>
          </table:table-cell>
          <table:table-cell table:style-name="ce151" office:value-type="string">
            <text:p>DIREZIONE REGIONALE INFRASTRUTTURE'; DIREZIONE REGIONALE BILANCIO, GOVERNO SOCIETARIO, DEMANIO E PATRIMONIO</text:p>
          </table:table-cell>
          <table:table-cell table:style-name="ce185" office:value-type="string">
            <text:p>03/12/2020, 04/08/2020; 06/12/2017</text:p>
          </table:table-cell>
          <table:table-cell table:style-name="ce164" office:value-type="string">
            <text:p>Gli aggiornamenti sono riferiti al 04/08/2020</text:p>
          </table:table-cell>
          <table:table-cell table:style-name="ce203" table:number-columns-repeated="1009"/>
          <table:table-cell/>
        </table:table-row>
        <table:table-row table:style-name="ro146">
          <table:table-cell table:style-name="ce147" office:value-type="string">
            <text:p>SAN.IM. S.p.A.</text:p>
          </table:table-cell>
          <table:table-cell table:style-name="ce150" office:value-type="string">
            <text:p>Gestione ed amministrazione dei contratti di locazione finanziaria stipulati ai sensi dell'articolo 8 della Legge Regionale Lazio n.16 del 3 agosto 2001.</text:p>
          </table:table-cell>
          <table:table-cell table:style-name="ce158" office:value-type="percentage" office:value="1">
            <text:p>100%</text:p>
          </table:table-cell>
          <table:table-cell table:style-name="ce164" office:value-type="date" office:date-value="2050-12-31">
            <text:p>31/12/2050</text:p>
          </table:table-cell>
          <table:table-cell table:style-name="ce197" office:value-type="time" office:time-value="PT00H00M00S">
            <text:p>00.00</text:p>
          </table:table-cell>
          <table:table-cell table:style-name="ce153" office:value-type="string">
            <text:p>1 amministratore unico - Giuseppe Suppa (compenso 0,00)</text:p>
          </table:table-cell>
          <table:table-cell table:style-name="ce153" office:value-type="string">
            <text:p>Anno 2019: utile euro 171.774</text:p>
            <text:p>Anno 2018: utile euro 180.609</text:p>
            <text:p>Anno 2017: perdita euro -191.859</text:p>
            <text:p/>
          </table:table-cell>
          <table:table-cell table:style-name="ce193" office:value-type="string">
            <text:p>Amministratore dott. Giuseppe Suppa <text:s/>incarico conferito con decreto del Presidente n. T00145 dell'11 giugno 2019 durata 3 esercizi sociali incarico privo di emolumenti</text:p>
          </table:table-cell>
          <table:table-cell table:style-name="ce178" office:value-type="string">
            <text:p><text:a xlink:href="https://www.regione.lazio.it/sites/default/files/amministrazione-trasparente/tbl_contenuti/SUPPA_Dich_inconf_incomp_2019.pdf">Dichiarazione insussistenza cause inconferibilità incompatibilità</text:a></text:p>
          </table:table-cell>
          <table:table-cell table:style-name="ce178"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7" office:value-type="string">
            <text:p><text:a xlink:href="http://www.regione.lazio.it/rl_amministrazione_trasparente/?vw=contenutiDettaglio&amp;id=228">Società Trasparente SAN.IM.</text:a></text:p>
          </table:table-cell>
          <table:table-cell table:style-name="ce150" office:value-type="string">
            <text:p>DIREZIONE REGIONALE BILANCIO, GOVERNO SOCIETARIO, DEMANIO E PATRIMONIO</text:p>
          </table:table-cell>
          <table:table-cell table:style-name="ce185" office:value-type="string">
            <text:p>04/08/2020; 24/07/2019</text:p>
          </table:table-cell>
          <table:table-cell table:style-name="ce164" office:value-type="string">
            <text:p>Gli aggiornamenti sono riferiti 04/08/2020</text:p>
          </table:table-cell>
          <table:table-cell table:style-name="ce203" table:number-columns-repeated="1009"/>
          <table:table-cell/>
        </table:table-row>
        <table:table-row table:style-name="ro141">
          <table:table-cell table:style-name="ce147" office:value-type="string">
            <text:p>LAZIOcrea S.p.A.</text:p>
          </table:table-cell>
          <table:table-cell table:style-name="ce15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58" office:value-type="percentage" office:value="1">
            <text:p>100%</text:p>
          </table:table-cell>
          <table:table-cell table:style-name="ce195" office:value-type="string">
            <text:p>La durata della Società è fissata al 31/12/2099</text:p>
          </table:table-cell>
          <table:table-cell table:style-name="ce195" office:value-type="string">
            <text:p>il compenso è posto a carico del bilancio della società (aggiornamento 24/01/2019)</text:p>
          </table:table-cell>
          <table:table-cell table:style-name="ce153"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0" office:value-type="string">
            <text:p>Anno 2019: utile euro 10.333; </text:p>
            <text:p>Anno 2018: utile 10.100; </text:p>
            <text:p>Anno 2017: utile euro 14.640 </text:p>
          </table:table-cell>
          <table:table-cell table:style-name="ce15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0" office:value-type="string">
            <text:p>Le suddette dichiarazioni sono ritualmente pubblicate nella Sezione Società Trasparente della società</text:p>
            <text:p/>
            <text:p><text:span text:style-name="T13"><text:a xlink:href="http://www.laziocrea.it/laziocrea/amm-trasparente/organi-di-indirizzo-politico-amministrativo/">http://www.laziocrea.it/laziocrea/amm-trasparente/organi-di-indirizzo-politico-amministrativo/</text:a></text:span></text:p>
          </table:table-cell>
          <table:table-cell table:style-name="ce150" office:value-type="string">
            <text:p>Le suddette dichiarazioni sono ritualmente pubblicate nella Sezione Società Trasparente della società</text:p>
            <text:p/>
            <text:p><text:span text:style-name="T13"><text:a xlink:href="http://www.laziocrea.it/laziocrea/amm-trasparente/organi-di-indirizzo-politico-amministrativo/">http://www.laziocrea.it/laziocrea/amm-trasparente/organi-di-indirizzo-politico-amministrativo/</text:a></text:span></text:p>
          </table:table-cell>
          <table:table-cell table:style-name="ce184" office:value-type="string">
            <text:p><text:a xlink:href="https://www.laziocrea.it/laziocrea/amm-trasparente/organi-di-indirizzo-politico-amministrativo/">https://www.laziocrea.it/laziocrea/amm-trasparente/organi-di-indirizzo-politico-amministrativo/</text:a></text:p>
          </table:table-cell>
          <table:table-cell table:style-name="ce150" office:value-type="string">
            <text:p>DIREZIONE REGIONALE BILANCIO, GOVERNO SOCIETARIO, DEMANIO E PATRIMONIO; DIREZIONE REGIONALE CENTRALE ACQUISTI (in riferimento al contratto)</text:p>
          </table:table-cell>
          <table:table-cell table:style-name="ce187" office:value-type="string">
            <text:p><text:span text:style-name="T20">04/08/2020; 20/07/2020;</text:span></text:p>
            <text:p>04/06/2019;</text:p>
            <text:p>24/01/2019;</text:p>
            <text:p>03/08/2018</text:p>
          </table:table-cell>
          <table:table-cell table:style-name="ce150" office:value-type="string">
            <text:p>Aggiornamento del 04/08/2020, 20/07/202, 06/06/2019 e del 24/01/2019 a cura della DIREZIONE REGIONALE BILANCIO, GOVERNO SOCIETARIO, DEMANIO E PATRIMONIO; Aggiornamento 03/08/2018 a cura della LAZIOcrea S.p.A.</text:p>
          </table:table-cell>
          <table:table-cell table:style-name="ce203" table:number-columns-repeated="1009"/>
          <table:table-cell/>
        </table:table-row>
        <table:table-row table:style-name="ro137">
          <table:table-cell table:style-name="ce147" office:value-type="string">
            <text:p>LAZIO AMBIENTE S.p.A.</text:p>
          </table:table-cell>
          <table:table-cell table:style-name="ce19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58" office:value-type="percentage" office:value="1">
            <text:p>100%</text:p>
          </table:table-cell>
          <table:table-cell table:style-name="ce164" office:value-type="date" office:date-value="2050-12-31">
            <text:p>31/12/2050</text:p>
          </table:table-cell>
          <table:table-cell table:style-name="ce150" office:value-type="string">
            <text:p>nd</text:p>
          </table:table-cell>
          <table:table-cell table:style-name="ce15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3" office:value-type="string">
            <text:p>2019: utile euro 615.195</text:p>
            <text:p>2018: perdita euro -4.524.507</text:p>
            <text:p>2017: perdita euro -6.508.681</text:p>
          </table:table-cell>
          <table:table-cell table:style-name="ce15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78" office:value-type="string">
            <text:p><text:a xlink:href="https://www.regione.lazio.it/sites/default/files/amministrazione-trasparente/tbl_contenuti/Lazio_Ambiente_NARDA_dich._incof._incomp_17_05_2016.pdf">Dichiarazione amministratore unico</text:a></text:p>
          </table:table-cell>
          <table:table-cell table:style-name="ce178" office:value-type="string">
            <text:p><text:a xlink:href="https://www.regione.lazio.it/sites/default/files/amministrazione-trasparente/tbl_contenuti/Lazio_Ambiente_NARDA_dich._incof._incomp_17_05_2016.pdf">Dichiarazione amministratore unico</text:a></text:p>
          </table:table-cell>
          <table:table-cell table:style-name="ce178" office:value-type="string">
            <text:p><text:a xlink:href="http://www.lazioambientespa.it/operazione-trasparenza-indice-2.html">http://www.lazioambientespa.it/operazione-trasparenza-indice-2.html</text:a></text:p>
          </table:table-cell>
          <table:table-cell table:style-name="ce153" office:value-type="string">
            <text:p>DIREZIONE REGIONALE BILANCIO, GOVERNO SOCIETARIO, DEMANIO E PATRIMONIO</text:p>
          </table:table-cell>
          <table:table-cell table:style-name="ce187" office:value-type="string">
            <text:p>04/08/2020; 25/02/2016</text:p>
          </table:table-cell>
          <table:table-cell table:style-name="ce160" office:value-type="string">
            <text:p>Gli aggiornamenti sono riferiti al 04/08/2020</text:p>
          </table:table-cell>
          <table:table-cell table:style-name="ce203" table:number-columns-repeated="1009"/>
          <table:table-cell/>
        </table:table-row>
        <table:table-row table:style-name="ro142">
          <table:table-cell table:style-name="ce192" office:value-type="string">
            <text:p>Colline Romane Turismo Società per lo Sviluppo del Territorio S.C.p.A. in liquidazione</text:p>
          </table:table-cell>
          <table:table-cell table:style-name="ce19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7" office:value-type="percentage" office:value="0.05">
            <text:p>5,00%</text:p>
          </table:table-cell>
          <table:table-cell table:number-columns-repeated="2" table:style-name="ce196" office:value-type="string">
            <text:p>/</text:p>
          </table:table-cell>
          <table:table-cell table:style-name="ce153" office:value-type="string">
            <text:p>nessuno</text:p>
          </table:table-cell>
          <table:table-cell table:style-name="ce153" office:value-type="string">
            <text:p>Anno 2013: perdita euro -31.624</text:p>
          </table:table-cell>
          <table:table-cell table:style-name="ce153" office:value-type="string">
            <text:p>Liquidatore: Massimo Taverna</text:p>
            <text:p>Liquidatore: Nicolino Carboni</text:p>
          </table:table-cell>
          <table:table-cell table:style-name="ce196"/>
          <table:table-cell table:style-name="ce202"/>
          <table:table-cell table:style-name="ce150"/>
          <table:table-cell table:style-name="ce153" office:value-type="string">
            <text:p>DIREZIONE REGIONALE BILANCIO, GOVERNO SOCIETARIO, DEMANIO E PATRIMONIO</text:p>
          </table:table-cell>
          <table:table-cell table:style-name="ce188" office:value-type="date" office:date-value="2020-08-04">
            <text:p>04/08/20</text:p>
          </table:table-cell>
          <table:table-cell table:style-name="ce160" office:value-type="string">
            <text:p>Gli aggiornamenti sono riferiti al 04/08/2020</text:p>
          </table:table-cell>
          <table:table-cell table:style-name="ce203" table:number-columns-repeated="1009"/>
          <table:table-cell/>
        </table:table-row>
        <table:table-row table:style-name="ro138">
          <table:table-cell table:style-name="ce192" office:value-type="string">
            <text:p>Banca Popolare Etica S.C.p.A.</text:p>
          </table:table-cell>
          <table:table-cell table:style-name="ce193" office:value-type="string">
            <text:p>Banca popolare costituita in forma di società cooperativa per azioni che opera a livello nazionale, nel rispetto delle finalità di cooperazione e solidarietà</text:p>
          </table:table-cell>
          <table:table-cell table:style-name="ce159" office:value-type="percentage" office:value="0.00003">
            <text:p>0,003%</text:p>
          </table:table-cell>
          <table:table-cell table:number-columns-repeated="2" table:style-name="ce196" office:value-type="string">
            <text:p>/</text:p>
          </table:table-cell>
          <table:table-cell table:style-name="ce153" office:value-type="string">
            <text:p>nessuno</text:p>
          </table:table-cell>
          <table:table-cell table:style-name="ce153" office:value-type="string">
            <text:p>Anno 2019: utile euro 6.267.836</text:p>
            <text:p>Anno 2018: utile euro 3.287.703</text:p>
            <text:p>Anno 2017: utile euro 2.273.208</text:p>
          </table:table-cell>
          <table:table-cell table:style-name="ce15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201" office:value-type="string">
            <text:p><text:span text:style-name="T48"><text:a xlink:href="https://www.bancaetica.it/chi-siamo/profilo-istituzionale">https://www.bancaetica.it/chi-siamo/profilo-istituzionale</text:a></text:span></text:p>
          </table:table-cell>
          <table:table-cell table:style-name="ce150" table:number-columns-repeated="2"/>
          <table:table-cell table:style-name="ce153" office:value-type="string">
            <text:p>DIREZIONE REGIONALE BILANCIO, GOVERNO SOCIETARIO, DEMANIO E PATRIMONIO</text:p>
          </table:table-cell>
          <table:table-cell table:style-name="ce188" office:value-type="date" office:date-value="2020-08-04">
            <text:p>04/08/20</text:p>
          </table:table-cell>
          <table:table-cell table:style-name="ce160" office:value-type="string">
            <text:p>Gli aggiornamenti sono riferiti al 04/08/2020</text:p>
          </table:table-cell>
          <table:table-cell table:style-name="ce203" table:number-columns-repeated="1009"/>
          <table:table-cell/>
        </table:table-row>
        <table:table-row table:style-name="ro147" table:number-rows-repeated="1048487">
          <table:table-cell table:number-columns-repeated="1024"/>
        </table:table-row>
        <table:table-row table:style-name="ro148" table:number-rows-repeated="73">
          <table:table-cell table:number-columns-repeated="1024"/>
        </table:table-row>
        <table:table-row table:style-name="ro148">
          <table:table-cell table:number-columns-repeated="1024"/>
        </table:table-row>
        <table:named-expressions>
          <table:named-range table:name="Print_Area" table:base-cell-address="$'società-partecip-agg-12122024'.$A$1" table:cell-range-address="'società-partecip-agg-12122024'.$A$1:'società-partecip-agg-12122024'.$N$20"/>
          <table:named-range table:name="Print_Titles" table:base-cell-address="$'società-partecip-agg-12122024'.$A$1" table:cell-range-address="'società-partecip-agg-12122024'.$A$1:'società-partecip-agg-12122024'.$IV$1"/>
        </table:named-expressions>
      </table:table>
      <table:table table:name="società_partecip_agg_04082020" table:style-name="ta2" table:print-ranges="società_partecip_agg_04082020.A1:società_partecip_agg_04082020.N15">
        <table:table-column table:style-name="co20" table:default-cell-style-name="ce149"/>
        <table:table-column table:style-name="co21" table:default-cell-style-name="ce149"/>
        <table:table-column table:style-name="co16" table:default-cell-style-name="ce149"/>
        <table:table-column table:style-name="co4" table:default-cell-style-name="ce149"/>
        <table:table-column table:style-name="co5" table:default-cell-style-name="ce149"/>
        <table:table-column table:style-name="co6" table:default-cell-style-name="ce149"/>
        <table:table-column table:style-name="co17" table:default-cell-style-name="ce149"/>
        <table:table-column table:style-name="co8" table:default-cell-style-name="ce149"/>
        <table:table-column table:style-name="co25" table:default-cell-style-name="ce149"/>
        <table:table-column table:style-name="co10" table:default-cell-style-name="ce149"/>
        <table:table-column table:style-name="co23" table:default-cell-style-name="ce149"/>
        <table:table-column table:style-name="co12" table:default-cell-style-name="ce149"/>
        <table:table-column table:style-name="co24" table:default-cell-style-name="ce149"/>
        <table:table-column table:style-name="co14" table:default-cell-style-name="ce149"/>
        <table:table-column table:style-name="co15" table:number-columns-repeated="1009" table:default-cell-style-name="ce149"/>
        <table:table-column table:style-name="co15" table:default-cell-style-name="ce204"/>
        <table:table-header-rows>
          <table:table-row table:style-name="ro133">
            <table:table-cell table:style-name="ce147" office:value-type="string">
              <text:p>1) ragione sociale</text:p>
            </table:table-cell>
            <table:table-cell table:style-name="ce147" office:value-type="string">
              <text:p>1A) Indicazione delle funzioni attribuite e delle attività svolte in favore dell'amministrazione o delle attività di servizio pubblico affidate (massimo 1000 caratteri – spazi compresi)</text:p>
            </table:table-cell>
            <table:table-cell table:style-name="ce147" office:value-type="string">
              <text:p>2) misura dell'eventuale partecipazione dell'amministrazione</text:p>
            </table:table-cell>
            <table:table-cell table:style-name="ce147" office:value-type="string">
              <text:p>3) durata dell'impegno</text:p>
            </table:table-cell>
            <table:table-cell table:style-name="ce147" office:value-type="string">
              <text:p>4) onere complessivo a qualsiasi titolo gravante per l'anno sul bilancio dell'amministrazione</text:p>
            </table:table-cell>
            <table:table-cell table:style-name="ce147" office:value-type="string">
              <text:p>5) numero dei rappresentanti dell'amministrazione negli organi di governo e trattamento economico complessivo a ciascuno di essi spettante</text:p>
            </table:table-cell>
            <table:table-cell table:style-name="ce147" office:value-type="string">
              <text:p>6) risultati di bilancio degli ultimi tre esercizi finanziari</text:p>
            </table:table-cell>
            <table:table-cell table:style-name="ce147" office:value-type="string">
              <text:p>7) incarichi di amministratore dell'ente e relativo trattamento economico complessivo</text:p>
            </table:table-cell>
            <table:table-cell table:style-name="ce147" office:value-type="string">
              <text:p><text:span text:style-name="T36">7A) Dichiarazione sulla insussistenza di una delle cause di inconferibilità dell'incarico </text:span><text:span text:style-name="T37">(L'ANAC richiede la pubblicazione alle dichiarazioni pubblicate sul sito della società)</text:span></text:p>
            </table:table-cell>
            <table:table-cell table:style-name="ce147" office:value-type="string">
              <text:p><text:span text:style-name="T36">7B) Dichiarazione sulla insussistenza di una delle cause di incompatibilità al conferimento dell'incarico </text:span><text:span text:style-name="T37">(L'ANAC richiede la pubblicazione alle dichiarazioni pubblicate sul sito della società)</text:span></text:p>
            </table:table-cell>
            <table:table-cell table:style-name="ce14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7" office:value-type="string">
              <text:p>Direzione regionale competente</text:p>
            </table:table-cell>
            <table:table-cell table:style-name="ce147" office:value-type="string">
              <text:p>Data di ggiornamento</text:p>
            </table:table-cell>
            <table:table-cell table:style-name="ce147" office:value-type="string">
              <text:p>Nota sull'aggiornamento</text:p>
            </table:table-cell>
            <table:table-cell table:style-name="ce189" table:number-columns-repeated="1009"/>
            <table:table-cell/>
          </table:table-row>
        </table:table-header-rows>
        <table:table-row table:style-name="ro134">
          <table:table-cell table:style-name="ce147" office:value-type="string">
            <text:p>Cotral Spa – Compagnia dei Trasporti Laziali</text:p>
          </table:table-cell>
          <table:table-cell table:style-name="ce15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4" office:value-type="string">
            <text:p>L’azionista unico è la Regione Lazio.</text:p>
          </table:table-cell>
          <table:table-cell table:style-name="ce150" office:value-type="string">
            <text:p>La durata della società è fissata sino al 31 dicembre 2050.</text:p>
          </table:table-cell>
          <table:table-cell table:style-name="ce165" office:value-type="string">
            <text:p>il compenso è posto a carico del bilancio della società (aggiornamento 24/01/2019) <text:s/></text:p>
          </table:table-cell>
          <table:table-cell table:style-name="ce165"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69" office:value-type="string">
            <text:p><text:span text:style-name="T34">Anno 2019: utile euro 31.000.017</text:span></text:p>
            <text:p><text:span text:style-name="T34">Anno 2018: utile euro 30.789.368</text:span></text:p>
            <text:p><text:span text:style-name="T34">Anno 2017: utile euro 17.544.570</text:span></text:p>
          </table:table-cell>
          <table:table-cell table:style-name="ce150"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7" office:value-type="string">
            <text:p>Dichiarazioni Massimo Buccioni (24/01/2019)</text:p>
            <text:p/>
            <text:p>Dichiarazioni Enrico Maria Capozzi (24/01/2019)</text:p>
            <text:p/>
            <text:p>Dichiarazioni Amalia Colaceci (24/01/2019)</text:p>
          </table:table-cell>
          <table:table-cell table:style-name="ce177" office:value-type="string">
            <text:p>Dichiarazioni Massimo Buccioni (24/01/2019)</text:p>
            <text:p/>
            <text:p>Dichiarazioni Enrico Maria Capozzi (24/01/2019)</text:p>
            <text:p/>
            <text:p>Dichiarazioni Amalia Colaceci (24/01/2019)</text:p>
          </table:table-cell>
          <table:table-cell table:style-name="ce180" office:value-type="string">
            <text:p>https://www.cotralspa.it/organi-sociali/</text:p>
          </table:table-cell>
          <table:table-cell table:style-name="ce150" office:value-type="string">
            <text:p>DIREZIONE REGIONALE INFRASTRUTTURE E MOBILITA' per Il Controllo Analogo e DIREZIONE REGIONALE BILANCIO, GOVERNO SOCIETARIO, DEMANIO E PATRIMONIO per <text:s/>L'esercizio dei Diritti del Socio.</text:p>
          </table:table-cell>
          <table:table-cell table:style-name="ce185" office:value-type="string">
            <text:p>04/08/2020; 24/01/2019; 12/04/2018</text:p>
          </table:table-cell>
          <table:table-cell table:style-name="ce164" office:value-type="string">
            <text:p>Aggiornamento del 04/08/2020 e del 24/01/2019 a cura della DIREZIONE REGIONALE BILANCIO, GOVERNO SOCIETARIO, DEMANIO E PATRIMONIO</text:p>
          </table:table-cell>
          <table:table-cell table:style-name="ce189" table:number-columns-repeated="1009"/>
          <table:table-cell/>
        </table:table-row>
        <table:table-row table:style-name="ro135">
          <table:table-cell table:style-name="ce147" office:value-type="string">
            <text:p>LAZIO INNOVA S. p. A.</text:p>
          </table:table-cell>
          <table:table-cell table:style-name="ce15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4" office:value-type="percentage" office:value="0.855">
            <text:p>85,50%</text:p>
          </table:table-cell>
          <table:table-cell table:style-name="ce160" office:value-type="string">
            <text:p>La durata della Società è fissata al 31/12/2050</text:p>
          </table:table-cell>
          <table:table-cell table:style-name="ce165" office:value-type="string">
            <text:p>il compenso è posto a carico del bilancio della società (aggiornamento 21/07/2020)</text:p>
          </table:table-cell>
          <table:table-cell table:style-name="ce16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0" office:value-type="string">
            <text:p>Anno 2019: utile euro 208.586; </text:p>
            <text:p>Anno 2018: utile euro 102.029; </text:p>
            <text:p>Anno 2017: utile euro 133.374</text:p>
          </table:table-cell>
          <table:table-cell table:style-name="ce165"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34"/></text:p>
          </table:table-cell>
          <table:table-cell table:style-name="ce150" office:value-type="string">
            <text:p>Dichiarazione Orneli Paolo</text:p>
            <text:p><text:span text:style-name="T45"/></text:p>
            <text:p><text:span text:style-name="T37">Dichirazione Ciucciovino Silvia</text:span></text:p>
            <text:p><text:span text:style-name="T45"/></text:p>
            <text:p><text:span text:style-name="T46">Decreto presidenziale n.T0167 del 5/10/2017</text:span></text:p>
          </table:table-cell>
          <table:table-cell table:style-name="ce177" office:value-type="string">
            <text:p>Dichiarazione Orneli Paolo</text:p>
            <text:p/>
            <text:p>Dichirazione Ciucciovino Silvia</text:p>
            <text:p/>
            <text:p><text:span text:style-name="T46">Decreto presidenziale n.T0167 del 5/10/2017</text:span></text:p>
          </table:table-cell>
          <table:table-cell table:style-name="ce181" office:value-type="string">
            <text:p>http://www.lazioinnova.it/societa-trasparente/</text:p>
          </table:table-cell>
          <table:table-cell table:style-name="ce150" office:value-type="string">
            <text:p>DIREZIONE REGIONALE PER LO SVILUPPO ECONOMICO, LE ATTIVITA' PRODUTTIVE E LAZIO CREATIVO; DIREZIONE REGIONALE BILANCIO, GOVERNO SOCIETARIO, DEMANIO E PATRIMONIO</text:p>
          </table:table-cell>
          <table:table-cell table:style-name="ce186" office:value-type="string">
            <text:p>21/07/2020; 24/01/2019</text:p>
          </table:table-cell>
          <table:table-cell table:style-name="ce164" office:value-type="string">
            <text:p>Aggiornamento del 21/07/2020 e del 24/01/2019 a cura della DIREZIONE REGIONALE BILANCIO, GOVERNO SOCIETARIO, DEMANIO E PATRIMONIO</text:p>
          </table:table-cell>
          <table:table-cell table:style-name="ce189" table:number-columns-repeated="1009"/>
          <table:table-cell/>
        </table:table-row>
        <table:table-row table:style-name="ro133">
          <table:table-cell table:style-name="ce147" office:value-type="string">
            <text:p>I.M.O.F. S.p.A.</text:p>
          </table:table-cell>
          <table:table-cell table:style-name="ce150" office:value-type="string">
            <text:p>E' la società concessionaria del M.O.F.</text:p>
          </table:table-cell>
          <table:table-cell table:style-name="ce154" office:value-type="percentage" office:value="0.3152">
            <text:p>31,52%</text:p>
          </table:table-cell>
          <table:table-cell table:style-name="ce170" office:value-type="string">
            <text:p><text:span text:style-name="T34">La Giunta regionale del Lazio con deliberazione n. 861 del 19 novembre 2019 ha deliberato</text:span></text:p>
            <text:p><text:span text:style-name="T34">l’approvazione del Progetto di Fusione per incorporazione della controllata IMOF S.c.p.a. nella MOF S.c.p.a. </text:span></text:p>
          </table:table-cell>
          <table:table-cell table:style-name="ce164" office:value-type="string">
            <text:p>540.000,00 (migliorie)</text:p>
          </table:table-cell>
          <table:table-cell table:style-name="ce164" office:value-type="string">
            <text:p>nessuno</text:p>
          </table:table-cell>
          <table:table-cell table:style-name="ce170" office:value-type="string">
            <text:p><text:span text:style-name="T34">Anno 2019: utile euro 2.203.684</text:span></text:p>
            <text:p><text:span text:style-name="T34">Anno 2018: perdita euro - 479.273 </text:span></text:p>
            <text:p><text:span text:style-name="T34">Anno 2017: perdita euro - 615.410</text:span></text:p>
          </table:table-cell>
          <table:table-cell table:style-name="ce198" office:value-type="string">
            <text:p><text:span text:style-name="T44">Amministratore unico </text:span><text:span text:style-name="T37">Vincenzo Addessi</text:span></text:p>
          </table:table-cell>
          <table:table-cell table:style-name="ce199"/>
          <table:table-cell table:style-name="ce150"/>
          <table:table-cell table:style-name="ce181" office:value-type="string">
            <text:p><text:a xlink:href="http://www.imof.it/index.php/trasparenza/">http://www.imof.it/index.php/trasparenza/</text:a></text:p>
          </table:table-cell>
          <table:table-cell table:style-name="ce164" office:value-type="string">
            <text:p>DIREZIONE REGIONALE PER LO SVILUPPO ECONOMICO, LE ATTIVITA' PRODUTTIVE E LAZIO CREATIVO; DIREZIONE REGIONALE BILANCIO, GOVERNO SOCIETARIO, DEMANIO E PATRIMONIO</text:p>
          </table:table-cell>
          <table:table-cell table:style-name="ce185" office:value-type="string">
            <text:p>04/08/2020; 15/12/2017</text:p>
          </table:table-cell>
          <table:table-cell table:style-name="ce164" office:value-type="string">
            <text:p>Gli aggiornamenti sono riferiti al 04/08/2020</text:p>
          </table:table-cell>
          <table:table-cell table:style-name="ce189" table:number-columns-repeated="1009"/>
          <table:table-cell/>
        </table:table-row>
        <table:table-row table:style-name="ro144">
          <table:table-cell table:style-name="ce147" office:value-type="string">
            <text:p>M.O.F. S.p.A.</text:p>
          </table:table-cell>
          <table:table-cell table:style-name="ce150"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154" office:value-type="percentage" office:value="0.2685">
            <text:p>26,85%</text:p>
          </table:table-cell>
          <table:table-cell table:style-name="ce170" office:value-type="string">
            <text:p><text:span text:style-name="T34">La Giunta regionale del Lazio con deliberazione n. 861 del 19 novembre 2019 ha deliberato</text:span></text:p>
            <text:p><text:span text:style-name="T34">l’approvazione del Progetto di Fusione per incorporazione della controllata IMOF S.c.p.a. nella MOF S.c.p.a.</text:span></text:p>
          </table:table-cell>
          <table:table-cell table:style-name="ce164" office:value-type="string">
            <text:p>nd</text:p>
          </table:table-cell>
          <table:table-cell table:style-name="ce151" office:value-type="string">
            <text:p>1 rappresentante: Bernardino Quattrociocchi, Presidente CdA (DPRL n. T00128 del 5 agosto 2020)</text:p>
          </table:table-cell>
          <table:table-cell table:style-name="ce170" office:value-type="string">
            <text:p><text:span text:style-name="T34">Anno 2019: utile euro 2.247</text:span></text:p>
            <text:p><text:span text:style-name="T34">Anno 2018: utile euro 1.632</text:span></text:p>
            <text:p><text:span text:style-name="T34">Anno 2017: utile euro 3.483</text:span></text:p>
          </table:table-cell>
          <table:table-cell table:style-name="ce170" office:value-type="string">
            <text:p><text:span text:style-name="T34">Presidente (in quota Regione): Bernardino Quattrociocchi</text:span></text:p>
            <text:p><text:span text:style-name="T34">Vice Presidente (in quota comune di Fondi): Felice Petrillo</text:span></text:p>
            <text:p><text:span text:style-name="T34">Amministratore Delegato (in quota Euromof): Vincenzo Addessi</text:span></text:p>
            <text:p><text:span text:style-name="T34">Consigliere (in quota Euromof): Marco Stravato</text:span></text:p>
            <text:p><text:span text:style-name="T34">Consigliere (in quota Euromof): Sergio Pinto</text:span></text:p>
          </table:table-cell>
          <table:table-cell table:style-name="ce178"/>
          <table:table-cell table:style-name="ce150"/>
          <table:table-cell table:style-name="ce178" office:value-type="string">
            <text:p><text:a xlink:href="http://www.mof.it/">http://www.mof.it</text:a></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85" office:value-type="string">
            <text:p>04/08/2020; 15/12/2017</text:p>
          </table:table-cell>
          <table:table-cell table:style-name="ce164" office:value-type="string">
            <text:p>Gli aggiornamenti sono riferiti al 04/08/2020</text:p>
          </table:table-cell>
          <table:table-cell table:style-name="ce189" table:number-columns-repeated="1009"/>
          <table:table-cell/>
        </table:table-row>
        <table:table-row table:style-name="ro144">
          <table:table-cell table:style-name="ce147" office:value-type="string">
            <text:p>C.A.R. S.C.p.A.</text:p>
          </table:table-cell>
          <table:table-cell table:style-name="ce150"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54" office:value-type="percentage" office:value="0.2679">
            <text:p>26,79%</text:p>
          </table:table-cell>
          <table:table-cell table:style-name="ce161" office:value-type="string">
            <text:p>l’approvazione del Progetto di Fusione per incorporazione della controllata IMOF S.c.p.a. nella MOF S.c.p.a.</text:p>
          </table:table-cell>
          <table:table-cell table:style-name="ce150" office:value-type="string">
            <text:p><text:span text:style-name="T43">le spese inerenti a detto incarico </text:span><text:span text:style-name="T37">gravano esclusivamente su C.A.R. S.c.p.A..</text:span></text:p>
          </table:table-cell>
          <table:table-cell table:style-name="ce161" office:value-type="string">
            <text:p>1 rappresentante: Fabrizio De Filippis, Vicepresidente CdA (DPRL n. T00100 del 16 giugno 2020), compenso 5.400,00 euro lordi annui, comprensivo di eventuali rimborsi spese.</text:p>
          </table:table-cell>
          <table:table-cell table:style-name="ce170" office:value-type="string">
            <text:p><text:span text:style-name="T35">Anno 2019: utile euro 610.327</text:span></text:p>
            <text:p><text:span text:style-name="T35">Anno 2018: utile euro 663.675</text:span></text:p>
            <text:p><text:span text:style-name="T35">Anno 2017: utile euro 561.413</text:span></text:p>
          </table:table-cell>
          <table:table-cell table:style-name="ce170" office:value-type="string">
            <text:p><text:span text:style-name="T35">Presidente (in quota CCIAA): Valter Giammaria, compenso lordo annuo euro 90.000</text:span></text:p>
            <text:p><text:span text:style-name="T35">Vice Presidente (in quota Regione): Fabrizio De Filippis, compenso lordo annuo euro 5.400</text:span></text:p>
            <text:p><text:span text:style-name="T35">Consigliere Delegato (in quota Comune di Roma): Olga Simeoni, compenso lordo annuo euro 5.400</text:span></text:p>
            <text:p><text:span text:style-name="T35">Consigliere (in quota CCIAA): David Granieri, compenso lordo annuo euro 5.400</text:span></text:p>
            <text:p><text:span text:style-name="T35">Consigliere (in quota CCIAA): Luigi Cofone, compenso lordo annuo euro 5.400</text:span></text:p>
          </table:table-cell>
          <table:table-cell table:style-name="ce177" office:value-type="string">
            <text:p><text:a xlink:href="https://www.regione.lazio.it/sites/default/files/amministrazione-trasparente/tbl_contenuti/DE_FILIPPIS_FABRIZIO_Dich_sostitutiva_19062017.pdf">Dichiarazione_De Filippis.pdf</text:a></text:p>
          </table:table-cell>
          <table:table-cell table:style-name="ce177" office:value-type="string">
            <text:p><text:a xlink:href="https://www.regione.lazio.it/sites/default/files/amministrazione-trasparente/tbl_contenuti/DE_FILIPPIS_FABRIZIO_Dich_sostitutiva_19062017.pdf">Dichiarazione_De Filippis.pdf</text:a></text:p>
          </table:table-cell>
          <table:table-cell table:style-name="ce181" office:value-type="string">
            <text:p><text:span text:style-name="T13"><text:a xlink:href="http://agroalimroma.it/trasparenza/amministrazione-trasparente/">http://agroalimroma.it/trasparenza/amministrazione-trasparente/</text:a></text:span></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85" office:value-type="string">
            <text:p>04/08/2020; 15/12/2017</text:p>
          </table:table-cell>
          <table:table-cell table:style-name="ce164" office:value-type="string">
            <text:p>Gli aggiornamenti sono riferiti al 04/08/2020</text:p>
          </table:table-cell>
          <table:table-cell table:style-name="ce189" table:number-columns-repeated="1009"/>
          <table:table-cell/>
        </table:table-row>
        <table:table-row table:style-name="ro145">
          <table:table-cell table:style-name="ce147" office:value-type="string">
            <text:p>ALTA ROMA S.C.p.A.</text:p>
          </table:table-cell>
          <table:table-cell table:style-name="ce150"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154" office:value-type="percentage" office:value="0.1854">
            <text:p>18,54%</text:p>
          </table:table-cell>
          <table:table-cell table:style-name="ce161" office:value-type="string">
            <text:p>La Giunta Regionale ha dato indirizzo di mantenere la partecipazione societaria fino al 31 dicembre 2021 </text:p>
          </table:table-cell>
          <table:table-cell table:style-name="ce164" office:value-type="string">
            <text:p>€ 166.866,67 (contributo consortile 2017)</text:p>
          </table:table-cell>
          <table:table-cell table:style-name="ce150" office:value-type="string">
            <text:p>assenza di rappresentanti regionali</text:p>
          </table:table-cell>
          <table:table-cell table:style-name="ce153" office:value-type="string">
            <text:p>Anno 2019: utile euro 839</text:p>
            <text:p>Anno 2018: utile euro 2.026</text:p>
            <text:p>Anno 2017: utile euro 8.504</text:p>
          </table:table-cell>
          <table:table-cell table:style-name="ce17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50" table:number-columns-repeated="2"/>
          <table:table-cell table:style-name="ce181" office:value-type="string">
            <text:p><text:a xlink:href="http://www.altaroma.it/trasparenza/">http://www.altaroma.it/trasparenza/</text:a></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85" office:value-type="string">
            <text:p>04/08/2020; 15/12/2017</text:p>
          </table:table-cell>
          <table:table-cell table:style-name="ce164" office:value-type="string">
            <text:p>Gli aggiornamenti sono riferiti al 04/08/2020;</text:p>
          </table:table-cell>
          <table:table-cell table:style-name="ce189" table:number-columns-repeated="1009"/>
          <table:table-cell/>
        </table:table-row>
        <table:table-row table:style-name="ro137">
          <table:table-cell table:style-name="ce147" office:value-type="string">
            <text:p>INVESTIMENTI S.p.A. (ex Fiera di Roma SpA)</text:p>
          </table:table-cell>
          <table:table-cell table:style-name="ce15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4" office:value-type="percentage" office:value="0.2009">
            <text:p>20,09%</text:p>
          </table:table-cell>
          <table:table-cell table:style-name="ce150" office:value-type="string">
            <text:p>La durata della società è fissata dall’atto costitutivo sino al 31 dicembre 2046; tuttavia la partecipazione verrà dismessa appena la società raggiungerà una situazione di equilibrio economico-finanziario</text:p>
          </table:table-cell>
          <table:table-cell table:style-name="ce153" office:value-type="string">
            <text:p>1 rappresentante: Roberto Ferranti, consigliere CdA (DPRL n. T00016 del 13 gennaio 2020), compenso 10.000 euro omnicomprensivi annui lordi</text:p>
          </table:table-cell>
          <table:table-cell table:style-name="ce153" office:value-type="string">
            <text:p>Anno 2019: perdita euro -4.902.907</text:p>
            <text:p>Anno 2018: perdita euro -4.530.063</text:p>
            <text:p>Anno 2017: utile euro 481.531</text:p>
          </table:table-cell>
          <table:table-cell table:style-name="ce171" office:value-type="string">
            <text:p>Presidente CdA (in quota CCIAA): Luca Voglino (compenso euro 80.000 omnicomprensivi annui lordi)</text:p>
            <text:p>Consigliere CdA (in quota CCIAA): Sabrina Loparco (compenso euro 10.000 omnicomprensivi annui lordi)</text:p>
            <text:p>Consigliere CdA (in quota Regione): Roberto Ferranti (compenso euro 10.000 omnicomprensivi annui lordi)</text:p>
          </table:table-cell>
          <table:table-cell table:style-name="ce16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7" office:value-type="string">
            <text:p><text:a xlink:href="http://guidonicola.wixsite.com/investimentispa/governance">Link alla sezione amministrazione trasparente dove sono pubblicate le dichiarazioni (Aggiornamento 24/01/2019)</text:a></text:p>
          </table:table-cell>
          <table:table-cell table:style-name="ce177" office:value-type="string">
            <text:p><text:a xlink:href="http://guidonicola.wixsite.com/investimentispa/governance">Link alla sezione amministrazione trasparente dove sono pubblicate le dichiarazioni (Aggiornamento 24/01/2019)</text:a></text:p>
          </table:table-cell>
          <table:table-cell table:style-name="ce181" office:value-type="string">
            <text:p><text:a xlink:href="http://investimentispa.it/">http://investimentispa.it/</text:a></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64" office:value-type="string">
            <text:p>24/01/2019; 15/12/2017</text:p>
          </table:table-cell>
          <table:table-cell table:style-name="ce164" office:value-type="string">
            <text:p>Aggiornamento del 24/01/2019 a cura della DIREZIONE REGIONALE BILANCIO, GOVERNO SOCIETARIO, DEMANIO E PATRIMONIO</text:p>
          </table:table-cell>
          <table:table-cell table:style-name="ce203" table:number-columns-repeated="1009"/>
          <table:table-cell/>
        </table:table-row>
        <table:table-row table:style-name="ro139">
          <table:table-cell table:style-name="ce147" office:value-type="string">
            <text:p>Azienda Strade Lazio - Astral Spa</text:p>
          </table:table-cell>
          <table:table-cell table:style-name="ce150"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4" office:value-type="percentage" office:value="1">
            <text:p>100,00%</text:p>
          </table:table-cell>
          <table:table-cell table:style-name="ce194" office:value-type="float" office:value="2050">
            <text:p>2050</text:p>
          </table:table-cell>
          <table:table-cell table:style-name="ce164"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0" office:value-type="string">
            <text:p>Un <text:s/>Rappresentante: Amministratore Unico - 133.000,00 euro dal 24 giugno 2019</text:p>
          </table:table-cell>
          <table:table-cell table:style-name="ce164" office:value-type="string">
            <text:p>2019 = 492.710,00</text:p>
            <text:p>2018= 177.267,00</text:p>
            <text:p>2017= <text:s/>€ 525.181,00</text:p>
          </table:table-cell>
          <table:table-cell table:style-name="ce164" office:value-type="string">
            <text:p>Antonio Mallamo - Amministratore Unico - 133.000,00 euro dal 24 giugno 2019</text:p>
          </table:table-cell>
          <table:table-cell table:style-name="ce177" office:value-type="string">
            <text:p><text:a xlink:href="https://www.regione.lazio.it/sites/default/files/amministrazione-trasparente/tbl_contenuti/Dich_ASTRAL_Mallamo.pdf">Dichiarazione Mallamo 2020</text:a></text:p>
          </table:table-cell>
          <table:table-cell table:style-name="ce177" office:value-type="string">
            <text:p><text:a xlink:href="https://www.regione.lazio.it/sites/default/files/amministrazione-trasparente/tbl_contenuti/Dich_ASTRAL_Mallamo.pdf">Dichiarazione Mallamo 2020</text:a></text:p>
          </table:table-cell>
          <table:table-cell table:style-name="ce177" office:value-type="string">
            <text:p><text:a xlink:href="http://www.astralspa.it/">www.astralspa.it</text:a></text:p>
          </table:table-cell>
          <table:table-cell table:style-name="ce150" office:value-type="string">
            <text:p>DIREZIONE REGIONALE BILANCIO, GOVERNO SOCIETARIO, DEMANIO E PATRIMONIO</text:p>
          </table:table-cell>
          <table:table-cell table:style-name="ce164" office:value-type="date" office:date-value="2020-07-21">
            <text:p>21/07/2020</text:p>
          </table:table-cell>
          <table:table-cell table:style-name="ce164" office:value-type="string">
            <text:p>Aggiornamento del 15/07/2020 a cura della società</text:p>
          </table:table-cell>
          <table:table-cell table:style-name="ce203" table:number-columns-repeated="1009"/>
          <table:table-cell/>
        </table:table-row>
        <table:table-row table:style-name="ro136">
          <table:table-cell table:style-name="ce147" office:value-type="string">
            <text:p>AUTOSTRADE DEL LAZIO S.p.A.</text:p>
          </table:table-cell>
          <table:table-cell table:style-name="ce19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7" office:value-type="percentage" office:value="0.5">
            <text:p>50,00%</text:p>
          </table:table-cell>
          <table:table-cell table:style-name="ce171" office:value-type="date" office:date-value="2050-12-31">
            <text:p>31/12/2050</text:p>
          </table:table-cell>
          <table:table-cell table:style-name="ce150" office:value-type="string">
            <text:p>NESSUNO</text:p>
          </table:table-cell>
          <table:table-cell table:style-name="ce153" office:value-type="string">
            <text:p>2 rappresentanti - Luigi Barone, presidente CdA, compenso euro 14.440 + rimborso spese e Angela Ricci, consigliere CdA, compenso euro 10.800,00 + rimborso spese</text:p>
          </table:table-cell>
          <table:table-cell table:style-name="ce153" office:value-type="string">
            <text:p>Anno 2019: perdita euro -162.096</text:p>
            <text:p>Anno 2018: perdita euro -202.498</text:p>
            <text:p>Anno 2017: perdita euro -243.114</text:p>
          </table:table-cell>
          <table:table-cell table:style-name="ce153" office:value-type="string">
            <text:p>Presidente (in quota Regione): Luigi Barone (compenso € 14.400,00 + rimborso spese)</text:p>
            <text:p>Consigliere e AD (in quota ANAS); Stefano Granati (compenso € 10.800,00 + rimborso spese che vengono riversati all’ANAS in quanto dipendente)</text:p>
            <text:p>Consigliere (in quota Regione): Angela Ricci (compenso € 10.800,00 + rimborso spese)</text:p>
          </table:table-cell>
          <table:table-cell table:style-name="ce150" table:number-columns-repeated="2"/>
          <table:table-cell table:style-name="ce178" office:value-type="string">
            <text:p><text:a xlink:href="http://www.autostradedellazio.it/">http://www.autostradedellazio.it</text:a></text:p>
          </table:table-cell>
          <table:table-cell table:style-name="ce151" office:value-type="string">
            <text:p>DIREZIONE REGIONALE INFRASTRUTTURE E MOBILITA'; DIREZIONE REGIONALE BILANCIO, GOVERNO SOCIETARIO, DEMANIO E PATRIMONIO</text:p>
          </table:table-cell>
          <table:table-cell table:style-name="ce185" office:value-type="string">
            <text:p>04/08/2020; 06/12/2017</text:p>
          </table:table-cell>
          <table:table-cell table:style-name="ce164" office:value-type="string">
            <text:p>Gli aggiornamenti sono riferiti al 04/08/2020</text:p>
          </table:table-cell>
          <table:table-cell table:style-name="ce203" table:number-columns-repeated="1009"/>
          <table:table-cell/>
        </table:table-row>
        <table:table-row table:style-name="ro146">
          <table:table-cell table:style-name="ce147" office:value-type="string">
            <text:p>SAN.IM. S.p.A.</text:p>
          </table:table-cell>
          <table:table-cell table:style-name="ce150" office:value-type="string">
            <text:p>Gestione ed amministrazione dei contratti di locazione finanziaria stipulati ai sensi dell'articolo 8 della Legge Regionale Lazio n.16 del 3 agosto 2001.</text:p>
          </table:table-cell>
          <table:table-cell table:style-name="ce158" office:value-type="percentage" office:value="1">
            <text:p>100%</text:p>
          </table:table-cell>
          <table:table-cell table:style-name="ce164" office:value-type="date" office:date-value="2050-12-31">
            <text:p>31/12/2050</text:p>
          </table:table-cell>
          <table:table-cell table:style-name="ce197" office:value-type="time" office:time-value="PT00H00M00S">
            <text:p>00.00</text:p>
          </table:table-cell>
          <table:table-cell table:style-name="ce153" office:value-type="string">
            <text:p>1 amministratore unico - Giuseppe Suppa (compenso 0,00)</text:p>
          </table:table-cell>
          <table:table-cell table:style-name="ce153" office:value-type="string">
            <text:p>Anno 2019: utile euro 171.774</text:p>
            <text:p>Anno 2018: utile euro 180.609</text:p>
            <text:p>Anno 2017: perdita euro -191.859</text:p>
            <text:p/>
          </table:table-cell>
          <table:table-cell table:style-name="ce193" office:value-type="string">
            <text:p>Amministratore dott. Giuseppe Suppa <text:s/>incarico conferito con decreto del Presidente n. T00145 dell'11 giugno 2019 durata 3 esercizi sociali incarico privo di emolumenti</text:p>
          </table:table-cell>
          <table:table-cell table:style-name="ce178" office:value-type="string">
            <text:p><text:a xlink:href="https://www.regione.lazio.it/sites/default/files/amministrazione-trasparente/tbl_contenuti/SUPPA_Dich_inconf_incomp_2019.pdf">Dichiarazione insussistenza cause inconferibilità incompatibilità</text:a></text:p>
          </table:table-cell>
          <table:table-cell table:style-name="ce178"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7" office:value-type="string">
            <text:p><text:a xlink:href="http://www.regione.lazio.it/rl_amministrazione_trasparente/?vw=contenutiDettaglio&amp;id=228">Società Trasparente SAN.IM.</text:a></text:p>
          </table:table-cell>
          <table:table-cell table:style-name="ce150" office:value-type="string">
            <text:p>DIREZIONE REGIONALE BILANCIO, GOVERNO SOCIETARIO, DEMANIO E PATRIMONIO</text:p>
          </table:table-cell>
          <table:table-cell table:style-name="ce185" office:value-type="string">
            <text:p>04/08/2020; 24/07/2019</text:p>
          </table:table-cell>
          <table:table-cell table:style-name="ce164" office:value-type="string">
            <text:p>Gli aggiornamenti sono riferiti 04/058/2020</text:p>
          </table:table-cell>
          <table:table-cell table:style-name="ce203" table:number-columns-repeated="1009"/>
          <table:table-cell/>
        </table:table-row>
        <table:table-row table:style-name="ro141">
          <table:table-cell table:style-name="ce147" office:value-type="string">
            <text:p>LAZIOcrea S.p.A.</text:p>
          </table:table-cell>
          <table:table-cell table:style-name="ce15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58" office:value-type="percentage" office:value="1">
            <text:p>100%</text:p>
          </table:table-cell>
          <table:table-cell table:style-name="ce195" office:value-type="string">
            <text:p>La durata della Società è fissata al 31/12/2099</text:p>
          </table:table-cell>
          <table:table-cell table:style-name="ce195" office:value-type="string">
            <text:p>il compenso è posto a carico del bilancio della società (aggiornamento 24/01/2019)</text:p>
          </table:table-cell>
          <table:table-cell table:style-name="ce153"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0" office:value-type="string">
            <text:p>Anno 2019: utile euro 10.333; </text:p>
            <text:p>Anno 2018: utile 10.100; </text:p>
            <text:p>Anno 2017: utile euro 14.640 </text:p>
          </table:table-cell>
          <table:table-cell table:style-name="ce15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0" office:value-type="string">
            <text:p>Le suddette dichiarazioni sono ritualmente pubblicate nella Sezione Società Trasparente della società</text:p>
            <text:p/>
            <text:p><text:span text:style-name="T13"><text:a xlink:href="http://www.laziocrea.it/laziocrea/amm-trasparente/organi-di-indirizzo-politico-amministrativo/">http://www.laziocrea.it/laziocrea/amm-trasparente/organi-di-indirizzo-politico-amministrativo/</text:a></text:span></text:p>
          </table:table-cell>
          <table:table-cell table:style-name="ce150" office:value-type="string">
            <text:p>Le suddette dichiarazioni sono ritualmente pubblicate nella Sezione Società Trasparente della società</text:p>
            <text:p/>
            <text:p><text:span text:style-name="T13"><text:a xlink:href="http://www.laziocrea.it/laziocrea/amm-trasparente/organi-di-indirizzo-politico-amministrativo/">http://www.laziocrea.it/laziocrea/amm-trasparente/organi-di-indirizzo-politico-amministrativo/</text:a></text:span></text:p>
          </table:table-cell>
          <table:table-cell table:style-name="ce184" office:value-type="string">
            <text:p><text:a xlink:href="https://www.laziocrea.it/laziocrea/amm-trasparente/organi-di-indirizzo-politico-amministrativo/">https://www.laziocrea.it/laziocrea/amm-trasparente/organi-di-indirizzo-politico-amministrativo/</text:a></text:p>
          </table:table-cell>
          <table:table-cell table:style-name="ce150" office:value-type="string">
            <text:p>DIREZIONE REGIONALE BILANCIO, GOVERNO SOCIETARIO, DEMANIO E PATRIMONIO; DIREZIONE REGIONALE CENTRALE ACQUISTI (in riferimento al contratto)</text:p>
          </table:table-cell>
          <table:table-cell table:style-name="ce187" office:value-type="string">
            <text:p><text:span text:style-name="T20">04/08/2020; 20/07/2020;</text:span></text:p>
            <text:p>04/06/2019;</text:p>
            <text:p>24/01/2019;</text:p>
            <text:p>03/08/2018</text:p>
          </table:table-cell>
          <table:table-cell table:style-name="ce150" office:value-type="string">
            <text:p>Aggiornamento del 04/08/2020, 20/07/202, 06/06/2019 e del 24/01/2019 a cura della DIREZIONE REGIONALE BILANCIO, GOVERNO SOCIETARIO, DEMANIO E PATRIMONIO; Aggiornamento 03/08/2018 a cura della LAZIOcrea S.p.A.</text:p>
          </table:table-cell>
          <table:table-cell table:style-name="ce203" table:number-columns-repeated="1009"/>
          <table:table-cell/>
        </table:table-row>
        <table:table-row table:style-name="ro137">
          <table:table-cell table:style-name="ce147" office:value-type="string">
            <text:p>LAZIO AMBIENTE S.p.A.</text:p>
          </table:table-cell>
          <table:table-cell table:style-name="ce19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58" office:value-type="percentage" office:value="1">
            <text:p>100%</text:p>
          </table:table-cell>
          <table:table-cell table:style-name="ce164" office:value-type="date" office:date-value="2050-12-31">
            <text:p>31/12/2050</text:p>
          </table:table-cell>
          <table:table-cell table:style-name="ce150" office:value-type="string">
            <text:p>nd</text:p>
          </table:table-cell>
          <table:table-cell table:style-name="ce15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3" office:value-type="string">
            <text:p>2019: utile euro 615.195</text:p>
            <text:p>2018: perdita euro -4.524.507</text:p>
            <text:p>2017: perdita euro -6.508.681</text:p>
          </table:table-cell>
          <table:table-cell table:style-name="ce15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78" office:value-type="string">
            <text:p><text:a xlink:href="https://www.regione.lazio.it/sites/default/files/amministrazione-trasparente/tbl_contenuti/Lazio_Ambiente_NARDA_dich._incof._incomp_17_05_2016.pdf">Dichiarazione amministratore unico</text:a></text:p>
          </table:table-cell>
          <table:table-cell table:style-name="ce178" office:value-type="string">
            <text:p><text:a xlink:href="https://www.regione.lazio.it/sites/default/files/amministrazione-trasparente/tbl_contenuti/Lazio_Ambiente_NARDA_dich._incof._incomp_17_05_2016.pdf">Dichiarazione amministratore unico</text:a></text:p>
          </table:table-cell>
          <table:table-cell table:style-name="ce178" office:value-type="string">
            <text:p><text:a xlink:href="http://www.lazioambientespa.it/operazione-trasparenza-indice-2.html">http://www.lazioambientespa.it/operazione-trasparenza-indice-2.html</text:a></text:p>
          </table:table-cell>
          <table:table-cell table:style-name="ce153" office:value-type="string">
            <text:p>DIREZIONE REGIONALE BILANCIO, GOVERNO SOCIETARIO, DEMANIO E PATRIMONIO</text:p>
          </table:table-cell>
          <table:table-cell table:style-name="ce187" office:value-type="string">
            <text:p>04/08/2020; 25/02/2016</text:p>
          </table:table-cell>
          <table:table-cell table:style-name="ce160" office:value-type="string">
            <text:p>Gli aggiornamenti sono riferiti al 04/08/2020</text:p>
          </table:table-cell>
          <table:table-cell table:style-name="ce203" table:number-columns-repeated="1009"/>
          <table:table-cell/>
        </table:table-row>
        <table:table-row table:style-name="ro142">
          <table:table-cell table:style-name="ce192" office:value-type="string">
            <text:p>Colline Romane Turismo Società per lo Sviluppo del Territorio S.C.p.A. in liquidazione</text:p>
          </table:table-cell>
          <table:table-cell table:style-name="ce19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7" office:value-type="percentage" office:value="0.05">
            <text:p>5,00%</text:p>
          </table:table-cell>
          <table:table-cell table:number-columns-repeated="2" table:style-name="ce196" office:value-type="string">
            <text:p>/</text:p>
          </table:table-cell>
          <table:table-cell table:style-name="ce153" office:value-type="string">
            <text:p>nessuno</text:p>
          </table:table-cell>
          <table:table-cell table:style-name="ce153" office:value-type="string">
            <text:p>Anno 2013: perdita euro -31.624</text:p>
          </table:table-cell>
          <table:table-cell table:style-name="ce153" office:value-type="string">
            <text:p>Liquidatore: Massimo Taverna</text:p>
            <text:p>Liquidatore: Nicolino Carboni</text:p>
          </table:table-cell>
          <table:table-cell table:style-name="ce196"/>
          <table:table-cell table:style-name="ce202"/>
          <table:table-cell table:style-name="ce150"/>
          <table:table-cell table:style-name="ce153" office:value-type="string">
            <text:p>DIREZIONE REGIONALE BILANCIO, GOVERNO SOCIETARIO, DEMANIO E PATRIMONIO</text:p>
          </table:table-cell>
          <table:table-cell table:style-name="ce188" office:value-type="date" office:date-value="2020-08-04">
            <text:p>04/08/20</text:p>
          </table:table-cell>
          <table:table-cell table:style-name="ce160" office:value-type="string">
            <text:p>Gli aggiornamenti sono riferiti al 04/08/2020</text:p>
          </table:table-cell>
          <table:table-cell table:style-name="ce203" table:number-columns-repeated="1009"/>
          <table:table-cell/>
        </table:table-row>
        <table:table-row table:style-name="ro138">
          <table:table-cell table:style-name="ce192" office:value-type="string">
            <text:p>Banca Popolare Etica S.C.p.A.</text:p>
          </table:table-cell>
          <table:table-cell table:style-name="ce193" office:value-type="string">
            <text:p>Banca popolare costituita in forma di società cooperativa per azioni che opera a livello nazionale, nel rispetto delle finalità di cooperazione e solidarietà</text:p>
          </table:table-cell>
          <table:table-cell table:style-name="ce159" office:value-type="percentage" office:value="0.00003">
            <text:p>0,003%</text:p>
          </table:table-cell>
          <table:table-cell table:number-columns-repeated="2" table:style-name="ce196" office:value-type="string">
            <text:p>/</text:p>
          </table:table-cell>
          <table:table-cell table:style-name="ce153" office:value-type="string">
            <text:p>nessuno</text:p>
          </table:table-cell>
          <table:table-cell table:style-name="ce153" office:value-type="string">
            <text:p>Anno 2019: utile euro 6.267.836</text:p>
            <text:p>Anno 2018: utile euro 3.287.703</text:p>
            <text:p>Anno 2017: utile euro 2.273.208</text:p>
          </table:table-cell>
          <table:table-cell table:style-name="ce15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201" office:value-type="string">
            <text:p><text:span text:style-name="T48"><text:a xlink:href="https://www.bancaetica.it/chi-siamo/profilo-istituzionale">https://www.bancaetica.it/chi-siamo/profilo-istituzionale</text:a></text:span></text:p>
          </table:table-cell>
          <table:table-cell table:style-name="ce150" table:number-columns-repeated="2"/>
          <table:table-cell table:style-name="ce153" office:value-type="string">
            <text:p>DIREZIONE REGIONALE BILANCIO, GOVERNO SOCIETARIO, DEMANIO E PATRIMONIO</text:p>
          </table:table-cell>
          <table:table-cell table:style-name="ce188" office:value-type="date" office:date-value="2020-08-04">
            <text:p>04/08/20</text:p>
          </table:table-cell>
          <table:table-cell table:style-name="ce160" office:value-type="string">
            <text:p>Gli aggiornamenti sono riferiti al 04/08/2020</text:p>
          </table:table-cell>
          <table:table-cell table:style-name="ce203" table:number-columns-repeated="1009"/>
          <table:table-cell/>
        </table:table-row>
        <table:table-row table:style-name="ro147" table:number-rows-repeated="1048487">
          <table:table-cell table:number-columns-repeated="1024"/>
        </table:table-row>
        <table:table-row table:style-name="ro148" table:number-rows-repeated="73">
          <table:table-cell table:number-columns-repeated="1024"/>
        </table:table-row>
        <table:table-row table:style-name="ro148">
          <table:table-cell table:number-columns-repeated="1024"/>
        </table:table-row>
        <table:named-expressions>
          <table:named-range table:name="Print_Area" table:base-cell-address="$'società-partecip-agg-12122024'.$A$1" table:cell-range-address="'società-partecip-agg-12122024'.$A$1:'società-partecip-agg-12122024'.$N$20"/>
          <table:named-range table:name="Print_Titles" table:base-cell-address="$'società-partecip-agg-12122024'.$A$1" table:cell-range-address="'società-partecip-agg-12122024'.$A$1:'società-partecip-agg-12122024'.$IV$1"/>
        </table:named-expressions>
      </table:table>
      <table:table table:name="società_partecip_agg_23072020" table:style-name="ta1" table:print="false">
        <table:table-column table:style-name="co26" table:default-cell-style-name="ce206"/>
        <table:table-column table:style-name="co27" table:default-cell-style-name="ce206"/>
        <table:table-column table:style-name="co16" table:default-cell-style-name="ce206"/>
        <table:table-column table:style-name="co4" table:default-cell-style-name="ce206"/>
        <table:table-column table:style-name="co5" table:default-cell-style-name="ce206"/>
        <table:table-column table:style-name="co6" table:default-cell-style-name="ce206"/>
        <table:table-column table:style-name="co17" table:default-cell-style-name="ce206"/>
        <table:table-column table:style-name="co8" table:default-cell-style-name="ce206"/>
        <table:table-column table:style-name="co25" table:default-cell-style-name="ce206"/>
        <table:table-column table:style-name="co10" table:default-cell-style-name="ce206"/>
        <table:table-column table:style-name="co23" table:default-cell-style-name="ce206"/>
        <table:table-column table:style-name="co12" table:default-cell-style-name="ce206"/>
        <table:table-column table:style-name="co28" table:default-cell-style-name="ce206"/>
        <table:table-column table:style-name="co14" table:default-cell-style-name="ce206"/>
        <table:table-column table:style-name="co15" table:number-columns-repeated="1010" table:default-cell-style-name="ce206"/>
        <table:table-row table:style-name="ro149">
          <table:table-cell table:style-name="ce205" office:value-type="string">
            <text:p>1) ragione sociale</text:p>
          </table:table-cell>
          <table:table-cell table:style-name="ce205" office:value-type="string">
            <text:p>1A) Indicazione delle funzioni attribuite e delle attività svolte in favore dell'amministrazione o delle attività di servizio pubblico affidate (massimo 1000 caratteri – spazi compresi)</text:p>
          </table:table-cell>
          <table:table-cell table:style-name="ce205" office:value-type="string">
            <text:p>2) misura dell'eventuale partecipazione dell'amministrazione</text:p>
          </table:table-cell>
          <table:table-cell table:style-name="ce205" office:value-type="string">
            <text:p>3) durata dell'impegno</text:p>
          </table:table-cell>
          <table:table-cell table:style-name="ce205" office:value-type="string">
            <text:p>4) onere complessivo a qualsiasi titolo gravante per l'anno sul bilancio dell'amministrazione</text:p>
          </table:table-cell>
          <table:table-cell table:style-name="ce205" office:value-type="string">
            <text:p>5) numero dei rappresentanti dell'amministrazione negli organi di governo e trattamento economico complessivo a ciascuno di essi spettante</text:p>
          </table:table-cell>
          <table:table-cell table:style-name="ce205" office:value-type="string">
            <text:p>6) risultati di bilancio degli ultimi tre esercizi finanziari</text:p>
          </table:table-cell>
          <table:table-cell table:style-name="ce205" office:value-type="string">
            <text:p>7) incarichi di amministratore dell'ente e relativo trattamento economico complessivo</text:p>
          </table:table-cell>
          <table:table-cell table:style-name="ce205" office:value-type="string">
            <text:p>7A) Dichiarazione sulla insussistenza di una delle cause di inconferibilità dell'incarico <text:span text:style-name="T46">(L'ANAC richiede la pubblicazione alle dichiarazioni pubblicate sul sito della società)</text:span></text:p>
          </table:table-cell>
          <table:table-cell table:style-name="ce205" office:value-type="string">
            <text:p>7B) Dichiarazione sulla insussistenza di una delle cause di incompatibilità al conferimento dell'incarico <text:span text:style-name="T46">(L'ANAC richiede la pubblicazione alle dichiarazioni pubblicate sul sito della società)</text:span></text:p>
          </table:table-cell>
          <table:table-cell table:style-name="ce205"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05" office:value-type="string">
            <text:p>Direzione regionale competente</text:p>
          </table:table-cell>
          <table:table-cell table:style-name="ce205" office:value-type="string">
            <text:p>Data di aggiornamento</text:p>
          </table:table-cell>
          <table:table-cell table:style-name="ce205" office:value-type="string">
            <text:p>Nota sull'aggiornamento</text:p>
          </table:table-cell>
          <table:table-cell table:style-name="ce237" table:number-columns-repeated="1010"/>
        </table:table-row>
        <table:table-row table:style-name="ro134">
          <table:table-cell table:style-name="ce205" office:value-type="string">
            <text:p>Cotral Spa – Compagnia dei Trasporti Laziali</text:p>
          </table:table-cell>
          <table:table-cell table:style-name="ce208"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209" office:value-type="string">
            <text:p>L’azionista unico è la Regione Lazio.</text:p>
          </table:table-cell>
          <table:table-cell table:style-name="ce208" office:value-type="string">
            <text:p>La durata della società è fissata sino al 31 dicembre 2050.</text:p>
          </table:table-cell>
          <table:table-cell table:style-name="ce222" office:value-type="string">
            <text:p>il compenso è posto a carico del bilancio della società (aggiornamento 24/01/2019) <text:s/></text:p>
          </table:table-cell>
          <table:table-cell table:style-name="ce222"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208" office:value-type="string">
            <text:p>Sono attualmente disponibili i risultati di bilancio degli anni:</text:p>
            <text:p>2016 (Il Bilancio di esercizio al 31.12.2016 chiude con un utile di €8.029.461);</text:p>
            <text:p>2015 (l’esercizio chiuso al 31.12.2015 ha registrato un utile di €238.664);</text:p>
            <text:p>2014 (il bilancio dell’esercizio 2014 si chiude con un risultato netto positivo di euro 256.008,34) dovendosi ancora procedere alla consuntivazione del 2017.</text:p>
            <text:p/>
            <text:p>https://www.cotralspa.it/amm-trasparente/bilancio-preventivo-e-consuntivo/</text:p>
          </table:table-cell>
          <table:table-cell table:style-name="ce208"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228" office:value-type="string">
            <text:p>Dichiarazioni Massimo Buccioni (24/01/2019)</text:p>
            <text:p/>
            <text:p>Dichiarazioni Enrico Maria Capozzi (24/01/2019)</text:p>
            <text:p/>
            <text:p>Dichiarazioni Amalia Colaceci (24/01/2019)</text:p>
          </table:table-cell>
          <table:table-cell table:style-name="ce228" office:value-type="string">
            <text:p>Dichiarazioni Massimo Buccioni (24/01/2019)</text:p>
            <text:p/>
            <text:p>Dichiarazioni Enrico Maria Capozzi (24/01/2019)</text:p>
            <text:p/>
            <text:p>Dichiarazioni Amalia Colaceci (24/01/2019)</text:p>
          </table:table-cell>
          <table:table-cell table:style-name="ce233" office:value-type="string">
            <text:p>https://www.cotralspa.it/organi-sociali/</text:p>
          </table:table-cell>
          <table:table-cell table:style-name="ce208" office:value-type="string">
            <text:p>DIREZIONE REGIONALE INFRASTRUTTURE E MOBILITA' per Il Controllo Analogo e DIREZIONE REGIONALE BILANCIO, GOVERNO SOCIETARIO, DEMANIO E PATRIMONIO per <text:s/>L'esercizio dei Diritti del Socio.</text:p>
          </table:table-cell>
          <table:table-cell table:style-name="ce212" office:value-type="string">
            <text:p>24/01/2019; 12/04/2018</text:p>
          </table:table-cell>
          <table:table-cell table:style-name="ce212" office:value-type="string">
            <text:p>Aggiornamento del 24/01/2019 a cura della DIREZIONE REGIONALE BILANCIO, GOVERNO SOCIETARIO, DEMANIO E PATRIMONIO</text:p>
          </table:table-cell>
          <table:table-cell table:style-name="ce237" table:number-columns-repeated="1010"/>
        </table:table-row>
        <table:table-row table:style-name="ro142">
          <table:table-cell table:style-name="ce205" office:value-type="string">
            <text:p>LAZIO INNOVA S. p. A.</text:p>
          </table:table-cell>
          <table:table-cell table:style-name="ce208"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209" office:value-type="percentage" office:value="0.855">
            <text:p>85,50%</text:p>
          </table:table-cell>
          <table:table-cell table:style-name="ce211" office:value-type="string">
            <text:p>La durata della Società è fissata al 31/12/2050</text:p>
          </table:table-cell>
          <table:table-cell table:style-name="ce222" office:value-type="string">
            <text:p>il compenso è posto a carico del bilancio della società (aggiornamento 21/07/2020)</text:p>
          </table:table-cell>
          <table:table-cell table:style-name="ce22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208" office:value-type="string">
            <text:p>Anno 2019: utile euro 208.586; </text:p>
            <text:p>Anno 2018: utile euro 102.029; </text:p>
            <text:p>Anno 2017: utile euro 133.374</text:p>
          </table:table-cell>
          <table:table-cell table:style-name="ce222"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34"/></text:p>
          </table:table-cell>
          <table:table-cell table:style-name="ce208" office:value-type="string">
            <text:p>Dichiarazione Orneli Paolo</text:p>
            <text:p><text:span text:style-name="T45"/></text:p>
            <text:p><text:span text:style-name="T37">Dichirazione Ciucciovino Silvia</text:span></text:p>
            <text:p><text:span text:style-name="T45"/></text:p>
            <text:p><text:span text:style-name="T46">Decreto presidenziale n.T0167 del 5/10/2017</text:span></text:p>
          </table:table-cell>
          <table:table-cell table:style-name="ce228" office:value-type="string">
            <text:p>Dichiarazione Orneli Paolo</text:p>
            <text:p/>
            <text:p>Dichirazione Ciucciovino Silvia</text:p>
            <text:p/>
            <text:p><text:span text:style-name="T46">Decreto presidenziale n.T0167 del 5/10/2017</text:span></text:p>
          </table:table-cell>
          <table:table-cell table:style-name="ce234" office:value-type="string">
            <text:p>http://www.lazioinnova.it/societa-trasparente/</text:p>
          </table:table-cell>
          <table:table-cell table:style-name="ce208" office:value-type="string">
            <text:p>DIREZIONE REGIONALE PER LO SVILUPPO ECONOMICO, LE ATTIVITA' PRODUTTIVE E LAZIO CREATIVO; DIREZIONE REGIONALE BILANCIO, GOVERNO SOCIETARIO, DEMANIO E PATRIMONIO</text:p>
          </table:table-cell>
          <table:table-cell table:style-name="ce212" office:value-type="string">
            <text:p>21/07/2020; 24/01/2019</text:p>
          </table:table-cell>
          <table:table-cell table:style-name="ce212" office:value-type="string">
            <text:p>Aggiornamento del21/07/2020 e del 24/01/2019 a cura della DIREZIONE REGIONALE BILANCIO, GOVERNO SOCIETARIO, DEMANIO E PATRIMONIO</text:p>
          </table:table-cell>
          <table:table-cell table:style-name="ce237" table:number-columns-repeated="1010"/>
        </table:table-row>
        <table:table-row table:style-name="ro133">
          <table:table-cell table:style-name="ce205" office:value-type="string">
            <text:p>I.M.O.F. S.p.A.</text:p>
          </table:table-cell>
          <table:table-cell table:style-name="ce208" office:value-type="string">
            <text:p>E' la società concessionaria del M.O.F.</text:p>
          </table:table-cell>
          <table:table-cell table:style-name="ce209" office:value-type="percentage" office:value="0.3152">
            <text:p>31,52%</text:p>
          </table:table-cell>
          <table:table-cell table:style-name="ce212" office:value-type="string">
            <text:p>31/12/2019 (tempistica di cessione partecipazione prevista nella DGR 603/2017)</text:p>
          </table:table-cell>
          <table:table-cell table:style-name="ce212" office:value-type="string">
            <text:p>540.000,00 (migliorie)</text:p>
          </table:table-cell>
          <table:table-cell table:style-name="ce212" office:value-type="string">
            <text:p>nessuno</text:p>
          </table:table-cell>
          <table:table-cell table:style-name="ce212" office:value-type="string">
            <text:p>2014: euro -670.308; <text:s text:c="32"/>2015: euro -679.218; <text:s text:c="32"/>2016: euro 6.599</text:p>
          </table:table-cell>
          <table:table-cell table:style-name="ce212" office:value-type="string">
            <text:p><text:span text:style-name="T44">Amministratore unico</text:span><text:span text:style-name="T45"> </text:span><text:span text:style-name="T46">Vincenzo Addessi</text:span></text:p>
          </table:table-cell>
          <table:table-cell table:style-name="ce229"/>
          <table:table-cell table:style-name="ce208"/>
          <table:table-cell table:style-name="ce235" office:value-type="string">
            <text:p><text:a xlink:href="http://www.imof.it/index.php/trasparenza/">http://www.imof.it/index.php/trasparenza/</text:a></text:p>
          </table:table-cell>
          <table:table-cell table:style-name="ce212" office:value-type="string">
            <text:p>DIREZIONE REGIONALE PER LO SVILUPPO ECONOMICO, LE ATTIVITA' PRODUTTIVE E LAZIO CREATIVO; DIREZIONE REGIONALE BILANCIO, GOVERNO SOCIETARIO, DEMANIO E PATRIMONIO</text:p>
          </table:table-cell>
          <table:table-cell table:style-name="ce212" office:value-type="date" office:date-value="2017-12-15">
            <text:p>15/12/2017</text:p>
          </table:table-cell>
          <table:table-cell table:style-name="ce212" office:value-type="string">
            <text:p>Gli aggiornamenti sono riferiti al 15/12/2017</text:p>
          </table:table-cell>
          <table:table-cell table:style-name="ce237" table:number-columns-repeated="1010"/>
        </table:table-row>
        <table:table-row table:style-name="ro139">
          <table:table-cell table:style-name="ce205" office:value-type="string">
            <text:p>M.O.F. S.p.A.</text:p>
          </table:table-cell>
          <table:table-cell table:style-name="ce208"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209" office:value-type="percentage" office:value="0.2685">
            <text:p>26,85%</text:p>
          </table:table-cell>
          <table:table-cell table:style-name="ce212" office:value-type="string">
            <text:p>31/12/2019 (tempistica di cessione partecipazione prevista nella DGR 603/2017)</text:p>
          </table:table-cell>
          <table:table-cell table:style-name="ce212" office:value-type="string">
            <text:p>nd</text:p>
          </table:table-cell>
          <table:table-cell table:style-name="ce208" office:value-type="string">
            <text:p>1 (carica vacante).</text:p>
          </table:table-cell>
          <table:table-cell table:style-name="ce212" office:value-type="string">
            <text:p>2014: euro 884; <text:s text:c="43"/>2015: <text:s/>euro 4.920; <text:s text:c="38"/>2016: euro 1.214</text:p>
          </table:table-cell>
          <table:table-cell table:style-name="ce212" office:value-type="string">
            <text:p>Amminstratore delegato<text:span text:style-name="T46">: <text:s/>Vincenzo Addessi <text:s text:c="8"/></text:span><text:span text:style-name="T37">Consigliere</text:span><text:span text:style-name="T46">: Sergio Pinto <text:s text:c="40"/></text:span><text:span text:style-name="T37">Consigliere</text:span><text:span text:style-name="T46">: Marco Stravato</text:span></text:p>
          </table:table-cell>
          <table:table-cell table:style-name="ce230"/>
          <table:table-cell table:style-name="ce208"/>
          <table:table-cell table:style-name="ce232" office:value-type="string">
            <text:p><text:a xlink:href="http://www.mof.it/">http://www.mof.it</text:a></text:p>
          </table:table-cell>
          <table:table-cell table:style-name="ce212" office:value-type="string">
            <text:p>DIREZIONE REGIONALE PER LO SVILUPPO ECONOMICO, LE ATTIVITA' PRODUTTIVE E LAZIO CREATIVO; <text:s/>DIREZIONE REGIONALE BILANCIO, GOVERNO SOCIETARIO, DEMANIO E PATRIMONIO</text:p>
          </table:table-cell>
          <table:table-cell table:style-name="ce212" office:value-type="date" office:date-value="2017-12-15">
            <text:p>15/12/2017</text:p>
          </table:table-cell>
          <table:table-cell table:style-name="ce212" office:value-type="string">
            <text:p>Gli aggiornamenti sono riferiti al 15/12/2017</text:p>
          </table:table-cell>
          <table:table-cell table:style-name="ce237" table:number-columns-repeated="1010"/>
        </table:table-row>
        <table:table-row table:style-name="ro139">
          <table:table-cell table:style-name="ce205" office:value-type="string">
            <text:p>C.A.R. S.C.p.A.</text:p>
          </table:table-cell>
          <table:table-cell table:style-name="ce208"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208" office:value-type="string">
            <text:p>Regione Lazio partecipa al capitale sociale del C.A.R. S.c.p.A., con una quota azionaria pari al 26,80% dell’intero capitale sociale pari a euro 69.505.982,00 e che il restante capitale sociale risulta così suddiviso:</text:p>
            <text:p>• CCIAA di Roma: 33,03%,</text:p>
            <text:p>• Roma Capit</text:p>
          </table:table-cell>
          <table:table-cell table:style-name="ce212" office:value-type="string">
            <text:p>31/12/2018 (tempistica di cessione partecipazione prevista nella DGR 603/2017).</text:p>
          </table:table-cell>
          <table:table-cell table:style-name="ce208" office:value-type="string">
            <text:p>le spese inerenti a detto incarico <text:span text:style-name="T49">gravano esclusivamente su C.A.R. S.c.p.A.</text:span><text:span text:style-name="T37">.</text:span></text:p>
          </table:table-cell>
          <table:table-cell table:style-name="ce212" office:value-type="string">
            <text:p>1 rappresentante: Fabrizio De Filippis vicepresidente CdA - € 5.400,00 (importo lordo annuo omnicompresnivo)</text:p>
          </table:table-cell>
          <table:table-cell table:style-name="ce212" office:value-type="string">
            <text:p>2014: euro 1.424.556; <text:s text:c="29"/>2015: euro 203.338; <text:s text:c="34"/>2016: euro 560.266</text:p>
          </table:table-cell>
          <table:table-cell table:style-name="ce212" office:value-type="string">
            <text:p>Presidente<text:span text:style-name="T46">: Giammaria Valter, compenso lordo <text:s/>annuo € 90.000,00 <text:s text:c="50"/></text:span><text:span text:style-name="T37">Consigliere vice presidente</text:span><text:span text:style-name="T46">: Fabrizio De Filippis, compenso lordo annuo € 5.400,00 <text:s text:c="21"/></text:span><text:span text:style-name="T37">Consigliere</text:span><text:span text:style-name="T46">: Aldo Mattia, compenso lordo annuo € 5.400,00 <text:s text:c="38"/></text:span><text:span text:style-name="T37"><text:s text:c="25"/>Consigliere</text:span><text:span text:style-name="T46">: Tullio Nunzi, compenso lordo annuo € 5.400,00 <text:s text:c="10"/></text:span></text:p>
          </table:table-cell>
          <table:table-cell table:style-name="ce228" office:value-type="string">
            <text:p><text:a xlink:href="https://www.regione.lazio.it/sites/default/files/amministrazione-trasparente/tbl_contenuti/DE_FILIPPIS_FABRIZIO_Dich_sostitutiva_19062017.pdf">Dichiarazione_De Filippis.pdf</text:a></text:p>
          </table:table-cell>
          <table:table-cell table:style-name="ce228" office:value-type="string">
            <text:p><text:a xlink:href="https://www.regione.lazio.it/sites/default/files/amministrazione-trasparente/tbl_contenuti/DE_FILIPPIS_FABRIZIO_Dich_sostitutiva_19062017.pdf">Dichiarazione_De Filippis.pdf</text:a></text:p>
          </table:table-cell>
          <table:table-cell table:style-name="ce212" office:value-type="string">
            <text:p>http://agroalimroma.it/trasparenza/amministrazione-trasparente/</text:p>
          </table:table-cell>
          <table:table-cell table:style-name="ce212" office:value-type="string">
            <text:p>DIREZIONE REGIONALE PER LO SVILUPPO ECONOMICO, LE ATTIVITA' PRODUTTIVE E LAZIO CREATIVO; <text:s/>DIREZIONE REGIONALE BILANCIO, GOVERNO SOCIETARIO, DEMANIO E PATRIMONIO</text:p>
          </table:table-cell>
          <table:table-cell table:style-name="ce212" office:value-type="date" office:date-value="2017-12-15">
            <text:p>15/12/2017</text:p>
          </table:table-cell>
          <table:table-cell table:style-name="ce212" office:value-type="string">
            <text:p>Gli aggiornamenti sono riferiti al 15/12/2017</text:p>
          </table:table-cell>
          <table:table-cell table:style-name="ce237" table:number-columns-repeated="1010"/>
        </table:table-row>
        <table:table-row table:style-name="ro133">
          <table:table-cell table:style-name="ce205" office:value-type="string">
            <text:p>TUSCIA EXPO' S.p.A.</text:p>
          </table:table-cell>
          <table:table-cell table:style-name="ce208"/>
          <table:table-cell table:style-name="ce210" office:value-type="percentage" office:value="0.25">
            <text:p>25%</text:p>
          </table:table-cell>
          <table:table-cell table:style-name="ce212" office:value-type="string">
            <text:p>in liquidazione dal 2012 ed in fallimento dal 2016</text:p>
          </table:table-cell>
          <table:table-cell table:style-name="ce223" office:value-type="string">
            <text:p>controversia giurisdizionale in corso</text:p>
          </table:table-cell>
          <table:table-cell table:style-name="ce208"/>
          <table:table-cell table:style-name="ce212" office:value-type="string">
            <text:p>2014: euro - 216.083. Dichiarata fallita dal Tribunale di Viterbo in data 29 giugno 2016</text:p>
          </table:table-cell>
          <table:table-cell table:style-name="ce212" office:value-type="string">
            <text:p>Liquidatore<text:span text:style-name="T46"> Vittorio Maculani <text:s text:c="31"/></text:span><text:span text:style-name="T37">Curatore</text:span><text:span text:style-name="T46"> Maurizio Longhi</text:span></text:p>
          </table:table-cell>
          <table:table-cell table:style-name="ce208" table:number-columns-repeated="2"/>
          <table:table-cell table:style-name="ce208" office:value-type="string">
            <text:p>non presente in rete</text:p>
          </table:table-cell>
          <table:table-cell table:style-name="ce212" office:value-type="string">
            <text:p>DIREZIONE REGIONALE PER LO SVILUPPO ECONOMICO, LE ATTIVITA' PRODUTTIVE E LAZIO CREATIVO; <text:s/>DIREZIONE REGIONALE BILANCIO, GOVERNO SOCIETARIO, DEMANIO E PATRIMONIO</text:p>
          </table:table-cell>
          <table:table-cell table:style-name="ce212" office:value-type="date" office:date-value="2017-12-15">
            <text:p>15/12/2017</text:p>
          </table:table-cell>
          <table:table-cell table:style-name="ce212" office:value-type="string">
            <text:p>Gli aggiornamenti sono riferiti al 15/12/2017</text:p>
          </table:table-cell>
          <table:table-cell table:style-name="ce237" table:number-columns-repeated="1010"/>
        </table:table-row>
        <table:table-row table:style-name="ro150">
          <table:table-cell table:style-name="ce205" office:value-type="string">
            <text:p>ALTA ROMA S.C.p.A.</text:p>
          </table:table-cell>
          <table:table-cell table:style-name="ce208"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209" office:value-type="percentage" office:value="0.1854">
            <text:p>18,54%</text:p>
          </table:table-cell>
          <table:table-cell table:style-name="ce212" office:value-type="string">
            <text:p>31/12/2018 (tempistica di cessione partecipazione prevista nella DGR 603/2017)</text:p>
          </table:table-cell>
          <table:table-cell table:style-name="ce212" office:value-type="string">
            <text:p>€ 166.866,67 (contributo consortile 2017)</text:p>
          </table:table-cell>
          <table:table-cell table:style-name="ce208" office:value-type="string">
            <text:p>assenza di rappresentanti regionali</text:p>
          </table:table-cell>
          <table:table-cell table:style-name="ce212" office:value-type="string">
            <text:p>2014: euro 20.524; <text:s text:c="37"/>2015: euro 6.579; <text:s text:c="40"/>2016: euro 16.021</text:p>
          </table:table-cell>
          <table:table-cell table:style-name="ce212" office:value-type="string">
            <text:p>Presidente<text:span text:style-name="T46">: Silvia Venturini Fendi; <text:s text:c="24"/></text:span><text:span text:style-name="T37">Consigliere:</text:span><text:span text:style-name="T46"> Fabiana Balestra; <text:s text:c="31"/></text:span><text:span text:style-name="T37">Consigliere:</text:span><text:span text:style-name="T46"> Raffaello Napoleone; <text:s text:c="19"/></text:span><text:span text:style-name="T37">Consigliere:</text:span><text:span text:style-name="T46"> Antonella Sabrina Florio <text:s text:c="20"/>(I componenti del CdA hanno rinunciato al compenso)</text:span></text:p>
          </table:table-cell>
          <table:table-cell table:style-name="ce208" table:number-columns-repeated="2"/>
          <table:table-cell table:style-name="ce212" office:value-type="string">
            <text:p><text:a xlink:href="http://www.altaroma.it/trasparenza/">http://www.altaroma.it/trasparenza/</text:a></text:p>
          </table:table-cell>
          <table:table-cell table:style-name="ce212" office:value-type="string">
            <text:p>DIREZIONE REGIONALE PER LO SVILUPPO ECONOMICO, LE ATTIVITA' PRODUTTIVE E LAZIO CREATIVO; <text:s/>DIREZIONE REGIONALE BILANCIO, GOVERNO SOCIETARIO, DEMANIO E PATRIMONIO</text:p>
          </table:table-cell>
          <table:table-cell table:style-name="ce212" office:value-type="date" office:date-value="2017-12-15">
            <text:p>15/12/2017</text:p>
          </table:table-cell>
          <table:table-cell table:style-name="ce212" office:value-type="string">
            <text:p>Gli aggiornamenti sono riferiti al 15/12/2017</text:p>
          </table:table-cell>
          <table:table-cell table:style-name="ce237" table:number-columns-repeated="1010"/>
        </table:table-row>
        <table:table-row table:style-name="ro137">
          <table:table-cell table:style-name="ce205" office:value-type="string">
            <text:p>INVESTIMENTI S.p.A. (ex Fiera di Roma SpA)</text:p>
          </table:table-cell>
          <table:table-cell table:style-name="ce208"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209" office:value-type="percentage" office:value="0.0983">
            <text:p>9,83%</text:p>
          </table:table-cell>
          <table:table-cell table:style-name="ce212" office:value-type="string">
            <text:p>31/12/2019 (tempistica di cessione partecipazione prevista nella DGR 603/2017)</text:p>
          </table:table-cell>
          <table:table-cell table:style-name="ce222" office:value-type="string">
            <text:p>il compenso è posto a carico del bilancio della società (aggiornamento 24/01/2019)</text:p>
          </table:table-cell>
          <table:table-cell table:style-name="ce225" office:value-type="string">
            <text:p>1 rappresentante - ROBERTO FERRANTI, in qualità dii componente del consiglio di amministrazione (compenso lordo annuo omnicomprensivo pari a € 10.000,00). Nominato con<text:span text:style-name="T50"> DPRL n.T00217 20/09/2018 </text:span><text:span text:style-name="T46">(aggiornamento 24/01/2019)</text:span></text:p>
          </table:table-cell>
          <table:table-cell table:style-name="ce212" office:value-type="string">
            <text:p>2014: euro - 77.020.396; <text:s text:c="23"/>2015: euro – 22.576.981; <text:s text:c="23"/>2016: euro -38.247.400</text:p>
          </table:table-cell>
          <table:table-cell table:style-name="ce212"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228" office:value-type="string">
            <text:p><text:a xlink:href="http://guidonicola.wixsite.com/investimentispa/governance">Link alla sezione amministrazione trasparente dove sono pubblicate le dichiarazioni (Aggiornamento 24/01/2019)</text:a></text:p>
          </table:table-cell>
          <table:table-cell table:style-name="ce228" office:value-type="string">
            <text:p><text:a xlink:href="http://guidonicola.wixsite.com/investimentispa/governance">Link alla sezione amministrazione trasparente dove sono pubblicate le dichiarazioni (Aggiornamento 24/01/2019)</text:a></text:p>
          </table:table-cell>
          <table:table-cell table:style-name="ce235" office:value-type="string">
            <text:p><text:a xlink:href="http://investimentispa.it/">http://investimentispa.it/</text:a></text:p>
          </table:table-cell>
          <table:table-cell table:style-name="ce212" office:value-type="string">
            <text:p>DIREZIONE REGIONALE PER LO SVILUPPO ECONOMICO, LE ATTIVITA' PRODUTTIVE E LAZIO CREATIVO; <text:s/>DIREZIONE REGIONALE BILANCIO, GOVERNO SOCIETARIO, DEMANIO E PATRIMONIO</text:p>
          </table:table-cell>
          <table:table-cell table:style-name="ce212" office:value-type="string">
            <text:p>24/01/2019; 15/12/2017</text:p>
          </table:table-cell>
          <table:table-cell table:style-name="ce212" office:value-type="string">
            <text:p>Aggiornamento del 24/01/2019 a cura della DIREZIONE REGIONALE BILANCIO, GOVERNO SOCIETARIO, DEMANIO E PATRIMONIO</text:p>
          </table:table-cell>
          <table:table-cell table:style-name="ce207" table:number-columns-repeated="1010"/>
        </table:table-row>
        <table:table-row table:style-name="ro150">
          <table:table-cell table:style-name="ce205" office:value-type="string">
            <text:p>TECNOBORSA CONSORZIO PER LO SVILUPPO DEL MERCATO IMMOBILIARE SCPA</text:p>
          </table:table-cell>
          <table:table-cell table:style-name="ce208" office:value-type="string">
            <text:p>Tecnoborsa opera per regolare e sviluppare il mercato immobiliare nazionale con il consenso allargato di tutti i principali soggetti coinvolti nel settore, realizzando le strategie, i piani e gli strumenti innovativi necessari agli operatori per poter erogare servizi a più alto valore aggiunto. A tal fine, svolge attività <text:s/>informativa attraverso la raccolta, la diffusione e l'interpretazione dei dati; aiuta la crescita della professionalità <text:s/>degli operatori attraverso la definizione di tipologie, di livelli di servizio, di attività <text:s/>di formazione diretta o indiretta, vigilando anche sul corretto comportamento degli stessi; coordina le Borse Immobiliari Italiane con attività <text:s/>di promozione e supporto; promuove iniziative su progetti di legge finalizzati alla trasparenza e garanzia del mercato.</text:p>
          </table:table-cell>
          <table:table-cell table:style-name="ce209" office:value-type="percentage" office:value="0.0187">
            <text:p>1,87%</text:p>
          </table:table-cell>
          <table:table-cell table:style-name="ce212" office:value-type="string">
            <text:p>31/12/2017 (tempistica di cessione partecipazione prevista nella DGR 603/2017)</text:p>
          </table:table-cell>
          <table:table-cell table:style-name="ce212" office:value-type="string">
            <text:p>€ 20.290,00 (contributo consortile 2017)</text:p>
          </table:table-cell>
          <table:table-cell table:style-name="ce208" office:value-type="string">
            <text:p>assenza di rappresentanti regionali</text:p>
          </table:table-cell>
          <table:table-cell table:style-name="ce212" office:value-type="string">
            <text:p>2014: euro 62.150; <text:s text:c="36"/>2015: euro 4.946; <text:s text:c="39"/>2016: euro 880</text:p>
          </table:table-cell>
          <table:table-cell table:style-name="ce212" office:value-type="string">
            <text:p>Presidente<text:span text:style-name="T46">: Giammaria Valter - compenso lordo <text:s/>annuo € 36.000,00 e gettone di presenza di € 200,00 </text:span><text:span text:style-name="T37">Consigliere</text:span><text:span text:style-name="T46">: Giovanni Adelfi - gettone di presenza di € 200,00 <text:s text:c="46"/></text:span><text:span text:style-name="T37">Consigliere</text:span><text:span text:style-name="T46">: Anna Rita Rizzo - gettone di presenza di € 200,00 <text:s text:c="46"/></text:span><text:span text:style-name="T37">Consigliere</text:span><text:span text:style-name="T46">: <text:s/>Marcello Piacentini- gettone di presenza di € 200,00 <text:s text:c="46"/></text:span><text:span text:style-name="T37">Consigliere</text:span><text:span text:style-name="T46">: Luigi Rizzo - gettone di presenza di € 200,00</text:span></text:p>
          </table:table-cell>
          <table:table-cell table:style-name="ce231"/>
          <table:table-cell table:style-name="ce208"/>
          <table:table-cell table:style-name="ce235" office:value-type="string">
            <text:p><text:a xlink:href="http://www.tecnoborsa.com/amministrazione-trasparente/">http://www.tecnoborsa.com/amministrazione-trasparente/</text:a></text:p>
          </table:table-cell>
          <table:table-cell table:style-name="ce212" office:value-type="string">
            <text:p>DIREZIONE REGIONALE PER LO SVILUPPO ECONOMICO, LE ATTIVITA' PRODUTTIVE E LAZIO CREATIVO; <text:s/>DIREZIONE REGIONALE BILANCIO, GOVERNO SOCIETARIO, DEMANIO E PATRIMONIO</text:p>
          </table:table-cell>
          <table:table-cell table:style-name="ce212" office:value-type="date" office:date-value="2017-12-15">
            <text:p>15/12/2017</text:p>
          </table:table-cell>
          <table:table-cell table:style-name="ce212" office:value-type="string">
            <text:p>Gli aggiornamenti sono riferiti al 15/12/2017</text:p>
          </table:table-cell>
          <table:table-cell table:style-name="ce207" table:number-columns-repeated="1010"/>
        </table:table-row>
        <table:table-row table:style-name="ro136">
          <table:table-cell table:style-name="ce205" office:value-type="string">
            <text:p>Azienda Strade Lazio - Astral Spa</text:p>
          </table:table-cell>
          <table:table-cell table:style-name="ce208"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209" office:value-type="percentage" office:value="1">
            <text:p>100,00%</text:p>
          </table:table-cell>
          <table:table-cell table:style-name="ce213" office:value-type="float" office:value="2050">
            <text:p>2050</text:p>
          </table:table-cell>
          <table:table-cell table:style-name="ce212"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208" office:value-type="string">
            <text:p>Un <text:s/>Rappresentante: Amministratore Unico - 133.000,00 euro dal 24 giugno 2019</text:p>
          </table:table-cell>
          <table:table-cell table:style-name="ce212" office:value-type="string">
            <text:p>2019 = 492.710,00</text:p>
            <text:p>2018= 177.267,00</text:p>
            <text:p>2017= <text:s/>€ 525.181,00</text:p>
          </table:table-cell>
          <table:table-cell table:style-name="ce212" office:value-type="string">
            <text:p>Antonio Mallamo - Amministratore Unico - 133.000,00 euro dal 24 giugno 2019</text:p>
          </table:table-cell>
          <table:table-cell table:style-name="ce228" office:value-type="string">
            <text:p><text:a xlink:href="https://www.regione.lazio.it/sites/default/files/amministrazione-trasparente/tbl_contenuti/Dich_ASTRAL_Mallamo.pdf">Dichiarazione Mallamo 2020</text:a></text:p>
          </table:table-cell>
          <table:table-cell table:style-name="ce228" office:value-type="string">
            <text:p><text:a xlink:href="https://www.regione.lazio.it/sites/default/files/amministrazione-trasparente/tbl_contenuti/Dich_ASTRAL_Mallamo.pdf">Dichiarazione Mallamo 2020</text:a></text:p>
          </table:table-cell>
          <table:table-cell table:style-name="ce228" office:value-type="string">
            <text:p><text:a xlink:href="http://www.astralspa.it/">www.astralspa.it</text:a></text:p>
          </table:table-cell>
          <table:table-cell table:style-name="ce208" office:value-type="string">
            <text:p>DIREZIONE REGIONALE INFRASTRUTTURE E MOBILITA'</text:p>
          </table:table-cell>
          <table:table-cell table:style-name="ce212" office:value-type="date" office:date-value="2020-07-21">
            <text:p>21/07/2020</text:p>
          </table:table-cell>
          <table:table-cell table:style-name="ce212" office:value-type="string">
            <text:p>Aggiornamento del 15/07/2020 a cura della società</text:p>
          </table:table-cell>
          <table:table-cell table:style-name="ce207" table:number-columns-repeated="1010"/>
        </table:table-row>
        <table:table-row table:style-name="ro151">
          <table:table-cell table:style-name="ce205" office:value-type="string">
            <text:p>AUTOSTRADE DEL LAZIO S.p.A.</text:p>
          </table:table-cell>
          <table:table-cell table:style-name="ce208"/>
          <table:table-cell table:style-name="ce210" office:value-type="string">
            <text:p>50% (REGIONE LAZIO)</text:p>
          </table:table-cell>
          <table:table-cell table:style-name="ce211" office:value-type="date" office:date-value="2050-12-31">
            <text:p>31/12/50</text:p>
          </table:table-cell>
          <table:table-cell table:style-name="ce208" office:value-type="string">
            <text:p>NESSUNO</text:p>
          </table:table-cell>
          <table:table-cell table:style-name="ce208" office:value-type="string">
            <text:p>Consiglio di Amministrazione</text:p>
            <text:p>Nominati per gli esercizi 2014-2016 (dal 4.11.2014 al 19.10.2017)</text:p>
            <text:p>Presidente Avv. Stajano Raffele (designato Regione Lazio) Euro 14.400,00 (annui lordi)</text:p>
            <text:p>A. D. Ing. Ugo Dibennardo (designato ANAS) Euro 10.800,00 (annui lordi)</text:p>
            <text:p>Consigliere Dott. Filippo Barbagallo (designato Regione Lazio) Euro 10.800,00 (annui lordi)</text:p>
            <text:p>Consigliere Dott. Luca Marta (designato Regione Lazio) Euro 10.800,00 (annui lordi)</text:p>
            <text:p>Consigliere Avv. Claudia Ricchetti (designato ANAS) Euro 10.800,00 (annui lordi)</text:p>
            <text:p>Collegio Sindacale</text:p>
            <text:p>Nominati per gli esercizi 2014-2016 (dal 4.11.2014 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Antonetti Valentino (designato Regione Lazio)</text:p>
            <text:p>Consiglio di Amministrazione</text:p>
            <text:p>Nominati per gli esercizi 2017-2019 (dal 19.10.2017)</text:p>
            <text:p>Presidente Dott. Luigi Barone (designato Regione Lazio) Euro 14.400,00 (annui lordi)</text:p>
            <text:p>A. D. Dott. Stefano Granati (designato ANAS) Euro 10.800,00 (annui lordi)</text:p>
            <text:p>Consigliere Dott.ssa Angela Ricci (designato Regione Lazio) Euro 10.800,00 (annui lordi)</text:p>
            <text:p>Collegio Sindacale</text:p>
            <text:p>Nominati per gli esercizi 2017-2019 (d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Marco Stopponi (designato Regione Lazio) <text:s/></text:p>
          </table:table-cell>
          <table:table-cell table:style-name="ce208" office:value-type="string">
            <text:p>al 31.12.2014 € - 226.801 <text:s text:c="11"/></text:p>
            <text:p>al 31.12.2015 € - 241.885</text:p>
            <text:p>Al 31.12.2016 € - 266.109</text:p>
          </table:table-cell>
          <table:table-cell table:style-name="ce208" office:value-type="string">
            <text:p>esercizi 2014-2016</text:p>
            <text:p>A. D. Ing. Ugo Dibennardo (designato ANAS) Euro 10.800,00 (annui lordi)</text:p>
            <text:p>esercizi 2017-2019</text:p>
            <text:p>A. D. Dott. Stefano Granati (designato ANAS) Euro 10.800,00 (annui lordi) <text:s/></text:p>
          </table:table-cell>
          <table:table-cell table:style-name="ce208" table:number-columns-repeated="2"/>
          <table:table-cell table:style-name="ce232" office:value-type="string">
            <text:p><text:a xlink:href="http://www.autostradedellazio.it/">http://www.autostradedellazio.it</text:a></text:p>
          </table:table-cell>
          <table:table-cell table:style-name="ce208" office:value-type="string">
            <text:p>DIREZIONE REGIONALE INFRASTRUTTURE E MOBILITA'</text:p>
          </table:table-cell>
          <table:table-cell table:style-name="ce212" office:value-type="date" office:date-value="2017-12-06">
            <text:p>06/12/2017</text:p>
          </table:table-cell>
          <table:table-cell table:style-name="ce212" office:value-type="string">
            <text:p>Gli aggiornamenti sono riferiti al 06/12/2017</text:p>
          </table:table-cell>
          <table:table-cell table:style-name="ce207" table:number-columns-repeated="1010"/>
        </table:table-row>
        <table:table-row table:style-name="ro137">
          <table:table-cell table:style-name="ce205" office:value-type="string">
            <text:p>Agenzia Regionale Promozione Turistica di Roma e del Lazio S.p.A. - AT Lazio - (posta in liquidazione volontaria dall'Assemblea straordinaria dei soci del 25 ottobre 2010)</text:p>
          </table:table-cell>
          <table:table-cell table:style-name="ce208" office:value-type="string">
            <text:p>Le attività d'impresa della Società sono cessate con la messa in liquidazione, fatto salvo per quelle finalizzate alla conservazione del valore dell'impresa e alla liquidazione del suo patrimonio, pertanto sono proseguite le attività liquidatorie dirette alla riscossione dei crediti nei confornti della Regione Lazio e al pagamento dei debiti.</text:p>
          </table:table-cell>
          <table:table-cell table:style-name="ce209" office:value-type="percentage" office:value="0.51">
            <text:p>51,00%</text:p>
          </table:table-cell>
          <table:table-cell table:style-name="ce208" office:value-type="string">
            <text:p>procedure di liquidazione ancora in corso</text:p>
          </table:table-cell>
          <table:table-cell table:style-name="ce208" office:value-type="string">
            <text:p>con riferimento all'anno 2016 non grava sul bilancio della Regione Lazio alcun onere economico</text:p>
          </table:table-cell>
          <table:table-cell table:style-name="ce208" office:value-type="string">
            <text:p>Collegio sindacale della società (organo di controllo):</text:p>
            <text:p>dott. Maurizio De Filippo (componente effettivo);</text:p>
            <text:p>dott.ssa Giuseppa Puglisi (componente effettivo);</text:p>
            <text:p>dott. Fabrizio Ferri (componente effettivo);</text:p>
            <text:p>dott.ssa Ersilia Militano (componente supplente);</text:p>
            <text:p>dott.ssa Katia Guerrieri (componente supplente).</text:p>
            <text:p>Compenso annuale ed omnicomprensivo nella misura pari a quello liquidato ai componenti in carica nel precedente mandato ridotto del 10%.</text:p>
          </table:table-cell>
          <table:table-cell table:style-name="ce208" office:value-type="string">
            <text:p>Anno 2016: utile di euro 3.756; <text:s text:c="42"/>Anno 2015: perdita di euro 159.238;</text:p>
            <text:p>Anno 2014: perdita di euro 250.437;</text:p>
            <text:p>Anno 2013: utile di euro 273.426.</text:p>
            <text:p/>
          </table:table-cell>
          <table:table-cell table:style-name="ce208" office:value-type="string">
            <text:p>Liquidatore nominato il 25 ottobre 2010 avv. Donato D'Angelo:</text:p>
            <text:p>€ 170.000 oltre IVA e oneri di legge per il 2011-2012, € 140.000 oltre IVA e oneri di legge da ottobre 2012 a settembre 2014 e € 30,000 oltre IVA e oneri di legge fino a conclusione della procedura di liquidazione</text:p>
          </table:table-cell>
          <table:table-cell table:style-name="ce208" office:value-type="string">
            <text:p>non sussistono cause di inconferibilità dell'incarico del liquidatore</text:p>
          </table:table-cell>
          <table:table-cell table:style-name="ce208" office:value-type="string">
            <text:p>non sussistono cause di incompatibiità al conferimento dell'incarico del liquidatore</text:p>
          </table:table-cell>
          <table:table-cell table:style-name="ce228" office:value-type="string">
            <text:p><text:a xlink:href="http://www.atlazio.it/">www.atlazio.it</text:a></text:p>
          </table:table-cell>
          <table:table-cell table:style-name="ce208" office:value-type="string">
            <text:p>AGENZIA REGIONALE DEL TURISMO</text:p>
          </table:table-cell>
          <table:table-cell table:style-name="ce212" office:value-type="date" office:date-value="2017-11-22">
            <text:p>22/11/2017</text:p>
          </table:table-cell>
          <table:table-cell table:style-name="ce212" office:value-type="string">
            <text:p>Gli aggiornamenti sono riferiti 22/11/2017</text:p>
          </table:table-cell>
          <table:table-cell table:style-name="ce207" table:number-columns-repeated="1010"/>
        </table:table-row>
        <table:table-row table:style-name="ro137">
          <table:table-cell table:style-name="ce205" office:value-type="string">
            <text:p>SAN.IM. S.p.A.</text:p>
          </table:table-cell>
          <table:table-cell table:style-name="ce208" office:value-type="string">
            <text:p>Gestione ed amministrazione dei contratti di locazione finanziaria stipulati ai sensi dell'articolo 8 della Legge Regionale Lazio n.16 del 3 agosto 2001.</text:p>
          </table:table-cell>
          <table:table-cell table:style-name="ce210" office:value-type="percentage" office:value="1">
            <text:p>100%</text:p>
          </table:table-cell>
          <table:table-cell table:style-name="ce214" office:value-type="date" office:date-value="2050-12-31">
            <text:p>31/12/2050</text:p>
          </table:table-cell>
          <table:table-cell table:style-name="ce224" office:value-type="time" office:time-value="PT00H00M00S">
            <text:p>00.00</text:p>
          </table:table-cell>
          <table:table-cell table:style-name="ce208" office:value-type="string">
            <text:p>1 amministratore unico <text:s text:c="3"/>(compenso 0,00) <text:s text:c="18"/>3 sindaci (presidente collegio euro 6.000 sindaci <text:span text:style-name="T46">euro 4.000)</text:span></text:p>
          </table:table-cell>
          <table:table-cell table:style-name="ce208" office:value-type="string">
            <text:p>2009: euro 146,578;</text:p>
            <text:p>2010: euro 201,093;</text:p>
            <text:p>2011: euro 146,516;</text:p>
            <text:p>2012: euro 192,421;</text:p>
            <text:p>2013: euro 426,008;</text:p>
            <text:p>2014: euro 201.556;</text:p>
            <text:p>2015: euro 68.222;</text:p>
            <text:p>2016: utile euro 420.525 <text:s text:c="53"/>2017: perdita euro 191.859 <text:s text:c="49"/>2018: utile euro 180.609</text:p>
          </table:table-cell>
          <table:table-cell table:style-name="ce208" office:value-type="string">
            <text:p>Amministratore dott. Giuseppe Suppa <text:s/>incarico conferito con decreto del Presidente n. T00145 dell'11 giugno 2019 durata 3 esercizi sociali incarico privo di emolumenti</text:p>
          </table:table-cell>
          <table:table-cell table:style-name="ce232" office:value-type="string">
            <text:p><text:a xlink:href="https://www.regione.lazio.it/sites/default/files/amministrazione-trasparente/tbl_contenuti/SUPPA_Dich_inconf_incomp_2019.pdf">Dichiarazione insussistenza cause inconferibilità incompatibilità</text:a></text:p>
          </table:table-cell>
          <table:table-cell table:style-name="ce232"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228" office:value-type="string">
            <text:p><text:a xlink:href="http://www.regione.lazio.it/rl_amministrazione_trasparente/?vw=contenutiDettaglio&amp;id=228">Società Trasparente SAN.IM.</text:a></text:p>
          </table:table-cell>
          <table:table-cell table:style-name="ce208" office:value-type="string">
            <text:p>DIREZIONE REGIONALE BILANCIO, GOVERNO SOCIETARIO, DEMANIO E PATRIMONIO</text:p>
          </table:table-cell>
          <table:table-cell table:style-name="ce212" office:value-type="date" office:date-value="2019-07-24">
            <text:p>24/07/2019</text:p>
          </table:table-cell>
          <table:table-cell table:style-name="ce212" office:value-type="string">
            <text:p>Gli aggiornamenti sono riferiti 24/07/2019</text:p>
          </table:table-cell>
          <table:table-cell table:style-name="ce207" table:number-columns-repeated="1010"/>
        </table:table-row>
        <table:table-row table:style-name="ro141">
          <table:table-cell table:style-name="ce205" office:value-type="string">
            <text:p>LAZIOcrea S.p.A.</text:p>
          </table:table-cell>
          <table:table-cell table:style-name="ce208"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210" office:value-type="percentage" office:value="1">
            <text:p>100%</text:p>
          </table:table-cell>
          <table:table-cell table:style-name="ce215" office:value-type="string">
            <text:p>La durata della Società è fissata al 31/12/2099</text:p>
          </table:table-cell>
          <table:table-cell table:style-name="ce215" office:value-type="string">
            <text:p>il compenso è posto a carico del bilancio della società (aggiornamento 24/01/2019)</text:p>
          </table:table-cell>
          <table:table-cell table:style-name="ce215" office:value-type="string">
            <text:p>3 rappresentanti - Luigi Pomponio in qualità di Presidente del C.d.A. compenso annuale lordo, omnicomprensivo, oltre oneri di legge, pari ad euro 20.000,00 (DPRL n. T00106/2020); <text:s/>Paola Maria Bottaro in qualità di consigliere (Incarico a titolo gratuito) e Giuseppe Baisi in qualità di consigliere (€ 12.000 compenso annuale lordo, omnicomprensivo, oltre oneri di legge) (aggiornamento 21/07/2019)</text:p>
          </table:table-cell>
          <table:table-cell table:style-name="ce208" office:value-type="string">
            <text:p>Anno 2019: utile euro 10.333; </text:p>
            <text:p>Anno 2018: utile 10.100; </text:p>
            <text:p>Anno 2017: utile euro 14.640 </text:p>
          </table:table-cell>
          <table:table-cell table:style-name="ce222" office:value-type="string">
            <text:p>Luigi Pomponio, Presidente (euro 20.000 annui, lordi, omnicomprensivi, oltre oneri di legge) e Amministratore Delegato (euro 110.000 annui lordi, omnicomprensivi, oltre oneri di legge); <text:s text:c="2"/>Paola Maria Bottaro, consigliere (titolo gratuito); Giuseppe Baisi, consigliere (€ 12.000 annuo, lordo, omnicomprensivo, oltre oneri di legge) (aggiornamento 21/07/2019)</text:p>
          </table:table-cell>
          <table:table-cell table:style-name="ce208" office:value-type="string">
            <text:p>Le suddette dichiarazioni sono ritualmente pubblicate nella Sezione Società Trasparente della società</text:p>
            <text:p/>
            <text:p>http://www.laziocrea.it/laziocrea/amm-trasparente/organi-di-indirizzo-politico-amministrativo/</text:p>
          </table:table-cell>
          <table:table-cell table:style-name="ce208" office:value-type="string">
            <text:p>Le suddette dichiarazioni sono ritualmente pubblicate nella Sezione Società Trasparente della società</text:p>
            <text:p/>
            <text:p>http://www.laziocrea.it/laziocrea/amm-trasparente/organi-di-indirizzo-politico-amministrativo/</text:p>
          </table:table-cell>
          <table:table-cell table:style-name="ce236" office:value-type="string">
            <text:p><text:a xlink:href="https://www.laziocrea.it/laziocrea/amm-trasparente/organi-di-indirizzo-politico-amministrativo/">https://www.laziocrea.it/laziocrea/amm-trasparente/organi-di-indirizzo-politico-amministrativo/</text:a></text:p>
          </table:table-cell>
          <table:table-cell table:style-name="ce208" office:value-type="string">
            <text:p>DIREZIONE REGIONALE BILANCIO, GOVERNO SOCIETARIO, DEMANIO E PATRIMONIO; DIREZIONE REGIONALE CENTRALE ACQUISTI (in riferimento al contratto)</text:p>
          </table:table-cell>
          <table:table-cell table:style-name="ce211" office:value-type="string">
            <text:p>20/07/2020;</text:p>
            <text:p>04/06/2019;</text:p>
            <text:p>24/01/2019;</text:p>
            <text:p>03/08/2018</text:p>
          </table:table-cell>
          <table:table-cell table:style-name="ce208" office:value-type="string">
            <text:p>Aggiornamento del20/07/202, del 06/06/2019 e del 24/01/2019 a cura della DIREZIONE REGIONALE BILANCIO, GOVERNO SOCIETARIO, DEMANIO E PATRIMONIO; Aggiornamento 03/08/2018 a cura della LAZIOcrea S.p.A.</text:p>
          </table:table-cell>
          <table:table-cell table:style-name="ce207" table:number-columns-repeated="1010"/>
        </table:table-row>
        <table:table-row table:style-name="ro146">
          <table:table-cell table:style-name="ce205" office:value-type="string">
            <text:p>LAZIO AMBIENTE S.p.A.</text:p>
          </table:table-cell>
          <table:table-cell table:style-name="ce208"/>
          <table:table-cell table:style-name="ce210" office:value-type="percentage" office:value="1">
            <text:p>100%</text:p>
          </table:table-cell>
          <table:table-cell table:style-name="ce212" office:value-type="date" office:date-value="2050-12-31">
            <text:p>31/12/2050</text:p>
          </table:table-cell>
          <table:table-cell table:style-name="ce208" office:value-type="string">
            <text:p>nd</text:p>
          </table:table-cell>
          <table:table-cell table:style-name="ce208" office:value-type="string">
            <text:p>nessuno</text:p>
          </table:table-cell>
          <table:table-cell table:style-name="ce208" office:value-type="string">
            <text:p>2010: euro 00.00; 2011: euro 00.00; 2012: euro -188.714,00; 2013: euro 117.391,00; 2014: euro -3.572.223,00</text:p>
          </table:table-cell>
          <table:table-cell table:style-name="ce208" office:value-type="string">
            <text:p>Amministratore Unico Gregorio Narda. Compenso lordo euro 89.424,00</text:p>
          </table:table-cell>
          <table:table-cell table:style-name="ce232" office:value-type="string">
            <text:p><text:a xlink:href="https://www.regione.lazio.it/sites/default/files/amministrazione-trasparente/tbl_contenuti/Lazio_Ambiente_NARDA_dich._incof._incomp_17_05_2016.pdf">Dichiarazione amministratore unico</text:a></text:p>
          </table:table-cell>
          <table:table-cell table:style-name="ce232" office:value-type="string">
            <text:p><text:a xlink:href="https://www.regione.lazio.it/sites/default/files/amministrazione-trasparente/tbl_contenuti/Lazio_Ambiente_NARDA_dich._incof._incomp_17_05_2016.pdf">Dichiarazione amministratore unico</text:a></text:p>
          </table:table-cell>
          <table:table-cell table:style-name="ce232" office:value-type="string">
            <text:p><text:a xlink:href="http://www.lazioambientespa.it/operazione-trasparenza-indice-2.html">http://www.lazioambientespa.it/operazione-trasparenza-indice-2.html</text:a></text:p>
          </table:table-cell>
          <table:table-cell table:style-name="ce208"/>
          <table:table-cell table:style-name="ce211" office:value-type="date" office:date-value="2016-02-25">
            <text:p>25/2/16</text:p>
          </table:table-cell>
          <table:table-cell table:style-name="ce211" office:value-type="string">
            <text:p>Non risultano pervenuti nuovi dati. Gli aggiornamenti sono riferiti al 25/02/2016</text:p>
          </table:table-cell>
          <table:table-cell table:style-name="ce207" table:number-columns-repeated="1010"/>
        </table:table-row>
        <table:table-row table:style-name="ro146">
          <table:table-cell table:style-name="ce205" office:value-type="string">
            <text:p>LAIT S.p.A.</text:p>
          </table:table-cell>
          <table:table-cell table:style-name="ce208"/>
          <table:table-cell table:style-name="ce210" office:value-type="percentage" office:value="0.99">
            <text:p>99%</text:p>
          </table:table-cell>
          <table:table-cell table:style-name="ce208" table:number-columns-repeated="3"/>
          <table:table-cell table:style-name="ce208" office:value-type="string">
            <text:p>2009: euro 102.633; 2010: euro 102.486; 2011: euro 27.483; 2012: euro 11.899</text:p>
          </table:table-cell>
          <table:table-cell table:style-name="ce208" office:value-type="string">
            <text:p>Amministratore Unico: Francesco Loriga. Compenso lordo euro 115.000</text:p>
          </table:table-cell>
          <table:table-cell table:style-name="ce208" table:number-columns-repeated="2"/>
          <table:table-cell table:style-name="ce232" office:value-type="string">
            <text:p><text:a xlink:href="http://www.laitspa.it/laitweb/?vw=trasparenza&amp;idt=74&amp;id=40">http://www.laitspa.it/laitweb/?vw=trasparenza&amp;idt=74&amp;id=40</text:a></text:p>
          </table:table-cell>
          <table:table-cell table:style-name="ce208"/>
          <table:table-cell table:style-name="ce212" office:value-type="date" office:date-value="2014-05-15">
            <text:p>15/05/2014</text:p>
          </table:table-cell>
          <table:table-cell table:style-name="ce212" office:value-type="string">
            <text:p>Non risultano pervenuti nuovi dati. Gli aggiornamenti sono riferiti al 15/05/2014</text:p>
          </table:table-cell>
          <table:table-cell table:style-name="ce207" table:number-columns-repeated="1010"/>
        </table:table-row>
        <table:table-row table:style-name="ro146">
          <table:table-cell table:style-name="ce205" office:value-type="string">
            <text:p>CO.TRA.L. Patrimonio S.p.A.</text:p>
          </table:table-cell>
          <table:table-cell table:style-name="ce208"/>
          <table:table-cell table:style-name="ce209" office:value-type="percentage" office:value="0.8672">
            <text:p>86,72%</text:p>
          </table:table-cell>
          <table:table-cell table:style-name="ce208" table:number-columns-repeated="3"/>
          <table:table-cell table:style-name="ce208" office:value-type="string">
            <text:p>2009: euro 447.205,05; 2010: euro 579.127; 2011: euro 132.312; 2012: euro 141.511</text:p>
          </table:table-cell>
          <table:table-cell table:style-name="ce208" table:number-columns-repeated="3"/>
          <table:table-cell table:style-name="ce232" office:value-type="string">
            <text:p><text:a xlink:href="http://www.cotralpatrimonio.it/amministrazioneTrasparente.asp">http://www.cotralpatrimonio.it/amministrazioneTrasparente.asp</text:a></text:p>
          </table:table-cell>
          <table:table-cell table:style-name="ce208"/>
          <table:table-cell table:style-name="ce212" office:value-type="date" office:date-value="2014-05-15">
            <text:p>15/05/2014</text:p>
          </table:table-cell>
          <table:table-cell table:style-name="ce212" office:value-type="string">
            <text:p>Non risultano pervenuti nuovi dati. Gli aggiornamenti sono riferiti al 15/05/2014</text:p>
          </table:table-cell>
          <table:table-cell table:style-name="ce207" table:number-columns-repeated="1010"/>
        </table:table-row>
        <table:table-row table:style-name="ro133">
          <table:table-cell table:style-name="ce205" office:value-type="string">
            <text:p>CENTRALE DEL LATTE DI ROMA S.p.A.</text:p>
          </table:table-cell>
          <table:table-cell table:style-name="ce208"/>
          <table:table-cell table:style-name="ce209" office:value-type="percentage" office:value="0.0171">
            <text:p>1,71%</text:p>
          </table:table-cell>
          <table:table-cell table:style-name="ce208" table:number-columns-repeated="3"/>
          <table:table-cell table:style-name="ce208" office:value-type="string">
            <text:p>2009: euro 10.179.758; 2010: euro 8.538.875; 2011: euro 3.942.934; 2012: euro 4.709.828</text:p>
          </table:table-cell>
          <table:table-cell table:style-name="ce208" office:value-type="string">
            <text:p>Componenti del consiglio di amministrazione: Presidente Antonio Vanoli, compenso lordo euro 25.000,00; Consigliere Giovanni Pomella, euro 25.000,00; Consigliere Luigino Lupi, euro 25.000,00; Consigliere Aldo Molinari, euro 25.000,00; Consigliere Pierluigi Bonavita, euro 25.000,00; Consigliere Fabio Genitrini, euro 25.000,00; Consigliere Leopoldo Manni, euro 25.000,00</text:p>
          </table:table-cell>
          <table:table-cell table:style-name="ce208" table:number-columns-repeated="4"/>
          <table:table-cell table:style-name="ce212" office:value-type="date" office:date-value="2013-02-01">
            <text:p>01/02/2013</text:p>
          </table:table-cell>
          <table:table-cell table:style-name="ce212" office:value-type="string">
            <text:p>Non risultano pervenuti nuovi dati. Gli aggiornamenti sono riferiti al <text:s/>01/02/2013</text:p>
          </table:table-cell>
          <table:table-cell table:style-name="ce207" table:number-columns-repeated="1010"/>
        </table:table-row>
        <table:table-row table:style-name="ro146">
          <table:table-cell table:style-name="ce205" office:value-type="string">
            <text:p>AEREOPORTI DI ROMA S.p.A.</text:p>
          </table:table-cell>
          <table:table-cell table:style-name="ce208"/>
          <table:table-cell table:style-name="ce209" office:value-type="percentage" office:value="0.0133">
            <text:p>1,33%</text:p>
          </table:table-cell>
          <table:table-cell table:style-name="ce208" table:number-columns-repeated="3"/>
          <table:table-cell table:style-name="ce208" office:value-type="string">
            <text:p>2009: 5.093.393; 2010: 21.267.045; 2011: 39.686.164; 2012: euro 259.173.595</text:p>
          </table:table-cell>
          <table:table-cell table:style-name="ce208" table:number-columns-repeated="5"/>
          <table:table-cell table:style-name="ce212" office:value-type="date" office:date-value="2013-01-23">
            <text:p>23/01/2013</text:p>
          </table:table-cell>
          <table:table-cell table:style-name="ce212" office:value-type="string">
            <text:p>Non risultano pervenuti nuovi dati. Gli aggiornamenti sono riferiti al <text:s/>23/01/2013</text:p>
          </table:table-cell>
          <table:table-cell table:style-name="ce207" table:number-columns-repeated="1010"/>
        </table:table-row>
        <table:table-row table:style-name="ro147" table:number-rows-repeated="3">
          <table:table-cell table:number-columns-repeated="3"/>
          <table:table-cell table:style-name="ce216"/>
          <table:table-cell table:number-columns-repeated="10"/>
          <table:table-cell table:style-name="ce207" table:number-columns-repeated="1010"/>
        </table:table-row>
        <table:table-row table:style-name="ro147">
          <table:table-cell table:number-columns-repeated="3"/>
          <table:table-cell table:style-name="ce217"/>
          <table:table-cell table:number-columns-repeated="10"/>
          <table:table-cell table:style-name="ce207" table:number-columns-repeated="1010"/>
        </table:table-row>
        <table:table-row table:style-name="ro147">
          <table:table-cell table:number-columns-repeated="3"/>
          <table:table-cell table:style-name="ce218" table:number-columns-spanned="5" table:number-rows-spanned="1"/>
          <table:covered-table-cell table:number-columns-repeated="4"/>
          <table:table-cell table:number-columns-repeated="6"/>
          <table:table-cell table:style-name="ce207" table:number-columns-repeated="1010"/>
        </table:table-row>
        <table:table-row table:style-name="ro147">
          <table:table-cell table:number-columns-repeated="3"/>
          <table:table-cell table:style-name="ce219" table:number-columns-repeated="5"/>
          <table:table-cell table:number-columns-repeated="6"/>
          <table:table-cell table:style-name="ce207" table:number-columns-repeated="1010"/>
        </table:table-row>
        <table:table-row table:style-name="ro147">
          <table:table-cell table:number-columns-repeated="3"/>
          <table:table-cell table:style-name="ce220"/>
          <table:table-cell table:style-name="ce221" table:number-columns-repeated="2"/>
          <table:table-cell table:style-name="ce226"/>
          <table:table-cell table:style-name="ce221"/>
          <table:table-cell table:number-columns-repeated="6"/>
          <table:table-cell table:style-name="ce207" table:number-columns-repeated="1010"/>
        </table:table-row>
        <table:table-row table:style-name="ro147">
          <table:table-cell table:number-columns-repeated="3"/>
          <table:table-cell table:style-name="ce217"/>
          <table:table-cell table:number-columns-repeated="10"/>
          <table:table-cell table:style-name="ce207" table:number-columns-repeated="1010"/>
        </table:table-row>
        <table:table-row table:style-name="ro147">
          <table:table-cell table:number-columns-repeated="3"/>
          <table:table-cell table:style-name="ce219"/>
          <table:table-cell table:number-columns-repeated="10"/>
          <table:table-cell table:style-name="ce207" table:number-columns-repeated="1010"/>
        </table:table-row>
        <table:table-row table:style-name="ro147">
          <table:table-cell table:number-columns-repeated="3"/>
          <table:table-cell table:style-name="ce217"/>
          <table:table-cell table:number-columns-repeated="10"/>
          <table:table-cell table:style-name="ce207" table:number-columns-repeated="1010"/>
        </table:table-row>
        <table:table-row table:style-name="ro147">
          <table:table-cell table:number-columns-repeated="3"/>
          <table:table-cell table:style-name="ce219"/>
          <table:table-cell table:number-columns-repeated="10"/>
          <table:table-cell table:style-name="ce207" table:number-columns-repeated="1010"/>
        </table:table-row>
        <table:table-row table:style-name="ro147">
          <table:table-cell table:number-columns-repeated="3"/>
          <table:table-cell table:style-name="ce221"/>
          <table:table-cell table:number-columns-repeated="10"/>
          <table:table-cell table:style-name="ce207" table:number-columns-repeated="1010"/>
        </table:table-row>
        <table:table-row table:style-name="ro147">
          <table:table-cell table:style-name="ce207" table:number-columns-repeated="3"/>
          <table:table-cell table:style-name="ce221"/>
          <table:table-cell table:number-columns-repeated="4"/>
          <table:table-cell table:style-name="ce207" table:number-columns-repeated="1016"/>
        </table:table-row>
        <table:table-row table:style-name="ro147" table:number-rows-repeated="2">
          <table:table-cell table:style-name="ce207" table:number-columns-repeated="3"/>
          <table:table-cell table:style-name="ce217"/>
          <table:table-cell table:number-columns-repeated="4"/>
          <table:table-cell table:style-name="ce207" table:number-columns-repeated="1016"/>
        </table:table-row>
        <table:table-row table:style-name="ro147">
          <table:table-cell table:style-name="ce207" table:number-columns-repeated="3"/>
          <table:table-cell table:style-name="ce218" table:number-columns-spanned="5" table:number-rows-spanned="1"/>
          <table:covered-table-cell table:number-columns-repeated="4"/>
          <table:table-cell table:style-name="ce207" table:number-columns-repeated="1016"/>
        </table:table-row>
        <table:table-row table:style-name="ro147">
          <table:table-cell table:style-name="ce207" table:number-columns-repeated="3"/>
          <table:table-cell table:style-name="ce219" table:number-columns-repeated="5"/>
          <table:table-cell table:style-name="ce207" table:number-columns-repeated="1016"/>
        </table:table-row>
        <table:table-row table:style-name="ro147">
          <table:table-cell table:style-name="ce207" table:number-columns-repeated="3"/>
          <table:table-cell table:style-name="ce221" table:number-columns-repeated="3"/>
          <table:table-cell table:style-name="ce227"/>
          <table:table-cell table:style-name="ce221"/>
          <table:table-cell table:style-name="ce207" table:number-columns-repeated="1016"/>
        </table:table-row>
        <table:table-row table:style-name="ro147">
          <table:table-cell table:style-name="ce207" table:number-columns-repeated="3"/>
          <table:table-cell table:style-name="ce217"/>
          <table:table-cell table:number-columns-repeated="4"/>
          <table:table-cell table:style-name="ce207" table:number-columns-repeated="1016"/>
        </table:table-row>
        <table:table-row table:style-name="ro147">
          <table:table-cell table:style-name="ce207" table:number-columns-repeated="3"/>
          <table:table-cell table:style-name="ce219"/>
          <table:table-cell table:number-columns-repeated="4"/>
          <table:table-cell table:style-name="ce207" table:number-columns-repeated="1016"/>
        </table:table-row>
        <table:table-row table:style-name="ro147">
          <table:table-cell table:style-name="ce207" table:number-columns-repeated="3"/>
          <table:table-cell table:style-name="ce217"/>
          <table:table-cell table:number-columns-repeated="4"/>
          <table:table-cell table:style-name="ce207" table:number-columns-repeated="1016"/>
        </table:table-row>
        <table:table-row table:style-name="ro147">
          <table:table-cell table:style-name="ce207" table:number-columns-repeated="3"/>
          <table:table-cell table:style-name="ce218" table:number-columns-spanned="5" table:number-rows-spanned="1"/>
          <table:covered-table-cell table:number-columns-repeated="4"/>
          <table:table-cell table:style-name="ce207" table:number-columns-repeated="1016"/>
        </table:table-row>
        <table:table-row table:style-name="ro147">
          <table:table-cell table:style-name="ce207" table:number-columns-repeated="3"/>
          <table:table-cell table:style-name="ce219" table:number-columns-repeated="5"/>
          <table:table-cell table:style-name="ce207" table:number-columns-repeated="1016"/>
        </table:table-row>
        <table:table-row table:style-name="ro147">
          <table:table-cell table:style-name="ce207" table:number-columns-repeated="3"/>
          <table:table-cell table:style-name="ce221" table:number-columns-repeated="3"/>
          <table:table-cell table:style-name="ce227"/>
          <table:table-cell table:style-name="ce221"/>
          <table:table-cell table:style-name="ce207" table:number-columns-repeated="1016"/>
        </table:table-row>
        <table:table-row table:style-name="ro147">
          <table:table-cell table:style-name="ce207" table:number-columns-repeated="3"/>
          <table:table-cell table:style-name="ce217"/>
          <table:table-cell table:number-columns-repeated="4"/>
          <table:table-cell table:style-name="ce207" table:number-columns-repeated="1016"/>
        </table:table-row>
        <table:table-row table:style-name="ro147">
          <table:table-cell table:style-name="ce207" table:number-columns-repeated="3"/>
          <table:table-cell table:style-name="ce219"/>
          <table:table-cell table:number-columns-repeated="4"/>
          <table:table-cell table:style-name="ce207" table:number-columns-repeated="1016"/>
        </table:table-row>
        <table:table-row table:style-name="ro147" table:number-rows-repeated="1048529">
          <table:table-cell table:number-columns-repeated="1024"/>
        </table:table-row>
        <table:table-row table:style-name="ro147">
          <table:table-cell table:number-columns-repeated="1024"/>
        </table:table-row>
        <table:named-expressions/>
      </table:table>
      <table:named-expressions>
        <table:named-expression table:name="Excel_BuiltIn_Print_Area_1" table:base-cell-address="$'società-partecip-agg-12122024'.$A$1" table:expression="0"/>
        <table:named-expression table:name="Excel_BuiltIn_Print_Area_2" table:base-cell-address="$'società-partecip-agg-12122024'.$A$1" table:expression="0"/>
        <table:named-expression table:name="Excel_BuiltIn_Print_Area_1_1" table:base-cell-address="$'società-partecip-agg-12122024'.$A$1" table:expression="0"/>
        <table:named-expression table:name="Excel_BuiltIn_Print_Area_2_1" table:base-cell-address="$'società-partecip-agg-12122024'.$A$1" table:expression="0"/>
        <table:named-expression table:name="Excel_BuiltIn_Print_Area_3" table:base-cell-address="$'società-partecip-agg-12122024'.$A$1" table:expression="0"/>
      </table:named-expressions>
      <table:database-ranges>
        <table:database-range table:target-range-address="società_partecip_agg_19012021.A1:società_partecip_agg_19012021.N1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4" svg:font-family="Calibri"/>
    <style:font-face style:name="Calibri Light1" svg:font-family="'Calibri Light'"/>
    <style:font-face style:name="Calibri1" svg:font-family="Calibri1"/>
    <style:font-face style:name="Calibri21" svg:font-family="Calibri2"/>
    <style:font-face style:name="Calibri211" svg:font-family="Calibri21"/>
    <style:font-face style:name="Calibri3" svg:font-family="Calibri3"/>
    <style:font-face style:name="Times New Roman" svg:font-family="'Times New Roman'" style:font-family-generic="roman"/>
    <style:font-face style:name="Calibri2" svg:font-family="Calibri" style:font-family-generic="swiss"/>
    <style:font-face style:name="Calibri Light" svg:font-family="'Calibri Light'"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date-style style:name="N105">
      <number:day/>
      <number:text>/</number:text>
      <number:month/>
      <number:text>/</number:text>
      <number:year/>
    </number:date-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percentage-style style:name="N114">
      <number:number number:decimal-places="3" number:min-integer-digits="1"/>
      <number:text>%</number:text>
    </number:percentage-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
      <number:number number:decimal-places="2" number:min-integer-digits="1" number:grouping="true"/>
      <number:text> €</number:text>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 </number:text>
    </number:number-style>
    <number:number-style style:name="N136P1" style:volatile="true">
      <number:text>-</number:text>
      <number:number number:decimal-places="2" number:min-integer-digits="1" number:grouping="true"/>
      <number:text> € </number:text>
    </number:number-style>
    <number:number-style style:name="N136P2" style:volatile="true">
      <number:text> -</number:text>
      <number:number number: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0" number:min-integer-digits="1" number:grouping="true"/>
    </number:number-style>
    <number:number-style style:name="N138">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0" number:min-integer-digits="1" number:grouping="true"/>
    </number:number-style>
    <number:number-style style:name="N139">
      <style:text-properties fo:color="#ff0000"/>
      <number:text>-€ </number:text>
      <number:number number:decimal-places="0" number:min-integer-digits="1" number:grouping="true"/>
      <style:map style:condition="value()&gt;=0" style:apply-style-name="N139P0"/>
    </number:number-style>
    <number:number-style style:name="N141P0" style:volatile="true">
      <number:text>€ </number:text>
      <number:number number:decimal-places="2" number:min-integer-digits="1" number:grouping="true"/>
    </number:number-style>
    <number:number-style style:name="N141">
      <number:text>-€ </number:text>
      <number:number number:decimal-places="2" number:min-integer-digits="1" number:grouping="true"/>
      <style:map style:condition="value()&gt;=0" style:apply-style-name="N141P0"/>
    </number:number-style>
    <number:number-style style:name="N142P0" style:volatile="true">
      <number:text>€ </number:text>
      <number:number number:decimal-places="2" number:min-integer-digits="1" number:grouping="true"/>
    </number:number-style>
    <number:number-style style:name="N142">
      <style:text-properties fo:color="#ff0000"/>
      <number:text>-€ </number:text>
      <number:number number:decimal-places="2" number:min-integer-digits="1" number:grouping="true"/>
      <style:map style:condition="value()&gt;=0" style:apply-style-name="N142P0"/>
    </number:number-style>
    <number:number-style style:name="N146P0" style:volatile="true">
      <number:text> €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 </number:text>
      <number:number number:decimal-places="2" number:min-integer-digits="1" number:grouping="true"/>
      <number:text> </number:text>
    </number:number-style>
    <number:number-style style:name="N150P1" style:volatile="true">
      <number:text>-€ </number:text>
      <number:number number:decimal-places="2" number:min-integer-digits="1" number:grouping="true"/>
      <number:text> </number:text>
    </number:number-style>
    <number:number-style style:name="N150P2" style:volatile="true">
      <number:text> €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1" number:min-integer-digits="1"/>
      <number:text>%</number:text>
    </number:percentage-style>
    <number:percentage-style style:name="N152">
      <number:number number:decimal-places="4" number:min-integer-digits="1"/>
      <number:text>%</number:text>
    </number:percentage-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2P0" style:volatile="true">
      <number:number number:decimal-places="0" number:min-integer-digits="1"/>
      <number:text> </number:text>
      <number:currency-symbol number:language="ar" number:country="SA">€</number:currency-symbol>
    </number:currency-style>
    <number:currency-style style:name="N162">
      <style:text-properties fo:color="#ff0000"/>
      <number:text>-</number:text>
      <number:number number:decimal-places="0" number:min-integer-digits="1"/>
      <number:text> </number:text>
      <number:currency-symbol number:language="ar" number:country="SA">€</number:currency-symbol>
      <style:map style:condition="value()&gt;=0" style:apply-style-name="N162P0"/>
    </number:currency-style>
    <number:currency-style style:name="N164P0" style:volatile="true">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4">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4P0"/>
    </number:currency-style>
    <number:date-style style:name="N165">
      <number:month number:textual="true"/>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number:currency-style style:name="N16108" number:language="ar" number:country="SA">
      <number:number number:decimal-places="0" number:min-integer-digits="1"/>
      <number:text> </number:text>
      <number:currency-symbol number:language="ar" number:country="SA">€</number:currency-symbol>
    </number:currency-style>
    <number:currency-style style:name="N16109P0" style:volatile="true" number:language="ar" number:country="SA">
      <number:number number:decimal-places="0" number:min-integer-digits="1"/>
      <number:text> </number:text>
      <number:currency-symbol number:language="ar" number:country="SA">€</number:currency-symbol>
    </number:currency-style>
    <number:currency-style style:name="N16109" number:language="ar" number:country="SA">
      <style:text-properties fo:color="#ff0000"/>
      <number:text>-</number:text>
      <number:number number:decimal-places="0" number:min-integer-digits="1"/>
      <number:text> </number:text>
      <number:currency-symbol number:language="ar" number:country="SA">€</number:currency-symbol>
      <style:map style:condition="value()&gt;=0" style:apply-style-name="N16109P0"/>
    </number:currency-style>
    <number:currency-style style:name="N16110"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1P0" style:volatile="true"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1" number:language="ar" number:country="SA">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111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4"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fo:font-size="6pt" style:text-underline-style="solid" style:text-underline-width="auto" style:text-underline-color="font-color" style:font-name-asian="Calibri1" style:font-size-asian="6pt" style:font-name-complex="Calibri1" style:font-size-complex="6pt"/>
    </style:style>
    <style:style style:name="Excel_5f_BuiltIn_5f_Percent" style:display-name="Excel_BuiltIn_Percent" style:family="table-cell" style:parent-style-name="Default" style:data-style-name="N1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Percent_20_1" style:display-name="Excel_BuiltIn_Percent 1" style:family="table-cell" style:parent-style-name="Default" style:data-style-name="N1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Collegamento_20_ipertestuale_20_2" style:display-name="Collegamento ipertestu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Excel_5f_BuiltIn_5f_Hyperlink_20_1" style:display-name="Excel_BuiltIn_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1" fo:font-size="6pt" fo:font-style="normal" fo:text-shadow="none" style:text-underline-style="solid" style:text-underline-width="auto" style:text-underline-color="font-color" fo:font-weight="normal" style:font-size-asian="6pt" style:font-style-asian="normal" style:font-weight-asian="normal" style:font-size-complex="6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 style:display-name="Result2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Normale_20_3" style:display-name="Normale 3" style:family="table-cell" style:parent-style-name="Default" style:data-style-name="N0">
      <style:table-cell-properties fo:background-color="transparent" style:vertical-align="automatic"/>
    </style:style>
    <style:style style:name="Heading_20__28_user_29__20__28_user_29__20__28_user_29_" style:display-name="Heading (user)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_20__28_user_29_" style:display-name="Heading1 (user)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_20__28_user_29__20__28_user_29_" style:display-name="Result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_20__28_user_29_" style:display-name="Result2 (user)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style:first-page-number="continue" style:scale-to-X="1" style:scale-to-Y="1000"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print-page-order="ltr"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5">
      <style:page-layout-properties fo:page-width="29.7cm" fo:page-height="21.001cm" style:num-format="1" style:print-orientation="landscape" fo:margin-top="0.901cm" fo:margin-bottom="0.901cm" fo:margin-left="0.801cm" fo:margin-right="0.801cm" style:print-page-order="ltr" style:first-page-number="continue" style:scale-to-X="1" style:scale-to-Y="1000"/>
      <style:header-style>
        <style:header-footer-properties fo:margin-left="1.099cm" fo:margin-right="1.099cm" fo:margin-bottom="0cm"/>
      </style:header-style>
      <style:footer-style>
        <style:header-footer-properties fo:margin-left="1.099cm" fo:margin-right="1.099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fo:page-width="29.7cm" fo:page-height="21.001cm" style:num-format="1" style:print-orientation="landscape" fo:margin-top="0.901cm" fo:margin-bottom="0.901cm" fo:margin-left="0.801cm" fo:margin-right="0.801cm" style:print-page-order="ltr" style:first-page-number="continue" style:scale-to-X="1" style:scale-to-Y="10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2-12">12/12/2024</text:date>, <text:time>14.23.2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Società_20_partecipate" style:display-name="PageStyle_Società partecipate" style:page-layout-name="Mpm4">
      <style:header style:display="false"/>
      <style:header-left style:display="false"/>
      <style:footer style:display="false"/>
      <style:footer-left style:display="false"/>
    </style:master-page>
    <style:master-page style:name="PageStyle_5f_Società_20_partecipate_20_1" style:display-name="PageStyle_Società partecipate 1" style:page-layout-name="Mpm4">
      <style:header style:display="false"/>
      <style:header-left style:display="false"/>
      <style:footer style:display="false"/>
      <style:footer-left style:display="false"/>
    </style:master-page>
    <style:master-page style:name="PageStyle_5f_Società_20_partecipate_20_2" style:display-name="PageStyle_Società partecipate 2" style:page-layout-name="Mpm4">
      <style:header style:display="false"/>
      <style:header-left style:display="false"/>
      <style:footer style:display="false"/>
      <style:footer-left style:display="false"/>
    </style:master-page>
    <style:master-page style:name="PageStyle_5f_aggiornamento_20_maggio_20_2022" style:display-name="PageStyle_aggiornamento maggio 2022" style:page-layout-name="Mpm5">
      <style:header style:display="false"/>
      <style:header-left style:display="false"/>
      <style:footer style:display="false"/>
      <style:footer-left style:display="false"/>
    </style:master-page>
    <style:master-page style:name="PageStyle_5f_aggiornamento_20_maggio_20_2022_20_1" style:display-name="PageStyle_aggiornamento maggio 2022 1" style:page-layout-name="Mpm5">
      <style:header style:display="false"/>
      <style:header-left style:display="false"/>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style:master-page style:name="PageStyle_5f_Foglio1_20_1" style:display-name="PageStyle_Foglio1 1" style:page-layout-name="Mpm6">
      <style:header style:display="false"/>
      <style:header-left style:display="false"/>
      <style:footer style:display="false"/>
      <style:footer-left style:display="false"/>
    </style:master-page>
    <style:master-page style:name="PageStyle_5f_Foglio1_20_2" style:display-name="PageStyle_Foglio1 2" style:page-layout-name="Mpm6">
      <style:header style:display="false"/>
      <style:header-left style:display="false"/>
      <style:footer style:display="false"/>
      <style:footer-left style:display="false"/>
    </style:master-page>
    <style:master-page style:name="PageStyle_5f_Foglio1_20_3" style:display-name="PageStyle_Foglio1 3" style:page-layout-name="Mpm6">
      <style:header style:display="false"/>
      <style:header-left style:display="false"/>
      <style:footer style:display="false"/>
      <style:footer-left style:display="false"/>
    </style:master-page>
    <style:master-page style:name="PageStyle_5f_Foglio1_20_4" style:display-name="PageStyle_Foglio1 4" style:page-layout-name="Mpm6">
      <style:header style:display="false"/>
      <style:header-left style:display="false"/>
      <style:footer style:display="false"/>
      <style:footer-left style:display="false"/>
    </style:master-page>
    <style:master-page style:name="PageStyle_5f_società-partecip-agg-10012024" style:display-name="PageStyle_società-partecip-agg-10012024" style:page-layout-name="Mpm7">
      <style:header style:display="false"/>
      <style:header-left style:display="false"/>
      <style:footer style:display="false"/>
      <style:footer-left style:display="false"/>
    </style:master-page>
    <style:master-page style:name="PageStyle_5f__20_Società_20_partecipate_20_3.2" style:display-name="PageStyle_ Società partecipate 3.2" style:page-layout-name="Mpm4">
      <style:header style:display="false"/>
      <style:header-left style:display="false"/>
      <style:footer style:display="false"/>
      <style:footer-left style:display="false"/>
    </style:master-page>
    <style:master-page style:name="PageStyle_5f__20_Società_20_partecipate_20_3.2_20_1" style:display-name="PageStyle_ Società partecipate 3.2 1" style:page-layout-name="Mpm4">
      <style:header style:display="false"/>
      <style:header-left style:display="false"/>
      <style:footer style:display="false"/>
      <style:footer-left style:display="false"/>
    </style:master-page>
    <style:master-page style:name="PageStyle_5f__20_Società_20_partecipate_20_3.2_20_2" style:display-name="PageStyle_ Società partecipate 3.2 2" style:page-layout-name="Mpm4">
      <style:header style:display="false"/>
      <style:header-left style:display="false"/>
      <style:footer style:display="false"/>
      <style:footer-left style:display="false"/>
    </style:master-page>
    <style:master-page style:name="PageStyle_5f__20_Società_20_partecipate_20_3.2_20_3" style:display-name="PageStyle_ Società partecipate 3.2 3" style:page-layout-name="Mpm4">
      <style:header style:display="false"/>
      <style:header-left style:display="false"/>
      <style:footer style:display="false"/>
      <style:footer-left style:display="false"/>
    </style:master-page>
    <style:master-page style:name="PageStyle_5f__20_Società_20_partecipate_20_3.2_20_4" style:display-name="PageStyle_ Società partecipate 3.2 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6-03-31T10:35:20Z</meta:creation-date>
    <dc:date>2024-12-12T14:23:26.95</dc:date>
    <meta:print-date>2020-07-23T08:37:02Z</meta:print-date>
    <meta:editing-cycles>442</meta:editing-cycles>
    <meta:editing-duration>PT20H16M13S</meta:editing-duration>
    <meta:document-statistic meta:table-count="37" meta:cell-count="7309" meta:object-count="0"/>
  </office:meta>
</office:document-meta>
</file>