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2.335cm" fo:break-before="auto" style:use-optimal-row-height="false"/>
    </style:style>
    <style:style style:name="ro5" style:family="table-row">
      <style:table-row-properties style:row-height="2.312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5.018cm" fo:break-before="auto" style:use-optimal-row-height="false"/>
    </style:style>
    <style:style style:name="ro8" style:family="table-row">
      <style:table-row-properties style:row-height="1.533cm" fo:break-before="auto" style:use-optimal-row-height="false"/>
    </style:style>
    <style:style style:name="ro9" style:family="table-row">
      <style:table-row-properties style:row-height="1.979cm" fo:break-before="auto" style:use-optimal-row-height="false"/>
    </style:style>
    <style:style style:name="ro10" style:family="table-row">
      <style:table-row-properties style:row-height="1.644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1" style:family="table-cell" style:parent-style-name="Default">
      <style:table-cell-properties fo:background-color="transparent" fo:border="0.002cm solid #000000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8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9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0" style:family="text">
      <style:text-properties style:font-name="Arial"/>
    </style:style>
    <style:style style:name="T11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2" style:family="text">
      <style:text-properties style:text-underline-style="none"/>
    </style:style>
    <style:style style:name="T13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5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6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0 dicembre 2024" table:style-name="ta1" table:print-ranges="'Pianificazione e governo del territorio - aggiornamento 20 dicembre 2024'.A1:'Pianificazione e governo del territorio - aggiornamento 20 dicembre 2024'.E26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0"/>
          <table:table-cell table:style-name="ce30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0" office:value-type="date" office:date-value="2024-12-20">
            <text:p>20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1"/>
          <table:table-cell table:style-name="ce13" office:value-type="string">
            <text:p><text:a xlink:href="https://www.regione.lazio.it/sites/default/files/2024-12/PGAF-Roccagorga.pdf">PGAF del Comune di Roccagorga</text:a></text:p>
          </table:table-cell>
          <table:table-cell table:style-name="ce50" office:value-type="date" office:date-value="2024-12-17">
            <text:p>17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3"/>
          <table:table-cell table:style-name="ce50" office:value-type="date" office:date-value="2024-12-09">
            <text:p>09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0" office:value-type="date" office:date-value="2024-10-02">
            <text:p>02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0" office:value-type="date" office:date-value="2024-09-24">
            <text:p>24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0" office:value-type="date" office:date-value="2024-09-17">
            <text:p>17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3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0" office:value-type="date" office:date-value="2024-09-13">
            <text:p>13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0" office:value-type="date" office:date-value="2024-09-11">
            <text:p>11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9"/>
          <table:table-cell table:style-name="ce27" office:value-type="string">
            <text:p>non ci sono allegati tecnici</text:p>
          </table:table-cell>
          <table:table-cell table:style-name="ce50" office:value-type="date" office:date-value="2024-08-07">
            <text:p>07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0" office:value-type="date" office:date-value="2024-06-26">
            <text:p>26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2"/>
          <table:table-cell table:style-name="ce39" office:value-type="string">
            <text:p>nuovo Piano interventi del PGAF del Comune di Poggio Moiano</text:p>
          </table:table-cell>
          <table:table-cell table:style-name="ce50" office:value-type="date" office:date-value="2024-06-07">
            <text:p>07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39" office:value-type="string">
            <text:p>nuovo Piano interventi del PGAF del Comune di Alatri </text:p>
          </table:table-cell>
          <table:table-cell table:style-name="ce50" office:value-type="date" office:date-value="2024-05-24">
            <text:p>24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2"/>
          <table:table-cell table:style-name="ce13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0" office:value-type="date" office:date-value="2024-05-17">
            <text:p>17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0" office:value-type="date" office:date-value="2024-04-23">
            <text:p>23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3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0" office:value-type="date" office:date-value="2024-04-08">
            <text:p>08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4"/>
          <table:table-cell table:style-name="ce50" office:value-type="date" office:date-value="2024-03-11">
            <text:p>11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4"/>
          <table:table-cell table:style-name="ce50" office:value-type="date" office:date-value="2024-03-05">
            <text:p>0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4"/>
          <table:table-cell table:style-name="ce50" office:value-type="date" office:date-value="2024-02-07">
            <text:p>07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0" office:value-type="date" office:date-value="2024-02-05">
            <text:p>05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-Canino-completo.pdf">PGAF del Comune di Canino</text:a></text:p>
          </table:table-cell>
          <table:table-cell table:style-name="ce50" office:value-type="date" office:date-value="2024-01-30">
            <text:p>30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3"/>
          <table:table-cell table:style-name="ce50" office:value-type="date" office:date-value="2024-01-25">
            <text:p>25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%20Norma%20completo.pdf">PGAF del Comune di Norma</text:a></text:p>
          </table:table-cell>
          <table:table-cell table:style-name="ce50" office:value-type="date" office:date-value="2024-01-22">
            <text:p>22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5"/>
          <table:table-cell table:style-name="ce13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0" office:value-type="date" office:date-value="2023-12-15">
            <text:p>15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5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0" office:value-type="date" office:date-value="2023-12-07">
            <text:p>07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4"/>
          <table:table-cell table:style-name="ce15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0" office:value-type="date" office:date-value="2023-12-01">
            <text:p>01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0" office:value-type="date" office:date-value="2023-11-24">
            <text:p>24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0" office:value-type="date" office:date-value="2023-11-17">
            <text:p>17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0" office:value-type="date" office:date-value="2023-11-08">
            <text:p>08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5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0" office:value-type="date" office:date-value="2023-11-06">
            <text:p>06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5"/>
          <table:table-cell table:style-name="ce50" office:value-type="date" office:date-value="2023-09-12">
            <text:p>12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5"/>
          <table:table-cell table:style-name="ce50" office:value-type="date" office:date-value="2023-09-07">
            <text:p>07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5"/>
          <table:table-cell table:style-name="ce50" office:value-type="date" office:date-value="2023-09-04">
            <text:p>04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9"/>
          <table:table-cell table:style-name="ce15" office:value-type="string">
            <text:p><text:a xlink:href="https://www.regione.lazio.it/sites/default/files/2023-07/PGAF%20Jenne%20completo.pdf">PGAF del Comune di Jenne</text:a></text:p>
          </table:table-cell>
          <table:table-cell table:style-name="ce50" office:value-type="date" office:date-value="2023-07-27">
            <text:p>27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9" office:value-type="string">
            <text:p><text:span text:style-name="T3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0" office:value-type="date" office:date-value="2023-07-24">
            <text:p>24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5"/>
          <table:table-cell table:style-name="ce15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0" office:value-type="date" office:date-value="2023-07-20">
            <text:p>20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5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17"/>
          <table:table-cell table:style-name="ce50" office:value-type="date" office:date-value="2023-07-18">
            <text:p>18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5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18"/>
          <table:table-cell table:style-name="ce50" office:value-type="date" office:date-value="2023-07-13">
            <text:p>13/07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1" office:value-type="date" office:date-value="2023-06-09">
            <text:p>09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1" office:value-type="date" office:date-value="2023-06-01">
            <text:p>01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4"/>
          <table:table-cell table:style-name="ce39" office:value-type="string">
            <text:p>nessun elaborato tecnico in quanto rimasti invariati e già trasmessi e pubblicati in data 30/11/2022</text:p>
          </table:table-cell>
          <table:table-cell table:style-name="ce51" office:value-type="date" office:date-value="2023-05-22">
            <text:p>22/05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1" office:value-type="date" office:date-value="2023-04-28">
            <text:p>28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1" office:value-type="date" office:date-value="2023-04-12">
            <text:p>12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1" office:value-type="date" office:date-value="2023-04-05">
            <text:p>05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1" office:value-type="date" office:date-value="2023-03-22">
            <text:p>22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9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1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1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1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1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1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1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1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6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1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1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5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9"/>
          <table:table-cell table:style-name="ce51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1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1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1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9"/>
          <table:table-cell table:style-name="ce51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10/PGAF-Campagnano-Romano-completo.pdf">PGAF dell’Università Agraria di Campagnano Romano</text:a></text:span></text:p>
          </table:table-cell>
          <table:table-cell table:style-name="ce51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1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9"/>
          <table:table-cell table:style-name="ce51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9"/>
          <table:table-cell table:style-name="ce19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1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9/PGAF-Ariccia.pdf">PGAF del Comune di Ariccia</text:a></text:p>
          </table:table-cell>
          <table:table-cell table:style-name="ce51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1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1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1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08/PGAF-Rignano-Flaminio.pdf">PGAF del Comune di Rignano Flaminio</text:a></text:span></text:p>
          </table:table-cell>
          <table:table-cell table:style-name="ce51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1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1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1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1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9"/>
          <table:table-cell table:style-name="ce51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1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1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9"/>
          <table:table-cell table:style-name="ce51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9"/>
          <table:table-cell table:style-name="ce51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5/PGAF-ASBUC-ILLICA.pdf">PGAF dell'ASBUC di Illica</text:a></text:p>
          </table:table-cell>
          <table:table-cell table:style-name="ce51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1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1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1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4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1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1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7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1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1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1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9"/>
          <table:table-cell table:style-name="ce13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1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1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8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1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1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1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1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1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1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9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1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3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9"/>
          <table:table-cell table:style-name="ce51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1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1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1-10/PGAF-ASBUC-Capricchia-con-integrazioni-compressed.pdf">PGAF dell'ASBUC di Capricchia</text:a></text:span></text:p>
          </table:table-cell>
          <table:table-cell table:style-name="ce51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1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1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3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1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1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0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1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1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1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1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1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1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1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21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7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1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8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2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3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4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4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447-12112019.pdf">Determinazione n. G15447 12/11/2019</text:a><text:span text:style-name="T12"> - Rettifica Determinazione di </text:span><text:span text:style-name="T12">resa esecutività n. G00585 del </text:span><text:span text:style-name="T12">24/01/17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38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9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9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9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9"/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9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9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49"/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39" office:value-type="string">
            <text:p><text:span text:style-name="T12"><text:a xlink:href="https://www.regione.lazio.it/sites/default/files/2021-10/DCR-18-23112018.pdf">Deliberazione del Consiglio Regionale n. 18 del 23/11/2018</text:a></text:span><text:span text:style-name="T12"> - Aggiornamento del Piano di </text:span><text:span text:style-name="T12">Tutela delle Acque Regionali </text:span><text:span text:style-name="T12">(P.T.A.R.), in attuazione del </text:span><text:span text:style-name="T12">Decreto Legislativo n. 152 del </text:span><text:span text:style-name="T12">03/04/2006 (norme in materia </text:span><text:span text:style-name="T12">ambientale) e ss.mm. e ii., </text:span><text:span text:style-name="T12">adottato con Deliberazione </text:span><text:span text:style-name="T12">della Giunta Regionale n. 819 </text:span><text:span text:style-name="T12">del 2016.</text:span></text:p>
          </table:table-cell>
          <table:table-cell table:style-name="ce49" office:value-type="string">
            <text:p><text:span text:style-name="T18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19"/></text:p>
            <text:p><text:span text:style-name="T18"><text:a xlink:href="https://www.regione.lazio.it/sites/default/files/amministrazione-trasparente/tbl_contenuti/Allegato_ai_capitoli_del_Piano.pdf">Allegato ai capitoli del Piano</text:a></text:span></text:p>
            <text:p><text:span text:style-name="T19"/></text:p>
            <text:p><text:span text:style-name="T18"><text:a xlink:href="https://www.regione.lazio.it/sites/default/files/amministrazione-trasparente/tbl_contenuti/Tavole_e_Atlanti.pdf">Tavole e Atlanti</text:a></text:span></text:p>
            <text:p><text:span text:style-name="T19"/></text:p>
            <text:p><text:span text:style-name="T18"><text:a xlink:href="https://www.regione.lazio.it/sites/default/files/amministrazione-trasparente/tbl_contenuti/Norme_Tecniche_di_Attuazione.pdf">Norme Tecniche di Attuazione</text:a></text:span></text:p>
            <text:p><text:span text:style-name="T19"/></text:p>
            <text:p><text:span text:style-name="T18"><text:a xlink:href="https://www.regione.lazio.it/sites/default/files/amministrazione-trasparente/tbl_contenuti/Rapporto_Ambientale.pdf">Rapporto Ambientale</text:a></text:span></text:p>
            <text:p><text:span text:style-name="T19"/>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2">Attuazione della deliberazione </text:span><text:span text:style-name="T12">di Giunta Regionale 4 giugno </text:span><text:span text:style-name="T12">2019 n. 337. Approvazione </text:span><text:span text:style-name="T12">Avviso Pubblico "Sostegno al </text:span><text:span text:style-name="T12">processo per la sottoscrizione </text:span><text:span text:style-name="T12">dei Contratti di Fiume", </text:span><text:span text:style-name="T12">finalizzato alla promozione ed </text:span><text:span text:style-name="T12">incentivazione dei Contratti di </text:span><text:span text:style-name="T12">Fiume, Lago, Foce e Costa.</text:span></text:p>
          </table:table-cell>
          <table:table-cell table:style-name="ce39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2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9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9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2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2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2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2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2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2" office:value-type="string">
            <text:p><text:span text:style-name="T1"><text:a xlink:href="../../../../../../../../Downloads/PGAF%20del%20Comune%20di%20Roccasinibalda">PGAF del Comune di Poggio Moiano</text:a></text:span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2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2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2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2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2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2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2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2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0" office:value-type="string">
            <text:p><text:span text:style-name="T13">Ampliamento Riserva Naturale </text:span><text:span text:style-name="T13">Nazzano, Tevere – Farfa: </text:span><text:span text:style-name="T14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2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2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0" office:value-type="string">
            <text:p><text:span text:style-name="T13">Ampliamento Parco Naturale </text:span><text:span text:style-name="T13">Appia Antica: </text:span><text:span text:style-name="T14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2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2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Determinazione di approvazione del PGAF della Tenuta Bosco Montagna in Comune di Viterbo n. G00077 del 08/01/2018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2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Determinazione di approvazione del PGAF della Foresta Demaniale Tiburtina in Comune di San Gregorio da Sassola n. G01026 del 30/01/2018</text:p>
          </table:table-cell>
          <table:table-cell table:style-name="ce19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2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1"/>
          <table:table-cell table:style-name="ce19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2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9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2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2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9" office:value-type="string">
            <text:p><text:span text:style-name="T20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2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2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3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Comune_di_Bomarzo.pdf">PGAF del Comune di Bomarzo</text:a></text:span></text:p>
          </table:table-cell>
          <table:table-cell table:style-name="ce53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3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9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2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3"/></text:p>
            <text:p><text:span text:style-name="T3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3"/></text:p>
          </table:table-cell>
          <table:table-cell table:style-name="ce19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2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5"/></text:p>
            <text:p><text:span text:style-name="T3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3" office:value-type="string">
            <text:p><text:span text:style-name="T15"><text:a xlink:href="https://www.regione.lazio.it/sites/default/files/2021-10/G04056-09042015.pdf">Determinazione di approvazione del PGAF del Comune di Acuto n. G04056 del 09/04/2015</text:a></text:span></text:p>
            <text:p><text:span text:style-name="T15"/></text:p>
            <text:p><text:span text:style-name="T15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2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3" office:value-type="string">
            <text:p><text:span text:style-name="T15"><text:a xlink:href="https://www.regione.lazio.it/sites/default/files/2021-10/G16269-27122016.pdf">Determinazione di approvazione PGAF del Comune di Veroli n. G16269 del 27/12/2016</text:a></text:span></text:p>
            <text:p><text:span text:style-name="T15"/></text:p>
            <text:p><text:span text:style-name="T15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2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4" office:value-type="string">
            <text:p><text:span text:style-name="T15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5"/></text:p>
            <text:p><text:span text:style-name="T15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2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5" office:value-type="string">
            <text:p><text:span text:style-name="T16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17"/></text:p>
            <text:p><text:span text:style-name="T17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2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2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6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6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2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/>
          <table:table-cell table:style-name="ce28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6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2" office:value-type="date" office:date-value="2016-11-25">
            <text:p>25/11/2016</text:p>
          </table:table-cell>
          <table:table-cell table:style-name="ce55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6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6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6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6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29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29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6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6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6"/>
          <table:table-cell table:number-columns-repeated="1021"/>
        </table:table-row>
        <table:table-row table:style-name="ro11" table:number-rows-repeated="10483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0 dicembre 2024'.$A$1" table:expression="[$#RIF!.$A$1:.$C$20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20/12/2024</text:date>, <text:time>12.1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4-12-20T12:10:06.45</dc:date>
    <meta:editing-duration>P4DT4H49M22S</meta:editing-duration>
    <meta:editing-cycles>319</meta:editing-cycles>
    <meta:generator>OpenOffice/4.1.14$Win32 OpenOffice.org_project/4114m1$Build-9811</meta:generator>
    <meta:document-statistic meta:table-count="1" meta:cell-count="1121" meta:object-count="0"/>
    <meta:user-defined meta:name="ProgId">Excel.Sheet</meta:user-defined>
  </office:meta>
</office:document-meta>
</file>