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1" svg:font-family="Calibri2"/>
    <style:font-face style:name="Calibri211" svg:font-family="Calibri21"/>
    <style:font-face style:name="Calibri3" svg:font-family="Calibri3"/>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97cm"/>
    </style:style>
    <style:style style:name="co2" style:family="table-column">
      <style:table-column-properties fo:break-before="auto" style:column-width="5.345cm"/>
    </style:style>
    <style:style style:name="co3" style:family="table-column">
      <style:table-column-properties fo:break-before="auto" style:column-width="7.25cm"/>
    </style:style>
    <style:style style:name="co4" style:family="table-column">
      <style:table-column-properties fo:break-before="auto" style:column-width="5.874cm"/>
    </style:style>
    <style:style style:name="co5" style:family="table-column">
      <style:table-column-properties fo:break-before="auto" style:column-width="5.606cm"/>
    </style:style>
    <style:style style:name="co6" style:family="table-column">
      <style:table-column-properties fo:break-before="auto" style:column-width="6.085cm"/>
    </style:style>
    <style:style style:name="co7" style:family="table-column">
      <style:table-column-properties fo:break-before="auto" style:column-width="6.456cm"/>
    </style:style>
    <style:style style:name="co8" style:family="table-column">
      <style:table-column-properties fo:break-before="auto" style:column-width="8.952cm"/>
    </style:style>
    <style:style style:name="co9" style:family="table-column">
      <style:table-column-properties fo:break-before="auto" style:column-width="8.939cm"/>
    </style:style>
    <style:style style:name="co10" style:family="table-column">
      <style:table-column-properties fo:break-before="auto" style:column-width="8.378cm"/>
    </style:style>
    <style:style style:name="co11" style:family="table-column">
      <style:table-column-properties fo:break-before="auto" style:column-width="6.562cm"/>
    </style:style>
    <style:style style:name="co12" style:family="table-column">
      <style:table-column-properties fo:break-before="auto" style:column-width="5.583cm"/>
    </style:style>
    <style:style style:name="co13" style:family="table-column">
      <style:table-column-properties fo:break-before="auto" style:column-width="6.122cm"/>
    </style:style>
    <style:style style:name="co14" style:family="table-column">
      <style:table-column-properties fo:break-before="auto" style:column-width="3.201cm"/>
    </style:style>
    <style:style style:name="co15" style:family="table-column">
      <style:table-column-properties fo:break-before="auto" style:column-width="5.036cm"/>
    </style:style>
    <style:style style:name="ro1" style:family="table-row">
      <style:table-row-properties style:row-height="3.039cm" fo:break-before="auto" style:use-optimal-row-height="false"/>
    </style:style>
    <style:style style:name="ro2" style:family="table-row">
      <style:table-row-properties style:row-height="6.341cm" fo:break-before="auto" style:use-optimal-row-height="false"/>
    </style:style>
    <style:style style:name="ro3" style:family="table-row">
      <style:table-row-properties style:row-height="4.001cm" fo:break-before="auto" style:use-optimal-row-height="false"/>
    </style:style>
    <style:style style:name="ro4" style:family="table-row">
      <style:table-row-properties style:row-height="8.722cm" fo:break-before="auto" style:use-optimal-row-height="false"/>
    </style:style>
    <style:style style:name="ro5" style:family="table-row">
      <style:table-row-properties style:row-height="11.231cm" fo:break-before="auto" style:use-optimal-row-height="false"/>
    </style:style>
    <style:style style:name="ro6" style:family="table-row">
      <style:table-row-properties style:row-height="5.422cm" fo:break-before="auto" style:use-optimal-row-height="false"/>
    </style:style>
    <style:style style:name="ro7" style:family="table-row">
      <style:table-row-properties style:row-height="8.264cm" fo:break-before="auto" style:use-optimal-row-height="false"/>
    </style:style>
    <style:style style:name="ro8" style:family="table-row">
      <style:table-row-properties style:row-height="6.842cm" fo:break-before="auto" style:use-optimal-row-height="false"/>
    </style:style>
    <style:style style:name="ro9" style:family="table-row">
      <style:table-row-properties style:row-height="5.881cm" fo:break-before="auto" style:use-optimal-row-height="false"/>
    </style:style>
    <style:style style:name="ro10" style:family="table-row">
      <style:table-row-properties style:row-height="10.605cm" fo:break-before="auto" style:use-optimal-row-height="false"/>
    </style:style>
    <style:style style:name="ro11" style:family="table-row">
      <style:table-row-properties style:row-height="7.763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11.564cm" fo:break-before="auto" style:use-optimal-row-height="false"/>
    </style:style>
    <style:style style:name="ro14" style:family="table-row">
      <style:table-row-properties style:row-height="12.024cm" fo:break-before="auto" style:use-optimal-row-height="false"/>
    </style:style>
    <style:style style:name="ro15" style:family="table-row">
      <style:table-row-properties style:row-height="10.144cm" fo:break-before="auto" style:use-optimal-row-height="false"/>
    </style:style>
    <style:style style:name="ro16" style:family="table-row">
      <style:table-row-properties style:row-height="9.183cm" fo:break-before="auto" style:use-optimal-row-height="false"/>
    </style:style>
    <style:style style:name="ro17" style:family="table-row">
      <style:table-row-properties style:row-height="12.525cm" fo:break-before="auto" style:use-optimal-row-height="false"/>
    </style:style>
    <style:style style:name="ro18" style:family="table-row">
      <style:table-row-properties style:row-height="7.303cm" fo:break-before="auto" style:use-optimal-row-height="false"/>
    </style:style>
    <style:style style:name="ro19" style:family="table-row">
      <style:table-row-properties style:row-height="17.247cm" fo:break-before="auto" style:use-optimal-row-height="false"/>
    </style:style>
    <style:style style:name="ro20" style:family="table-row">
      <style:table-row-properties style:row-height="4.461cm" fo:break-before="auto" style:use-optimal-row-height="false"/>
    </style:style>
    <style:style style:name="ro21" style:family="table-row">
      <style:table-row-properties style:row-height="9.684cm" fo:break-before="auto" style:use-optimal-row-height="false"/>
    </style:style>
    <style:style style:name="ro22" style:family="table-row">
      <style:table-row-properties style:row-height="8.932cm" fo:break-before="auto" style:use-optimal-row-height="false"/>
    </style:style>
    <style:style style:name="ro23" style:family="table-row">
      <style:table-row-properties style:row-height="0.496cm" fo:break-before="auto" style:use-optimal-row-height="true"/>
    </style:style>
    <style:style style:name="ro24" style:family="table-row">
      <style:table-row-properties style:row-height="3.219cm" fo:break-before="auto" style:use-optimal-row-height="false"/>
    </style:style>
    <style:style style:name="ro25" style:family="table-row">
      <style:table-row-properties style:row-height="6.354cm" fo:break-before="auto" style:use-optimal-row-height="false"/>
    </style:style>
    <style:style style:name="ro26" style:family="table-row">
      <style:table-row-properties style:row-height="4.225cm" fo:break-before="auto" style:use-optimal-row-height="false"/>
    </style:style>
    <style:style style:name="ro27" style:family="table-row">
      <style:table-row-properties style:row-height="8.715cm" fo:break-before="auto" style:use-optimal-row-height="false"/>
    </style:style>
    <style:style style:name="ro28" style:family="table-row">
      <style:table-row-properties style:row-height="11.774cm" fo:break-before="auto" style:use-optimal-row-height="false"/>
    </style:style>
    <style:style style:name="ro29" style:family="table-row">
      <style:table-row-properties style:row-height="5.426cm" fo:break-before="auto" style:use-optimal-row-height="false"/>
    </style:style>
    <style:style style:name="ro30" style:family="table-row">
      <style:table-row-properties style:row-height="8.251cm" fo:break-before="auto" style:use-optimal-row-height="false"/>
    </style:style>
    <style:style style:name="ro31" style:family="table-row">
      <style:table-row-properties style:row-height="7.244cm" fo:break-before="auto" style:use-optimal-row-height="false"/>
    </style:style>
    <style:style style:name="ro32" style:family="table-row">
      <style:table-row-properties style:row-height="5.734cm" fo:break-before="auto" style:use-optimal-row-height="false"/>
    </style:style>
    <style:style style:name="ro33" style:family="table-row">
      <style:table-row-properties style:row-height="9.259cm" fo:break-before="auto" style:use-optimal-row-height="false"/>
    </style:style>
    <style:style style:name="ro34" style:family="table-row">
      <style:table-row-properties style:row-height="6.239cm" fo:break-before="auto" style:use-optimal-row-height="false"/>
    </style:style>
    <style:style style:name="ro35" style:family="table-row">
      <style:table-row-properties style:row-height="6.742cm" fo:break-before="auto" style:use-optimal-row-height="false"/>
    </style:style>
    <style:style style:name="ro36" style:family="table-row">
      <style:table-row-properties style:row-height="10.769cm" fo:break-before="auto" style:use-optimal-row-height="false"/>
    </style:style>
    <style:style style:name="ro37" style:family="table-row">
      <style:table-row-properties style:row-height="7.788cm" fo:break-before="auto" style:use-optimal-row-height="false"/>
    </style:style>
    <style:style style:name="ro38" style:family="table-row">
      <style:table-row-properties style:row-height="5.232cm" fo:break-before="auto" style:use-optimal-row-height="false"/>
    </style:style>
    <style:style style:name="ro39" style:family="table-row">
      <style:table-row-properties style:row-height="11.582cm" fo:break-before="auto" style:use-optimal-row-height="false"/>
    </style:style>
    <style:style style:name="ro40" style:family="table-row">
      <style:table-row-properties style:row-height="5.89cm" fo:break-before="auto" style:use-optimal-row-height="false"/>
    </style:style>
    <style:style style:name="ro41" style:family="table-row">
      <style:table-row-properties style:row-height="12.046cm" fo:break-before="auto" style:use-optimal-row-height="false"/>
    </style:style>
    <style:style style:name="ro42" style:family="table-row">
      <style:table-row-properties style:row-height="12.51cm" fo:break-before="auto" style:use-optimal-row-height="false"/>
    </style:style>
    <style:style style:name="ro43" style:family="table-row">
      <style:table-row-properties style:row-height="7.322cm" fo:break-before="auto" style:use-optimal-row-height="false"/>
    </style:style>
    <style:style style:name="ro44" style:family="table-row">
      <style:table-row-properties style:row-height="17.311cm" fo:break-before="auto" style:use-optimal-row-height="false"/>
    </style:style>
    <style:style style:name="ro45" style:family="table-row">
      <style:table-row-properties style:row-height="6.819cm" fo:break-before="auto" style:use-optimal-row-height="false"/>
    </style:style>
    <style:style style:name="ro46" style:family="table-row">
      <style:table-row-properties style:row-height="11.271cm" fo:break-before="auto" style:use-optimal-row-height="false"/>
    </style:style>
    <style:style style:name="ro47" style:family="table-row">
      <style:table-row-properties style:row-height="4.729cm" fo:break-before="auto" style:use-optimal-row-height="false"/>
    </style:style>
    <style:style style:name="ro48" style:family="table-row">
      <style:table-row-properties style:row-height="7.749cm" fo:break-before="auto" style:use-optimal-row-height="false"/>
    </style:style>
    <style:style style:name="ro49" style:family="table-row">
      <style:table-row-properties style:row-height="10.264cm" fo:break-before="auto" style:use-optimal-row-height="false"/>
    </style:style>
    <style:style style:name="ro50" style:family="table-row">
      <style:table-row-properties style:row-height="3.993cm" fo:break-before="auto" style:use-optimal-row-height="false"/>
    </style:style>
    <style:style style:name="ro51" style:family="table-row">
      <style:table-row-properties style:row-height="3.722cm" fo:break-before="auto" style:use-optimal-row-height="false"/>
    </style:style>
    <style:style style:name="ro52" style:family="table-row">
      <style:table-row-properties style:row-height="3.528cm" fo:break-before="auto" style:use-optimal-row-height="false"/>
    </style:style>
    <style:style style:name="ro53" style:family="table-row">
      <style:table-row-properties style:row-height="4.457cm" fo:break-before="auto" style:use-optimal-row-height="false"/>
    </style:style>
    <style:style style:name="ro54" style:family="table-row">
      <style:table-row-properties style:row-height="2.715cm" fo:break-before="auto" style:use-optimal-row-height="false"/>
    </style:style>
    <style:style style:name="ro55" style:family="table-row">
      <style:table-row-properties style:row-height="2.212cm" fo:break-before="auto" style:use-optimal-row-height="false"/>
    </style:style>
    <style:style style:name="ro56" style:family="table-row">
      <style:table-row-properties style:row-height="10.104cm" fo:break-before="auto" style:use-optimal-row-height="false"/>
    </style:style>
    <style:style style:name="ro57" style:family="table-row">
      <style:table-row-properties style:row-height="4.147cm" fo:break-before="auto" style:use-optimal-row-height="false"/>
    </style:style>
    <style:style style:name="ro58" style:family="table-row">
      <style:table-row-properties style:row-height="2.559cm" fo:break-before="auto" style:use-optimal-row-height="false"/>
    </style:style>
    <style:style style:name="ro59" style:family="table-row">
      <style:table-row-properties style:row-height="6.283cm" fo:break-before="auto" style:use-optimal-row-height="false"/>
    </style:style>
    <style:style style:name="ro60" style:family="table-row">
      <style:table-row-properties style:row-height="3.896cm" fo:break-before="auto" style:use-optimal-row-height="false"/>
    </style:style>
    <style:style style:name="ro61" style:family="table-row">
      <style:table-row-properties style:row-height="8.61cm" fo:break-before="auto" style:use-optimal-row-height="false"/>
    </style:style>
    <style:style style:name="ro62" style:family="table-row">
      <style:table-row-properties style:row-height="3.406cm" fo:break-before="auto" style:use-optimal-row-height="false"/>
    </style:style>
    <style:style style:name="ro63" style:family="table-row">
      <style:table-row-properties style:row-height="10.998cm" fo:break-before="auto" style:use-optimal-row-height="false"/>
    </style:style>
    <style:style style:name="ro64" style:family="table-row">
      <style:table-row-properties style:row-height="4.509cm" fo:break-before="auto" style:use-optimal-row-height="false"/>
    </style:style>
    <style:style style:name="ro65" style:family="table-row">
      <style:table-row-properties style:row-height="8.181cm" fo:break-before="auto" style:use-optimal-row-height="false"/>
    </style:style>
    <style:style style:name="ro66" style:family="table-row">
      <style:table-row-properties style:row-height="6.712cm" fo:break-before="auto" style:use-optimal-row-height="false"/>
    </style:style>
    <style:style style:name="ro67" style:family="table-row">
      <style:table-row-properties style:row-height="5.304cm" fo:break-before="auto" style:use-optimal-row-height="false"/>
    </style:style>
    <style:style style:name="ro68" style:family="table-row">
      <style:table-row-properties style:row-height="9.1cm" fo:break-before="auto" style:use-optimal-row-height="false"/>
    </style:style>
    <style:style style:name="ro69" style:family="table-row">
      <style:table-row-properties style:row-height="5.794cm" fo:break-before="auto" style:use-optimal-row-height="false"/>
    </style:style>
    <style:style style:name="ro70" style:family="table-row">
      <style:table-row-properties style:row-height="10.507cm" fo:break-before="auto" style:use-optimal-row-height="false"/>
    </style:style>
    <style:style style:name="ro71" style:family="table-row">
      <style:table-row-properties style:row-height="4.814cm" fo:break-before="auto" style:use-optimal-row-height="false"/>
    </style:style>
    <style:style style:name="ro72" style:family="table-row">
      <style:table-row-properties style:row-height="7.692cm" fo:break-before="auto" style:use-optimal-row-height="false"/>
    </style:style>
    <style:style style:name="ro73" style:family="table-row">
      <style:table-row-properties style:row-height="4.385cm" fo:break-before="auto" style:use-optimal-row-height="false"/>
    </style:style>
    <style:style style:name="ro74" style:family="table-row">
      <style:table-row-properties style:row-height="2.549cm" fo:break-before="auto" style:use-optimal-row-height="false"/>
    </style:style>
    <style:style style:name="ro75" style:family="table-row">
      <style:table-row-properties style:row-height="2.058cm" fo:break-before="auto" style:use-optimal-row-height="false"/>
    </style:style>
    <style:style style:name="ro76" style:family="table-row">
      <style:table-row-properties style:row-height="9.59cm" fo:break-before="auto" style:use-optimal-row-height="false"/>
    </style:style>
    <style:style style:name="ro77" style:family="table-row">
      <style:table-row-properties style:row-height="11.488cm" fo:break-before="auto" style:use-optimal-row-height="false"/>
    </style:style>
    <style:style style:name="ro78" style:family="table-row">
      <style:table-row-properties style:row-height="11.917cm" fo:break-before="auto" style:use-optimal-row-height="false"/>
    </style:style>
    <style:style style:name="ro79" style:family="table-row">
      <style:table-row-properties style:row-height="10.386cm" fo:break-before="auto" style:use-optimal-row-height="false"/>
    </style:style>
    <style:style style:name="ro80" style:family="table-row">
      <style:table-row-properties style:row-height="12.405cm" fo:break-before="auto" style:use-optimal-row-height="false"/>
    </style:style>
    <style:style style:name="ro81" style:family="table-row">
      <style:table-row-properties style:row-height="7.202cm" fo:break-before="auto" style:use-optimal-row-height="false"/>
    </style:style>
    <style:style style:name="ro82" style:family="table-row">
      <style:table-row-properties style:row-height="17.12cm" fo:break-before="auto" style:use-optimal-row-height="false"/>
    </style:style>
    <style:style style:name="ro83" style:family="table-row">
      <style:table-row-properties style:row-height="4.018cm" fo:break-before="auto" style:use-optimal-row-height="false"/>
    </style:style>
    <style:style style:name="ro84" style:family="table-row">
      <style:table-row-properties style:row-height="2.487cm" fo:break-before="auto" style:use-optimal-row-height="false"/>
    </style:style>
    <style:style style:name="ro85" style:family="table-row">
      <style:table-row-properties style:row-height="6.957cm" fo:break-before="auto" style:use-optimal-row-height="false"/>
    </style:style>
    <style:style style:name="ro86" style:family="table-row">
      <style:table-row-properties style:row-height="10.019cm" fo:break-before="auto" style:use-optimal-row-height="false"/>
    </style:style>
    <style:style style:name="ro87" style:family="table-row">
      <style:table-row-properties style:row-height="3.48cm" fo:break-before="auto" style:use-optimal-row-height="false"/>
    </style:style>
    <style:style style:name="ro88" style:family="table-row">
      <style:table-row-properties style:row-height="6.366cm" fo:break-before="auto" style:use-optimal-row-height="false"/>
    </style:style>
    <style:style style:name="ro89" style:family="table-row">
      <style:table-row-properties style:row-height="3.985cm" fo:break-before="auto" style:use-optimal-row-height="false"/>
    </style:style>
    <style:style style:name="ro90" style:family="table-row">
      <style:table-row-properties style:row-height="8.71cm" fo:break-before="auto" style:use-optimal-row-height="false"/>
    </style:style>
    <style:style style:name="ro91" style:family="table-row">
      <style:table-row-properties style:row-height="3.517cm" fo:break-before="auto" style:use-optimal-row-height="false"/>
    </style:style>
    <style:style style:name="ro92" style:family="table-row">
      <style:table-row-properties style:row-height="11.451cm" fo:break-before="auto" style:use-optimal-row-height="false"/>
    </style:style>
    <style:style style:name="ro93" style:family="table-row">
      <style:table-row-properties style:row-height="4.454cm" fo:break-before="auto" style:use-optimal-row-height="false"/>
    </style:style>
    <style:style style:name="ro94" style:family="table-row">
      <style:table-row-properties style:row-height="8.638cm" fo:break-before="auto" style:use-optimal-row-height="false"/>
    </style:style>
    <style:style style:name="ro95" style:family="table-row">
      <style:table-row-properties style:row-height="7.23cm" fo:break-before="auto" style:use-optimal-row-height="false"/>
    </style:style>
    <style:style style:name="ro96" style:family="table-row">
      <style:table-row-properties style:row-height="5.824cm" fo:break-before="auto" style:use-optimal-row-height="false"/>
    </style:style>
    <style:style style:name="ro97" style:family="table-row">
      <style:table-row-properties style:row-height="9.574cm" fo:break-before="auto" style:use-optimal-row-height="false"/>
    </style:style>
    <style:style style:name="ro98" style:family="table-row">
      <style:table-row-properties style:row-height="6.294cm" fo:break-before="auto" style:use-optimal-row-height="false"/>
    </style:style>
    <style:style style:name="ro99" style:family="table-row">
      <style:table-row-properties style:row-height="6.835cm" fo:break-before="auto" style:use-optimal-row-height="false"/>
    </style:style>
    <style:style style:name="ro100" style:family="table-row">
      <style:table-row-properties style:row-height="10.982cm" fo:break-before="auto" style:use-optimal-row-height="false"/>
    </style:style>
    <style:style style:name="ro101" style:family="table-row">
      <style:table-row-properties style:row-height="4.886cm" fo:break-before="auto" style:use-optimal-row-height="false"/>
    </style:style>
    <style:style style:name="ro102" style:family="table-row">
      <style:table-row-properties style:row-height="7.772cm" fo:break-before="auto" style:use-optimal-row-height="false"/>
    </style:style>
    <style:style style:name="ro103" style:family="table-row">
      <style:table-row-properties style:row-height="2.579cm" fo:break-before="auto" style:use-optimal-row-height="false"/>
    </style:style>
    <style:style style:name="ro104" style:family="table-row">
      <style:table-row-properties style:row-height="2.542cm" fo:break-before="auto" style:use-optimal-row-height="false"/>
    </style:style>
    <style:style style:name="ro105" style:family="table-row">
      <style:table-row-properties style:row-height="10.044cm" fo:break-before="auto" style:use-optimal-row-height="false"/>
    </style:style>
    <style:style style:name="ro106" style:family="table-row">
      <style:table-row-properties style:row-height="12.388cm" fo:break-before="auto" style:use-optimal-row-height="false"/>
    </style:style>
    <style:style style:name="ro107" style:family="table-row">
      <style:table-row-properties style:row-height="9.107cm" fo:break-before="auto" style:use-optimal-row-height="false"/>
    </style:style>
    <style:style style:name="ro108" style:family="table-row">
      <style:table-row-properties style:row-height="10.513cm" fo:break-before="auto" style:use-optimal-row-height="false"/>
    </style:style>
    <style:style style:name="ro109" style:family="table-row">
      <style:table-row-properties style:row-height="12.857cm" fo:break-before="auto" style:use-optimal-row-height="false"/>
    </style:style>
    <style:style style:name="ro110" style:family="table-row">
      <style:table-row-properties style:row-height="18.015cm" fo:break-before="auto" style:use-optimal-row-height="false"/>
    </style:style>
    <style:style style:name="ro111" style:family="table-row">
      <style:table-row-properties style:row-height="6.763cm" fo:break-before="auto" style:use-optimal-row-height="false"/>
    </style:style>
    <style:style style:name="ro112" style:family="table-row">
      <style:table-row-properties style:row-height="11.919cm" fo:break-before="auto" style:use-optimal-row-height="false"/>
    </style:style>
    <style:style style:name="ro113" style:family="table-row">
      <style:table-row-properties style:row-height="3.949cm" fo:break-before="auto" style:use-optimal-row-height="false"/>
    </style:style>
    <style:style style:name="ro114" style:family="table-row">
      <style:table-row-properties style:row-height="4.419cm" fo:break-before="auto" style:use-optimal-row-height="false"/>
    </style:style>
    <style:style style:name="ro115" style:family="table-row">
      <style:table-row-properties style:row-height="2.11cm" fo:break-before="auto" style:use-optimal-row-height="false"/>
    </style:style>
    <style:style style:name="ro116" style:family="table-row">
      <style:table-row-properties style:row-height="5.392cm" fo:break-before="auto" style:use-optimal-row-height="false"/>
    </style:style>
    <style:style style:name="ro117" style:family="table-row">
      <style:table-row-properties style:row-height="7.699cm" fo:break-before="auto" style:use-optimal-row-height="false"/>
    </style:style>
    <style:style style:name="ro118" style:family="table-row">
      <style:table-row-properties style:row-height="4.923cm" fo:break-before="auto" style:use-optimal-row-height="false"/>
    </style:style>
    <style:style style:name="ta1" style:family="table" style:master-page-name="Default">
      <style:table-properties table:display="true" style:writing-mode="lr-tb"/>
    </style:style>
    <number:number-style style:name="N4">
      <number:number number:decimal-places="2" number:min-integer-digits="1" number:grouping="true"/>
    </number:number-style>
    <number:text-style style:name="N100">
      <number:text-content/>
    </number:text-style>
    <style:style style:name="ce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style:font-size-asian="11pt" style:font-size-complex="11pt"/>
    </style:style>
    <style:style style:name="ce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weight="bold" style:font-name-asian="Calibri4" style:font-weight-asian="bold" style:font-name-complex="Calibri4" style:font-weight-complex="bold"/>
    </style:style>
    <style:style style:name="ce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font-weight-asian="bold" style:font-name-complex="Calibri21" style:font-size-complex="11pt" style:font-weight-complex="bold"/>
    </style:style>
    <style:style style:name="ce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1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3" style:font-weight-asian="bold" style:font-name-complex="Calibri3" style:font-weight-complex="bold"/>
    </style:style>
    <style:style style:name="ce1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Times New Roman" style:font-size-complex="6.25pt" style:language-complex="ar" style:country-complex="SA" style:font-weight-complex="bold"/>
    </style:style>
    <style:style style:name="ce1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ce1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normal" style:font-name-asian="Calibri" style:language-asian="zh" style:country-asian="CN" style:font-weight-asian="normal" style:font-name-complex="Times New Roman" style:font-size-complex="6.25pt" style:language-complex="hi" style:country-complex="IN" style:font-weight-complex="normal"/>
    </style:style>
    <style:style style:name="ce1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30000019073486pt" style:language-complex="ar" style:country-complex="SA" style:font-weight-complex="normal"/>
    </style:style>
    <style:style style:name="ce1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ce1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fo:font-weight="normal" style:font-name-asian="Calibri" style:font-size-asian="11pt" style:language-asian="en" style:country-asian="US" style:font-weight-asian="normal" style:font-name-complex="Times New Roman" style:font-size-complex="6.25pt" style:language-complex="ar" style:country-complex="SA" style:font-weight-complex="normal"/>
    </style:style>
    <style:style style:name="ce1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font-weight-asian="bold" style:font-name-complex="Calibri21" style:font-size-complex="11pt" style:font-weight-complex="bold"/>
    </style:style>
    <style:style style:name="ce1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bold" style:font-name-asian="Calibri" style:language-asian="en" style:country-asian="US" style:font-weight-asian="bold" style:font-name-complex="Times New Roman" style:font-size-complex="6.25pt" style:language-complex="ar" style:country-complex="SA" style:font-weight-complex="bold"/>
    </style:style>
    <style:style style:name="ce1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21" style:font-weight-asian="bold" style:font-name-complex="Calibri21" style:font-weight-complex="bold"/>
    </style:style>
    <style:style style:name="ce2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 style:language-asian="it" style:country-asian="IT" style:font-weight-asian="bold" style:font-name-complex="Calibri" style:language-complex="ar" style:country-complex="SA" style:font-weight-complex="bold"/>
    </style:style>
    <style:style style:name="ce2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weight="bold" style:font-name-asian="Calibri4" style:language-asian="it" style:country-asian="IT" style:font-weight-asian="bold" style:font-name-complex="Calibri4" style:language-complex="ar" style:country-complex="SA" style:font-weight-complex="bold"/>
    </style:style>
    <style:style style:name="ce2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weight="bold" style:font-name-asian="Calibri4" style:language-asian="it" style:country-asian="IT" style:font-weight-asian="bold" style:font-name-complex="Calibri4" style:language-complex="ar" style:country-complex="SA" style:font-weight-complex="bold"/>
    </style:style>
    <style:style style:name="ce2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21" style:font-size-asian="11pt" style:language-asian="it" style:country-asian="IT" style:font-weight-asian="bold" style:font-name-complex="Calibri21" style:font-size-complex="11pt" style:language-complex="ar" style:country-complex="SA" style:font-weight-complex="bold"/>
    </style:style>
    <style:style style:name="ce2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normal" style:font-name-asian="Times New Roman" style:font-size-asian="11pt" style:language-asian="it" style:country-asian="IT" style:font-weight-asian="normal" style:font-name-complex="Calibri" style:font-size-complex="11pt" style:language-complex="ar" style:country-complex="SA" style:font-weight-complex="normal"/>
    </style:style>
    <style:style style:name="ce25"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 fo:font-size="11pt" fo:font-weight="bold" style:font-size-asian="11pt" style:font-weight-asian="bold" style:font-size-complex="11pt" style:font-weight-complex="bold"/>
    </style:style>
    <style:style style:name="ce2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25pt" style:language-complex="ar" style:country-complex="SA"/>
    </style:style>
    <style:style style:name="ce27"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28"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2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4" style:font-size-asian="11pt" style:font-name-complex="Calibri4" style:font-size-complex="11pt"/>
    </style:style>
    <style:style style:name="ce3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3" style:font-size-asian="11pt" style:font-name-complex="Calibri3" style:font-size-complex="11pt"/>
    </style:style>
    <style:style style:name="ce3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2"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size-asian="11pt" style:font-size-complex="11pt"/>
    </style:style>
    <style:style style:name="ce33"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34"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30000019073486pt" style:language-complex="ar" style:country-complex="SA"/>
    </style:style>
    <style:style style:name="ce35" style:family="table-cell" style:parent-style-name="Default" style:data-style-name="N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4" style:font-size-asian="11pt" style:language-asian="zh" style:country-asian="CN" style:font-name-complex="Calibri4" style:font-size-complex="11pt" style:language-complex="hi" style:country-complex="IN"/>
    </style:style>
    <style:style style:name="ce36"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font-size-asian="11pt" style:font-size-complex="11pt"/>
    </style:style>
    <style:style style:name="ce37"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38" style:family="table-cell" style:parent-style-name="Default" style:data-style-name="N8104">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font-name-complex="Calibri21" style:font-size-complex="11pt"/>
    </style:style>
    <style:style style:name="ce3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 style:font-size-asian="11pt" style:language-asian="it" style:country-asian="IT" style:font-name-complex="Calibri" style:font-size-complex="11pt" style:language-complex="ar" style:country-complex="SA"/>
    </style:style>
    <style:style style:name="ce4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font-name-asian="Calibri" style:language-asian="en" style:country-asian="US" style:font-name-complex="Times New Roman" style:font-size-complex="6.25pt" style:language-complex="ar" style:country-complex="SA"/>
    </style:style>
    <style:style style:name="ce4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4" style:font-size-asian="11pt" style:language-asian="zh" style:country-asian="CN" style:font-name-complex="Calibri4" style:font-size-complex="11pt" style:language-complex="hi" style:country-complex="IN"/>
    </style:style>
    <style:style style:name="ce4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font-name="Calibri2" style:font-name-asian="Calibri4" style:font-name-complex="Calibri4"/>
    </style:style>
    <style:style style:name="ce4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21" style:font-size-asian="11pt" style:language-asian="en" style:country-asian="US" style:font-name-complex="Calibri21" style:font-size-complex="11pt" style:language-complex="ar" style:country-complex="SA"/>
    </style:style>
    <style:style style:name="ce4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fo:font-size="11pt" style:font-name-asian="Calibri4" style:font-size-asian="11pt" style:font-name-complex="Calibri4" style:font-size-complex="11pt"/>
    </style:style>
    <style:style style:name="ce4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Calibri" style:font-size-complex="6.25pt" style:language-complex="ar" style:country-complex="SA"/>
    </style:style>
    <style:style style:name="ce4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 style:font-size-asian="11pt" style:language-asian="en" style:country-asian="US" style:font-name-complex="Times New Roman" style:font-size-complex="6.30000019073486pt" style:language-complex="ar" style:country-complex="SA"/>
    </style:style>
    <style:style style:name="ce4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Calibri1" style:font-size-asian="11pt" style:font-name-complex="Calibri1" style:font-size-complex="11pt"/>
    </style:style>
    <style:style style:name="ce48"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font-name-asian="Times New Roman" style:font-size-asian="11pt" style:language-asian="it" style:country-asian="IT" style:font-name-complex="Calibri" style:font-size-complex="11pt" style:language-complex="ar" style:country-complex="SA"/>
    </style:style>
    <style:style style:name="ce5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1" style:font-name-asian="Calibri21" style:font-name-complex="Calibri21"/>
    </style:style>
    <style:style style:name="ce52"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 style:font-size-asian="11pt" style:language-asian="en" style:country-asian="US" style:font-name-complex="Times New Roman" style:font-size-complex="6.30000019073486pt" style:language-complex="ar" style:country-complex="SA"/>
    </style:style>
    <style:style style:name="ce5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size="11pt" style:font-name-asian="Calibri21" style:font-size-asian="11pt" style:language-asian="en" style:country-asian="US" style:font-name-complex="Calibri21" style:font-size-complex="6.25pt" style:language-complex="ar" style:country-complex="SA"/>
    </style:style>
    <style:style style:name="ce54"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2" fo:font-size="11pt" style:font-name-asian="Calibri4" style:font-size-asian="11pt" style:language-asian="zh" style:country-asian="CN" style:font-name-complex="Calibri4" style:font-size-complex="11pt" style:language-complex="hi" style:country-complex="IN"/>
    </style:style>
    <style:style style:name="ce5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2" style:font-name-asian="Calibri4" style:language-asian="zh" style:country-asian="CN" style:font-name-complex="Calibri4" style:font-size-complex="11pt" style:language-complex="hi" style:country-complex="IN"/>
    </style:style>
    <style:style style:name="ce5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57" style:family="table-cell" style:parent-style-name="Default">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5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59"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0"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1"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1" style:font-size-asian="11pt" style:font-name-complex="Calibri1" style:font-size-complex="11pt"/>
    </style:style>
    <style:style style:name="ce62"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name-asian="Calibri3" style:font-size-asian="11pt" style:font-name-complex="Calibri3" style:font-size-complex="11pt"/>
    </style:style>
    <style:style style:name="ce63"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style:text-properties fo:color="#000000" style:font-name="Calibri" fo:font-size="11pt" style:text-underline-style="solid" style:text-underline-width="auto" style:text-underline-color="font-color" style:font-size-asian="11pt" style:font-size-complex="11pt"/>
    </style:style>
    <style:style style:name="ce64" style:family="table-cell" style:parent-style-name="Excel_5f_BuiltIn_5f_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5" style:family="table-cell" style:parent-style-name="Normale_5f_Foglio1"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size-asian="11pt" style:font-size-complex="11pt"/>
    </style:style>
    <style:style style:name="ce66"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6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6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69" style:family="table-cell" style:parent-style-name="Default">
      <style:table-cell-properties fo:background-color="transparent" fo:border="0.002cm solid #000000"/>
    </style:style>
    <style:style style:name="ce70"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font-name-asian="Calibri4" style:font-name-complex="Calibri4"/>
    </style:style>
    <style:style style:name="ce71"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text-underline-style="solid" style:text-underline-width="auto" style:text-underline-color="font-color" style:font-name-asian="Calibri3" style:font-name-complex="Calibri3"/>
    </style:style>
    <style:style style:name="ce72"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73"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text-underline-style="solid" style:text-underline-width="auto" style:text-underline-color="font-color" style:font-name-asian="Calibri3" style:font-name-complex="Calibri3"/>
    </style:style>
    <style:style style:name="ce74"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solid" style:text-underline-width="auto" style:text-underline-color="font-color" style:font-name-asian="Calibri4" style:font-name-complex="Calibri4"/>
    </style:style>
    <style:style style:name="ce7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4" style:font-name-complex="Calibri4"/>
    </style:style>
    <style:style style:name="ce76" style:family="table-cell" style:parent-style-name="Collegamento_20_ipertestuale" style:data-style-name="N0">
      <style:table-cell-properties fo:background-color="transparent" fo:wrap-option="wrap" fo:border="0.002cm solid #000000" style:vertical-align="top"/>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77"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style:style>
    <style:style style:name="ce78" style:family="table-cell" style:parent-style-name="Collegamento_20_ipertestuale"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none" style:font-name-asian="Calibri4" style:font-name-complex="Calibri4"/>
    </style:style>
    <style:style style:name="ce79" style:family="table-cell" style:parent-style-name="Collegamento_20_ipertestuale"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1" style:family="table-cell" style:parent-style-name="Collegamento_20_ipertestuale" style:data-style-name="N0">
      <style:table-cell-properties fo:background-color="transparent" fo:wrap-option="wrap" fo:border="0.002cm solid #000000" style:vertical-align="top"/>
      <style:text-properties fo:color="#0000ff" style:text-underline-style="solid" style:text-underline-width="auto" style:text-underline-color="font-color"/>
    </style:style>
    <style:style style:name="ce82" style:family="table-cell" style:parent-style-name="Default" style:data-style-name="N0">
      <style:table-cell-properties fo:background-color="transparent" fo:wrap-option="wrap" fo:border="0.002cm solid #000000" style:vertical-align="top"/>
      <style:text-properties style:font-name="Calibri"/>
    </style:style>
    <style:style style:name="ce83" style:family="table-cell" style:parent-style-name="Testo_20_descrittivo" style:data-style-name="N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style:text-underline-style="solid" style:text-underline-width="auto" style:text-underline-color="font-color" style:font-name-asian="Calibri" style:language-asian="en" style:country-asian="US" style:font-name-complex="Times New Roman" style:font-size-complex="6.25pt" style:language-complex="ar" style:country-complex="SA"/>
    </style:style>
    <style:style style:name="ce85" style:family="table-cell" style:parent-style-name="Collegamento_20_ipertestuale" style:data-style-name="N0">
      <style:table-cell-properties style:cell-protect="protected" style:print-content="true" fo:background-color="transparent" fo:wrap-option="wrap" fo:border="0.002cm solid #000000" style:vertical-align="top"/>
      <style:text-properties fo:color="#0000ff" style:text-underline-style="solid" style:text-underline-width="auto" style:text-underline-color="font-color" fo:hyphenate="true"/>
    </style:style>
    <style:style style:name="ce86" style:family="table-cell" style:parent-style-name="Collegamento_20_ipertestuale" style:data-style-name="N100">
      <style:table-cell-properties style:cell-protect="protected" style:print-content="true" style:text-align-source="fix" style:repeat-content="false" fo:background-color="transparent" fo:wrap-option="wrap" fo:border="0.002cm solid #000000" style:vertical-align="top"/>
      <style:paragraph-properties fo:text-align="start" fo:margin-left="0cm"/>
      <style:text-properties fo:color="#000000" style:font-name="Calibri2" style:text-underline-style="none" style:font-name-asian="Calibri4" style:font-name-complex="Calibri4"/>
    </style:style>
    <style:style style:name="ce87" style:family="table-cell" style:parent-style-name="Default" style:data-style-name="N0">
      <style:table-cell-properties style:text-align-source="fix" style:repeat-content="false" fo:background-color="transparent" fo:wrap-option="wrap" style:vertical-align="top"/>
      <style:paragraph-properties fo:text-align="start" fo:margin-left="0cm"/>
      <style:text-properties fo:color="#000000" style:font-name="Calibri" fo:font-size="11pt" style:font-size-asian="11pt" style:font-size-complex="11pt"/>
    </style:style>
    <style:style style:name="ce8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3" style:font-name-asian="Calibri3" style:font-name-complex="Calibri3"/>
    </style:style>
    <style:style style:name="ce8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style:font-name-asian="Calibri3" style:font-name-complex="Calibri3"/>
    </style:style>
    <style:style style:name="ce90" style:family="table-cell" style:parent-style-name="Default">
      <style:table-cell-properties style:text-align-source="fix" style:repeat-content="false" fo:background-color="transparent" style:vertical-align="top"/>
      <style:paragraph-properties fo:text-align="start"/>
      <style:text-properties fo:color="#000000" style:font-name="Calibri" fo:font-size="11pt" style:font-size-asian="11pt" style:font-size-complex="11pt"/>
    </style:style>
    <style:style style:name="ce91" style:family="table-cell" style:parent-style-name="Default" style:data-style-name="N0">
      <style:table-cell-properties style:text-align-source="fix" style:repeat-content="false" fo:background-color="transparent" style:vertical-align="top"/>
      <style:paragraph-properties fo:text-align="start" fo:margin-left="0cm"/>
      <style:text-properties fo:color="#000000" style:font-name="Calibri2" style:font-name-asian="Calibri4" style:font-name-complex="Calibri4"/>
    </style:style>
    <style:style style:name="ce92" style:family="table-cell" style:parent-style-name="Default" style:data-style-name="N0">
      <style:table-cell-properties style:text-align-source="fix" style:repeat-content="false" fo:background-color="transparent"/>
      <style:paragraph-properties fo:text-align="start" fo:margin-left="0cm"/>
    </style:style>
    <style:style style:name="ce93"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 fo:font-weight="normal" style:font-name-asian="Calibri" style:language-asian="en" style:country-asian="US" style:font-weight-asian="normal" style:font-name-complex="Times New Roman" style:font-size-complex="6.25pt" style:language-complex="ar" style:country-complex="SA" style:font-weight-complex="normal"/>
    </style:style>
    <style:style style:name="ce94" style:family="table-cell" style:parent-style-name="Testo_20_descrittivo"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ce95"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 fo:font-size="11pt" fo:font-weight="bold" style:font-name-asian="Calibri" style:font-size-asian="11pt" style:language-asian="en" style:country-asian="US" style:font-weight-asian="bold" style:font-name-complex="Calibri" style:font-size-complex="6.25pt" style:language-complex="ar" style:country-complex="SA" style:font-weight-complex="bold"/>
    </style:style>
    <style:style style:name="ce96"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000000" style:font-name="Calibri21" fo:font-size="11pt" style:font-name-asian="Calibri21" style:font-size-asian="11pt" style:font-name-complex="Calibri21" style:font-size-complex="11pt"/>
    </style:style>
    <style:style style:name="ce97"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fo:font-size="11pt" style:font-name-asian="Calibri4" style:font-size-asian="11pt" style:language-asian="en" style:country-asian="US" style:font-name-complex="Calibri4" style:font-size-complex="6.25pt" style:language-complex="ar" style:country-complex="SA"/>
    </style:style>
    <style:style style:name="ce98"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fo:color="#333333" style:font-name="Calibri" fo:font-size="11pt" style:font-name-asian="Calibri21" style:font-size-asian="11pt" style:language-asian="en" style:country-asian="US" style:font-name-complex="Calibri21" style:font-size-complex="11pt" style:language-complex="ar" style:country-complex="SA"/>
    </style:style>
    <style:style style:name="ce99"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alibri2" style:font-name-asian="Calibri4" style:language-asian="en" style:country-asian="US" style:font-name-complex="Calibri4" style:language-complex="ar" style:country-complex="SA"/>
    </style:style>
    <style:style style:name="ce100" style:family="table-cell" style:parent-style-name="Default" style:data-style-name="N0">
      <style:table-cell-properties style:text-align-source="fix" style:repeat-content="false" fo:background-color="transparent" fo:wrap-option="wrap" fo:border="0.002cm solid #000000" style:vertical-align="top"/>
      <style:paragraph-properties fo:text-align="start" fo:margin-left="0cm"/>
      <style:text-properties style:use-window-font-color="true" style:font-name="CIDFont+F1" style:font-name-asian="CIDFont+F1" style:language-asian="en" style:country-asian="US" style:font-name-complex="CIDFont+F1" style:font-size-complex="6.25pt" style:language-complex="ar" style:country-complex="SA"/>
    </style:style>
    <style:style style:name="ce101" style:family="table-cell" style:parent-style-name="Default" style:data-style-name="N0">
      <style:table-cell-properties fo:background-color="transparent" fo:wrap-option="wrap" fo:border="0.002cm solid #000000" style:vertical-align="top"/>
    </style:style>
    <style:style style:name="T1" style:family="text">
      <style:text-properties fo:font-weight="normal" style:font-weight-asian="normal" style:font-weight-complex="normal"/>
    </style:style>
    <style:style style:name="T2" style:family="text">
      <style:text-properties style:font-name="Calibri" fo:font-size="11pt" fo:language="it" fo:country="IT" fo:font-weight="bold"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3" style:family="text">
      <style:text-properties style:font-name="Calibri" fo:font-size="11pt" fo:language="it" fo:country="IT" fo:font-weight="normal" style:font-name-asian="Calibri" style:font-size-asian="11pt" style:language-asian="en" style:country-asian="US" style:font-weight-asian="normal" style:font-name-complex="Times New Roman" style:font-size-complex="6.30000019073486pt" style:language-complex="ar" style:country-complex="SA" style:font-weight-complex="normal"/>
    </style:style>
    <style:style style:name="T4" style:family="text">
      <style:text-properties style:font-name="Calibri" fo:font-size="11pt" style:font-size-asian="11pt" style:font-size-complex="11pt"/>
    </style:style>
    <style:style style:name="T5" style:family="text">
      <style:text-properties style:font-name="Calibri" fo:font-size="11pt" fo:font-weight="normal" style:font-size-asian="11pt" style:font-weight-asian="normal" style:font-size-complex="11pt" style:font-weight-complex="normal"/>
    </style:style>
    <style:style style:name="T6" style:family="text">
      <style:text-properties style:font-name="Calibri" fo:font-size="11pt" fo:language="it" fo:country="IT" style:font-name-asian="Calibri" style:font-size-asian="11pt" style:language-asian="en" style:country-asian="US" style:font-name-complex="Times New Roman" style:font-size-complex="6.30000019073486pt" style:language-complex="ar" style:country-complex="SA"/>
    </style:style>
    <style:style style:name="T7" style:family="text">
      <style:text-properties fo:color="#000000" style:text-outline="false" style:text-line-through-style="none" style:font-name="Calibri1" fo:font-size="11pt" fo:font-style="normal" fo:text-shadow="none" style:text-underline-style="none" fo:font-weight="bold" style:font-name-asian="Calibri1" style:font-size-asian="11pt" style:language-asian="zh" style:country-asian="CN" style:font-style-asian="normal" style:font-weight-asian="bold" style:font-name-complex="Calibri1" style:font-size-complex="11pt" style:language-complex="hi" style:country-complex="IN" style:font-style-complex="normal" style:font-weight-complex="bold"/>
    </style:style>
    <style:style style:name="T8" style:family="text">
      <style:text-properties fo:color="#000000" style:font-name="Calibri2" fo:font-size="6pt" style:font-name-asian="Calibri4" style:font-size-asian="6pt" style:language-asian="zh" style:country-asian="CN" style:font-name-complex="Calibri4" style:font-size-complex="6pt" style:language-complex="hi" style:country-complex="IN"/>
    </style:style>
    <style:style style:name="T9" style:family="text">
      <style:text-properties fo:color="#000000" style:text-outline="false" style:text-line-through-style="none" style:font-name="Calibri2" fo:font-size="11pt" fo:font-style="normal" fo:text-shadow="none" style:text-underline-style="none" fo:font-weight="normal" style:font-name-asian="Calibri4" style:font-size-asian="11pt" style:language-asian="zh" style:country-asian="CN" style:font-style-asian="normal" style:font-weight-asian="normal" style:font-name-complex="Calibri4" style:font-size-complex="11pt" style:language-complex="hi" style:country-complex="IN" style:font-style-complex="normal" style:font-weight-complex="normal"/>
    </style:style>
    <style:style style:name="T10" style:family="text">
      <style:text-properties fo:color="#000000" style:font-name="Calibri" fo:font-size="11pt" fo:language="it" fo:country="IT" style:font-name-asian="Calibri" style:font-size-asian="11pt" style:language-asian="it" style:country-asian="IT" style:font-name-complex="Calibri" style:font-size-complex="11pt" style:language-complex="ar" style:country-complex="SA"/>
    </style:style>
    <style:style style:name="T11" style:family="text">
      <style:text-properties fo:color="#000000" style:font-name="Calibri" fo:font-size="11pt" fo:language="it" fo:country="IT" fo:font-weight="normal" style:font-name-asian="Calibri" style:font-size-asian="11pt" style:language-asian="it" style:country-asian="IT" style:font-weight-asian="normal" style:font-name-complex="Calibri" style:font-size-complex="11pt" style:language-complex="ar" style:country-complex="SA" style:font-weight-complex="normal"/>
    </style:style>
    <style:style style:name="T12" style:family="text">
      <style:text-properties fo:color="#000000" style:font-name="Calibri"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3" style:family="text">
      <style:text-properties style:font-name="Calibri" fo:font-weight="normal" style:font-name-asian="Calibri" style:language-asian="it" style:country-asian="IT" style:font-weight-asian="normal" style:font-name-complex="Calibri" style:font-size-complex="6.30000019073486pt" style:language-complex="ar" style:country-complex="SA" style:font-weight-complex="normal"/>
    </style:style>
    <style:style style:name="T14" style:family="text">
      <style:text-properties fo:font-weight="bold" style:font-weight-asian="bold" style:font-weight-complex="bold"/>
    </style:style>
    <style:style style:name="T15" style:family="text">
      <style:text-properties fo:color="#000000" style:font-name="Times New Roman" fo:font-size="11pt" fo:language="it" fo:country="IT" fo:font-weight="normal"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T16" style:family="text">
      <style:text-properties style:font-name="Calibri" style:font-name-asian="Calibri" style:language-asian="it" style:country-asian="IT" style:font-name-complex="Calibri" style:font-size-complex="6.30000019073486pt" style:language-complex="ar" style:country-complex="SA"/>
    </style:style>
    <style:style style:name="T17" style:family="text">
      <style:text-properties fo:color="#333333" style:text-outline="false" style:text-line-through-style="none" style:font-name="Calibri211" fo:font-size="11pt" fo:font-style="normal" fo:text-shadow="none" style:text-underline-style="none" fo:font-weight="normal" style:font-name-asian="Calibri211" style:font-size-asian="11pt" style:font-style-asian="normal" style:font-weight-asian="normal" style:font-name-complex="Calibri211" style:font-size-complex="11pt" style:font-style-complex="normal" style:font-weight-complex="normal"/>
    </style:style>
    <style:style style:name="T18" style:family="text">
      <style:text-properties fo:color="#000000"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19" style:family="text">
      <style:text-properties fo:color="#333333" style:text-outline="false" style:text-line-through-style="none" style:font-name="Calibri2" fo:font-size="11pt" fo:font-style="normal" fo:text-shadow="none" style:text-underline-style="none" fo:font-weight="normal" style:font-name-asian="Calibri4" style:font-size-asian="11pt" style:font-style-asian="normal" style:font-weight-asian="normal" style:font-name-complex="Calibri4" style:font-size-complex="11pt" style:font-style-complex="normal" style:font-weight-complex="normal"/>
    </style:style>
    <style:style style:name="T20" style:family="text">
      <style:text-properties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21" style:family="text">
      <style:text-properties fo:color="#000000" style:font-name="Calibri2" style:font-name-asian="Calibri4" style:language-asian="zh" style:country-asian="CN" style:font-name-complex="Calibri4" style:font-size-complex="11pt" style:language-complex="hi" style:country-complex="IN"/>
    </style:style>
    <style:style style:name="T22" style:family="text">
      <style:text-properties style:font-name="Calibri2" style:font-name-asian="Calibri4" style:font-name-complex="Calibri4"/>
    </style:style>
    <style:style style:name="T23" style:family="text">
      <style:text-properties style:font-name="Calibri" style:font-name-asian="Calibri21" style:font-name-complex="Calibri21"/>
    </style:style>
    <style:style style:name="T24" style:family="text">
      <style:text-properties style:font-name="Calibri"/>
    </style:style>
    <style:style style:name="T25" style:family="text">
      <style:text-properties style:font-name="Calibri" fo:font-size="11pt" fo:language="it" fo:country="IT" fo:font-weight="bold" style:letter-kerning="true" style:font-name-asian="Calibri" style:font-size-asian="11pt" style:language-asian="en" style:country-asian="US" style:font-weight-asian="bold" style:font-name-complex="Times New Roman" style:font-size-complex="6.30000019073486pt" style:language-complex="ar" style:country-complex="SA" style:font-weight-complex="bold"/>
    </style:style>
    <style:style style:name="T26" style:family="text">
      <style:text-properties fo:color="#000000"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7" style:family="text">
      <style:text-properties style:font-name="Calibri" fo:language="it" fo:country="IT" style:letter-kerning="true" style:font-name-asian="Calibri" style:language-asian="en" style:country-asian="US" style:font-name-complex="Times New Roman" style:font-size-complex="6.30000019073486pt" style:language-complex="ar" style:country-complex="SA"/>
    </style:style>
    <style:style style:name="T28" style:family="text">
      <style:text-properties style:use-window-font-color="true" style:text-outline="false" style:text-line-through-style="none" style:font-name="Calibri"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29" style:family="text">
      <style:text-properties style:use-window-font-color="true" style:text-outline="false" style:text-line-through-style="none" style:font-name="Calibri" fo:font-size="10pt" fo:font-style="normal" fo:text-shadow="none" style:text-underline-style="none" fo:font-weight="normal" style:font-name-asian="Calibri1" style:font-size-asian="10pt" style:font-style-asian="normal" style:font-weight-asian="normal" style:font-name-complex="Calibri1" style:font-size-complex="10pt" style:font-style-complex="normal" style:font-weight-complex="normal"/>
    </style:style>
    <style:style style:name="T30" style:family="text">
      <style:text-properties style:font-name="Calibri" style:font-name-asian="Calibri" style:font-name-complex="Times New Roman"/>
    </style:style>
    <style:style style:name="T31" style:family="text">
      <style:text-properties style:font-name="Calibri21" style:font-name-asian="Calibri21" style:font-name-complex="Calibri21"/>
    </style:style>
    <style:style style:name="T32" style:family="text">
      <style:text-properties fo:color="#000000" style:font-name="Calibri"/>
    </style:style>
    <style:style style:name="T33" style:family="text">
      <style:text-properties fo:color="#000000" style:text-outline="false" style:text-line-through-style="none" style:font-name="Calibri" fo:font-size="11pt" fo:font-style="normal" fo:text-shadow="none" style:text-underline-style="none" fo:font-weight="normal" style:font-name-asian="Calibri21" style:font-size-asian="11pt" style:font-style-asian="normal" style:font-weight-asian="normal" style:font-name-complex="Calibri21" style:font-size-complex="11pt" style:font-style-complex="normal" style:font-weight-complex="normal"/>
    </style:style>
    <style:style style:name="T34" style:family="text">
      <style:text-properties style:font-name="Calibri2" style:font-name-asian="Calibri4" style:language-asian="zh" style:country-asian="CN" style:font-name-complex="Calibri4" style:language-complex="hi" style:country-complex="IN"/>
    </style:style>
    <style:style style:name="T35" style:family="text">
      <style:text-properties fo:color="#333333" style:font-name="Calibri" fo:font-size="11pt" fo:language="it" fo:country="IT" style:letter-kerning="true" style:font-name-asian="Calibri" style:font-size-asian="11pt" style:language-asian="en" style:country-asian="US" style:font-name-complex="Times New Roman" style:font-size-complex="6.30000019073486pt" style:language-complex="ar" style:country-complex="SA"/>
    </style:style>
    <style:style style:name="T36" style:family="text">
      <style:text-properties fo:color="#333333" style:font-name="Calibri2" style:font-name-asian="Calibri4" style:language-asian="zh" style:country-asian="CN" style:font-name-complex="Calibri4" style:font-size-complex="11pt" style:language-complex="hi" style:country-complex="IN"/>
    </style:style>
    <style:style style:name="T37" style:family="text">
      <style:text-properties fo:color="#000000" style:text-outline="false" style:text-line-through-style="none" style:font-name="Calibri3" fo:font-size="10pt" fo:font-style="normal" fo:text-shadow="none" style:text-underline-style="none" fo:font-weight="normal" style:font-name-asian="Calibri3" style:font-size-asian="10pt" style:font-style-asian="normal" style:font-weight-asian="normal" style:font-name-complex="Calibri3" style:font-size-complex="10pt" style:font-style-complex="normal" style:font-weight-complex="normal"/>
    </style:style>
    <style:style style:name="T38" style:family="text">
      <style:text-properties fo:font-size="11pt" style:font-name-asian="Times New Roman" style:font-size-asian="11pt" style:font-size-complex="11pt"/>
    </style:style>
    <style:style style:name="T39" style:family="text">
      <style:text-properties fo:color="#000000" style:font-name="Calibri" fo:font-size="11pt" fo:language="it" fo:country="IT" style:font-name-asian="Times New Roman" style:font-size-asian="11pt" style:language-asian="it" style:country-asian="IT" style:font-name-complex="Calibri" style:font-size-complex="11pt" style:language-complex="ar" style:country-complex="SA"/>
    </style:style>
    <style:style style:name="T40" style:family="text">
      <style:text-properties style:text-underline-style="none"/>
    </style:style>
    <style:style style:name="T41" style:family="text">
      <style:text-properties style:font-name-asian="Calibri3" style:font-name-complex="Calibri3"/>
    </style:style>
    <style:style style:name="T42" style:family="text">
      <style:text-properties style:text-underline-style="solid" style:text-underline-width="auto" style:text-underline-color="font-color"/>
    </style:style>
    <style:style style:name="T43" style:family="text">
      <style:text-properties fo:color="#333333" style:text-outline="false" style:text-line-through-style="none" style:font-name="Calibri1" fo:font-size="11pt" fo:font-style="normal" fo:text-shadow="none" style:text-underline-style="none" fo:font-weight="normal" style:font-name-asian="Calibri1" style:font-size-asian="11pt" style:font-style-asian="normal" style:font-weight-asian="normal" style:font-name-complex="Calibri1" style:font-size-complex="11pt" style:font-style-complex="normal" style:font-weight-complex="normal"/>
    </style:style>
    <style:style style:name="T44" style:family="text">
      <style:text-properties style:font-name="Calibri" fo:font-size="11pt" fo:language="it" fo:country="IT" style:text-underline-style="solid" style:text-underline-width="auto" style:text-underline-color="font-color" style:letter-kerning="true" style:font-name-asian="Calibri" style:font-size-asian="11pt" style:language-asian="en" style:country-asian="US" style:font-name-complex="Times New Roman" style:font-size-complex="6.30000019073486pt" style:language-complex="ar" style:country-complex="SA"/>
    </style:style>
    <style:style style:name="T45" style:family="text">
      <style:text-properties style:font-name="Calibri" fo:font-size="11pt" fo:language="it" fo:country="IT" style:text-underline-style="solid" style:text-underline-width="auto" style:text-underline-color="font-color" style:font-name-asian="Calibri" style:font-size-asian="11pt" style:language-asian="en" style:country-asian="US" style:font-name-complex="Times New Roman" style:font-size-complex="6.30000019073486pt" style:language-complex="ar" style:country-complex="SA"/>
    </style:style>
    <style:style style:name="T46" style:family="text">
      <style:text-properties style:font-name-asian="Calibri1" style:language-asian="zh" style:country-asian="CN" style:font-name-complex="Calibri1" style:font-size-complex="11pt" style:language-complex="hi" style:country-complex="IN"/>
    </style:style>
    <style:style style:name="T47" style:family="text">
      <style:text-properties style:font-name="Calibri" fo:font-size="11pt" fo:language="it" fo:country="IT" fo:font-weight="bold" style:font-name-asian="Calibri" style:font-size-asian="11pt" style:language-asian="en" style:country-asian="US" style:font-weight-asian="bold" style:font-name-complex="Calibri" style:font-size-complex="6.30000019073486pt" style:language-complex="ar" style:country-complex="SA" style:font-weight-complex="bold"/>
    </style:style>
    <style:style style:name="T48" style:family="text">
      <style:text-properties style:font-name="Calibri" fo:font-size="11pt" fo:language="it" fo:country="IT" fo:font-weight="normal" style:font-name-asian="Calibri" style:font-size-asian="11pt" style:language-asian="en" style:country-asian="US" style:font-weight-asian="normal" style:font-name-complex="Calibri" style:font-size-complex="6.30000019073486pt" style:language-complex="ar" style:country-complex="SA" style:font-weight-complex="normal"/>
    </style:style>
    <style:style style:name="T49" style:family="text">
      <style:text-properties style:font-name="Calibri21"/>
    </style:style>
    <style:style style:name="T50" style:family="text">
      <style:text-properties style:font-name="CIDFont+F6" fo:font-size="6pt" fo:language="it" fo:country="IT" style:font-name-asian="CIDFont+F6" style:font-size-asian="6pt" style:language-asian="en" style:country-asian="US" style:font-name-complex="CIDFont+F6" style:font-size-complex="3.40000009536743pt" style:language-complex="ar" style:country-complex="SA"/>
    </style:style>
  </office:automatic-styles>
  <office:body>
    <office:spreadsheet>
      <table:calculation-settings table:case-sensitive="false" table:search-criteria-must-apply-to-whole-cell="false" table:automatic-find-labels="false" table:use-regular-expressions="false"/>
      <table:table table:name="IPAB_ASP_Agg_17122024" table:style-name="ta1" table:print-ranges="IPAB_ASP_Agg_17122024.A1:IPAB_ASP_Agg_17122024.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3" table:default-cell-style-name="ce5"/>
        <table:table-column table:style-name="co14" table:number-columns-repeated="1011" table:default-cell-style-name="ce90"/>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2">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51" office:value-type="string">
            <text:p><text:span text:style-name="T31">Con DPRL T00101 del 12/05/2021 </text:span><text:span text:style-name="T31">nominato CDA ASP: Gianfranco </text:span><text:span text:style-name="T31">Pizzutelli Presidente, Davide Orazi e </text:span><text:span text:style-name="T31">Roberto Redolfi (consiglieri). Con DPRL </text:span><text:span text:style-name="T31">T00206 del 3/11/2021 integrato CdA: </text:span><text:span text:style-name="T31">Francesco Proni e Lorella Biordi </text:span><text:span text:style-name="T31">(consiglieri) - eventuale compenso a </text:span><text:span text:style-name="T31">carico ASP. Compenso complessivo </text:span><text:span text:style-name="T31">lordo del Presidente euro 36,000,00 </text:span><text:span text:style-name="T31">annui - compenso complessivo lorodo </text:span><text:span text:style-name="T31">dei consiglieri euro 12,000,00 annui</text:span></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4">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5">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1" office:value-type="string">
            <text:p><text:span text:style-name="T21">ente confluito nell'ASP Frosinone (si </text:span><text:span text:style-name="T21">rinvia alla relativa cella)</text:span></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ente trasformato in persona giuridica privata</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1">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ente confluito nell'ASP Istituti Riuniti del Lazio (vedi relativa cella)</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Oneri a carico bilancio regionale in favore dell'IPAB euro 80,91 (impegni residui AL 31/12/2023) mandati emessi 0,00 - dati estrapolati da sistema SICER</text:p>
          </table:table-cell>
          <table:table-cell table:style-name="ce26" office:value-type="string">
            <text:p>ente trasformato in persona giuridica privata</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2">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40"><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11">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10">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4" office:value-type="string">
            <text:p><text:span text:style-name="T22">Commissariamento con DGR 72 del </text:span><text:span text:style-name="T22">2/03/2020 - Con decreto T00073 del </text:span><text:span text:style-name="T22">10/04/2020 nominato commissario </text:span><text:span text:style-name="T22">straordinario Settimio Bernocchi </text:span><text:span text:style-name="T22">(compenso lordo mensile euro 2.000,00 </text:span><text:span text:style-name="T22">più spese a carico Ipab). Con DGR 410 </text:span><text:span text:style-name="T22">del 30/06/2020 disposta proroga sino al </text:span><text:span text:style-name="T22">30/09/2020. Con DPRL T00126 del </text:span><text:span text:style-name="T22">29/07/2020 disposta prosecuzione </text:span><text:span text:style-name="T22">incarico commissariale fino al </text:span><text:span text:style-name="T22">30/09/2020. Con DGR 520/2020 </text:span><text:span text:style-name="T22">disposta proroga ex lege incarico </text:span><text:span text:style-name="T22">commissariale fino a nomina Cda ASP o </text:span><text:span text:style-name="T22">massimo 6. Oneri a carico ASP. Con </text:span><text:span text:style-name="T22">DGR 20/04/2021, n. 202, è stato </text:span><text:span text:style-name="T22">disposto il commissariamento dell’ASP, </text:span><text:span text:style-name="T22">fino alla nomina del Cda e comunque </text:span><text:span text:style-name="T22">non oltre il 30/09/2021. Con DPRL </text:span><text:span text:style-name="T22">29/04/2021, n. T00097 nominato </text:span><text:span text:style-name="T22">commissario straordinario Settimio </text:span><text:span text:style-name="T22">Bernocchi. CDA ASP nominato con </text:span><text:span text:style-name="T22">decreto T00178 del 16/09/2021: </text:span><text:span text:style-name="T22">Settimio Bernocchi (Presidente RL) - </text:span><text:span text:style-name="T22">Michela Tempobuono (Consigliere - </text:span><text:span text:style-name="T22">Comune Torri in Sabina) e Tiziana </text:span><text:span text:style-name="T22">Serena (Consigliere - RL sentiti </text:span><text:span text:style-name="T22">distretti). Organo decaduto a seguito di </text:span><text:span text:style-name="T22">incorporazione con ASP TUSCIA. Il </text:span><text:span text:style-name="T22">Consiglio di Amministrazione dell'ASP </text:span><text:span text:style-name="T22">(oggi confluita nella ASP Tuscia) non </text:span><text:span text:style-name="T22">percepiva compensi per rinuncia o </text:span><text:span text:style-name="T22">quiescenza</text:span></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7">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45"/><text:s text:c="8"/>es. 2022 perdita di esercizio -5.263.105,60; <text:s text:c="45"/><text:s text:c="4"/>es. 2023 perdita di esercizio <text:span text:style-name="T25">-</text:span><text:span text:style-name="T20">12.427.557,00</text:span></text:p>
          </table:table-cell>
          <table:table-cell table:style-name="ce44" office:value-type="string">
            <text:p><text:span text:style-name="T22">Con decreto T00193 del 18/11/2020 </text:span><text:span text:style-name="T22">nominato CdA ASP (Amedeo Piva </text:span><text:span text:style-name="T22">Presidente RL – Annita Ventura </text:span><text:span text:style-name="T22">Consigliere designata UIC – Emanuela </text:span><text:span text:style-name="T22">Placidi Consigliere designata Roma </text:span><text:span text:style-name="T22">Capitale). A seguito decadenza del </text:span><text:span text:style-name="T22">Consiglio di Amministrazione, ai sensi </text:span><text:span text:style-name="T22">dell’articolo 7, comma 5, della l. r. </text:span><text:span text:style-name="T22">2/2019 disposta la nomina del </text:span><text:span text:style-name="T22">commissario straordinario con decreto </text:span><text:span text:style-name="T22">T00004/2024 nella persona del dott. </text:span><text:span text:style-name="T22">Claudio Malavasi (oneri a carico </text:span><text:span text:style-name="T22">dell’ASP). Incarico prorogato con </text:span><text:span text:style-name="T22">decreto del 25 luglio 2024, n. T00123. </text:span><text:span text:style-name="T22">Compenso complessivo lordo euro </text:span><text:span text:style-name="T22">2.000,00 mensili</text:span></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3">
          <table:table-cell table:style-name="ce3" office:value-type="string">
            <text:p>RM</text:p>
          </table:table-cell>
          <table:table-cell table:style-name="ce13" office:value-type="string">
            <text:p><text:span text:style-name="T7">ASP Istituti Raggruppati per </text:span><text:span text:style-name="T7">l’Assistenza all’Infanzia e ai Minori ASP </text:span><text:span text:style-name="T7">o “IRAIM ASP”</text:span><text:span text:style-name="T8"> </text:span><text:span text:style-name="T9">(trasformata con DGR </text:span><text:span text:style-name="T9">33 del 4 febbraio 2020 - fusa per </text:span><text:span text:style-name="T9">incorporazione della ASP Istituti di </text:span><text:span text:style-name="T9">Santa Maria in Aquiro - ISMA con DGR </text:span><text:span text:style-name="T9">1058 del 5 dicembre 2024) - ”</text:span></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1" office:value-type="string">
            <text:p><text:span text:style-name="T21">CdA IPAB nominato con Decreto </text:span><text:span text:style-name="T21">T00052/2015, integrato e modificato </text:span><text:span text:style-name="T21">con decreti T00152/2015, </text:span><text:span text:style-name="T21">T00141/2017, T00215/2018, </text:span><text:span text:style-name="T21">T00264/2019. Con decreto T00115 del </text:span><text:span text:style-name="T21">17/07/2020 è stato nominato il CdA </text:span><text:span text:style-name="T21">dell'ASP IRAIM (Giovanni Altrudo </text:span><text:span text:style-name="T21">Presidente RL - Simone Lupi </text:span><text:span text:style-name="T21">componente RL) integrato con decreto </text:span><text:span text:style-name="T21">T00158 del 23/09/2020 nomina </text:span><text:span text:style-name="T21">Valentina Fabbri (componente RM </text:span><text:span text:style-name="T21">capitale). Con decreto T00026/2022 </text:span><text:span text:style-name="T21">nominato consigliere Antonio Rosati in </text:span><text:span text:style-name="T21">sostituzione Simone Lupi dimissionario. </text:span><text:span text:style-name="T21">ASP commissariata per decadenza del </text:span><text:span text:style-name="T21">CdA. Con DPRL T00248 del 27/11/2023 </text:span><text:span text:style-name="T21">nominato il commissario straordinario </text:span><text:span text:style-name="T21">Avv. Francesco Capozzi. Proroga </text:span><text:span text:style-name="T21">incarico con DPRL T00107/2024 e DPRL </text:span><text:span text:style-name="T21">T00135/2024 (compenso lordo mensile </text:span><text:span text:style-name="T21">euro 2.000 a carico ASP). Organo </text:span><text:span text:style-name="T21">decaduto a seguito dell'intervenuta </text:span><text:span text:style-name="T21">incorporazione. </text:span></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4"><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4">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41" office:value-type="string">
            <text:p><text:span text:style-name="T34">CdA IPAB nominato con Decreto </text:span><text:span text:style-name="T34">T00161 del 11/07/2018, integrato con </text:span><text:span text:style-name="T34">decreti T00196 del 7/08/2018 e T00249 </text:span><text:span text:style-name="T34">dell'8/10/2019. ASP commissariata con </text:span><text:span text:style-name="T34">DGR 661/2021 per mancata </text:span><text:span text:style-name="T34">costituzione CdA e nomina commissario </text:span><text:span text:style-name="T34">straordinario Edoardo Siravo con DPRL </text:span><text:span text:style-name="T34">T00203 del 29/10/2021 - oneri a carico </text:span><text:span text:style-name="T34">ASP. Disposta proroga del </text:span><text:span text:style-name="T34">commissariamento con DGR 985/2021. </text:span><text:span text:style-name="T34">Nomina CdA ASP con decreto </text:span><text:span text:style-name="T34">T00051/2022 (Edoardo Siravo </text:span><text:span text:style-name="T34">Presidente (RL), Fabrizio Panecaldo </text:span><text:span text:style-name="T34">Consigliere (RL), Andrea Catizone </text:span><text:span text:style-name="T34">Consigliere (RM Capitale dimissionaria); </text:span><text:span text:style-name="T34">Francesco Manetti Consigliere </text:span><text:span text:style-name="T34">(Accademia Arte Drammatica). </text:span><text:span text:style-name="T34">Integrato CdA con decreto </text:span><text:span text:style-name="T34">T00103/2022 nomina Antonello </text:span><text:span text:style-name="T34">Chiappetta Consigliere (sindacati </text:span><text:span text:style-name="T34">maggiormente rappresentativi attori). </text:span><text:span text:style-name="T34">Nomina, con DPRL T00109/2024, nuovo </text:span><text:span text:style-name="T34">Consigliere in rappresentanza di Roma </text:span><text:span text:style-name="T34">Capitale Maria Miletta Compensi a </text:span><text:span text:style-name="T34">carico ASP. Compensi percepiti soltanto </text:span><text:span text:style-name="T34">da due consiglieri per complessivi euro </text:span><text:span text:style-name="T34">14.000,00 annui</text:span></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9">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ente trasformato in persona giuridica priv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52" office:value-type="string">
            <text:p><text:span text:style-name="T35">Con decreto T00139/2020 nomina Cda </text:span><text:span text:style-name="T35">ASP (Mario Marazziti Presidente RL - </text:span><text:span text:style-name="T35">Rosangela Bozza RM Capitale). Con </text:span><text:span text:style-name="T35">decreto T00205 del 7/12/2020 </text:span><text:span text:style-name="T35">integrato consiglio di amministrazione </text:span><text:span text:style-name="T35">con ulteriore componente designato da </text:span><text:span text:style-name="T35">Roma Capitale - Sabrina Di Marco. </text:span><text:span text:style-name="T35">Oneri a carico ASP. Ente commissariato </text:span><text:span text:style-name="T35">ai sensi dell’art. 9, c. 2 del r. r. 21/2019. </text:span><text:span text:style-name="T35">Con DPRL T00202 del 4/10/2023 </text:span><text:span text:style-name="T35">scioglimento del CdA e nomina del </text:span><text:span text:style-name="T35">commissario straordinario Avv. Paola Di </text:span><text:span text:style-name="T35">Vincenzo (oneri a carico ASP). Proroga </text:span><text:span text:style-name="T35">incarico con DPRL T00067 del </text:span><text:span text:style-name="T35">17/04/2024. Ulteriore proroga incarico </text:span><text:span text:style-name="T35">con DPRL T00118 del 11/07/2024. </text:span><text:span text:style-name="T35">Organo decaduto a seguito di </text:span><text:span text:style-name="T35">incorporazione con ASP Istituto </text:span><text:span text:style-name="T35">Romano di San Michele. <text:s/>Compenso </text:span><text:span text:style-name="T35">complessivo lordo percepito dal </text:span><text:span text:style-name="T35">commissario straordinario sino alla </text:span><text:span text:style-name="T35">decandenza euro 2.000,00 lordi mensili</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5">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6">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7">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4" office:value-type="string">
            <text:p><text:span text:style-name="T22">CdA IPAB nominato con Decreto </text:span><text:span text:style-name="T22">T00245 del 1/08/2014 Presidente </text:span><text:span text:style-name="T22">Massimo Pompili (compenso annuo </text:span><text:span text:style-name="T22">euro 48.351,10); Vicepresidente Flavio </text:span><text:span text:style-name="T22">Conti (compenso annuo euro </text:span><text:span text:style-name="T22">47.837,88); Consigliere Marco Iacobucci </text:span><text:span text:style-name="T22">(non percepisce compenso) sostituito </text:span><text:span text:style-name="T22">da Nicolò Critti con Decreto T00162 del </text:span><text:span text:style-name="T22">11/07/2018 (compenso a carico </text:span><text:span text:style-name="T22">dell'Ente compatibilmente con le </text:span><text:span text:style-name="T22">disposizioni statutarie). <text:s/>A seguito </text:span><text:span text:style-name="T22">dimissioni Massimo Pompili con </text:span><text:span text:style-name="T22">Decreto T00154 del 19/06/2019 </text:span><text:span text:style-name="T22">nomina del nuovo Presidente Enrico </text:span><text:span text:style-name="T22">Gasbarra. <text:s/>Ai sensi della DGR 39/2020 </text:span><text:span text:style-name="T22">resta in carica il CdA dell'IPAB fino alla </text:span><text:span text:style-name="T22">nomina del CdA dell'ASP e, comunque, </text:span><text:span text:style-name="T22">per un massimo di sei mesi dalla </text:span><text:span text:style-name="T22">trasformazione. Oneri a carico dell'ASP. </text:span><text:span text:style-name="T22"><text:s/>Cda ASP ISMA nominato con decreto </text:span><text:span text:style-name="T22">T00134 del 06/08/2020 (Enrico </text:span><text:span text:style-name="T22">Gasbarra - Presidente/Alessandro Rosi </text:span><text:span text:style-name="T22">e Marco Mercante da RL + Nicolò Critti </text:span><text:span text:style-name="T22">da Città Metropolitana) integrato con </text:span><text:span text:style-name="T22">decreto T00159 del 23/09/2020 </text:span><text:span text:style-name="T22">(Edoardo Panunzio Roma Capitale). <text:s/></text:span><text:span text:style-name="T22">Compenso complessivo lordo del </text:span><text:span text:style-name="T22">Presidente euro 61.800,00 annui </text:span><text:span text:style-name="T22">(l'attuale Presidente non percepisce </text:span><text:span text:style-name="T22">compenso in quanto in quiescenza), </text:span><text:span text:style-name="T22">compenso complessivo lordo dei </text:span><text:span text:style-name="T22">consiglieri euro 30.900,00 annui </text:span></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44" office:value-type="string">
            <text:p>ente trasformato in persona giuridica privata</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9">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7">es. 2021 perdita -549.304,45; <text:s text:c="19"/></text:span><text:span text:style-name="T27"><text:s text:c="2"/>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Compenso complessivo lordo del Presidente euro 28.800,00 annui - compenso complessivo lordo dei consiglieri euro 27.600,00 annui </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9">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41" office:value-type="string">
            <text:p><text:span text:style-name="T21">ente confluito nell'ASP Asilo Savoia (si </text:span><text:span text:style-name="T21">veda cella corrispondente)</text:span></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3">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4">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54" office:value-type="string">
            <text:p><text:span text:style-name="T36">Commissario straordinario, dott. </text:span><text:span text:style-name="T36">Domenico Alessio, nominato con DPRL </text:span><text:span text:style-name="T36">T00200/2017 e prorogato con </text:span><text:span text:style-name="T36">DPRLT00049/2018 (compenso a carico </text:span><text:span text:style-name="T36">IPAB). Commissario straordinario, </text:span><text:span text:style-name="T36">Vincenzo Gagliani Caputo, nominato </text:span><text:span text:style-name="T36">con Decreto T00003/2019 (compenso </text:span><text:span text:style-name="T36">mensile a carico IPAB). Ai sensi della </text:span><text:span text:style-name="T36">DGR  416/2020 proroga ex lege fino a </text:span><text:span text:style-name="T36">nomina Cda o massimo 6 mesi da </text:span><text:span text:style-name="T36">trasformazione (Oneri a carico </text:span><text:span text:style-name="T36">dell'ASP). Con decreto T00149/2020 </text:span><text:span text:style-name="T36">nominato il sub commissario Oscar </text:span><text:span text:style-name="T36">Tortosa (oneri a carico ASP). Con </text:span><text:span text:style-name="T36">decreto T00199/2020 nominato CdA </text:span><text:span text:style-name="T36">ASP (Luca Petrucci Presidente, Andrea </text:span><text:span text:style-name="T36">Alemanni e Mauro Caliste consiglieri). </text:span><text:span text:style-name="T36">Integrato CdA: nomina Consigliere Luca </text:span><text:span text:style-name="T36">Fornari con decreto T00090/2021 e con </text:span><text:span text:style-name="T36">decreto T00115/2021 Consigliere </text:span><text:span text:style-name="T36">Assunta Lombardi. Con DPRL T00205 </text:span><text:span text:style-name="T36">del 3/11/2021 nominato nuovo </text:span><text:span text:style-name="T36">Presidente dott.ssa Livia Turco (in </text:span><text:span text:style-name="T36">sostituzione Avv. Luca Petrucci </text:span><text:span text:style-name="T36">deceduto). In data 4/11/2021 dimesso </text:span><text:span text:style-name="T36">consigliere Caliste sostituito, con DPRL </text:span><text:span text:style-name="T36">n. T00069/2022 con Massimo Galimi. </text:span><text:span text:style-name="T36">Successivamente dimesso Andrea </text:span><text:span text:style-name="T36">Alemanni sostituito con DPRL </text:span><text:span text:style-name="T36">T00161/2022 con Valentino Mancinelli. </text:span><text:span text:style-name="T36">A seguito dimissioni Livia Turco </text:span><text:span text:style-name="T36">nominato nuovo Presidente ASP </text:span><text:span text:style-name="T36">Giovanni Libanori con DPRL T00247 del </text:span><text:span text:style-name="T36">27/11/2023. Compenso complessivo </text:span><text:span text:style-name="T36">lordo del Presidente euro 61.800,00 </text:span><text:span text:style-name="T36">annui, compenso complessivo lordo dei </text:span><text:span text:style-name="T36">consiglieri euro 30.900,00 annui </text:span></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3">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0">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ente trasformato in persona giuridica privata</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5">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text:span><text:span text:style-name="T20">-406.201,00</text:span></text:p>
          </table:table-cell>
          <table:table-cell table:style-name="ce55" office:value-type="string">
            <text:p><text:span text:style-name="T36">Con decreto T00053/2022 nominato il </text:span><text:span text:style-name="T36">commissario straordinario dell'ASP </text:span><text:span text:style-name="T36">TUSCIA, dott. Giuseppe Fraticello e con </text:span><text:span text:style-name="T36">decreto T00070/2022 nominato il </text:span><text:span text:style-name="T36">subcommissario straordinario dell'ASP </text:span><text:span text:style-name="T36">Tuscia dott. Fabrizio Morera. Con DGR </text:span><text:span text:style-name="T36">11 ottobre 2022, n. 853 disposto </text:span><text:span text:style-name="T36">commissariamento e con DPRL T00202 </text:span><text:span text:style-name="T36">del 16/12/2022 nomina commissario </text:span><text:span text:style-name="T36">straordinario dott. Giuseppe Fraticello </text:span><text:span text:style-name="T36">(compenso calcolato come da DGR </text:span><text:span text:style-name="T36">711/2008 euro 2.000,00 mensili + </text:span><text:span text:style-name="T36">rimborso spese a carico ASP). Incarico </text:span><text:span text:style-name="T36">commissariale prorogato fino al </text:span><text:span text:style-name="T36">30/09/2023 con DPRL T00168/2023 </text:span><text:span text:style-name="T36">(compensi c. s.). Con DPRL T00217 del </text:span><text:span text:style-name="T36">3/11/2023 nomina del CdA (Alessandro </text:span><text:span text:style-name="T36">Fabretti – Presidente; Marta Brenciaglia </text:span><text:span text:style-name="T36">e Stefano Mei consiglieri designati </text:span><text:span text:style-name="T36">sentiti i distretti sociosanitari e Marisa </text:span><text:span text:style-name="T36">Sciarrini – consigliera, designata sentiti i </text:span><text:span text:style-name="T36">portatori di interessi originari). Con </text:span><text:span text:style-name="T36">DPRL T00016 del 13/02/2024 integrata </text:span><text:span text:style-name="T36">la composizione del CdA con la nomina </text:span><text:span text:style-name="T36">di Franco Manzi, in rappresentanza dei </text:span><text:span text:style-name="T36">portatori di interessi originari. Oneri </text:span><text:span text:style-name="T36">CdA a carico dell’ASP. importo </text:span><text:span text:style-name="T36">complessivo lordo percepito </text:span><text:span text:style-name="T36">dall'organo di amministrazione per </text:span><text:span text:style-name="T36">l'anno 2024 euro 86.867,01</text:span></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style-name="ce91" table:number-columns-repeated="1010"/>
          <table:table-cell table:style-name="ce92"/>
        </table:table-row>
        <table:table-row table:style-name="ro18">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confluito nell'ASP Tuscia (si veda relativa cella)</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8">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4" office:value-type="string">
            <text:p><text:span text:style-name="T22">CdA nominato con Decreto T00140 del </text:span><text:span text:style-name="T22">7 agosto 2017: Angelo Di Silvio </text:span><text:span text:style-name="T22">(Presidente); Don Tancredi Muccioli, <text:s/></text:span><text:span text:style-name="T22">Mara Pieri, Angelo Scotto (Consiglieri). </text:span><text:span text:style-name="T22">(art. 15 dello Statuto: le funzioni del </text:span><text:span text:style-name="T22">Presidente e dei consiglieri sono </text:span><text:span text:style-name="T22">gratuite). Presidente dimesso l'11 </text:span><text:span text:style-name="T22">giugno 2021. Presidente f. f. Don </text:span><text:span text:style-name="T22">Tancredi Muccioli.Con DPRL T00234 del </text:span><text:span text:style-name="T22">29/12/2021 nomina del Presidente Ing. </text:span><text:span text:style-name="T22">Francesco Paris. Ente commissariato </text:span><text:span text:style-name="T22">con DGR 792 del 15/10/2024. </text:span><text:span text:style-name="T22">Nominato il commissario straordinario </text:span><text:span text:style-name="T22">con DPRL T00183 del 9 dicembre 2024 </text:span><text:span text:style-name="T22">(compenso lordo mensile euro 2.000,00 </text:span><text:span text:style-name="T22">a carico dell'IPAB).</text:span></text:p>
            <text:p><text:span text:style-name="T22"/></text:p>
            <text:p/>
          </table:table-cell>
          <table:table-cell table:style-name="ce66" office:value-type="string">
            <text:p><text:a xlink:href="https://www.regione.lazio.it/sites/default/files/2024-12/DI-VINCENZO-Dichiarazione.pdf">Dichiarazione Di Vincenzo</text:a></text:p>
            <text:p><text:span text:style-name="T43"/></text:p>
            <text:p/>
            <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8">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7">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 in persona giuridica privata</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4" office:value-type="string">
            <text:p><text:span text:style-name="T22">IPAB commissariata con DGR 19 </text:span><text:span text:style-name="T22">febbraio 2019 n. 76. Con Decreto </text:span><text:span text:style-name="T22">T00095 del 19/04/2019 è stato </text:span><text:span text:style-name="T22">nominato commissario straordinario </text:span><text:span text:style-name="T22">Giuseppe Piferi (compenso lordo </text:span><text:span text:style-name="T22">mensile euro 2.000,00 a carico IPAB). </text:span><text:span text:style-name="T22">Con Decreto T00296 del 6 dicembre </text:span><text:span text:style-name="T22">2019 è stata disposta la prosecuzione </text:span><text:span text:style-name="T22">dell'incarico di Commissario </text:span><text:span text:style-name="T22">Straordinario conferito <text:s/>di Giuseppe </text:span><text:span text:style-name="T22">Piferi. Ai sensi della DGR <text:s/>483/2020 </text:span><text:span text:style-name="T22">proroga ex lege fino a nomina Cda o </text:span><text:span text:style-name="T22">massimo 6 mesi da trasformazione. </text:span><text:span text:style-name="T22">Oneri a carico dell'ASP. Con DGR 20 </text:span><text:span text:style-name="T22">aprile 2021, n. 202, è stato disposto il </text:span><text:span text:style-name="T22">commissariamento dell’ASP, fino alla </text:span><text:span text:style-name="T22">nomina del Cda e comunque non oltre </text:span><text:span text:style-name="T22">il 30 settembre 2021. Con DPRL 29 </text:span><text:span text:style-name="T22">aprile 2021, n. T00096 nominato </text:span><text:span text:style-name="T22">commissario straordinario Giuseppe </text:span><text:span text:style-name="T22">Piferi. CDA ASP nominato con <text:s/>decreto </text:span><text:span text:style-name="T22">T00161 del 14/07/2021. Presidente </text:span><text:span text:style-name="T22">Giuseppe Piferi (RL) – Consiglieri </text:span><text:span text:style-name="T22">Cristiano Davoli (RL) e Alfonso </text:span><text:span text:style-name="T22">Carnevalini (Comune di Viterbo). <text:s/>Il </text:span><text:span text:style-name="T22">compenso lordo mensile dichiarato </text:span><text:span text:style-name="T22">dall'ASP è pari a euro 3.200,00 (un </text:span><text:span text:style-name="T22">consigliere è in quiescenza e non </text:span><text:span text:style-name="T22">percepisce compenso)</text:span></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17/12/2024</text:p>
          </table:table-cell>
          <table:table-cell table:number-columns-repeated="1011"/>
        </table:table-row>
        <table:table-row table:style-name="ro10">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2">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8">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5">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ext:span><text:span text:style-name="T38">T00036/2020, T00124/2020, T00200/2</text:span><text:span text:style-name="T38">020, T00017/2021, T00157, T00024/20</text:span><text:span text:style-name="T38">22 prosecuzione incarico commissariale </text:span><text:span text:style-name="T38">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29112024" table:style-name="ta1" table:print-ranges="IPAB_ASP_Agg_29112024.A1:IPAB_ASP_Agg_29112024.M64">
        <office:forms form:automatic-focus="false" form:apply-design-mode="false"/>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3" table:default-cell-style-name="ce5"/>
        <table:table-column table:style-name="co14" table:number-columns-repeated="1011" table:default-cell-style-name="ce90"/>
        <table:table-row table:style-name="ro24">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5">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26">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7">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8">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9">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2">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4">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5">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6">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6">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40"><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7">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33">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0">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45"/><text:s text:c="8"/>es. 2022 perdita di esercizio -5.263.105,60; <text:s text:c="45"/><text:s text:c="4"/>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39">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4"><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0">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0">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1">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46"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2">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3">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4">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7">es. 2021 perdita -549.304,45; <text:s text:c="19"/></text:span><text:span text:style-name="T27"><text:s text:c="2"/>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4">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5">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9">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6">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26">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9">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7">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9">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3">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text:span><text:span text:style-name="T20">-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0">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trasformato in persona giuridica privata non assoggettata, come tale, alla vigilanza della Direzione regionale Inclusione Sociale,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6">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2" office:value-type="string">
            <text:p>Dati non più oggetto di aggiornamento in quanto conflui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33">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8">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49">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ext:span><text:span text:style-name="T38">T00036/2020, T00124/2020, T00200/2</text:span><text:span text:style-name="T38">020, T00017/2021, T00157, T00024/20</text:span><text:span text:style-name="T38">22 prosecuzione incarico commissariale </text:span><text:span text:style-name="T38">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2" office:value-type="string">
            <text:p>Dati non più oggetto di aggiornamento in quanto confluito/trasformato in ASP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text:p>
          </table:table-cell>
          <table:table-cell table:number-columns-repeated="1011"/>
        </table:table-row>
        <table:table-row table:style-name="ro26">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6">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2" office:value-type="string">
            <text:p>Dati non più oggetto di aggiornamento in quanto estinto e, quindi non più in attività, salvo cancellazione delle dichiarazioni di cui alla colonna I, da mantenere almeno per il triennio successivo alla cessazione dell’incarico ai sensi dell’art. 14, c. 2 del d. lgs. 33/2013 </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8112024" table:style-name="ta1" table:print-ranges="IPAB_ASP_Agg_18112024.A1:IPAB_ASP_Agg_1811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24">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25">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50">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7">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1">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8">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7">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0">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2">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2">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4">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5">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6">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7">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6">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8">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40"><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7">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54">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5">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6">
          <table:table-cell table:style-name="ce4" office:value-type="string">
            <text:p>RI</text:p>
          </table:table-cell>
          <table:table-cell table:style-name="ce12" office:value-type="string">
            <text:p>ASP O. P. Ospedale San Giovanni Battista di Torri in Sabina (RI) (Trasformata con DGR 4 agosto 2020, n. 520) – Incorporata nell’ASP TUSCIA con DGR 19 settembre 2024, n. 717</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06/2020 disposta proroga sino al 30/09/2020. Con DPRL T00126 del 29/07/2020 disposta prosecuzione incarico commissariale fino al 30/09/2020. Con DGR 520/2020 disposta proroga ex lege incarico commissariale fino a nomina Cda ASP o massimo 6. Oneri a carico ASP. Con DGR 20/04/2021, n. 202, è stato disposto il commissariamento dell’ASP, fino alla nomina del Cda e comunque non oltre il 30/09/2021. Con DPRL 29/04/2021, n. T00097 nominato commissario straordinario Settimio Bernocchi. CDA ASP nominato con decreto T00178 del 16/09/2021: Settimio Bernocchi (Presidente RL) - Michela Tempobuono (Consigliere - Comune Torri in Sabina) e Tiziana Serena (Consigliere - RL sentiti distretti). Organo decaduto a seguito di incorporazione con ASP TUSCIA</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0">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45"/><text:s text:c="8"/>es. 2022 perdita di esercizio -5.263.105,60; <text:s text:c="45"/><text:s text:c="4"/>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39">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4"><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30">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0">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41">
          <table:table-cell table:style-name="ce3" office:value-type="string">
            <text:p>RM</text:p>
          </table:table-cell>
          <table:table-cell table:style-name="ce15" office:value-type="string">
            <text:p>ASP Istituti Riuniti di Assistenza Sociale – I.R.ASP (Trasformata con DGR 38 dell'11 febbraio 2020) – Incorporata nell’ASP Istituto Romano di San Michele con DGR 31 ottobre 2024, n.863</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46" office:value-type="string">
            <text:p><text:span text:style-name="T20">Con decreto T00139/2020 nomina Cda </text:span><text:span text:style-name="T20">ASP (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 Ulteriore proroga incarico </text:span><text:span text:style-name="T20">con DPRL T00118 del 11/07/2024. </text:span><text:span text:style-name="T20">Organo decaduto a seguito di </text:span><text:span text:style-name="T20">incorporazione con ASP Istituto </text:span><text:span text:style-name="T20">Romano di San Michele</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18/11/2024</text:p>
          </table:table-cell>
          <table:table-cell table:number-columns-repeated="1011"/>
        </table:table-row>
        <table:table-row table:style-name="ro36">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2">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43">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44">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7">es. 2021 perdita -549.304,45; <text:s text:c="19"/></text:span><text:span text:style-name="T27"><text:s text:c="2"/>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44">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5">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4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39">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6">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5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29">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57">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7">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8">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3">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26">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6">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9">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3">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text:span><text:span text:style-name="T20">-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30">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1">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1">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0">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36">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33">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8">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49">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ext:span><text:span text:style-name="T38">T00036/2020, T00124/2020, T00200/2</text:span><text:span text:style-name="T38">020, T00017/2021, T00157, T00024/20</text:span><text:span text:style-name="T38">22 prosecuzione incarico commissariale </text:span><text:span text:style-name="T38">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2">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2">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1">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2092024" table:style-name="ta1" table:print-ranges="IPAB_ASP_Agg_12092024.A1:IPAB_ASP_Agg_1209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header-rows>
          <table:table-row table:style-name="ro1">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59">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31" office:value-type="string">
            <text:p><text:span text:style-name="T20">es. 2021 perdita di esercizio - </text:span><text:span text:style-name="T20">143.412,80;</text:span></text:p>
            <text:p><text:span text:style-name="T20">es. 2022 perdita di esercizio </text:span><text:span text:style-name="T20">-177.578,45;</text:span></text:p>
            <text:p><text:span text:style-name="T20">es. 2023 utile di esercizio 86.616,20</text:span></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0">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text:span></text:p>
            <text:p><text:span text:style-name="T22">es. 2014 Avanzo amministrazione euro </text:span><text:span text:style-name="T22">3.444,77. <text:s/></text:span></text:p>
            <text:p><text:span text:style-name="T22">Estinta</text:span></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1">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2">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3">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4">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text:p>
            <text:p>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5">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6">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ce69"/>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9">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text:span text:style-name="T24">es. 2018 disavanzo di amministrazione </text:span><text:span text:style-name="T24">euro 6.417,38; </text:span></text:p>
            <text:p><text:span text:style-name="T24">es. 2019 disavanzo di amministrazione </text:span><text:span text:style-name="T24">euro 15.792,35; </text:span></text:p>
            <text:p><text:span text:style-name="T24">es. 2021 perdita di esercizio ASP </text:span><text:span text:style-name="T24">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6">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5">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1 pareggio bilancio;</text:span></text:p>
            <text:p><text:span text:style-name="T20">es. 2022 utile di esercizio 78.544,79;</text:span></text:p>
            <text:p><text:span text:style-name="T20">es. 2023 utile di esercizio 26.819,28</text:span></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63">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text:p>
            <text:p>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ulteriore proroga con DPRL T00136/2024 (compenso lordo mensile euro 2.000,00 con oneri a carico RL ai sensi della DGR 711/2008).</text:p>
          </table:table-cell>
          <table:table-cell table:style-name="ce60" office:value-type="string">
            <text:p><text:a xlink:href="https://www.regione.lazio.it/sites/default/files/2024-09/Dich-Macale-02082024.pdf">Dichiarazione Gianpiero Macale 02/08/2024</text:a></text:p>
            <text:p/>
            <text:p><text:a xlink:href="https://www.regione.lazio.it/sites/default/files/2024-07/MACALE-GIANPIERO-Dich-15042024.pdf">Dichiarazione Gianpiero Macale 15/04/2024</text:a></text:p>
            <text:p/>
            <text:p><text:a xlink:href="https://www.regione.lazio.it/sites/default/files/2023-11/MACALE-GIANPIERO-31082023.pdf">Dichiarazione Gianpiero Macale 31/08/2023</text:a></text:p>
            <text:p><text:span text:style-name="T40"><text:s text:c="15"/></text:span></text:p>
            <text:p>(il CV è agli atti della struttura regionale competente)</text:p>
          </table:table-cell>
          <table:table-cell table:style-name="ce56"/>
          <table:table-cell table:style-name="ce30" office:value-type="string">
            <text:p>no sito; richiesta attivazione sito <text:s/>con nota prot. N. 758058 del 29 novembre 2018</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72">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text:p>
            <text:p>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74">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5">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6">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euro </text:span><text:span text:style-name="T20">97.684,00;</text:span></text:p>
            <text:p><text:span text:style-name="T20">es. 2022 perdita di esercizio euro – </text:span><text:span text:style-name="T20">37.674,00;</text:span></text:p>
            <text:p><text:span text:style-name="T20">es. 2023 perdita di esercizio </text:span><text:span text:style-name="T20">-229.148,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5">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282.539,57; <text:s text:c="45"/><text:s text:c="8"/>es. 2022 perdita di esercizio -5.263.105,60; <text:s text:c="45"/><text:s text:c="4"/>es. 2023 perdita di esercizio <text:span text:style-name="T25">-</text:span><text:span text:style-name="T20">12.427.557,00</text:span></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77">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perdita di esercizio -259.268,00;</text:p>
            <text:p>es. 2022 perdita di esercizio -270.240,56;</text:p>
            <text:p>es. 2023 perdita di esercizio – 109.018,52</text:p>
          </table:table-cell>
          <table:table-cell table:style-name="ce45" office:value-type="string">
            <text:p>CdA IPAB nominato con Decreto T00052/2015, integrato e modificato con decreti T00152/2015, T00141/2017, T00215/2018, T00264/2019. Con decreto T00115 del 17/07/2020 è stato nominato il CdA dell'ASP IRAIM (Giovanni Altrudo Presidente RL - Simone Lupi componente RL) integrato con decreto T00158 del 23/09/2020 nomina Valentina Fabbri (componente RM capitale). Con decreto T00026/2022 nominato consigliere Antonio Rosati in sostituzione Simone Lupi dimissionario. ASP commissariata per decadenza del CdA. Con DPRL T00248 del 27/11/2023 nominato il commissario straordinario Avv. Francesco Capozzi. Proroga incarico con DPRL T00107/2024 e DPRL T00135/2024 (compenso lordo mensile euro 2.000 a carico ASP)</text:p>
          </table:table-cell>
          <table:table-cell table:style-name="ce59" office:value-type="string">
            <text:p><text:a xlink:href="https://www.regione.lazio.it/sites/default/files/2024-09/Dich-Capozzi-08082024.pdf">Dich. Francesco Capozzi 08/08/2024</text:a></text:p>
            <text:p/>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able:table-cell>
          <table:table-cell table:style-name="ce59"/>
          <table:table-cell table:style-name="ce76" office:value-type="string">
            <text:p><text:span text:style-name="T44"><text:a xlink:href="https://www.iraimasp.it/">https://www.iraimasp.it/</text:a></text:span></text:p>
          </table:table-cell>
          <table:table-cell table:style-name="ce89" office:value-type="string">
            <text:p>Direzione Regionale Inclusione Sociale</text:p>
          </table:table-cell>
          <table:table-cell table:style-name="ce75" office:value-type="string">
            <text:p>I dati presenti sono aggiornati alla data del 12/09/2024</text:p>
          </table:table-cell>
          <table:table-cell table:number-columns-repeated="1011"/>
        </table:table-row>
        <table:table-row table:style-name="ro65">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es. 2021 avanzo di amministrazione 70.754,70; <text:s text:c="58"/>es. 2022 utile di esercizio euro 76.233,68; utile di esercizio 115.595,68</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9">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8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78">
          <table:table-cell table:style-name="ce3" office:value-type="string">
            <text:p>RM</text:p>
          </table:table-cell>
          <table:table-cell table:style-name="ce95" office:value-type="string">
            <text:p><text:span text:style-name="T47">ASP Istituti Riuniti di Assistenza Sociale </text:span><text:span text:style-name="T47">– I.R.ASP</text:span><text:span text:style-name="T48"> (trasformata con DGR 38 </text:span><text:span text:style-name="T48">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perdita di esercizio - </text:span><text:span text:style-name="T20">33.355,69;</text:span></text:p>
            <text:p><text:span text:style-name="T20">es. 2022 perdita di esercizio <text:s/></text:span><text:span text:style-name="T20">-258.853,62;</text:span></text:p>
            <text:p><text:span text:style-name="T20">es. 2023 perdita di esercizio </text:span><text:span text:style-name="T20">-303.792,00</text:span></text:p>
          </table:table-cell>
          <table:table-cell table:style-name="ce46" office:value-type="string">
            <text:p><text:span text:style-name="T20">CdA IPAB nominato con Decreto </text:span><text:span text:style-name="T20">T00299/2018: Pierpaolo Coluccia (vice </text:span><text:span text:style-name="T20">Pres.) Emanuela Placidi (Presidente) </text:span><text:span text:style-name="T20">Massimiliano Monnanni (dimissionario) </text:span><text:span text:style-name="T20">Dario Coscia Sabrina Di Marco. Con </text:span><text:span text:style-name="T20">decreto T00139/2020 nomina Cda ASP </text:span><text:span text:style-name="T20">(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 Ulteriore proroga incarico </text:span><text:span text:style-name="T20">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79">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0">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6" office:value-type="string">
            <text:p><text:span text:style-name="T20">es. 2021 utile di esercizio 482.407,06;</text:span></text:p>
            <text:p><text:span text:style-name="T20">es. 2022 utile 513.554,21;</text:span></text:p>
            <text:p><text:span text:style-name="T20">es. 2023 utile di esercizio 1.348.077,80</text:span></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81">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ce69"/>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82">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text:span text:style-name="T27">es. 2021 perdita -549.304,45; <text:s text:c="19"/></text:span><text:span text:style-name="T27"><text:s text:c="2"/>es. 2022 perdita di esercizio – </text:span><text:span text:style-name="T27">972.155,09;</text:span></text:p>
            <text:p><text:span text:style-name="T27">es. 2023 perdita di esercizio – </text:span><text:span text:style-name="T27">893.406,45</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82">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59">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66">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9"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77">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3">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1 utile di esercizio 934.155,00; </text:span><text:span text:style-name="T20">es. 2022 utile di esercizio 994.743,79; </text:span><text:span text:style-name="T20">es. 2023 utile di esercizio 897.683,35</text:span></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number-columns-repeated="1011"/>
        </table:table-row>
        <table:table-row table:style-name="ro60">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67">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text:p>
            <text:p>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8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4">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3">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60">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0">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7">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es. 2017 disavanzo di amministrazione euro 993.297,14</text:p>
            <text:p>es. 2019 disavanzo di amministrazione euro 867.296,62</text:p>
            <text:p>es. 2020 disavanzo di amministrazione euro 884.934,25</text:p>
            <text:p>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8">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31" office:value-type="string">
            <text:p><text:span text:style-name="T20">es. 2022 utile di esercizio 5.021,00;</text:span></text:p>
            <text:p><text:span text:style-name="T20">es. 2023 perdita di esercizio </text:span><text:span text:style-name="T20">-406.201,00</text:span></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9" office:value-type="string">
            <text:p>Direzione Regionale Inclusione Sociale</text:p>
          </table:table-cell>
          <table:table-cell table:style-name="ce75" office:value-type="string">
            <text:p>I dati presenti sono aggiornati alla data del 01/08/2024</text:p>
          </table:table-cell>
          <table:table-cell table:style-name="ce91" table:number-columns-repeated="1010"/>
          <table:table-cell table:style-name="ce92"/>
        </table:table-row>
        <table:table-row table:style-name="ro61">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52">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5">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1">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5">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76">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30">es. 2020 disavanzo di amministrazione </text:span><text:span text:style-name="T30">euro 241.895,98;</text:span></text:p>
            <text:p><text:span text:style-name="T30">es. 2021 disavanzo di amministrazione </text:span><text:span text:style-name="T30">euro 718.412,40;</text:span></text:p>
            <text:p><text:span text:style-name="T30">es. 2022 perdita di esercizio </text:span><text:span text:style-name="T30">-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9"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63">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8">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2">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6">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ext:span><text:span text:style-name="T38">T00036/2020, T00124/2020, T00200/2</text:span><text:span text:style-name="T38">020, T00017/2021, T00157, T00024/20</text:span><text:span text:style-name="T38">22 prosecuzione incarico commissariale </text:span><text:span text:style-name="T38">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71">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62">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9"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30072024" table:style-name="ta1" table:print-ranges="IPAB_ASP_Agg_30072024.A1:IPAB_ASP_Agg_30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 <text:s text:c="45"/></text:span><text:span text:style-name="T22"><text:s text:c="3"/>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3"/><text:s text:c="2"/>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9">es. 2018 disavanzo di amministrazione </text:span><text:span text:style-name="T49">euro 6.417,38; </text:span></text:p>
            <text:p><text:span text:style-name="T49">es. 2019 disavanzo di amministrazione </text:span><text:span text:style-name="T49">euro 15.792,35; </text:span></text:p>
            <text:p><text:span text:style-name="T49">es. 2021 perdita di esercizio ASP </text:span><text:span text:style-name="T49">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41"/><text:s/>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42"><text:a xlink:href="https://www.regione.lazio.it/sites/default/files/2023-11/MACALE-GIANPIERO-31082023.pdf">Dichiarazione Gianpiero Macale 31/08/2023</text:a></text:span><text:span text:style-name="T40"> <text:s text:c="16"/>(il CV è agli atti della struttura </text:span><text:span text:style-name="T40">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5"/></text:span><text:span text:style-name="T20"><text:s text:c="4"/>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2024 nella persona del dott. Claudio Malavasi (oneri a carico dell’ASP). Incarico prorogato con decreto del 25 luglio 2024, n. T00123</text:p>
          </table:table-cell>
          <table:table-cell table:style-name="ce60" office:value-type="string">
            <text:p><text:a xlink:href="https://www.regione.lazio.it/sites/default/files/2024-07/MALAVASI-CLAUDIO-Dich-03072024.pdf">Dich. Claudio Malavasi 03/07/2024</text:a></text:p>
            <text:p/>
            <text:p><text:a xlink:href="https://www.regione.lazio.it/sites/default/files/2024-02/DICH-MALAVASI-CLAUDIO-06122023.pdf">Dich. Claudio Malavasi 06/12/2024</text:a></text:p>
            <text:p/>
            <text:p><text:a xlink:href="https://www.regione.lazio.it/sites/default/files/2024-03/PIVA-AMEDEO-Dich-23072020.pdf">Dich. Amedeo Piva 23/07/2020</text:a></text:p>
            <text:p/>
            <text:p><text:a xlink:href="https://www.regione.lazio.it/sites/default/files/2024-03/PLACIDI-EMANUELA-Dich-01092020.pdf">Dich. Emanuela Placidi 01/09/2020</text:a></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30/07/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4"><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50"/></text:span><text:span text:style-name="T20"><text:s text:c="5"/>es. 2021 avanzo di amministrazione </text:span><text:span text:style-name="T20">70.754,70; <text:s text:c="52"/></text:span><text:span text:style-name="T20"><text:s text:c="5"/>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7">ASP Istituti Riuniti di Assistenza Sociale </text:span><text:span text:style-name="T47">– I.R.ASP</text:span><text:span text:style-name="T48"> (trasformata con DGR 38 </text:span><text:span text:style-name="T48">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46" office:value-type="string">
            <text:p><text:span text:style-name="T20">CdA IPAB nominato con Decreto </text:span><text:span text:style-name="T20">T00299/2018: Pierpaolo Coluccia (vice </text:span><text:span text:style-name="T20">Pres.) Emanuela Placidi (Presidente) </text:span><text:span text:style-name="T20">Massimiliano Monnanni (dimissionario) </text:span><text:span text:style-name="T20">Dario Coscia Sabrina Di Marco. Con </text:span><text:span text:style-name="T20">decreto T00139/2020 nomina Cda ASP </text:span><text:span text:style-name="T20">(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 Ulteriore proroga incarico </text:span><text:span text:style-name="T20">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18/07/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text:span><text:span text:style-name="T6">perdita di esercizio 2022 –</text:span><text:span text:style-name="T50">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00036/2020, T00124/2020, T0</text:span><text:span text:style-name="T38">0200/2020, T00017/2021, T00157, T00</text:span><text:span text:style-name="T38">024/2022 prosecuzione incarico </text:span><text:span text:style-name="T38">commissariale 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18072024" table:style-name="ta1" table:print-ranges="IPAB_ASP_Agg_18072024.A1:IPAB_ASP_Agg_18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 <text:s text:c="45"/></text:span><text:span text:style-name="T22"><text:s text:c="3"/>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3"/><text:s text:c="2"/>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9">es. 2018 disavanzo di amministrazione </text:span><text:span text:style-name="T49">euro 6.417,38; </text:span></text:p>
            <text:p><text:span text:style-name="T49">es. 2019 disavanzo di amministrazione </text:span><text:span text:style-name="T49">euro 15.792,35; </text:span></text:p>
            <text:p><text:span text:style-name="T49">es. 2021 perdita di esercizio ASP </text:span><text:span text:style-name="T49">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41"/><text:s/>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42"><text:a xlink:href="https://www.regione.lazio.it/sites/default/files/2023-11/MACALE-GIANPIERO-31082023.pdf">Dichiarazione Gianpiero Macale 31/08/2023</text:a></text:span><text:span text:style-name="T40"> <text:s text:c="16"/>(il CV è agli atti della struttura </text:span><text:span text:style-name="T40">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5"/></text:span><text:span text:style-name="T20"><text:s text:c="4"/>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4"><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50"/></text:span><text:span text:style-name="T20"><text:s text:c="5"/>es. 2021 avanzo di amministrazione </text:span><text:span text:style-name="T20">70.754,70; <text:s text:c="52"/></text:span><text:span text:style-name="T20"><text:s text:c="5"/>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7">ASP Istituti Riuniti di Assistenza Sociale </text:span><text:span text:style-name="T47">– I.R.ASP</text:span><text:span text:style-name="T48"> (trasformata con DGR 38 </text:span><text:span text:style-name="T48">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46" office:value-type="string">
            <text:p><text:span text:style-name="T20">CdA IPAB nominato con Decreto </text:span><text:span text:style-name="T20">T00299/2018: Pierpaolo Coluccia (vice </text:span><text:span text:style-name="T20">Pres.) Emanuela Placidi (Presidente) </text:span><text:span text:style-name="T20">Massimiliano Monnanni (dimissionario) </text:span><text:span text:style-name="T20">Dario Coscia Sabrina Di Marco. Con </text:span><text:span text:style-name="T20">decreto T00139/2020 nomina Cda ASP </text:span><text:span text:style-name="T20">(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 Ulteriore proroga incarico </text:span><text:span text:style-name="T20">con DPRL T00118 del 11/07/2024</text:span></text:p>
          </table:table-cell>
          <table:table-cell table:style-name="ce59" office:value-type="string">
            <text:p><text:a xlink:href="https://www.regione.lazio.it/sites/default/files/2024-07/DI-VINCENZO-PAOLA-Dich-27062024.pdf">Dichiarazione Paola Di Vincenzo 27/06/2024</text:a></text:p>
            <text:p/>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18/07/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text:span><text:span text:style-name="T6">perdita di esercizio 2022 –</text:span><text:span text:style-name="T50">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00036/2020, T00124/2020, T0</text:span><text:span text:style-name="T38">0200/2020, T00017/2021, T00157, T00</text:span><text:span text:style-name="T38">024/2022 prosecuzione incarico </text:span><text:span text:style-name="T38">commissariale 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04072024" table:style-name="ta1" table:print-ranges="IPAB_ASP_Agg_04072024.A1:IPAB_ASP_Agg_0407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 <text:s text:c="45"/></text:span><text:span text:style-name="T22"><text:s text:c="3"/>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3"/><text:s text:c="2"/>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9">es. 2018 disavanzo di amministrazione </text:span><text:span text:style-name="T49">euro 6.417,38; </text:span></text:p>
            <text:p><text:span text:style-name="T49">es. 2019 disavanzo di amministrazione </text:span><text:span text:style-name="T49">euro 15.792,35; </text:span></text:p>
            <text:p><text:span text:style-name="T49">es. 2021 perdita di esercizio ASP </text:span><text:span text:style-name="T49">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41"/><text:s/>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proroga con DPRL T00104/2024 (compenso lordo mensile euro 2.000,00 con oneri a carico RL ai sensi della DGR 711/2008).</text:p>
          </table:table-cell>
          <table:table-cell table:style-name="ce60" office:value-type="string">
            <text:p><text:a xlink:href="https://www.regione.lazio.it/sites/default/files/2024-07/MACALE-GIANPIERO-Dich-15042024.pdf">Dichiarazione Gianpiero Macale 15/04/2024</text:a></text:p>
            <text:p><text:span text:style-name="T42"><text:a xlink:href="https://www.regione.lazio.it/sites/default/files/2023-11/MACALE-GIANPIERO-31082023.pdf">Dichiarazione Gianpiero Macale 31/08/2023</text:a></text:span><text:span text:style-name="T40"> <text:s text:c="16"/>(il CV è agli atti della struttura </text:span><text:span text:style-name="T40">regionale 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5"/></text:span><text:span text:style-name="T20"><text:s text:c="4"/>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Proroga incarico con DPRL T00107 del 3 luglio 2024 (compenso lordo mensile euro 2.000 a carico ASP)</text:p>
          </table:table-cell>
          <table:table-cell table:style-name="ce59" office:value-type="string">
            <text:p><text:a xlink:href="https://www.regione.lazio.it/sites/default/files/2024-07/CAPOZZI-FRANCESCO-Dich-15052024.pdf">Dich. Francesco Capozzi 15/05/2024</text:a></text:p>
            <text:p/>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4"><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50"/></text:span><text:span text:style-name="T20"><text:s text:c="5"/>es. 2021 avanzo di amministrazione </text:span><text:span text:style-name="T20">70.754,70; <text:s text:c="52"/></text:span><text:span text:style-name="T20"><text:s text:c="5"/>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2022 (Edoardo Siravo Presidente (RL), Fabrizio Panecaldo Consigliere (RL), Andrea Catizone Consigliere (RM Capitale dimissionaria); Francesco Manetti Consigliere (Accademia Arte Drammatica). Integrato CdA con decreto T00103/2022 nomina Antonello Chiappetta Consigliere (sindacati maggiormente rappresentativi attori). Nomina, con DPRL T00109/2024, nuovo Consigliere in rappresentanza di Roma Capitale Maria Miletta Compensi a carico ASP</text:p>
          </table:table-cell>
          <table:table-cell table:style-name="ce58" office:value-type="string">
            <text:p><text:a xlink:href="https://www.regione.lazio.it/sites/default/files/2024-07/MILETTA-MARIA-Dich-21042024.pdf">Dich. Maria Miletta 21/04/2024</text:a></text:p>
            <text:p/>
            <text:p><text:a xlink:href="https://www.regione.lazio.it/sites/default/files/2022-12/Dich-Chiappetta-Antonello-26042022-def.pdf">Dich. Antonello Chiappetta 26/04/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04/07/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7">ASP Istituti Riuniti di Assistenza Sociale </text:span><text:span text:style-name="T47">– I.R.ASP</text:span><text:span text:style-name="T48"> (trasformata con DGR 38 </text:span><text:span text:style-name="T48">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dimissionario) </text:span><text:span text:style-name="T20">Dario Coscia Sabrina Di Marco. Con </text:span><text:span text:style-name="T20">decreto T00139/2020 nomina Cda ASP </text:span><text:span text:style-name="T20">(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text:span></text:p>
          </table:table-cell>
          <table:table-cell table:style-name="ce59"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text:span><text:span text:style-name="T6">perdita di esercizio 2022 –</text:span><text:span text:style-name="T50">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00036/2020, T00124/2020, T0</text:span><text:span text:style-name="T38">0200/2020, T00017/2021, T00157, T00</text:span><text:span text:style-name="T38">024/2022 prosecuzione incarico </text:span><text:span text:style-name="T38">commissariale 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table table:name="IPAB_ASP_Agg_30052024" table:style-name="ta1" table:print-ranges="IPAB_ASP_Agg_30052024.A1:IPAB_ASP_Agg_30052024.M64">
        <table:table-column table:style-name="co1" table:default-cell-style-name="ce5"/>
        <table:table-column table:style-name="co2" table:default-cell-style-name="ce25"/>
        <table:table-column table:style-name="co3" table:default-cell-style-name="ce25"/>
        <table:table-column table:style-name="co4" table:default-cell-style-name="ce25"/>
        <table:table-column table:style-name="co5" table:default-cell-style-name="ce5"/>
        <table:table-column table:style-name="co6" table:default-cell-style-name="ce5"/>
        <table:table-column table:style-name="co7" table:default-cell-style-name="ce5"/>
        <table:table-column table:style-name="co8" table:default-cell-style-name="ce5"/>
        <table:table-column table:style-name="co9" table:default-cell-style-name="ce5"/>
        <table:table-column table:style-name="co10" table:default-cell-style-name="ce5"/>
        <table:table-column table:style-name="co11" table:default-cell-style-name="ce87"/>
        <table:table-column table:style-name="co12" table:default-cell-style-name="ce5"/>
        <table:table-column table:style-name="co15" table:default-cell-style-name="ce5"/>
        <table:table-column table:style-name="co14" table:number-columns-repeated="1011" table:default-cell-style-name="ce90"/>
        <table:table-header-rows>
          <table:table-row table:style-name="ro87">
            <table:table-cell table:style-name="ce1" office:value-type="string">
              <text:p>prov</text:p>
            </table:table-cell>
            <table:table-cell table:style-name="ce1" office:value-type="string">
              <text:p>1) ragione sociale</text:p>
            </table:table-cell>
            <table:table-cell table:style-name="ce1" office:value-type="string">
              <text:p>1A. Indicazione delle funzioni attribuite e delle attività svolte in favore dell'amministrazione o delle attività di servizio pubblico affidate (massimo 1000 caratteri – spazi compresi)</text:p>
            </table:table-cell>
            <table:table-cell table:style-name="ce1" office:value-type="string">
              <text:p>2) misura dell'eventuale partecipazione dell'amministrazione <text:s/>e durata dell'impegno</text:p>
            </table:table-cell>
            <table:table-cell table:style-name="ce7" office:value-type="string">
              <text:p><text:span text:style-name="T20">3) onere complessivo a qualsiasi titolo </text:span><text:span text:style-name="T20">gravante per l'anno sul bilancio </text:span><text:span text:style-name="T20">dell'amministrazione regionale (totale </text:span><text:span text:style-name="T20">impegni alla data del 31/12/2023 </text:span><text:span text:style-name="T20">assunti sul bilancio regionale in favore </text:span><text:span text:style-name="T20">dell’Ente)</text:span></text:p>
            </table:table-cell>
            <table:table-cell table:style-name="ce1" office:value-type="string">
              <text:p>4) numero dei rappresentanti dell'amministrazione negli organi di governo e trattamento economico complessivo a ciascuno di essi spettante</text:p>
            </table:table-cell>
            <table:table-cell table:style-name="ce1" office:value-type="string">
              <text:p>5) risultati di bilancio degli ultimi tre esercizi finanziari (i risultati di bilancio sono stati tratti dai documenti contabili trasmessi dagli enti)</text:p>
            </table:table-cell>
            <table:table-cell table:style-name="ce1" office:value-type="string">
              <text:p>6) incarichi di amministratore dell'ente e relativo trattamento economico complessivo</text:p>
            </table:table-cell>
            <table:table-cell table:style-name="ce1" office:value-type="string">
              <text:p>6A) Dichiarazione sulla insussistenza di una delle cause di inconferibilità e incompatibilità dell'incarico</text:p>
            </table:table-cell>
            <table:table-cell table:style-name="ce1" office:value-type="string">
              <text:p>6B) Dichiarazione annuale sulla insussistenza di cause di incompatibilità (art.20 comma 2 del d.lgs n. 39/2013)</text:p>
            </table:table-cell>
            <table:table-cell table:style-name="ce1" office:value-type="string">
              <text:p>Collegamento con i siti istituzionali degli enti pubblici vigilati</text:p>
            </table:table-cell>
            <table:table-cell table:style-name="ce1" office:value-type="string">
              <text:p>Direzione/Agenzia competente</text:p>
            </table:table-cell>
            <table:table-cell table:style-name="ce1" office:value-type="string">
              <text:p>Data di aggiornamento</text:p>
            </table:table-cell>
            <table:table-cell table:number-columns-repeated="1011"/>
          </table:table-row>
        </table:table-header-rows>
        <table:table-row table:style-name="ro88">
          <table:table-cell table:style-name="ce2" office:value-type="string">
            <text:p>FR</text:p>
          </table:table-cell>
          <table:table-cell table:style-name="ce6" office:value-type="string">
            <text:p>ASP FROSINONE (DGR DGR 650 DEL 29/09/2020)</text:p>
          </table:table-cell>
          <table:table-cell table:style-name="ce2"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2" office:value-type="string">
            <text:p>non è prevista la partecipazione dell'amministrazione regionale</text:p>
          </table:table-cell>
          <table:table-cell table:style-name="ce31"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1. </text:span><text:span text:style-name="T20">132.745,64 (mandati emessi per euro </text:span><text:span text:style-name="T20">989.888,50)</text:span></text:p>
          </table:table-cell>
          <table:table-cell table:style-name="ce2" office:value-type="string">
            <text:p>Presidente - designato da Presidente RL , sentita</text:p>
            <text:p>la commissione consiliare competente per materia;</text:p>
            <text:p>- secondo e terzo componente designati da Presidente RL, sentiti i distretti sociosanitari interessati;</text:p>
            <text:p>- quarto e quinto componente, designati dal Presidente RL <text:s/>in rappresentanza</text:p>
            <text:p>dei portatori di interesse originari. Compensi come da allegato Cbis del r. r. 17/2019</text:p>
          </table:table-cell>
          <table:table-cell table:style-name="ce40" office:value-type="string">
            <text:p>es. 2021 perdita di esercizio ASP Frosinone: - 143.412,80; <text:s text:c="26"/>es. 2022 perdita di esercizio -177.578,45</text:p>
          </table:table-cell>
          <table:table-cell table:style-name="ce2" office:value-type="string">
            <text:p>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office:value-type="string">
            <text:p><text:a xlink:href="https://www.regione.lazio.it/sites/default/files/2023-01/BIORDI%2016.09.2021%20I5%20%20I7%20%20I8%20%20I11%20%20%20I12%20%20%20I13%20%20%20I14.pdf">Dich. Lorella Biordi 16/09/2021</text:a></text:p>
            <text:p/>
            <text:p><text:a xlink:href="https://www.regione.lazio.it/sites/default/files/2023-01/PRONI%2016.09.2021.pdf">Dich. Francesco Proni 16/09/2021</text:a></text:p>
            <text:p/>
            <text:p><text:a xlink:href="https://www.regione.lazio.it/sites/default/files/2023-01/ORAZI%20DAVIDE%2007.04.2021.pdf">Dich. Davide Orazi 07/04/2021</text:a></text:p>
            <text:p/>
            <text:p><text:a xlink:href="https://www.regione.lazio.it/sites/default/files/2023-01/REDOLFI%20ROBERTO%2019.04.2021.pdf">Dich. Roberto Redolfi 19/04/2021</text:a></text:p>
            <text:p/>
            <text:p><text:a xlink:href="https://www.regione.lazio.it/sites/default/files/2023-01/GIANFRANCO%20PIZZUTELLI%2018.11.2020.pdf">Dich. Gianfranco Pizzutelli 18/11/2020</text:a></text:p>
          </table:table-cell>
          <table:table-cell table:style-name="ce67" office:value-type="string">
            <text:p><text:a xlink:href="https://www.regione.lazio.it/sites/default/files/2024-05/ASP-FROSINONE-CDA-Dich.pdf">Dichiarazioni CDA24/05/2024</text:a></text:p>
          </table:table-cell>
          <table:table-cell table:style-name="ce76" office:value-type="string">
            <text:p><text:span text:style-name="T44"><text:a xlink:href="https://aspfrosinone.it/">https://aspfrosinone.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FR</text:p>
          </table:table-cell>
          <table:table-cell table:style-name="ce1" office:value-type="string">
            <text:p>Asilo Infantile Città di Piacenza e Lega Navale Italiana di Pescosolido <text:span text:style-name="T1"><text:s/>(estinta </text:span><text:span text:style-name="T1">con DGR 243 del 4 maggio 2021)</text:span></text:p>
          </table:table-cell>
          <table:table-cell table:style-name="ce3" office:value-type="string">
            <text:p>Art. 2 Statuto: accoglienza, educazione fisica, intellettuale e morale dei bambini in età compresa tra i tre e i sei anni, con particolare riguardo per i bambini poveri del Comune di Pescosolido. Nei limiti dei posti residui disponibili, l'attività è offerta anche agli altri bambin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4" office:value-type="string">
            <text:p><text:span text:style-name="T22">es. 2012 Disavanzo amministrazione </text:span><text:span text:style-name="T22">(ammontare non comunicato);</text:span></text:p>
            <text:p><text:span text:style-name="T22">es. 2013 Disavanzo amministrazione </text:span><text:span text:style-name="T22">euro 8.999,78; <text:s text:c="45"/></text:span><text:span text:style-name="T22"><text:s text:c="3"/>es. 2014 Avanzo amministrazione </text:span><text:span text:style-name="T22">euro 3.444,77. <text:s/></text:span></text:p>
            <text:p><text:span text:style-name="T22">Estinta</text:span></text:p>
            <text:p/>
          </table:table-cell>
          <table:table-cell table:style-name="ce29" office:value-type="string">
            <text:p>Commissario straordinario Lorella Biordi nominata con decreto T00238 del 02/10/2019 (compenso lordo mensile euro 1.000,00+ spese). Commissario ad acta per la consegna del patrimonio nominata con decreto T00160 del 14/07/2021 (compenso lordo mensile euro 1.000,00+ spese a carico ASP).</text:p>
          </table:table-cell>
          <table:table-cell table:style-name="ce57"/>
          <table:table-cell table:style-name="ce59"/>
          <table:table-cell table:style-name="ce2" office:value-type="string">
            <text:p>no sito - ma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0">
          <table:table-cell table:style-name="ce3" office:value-type="string">
            <text:p>FR</text:p>
          </table:table-cell>
          <table:table-cell table:style-name="ce7" office:value-type="string">
            <text:p><text:span text:style-name="T2">Asilo Infantile Strumbolo di </text:span><text:span text:style-name="T2">Piedimonte S. Germano </text:span><text:span text:style-name="T3">(Fusa nell’ASP </text:span><text:span text:style-name="T3">Frosinone con DGR 1262 del </text:span><text:span text:style-name="T3">29/12/2022)</text:span></text:p>
          </table:table-cell>
          <table:table-cell table:style-name="ce26"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Non previsto compenso</text:p>
          </table:table-cell>
          <table:table-cell table:style-name="ce4" office:value-type="string">
            <text:p><text:span text:style-name="T23">es. 2019 avanzo di amministrazione </text:span><text:span text:style-name="T23">euro 92.021,43; </text:span></text:p>
            <text:p><text:span text:style-name="T23">es. 2020 avanzo di amministrazione </text:span><text:span text:style-name="T23">euro 17.423,20; </text:span></text:p>
            <text:p><text:span text:style-name="T23">es. 2021 pareggio di bilancio</text:span></text:p>
          </table:table-cell>
          <table:table-cell table:style-name="ce26" office:value-type="string">
            <text:p>Commissario straordinario nominato con DPRL T00308/2018: Giuseppe Battaglia. Nuovo commissariamento DGR 37/2020 – prorogato con DGR 410/2020, 819/2020 e 63/2021 - commissario straordinario Giuseppe Lobefaro nominato con DPRL T00070/2020 (compenso lordo mensile di euro 2.000,00+spese, a carico RL) e prorogato con DPRL T00138/2020, T00209/2020 e T00018/2021. Con DGR 401/2021 nuova proroga commissariamento fino al 31/12/2021, con DPRL T00175/2021 nomina Maurizio Todini (dirigente regionale) commissario straordinario (no compenso) Con DGR 28/2022 prosecuzione commissariamento fino al 31/12/2022. Con DPRL T00023/2022 prosecuzione incarico commissariale Maurizio Todini fino a trasformazione e comunque non oltre il 31/12/2022. Con DGR 1263/2022 nuova proroga fino a conclusione procedure di fusione con ASP Frosinone</text:p>
          </table:table-cell>
          <table:table-cell table:style-name="ce58" office:value-type="string">
            <text:p><text:a xlink:href="https://www.regione.lazio.it/sites/default/files/2022-03/Dich-Todini-Maurizio.pdf">Dichiarazione Maurizio Todini</text:a></text:p>
            <text:p/>
            <text:p><text:a xlink:href="https://www.regione.lazio.it/sites/default/files/2021-09/Dich-Todini-Maurizio-2021.pdf">Dichiarazione Maurizio Todini 16/09/2021</text:a></text:p>
            <text:p/>
            <text:p><text:a xlink:href="https://www.regione.lazio.it/sites/default/files/2024-05/LOBEFARO-GIUSEPPE-Dich-14112020.pdf">Dich. Giuseppe Lobefaro 14/11/2020</text:a></text:p>
            <text:p/>
            <text:p/>
            <text:p/>
          </table:table-cell>
          <table:table-cell table:style-name="ce68"/>
          <table:table-cell table:style-name="ce30" office:value-type="string">
            <text:p>Alcuni dati sono pubblicati sul sito del comune</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FR</text:p>
          </table:table-cell>
          <table:table-cell table:style-name="ce8" office:value-type="string">
            <text:p><text:span text:style-name="T4">Asilo d'Infanzia di Santopadre - Gen. D. </text:span><text:span text:style-name="T4">Coletti </text:span><text:span text:style-name="T5">(estinzione con DGR 896 del </text:span><text:span text:style-name="T5">9/12/2021)</text:span></text:p>
          </table:table-cell>
          <table:table-cell table:style-name="ce3" office:value-type="string">
            <text:p>Art. 2 Statuto: Accoglienza, educazione fisica, intellettuale e morale dei bambini poveri in età compresa tra i tre e i cinque anni, del Comune di Santopadre. <text:s/>Nei limiti dei posti residui disponibili, l'attività è offerta anche a bambini non poveri, dietro pagamento di una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Ultimo commissario Straordinario nominato nel 2008: Renato Leardi (dipendente Regione Lazio) non percepisce alcun compenso</text:p>
          </table:table-cell>
          <table:table-cell table:style-name="ce59" table:number-columns-repeated="2"/>
          <table:table-cell table:style-name="ce2" office:value-type="string">
            <text:p>no sito - ma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2">
          <table:table-cell table:style-name="ce3" office:value-type="string">
            <text:p>FR</text:p>
          </table:table-cell>
          <table:table-cell table:style-name="ce8" office:value-type="string">
            <text:p>Asilo Infantile Sora<text:span text:style-name="T1"> (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es. 2019 disavanzo di amm.ne euro 47.041,24; </text:p>
            <text:p>es. 2020 avanzo di amm.ne euro 3.527,94; </text:p>
            <text:p>es. 2021 perdita di esercizio ASP Frosinone: - 143.412,80</text:p>
          </table:table-cell>
          <table:table-cell table:style-name="ce4" office:value-type="string">
            <text:p>CdA nominato con DPRL T00020/2017: Presidente Antonio Lombardi, Massimo Gabriele, Baldassarre Anna Maria, Baldassarra Elena, <text:s/>Gemmiti Sara Maria – consiglieri. Incarico gratuito. <text:s/>A seguito dimissioni Presidente e tre consiglieri ente commissariato con DGR 843/2018 (integrata con DGR 278/2019). Nomina commissario straordinario Salvatore Lombardi con DPRL T00067 del 25/03/2019. Con DPRL T00274 del 14/11/2019 prosecuzione incarico commissariale fino al 31/12/2019. <text:s/>Con DGR 46 del 13/02/2020 prosecuzione commissariamento. Con DPRL T00034 del 17/02/2020 prosecuzione incarico commissariale fino al 30/06/2020. Con DGR 410 del 30/06/2020 <text:s/>proroga sino al 30/09/2020. Con DPRL T00113 del 13/07/2020 <text:s/>prosecuzione incarico commissariale fino a tale data. Commissario prorogato ex dgr 650/2020 fino al 28/10/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FR</text:p>
          </table:table-cell>
          <table:table-cell table:style-name="ce7" office:value-type="string">
            <text:p><text:span text:style-name="T2">Casa di Riposo G. Battista Lisi</text:span><text:span text:style-name="T6"> </text:span><text:span text:style-name="T3">(Trasformata in persona giuridica di </text:span><text:span text:style-name="T3">diritto privato con DGR 193 del </text:span><text:span text:style-name="T3">21/04/2020 e iscritta con </text:span><text:span text:style-name="T3">determinazione dirigenziale n. G08110 </text:span><text:span text:style-name="T3">del 9 luglio 2020, al n. 395 del Registro </text:span><text:span text:style-name="T3">regionale delle persone giuridiche </text:span><text:span text:style-name="T3">private)</text:span></text:p>
          </table:table-cell>
          <table:table-cell table:style-name="ce3" office:value-type="string">
            <text:p>Art. 2 Statuto: ricovero gratuito, mantenimento e assistenza di residenti nel Comune di Alatri, poveri e inabili al lavoro. Sulla base dei posti disponibili sono ammessi nella casa di riposo, previo pagamento di quota di pensione di invalidità o di retta, anche <text:s/>gli inabili al lavoro e gli anziani residenti in altri Comu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 Tutte le cariche sono a titolo gratuito</text:p>
          </table:table-cell>
          <table:table-cell table:style-name="ce4" office:value-type="string">
            <text:p>es. 2017 avanzo di amministrazione euro 42.952,16;</text:p>
            <text:p>es. 2018 avanzo di amministrazione euro 55.976,84; <text:s text:c="43"/><text:s text:c="2"/>es. 2019 disavanzo di amministrazione 47.041,24</text:p>
          </table:table-cell>
          <table:table-cell table:style-name="ce4" office:value-type="string">
            <text:p>CDA nominato con DPR T00212 del 03/11/2016: </text:p>
            <text:p>Presidente: Castagnacci Antonio</text:p>
            <text:p>D’Amico Cristoforo</text:p>
            <text:p>D’Arpino Tullio</text:p>
            <text:p>Iaboni Laura</text:p>
            <text:p>Sugamosto Antonio. <text:s text:c="27"/></text:p>
            <text:p>Tutte le cariche sociali sono a titolo gratuito come previsto dall’art. 16 dello statuto</text:p>
            <text:p><text:s/></text:p>
          </table:table-cell>
          <table:table-cell table:style-name="ce56" table:number-columns-repeated="2"/>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FR</text:p>
          </table:table-cell>
          <table:table-cell table:style-name="ce8" office:value-type="string">
            <text:p>Ente Morale Scuola Arti e Mestieri "Stanislao Stampa" <text:span text:style-name="T1">(fusione e </text:span><text:span text:style-name="T1">trasformazione nell'ASP FROSINONE </text:span><text:span text:style-name="T1">con DGR 650 DEL 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4" office:value-type="string">
            <text:p><text:span text:style-name="T22">es. 2019 avanzo di amministrazione </text:span><text:span text:style-name="T22">euro 133.330,60; </text:span></text:p>
            <text:p><text:span text:style-name="T22">es. 2020 avanzo di amministrazione </text:span><text:span text:style-name="T22">euro 79.699,02; </text:span></text:p>
            <text:p><text:span text:style-name="T22">es. 2021 perdita di esercizio ASP </text:span><text:span text:style-name="T22">Frosinone: - 143.412,80</text:span></text:p>
          </table:table-cell>
          <table:table-cell table:style-name="ce4" office:value-type="string">
            <text:p>Ultimo CdA nominato nel 1996 IPAB commissariata con DGR 277 del 14 maggio 2019 Commissario straordinario Gabriele Serrau nominato con decreto T00239 del 02/10/2019 (compenso lordo mensile 2.000,00+ spese). Con DGR 46 del 13/02/2020 disposta prosecuzione commissariamento IPAB. Con DPRL T00035 del 17/02/2020 disposta prosecuzione incarico commissariale fino al 30/06/2020. Con decreto T00176 del 27/10/2020 nominato il commissario straordinario dell'ASP (compenso 2000 mensili lordi a carico ASP). Con DPRL T00101 del 12/05/2021 nominato CDA ASP: Gianfranco Pizzutelli Presidente, Davide Orazi e Roberto Redolfi (consiglieri)</text:p>
            <text:p/>
            <text:p>Con DPRL T00206 del 3/11/2021 integrato CdA: Francesco Proni e Lorella Biordi (consiglieri) - eventuale compenso a carico ASP</text:p>
          </table:table-cell>
          <table:table-cell table:style-name="ce56"/>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5">
          <table:table-cell table:style-name="ce3" office:value-type="string">
            <text:p>FR</text:p>
          </table:table-cell>
          <table:table-cell table:style-name="ce8" office:value-type="string">
            <text:p>Asilo Infantile  Comunale “Luigi De Luca” <text:s/><text:span text:style-name="T1">(fusione e trasformazione </text:span><text:span text:style-name="T1">nell'ASP FROSINONE con DGR 650 DEL </text:span><text:span text:style-name="T1">29/09/2020)</text:span></text:p>
          </table:table-cell>
          <table:table-cell table:style-name="ce4" office:value-type="string">
            <text:p>ART. 3 STATUTO ASP organizzazione e erogazione di servizi rivolti: <text:s text:c="22"/>a) a minori, giovani e famiglie in situazione di svantaggio o disagio economico-sociale (…) b) a donne in situazione di svantaggio o esclusione sociale, di disagio economico, marginalità sociale o vittime di violenza (...) c) a persone anziane autosufficienti in situazione di svantaggio o disagio economico-sociale (...) d) alle persone in situazione di disagio sociale ed economico, senza distinzione di origini sociali, razza, lingua o nazional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29" office:value-type="string">
            <text:p>es. 2019 avanzo di amministrazione euro 23.783,20; </text:p>
            <text:p>es. 2020 avanzo di amministrazione euro 42.774,43; </text:p>
            <text:p>es. 2021 perdita di esercizio ASP Frosinone: - 143.412,80</text:p>
          </table:table-cell>
          <table:table-cell table:style-name="ce4" office:value-type="string">
            <text:p>CdA nominato con Decreto T00245 del <text:s/>4/09/2013 ed è scaduto il 4/09/2017. <text:s/>Nuovo CdA nominato con Decreto T00107 del 02/05/2019 <text:s text:c="4"/>composto da: Augusto Solli; Stefania Capua; Antonello Guarcini; <text:s/>Remigio Mattia; Stefano Giuliani. <text:s/>Non percepiscono alcun compenso né rimborsi spese. Cda prorogato ex DGR 650/2020 fino al 28 ottobre 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9" office:value-type="string">
            <text:p>O. P. Legato Tomassetti (estinta con DGR 456 DELL’8/8/2023</text:p>
          </table:table-cell>
          <table:table-cell table:style-name="ce3" office:value-type="string">
            <text:p>Art. 2 Statuto: distribuzione annua e in perpetuo di 10 sussidi dotali a ragazze povere nate a Anagni o con genitori nati a Anag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 <text:s/></text:p>
          </table:table-cell>
          <table:table-cell table:style-name="ce45" office:value-type="string">
            <text:p>Estinta</text:p>
          </table:table-cell>
          <table:table-cell table:style-name="ce45" office:value-type="string">
            <text:p>IPAB commissariata con DGR 202/2019. Nomina commissario straordinario Luigi Vecchi con Decreto T00141/2019 (compenso di euro 1.000,00 mensili lordi a carico del bilancio regionale). Con decreto T00038/2022 nominato commissario ad acta Maurizio Todini per esecuzione ordine dell’autorità. Con DGR 668/2022 disposto nuovo commissariamento. Con decreto T00197/2022 nominato il commissario straordinario dell'IPAB (compenso a carico IPAB). Commissariamento prorogato con DGR 287/2023 e incarico prorogato con DPRL T00162/2023 (compenso c. s.)</text:p>
          </table:table-cell>
          <table:table-cell table:style-name="ce58" office:value-type="string">
            <text:p><text:a xlink:href="https://www.regione.lazio.it/sites/default/files/2023-08/DICHIARAZIONE-VECCHI-26062023.pdf">Dich. Luigi Vecchi 26/06/2023</text:a></text:p>
            <text:p/>
            <text:p><text:a xlink:href="https://www.regione.lazio.it/sites/default/files/2022-12/Dich-Vecchi-Luigi-12102022-def.pdf">Dich. Luigi Vecchi 12/10/2022</text:a></text:p>
            <text:p/>
            <text:p/>
            <text:p/>
            <text:p/>
          </table:table-cell>
          <table:table-cell table:style-name="ce3"/>
          <table:table-cell table:style-name="ce2"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FR</text:p>
          </table:table-cell>
          <table:table-cell table:style-name="ce7" office:value-type="string">
            <text:p><text:span text:style-name="T2">Asilo Infantile Beatrice di Atina </text:span><text:span text:style-name="T3">(Trasformata in persona giuridica di </text:span><text:span text:style-name="T3">diritto privato con DGR 194 del </text:span><text:span text:style-name="T3">21/04/2020 - Iscritta nel registro delle </text:span><text:span text:style-name="T3">persone giuridiche private con DE </text:span><text:span text:style-name="T3">G10029 del 1/09/2020)</text:span></text:p>
          </table:table-cell>
          <table:table-cell table:style-name="ce3" office:value-type="string">
            <text:p>Art. 2 Statuto: educazione e assistenza ai minori di entrambi i sessi residenti o domiciliati nel Comune di Atina e, nei limiti dei posti disponibili, anche di quelli residenti nella Provincia di Frosinone, con priorità per bambini poveri o con altre situazioni di disagio familiare o personale.</text:p>
          </table:table-cell>
          <table:table-cell table:style-name="ce3" office:value-type="string">
            <text:p>non è prevista la partecipazione dell'amministrazione regionale</text:p>
          </table:table-cell>
          <table:table-cell table:style-name="ce3" office:value-type="string">
            <text:p>Oneri a carico bilancio regionale in favore dell'IPAB euro 329.068,44 (impegni residui AL 31/12/2023) mandati emessi 0,00 - dati estrapolati da sistema SICER</text:p>
          </table:table-cell>
          <table:table-cell table:style-name="ce3" office:value-type="string">
            <text:p>1 Rappresentante designato dalla Regione Lazio. Non percepisce alcun compenso</text:p>
          </table:table-cell>
          <table:table-cell table:style-name="ce4" office:value-type="string">
            <text:p>es. 2017 avanzo di amministrazione 58.436,33;</text:p>
            <text:p>es. 2018 avanzo di amministrazione 7.364,64; <text:s text:c="55"/><text:s text:c="5"/>es. 2019 disavanzo di amministrazione euro 9.322,09</text:p>
          </table:table-cell>
          <table:table-cell table:style-name="ce30" office:value-type="string">
            <text:p>CdA nominato con Decreto T00188 del 23/09/2016. Presidente: Beatrice Bartolomucci Consiglieri: Daniele Bartolomucci, Stefano De Luca, Antonio Amata, Nicola Salvi (Regione Lazio) . Tutte le cariche sociali sono gratuite.</text:p>
          </table:table-cell>
          <table:table-cell table:style-name="ce59"/>
          <table:table-cell table:style-name="Default"/>
          <table:table-cell table:style-name="ce2" office:value-type="string">
            <text:p>ente trasformato in persona giuridica privata</text:p>
          </table:table-cell>
          <table:table-cell table:style-name="ce40" office:value-type="string">
            <text:p><text:span text:style-name="T20">competenza della Direzione regionale </text:span><text:span text:style-name="T20">Inclusione sociale fino alla data della </text:span><text:span text:style-name="T20">trasformazione</text:span></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FR</text:p>
          </table:table-cell>
          <table:table-cell table:style-name="ce8" office:value-type="string">
            <text:p>Ospedale SS. Crocefisso di Boville Ernica <text:s/><text:span text:style-name="T1">(fusione e trasformazione </text:span><text:span text:style-name="T1">nell'ASP FROSINONE con DGR 650 DEL </text:span><text:span text:style-name="T1">29/09/2020)</text:span></text:p>
          </table:table-cell>
          <table:table-cell table:style-name="ce3" office:value-type="string">
            <text:p>Lo Statuto dell'Ente (del 6 giugno 1887) all'art 2 indica quali scopi quelli di: "soccorrere la classe meno agiata del popolo in stato di infermità  ricoverandola ed apprestando alle medesime quei farmaci necessari e prescritti dall'arte medica, biancherie e quant'altro occorre ad eccezione del vitto, non avendo ancor l'Ospedale  rendite sufficient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4" office:value-type="string">
            <text:p>IPAB commissariata con DGR 225/2019. Nomina del commissario straordinario Piergiorgio Fascina con Decreto T00208/2019 <text:s/>(compenso di euro 1.000,00 mensili lordi a carico del bilancio regionale se Ipab non ha disponibilità). Con DGR 46 del 13/02/2020 disposta prosecuzione commissariamento IPAB. Con DPRL T00054 del 04/03/2020 disposta ulteriore prosecuzione incarico commissariale. Con DGR 410 del 30 giugno 2020 disposta ulteriore proroga sino al 30/09/2020. Con decreto T00215 del 20/07/2020 è stata disposta ulteriore prosecuzione dell'incarico commissariale fino al 30/09/2020. Con decreto T00176 del 27/10/2020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2"/>
          <table:table-cell table:style-name="ce77"/>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FR</text:p>
          </table:table-cell>
          <table:table-cell table:style-name="ce8" office:value-type="string">
            <text:p>Ospedale civico "Ferrari" o IPAB Ricovero <text:s/>Vecchi "Ferrari" di Ceprano <text:s/><text:span text:style-name="T1">(fusione e trasformazione nell'ASP </text:span><text:span text:style-name="T1">FROSINONE con DGR 650 DEL </text:span><text:span text:style-name="T1">29/09/2020)</text:span></text:p>
          </table:table-cell>
          <table:table-cell table:style-name="ce3" office:value-type="string">
            <text:p>Art. 2 Statuto: ricovero e cura a titolo gratuito di anziani infermi <text:s/>e poveri, domiciliati per soccorso nel Comune di Cepran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96" office:value-type="string">
            <text:p><text:span text:style-name="T49">es. 2018 disavanzo di amministrazione </text:span><text:span text:style-name="T49">euro 6.417,38; </text:span></text:p>
            <text:p><text:span text:style-name="T49">es. 2019 disavanzo di amministrazione </text:span><text:span text:style-name="T49">euro 15.792,35; </text:span></text:p>
            <text:p><text:span text:style-name="T49">es. 2021 perdita di esercizio ASP </text:span><text:span text:style-name="T49">Frosinone: - 143.412,80</text:span></text:p>
          </table:table-cell>
          <table:table-cell table:style-name="ce30" office:value-type="string">
            <text:p>CdA nominato con Decreto T00185 del 27/07/2018 : don Luigi Crescenzi, don Silvio Chiappini, Lucia Andreozzi, Anna Gallone, Roberto Redolfi; secondo le disposizioni statutarie dell'Ente la carica di amministratore è a titolo gratuito.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FR</text:p>
          </table:table-cell>
          <table:table-cell table:style-name="ce8" office:value-type="string">
            <text:p>Scuola Materna "Paolo e Adele Cittadini" <text:s/>di Alatri <text:s/><text:span text:style-name="T1">(fusione e </text:span><text:span text:style-name="T1">trasformazione nell'ASP FROSINONE </text:span><text:span text:style-name="T1">con DGR 650 DEL 29/09/2020)</text:span></text:p>
          </table:table-cell>
          <table:table-cell table:style-name="ce3" office:value-type="string">
            <text:p>Art. 2 Statuto: educazione gratuita di fanciulli di ambo i sessi, poveri e residenti in Alatri e, eventualmente, di bambini non poveri previo pagamento di retta.</text:p>
          </table:table-cell>
          <table:table-cell table:style-name="ce3" office:value-type="string">
            <text:p>non è prevista la partecipazione dell'amministrazione regionale</text:p>
          </table:table-cell>
          <table:table-cell table:style-name="ce33" office:value-type="string">
            <text:p>nessuno– dati forniti da sistema SICER</text:p>
          </table:table-cell>
          <table:table-cell table:style-name="ce3" office:value-type="string">
            <text:p>vedi campo corrispondente ex IPAB Asilo di Sora</text:p>
          </table:table-cell>
          <table:table-cell table:style-name="ce44" office:value-type="string">
            <text:p>es. 2019 avanzo di amministrazione euro 4.165,58; <text:s text:c="2"/></text:p>
            <text:p>es. 2020 disavanzo di amministrazione euro 5.895,58; </text:p>
            <text:p>es. 2021 perdita di esercizio ASP Frosinone: - 143.412,80</text:p>
          </table:table-cell>
          <table:table-cell table:style-name="ce30" office:value-type="string">
            <text:p>Da Statuto non previsto compenso, solo rimborso spese. Consiglio di amministrazione scaduto il 24 gennaio 2015. Commissario nominato con Decreto T00239 dell' 11 ottobre 2018: Davide Orazi (compenso lordo mensile di euro 2.000,00 oltre al rimborso delle spese a carico del bilancio regionale)-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0">
          <table:table-cell table:style-name="ce3" office:value-type="string">
            <text:p>FR</text:p>
          </table:table-cell>
          <table:table-cell table:style-name="ce8" office:value-type="string">
            <text:p>Asilo d' infanzia Colonia Americana di Settefrati <text:span text:style-name="T1"><text:s/>(fusione e trasformazione </text:span><text:span text:style-name="T1">nell'ASP FROSINONE con DGR 650 DEL </text:span><text:span text:style-name="T1">29/09/2020)</text:span></text:p>
          </table:table-cell>
          <table:table-cell table:style-name="ce3" office:value-type="string">
            <text:p>Art. 2 Statuto: accogliere e custodire nei giorni feriali i bambini di ambo i sessi del Comune di Settefrati dai tre ai cinque anni compiuti e di provvedere alla loro educazione religiosa, morale, fisica ed intellettuale nei limiti pedagogici consentiti dalla loro tenera e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Asilo di Sora</text:p>
          </table:table-cell>
          <table:table-cell table:style-name="ce4" office:value-type="string">
            <text:p>Ente inattivo</text:p>
          </table:table-cell>
          <table:table-cell table:style-name="ce30" office:value-type="string">
            <text:p>IPAB commissariata con DGR 9 aprile 2019, n. 195 nomina del commissario straordinario Orazio Paolo Riccardi con Decreto T00129 del 22/05/2019 (compenso lordo mensile di euro 1.000,00 a carico del bilancio regionale). Con decreto T00298 del 9 dicembre 2019 è stata disposta la prosecuzione dell'incarico di Commissario straordinario di Orazio Paolo Riccardi. Con DGR 46 del 13/02/2020 disposta prosecuzione commissariamento IPAB. Con DPRL T00032 del 17/02/2020 disposta ulteriore prosecuzione incarico commissariale fino al 30/06/2020. Con DGR 410 del 30 giugno 2020 disposta ulteriore proroga sino al 30/09/2020. Con decreto T00130 del 05/08/2020 disposta ulteriore prosecuzione incarico commissariale fino al 30/09/2020. Con decreto T00176 del 27 ottobre 2020 è stato nominato il commissario straordinario dell'ASP" (compenso 2000 mensili lordi a carico ASP). Con DPRL T00101 del 12/05/2021 nominato CDA ASP: Gianfranco Pizzutelli Presidente, Davide Orazi e Roberto Redolfi (consiglieri). Con DPRL T00206 del 3/11/2021 integrato CdA: Francesco Proni e Lorella Biordi (consiglieri) - eventuale compenso a carico ASP</text:p>
          </table:table-cell>
          <table:table-cell table:style-name="ce56"/>
          <table:table-cell table:style-name="ce70"/>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FR</text:p>
          </table:table-cell>
          <table:table-cell table:style-name="ce6" office:value-type="string">
            <text:p>Orfanotrofio Femminile Rodilossi di Alatri <text:span text:style-name="T1">(ESTINTA CON DGR 556 DEL </text:span><text:span text:style-name="T1">05/08/2021 - PATRIMONIO TRASFERITO </text:span><text:span text:style-name="T1">ASP FROSINONE)</text:span></text:p>
          </table:table-cell>
          <table:table-cell table:style-name="ce3" office:value-type="string">
            <text:p>Art. 3 Statuto: ricoverare alimentare e istruire gratuitamente le fanciulle povere ed orfane di ambedue i genitori o di uno di essi che abbiano compiuto gli anni quattro e non oltrepassato gli otto e che appartengono alla diocesi alatrin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Ente estinto</text:p>
          </table:table-cell>
          <table:table-cell table:style-name="ce4" office:value-type="string">
            <text:p><text:span text:style-name="T32">Commissario ricognitore per la </text:span><text:span text:style-name="T32">procedura di estinzione nominato con </text:span><text:span text:style-name="T32">Decreto T00243 del 23/10/2018: <text:s/>Avv. </text:span><text:span text:style-name="T32">Sandro Di Meo (compenso lordo </text:span><text:span text:style-name="T32">mensile di euro 1.000,00 a carico Ipab). </text:span><text:span text:style-name="T32">IPAB commissariata con DGR 18 aprile </text:span><text:span text:style-name="T32">2019, n. 242 nomina del commissario </text:span><text:span text:style-name="T32">straordinario Avv. Sandro Di Meo con </text:span><text:span text:style-name="T32">Decreto T00174 del 03/07/2019 </text:span><text:span text:style-name="T32">(compenso lordo mensile di euro </text:span><text:span text:style-name="T32">1.000,00 a carico Ipab). Con DGR 46 del </text:span><text:span text:style-name="T32">13/02/2020 disposta prosecuzione </text:span><text:span text:style-name="T32">commissariamento IPAB. <text:s/></text:span><text:span text:style-name="T33">Disposta </text:span><text:span text:style-name="T33">prosecuzione incarico commissariale </text:span><text:span text:style-name="T33">con decreto T00038 del 21/02/2020</text:span></text:p>
          </table:table-cell>
          <table:table-cell table:style-name="ce59" office:value-type="string">
            <text:p><text:a xlink:href="https://www.regione.lazio.it/sites/default/files/2024-05/DI-MEO-SANDRO-Dich-17022020.pdf">Dich. Sandro Di Meo 17/02/2020</text:a></text:p>
            <text:p/>
            <text:p/>
            <text:p/>
            <text:p/>
            <text:p/>
          </table:table-cell>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2" office:value-type="string">
            <text:p>LT</text:p>
          </table:table-cell>
          <table:table-cell table:style-name="ce10" office:value-type="string">
            <text:p>ASP Istituti Riuniti del Lazio (DGR 574 del 6/08/2020)</text:p>
          </table:table-cell>
          <table:table-cell table:style-name="ce27"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596.577,20 </text:span><text:span text:style-name="T20">(mandati emessi per euro 0,00)</text:span></text:p>
          </table:table-cell>
          <table:table-cell table:style-name="ce42" office:value-type="string">
            <text:p>Presidente (designato dal Presidente RL ; 1 consigliere (designato dal Presidente RL sentiti i distretti sociosanitari); 1 consigliere (designato dal Presidente RL sentiti i portatori di interessi originari), <text:s/>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0" office:value-type="string">
            <text:p>es. 2021 pareggio bilancio; <text:s text:c="20"/>es. 2022 utile di esercizio 78.544,79</text:p>
          </table:table-cell>
          <table:table-cell table:style-name="ce2" office:value-type="string">
            <text:p>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office:value-type="string">
            <text:p><text:a xlink:href="https://www.regione.lazio.it/sites/default/files/2023-01/Paolo%20Giardino%2016.04.2021%20%20%20%20I16%20%20%20I19%20%20%20I37.pdf">Dich. Paolo Giardino 16/04/2021</text:a></text:p>
            <text:p/>
            <text:p><text:a xlink:href="https://www.regione.lazio.it/sites/default/files/2023-01/Romeo%20De%20Angelis%2012.04.2021%20%20%20I16%20%20%20I19%20%20%20I37.pdf">Dich. Romeo De Angelis 12/04/2021</text:a></text:p>
            <text:p/>
            <text:p><text:a xlink:href="https://www.regione.lazio.it/sites/default/files/2024-03/DI-STEFANO-NICOLA-Dich-04012021.pdf">Dich. Nicola Di Stefano 04/01/2021</text:a></text:p>
            <text:p/>
            <text:p><text:a xlink:href="https://www.regione.lazio.it/sites/default/files/2024-03/BORRELLI-CLEMENTE-Dich-21122020.pdf">Dich. Clemente Borrelli 21/12/2020</text:a></text:p>
            <text:p/>
            <text:p><text:a xlink:href="https://www.regione.lazio.it/sites/default/files/2024-03/BELLINI-FABIO-Dich-04112020.pdf">Dich. Fabio Bellini 04/11/2020</text:a></text:p>
          </table:table-cell>
          <table:table-cell table:style-name="ce71" office:value-type="string">
            <text:p><text:span text:style-name="T42"><text:a xlink:href="https://www.regione.lazio.it/sites/default/files/2024-05/ASP-Istituti-Riuniti-Lazio-CDA-Dichiarazioni.pdf">ASP Istituti Riuniti Lazio CDA Dichiarazioni 23/05/2024</text:a></text:span></text:p>
          </table:table-cell>
          <table:table-cell table:style-name="ce79" office:value-type="string">
            <text:p><text:span text:style-name="T44"><text:a xlink:href="https://www.istitutiriunitilazio.it/">https://www.istitutiriunitilazio.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92">
          <table:table-cell table:style-name="ce3" office:value-type="string">
            <text:p>LT</text:p>
          </table:table-cell>
          <table:table-cell table:style-name="ce8" office:value-type="string">
            <text:p>IPAB <text:s/>SS. Annunziata di Gaeta <text:span text:style-name="T1">(fusione </text:span><text:span text:style-name="T1">con Istituto Eleonora Baratta di </text:span><text:span text:style-name="T1">Priverno e Istituto Sacra Famiglia di </text:span><text:span text:style-name="T1">Roma e trasformazione in ASP "Istituti </text:span><text:span text:style-name="T1">Riuniti del Lazio" con DGR 574 del </text:span><text:span text:style-name="T1">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4" office:value-type="string">
            <text:p>nessun onere – ente confluito nella ASP Istituti Riuniti del Lazio</text:p>
          </table:table-cell>
          <table:table-cell table:style-name="ce26" office:value-type="string">
            <text:p>Presidente (designato dal Presidente della Regione); 1 consigliere (designato dal Presidente della Regione, sentiti i distretti sociosanitari interessati); 1 consigliere (designato dal Presidente della Regione sentiti i portatori di interessi originar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disavanzo di amministrazione </text:span><text:span text:style-name="T22">euro 258.330,48; </text:span></text:p>
            <text:p><text:span text:style-name="T22">es. 2020 disavanzo di amministrazione </text:span><text:span text:style-name="T22">euro 5.393,37; </text:span></text:p>
            <text:p><text:span text:style-name="T22">es. 2021 pareggio bilancio ASP Istituti </text:span><text:span text:style-name="T22">Riuniti del Lazio</text:span></text:p>
          </table:table-cell>
          <table:table-cell table:style-name="ce30" office:value-type="string">
            <text:p>Commissario straordinario nominato con Decreto <text:s/>T00167 del 18/07/2018: avv. Luciana Selmi <text:s/>(compenso a carico dell'Ente compatibilmente con le disposizioni statutarie). Nomina del CdA con Decreto T00111 dell'8/05/2019. Presidente: Avv. Luciana Selmi; Consiglieri: Simone Vaudo, Clemente Borrelli. <text:s/>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59"/>
          <table:table-cell table:style-name="ce70"/>
          <table:table-cell table:style-name="ce74"/>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6">
          <table:table-cell table:style-name="ce3" office:value-type="string">
            <text:p>LT</text:p>
          </table:table-cell>
          <table:table-cell table:style-name="ce6" office:value-type="string">
            <text:p>IPAB <text:s/>Casa famiglia " Gregorio Antonelli" <text:span text:style-name="T1"><text:s/>(DGR TRASFORMAZIONE <text:s/></text:span><text:span text:style-name="T1">607 DEL 15/09/2020 ISCRITTA NEL </text:span><text:span text:style-name="T1">REGISTRO REGIONALE DELLE PERSONE </text:span><text:span text:style-name="T1">GIURIDICHE PRIVATE CON DE G000698 </text:span><text:span text:style-name="T1">del 27/01/2021)</text:span></text:p>
          </table:table-cell>
          <table:table-cell table:style-name="ce4" office:value-type="string">
            <text:p>Art. 2 Statuto: provvedere gratuitamente al ricovero, cura, educazione e istruzione di bambine orfane e povere di Terracina. Nei limiti dei posti residui disponibili il servizio è offerto anche a bambine orfane non povere o residenti in altri Comuni previo pagamento di retta. Attualmente offerti i seguenti servizi: Casa Famiglia per minori; servizio semiresidenziale per minori 6-14 anni; accoglienza ragazze in semiatuonomia; accoglienza madre - bambino.</text:p>
          </table:table-cell>
          <table:table-cell table:style-name="ce3" office:value-type="string">
            <text:p>non è prevista la partecipazione dell'amministrazione regionale</text:p>
          </table:table-cell>
          <table:table-cell table:style-name="ce35" office:value-type="string">
            <text:p>euro 80,91 (impegni residui 31/12/2023) di cui pagato 2021 0,00– dati forniti da sistema SICER</text:p>
          </table:table-cell>
          <table:table-cell table:style-name="ce26" office:value-type="string">
            <text:p><text:span text:style-name="T20">Oneri a carico bilancio regionale in </text:span><text:span text:style-name="T20">favore dell'IPAB euro 80,91 (impegni </text:span><text:span text:style-name="T20">residui AL 31/12/2023) mandati emessi </text:span><text:span text:style-name="T20">0,00 - dati estrapolati da sistema SICER</text:span></text:p>
          </table:table-cell>
          <table:table-cell table:style-name="ce4" office:value-type="string">
            <text:p>es. 2017: avanzo di amministrazione euro 252.325,19;</text:p>
            <text:p>es. 2018 avanzo di amministrazione euro 222.108,91; <text:s text:c="41"/><text:s/>es. 2019 avanzo di amministrazione euro 288.314,18</text:p>
            <text:p/>
          </table:table-cell>
          <table:table-cell table:style-name="ce30" office:value-type="string">
            <text:p>Presidente: Maria Rosaria Saccucci;  Consiglieri: Ezio Testa; Don Luigi Libertini; Angelo Minotti; Mario Zappone (Regione Lazio). Non percepiscono compenso.</text:p>
            <text:p>CdA nominato con Decreto T00019 del 8/02/2019.</text:p>
          </table:table-cell>
          <table:table-cell table:style-name="ce58"/>
          <table:table-cell table:style-name="ce59"/>
          <table:table-cell table:style-name="ce78" office:value-type="string">
            <text:p>ente trasformato in persona giuridica priva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LT</text:p>
          </table:table-cell>
          <table:table-cell table:style-name="ce8" office:value-type="string">
            <text:p>IPAB Asilo Infantile Ciro Piro</text:p>
          </table:table-cell>
          <table:table-cell table:style-name="ce4" office:value-type="string">
            <text:p>Art. 4 dello Statuto: provvedere all'educazione e istruzione dei bambini dai tre ai sei anni di età di ambo i sess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1 Rappresentante Regionale. Non è previsto compenso.</text:p>
          </table:table-cell>
          <table:table-cell table:style-name="ce4" office:value-type="string">
            <text:p>es. 2017 avanzo di amministrazione 1.808,38;</text:p>
            <text:p>es. 2019 avanzo di gestione 6.826,20</text:p>
            <text:p>es. 2020 avanzo di gestione 6.379,21</text:p>
          </table:table-cell>
          <table:table-cell table:style-name="ce30" office:value-type="string">
            <text:p>CdA nominato con Decreto T00189/2016 . Presidente: Mazzella Maria Bonaria; Consiglieri: Graziano Civita, D'Arco Silveria, Migliaccio Giuseppina, Mazzella Ennia. Non percepiscono compenso, salvo rimborso spese nei limiti di bilancio. Commissariamento con DGR 250/2023. Nomina commissario straordinario Gianpiero Macale con DPRL T00214/2023 (compenso lordo mensile euro 2.000,00 con oneri a carico RL ai sensi della DGR 711/2008).</text:p>
          </table:table-cell>
          <table:table-cell table:style-name="ce60" office:value-type="string">
            <text:p><text:a xlink:href="https://www.regione.lazio.it/sites/default/files/2023-11/MACALE-GIANPIERO-31082023.pdf">Dichiarazione Gianpiero Macale del 31/08/2023</text:a></text:p>
            <text:p><text:span text:style-name="T40">(il CV è agli atti della struttura regionale </text:span><text:span text:style-name="T40">competente)</text:span></text:p>
            <text:p/>
            <text:p/>
          </table:table-cell>
          <table:table-cell table:style-name="ce56"/>
          <table:table-cell table:style-name="ce30" office:value-type="string">
            <text:p>no sito; richiesta attivazione sito <text:s/>con nota prot. N. 758058 del 29 novembre 2018</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2">
          <table:table-cell table:style-name="ce3" office:value-type="string">
            <text:p>LT</text:p>
          </table:table-cell>
          <table:table-cell table:style-name="ce8" office:value-type="string">
            <text:p>IPAB Istituto Eleonora Baratta <text:span text:style-name="T1">(fusione </text:span><text:span text:style-name="T1">con SS. Annunziata di Gaeta e Istituto </text:span><text:span text:style-name="T1">Sacra Famiglia di Roma e </text:span><text:span text:style-name="T1">trasformazione in ASP "Istituti Riuniti </text:span><text:span text:style-name="T1">del Lazio" con DGR 574 del 6/08/2020)</text:span></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SS. Annunziata di Gaeta</text:p>
          </table:table-cell>
          <table:table-cell table:style-name="ce44" office:value-type="string">
            <text:p><text:span text:style-name="T22">es. 2018 avanzo di amministrazione </text:span><text:span text:style-name="T22">euro 47.124,00; </text:span></text:p>
            <text:p><text:span text:style-name="T22">es. 2020 disavanzo di amministrazione </text:span><text:span text:style-name="T22">27.288,70; </text:span></text:p>
            <text:p><text:span text:style-name="T22">es. 2021 pareggio bilancio ASP Istituti </text:span><text:span text:style-name="T22">Riuniti del Lazio</text:span></text:p>
          </table:table-cell>
          <table:table-cell table:style-name="ce4" office:value-type="string">
            <text:p>DGR di commissariamento n. 123 del 27 febbraio 2018. <text:s/>Nominato Commissario il Sig. Giuseppe Ronci con Decreto T00281 del 12/11/2018. (compenso euro 2.000 mensili + spese a carico dell'Ente).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1"/>
          <table:table-cell table:style-name="ce2"/>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3">
          <table:table-cell table:style-name="ce3" office:value-type="string">
            <text:p>RI</text:p>
          </table:table-cell>
          <table:table-cell table:style-name="ce11" office:value-type="string">
            <text:p><text:span text:style-name="T2">Società Femminile di Beneficenza </text:span><text:span text:style-name="T2">Opera Pia Pietro Giacinti</text:span><text:span text:style-name="T6"> </text:span><text:span text:style-name="T3">(Avviata </text:span><text:span text:style-name="T3">trasformazione in persona giuridica di </text:span><text:span text:style-name="T3">diritto privato con DGR 342 del </text:span><text:span text:style-name="T3">8/06/2021. Iscritta nel registro delle </text:span><text:span text:style-name="T3">persone giuridiche private con DE </text:span><text:span text:style-name="T3">G06695 del 25 maggio 2022)</text:span></text:p>
          </table:table-cell>
          <table:table-cell table:style-name="ce4" office:value-type="string">
            <text:p>Art. 2 dello Statuto: soccorrere le persone povere in stato di infermità gli infermi assolutamente poveri con somministrazione di alimenti, medicinali, viveri, biancheria, sovvenzioni in denaro. Offrire altre forme di assistenza in favore di persone bisognose e socialmente emarginate nell'ambito del comune di Poggio Mirte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 . Tutti i membri del CDA sono designati dall'Assemblea delle socie.</text:p>
          </table:table-cell>
          <table:table-cell table:style-name="ce4" office:value-type="string">
            <text:p>es. 2017 pareggio di bilancio;</text:p>
            <text:p>es. 2018 disavanzo di amministrazione euro 373,99; <text:s text:c="16"/>es. 2019 disavanzo di amministrazione euro 115,26 <text:s/></text:p>
          </table:table-cell>
          <table:table-cell table:style-name="ce30" office:value-type="string">
            <text:p>CdA nominato con Decreto T00320 del 12/09/2014: Nicoletta Rondoni, Tilde Picchioni, Dolores Bonanni, Lucia Boni, Vanna Bucci, Fiorella Moiani, Maria Lucia Scoarughi e Manuela Scoarughi. Incarichi gratuiti.</text:p>
            <text:p>CdA scaduto il 12/09/2018.</text:p>
            <text:p>CdA nominato con Decreto T00013 del 1/02/2019: Nicoletta Rondoni, Vanna Bucci, Mara Franceschini, Maria Lucia Scoarughi e Manuela Scoarughi. Incarichi gratuiti.</text:p>
          </table:table-cell>
          <table:table-cell table:style-name="ce58" table:number-columns-repeated="2"/>
          <table:table-cell table:style-name="ce2" office:value-type="string">
            <text:p>no sito - 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I</text:p>
          </table:table-cell>
          <table:table-cell table:style-name="ce8" office:value-type="string">
            <text:p>IPAB Opera Pia Cimini di Montasola (RI). <text:span text:style-name="T1">(Estinta con DGR 41 del </text:span><text:span text:style-name="T1">31/01/2019)</text:span></text:p>
          </table:table-cell>
          <table:table-cell table:style-name="ce4" office:value-type="string">
            <text:p>Art. 2 dello Statuto del 1908 prevedeva tra gli scopi sostenere l'Ospedale denominato Cimini di Montasola, offrire sussidi, assegni dotali, elargizioni in favore di di diverse categorie di cittadini di Montasol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30" office:value-type="string">
            <text:p>Commissario straordinario nominato con <text:s/>Decreto T00152 del 26/06/2018: Mario Pagano(non percepisce compenso). Nominato commissario liquidatore Mario Pagano con Decreto T00082 del 12/04/2019 (non percepisce compenso)</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4">
          <table:table-cell table:style-name="ce3" office:value-type="string">
            <text:p>RI</text:p>
          </table:table-cell>
          <table:table-cell table:style-name="ce8" office:value-type="string">
            <text:p>O.P. Orfanatrofio Maschile Tommasi di Casaprota<text:span text:style-name="T1"> (estinta con DGR 417 del 1° </text:span><text:span text:style-name="T1">luglio 2021)</text:span></text:p>
          </table:table-cell>
          <table:table-cell table:style-name="ce4" office:value-type="string">
            <text:p>Art. 2 Statuto: accogliere, mantenere ed educare i poveri fanciulli orfani di uno od ambedue i genitori, di avviarli nello studio di agricoltura e di arti meccaniche e liberal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4" office:value-type="string">
            <text:p>Commissario straordinario nominato con Decreto T00302 del 13/12/2018: Sante Desideri <text:s/>(compenso lordo mensile euro 1.000 + spese a carico del bilancio regionale)</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4" office:value-type="string">
            <text:p>RI</text:p>
          </table:table-cell>
          <table:table-cell table:style-name="ce7" office:value-type="string">
            <text:p><text:span text:style-name="T2">ASP O. P. Ospedale San Giovanni </text:span><text:span text:style-name="T2">Battista di Torri in Sabina (RI)</text:span><text:span text:style-name="T6"> </text:span><text:span text:style-name="T3">(Trasformata con DGR 520 del 4 agosto </text:span><text:span text:style-name="T3">2020)”</text:span></text:p>
          </table:table-cell>
          <table:table-cell table:style-name="ce4" office:value-type="string">
            <text:p>Art. 3 Statuto "eroga servizi mirati e altamente specialistici rivolti a: a. anziani; b. soggetti portatori di handicap fisico e/o psichico; c. soggetti singoli e nuclei familiari con disagio socio-economico-culturale. 2. Il principale obiettivo è di attuare aree di intervento a livello territoriale per il soddisfacimento di bisogni posti da utenti sensibili e bisognosi di assistenza, mediante il potenziamento e l’integrazione dei servizi già presenti – in stretta collaborazione con la ASL locale, con il distretto socio sanitario e con i singoli comuni del territorio – anche al fine di ottenere un miglioramento della vita sociale dei singoli utenti <text:s/>per un più efficace e concreto welfare territoriale di Comunità (es. cohousing)</text:p>
          </table:table-cell>
          <table:table-cell table:style-name="ce4" office:value-type="string">
            <text:p>non è prevista la partecipazione dell'amministrazione regionale</text:p>
          </table:table-cell>
          <table:table-cell table:style-name="ce26"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86.872,92 </text:span><text:span text:style-name="T20">(mandati emessi per euro 0,00)</text:span></text:p>
          </table:table-cell>
          <table:table-cell table:style-name="ce4" office:value-type="string">
            <text:p>Presidente (designato dal Presidente della Regione); 1 consigliere (designato dal Presidente della Regione, sentiti i distretti sociosanitari interessati),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euro 2.994,87; <text:s text:c="45"/></text:span><text:span text:style-name="T20"><text:s text:c="4"/>es. 2021 utile di esercizio euro </text:span><text:span text:style-name="T20">97.684,00; <text:s text:c="47"/></text:span><text:span text:style-name="T20">perdita di esercizio euro – 37.675,00</text:span></text:p>
          </table:table-cell>
          <table:table-cell table:style-name="ce4" office:value-type="string">
            <text:p>Commissariamento con DGR 72 del 2/03/2020 - Con decreto T00073 del 10/04/2020 nominato commissario straordinario Settimio Bernocchi (compenso lordo mensile euro 2.000,00 più spese a carico Ipab). Con DGR 410 del 30 giugno 2020 disposta proroga sino al 30/09/2020. Con DPRL T00126 del 29/07/2020 disposta prosecuzione incarico commissariale fino al 30/09/2020. Con DGR 520/2020 disposta proroga ex lege incarico commissariale fino a nomina Cda ASP o massimo 6 massimo. Oneri a carico ASP. Con DGR 20 aprile 2021, n. 202, è stato disposto il commissariamento dell’ASP, fino alla nomina del Cda e comunque non oltre il 30 settembre 2021. Con DPRL 29 aprile 2021, n. T00097 nominato commissario straordinario Settimio Bernocchi. CDA ASP nominato con <text:s/>decreto T00178 del 16/09/2021: Settimio Bernocchi (Presidente RL) - Michela Tempobuono (Consigliere - Comune Torri in Sabina) e Tiziana Serena (Consigliere - RL sentiti distretti)</text:p>
          </table:table-cell>
          <table:table-cell table:style-name="ce62" office:value-type="string">
            <text:p><text:span text:style-name="T41"><text:a xlink:href="https://www.regione.lazio.it/sites/default/files/2023-01/SETTIMO%20BERNOCCHI%2022.04.2021%20I23.pdf">Dich. Settimo Bernocchi 22/04/2021</text:a></text:span></text:p>
            <text:p/>
            <text:p><text:a xlink:href="https://www.regione.lazio.it/sites/default/files/2023-01/SERENA%2010.06.2021%20I23.pdf">Dichiarazione Tiziana Serena 10/06/2021</text:a></text:p>
            <text:p/>
            <text:p><text:a xlink:href="https://www.regione.lazio.it/sites/default/files/2024-05/TEMPOBUONO-MICHELA-Dich-06072021.pdf">Dichiarazione Michela Tempobuono 06/07/2021</text:a></text:p>
            <text:p/>
            <text:p/>
            <text:p/>
          </table:table-cell>
          <table:table-cell table:style-name="ce68" office:value-type="string">
            <text:p><text:span text:style-name="T42"><text:a xlink:href="https://www.regione.lazio.it/sites/default/files/2024-05/ASP-O.P.-Ospedale-S.Giovanni-Battista-CDA-Dicharazioni.pdf">ASP O.P. Ospedale S. Giovanni Battista CDA Dichiarazioni</text:a></text:span></text:p>
          </table:table-cell>
          <table:table-cell table:style-name="ce80" office:value-type="string">
            <text:p><text:span text:style-name="T44"><text:a xlink:href="https://www.casariposotorri.it/">https://www.casariposotorri.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4">
          <table:table-cell table:style-name="ce3" office:value-type="string">
            <text:p>RM</text:p>
          </table:table-cell>
          <table:table-cell table:style-name="ce7" office:value-type="string">
            <text:p><text:span text:style-name="T2">Azienda di Servizi alla Persona disabile </text:span><text:span text:style-name="T2">visiva S. Alessio – Margherita di </text:span><text:span text:style-name="T2">Savoia”</text:span><text:span text:style-name="T6"> </text:span><text:span text:style-name="T3">(Trasformata con DGR 227 del </text:span><text:span text:style-name="T3">5 maggio 2020)”</text:span></text:p>
          </table:table-cell>
          <table:table-cell table:style-name="ce4" office:value-type="string">
            <text:p>Art. 3 Statuto: far raggiungere e conservare ai ciechi ed ipovedenti, di ogni età e condizione, anche con eventuali minorazioni aggiuntive, la massima autonomia, l’indipendenza e la più ampia partecipazione nella sfera civile, politica, economica, sociale e culturale, attraverso l’organizzazione, la gestione e lo sviluppo di servizi e programmi complessivi per l’abilitazione e la riabilitazione, in particolare nei settori della salute, dell’educazione, della formazione e dei servizi sociali; progettare, istituire e realizzare, in conformità all’articolo 1 della L. R. 2/2019, servizi e interventi, anche in via sperimentale e con carattere innovativo, in ambito socio-educativo, socio-assistenziale e socio-sanitari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7.813.100,55 </text:span><text:span text:style-name="T20">(mandati emessi per euro </text:span><text:span text:style-name="T20">6.471.462,38)</text:span></text:p>
          </table:table-cell>
          <table:table-cell table:style-name="ce4"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20 disavanzo di amministrazione euro 5.464.190,13; es. 2021 perdita di esercizio -2.282.539,57; <text:s text:c="48"/>es. 2022 perdita di esercizio -5.263.105,60</text:p>
          </table:table-cell>
          <table:table-cell table:style-name="ce4" office:value-type="string">
            <text:p>Con decreto T00193 del 18/11/2020 nominato CdA ASP (Amedeo Piva Presidente RL – Annita Ventura Consigliere designata UIC – Emanuela Placidi Consigliere designata Roma Capitale). A seguito decadenza del Consiglio di Amministrazione, ai sensi dell’articolo 7, comma 5, della l. r. 2/2019 disposta la nomina del commissario straordinario con decreto T00004 del 23 gennaio 2024 nella persona del dott. Claudio Malavasi (oneri a carico dell’ASP)</text:p>
          </table:table-cell>
          <table:table-cell table:style-name="ce60" office:value-type="string">
            <text:p><text:a xlink:href="https://www.regione.lazio.it/sites/default/files/2024-02/DICH-MALAVASI-CLAUDIO-06122023.pdf">Dich. Claudio Malavasi 06/12/2024</text:a></text:p>
            <text:p/>
            <text:p/>
            <text:p><text:a xlink:href="https://www.regione.lazio.it/sites/default/files/2024-03/PIVA-AMEDEO-Dich-23072020.pdf">Dich. Amedeo Piva 23/07/2020</text:a></text:p>
            <text:p/>
            <text:p/>
            <text:p><text:a xlink:href="https://www.regione.lazio.it/sites/default/files/2024-03/PLACIDI-EMANUELA-Dich-01092020.pdf">Dich. Emanuela Placidi 01/09/2020</text:a></text:p>
            <text:p/>
            <text:p/>
            <text:p><text:a xlink:href="https://www.regione.lazio.it/sites/default/files/2024-03/VENTURA-ANNITA-Dich-03092020.pdf">Dich. Annita Ventura 03/09/2020</text:a></text:p>
            <text:p/>
            <text:p/>
            <text:p/>
          </table:table-cell>
          <table:table-cell table:style-name="ce70"/>
          <table:table-cell table:style-name="ce81" office:value-type="string">
            <text:p><text:a xlink:href="http://hosting.soluzionipa.it/salessio/trasparenza/">http://hosting.soluzionipa.it/salessio/trasparenza/.</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3" office:value-type="string">
            <text:p><text:span text:style-name="T14">ASP Istituti Raggruppati per </text:span><text:span text:style-name="T14">l’Assistenza all’Infanzia e ai Minori ASP </text:span><text:span text:style-name="T14">o “IRAIM ASP”</text:span> (trasformata con DGR 33 del 4 febbraio 2020)”</text:p>
          </table:table-cell>
          <table:table-cell table:style-name="ce4" office:value-type="string">
            <text:p>Art. 3 statuto: (...) ha come finalità l'organizzazione ed erogazione di serivizi concernenti la promozione dei diritti e lo sviluppo dell'infanzia e dei minori mediante l'azione educativa il sostegno ad uno sviluppo equilibrato e sano, la difesa e la prevenzione di ogni forma di abuso o maltrattamento, nonché mediante interventi rivolti al sostegno della maternità, della genitorialità responsabile, dell'adozione, dell'affido e della famiglia, con spirito di intervento solidaristico e in assenza di alcun scopo di lucro. L'ASP per il raggiungimento delle finalità provvede in particolare: ad istituire e mantenere asili nido, scuole dell'infanzia, e/o altri servizi socio-educativi-ricreativi-assistenziali e/o di accoglienza residenziale per minori; a realizzare servizi di informazione consulenza e sostegno alla famiglia e alla maternità anche attraverso strutture di accoglienza residenziale; realizzare e partecipare ad attività di ricerca studio e documentazione nei settori in cui l'Ente espleta la propria attività</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71.386,39 </text:span><text:span text:style-name="T20">(mandati emessi per euro 137.896,95)</text:span></text:p>
          </table:table-cell>
          <table:table-cell table:style-name="ce4" office:value-type="string">
            <text:p>Presidente e 1 consigliere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8" office:value-type="string">
            <text:p>es. 2020 disavanzo di amministrazione euro 119.395,74, es. 2021 perdita di esercizio -259.268,00; es. 2022 perdita di esercizio -270.240,56</text:p>
          </table:table-cell>
          <table:table-cell table:style-name="ce45" office:value-type="string">
            <text:p>CdA IPAB nominato con Decreto T00052/2015, integrato e modificato con decreti T00152/2015, T00141/2017, T00215/2018, Decreto T00264/2019. Con decreto T00115 del 17/07/2020 è stato nominato il CdA dell'ASP IRAIM (Giovanni Altrudo Presidente RL - Simone Lupi componente RL) integrato con decreto T00158 del 23/09/2020 nomina Valentina Fabbri (componente RM capitale). Con decreto T00026 nominato consigliere Antonio Rosati in sostituzione Simone Lupi dimissionario. ASP commissariata per decadenza del Consiglio di Amministrazione. Con DPRL T00248 del 27/11/2023 è stato nominato il commissario straordinario l’Avv. Francesco Capozzi (compenso lordo mensile euro 2.000 a carico ASP)</text:p>
          </table:table-cell>
          <table:table-cell table:style-name="ce59" office:value-type="string">
            <text:p><text:a xlink:href="https://www.regione.lazio.it/sites/default/files/2023-12/dich-Francesco-Capozzi-06102023.pdf">Dich. Francesco Capozzi 06/10/2023</text:a></text:p>
            <text:p/>
            <text:p><text:a xlink:href="https://www.regione.lazio.it/sites/default/files/2022-12/Dich-Rosati-Antonio-17012022-def.pdf">Dich. Antonio Rosati 17/01/2022</text:a></text:p>
            <text:p/>
            <text:p><text:a xlink:href="https://www.regione.lazio.it/sites/default/files/2023-01/VALENTINA%20FABBRI%2024.08.2020%20I25.pdf">Dich. Valentina Fabbri 24/08/2020</text:a></text:p>
            <text:p/>
            <text:p><text:a xlink:href="https://www.regione.lazio.it/sites/default/files/2024-03/ALTRUDO-GIOVANNI-Dich-09042020.pdf">Dichiarazione Giovanni Altrudo 09/04/2020</text:a></text:p>
            <text:p/>
            <text:p/>
            <text:p/>
            <text:p/>
          </table:table-cell>
          <table:table-cell table:style-name="ce59"/>
          <table:table-cell table:style-name="ce76" office:value-type="string">
            <text:p><text:span text:style-name="T44"><text:a xlink:href="https://www.iraimasp.it/">https://www.iraim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7">
          <table:table-cell table:style-name="ce3" office:value-type="string">
            <text:p>RM</text:p>
          </table:table-cell>
          <table:table-cell table:style-name="ce14" office:value-type="string">
            <text:p><text:span text:style-name="T2">ASP Fondazione Nicolò Piccolomini per </text:span><text:span text:style-name="T2">l'accademia d' arte drammatica </text:span><text:span text:style-name="T3">(Trasformata con DGR 166 del 30 </text:span><text:span text:style-name="T3">marzo 2021)</text:span></text:p>
          </table:table-cell>
          <table:table-cell table:style-name="ce4" office:value-type="string">
            <text:p>Art. 2 Statuto <text:s/>La fondazione ha per scopo: 1)Il ricovero, anche sotto forma di ospitalità temporanea, di artisti drammatici indigenti;2) l'elargizione in denaro a favore di artisti drammatici indigenti; 3)l'ospitalità di iniziative artistiche patrocina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43" office:value-type="string">
            <text:p>Presidente e 1 consigliere (designati da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text:span text:style-name="T20">es. 2020 avanzo di amministrazione </text:span><text:span text:style-name="T20">102.303,71; <text:s text:c="50"/></text:span><text:span text:style-name="T20"><text:s text:c="5"/>es. 2021 avanzo di amministrazione </text:span><text:span text:style-name="T20">70.754,70; <text:s text:c="52"/></text:span><text:span text:style-name="T20"><text:s text:c="5"/>es. 2022 utile euro 76.233,68</text:span></text:p>
          </table:table-cell>
          <table:table-cell table:style-name="ce50" office:value-type="string">
            <text:p>CdA IPAB nominato con Decreto T00161 del 11/07/2018, integrato con decreti T00196 del 7/08/2018 e T00249 dell'8/10/2019. ASP commissariata con DGR 661/2021 per mancata costituzione CdA e nomina commissario straordinario Edoardo Siravo con DPRL T00203 del 29/10/2021 - oneri a carico ASP. Disposta proroga del commissariamento con DGR 985/2021. Nomina CdA ASP con decreto T00051 del 31/03/2022 (Edoardo Siravo Presidente (RL), Fabrizio Panecaldo Consigliere (RL), Andrea Catizone Consigliere (RM Capitale); Francesco Manetti Consigliere (Accademia Arte Drammatica). Integrato CdA con decreto T00103 del 14/07/2022 nomina Antonello Chiappetta Consigliere (sindacati maggiormente rappresentativi attori). Compensi a carico ASP</text:p>
          </table:table-cell>
          <table:table-cell table:style-name="ce58" office:value-type="string">
            <text:p><text:a xlink:href="https://www.regione.lazio.it/sites/default/files/2022-12/Dich-Chiappetta-Antonello-26042022-def.pdf">Dich. Antonello Chiappetta 26/04/2022</text:a></text:p>
            <text:p/>
            <text:p><text:a xlink:href="https://www.regione.lazio.it/sites/default/files/2022-12/Dich-Catizone-Andrea-21012022-def.pdf">Dich. Andrea Catizone 21/01/2022</text:a></text:p>
            <text:p/>
            <text:p><text:a xlink:href="https://www.regione.lazio.it/sites/default/files/2022-12/Dich-Manetti-Francesco-05012022-def.pdf">Dich. Francesco Manetti 05/01/2022</text:a></text:p>
            <text:p/>
            <text:p><text:a xlink:href="https://www.regione.lazio.it/sites/default/files/2022-12/Dich-Panecaldo-Fabrizio-26102021-def.pdf">Dich. Fabrizio Panecaldo 26/10/2021</text:a></text:p>
            <text:p/>
            <text:p><text:a xlink:href="https://www.regione.lazio.it/sites/default/files/2022-12/Dich-Siravo-Edoardo-03052021-def.pdf">Dich. Edoardo Siravo 03/05/2021</text:a></text:p>
            <text:p/>
            <text:p><text:a xlink:href="https://www.regione.lazio.it/sites/default/files/2023-01/SIRAVO%2026.10.2021%20I27.pdf">Dichiarazioni Siravo Edoardo 26/10/2021</text:a></text:p>
            <text:p/>
            <text:p/>
          </table:table-cell>
          <table:table-cell table:style-name="ce58" office:value-type="string">
            <text:p><text:a xlink:href="https://www.regione.lazio.it/sites/default/files/2024-05/ASP-Fondazione-Nicolò-Piccolomini-CDA-Dichiarazioni.pdf">Dichiarazioni CDA ASP Fondazione Nicolò Piccolomini </text:a></text:p>
          </table:table-cell>
          <table:table-cell table:style-name="ce66"/>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8">
          <table:table-cell table:style-name="ce3" office:value-type="string">
            <text:p>RM</text:p>
          </table:table-cell>
          <table:table-cell table:style-name="ce8" office:value-type="string">
            <text:p>Istituto Santa Margherita <text:span text:style-name="T1">(Trasformata </text:span><text:span text:style-name="T1">in persona giuridica di diritto privato a </text:span><text:span text:style-name="T1">seguito di contenzioso. Iscritta nel </text:span><text:span text:style-name="T1">registro regionale delle persone </text:span><text:span text:style-name="T1">giuridiche private con DE G04813 del </text:span><text:span text:style-name="T1">24/04/2020 pubblicata sul BUR 54 del </text:span><text:span text:style-name="T1">28/04/2020)</text:span></text:p>
          </table:table-cell>
          <table:table-cell table:style-name="ce4" office:value-type="string">
            <text:p>Art. 2 Statuto: accogliere, ricoverare, mantenere ed assistere persone anziane di ambo i sessi autosufficienti, le quali percepiscano la pensione di vecchiaia o l'assegno sociale, che siano incapaci di provvedere al proprio mantenimento o siano privi di assistenza da parte dei congiunti che non siano tenuti, per legge, all'obbligo di mantenimento. In casi eccezionali anche inabili al lavoro non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0" office:value-type="string">
            <text:p>da Statuto: il CDA è composto da 5 membri, 3 dei quali sono designati dall'Amministrazione <text:s/>regionale. Il Presidente è eletto in seno al CDA. <text:s/>Commissariata.</text:p>
          </table:table-cell>
          <table:table-cell table:style-name="ce47" office:value-type="string">
            <text:p><text:span text:style-name="T26">es. 2016: disavanzo di amministrazione </text:span><text:span text:style-name="T26">euro 9.875,95;</text:span></text:p>
            <text:p><text:span text:style-name="T26">es. 2017 disavanzo di amministrazione </text:span><text:span text:style-name="T26">euro 143.591,03;</text:span></text:p>
            <text:p><text:span text:style-name="T26">es. 2018 disavanzo di amministrazione </text:span><text:span text:style-name="T26">euro 502.384,83</text:span></text:p>
          </table:table-cell>
          <table:table-cell table:style-name="ce4" office:value-type="string">
            <text:p>Commissario <text:s/>straordinario con Decreto T00211 dell'11/09/2018: <text:s/>Giulio Mario Donato (dirigente regionale, non previsto <text:s/>compenso). IPAB commissariata con DGR 12 febbraio 2019, n. 72 e con Decreto T00068 del 25/03/2019 nominato il commissario straordinario Arcibaldo Miller (compenso euro 2.000,00 lordi mensili a carico del bilancio regionale) Con DPRL T00273 del 14/11/2019 disposta prosecuzione incarico commissariale Arcibaldo Miller fino al 31/12/2019 <text:s/>Con DPRL T00067del 27/03/2020 disposta ulteriore prosecuzione incarico commissariale Arcibaldo Miller <text:s/>fino al 30/06/2020</text:p>
          </table:table-cell>
          <table:table-cell table:style-name="ce63" table:number-columns-repeated="2"/>
          <table:table-cell table:style-name="ce101"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06">
          <table:table-cell table:style-name="ce3" office:value-type="string">
            <text:p>RM</text:p>
          </table:table-cell>
          <table:table-cell table:style-name="ce95" office:value-type="string">
            <text:p><text:span text:style-name="T47">ASP Istituti Riuniti di Assistenza Sociale </text:span><text:span text:style-name="T47">– I.R.ASP</text:span><text:span text:style-name="T48"> (trasformata con DGR 38 </text:span><text:span text:style-name="T48">dell'11 febbraio 2020)</text:span></text:p>
          </table:table-cell>
          <table:table-cell table:style-name="ce4" office:value-type="string">
            <text:p>Art. 3 Statuto: 1. Partecipare alla programmazione cittadina del sistema integrato di interventi e servizi sociali di Roma Capitale e della Regione Lazio; 2. Progettare e realizzare sul territorio di RM Capitale e della Città Metropolitana di RM Capitale, anche in partnership con soggetti pubblici e privati, servizi ed interventi di prevenzione, nonché di recupero, per minori ed alle famiglie, persone anziane e a categorie a rischio di esclusione, disagio e devianza sociale; 3.Contribuire alla crescita del capitale umano - sociale ed individuale – attraverso attività socioeducative e di formazione, nonché interventi di sostegno psico – sociale, rivolti a bambini/e, adolescenti e giovani che risiedono in aree urbane a rischio, per condizioni ambientali, economiche e sociali, della Città di Roma e della Città Metropolitana di Roma Capitale; 4.Contribuire all’attivazione di politiche di contrasto dei fenomeni di marginalizzazione ed esclusione sociale in atto nel territorio di Roma Capitale Città Metropolitana di Roma Capitale.</text:p>
          </table:table-cell>
          <table:table-cell table:style-name="ce3"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242.176,44 (mandati emessi per euro 810.945,41)</text:p>
          </table:table-cell>
          <table:table-cell table:style-name="ce30" office:value-type="string">
            <text:p>Presidente (designato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es. 2018 disavanzo di amministrazione euro 180.051,73;</text:p>
            <text:p>es. 2019 avanzo di amministrazione euro 38.103,17;</text:p>
            <text:p>es. 2020 disavanzo di amministrazione euro 1.293.585,32</text:p>
          </table:table-cell>
          <table:table-cell table:style-name="ce26" office:value-type="string">
            <text:p><text:span text:style-name="T20">CdA nominato con Decreto </text:span><text:span text:style-name="T20">T00299/2018: Pierpaolo Coluccia (vice </text:span><text:span text:style-name="T20">Pres.) Emanuela Placidi (Presidente) </text:span><text:span text:style-name="T20">Massimiliano Monnanni (dimissionario) </text:span><text:span text:style-name="T20">Dario Coscia Sabrina Di Marco. Con </text:span><text:span text:style-name="T20">decreto T00139/2020 nomina Cda ASP </text:span><text:span text:style-name="T20">(Mario Marazziti Presidente RL - </text:span><text:span text:style-name="T20">Rosangela Bozza RM Capitale). Con </text:span><text:span text:style-name="T20">decreto T00205 del 7/12/2020 </text:span><text:span text:style-name="T20">integrato consiglio di amministrazione </text:span><text:span text:style-name="T20">con ulteriore componente designato da </text:span><text:span text:style-name="T20">Roma Capitale - Sabrina Di Marco. </text:span><text:span text:style-name="T20">Oneri a carico ASP. Ente commissariato </text:span><text:span text:style-name="T20">ai sensi dell’art. 9, c. 2 del r. r. 21/2019. </text:span><text:span text:style-name="T20">Con DPRL T00202 del 4/10/2023 </text:span><text:span text:style-name="T20">scioglimento del CdA e nomina del </text:span><text:span text:style-name="T20">commissario straordinario Avv. Paola Di </text:span><text:span text:style-name="T20">Vincenzo (oneri a carico ASP). Proroga </text:span><text:span text:style-name="T20">incarico con DPRL T00067 del </text:span><text:span text:style-name="T20">17/04/2024</text:span></text:p>
          </table:table-cell>
          <table:table-cell table:style-name="ce59" office:value-type="string">
            <text:p><text:a xlink:href="https://www.regione.lazio.it/sites/default/files/2024-05/DI-VINCENZO-PAOLA-Dich-27032024.pdf">Dichiarazione Paola Di Vincenzo 27/03/2024</text:a></text:p>
            <text:p/>
            <text:p><text:a xlink:href="https://www.regione.lazio.it/sites/default/files/2024-03/DI-MARCO-SABRINA-Dich-13112020.pdf">Dich. Sabrina Di Marco 13/11/2020</text:a></text:p>
            <text:p/>
            <text:p><text:a xlink:href="https://www.regione.lazio.it/sites/default/files/2023-01/MARIO%20MARAZZITI%2005.06.2020%20%20%20I29.pdf">Dich. Mario Marazziti 05/06/2020</text:a></text:p>
            <text:p/>
            <text:p><text:a xlink:href="https://www.regione.lazio.it/sites/default/files/2023-01/ROSANGELA%20BOZZA%20%20%2005.08.2020%20%20I29.pdf">Dich. Rosangela Bozza 05/08/2020</text:a></text:p>
            <text:p/>
            <text:p/>
          </table:table-cell>
          <table:table-cell table:style-name="ce59"/>
          <table:table-cell table:style-name="ce83" office:value-type="string">
            <text:p><text:span text:style-name="T44"><text:a xlink:href="https://www.irasp.it/">https://www.irasp.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RM</text:p>
          </table:table-cell>
          <table:table-cell table:style-name="ce8" office:value-type="string">
            <text:p>Sodalizio di San Michele Arcangelo ai Corridori di Borgo - Opere Pie amministrate Ambrogio Fonti e Luigi Jacobelli <text:span text:style-name="T1">(O.P. Fonti e Jacobelli estinte </text:span><text:span text:style-name="T1">con DGR 44 del 2.2.2021 - O. P. </text:span><text:span text:style-name="T1">Sodalizio di San Michele Arcangelo </text:span><text:span text:style-name="T1">estinta con DGR 376 del 18.06.2021)</text:span></text:p>
          </table:table-cell>
          <table:table-cell table:style-name="ce4" office:value-type="string">
            <text:p>Art. 2 Statuto: esercizio di beneficenza con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Sodalizio di S. Michele Arcangelo ai Corridori di Borgo</text:p>
            <text:p>es. 2017 fondo cassa euro 41.141,97;</text:p>
            <text:p>es. <text:s text:c="2"/>2018 disavanzo di amministrazione presunto 290.326,18</text:p>
            <text:p>es. 2019 diavanzo di amministrazione 790.186,30</text:p>
            <text:p>Opera Pia Luigi Jacobelli</text:p>
            <text:p>es. 2016: avanzo di amministrazione euro 22.842,00;</text:p>
            <text:p>es. 2017 avanzo di amministrazione euro 22.754,76;</text:p>
            <text:p>es. 2018 avanzo di amministrazione <text:s text:c="2"/>euro 22.754,76</text:p>
            <text:p>Opera Pia Ambrogio Fonti</text:p>
            <text:p>es. 2017 avanzo di amministrazione euro 3.947,00;</text:p>
            <text:p>es. 2018 disavanzo presunto di amministrazione euro 24.278,00</text:p>
            <text:p>es. 2019 disavanzo di amministrazione euro 105.109,38</text:p>
          </table:table-cell>
          <table:table-cell table:style-name="ce53" office:value-type="string">
            <text:p>Commissario straordinario nominato con Decreto T00096 del 15/06/2017 e con Decreto T00080 del 02/03/2018: Antonio Giulio Ciocci (previsto rimborso spese debitamente documentate e giustificate a valere sul bilancio dell'ente). Commissario straordinario nominato con Decreto T00020 del 8/02/2019: Attilio Vallante (a titolo gratuito) dimissionario dal 6/03/2019. <text:s text:c="3"/><text:s text:c="16"/>Commissario straordinario nominato con Decreto T00126 del 22/05/2019 Iacopo Sce. Con Decreto T00295 del 6 dicembre 2019 è stata disposta la prosecuzione dell'incarico di Commissario Straordinario conferito a Iacopo Sce (a titolo gratuito)</text:p>
          </table:table-cell>
          <table:table-cell table:style-name="ce58" office:value-type="string">
            <text:p><text:a xlink:href="https://www.regione.lazio.it/sites/default/files/2024-05/SCE-JACOPO-Dich.-280320219.pdf">Dich. Jacopo Sce 28/03/2019</text:a></text:p>
          </table:table-cell>
          <table:table-cell table:style-name="ce3"/>
          <table:table-cell table:style-name="ce70" office:value-type="string">
            <text:p>ente estinto </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5">
          <table:table-cell table:style-name="ce3" office:value-type="string">
            <text:p>RM</text:p>
          </table:table-cell>
          <table:table-cell table:style-name="ce8" office:value-type="string">
            <text:p>Opera Pia Ospizio di riposo Nicola Calestrini <text:span text:style-name="T1"><text:s/>(con DGR 7 luglio 2020, n. </text:span><text:span text:style-name="T1">416 - incorporata all'Istituto Romano di </text:span><text:span text:style-name="T1">San Michele e trasformato in ASP </text:span><text:span text:style-name="T1">"Istituto Romano di San Michele")</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vedi campo corrispondente ex IPAB Istituto Romano di San Michele</text:p>
          </table:table-cell>
          <table:table-cell table:style-name="ce30" office:value-type="string">
            <text:p>es. 2015 avanzo amministrazione euro 3.599,12</text:p>
            <text:p>es. 2018 disavanzo di amministrazione euro 30.359,53</text:p>
            <text:p>es. 2019 avanzo di amministrazione euro 4.298,92</text:p>
            <text:p>(ultimo aggiornamento 22/04/2021)</text:p>
          </table:table-cell>
          <table:table-cell table:style-name="ce30" office:value-type="string">
            <text:p>CdA nominato con Decreto T00408 del 3/11/2014 Presidente: Giulio Franchi de' Cavalieri <text:s/>(designato dalla Regione Lazio); Consiglieri: Laura Franceschetti; Giorgio Mori; <text:s/>Franco Germoni, Francesco Biagio Santoro con Decreto T00149 dell'8/08/2017. Nuovo CdA nominato con Decreto T00069 del 25/03/2019 Presidente: Oscar Tortosa (designato RL); Consiglieri: Ettore Grimaldi e Laura Nardelli (designati RM capitale), Giulio Franchi de' Cavalieri, Franco Germoni (designati Vicariato). Laura Nardelli dimissionaria</text:p>
            <text:p>Art. 13 dello Statuto: le funzioni del Presidente e dei Consiglieri sono gratuite.</text:p>
          </table:table-cell>
          <table:table-cell table:style-name="ce64"/>
          <table:table-cell table:style-name="ce72"/>
          <table:table-cell table:style-name="ce2" office:value-type="string">
            <text:p>ente incorporato in ASP Istituto Romano di San Michel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9">
          <table:table-cell table:style-name="ce3" office:value-type="string">
            <text:p>RM</text:p>
          </table:table-cell>
          <table:table-cell table:style-name="ce16" office:value-type="string">
            <text:p><text:span text:style-name="T2">ASP ISMA - Istituti Riuniti Santa Maria </text:span><text:span text:style-name="T2">in Aquiro</text:span><text:span text:style-name="T6"> (Trasformata con DGR 39 </text:span><text:span text:style-name="T6">dell'11 febbraio 2020)”</text:span></text:p>
          </table:table-cell>
          <table:table-cell table:style-name="ce4" office:value-type="string">
            <text:p><text:span text:style-name="T17">A</text:span><text:span text:style-name="T18">rt. 3 Statuto: </text:span><text:span text:style-name="T18">Organizzazione/erogazione di servizi a </text:span><text:span text:style-name="T18">minori in situazione di svantaggio o </text:span><text:span text:style-name="T18">disagio economico – sociale, finalizzati </text:span><text:span text:style-name="T18">allo svolgimento e completamento </text:span><text:span text:style-name="T18">studi e al reinserimento sociale; </text:span><text:span text:style-name="T18">Promozione ed istituzione di nuclei di </text:span><text:span text:style-name="T18">residenzialità dedicati a </text:span><text:span text:style-name="T18">neomaggiorenni; Erogazione di borse e </text:span><text:span text:style-name="T18">sussidi a studenti meritevoli in </text:span><text:span text:style-name="T18">condizioni eco</text:span><text:span text:style-name="T19">nomiche disagiate; </text:span><text:span text:style-name="T19">Iniziative a favore di anziani in </text:span><text:span text:style-name="T19">situazione di svantaggio o disagio </text:span><text:span text:style-name="T19">economico – sociale; accordi di </text:span><text:span text:style-name="T19">programma con altre ASP e Enti Locali; </text:span><text:span text:style-name="T19">Collaborazione con le ASL, le Aziende </text:span><text:span text:style-name="T19">Ospedaliere e gli Ospedali del SSR per </text:span><text:span text:style-name="T19">progetti a favore di pazienti giovani e </text:span><text:span text:style-name="T19">anziani, ospedalizzati o non, finalizzati </text:span><text:span text:style-name="T19">ad alleviare ogni possibile forma di </text:span><text:span text:style-name="T19">disagio; erogazione di contributi; </text:span><text:span text:style-name="T19">ricerca di partenariati pubblico-privati </text:span><text:span text:style-name="T19">con soggetti del privato sociale; </text:span><text:span text:style-name="T19">interventi in ambito socio educativo, </text:span><text:span text:style-name="T19">socio assistenziale e socio sanitario, </text:span><text:span text:style-name="T19">nonché a favore di soggetti in </text:span><text:span text:style-name="T19">condizione di disagio sociale, a rischio </text:span><text:span text:style-name="T19">esclusione o in situazione di </text:span><text:span text:style-name="T19">dipendenza, su richiesta della regione o </text:span><text:span text:style-name="T19">con contratti di servizio; interventi in </text:span><text:span text:style-name="T19">favore di persone con disabilità</text:span></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125.803,04 </text:span><text:span text:style-name="T20">(mandati emessi per euro 111.398,48)</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736.838,39; <text:s text:c="37"/>es. 2021 utile di esercizio 482.407,06; es. 2022 utile 513.554,21</text:p>
          </table:table-cell>
          <table:table-cell table:style-name="ce4" office:value-type="string">
            <text:p>CdA IPAB nominato con Decreto T00245 del 1/08/2014 Presidente Massimo Pompili (compenso annuo euro 48.351,10); Vicepresidente Flavio Conti (compenso annuo euro 47.837,88); Consigliere Marco Iacobucci (non percepisce compenso) sostituito da Nicolò Critti con Decreto T00162 del 11/07/2018 (compenso a carico dell'Ente compatibilmente con le disposizioni statutarie). <text:s/>A seguito dimissioni Massimo Pompili con Decreto T00154 del 19/06/2019 nomina del nuovo Presidente Enrico Gasbarra. <text:s/>Ai sensi della DGR 39/2020 resta in carica il CdA dell'IPAB fino alla nomina del CdA dell'ASP e, comunque, per un massimo di sei mesi dalla trasformazione. Oneri a carico dell'ASP. <text:s/>Cda ASP ISMA nominato con decreto T00134 del 06/08/2020 (Enrico Gasbarra - Presidente/Alessandro Rosi e Marco Mercante da RL + Nicolò Critti da Città Metropolitana) integrato con decreto T00159 del 23/09/2020 (Edoardo Panunzio Roma Capitale)</text:p>
          </table:table-cell>
          <table:table-cell table:style-name="ce58" office:value-type="string">
            <text:p><text:a xlink:href="https://www.regione.lazio.it/sites/default/files/2023-01/MARCO%20MERCANTE%20%20%2007.07.2020%20%20I32.pdf">Dich. Marco Mercante 07//07/2020</text:a></text:p>
            <text:p/>
            <text:p><text:a xlink:href="https://www.regione.lazio.it/sites/default/files/2023-01/ALESSANDRO%20ROSI%2010.07.2020%20I32.pdf">Dich. Alessandro Rosi 10/07/2020</text:a></text:p>
            <text:p/>
            <text:p><text:a xlink:href="https://www.regione.lazio.it/sites/default/files/2023-01/NICOLO%20CRITTI%2024.07.2020%20I32.pdf">Dich. Nicolò Critti 24/07/2020</text:a></text:p>
            <text:p/>
            <text:p><text:a xlink:href="https://www.regione.lazio.it/sites/default/files/2023-01/PANUNZIO%20EDOARDO%20%2007.08.2020%20%20I32.pdf">Dich. Panunzio Edoardo 07/08/2020</text:a></text:p>
            <text:p/>
            <text:p><text:a xlink:href="https://www.regione.lazio.it/sites/default/files/2024-05/GASBARRA-ENRICO-Dich-10042020.pdf">Dichiarazioni Gasbarra Enrico 10/04/2020</text:a></text:p>
          </table:table-cell>
          <table:table-cell table:style-name="ce72" office:value-type="string">
            <text:p><text:a xlink:href="https://www.regione.lazio.it/sites/default/files/2024-05/ASP-ISMA-Dich-CDA.pdf">Dichiarazioni CdA ASP ISMA</text:a></text:p>
          </table:table-cell>
          <table:table-cell table:style-name="ce83" office:value-type="string">
            <text:p><text:span text:style-name="T44"><text:a xlink:href="https://ismaroma.it/">https://ismaroma.it/</text:a></text:span></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8">
          <table:table-cell table:style-name="ce3" office:value-type="string">
            <text:p>RM</text:p>
          </table:table-cell>
          <table:table-cell table:style-name="ce11" office:value-type="string">
            <text:p><text:span text:style-name="T2">Ipab Pio Sodalizio dei Fornai di Roma</text:span><text:span text:style-name="T6"> </text:span><text:span text:style-name="T3">(Trasformata in persona giuridica di </text:span><text:span text:style-name="T3">diritto privato con DGR 383 del </text:span><text:span text:style-name="T3">23/06/2020 - iscritta nel registro delle </text:span><text:span text:style-name="T3">persone giuridiche private con DE </text:span><text:span text:style-name="T3">G10171 del 4/09/2020)</text:span></text:p>
          </table:table-cell>
          <table:table-cell table:style-name="ce4" office:value-type="string">
            <text:p>Art. 1 Statuto: adempiere agli scopi di culto della Chiesa di S. Maria di Loreto; offrire soccorso ai soci fornai residenti a Roma, mediante ricovero in apposite strutture qualora ammalati, inabili o bisognosi, concedere loro sussidi e altre forme di assistenza; far concorrere i soci al conferimento delle doti; concedere sussidi a vedove e orfani di fornai; concedere contributi, borse di studio e provvedere all'assistenza scolastica a favore di figli dei medesimi; concedere premi, senza carattere di continuità, ad istituti od enti per il perfezionamento dell’arte della panificazione.</text:p>
          </table:table-cell>
          <table:table-cell table:style-name="ce3" office:value-type="string">
            <text:p>non è prevista la partecipazione dell'amministrazione regionale</text:p>
          </table:table-cell>
          <table:table-cell table:style-name="ce36" office:value-type="string">
            <text:p>nessuno</text:p>
          </table:table-cell>
          <table:table-cell table:style-name="ce30" office:value-type="string">
            <text:p>2 rappresentanti designati dall'amministrazione regionale. Non percepiscono compenso. In fase di privatizzazione (DGR 660 del 07 novembre 2016). <text:s text:c="14"/>Con Dgr 405 del 23/07/2018 apportate modifiche statutarie con riferimento alla composizione del CdA: da 9 a 5 membri di cui un solo rappresentante regionale.</text:p>
          </table:table-cell>
          <table:table-cell table:style-name="ce47" office:value-type="string">
            <text:p><text:span text:style-name="T26">es.2016 avanzo di amministrazione </text:span><text:span text:style-name="T26">euro 3.543.732,78;</text:span></text:p>
            <text:p><text:span text:style-name="T26">es. 2017 avanzo di amministrazione </text:span><text:span text:style-name="T26">euro 3.838.493,98;</text:span></text:p>
            <text:p><text:span text:style-name="T26">es. 2018 avanzo di amministrazione </text:span><text:span text:style-name="T26">euro 4.306.070,20</text:span></text:p>
          </table:table-cell>
          <table:table-cell table:style-name="ce30" office:value-type="string">
            <text:p>CdA Nominato con Decreto n. T00228 del 28/09/2018: Pasquale Colantuono, Patrizia Massi, Adriano Albanesi sostituito da Domenico Brunamonti con Decreto T00290 del 28/11/2018 , Marco M.L. Mizzau, Ivan Agostino Patrizi.</text:p>
          </table:table-cell>
          <table:table-cell table:style-name="ce59"/>
          <table:table-cell table:style-name="Default"/>
          <table:table-cell table:style-name="ce59"/>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0">
          <table:table-cell table:style-name="ce2" office:value-type="string">
            <text:p>RM</text:p>
          </table:table-cell>
          <table:table-cell table:style-name="ce6" office:value-type="string">
            <text:p>ASP ASILO SAVOIA <text:s/>(DGR 899 del 3/12/2019)</text:p>
          </table:table-cell>
          <table:table-cell table:style-name="ce2"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2"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text:span><text:span text:style-name="T20">2023 in competenza/residui: </text:span><text:span text:style-name="T20">1.307.201,98 (mandati emessi per euro </text:span><text:span text:style-name="T20">1.072.031,98)</text:span></text:p>
          </table:table-cell>
          <table:table-cell table:style-name="ce42"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9" office:value-type="string">
            <text:p><text:span text:style-name="T6">perdita di esercizio 2021 -549.304,45; </text:span><text:span text:style-name="T6">perdita di esercizio 2022 –</text:span><text:span text:style-name="T50"> </text:span><text:span text:style-name="T6">972.155,09</text:span></text:p>
          </table:table-cell>
          <table:table-cell table:style-name="ce2" office:value-type="string">
            <text:p><text:s/>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text:p>
          </table:table-cell>
          <table:table-cell table:style-name="ce59" office:value-type="string">
            <text:p><text:span text:style-name="T42"><text:a xlink:href="https://www.regione.lazio.it/sites/default/files/2024-03/NAPOLEONI-MARCO-Dich-22102020.pdf">Dich. Marco Napoleoni 22/10/2020</text:a></text:span><text:span text:style-name="T40"> <text:s text:c="8"/></text:span><text:span text:style-name="T40"><text:s text:c="72"/></text:span><text:span text:style-name="T40"><text:s text:c="58"/></text:span><text:span text:style-name="T42"><text:a xlink:href="https://www.regione.lazio.it/sites/default/files/2024-03/CIOFFREDI-GIANPIERO-Dich-09072020.pdf">Dich. Gianpiero Cioffredi 09/07/2020</text:a></text:span></text:p>
            <text:p/>
            <text:p><text:a xlink:href="https://www.regione.lazio.it/sites/default/files/2024-03/D%27IMPERIO-EMANUELA-Dich-09072020.pdf">Dich Emanuela D'Imperio 09/07/2020</text:a></text:p>
            <text:p/>
            <text:p><text:a xlink:href="https://www.regione.lazio.it/sites/default/files/2024-03/MAGGINI-ELISABETTA-Dich-27062020.pdf">Dich Elisabetta Maggini 27/06/2020</text:a></text:p>
            <text:p/>
            <text:p><text:a xlink:href="https://www.regione.lazio.it/sites/default/files/amministrazione-trasparente/tbl_contenuti/Dich_Massimiliano_Monnanni_Asp_Asilo_Savoia_08052020.pdf">Dich Massimiliano Monnanni 08/05/2020</text:a></text:p>
          </table:table-cell>
          <table:table-cell table:style-name="ce73" office:value-type="string">
            <text:p><text:a xlink:href="https://www.regione.lazio.it/sites/default/files/2024-05/Asilo-Savoia-CDA-Dich.pdf">Dihiarazioni CDA Asilo Savoia</text:a></text:p>
          </table:table-cell>
          <table:table-cell table:style-name="ce84" office:value-type="string">
            <text:p><text:span text:style-name="T44"><text:a xlink:href="https://asilosavoia.it/">https://asilosavo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10">
          <table:table-cell table:style-name="ce3" office:value-type="string">
            <text:p>RM</text:p>
          </table:table-cell>
          <table:table-cell table:style-name="ce8" office:value-type="string">
            <text:p>Opera Pia Asilo Savoia <text:span text:style-name="T1">(Con DGR 899 </text:span><text:span text:style-name="T1">del 3 dicembre 2019 disposta la <text:s/></text:span><text:span text:style-name="T1">Fusione delle Istituzioni Pubbliche di </text:span><text:span text:style-name="T1">Assistenza e Beneficenza Opera Pia </text:span><text:span text:style-name="T1">Asilo Savoia, Pio Istituto della SS. </text:span><text:span text:style-name="T1">Annunziata e Lascito Giovanni e </text:span><text:span text:style-name="T1">Margherita Achillini, contestuale </text:span><text:span text:style-name="T1">trasformazione nell'Azienda di Servizi </text:span><text:span text:style-name="T1">alla Persona (ASP) denominata "Asilo </text:span><text:span text:style-name="T1">Savoia")</text:span></text:p>
          </table:table-cell>
          <table:table-cell table:style-name="ce4" office:value-type="string">
            <text:p>Art. 3 Statuto ASP : tenute presenti sia le originarie tavole di fondazione che le successive disposizioni statutarie delle Istituzioni da cui trae origine, ha come finalità principale l’organizzazione e la erogazione di servizi rivolti a minori, giovani e famiglie in situazione di svantaggio o disagio economico-sociale, per assicurare loro attività di cura, canali di integrazione socio-educativa, strumenti di reinserimento attraverso l’attuazione di servizi di tipo residenziale e semi-residenziale, anche a valenza aggregativa, culturale e sportiva, percorsi di formazione, orientamento, qualificazione e inserimento professionale, attivazione di progetti individualizzati e/o erogazione, ove necessario, di contributi economici finalizzati al contrasto alla povertà di concerto con i competenti servizi sociali territoriali; b) a donne in situazione di svantaggio o esclusione sociale, di disagio economico, marginalità sociale o vittime di violenza, prevedendo anche, ove necessario, interventi di prevenzione, di sostegno e reinserimento, erogazione di contributi economici o l’attivazione di progetti percorso individualizzati di concerto con i competenti servizi sociali territoriali; <text:s/>c) 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e al contrasto della non autosufficienza; <text:s/></text:p>
          </table:table-cell>
          <table:table-cell table:style-name="ce3" office:value-type="string">
            <text:p>non è prevista la partecipazione dell'amministrazione regionale</text:p>
          </table:table-cell>
          <table:table-cell table:style-name="ce3" office:value-type="string">
            <text:p>nessun onere – ente confluito nell’ASP Asilo Savoia</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44" office:value-type="string">
            <text:p><text:span text:style-name="T22">es. 2019 avanzo di amministrazione </text:span><text:span text:style-name="T22">194.842,69; </text:span></text:p>
            <text:p><text:span text:style-name="T22">es. 2020 disavanzo di amministrazione </text:span><text:span text:style-name="T22">euro 117.449,5; </text:span></text:p>
            <text:p><text:span text:style-name="T22">ASP ASILO SAVOIA es. 2021 perdita di </text:span><text:span text:style-name="T22">esercizio – 549.304,45</text:span></text:p>
          </table:table-cell>
          <table:table-cell table:style-name="ce30" office:value-type="string">
            <text:p>CdA nominato con Decreto T00264 del 7/08/2014: Presidente Massimiliano Monnanni (compenso euro 37.125,00 annui lordi) Consiglieri: Sebastiano Cannella (compenso euro 13.500,00 annui lordi), Monica Angeloni sostituita da Nadia Salvatori (compenso euro 13.500,00 annui lordi), Antonio Talone (non percepisce indennità) sostituito da Luca Fornari con Decreto T00057 del 7/02/2018, Consigliere Anziano Silvia Seri (dipendente regionale non percepisce indennità) - dimissionaria sostituita da Gianpiero Cioffredi con Decreto T00196 del 26/07/2019.  Con decreto T00129 del 05/08/2020 nominato Cda ASP Asilo Savoia (Massimiliano Monnanni Presidente RL - Gianpiero Cioffredi e Elisabetta Maggini RL - Emanuela D'Imperio Roma Capitale). Con decreto T00192 del 18/11/2020 integrata composizione CdA con nomina componente di designazione Città Metropolitana RM Capitale Marco Napoleoni. </text:p>
          </table:table-cell>
          <table:table-cell table:style-name="ce59"/>
          <table:table-cell table:style-name="ce72"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1">
          <table:table-cell table:style-name="ce3" office:value-type="string">
            <text:p>RM</text:p>
          </table:table-cell>
          <table:table-cell table:style-name="ce8" office:value-type="string">
            <text:p>Pio Istituto SS. Annunziata <text:span text:style-name="T1">(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Interventi a favore di minori, giovani e famiglie in situazioni di svantaggio o disagio economico-sociale; interventi a favore di donne in situazione di svantaggio o esclusione sociale, disagio economico, marginalità sociale o vittime di violenza.</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44" office:value-type="string">
            <text:p><text:span text:style-name="T22">es. 2019 avanzo di amministrazione </text:span><text:span text:style-name="T22">euro 150.927,12; </text:span></text:p>
            <text:p><text:span text:style-name="T22">es. 2020 avanzo di amministrazione </text:span><text:span text:style-name="T22">euro 222.544,14; </text:span></text:p>
            <text:p><text:span text:style-name="T22">ASP ASILO SAVOIA es 2021 perdita di </text:span><text:span text:style-name="T22">esercizio – 549.304,45</text:span></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95">
          <table:table-cell table:style-name="ce3" office:value-type="string">
            <text:p>RM</text:p>
          </table:table-cell>
          <table:table-cell table:style-name="ce8" office:value-type="string">
            <text:p>Opera Pia Lascito Giovanni e Margherita Achillini<text:span text:style-name="T1"> (in </text:span><text:span text:style-name="T1">raggruppamento con Opera pia Asilo </text:span><text:span text:style-name="T1">Savoia) Con DGR 899 del 3 dicembre </text:span><text:span text:style-name="T1">2019 disposta la <text:s/>Fusione delle </text:span><text:span text:style-name="T1">Istituzioni Pubbliche di Assistenza e </text:span><text:span text:style-name="T1">Beneficenza Opera Pia Asilo Savoia, Pio </text:span><text:span text:style-name="T1">Istituto della SS. Annunziata e Lascito </text:span><text:span text:style-name="T1">Giovanni e Margherita Achillini, </text:span><text:span text:style-name="T1">contestuale trasformazione </text:span><text:span text:style-name="T1">nell'Azienda di Servizi alla Persona </text:span><text:span text:style-name="T1">(ASP) denominata "Asilo Savoia"</text:span></text:p>
          </table:table-cell>
          <table:table-cell table:style-name="ce4" office:value-type="string">
            <text:p>Art. 2 Statuto: realizzare interventi a favore di persone anziane in situazioni di svantaggio o disagio economico-sociale</text:p>
          </table:table-cell>
          <table:table-cell table:style-name="ce30"/>
          <table:table-cell table:style-name="ce30" office:value-type="string">
            <text:p>nessuno</text:p>
          </table:table-cell>
          <table:table-cell table:style-name="ce3" office:value-type="string">
            <text:p>vedi campo corrispondente ex IPAB Asilo Savoia</text:p>
          </table:table-cell>
          <table:table-cell table:style-name="ce29" office:value-type="string">
            <text:p>es. 2019 avanzo di amministrazione euro 233.897,74; </text:p>
            <text:p>es. 2020 avanzo di amministrazione euro 263.012,93; </text:p>
            <text:p>ASP ASILO SAVOIA es 2021 perdita di esercizio – 549.304.45</text:p>
          </table:table-cell>
          <table:table-cell table:style-name="ce30" office:value-type="string">
            <text:p>Medesimo Consiglio di Amministrazione dell'Opera Pia Asilo Savoia a titolo gratuito</text:p>
          </table:table-cell>
          <table:table-cell table:style-name="ce30" table:number-columns-repeated="3"/>
          <table:table-cell table:style-name="ce88" office:value-type="string">
            <text:p>Direzione Regionale Inclusione Sociale</text:p>
          </table:table-cell>
          <table:table-cell table:style-name="ce4" office:value-type="string">
            <text:p>I dati presenti sono aggiornati alla data del 17/01/2023</text:p>
          </table:table-cell>
          <table:table-cell table:number-columns-repeated="1011"/>
        </table:table-row>
        <table:table-row table:style-name="ro112">
          <table:table-cell table:style-name="ce3" office:value-type="string">
            <text:p>RM</text:p>
          </table:table-cell>
          <table:table-cell table:style-name="ce17" office:value-type="string">
            <text:p>Istituto Sacra Famiglia <text:span text:style-name="T1">(fusione con </text:span><text:span text:style-name="T1">Istituto Eleonora Baratta di Priverno e </text:span><text:span text:style-name="T1">SS. Annunziata di Gaeta e </text:span><text:span text:style-name="T1">trasformazione in ASP "Istituti Riuniti </text:span><text:span text:style-name="T1">del Lazio" con</text:span> DGR 574 del 6/08/2020)</text:p>
          </table:table-cell>
          <table:table-cell table:style-name="ce28" office:value-type="string">
            <text:p>Art. 3 Statuto ASP: 1. L’ASP promuove e assicura la tutela e la dignità delle persone e dei nuclei familiari in stato di bisogno, mediante interventi a tutela dei minori, delle famiglie, delle persone disabili e degli anziani, nell’ambito della rete integrata dei servizi sociali stabiliti dalla programmazione locale e regionale. A tal fine, promuove, dirige, sostiene e coordina iniziative di servizio nel campo dell’assistenza sociale. </text:p>
          </table:table-cell>
          <table:table-cell table:style-name="ce3" office:value-type="string">
            <text:p>non è prevista la partecipazione dell'amministrazione regionale</text:p>
          </table:table-cell>
          <table:table-cell table:style-name="ce37" office:value-type="string">
            <text:p>nessun onere – ente confluito nell’ASP Istituti Riuniti del Lazio</text:p>
          </table:table-cell>
          <table:table-cell table:style-name="ce3" office:value-type="string">
            <text:p>vedi campo corrispondente ex IPAB SS. Annunziata di Gaeta</text:p>
          </table:table-cell>
          <table:table-cell table:style-name="ce44" office:value-type="string">
            <text:p><text:span text:style-name="T22">es. 2019 avanzo di amministrazione </text:span><text:span text:style-name="T22">euro 207.312,69; </text:span></text:p>
            <text:p><text:span text:style-name="T22">es. 2020 avanzo di amministrazione </text:span><text:span text:style-name="T22">euro 438.653,69; </text:span></text:p>
            <text:p><text:span text:style-name="T22">es. 2021 ASP Istituti Riuniti del Lazio </text:span><text:span text:style-name="T22">pareggio di bilancio</text:span></text:p>
          </table:table-cell>
          <table:table-cell table:style-name="ce4" office:value-type="string">
            <text:p>Presidente: Jean Leonard Touadi (compenso euro 2.278,00 mensili lordi) sostituito con Decreto T00285 del 21/11/2018 con Nicola Di Stefano; Vice presidente: Francesco Alario (compenso euro 1413,00 mensili lordi) ; Consiglieri: Antonio Stampete nominato con decreto T00058 del 7/02/2018 in sostituzione di Luigi Trapazzo dimissionario), Marco Paccione (nominato in sostituzione di Fabrizio Alfieri), Fabrizio Di Cencio (compenso euro 927,00 mensili lordi). Con decreto T00166 del 5/10/2020 nominati commissario straordinario (Luciana Selmi) e subcommissario (Nicola Di Stefano) dell'ASP (oneri a carico ASP). Con decreto T00187/2020, rettificato con decreto T00189/2020, nominato Fabio Bellini commissario straordinario dell’ASP in sostituzione Luciana Selmi dimissionaria. Con decreto T00029 del 26/02/2021 nomina parziale CDA ASP: Fabio Bellini (Presidente), Clemente Borrelli (componente) Nicola Di Stefano (componente). Con decreto T00029 del 26/02/2021 nomina parziale CDA ASP: Fabio Bellini (Presidente), Clemente Borrelli (componente) Nicola Di Stefano (componente). Con decreto T00116 del 31/05/2021 nominati ulteriori componenti Paolo Giardino (componente) Romeo De Angelis (componente)</text:p>
          </table:table-cell>
          <table:table-cell table:style-name="ce65" table:number-columns-repeated="2"/>
          <table:table-cell table:style-name="ce7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2">
          <table:table-cell table:style-name="ce3" office:value-type="string">
            <text:p>RM</text:p>
          </table:table-cell>
          <table:table-cell table:style-name="ce18" office:value-type="string">
            <text:p><text:span text:style-name="T2">ASP IRSM - Istituto Romano di San </text:span><text:span text:style-name="T2">Michele</text:span><text:span text:style-name="T3"> (Trasformata mediante </text:span><text:span text:style-name="T3">incorporazione della ex IPAB Opera Pia </text:span><text:span text:style-name="T3">Nicola Calestrini con DGR 416 del 7 </text:span><text:span text:style-name="T3">luglio 2020)</text:span></text:p>
          </table:table-cell>
          <table:table-cell table:style-name="ce4" office:value-type="string">
            <text:p>Art. 2 Statuto: organizzazione e erogazione di servizi di natura sociale, socio assistenziale e socio sanitaria rivolti alla soddisfazione dei bisogni di benessere psico-fisico degli anziani e dei soggetti con patologie assimilabili a quelle dell'età senile, nonché a persone adulte in stato di bisogno sociale e socio-sanitario e a favore di fasce di popolazione in condizioni di disagio socio-economico. Più specificamente: 1.assistenza agli anziani e ai soggetti con patologie assimilabili a quelle dell'età senile: 2. assistenza alle persone adulte che versano in stato di bisogno sociale e socio sanitario, incluse persone in stato di disabilità, per assicurare loro una migliore qualità di vita; 3. servizi sociali e socio sanitari e servizi assistenziali a favore di fasce di popolazione in condizione di disagio socio-economico.</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70 569,65 </text:span><text:span text:style-name="T20">(mandati emessi per euro 52.117,03)</text:span></text:p>
          </table:table-cell>
          <table:table-cell table:style-name="ce26" office:value-type="string">
            <text:p>Presidente e 2 consiglieri (designati dal Presidente della Regione), salvo esercizio potere sostitutivo regionale esercitato nei confronti degli altri soggetti statutariamente deputati alle designazioni, in caso di inadempienza.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6" office:value-type="string">
            <text:p>es. 2020 avanzo di amministrazione euro 12.264.378,71; <text:s text:c="35"/>es. 2021 utile di esercizio 934.155,00; es. 2022 utile di esercizio 994.743,79</text:p>
          </table:table-cell>
          <table:table-cell table:style-name="ce45" office:value-type="string">
            <text:p>Commissario straordinario, dott. Domenico Alessio, nominato con DPRL T00200/2017 e prorogato con DPRLT00049/2018 (compenso a carico IPAB). Commissario straordinario, Vincenzo Gagliani Caputo, nominato con Decreto T00003/2019 (compenso mensile a carico IPAB). Ai sensi della DGR  416/2020 proroga ex lege fino a nomina Cda o massimo 6 mesi da trasformazione (Oneri a carico dell'ASP). Con decreto T00149/2020 nominato il sub commissario Oscar Tortosa (oneri a carico ASP). Con decreto T00199/2020 nominato CdA ASP (Luca Petrucci Presidente, Andrea Alemanni e Mauro Caliste consiglieri). Integrato CdA: nomina Consigliere Luca Fornari con decreto T00090/2021 e con decreto T00115/2021 Consigliere Assunta Lombardi. Con DPRL T00205 del 3/11/2021 nominato nuovo Presidente dott.ssa Livia Turco (in sostituzione Avv. Luca Petrucci deceduto). In data 4/11/2021 dimesso consigliere Caliste sostituito, con DPRL n. T00069/2022 con Massimo Galimi. Successivamente dimesso Andrea Alemanni sostituito con DPRL T00161/2022 con Valentino Mancinelli. A seguito dimissioni Livia Turco nominato nuovo Presidente ASP Giovanni Libanori con DPRL T00247 del 27/11/2023</text:p>
          </table:table-cell>
          <table:table-cell table:style-name="ce58" office:value-type="string">
            <text:p><text:a xlink:href="https://www.regione.lazio.it/sites/default/files/2023-12/dich-Giovanni-Libanori-06112023.pdf">Dich. Giovanni Libanori 06/11/2023</text:a></text:p>
            <text:p/>
            <text:p><text:a xlink:href="https://www.regione.lazio.it/sites/default/files/2022-12/Dich-Mancinelli-Valentino-02082022-def.pdf">Dich. Valentino Mancinelli 02/08/2022</text:a></text:p>
            <text:p/>
            <text:p><text:a xlink:href="https://www.regione.lazio.it/sites/default/files/2022-12/Dich-Galimi-Massimo-16022022-def.pdf">Dich. Massimo Galimi 16/02/2022</text:a></text:p>
            <text:p/>
            <text:p><text:a xlink:href="https://www.regione.lazio.it/sites/default/files/2023-01/TURCO%2015.10.2021%20I38.pdf">Dich. Livia Turco 15/10/2021</text:a></text:p>
            <text:p/>
            <text:p><text:a xlink:href="https://www.regione.lazio.it/sites/default/files/2023-01/Assunta%20Lombardi%2008.04.2021%20I38.pdf">Dich. Assunta Lombardi 08/04/2021</text:a></text:p>
            <text:p/>
            <text:p><text:a xlink:href="https://www.regione.lazio.it/sites/default/files/2024-03/FORNARI-LUCA-Dich-08042021.pdf">Dich. Luca Fornari 08/04/2021</text:a></text:p>
            <text:p/>
            <text:p><text:a xlink:href="https://www.regione.lazio.it/sites/default/files/2023-01/CALISTE%2019.10.2020%20I38.pdf">Dich. Mauro Caliste 19/10/2020</text:a></text:p>
            <text:p/>
            <text:p><text:a xlink:href="https://www.regione.lazio.it/sites/default/files/2023-01/ALEMANNI%2006.10.2020%20I38.pdf">Dich. Andrea Alemanni 06/10/2020</text:a></text:p>
            <text:p/>
            <text:p/>
            <text:p/>
            <text:p/>
            <text:p/>
            <text:p/>
          </table:table-cell>
          <table:table-cell table:style-name="ce56" office:value-type="string">
            <text:p><text:span text:style-name="T42"><text:a xlink:href="https://www.regione.lazio.it/sites/default/files/2024-05/ASP-Istituto-Romano-di-San-Michele-CDA-Dichiarazioni.pdf">ASP Istituto Romano di San Michele CDA Dichiarazioni</text:a></text:span></text:p>
          </table:table-cell>
          <table:table-cell table:style-name="ce59" office:value-type="string">
            <text:p><text:a xlink:href="http://www.irsm.it/amministrazione-trasparente">http://www.irsm.it/amministrazione-trasparente</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89">
          <table:table-cell table:style-name="ce3" office:value-type="string">
            <text:p>RM</text:p>
          </table:table-cell>
          <table:table-cell table:style-name="ce19" office:value-type="string">
            <text:p>IPAB Assistenza Materna – Opera Nazionale di assistenza alla <text:s/>Maternità e all’Infanzia <text:span text:style-name="T1">(Estinta con DGR 4/2019)</text:span></text:p>
          </table:table-cell>
          <table:table-cell table:style-name="ce4" office:value-type="string">
            <text:p>Art. 2 statuto: prestare assistenza ai bambini e/o alle loro madri, attraverso la realizzazione di forme di assistenza morale e materiale fra le quali, ad esempio, strutture di accoglienza residenziale, asili nido, servizi socio educativi di accoglienza diurna e residenziale, informazione consulenza e sostegno alla maternità.</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8" office:value-type="string">
            <text:p>Ente estinto</text:p>
          </table:table-cell>
          <table:table-cell table:style-name="ce30" table:number-columns-repeated="2"/>
          <table:table-cell table:style-name="ce3"/>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0/05/2022</text:p>
          </table:table-cell>
          <table:table-cell table:number-columns-repeated="1011"/>
        </table:table-row>
        <table:table-row table:style-name="ro96">
          <table:table-cell table:style-name="ce3" office:value-type="string">
            <text:p>RM</text:p>
          </table:table-cell>
          <table:table-cell table:style-name="ce10" office:value-type="string">
            <text:p>IPAB Il Salvatore<text:span text:style-name="T1"> (DGR </text:span><text:span text:style-name="T1">TRASFORMAZIONE N. 606 DEL </text:span><text:span text:style-name="T1">15/09/2020 ISCRITTA NEL REGISTRO </text:span><text:span text:style-name="T1">REGIONALE DELLE P.G. CON </text:span><text:span text:style-name="T1">DETERMINAZIONE DIRIGENZIALE </text:span><text:span text:style-name="T1">G01598 del 17/02/2021)</text:span></text:p>
          </table:table-cell>
          <table:table-cell table:style-name="ce4" office:value-type="string">
            <text:p>Art. 2 Statuto: provvedere con sussidi al ricovero di persone povere affette da tumori maligni, dei figli minori, orfani e non, dei predetti ammalati; distribuire gratuitamente viveri, medicinali, indumenti, materiale scolastico alle famiglie di malati di tumore; prestare assistenza sociale e sanitaria ad anziani in strutture di proprietà dell'ente; provvedere al recupero funzionale e sociale di soggetti portatori di disabilità fisiche, psichiche, sensoriali e mist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essun rappresentante dell'amministrazione regionale</text:p>
          </table:table-cell>
          <table:table-cell table:style-name="ce4" office:value-type="string">
            <text:p>es. 2017 avanzo di amministrazione euro 3.641.778,13;</text:p>
            <text:p>es. 2018 avanzo di amministrazione euro 3.670.922,26; <text:s text:c="37"/>es. 2019 avanzo di amministrazione euro 3.900.047,97</text:p>
          </table:table-cell>
          <table:table-cell table:style-name="ce30" office:value-type="string">
            <text:p>CdA nominato con Decreto T00036 del 16/01/2018. Presidente:<text:span text:style-name="T37"> </text:span>Giovanna Scoca; Consiglieri: Rossella Pandiscia (vice presidente), Silvana Pagano, Paola Santini, Pia Becchetti Di Gennaro (segretario) </text:p>
            <text:p>(Art. 9 dello Statuto: le funzioni del Presidente e dei Consiglieri sono gratuite).</text:p>
          </table:table-cell>
          <table:table-cell table:style-name="ce59"/>
          <table:table-cell table:style-name="ce72"/>
          <table:table-cell table:style-name="ce70" office:value-type="string">
            <text:p><text:a xlink:href="http://www.ilsalvatore.it/">ente trasformato in persona giuridica privata</tex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RM</text:p>
          </table:table-cell>
          <table:table-cell table:style-name="ce8" office:value-type="string">
            <text:p>Istituto Santa Maria Lauretana <text:s/>- Pia Unione Lauretana della Dame Romane<text:span text:style-name="T1"> </text:span><text:span text:style-name="T1">(Ente estinto con DGR 182 del </text:span><text:span text:style-name="T1">16/04/2020 - integrata con DGR 484 del </text:span><text:span text:style-name="T1">28/07/2020)</text:span></text:p>
          </table:table-cell>
          <table:table-cell table:style-name="ce4" office:value-type="string">
            <text:p>Da Statuto: ricovero assistenza e cura gratuite a bambine e giovani (don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 office:value-type="string">
            <text:p><text:span text:style-name="T28">es. 2015: avanzo di amministrazione </text:span><text:span text:style-name="T28">euro 2.017.780,95;</text:span></text:p>
            <text:p><text:span text:style-name="T28">es. 2016: avanzo di amministrazione </text:span><text:span text:style-name="T28">euro 2.176.289,32;</text:span></text:p>
            <text:p><text:span text:style-name="T28">es. 2018 attività netta a fine esercizio </text:span><text:span text:style-name="T28">2.923.874,82</text:span></text:p>
            <text:p><text:span text:style-name="T28">Ente estinto</text:span></text:p>
            <text:p><text:span text:style-name="T29"/></text:p>
          </table:table-cell>
          <table:table-cell table:style-name="ce30" office:value-type="string">
            <text:p>Commissario straodinario nominato con Decreto T00301 del <text:s/>12/12/2018: Mario Marazziti (compenso lordo mensile euro 1.000,00 per sei mesi+spese a carico dell'Ipab)</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Opera Pia Don Giuseppe Morotti di Cesano di Roma. <text:span text:style-name="T1">(Ente estinto con DGR </text:span><text:span text:style-name="T1">152 del 7/4/2020 – modificata con DGR </text:span><text:span text:style-name="T1">252 dell’11/05/2021)</text:span></text:p>
          </table:table-cell>
          <table:table-cell table:style-name="ce4" office:value-type="string">
            <text:p>Lo scopo originariamente previsto dall'art. 2 dello Statuto era di accogliere e istruire all'arte del cucito le bambine povere di almeno sei anni residenti nel Comune di Cesano di Rom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Commissario straordinario regionale: </text:span><text:span text:style-name="T20">Giancarlo Soccorsi. No compenso. Con </text:span><text:span text:style-name="T20">decreto T00022 del 8/02/2019 nuovo </text:span><text:span text:style-name="T20">commissario regionale Cristiano </text:span><text:span text:style-name="T20">Sollazzo (compenso lordo mensile euro </text:span><text:span text:style-name="T20">1.000,00 per tre mesi a carico dell'IPAB </text:span><text:span text:style-name="T20">+ spese a carico del destinatario dei </text:span><text:span text:style-name="T20">beni). IPAB commissariata con DGR del </text:span><text:span text:style-name="T20">18/04/2019, n. 242 e con Decreto </text:span><text:span text:style-name="T20">T00143 del 04/06/2019 nominato </text:span><text:span text:style-name="T20">commissario straordinario Cristiano </text:span><text:span text:style-name="T20">Sollazzo (compenso lordo mensile euro </text:span><text:span text:style-name="T20">1.000,00 a carico dell'IPAB)</text:span></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3">
          <table:table-cell table:style-name="ce3" office:value-type="string">
            <text:p>RM</text:p>
          </table:table-cell>
          <table:table-cell table:style-name="ce8" office:value-type="string">
            <text:p>Asilo Infantile Mons. Giacci <text:s/>C/O Comune di Rocca Priora<text:span text:style-name="T1"> (Ente estinto </text:span><text:span text:style-name="T1">con DGR 151 del 7/4/2020)</text:span></text:p>
          </table:table-cell>
          <table:table-cell table:style-name="ce4" office:value-type="string">
            <text:p>Lo Statuto prevedeva quali <text:s/>finalità dell'ente quelle di istituire un asilo infantile e un ricovero per poveri anziani</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30" office:value-type="string">
            <text:p>Ente estinto</text:p>
          </table:table-cell>
          <table:table-cell table:style-name="ce26" office:value-type="string">
            <text:p><text:span text:style-name="T20">IPAB commissariata con DGR del 9 </text:span><text:span text:style-name="T20">aprile 2019, n. 172, Con Decreto </text:span><text:span text:style-name="T20">T00127 del 22/05/2019 nomina </text:span><text:span text:style-name="T20">commissario straordinario Andrea Ferro </text:span><text:span text:style-name="T20">(compenso lordo mensile euro 1.000,00 </text:span><text:span text:style-name="T20">a carico RL se IPAB non ha disponibilità </text:span><text:span text:style-name="T20">economica)</text:span></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1">
          <table:table-cell table:style-name="ce3" office:value-type="string">
            <text:p>RM</text:p>
          </table:table-cell>
          <table:table-cell table:style-name="ce8" office:value-type="string">
            <text:p>IPAB Casa di riposo G.F. Berardi - Velletri <text:span text:style-name="T1">(Trasformazione in persona </text:span><text:span text:style-name="T1">giuridica di diritto privato con DGR 253 </text:span><text:span text:style-name="T1">del 12/05/2020 e successiva iscrizione </text:span><text:span text:style-name="T1">nel registro PG con DE G15265 del 14 </text:span><text:span text:style-name="T1">dicembre 2020)</text:span></text:p>
          </table:table-cell>
          <table:table-cell table:style-name="ce4" office:value-type="string">
            <text:p>art. 2 Statuto: offrire ricovero, mantenimento e assistenza a persone anziane d’ambo i sessi, con priorità per domiciliati a Velletri. Favorisce lo sviluppo di iniziative ricreative e culturali, l'associazionismo e la partecipazione e l'aggregazione sociale degli anziani, nonché servizi domiciliari in favore di anziani che non possono lasciare la propria abitazion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2 rappresentanti dell'amministrazione regionale. <text:s/>Non previsto compenso</text:p>
          </table:table-cell>
          <table:table-cell table:style-name="ce30" office:value-type="string">
            <text:p>es. 2015 avanzo di amministrazione 18.111,73; <text:s text:c="52"/><text:s text:c="5"/>es. 2016 avanzo di amministrazione 31.759,60;</text:p>
            <text:p>es. 2017 avanzo di amministrazione euro 724.628,42</text:p>
          </table:table-cell>
          <table:table-cell table:style-name="ce30" office:value-type="string">
            <text:p>CdA nominato con decreto T00217 del 23/11/2017: Mons. Gino Orlando, Adalberto Palmieri, Tullio Sorrentino, Giovanni Magri, Toni Vitale.(art. 13 dello Statuto: le funzioni di presidente e Consiglieri del CdA <text:s/>sono gratuite).</text:p>
          </table:table-cell>
          <table:table-cell table:style-name="ce56"/>
          <table:table-cell table:style-name="ce68"/>
          <table:table-cell table:style-name="ce2" office:value-type="string">
            <text:p>ente trasformato in persona giuridica privata</text:p>
          </table:table-cell>
          <table:table-cell table:style-name="ce2" office:value-type="string">
            <text:p>competenza della Direzione regionale Inclusione sociale fino alla data della trasformazion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3" office:value-type="string">
            <text:p>RM</text:p>
          </table:table-cell>
          <table:table-cell table:style-name="ce8" office:value-type="string">
            <text:p>SARINA NATHAN <text:span text:style-name="T1">(Estinto con DGR 1 </text:span><text:span text:style-name="T1">del 14/01/2020)</text:span></text:p>
          </table:table-cell>
          <table:table-cell table:style-name="ce4" office:value-type="string">
            <text:p>Art. 6 Statuto:dar vitto e alloggio a condizioni vantaggiose alle giovani di qualsiasi nazionalità in cerca di collocamento e trovar loro lavoro; nella Scuola Mazzini addestrare le alunne nelle arti e professioni affinchè, compiuto il percorso di studio, abbiano il mezzo di guadagnarsi onestamente la vi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Commissario nominato con Decreto T00227 del 28/09/2018: Marco Mercante (compenso lordo mensile euro 1.000,00 <text:s/>a carico dell'IPAB+spese a carico del destinatario dei beni) <text:s text:c="11"/>IPAB commissariata con DGR del 18 aprile 2019, n. 242 e con Decreto T00153 del 14/06/2019 nominato commissario straordinario Marco Mercante (compenso lordo mensile euro 1.000,00 <text:s/>a carico dell'IPAB)</text:p>
          </table:table-cell>
          <table:table-cell table:style-name="ce59" table:number-columns-repeated="2"/>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5">
          <table:table-cell table:style-name="ce3" office:value-type="string">
            <text:p>RM</text:p>
          </table:table-cell>
          <table:table-cell table:style-name="ce8" office:value-type="string">
            <text:p>O.P.FONDAZIONE NOBILE BONIZI DI TOLFA <text:span text:style-name="T1">(Estinta con DGR <text:s/>28 luglio 2020, </text:span><text:span text:style-name="T1">n. 485)</text:span></text:p>
          </table:table-cell>
          <table:table-cell table:style-name="ce4" office:value-type="string">
            <text:p>Art. 2 Statuto: provvedere gratuitamente, secondo i propri mezzi al ricovero al mantenimento e all'assistenza dei vecchi poveri di ambo i sessi inabili al lavo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30" office:value-type="string">
            <text:p>Nominato Commissario straordinario con Decreto T00021 del 8/02/2019: Luca Fornari (a titolo gratuito)</text:p>
          </table:table-cell>
          <table:table-cell table:style-name="ce58"/>
          <table:table-cell table:style-name="ce56"/>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4">
          <table:table-cell table:style-name="ce4" office:value-type="string">
            <text:p>RM</text:p>
          </table:table-cell>
          <table:table-cell table:style-name="ce8" office:value-type="string">
            <text:p>OSPEDALE MADONNA DEL SS. CARMINE DI CASTELNUOVO DI PORTO (EX ECA) <text:span text:style-name="T1">(Estinta con DGR 9 febbraio </text:span><text:span text:style-name="T1">2021, n. 62)</text:span></text:p>
          </table:table-cell>
          <table:table-cell table:style-name="ce4"/>
          <table:table-cell table:style-name="ce4" office:value-type="string">
            <text:p>non è prevista la partecipazione dell'amministrazione regionale</text:p>
          </table:table-cell>
          <table:table-cell table:style-name="ce38" office:value-type="string">
            <text:p>nessuno</text:p>
          </table:table-cell>
          <table:table-cell table:style-name="ce26" office:value-type="string">
            <text:p>ente estinto. Nessun rappresentante regionale</text:p>
          </table:table-cell>
          <table:table-cell table:style-name="ce49" office:value-type="string">
            <text:p>Ente estinto</text:p>
            <text:p/>
          </table:table-cell>
          <table:table-cell table:style-name="ce26" office:value-type="string">
            <text:p>Nominato Commissario straordinario con Decreto T00057 del 23/03/2020 Massimo Pellutri (euro 1.000,00 lordi mensili). <text:s text:c="2"/>Con decreto T00140 del 10/08/2020 proroga fino al 31/08/2020. Con decreto T00077 del 2 aprile 2021 nominato il commissario straordinario per la consegna del patrimonio dell’IPAB estinta Massimo Pellutri (oneri a carico ASP ricevente calcolati come da DGR 711/2008 euro 1.000 lordi mensili +spese)</text:p>
          </table:table-cell>
          <table:table-cell table:style-name="ce58"/>
          <table:table-cell table:style-name="ce59"/>
          <table:table-cell table:style-name="ce2" office:value-type="string">
            <text:p>no sito - ente estinto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6">
          <table:table-cell table:style-name="ce3" office:value-type="string">
            <text:p>VT</text:p>
          </table:table-cell>
          <table:table-cell table:style-name="ce20" office:value-type="string">
            <text:p><text:span text:style-name="T10">IPAB Casa di riposo San Giuseppe di </text:span><text:span text:style-name="T10">Acquapendente </text:span><text:span text:style-name="T11">(DISPOSTA </text:span><text:span text:style-name="T11">LIQUIDAZIONE CON DGR 984 DEL </text:span><text:span text:style-name="T11">23/12/2021)</text:span></text:p>
          </table:table-cell>
          <table:table-cell table:style-name="ce4" office:value-type="string">
            <text:p>Art. 3 Statuto: provvedere al ricovero e assistenza, gratuita o parzialmente gratuita di anziani nati o residenti da almeno due anni nel Comune di Acquapendente, che non abbiano parenti in gradi di provvedervi, ovvero inabili al lavoro; provvedere al ricovero e assistenza di anziani autosufficienti e non <text:s/>dietro pagamento di retta. Provvedere all'attivazione di nuovi servizi e strutture in favore di anziani autosufficienti e non.</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in liquidazione. Commissario liquidatore nominato da Regione Lazio con oneri a carico bilancio regionale. Euro 1.000,00 lordi oltre a rimborso spese</text:p>
          </table:table-cell>
          <table:table-cell table:style-name="ce4" office:value-type="string">
            <text:p><text:s/>es. 2017 disavanzo di amministrazione euro 993.297,14 <text:s text:c="9"/>es. 2019 disavanzo di amministrazione euro 867.296,62 <text:s text:c="9"/>es. 2020 disavanzo di amministrazione euro 884.934,25 <text:s text:c="4"/>IN LIQUIDAZIONE </text:p>
          </table:table-cell>
          <table:table-cell table:style-name="ce4" office:value-type="string">
            <text:p>Nominato Commissario straordinario con Decreto T00077 del 26/04/2016, T00139 del 7/07/2017, T00059 del 13/02/2018 e T00303 del 13/12/2018: Franco Colonnelli. (compenso lordo mensile euro 2.000,00). Commissario prorogato ex art. 23 c. 3 della l. r. 2/2019 fino a liquidazione. Con decreto T00047 del 25/03/2022 nomina del commissario liquidatore Franco Colonnelli (che decade da commissario straordinario). Compenso lordo mensile euro 1.000,00 oltre spese a carico bilancio regionale</text:p>
          </table:table-cell>
          <table:table-cell table:style-name="ce58" office:value-type="string">
            <text:p><text:a xlink:href="https://www.regione.lazio.it/sites/default/files/2024-05/COLONNELLI-Franco-Dich-10022022-CellaI51.pdf">Dich Colonelli Franco 10/02/2022</text:a></text:p>
            <text:p/>
            <text:p/>
          </table:table-cell>
          <table:table-cell table:style-name="ce68" office:value-type="string">
            <text:p><text:a xlink:href="https://www.regione.lazio.it/sites/default/files/2024-05/COLONNELLI-FRANCO-Dich-15052024.pdf">Dich. Franco Colonnelli 15/05/2024</text:a></text:p>
          </table:table-cell>
          <table:table-cell table:style-name="ce85"/>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7">
          <table:table-cell table:style-name="ce2" office:value-type="string">
            <text:p>VT</text:p>
          </table:table-cell>
          <table:table-cell table:style-name="ce6" office:value-type="string">
            <text:p>ASP TUSCIA (DGR 977 del 21/12/2021)</text:p>
          </table:table-cell>
          <table:table-cell table:style-name="ce2"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2" office:value-type="string">
            <text:p>non è prevista la partecipazione dell'amministrazione regionale</text:p>
          </table:table-cell>
          <table:table-cell table:style-name="ce32" office:value-type="string">
            <text:p>Oneri a carico bilancio regionale in favore dell'ASP al 31/12/2023 (dati estrapolati da sistema SICER) Impegni in competenza/residui: 199.090,37 (mandati emessi per euro 0,00)</text:p>
          </table:table-cell>
          <table:table-cell table:style-name="ce42"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100" office:value-type="string">
            <text:p>es. 2022, utile di esercizio 5.021,00</text:p>
          </table:table-cell>
          <table:table-cell table:style-name="ce40" office:value-type="string">
            <text:p>Con decreto T00053/2022 nominato il commissario straordinario dell'ASP TUSCIA, dott. Giuseppe Fraticello e con decreto T00070/2022 nominato il subcommissario straordinario dell'ASP Tuscia dott. Fabrizio Morera. Con DGR 11 ottobre 2022, n. 853 disposto commissariamento e con DPRL T00202 del 16/12/2022 nomina commissario straordinario dott. Giuseppe Fraticello (compenso calcolato come da DGR 711/2008 euro 2.000,00 mensili + rimborso spese a carico ASP). Incarico commissariale prorogato fino al 30/09/2023 con DPRL T00168/2023 (compensi c. s.). Con DPRL T00217 del 3/11/2023 nomina del CdA (Alessandro Fabretti – Presidente; Marta Brenciaglia e Stefano Mei consiglieri designati sentiti i distretti sociosanitari e Marisa Sciarrini – consigliera, designata sentiti i portatori di interessi originari). Con DPRL T00016 del 13/02/2024 integrata la composizione del CdA con la nomina di Franco Manzi, in rappresentanza dei portatori di interessi originari. Oneri CdA a carico dell’ASP</text:p>
          </table:table-cell>
          <table:table-cell table:style-name="ce58" office:value-type="string">
            <text:p><text:a xlink:href="https://www.regione.lazio.it/sites/default/files/2024-02/MANZI-FRANCO-ASP-TUSCIA.pdf">Dich. Franco Manzi 03/11/2023</text:a></text:p>
            <text:p/>
            <text:p><text:a xlink:href="https://www.regione.lazio.it/sites/default/files/2023-08/DICHIARAZIONE-FRATICELLO-01082023.pdf">Dich. Giuseppe Fraticello 01/08/2023</text:a></text:p>
            <text:p/>
            <text:p><text:a xlink:href="https://www.regione.lazio.it/sites/default/files/2024-01/I52-DICH-BRENCIAGLIA.pdf">Dich. Marta Brenciaglia 09/08/2023</text:a></text:p>
            <text:p/>
            <text:p><text:a xlink:href="https://www.regione.lazio.it/sites/default/files/2024-01/I52-DICH-FERRETTI.pdf">Dich. Alessandro Ferretti 08/08/2023</text:a></text:p>
            <text:p/>
            <text:p><text:a xlink:href="https://www.regione.lazio.it/sites/default/files/2024-01/I52-DICH-MEI.pdf">Dich. Stefano Mei</text:a></text:p>
            <text:p/>
            <text:p><text:a xlink:href="https://www.regione.lazio.it/sites/default/files/2024-05/MORERA-Fabrizio-Dich-13042022.pdf">Dich. Fabrizio Morera</text:a></text:p>
            <text:p/>
            <text:p><text:a xlink:href="https://www.regione.lazio.it/sites/default/files/2024-01/I52-DICH-SCIARRINI.pdf">Dich. Marisa Sciarrini</text:a></text:p>
          </table:table-cell>
          <table:table-cell table:style-name="ce67"/>
          <table:table-cell table:style-name="ce76" office:value-type="string">
            <text:p><text:span text:style-name="T44"><text:a xlink:href="https://asptuscia.it/">https://asptuscia.it/</text:a></text:span></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style-name="ce91" table:number-columns-repeated="1010"/>
          <table:table-cell table:style-name="ce92"/>
        </table:table-row>
        <table:table-row table:style-name="ro107">
          <table:table-cell table:style-name="ce3" office:value-type="string">
            <text:p>VT</text:p>
          </table:table-cell>
          <table:table-cell table:style-name="ce21" office:value-type="string">
            <text:p><text:span text:style-name="T10">Enti di Beneficenza Fondazione Agosti </text:span><text:span text:style-name="T11">(CON DGR 977 DEL 21/12/2021 </text:span><text:span text:style-name="T11">disposta fusione IPAB Fondazione </text:span><text:span text:style-name="T11">Fratelli Agosti, Casa di Riposo San </text:span><text:span text:style-name="T11">Raffaele Arcangelo, Pensionato per </text:span><text:span text:style-name="T11">anziani Falisco Falisci, Istituto Tempesti </text:span><text:span text:style-name="T11">per l’Educazione Permanente dei </text:span><text:span text:style-name="T11">Giovani – Casa di Riposo Evaldo </text:span><text:span text:style-name="T11">Chiassarini e Casa di Riposo Giuseppe </text:span><text:span text:style-name="T11">Altobelli e contestuale trasformazione </text:span><text:span text:style-name="T11">nell’Azienda di Servizi alla </text:span><text:span text:style-name="T11">Persona (ASP) denominata “ASP </text:span><text:span text:style-name="T11">TUSCIA”)</text:span><text:span text:style-name="T12">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Presidente (designato dal Presidente della Regione); 2 consiglieri (designati dal Presidente della Regione, sentiti i distretti sociosanitari interessati) 2 consiglieri (designati dal Presidente della Regione sentiti i portatori di interessi originar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29" office:value-type="string">
            <text:p><text:span text:style-name="T22">es. 2018 avanzo di amministrazione </text:span><text:span text:style-name="T22">euro 58.255,33</text:span></text:p>
            <text:p><text:span text:style-name="T22">es. 2019 avanzo di amministrazione </text:span><text:span text:style-name="T22">euro 33.601,58</text:span></text:p>
            <text:p><text:span text:style-name="T22">es. 2020 avanzo di amministrazione </text:span><text:span text:style-name="T22">euro 67.788,65 (di cui libero 34.088,65)</text:span></text:p>
          </table:table-cell>
          <table:table-cell table:style-name="ce50" office:value-type="string">
            <text:p>CdA nominato con Decreto T00048 del 5/02/2018. Presidente: Giuseppe Fraticello (dip. reg.le designato dalla Regione Lazio); Consiglieri: Alessandro Ferretti, Luciano Polimadei, Michele Mancini, Bruno Silvi. Consiglieri supplenti: Massimo Neroni, Daniele Cirica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8"/>
          <table:table-cell table:style-name="ce59"/>
          <table:table-cell table:style-name="ce2" office:value-type="string">
            <text:p>no sezione amministrazione trasparente sul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91">
          <table:table-cell table:style-name="ce3" office:value-type="string">
            <text:p>VT</text:p>
          </table:table-cell>
          <table:table-cell table:style-name="ce8" office:value-type="string">
            <text:p>Asilo Divino Amore di Bomarzo <text:span text:style-name="T1">(estinta </text:span><text:span text:style-name="T1">con DGR 667 del 2/08/2022)</text:span></text:p>
          </table:table-cell>
          <table:table-cell table:style-name="ce4" office:value-type="string">
            <text:p>Art. 2 Statuto: provvedere all'educazione e istruzione gratuita dei bambini dai tre ai sei anni di età del Comune di Bomarzo nonché nei limiti dei posti disponibili ai bambini non pover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3" office:value-type="string">
            <text:p>es. 2011 avanzo amministrazione euro 5634,96;</text:p>
            <text:p>es. 2012 avanzo amministrazione euro 4367,07;</text:p>
            <text:p>es. 2015 avanzo di amministrazione euro 11.671,45</text:p>
            <text:p/>
          </table:table-cell>
          <table:table-cell table:style-name="ce26" office:value-type="string">
            <text:p><text:span text:style-name="T20">CdA scaduto il 12/09/2016. </text:span><text:span text:style-name="T20">Commissario straordinario Francesco </text:span><text:span text:style-name="T20">Sinibaldi per l’estinzione nominato con </text:span><text:span text:style-name="T20">decreto T00245 del 3/10/2019 </text:span><text:span text:style-name="T20">(compenso lordo mensile euro 1.000,00 </text:span><text:span text:style-name="T20">+ spese)</text:span></text:p>
          </table:table-cell>
          <table:table-cell table:style-name="ce58"/>
          <table:table-cell table:style-name="ce59"/>
          <table:table-cell table:style-name="ce86" office:value-type="string">
            <text:p>no sito <text:s/>- ente in fase di estinzione</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9">
          <table:table-cell table:style-name="ce3" office:value-type="string">
            <text:p>VT</text:p>
          </table:table-cell>
          <table:table-cell table:style-name="ce8" office:value-type="string">
            <text:p>Opera Pia Carenzi - Ospedale Santa Croce</text:p>
          </table:table-cell>
          <table:table-cell table:style-name="ce4" office:value-type="string">
            <text:p>Art. 2 Statuto: provvedere gratuitamente al ricovero e <text:s/>assistenza alle persone anziane, inabili al lavoro, aventi il domicilio di soccorso nel Comune di Grotte di Castro, che non abbiano parenti obbligati per legge a provvedere al loro sostentamento e in grado farl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Per l'Opera Pia Carenzi:</text:p>
            <text:p>es. 2018 avanzo di amministrazione 342.621,52;</text:p>
            <text:p>es. 2019 avanzo di amministrazione 352.186,10;</text:p>
            <text:p>es. 2020 avanzo di amministrazione 320.577,48</text:p>
            <text:p>Per l'Ospedale Santa Croce:</text:p>
            <text:p>es. 2018 avanzo di amministrazione euro 26.266,10;</text:p>
            <text:p>es. 2019 avanzo di amministrazione euro 27.486,18.</text:p>
            <text:p>es. 2020 avanzo di amministrazione euro 28.311,60</text:p>
          </table:table-cell>
          <table:table-cell table:style-name="ce4" office:value-type="string">
            <text:p>CdA nominato con Decreto T00140 del 7 agosto 2017: Angelo Di Silvio (Presidente); Don Tancredi Muccioli, <text:s/>Mara Pieri, Angelo Scotto (Consiglieri). (art. 15 dello Statuto: le funzioni del Presidente e dei consiglieri sono gratuite). Presidente dimesso l'11 giugno 2021. Presidente f. f. Don Tancredi Muccioli.Con DPRL T00234 del 29/12/2021 nomina del Presidente Ing. Francesco Paris.</text:p>
            <text:p/>
          </table:table-cell>
          <table:table-cell table:style-name="ce94" office:value-type="string">
            <text:p><text:span text:style-name="T45"><text:a xlink:href="https://www.regione.lazio.it/sites/default/files/2024-05/Opera-Pia-Carenzi-CDA-Dichiarazioni.pdf">Dichiarazioni componenti CDA Opera Pia Carenzi</text:a></text:span></text:p>
            <text:p><text:span text:style-name="T46"/></text:p>
            <text:p><text:span text:style-name="T46"><text:a xlink:href="https://www.regione.lazio.it/sites/default/files/2022-12/Dich-Paris-Francesco-04102022-def.pdf">Dich. Francesco Paris 04/10/2021</text:a></text:span></text:p>
            <text:p><text:span text:style-name="T46"/></text:p>
          </table:table-cell>
          <table:table-cell table:style-name="ce70"/>
          <table:table-cell table:style-name="ce72" office:value-type="string">
            <text:p><text:a xlink:href="http://www.operapiacarenzi.it/index.php?T1=800">http://www.operapiacarenzi.it/index.php?T1=800</text: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7">
          <table:table-cell table:style-name="ce3" office:value-type="string">
            <text:p>VT</text:p>
          </table:table-cell>
          <table:table-cell table:style-name="ce22" office:value-type="string">
            <text:p><text:span text:style-name="T10">IPAB Pensionato Falisco Falisci </text:span><text:span text:style-name="T11">(CON </text:span><text:span text:style-name="T11">DGR 977 DEL 21/12/2021 disposta </text:span><text:span text:style-name="T11">fusione IPAB Fondazione Fratelli Agosti, </text:span><text:span text:style-name="T11">Casa di 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2"> </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avanzo di amministrazione euro 13.397,99</text:p>
            <text:p>es. 2019 avanzo di amministrazione euro 22.603,27</text:p>
            <text:p>es. 2020 avanzo di amministrazione <text:s/>euro 34.166,23</text:p>
          </table:table-cell>
          <table:table-cell table:style-name="ce50" office:value-type="string">
            <text:p>Commissario nominato con Decreto T00244 del 25/10/2018. il Sig. Alessandro Mazzoli (compenso lordo mensile di euro 1.000,00 oltre al rimborso delle spese a carico del bilancio regionale).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number-columns-repeated="2"/>
          <table:table-cell table:style-name="ce48" office:value-type="string">
            <text:p>ente inattivo fuso in ASP Tuscia</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7" office:value-type="string">
            <text:p><text:span text:style-name="T2">Opera Pia Accoglienza Sociale Beata </text:span><text:span text:style-name="T2">Maria De Mattias</text:span><text:span text:style-name="T3"> (Trasformata in </text:span><text:span text:style-name="T3">persona giuridica di diritto privato con </text:span><text:span text:style-name="T3">DGR 585 del 19 luglio 2022 e iscritta nel </text:span><text:span text:style-name="T3">registro regionale delle persone </text:span><text:span text:style-name="T3">giuridiche private con DE G18556 del </text:span><text:span text:style-name="T3">23/12/2022)</text:span></text:p>
          </table:table-cell>
          <table:table-cell table:style-name="ce4" office:value-type="string">
            <text:p>Titolo I dello Statuto: provvedere gratuitamente al ricovero, mantenimento e assistenza di persone anziane, autosufficienti, inabili al lavoro proficuo, privi di mezzi di sussistenza, aventi il domicilio nel comune di Orte e nella provincia di Viterbo. Provvedere dietro pagamento di retta o quota di pensione agli anziani inabili al lavoro non aventi titolo al ricovero gratuito. Altre forme di assistenza in favore di anziani, minori, persone con disabilità.</text:p>
          </table:table-cell>
          <table:table-cell table:style-name="ce3" office:value-type="string">
            <text:p>non è prevista la partecipazione dell'amministrazione regionale</text:p>
          </table:table-cell>
          <table:table-cell table:style-name="ce40" office:value-type="string">
            <text:p><text:span text:style-name="T20">Oneri a carico bilancio regionale in </text:span><text:span text:style-name="T20">favore dell'IPAB euro 12.383,84 </text:span><text:span text:style-name="T20">(impegni residui AL 31/12/2023) </text:span><text:span text:style-name="T20">mandati emessi 0,00 - dati estrapolati </text:span><text:span text:style-name="T20">da sistema SICER</text:span></text:p>
          </table:table-cell>
          <table:table-cell table:style-name="ce26" office:value-type="string">
            <text:p>ente trasformato</text:p>
          </table:table-cell>
          <table:table-cell table:style-name="ce49" office:value-type="string">
            <text:p>es. 2018 avanzo di amministrazione euro 27.495,47;</text:p>
            <text:p>es. 2019 avanzo di amministrazione euro 40.296,49;</text:p>
            <text:p>es. 2020 avanzo di amministrazione euro 47.081,26</text:p>
          </table:table-cell>
          <table:table-cell table:style-name="ce29" office:value-type="string">
            <text:p>IPAB commissariata con DGR 2 agosto 2018 n. 468. Con Decreto T00110/2019 commissario straordinario Mario Mei <text:s/>Con decreto T00072/2020 commissario straordinario Paolo Bracchi. Con DGR 819/2020 prosecuzione commissariamento e con DPRL T00210/2020 prosecuzione incarico fino al 31/12/2020. Con DGR 63/2021 prosecuzione commissariamento, con DPRL T00032/2021 nuovo commissario straordinario Oscar Tortosa, compenso euro 2.000,00 + oneri e rimborso spese a carico bilancio regionale). Con DGR 401/2021 proroga commissariamento. Con DPRL T00188/2021 prosecuzione incarico commissariale (compesno euro 1.000,00+ oneri e rimborso spese a carico bilancio ente). Con DGR 28/2022 prosecuzione commissariamento. Con DPRL T00025 prosecuzione incarico commissariale fino a trasformazione e non oltre il 31/12/2022.</text:p>
          </table:table-cell>
          <table:table-cell table:style-name="ce56" office:value-type="string">
            <text:p><text:a xlink:href="https://www.regione.lazio.it/sites/default/files/2024-05/TORTOSA-OSCAR-Dich-31012022.pdf">Dich. Oscar Tortosa 31/01/2022</text:a></text:p>
            <text:p/>
            <text:p><text:a xlink:href="https://www.regione.lazio.it/sites/default/files/2023-01/TORTOSA%20OSCAR%2029.07.2021%20I53.pdf">Dich. Oscar Tortosa 29/07/2021</text:a></text:p>
            <text:p/>
            <text:p/>
            <text:p/>
          </table:table-cell>
          <table:table-cell table:style-name="ce63"/>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21">
          <table:table-cell table:style-name="ce3" office:value-type="string">
            <text:p>VT</text:p>
          </table:table-cell>
          <table:table-cell table:style-name="ce7" office:value-type="string">
            <text:p><text:span text:style-name="T2">ASP "Giovanni XXIII Viterbo”</text:span><text:span text:style-name="T6"> </text:span><text:span text:style-name="T3">(Trasformata con DGR 483 del </text:span><text:span text:style-name="T3">28/07/2020)</text:span></text:p>
          </table:table-cell>
          <table:table-cell table:style-name="ce4" office:value-type="string">
            <text:p>Art. 3 Statuto: finalità principale l’organizzazione e la erogazione di servizi rivolti a:</text:p>
            <text:p>a) persone anziane autosufficienti in situazione di svantaggio o disagio economico-sociale per assicurare loro attività di cura, servizi di tipo residenziale e semi-residenziale e/o l’erogazione, ove necessario, di contributi economici finalizzati al contrasto della povertà e alla prevenzione della non autosufficienza;</text:p>
            <text:p>b) a donne in situazione di svantaggio o esclusione sociale, di disagio economico, marginalità sociale o vittime di violenza, prevedendo anche, ove necessario, interventi di prevenzione, di sostegno e reinserimento, erogazione di contributi economici o l’attivazione di progetti-percorso individualizzati di concerto con i competenti servizi sociali territoriali;</text:p>
          </table:table-cell>
          <table:table-cell table:style-name="ce3" office:value-type="string">
            <text:p>non è prevista la partecipazione dell'amministrazione regionale</text:p>
          </table:table-cell>
          <table:table-cell table:style-name="ce34" office:value-type="string">
            <text:p><text:span text:style-name="T20">Oneri a carico bilancio regionale in </text:span><text:span text:style-name="T20">favore dell'ASP al 31/12/2023 (dati </text:span><text:span text:style-name="T20">estrapolati da sistema SICER) Impegni in </text:span><text:span text:style-name="T20">competenza/residui: 3.639,43 (mandati </text:span><text:span text:style-name="T20">emessi per euro 3.639,43)</text:span></text:p>
          </table:table-cell>
          <table:table-cell table:style-name="ce4" office:value-type="string">
            <text:p>Presidente (designato dal Presidente della Regione); 1 consigliere (designato dal Presidente della Regione, sentiti i distretti sociosanitari interessati). Regime dei compensi e dei rimborsi delle spese sostenute per l’espletamento dell’incarico è regolato dallo Statuto dell’Ente, sulla base del r. r. 17/2019 e del relativo allegato c) e compatibilmente con le disposizioni nazionali in materia di onnicomprensività del trattamento economico e quiescenza e ogni altra normativa applicabile al caso di specie</text:p>
          </table:table-cell>
          <table:table-cell table:style-name="ce97" office:value-type="string">
            <text:p><text:span text:style-name="T30">es. 2020 disavanzo di amministrazione </text:span><text:span text:style-name="T30">euro 241.895,98; es. 2021 disavanzo di </text:span><text:span text:style-name="T30">amministrazione euro 718.412,40; es. </text:span><text:span text:style-name="T30">2022 perdita di esercizio </text:span><text:span text:style-name="T2">-</text:span><text:span text:style-name="T6">321.743,77</text:span></text:p>
          </table:table-cell>
          <table:table-cell table:style-name="ce4" office:value-type="string">
            <text:p>IPAB commissariata con DGR 19 febbraio 2019 n. 76. Con Decreto T00095 del 19/04/2019 è stato nominato commissario straordinario Giuseppe Piferi (compenso lordo mensile euro 2.000,00 a carico IPAB). Con Decreto T00296 del 6 dicembre 2019 è stata disposta la prosecuzione dell'incarico di Commissario Straordinario conferito <text:s/>di Giuseppe Piferi. Ai sensi della DGR <text:s/>483/2020 proroga ex lege fino a nomina Cda o massimo 6 mesi da trasformazione. Oneri a carico dell'ASP. Con DGR 20 aprile 2021, n. 202, è stato disposto il commissariamento dell’ASP, fino alla nomina del Cda e comunque non oltre il 30 settembre 2021. Con DPRL 29 aprile 2021, n. T00096 nominato commissario straordinario Giuseppe Piferi. CDA ASP nominato con <text:s/>decreto T00161 del 14/07/2021. Presidente Giuseppe Piferi (RL) – Consiglieri Cristiano Davoli (RL) e Alfonso Carnevalini (Comune di Viterbo)</text:p>
          </table:table-cell>
          <table:table-cell table:style-name="ce57" office:value-type="string">
            <text:p><text:a xlink:href="https://www.regione.lazio.it/sites/default/files/2023-01/DAVOLI%2024.05.2021%20I54.pdf">Dich. Cristiano Davoli 24/05/2021</text:a></text:p>
            <text:p/>
            <text:p><text:a xlink:href="https://www.regione.lazio.it/sites/default/files/2023-01/CARNEVALINI%2010.06.2021%20I54.pdf">Dich. Alfonso Carnevalini 10/06/2021</text:a></text:p>
            <text:p/>
            <text:p><text:a xlink:href="https://www.regione.lazio.it/sites/default/files/2023-01/PIFERI%20GIUSEPPE%2022.04.2021%20I54.pdf">Dich. Giuseppe Piferi 22/04/2021</text:a></text:p>
            <text:p/>
            <text:p><text:a xlink:href="https://www.regione.lazio.it/sites/default/files/2024-03/PIFERI-GIUSEPPE-Dich-13112019.pdf">Dich. Giuseppe Piferi 13/11/2019</text:a></text:p>
            <text:p/>
            <text:p/>
            <text:p/>
            <text:p/>
          </table:table-cell>
          <table:table-cell table:style-name="ce59" office:value-type="string">
            <text:p><text:a xlink:href="https://www.regione.lazio.it/sites/default/files/2024-05/ASP-Giovanni-XXIII-VT-Dich-CDA.pdf">Dichiarazioni CDA</text:a></text:p>
          </table:table-cell>
          <table:table-cell table:style-name="ce59" office:value-type="string">
            <text:p><text:a xlink:href="https://www.giovanni23viterbo.it/">https://www.giovanni23viterbo.it/</text:a></text:p>
          </table:table-cell>
          <table:table-cell table:style-name="ce88" office:value-type="string">
            <text:p>Direzione Regionale Inclusione Sociale</text:p>
          </table:table-cell>
          <table:table-cell table:style-name="ce75" office:value-type="string">
            <text:p>I dati presenti sono aggiornati alla data del 30/05/2024</text:p>
          </table:table-cell>
          <table:table-cell table:number-columns-repeated="1011"/>
        </table:table-row>
        <table:table-row table:style-name="ro112">
          <table:table-cell table:style-name="ce3" office:value-type="string">
            <text:p>VT</text:p>
          </table:table-cell>
          <table:table-cell table:style-name="ce8" office:value-type="string">
            <text:p><text:span text:style-name="T14">Asilo Infantile di Toscanella</text:span><text:span text:style-name="T1"> (Fuso </text:span><text:span text:style-name="T1">nell’ASP Tuscia con DGR 522 del </text:span><text:span text:style-name="T1">28/09/2023)</text:span></text:p>
          </table:table-cell>
          <table:table-cell table:style-name="ce3" office:value-type="string">
            <text:p>Art. 3 Statuto del 1905 stabiliva quale scopo dell'Asilo Infantile quello di accogliere gratuitamente i bambini poveri di ambo i sessi del Comune di Tuscania, con preferenza per gli orfani. Nei limiti dei posti disponibili sono ammessi anche altri <text:s/>bambini dietro pagamento di retta.</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non sono previsti rappresentanti dell'amministrazione regionale</text:p>
          </table:table-cell>
          <table:table-cell table:style-name="ce49" office:value-type="string">
            <text:p>es. 2019 disavanzo di amministrazione euro 34.815,93; </text:p>
            <text:p>es. 2020 disavanzo di amministrazione 101.645,04; </text:p>
            <text:p>es. 2021 disavanzo di amministrazione euro 143.674,02</text:p>
          </table:table-cell>
          <table:table-cell table:style-name="ce45" office:value-type="string">
            <text:p>Presidente: Mario Scala, Consiglieri: Don Giuseppe Vittorangeli; Don Giuseppe Scarito, Alessandro Napoli, Raffaello Maria Cirilli (incarico gratuito). Ente commissariato con DGR 349/2020. Con DPRL T00169/2020 nominato il commissario straordinario Patrizio Tarquini con oneri a carico IPAB. Con DGR 949/2020 disposta prosecuzione comm.to con oneri c.s. Con DRPL T00215/2020, disposta prosecuzione incarico commissariale (compenso euro 2.000,00 lordi + oneri). Con DGR 63/2021 prosecuzione commissariamento, con DPRL T00019/2021 prosecuzione incarico commissariale. Con DGR 401/2021 proroga commissariamento. Con DPRL T00189/2021 prosecuzione incarico commissariale. Con DGR 28/2022 disposta prosecuzione commissariamento e con decreto T00037/2022 nominato nuovo commissario Giuseppe Salini (compenso c. s.). Con DGR 1263/2022 proroga comm.to e incarico commissariale sino al 30/06/2023 (compensi c. s.) con DGR 288/2023 e DPRL T00143/2023 ulteriore proroga fino al 31/07/2023 (compensi c.s.). Con DGR 410/2023 ulteriore proroga comm.to fino al 30/09/2023, incarico prorogato con DPRL T00163/2023 (compensi c. s.)</text:p>
          </table:table-cell>
          <table:table-cell table:style-name="ce56" office:value-type="string">
            <text:p><text:a xlink:href="https://www.regione.lazio.it/sites/default/files/2023-08/DICHIARAZIONE-SALINI-01082023.pdf">Dich. Giuseppe Salini 01/08/2023</text:a></text:p>
            <text:p/>
            <text:p/>
          </table:table-cell>
          <table:table-cell table:style-name="ce57"/>
          <table:table-cell table:style-name="ce60"/>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7">
          <table:table-cell table:style-name="ce3" office:value-type="string">
            <text:p>VT</text:p>
          </table:table-cell>
          <table:table-cell table:style-name="ce23" office:value-type="string">
            <text:p><text:span text:style-name="T10">IPAB "Casa di riposo S. Raffaele </text:span><text:span text:style-name="T10">Arcangelo" di Bagnoregio </text:span><text:span text:style-name="T11">(CON DGR </text:span><text:span text:style-name="T11">977 DEL 21/12/2021 disposta fusione </text:span><text:span text:style-name="T11">IPAB Fondazione Fratelli Agosti, Casa di </text:span><text:span text:style-name="T11">Riposo San Raffaele Arcangelo, </text:span><text:span text:style-name="T11">Pensionato per anziani Falisco Falisci, </text:span><text:span text:style-name="T11">Istituto Tempesti per l’Educazione </text:span><text:span text:style-name="T11">Permanente dei Giovani – Casa di </text:span><text:span text:style-name="T11">Riposo Evaldo Chiassarini e Casa di </text:span><text:span text:style-name="T11">Riposo Giuseppe Altobelli e contestuale </text:span><text:span text:style-name="T11">trasformazione nell’Azienda di Servizi </text:span><text:span text:style-name="T11">alla Persona (ASP) denominata “ASP </text:span><text:span text:style-name="T11">TUSCIA”)</text:span><text:span text:style-name="T15"> </text:span></text:p>
            <text:p><text:span text:style-name="T13"/></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741.297,38;</text:p>
            <text:p>es. 2019 disavanzo di amministrazione euro 741.297,38</text:p>
            <text:p>es. 2020 disavanzo di amministrazione euro 443.106,78</text:p>
          </table:table-cell>
          <table:table-cell table:style-name="ce50" office:value-type="string">
            <text:p><text:span text:style-name="T38">Commissariata con DGR 402/2019. Con </text:span><text:span text:style-name="T38">DPRL T00294/2019 nominato </text:span><text:span text:style-name="T38">commissario straordinario Mauro </text:span><text:span text:style-name="T38">Custodi (compenso lordo mensile 2000 </text:span><text:span text:style-name="T38">euro a carico bilancio reg.) Proroga del </text:span><text:span text:style-name="T38">commissariamento con deliberazioni </text:span><text:span text:style-name="T38">nn. </text:span><text:span text:style-name="T38">46/2020, 410/2020, 819/2020, 63/2021</text:span><text:span text:style-name="T38">, 401/2021 e 28/2022 e corrispondenti </text:span><text:span text:style-name="T38">proroghe incarico commissariale Mauro </text:span><text:span text:style-name="T38">Custodi con decreti </text:span><text:span text:style-name="T38">T00036/2020, T00131/2020, T00202/2</text:span><text:span text:style-name="T38">020, T00016/2021,  T00169/2021, T000</text:span><text:span text:style-name="T38">22/2022 prosecuzione incarico fino al </text:span><text:span text:style-name="T38">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Con </text:span><text:span text:style-name="T39">DGR 11 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number-columns-repeated="2"/>
          <table:table-cell table:style-name="ce3" office:value-type="string">
            <text:p>no sit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4">
          <table:table-cell table:style-name="ce3" office:value-type="string">
            <text:p>VT</text:p>
          </table:table-cell>
          <table:table-cell table:style-name="ce23" office:value-type="string">
            <text:p><text:span text:style-name="T10">IPAB Casa di riposo G. Altobelli di </text:span><text:span text:style-name="T10">Bassano Romano </text:span><text:span text:style-name="T11">(con DGR 977 DEL </text:span><text:span text:style-name="T11">21/12/2021 disposta fusione IPAB </text:span><text:span text:style-name="T11">Fondazione Fratelli Agosti, Casa di </text:span><text:span text:style-name="T11">Riposo San Raffaele </text:span><text:span text:style-name="T11">Arcangelo Pensionato per anziani </text:span><text:span text:style-name="T11">Falisco Falisci, Istituto Tempesti per </text:span><text:span text:style-name="T11">l’Educazione Permanente dei Giovani – </text:span><text:span text:style-name="T11">Casa di Riposo Evaldo Chiassarini e </text:span><text:span text:style-name="T11">Casa di Riposo Giuseppe Altobelli e </text:span><text:span text:style-name="T11">contestuale trasformazione </text:span><text:span text:style-name="T11">nell’Azienda di Servizi alla </text:span><text:span text:style-name="T11">Persona (ASP) denominata “ASP </text:span><text:span text:style-name="T11">TUSCIA”)</text:span><text:span text:style-name="T12"> </text:span></text:p>
            <text:p><text:span text:style-name="T16"/></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3" office:value-type="string">
            <text:p>vedi campo corrispondente ex IPAB Fondazione Fratelli Agosti</text:p>
          </table:table-cell>
          <table:table-cell table:style-name="ce49" office:value-type="string">
            <text:p>es. 2018 disavanzo di amministrazione euro 19.714,19;</text:p>
            <text:p>es. 2019 disavanzo di amministrazione euro 45.018,73;</text:p>
            <text:p>es. 2020 disavanzo di amministrazione euro 109.850,56</text:p>
          </table:table-cell>
          <table:table-cell table:style-name="ce50" office:value-type="string">
            <text:p>CdA nominato con Decreto T00180 del 13/9/2016: Presidente Giuseppe Fabretti, Consiglieri Mauro Moroni, Enza Ferri, Mons. Romano Rossi, Don Giuliano Alessi. (Tutte le cariche sociali sono a titolo gratuito). Con decreto T00053 dell’11 aprile 2022 nominato il commissario straordinario dell'ASP TUSCIA, dott. Giuseppe Fraticello. Con decreto T00070 del 27 maggio 2022 nominato il subcommissario straordinario dell'ASP Tuscia dott. Fabrizio Morera. Con DGR 11 ottobre 2022, n. 853 disposto commissariamento e con DPRL T00202 del 16/12/2022 nomina commissario straordinario dott. Giuseppe Fraticello</text:p>
          </table:table-cell>
          <table:table-cell table:style-name="ce56"/>
          <table:table-cell table:style-name="ce68" table:number-columns-repeated="2"/>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08">
          <table:table-cell table:style-name="ce3" office:value-type="string">
            <text:p>VT</text:p>
          </table:table-cell>
          <table:table-cell table:style-name="ce6" office:value-type="string">
            <text:p>IPAB Istituto Tempesti per l'educazione permanente dei giovani - Casa di Riposo E. Chiassarini di Capranica <text:span text:style-name="T1">(con DGR 977 DEL </text:span><text:span text:style-name="T1">21/12/2022 disposta fusione IPAB </text:span><text:span text:style-name="T1">Fondazione Fratelli</text:span></text:p>
            <text:p><text:span text:style-name="T1">Agosti, Casa di Riposo San Raffaele </text:span><text:span text:style-name="T1">Arcangelo, Pensionato per anziani </text:span><text:span text:style-name="T1">Falisco Falisci, Istituto</text:span></text:p>
            <text:p><text:span text:style-name="T1">Tempesti per l’Educazione Permanente </text:span><text:span text:style-name="T1">dei Giovani – Casa di Riposo Evaldo </text:span><text:span text:style-name="T1">Chiassarini e Casa</text:span></text:p>
            <text:p><text:span text:style-name="T1">di Riposo Giuseppe Altobelli e </text:span><text:span text:style-name="T1">contestuale trasformazione </text:span><text:span text:style-name="T1">nell’Azienda di Servizi alla Persona</text:span></text:p>
            <text:p><text:span text:style-name="T1">(ASP) denominata “ASP TUSCIA”)</text:span></text:p>
          </table:table-cell>
          <table:table-cell table:style-name="ce29" office:value-type="string">
            <text:p>Art. 3 dello Statuto "organizzazione ed erogazione di servizi rivolti ad ANZIANI,</text:p>
            <text:p>MINORI e PROMOZIONE CULTURALE e, in particolare: 1. minori, giovani e famiglie in situazione di svantaggio o disagio economico-sociale; 2. donne in situazione di svantaggio o esclusione sociale, di disagio economico, marginalità</text:p>
            <text:p>sociale o vittime di violenza; 3. persone anziane autosufficienti in situazione di svantaggio o disagio economico-sociale"</text:p>
          </table:table-cell>
          <table:table-cell table:style-name="ce3" office:value-type="string">
            <text:p>non è prevista la partecipazione dell'amministrazione regionale</text:p>
          </table:table-cell>
          <table:table-cell table:style-name="ce39" office:value-type="string">
            <text:p>nessuno– dati forniti da sistema SICER</text:p>
          </table:table-cell>
          <table:table-cell table:style-name="ce3" office:value-type="string">
            <text:p>vedi campo corrispondente ex IPAB Fondazione Fratelli Agosti</text:p>
          </table:table-cell>
          <table:table-cell table:style-name="ce48" office:value-type="string">
            <text:p>es. 2017 disavanzo di amministrazione euro 175.419,68;</text:p>
            <text:p>es. 2018 disavanzo di amministrazione euro 17.639,99;</text:p>
            <text:p>es. 2019 disavanzo di amministrazione 18.917,82</text:p>
          </table:table-cell>
          <table:table-cell table:style-name="ce50" office:value-type="string">
            <text:p><text:span text:style-name="T38">IPAB commissariata con DGR 395/2019 </text:span><text:span text:style-name="T38">(rettificata con DGR 515/2019). Con </text:span><text:span text:style-name="T38">DPRL T00212/2019 nominato </text:span><text:span text:style-name="T38">commissario straordinario Gabriele </text:span><text:span text:style-name="T38">Serrau, poi sostituito da Stefano </text:span><text:span text:style-name="T38">Angeletti nominato con DPRL T00246/ </text:span><text:span text:style-name="T38">(compenso lordo mensile euro </text:span><text:span text:style-name="T38">2.000,00+ oneri e rimborso </text:span><text:span text:style-name="T38">spese). Proroga del commissariamento </text:span><text:span text:style-name="T38">con deliberazioni nn. </text:span><text:span text:style-name="T38">46/2020, 410/2020, 819/2020, 63/2021</text:span><text:span text:style-name="T38">, 401/2021 e 28/2022 e corrispondenti </text:span><text:span text:style-name="T38">proroghe incarico commissariale con </text:span><text:span text:style-name="T38">decreti T00036/2020, T00124/2020, T0</text:span><text:span text:style-name="T38">0200/2020, T00017/2021, T00157, T00</text:span><text:span text:style-name="T38">024/2022 prosecuzione incarico </text:span><text:span text:style-name="T38">commissariale fino al 31/03/2022. </text:span></text:p>
            <text:p><text:span text:style-name="T39">Con decreto T00053 dell’11 aprile 2022 </text:span><text:span text:style-name="T39">nominato il commissario straordinario </text:span><text:span text:style-name="T39">dell'ASP TUSCIA, dott. Giuseppe </text:span><text:span text:style-name="T39">Fraticello. Con decreto T00070 del 27 </text:span><text:span text:style-name="T39">maggio 2022 nominato il </text:span><text:span text:style-name="T39">subcommissario straordinario dell'ASP </text:span><text:span text:style-name="T39">Tuscia dott. Fabrizio Morera. on DGR 11 </text:span><text:span text:style-name="T39">ottobre 2022, n. 853 disposto </text:span><text:span text:style-name="T39">commissariamento e con DPRL T00202 </text:span><text:span text:style-name="T39">del 16/12/2022 nomina commissario </text:span><text:span text:style-name="T39">straordinario dott. Giuseppe Fraticello</text:span></text:p>
          </table:table-cell>
          <table:table-cell table:style-name="ce56"/>
          <table:table-cell table:style-name="ce74"/>
          <table:table-cell table:style-name="ce68"/>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8">
          <table:table-cell table:style-name="ce3" office:value-type="string">
            <text:p>VT</text:p>
          </table:table-cell>
          <table:table-cell table:style-name="ce24" office:value-type="string">
            <text:p><text:span text:style-name="T14">Fondazione Cardinal Angelo Maria </text:span><text:span text:style-name="T14">Dolci</text:span> (ESTINTA con DGR 908 del 25 ottobre 2022)</text:p>
          </table:table-cell>
          <table:table-cell table:style-name="ce3" office:value-type="string">
            <text:p>Ai sensi dell'art. 3 dello <text:s/>Statuto tra gli scopi dell'ente: provvedere all'educazione dei bambini residenti a Civitella d'Agliano dai 3 ai 6 anni di età; assistere e ospitare bambine orfane del medesimo comune; istituire e mantenere un laboratorio femminile; soccorrere anziani e poveri a domicili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text:p>
          </table:table-cell>
          <table:table-cell table:style-name="ce50" office:value-type="string">
            <text:p>Ente estinto</text:p>
          </table:table-cell>
          <table:table-cell table:style-name="ce45" office:value-type="string">
            <text:p>Commissario nominato con Decreto T00079/2018 Giulia Simonetti (compenso lordo mensile di euro 1.000,00 a carico RL). Nuovo commissariamento con DGR 396/2019 integrata con DGR 34/020.  Con DPRL T00065/2020 nominato commissario straordinario Carmelo Natalino Ratano (compenso lordo mensile c. s.). IPAB estinta con DGR 25 ottobre 2022, n. 908. Con DPRL T00137/2023 nomina commissario ad acta per la consegna del patrimonio, Fabio Nardi. Compenso a carico ASP ricevente</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91">
          <table:table-cell table:style-name="ce3" office:value-type="string">
            <text:p>VT</text:p>
          </table:table-cell>
          <table:table-cell table:style-name="ce6" office:value-type="string">
            <text:p>Opera Pia Madonna del Ruscello <text:span text:style-name="T1">(ESTINTA CON DGR. 425 DEL </text:span><text:span text:style-name="T1">14/06/2022)</text:span></text:p>
          </table:table-cell>
          <table:table-cell table:style-name="ce3" office:value-type="string">
            <text:p>Lo Statuto prevede all'art. 2 di elargire sussidi, assegni dotali, soccorrere i poveri inabili al lavoro, <text:s/>sovvenzionare l'asilo infantile del comune, oneri di culto.</text:p>
          </table:table-cell>
          <table:table-cell table:style-name="ce3" office:value-type="string">
            <text:p>non è prevista la partecipazione dell'amministrazione regionale</text:p>
          </table:table-cell>
          <table:table-cell table:style-name="ce32" office:value-type="string">
            <text:p>nessuno</text:p>
          </table:table-cell>
          <table:table-cell table:number-columns-repeated="2" table:style-name="ce29" office:value-type="string">
            <text:p>Ente estinto </text:p>
          </table:table-cell>
          <table:table-cell table:style-name="ce26" office:value-type="string">
            <text:p><text:span text:style-name="T20">IPAB commissariata con DGR1 </text:span><text:span text:style-name="T20">173/2019. Con Decreto T00195/2020 </text:span><text:span text:style-name="T20">nominato commissario straordinario </text:span><text:span text:style-name="T20">Vanessa Ercoli (compenso euro </text:span><text:span text:style-name="T20">1.000,00 lordi mensili a carico RL). Con </text:span><text:span text:style-name="T20">DGR 46/ disposta prosecuzione </text:span><text:span text:style-name="T20">commissariamento e con DPRL </text:span><text:span text:style-name="T20">T00053/2020 disposta prosecuzione </text:span><text:span text:style-name="T20">incarico. Con DGR 425/2022 disposta </text:span><text:span text:style-name="T20">estinzione IPAB.</text:span></text:p>
          </table:table-cell>
          <table:table-cell table:style-name="ce56"/>
          <table:table-cell table:style-name="ce75"/>
          <table:table-cell table:style-name="ce75"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113">
          <table:table-cell table:style-name="ce3" office:value-type="string">
            <text:p>VT</text:p>
          </table:table-cell>
          <table:table-cell table:style-name="ce6" office:value-type="string">
            <text:p>Opera Pia Pellei <text:span text:style-name="T1">(ESTINTA CON DGR </text:span><text:span text:style-name="T1">978 DEL 21/12/2021)</text:span></text:p>
          </table:table-cell>
          <table:table-cell table:style-name="ce3" office:value-type="string">
            <text:p>Art. 1 Statuto: favorire la vocazione per il Seminario di due giovani, uno di Acquapendente e uno di Ischia di Castro, nonché la vocazione religiosa di tre giovanette parimenti di Acquapendente di Ischia di Castro</text:p>
          </table:table-cell>
          <table:table-cell table:style-name="ce3" office:value-type="string">
            <text:p>non è prevista la partecipazione dell'amministrazione regionale</text:p>
          </table:table-cell>
          <table:table-cell table:style-name="ce32" office:value-type="string">
            <text:p>nessuno</text:p>
          </table:table-cell>
          <table:table-cell table:style-name="ce26" office:value-type="string">
            <text:p>ente estinto. Nessun rappresentante regionale</text:p>
          </table:table-cell>
          <table:table-cell table:style-name="ce29" office:value-type="string">
            <text:p>Ente estinto</text:p>
          </table:table-cell>
          <table:table-cell table:style-name="ce26" office:value-type="string">
            <text:p><text:span text:style-name="T20">IPAB commissariata con DGR 16 aprile </text:span><text:span text:style-name="T20">2019, n. 201. Con Decreto T00128 del </text:span><text:span text:style-name="T20">22/05/2019 nominato commissario </text:span><text:span text:style-name="T20">straordinario Cristina Blasi (compenso </text:span><text:span text:style-name="T20">euro 1.000,00 lordi mensili a carico RL). </text:span><text:span text:style-name="T20">Con Decreto T00299 del 9 dicembre </text:span><text:span text:style-name="T20">2019 è stata disposta la prosecuzione </text:span><text:span text:style-name="T20">dell'incarico di Commissario </text:span><text:span text:style-name="T20">Straordinario conferito. Con DGR </text:span><text:span text:style-name="T20">978/2021 IPAB estinta</text:span></text:p>
          </table:table-cell>
          <table:table-cell table:style-name="ce58"/>
          <table:table-cell table:style-name="ce75"/>
          <table:table-cell table:style-name="ce49" office:value-type="string">
            <text:p>no sito - ente in estinzione in quanto inattivo</text:p>
          </table:table-cell>
          <table:table-cell table:style-name="ce88" office:value-type="string">
            <text:p>Direzione Regionale Inclusione Sociale</text:p>
          </table:table-cell>
          <table:table-cell table:style-name="ce75" office:value-type="string">
            <text:p>I dati presenti sono aggiornati alla data del 29/05/2024</text:p>
          </table:table-cell>
          <table:table-cell table:number-columns-repeated="1011"/>
        </table:table-row>
        <table:table-row table:style-name="ro23" table:number-rows-repeated="1048511">
          <table:table-cell table:number-columns-repeated="1024"/>
        </table:table-row>
        <table:table-row table:style-name="ro23">
          <table:table-cell table:number-columns-repeated="1024"/>
        </table:table-row>
        <table:named-expressions/>
      </table:table>
      <table:named-expressions>
        <table:named-expression table:name="Excel_BuiltIn_Print_Area_1" table:base-cell-address="$IPAB_ASP_Agg_17122024.$A$1" table:expression="0"/>
        <table:named-expression table:name="Excel_BuiltIn_Print_Area_2" table:base-cell-address="$IPAB_ASP_Agg_17122024.$A$1" table:expression="0"/>
        <table:named-expression table:name="Excel_BuiltIn_Print_Area_3" table:base-cell-address="$IPAB_ASP_Agg_17122024.$A$1" table:expression="0"/>
        <table:named-expression table:name="Excel_BuiltIn_Print_Area_4" table:base-cell-address="$IPAB_ASP_Agg_17122024.$A$1" table:expression="0"/>
        <table:named-expression table:name="Excel_BuiltIn_Print_Area_5" table:base-cell-address="$IPAB_ASP_Agg_17122024.$A$1" table:expression="0"/>
        <table:named-expression table:name="Excel_BuiltIn_Print_Area_6" table:base-cell-address="$IPAB_ASP_Agg_17122024.$A$1" table:expression="0"/>
        <table:named-expression table:name="Excel_BuiltIn_Print_Area_7" table:base-cell-address="$IPAB_ASP_Agg_17122024.$A$1" table:expression="0"/>
        <table:named-expression table:name="Excel_BuiltIn_Print_Area_8" table:base-cell-address="$IPAB_ASP_Agg_17122024.$A$1" table:expression="0"/>
        <table:named-expression table:name="Excel_BuiltIn_Print_Area_9" table:base-cell-address="$IPAB_ASP_Agg_17122024.$A$1" table:expression="0"/>
        <table:named-expression table:name="Excel_BuiltIn_Print_Area_10" table:base-cell-address="$IPAB_ASP_Agg_17122024.$A$1" table:expression="0"/>
        <table:named-expression table:name="Excel_BuiltIn_Print_Area_11" table:base-cell-address="$IPAB_ASP_Agg_17122024.$A$1" table:expression="0"/>
        <table:named-expression table:name="Excel_BuiltIn_Print_Area_12" table:base-cell-address="$IPAB_ASP_Agg_17122024.$A$1" table:expression="0"/>
        <table:named-expression table:name="Excel_BuiltIn_Print_Area_13" table:base-cell-address="$IPAB_ASP_Agg_17122024.$A$1" table:expression="0"/>
        <table:named-expression table:name="Excel_BuiltIn_Print_Area_14" table:base-cell-address="$IPAB_ASP_Agg_17122024.$A$1" table:expression="0"/>
        <table:named-expression table:name="Excel_BuiltIn_Print_Area_15" table:base-cell-address="$IPAB_ASP_Agg_17122024.$A$1" table:expression="0"/>
        <table:named-expression table:name="Excel_BuiltIn__FilterDatabase_1" table:base-cell-address="$IPAB_ASP_Agg_17122024.$A$1" table:expression="0"/>
        <table:named-expression table:name="Excel_BuiltIn__FilterDatabase_2" table:base-cell-address="$IPAB_ASP_Agg_17122024.$A$1" table:expression="0"/>
        <table:named-expression table:name="Excel_BuiltIn__FilterDatabase_3" table:base-cell-address="$IPAB_ASP_Agg_17122024.$A$1" table:expression="0"/>
        <table:named-expression table:name="Excel_BuiltIn__FilterDatabase_4" table:base-cell-address="$IPAB_ASP_Agg_17122024.$A$1" table:expression="0"/>
        <table:named-expression table:name="Excel_BuiltIn__FilterDatabase_5" table:base-cell-address="$IPAB_ASP_Agg_17122024.$A$1" table:expression="0"/>
        <table:named-expression table:name="Excel_BuiltIn_Print_Area_1_1" table:base-cell-address="$IPAB_ASP_Agg_17122024.$A$1" table:expression="0"/>
        <table:named-expression table:name="Excel_BuiltIn_Print_Area_2_1" table:base-cell-address="$IPAB_ASP_Agg_17122024.$A$1" table:expression="0"/>
        <table:named-expression table:name="Excel_BuiltIn_Print_Area_3_1" table:base-cell-address="$IPAB_ASP_Agg_17122024.$A$1" table:expression="0"/>
        <table:named-expression table:name="Excel_BuiltIn_Print_Area_4_1" table:base-cell-address="$IPAB_ASP_Agg_17122024.$A$1" table:expression="0"/>
        <table:named-expression table:name="Excel_BuiltIn_Print_Area_5_1" table:base-cell-address="$IPAB_ASP_Agg_17122024.$A$1" table:expression="0"/>
        <table:named-expression table:name="Excel_BuiltIn_Print_Titles_1" table:base-cell-address="$IPAB_ASP_Agg_17122024.$A$1" table:expression="0"/>
        <table:named-expression table:name="Excel_BuiltIn_Print_Titles_2" table:base-cell-address="$IPAB_ASP_Agg_17122024.$A$1" table:expression="0"/>
        <table:named-expression table:name="Excel_BuiltIn_Print_Titles_3" table:base-cell-address="$IPAB_ASP_Agg_17122024.$A$1" table:expression="0"/>
        <table:named-expression table:name="Excel_BuiltIn_Print_Titles_4" table:base-cell-address="$IPAB_ASP_Agg_17122024.$A$1" table:expression="0"/>
        <table:named-expression table:name="Excel_BuiltIn_Print_Titles_5" table:base-cell-address="$IPAB_ASP_Agg_17122024.$A$1" table:expression="0"/>
        <table:named-expression table:name="cali" table:base-cell-address="$IPAB_ASP_Agg_17122024.$H$3" table:expression="$#RIF!.$H$3"/>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IDFont+F1" svg:font-family="CIDFont+F1, Calibri"/>
    <style:font-face style:name="CIDFont+F6" svg:font-family="CIDFont+F6, Calibri"/>
    <style:font-face style:name="Calibri4" svg:font-family="Calibri"/>
    <style:font-face style:name="Calibri1" svg:font-family="Calibri1"/>
    <style:font-face style:name="Calibri21" svg:font-family="Calibri2"/>
    <style:font-face style:name="Calibri211" svg:font-family="Calibri21"/>
    <style:font-face style:name="Calibri3" svg:font-family="Calibri3"/>
    <style:font-face style:name="Calibri2"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currency-style style:name="N8104P0" style:volatile="true" number:language="it" number:country="IT">
      <number:currency-symbol number:language="it" number:country="IT">€</number:currency-symbol>
      <number:text> </number:text>
      <number:number number:decimal-places="2" number:min-integer-digits="1" number:grouping="true"/>
    </number:currency-style>
    <number:currency-style style:name="N8104"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04P0"/>
    </number:currency-style>
    <number:currency-style style:name="N103">
      <number:currency-symbol number:language="it" number:country="IT">€</number:currency-symbol>
      <number:text> </number:text>
      <number:number number:decimal-places="2" number:min-integer-digits="1" number:grouping="true"/>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number number:decimal-places="0" number:min-integer-digits="1" number:grouping="true"/>
      <number:text> €</number:text>
    </number:number-style>
    <number:number-style style:name="N136">
      <number:text>-</number:text>
      <number:number number:decimal-places="0" number:min-integer-digits="1" number:grouping="true"/>
      <number:text> €</number:text>
      <style:map style:condition="value()&gt;=0" style:apply-style-name="N136P0"/>
    </number:number-style>
    <number:number-style style:name="N137P0" style:volatile="true">
      <number:number number:decimal-places="0" number:min-integer-digits="1" number:grouping="true"/>
      <number:text> €</number:text>
    </number:number-style>
    <number:number-style style:name="N137">
      <style:text-properties fo:color="#ff0000"/>
      <number:text>-</number:text>
      <number:number number:decimal-places="0" number:min-integer-digits="1" number:grouping="true"/>
      <number:text> €</number:text>
      <style:map style:condition="value()&gt;=0" style:apply-style-name="N137P0"/>
    </number:number-style>
    <number:number-style style:name="N139P0" style:volatile="true">
      <number:number number:decimal-places="2" number:min-integer-digits="1" number:grouping="true"/>
      <number:text> €</number:text>
    </number:number-style>
    <number:number-style style:name="N139">
      <number:text>-</number:text>
      <number:number number:decimal-places="2" number:min-integer-digits="1" number:grouping="true"/>
      <number:text> €</number:text>
      <style:map style:condition="value()&gt;=0" style:apply-style-name="N139P0"/>
    </number:number-style>
    <number:number-style style:name="N140P0" style:volatile="true">
      <number:number number:decimal-places="2" number:min-integer-digits="1" number:grouping="true"/>
      <number:text> €</number:text>
    </number:number-style>
    <number:number-style style:name="N140">
      <style:text-properties fo:color="#ff0000"/>
      <number:text>-</number:text>
      <number:number number:decimal-places="2" number:min-integer-digits="1" number:grouping="true"/>
      <number:text> €</number:text>
      <style:map style:condition="value()&gt;=0" style:apply-style-name="N140P0"/>
    </number:number-style>
    <number:number-style style:name="N144P0" style:volatile="true">
      <number:number number:decimal-places="0" number:min-integer-digits="1" number:grouping="true"/>
      <number:text>    </number:text>
    </number:number-style>
    <number:number-style style:name="N144P1" style:volatile="true">
      <number:text>-</number:text>
      <number:number number:decimal-places="0" number:min-integer-digits="1" number:grouping="true"/>
      <number:text>    </number:text>
    </number:number-style>
    <number:number-style style:name="N144P2" style:volatile="true">
      <number:text>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0" number:min-integer-digits="1" number:grouping="true"/>
      <number:text> € </number:text>
    </number:number-style>
    <number:number-style style:name="N148P1" style:volatile="true">
      <number:text>-</number:text>
      <number:number number:decimal-places="0" number:min-integer-digits="1" number:grouping="true"/>
      <number:text> € </number:text>
    </number:number-style>
    <number:number-style style:name="N148P2" style:volatile="true">
      <number:text> -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2P0" style:volatile="true">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number number:decimal-places="2" number:min-integer-digits="1" number:grouping="true"/>
      <number:text> € </number:text>
    </number:number-style>
    <number:number-style style:name="N156P1" style:volatile="true">
      <number:text>-</number:text>
      <number:number number:decimal-places="2" number:min-integer-digits="1" number:grouping="true"/>
      <number:text> € </number:text>
    </number:number-style>
    <number:number-style style:name="N156P2" style:volatile="true">
      <number:text> -</number:text>
      <number:number number:decimal-places="0" number:min-integer-digits="0"/>
      <number:text>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currency-style style:name="N8103" number:language="it" number:country="IT">
      <number:currency-symbol number:language="it" number:country="IT">€</number:currency-symbol>
      <number:text> </number:text>
      <number:number number:decimal-places="2" number:min-integer-digits="1" number:grouping="true"/>
    </number:currency-style>
    <number:date-style style:name="N8105" number:language="it" number:country="IT">
      <number:day number:style="long"/>
      <number:text>-</number:text>
      <number:month number:textual="true"/>
      <number:text>-</number:text>
      <number:year/>
    </number:date-style>
    <number:date-style style:name="N8106" number:language="it" number:country="IT">
      <number:day number:style="long"/>
      <number:text>-</number:text>
      <number:month number:textual="true"/>
    </number:date-style>
    <number:date-style style:name="N8107" number:language="it" number:country="IT">
      <number:month number:textual="true"/>
      <number:text>-</number:text>
      <number:year/>
    </number:date-style>
    <number:time-style style:name="N8108" number:language="it" number:country="IT">
      <number:hours/>
      <number:text>.</number:text>
      <number:minutes number:style="long"/>
      <number:text> </number:text>
      <number:am-pm/>
    </number:time-style>
    <number:time-style style:name="N8109" number:language="it" number:country="IT">
      <number:hours/>
      <number:text>.</number:text>
      <number:minutes number:style="long"/>
      <number:text>.</number:text>
      <number:seconds number:style="long"/>
      <number:text> </number:text>
      <number:am-pm/>
    </number:time-style>
    <number:time-style style:name="N8110" number:language="it" number:country="IT">
      <number:hours/>
      <number:text>.</number:text>
      <number:minutes number:style="long"/>
    </number:time-style>
    <number:time-style style:name="N8111" number:language="it" number:country="IT">
      <number:hours/>
      <number:text>.</number:text>
      <number:minutes number:style="long"/>
      <number:text>.</number:text>
      <number:seconds number:style="long"/>
    </number:time-style>
    <number:date-style style:name="N8112"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4P0" style:volatile="true" number:language="it" number:country="IT">
      <number:text>€ </number:text>
      <number:number number:decimal-places="0" number:min-integer-digits="1" number:grouping="true"/>
    </number:number-style>
    <number:number-style style:name="N8114" number:language="it" number:country="IT">
      <number:text>-€ </number:text>
      <number:number number:decimal-places="0" number:min-integer-digits="1" number:grouping="true"/>
      <style:map style:condition="value()&gt;=0" style:apply-style-name="N8114P0"/>
    </number:number-style>
    <number:number-style style:name="N8115P0" style:volatile="true" number:language="it" number:country="IT">
      <number:text>€ </number:text>
      <number:number number:decimal-places="0" number:min-integer-digits="1" number:grouping="true"/>
    </number:number-style>
    <number:number-style style:name="N8115" number:language="it" number:country="IT">
      <style:text-properties fo:color="#ff0000"/>
      <number:text>-€ </number:text>
      <number:number number:decimal-places="0" number:min-integer-digits="1" number:grouping="true"/>
      <style:map style:condition="value()&gt;=0" style:apply-style-name="N8115P0"/>
    </number:number-style>
    <number:number-style style:name="N8117P0" style:volatile="true" number:language="it" number:country="IT">
      <number:text>€ </number:text>
      <number:number number:decimal-places="2" number:min-integer-digits="1" number:grouping="true"/>
    </number:number-style>
    <number:number-style style:name="N8117" number:language="it" number:country="IT">
      <number:text>-€ </number:text>
      <number:number number:decimal-places="2" number:min-integer-digits="1" number:grouping="true"/>
      <style:map style:condition="value()&gt;=0" style:apply-style-name="N8117P0"/>
    </number:number-style>
    <number:number-style style:name="N8118P0" style:volatile="true" number:language="it" number:country="IT">
      <number:text>€ </number:text>
      <number:number number:decimal-places="2" number:min-integer-digits="1" number:grouping="true"/>
    </number:number-style>
    <number:number-style style:name="N8118" number:language="it" number:country="IT">
      <style:text-properties fo:color="#ff0000"/>
      <number:text>-€ </number:text>
      <number:number number:decimal-places="2" number:min-integer-digits="1" number:grouping="true"/>
      <style:map style:condition="value()&gt;=0" style:apply-style-name="N8118P0"/>
    </number:number-style>
    <style:style style:name="Default" style:family="table-cell" style:data-style-name="N0">
      <style:table-cell-properties fo:background-color="transparent" style:rotation-align="none" style:vertical-align="automatic"/>
      <style:text-properties fo:color="#333333" style:font-name="Calibri1" fo:font-size="11pt" style:font-name-asian="Calibri1" style:font-size-asian="11pt" style:font-name-complex="Calibri1" style:font-size-complex="11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8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Collegamento_20_ipertestuale" style:display-name="Collegamento ipertestuale"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Hyperlink" style:display-name="Excel_BuiltIn_Hyperlink" style:family="table-cell" style:parent-style-name="Default" style:data-style-name="N0">
      <style:table-cell-properties fo:background-color="transparent" style:vertical-align="automatic"/>
      <style:text-properties fo:color="#0000ff" style:text-underline-style="solid" style:text-underline-width="auto" style:text-underline-color="font-color"/>
    </style:style>
    <style:style style:name="Excel_5f_BuiltIn_5f_Testo_20_descrittivo" style:display-name="Excel_BuiltIn_Testo descrittivo" style:family="table-cell" style:parent-style-name="Default" style:data-style-name="N0">
      <style:table-cell-properties fo:background-color="transparent" style:vertical-align="automatic"/>
    </style:style>
    <style:style style:name="Normale_5f_Foglio1" style:display-name="Normale_Foglio1" style:family="table-cell" style:parent-style-name="Default" style:data-style-name="N0">
      <style:table-cell-properties fo:background-color="transparent" style:vertical-align="automatic"/>
    </style:style>
    <style:style style:name="Testo_20_descrittivo" style:display-name="Testo descrittivo" style:family="table-cell" style:parent-style-name="Default" style:data-style-name="N0">
      <style:table-cell-properties fo:background-color="transparent" style:vertical-align="automatic"/>
    </style:style>
    <style:style style:name="Excel_5f_BuiltIn_5f_Testo_20_descrittivo_20_1" style:display-name="Excel_BuiltIn_Testo descrittivo 1"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style>
    <style:style style:name="Heading_20__28_user_29_" style:display-name="Heading (user)"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table-cell-properties style:glyph-orientation-vertical="0" style:text-align-source="fix" style:repeat-content="false" fo:background-color="transparent" fo:wrap-option="no-wrap" style:direction="ltr" style:rotation-angle="90" style:rotation-align="none" style:shrink-to-fit="false" style:vertical-align="automatic"/>
      <style:paragraph-properties fo:text-align="center" fo:margin-left="0cm" style:writing-mode="page"/>
      <style:text-properties fo:color="#333333" style:text-outline="false" style:text-line-through-style="none" style:font-name="Calibri1" fo:font-size="16pt" fo:font-style="italic" fo:text-shadow="none" style:text-underline-style="none"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Result2_20__28_user_29_" style:display-name="Result2 (user)" style:family="table-cell" style:parent-style-name="Default" style:data-style-name="N104">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cm" style:writing-mode="page"/>
      <style:text-properties fo:color="#333333" style:text-outline="false" style:text-line-through-style="none" style:font-name="Calibri1" fo:font-size="11pt" fo:font-style="italic" fo:text-shadow="none" style:text-underline-style="solid" style:text-underline-width="auto" style:text-underline-color="font-color" fo:font-weight="bold" style:font-size-asian="11pt" style:font-style-asian="italic" style:font-weight-asian="bold" style:font-size-complex="11pt" style:font-style-complex="italic" style:font-weight-complex="bold"/>
    </style:style>
  </office:styles>
  <office:automatic-styles>
    <style:page-layout style:name="Mpm1">
      <style:page-layout-properties fo:page-width="29.7cm" fo:page-height="21.001cm" style:num-format="1" style:print-orientation="landscape" fo:margin-top="0.801cm" fo:margin-bottom="0.801cm" fo:margin-left="0.801cm" fo:margin-right="0.801cm" style:shadow="none" fo:background-color="transparent" style:first-page-number="continue" style:scale-to-X="1" style:scale-to-Y="999"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portrait" fo:margin-top="0.801cm" fo:margin-bottom="0.801cm" fo:margin-left="0.801cm" fo:margin-right="0.801cm" style:shadow="none" fo:background-color="transparent" style:print-page-order="ttb" style:first-page-number="continue" style:scale-to-X="1" style:scale-to-Y="1000" style:print="charts drawings objects">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4">
      <style:page-layout-properties style:num-format="1" style:print-orientation="portrait" fo:margin-top="0.901cm" fo:margin-bottom="0.901cm" fo:margin-left="0.801cm" fo:margin-right="0.801cm" style:first-page-number="continue" style:scale-to="100%"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style:num-format="1" style:print-orientation="portrait" fo:margin-top="0.901cm" fo:margin-bottom="0.901cm" fo:margin-left="0.801cm" fo:margin-right="0.801cm" style:first-page-number="continue" style:scale-to="100%"/>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2-17">17/12/2024</text:date>, <text:time>10.18.31</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PAB_5f_ASP_5f_Agg_5f_03032022" style:display-name="PageStyle_IPAB_ASP_Agg_03032022" style:page-layout-name="Mpm4">
      <style:header style:display="false"/>
      <style:header-left style:display="false"/>
      <style:footer style:display="false"/>
      <style:footer-left style:display="false"/>
    </style:master-page>
    <style:master-page style:name="PageStyle_5f_IPAB_5f_ASP_5f_Agg_5f_03032022_20_1" style:display-name="PageStyle_IPAB_ASP_Agg_03032022 1" style:page-layout-name="Mpm5">
      <style:header style:display="false"/>
      <style:header-left style:display="false"/>
      <style:footer style:display="false"/>
      <style:footer-left style:display="false"/>
    </style:master-page>
    <style:master-page style:name="PageStyle_5f_IPAB_5f_ASP_5f_Agg_5f_03032022_20_2" style:display-name="PageStyle_IPAB_ASP_Agg_03032022 2" style:page-layout-name="Mpm5">
      <style:header style:display="false"/>
      <style:header-left style:display="false"/>
      <style:footer style:display="false"/>
      <style:footer-left style:display="false"/>
    </style:master-page>
    <style:master-page style:name="PageStyle_5f_IPAB_5f_ASP_5f_Agg_5f_03032022_20_3" style:display-name="PageStyle_IPAB_ASP_Agg_03032022 3" style:page-layout-name="Mpm5">
      <style:header style:display="false"/>
      <style:header-left style:display="false"/>
      <style:footer style:display="false"/>
      <style:footer-left style:display="false"/>
    </style:master-page>
    <style:master-page style:name="PageStyle_5f_IPAB_5f_ASP_5f_Agg_5f_03032022_20_4" style:display-name="PageStyle_IPAB_ASP_Agg_03032022 4" style:page-layout-name="Mpm5">
      <style:header style:display="false"/>
      <style:header-left style:display="false"/>
      <style:footer style:display="false"/>
      <style:footer-left style:display="false"/>
    </style:master-page>
    <style:master-page style:name="PageStyle_5f_IPAB_5f_ASP_5f_Agg_5f_03032022_20_5" style:display-name="PageStyle_IPAB_ASP_Agg_03032022 5" style:page-layout-name="Mpm5">
      <style:header style:display="false"/>
      <style:header-left style:display="false"/>
      <style:footer style:display="false"/>
      <style:footer-left style:display="false"/>
    </style:master-page>
    <style:master-page style:name="PageStyle_5f_IPAB_5f_ASP_5f_Agg_5f_03032022_20_6" style:display-name="PageStyle_IPAB_ASP_Agg_03032022 6" style:page-layout-name="Mpm5">
      <style:header style:display="false"/>
      <style:header-left style:display="false"/>
      <style:footer style:display="false"/>
      <style:footer-left style:display="false"/>
    </style:master-page>
    <style:master-page style:name="PageStyle_5f_IPAB_5f_ASP_5f_Agg_5f_03032022_20_7" style:display-name="PageStyle_IPAB_ASP_Agg_03032022 7"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4$Win32 OpenOffice.org_project/4114m1$Build-9811</meta:generator>
    <meta:initial-creator>Valeria Valiserra</meta:initial-creator>
    <meta:creation-date>2016-03-09T12:01:37Z</meta:creation-date>
    <dc:date>2024-12-17T10:18:31.24</dc:date>
    <meta:print-date>2018-03-27T12:42:47.49</meta:print-date>
    <meta:editing-cycles>1235</meta:editing-cycles>
    <meta:editing-duration>P4DT22H3M34S</meta:editing-duration>
    <meta:document-statistic meta:table-count="8" meta:cell-count="5704" meta:object-count="0"/>
  </office:meta>
</office:document-meta>
</file>