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9.978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5.429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8.32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9.52cm"/>
    </style:style>
    <style:style style:name="co20" style:family="table-column">
      <style:table-column-properties fo:break-before="auto" style:column-width="5.741cm"/>
    </style:style>
    <style:style style:name="co21" style:family="table-column">
      <style:table-column-properties fo:break-before="auto" style:column-width="4.154cm"/>
    </style:style>
    <style:style style:name="co22" style:family="table-column">
      <style:table-column-properties fo:break-before="auto" style:column-width="9.102cm"/>
    </style:style>
    <style:style style:name="co23" style:family="table-column">
      <style:table-column-properties fo:break-before="auto" style:column-width="4.18cm"/>
    </style:style>
    <style:style style:name="co24" style:family="table-column">
      <style:table-column-properties fo:break-before="auto" style:column-width="3.863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7.541cm"/>
    </style:style>
    <style:style style:name="co27" style:family="table-column">
      <style:table-column-properties fo:break-before="auto" style:column-width="2.514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3.889cm"/>
    </style:style>
    <style:style style:name="co30" style:family="table-column">
      <style:table-column-properties fo:break-before="auto" style:column-width="6.985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2.619cm"/>
    </style:style>
    <style:style style:name="co33" style:family="table-column">
      <style:table-column-properties fo:break-before="auto" style:column-width="4.789cm"/>
    </style:style>
    <style:style style:name="co34" style:family="table-column">
      <style:table-column-properties fo:break-before="auto" style:column-width="5.821cm"/>
    </style:style>
    <style:style style:name="co35" style:family="table-column">
      <style:table-column-properties fo:break-before="auto" style:column-width="3.651cm"/>
    </style:style>
    <style:style style:name="co36" style:family="table-column">
      <style:table-column-properties fo:break-before="auto" style:column-width="2.805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207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3.836cm"/>
    </style:style>
    <style:style style:name="co41" style:family="table-column">
      <style:table-column-properties fo:break-before="auto" style:column-width="3.81cm"/>
    </style:style>
    <style:style style:name="co42" style:family="table-column">
      <style:table-column-properties fo:break-before="auto" style:column-width="3.44cm"/>
    </style:style>
    <style:style style:name="co43" style:family="table-column">
      <style:table-column-properties fo:break-before="auto" style:column-width="2.699cm"/>
    </style:style>
    <style:style style:name="co44" style:family="table-column">
      <style:table-column-properties fo:break-before="auto" style:column-width="6.456cm"/>
    </style:style>
    <style:style style:name="co45" style:family="table-column">
      <style:table-column-properties fo:break-before="auto" style:column-width="10.689cm"/>
    </style:style>
    <style:style style:name="co46" style:family="table-column">
      <style:table-column-properties fo:break-before="auto" style:column-width="3.942cm"/>
    </style:style>
    <style:style style:name="co47" style:family="table-column">
      <style:table-column-properties fo:break-before="auto" style:column-width="5.027cm"/>
    </style:style>
    <style:style style:name="co48" style:family="table-column">
      <style:table-column-properties fo:break-before="auto" style:column-width="5.503cm"/>
    </style:style>
    <style:style style:name="co49" style:family="table-column">
      <style:table-column-properties fo:break-before="auto" style:column-width="6.932cm"/>
    </style:style>
    <style:style style:name="co50" style:family="table-column">
      <style:table-column-properties fo:break-before="auto" style:column-width="5.345cm"/>
    </style:style>
    <style:style style:name="co51" style:family="table-column">
      <style:table-column-properties fo:break-before="auto" style:column-width="5.794cm"/>
    </style:style>
    <style:style style:name="co52" style:family="table-column">
      <style:table-column-properties fo:break-before="auto" style:column-width="5.106cm"/>
    </style:style>
    <style:style style:name="co53" style:family="table-column">
      <style:table-column-properties fo:break-before="auto" style:column-width="2.725cm"/>
    </style:style>
    <style:style style:name="co54" style:family="table-column">
      <style:table-column-properties fo:break-before="auto" style:column-width="7.832cm"/>
    </style:style>
    <style:style style:name="co55" style:family="table-column">
      <style:table-column-properties fo:break-before="auto" style:column-width="5.239cm"/>
    </style:style>
    <style:style style:name="co56" style:family="table-column">
      <style:table-column-properties fo:break-before="auto" style:column-width="4.551cm"/>
    </style:style>
    <style:style style:name="co57" style:family="table-column">
      <style:table-column-properties fo:break-before="auto" style:column-width="4.815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3.108cm" fo:break-before="auto" style:use-optimal-row-height="false"/>
    </style:style>
    <style:style style:name="ro3" style:family="table-row">
      <style:table-row-properties style:row-height="5.013cm" fo:break-before="auto" style:use-optimal-row-height="false"/>
    </style:style>
    <style:style style:name="ro4" style:family="table-row">
      <style:table-row-properties style:row-height="4.771cm" fo:break-before="auto" style:use-optimal-row-height="false"/>
    </style:style>
    <style:style style:name="ro5" style:family="table-row">
      <style:table-row-properties style:row-height="3.593cm" fo:break-before="auto" style:use-optimal-row-height="false"/>
    </style:style>
    <style:style style:name="ro6" style:family="table-row">
      <style:table-row-properties style:row-height="5.465cm" fo:break-before="auto" style:use-optimal-row-height="false"/>
    </style:style>
    <style:style style:name="ro7" style:family="table-row">
      <style:table-row-properties style:row-height="4.32cm" fo:break-before="auto" style:use-optimal-row-height="false"/>
    </style:style>
    <style:style style:name="ro8" style:family="table-row">
      <style:table-row-properties style:row-height="4.043cm" fo:break-before="auto" style:use-optimal-row-height="false"/>
    </style:style>
    <style:style style:name="ro9" style:family="table-row">
      <style:table-row-properties style:row-height="3.42cm" fo:break-before="auto" style:use-optimal-row-height="false"/>
    </style:style>
    <style:style style:name="ro10" style:family="table-row">
      <style:table-row-properties style:row-height="6.433cm" fo:break-before="auto" style:use-optimal-row-height="false"/>
    </style:style>
    <style:style style:name="ro11" style:family="table-row">
      <style:table-row-properties style:row-height="7.855cm" fo:break-before="auto" style:use-optimal-row-height="false"/>
    </style:style>
    <style:style style:name="ro12" style:family="table-row">
      <style:table-row-properties style:row-height="12.564cm" fo:break-before="auto" style:use-optimal-row-height="false"/>
    </style:style>
    <style:style style:name="ro13" style:family="table-row">
      <style:table-row-properties style:row-height="4.528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3.09cm" fo:break-before="auto" style:use-optimal-row-height="false"/>
    </style:style>
    <style:style style:name="ro16" style:family="table-row">
      <style:table-row-properties style:row-height="4.944cm" fo:break-before="auto" style:use-optimal-row-height="false"/>
    </style:style>
    <style:style style:name="ro17" style:family="table-row">
      <style:table-row-properties style:row-height="4.463cm" fo:break-before="auto" style:use-optimal-row-height="false"/>
    </style:style>
    <style:style style:name="ro18" style:family="table-row">
      <style:table-row-properties style:row-height="3.572cm" fo:break-before="auto" style:use-optimal-row-height="false"/>
    </style:style>
    <style:style style:name="ro19" style:family="table-row">
      <style:table-row-properties style:row-height="5.427cm" fo:break-before="auto" style:use-optimal-row-height="false"/>
    </style:style>
    <style:style style:name="ro20" style:family="table-row">
      <style:table-row-properties style:row-height="3.981cm" fo:break-before="auto" style:use-optimal-row-height="false"/>
    </style:style>
    <style:style style:name="ro21" style:family="table-row">
      <style:table-row-properties style:row-height="6.354cm" fo:break-before="auto" style:use-optimal-row-height="false"/>
    </style:style>
    <style:style style:name="ro22" style:family="table-row">
      <style:table-row-properties style:row-height="7.763cm" fo:break-before="auto" style:use-optimal-row-height="false"/>
    </style:style>
    <style:style style:name="ro23" style:family="table-row">
      <style:table-row-properties style:row-height="12.51cm" fo:break-before="auto" style:use-optimal-row-height="false"/>
    </style:style>
    <style:style style:name="ro24" style:family="table-row">
      <style:table-row-properties style:row-height="4.316cm" fo:break-before="auto" style:use-optimal-row-height="true"/>
    </style:style>
    <style:style style:name="ro25" style:family="table-row">
      <style:table-row-properties style:row-height="4.537cm" fo:break-before="auto" style:use-optimal-row-height="false"/>
    </style:style>
    <style:style style:name="ro26" style:family="table-row">
      <style:table-row-properties style:row-height="4.946cm" fo:break-before="auto" style:use-optimal-row-height="false"/>
    </style:style>
    <style:style style:name="ro27" style:family="table-row">
      <style:table-row-properties style:row-height="5.383cm" fo:break-before="auto" style:use-optimal-row-height="false"/>
    </style:style>
    <style:style style:name="ro28" style:family="table-row">
      <style:table-row-properties style:row-height="4.865cm" fo:break-before="auto" style:use-optimal-row-height="false"/>
    </style:style>
    <style:style style:name="ro29" style:family="table-row">
      <style:table-row-properties style:row-height="3.828cm" fo:break-before="auto" style:use-optimal-row-height="false"/>
    </style:style>
    <style:style style:name="ro30" style:family="table-row">
      <style:table-row-properties style:row-height="5.424cm" fo:break-before="auto" style:use-optimal-row-height="false"/>
    </style:style>
    <style:style style:name="ro31" style:family="table-row">
      <style:table-row-properties style:row-height="4.346cm" fo:break-before="auto" style:use-optimal-row-height="false"/>
    </style:style>
    <style:style style:name="ro32" style:family="table-row">
      <style:table-row-properties style:row-height="3.309cm" fo:break-before="auto" style:use-optimal-row-height="false"/>
    </style:style>
    <style:style style:name="ro33" style:family="table-row">
      <style:table-row-properties style:row-height="6.939cm" fo:break-before="auto" style:use-optimal-row-height="false"/>
    </style:style>
    <style:style style:name="ro34" style:family="table-row">
      <style:table-row-properties style:row-height="8.495cm" fo:break-before="auto" style:use-optimal-row-height="false"/>
    </style:style>
    <style:style style:name="ro35" style:family="table-row">
      <style:table-row-properties style:row-height="13.123cm" fo:break-before="auto" style:use-optimal-row-height="false"/>
    </style:style>
    <style:style style:name="ro36" style:family="table-row">
      <style:table-row-properties style:row-height="10.291cm" fo:break-before="auto" style:use-optimal-row-height="false"/>
    </style:style>
    <style:style style:name="ro37" style:family="table-row">
      <style:table-row-properties style:row-height="5.269cm" fo:break-before="auto" style:use-optimal-row-height="false"/>
    </style:style>
    <style:style style:name="ro38" style:family="table-row">
      <style:table-row-properties style:row-height="3.579cm" fo:break-before="auto" style:use-optimal-row-height="false"/>
    </style:style>
    <style:style style:name="ro39" style:family="table-row">
      <style:table-row-properties style:row-height="4.066cm" fo:break-before="auto" style:use-optimal-row-height="false"/>
    </style:style>
    <style:style style:name="ro40" style:family="table-row">
      <style:table-row-properties style:row-height="5.724cm" fo:break-before="auto" style:use-optimal-row-height="false"/>
    </style:style>
    <style:style style:name="ro41" style:family="table-row">
      <style:table-row-properties style:row-height="4.359cm" fo:break-before="auto" style:use-optimal-row-height="false"/>
    </style:style>
    <style:style style:name="ro42" style:family="table-row">
      <style:table-row-properties style:row-height="3.903cm" fo:break-before="auto" style:use-optimal-row-height="false"/>
    </style:style>
    <style:style style:name="ro43" style:family="table-row">
      <style:table-row-properties style:row-height="6.634cm" fo:break-before="auto" style:use-optimal-row-height="false"/>
    </style:style>
    <style:style style:name="ro44" style:family="table-row">
      <style:table-row-properties style:row-height="7.999cm" fo:break-before="auto" style:use-optimal-row-height="false"/>
    </style:style>
    <style:style style:name="ro45" style:family="table-row">
      <style:table-row-properties style:row-height="10.403cm" fo:break-before="auto" style:use-optimal-row-height="false"/>
    </style:style>
    <style:style style:name="ro46" style:family="table-row">
      <style:table-row-properties style:row-height="4.814cm" fo:break-before="auto" style:use-optimal-row-height="false"/>
    </style:style>
    <style:style style:name="ro47" style:family="table-row">
      <style:table-row-properties style:row-height="5.334cm" fo:break-before="auto" style:use-optimal-row-height="false"/>
    </style:style>
    <style:style style:name="ro48" style:family="table-row">
      <style:table-row-properties style:row-height="12.095cm" fo:break-before="auto" style:use-optimal-row-height="false"/>
    </style:style>
    <style:style style:name="ro49" style:family="table-row">
      <style:table-row-properties style:row-height="4.521cm" fo:break-before="auto" style:use-optimal-row-height="false"/>
    </style:style>
    <style:style style:name="ro50" style:family="table-row">
      <style:table-row-properties style:row-height="3.448cm" fo:break-before="auto" style:use-optimal-row-height="false"/>
    </style:style>
    <style:style style:name="ro51" style:family="table-row">
      <style:table-row-properties style:row-height="3.119cm" fo:break-before="auto" style:use-optimal-row-height="false"/>
    </style:style>
    <style:style style:name="ro52" style:family="table-row">
      <style:table-row-properties style:row-height="4.81cm" fo:break-before="auto" style:use-optimal-row-height="false"/>
    </style:style>
    <style:style style:name="ro53" style:family="table-row">
      <style:table-row-properties style:row-height="4.449cm" fo:break-before="auto" style:use-optimal-row-height="false"/>
    </style:style>
    <style:style style:name="ro54" style:family="table-row">
      <style:table-row-properties style:row-height="3.621cm" fo:break-before="auto" style:use-optimal-row-height="false"/>
    </style:style>
    <style:style style:name="ro55" style:family="table-row">
      <style:table-row-properties style:row-height="4.11cm" fo:break-before="auto" style:use-optimal-row-height="false"/>
    </style:style>
    <style:style style:name="ro56" style:family="table-row">
      <style:table-row-properties style:row-height="5.426cm" fo:break-before="auto" style:use-optimal-row-height="false"/>
    </style:style>
    <style:style style:name="ro57" style:family="table-row">
      <style:table-row-properties style:row-height="4.517cm" fo:break-before="auto" style:use-optimal-row-height="false"/>
    </style:style>
    <style:style style:name="ro58" style:family="table-row">
      <style:table-row-properties style:row-height="3.133cm" fo:break-before="auto" style:use-optimal-row-height="false"/>
    </style:style>
    <style:style style:name="ro59" style:family="table-row">
      <style:table-row-properties style:row-height="3.997cm" fo:break-before="auto" style:use-optimal-row-height="false"/>
    </style:style>
    <style:style style:name="ro60" style:family="table-row">
      <style:table-row-properties style:row-height="3.801cm" fo:break-before="auto" style:use-optimal-row-height="false"/>
    </style:style>
    <style:style style:name="ro61" style:family="table-row">
      <style:table-row-properties style:row-height="6.759cm" fo:break-before="auto" style:use-optimal-row-height="false"/>
    </style:style>
    <style:style style:name="ro62" style:family="table-row">
      <style:table-row-properties style:row-height="8.255cm" fo:break-before="auto" style:use-optimal-row-height="false"/>
    </style:style>
    <style:style style:name="ro63" style:family="table-row">
      <style:table-row-properties style:row-height="4.777cm" fo:break-before="auto" style:use-optimal-row-height="false"/>
    </style:style>
    <style:style style:name="ro64" style:family="table-row">
      <style:table-row-properties style:row-height="11.557cm" fo:break-before="auto" style:use-optimal-row-height="false"/>
    </style:style>
    <style:style style:name="ro65" style:family="table-row">
      <style:table-row-properties style:row-height="5.394cm" fo:break-before="auto" style:use-optimal-row-height="false"/>
    </style:style>
    <style:style style:name="ro66" style:family="table-row">
      <style:table-row-properties style:row-height="4.598cm" fo:break-before="auto" style:use-optimal-row-height="false"/>
    </style:style>
    <style:style style:name="ro67" style:family="table-row">
      <style:table-row-properties style:row-height="3.508cm" fo:break-before="auto" style:use-optimal-row-height="false"/>
    </style:style>
    <style:style style:name="ro68" style:family="table-row">
      <style:table-row-properties style:row-height="5.877cm" fo:break-before="auto" style:use-optimal-row-height="false"/>
    </style:style>
    <style:style style:name="ro69" style:family="table-row">
      <style:table-row-properties style:row-height="7.758cm" fo:break-before="auto" style:use-optimal-row-height="false"/>
    </style:style>
    <style:style style:name="ro70" style:family="table-row">
      <style:table-row-properties style:row-height="3.672cm" fo:break-before="auto" style:use-optimal-row-height="false"/>
    </style:style>
    <style:style style:name="ro71" style:family="table-row">
      <style:table-row-properties style:row-height="3.568cm" fo:break-before="auto" style:use-optimal-row-height="false"/>
    </style:style>
    <style:style style:name="ro72" style:family="table-row">
      <style:table-row-properties style:row-height="4.516cm" fo:break-before="auto" style:use-optimal-row-height="false"/>
    </style:style>
    <style:style style:name="ro73" style:family="table-row">
      <style:table-row-properties style:row-height="3.919cm" fo:break-before="auto" style:use-optimal-row-height="false"/>
    </style:style>
    <style:style style:name="ro74" style:family="table-row">
      <style:table-row-properties style:row-height="4.06cm" fo:break-before="auto" style:use-optimal-row-height="false"/>
    </style:style>
    <style:style style:name="ro75" style:family="table-row">
      <style:table-row-properties style:row-height="5.265cm" fo:break-before="auto" style:use-optimal-row-height="true"/>
    </style:style>
    <style:style style:name="ro76" style:family="table-row">
      <style:table-row-properties style:row-height="5.955cm" fo:break-before="auto" style:use-optimal-row-height="false"/>
    </style:style>
    <style:style style:name="ro77" style:family="table-row">
      <style:table-row-properties style:row-height="7.851cm" fo:break-before="auto" style:use-optimal-row-height="false"/>
    </style:style>
    <style:style style:name="ro78" style:family="table-row">
      <style:table-row-properties style:row-height="12.099cm" fo:break-before="auto" style:use-optimal-row-height="false"/>
    </style:style>
    <style:style style:name="ro79" style:family="table-row">
      <style:table-row-properties style:row-height="5.008cm" fo:break-before="auto" style:use-optimal-row-height="false"/>
    </style:style>
    <style:style style:name="ro80" style:family="table-row">
      <style:table-row-properties style:row-height="4.831cm" fo:break-before="auto" style:use-optimal-row-height="false"/>
    </style:style>
    <style:style style:name="ro81" style:family="table-row">
      <style:table-row-properties style:row-height="4.376cm" fo:break-before="auto" style:use-optimal-row-height="false"/>
    </style:style>
    <style:style style:name="ro82" style:family="table-row">
      <style:table-row-properties style:row-height="8.483cm" fo:break-before="auto" style:use-optimal-row-height="false"/>
    </style:style>
    <style:style style:name="ro83" style:family="table-row">
      <style:table-row-properties style:row-height="2.621cm" fo:break-before="auto" style:use-optimal-row-height="false"/>
    </style:style>
    <style:style style:name="ro84" style:family="table-row">
      <style:table-row-properties style:row-height="3.369cm" fo:break-before="auto" style:use-optimal-row-height="true"/>
    </style:style>
    <style:style style:name="ro85" style:family="table-row">
      <style:table-row-properties style:row-height="7.634cm" fo:break-before="auto" style:use-optimal-row-height="true"/>
    </style:style>
    <style:style style:name="ro86" style:family="table-row">
      <style:table-row-properties style:row-height="4.791cm" fo:break-before="auto" style:use-optimal-row-height="true"/>
    </style:style>
    <style:style style:name="ro87" style:family="table-row">
      <style:table-row-properties style:row-height="2.422cm" fo:break-before="auto" style:use-optimal-row-height="true"/>
    </style:style>
    <style:style style:name="ro88" style:family="table-row">
      <style:table-row-properties style:row-height="3.844cm" fo:break-before="auto" style:use-optimal-row-height="true"/>
    </style:style>
    <style:style style:name="ro89" style:family="table-row">
      <style:table-row-properties style:row-height="5.738cm" fo:break-before="auto" style:use-optimal-row-height="true"/>
    </style:style>
    <style:style style:name="ro90" style:family="table-row">
      <style:table-row-properties style:row-height="11.899cm" fo:break-before="auto" style:use-optimal-row-height="true"/>
    </style:style>
    <style:style style:name="ro91" style:family="table-row">
      <style:table-row-properties style:row-height="0.725cm" fo:break-before="auto" style:use-optimal-row-height="false"/>
    </style:style>
    <style:style style:name="ro92" style:family="table-row">
      <style:table-row-properties style:row-height="6.412cm" fo:break-before="auto" style:use-optimal-row-height="false"/>
    </style:style>
    <style:style style:name="ro93" style:family="table-row">
      <style:table-row-properties style:row-height="9.745cm" fo:break-before="auto" style:use-optimal-row-height="false"/>
    </style:style>
    <style:style style:name="ro94" style:family="table-row">
      <style:table-row-properties style:row-height="3.112cm" fo:break-before="auto" style:use-optimal-row-height="false"/>
    </style:style>
    <style:style style:name="ro95" style:family="table-row">
      <style:table-row-properties style:row-height="5.288cm" fo:break-before="auto" style:use-optimal-row-height="false"/>
    </style:style>
    <style:style style:name="ro96" style:family="table-row">
      <style:table-row-properties style:row-height="6.657cm" fo:break-before="auto" style:use-optimal-row-height="false"/>
    </style:style>
    <style:style style:name="ro97" style:family="table-row">
      <style:table-row-properties style:row-height="3.563cm" fo:break-before="auto" style:use-optimal-row-height="false"/>
    </style:style>
    <style:style style:name="ro98" style:family="table-row">
      <style:table-row-properties style:row-height="9.529cm" fo:break-before="auto" style:use-optimal-row-height="true"/>
    </style:style>
    <style:style style:name="ro99" style:family="table-row">
      <style:table-row-properties style:row-height="6.212cm" fo:break-before="auto" style:use-optimal-row-height="true"/>
    </style:style>
    <style:style style:name="ro100" style:family="table-row">
      <style:table-row-properties style:row-height="2.895cm" fo:break-before="auto" style:use-optimal-row-height="true"/>
    </style:style>
    <style:style style:name="ro101" style:family="table-row">
      <style:table-row-properties style:row-height="10.881cm" fo:break-before="auto" style:use-optimal-row-height="false"/>
    </style:style>
    <style:style style:name="ro102" style:family="table-row">
      <style:table-row-properties style:row-height="9.86cm" fo:break-before="auto" style:use-optimal-row-height="false"/>
    </style:style>
    <style:style style:name="ro103" style:family="table-row">
      <style:table-row-properties style:row-height="6.366cm" fo:break-before="auto" style:use-optimal-row-height="false"/>
    </style:style>
    <style:style style:name="ro104" style:family="table-row">
      <style:table-row-properties style:row-height="5.577cm" fo:break-before="auto" style:use-optimal-row-height="false"/>
    </style:style>
    <style:style style:name="ro105" style:family="table-row">
      <style:table-row-properties style:row-height="4.937cm" fo:break-before="auto" style:use-optimal-row-height="false"/>
    </style:style>
    <style:style style:name="ro106" style:family="table-row">
      <style:table-row-properties style:row-height="10.617cm" fo:break-before="auto" style:use-optimal-row-height="false"/>
    </style:style>
    <style:style style:name="ro107" style:family="table-row">
      <style:table-row-properties style:row-height="9.677cm" fo:break-before="auto" style:use-optimal-row-height="false"/>
    </style:style>
    <style:style style:name="ro108" style:family="table-row">
      <style:table-row-properties style:row-height="6.41cm" fo:break-before="auto" style:use-optimal-row-height="false"/>
    </style:style>
    <style:style style:name="ro109" style:family="table-row">
      <style:table-row-properties style:row-height="5.953cm" fo:break-before="auto" style:use-optimal-row-height="false"/>
    </style:style>
    <style:style style:name="ro110" style:family="table-row">
      <style:table-row-properties style:row-height="9.744cm" fo:break-before="auto" style:use-optimal-row-height="false"/>
    </style:style>
    <style:style style:name="ro111" style:family="table-row">
      <style:table-row-properties style:row-height="4.519cm" fo:break-before="auto" style:use-optimal-row-height="false"/>
    </style:style>
    <style:style style:name="ro112" style:family="table-row">
      <style:table-row-properties style:row-height="5.286cm" fo:break-before="auto" style:use-optimal-row-height="false"/>
    </style:style>
    <style:style style:name="ro113" style:family="table-row">
      <style:table-row-properties style:row-height="6.655cm" fo:break-before="auto" style:use-optimal-row-height="false"/>
    </style:style>
    <style:style style:name="ro114" style:family="table-row">
      <style:table-row-properties style:row-height="4.062cm" fo:break-before="auto" style:use-optimal-row-height="false"/>
    </style:style>
    <style:style style:name="ro115" style:family="table-row">
      <style:table-row-properties style:row-height="11.245cm" fo:break-before="auto" style:use-optimal-row-height="false"/>
    </style:style>
    <style:style style:name="ro116" style:family="table-row">
      <style:table-row-properties style:row-height="9.44cm" fo:break-before="auto" style:use-optimal-row-height="false"/>
    </style:style>
    <style:style style:name="ro117" style:family="table-row">
      <style:table-row-properties style:row-height="6.212cm" fo:break-before="auto" style:use-optimal-row-height="false"/>
    </style:style>
    <style:style style:name="ro118" style:family="table-row">
      <style:table-row-properties style:row-height="9.255cm" fo:break-before="auto" style:use-optimal-row-height="false"/>
    </style:style>
    <style:style style:name="ro119" style:family="table-row">
      <style:table-row-properties style:row-height="6.9cm" fo:break-before="auto" style:use-optimal-row-height="false"/>
    </style:style>
    <style:style style:name="ro120" style:family="table-row">
      <style:table-row-properties style:row-height="1cm" fo:break-before="auto" style:use-optimal-row-height="false"/>
    </style:style>
    <style:style style:name="ro121" style:family="table-row">
      <style:table-row-properties style:row-height="5.763cm" fo:break-before="auto" style:use-optimal-row-height="false"/>
    </style:style>
    <style:style style:name="ro122" style:family="table-row">
      <style:table-row-properties style:row-height="6.715cm" fo:break-before="auto" style:use-optimal-row-height="false"/>
    </style:style>
    <style:style style:name="ro123" style:family="table-row">
      <style:table-row-properties style:row-height="6.258cm" fo:break-before="auto" style:use-optimal-row-height="false"/>
    </style:style>
    <style:style style:name="ro124" style:family="table-row">
      <style:table-row-properties style:row-height="10.049cm" fo:break-before="auto" style:use-optimal-row-height="false"/>
    </style:style>
    <style:style style:name="ro125" style:family="table-row">
      <style:table-row-properties style:row-height="9.559cm" fo:break-before="auto" style:use-optimal-row-height="false"/>
    </style:style>
    <style:style style:name="ro126" style:family="table-row">
      <style:table-row-properties style:row-height="7.204cm" fo:break-before="auto" style:use-optimal-row-height="false"/>
    </style:style>
    <style:style style:name="ro127" style:family="table-row">
      <style:table-row-properties style:row-height="6.959cm" fo:break-before="auto" style:use-optimal-row-height="false"/>
    </style:style>
    <style:style style:name="ro128" style:family="table-row">
      <style:table-row-properties style:row-height="5.306cm" fo:break-before="auto" style:use-optimal-row-height="false"/>
    </style:style>
    <style:style style:name="ro129" style:family="table-row">
      <style:table-row-properties style:row-height="4.36cm" fo:break-before="auto" style:use-optimal-row-height="false"/>
    </style:style>
    <style:style style:name="ro130" style:family="table-row">
      <style:table-row-properties style:row-height="0.596cm" fo:break-before="auto" style:use-optimal-row-height="false"/>
    </style:style>
    <style:style style:name="ro131" style:family="table-row">
      <style:table-row-properties style:row-height="5.366cm" fo:break-before="auto" style:use-optimal-row-height="false"/>
    </style:style>
    <style:style style:name="ro132" style:family="table-row">
      <style:table-row-properties style:row-height="6.556cm" fo:break-before="auto" style:use-optimal-row-height="false"/>
    </style:style>
    <style:style style:name="ro133" style:family="table-row">
      <style:table-row-properties style:row-height="5.616cm" fo:break-before="auto" style:use-optimal-row-height="false"/>
    </style:style>
    <style:style style:name="ro134" style:family="table-row">
      <style:table-row-properties style:row-height="9.645cm" fo:break-before="auto" style:use-optimal-row-height="false"/>
    </style:style>
    <style:style style:name="ro135" style:family="table-row">
      <style:table-row-properties style:row-height="6.311cm" fo:break-before="auto" style:use-optimal-row-height="false"/>
    </style:style>
    <style:style style:name="ro136" style:family="table-row">
      <style:table-row-properties style:row-height="9.155cm" fo:break-before="auto" style:use-optimal-row-height="false"/>
    </style:style>
    <style:style style:name="ro137" style:family="table-row">
      <style:table-row-properties style:row-height="6.8cm" fo:break-before="auto" style:use-optimal-row-height="false"/>
    </style:style>
    <style:style style:name="ro138" style:family="table-row">
      <style:table-row-properties style:row-height="7.257cm" fo:break-before="auto" style:use-optimal-row-height="false"/>
    </style:style>
    <style:style style:name="ro139" style:family="table-row">
      <style:table-row-properties style:row-height="4.909cm" fo:break-before="auto" style:use-optimal-row-height="false"/>
    </style:style>
    <style:style style:name="ro140" style:family="table-row">
      <style:table-row-properties style:row-height="4.002cm" fo:break-before="auto" style:use-optimal-row-height="false"/>
    </style:style>
    <style:style style:name="ro141" style:family="table-row">
      <style:table-row-properties style:row-height="4.419cm" fo:break-before="auto" style:use-optimal-row-height="false"/>
    </style:style>
    <style:style style:name="ro142" style:family="table-row">
      <style:table-row-properties style:row-height="7.362cm" fo:break-before="auto" style:use-optimal-row-height="false"/>
    </style:style>
    <style:style style:name="ro143" style:family="table-row">
      <style:table-row-properties style:row-height="0.642cm" fo:break-before="auto" style:use-optimal-row-height="false"/>
    </style:style>
    <style:style style:name="ro144" style:family="table-row">
      <style:table-row-properties style:row-height="4.274cm" fo:break-before="auto" style:use-optimal-row-height="false"/>
    </style:style>
    <style:style style:name="ro145" style:family="table-row">
      <style:table-row-properties style:row-height="3.963cm" fo:break-before="auto" style:use-optimal-row-height="false"/>
    </style:style>
    <style:style style:name="ro146" style:family="table-row">
      <style:table-row-properties style:row-height="5.854cm" fo:break-before="auto" style:use-optimal-row-height="false"/>
    </style:style>
    <style:style style:name="ro147" style:family="table-row">
      <style:table-row-properties style:row-height="0.736cm" fo:break-before="auto" style:use-optimal-row-height="false"/>
    </style:style>
    <style:style style:name="ro148" style:family="table-row">
      <style:table-row-properties style:row-height="4.373cm" fo:break-before="auto" style:use-optimal-row-height="false"/>
    </style:style>
    <style:style style:name="ro149" style:family="table-row">
      <style:table-row-properties style:row-height="0.538cm" fo:break-before="auto" style:use-optimal-row-height="true"/>
    </style:style>
    <style:style style:name="ro150" style:family="table-row">
      <style:table-row-properties style:row-height="3.605cm" fo:break-before="auto" style:use-optimal-row-height="true"/>
    </style:style>
    <style:style style:name="ro151" style:family="table-row">
      <style:table-row-properties style:row-height="6.687cm" fo:break-before="auto" style:use-optimal-row-height="true"/>
    </style:style>
    <style:style style:name="ro152" style:family="table-row">
      <style:table-row-properties style:row-height="3.461cm" fo:break-before="auto" style:use-optimal-row-height="false"/>
    </style:style>
    <style:style style:name="ro153" style:family="table-row">
      <style:table-row-properties style:row-height="0.801cm" fo:break-before="auto" style:use-optimal-row-height="false"/>
    </style:style>
    <style:style style:name="ro154" style:family="table-row">
      <style:table-row-properties style:row-height="4.001cm" fo:break-before="auto" style:use-optimal-row-height="true"/>
    </style:style>
    <style:style style:name="ro155" style:family="table-row">
      <style:table-row-properties style:row-height="5.186cm" fo:break-before="auto" style:use-optimal-row-height="true"/>
    </style:style>
    <style:style style:name="ro156" style:family="table-row">
      <style:table-row-properties style:row-height="4.396cm" fo:break-before="auto" style:use-optimal-row-height="true"/>
    </style:style>
    <style:style style:name="ro157" style:family="table-row">
      <style:table-row-properties style:row-height="3.21cm" fo:break-before="auto" style:use-optimal-row-height="true"/>
    </style:style>
    <style:style style:name="ro158" style:family="table-row">
      <style:table-row-properties style:row-height="0.552cm" fo:break-before="auto" style:use-optimal-row-height="true"/>
    </style:style>
    <style:style style:name="ro159" style:family="table-row">
      <style:table-row-properties style:row-height="6.369cm" fo:break-before="auto" style:use-optimal-row-height="true"/>
    </style:style>
    <style:style style:name="ro160" style:family="table-row">
      <style:table-row-properties style:row-height="7.964cm" fo:break-before="auto" style:use-optimal-row-height="false"/>
    </style:style>
    <style:style style:name="ro161" style:family="table-row">
      <style:table-row-properties style:row-height="0.967cm" fo:break-before="auto" style:use-optimal-row-height="false"/>
    </style:style>
    <style:style style:name="ro162" style:family="table-row">
      <style:table-row-properties style:row-height="5.976cm" fo:break-before="auto" style:use-optimal-row-height="true"/>
    </style:style>
    <style:style style:name="ro163" style:family="table-row">
      <style:table-row-properties style:row-height="5.581cm" fo:break-before="auto" style:use-optimal-row-height="true"/>
    </style:style>
    <style:style style:name="ro164" style:family="table-row">
      <style:table-row-properties style:row-height="1.02cm" fo:break-before="auto" style:use-optimal-row-height="false"/>
    </style:style>
    <style:style style:name="ro165" style:family="table-row">
      <style:table-row-properties style:row-height="4.697cm" fo:break-before="auto" style:use-optimal-row-height="false"/>
    </style:style>
    <style:style style:name="ro166" style:family="table-row">
      <style:table-row-properties style:row-height="3.831cm" fo:break-before="auto" style:use-optimal-row-height="false"/>
    </style:style>
    <style:style style:name="ro167" style:family="table-row">
      <style:table-row-properties style:row-height="2.574cm" fo:break-before="auto" style:use-optimal-row-height="false"/>
    </style:style>
    <style:style style:name="ro168" style:family="table-row">
      <style:table-row-properties style:row-height="3.884cm" fo:break-before="auto" style:use-optimal-row-height="false"/>
    </style:style>
    <style:style style:name="ro169" style:family="table-row">
      <style:table-row-properties style:row-height="3.757cm" fo:break-before="auto" style:use-optimal-row-height="false"/>
    </style:style>
    <style:style style:name="ro170" style:family="table-row">
      <style:table-row-properties style:row-height="3.718cm" fo:break-before="auto" style:use-optimal-row-height="false"/>
    </style:style>
    <style:style style:name="ro171" style:family="table-row">
      <style:table-row-properties style:row-height="7.237cm" fo:break-before="auto" style:use-optimal-row-height="false"/>
    </style:style>
    <style:style style:name="ro172" style:family="table-row">
      <style:table-row-properties style:row-height="3.791cm" fo:break-before="auto" style:use-optimal-row-height="false"/>
    </style:style>
    <style:style style:name="ro173" style:family="table-row">
      <style:table-row-properties style:row-height="4.657cm" fo:break-before="auto" style:use-optimal-row-height="false"/>
    </style:style>
    <style:style style:name="ro174" style:family="table-row">
      <style:table-row-properties style:row-height="3.103cm" fo:break-before="auto" style:use-optimal-row-height="false"/>
    </style:style>
    <style:style style:name="ro175" style:family="table-row">
      <style:table-row-properties style:row-height="2.778cm" fo:break-before="auto" style:use-optimal-row-height="false"/>
    </style:style>
    <style:style style:name="ro176" style:family="table-row">
      <style:table-row-properties style:row-height="3.639cm" fo:break-before="auto" style:use-optimal-row-height="false"/>
    </style:style>
    <style:style style:name="ro177" style:family="table-row">
      <style:table-row-properties style:row-height="3.268cm" fo:break-before="auto" style:use-optimal-row-height="false"/>
    </style:style>
    <style:style style:name="ro178" style:family="table-row">
      <style:table-row-properties style:row-height="7.27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transparent" fo:border="0.002cm solid #000000" style:vertical-align="automatic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language="en" fo:country="US" style:font-name-asian="Calibri" style:language-asian="en" style:country-asian="US" style:font-name-complex="Calibri" style:font-size-complex="6.25pt" style:language-complex="en" style:country-complex="US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12" style:font-name-complex="Calibri12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text-underline-style="solid" style:text-underline-width="auto" style:text-underline-color="font-color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36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37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66" style:font-name="Calibri1" style:text-underline-style="solid" style:text-underline-width="auto" style:text-underline-color="font-color" style:font-name-asian="Calibri12" style:font-name-complex="Calibri1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66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40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/>
    </style:style>
    <style:style style:name="ce44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66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_20_2" style:data-style-name="N0">
      <style:table-cell-properties fo:background-color="transparent" fo:wrap-option="wrap" fo:border="0.002cm solid #000000" style:vertical-align="top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1pt" style:font-size-asian="11pt" style:font-size-complex="11pt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5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3366" fo:font-size="11pt" style:font-size-asian="11pt" style:font-name-complex="Calibri12" style:font-size-complex="11pt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99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cc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top"/>
      <style:paragraph-properties fo:text-align="start" fo:margin-left="0cm" style:writing-mode="page"/>
    </style:style>
    <style:style style:name="ce68" style:family="table-cell" style:parent-style-name="Excel_5f_BuiltIn_5f_Hyperlink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Excel_5f_BuiltIn_5f_Hyperlink_20_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libri12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74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75" style:family="table-cell" style:parent-style-name="Default">
      <style:table-cell-properties fo:border="0.002cm solid #000000"/>
    </style:style>
    <style:style style:name="ce76" style:family="table-cell" style:parent-style-name="Excel_5f_BuiltIn_5f_Hyperlink_20_2" style:data-style-name="N0">
      <style:table-cell-properties style:text-align-source="fix" style:repeat-content="false" fo:background-color="transparent" fo:wrap-option="wrap" fo:border="0.002cm solid #000000" style:shrink-to-fit="true" style:vertical-align="top"/>
      <style:paragraph-properties fo:text-align="start" fo:margin-left="0cm"/>
      <style:text-properties fo:color="#0000ff" style:font-name="Calibri12" style:text-underline-style="solid" style:text-underline-width="auto" style:text-underline-color="font-color" style:font-name-asian="Calibri12" style:font-name-complex="Calibri12"/>
    </style:style>
    <style:style style:name="ce77" style:family="table-cell" style:parent-style-name="Default" style:data-style-name="N0">
      <style:table-cell-properties fo:background-color="transparent" fo:border="0.002cm solid #000000" style:vertical-align="top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font-size="11pt" style:font-size-asian="11pt" style:font-size-complex="11pt"/>
    </style:style>
    <style:style style:name="ce82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86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none"/>
    </style:style>
    <style:style style:name="ce87" style:family="table-cell" style:parent-style-name="Default" style:data-style-name="N11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88" style:family="table-cell" style:parent-style-name="Excel_5f_BuiltIn_5f_Comma" style:data-style-name="N106">
      <style:table-cell-properties fo:background-color="transparent" fo:border="0.002cm solid #000000" style:vertical-align="top"/>
    </style:style>
    <style:style style:name="ce89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0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size="10pt" style:font-size-asian="10pt" style:font-size-complex="10pt"/>
    </style:style>
    <style:style style:name="ce92" style:family="table-cell" style:parent-style-name="Default" style:data-style-name="N11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Excel_5f_BuiltIn_5f_Hyperlink_20_1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4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e95" style:family="table-cell" style:parent-style-name="Excel_5f_BuiltIn_5f_Hyperlink" style:data-style-name="N0">
      <style:table-cell-properties fo:background-color="transparent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9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7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8" style:family="table-cell" style:parent-style-name="Default" style:data-style-name="N113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99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00" style:family="table-cell" style:parent-style-name="Default" style:data-style-name="N0">
      <style:table-cell-properties fo:wrap-option="wrap" fo:border="0.002cm solid #000000" style:vertical-align="top"/>
    </style:style>
    <style:style style:name="ce10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2" style:family="table-cell" style:parent-style-name="Default" style:data-style-name="N11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04" style:family="table-cell" style:parent-style-name="Default" style:data-style-name="N0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text-underline-style="solid" style:text-underline-width="auto" style:text-underline-color="font-color"/>
    </style:style>
    <style:style style:name="ce106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07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solid" style:text-underline-width="auto" style:text-underline-color="font-color"/>
    </style:style>
    <style:style style:name="ce108" style:family="table-cell" style:parent-style-name="Excel_5f_BuiltIn_5f_Hyperlink" style:data-style-name="N0">
      <style:table-cell-properties fo:background-color="#ffffff" fo:wrap-option="wrap" fo:border="0.002cm solid #000000" style:vertical-align="top"/>
      <style:text-properties fo:color="#0000ff" style:text-underline-style="none"/>
    </style:style>
    <style:style style:name="ce10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810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12" style:family="table-cell" style:parent-style-name="Default" style:data-style-name="N0">
      <style:table-cell-properties fo:background-color="transparent" fo:border="0.002cm solid #000000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11" fo:font-weight="bold" style:font-name-asian="Calibri11" style:font-weight-asian="bold" style:font-name-complex="Calibri11" style:font-weight-complex="bold"/>
    </style:style>
    <style:style style:name="ce11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19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20" style:family="table-cell" style:parent-style-name="Default" style:data-style-name="N8104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22" style:family="table-cell" style:parent-style-name="Default" style:data-style-name="N113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2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/>
    </style:style>
    <style:style style:name="ce12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none" fo:font-weight="bold" style:font-weight-asian="bold" style:font-weight-complex="bold"/>
    </style:style>
    <style:style style:name="ce127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28" style:family="table-cell" style:parent-style-name="Default" style:data-style-name="N0">
      <style:table-cell-properties fo:border="0.002cm solid #000000"/>
    </style:style>
    <style:style style:name="ce129" style:family="table-cell" style:parent-style-name="Excel_5f_BuiltIn_5f_Hyperlink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 style:data-style-name="N0">
      <style:table-cell-properties fo:border="0.002cm solid #000000" style:vertical-align="top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</style:style>
    <style:style style:name="ce134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135" style:family="table-cell" style:parent-style-name="Default" style:data-style-name="N109">
      <style:table-cell-properties fo:wrap-option="wrap" fo:border="0.002cm solid #000000" style:vertical-align="top"/>
    </style:style>
    <style:style style:name="ce136" style:family="table-cell" style:parent-style-name="Default" style:data-style-name="N110">
      <style:table-cell-properties fo:wrap-option="wrap" fo:border="0.002cm solid #000000" style:vertical-align="top"/>
    </style:style>
    <style:style style:name="ce137" style:family="table-cell" style:parent-style-name="Default" style:data-style-name="N4">
      <style:table-cell-properties fo:background-color="#ffffff" fo:wrap-option="wrap" fo:border="0.002cm solid #000000" style:vertical-align="top"/>
    </style:style>
    <style:style style:name="ce138" style:family="table-cell" style:parent-style-name="Default" style:data-style-name="N112">
      <style:table-cell-properties fo:wrap-option="wrap" fo:border="0.002cm solid #000000" style:vertical-align="top"/>
    </style:style>
    <style:style style:name="ce139" style:family="table-cell" style:parent-style-name="Default" style:data-style-name="N4">
      <style:table-cell-properties fo:background-color="transparent" fo:wrap-option="wrap" fo:border="0.002cm solid #000000" style:vertical-align="top"/>
    </style:style>
    <style:style style:name="ce1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4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0.002cm solid #000000" style:vertical-align="top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45" style:family="table-cell" style:parent-style-name="Default" style:data-style-name="N0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46" style:family="table-cell" style:parent-style-name="Default" style:data-style-name="N109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7" style:family="table-cell" style:parent-style-name="Default" style:data-style-name="N11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49" style:family="table-cell" style:parent-style-name="Default" style:data-style-name="N4">
      <style:table-cell-properties fo:background-color="#ffffff" fo:wrap-option="wrap" fo:border="0.002cm solid #000000" style:vertical-align="top"/>
      <style:text-properties fo:font-size="10pt" style:font-size-asian="10pt" style:font-size-complex="10pt"/>
    </style:style>
    <style:style style:name="ce150" style:family="table-cell" style:parent-style-name="Default" style:data-style-name="N112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52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53" style:family="table-cell" style:parent-style-name="Excel_5f_BuiltIn_5f_Hyperlink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ce154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15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59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2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style:font-name-asian="Calibri2" style:font-name-complex="Calibri2"/>
    </style:style>
    <style:style style:name="ce163" style:family="table-cell" style:parent-style-name="Default" style:data-style-name="N8104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6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65" style:family="table-cell" style:parent-style-name="Default" style:data-style-name="N113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66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text-underline-style="none"/>
    </style:style>
    <style:style style:name="ce16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ce1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0" style:family="table-cell" style:parent-style-name="Excel_5f_BuiltIn_5f_Hyperlink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17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0.002cm solid #000000" style:vertical-align="automatic"/>
    </style:style>
    <style:style style:name="ce17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7" style:family="table-cell" style:parent-style-name="Default" style:data-style-name="N109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8" style:family="table-cell" style:parent-style-name="Default" style:data-style-name="N11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7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0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2" style:family="table-cell" style:parent-style-name="Default" style:data-style-name="N112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183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style:text-underline-style="none" style:font-name-asian="Calibri2" style:font-name-complex="Calibri2"/>
    </style:style>
    <style:style style:name="ce18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8" style:family="table-cell" style:parent-style-name="Default" style:data-style-name="N0">
      <style:table-cell-properties fo:wrap-option="wrap" fo:border="0.002cm solid #000000" style:vertical-align="automatic"/>
    </style:style>
    <style:style style:name="ce189" style:family="table-cell" style:parent-style-name="Default" style:data-style-name="N0">
      <style:table-cell-properties fo:wrap-option="wrap" style:vertical-align="automatic"/>
    </style:style>
    <style:style style:name="ce19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109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2" style:family="table-cell" style:parent-style-name="Default" style:data-style-name="N11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3" style:family="table-cell" style:parent-style-name="Default" style:data-style-name="N112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4" style:family="table-cell" style:parent-style-name="Excel_5f_BuiltIn_5f_Hyperlink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95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6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Calibri" fo:font-size="10pt" style:font-name-asian="Calibri2" style:font-size-asian="10pt" style:font-name-complex="Calibri2" style:font-size-complex="10pt"/>
    </style:style>
    <style:style style:name="ce20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transparent" fo:border="0.002cm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8103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11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8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ackground-color="transparent" fo:border="0.002cm solid #000000" style:vertical-align="top"/>
      <style:text-properties fo:font-size="10pt" style:font-size-asian="10pt" style:font-size-complex="10pt"/>
    </style:style>
    <style:style style:name="ce210" style:family="table-cell" style:parent-style-name="Default" style:data-style-name="N810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transparent" fo:border="0.002cm solid #000000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style:text-underline-style="none"/>
    </style:style>
    <style:style style:name="T4" style:family="text">
      <style:text-properties fo:color="#0000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66"/>
    </style:style>
    <style:style style:name="T6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style:text-underline-style="none"/>
    </style:style>
    <style:style style:name="T8" style:family="text">
      <style:text-properties fo:color="#000099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66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8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3366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cc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Calibri12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1" style:font-size-asian="11pt" style:language-asian="zh" style:country-asian="CN" style:font-style-asian="normal" style:font-weight-asian="normal" style:font-name-complex="Calibri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ff" style:text-outline="false" style:text-line-through-style="none" style:font-name="Calibri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2" style:font-size-asian="11pt" style:language-asian="zh" style:country-asian="CN" style:font-style-asian="normal" style:font-weight-asian="normal" style:font-name-complex="Calibri1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text-length-is-between(0,1000)" table:allow-empty-cell="true" table:base-cell-address="Agg_9_dicembre_2024.A1">
          <table:help-message table:display="true"/>
          <table:error-message table:message-type="stop" table:display="true"/>
        </table:content-validation>
      </table:content-validations>
      <table:table table:name="Agg_9_dicembre_2024" table:style-name="ta1" table:print-ranges="Agg_9_dicembre_2024.A1:Agg_9_dicembre_2024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9/1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6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12-09">
            <text:p>09/12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Monica Ciccolini (membro del Consiglio di Amministrazione-nominato con D.P.R.L. T00138/2024) - a titolo gratuito.</text:p>
          </table:table-cell>
          <table:table-cell table:style-name="ce19" office:value-type="string">
            <text:p>2021-utile d'esercizio euro 368.289,00; <text:s text:c="19"/>2022 - perdita d'esercizio 482.614,00; <text:s text:c="26"/>2023 - utile d'esercizio 84.515,00 </text:p>
          </table:table-cell>
          <table:table-cell table:style-name="ce30" office:value-type="string">
            <text:p><text:span text:style-name="T5"><text:a xlink:href="https://auditorium.trasparenza.info/">https://auditorium.trasparenza.info</text:a></text:span></text:p>
            <text:p><text:span text:style-name="T6">Claudia Mazzola <text:s/>(Presidente) € 0; Valeria Sandei (Vice presidente) € 0; Paolo Dalla Sega (Membro CdA) € 0; Daniele Pitteri (membro c.d.a.) € 0; Monica Ciccolini (Membro CdA) € 0; Daniele Pitteri (Amministratore Delegat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7" office:value-type="string">
            <text:p><text:span text:style-name="T4"><text:a xlink:href="https://auditorium.trasparenza.info/organizzazione/titolari-di-incarichi-politici-di-amministrazione-di-direzione-o-di-governo/consiglio-di-amministrazione">https://auditorium.trasparenza.info/organizzazione/titolari-di-incarichi-politici-di-amministrazione-di-direzione-o-di-governo/consiglio-di-amministrazione</text:a></text:span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9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7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1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2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3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50" office:value-type="string">
            <text:p>Direzione regionale Affari della Presidenza, Turismo, Cinema, Audiovisivo e Sport</text:p>
          </table:table-cell>
          <table:table-cell table:style-name="ce52"/>
          <table:table-cell table:number-columns-repeated="1010"/>
        </table:table-row>
        <table:table-row table:style-name="ro13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9_ottobre_2024" table:style-name="ta1" table:print-ranges="Agg_29_ottobre_2024.A1:Agg_29_ottobre_2024.M18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29/10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4">
          <table:table-cell table:style-name="ce4" office:value-type="date" office:date-value="2024-10-29">
            <text:p>29/10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soggetto partecipante alla Fondazione, così come previsto con la DGR n.2</text:p>
          </table:table-cell>
          <table:table-cell table:style-name="ce16" office:value-type="string">
            <text:p>Partecipazione alla</text:p>
            <text:p>governance mediante</text:p>
            <text:p>a nomina di un componente nel</text:p>
            <text:p>Consiglio di</text:p>
            <text:p>Amministrazione dellaondazione (art. 7</text:p>
            <text:p>dello Statuto)</text:p>
          </table:table-cell>
          <table:table-cell table:style-name="ce16" office:value-type="string">
            <text:p>31/12/2024 (art.</text:p>
            <text:p>3 dell'Atto</text:p>
            <text:p>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</text:p>
            <text:p>22/06/2023. Eventuale gettone</text:p>
            <text:p>di presenza e il rimborso delle</text:p>
            <text:p>spese sostenute è ad</text:p>
            <text:p>appannaggio della Fondazione,</text:p>
            <text:p>senza alcun onere per </text:p>
          </table:table-cell>
          <table:table-cell table:style-name="ce16" office:value-type="string">
            <text:p>Di esclusiva competenza</text:p>
            <text:p>della Fondazione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6" office:value-type="string">
            <text:p><text:a xlink:href="https://www.regione.lazio.it/sites/default/files/2024-10/MORICO-JURI-Dichiarazione.pdf">Dichiarazione Juri Morico</text:a></text:p>
          </table:table-cell>
          <table:table-cell table:style-name="ce34" office:value-type="string">
            <text:p><text:span text:style-name="T1"><text:a xlink:href="http://www.roma2024.eu/">www.roma2024.eu</text:a></text:span></text:p>
          </table:table-cell>
          <table:table-cell table:style-name="ce50" office:value-type="string">
            <text:p>Direzione regionale Affari della Presidenza, Turismo, Cinema, Audiovisivo e Sport</text:p>
          </table:table-cell>
          <table:table-cell table:style-name="ce52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8_ottobre_2024" table:style-name="ta1" table:print-ranges="Agg_18_ottobre_2024.A1:Agg_18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8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16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19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10-18">
            <text:p>18/10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4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1-utile d'esercizio euro 368.289,00; <text:s text:c="25"/>2022 - perdita d'esercizio 482.614,00; <text:s text:c="26"/>2023 - utile d'esercizio 84.515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0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5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8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2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1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3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5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4_ottobre_2024" table:style-name="ta1" table:print-ranges="Agg_04_ottobre_2024.A1:Agg_04_otto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4/10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1: € - 7.109,00;</text:p>
            <text:p>Anno 2022: € 4.125,00;</text:p>
            <text:p>Anno 2023: € - 28.76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02/10/2024 a cura della Direzione regionale Ragioneria generale limitatamente ai dati di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9_settembre_2024" table:style-name="ta1" table:print-ranges="Agg_19_settembre_2024.A1:Agg_19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4-09-19">
            <text:p>19/09/2024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la società civile, la memoria della Shoah.</text:p>
            <text:p/>
          </table:table-cell>
          <table:table-cell table:style-name="ce11" office:value-type="string">
            <text:p>€. 200.000,00 contributo annuale (2024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nel 2024 euro 200.000,00</text:p>
            <text:p>liquidato euro 200.000,00</text:p>
            <text:p/>
            <text:p>(dati estrapolati da sistema SICER)</text:p>
          </table:table-cell>
          <table:table-cell table:style-name="ce10" office:value-type="string">
            <text:p>Avv. Civita Di Russo</text:p>
            <text:p>(membro del Consiglio</text:p>
            <text:p>di Amministrazione designato con decreto .</text:p>
            <text:p>T00124 del 07.07.2023 - a titolo gratuito)</text:p>
          </table:table-cell>
          <table:table-cell table:style-name="ce10" office:value-type="string">
            <text:p>2021 utile di esercizio €. 16.769,00</text:p>
            <text:p>2022 utile di esercizio €. 2.713,00</text:p>
            <text:p>2023 perdita di esercizio <text:s/>€.-1.650,00 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29">
          <table:table-cell table:style-name="ce4" office:value-type="date" office:date-value="2024-09-19">
            <text:p>19/09/2024</text:p>
          </table:table-cell>
          <table:table-cell table:style-name="ce7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7" office:value-type="string">
            <text:p>€. 50.000,00 erogazione della quota associativa, annualità 2024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4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1 utile di esercizio €. 26.454,50 (risultato rendiconto di cassa)</text:p>
            <text:p>2022 utile di esercizio €. 14.456,48.</text:p>
            <text:p>2023 utile di esercizio <text:s/>€. 34.802,97 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28" office:value-type="string">
            <text:p><text:span text:style-name="T4"><text:a xlink:href="https://www.istitutospinelli.it/">https://www.istitutospinelli.it/</text:a></text:span></text:p>
          </table:table-cell>
          <table:table-cell table:style-name="ce49" office:value-type="string">
            <text:p>Direzione regionale Affari della Presidenza, Turismo, Cinema, Audiovisivo e Sport</text:p>
          </table:table-cell>
          <table:table-cell table:style-name="ce51" table:number-columns-repeated="1010"/>
          <table:table-cell table:style-name="ce53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9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9" office:value-type="string">
            <text:p>2021-utile d'esercizio € 132.794,00 2022-utile d'esercizio € 20.756,00 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2_settembre_2024" table:style-name="ta1" table:print-ranges="Agg_12_settembre_2024.A1:Agg_12_settembr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2/09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26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0">
          <table:table-cell table:style-name="ce3" office:value-type="date" office:date-value="2024-09-12">
            <text:p>12/09/2024</text:p>
          </table:table-cell>
          <table:table-cell table:style-name="ce8" office:value-type="string">
            <text:p>Fondazione Teatro di Roma (già Associazione Teatro di Roma)</text:p>
          </table:table-cell>
          <table:table-cell table:style-name="ce13" office:value-type="string">
            <text:p>La Fondazione Teatro di Roma è un ente teatrale stabile di produzione ed iniziativa pubblica. Ha lo scopo di promuovere manifestazioni drammatiche e culturali</text:p>
          </table:table-cell>
          <table:table-cell table:style-name="ce18" office:value-type="string">
            <text:p>€ 1.690.000 partecipazione 2024 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17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 <text:s text:c="2"/></text:p>
          </table:table-cell>
          <table:table-cell table:style-name="ce17" office:value-type="string">
            <text:p><text:s/>2021 utile d'esercizio 31.475,00; 2022 utile d'esercizio 17.308,00; 2023 utile d'esercizio € 8.696,00</text:p>
          </table:table-cell>
          <table:table-cell table:style-name="ce29" office:value-type="string">
            <text:p><text:span text:style-name="T1"><text:a xlink:href="http://www.teatrodiroma.net/doc/2671/amministrazione-trasparente">http://www.teatrodiroma.net/doc/2671/amministrazione-trasparente</text:a></text:span></text:p>
            <text:p><text:span text:style-name="T2">Francesco Siciliano (Presidente) € 0; Marco Prosperini (membro C.d.A.) € 0; Danilo del Gaizo (membro C.d.A.) € 0; Natalia Di Iorio (membro C.d.A.) € 0; Daniela Caputo (membro C.d.A.) € 0.</text:span></text:p>
          </table:table-cell>
          <table:table-cell table:style-name="ce28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2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46" office:value-type="string">
            <text:p><text:a xlink:href="https://www.teatrodiroma.net/">https://www.teatrodiroma.net/</text:a></text:p>
          </table:table-cell>
          <table:table-cell table:style-name="ce17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5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5" office:value-type="string">
            <text:p><text:span text:style-name="T8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15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5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5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15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2_giugno_2024" table:style-name="ta1" table:print-ranges="Agg_12_giugno_2024.A1:Agg_12_giugn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8/07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3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6-12">
            <text:p>12/06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000 contributo 2024 al fondo di gestione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2021-utile d'esercizio € 132.794,00 <text:s text:c="19"/>2022-utile d'esercizio € 20.756,00 <text:s text:c="20"/>2023-utile d'esercizio € <text:s/>52.57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31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31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2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2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793.000, in conto residui € 0; Mandati totale anno 2023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2">
          <table:table-cell table:style-name="ce3" office:value-type="date" office:date-value="2024-05-31">
            <text:p>31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anno 2023 € 800.000, in conto residui € 0; Mandati totale anno 2023 € 766.091,58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58" office:value-type="string">
            <text:p><text:span text:style-name="T13"><text:a xlink:href="https://www.romalaziofilmcommission.it/page/amministrazione-trasparente-organizzazione">https://www.romalaziofilmcommission.it/page/amministrazione-trasparente-organizzazione</text:a></text:span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28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6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28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8_maggio_2024_bis" table:style-name="ta1" table:print-ranges="Agg_28_maggio_2024_bis.A1:Agg_28_maggio_2024_bis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8/05/2024</text:p>
            </table:table-cell>
            <table:covered-table-cell table:number-columns-repeated="12" table:style-name="ce6"/>
            <table:table-cell table:number-columns-repeated="1011"/>
          </table:table-row>
        </table:table-header-rows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2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5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6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6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6" office:value-type="string">
            <text:p>a tempo indeterminato</text:p>
          </table:table-cell>
          <table:table-cell table:style-name="ce56" office:value-type="string">
            <text:p>€ 50.000 (annualità 2024)</text:p>
          </table:table-cell>
          <table:table-cell table:style-name="ce26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6" office:value-type="string">
            <text:p>ANNO 2022: avanzo di esercizio di € 829.243,00 (la fondazione è stata costituita nel 2022, l'unico risultato di bilancio disponibile è relativo a tale annualità)</text:p>
          </table:table-cell>
          <table:table-cell table:style-name="ce56" office:value-type="string">
            <text:p>Presidente Antonella Polimeni, Magnifica Rettrice Sapienza Università di Roma; Vice presidente Vicario <text:s/>Angelo Camilli, Presidente Unindustria</text:p>
            <text:p>Consiglio di Amministrazione:</text:p>
            <text:p>• per l‘Università degli Studi di Roma La Sapienza: Magnifica Rettrice Antonella POLIMENI, Presidente; Giuseppe CICCARONE, Consigliere; Maria Sabrina SARTO, Consigliera</text:p>
            <text:p>• per l’Università degli Studi di Roma Tor Vergata: Nathan LEVIALDI GHIRON, Consigliere; Vincenzo TAGLIAFERRI, Consigliere</text:p>
            <text:p>• per l’Università degli Studi Roma Tre: <text:s/>Massimiliano FIORUCCI, Consigliere; Alessandro NERI, Consigliere</text:p>
            <text:p>• per UNINDUSTRIA: Angelo CAMILLI, Vice Presidente Vicario della Fondazione; Alessandro FRANCOLINI, Consigliere</text:p>
            <text:p>• per CCIAA di Roma: Lorenzo TAGLIAVANTI, Consigliere</text:p>
            <text:p>• per Regione Lazio: Antonino GALLETTI, Consigliere</text:p>
            <text:p>• per Roma Capitale: Marco SIMONI, Consigliere</text:p>
            <text:p>• per Ministero dell’Università e della Ricerca (MUR): Giorgia PASSACANTILLI – nominata nella seduta degli organi istituzionali della</text:p>
            <text:p>Fondazione del 29 gennaio 2024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27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8_maggio_2024" table:style-name="ta1" table:print-ranges="Agg_28_maggio_2024.A1:Agg_2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28/05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7">
          <table:table-cell table:style-name="ce3" office:value-type="date" office:date-value="2024-05-28">
            <text:p>28/05/2024</text:p>
          </table:table-cell>
          <table:table-cell table:style-name="ce2" office:value-type="string">
            <text:p>Fondazione Rome Technopole </text:p>
          </table:table-cell>
          <table:table-cell table:style-name="ce59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59" office:value-type="string">
            <text:p>€250.000,00 di cui €10.000 per spese relative alla partecipazione della R.L. alla fondazione e 240.000 per spese relativo al funzionamento</text:p>
          </table:table-cell>
          <table:table-cell table:style-name="ce59" office:value-type="string">
            <text:p>a tempo indeterminato</text:p>
          </table:table-cell>
          <table:table-cell table:style-name="ce59" office:value-type="string">
            <text:p>€ 50.000 (annualità 2024)</text:p>
          </table:table-cell>
          <table:table-cell table:style-name="ce61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59" office:value-type="string">
            <text:p>n.a. (la fondazione è stata costituita nel 2022)</text:p>
          </table:table-cell>
          <table:table-cell table:style-name="ce59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36" office:value-type="string">
            <text:p><text:a xlink:href="https://www.regione.lazio.it/sites/default/files/2024-05/GALLETTI-ANTONINO-Dichiarazione.pdf">Dichiarazione Antonino Galletti</text:a></text:p>
          </table:table-cell>
          <table:table-cell table:style-name="ce10" office:value-type="string">
            <text:p><text:a xlink:href="https://www.rometechnopole.it/fondazione/organi-della-fondazione-2/%20">https://www.rometechnopole.it/fondazione/organi-della-fondazione-2/</text:a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7_maggio_2024" table:style-name="ta1" table:print-ranges="Agg_17_maggio_2024.A1:Agg_17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7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, € 796.000,00; impegnato totale in conto residui € 0</text:p>
            <text:p>Mandati totali anno 2023, € 399.200,00</text:p>
            <text:p/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anno 2023 € 1.480.000,00 - impegnato totale in conto residui anno 2023 € 138.415,00 - Liquidato totale anno 2023 <text:s/>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anno 2023 € 2.190.000,00 - impegnato totale in conto residui anno 2023 € 0 - Liquidato totale anno 2023 € 2.190.000,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anno 2023 € 1.190.000,00 - impegnato totale in conto residui anno 2023 € 0 - Liquidato totale € 1.190.000,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anno 2023 € 595.000,00 - impegnato totale in conto residui anno 2023 € 0 - Liquidato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300.000,00 - impegnato totale in conto residui anno 2023 € 0 - impegnato totale anno 2023 € 300.000,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37">
          <table:table-cell table:style-name="ce3" office:value-type="date" office:date-value="2024-05-17">
            <text:p>17/05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anno 2023 € 1.785.0000,00 <text:s/>- impegnato totale in conto residui anno 2023 € 1.800.000,00 <text:s/>- Liquidato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5_maggio_2024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5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60" office:value-type="string">
            <text:p><text:s/>Impegnato totale in conto competenza anno 2023 € 140.000,00; impegnato totale in conto residui € 0,00.Mandati totale anno 2023 € 140.000.</text:p>
          </table:table-cell>
          <table:table-cell table:style-name="ce60" office:value-type="string">
            <text:p>Lorenzo Zichici membro del c.d.a. designato dalla Regione Lazio (in corso di nomina da parte del MIC)cui spetta un gettone di presenza a carico della Fondazione di € 283,50 (lordi) a seduta.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 (membro CDA in corso di nomina da parte del MIC) Katia Gruppioni (membro CDA) Giancarlo Abete (membro CDA):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5">
            <text:p>15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anno 2023 € 350.000;Impegnato totale in conto residui € 0,00. <text:s/>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, Politiche giovanili e della Famiglia, Pari Opportunità, Servizio Civile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4_maggio_2024" table:style-name="ta1" table:print-ranges="Agg_14_maggio_2024.A1:Agg_14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14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42">
          <table:table-cell table:style-name="ce3" office:value-type="date" office:date-value="2024-05-14">
            <text:p>14/05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Affari della Presidenza, Turismo, Cinema, Audiovisivo e Sport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8_maggio_2024" table:style-name="ta1" table:print-ranges="Agg_08_maggio_2024.A1:Agg_08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08/05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15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header-rows>
          <table:table-row table:style-name="ro46">
            <table:table-cell table:style-name="ce3" office:value-type="date" office:date-value="2024-05-03">
              <text:p>03/05/2024</text:p>
            </table:table-cell>
            <table:table-cell table:style-name="ce2" office:value-type="string">
              <text:p>Fondazione Vulci</text:p>
            </table:table-cell>
            <table:table-cell table:style-name="ce10" office:value-type="string">
              <text:p>Valorizzazione patrimonio culturale della RL, in particolare legato alla tematica Etruschi</text:p>
            </table:table-cell>
            <table:table-cell table:style-name="ce10" office:value-type="string">
              <text:p>€ 300.00,00 partecipazione 2023</text:p>
            </table:table-cell>
            <table:table-cell table:style-name="ce10" office:value-type="string">
              <text:p>a tempo indeterminato</text:p>
            </table:table-cell>
            <table:table-cell table:style-name="ce10" office:value-type="string">
              <text:p>impegnato totale in conto competenza e residui anno 2023, € 796.000,00</text:p>
              <text:p>mandati totali anno 2023, € 399.200</text:p>
              <text:p/>
            </table:table-cell>
            <table:table-cell table:style-name="ce10" office:value-type="string">
  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  </table:table-cell>
            <table:table-cell table:style-name="ce10" office:value-type="string">
              <text:p>anno 2020  € 735,00; <text:s text:c="7"/>anno 2021 € 1.763,00; <text:s/>anno 2022 € 2.342,35</text:p>
            </table:table-cell>
            <table:table-cell table:style-name="ce27" office:value-type="string">
  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  <text:p><text:span text:style-name="T2">Gianni Bonazzi (Presidente) € 0; Antonio Raspoli (membro c.d.a.) € 0; Cinthya Orlandi (membro c.d.a.) € 0; Mauro Astore (membro c.d.a.) € 0; Andrea Marcoaldi (membro c.d.a.) € 0 </text:span></text:p>
              <text:p><text:span text:style-name="T2"/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27" office:value-type="string">
              <text:p><text:a xlink:href="https://www.regione.lazio.it/sites/default/files/2022-02/Dich-Mauro-Astore-13072021.pdf">Dichiarazione Mauro Astore 13/07/2021</text:a></text:p>
            </table:table-cell>
            <table:table-cell table:style-name="ce36" office:value-type="string">
              <text:p><text:a xlink:href="https://vulci.it/trasparenza/">https://vulci.it/trasparenza/</text:a></text:p>
            </table:table-cell>
            <table:table-cell table:style-name="ce10" office:value-type="string">
              <text:p>Direzione Cultura e Lazio Creativo</text:p>
            </table:table-cell>
            <table:table-cell table:number-columns-repeated="1011"/>
          </table:table-row>
        </table:table-header-rows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20" office:value-type="string">
            <text:p>Impegnato totale in conto competenza e residui anno 2023 € 140.000; Mandati totale anno 2023 € 140.000</text:p>
          </table:table-cell>
          <table:table-cell table:style-name="ce20" office:value-type="string">
            <text:p>Lorenzo Zichici membro del c.d.a. designato dalla Regione Lazio, cui spetta un gettone di presenza a carico della Fondazione di € 283,50 (lordi) a seduta 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Luca Beatrice (Presidente) € 43.314,72 oltre gettone presenza € 283,50 a seduta; Lorenzo Zichichi, Katia Gruppioni e Giancarlo Abete (membri CDA - gettone presenza € 283,50 a seduta)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5-08">
            <text:p>08/05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3 € 350.000; Mandati totale anno 2023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188.260 lordi; Maria Bruni, Raffaella Docimo, Nicola Lanzetta e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3_maggio_2024" table:style-name="ta1" table:print-ranges="Agg_03_maggio_2024.A1:Agg_03_magg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5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15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46">
          <table:table-cell table:style-name="ce3" office:value-type="date" office:date-value="2024-05-03">
            <text:p>03/05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, € 796.000,00</text:p>
            <text:p>mandati totali anno 2023, € 399.200</text:p>
            <text:p/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7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9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38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40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1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3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4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4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4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37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4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30_aprile_2024" table:style-name="ta1" table:print-ranges="Agg_30_aprile_2024.A1:Agg_30_aprile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5" table:default-cell-style-name="ce52"/>
        <table:table-row table:style-name="ro1">
          <table:table-cell table:style-name="ce1" office:value-type="string" table:number-columns-spanned="13" table:number-rows-spanned="1">
            <text:p>Enti di diritto privato controllati – Aggiornamento del 30/04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2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3 € 1.618,415; Mandati totale anno 2023 € 1.260.861,97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a xlink:href="http://www.atcllazio.it/chi-siamo/amministrazione-trasparente">http://www.atcllazio.it/chi-siamo/amministrazione-trasparente</text:a></text:p>
            <text:p/>
            <text:p><text:span text:style-name="T2">Giovanni Anversa (Presidente) € 0; Francesca De Sanctis (Membro CdA) € 0; Stefano Locatelli (Membro CdA)€ 0; Luca Fornari (membro c.d.a.) € 0; <text:s/>Luca Fornari (Amministratore Delegato) € 114.250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2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7" office:value-type="string">
            <text:p>€. 200.000,00 contributo annuale (2023) per la gestione delle attività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7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7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28" office:value-type="string">
            <text:p><text:span text:style-name="T4"><text:a xlink:href="https://www.museodellashoah.it/amministrazione-trasparente/">https://www.museodellashoah.it/amministrazione-trasparente/</text:a></text:span></text:p>
          </table:table-cell>
          <table:table-cell table:style-name="ce28" office:value-type="string">
            <text:p><text:span text:style-name="T4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46" office:value-type="string">
            <text:p><text:span text:style-name="T12"><text:a xlink:href="https://www.museodellashoah.it/amministrazione-trasparente/">https://www.museodellashoah.it/amministrazione-trasparente/</text:a></text:span></text:p>
          </table:table-cell>
          <table:table-cell table:style-name="ce45" office:value-type="string">
            <text:p><text:span text:style-name="T4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2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7" office:value-type="string">
            <text:p>€. 50.000,00 erogazione della quota associativa, annualità 2023, <text:s/>da parte della Regione Lazio</text:p>
          </table:table-cell>
          <table:table-cell table:style-name="ce17" office:value-type="string">
            <text:p>a tempo indeterminato</text:p>
          </table:table-cell>
          <table:table-cell table:style-name="ce17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7" office:value-type="string">
            <text:p>Dr. David Di Meo (componente del Consiglio direttivo <text:s/>designato con decreto T00160 del 11.08.2023 - a titolo gratuito)</text:p>
          </table:table-cell>
          <table:table-cell table:style-name="ce17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28" office:value-type="string">
            <text:p><text:span text:style-name="T4"><text:a xlink:href="https://www.istitutospinelli.it/chi-siamo/">https://www.istitutospinelli.it/chi-siamo/</text:a></text:span></text:p>
          </table:table-cell>
          <table:table-cell table:style-name="ce42" office:value-type="string">
            <text:p><text:span text:style-name="T11"><text:a xlink:href="https://www.istitutospinelli.it/chi-siamo/">https://www.istitutospinelli.it/chi-siamo/</text:a></text:span></text:p>
          </table:table-cell>
          <table:table-cell table:style-name="ce46" office:value-type="string">
            <text:p><text:span text:style-name="T12"><text:a xlink:href="https://www.istitutospinelli.it/chi-siamo/">https://www.istitutospinelli.it/chi-siamo/</text:a></text:span></text:p>
          </table:table-cell>
          <table:table-cell table:style-name="ce29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3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20" office:value-type="string">
            <text:p>€ 1.190.000 partecipazione 2023 - € 1.000.000 apporto 2023 al fondo di dotazione della nuova Fondazione</text:p>
          </table:table-cell>
          <table:table-cell table:style-name="ce23" office:value-type="string">
            <text:p>a tempo indeterminato</text:p>
          </table:table-cell>
          <table:table-cell table:style-name="ce23" office:value-type="string">
            <text:p>Impegnato totale in conto competenza e residui anno 2023 € 2.190.000; Mandati totale anno 2023 € 2.190.000</text:p>
          </table:table-cell>
          <table:table-cell table:style-name="ce20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20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3 € 1.190.000; Mandati totale anno 2023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7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13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20" office:value-type="string">
            <text:p>€ 793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793.000; Mandati totale anno 2022 € 793.000</text:p>
          </table:table-cell>
          <table:table-cell table:style-name="ce20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20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38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3" office:value-type="string">
            <text:p><text:span text:style-name="T4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47" office:value-type="string">
            <text:p><text:span text:style-name="T9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0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20" office:value-type="string">
            <text:p>€ 350.000 partecipazione 2023</text:p>
          </table:table-cell>
          <table:table-cell table:style-name="ce23" office:value-type="string">
            <text:p>a tempo indeterminato</text:p>
          </table:table-cell>
          <table:table-cell table:style-name="ce20" office:value-type="string">
            <text:p>Impegnato totale in conto competenza e residui anno 2022 € 350.000; Mandati totale anno 2022 € 350.000</text:p>
          </table:table-cell>
          <table:table-cell table:style-name="ce13" office:value-type="string">
            <text:p>1: Maria Bruni, membro del c.d.a designato dalla Regione Lazio, carica a titolo gratuito</text:p>
          </table:table-cell>
          <table:table-cell table:style-name="ce20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40" office:value-type="string">
            <text:p><text:span text:style-name="T9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1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3 € 595.000,00; Mandati totale anno 2023 € 595.000,00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span text:style-name="T1"><text:a xlink:href="https://santacecilia.it/amministrazione-trasparente/">https://santacecilia.it/amministrazione-trasparente/</text:a></text:span></text:p>
            <text:p><text:span text:style-name="T2"/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Pierre Andrea Chevallard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2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00.000; Mandati totale anno 2023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3">
          <table:table-cell table:style-name="ce3" office:value-type="date" office:date-value="2024-04-30">
            <text:p>30/04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3 € 3.585.000; Mandati totale anno 2023 € 1.813.037,06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1" office:value-type="string">
            <text:p><text:span text:style-name="T4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40" office:value-type="string">
            <text:p><text:span text:style-name="T9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65">
          <table:table-cell table:style-name="ce4" office:value-type="date" office:date-value="2024-02-12">
            <text:p>12/02/2024</text:p>
          </table:table-cell>
          <table:table-cell table:style-name="ce9" office:value-type="string">
            <text:p>Fondazione "EUROROMA 2024"</text:p>
          </table:table-cell>
          <table:table-cell table:style-name="ce16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6" office:value-type="string">
            <text:p>Partecipazione alla governance mediante la nomina di un componente nel Consiglio di Amministrazione della Fondazione (art. 7 dello Statuto)</text:p>
          </table:table-cell>
          <table:table-cell table:style-name="ce16" office:value-type="string">
            <text:p>31/12/2024 (art. 3 dell'Atto Costitutivo)</text:p>
          </table:table-cell>
          <table:table-cell table:style-name="ce16" office:value-type="string">
            <text:p>nessuno.</text:p>
          </table:table-cell>
          <table:table-cell table:style-name="ce16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16" office:value-type="string">
            <text:p>di esclusiva competenza della Fondazione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16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o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1_marzo_2024" table:style-name="ta1" table:print-ranges="Agg_11_marzo_2024.A1:Agg_11_marz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1/03/2024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6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53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300.00,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20  € 735,00; <text:s text:c="11"/>anno 2021 € 1.763,00; <text:s/>anno 2022 € 2.342,35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4" office:value-type="string">
            <text:p>€ 1.190.000 partecipazione 2023 - € 1.000.000 apporto 2023 al fondo di dotazione della nuova Fondazione</text:p>
          </table:table-cell>
          <table:table-cell table:style-name="ce65" office:value-type="string">
            <text:p>a tempo indeterminato</text:p>
          </table:table-cell>
          <table:table-cell table:style-name="ce65" office:value-type="string">
            <text:p>Impegnato totale in conto competenza e residui anno 2022 € 2.380.000; Mandati totale anno 2022 € 2.380.000</text:p>
          </table:table-cell>
          <table:table-cell table:style-name="ce6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4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4-03-11">
            <text:p>11/03/2024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58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4" office:value-type="string">
            <text:p>€ 350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4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8" office:value-type="string">
            <text:p><text:span text:style-name="T15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4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0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66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2_febbraio_2024" table:style-name="ta1" table:print-ranges="Agg_22_febbraio_2024.A1:Agg_2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26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64" office:value-type="string">
            <text:p>€ 1.190.000 partecipazione 2023 - € 1.000.000 apporto 2023 al fondo di dotazione della nuova Fondazione</text:p>
          </table:table-cell>
          <table:table-cell table:style-name="ce65" office:value-type="string">
            <text:p>a tempo indeterminato</text:p>
          </table:table-cell>
          <table:table-cell table:style-name="ce65" office:value-type="string">
            <text:p>Impegnato totale in conto competenza e residui anno 2022 € 2.380.000; Mandati totale anno 2022 € 2.380.000</text:p>
          </table:table-cell>
          <table:table-cell table:style-name="ce64" office:value-type="string">
            <text:p>1) Presidente della Regione Lazio (componente dell'Assemblea dei Soci)- a titolo gratuito. 2) Danilo del Gaizo e <text:s/>Daniela Caputo (componenti del C.d.A) nominati dall'Assemblea con verbale del 17.11.2023 (designati dalla Regione con Dec.Pres. n. <text:s/>T00134/2023 e T00221/2023) - a titolo gratuito.</text:p>
          </table:table-cell>
          <table:table-cell table:style-name="ce64" office:value-type="string">
            <text:p>2020 utile d'esercizio euro 477.235,98; 2021 utile d'esercizio 31.475,00; 2022 utile d'esercizio 17.308,00</text:p>
          </table:table-cell>
          <table:table-cell table:style-name="ce31" office:value-type="string">
            <text:p><text:span text:style-name="T1"><text:a xlink:href="http://www.teatrodiroma.net/doc/2671/amministrazione-trasparente">http://www.teatrodiroma.net/doc/2671/amministrazione-trasparente</text:a></text:span> Francesco Siciliano (Presidente) € 0; Marco Prosperini (membro C.d.A.) € 0; Danilo del Gaizo (membro C.d.A.) € 0; Natalia Di Iorio (membro C.d.A.) € 0; Daniela Caputo (membro C.d.A.) € 0.</text:p>
          </table:table-cell>
          <table:table-cell table:style-name="ce57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adon.pl?act=doc&amp;doc=8299">https://www.teatrodiroma.net/adon.pl?act=doc&amp;doc=8299</text:a></text:p>
          </table:table-cell>
          <table:table-cell table:style-name="ce36" office:value-type="string">
            <text:p><text:a xlink:href="https://www.teatrodiroma.net/">https://www.teatrodiroma.ne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<text:span text:style-name="T1"><text:a xlink:href="https://www.romacinemafest.it/wp-content/uploads/2023/12/Organi-di-indirizzo-politico-amministrativo-2023.pdf">https://www.romacinemafest.it/wp-content/uploads/2023/12/Organi-di-indirizzo-politico-amministrativo-2023.pdf</text:a></text:span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a xlink:href="http://www.romalaziofilmcommission.it/page/20-amministrazione-trasparente-organizzazione.html">http://www.romalaziofilmcommission.it/page/20-amministrazione-trasparente-organizzazione.html</text:a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4" office:value-type="string">
            <text:p>Funzioni: conservazione ed esposizione del patrimonio culturale contemporaneo; promozione delle espressioni della creatività contemporanea.</text:p>
          </table:table-cell>
          <table:table-cell table:style-name="ce64" office:value-type="string">
            <text:p>€ 350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350.000; Mandati totale anno 2022 € 350.000</text:p>
          </table:table-cell>
          <table:table-cell table:style-name="ce26" office:value-type="string">
            <text:p>1: Maria Bruni, membro del c.d.a designato dalla Regione Lazio, carica a titolo gratuito</text:p>
          </table:table-cell>
          <table:table-cell table:style-name="ce64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">https://www.maxxi.art/fondazione-trasparente/organizzazione/organi-di-governo/</text:a> <text:span text:style-name="T7">Alessandro Giuli (Presidente) € 91.500,00 oltre 40% risultato ed oltre € 30.000,00 per MAXXI Aquila; Maria Bruni, Raffaella Docimo, Nicola Lanzetta; Francesca Barbi (membri CDA) € 0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fondazione-trasparente/organizzazione/organi-di-governo/">https://www.maxxi.art/fondazione-trasparente/organizzazione/organi-di-governo/</text:a></text:span></text:p>
          </table:table-cell>
          <table:table-cell table:style-name="ce68" office:value-type="string">
            <text:p><text:span text:style-name="T15"><text:a xlink:href="https://www.maxxi.art/">https://www.maxxi.art/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4-02-22">
            <text:p>22/02/2024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, ai sensi del decreto legislativo 29 giugno 1996 n. 367, lo Stato, il Comune di Roma e La Regione Lazio. Persegue la diffusione dell’arte musicale, la formazione e valorizzazione professionale degli operatori e l'educazione musicale della collettività.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Moroello Diaz Della Vittoria Pallavicini - designato con Dec.Pres.Reg. T00183/2023) <text:s/>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, Gianluca Comin, Lorenzo Tagliavanti, Moroello Diaz Della Vittoria Pallavicini (Membri <text:s/>Consiglio d'indirizzo) <text:s/>€ 0; Francesco Giambrone (Sovrintendente) € 210.000,00 oltre risultato € 30.000,00.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9" office:value-type="string">
            <text:p><text:span text:style-name="T13"><text:a xlink:href="https://operaroma.trasparenza.info/organizzazione/titolari-di-incarichi-politici-di-amministrazione-di-direzione-o-di-governo/titolari-di-incarichi-di-amministrazione-di-direzione-o-di-governo-di-cui-all-art-14-co-1-bis-del-dlgs-n-33-2013">https://operaroma.trasparenza.info/organizzazione/titolari-di-incarichi-politici-di-amministrazione-di-direzione-o-di-governo/titolari-di-incarichi-di-amministrazione-di-direzione-o-di-governo-di-cui-all-art-14-co-1-bis-del-dlgs-n-33-2013</text:a></text:span></text:p>
          </table:table-cell>
          <table:table-cell table:style-name="ce68" office:value-type="string">
            <text:p><text:span text:style-name="T15"><text:a xlink:href="http://www.operaroma.it/">http://www.operaroma.it/</text:a></text:span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1_febbraio_2024" table:style-name="ta1" table:print-ranges="Agg_21_febbraio_2024.A1:Agg_21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1/02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ondazione Cinema per Roma</text:p>
          </table:table-cell>
          <table:table-cell table:style-name="ce26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 e del Lazio</text:p>
          </table:table-cell>
          <table:table-cell table:style-name="ce64" office:value-type="string">
            <text:p>€ 793.000 partecipazione 2023</text:p>
          </table:table-cell>
          <table:table-cell table:style-name="ce65" office:value-type="string">
            <text:p>a tempo indeterminato</text:p>
          </table:table-cell>
          <table:table-cell table:style-name="ce64" office:value-type="string">
            <text:p>Impegnato totale in conto competenza e residui anno 2022 € 793.000; Mandati totale anno 2022 € 793.000</text:p>
          </table:table-cell>
          <table:table-cell table:style-name="ce64" office:value-type="string">
            <text:p>2: 1) Presidente della Regione come membro del Collegio dei Fondatori - a titolo onorifico; 2) un membro nel consiglio di amministrazione, <text:s/>Manuela Cacciamiani nominata con Dec.Pres.Reg. n. T00094/2023 - a titolo onorifico</text:p>
          </table:table-cell>
          <table:table-cell table:style-name="ce64" office:value-type="string">
            <text:p>2020: utile Euro 8.599; 2021: utile Euro 32.520; 2022: utile Euro 34.984</text:p>
          </table:table-cell>
          <table:table-cell table:style-name="ce31" office:value-type="string">
            <text:p>https://www.romacinemafest.it/wp-content/uploads/2023/12/Organi-di-indirizzo-politico-amministrativo-2023.pdf </text:p>
            <text:p>Gian Luca Farinelli (Presidente)€ 0; Manuela Cacciamani (Membro C.d.A.) € 0; Valerio Toniolo (Membro C.d.A) € 0; Daniele Pitteri (Membro C.d.A.) € 0;Nicola Maccanico (Membro C.d.A) € 0</text:p>
          </table:table-cell>
          <table:table-cell table:style-name="ce67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0" office:value-type="string">
            <text:p><text:span text:style-name="T13"><text:a xlink:href="https://www.romacinemafest.it/wp-content/uploads/2023/12/Organi-di-indirizzo-politico-amministrativo-2023.pdf">https://www.romacinemafest.it/wp-content/uploads/2023/12/Organi-di-indirizzo-politico-amministrativo-2023.pdf</text:a></text:span></text:p>
          </table:table-cell>
          <table:table-cell table:style-name="ce72" office:value-type="string">
            <text:p><text:span text:style-name="T15"><text:a xlink:href="https://www.romacinemafest.it/it/">www.romacinemafest.org</text:a></text:span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4-02-21">
            <text:p>21/02/2024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3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C.d.a. e Presidente sostituiti da commissario straordinario Maria Giuseppina Troccoli nominata con Dec.Pres.Reg. T00148/2023 - a titolo onorifico </text:p>
          </table:table-cell>
          <table:table-cell table:style-name="ce19" office:value-type="string">
            <text:p>2020: utile d'esercizio € 715,00; 2021: utile d'esercizio € 6.451,00; 2022: utile d'esercizio € 2.450,00</text:p>
          </table:table-cell>
          <table:table-cell table:style-name="ce32" office:value-type="string">
            <text:p><text:span text:style-name="T2">http://www.romalaziofilmcommission.it/page/20-amministrazione-trasparente-organizzazione.html</text:span></text:p>
            <text:p><text:span text:style-name="T2">Commissario straordinario <text:s/>Maria Giuseppina Troccoli (€ 0)</text:span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s://www.regione.lazio.it/sites/default/files/2024-02/TROCCOLI-GIUSEPPINA-Dich-20072023.pdf">Dichiarazione Giuseppina Troccoli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2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2_febbraio_2024" table:style-name="ta1" table:print-ranges="Agg_12_febbraio_2024.A1:Agg_12_febbraio_2024.M1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2/2024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4-02-12">
            <text:p>12/02/2024</text:p>
          </table:table-cell>
          <table:table-cell table:style-name="ce62" office:value-type="string">
            <text:p>Fondazione "EUROROMA 2024"</text:p>
          </table:table-cell>
          <table:table-cell table:style-name="ce63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63" office:value-type="string">
            <text:p>Partecipazione alla governance mediante la nomina di un componente nel Consiglio di Amministrazione della Fondazione (art. 7 dello Statuto)</text:p>
          </table:table-cell>
          <table:table-cell table:style-name="ce63" office:value-type="string">
            <text:p>31/12/2024 (art. 3 dell'Atto Costitutivo)</text:p>
          </table:table-cell>
          <table:table-cell table:style-name="ce63" office:value-type="string">
            <text:p>nessuno.</text:p>
          </table:table-cell>
          <table:table-cell table:style-name="ce63" office:value-type="string">
            <text:p>il rappresentante designato dalla Regione Lazio è il Dr. Juri Morico, nominato con Decreto del Presidente n. T00121 del 22/06/2023. Eventuale gettone di presenza e il rimborso delle spese sostenute è ad appannaggio della Fondazione, senza alcun onere per </text:p>
          </table:table-cell>
          <table:table-cell table:number-columns-repeated="2" table:style-name="ce63" office:value-type="string">
            <text:p>di esclusiva competenza della Fondazione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63" office:value-type="string">
            <text:p>Rilasciata dall'interessato e acquisita al prot.n. 564907 del 24/05/2023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6_gennaio_2024" table:style-name="ta1" table:print-ranges="Agg_26_gennaio_2024.A1:Agg_26_gennaio_2024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26/01/2024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4-01-26">
            <text:p>26/01/2024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25" office:value-type="string">
            <text:p>Pagamenti effettuati nell'anno 2023: euro 9.072,00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25" office:value-type="string">
            <text:p>Anno 2020: - € 20.970,00;</text:p>
            <text:p>Anno 2021: - € 17.109,00;</text:p>
            <text:p>Anno 2022: + € <text:s/>4.125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26/01/2024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4_ottobre_2023" table:style-name="ta1" table:print-ranges="Agg_24_ottobre_2023.A1:Agg_24_otto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10-24">
            <text:p>24/10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" office:value-type="string">
            <text:p>€ 1.190.000 partecipazione 2023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Nicola Maccanico (membro del Consiglio di Amministrazione-nominato con D.P.R.L. T00069/2020) - a titolo gratuito.</text:p>
          </table:table-cell>
          <table:table-cell table:style-name="ce19" office:value-type="string">
            <text:p>2020-utile d'esercizio euro 281.158,00 ; <text:s text:c="9"/>2021-utile d'esercizio euro 368.289,00 ; <text:s text:c="10"/>2022 - perdita d'esercizio 482.614,00 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1_settembre_2023" table:style-name="ta1" table:print-ranges="Agg_11_settembre_2023.A1:Agg_11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l'11/10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66" office:value-type="string">
            <text:p><text:span text:style-name="T14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Avv. Antonino Galletti,nominato con Decreto del Presidente della Regione Lazio n.T00206 del 09/10/2023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9_settembre_2023" table:style-name="ta1" table:print-ranges="Agg_19_settembre_2023.A1:Agg_19_settembr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9/09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Fondazione Museo della Shoah </text:p>
          </table:table-cell>
          <table:table-cell table:style-name="ce11" office:value-type="string">
            <text:p>La Fondazione "Museo della Shoah - ETS" non ha fini di lucro diretti o indiretti e persegue, cooperando anche con istituzioni ed enti nazionali ed internazionali, finalità civiche, solidaristiche e di utilità sociale volte a mantenere viva e presente, nel</text:p>
          </table:table-cell>
          <table:table-cell table:style-name="ce15" office:value-type="string">
            <text:p>€. 200.000,00 contributo annuale (2023) per la gestione delle attività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200.000,00</text:p>
            <text:p>liquidato <text:s/>euro 200.000,00</text:p>
            <text:p/>
            <text:p>(dati estrapolati da sistema SICER)</text:p>
          </table:table-cell>
          <table:table-cell table:style-name="ce15" office:value-type="string">
            <text:p>Avv. Civita Di Russo</text:p>
            <text:p>(membro del Consiglio</text:p>
            <text:p>di Amministrazione designato con decreto .</text:p>
            <text:p>T00124 del 07/07/2023 - a titolo gratuito)</text:p>
          </table:table-cell>
          <table:table-cell table:style-name="ce15" office:value-type="string">
            <text:p>2020 utile d'esercizio €. 10.307,00</text:p>
            <text:p>2021 utile d'esercizio €. 16.769,00</text:p>
            <text:p>2022 utile d'esercizio €. 2.713,00</text:p>
          </table:table-cell>
          <table:table-cell table:style-name="ce71" office:value-type="string">
            <text:p><text:span text:style-name="T16"><text:a xlink:href="https://www.museodellashoah.it/amministrazione-trasparente/">https://www.museodellashoah.it/amministrazione-trasparente/</text:a></text:span></text:p>
          </table:table-cell>
          <table:table-cell table:style-name="ce57" office:value-type="string">
            <text:p><text:span text:style-name="T13"><text:a xlink:href="https://www.museodellashoah.it/wp-content/uploads/civita-di-russo-consigliere-regione-lazio.pdf">https://www.museodellashoah.it/wp-content/uploads/civita-di-russo-consigliere-regione-lazio.pdf</text:a></text:span></text:p>
          </table:table-cell>
          <table:table-cell table:style-name="ce57" office:value-type="string">
            <text:p><text:span text:style-name="T13"><text:a xlink:href="https://www.museodellashoah.it/amministrazione-trasparente/">https://www.museodellashoah.it/amministrazione-trasparente/</text:a></text:span></text:p>
          </table:table-cell>
          <table:table-cell table:style-name="ce71" office:value-type="string">
            <text:p><text:span text:style-name="T16"><text:a xlink:href="https://www.museodellashoah.it/">https://www.museodellashoah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9-19">
            <text:p>19/09/2023</text:p>
          </table:table-cell>
          <table:table-cell table:style-name="ce2" office:value-type="string">
            <text:p>Istituto di Studi Federalisti Altiero Spinelli</text:p>
          </table:table-cell>
          <table:table-cell table:style-name="ce11" office:value-type="string">
            <text:p>L'Associazione Istituto di Studi Federalisti Altiero Spinelli non ha fini di lucro. Essa si propone di contribuire con ogni mezzo, ispirandosi all’insegnamento di Altiero Spinelli, allo studio e alla diffusione della cultura federalista europea e mondiale</text:p>
          </table:table-cell>
          <table:table-cell table:style-name="ce15" office:value-type="string">
            <text:p>€. 50.000,00 erogazione della quota associativa, annualità 2023, <text:s/>da parte della Regione Lazio</text:p>
          </table:table-cell>
          <table:table-cell table:style-name="ce15" office:value-type="string">
            <text:p>a tempo indeterminato</text:p>
          </table:table-cell>
          <table:table-cell table:style-name="ce15" office:value-type="string">
            <text:p>impegnato nel 2023 euro 50.000,00</text:p>
            <text:p>liquidato <text:s/>euro 50.000,00</text:p>
            <text:p/>
            <text:p>(dati estrapolati da sistema SICER)</text:p>
          </table:table-cell>
          <table:table-cell table:style-name="ce15" office:value-type="string">
            <text:p>Dr. David Di Meo (componente del Consiglio direttivo <text:s/>designato con decreto T00160 del 11.08.2023 - a titolo gratuito)</text:p>
          </table:table-cell>
          <table:table-cell table:style-name="ce15" office:value-type="string">
            <text:p>2020 utile d'esercizio €.22.742,98 (risultato rendiconto di cassa)</text:p>
            <text:p>2021 utile d'esercizio €. 26.454,50 (risultato rendiconto di cassa)</text:p>
            <text:p>2022 utile d'esercizio €. 14.456,48.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57" office:value-type="string">
            <text:p><text:span text:style-name="T13"><text:a xlink:href="https://www.istitutospinelli.it/chi-siamo/">https://www.istitutospinelli.it/chi-siamo/</text:a></text:span></text:p>
          </table:table-cell>
          <table:table-cell table:style-name="ce71" office:value-type="string">
            <text:p><text:span text:style-name="T1"><text:a xlink:href="https://www.istitutospinelli.it/">https://www.istitutospinelli.it/</text:a></text:span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8" office:value-type="string">
            <text:p>1: Maria Bruni, membro del c.d.a designato dalla Regione Lazio, carica a titolo gratuito</text:p>
          </table:table-cell>
          <table:table-cell table:style-name="ce73" office:value-type="string">
            <text:p>Anno 2020: + € 4.519,00; anno 2021: + € 3673,00; anno 2022: + €13.792,00</text:p>
          </table:table-cell>
          <table:table-cell table:style-name="ce33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31_agosto_2023" table:style-name="ta1" table:print-ranges="Agg_31_agosto_2023.A1:Agg_31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1/08/2023</text:p>
          </table:table-cell>
          <table:covered-table-cell table:number-columns-repeated="12" table:style-name="ce6"/>
          <table:table-cell table:number-columns-repeated="1011"/>
        </table:table-row>
        <table:table-row table:style-name="ro7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2022 euro 200.000,00</text:span></text:p>
            <text:p><text:span text:style-name="T18">mandato pagato <text:s/>per euro 200.000,00</text:span></text:p>
            <text:p><text:span text:style-name="T18"/></text:p>
            <text:p><text:span text:style-name="T18">impegnato nel <text:s/>2021 euro <text:s/>225.000,00 </text:span></text:p>
            <text:p><text:span text:style-name="T18">mandato pagato per euro 225.000,00 nel 2022 <text:s/></text:span></text:p>
            <text:p><text:span text:style-name="T18"/></text:p>
            <text:p><text:span text:style-name="T18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20: + € 7.193</text:p>
            <text:p>2021: + € 1.806</text:p>
            <text:p>2022: + € 16.684,4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8-31">
            <text:p>31/08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79" office:value-type="string">
            <text:p>1: Maria Bruni, membro del c.d.a designato dalla Regione Lazio, carica a titolo gratuito</text:p>
          </table:table-cell>
          <table:table-cell table:style-name="ce80" office:value-type="string">
            <text:p>Anno 2020: + € 4.519,00; anno 2021: + € 3673,00; anno 2022: + €13.792,00</text:p>
          </table:table-cell>
          <table:table-cell table:style-name="ce81" office:value-type="string">
            <text:p><text:a xlink:href="https://www.maxxi.art/fondazione-trasparente/organizzazione/organi-di-governo/%0AAlessandro%20Giuli%20(Presidente%20in%20carica%20fino%20al%2011/12/2027)%20€%2091.500,00%20oltre%2040%25%20risultato%20ed%20oltre%20€%2030.000,00%20per%20MAXXI%20Aquila;%20%20Maria%20Bruni%20(membro%20CDA)%20€%200;%20Raffaella%20Docimo%20(membro%20CDA)%20€%200;%20Daniela%20Melchiorre%20(membro%20CDA)%20€%200;%20Nicola%20Lanzetta%20(membro%20CDA)%20€%200">https://www.maxxi.art/fondazione-trasparente/organizzazione/organi-di-governo/
Alessandro Giuli (Presidente in carica fino al 11/12/2027) € 91.500,00 oltre 40% risultato ed oltre € 30.000,00 per MAXXI Aquila;  Maria Bruni (membro CDA) € 0; Raffaella Docim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30_agosto_2023" table:style-name="ta1" table:print-ranges="Agg_30_agosto_2023.A1:Agg_30_agost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30/08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2022 euro 200.000,00</text:span></text:p>
            <text:p><text:span text:style-name="T18">mandato pagato <text:s/>per euro 200.000,00</text:span></text:p>
            <text:p><text:span text:style-name="T18"/></text:p>
            <text:p><text:span text:style-name="T18">impegnato nel <text:s/>2021 euro <text:s/>225.000,00 </text:span></text:p>
            <text:p><text:span text:style-name="T18">mandato pagato per euro 225.000,00 nel 2022 <text:s/></text:span></text:p>
            <text:p><text:span text:style-name="T18"/></text:p>
            <text:p><text:span text:style-name="T18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8-30">
            <text:p>30/08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3 - € 1.000.000 apporto 2023 al fondo di dotazione della nuova Fondazione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1) Presidente della Regione Lazio (componente dell'Assemblea dei Soci)- a titolo gratuito. 2) Avv. Danilo del Gaizo (componente del C.d.A) decreto di designazione n. T00134 del 17.07.2023 (a titolo gratuito) </text:p>
          </table:table-cell>
          <table:table-cell table:style-name="ce19" office:value-type="string">
            <text:p>2020 utile d'esercizio euro 477.235,98; 2021 utile d'esercizio 31.475,00; 2022 utile d'esercizio 17.308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 - nuovo c.d.a. in corso di costituzione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1_luglio_2023" table:style-name="ta1" table:print-ranges="Agg_21_luglio_2023.A1:Agg_21_lugl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1/07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71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3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anno 2020, utile d'esercizio € 117.002,00</text:p>
            <text:p>anno 2021, perdita d'esercizio € 7.336,00</text:p>
            <text:p>anno 2022 utile d'esercizio € 535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2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2022 euro 200.000,00</text:span></text:p>
            <text:p><text:span text:style-name="T18">mandato pagato <text:s/>per euro 200.000,00</text:span></text:p>
            <text:p><text:span text:style-name="T18"/></text:p>
            <text:p><text:span text:style-name="T18">impegnato nel <text:s/>2021 euro <text:s/>225.000,00 </text:span></text:p>
            <text:p><text:span text:style-name="T18">mandato pagato per euro 225.000,00 nel 2022 <text:s/></text:span></text:p>
            <text:p><text:span text:style-name="T18"/></text:p>
            <text:p><text:span text:style-name="T18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3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19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" office:value-type="string">
            <text:p>€ 595.000 partecipazione 2023</text:p>
          </table:table-cell>
          <table:table-cell table:style-name="ce22" office:value-type="string">
            <text:p>a <text:s/>tempo indeterminato</text:p>
          </table:table-cell>
          <table:table-cell table:style-name="ce19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2020: utile d'esercizio € 852.861,00</text:p>
            <text:p>2021: utile d'esercizio € 1.705.158,00</text:p>
            <text:p>2022: utile d'esercizio € 239.205,00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 in particolare,la conoscenza delle attività di spettacolo e delle arti visive</text:p>
          </table:table-cell>
          <table:table-cell table:style-name="ce21" office:value-type="string">
            <text:p>€ 300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anno 2020, utile d'esercizio € 9.997,00</text:p>
            <text:p>anno 2021, utile d'esercizio € 132.794,00</text:p>
            <text:p>anno 2022, utile d'esercizio € 20.756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7-21">
            <text:p>21/07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3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in fase di nomina) - a titolo gratuito</text:p>
          </table:table-cell>
          <table:table-cell table:style-name="ce10" office:value-type="string">
            <text:p>2020: utile d'esercizio € 176.255,00</text:p>
            <text:p>2021: utile d'esercizio € 194.200,00</text:p>
            <text:p>2022: utile d'esercizio € 192.971,00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75" table:number-columns-repeated="2"/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 particolare attenzione ai</text:p>
            <text:p>giovani, attraverso anche un'azione che possa valorizzare il confronto sociale ed interculturale fra i popoli, nel pieno rispetto delle 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9_maggio_2023" table:style-name="ta1" table:print-ranges="Agg_09_maggio_2023.A1:Agg_09_maggio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09/05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2022 euro 200.000,00</text:span></text:p>
            <text:p><text:span text:style-name="T18">mandato pagato <text:s/>per euro 200.000,00</text:span></text:p>
            <text:p><text:span text:style-name="T18"/></text:p>
            <text:p><text:span text:style-name="T18">impegnato nel <text:s/>2021 euro <text:s/>225.000,00 </text:span></text:p>
            <text:p><text:span text:style-name="T18">mandato pagato per euro 225.000,00 nel 2022 <text:s/></text:span></text:p>
            <text:p><text:span text:style-name="T18"/></text:p>
            <text:p><text:span text:style-name="T18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5-09">
            <text:p>09/05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2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6_aprile_2023" table:style-name="ta1" table:print-ranges="Agg_26_aprile_2023.A1:Agg_26_aprile_2023.M1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">
          <table:table-cell table:style-name="ce1" office:value-type="string" table:number-columns-spanned="13" table:number-rows-spanned="1">
            <text:p>Enti di diritto privato controllati – Aggiornamento del 26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8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26">
            <text:p>26/04/2023</text:p>
          </table:table-cell>
          <table:table-cell table:style-name="ce2" office:value-type="string">
            <text:p>Fondazione Museo della Shoah </text:p>
          </table:table-cell>
          <table:table-cell table:style-name="ce10" office:value-type="string">
            <text:p>La Fondazione "Museo della Shoah - Onlus" non ha fini di lucro diretti o indiretti e persegue le seguenti finalità: 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0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78" office:value-type="string">
            <text:p><text:span text:style-name="T17">Impegnato nel <text:s/>2022 euro 200.000,00</text:span></text:p>
            <text:p><text:span text:style-name="T18">mandato pagato <text:s/>per euro 200.000,00</text:span></text:p>
            <text:p><text:span text:style-name="T18"/></text:p>
            <text:p><text:span text:style-name="T18">impegnato nel <text:s/>2021 euro <text:s/>225.000,00 </text:span></text:p>
            <text:p><text:span text:style-name="T18">mandato pagato per euro 225.000,00 nel 2022 <text:s/></text:span></text:p>
            <text:p><text:span text:style-name="T18"/></text:p>
            <text:p><text:span text:style-name="T18">(dati estrapolati da sistema SICER)</text:span></text:p>
            <text:p/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8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90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1_aprile_2023" table:style-name="ta1" table:print-ranges="Agg_21_aprile_2023.A1:Agg_21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91">
            <table:table-cell table:style-name="ce1" office:value-type="string" table:number-columns-spanned="13" table:number-rows-spanned="1">
              <text:p>Enti di diritto privato controllati – Aggiornamento del 21/04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74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92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3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4-21">
            <text:p>21/04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, si propone di contribuire con ogni mezzo, ispirandosi all’insegnamento di Altiero Spinelli, allo studio e alla diffusione della cultura federalista europea e mondiale. L’I</text:p>
          </table:table-cell>
          <table:table-cell table:style-name="ce10" office:value-type="string">
            <text:p>€. 50.000,00 erogazione della quota associativa da parte della Regione Lazio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. 50.000,00</text:p>
          </table:table-cell>
          <table:table-cell table:style-name="ce10" office:value-type="string">
            <text:p>Vincenzo Montagna (menbro <text:s/>del Consiglio Direttivo designato con decreto del Presidente T00141 del 07/09/22 - a titolo gratuito)</text:p>
            <text:p/>
            <text:p>(dimissioni da componente del Consiglio Direttivo <text:s/>presentate con nota <text:s/>prot. n. 0417173 del 14.04.23)</text:p>
          </table:table-cell>
          <table:table-cell table:style-name="ce10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9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9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1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8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2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77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2_aprile_2023" table:style-name="ta1" table:print-ranges="Agg_12_aprile_2023.A1:Agg_12_aprile_2023.M18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97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50.000; Mandati totale anno 2022 € 50.000</text:p>
          </table:table-cell>
          <table:table-cell table:style-name="ce10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span text:style-name="T1"><text:a xlink:href="../../../../../../../../../../../elena/Documents/ELENA/UFFICIO/telelavoro_6-16_aprile_2023/Dichiarazione%20Mauro%20Astore%2013/07/2021%20Dichiarazione%20Mauro%20Astore%2013/07/2021%20https://vulci.it/trasparenza/%20Direzione%20Cultura%20e%20Lazio%20Creativo">https://vulci.it/composizione-cda/</text:a></text:span></text:p>
            <text:p><text:span text:style-name="T2">Gianni Bonazzi (Presidente) € 0; Antonio Raspoli (membro c.d.a.) € 0; Cinthya Orlandi (membro c.d.a.) € 0; Mauro Astore (membro c.d.a.) € 0; Andrea Marcoaldi (membro c.d.a.) € 0 </text:span></text:p>
            <text:p><text:span text:style-name="T2"/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10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27" office:value-type="string">
            <text:p><text:span text:style-name="T1"><text:a xlink:href="http://www.atcllazio.it/chi-siamo/amministrazione-trasparente%20http://www.atcllazio.it/chi-siamo/amministrazione-trasparente%20http://www.atcllazio.it/">http://www.atcllazio.it/chi-siamo/amministrazione-trasparente</text:a></text:span></text:p>
            <text:p><text:span text:style-name="T2">Giovanni Anversa (Presidente) € 0; Francesca De Sanctis (Membro CdA) € 0; Stefano Locatelli (Membro CdA)€ 0; Luca Fornari (membro c.d.a.) € 0; <text:s/>Luca Fornari (Amministratore Delegato) € 115.734,00 <text:s/></text:span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98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0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2.380.000; Mandati totale anno 2022 € 2.380.000</text:p>
          </table:table-cell>
          <table:table-cell table:style-name="ce19" office:value-type="string">
            <text:p>Presidente della Regione Lazio (componente dell'Assemblea dei Soci)- a titolo gratuito.</text:p>
          </table:table-cell>
          <table:table-cell table:style-name="ce19" office:value-type="string">
            <text:p>2019 utile d'esercizio euro 210,65; 2020 utile d'esercizio euro 477.235,98; 2021 utile d'esercizio 31.475,00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  <text:p><text:span text:style-name="T7">Giovanna Marinelli Commissario Straordinario € 0.</text:span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</text:p>
          </table:table-cell>
          <table:table-cell table:style-name="ce19" office:value-type="string">
            <text:p>€ 1.19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) -a titolo gratuito; Nicola Maccanico (membro del Consiglio di Amministrazione-nominato con D.P.R.L. T00069/2020) - a titolo gratuito.</text:p>
          </table:table-cell>
          <table:table-cell table:style-name="ce19" office:value-type="string">
            <text:p>2019-utile d'esercizio euro 249.332 <text:s/>; 2020-utile d'esercizio euro 281.158,00 ; <text:s/>2021-utile d'esercizio euro 368.289,00</text:p>
          </table:table-cell>
          <table:table-cell table:style-name="ce32" office:value-type="string">
            <text:p><text:span text:style-name="T1"><text:a xlink:href="https://auditorium.trasparenza.info/">https://auditorium.trasparenza.info</text:a></text:span></text:p>
            <text:p><text:span text:style-name="T2">Claudia Mazzola <text:s/>(Presidente) € 0; Valeria Sandei (Vice presidente) € 0; Paolo Dalla Sega (Membro CdA) € 0; Daniele Pitteri (membro c.d.a.) € 0; Nicola Maccanico (Membro CdA) € 0; Daniele Pitteri (Amministratore Delegato) € 199.992,00</text:span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realizzare e promuovere la Festa del Cinema di Roma;promuovere il settore del Cinema in sintonia con le esigenze di sviluppo sociale, culturale ed economico dell'area metropolitana di Roma, del Lazio</text:p>
          </table:table-cell>
          <table:table-cell table:style-name="ce19" office:value-type="string">
            <text:p>€ 793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9" office:value-type="string">
            <text:p>2019: utile Euro 10.382</text:p>
            <text:p>2020: utile Euro 8.599</text:p>
            <text:p>2021: utile Euro 32.520</text:p>
          </table:table-cell>
          <table:table-cell table:style-name="ce32" office:value-type="string">
            <text:p><text:span text:style-name="T1"><text:a xlink:href="https://www.romacinemafest.it/it/amministrazione-trasparente/">https://www.romacinemafest.it/it/amministrazione-trasparente/</text:a></text:span></text:p>
            <text:p><text:span text:style-name="T2">Gian Luca Farinelli (Presidente)€ 0; Laura Delli Colli(Membreo C.d.A.) € 0; Valerio Toniolo (Membro C.d.A) € 0; Daniele Pitteri (Membro C.d.A.) € 0;Nicola Maccanico (Membro C.d.A) € 0</text:span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</text:p>
          </table:table-cell>
          <table:table-cell table:style-name="ce19" office:value-type="string">
            <text:p>€ 80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2" office:value-type="string">
            <text:p><text:span text:style-name="T1"><text:a xlink:href="http://www.romalaziofilmcommission.it/page/20-amministrazione-trasparente-organizzazione.html">http://www.romalaziofilmcommission.it/page/20-amministrazione-trasparente-organizzazione.html</text:a></text:span></text:p>
            <text:p><text:span text:style-name="T2">LUCIANO SOVENA (Presidente) € 0. CHIARA FORTUNA (Consigliere) € 0. <text:s text:c="17"/></text:span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</text:p>
          </table:table-cell>
          <table:table-cell table:style-name="ce19" office:value-type="string">
            <text:p>€ 14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140.000; Mandati totale anno 2022 € 140.000</text:p>
          </table:table-cell>
          <table:table-cell table:style-name="ce19" office:value-type="string">
            <text:p>1: Lorenzo Micheli Gigotti, membro del c.d.a. designato dalla Regione Lazio, cui spetta un gettone di presenza a carico della Fondazione di € 283,50 (lordi) a seduta</text:p>
          </table:table-cell>
          <table:table-cell table:style-name="ce19" office:value-type="string">
            <text:p>2019: + € 10.451 <text:s text:c="3"/>2020: + € 7.193 <text:s text:c="4"/>2021: + € 1.806</text:p>
          </table:table-cell>
          <table:table-cell table:style-name="ce32" office:value-type="string">
            <text:p><text:span text:style-name="T1"><text:a xlink:href="https://www.quadriennalediroma.org/amministrazione-trasparente/">https://www.quadriennalediroma.org/amministrazione-trasparente/</text:a></text:span></text:p>
            <text:p><text:span text:style-name="T2">Umberto Croppi (Presidente) € 43.314,72 oltre gettone presenza € 283,50 a seduta; Fabio Mongelli (membro CDA) gettone presenza € 283,50 a seduta; Lorenzo Micheli Gigotti (membro CDA) gettone presenza € 283,50 a seduta; Valentina Tanni (membro CDA) gettone presenza € 283,50 a seduta.</text:span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4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</text:p>
          </table:table-cell>
          <table:table-cell table:style-name="ce19" office:value-type="string">
            <text:p>€ 350.000 partecipazione 2022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Impegnato totale in conto competenza e residui anno 2022 € 350.000; Mandati totale anno 2022 € 350.000</text:p>
          </table:table-cell>
          <table:table-cell table:style-name="ce19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9: + € 9.283,00; anno 2020: + € 4.519,00; anno 2021: + € 3673,00</text:p>
          </table:table-cell>
          <table:table-cell table:style-name="ce32" office:value-type="string">
            <text:p><text:span text:style-name="T1"><text:a xlink:href="https://www.maxxi.art/fondazione-trasparente/organizzazione/organi-di-governo/">https://www.maxxi.art/fondazione-trasparente/organizzazione/organi-di-governo/</text:a></text:span></text:p>
            <text:p><text:span text:style-name="T2">Alessandro Giuli (Presidente) € 91.500,00 oltre 40% risultato ed oltre € 30.000,00 per MAXXI Aquila; <text:s/>Monique Veaute (membro CDA) € 0; Piero Lissoni (membro CDA) € 0; Caterina Cardona (membro CDA) € 0; Nicola Lanzetti (membro CDA) € 0 </text:span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9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</text:p>
          </table:table-cell>
          <table:table-cell table:style-name="ce19" office:value-type="string">
            <text:p>€ 595.000 partecipazione 2022</text:p>
          </table:table-cell>
          <table:table-cell table:style-name="ce22" office:value-type="string">
            <text:p>a <text:s/>tempo indeterminato</text:p>
          </table:table-cell>
          <table:table-cell table:style-name="ce77" office:value-type="string">
            <text:p>Impegnato totale in conto competenza e residui anno 2022 € 964.669,33; Mandati totale anno 2022 € 789.256,55</text:p>
          </table:table-cell>
          <table:table-cell table:style-name="ce19" office:value-type="string">
            <text:p>1 membro del consiglio di amministrazione (Giuseppe Cornetto Bourlot nominato con D.P.R.L.T00031/2020)-a titolo gratuito</text:p>
          </table:table-cell>
          <table:table-cell table:style-name="ce19" office:value-type="string">
            <text:p><text:s/>2019: <text:s/>utile d'esercizio € 1.689.803; 2020: utile d'esercizio € 852.861; 2021: <text:s/>utile d'esercizio € 1.705.158</text:p>
          </table:table-cell>
          <table:table-cell table:style-name="ce32" office:value-type="string">
            <text:p><text:a xlink:href="https://santacecilia.it/amministrazione-trasparente/">https://santacecilia.it/amministrazione-trasparente/</text:a></text:p>
            <text:p><text:span text:style-name="T2">Michele Dall'Ongaro (Sovrintendente - Presidente - Direttore artistico) € 240.000,00; Roberto Gualtieri (Membro CdA) € 0; Gianni Letta (Membro CdA) <text:s/>€ 0; Luigi Abete(Membro CdA) € 0; Paolo Arcà (Membro CDA) € 0; Giorgio Battistelli (Membro CdA) € 0; Nicola Bulgari (Membro CdA) € 0; Giuseppe Cornetto Bourlot (Membro CdA) € 0; Michele Crisostomo (Membro CdA) € 0; Matteo D'Amico (Membro CdA) € 0; Vittorio Di Paola (Membro CdA) ) € 0; Luigi Ferraris (Membro CdA) <text:s/>€ 0; Carlo Maria Parazzoli (Membro CdA) € 0</text:span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9" office:value-type="string">
            <text:p>Direzione regionale Cultura e Lazio Creativo</text:p>
          </table:table-cell>
          <table:table-cell table:number-columns-repeated="1011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in Italia e in Europa,per la promozione e la diffusione dell’arte,del teatro,della danza e della musica contemporanea,persegue,in particolare,la conoscenza delle attività di spettacolo e delle arti visive</text:p>
          </table:table-cell>
          <table:table-cell table:style-name="ce21" office:value-type="string">
            <text:p>€ 3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27" office:value-type="string">
            <text:p><text:span text:style-name="T1"><text:a xlink:href="https://romaeuropa.net/trasparenza/">https://romaeuropa.net/trasparenza/</text:a></text:span></text:p>
            <text:p><text:span text:style-name="T2">Guido Fabiani (Presidente) € 0; Monique Veaute (Presidente Onorario) <text:s/>€ 0; Fabrizio Grifasi (membro CdA) € 0; Andrea Pugliese (Membro CdA) € 0; Federico Sposato (Membro CdA) <text:s/>€ 0; Francesco Rocca <text:s/>(Membro CdA) <text:s/>€ 0; Miguel Gotor (Membro CdA) € 0; Maria Fermanelli (Membro CdA) € 0; Joachim Bernauer (Membro CdA) € 0; Rachel Launay (Membro CdA) <text:s/>€ 0; Carlos Tercero Castro (Membro CdA) € 0; Claire Thuaudet (Membro CdA) <text:s/>€ 0; Daniele Abbado (Membro CdA) € 0; Fabio Bassan (Membro CdA) € 0; Beatrice Bordone Bulgari (Membro CdA) <text:s/>€ 0; Michele Dall'Ongaro (Membro CdA) € 0; Claudia Fellus (Membro CdA) € 0; Linda Lanzillotta (Membro CdA) <text:s/>€ 0; Gianni Letta (membro CdA)€ 0</text:span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lla collettività</text:p>
          </table:table-cell>
          <table:table-cell table:style-name="ce21" office:value-type="string">
            <text:p>€ 1.785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9: utile d'esercizio € 45.828; 2020: utile d'esercizio € 176.255,00; 2021: utile d'esercizio € 194.200,00.</text:p>
          </table:table-cell>
          <table:table-cell table:style-name="ce27" office:value-type="string">
            <text:p><text:span text:style-name="T1"><text:a xlink:href="http://www.operaroma.it/fondazione/amministrazione-trasparente">http://www.operaroma.it/fondazione/amministrazione-trasparente</text:a></text:span></text:p>
            <text:p><text:span text:style-name="T2">Roberto Gualtieri (Presidente e Membro Consiglio d'indirizzo) <text:s/>€ 0; Barbara Marinali (vicepresidente e membro Consiglio d'indirizzo) € 0; Maria Pia Ammirati (Membro Consiglio d'indirizzo ) € 0; Gianluca Comin (Membro Consiglio d'indirizzo) € 0; Andrea Napoletano (Membro Consiglio d'indirizzo) € 0; Lorenzo Tagliavanti (Membro Consiglio d'indirizzo) <text:s/>€ 0; Francesco Giambrone (Sovrintendente) € 210.000,00 oltre risultato € 30.000,00.</text:span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1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<text:span text:style-name="T1"><text:a xlink:href="https://sites.google.com/uniroma1.it/rome-technopole/chi-siamo/organi-della-fondazione">https://sites.google.com/uniroma1.it/rome-technopole/chi-siamo/organi-della-fondazione</text:a></text:span>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3-03-03">
            <text:p>03/03/2023</text:p>
          </table:table-cell>
          <table:table-cell table:style-name="ce62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54" office:value-type="string">
            <text:p><text:span text:style-name="T10"><text:a xlink:href="http://www.fondazioneeuroroma2024.it/">www.fondazioneeuroroma2024.it</text:a></text:span></text:p>
          </table:table-cell>
          <table:table-cell table:style-name="ce50" office:value-type="string">
            <text:p>Direzione regionale Politiche Giovanili, Servizio Civile e Sport</text:p>
          </table:table-cell>
          <table:table-cell table:style-name="ce52"/>
          <table:table-cell table:number-columns-repeated="1010"/>
        </table:table-row>
        <table:table-row table:style-name="ro85">
          <table:table-cell table:style-name="ce3" office:value-type="date" office:date-value="2023-04-12">
            <text:p>12/04/2023</text:p>
          </table:table-cell>
          <table:table-cell table:style-name="ce2" office:value-type="string">
            <text:p>Fondazione Angelo Frammartino onlus</text:p>
          </table:table-cell>
          <table:table-cell table:style-name="ce10" office:value-type="string">
            <text:p>La Fondazione non ha finalità</text:p>
            <text:p>di lucro. Si propone di promuovere i principi ed i valori della pace, della solidarietà, della convivenza, della giustizia, dell'etica nei comportamenti sociali, dei diritti e delle libertà fondamentali della persona</text:p>
            <text:p>umana e delle comunità, con</text:p>
            <text:p>particolare attenzione ai</text:p>
            <text:p>giovani, attraverso anche</text:p>
            <text:p>un'azione che possa valorizzare il confronto sociale</text:p>
            <text:p>ed interculturale fra i popoli,</text:p>
            <text:p>nel pieno rispetto delle</text:p>
            <text:p>tradizioni e delle diversità.</text:p>
          </table:table-cell>
          <table:table-cell table:style-name="ce10" office:value-type="string">
            <text:p>€ 100.000,00 (versati al fondo di dotazione). Nessun contributo al fondo di gestione.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Pagamenti effettuati nell'anno 2022: euro 36288</text:p>
          </table:table-cell>
          <table:table-cell table:style-name="ce10" office:value-type="string">
            <text:p>n.1 membro del Consiglio di Amministrazione. Non designato dal Presidente della Regione Lazio, a titlo gratuito</text:p>
          </table:table-cell>
          <table:table-cell table:style-name="ce10" office:value-type="string">
            <text:p>Anno 2019: - € 27.099,00; Anno 2020: - € 20.970,00; Anno 2021: - € 17.109,00</text:p>
          </table:table-cell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35" table:number-columns-repeated="2"/>
          <table:table-cell table:style-name="ce35" office:value-type="string">
            <text:p><text:a xlink:href="https://www.angeloframmartino.org/fondazione/organi-della-fondazione.html">https://www.angeloframmartino.org/fondazione/organi-della-fondazione.html</text:a></text:p>
          </table:table-cell>
          <table:table-cell table:style-name="ce10" office:value-type="string">
            <text:p>Aggiornamento del 12/04/2023 a cura della Direzione regionale Bilancio</text:p>
          </table:table-cell>
          <table:table-cell table:number-columns-repeated="1011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11_aprile_2023" table:style-name="ta1" table:print-ranges="Agg_11_aprile_2023.A1:Agg_11_aprile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2/04/2023</text:p>
          </table:table-cell>
          <table:covered-table-cell table:number-columns-repeated="12" table:style-name="ce6"/>
          <table:table-cell table:number-columns-repeated="1011"/>
        </table:table-row>
        <table:table-header-rows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2">
          <table:table-cell table:style-name="ce3" office:value-type="date" office:date-value="2023-04-11">
            <text:p>11/04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  <text:p/>
            <text:p>(dimissioni da componente del Consiglio di Amministrazione presentate con nota <text:s/>prot. n. 196884 del 21.02.23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5" office:value-type="string">
            <text:p><text:span text:style-name="T19"><text:a xlink:href="http://www.fondazioneeuroroma2024.it/">www.fondazioneeuroroma2024.it</text:a></text:span></text:p>
          </table:table-cell>
          <table:table-cell table:style-name="ce84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3_marzo_2023" table:style-name="ta1" table:print-ranges="Agg_03_marzo_2023.A1:Agg_03_marzo_2023.M17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header-rows>
          <table:table-row table:style-name="ro1">
            <table:table-cell table:style-name="ce1" office:value-type="string" table:number-columns-spanned="13" table:number-rows-spanned="1">
              <text:p>Enti di diritto privato controllati – Aggiornamento del 03/03/2023</text:p>
            </table:table-cell>
            <table:covered-table-cell table:number-columns-repeated="12" table:style-name="ce6"/>
            <table:table-cell table:number-columns-repeated="1011"/>
          </table:table-row>
          <table:table-row table:style-name="ro59">
            <table:table-cell table:style-name="ce2" office:value-type="string">
              <text:p>Data di aggiornamento</text:p>
            </table:table-cell>
            <table:table-cell table:style-name="ce2" office:value-type="string">
              <text:p>1) ragione sociale</text:p>
            </table:table-cell>
            <table:table-cell table:style-name="ce2" office:value-type="string">
              <text:p>1A) Indicazione delle funzioni attribuite e delle attività svolte in favore dell'amministrazione o delle attività di servizio pubblico affidate</text:p>
            </table:table-cell>
            <table:table-cell table:style-name="ce2" office:value-type="string">
              <text:p>2) misura dell'eventuale partecipazione dell'amministrazione</text:p>
            </table:table-cell>
            <table:table-cell table:style-name="ce2" office:value-type="string">
              <text:p>3) durata dell'impegno</text:p>
            </table:table-cell>
            <table:table-cell table:style-name="ce2" office:value-type="string">
              <text:p>4) onere complessivo a qualsiasi titolo gravante per l'anno sul bilancio dell'amministrazione</text:p>
            </table:table-cell>
            <table:table-cell table:style-name="ce2" office:value-type="string">
              <text:p>5) numero dei rappresentanti dell'amministrazione negli organi di governo e trattamento economico complessivo a ciascuno di essi spettante</text:p>
            </table:table-cell>
            <table:table-cell table:style-name="ce2" office:value-type="string">
              <text:p>6) risultati di bilancio degli ultimi tre esercizi finanziari</text:p>
            </table:table-cell>
            <table:table-cell table:style-name="ce2" office:value-type="string">
              <text:p>7) incarichi di amministratore dell'ente e relativo trattamento economico complessivo</text:p>
            </table:table-cell>
            <table:table-cell table:style-name="ce2" office:value-type="string">
              <text:p>7A) Dichiarazione sulla insussistenza di una delle cause di inconferibilità dell'incarico</text:p>
            </table:table-cell>
            <table:table-cell table:style-name="ce2" office:value-type="string">
              <text:p>7B) Dichiarazione sulla insussistenza di una delle cause di incompatibilità al conferimento dell'incarico</text:p>
            </table:table-cell>
            <table:table-cell table:style-name="ce2" office:value-type="string">
              <text:p>8) Collegamento con i siti istituzionali degli enti di diritto privato controllati</text:p>
            </table:table-cell>
            <table:table-cell table:style-name="ce2" office:value-type="string">
              <text:p>Direzione/Agenzia competente</text:p>
            </table:table-cell>
            <table:table-cell table:number-columns-repeated="1011"/>
          </table:table-row>
        </table:table-header-rows>
        <table:table-row table:style-name="ro6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0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8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5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5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55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6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03">
          <table:table-cell table:style-name="ce3" office:value-type="date" office:date-value="2023-03-03">
            <text:p>03/03/2023</text:p>
          </table:table-cell>
          <table:table-cell table:style-name="ce83" office:value-type="string">
            <text:p>Fondazione "EUROROMA 2024"</text:p>
          </table:table-cell>
          <table:table-cell table:style-name="ce10" office:value-type="string">
            <text:p>La Regione Lazio, insieme a Roma Capitale e al Dipartimento per lo Sport della Presidenza del Consiglio dei Ministri, è un "soggetto partecipante" alla Fondazione, così come previsto dall'art. 2 dello Statuto. L'adesione è stata deliberata con la DGR n. 2</text:p>
          </table:table-cell>
          <table:table-cell table:style-name="ce10" office:value-type="string">
            <text:p>Partecipazione alla governance mediante la nomina di un componente nel Consiglio di Amministrazione della Fondazione (art. 7 dello Stauto)</text:p>
          </table:table-cell>
          <table:table-cell table:style-name="ce10" office:value-type="string">
            <text:p>31/12/2024 (art. 3 dell'Atto Costitutivo)</text:p>
          </table:table-cell>
          <table:table-cell table:style-name="ce10" office:value-type="string">
            <text:p>nessuno.</text:p>
          </table:table-cell>
          <table:table-cell table:style-name="ce10" office:value-type="string">
            <text:p>il rappresentante designato dalla Regione Lazio è il Dr. Roberto Tavani, nominato con Decreto del Presidente n. T00077 del 09/06/2022. Eventuale gettone di presenza e il rimborso delle spese sostenute è ad appannaggio della Fondazione, senza alcun onere p</text:p>
          </table:table-cell>
          <table:table-cell table:number-columns-repeated="2" table:style-name="ce10" office:value-type="string">
            <text:p>di esclusiva competenza della Fondazione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10" office:value-type="string">
            <text:p>Rilasciata dall'interessato e acquisita al prot.n. 105694 del 03/02/2022.</text:p>
          </table:table-cell>
          <table:table-cell table:style-name="ce35" office:value-type="string">
            <text:p><text:span text:style-name="T19"><text:a xlink:href="http://www.fondazioneeuroroma2024.it/">www.fondazioneeuroroma2024.it</text:a></text:span></text:p>
          </table:table-cell>
          <table:table-cell table:style-name="ce84" office:value-type="string">
            <text:p>Direzione regionale Politiche Giovanili, Servizio Civile e Sport</text:p>
          </table:table-cell>
          <table:table-cell table:style-name="Default"/>
          <table:table-cell table:number-columns-repeated="1010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02_marzo_2023" table:style-name="ta1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2/03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5">
          <table:table-cell table:style-name="ce3" office:value-type="date" office:date-value="2023-03-02">
            <text:p>02/03/2023</text:p>
          </table:table-cell>
          <table:table-cell table:style-name="ce2" office:value-type="string">
            <text:p>Fondazione Rome Technopole </text:p>
          </table:table-cell>
          <table:table-cell table:style-name="ce10" office:value-type="string">
            <text:p>Promozione di un polo multi-tecnologico e transdisciplinare per la didattica, la ricerca e il trasferimento tecnologico nei settori di specializzazione strategica regionale relativi a transizione energetica e sostenibilità, trasformazione digitale, bio-farmaceutico e salute</text:p>
          </table:table-cell>
          <table:table-cell table:style-name="ce10" office:value-type="string">
            <text:p>€250.000,00 di cui €10.000 per spese relative alla partecipazione della R.L. alla fondazione e 240.000 per spese relativo al funzionamento </text:p>
          </table:table-cell>
          <table:table-cell table:style-name="ce10" office:value-type="string">
            <text:p>a tempo indeterminato</text:p>
          </table:table-cell>
          <table:table-cell table:style-name="ce10" office:value-type="string">
            <text:p>€ 50.000 (annualità 2023)</text:p>
          </table:table-cell>
          <table:table-cell table:style-name="ce10" office:value-type="string">
            <text:p>1 rappresentante della Regione Lazio nel Consiglio di Amministrazione a titolo gratuito <text:s/>(Dott. Gian Paolo Manzella,nominato con Decreto del Presidente della Regione Lazio n.T00182 dell' 02/11/2022). Il rimborso spese è previsto dallo Statuto della Fondazione.</text:p>
          </table:table-cell>
          <table:table-cell table:style-name="ce10" office:value-type="string">
            <text:p>n.a. (la fondazione è stata costituita nel 2022)</text:p>
          </table:table-cell>
          <table:table-cell table:style-name="ce10" office:value-type="string">
            <text:p>PRESIDENTE Prof.ssa Antonella Polimeni, Magnifica Rettrice Sapienza Università di Roma VICE PRESIDENTE VICARIO Dott. Angelo CAMILLI, Presidente Unindustria. CONSIGLIO DI AMMINISTRAZIONE per l'Università degli Studi di Roma La Sapienza: Magnifica Rettrice Prof.ssa Antonella POLIMENI, Presidente Prof. Giuseppe CICCARONE, Consigliere Prof.ssa Maria Sabrina SARTO, Consigliera per l'Università degli Studi di Roma Tor Vergata: Prof. Nathan LEVIALDI GHIRON, Consigliere Prof. Vincenzo TAGLIAFERRI, Consigliere per l'Università degli Studi Roma Tre: Prof.Massimiliano FIORUCCI, Consigliere</text:p>
            <text:p>Prof. Alessandro NERI, Consigliere per UNINDUSTRIA: Dott. Angelo CAMILLI, Vice Presidente Vicario della Fondazione Ing. Alessandro FRANCOLINI, Consigliere per CCIAA di Roma: Dott. Lorenzo Tagliavanti, Consigliere per Regione Lazio: Dott. Gian Paolo Manzella, Consigliere per Roma Capitale: Prof. Marco Simoni, Consigliere. Gli incarichi prevedono il rimborso spese come da Statuto della Fondazione.</text:p>
            <text:p/>
            <text:p/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36" office:value-type="string">
            <text:p><text:a xlink:href="https://www.regione.lazio.it/sites/default/files/2023-03/MANZELLA-GIAN-PAOLO-Dichiarazione.pdf">Dichiarazione Gian Paolo Manzella</text:a></text:p>
          </table:table-cell>
          <table:table-cell table:style-name="ce10" office:value-type="string">
            <text:p>SITO IN COSTRUZIONE <text:s text:c="2"/>https://sites.google.com/uniroma1.it/rome-technopole/chi-siamo/organi-della-fondazione</text:p>
          </table:table-cell>
          <table:table-cell table:style-name="ce10" office:value-type="string">
            <text:p>Direzione Regionale per lo Sviluppo economico, le attività produttive e la ricerca</text:p>
          </table:table-cell>
          <table:table-cell table:number-columns-repeated="1011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9_dicembre_2024.$A$1" table:cell-range-address="Agg_9_dicembre_2024.$A$1:Agg_9_dicembre_2024.$M$16"/>
          <table:named-expression table:name="Print_Titles" table:base-cell-address="$Agg_9_dicembre_2024.$A$1" table:expression="[Agg_9_dicembre_2024.$A$1]:agg_02_marzo_2023.$xfd$2"/>
        </table:named-expressions>
      </table:table>
      <table:table table:name="Agg_24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di diritto privato controllati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24">
            <text:p>24/02/2023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€ 50.000,00 partecipazione 2022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Impegnato totale in conto competenza e residui anno 2022 € 50.000; Mandati totale anno 2022 € 50.000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9 € 2.649; anno 2020 <text:s/>€ 735,00; anno 2021 € 1.763,00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36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</text:p>
          </table:table-cell>
          <table:table-cell table:style-name="ce82" office:value-type="string">
            <text:p>€ 980.000 partecipazione 2022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Impegnato totale in conto competenza e residui anno 2022 € 1.118.497,91; Mandati totale anno 2022 € 980.000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36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i Roma (già Associazione Teatro di Roma)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2.380.000; Mandati totale anno 2022 € 2.380.000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9 utile d'esercizio euro 210,65; 2020 utile d'esercizio euro 477.235,98; 2021 utile d'esercizio 31.475,00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36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string">
            <text:p>€ 1.19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.190.000; Mandati totale anno 2022 € 1.190.000</text:p>
          </table:table-cell>
          <table:table-cell table:style-name="ce19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9-utile d'esercizio euro 249.332 <text:s/>; 2020-utile d'esercizio euro 281.158,00 ; <text:s/>2021-utile d'esercizio euro 368.289,00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trasparenza.info/">https://auditorium.trasparenza.info</text:a></text:p>
          </table:table-cell>
          <table:table-cell table:style-name="ce36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</text:p>
          </table:table-cell>
          <table:table-cell table:style-name="ce21" office:value-type="string">
            <text:p>€ 793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793.000; Mandati totale anno 2022 € 793.000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<text:a xlink:href="https://www.romacinemafest.it/it/amministrazione-trasparente/">https://www.romacinemafest.it/it/amministrazione-trasparente/</text:a></text:p>
          </table:table-cell>
          <table:table-cell table:style-name="ce76" office:value-type="string">
            <text:p>https://www.romacinemafest.it/it/amministrazione-trasparente/</text:p>
          </table:table-cell>
          <table:table-cell table:style-name="ce36" office:value-type="string">
            <text:p>https://www.romacinemafest.it/it/amministrazione-trasparente/</text:p>
          </table:table-cell>
          <table:table-cell table:style-name="ce36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</text:p>
          </table:table-cell>
          <table:table-cell table:style-name="ce21" office:value-type="string">
            <text:p>€ 80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800.000; Mandati totale anno 2022 € 800.000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36" office:value-type="string">
            <text:p>http://www.romalaziofilmcommission.it/page/20-amministrazione-trasparente-organizzazione.html</text:p>
          </table:table-cell>
          <table:table-cell table:style-name="ce36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</text:p>
          </table:table-cell>
          <table:table-cell table:style-name="ce21" office:value-type="string">
            <text:p>€ 14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140.000; Mandati totale anno 2022 € 140.000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3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48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</text:p>
          </table:table-cell>
          <table:table-cell table:style-name="ce21" office:value-type="string">
            <text:p>€ 350.000 partecipazione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Impegnato totale in conto competenza e residui anno 2022 € 350.000; Mandati totale anno 2022 € 350.00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36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21" office:value-type="string">
            <text:p>€ 595.000 partecipazione 2022</text:p>
          </table:table-cell>
          <table:table-cell table:style-name="ce24" office:value-type="string">
            <text:p>a <text:s/>tempo indeterminato</text:p>
          </table:table-cell>
          <table:table-cell table:style-name="ce21" office:value-type="string">
            <text:p>Impegnato totale in conto competenza e residui anno 2022 € 964.669,33; Mandati totale anno 2022 € 789.256,55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36" office:value-type="string">
            <text:p><text:a xlink:href="https://santacecilia.it/amministrazione-trasparente">https://santacecilia.it/amministrazione-trasparente</text:a></text:p>
          </table:table-cell>
          <table:table-cell table:style-name="ce44" office:value-type="string">
            <text:p><text:a xlink:href="https://santacecilia.it/amministrazione-trasparente/">https://santacecilia.it/amministrazione-trasparente/</text:a></text:p>
          </table:table-cell>
          <table:table-cell table:style-name="ce4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</text:p>
          </table:table-cell>
          <table:table-cell table:style-name="ce21" office:value-type="string">
            <text:p>€ 300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00.000; Mandati totale anno 2022 € 300.000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36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3-02-24">
            <text:p>24/02/2023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</text:p>
          </table:table-cell>
          <table:table-cell table:style-name="ce21" office:value-type="string">
            <text:p>€ 1.785.000 partecipazione 2022</text:p>
          </table:table-cell>
          <table:table-cell table:style-name="ce10" office:value-type="string">
            <text:p>a tempo indeterminato</text:p>
          </table:table-cell>
          <table:table-cell table:style-name="ce21" office:value-type="string">
            <text:p>Impegnato totale in conto competenza e residui anno 2022 € 3.685.000; Mandati totale anno 2022 € 1.836.500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36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36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9_ottobre_2024.$A$1" table:cell-range-address="Agg_29_ottobre_2024.$A$1:Agg_29_ottobre_2024.$M$15"/>
        </table:named-expressions>
      </table:table>
      <table:table table:name="Agg_10_febbraio_2023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10/02/2023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6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Fondazione Museo della Shoah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82" office:value-type="string">
            <text:p>€. 200.000,00 contributo annuale (2022)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. 200.000,00</text:p>
          </table:table-cell>
          <table:table-cell table:style-name="ce10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0" office:value-type="string">
            <text:p>2019 utile d'esercizio € 10.478,00</text:p>
            <text:p>2020 utile d'esercizio €. 10.307,00</text:p>
            <text:p>2021 utile d'esercizio €. 16.769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7">
          <table:table-cell table:style-name="ce3" office:value-type="date" office:date-value="2023-02-10">
            <text:p>10/02/2023</text:p>
          </table:table-cell>
          <table:table-cell table:style-name="ce2" office:value-type="string">
            <text:p>Istituto di Studi Federalisti Altiero Spinelli</text:p>
          </table:table-cell>
          <table:table-cell table:style-name="ce10" office:value-type="string">
            <text:p>L'Associazione Istituto di Studi Federalisti Altiero Spinelli non ha fini di lucro. Ess s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19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50.000,00</text:p>
          </table:table-cell>
          <table:table-cell table:style-name="ce19" office:value-type="string">
            <text:p>Vincenzo Montagna (componente del Consiglio direttivo <text:s/>designato con decreto T00141 del 07.09.2022 - a titolo gratuito)</text:p>
          </table:table-cell>
          <table:table-cell table:style-name="ce19" office:value-type="string">
            <text:p>2019 utile d'esercizio €.20.399,78</text:p>
            <text:p>2020 utile d'esercizio €.22.742,98 (risultato rendiconto di cassa)</text:p>
            <text:p>2021 utile d'esercizio €. 26.454,50 (risultato rendiconto di cassa)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9" office:value-type="string">
            <text:p>Direzione regionale Affari Istituzionali e Personale <text:s/>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2" office:value-type="string">
            <text:p>2019-utile d'esercizio euro 249.332 <text:s/>; 2020-utile d'esercizio euro 281.158,00 ; <text:s/>2021-utile d'esercizio euro 368.289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8_ottobre_2024.$A$1" table:cell-range-address="Agg_18_ottobre_2024.$A$1:Agg_18_ottobre_2024.$M$15"/>
        </table:named-expressions>
      </table:table>
      <table:table table:name="Agg_24_ottobre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4/10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10-24">
            <text:p>24/10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92" office:value-type="string">
            <text:p>2019-utile d'esercizio euro 249.332 <text:s/>; 2020-utile d'esercizio euro 281.158,00 ; <text:s/>2021-utile d'esercizio euro 368.289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2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2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10-12">
            <text:p>12/10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2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2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9: + € 9.283,00; anno 2020: + € 4.519,00; anno 2021: + € 367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4_ottobre_2024.$A$1" table:cell-range-address="Agg_04_ottobre_2024.$A$1:Agg_04_ottobre_2024.$M$15"/>
        </table:named-expressions>
      </table:table>
      <table:table table:name="Agg_06_lugli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06/07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13">
          <table:table-cell table:style-name="ce3" office:value-type="date" office:date-value="2022-07-06">
            <text:p>06/07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9 - utile € 2850,00</text:p>
            <text:p>2020 - utile € 715,00</text:p>
            <text:p>2021 - utile € 6.451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7-05">
            <text:p>05/07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<text:s/>2019: utile d'esercizio € 45.828; 2020: utile d'esercizio € 176.255,00; 2021: utile d'esercizio € 194.200,00.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s://www.regione.lazio.it/sites/default/files/2022-07/Dich-Napolitano-Andrea-04022022.pdf">Dich. Andrea Napolitano 04/02/2022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9_settembre_2024.$A$1" table:cell-range-address="Agg_19_settembre_2024.$A$1:Agg_19_settembre_2024.$N$15"/>
        </table:named-expressions>
      </table:table>
      <table:table table:name="Agg__24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20">
          <table:table-cell table:style-name="ce1" office:value-type="string" table:number-columns-spanned="13" table:number-rows-spanned="1">
            <text:p>Enti di diritto privato controllati – Aggiornamento del 24/06/2022</text:p>
          </table:table-cell>
          <table:covered-table-cell table:number-columns-repeated="12"/>
          <table:table-cell table:number-columns-repeated="1011"/>
        </table:table-row>
        <table:table-row table:style-name="ro12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2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26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2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7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6-06">
            <text:p>06/06/2022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9: + € 10.451 <text:s text:c="3"/>2020: + € 7.193 <text:s text:c="4"/>2021: + € 1.806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28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97" office:value-type="string">
            <text:p>€ 595.000 (contributo 2022 al fondo di gestione)</text:p>
          </table:table-cell>
          <table:table-cell table:style-name="ce98" office:value-type="string">
            <text:p>a <text:s/>tempo indeterminato</text:p>
          </table:table-cell>
          <table:table-cell table:style-name="ce99" office:value-type="string">
            <text:p>€ 595.000 (contributo 2022 al fondo di gestione)</text:p>
          </table:table-cell>
          <table:table-cell table:style-name="ce96" office:value-type="string">
            <text:p>1 membro del consiglio di amministrazione (Giuseppe Cornetto Bourlot nominato con D.P.R.L.T00031/2020)-a titolo gratuito</text:p>
          </table:table-cell>
          <table:table-cell table:style-name="ce96" office:value-type="string">
            <text:p><text:s/>2019: <text:s/>utile d'esercizio € 1.689.803; 2020: utile d'esercizio € 852,86; 2021: <text:s/>utile d'esercizio € 1.705,158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93" office:value-type="string">
            <text:p><text:a xlink:href="https://santacecilia.it/amministrazione-trasparente/">https://santacecilia.it/amministrazione-trasparente/</text:a></text:p>
          </table:table-cell>
          <table:table-cell table:style-name="ce93" office:value-type="string">
            <text:p><text:a xlink:href="https://santacecilia.it/">https://santacecilia.it/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129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2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8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8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6-08">
            <text:p>08/06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9: utile Euro 10.382</text:p>
            <text:p>2020: utile Euro 8.599</text:p>
            <text:p>2021: utile Euro 32.520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giugno_2024.$A$1" table:cell-range-address="Agg_12_giugno_2024.$A$1:Agg_12_giugno_2024.$M$15"/>
        </table:named-expressions>
      </table:table>
      <table:table table:name="Agg_3_giugno_202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1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03/06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2)</text:p>
          </table:table-cell>
          <table:table-cell table:style-name="ce22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10" office:value-type="string">
            <text:p>Anno 2018 € 4.701; Anno 2019 € 2.649; anno 2020 <text:s/>€ 735,00. <text:s/></text:p>
          </table:table-cell>
          <table:table-cell table:style-name="ce27" office:value-type="string">
            <text:p><text:a xlink:href="https://vulci.it/composizione-cda/">https://vulci.it/composizione-cda/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27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3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, nata nel 1981 tra i comuni della Regione Lazio dotati di teatri pubblici, organizza il circuito regionale di attività di spettacolo dal vivo, coinvolgendo direttamente le amministrazioni locali e utilizzando gli spazi teatrali presenti nel territorio.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000 contributo 2022 al fondo di gestione</text:p>
          </table:table-cell>
          <table:table-cell table:style-name="ce10" office:value-type="string">
            <text:p>2: 1)rappresentante nell'assemblea dei soci (Presidente della Regione Lazio o assessore regionale competente in materia da lui delegato) - a titolo gratuito; 2) un membro del c.d.a. (attualmente in fase di rinnovo) - a titolo gratuito</text:p>
          </table:table-cell>
          <table:table-cell table:style-name="ce10" office:value-type="string">
            <text:p><text:s/>2019- utile d'esercizio €3.493,00 / 2020 - utile d'esercizio € 117.002,00 / 2021 perdita d'esercizio € 7.336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87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87" office:value-type="string">
            <text:p>€ 1190000 contributo 2021 al fondo di gestione</text:p>
          </table:table-cell>
          <table:table-cell table:style-name="ce91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9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9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9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9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9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86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2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2 al fondo di gestione)</text:p>
          </table:table-cell>
          <table:table-cell table:style-name="ce10" office:value-type="string">
            <text:p>1 membro del consiglio di amministrazione (Giuseppe Cornetto Bourlot 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amministrazione-trasparente">https://santacecilia.it/amministrazione-trasparente</text:a>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0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persegue, in particolare, la conoscenza delle attività di spettacolo e delle arti visive.</text:p>
          </table:table-cell>
          <table:table-cell table:style-name="ce10" office:value-type="string">
            <text:p>€ 300000 contributo 2022 al fondo di gestione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000 contributo 2022 al fondo di gestione</text:p>
          </table:table-cell>
          <table:table-cell table:style-name="ce10" office:value-type="string">
            <text:p>1 membro del c.d.a. (Presidente della Regione Lazio) - a titolo gratuito</text:p>
          </table:table-cell>
          <table:table-cell table:style-name="ce10" office:value-type="string">
            <text:p><text:s/>2019- utile d'esercizio € 50.356,00 2020-utile d'esercizio € 9.997,00 <text:s/>2021-utile d'esercizio € 132.794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 ha sede nell’ottocentesco Teatro Costanzi ed è una fondazione di cui sono soci fondatori lo Stato, il Comune di Roma e La Regione Lazio. Persegue la diffusione dell’arte musicale, la formazione e valorizzazione professionale dei quadri artistici e tecnici, nonché l’educazione musicale della collettività.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2 al fondo di gestione)</text:p>
          </table:table-cell>
          <table:table-cell table:style-name="ce10" office:value-type="string">
            <text:p>1 membro del consiglio di indirizzo (Andea Napoletano nominato con D.P.R.L. T00027/2022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1_maggio_2024.$A$1" table:cell-range-address="Agg_31_maggio_2024.$A$1:Agg_31_maggio_2024.$M$15"/>
        </table:named-expressions>
      </table:table>
      <table:table table:name="Agg_31052022_2" table:style-name="ta2"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30">
          <table:table-cell table:style-name="ce1" office:value-type="string" table:number-columns-spanned="13" table:number-rows-spanned="1">
            <text:p>Enti di diritto privato controllati – Aggiornamento del 31/05/2022</text:p>
          </table:table-cell>
          <table:covered-table-cell table:number-columns-repeated="12"/>
          <table:table-cell table:number-columns-repeated="1011"/>
        </table:table-row>
        <table:table-row table:style-name="ro131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32">
          <table:table-cell table:style-name="ce3" office:value-type="date" office:date-value="2022-05-31">
            <text:p>31/05/2022</text:p>
          </table:table-cell>
          <table:table-cell table:style-name="ce1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2)</text:p>
          </table:table-cell>
          <table:table-cell table:style-name="ce103" office:value-type="string">
            <text:p>n. 1 membro nel consiglio generale (il Presidente della Regione Lazio), n. 1 membro nel consiglio di amministrazione (Mauro Astore nominato con Decreto del Presidente della Regione Lazio n. T00185 del 27/09/2021). Entrambi a titolo gratuito.</text:p>
          </table:table-cell>
          <table:table-cell table:style-name="ce96" office:value-type="string">
            <text:p>Anno 2018 € 4.701; Anno 2019 € 2.649; anno 2020 <text:s/>€ 735,00. <text:s/></text:p>
          </table:table-cell>
          <table:table-cell table:style-name="ce105" office:value-type="string">
            <text:p><text:a xlink:href="https://vulci.it/composizione-cda/">https://vulci.it/composizione-cda/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style-name="ce101" office:value-type="string">
            <text:p>Direzione Cultura e Lazio Creativo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5-31">
            <text:p>31/05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a tempo indeterminato</text:p>
          </table:table-cell>
          <table:table-cell table:style-name="ce21" office:value-type="string">
            <text:p>€ 1.190.000 per il 2022</text:p>
          </table:table-cell>
          <table:table-cell table:style-name="ce24" office:value-type="string">
            <text:p>Presidente della Regione Lazio (componente dell'Assemblea dei Soci)- a titolo gratuito.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74" office:value-type="string">
            <text:p><text:a xlink:href="http://www.teatrodiroma.net/doc/2671/amministrazione-trasparente">http://www.teatrodiroma.net/doc/2671/amministrazione-trasparente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7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2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2" office:value-type="string">
            <text:p>€ 1190000 contributo 2021 al fondo di gestione</text:p>
          </table:table-cell>
          <table:table-cell table:style-name="ce104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0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0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0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0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">https://www.quadriennalediroma.org/</text:a></text:p>
          </table:table-cell>
          <table:table-cell table:style-name="ce108" office:value-type="string">
            <text:p>Direzione regional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8_maggio_2024_bis.$A$1" table:cell-range-address="Agg_28_maggio_2024_bis.$A$1:Agg_28_maggio_2024_bis.$M$15"/>
        </table:named-expressions>
      </table:table>
      <table:table table:name="Agg_2305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">
          <table:table-cell table:style-name="ce1" office:value-type="string" table:number-columns-spanned="13" table:number-rows-spanned="1">
            <text:p>Enti di diritto privato controllati – Aggiornamento del 23/05/2022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2" office:value-type="string">
            <text:p>Data di aggiornamento</text:p>
          </table:table-cell>
          <table:table-cell table:style-name="ce2" office:value-type="string">
            <text:p>1) ragione sociale</text:p>
          </table:table-cell>
          <table:table-cell table:style-name="ce2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2" office:value-type="string">
            <text:p>2) misura dell'eventuale partecipazione dell'amministrazione</text:p>
          </table:table-cell>
          <table:table-cell table:style-name="ce2" office:value-type="string">
            <text:p>3) durata dell'impegno</text:p>
          </table:table-cell>
          <table:table-cell table:style-name="ce2" office:value-type="string">
            <text:p>4) onere complessivo a qualsiasi titolo gravante per l'anno sul bilancio dell'amministrazione</text:p>
          </table:table-cell>
          <table:table-cell table:style-name="ce2" office:value-type="string">
            <text:p>5) numero dei rappresentanti dell'amministrazione negli organi di governo e trattamento economico complessivo a ciascuno di essi spettante</text:p>
          </table:table-cell>
          <table:table-cell table:style-name="ce2" office:value-type="string">
            <text:p>6) risultati di bilancio degli ultimi tre esercizi finanziari</text:p>
          </table:table-cell>
          <table:table-cell table:style-name="ce2" office:value-type="string">
            <text:p>7) incarichi di amministratore dell'ente e relativo trattamento economico complessivo</text:p>
          </table:table-cell>
          <table:table-cell table:style-name="ce2" office:value-type="string">
            <text:p>7A) Dichiarazione sulla insussistenza di una delle cause di inconferibilità dell'incarico</text:p>
          </table:table-cell>
          <table:table-cell table:style-name="ce2" office:value-type="string">
            <text:p>7B) Dichiarazione sulla insussistenza di una delle cause di incompatibilità al conferimento dell'incarico</text:p>
          </table:table-cell>
          <table:table-cell table:style-name="ce2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2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8">
            <text:p>08/02/2022</text:p>
          </table:table-cell>
          <table:table-cell table:style-name="ce1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2)</text:p>
          </table:table-cell>
          <table:table-cell table:style-name="ce103" office:value-type="string">
            <text:p>n. 1 membro nel consiglio generale (il Presidente della Regione Lazio), n. 1 membro nel consiglio di amministrazione (Mauro Astore). Entrambi a titolo gratuito.</text:p>
          </table:table-cell>
          <table:table-cell table:style-name="ce96" office:value-type="string">
            <text:p>Anno 2018 € 4.701; Anno 2019 € 2.649; anno 2020 <text:s/>€ 735,00. <text:s/></text:p>
          </table:table-cell>
          <table:table-cell table:style-name="ce101" office:value-type="string">
            <text:p>Incarico di membro del c.d.a. conferito a Mauro Astore con Decreto del Presidente della Regione Lazio n. T00185 del 27/09/2021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5" office:value-type="string">
            <text:p><text:a xlink:href="https://www.regione.lazio.it/sites/default/files/2022-02/Dich-Mauro-Astore-13072021.pdf">Dichiarazione Mauro Astore 13/07/2021</text:a>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style-name="ce101" office:value-type="string">
            <text:p>Direzione Cultu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2-02-07">
            <text:p>07/02/2022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teatro, danza e musica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Galileo Lorenzo <text:s/>Sciarretta nominato con <text:s/>DPRL T000157 del 23/09/2020 quale <text:s/>componente del CdA in rappresentanza della Regione Lazio. Incarico a Titolo Gratuito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0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1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02" office:value-type="string">
            <text:p>€ 1190000 contributo 2021 al fondo di gestione</text:p>
          </table:table-cell>
          <table:table-cell table:style-name="ce24" office:value-type="string">
            <text:p>a tempo indeterminato</text:p>
          </table:table-cell>
          <table:table-cell table:style-name="ce102" office:value-type="string">
            <text:p>€ 1190000 contributo 2021 al fondo di gestione</text:p>
          </table:table-cell>
          <table:table-cell table:style-name="ce104" office:value-type="string">
            <text:p>2. Presidente della Regione Lazio (componente dell'Assemblea dei Soci-titolo gratuito); Nicola Maccanico (membro del Consiglio di Amministrazione-nominato con D.P.R.L. T00069/2020 -a titolo gratuito)</text:p>
          </table:table-cell>
          <table:table-cell table:style-name="ce24" office:value-type="string">
            <text:p>2018-utile d'esercizio euro 83.328 <text:s text:c="18"/>2019-utile d'esercizio euro 249.332 <text:s text:c="15"/>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iziative artistiche per la diffusione della cultura.</text:p>
          </table:table-cell>
          <table:table-cell table:style-name="ce100" office:value-type="string">
            <text:p>793.0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793000">
            <text:p>793.000,00 </text:p>
          </table:table-cell>
          <table:table-cell table:style-name="ce10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4.220</text:p>
            <text:p>2019: utile 10.382</text:p>
            <text:p>2020: utile 8.599</text:p>
          </table:table-cell>
          <table:table-cell table:number-columns-repeated="3" table:style-name="ce74" office:value-type="string">
            <text:p>https://www.romacinemafest.it/it/amministrazione-trasparente/</text:p>
          </table:table-cell>
          <table:table-cell table:style-name="ce94" office:value-type="string">
            <text:p><text:a xlink:href="https://www.romacinemafest.it/it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2-05-09">
            <text:p>09/05/2022</text:p>
          </table:table-cell>
          <table:table-cell table:style-name="ce2" office:value-type="string">
            <text:p>Film Commission di Roma e del Lazio</text:p>
          </table:table-cell>
          <table:table-cell table:style-name="ce10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24" office:value-type="string">
            <text:p>800.000,00 (per il 2022)</text:p>
          </table:table-cell>
          <table:table-cell table:style-name="ce24" office:value-type="string">
            <text:p>a tempo indeterminato</text:p>
          </table:table-cell>
          <table:table-cell table:style-name="ce88" office:value-type="float" office:value="800000">
            <text:p>800.000,00 </text:p>
          </table:table-cell>
          <table:table-cell table:style-name="ce10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0" office:value-type="string">
            <text:p>2018 - utile 549,00</text:p>
            <text:p>2019 - utile 2.850,00</text:p>
            <text:p>2020 - utile 715,00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http://www.romalaziofilmcommission.it/page/20-amministrazione-trasparente-organizzazione.html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8-03">
            <text:p>03/08/2021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0" office:value-type="string">
            <text:p>140.000 per il 2021</text:p>
          </table:table-cell>
          <table:table-cell table:style-name="ce24" office:value-type="string">
            <text:p>a tempo indeterminato</text:p>
          </table:table-cell>
          <table:table-cell table:style-name="ce22" office:value-type="string">
            <text:p>140.000 - anno 2021</text:p>
          </table:table-cell>
          <table:table-cell table:style-name="ce22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8: + € 1.530 <text:s text:c="4"/>2019: + € 10.451 <text:s text:c="3"/>2020: + € 7.193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6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107" office:value-type="string">
            <text:p><text:a xlink:href="https://www.quadriennalediroma.org/">https://www.quadriennalediroma.org/</text:a></text:p>
          </table:table-cell>
          <table:table-cell table:style-name="ce108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2-05-20">
            <text:p>20/05/2022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0" office:value-type="string">
            <text:p>350.000 per il 2021</text:p>
          </table:table-cell>
          <table:table-cell table:style-name="ce24" office:value-type="string">
            <text:p>a tempo indeterminato</text:p>
          </table:table-cell>
          <table:table-cell table:style-name="ce10" office:value-type="string">
            <text:p>350.000,00 - anno 2021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8: + € 2,884,00; anno 2019: + € 9.283,00; anno 2020: + € 4.519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24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8_maggio_2024.$A$1" table:cell-range-address="Agg_28_maggio_2024.$A$1:Agg_28_maggio_2024.$M$15"/>
        </table:named-expressions>
      </table:table>
      <table:table table:name="Agg_0102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6" table:default-cell-style-name="ce5"/>
        <table:table-column table:style-name="co15" table:number-columns-repeated="1009" table:default-cell-style-name="ce5"/>
        <table:table-column table:style-name="co18" table:default-cell-style-name="ce5"/>
        <table:table-row table:style-name="ro143">
          <table:table-cell table:style-name="ce109" office:value-type="string" table:number-columns-spanned="13" table:number-rows-spanned="1">
            <text:p>Enti di diritto privato controllati – Aggiornamento del 07/02/2022</text:p>
          </table:table-cell>
          <table:covered-table-cell table:number-columns-repeated="12"/>
          <table:table-cell table:number-columns-repeated="1011"/>
        </table:table-row>
        <table:table-row table:style-name="ro14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34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a diffusione dei valori dell’uguaglianza e della pace tra i popoli con l’affermazione del principio di fratellanza e di accoglienza di ogni diversità, contro ogni forma di razzismo e di discriminazione tra gli uomini;</text:p>
            <text:p>-supportare le altre iniziative pubbliche e private coerenti con il perseguimento dei valori e delle finalità della Fondazione.</text:p>
          </table:table-cell>
          <table:table-cell table:style-name="ce19" office:value-type="string">
            <text:p>€. 225.000,00 contributo annuale per la gestione delle attività</text:p>
          </table:table-cell>
          <table:table-cell table:style-name="ce22" office:value-type="string">
            <text:p>a tempo indeterminato</text:p>
          </table:table-cell>
          <table:table-cell table:style-name="ce77" office:value-type="string">
            <text:p>€. 225.000,00</text:p>
          </table:table-cell>
          <table:table-cell table:style-name="ce19" office:value-type="string">
            <text:p>Daniele Leodori</text:p>
            <text:p>(membro del Consiglio</text:p>
            <text:p>di Amministrazione designato con Decreto .</text:p>
            <text:p>T00235 del 03/01/2022 - a titolo gratuito)</text:p>
          </table:table-cell>
          <table:table-cell table:style-name="ce19" office:value-type="string">
            <text:p>2018 perdita d'esercizio € 20.147,00</text:p>
            <text:p>2019 utile d'esercizio € 10.478,00</text:p>
            <text:p>2020 utile d'esercizio €. 10.307,00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7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74" office:value-type="string">
            <text:p><text:a xlink:href="https://www.museodellashoah.it/">https://www.museodellashoah.it/</text:a></text:p>
          </table:table-cell>
          <table:table-cell table:style-name="ce19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2-02-01">
            <text:p>01/02/2022</text:p>
          </table:table-cell>
          <table:table-cell table:style-name="ce2" office:value-type="string">
            <text:p>Istituto di Studi Federalisti Altiero Spinelli</text:p>
          </table:table-cell>
          <table:table-cell table:style-name="ce22" office:value-type="string">
            <text:p>L'Associazione Istituto di Studi Federalisti Altiero Spinelli non ha fini di lucro. Essa di propone di contribuire con ogni mezzo, ispirandosi all’insegnamento di Altiero Spinelli, allo studio e alla diffusione della cultura federalista europea e mondiale. L’Istituto organizza seminari per giovani, stages, convegni, manifestazioni, promuove ricerche, cura e diffonde pubblicazioni.</text:p>
          </table:table-cell>
          <table:table-cell table:style-name="ce22" office:value-type="string">
            <text:p>€. 50.000,00 erogazione della quota associativa da parte della Regione Lazio</text:p>
          </table:table-cell>
          <table:table-cell table:style-name="ce22" office:value-type="string">
            <text:p>a tempo indeterminato</text:p>
          </table:table-cell>
          <table:table-cell table:style-name="ce22" office:value-type="string">
            <text:p>€. 50.000,00</text:p>
          </table:table-cell>
          <table:table-cell table:style-name="ce22" office:value-type="string">
            <text:p>Vincenzo Montagna</text:p>
          </table:table-cell>
          <table:table-cell table:style-name="ce22" office:value-type="string">
            <text:p>2018 utile d'esercizio €.10.889,54</text:p>
            <text:p>2019 utile d'esercizio €.20.399,78</text:p>
            <text:p>2020 utile d'esercizio €.22.742,98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chi-siamo/">https://www.istitutospinelli.it/chi-siamo/</text:a></text:p>
          </table:table-cell>
          <table:table-cell table:style-name="ce74" office:value-type="string">
            <text:p><text:a xlink:href="https://www.istitutospinelli.it/">https://www.istitutospinelli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 table:number-columns-repeated="1011"/>
        </table:table-row>
        <table:table-row table:style-name="ro13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/>
          <table:table-cell table:style-name="ce85" table:number-columns-repeated="1010"/>
        </table:table-row>
        <table:table-row table:style-name="ro131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2017-utile d'esercizio euro 57.157,00 <text:s/>2018-utile d'esercizio euro 83.328 2019-utile d'esercizio euro 249.332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s://www.auditorium.com/files/00/84/20084_Dichiarazione_d_lgs_39_2013_Jose_Ramon_Dosal_Noriega.pdf">https://www.auditorium.com/files/00/84/20084_Dichiarazione_d_lgs_39_2013_Jose_Ramon_Dosal_Noriega.pdf</text:a></text:p>
          </table:table-cell>
          <table:table-cell table:style-name="ce74" office:value-type="string">
            <text:p><text:a xlink:href="http://www.auditorium.com/it/auditorium/chi-siamo">http://www.auditorium.com/it/auditorium/chi-siamo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5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38">
          <table:table-cell table:style-name="ce3" office:value-type="date" office:date-value="2021-10-22">
            <text:p>22/10/2021</text:p>
          </table:table-cell>
          <table:table-cell table:style-name="ce2" office:value-type="string">
            <text:p>Film Commission di Roma e del Lazio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1" office:value-type="string">
            <text:p>€ 651500 (per il 2021)</text:p>
          </table:table-cell>
          <table:table-cell table:style-name="ce10" office:value-type="string">
            <text:p>a tempo indeterminato</text:p>
          </table:table-cell>
          <table:table-cell table:style-name="ce82" office:value-type="float" office:value="651500">
            <text:p>€ 651.5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8 - utile € 549,00 <text:s text:c="10"/>2019 - utile € 2850,00 <text:s text:c="7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">Roma Lazio Film Commission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2"/>
          <table:table-cell table:number-columns-repeated="1010"/>
        </table:table-row>
        <table:table-row table:style-name="ro14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€ 980.000 (contributo 2021 al fondo di gestione)</text:p>
          </table:table-cell>
          <table:table-cell table:style-name="ce1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21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8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" office:value-type="string">
            <text:p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0"/>
          <table:table-cell table:number-columns-repeated="1010"/>
        </table:table-row>
        <table:table-row table:style-name="ro13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ra l’Italia e gli altri paesi dell’Europa per la conoscenza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8- utile d'esercizio€ 8.630,00; 2019- utile d'esercizio € 50.356,00; 2020-utile d'ese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31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82" office:value-type="string">
            <text:p>1.785.000 (contributo 2021 al fondo di gestione)</text:p>
          </table:table-cell>
          <table:table-cell table:style-name="ce1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2018-utile d'esercizio € 76.657,00; 2019- utile d'esercizio € 45.828; 2020-utile d'esercizio € 176.255,00</text:p>
          </table:table-cell>
          <table:table-cell table:number-columns-repeated="3"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1">
          <table:table-cell table:style-name="ce3" office:value-type="date" office:date-value="2021-06-18">
            <text:p>18/06/2021</text:p>
          </table:table-cell>
          <table:table-cell table:style-name="ce1" office:value-type="string">
            <text:p>Fondazione Vulci</text:p>
          </table:table-cell>
          <table:table-cell table:style-name="ce10" office:value-type="string">
            <text:p>Valorizzazione patrimonio culturale della RL, in particolare legato alla tematica Etruschi</text:p>
          </table:table-cell>
          <table:table-cell table:style-name="ce10" office:value-type="string">
            <text:p>Euro 200.000 (versati al fondo di dotazione)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Euro 50.000,00 (anno 2021)</text:p>
          </table:table-cell>
          <table:table-cell table:style-name="ce22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" office:value-type="string">
            <text:p>Anno 2017 € 2.171; Anno 2018 € 4.701; Anno 2019 € 2.649.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number-columns-repeated="2" table:style-name="ce10" office:value-type="string">
            <text:p>incarico non ancora conferito</text:p>
          </table:table-cell>
          <table:table-cell table:style-name="ce74" office:value-type="string">
            <text:p><text:a xlink:href="https://vulci.it/trasparenza/">https://vulci.it/trasparenza/</text:a></text:p>
          </table:table-cell>
          <table:table-cell table:style-name="ce10" office:value-type="string">
            <text:p>Direzione Cultura e Lazio Creativo</text:p>
          </table:table-cell>
          <table:table-cell table:number-columns-repeated="1011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3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7_maggio_2024.$A$1" table:cell-range-address="Agg_17_maggio_2024.$A$1:Agg_17_maggio_2024.$M$15"/>
        </table:named-expressions>
      </table:table>
      <table:table table:name="Agg_26012022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14" office:value-type="string" table:number-columns-spanned="13" table:number-rows-spanned="1">
            <text:p>Enti di diritto privato controllati – Aggiornamento del 26/01/2022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6-18">
            <text:p>18/06/2021</text:p>
          </table:table-cell>
          <table:table-cell table:style-name="ce116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1)</text:p>
          </table:table-cell>
          <table:table-cell table:style-name="ce103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1" office:value-type="string">
            <text:p>Anno 2017 € 2.171; Anno 2018 € 4.701; Anno 2019 € 2.649.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number-columns-repeated="2" table:style-name="ce101" office:value-type="string">
            <text:p>incarico non ancora conferito</text:p>
          </table:table-cell>
          <table:table-cell table:style-name="ce106" office:value-type="string">
            <text:p>https://vulci.it/trasparenza/</text:p>
          </table:table-cell>
          <table:table-cell table:style-name="ce101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118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- Presidente della Regione Lazio (componente dell'Assemblea dei Soci)- a titolo gratuito; Commissario straordinario Gianluca Sole nominato dall'Assemblea dei soci il 19.11.2021</text:p>
          </table:table-cell>
          <table:table-cell table:style-name="ce24" office:value-type="string">
            <text:p><text:s/>2018- utile d'esercizio euro 926,25 - 2019-utile d'esercizio euro 210,65 - 2020-utile d'esercizio euro 477.235,98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6">
          <table:table-cell table:style-name="ce3" office:value-type="date" office:date-value="2022-01-26">
            <text:p>26/01/2022</text:p>
          </table:table-cell>
          <table:table-cell table:style-name="ce2" office:value-type="string">
            <text:p>Fondazione Musica per Roma</text:p>
          </table:table-cell>
          <table:table-cell table:style-name="ce1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a tempo indeterminato</text:p>
          </table:table-cell>
          <table:table-cell table:style-name="ce21" office:value-type="float" office:value="1190000">
            <text:p>€ 1.190.000,00</text:p>
          </table:table-cell>
          <table:table-cell table:style-name="ce24" office:value-type="string">
            <text:p>2. Presidente della Regione Lazio (componente dell'Assemblea dei Soci-titolo gratuito; Nicola Maccanico (membro del Consiglio di Amministrazione-nominato con D.P.R.L. T00023/2018)-a titolo gratuito</text:p>
          </table:table-cell>
          <table:table-cell table:style-name="ce24" office:value-type="string">
            <text:p><text:s text:c="2"/>2017-utile d'esercizio euro 57.157,00 <text:s/>2018-utile d'esercizio euro 83.328 2019-utile d'esercizio euro 249.332</text:p>
          </table:table-cell>
          <table:table-cell table:number-columns-repeated="3" table:style-name="ce74" office:value-type="string">
            <text:p>https://www.auditorium.com/files/00/84/20084_Dichiarazione_d_lgs_39_2013_Jose_Ramon_Dosal_Noriega.pdf</text:p>
          </table:table-cell>
          <table:table-cell table:style-name="ce74" office:value-type="string">
            <text:p>http://www.auditorium.com/it/auditorium/chi-siamo</text:p>
          </table:table-cell>
          <table:table-cell table:style-name="ce10" office:value-type="string">
            <text:p>Direzione regionale Cultura e Lazio Creativo</text:p>
          </table:table-cell>
          <table:table-cell table:number-columns-repeated="1011"/>
        </table:table-row>
        <table:table-row table:style-name="ro10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6" office:value-type="string">
            <text:p><text:s text:c="2"/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8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1-10-22">
            <text:p>22/10/2021</text:p>
          </table:table-cell>
          <table:table-cell table:style-name="ce117" office:value-type="string">
            <text:p>Film Commission di Roma e del Lazio</text:p>
          </table:table-cell>
          <table:table-cell table:style-name="ce9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0" office:value-type="string">
            <text:p>€ 651500 (per il 2021)</text:p>
          </table:table-cell>
          <table:table-cell table:style-name="ce121" office:value-type="string">
            <text:p>a tempo indeterminato</text:p>
          </table:table-cell>
          <table:table-cell table:style-name="ce120" office:value-type="currency" office:currency="EUR" office:value="651500">
            <text:p>€ 651.5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7" office:value-type="string">
            <text:p><text:a xlink:href="http://www.romalaziofilmcommission.it/">Roma Lazio Film Commission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5"/>
          <table:table-cell table:number-columns-repeated="1010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5_maggio_2024.$A$1" table:cell-range-address="Agg_15_maggio_2024.$A$1:Agg_15_maggio_2024.$M$14"/>
        </table:named-expressions>
      </table:table>
      <table:table table:name="Agg_2311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14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6-18">
            <text:p>18/06/2021</text:p>
          </table:table-cell>
          <table:table-cell table:style-name="ce116" office:value-type="string">
            <text:p>Fondazione Vulci</text:p>
          </table:table-cell>
          <table:table-cell table:style-name="ce96" office:value-type="string">
            <text:p>Valorizzazione patrimonio culturale della RL, in particolare legato alla tematica Etruschi</text:p>
          </table:table-cell>
          <table:table-cell table:style-name="ce101" office:value-type="string">
            <text:p>Euro 200.000 (versati al fondo di dotazione)</text:p>
          </table:table-cell>
          <table:table-cell table:style-name="ce101" office:value-type="string">
            <text:p>a tempo indeterminato</text:p>
          </table:table-cell>
          <table:table-cell table:style-name="ce103" office:value-type="string">
            <text:p>Euro 50.000,00 (anno 2021)</text:p>
          </table:table-cell>
          <table:table-cell table:style-name="ce103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01" office:value-type="string">
            <text:p>Anno 2017 € 2.171; Anno 2018 € 4.701; Anno 2019 € 2.649.</text:p>
          </table:table-cell>
          <table:table-cell table:style-name="ce106" office:value-type="string">
            <text:p><text:a xlink:href="https://vulci.it/trasparenza/">https://vulci.it/trasparenza/</text:a></text:p>
          </table:table-cell>
          <table:table-cell table:number-columns-repeated="2" table:style-name="ce101" office:value-type="string">
            <text:p>incarico non ancora conferito</text:p>
          </table:table-cell>
          <table:table-cell table:style-name="ce106" office:value-type="string">
            <text:p>https://vulci.it/trasparenza/</text:p>
          </table:table-cell>
          <table:table-cell table:style-name="ce101" office:value-type="string">
            <text:p>Direzione Cultra e Lazio Creativo</text:p>
          </table:table-cell>
          <table:table-cell table:number-columns-repeated="1011"/>
        </table:table-row>
        <table:table-row table:style-name="ro24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75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9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9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97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9" office:value-type="string">
            <text:p>€ 1.190.000 (contributo 2021 al fondo di gestione)</text:p>
          </table:table-cell>
          <table:table-cell table:style-name="ce10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96" office:value-type="string">
            <text:p><text:s text:c="4"/>2018-utile d'esercizio euro 83.328 2019-utile d'esercizio euro 249.332 2020-utile d'esercizio euro 281.158,00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trasparenza.info/">https://auditorium.trasparenza.info</text:a></text:p>
          </table:table-cell>
          <table:table-cell table:style-name="ce74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89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96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97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99" office:value-type="string">
            <text:p>€ 595.000 (contributo 2021 al fondo di gestione)</text:p>
          </table:table-cell>
          <table:table-cell table:style-name="ce10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96" office:value-type="string">
            <text:p><text:s text:c="2"/>2018- utile d'esercizio € 18.999; 2019 utile d'esercizio € 1.689.803; 2020- utile d'esercizio € 852,86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https://santacecilia.it/amministrazione-trasparente</text:p>
          </table:table-cell>
          <table:table-cell table:style-name="ce74" office:value-type="string">
            <text:p><text:a xlink:href="https://santacecilia.it/amministrazione-trasparente/">https://santacecilia.it/amministrazione-trasparente/</text:a></text:p>
          </table:table-cell>
          <table:table-cell table:style-name="ce74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75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18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1.785.000 (contributo 2021 al fondo di gestione)</text:p>
          </table:table-cell>
          <table:table-cell table:style-name="ce96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0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74" office:value-type="string">
            <text:p>http://www.operaroma.it/fondazione/amministrazione-trasparente</text:p>
          </table:table-cell>
          <table:table-cell table:style-name="ce74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18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a tempo indeterminato</text:p>
          </table:table-cell>
          <table:table-cell table:style-name="ce119" office:value-type="string">
            <text:p>€ 980.000 (contributo 2021 al fondo di gestione)</text:p>
          </table:table-cell>
          <table:table-cell table:style-name="ce96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0" office:value-type="string">
            <text:p><text:s text:c="2"/>2018- utile d'esercizio € 37.715,00; 2019- utile d'esercizio €3.493,00; 2020 - utile d'esercizio € 117.002,00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74" office:value-type="string">
            <text:p><text:a xlink:href="http://v/">http://www.atcllazio.it/chi-siamo/amministrazione-trasparente</text:a></text:p>
          </table:table-cell>
          <table:table-cell table:style-name="ce74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51">
          <table:table-cell table:style-name="ce3" office:value-type="date" office:date-value="2021-10-22">
            <text:p>22/10/2021</text:p>
          </table:table-cell>
          <table:table-cell table:style-name="ce117" office:value-type="string">
            <text:p>Film Commission di Roma e del Lazio</text:p>
          </table:table-cell>
          <table:table-cell table:style-name="ce96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0" office:value-type="string">
            <text:p>€ 651500 (per il 2021)</text:p>
          </table:table-cell>
          <table:table-cell table:style-name="ce121" office:value-type="string">
            <text:p>a tempo indeterminato</text:p>
          </table:table-cell>
          <table:table-cell table:style-name="ce120" office:value-type="currency" office:currency="EUR" office:value="651500">
            <text:p>€ 651.5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<text:s/>2018 - utile € 549,00 <text:s text:c="11"/>2019 - utile € 2850,00 <text:s text:c="9"/>2020 - utile € 715,00 <text:s text:c="75"/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74" office:value-type="string">
            <text:p><text:a xlink:href="http://www.romalaziofilmcommission.it/page/20-amministrazione-trasparente-organizzazione.html">http://www.romalaziofilmcommission.it/page/20-amministrazione-trasparente-organizzazione.html</text:a></text:p>
          </table:table-cell>
          <table:table-cell table:style-name="ce129" office:value-type="string">
            <text:p><text:a xlink:href="http://www.romalaziofilmcommission.it/">Roma Lazio Film Commission</text:a></text:p>
          </table:table-cell>
          <table:table-cell table:style-name="ce96" office:value-type="string">
            <text:p>Direzione regionale Cultura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La Quadriennale di Roma</text:p>
          </table:table-cell>
          <table:table-cell table:style-name="ce10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0" office:value-type="string">
            <text:p>a tempo indeterminato</text:p>
          </table:table-cell>
          <table:table-cell table:style-name="ce22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">https://www.quadriennalediroma.org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MAXXI - Museo nazionale delle arti del XXI secolo</text:p>
          </table:table-cell>
          <table:table-cell table:style-name="ce10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0" office:value-type="string">
            <text:p>Anno 2017: + € 3.954,00; anno 2018: + € 2,884,00; anno 2019: + € 9.283,00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74" office:value-type="string">
            <text:p><text:a xlink:href="https://www.maxxi.art/">https://www.maxxi.ar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1-11-22">
            <text:p>22/11/2021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€ 793.000 (per il 2021)</text:p>
          </table:table-cell>
          <table:table-cell table:style-name="ce10" office:value-type="string">
            <text:p>a tempo indeterminato</text:p>
          </table:table-cell>
          <table:table-cell table:style-name="ce90" office:value-type="float" office:value="793000">
            <text:p>793.000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8: utile € 4.220 ;</text:p>
            <text:p>2019: utile € 10.382; <text:s text:c="3"/>2020: utile € 8.599,00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27" office:value-type="string">
            <text:p><text:a xlink:href="http://www.romacinemafest.it/wp-content/uploads/2021/07/Organi-di-indirizzo-politico-amministrativo-2021.pdf">http://www.romacinemafest.it/wp-content/uploads/2021/07/Organi-di-indirizzo-politico-amministrativo-2021.pdf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 e Lazio Creativo</text:p>
          </table:table-cell>
          <table:table-cell table:style-name="ce115"/>
          <table:table-cell table:number-columns-repeated="1010"/>
        </table:table-row>
        <table:table-row table:style-name="ro88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Agg_1207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30" office:value-type="string" table:number-columns-spanned="13" table:number-rows-spanned="1">
            <text:p>Enti di diritto privato controllati – Aggiornamento del 12/07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3" office:value-type="date" office:date-value="2021-06-18">
            <text:p>18/06/2021</text:p>
          </table:table-cell>
          <table:table-cell table:style-name="ce131" office:value-type="string">
            <text:p>Fondazione Vulci</text:p>
          </table:table-cell>
          <table:table-cell table:style-name="ce100" office:value-type="string">
            <text:p>Valorizzazione patrimonio culturale della RL, in particolare legato alla tematica Etruschi</text:p>
          </table:table-cell>
          <table:table-cell table:style-name="ce134" office:value-type="string">
            <text:p>Euro 200.000 (versati al fondo di dotazione)</text:p>
          </table:table-cell>
          <table:table-cell table:style-name="ce134" office:value-type="string">
            <text:p>a tempo indeterminato</text:p>
          </table:table-cell>
          <table:table-cell table:style-name="ce137" office:value-type="string">
            <text:p>Euro 50.000,00 (anno 2021)</text:p>
          </table:table-cell>
          <table:table-cell table:style-name="ce137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34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34" office:value-type="string">
            <text:p>incarico non ancora conferito</text:p>
          </table:table-cell>
          <table:table-cell table:style-name="ce107" office:value-type="string">
            <text:p>https://vulci.it/trasparenza/</text:p>
          </table:table-cell>
          <table:table-cell table:style-name="ce134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3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6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3" office:value-type="date" office:date-value="2020-10-07">
            <text:p>07/10/2020</text:p>
          </table:table-cell>
          <table:table-cell table:style-name="ce2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21" office:value-type="float" office:value="1190000">
            <text:p>€ 1.190.000,00</text:p>
          </table:table-cell>
          <table:table-cell table:style-name="ce10" office:value-type="string">
            <text:p>a tempo indeterminato</text:p>
          </table:table-cell>
          <table:table-cell table:style-name="ce89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Musica per Roma</text:p>
          </table:table-cell>
          <table:table-cell table:style-name="ce10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35" office:value-type="string">
            <text:p>€ 1.19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138" office:value-type="string">
            <text:p>€ 1.190.000 (contributo 2021 al fondo di gestione)</text:p>
          </table:table-cell>
          <table:table-cell table:style-name="ce19" office:value-type="string">
            <text:p>2. Presidente della Regione Lazio (componente dell'Assemblea dei Soci-titolo gratuito; Nicola Maccanico (membro del Consiglio di Amministrazione-nominato con D.P.R.L. T00069/2020)-a titolo gratuito</text:p>
          </table:table-cell>
          <table:table-cell table:style-name="ce100" office:value-type="string">
            <text:p><text:s text:c="4"/>2018-utile d'esercizio euro 83.328 2019-utile d'esercizio euro 249.332 2020-utile d'esercizio euro 281.158,00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trasparenza.info/">https://auditorium.trasparenza.info</text:a></text:p>
          </table:table-cell>
          <table:table-cell table:style-name="ce95" office:value-type="string">
            <text:p><text:a xlink:href="https://auditorium.com/">https://auditorium.com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112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Accademia Santa Cecilia</text:p>
          </table:table-cell>
          <table:table-cell table:style-name="ce100" office:value-type="string">
            <text:p>L'Accademia è una delle più antiche istituzioni musicali al mondo. Unisce un corpo accademico composto di 100 membri fra i più illustri esponenti della cultura e dell'arte musicale a un'orchestra e un coro sinfonici fra i più accreditati in campo internaz</text:p>
          </table:table-cell>
          <table:table-cell table:style-name="ce135" office:value-type="string">
            <text:p>€ 595.000 (contributo 2021 al fondo di gestione)</text:p>
          </table:table-cell>
          <table:table-cell table:style-name="ce10" office:value-type="string">
            <text:p>a <text:s/>tempo indeterminato</text:p>
          </table:table-cell>
          <table:table-cell table:style-name="ce138" office:value-type="string">
            <text:p>€ 595.000 (contributo 2021 al fondo di gestione)</text:p>
          </table:table-cell>
          <table:table-cell table:style-name="ce19" office:value-type="string">
            <text:p><text:s/>2. Presidente della Regione Lazio (componente dell'Assemblea dei Soci)-atitolo gratuito; Giuseppe Cornetto Bourlot (membro del consiglio di amministrazione-nominato con D.P.R.L.T00031/2020)-a titolo gratuito</text:p>
          </table:table-cell>
          <table:table-cell table:style-name="ce100" office:value-type="string">
            <text:p><text:s text:c="2"/>2018- utile d'esercizio € 18.999; 2019 utile d'esercizio € 1.689.803; 2020- utile d'esercizio € 852,86</text:p>
          </table:table-cell>
          <table:table-cell table:style-name="ce95" office:value-type="string">
            <text:p><text:a xlink:href="https://santacecilia.it/amministrazione-trasparente/">https://santacecilia.it/amministrazione-trasparente/</text:a></text:p>
          </table:table-cell>
          <table:table-cell table:style-name="ce95" office:value-type="string">
            <text:p>https://santacecilia.it/amministrazione-trasparente</text:p>
          </table:table-cell>
          <table:table-cell table:style-name="ce95" office:value-type="string">
            <text:p><text:a xlink:href="https://santacecilia.it/amministrazione-trasparente/">https://santacecilia.it/amministrazione-trasparente/</text:a></text:p>
          </table:table-cell>
          <table:table-cell table:style-name="ce95" office:value-type="string">
            <text:p><text:a xlink:href="https://santacecilia.it/">https://santacecilia.it/</text:a></text:p>
          </table:table-cell>
          <table:table-cell table:style-name="ce10" office:value-type="string">
            <text:p>Direzione regionale Cultura e Politiche giovanili</text:p>
          </table:table-cell>
          <table:table-cell table:style-name="ce128"/>
          <table:table-cell table:number-columns-repeated="1010"/>
        </table:table-row>
        <table:table-row table:style-name="ro6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Teatro dell'Opera di Roma Capitale</text:p>
          </table:table-cell>
          <table:table-cell table:style-name="ce133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36" office:value-type="string">
            <text:p>1.785.000 (contributo 2021 al fondo di gestione)</text:p>
          </table:table-cell>
          <table:table-cell table:style-name="ce100" office:value-type="string">
            <text:p>a tempo indeterminato</text:p>
          </table:table-cell>
          <table:table-cell table:style-name="ce136" office:value-type="string">
            <text:p>1.785.000 (contributo 2021 al fondo di gestione)</text:p>
          </table:table-cell>
          <table:table-cell table:style-name="ce100" office:value-type="string">
            <text:p>2.Presidente della Regione Lazio (componente dell'Assemblea dei Soci-a titolo gratuito). Albino Ruberti (membro del Consiglio di Amministrazione-nominato con D.P.R.L. T00079/2020)-a titolo gratuito</text:p>
          </table:table-cell>
          <table:table-cell table:style-name="ce19" office:value-type="string">
            <text:p><text:s text:c="2"/>2018-utile d'esercizio € 76.657,00; 2019- utile d'esercizio € 45.828; 2020-utile d'esercizio € 176.255,00</text:p>
          </table:table-cell>
          <table:table-cell table:number-columns-repeated="3" table:style-name="ce95" office:value-type="string">
            <text:p>http://www.operaroma.it/fondazione/amministrazione-trasparente</text:p>
          </table:table-cell>
          <table:table-cell table:style-name="ce95" office:value-type="string">
            <text:p><text:a xlink:href="http://www.operaroma.it/">http://www.operaroma.it/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Associazione Teatrale fra i Comuni del Lazio (ATCL)</text:p>
          </table:table-cell>
          <table:table-cell table:style-name="ce133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36" office:value-type="string">
            <text:p>€ 980.000 (contributo 2021 al fondo di gestione)</text:p>
          </table:table-cell>
          <table:table-cell table:style-name="ce100" office:value-type="string">
            <text:p>a tempo indeterminato</text:p>
          </table:table-cell>
          <table:table-cell table:style-name="ce136" office:value-type="string">
            <text:p>€ 980.000 (contributo 2021 al fondo di gestione)</text:p>
          </table:table-cell>
          <table:table-cell table:style-name="ce100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19" office:value-type="string">
            <text:p><text:s text:c="2"/>2018- utile d'esercizio € 37.715,00; 2019- utile d'esercizio €3.493,00; 2020 - utile d'esercizio € 117.002,00</text:p>
          </table:table-cell>
          <table:table-cell table:style-name="ce9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5" office:value-type="string">
            <text:p><text:a xlink:href="http://www.atcllazio.it/chi-siamo/amministrazione-trasparente">http://www.atcllazio.it/chi-siamo/amministrazione-trasparente</text:a></text:p>
          </table:table-cell>
          <table:table-cell table:style-name="ce95" office:value-type="string">
            <text:p><text:a xlink:href="http://v/">http://www.atcllazio.it/chi-siamo/amministrazione-trasparente</text:a></text:p>
          </table:table-cell>
          <table:table-cell table:style-name="ce95" office:value-type="string">
            <text:p><text:a xlink:href="http://www.atcllazio.it/">http://www.atcllazio.it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2">
          <table:table-cell table:style-name="ce3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2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32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3" office:value-type="date" office:date-value="2021-07-12">
            <text:p>12/07/2021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. Costituita il 7 febbraio del 1990, si prefigge lo sviluppo delle relazioni culturali t</text:p>
          </table:table-cell>
          <table:table-cell table:style-name="ce10" office:value-type="string">
            <text:p>€ 300.000 (contributo 2021 al fondo di gestione)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€ 300.000 (contributo 2021 al fondo di gestione)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<text:s/>2018- utile d'esercizio€ 8.630,00; 2019- utile d'esercizio € 50.356,00; 2020-utile d'esrcizio € 9.997,00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trasparenza/">https://romaeuropa.net/trasparenza/</text:a></text:p>
          </table:table-cell>
          <table:table-cell table:style-name="ce27" office:value-type="string">
            <text:p><text:a xlink:href="https://romaeuropa.net/trasparenza/">https://romaeuropa.net/trasparenza/</text:a></text:p>
          </table:table-cell>
          <table:table-cell table:style-name="ce7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8_maggio_2024.$A$1" table:cell-range-address="Agg_08_maggio_2024.$A$1:Agg_08_maggio_2024.$M$14"/>
        </table:named-expressions>
      </table:table>
      <table:table table:name="Agg_1806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7">
          <table:table-cell table:style-name="ce141" office:value-type="string" table:number-columns-spanned="13" table:number-rows-spanned="1">
            <text:p>Enti di diritto privato controllati – Aggiornamento del 18/06/2021</text:p>
          </table:table-cell>
          <table:covered-table-cell table:number-columns-repeated="12"/>
          <table:table-cell table:number-columns-repeated="1011"/>
        </table:table-row>
        <table:table-row table:style-name="ro14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2">
          <table:table-cell table:style-name="ce142" office:value-type="date" office:date-value="2021-06-18">
            <text:p>18/06/2021</text:p>
          </table:table-cell>
          <table:table-cell table:style-name="ce143" office:value-type="string">
            <text:p>Fondazione Vulci</text:p>
          </table:table-cell>
          <table:table-cell table:style-name="ce104" office:value-type="string">
            <text:p>Valorizzazione patrimonio culturale della RL, in particolare legato alla tematica Etruschi</text:p>
          </table:table-cell>
          <table:table-cell table:style-name="ce145" office:value-type="string">
            <text:p>Euro 200.000 (versati al fondo di dotazione)</text:p>
          </table:table-cell>
          <table:table-cell table:style-name="ce145" office:value-type="string">
            <text:p>a tempo indeterminato</text:p>
          </table:table-cell>
          <table:table-cell table:style-name="ce149" office:value-type="string">
            <text:p>Euro 50.000,00 (anno 2021)</text:p>
          </table:table-cell>
          <table:table-cell table:style-name="ce149" office:value-type="string">
            <text:p>n. 1 membro nel consiglio generale (il Presidente della Regione Lazio), n. 1 membro nel consiglio di amministrazione (ancora da nominare). Entrambi a titolo gratuito.</text:p>
          </table:table-cell>
          <table:table-cell table:style-name="ce145" office:value-type="string">
            <text:p>Anno 2017 € 2.171; Anno 2018 € 4.701; Anno 2019 € 2.649.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number-columns-repeated="2" table:style-name="ce145" office:value-type="string">
            <text:p>incarico non ancora conferito</text:p>
          </table:table-cell>
          <table:table-cell table:style-name="ce107" office:value-type="string">
            <text:p><text:a xlink:href="https://vulci.it/trasparenza/">https://vulci.it/trasparenza/</text:a></text:p>
          </table:table-cell>
          <table:table-cell table:style-name="ce145" office:value-type="string">
            <text:p>Direzione Cultra e Lazio Creativo</text:p>
          </table:table-cell>
          <table:table-cell table:number-columns-repeated="1011"/>
        </table:table-row>
        <table:table-row table:style-name="ro111">
          <table:table-cell table:style-name="ce142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53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53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0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6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1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42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79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08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114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03_maggio_2024.$A$1" table:cell-range-address="Agg_03_maggio_2024.$A$1:Agg_03_maggio_2024.$M$14"/>
        </table:named-expressions>
      </table:table>
      <table:table table:name="Agg_01022021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1" office:value-type="string" table:number-columns-spanned="13" table:number-rows-spanned="1">
            <text:p>Enti di diritto privato controllati – Aggiornamento del 01/02/2021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24">
          <table:table-cell table:style-name="ce142" office:value-type="date" office:date-value="2021-01-29">
            <text:p>29/01/2021</text:p>
          </table:table-cell>
          <table:table-cell table:style-name="ce2" office:value-type="string">
            <text:p>Fondazione "Museo della Shoah - Onlus"</text:p>
          </table:table-cell>
          <table:table-cell table:style-name="ce10" office:value-type="string">
            <text:p>La Fondazione "Museo della Shoah - Onlus" non ha fini di lucro diretti o indiretti e persegue le seguenti finalità:</text:p>
            <text:p>- concorrere a mantenere viva e presente, nella società civile, la memoria della tragedia della Shoah;</text:p>
            <text:p>- contribuire alla promozione e all</text:p>
          </table:table-cell>
          <table:table-cell table:style-name="ce24" office:value-type="string">
            <text:p>€. 175.000,00 contributo annuale per la gestione delle attività</text:p>
          </table:table-cell>
          <table:table-cell table:style-name="ce10" office:value-type="string">
            <text:p>a tempo indeterminato</text:p>
          </table:table-cell>
          <table:table-cell table:style-name="ce122" office:value-type="string">
            <text:p>€. 175.000,00</text:p>
          </table:table-cell>
          <table:table-cell table:style-name="ce10" office:value-type="string">
            <text:p>Daniele Leodori</text:p>
            <text:p>(membro del Consiglio</text:p>
            <text:p>di Amministrazione designato con D.P.R.L.</text:p>
            <text:p>T00188 del 17/07/2019 - a titolo gratuito)</text:p>
          </table:table-cell>
          <table:table-cell table:style-name="ce10" office:value-type="string">
            <text:p>2017 perdita d'esercizio € 1.832,00</text:p>
            <text:p>2018 perdita d'esercizio € 20.147,00</text:p>
            <text:p>2019 utile d'esercizio € 10.478,00</text:p>
          </table:table-cell>
          <table:table-cell table:style-name="ce124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wp-content/uploads/2020/09/leodori.pdf">https://www.museodellashoah.it/wp-content/uploads/2020/09/leodori.pdf</text:a></text:p>
          </table:table-cell>
          <table:table-cell table:style-name="ce125" office:value-type="string">
            <text:p><text:a xlink:href="https://www.museodellashoah.it/amministrazione-trasparente/">https://www.museodellashoah.it/amministrazione-trasparente/</text:a></text:p>
          </table:table-cell>
          <table:table-cell table:style-name="ce124" office:value-type="string">
            <text:p><text:a xlink:href="https://www.museodellashoah.it/">https://www.museodellashoah.it/</text:a></text:p>
          </table:table-cell>
          <table:table-cell table:style-name="ce10" office:value-type="string">
            <text:p>Direzione regionale Affari Istituzionali, Personale e Sistemi Informativi</text:p>
          </table:table-cell>
          <table:table-cell/>
          <table:table-cell table:style-name="ce85" table:number-columns-repeated="1010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>
          <table:table-cell table:style-name="ce115" table:number-columns-repeated="1024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30_aprile_2024.$A$1" table:cell-range-address="Agg_30_aprile_2024.$A$1:Agg_30_aprile_2024.$M$14"/>
        </table:named-expressions>
      </table:table>
      <table:table table:name="Agg_11112020" table:style-name="ta2">
        <table:table-column table:style-name="co25" table:default-cell-style-name="ce5"/>
        <table:table-column table:style-name="co2" table:default-cell-style-name="ce5"/>
        <table:table-column table:style-name="co20" table:default-cell-style-name="ce5"/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24" table:default-cell-style-name="ce5"/>
        <table:table-column table:style-name="co8" table:default-cell-style-name="ce5"/>
        <table:table-column table:style-name="co2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number-columns-repeated="1010" table:default-cell-style-name="ce5"/>
        <table:table-column table:style-name="co18" table:default-cell-style-name="ce5"/>
        <table:table-row table:style-name="ro149">
          <table:table-cell table:style-name="ce141" office:value-type="string" table:number-columns-spanned="13" table:number-rows-spanned="1">
            <text:p>Enti di diritto privato controllati – Aggiornamento del 11/11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o di Roma</text:p>
          </table:table-cell>
          <table:table-cell table:style-name="ce10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46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50" office:value-type="float" office:value="1190000">
            <text:p>€ 1.190.000</text:p>
          </table:table-cell>
          <table:table-cell table:style-name="ce10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10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Musica per Roma</text:p>
          </table:table-cell>
          <table:table-cell table:style-name="ce10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47" office:value-type="float" office:value="1190000">
            <text:p>€ 1.190.000,00</text:p>
          </table:table-cell>
          <table:table-cell table:style-name="ce148" office:value-type="string">
            <text:p>a tempo indeterminato</text:p>
          </table:table-cell>
          <table:table-cell table:style-name="ce147" office:value-type="float" office:value="1190000">
            <text:p>€ 1.190.000,00</text:p>
          </table:table-cell>
          <table:table-cell table:style-name="ce10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10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4" office:value-type="string">
            <text:p>Dichiarazione_inconferibilità_incompatibilità_Maccanico_Nicola</text:p>
          </table:table-cell>
          <table:table-cell table:style-name="ce140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Accademia Santa Cecilia</text:p>
          </table:table-cell>
          <table:table-cell table:style-name="ce10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46" office:value-type="float" office:value="595000">
            <text:p>€ 595.000,00</text:p>
          </table:table-cell>
          <table:table-cell table:style-name="ce148" office:value-type="string">
            <text:p>a <text:s/>tempo indeterminato</text:p>
          </table:table-cell>
          <table:table-cell table:style-name="ce150" office:value-type="float" office:value="595000">
            <text:p>€ 595.000</text:p>
          </table:table-cell>
          <table:table-cell table:style-name="ce10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10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10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82" office:value-type="float" office:value="1785000">
            <text:p>€ 1.785.000,00</text:p>
          </table:table-cell>
          <table:table-cell table:style-name="ce148" office:value-type="string">
            <text:p>a tempo indeterminato</text:p>
          </table:table-cell>
          <table:table-cell table:style-name="ce82" office:value-type="float" office:value="1785000">
            <text:p>€ 1.785.000,00</text:p>
          </table:table-cell>
          <table:table-cell table:style-name="ce10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10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10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24" office:value-type="float" office:value="980000">
            <text:p>980.000,00 <text:s text:c="2"/></text:p>
          </table:table-cell>
          <table:table-cell table:style-name="ce10" office:value-type="string">
            <text:p>a tempo indeterminato</text:p>
          </table:table-cell>
          <table:table-cell table:style-name="ce151" office:value-type="currency" office:currency="EUR" office:value="980000">
            <text:p>€ 980.000,00</text:p>
          </table:table-cell>
          <table:table-cell table:style-name="ce152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10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3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a tempo indeterminato</text:p>
          </table:table-cell>
          <table:table-cell table:style-name="ce123" office:value-type="string">
            <text:p>€ 459,000,00</text:p>
          </table:table-cell>
          <table:table-cell table:style-name="ce10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10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La Quadriennale di Roma</text:p>
          </table:table-cell>
          <table:table-cell table:style-name="ce19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22" office:value-type="string">
            <text:p>140.000 per il 2020</text:p>
          </table:table-cell>
          <table:table-cell table:style-name="ce19" office:value-type="string">
            <text:p>a tempo indeterminato</text:p>
          </table:table-cell>
          <table:table-cell table:style-name="ce139" office:value-type="string">
            <text:p>140.000 - anno 2020</text:p>
          </table:table-cell>
          <table:table-cell table:style-name="ce10" office:value-type="string">
            <text:p>1: Lorenzo Micheli Gigotti, membro del c.d.a. designato dalla Regione Lazio, cui spetta un gettone di presenza a carico della Fondazione di € 283,50 (lordi)</text:p>
          </table:table-cell>
          <table:table-cell table:style-name="ce10" office:value-type="string">
            <text:p>2017: + € 4.077 <text:s text:c="4"/>2018: + € 1.530 <text:s text:c="4"/>2019: € 0 (pareggio di bilancio)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74" office:value-type="string">
            <text:p><text:a xlink:href="https://www.quadriennalediroma.org/amministrazione-trasparente/">https://www.quadriennalediroma.org/amministrazione-trasparente/</text:a></text:p>
          </table:table-cell>
          <table:table-cell table:style-name="ce95" office:value-type="string">
            <text:p><text:a xlink:href="https://www.quadriennalediroma.org/">https://www.quadriennalediroma.org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20-10-21">
            <text:p>21/10/2020</text:p>
          </table:table-cell>
          <table:table-cell table:style-name="ce19" office:value-type="string">
            <text:p>Fondazione MAXXI - Museo nazionale delle arti del XXI secolo</text:p>
          </table:table-cell>
          <table:table-cell table:style-name="ce19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</text:p>
          </table:table-cell>
          <table:table-cell table:style-name="ce22" office:value-type="string">
            <text:p>350.000 per il 2020</text:p>
          </table:table-cell>
          <table:table-cell table:style-name="ce19" office:value-type="string">
            <text:p>a tempo indeterminato</text:p>
          </table:table-cell>
          <table:table-cell table:style-name="ce77" office:value-type="string">
            <text:p>350.000,00 - anno 2020</text:p>
          </table:table-cell>
          <table:table-cell table:style-name="ce10" office:value-type="string">
            <text:p>1: Caterina Cardona, membro del c.d.a designato dalla Regione Lazio, carica a titolo gratuito</text:p>
          </table:table-cell>
          <table:table-cell table:style-name="ce19" office:value-type="string">
            <text:p>Anno 2017: + € 3.954,00; anno 2018: + € 2,884,00; anno 2019: + € 9.283,00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fondazione-trasparente/organizzazione/organi-di-governo/">https://www.maxxi.art/fondazione-trasparente/organizzazione/organi-di-governo/</text:a></text:p>
          </table:table-cell>
          <table:table-cell table:style-name="ce95" office:value-type="string">
            <text:p><text:a xlink:href="https://www.maxxi.art/">https://www.maxxi.art/</text:a></text:p>
          </table:table-cell>
          <table:table-cell table:style-name="ce19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" office:value-type="string">
            <text:p>793.000 euro per il 2020</text:p>
          </table:table-cell>
          <table:table-cell table:style-name="ce10" office:value-type="string">
            <text:p>a tempo indeterminato</text:p>
          </table:table-cell>
          <table:table-cell table:style-name="ce90" office:value-type="string">
            <text:p>793.000 euro</text:p>
          </table:table-cell>
          <table:table-cell table:style-name="ce10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" office:value-type="string">
            <text:p>2017: 1.725 <text:s/>euro;</text:p>
            <text:p>2018: 4.220 <text:s/>euro;</text:p>
            <text:p>2019: 10.382 euro</text:p>
          </table:table-cell>
          <table:table-cell table:style-name="ce74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40"/>
          <table:table-cell table:style-name="ce27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74" office:value-type="string">
            <text:p><text:a xlink:href="http://www.romacinemafest.org/">www.romacinemafest.org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2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24" office:value-type="float" office:value="300000">
            <text:p>300.000,00 <text:s text:c="2"/></text:p>
          </table:table-cell>
          <table:table-cell table:style-name="ce10" office:value-type="string">
            <text:p>a tempo indeterminato</text:p>
          </table:table-cell>
          <table:table-cell table:style-name="ce122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10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/>
          <table:table-cell table:style-name="ce85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1_marzo_2024.$A$1" table:cell-range-address="Agg_11_marzo_2024.$A$1:Agg_11_marzo_2024.$M$12"/>
        </table:named-expressions>
      </table:table>
      <table:table table:name="Agg_22102020" table:style-name="ta2">
        <table:table-column table:style-name="co25" table:default-cell-style-name="ce155"/>
        <table:table-column table:style-name="co2" table:default-cell-style-name="ce155"/>
        <table:table-column table:style-name="co20" table:default-cell-style-name="ce155"/>
        <table:table-column table:style-name="co4" table:default-cell-style-name="ce155"/>
        <table:table-column table:style-name="co16" table:default-cell-style-name="ce155"/>
        <table:table-column table:style-name="co17" table:default-cell-style-name="ce155"/>
        <table:table-column table:style-name="co24" table:default-cell-style-name="ce155"/>
        <table:table-column table:style-name="co8" table:default-cell-style-name="ce155"/>
        <table:table-column table:style-name="co23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5" table:number-columns-repeated="1010" table:default-cell-style-name="ce155"/>
        <table:table-column table:style-name="co18" table:default-cell-style-name="ce155"/>
        <table:table-row table:style-name="ro149">
          <table:table-cell table:style-name="ce130" office:value-type="string" table:number-columns-spanned="13" table:number-rows-spanned="1">
            <text:p>Enti di diritto privato controllati – Aggiornamento del 27/10/2020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Associazione Teatro di Roma</text:p>
          </table:table-cell>
          <table:table-cell table:style-name="ce96" office:value-type="string">
            <text:p>Ente teatrale stabile di produzione ed iniziativa pubblica. Promuove manifestazioni drammatiche e culturali, produzione e diffusione del Teatro Nazionale d’arte e di tradizione, valorizzazione del repertorio italiano contemporaneo, attività di ricerca e s</text:p>
          </table:table-cell>
          <table:table-cell table:style-name="ce158" office:value-type="float" office:value="1190000">
            <text:p>€ 1.190.000,00</text:p>
          </table:table-cell>
          <table:table-cell table:style-name="ce161" office:value-type="string">
            <text:p>a tempo indeterminato</text:p>
          </table:table-cell>
          <table:table-cell table:style-name="ce162" office:value-type="float" office:value="1190000">
            <text:p>€ 1.190.000</text:p>
          </table:table-cell>
          <table:table-cell table:style-name="ce96" office:value-type="string">
            <text:p>2: 1)Presidente della Regione Lazio (componente dell'Assemblea dei Soci- a titolo gratuito); 2)Rossana Rummo (membro del Consiglio di Amministrazione-nominata con D.P.R.L.T00135/2018- a titolo gratuito)</text:p>
          </table:table-cell>
          <table:table-cell table:style-name="ce96" office:value-type="string">
            <text:p>2017 utile d'esercizio euro 15; 2018 utile d'esercizio euro 926,25; 2019 utile d'esercizio euro 210,6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s://www.regione.lazio.it/sites/default/files/amministrazione-trasparente/tbl_contenuti/Associazione_Teatro_Roma_dich_inconf_incomp_Rummo.pdf">Dich_infoeribilità_incompatibilità_Rummo</text:a>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Fondazione Musica per Roma</text:p>
          </table:table-cell>
          <table:table-cell table:style-name="ce96" office:value-type="string">
            <text:p>Promuove la valorizzazione dell'Auditorium Parco della Musica come sede di concerti e di altre manifestazioni d'arte e di cultura e quale strumento di attrazione internazionale attraverso la realizzazione di eventi culturali</text:p>
          </table:table-cell>
          <table:table-cell table:style-name="ce159" office:value-type="float" office:value="1190000">
            <text:p>€ 1.190.000,00</text:p>
          </table:table-cell>
          <table:table-cell table:style-name="ce161" office:value-type="string">
            <text:p>a tempo indeterminato</text:p>
          </table:table-cell>
          <table:table-cell table:style-name="ce159" office:value-type="float" office:value="1190000">
            <text:p>€ 1.190.000,00</text:p>
          </table:table-cell>
          <table:table-cell table:style-name="ce101" office:value-type="string">
            <text:p>2: 1) Presidente della Regione Lazio (componente dell'Assemblea dei Soci-titolo gratuito); 2) Nicola Maccanico (membro del Consiglio di Amministrazione-nominato con D.P.R.L. T00069/2020 -a titolo gratuito)</text:p>
          </table:table-cell>
          <table:table-cell table:style-name="ce96" office:value-type="string">
            <text:p>2017 utile d'esercizio euro 57.157,00; 2018 utile d'esercizio euro 83.328; 2019 utile d'esercizio euro 249.332</text:p>
          </table:table-cell>
          <table:table-cell table:style-name="ce74" office:value-type="string">
            <text:p><text:a xlink:href="https://www.auditorium.com/amministrazione_trasparente.html">https://www.auditorium.com/amministrazione_trasparente.html</text:a></text:p>
          </table:table-cell>
          <table:table-cell table:number-columns-repeated="2" table:style-name="ce74" office:value-type="string">
            <text:p>Dichiarazione_inconferibilità_incompatibilità_Maccanico_Nicola</text:p>
          </table:table-cell>
          <table:table-cell table:style-name="ce169"/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9">
          <table:table-cell table:style-name="ce142" office:value-type="date" office:date-value="2020-10-07">
            <text:p>07/10/2020</text:p>
          </table:table-cell>
          <table:table-cell table:style-name="ce156" office:value-type="string">
            <text:p>Fondazione Accademia Santa Cecilia</text:p>
          </table:table-cell>
          <table:table-cell table:style-name="ce96" office:value-type="string">
            <text:p>Una delle più antiche istituzioni musicali al mondo, è una moderna accademia e ente concertistico sinfonico di fama internazionale, svolge attività di alta formazione musicale e conserva un patrimonio storico ricchissimo, riflesso della sua storia plurise</text:p>
          </table:table-cell>
          <table:table-cell table:style-name="ce158" office:value-type="float" office:value="595000">
            <text:p>€ 595.000,00</text:p>
          </table:table-cell>
          <table:table-cell table:style-name="ce161" office:value-type="string">
            <text:p>a <text:s/>tempo indeterminato</text:p>
          </table:table-cell>
          <table:table-cell table:style-name="ce162" office:value-type="float" office:value="595000">
            <text:p>€ 595.000</text:p>
          </table:table-cell>
          <table:table-cell table:style-name="ce101" office:value-type="string">
            <text:p>2: 1) Presidente della Regione Lazio (componente dell'Assemblea dei Soci -a titolo gratuito); 2) Giuseppe Cornetto Bourlot (membro del consiglio di amministrazione-nominato con D.P.R.L.T00031/2020-a titolo gratuito)</text:p>
          </table:table-cell>
          <table:table-cell table:style-name="ce96" office:value-type="string">
            <text:p><text:s/>2017 utile d'esercizio € 54.898; 2018 utile d'esercizio € 18.999; 2019 utile d'esercizio € 1.689.803</text:p>
          </table:table-cell>
          <table:table-cell table:style-name="ce74" office:value-type="string">
            <text:p><text:a xlink:href="http://www.santacecilia.it/amministrazionetrasparente/dichiarazioni_insussistenza_cause_inconferibilita_incompatibilita_incarichi.html">http://www.santacecilia.it/amministrazionetrasparente/dichiarazioni_insussistenza_cause_inconferibilita_incompatibilita_incarichi.html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<text:a xlink:href="https://www.regione.lazio.it/sites/default/files/amministrazione-trasparente/tbl_contenuti/Fondazione_Santa_Cecilia_dich_inconf_incomp_Bourlot.pdf">Dichiarazione inconferibilità e incompatibilità Bourlot</text:a></text:p>
          </table:table-cell>
          <table:table-cell table:style-name="ce74" office:value-type="string">
            <text:p>http://www.santacecilia.it/amministrazione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Fondazione Teatro dell'Opera di Roma Capitale</text:p>
          </table:table-cell>
          <table:table-cell table:style-name="ce96" office:value-type="string">
            <text:p>Fondazione di cui sono soci fondatori lo Stato, il Comune di Roma e La Regione Lazio. Persegue la diffusione dell’arte musicale, la formazione e la valorizzazione professionale dei quadri artistici e tecnici, nonché l’educazione musicale della collettivit</text:p>
          </table:table-cell>
          <table:table-cell table:style-name="ce119" office:value-type="float" office:value="1785000">
            <text:p>€ 1.785.000,00</text:p>
          </table:table-cell>
          <table:table-cell table:style-name="ce161" office:value-type="string">
            <text:p>a tempo indeterminato</text:p>
          </table:table-cell>
          <table:table-cell table:style-name="ce119" office:value-type="float" office:value="1785000">
            <text:p>€ 1.785.000,00</text:p>
          </table:table-cell>
          <table:table-cell table:style-name="ce101" office:value-type="string">
            <text:p>2: 1)Presidente della Regione Lazio (componente dell'Assemblea dei Soci-a titolo gratuito); 2) Albino Ruberti (membro del Consiglio di Amministrazione-nominato con D.P.R.L. T00079/2020 -a titolo gratuito)</text:p>
          </table:table-cell>
          <table:table-cell table:style-name="ce96" office:value-type="string">
            <text:p>2017 utile d'esercizio € 59.067,00; 2018 utile d'esercizio € 76.657,00; 2019 utile d'esercizio € 45.828.</text:p>
          </table:table-cell>
          <table:table-cell table:style-name="ce74" office:value-type="string">
            <text:p><text:a xlink:href="https://operaroma.trasparenza.info/organizzazione/titolari-di-incarichi-politici-di-amministrazione-di-direzione-o-di-governo">https://operaroma.trasparenza.info/organizzazione/titolari-di-incarichi-politici-di-amministrazione-di-direzione-o-di-governo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<text:a xlink:href="https://www.regione.lazio.it/sites/default/files/amministrazione-trasparente/tbl_contenuti/Fondazione_Teatro_Opera_dich_inconf_incomp_Ruberti.pdf">Dich_inconferibilità_incompatibilità_Ruberti</text:a></text:p>
          </table:table-cell>
          <table:table-cell table:style-name="ce74" office:value-type="string">
            <text:p>http://www.operaroma.it/fondazione/amministrazione-trasparente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20-10-07">
            <text:p>07/10/2020</text:p>
          </table:table-cell>
          <table:table-cell table:style-name="ce144" office:value-type="string">
            <text:p>Associazione Teatrale fra i Comuni del Lazio (ATCL)</text:p>
          </table:table-cell>
          <table:table-cell table:style-name="ce9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 spettacolo dal vivo, coinvolgendo direttamente le amministrazioni locali e utilizzando gli spazi teatrali presenti nel territorio.</text:p>
          </table:table-cell>
          <table:table-cell table:style-name="ce98" office:value-type="float" office:value="980000">
            <text:p>980.000,00 <text:s text:c="2"/></text:p>
          </table:table-cell>
          <table:table-cell table:style-name="ce96" office:value-type="string">
            <text:p>a tempo indeterminato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66" office:value-type="string">
            <text:p>2: 1)Presidente della Regione Lazio o assessore delegato (membro dell'Assemblea dei Soci-a titolo gratuito); 2) Galileo Lorenzo Sciarretta (membro del consiglio di amministrazione <text:s/>amministrazione nominato con DPRL T00157/2020 - a titolo gratuito)</text:p>
          </table:table-cell>
          <table:table-cell table:style-name="ce96" office:value-type="string">
            <text:p>2017 utile d'esercizio € 44.535,00; 2018 utile d'esercizio € 37.715,00; 2019 utile d'esercizio € 3.493,00</text:p>
          </table:table-cell>
          <table:table-cell table:style-name="ce74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74" office:value-type="string">
            <text:p><text:a xlink:href="https://www.regione.lazio.it/sites/default/files/amministrazione-trasparente/tbl_contenuti/dich_inconf_incomp_Sciarretta_Galileo_Lorenzo_27072020.pdf">Dichiarazione di incompatibilità e inconferibilità di Galileo Lorenzo Sciarretta</text:a></text:p>
          </table:table-cell>
          <table:table-cell table:style-name="ce170" office:value-type="string">
            <text:p><text:a xlink:href="https://www.atcllazio.it/chi-siamo/amministrazione-trasparente/">https://www.atcllazio.it/chi-siamo/amministrazione-trasparente/</text:a></text:p>
          </table:table-cell>
          <table:table-cell table:style-name="ce10" office:value-type="string">
            <text:p>Direzione regionale Cultura, Politiche giovanili e Lazio Creativo</text:p>
          </table:table-cell>
          <table:table-cell table:style-name="ce115"/>
          <table:table-cell table:number-columns-repeated="1010"/>
        </table:table-row>
        <table:table-row table:style-name="ro151">
          <table:table-cell table:style-name="ce142" office:value-type="date" office:date-value="2020-10-22">
            <text:p>22/10/2020</text:p>
          </table:table-cell>
          <table:table-cell table:style-name="ce2" office:value-type="string">
            <text:p>Film Commission</text:p>
          </table:table-cell>
          <table:table-cell table:style-name="ce10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18" office:value-type="string">
            <text:p>€ 459,000,00</text:p>
          </table:table-cell>
          <table:table-cell table:style-name="ce96" office:value-type="string">
            <text:p>a tempo indeterminato</text:p>
          </table:table-cell>
          <table:table-cell table:style-name="ce118" office:value-type="string">
            <text:p>€ 459,000,00</text:p>
          </table:table-cell>
          <table:table-cell table:style-name="ce96" office:value-type="string">
            <text:p>2 designati con decreto del Presidente della Regione n. T00101/2017 e nominati dal Consiglio Generale della Film Commission il 26/06/2017; 1) Presidente del c.d.a. Luciano Sovena - a titolo gratuito; 2) membro del c.d.a. Chiara Fortuna - a titolo gratuito</text:p>
          </table:table-cell>
          <table:table-cell table:style-name="ce96" office:value-type="string">
            <text:p>2017- utile € 23,965,00; <text:s text:c="4"/>2018 - utile € 549,00 <text:s text:c="11"/>2019 - utile € 2850,00 <text:s text:c="75"/></text:p>
          </table:table-cell>
          <table:table-cell table:number-columns-repeated="4" table:style-name="ce74" office:value-type="string">
            <text:p>http://www.romalaziofilmcommission.it/page/20-amministrazione-trasparente-organizzazione.html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19-01-10">
            <text:p>10/01/2019</text:p>
          </table:table-cell>
          <table:table-cell table:style-name="ce144" office:value-type="string">
            <text:p>Fondazione La Quadriennale di Roma</text:p>
          </table:table-cell>
          <table:table-cell table:style-name="ce148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60" office:value-type="float" office:value="140000">
            <text:p>140.000,00</text:p>
          </table:table-cell>
          <table:table-cell table:style-name="ce148" office:value-type="string">
            <text:p>1 anno</text:p>
          </table:table-cell>
          <table:table-cell table:style-name="ce160" office:value-type="string">
            <text:p>140000 - anno 2018</text:p>
          </table:table-cell>
          <table:table-cell table:style-name="ce10" office:value-type="string">
            <text:p>1 - Damiana Leoni. Gettone di presenza: € 283,50 (lordo)</text:p>
          </table:table-cell>
          <table:table-cell table:style-name="ce148" office:value-type="string">
            <text:p>2015: - € 10.122,00;</text:p>
            <text:p>2016: € 3.511,00;</text:p>
            <text:p>2017: € 0 (pareggio di bilancio)</text:p>
          </table:table-cell>
          <table:table-cell table:style-name="ce148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67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67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54" office:value-type="string">
            <text:p><text:a xlink:href="http://www.quadriennalediroma.org/">http://www.quadriennalediroma.org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3" office:value-type="date" office:date-value="2019-01-09">
            <text:p>09/01/2019</text:p>
          </table:table-cell>
          <table:table-cell table:style-name="ce144" office:value-type="string">
            <text:p>Fondazione MAXXI - Museo nazionale delle arti del XXI secolo</text:p>
          </table:table-cell>
          <table:table-cell table:style-name="ce148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60" office:value-type="float" office:value="350000">
            <text:p>350.000,00</text:p>
          </table:table-cell>
          <table:table-cell table:style-name="ce148" office:value-type="string">
            <text:p>1 anno</text:p>
          </table:table-cell>
          <table:table-cell table:style-name="ce148" office:value-type="string">
            <text:p>350.000,00 - anno 2018</text:p>
          </table:table-cell>
          <table:table-cell table:style-name="ce148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48" office:value-type="string">
            <text:p>Anno 2015: + € 2.453,00;</text:p>
            <text:p>Anno 2016: + € 9.280,00;</text:p>
            <text:p>Anno 2017: + € 3.954,00</text:p>
          </table:table-cell>
          <table:table-cell table:style-name="ce148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99">
          <table:table-cell table:style-name="ce3" office:value-type="date" office:date-value="2020-10-21">
            <text:p>21/10/2020</text:p>
          </table:table-cell>
          <table:table-cell table:style-name="ce2" office:value-type="string">
            <text:p>Fondazione Cinema per Roma</text:p>
          </table:table-cell>
          <table:table-cell table:style-name="ce101" office:value-type="string">
            <text:p>La Fondazione ha, tra le altre, le seguenti finalità: A)realizzare e promuovere la Festa del Cinema di Roma; B) promuovere il settore del Cinema in sintonia con le esigenze di sviluppo sociale, culturale ed economico dell'area metropolitana di Roma, del Lazio e del Paese; C) sviluppare la cultura cinematografica e audiovisiva; D)supportare altre inzitive artistiche per la diffusione della cultura.</text:p>
          </table:table-cell>
          <table:table-cell table:style-name="ce101" office:value-type="string">
            <text:p>793.000 euro per il 2020</text:p>
          </table:table-cell>
          <table:table-cell table:style-name="ce101" office:value-type="string">
            <text:p>a tempo indeterminato</text:p>
          </table:table-cell>
          <table:table-cell table:style-name="ce164" office:value-type="string">
            <text:p>793.000 euro</text:p>
          </table:table-cell>
          <table:table-cell table:style-name="ce101" office:value-type="string">
            <text:p>2: 1) Presidente della Regione come membro del Collegio dei Fondatori - a titolo onorifico; 2) un membro nel consiglio di amministrazione, <text:s/>Laura Delli Colli nominata con DPR n. T00190/2019 - a titolo onorifico</text:p>
          </table:table-cell>
          <table:table-cell table:style-name="ce101" office:value-type="string">
            <text:p>2017: 1.725 <text:s/>euro;</text:p>
            <text:p>2018: 4.220 <text:s/>euro;</text:p>
            <text:p>2019: 10.382 euro</text:p>
          </table:table-cell>
          <table:table-cell table:style-name="ce106" office:value-type="string">
            <text:p><text:a xlink:href="https://www.romacinemafest.it/download/organi-di-indirizzo-politico-amministrativo-luglio-2019/">https://www.romacinemafest.it/download/organi-di-indirizzo-politico-amministrativo-luglio-2019/</text:a></text:p>
          </table:table-cell>
          <table:table-cell table:style-name="ce168"/>
          <table:table-cell table:style-name="ce105" office:value-type="string">
            <text:p><text:a xlink:href="https://www.regione.lazio.it/sites/default/files/amministrazione-trasparente/tbl_contenuti/Dichiaraz_Delli_Colli_18072020.pdf">Dichiarazione Laura Delli Colli 18/07/2020</text:a></text:p>
          </table:table-cell>
          <table:table-cell table:style-name="ce106" office:value-type="string">
            <text:p><text:a xlink:href="http://www.romacinemafest.org/">www.romacinemafest.org</text:a></text:p>
          </table:table-cell>
          <table:table-cell table:style-name="ce101" office:value-type="string">
            <text:p>Direzione regionale Cultura, Politiche Giovanili e Lazio Creativo</text:p>
          </table:table-cell>
          <table:table-cell table:number-columns-repeated="1011"/>
        </table:table-row>
        <table:table-row table:style-name="ro88">
          <table:table-cell table:style-name="ce142" office:value-type="date" office:date-value="2020-10-07">
            <text:p>07/10/2020</text:p>
          </table:table-cell>
          <table:table-cell table:style-name="ce157" office:value-type="string">
            <text:p>Fondazione Romaeuropa Arte e Cultura</text:p>
          </table:table-cell>
          <table:table-cell table:style-name="ce10" office:value-type="string">
            <text:p>E’ una delle istituzioni di maggior prestigio, in Italia e in Europa, per la promozione e la diffusione dell’arte, del teatro, della danza e della musica contemporanea, delle relazioni culturali tra l’Italia e gli altri paesi dell’Europa per la conoscenza</text:p>
          </table:table-cell>
          <table:table-cell table:style-name="ce98" office:value-type="float" office:value="300000">
            <text:p>300.000,00 <text:s text:c="2"/></text:p>
          </table:table-cell>
          <table:table-cell table:style-name="ce96" office:value-type="string">
            <text:p>a tempo indeterminato</text:p>
          </table:table-cell>
          <table:table-cell table:style-name="ce165" office:value-type="float" office:value="300000">
            <text:p>300.000,00 <text:s text:c="2"/></text:p>
          </table:table-cell>
          <table:table-cell table:style-name="ce10" office:value-type="string">
            <text:p>1- Presidente della Regione Lazio (membro dell'Assemblea dei Soci-a titolo gratuito)</text:p>
          </table:table-cell>
          <table:table-cell table:style-name="ce96" office:value-type="string">
            <text:p>2017 utile d'esercizio € 5.829,00; 2018 utile d'esercizio € 8.630,00; 2019 utile d'esercizio € 50.356,00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trasparenza/anno-2020/">https://romaeuropa.net/trasparenza/anno-2020/</text:a></text:p>
          </table:table-cell>
          <table:table-cell table:style-name="ce154" office:value-type="string">
            <text:p><text:a xlink:href="https://romaeuropa.net/">https://romaeuropa.net</text:a></text:p>
          </table:table-cell>
          <table:table-cell table:style-name="ce96" office:value-type="string">
            <text:p>Direzione regionale Cultura, Politiche giovanili e Lazio Creativo</text:p>
          </table:table-cell>
          <table:table-cell/>
          <table:table-cell table:style-name="ce171" table:number-columns-repeated="101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2_febbraio_2024.$A$1" table:cell-range-address="Agg_22_febbraio_2024.$A$1:Agg_22_febbraio_2024.$M$12"/>
        </table:named-expressions>
      </table:table>
      <table:table table:name="Agg_17122019" table:style-name="ta2">
        <table:table-column table:style-name="co25" table:default-cell-style-name="ce155"/>
        <table:table-column table:style-name="co2" table:default-cell-style-name="ce155"/>
        <table:table-column table:style-name="co20" table:default-cell-style-name="ce155"/>
        <table:table-column table:style-name="co4" table:default-cell-style-name="ce155"/>
        <table:table-column table:style-name="co27" table:default-cell-style-name="ce155"/>
        <table:table-column table:style-name="co28" table:default-cell-style-name="ce155"/>
        <table:table-column table:style-name="co13" table:default-cell-style-name="ce155"/>
        <table:table-column table:style-name="co29" table:default-cell-style-name="ce155"/>
        <table:table-column table:style-name="co23" table:default-cell-style-name="ce155"/>
        <table:table-column table:style-name="co10" table:default-cell-style-name="ce155"/>
        <table:table-column table:style-name="co11" table:default-cell-style-name="ce155"/>
        <table:table-column table:style-name="co12" table:default-cell-style-name="ce155"/>
        <table:table-column table:style-name="co13" table:default-cell-style-name="ce155"/>
        <table:table-column table:style-name="co15" table:number-columns-repeated="1010" table:default-cell-style-name="ce155"/>
        <table:table-column table:style-name="co18" table:default-cell-style-name="ce155"/>
        <table:table-row table:style-name="ro153">
          <table:table-cell table:style-name="ce130" office:value-type="string" table:number-columns-spanned="13" table:number-rows-spanned="1">
            <text:p>Enti di diritto privato controllati – Aggiornamento del 17/12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Associazione Teatro di Roma</text:p>
          </table:table-cell>
          <table:table-cell table:style-name="ce96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</text:p>
          </table:table-cell>
          <table:table-cell table:style-name="ce177" office:value-type="float" office:value="1190000">
            <text:p>€ 1.190.000,00</text:p>
          </table:table-cell>
          <table:table-cell table:style-name="ce181" office:value-type="string">
            <text:p>a tempo indeterminato</text:p>
          </table:table-cell>
          <table:table-cell table:style-name="ce182" office:value-type="float" office:value="1190000">
            <text:p>€ 1.190.000</text:p>
          </table:table-cell>
          <table:table-cell table:style-name="ce176" office:value-type="string">
            <text:p>2- Presidente della Regione Lazio (componente dell'Assemblea dei Soci)- a titolo gratuito; <text:s text:c="8"/>Rossana Rummo (membro del Consiglio di Amministrazione-nominata con D.P.R.L.T00135/2018)- a titolo gratuito</text:p>
          </table:table-cell>
          <table:table-cell table:style-name="ce181" office:value-type="string">
            <text:p><text:s text:c="2"/>2016-utile d'esercizio euro 20 2017-utile d'esercizio euro 15 2018- utile d'esercizio euro 926,25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number-columns-repeated="2" table:style-name="ce74" office:value-type="string">
            <text:p>http://www.teatrodiroma.net/adon.pl?act=doc&amp;doc=4873</text:p>
          </table:table-cell>
          <table:table-cell table:style-name="ce7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Fondazione Musica per Roma</text:p>
          </table:table-cell>
          <table:table-cell table:style-name="ce96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178" office:value-type="float" office:value="1190000">
            <text:p>€ 1.190.000,00</text:p>
          </table:table-cell>
          <table:table-cell table:style-name="ce181" office:value-type="string">
            <text:p>a tempo indeterminato</text:p>
          </table:table-cell>
          <table:table-cell table:style-name="ce178" office:value-type="float" office:value="1190000">
            <text:p>€ 1.190.000,00</text:p>
          </table:table-cell>
          <table:table-cell table:style-name="ce176" office:value-type="string">
            <text:p>2. Presidente della Regione Lazio (componente dell'Assemblea dei Soci-titolo gratuito; Nicola Maccanico (membro del Consiglio di Amministrazione-nominato con D.P.R.L. T00123/2018)-a titolo gratuito</text:p>
          </table:table-cell>
          <table:table-cell table:style-name="ce181" office:value-type="string">
            <text:p><text:s text:c="2"/>2016- utile d'esercizio euro 41.490 2017-utile d'esercizio euro 57.157,00 2019-utile d'esercizio euro 83.328</text:p>
          </table:table-cell>
          <table:table-cell table:number-columns-repeated="3" table:style-name="ce74" office:value-type="string">
            <text:p>https://www.auditorium.com/files/00/84/20084_Dichiarazione_d_lgs_39_2013_Jose_Ramon_Dosal_Noriega.pdf</text:p>
          </table:table-cell>
          <table:table-cell table:style-name="ce128"/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9-12-17">
            <text:p>17/12/2019</text:p>
          </table:table-cell>
          <table:table-cell table:style-name="ce173" office:value-type="string">
            <text:p>Fondazione Accademia Santa Cecilia</text:p>
          </table:table-cell>
          <table:table-cell table:style-name="ce96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</text:p>
          </table:table-cell>
          <table:table-cell table:style-name="ce177" office:value-type="float" office:value="595000">
            <text:p>€ 595.000,00</text:p>
          </table:table-cell>
          <table:table-cell table:style-name="ce181" office:value-type="string">
            <text:p>a <text:s/>tempo indeterminato</text:p>
          </table:table-cell>
          <table:table-cell table:style-name="ce182" office:value-type="float" office:value="595000">
            <text:p>€ 595.000</text:p>
          </table:table-cell>
          <table:table-cell table:style-name="ce176" office:value-type="string">
            <text:p>2. Presidente della Regione Lazio (componente dell'Assemblea dei Soci)-atitolo gratuito; Giuseppe Cornetto Bourlot (membro del consiglio di amministrazione-nominato con D.P.R.L.T00019/2015)-a titolo gratuito</text:p>
          </table:table-cell>
          <table:table-cell table:style-name="ce181" office:value-type="string">
            <text:p><text:s text:c="2"/>2016- utile d'esercizio € 52.236 2017_utile d'esercizio €54.898 2018- utile d'esercizio € 18.999</text:p>
          </table:table-cell>
          <table:table-cell table:number-columns-repeated="4" table:style-name="ce74" office:value-type="string">
            <text:p>http://www.santacecilia.it/amministrazionetrasparente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1">
          <table:table-cell table:style-name="ce142" office:value-type="date" office:date-value="2019-12-17">
            <text:p>17/12/2019</text:p>
          </table:table-cell>
          <table:table-cell table:style-name="ce174" office:value-type="string">
            <text:p>Fondazione Teatro dell'Opera di Roma Capitale</text:p>
          </table:table-cell>
          <table:table-cell table:style-name="ce96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</text:p>
          </table:table-cell>
          <table:table-cell table:style-name="ce119" office:value-type="float" office:value="1785000">
            <text:p>€ 1.785.000,00</text:p>
          </table:table-cell>
          <table:table-cell table:style-name="ce181" office:value-type="string">
            <text:p>a tempo indeterminato</text:p>
          </table:table-cell>
          <table:table-cell table:style-name="ce119" office:value-type="float" office:value="1785000">
            <text:p>€ 1.785.000,00</text:p>
          </table:table-cell>
          <table:table-cell table:style-name="ce96" office:value-type="string">
            <text:p>2.Presidente della Regione Lazio (componente dell'Assemblea dei Soci-a titolo gratuito). Francesca Chialà (membro del Consiglio di Amministrazione-nominata con D.P.R.L. T00018/2015)-a titolo gratuito</text:p>
          </table:table-cell>
          <table:table-cell table:style-name="ce176" office:value-type="string">
            <text:p><text:s/>2016-utile d'esercizio € <text:s/>34.218,00 2017- utile d'esercizio € 59.067,00 2018-utile d'esercizio € 76.657,00</text:p>
          </table:table-cell>
          <table:table-cell table:number-columns-repeated="4" table:style-name="ce74" office:value-type="string">
            <text:p>http://www.operaroma.it/fondazione/amministrazione-trasparente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75">
          <table:table-cell table:style-name="ce142" office:value-type="date" office:date-value="2019-12-17">
            <text:p>17/12/2019</text:p>
          </table:table-cell>
          <table:table-cell table:style-name="ce174" office:value-type="string">
            <text:p>Associazione Teatrale fra i Comuni del Lazio (ATCL)</text:p>
          </table:table-cell>
          <table:table-cell table:style-name="ce96" office:value-type="string">
            <text:p>L’Associazione è nata nel 1981 tra i comuni della Regione Lazio dotati di teatri pubblici che si sono “associati” allo scopo di garantire nel territorio il teatro e le iniziative ad esso connesse. L’A.T.C.L. organizza il circuito regionale di attività di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76" office:value-type="string">
            <text:p>a tempo indeterminato</text:p>
          </table:table-cell>
          <table:table-cell table:style-name="ce163" office:value-type="currency" office:currency="EUR" office:value="980000">
            <text:p>€ 980.000,00</text:p>
          </table:table-cell>
          <table:table-cell table:style-name="ce183" office:value-type="string">
            <text:p>1- Presidente della Regione Lazio o assessore regionale competente in materia da lui delegato (membro dell'Assemblea dei Soci-a titolo gratuito)</text:p>
          </table:table-cell>
          <table:table-cell table:style-name="ce96" office:value-type="string">
            <text:p>2016- perdita d'esercizio € 109.305,93 2017- utile d'esercizio € <text:s/>44.535,00 <text:s/>2018- utile d'esercizio € 37.715,00</text:p>
          </table:table-cell>
          <table:table-cell table:number-columns-repeated="3" table:style-name="ce74" office:value-type="string">
            <text:p>http://www.atcllazio.it/wp-content/uploads/2018/04/autocertificazione-Fornari.pdf</text:p>
          </table:table-cell>
          <table:table-cell table:style-name="ce74" office:value-type="string">
            <text:p>http://www.atcllazio.it/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2" office:value-type="date" office:date-value="2019-11-19">
            <text:p>19/11/2019</text:p>
          </table:table-cell>
          <table:table-cell table:style-name="ce110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5" office:value-type="string">
            <text:p>€ 800,000,00</text:p>
          </table:table-cell>
          <table:table-cell table:style-name="ce175" office:value-type="float" office:value="2019">
            <text:p>2019</text:p>
          </table:table-cell>
          <table:table-cell table:style-name="ce175" office:value-type="string">
            <text:p>€ 800,000,00</text:p>
          </table:table-cell>
          <table:table-cell table:style-name="ce175" office:value-type="string">
            <text:p>1 Presidente Luciano Sovena - a titolo gratuito</text:p>
          </table:table-cell>
          <table:table-cell table:style-name="ce175" office:value-type="string">
            <text:p>2016 -utile € 549,00 <text:s text:c="7"/>2017- utile € 23,965,00; <text:s/>2018 - perdita € 46,223,00 <text:s text:c="24"/></text:p>
          </table:table-cell>
          <table:table-cell table:style-name="ce184" office:value-type="string">
            <text:p>Luciano Sovena - titolo gratuito; Chiara Fortuna- titolo gratuito; Cristiana Priarione € 80.000,00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>
          <table:table-cell table:style-name="ce172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1_febbraio_2024.$A$1" table:cell-range-address="Agg_21_febbraio_2024.$A$1:Agg_21_febbraio_2024.$M$12"/>
        </table:named-expressions>
      </table:table>
      <table:table table:name="Agg_19112019" table:style-name="ta2">
        <table:table-column table:style-name="co25" table:default-cell-style-name="ce189"/>
        <table:table-column table:style-name="co30" table:default-cell-style-name="ce189"/>
        <table:table-column table:style-name="co20" table:default-cell-style-name="ce189"/>
        <table:table-column table:style-name="co4" table:default-cell-style-name="ce189"/>
        <table:table-column table:style-name="co27" table:default-cell-style-name="ce189"/>
        <table:table-column table:style-name="co28" table:default-cell-style-name="ce189"/>
        <table:table-column table:style-name="co13" table:default-cell-style-name="ce189"/>
        <table:table-column table:style-name="co29" table:default-cell-style-name="ce189"/>
        <table:table-column table:style-name="co23" table:default-cell-style-name="ce189"/>
        <table:table-column table:style-name="co10" table:default-cell-style-name="ce189"/>
        <table:table-column table:style-name="co11" table:default-cell-style-name="ce189"/>
        <table:table-column table:style-name="co12" table:default-cell-style-name="ce189"/>
        <table:table-column table:style-name="co13" table:default-cell-style-name="ce189"/>
        <table:table-column table:style-name="co15" table:number-columns-repeated="1010" table:default-cell-style-name="ce189"/>
        <table:table-column table:style-name="co18" table:default-cell-style-name="ce189"/>
        <table:table-row table:style-name="ro158">
          <table:table-cell table:style-name="ce187" office:value-type="string" table:number-columns-spanned="13" table:number-rows-spanned="1">
            <text:p>Enti di diritto privato controllati – Aggiornamento del 19/11/2019</text:p>
          </table:table-cell>
          <table:covered-table-cell table:number-columns-repeated="12"/>
          <table:table-cell table:number-columns-repeated="1011"/>
        </table:table-row>
        <table:table-row table:style-name="ro159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42" office:value-type="date" office:date-value="2019-11-19">
            <text:p>19/11/2019</text:p>
          </table:table-cell>
          <table:table-cell table:style-name="ce110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75" office:value-type="string">
            <text:p>€ 800,000,00</text:p>
          </table:table-cell>
          <table:table-cell table:style-name="ce175" office:value-type="float" office:value="2019">
            <text:p>2019</text:p>
          </table:table-cell>
          <table:table-cell table:style-name="ce175" office:value-type="string">
            <text:p>€ 800,000,00</text:p>
          </table:table-cell>
          <table:table-cell table:style-name="ce175" office:value-type="string">
            <text:p>1 Presidente Luciano Sovena - a titolo gratuito</text:p>
          </table:table-cell>
          <table:table-cell table:style-name="ce175" office:value-type="string">
            <text:p>2016 -utile € 549,00 <text:s text:c="7"/>2017- utile € 23,965,00; <text:s/>2018 - perdita € 46,223,00 <text:s text:c="24"/></text:p>
          </table:table-cell>
          <table:table-cell table:style-name="ce184" office:value-type="string">
            <text:p>Luciano Sovena - titolo gratuito; Chiara Fortuna- titolo gratuito; Cristiana Priarione € 80.000,00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chisiamo.php">http://www.romalaziofilmcommission.it/chisiamo.php (Aggiornamento del 19/11/2019)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0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number-columns-repeated="3"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42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3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76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42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number-columns-repeated="3"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3">
          <table:table-cell table:style-name="ce18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12_febbraio_2024.$A$1" table:cell-range-address="Agg_12_febbraio_2024.$A$1:Agg_12_febbraio_2024.$M$12"/>
        </table:named-expressions>
      </table:table>
      <table:table table:name="Agg_06032019" table:style-name="ta2">
        <table:table-column table:style-name="co25" table:default-cell-style-name="ce115"/>
        <table:table-column table:style-name="co31" table:default-cell-style-name="ce115"/>
        <table:table-column table:style-name="co20" table:default-cell-style-name="ce115"/>
        <table:table-column table:style-name="co4" table:default-cell-style-name="ce115"/>
        <table:table-column table:style-name="co27" table:default-cell-style-name="ce115"/>
        <table:table-column table:style-name="co28" table:default-cell-style-name="ce115"/>
        <table:table-column table:style-name="co13" table:default-cell-style-name="ce115"/>
        <table:table-column table:style-name="co29" table:default-cell-style-name="ce115"/>
        <table:table-column table:style-name="co23" table:default-cell-style-name="ce115"/>
        <table:table-column table:style-name="co10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8" table:number-columns-repeated="1011" table:default-cell-style-name="ce115"/>
        <table:table-row table:style-name="ro161">
          <table:table-cell table:style-name="ce187" office:value-type="string" table:number-columns-spanned="13" table:number-rows-spanned="1">
            <text:p>Enti di diritto privato controllati – Aggiornamento del 06/03/2019</text:p>
          </table:table-cell>
          <table:covered-table-cell table:number-columns-repeated="12"/>
          <table:table-cell table:number-columns-repeated="1011"/>
        </table:table-row>
        <table:table-row table:style-name="ro154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: utile d'esercizio euro 5</text:p>
            <text:p>2016: utile d'esercizio euro 20</text:p>
            <text:p>2017: 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2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8" office:value-type="string">
            <text:p>€ 300,000,00</text:p>
          </table:table-cell>
          <table:table-cell table:style-name="ce175" office:value-type="string">
            <text:p>tempo indeterminato</text:p>
          </table:table-cell>
          <table:table-cell table:style-name="ce175" office:value-type="string">
            <text:p>il compenso è posto a carico del bilancio della fondazione (aggiornamento del 24/01/2019)</text:p>
          </table:table-cell>
          <table:table-cell table:style-name="ce175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75" office:value-type="string">
            <text:p>2012: perdita € 121.293,00;</text:p>
            <text:p>2013: utile € 79.724,00;</text:p>
            <text:p>2014: perdita €707.531,00 <text:s text:c="19"/></text:p>
          </table:table-cell>
          <table:table-cell table:style-name="ce175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5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: utile d'esercizio € 49.137,00;</text:p>
            <text:p>2016: utile d'esercizio € 52.236;</text:p>
            <text:p>2017: utile d'esercizio € 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number-columns-repeated="3"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: +23.882;</text:p>
            <text:p>2014: +43.087; <text:s/></text:p>
            <text:p>2015: 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9-01-10">
            <text:p>10/01/2019</text:p>
          </table:table-cell>
          <table:table-cell table:style-name="ce174" office:value-type="string">
            <text:p>Fondazione La Quadriennale di Roma</text:p>
          </table:table-cell>
          <table:table-cell table:style-name="ce176" office:value-type="string">
            <text:p>Funzioni: promozione dell'arte contemporanea italiana. Attività: organizzazione dell'esposizione periodica Quadriennale d'arte, formazione di giovani curatori e artisti italiani, sostegno della circolazione delle opere di artisti italiani all'estero, gestione dell'Archivio Biblioteca della Quadriennale.</text:p>
          </table:table-cell>
          <table:table-cell table:style-name="ce179" office:value-type="float" office:value="140000">
            <text:p>140.000,00</text:p>
          </table:table-cell>
          <table:table-cell table:style-name="ce176" office:value-type="string">
            <text:p>1 anno</text:p>
          </table:table-cell>
          <table:table-cell table:style-name="ce179" office:value-type="string">
            <text:p>140000 - anno 2018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6" office:value-type="string">
            <text:p>2015: - € 10.122,00;</text:p>
            <text:p>2016: € 3.511,00;</text:p>
            <text:p>2017: € 0 (pareggio di bilancio)</text:p>
          </table:table-cell>
          <table:table-cell table:style-name="ce176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6" office:value-type="string">
            <text:p><text:a xlink:href="http://www.quadriennalediroma.org/amministrazione%20trasparente/">www.quadriennalediroma.org/amministrazionetrasparente/</text:a></text:p>
          </table:table-cell>
          <table:table-cell table:style-name="ce186" office:value-type="string">
            <text:p><text:a xlink:href="http://www.quadriennalediroma.org/amministrazione%20trasparente/">www.quadriennalediroma.org/amministrazione trasparente/</text:a></text:p>
          </table:table-cell>
          <table:table-cell table:style-name="ce185" office:value-type="string">
            <text:p><text:a xlink:href="http://www.quadriennalediroma.org/">http://www.quadriennalediroma.org</text:a></text:p>
          </table:table-cell>
          <table:table-cell table:style-name="ce175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7">
          <table:table-cell table:style-name="ce196" office:value-type="date" office:date-value="2019-01-09">
            <text:p>09/01/2019</text:p>
          </table:table-cell>
          <table:table-cell table:style-name="ce174" office:value-type="string">
            <text:p>Fondazione MAXXI - Museo nazionale delle arti del XXI secolo</text:p>
          </table:table-cell>
          <table:table-cell table:style-name="ce176" office:value-type="string">
            <text:p>Funzioni: conservazione ed esposizione del patrimonio culturale contemporaneo; promozione delle espressioni della creatività contemporanea. Attività: mostre, workshop, convegni, spettacoli, proiezioni, finalizzati alla produzione di contenuti estetici del nostro tempo. <text:s/></text:p>
          </table:table-cell>
          <table:table-cell table:style-name="ce179" office:value-type="float" office:value="350000">
            <text:p>350.000,00</text:p>
          </table:table-cell>
          <table:table-cell table:style-name="ce199" office:value-type="string">
            <text:p>1 anno</text:p>
          </table:table-cell>
          <table:table-cell table:style-name="ce176" office:value-type="string">
            <text:p>350.000,00 - anno 2018</text:p>
          </table:table-cell>
          <table:table-cell table:style-name="ce176" office:value-type="string">
            <text:p>1 - Caterina Cardona: <text:s text:c="4"/></text:p>
            <text:p>Compenso 2017 lordo: € 7.000,00.</text:p>
            <text:p>Compenso 2018: carica a titolo gratuito</text:p>
          </table:table-cell>
          <table:table-cell table:style-name="ce176" office:value-type="string">
            <text:p>Anno 2015: + € 2.453,00;</text:p>
            <text:p>Anno 2016: + € 9.280,00;</text:p>
            <text:p>Anno 2017: + € 3.954,00</text:p>
          </table:table-cell>
          <table:table-cell table:style-name="ce176" office:value-type="string">
            <text:p>Presidente: Giovanna Melandri. Compenso annuo lordo € 91.500,00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/organizzazione/organi-di-governo">www.maxxi.art/fondazione-trasparente/organizzazione/organi-di-governo</text:a></text:p>
          </table:table-cell>
          <table:table-cell table:style-name="ce74" office:value-type="string">
            <text:p><text:a xlink:href="http://www.maxxi.art/fondazione-trasparente">www.maxxi.art/fondazione-trasparente</text:a></text:p>
          </table:table-cell>
          <table:table-cell table:style-name="ce1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8-12-07">
            <text:p>07/12/2018</text:p>
          </table:table-cell>
          <table:table-cell table:style-name="ce197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2015: perdita d'esercizio €2.284.283;</text:p>
            <text:p>2016: utile d'esercizio euro 41.490;</text:p>
            <text:p>2017: 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: utile d'esercizio €13.193,00</text:p>
            <text:p>2016: utile d'esercizio € <text:s/>34.218,00</text:p>
            <text:p>2017: -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number-columns-repeated="3"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6_gennaio_2024.$A$1" table:cell-range-address="Agg_26_gennaio_2024.$A$1:Agg_26_gennaio_2024.$M$12"/>
        </table:named-expressions>
      </table:table>
      <table:table table:name="Agg_24012019" table:style-name="ta2">
        <table:table-column table:style-name="co32" table:default-cell-style-name="ce115"/>
        <table:table-column table:style-name="co33" table:default-cell-style-name="ce115"/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default-cell-style-name="ce115"/>
        <table:table-column table:style-name="co38" table:default-cell-style-name="ce115"/>
        <table:table-column table:style-name="co39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38" table:default-cell-style-name="ce115"/>
        <table:table-column table:style-name="co42" table:default-cell-style-name="ce115"/>
        <table:table-column table:style-name="co18" table:number-columns-repeated="1011" table:default-cell-style-name="ce115"/>
        <table:table-row table:style-name="ro161">
          <table:table-cell table:style-name="ce187" office:value-type="string" table:number-columns-spanned="13" table:number-rows-spanned="1">
            <text:p>Enti di diritto privato controllati – Aggiornamento del 24/01/2019</text:p>
          </table:table-cell>
          <table:covered-table-cell table:number-columns-repeated="12"/>
          <table:table-cell table:number-columns-repeated="1011"/>
        </table:table-row>
        <table:table-row table:style-name="ro150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number-columns-repeated="1011"/>
        </table:table-row>
        <table:table-row table:style-name="ro159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Associazione Teatro di Roma</text:p>
          </table:table-cell>
          <table:table-cell table:style-name="ce190" office:value-type="string">
            <text:p>L’Associazione Teatro di Roma è un ente teatrale stabile di produzione ed iniziativa pubblica. Ha lo scopo di promuovere manifestazioni drammatiche e culturali, con particolare riguardo alla produzione e diffusione del Teatro Nazionale d’arte e di tradizione e alla valorizzazione del repertorio italiano contemporaneo oltre al sostegno di attività di ricerca e sperimentazione. Gestisce oltre la sede tradizionale del Teatro Argentina, uno dei più antichi teatri della città che risale al ‘700, quella dedicata alla sperimentalità e alla ricerca del Teatro India.</text:p>
          </table:table-cell>
          <table:table-cell table:style-name="ce191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1190000">
            <text:p>€ 1.190.000</text:p>
          </table:table-cell>
          <table:table-cell table:style-name="ce190" office:value-type="string">
            <text:p>1- Presidente della Regione Lazio</text:p>
          </table:table-cell>
          <table:table-cell table:style-name="ce190" office:value-type="string">
            <text:p>2015-utile d'esercizio euro 5 2016-utile d'esercizio euro 20 2017-utile d'esercizio euro 15</text:p>
          </table:table-cell>
          <table:table-cell table:style-name="ce190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number-columns-repeated="2" table:style-name="ce194" office:value-type="string">
            <text:p>http://www.teatrodiroma.net/adon.pl?act=doc&amp;doc=4873</text:p>
          </table:table-cell>
          <table:table-cell table:style-name="ce194" office:value-type="string">
            <text:p><text:a xlink:href="http://www.teatrodiroma.net/adon.pl?act=doc&amp;doc=4873">http://www.teatrodiroma.net/adon.pl?act=doc&amp;doc=4873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nazionali e comunitari nel circuito cinematografico.</text:p>
          </table:table-cell>
          <table:table-cell table:style-name="ce198" office:value-type="string">
            <text:p>€ 300,000,00</text:p>
          </table:table-cell>
          <table:table-cell table:style-name="ce198" office:value-type="string">
            <text:p>tempo indeterminato</text:p>
          </table:table-cell>
          <table:table-cell table:style-name="ce175" office:value-type="string">
            <text:p>il compenso è posto a carico del bilancio della fondazione (aggiornamento del 24/01/2019)</text:p>
          </table:table-cell>
          <table:table-cell table:style-name="ce175" office:value-type="string">
            <text:p>2 rappresentanti in qualità di consiglieri: Luciano Sovena e Chiara Fortuna, entrambi svolgono l'incarico a titolo gratuito (fatti salvi gettoni di presenza e rimborsi spese sostenute in funzione della carica) (aggiornamento del 24/01/2019) <text:s text:c="31"/>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Consiglieri: Luciano Sovena e Chiara Fortuna, (DPRL n. T00101 del 19/06/2017) entrambi svolgono l'incarico a titolo gratuito (fatti salvi gettoni di presenza e rimborsi spese sostenute in funzione della carica (aggiornamento del 24/01/2019) <text:s text:c="21"/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20-amministrazione-trasparente-organizzazione.html">Link al sito dell'ente dove sono pubblicate le dichiarazioni (aggiornamento del 24/01/2019)</text:a></text:p>
          </table:table-cell>
          <table:table-cell table:style-name="ce185" office:value-type="string">
            <text:p><text:a xlink:href="http://www.romalaziofilmcommission.it/page/11-amministrazione-trasparente-anno-2017.html">http://www.romalaziofilmcommission.it/page/11-amministrazione-trasparente-anno-2017.html (Aggiornamento del 24/01/2019)</text:a></text:p>
          </table:table-cell>
          <table:table-cell table:style-name="ce175" office:value-type="string">
            <text:p>DIREZIONE REGIONALE CULTURA E POLITICHE GIOVANILI; Aggiornamenti del 24/01/2019 a cura della DIREZIONE REGIONALE BILANCIO, GOVERNO SOCIETARIO, DEMANIO E PATRIMONIO</text:p>
          </table:table-cell>
          <table:table-cell table:number-columns-repeated="1011"/>
        </table:table-row>
        <table:table-row table:style-name="ro156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Accademia Santa Cecilia</text:p>
          </table:table-cell>
          <table:table-cell table:style-name="ce190" office:value-type="string">
            <text:p>L'Accademia Nazionale di Santa Cecilia è una delle più antiche istituzioni musicali al mondo. Unisce un corpo accademico composto di 100 membri fra i più illustri esponenti della cultura e dell'arte musicale a un'orchestra e un coro sinfonici fra i più accreditati in campo internazionale, svolge attività di alta formazione musicale e conserva un patrimonio storico ricchissimo.</text:p>
          </table:table-cell>
          <table:table-cell table:style-name="ce191" office:value-type="float" office:value="595000">
            <text:p>€ 595.000,00</text:p>
          </table:table-cell>
          <table:table-cell table:style-name="ce190" office:value-type="string">
            <text:p>annuale</text:p>
          </table:table-cell>
          <table:table-cell table:style-name="ce193" office:value-type="float" office:value="595000">
            <text:p>€ 595.000</text:p>
          </table:table-cell>
          <table:table-cell table:style-name="ce190" office:value-type="string">
            <text:p>1. Giuseppe Cornetto Bourlot-titolo gratuito</text:p>
          </table:table-cell>
          <table:table-cell table:style-name="ce190" office:value-type="string">
            <text:p>2015- utile d'esercizio €49.137,00 2016- utile d'esercizio € 52.236 2017_utile d'esercizio €54.898</text:p>
          </table:table-cell>
          <table:table-cell table:style-name="ce190" office:value-type="string">
            <text:p>Michele Dall'Ongaro Presidente Sovrintendente Compenso annuale comprensivo lordo €240.000,00</text:p>
          </table:table-cell>
          <table:table-cell table:number-columns-repeated="3" table:style-name="ce194" office:value-type="string">
            <text:p>http://www.santacecilia.it/amministrazione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63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86">
          <table:table-cell table:style-name="ce195" office:value-type="date" office:date-value="2018-12-07">
            <text:p>07/12/2018</text:p>
          </table:table-cell>
          <table:table-cell table:style-name="ce197" office:value-type="string">
            <text:p>Fondazione Musica per Roma</text:p>
          </table:table-cell>
          <table:table-cell table:style-name="ce190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190000">
            <text:p>€ 1.190.000,00</text:p>
          </table:table-cell>
          <table:table-cell table:style-name="ce190" office:value-type="string">
            <text:p>1. Nicola Maccanico-a titolo gratuito</text:p>
          </table:table-cell>
          <table:table-cell table:style-name="ce190" office:value-type="string">
            <text:p><text:s/>2015- perdita d'esercizio €2.284.283 2016- utile d'esercizio euro 41.490 2017-utile d'esercizio euro 57.157,00</text:p>
          </table:table-cell>
          <table:table-cell table:style-name="ce190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Dichiarazione inconferibilità</text:a></text:p>
          </table:table-cell>
          <table:table-cell table:style-name="ce185" office:value-type="string">
            <text:p><text:a xlink:href="http://www.auditorium.com/it/auditorium/chi-siamo">dichiarazione di incompatibilità</text:a></text:p>
          </table:table-cell>
          <table:table-cell table:style-name="ce185" office:value-type="string">
            <text:p>http://www.auditorium.com/it/auditorium/chi-siamo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54">
          <table:table-cell table:style-name="ce195" office:value-type="date" office:date-value="2018-12-07">
            <text:p>07/12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90" office:value-type="string">
            <text:p>Il Teatro dell’Opera di Roma, che ha sede nell’ottocentesco Teatro Costanzi, oggi è una fondazione di cui sono soci lo Stato, il Comune di Roma e La Regione Lazio. La fondazione persegue la diffusione dell’arte musicale, la formazione e la valorizzazione professionale dei quadri artistici e tecnici, nonché l’educazione musicale della collettività.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annuale</text:p>
          </table:table-cell>
          <table:table-cell table:style-name="ce192" office:value-type="float" office:value="1785000">
            <text:p>€ 1.785.000,00</text:p>
          </table:table-cell>
          <table:table-cell table:style-name="ce190" office:value-type="string">
            <text:p>1. Francesca Chialà-titolo gratuito</text:p>
          </table:table-cell>
          <table:table-cell table:style-name="ce190" office:value-type="string">
            <text:p>2015- utile d'esercizio €13.193,00 2016-utile d'esercizio € <text:s/>34.218,00 2017 - € 59.067,00</text:p>
          </table:table-cell>
          <table:table-cell table:style-name="ce190" office:value-type="string">
            <text:p>Carlo Fuortes Sovrintendente Compenso annuale complessivo lordo €240.000,00</text:p>
          </table:table-cell>
          <table:table-cell table:number-columns-repeated="3" table:style-name="ce185" office:value-type="string">
            <text:p>http://www.operaroma.it/fondazione/amministrazione-trasparente</text:p>
          </table:table-cell>
          <table:table-cell table:style-name="ce190" office:value-type="string">
            <text:p>DIREZIONE REGIONALE CULTURA E POLITICHE GIOVANILI</text:p>
          </table:table-cell>
          <table:table-cell table:number-columns-repeated="1011"/>
        </table:table-row>
        <table:table-row table:style-name="ro14" table:number-rows-repeated="2">
          <table:table-cell table:style-name="ce128" table:number-columns-repeated="13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Agg_24_ottobre_2023.$A$1" table:cell-range-address="Agg_24_ottobre_2023.$A$1:Agg_24_ottobre_2023.$M$12"/>
        </table:named-expressions>
      </table:table>
      <table:table table:name="Agg_20062018" table:style-name="ta2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20/06/2018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8-06-20">
            <text:p>20/06/2018</text:p>
          </table:table-cell>
          <table:table-cell table:style-name="ce202" office:value-type="string">
            <text:p>Fondazione Musica per Roma</text:p>
          </table:table-cell>
          <table:table-cell table:style-name="ce91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</text:p>
          </table:table-cell>
          <table:table-cell table:style-name="ce207" office:value-type="float" office:value="1190000">
            <text:p>€ 1.190.000,00</text:p>
          </table:table-cell>
          <table:table-cell table:style-name="ce209" office:value-type="string">
            <text:p>annuale</text:p>
          </table:table-cell>
          <table:table-cell table:style-name="ce207" office:value-type="float" office:value="1190000">
            <text:p>€ 1.190.000,00</text:p>
          </table:table-cell>
          <table:table-cell table:style-name="ce91" office:value-type="string">
            <text:p>1. Nicola Maccanico-a titolo gratuito</text:p>
          </table:table-cell>
          <table:table-cell table:style-name="ce91" office:value-type="string">
            <text:p>2014-perdita d'esercizio €285.058,00 2015- perdita d'esercizio €2.284.283 2016- utile d'esercizio euro 41.490</text:p>
          </table:table-cell>
          <table:table-cell table:style-name="ce19" office:value-type="string">
            <text:p>Amministratore Delegato José Ramón Dosal Noriega. Trattamento Economico Lordo <text:s/>euro 230.000</text:p>
          </table:table-cell>
          <table:table-cell table:style-name="ce95" office:value-type="string">
            <text:p><text:a xlink:href="https://www.regione.lazio.it/sites/default/files/amministrazione-trasparente/tbl_contenuti/Maccanico_Nicola_dichiarazione_inconferibilit__11062018.pdf">Maccanico Nicola - Dichiarazione inconferibilità</text:a></text:p>
          </table:table-cell>
          <table:table-cell table:style-name="ce95" office:value-type="string">
            <text:p><text:a xlink:href="https://www.regione.lazio.it/sites/default/files/amministrazione-trasparente/tbl_contenuti/Maccanico_Nicola_dichiarazione_incompatibilit__11062018.pdf">Maccanico Nicola - Dichiarazione di incompatibilità</text:a></text:p>
          </table:table-cell>
          <table:table-cell table:style-name="ce95" office:value-type="string">
            <text:p>http://www.auditorium.com/it/auditorium/chi-siamo</text:p>
          </table:table-cell>
          <table:table-cell table:style-name="ce19" office:value-type="string">
            <text:p>Direzione Regionale Cultura e Politiche Giovanili</text:p>
          </table:table-cell>
          <table:table-cell table:number-columns-repeated="1011"/>
        </table:table-row>
        <table:table-row table:style-name="ro171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11_settembre_2023.$A$1" table:cell-range-address="Agg_11_settembre_2023.$A$1:Agg_11_settembre_2023.$M$12"/>
        </table:named-expressions>
      </table:table>
      <table:table table:name="Agg_28032018" table:style-name="ta2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28/03/2018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4-utile d'esercizio euro 883 <text:s text:c="13"/>2015-utile d'esercizio euro 5 <text:s text:c="18"/>2016-utile d'esercizio euro 20 <text:s text:c="12"/></text:p>
          </table:table-cell>
          <table:table-cell table:style-name="ce175" office:value-type="string">
            <text:p>Presidente del Consiglio di Amministrazione Emanuele Bevilacqua nominato il 27 febbraio 2017. Partecipazione onorifica con attribuzione gettone presenza di € 30,00 lordi per ciascuna seduta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4-utile d'esercizio <text:s/>€5.514,00 <text:s text:c="9"/>2015- utile d'esercizio €49.137,00 <text:s text:c="7"/>2016- utile d'esercizio € 52.236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,000 - anno 2017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9"/>2014: - € 182.315,00 <text:s text:c="28"/>2015: <text:s/>- € 10.122,00 <text:s text:c="31"/>2016: <text:s text:c="3"/>€ 3.511,00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7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4: + € 111.141,00; <text:s text:c="7"/>Anno 2015: + € 2.453,00; <text:s text:c="14"/>Anno 2016: + € 9.280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6" office:value-type="currency" office:currency="EUR" office:value="1190000">
            <text:p>€ 1.190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1190000">
            <text:p>€ 1.190.000</text:p>
          </table:table-cell>
          <table:table-cell table:style-name="ce175" office:value-type="string">
            <text:p>1. Valter Mainetti- a titolo gratuito</text:p>
          </table:table-cell>
          <table:table-cell table:style-name="ce175" office:value-type="string">
            <text:p>2014-perdita d'esercizio €285.058,00 2015- perdita d'esercizio €2.284.283 2016- utile d'esercizio euro 41.490</text:p>
          </table:table-cell>
          <table:table-cell table:style-name="ce175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1">
          <table:table-cell table:style-name="ce195" office:value-type="date" office:date-value="2018-03-28">
            <text:p>28/03/2018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4-utile d'esercizio <text:s/>€4.760,00 <text:s text:c="9"/>2015- utile d'esercizio €13.193,00 <text:s text:c="7"/>2016-utile d'esercizio € <text:s/>34.218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19_settembre_2023.$A$1" table:cell-range-address="Agg_19_settembre_2023.$A$1:Agg_19_settembre_2023.$M$12"/>
        </table:named-expressions>
      </table:table>
      <table:table table:name="Agg_15022017" table:style-name="ta3">
        <table:table-column table:style-name="co43" table:default-cell-style-name="ce200"/>
        <table:table-column table:style-name="co44" table:default-cell-style-name="ce201"/>
        <table:table-column table:style-name="co45" table:default-cell-style-name="ce204"/>
        <table:table-column table:style-name="co21" table:default-cell-style-name="ce204"/>
        <table:table-column table:style-name="co46" table:default-cell-style-name="ce204"/>
        <table:table-column table:style-name="co38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15/02/2017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45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65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Associazione Teatro di Roma</text:p>
          </table:table-cell>
          <table:table-cell table:style-name="ce175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206" office:value-type="string">
            <text:p>euro 1.190.000,00</text:p>
          </table:table-cell>
          <table:table-cell table:style-name="ce175" office:value-type="string">
            <text:p>annuale</text:p>
          </table:table-cell>
          <table:table-cell table:style-name="ce208" office:value-type="string">
            <text:p>euro 1.190.000,01</text:p>
          </table:table-cell>
          <table:table-cell table:style-name="ce175" office:value-type="string">
            <text:p>1- Presidente della Regione Lazio</text:p>
          </table:table-cell>
          <table:table-cell table:style-name="ce175" office:value-type="string">
            <text:p>2013-utile d'esercizio euro 1.104,81; <text:s text:c="37"/></text:p>
            <text:p>2014-utile d'esercizio euro 883,00; <text:s text:c="35"/></text:p>
            <text:p>2015-utile d'esercizio euro 5,00</text:p>
          </table:table-cell>
          <table:table-cell table:style-name="ce175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85" office:value-type="string">
            <text:p><text:a xlink:href="http://www.teatrodiroma.net/adon.pl?act=doc&amp;doc=4473">http://www.teatrodiroma.net/adon.pl?act=doc&amp;doc=4473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6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euro 80.000,00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page/8-amministrazione-trasparente-anno-2016.html">in formato PDF per tutti i membri del CdA sul sito</text:a>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Accademia Santa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206" office:value-type="currency" office:currency="EUR" office:value="595000">
            <text:p>€ 595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595000">
            <text:p>€ 595.000</text:p>
          </table:table-cell>
          <table:table-cell table:style-name="ce175" office:value-type="string">
            <text:p>1. Giuseppe Cornetto Bourlot-titolo gratuito</text:p>
          </table:table-cell>
          <table:table-cell table:style-name="ce175" office:value-type="string">
            <text:p>2013- utile d'esercizio €338.757,00 <text:s text:c="32"/>2014-utile d'esercizio <text:s/>€5.514,00 <text:s text:c="3"/>2015- utile d'esercizio €49.137,00</text:p>
          </table:table-cell>
          <table:table-cell table:style-name="ce175" office:value-type="string">
            <text:p>Michele Dall'Ongaro Presidente Sovrintendente Compenso annuale comprensivo lordo €240.000,00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85" office:value-type="string">
            <text:p><text:a xlink:href="http://www.santacecilia.it/amministrazionetrasparente">http://www.santacecilia.it/amministrazione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57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180" office:value-type="float" office:value="100000">
            <text:p>100.000,00</text:p>
          </table:table-cell>
          <table:table-cell table:style-name="ce175" office:value-type="string">
            <text:p>senza limitazioni di durata</text:p>
          </table:table-cell>
          <table:table-cell table:style-name="ce180" office:value-type="float" office:value="793333">
            <text:p>793.333,00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3 +23.882; 2014 +43.087; <text:s text:c="4"/>2015 <text:s/>-686.444,00</text:p>
          </table:table-cell>
          <table:table-cell table:style-name="ce175" office:value-type="string">
            <text:p>Piera Detassis <text:s/>- carica onorifica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85" office:value-type="string">
            <text:p><text:a xlink:href="http://www.romacinemafest.it/download/organi-dirigenti-consulenze-bilancio-2015-e-procedure-selezione-del-personale-07-11-2016/">http://www.romacinemafest.it/download/organi-dirigenti-consulenze-bilancio-2015-e-procedure-selezione-del-personale-07-11-2016/#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La Quadriennale di Roma</text:p>
          </table:table-cell>
          <table:table-cell table:style-name="ce175" table:content-validation-name="val1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80" office:value-type="string">
            <text:p>140.000,00 <text:s/>- anno 2016</text:p>
          </table:table-cell>
          <table:table-cell table:style-name="ce175" office:value-type="string">
            <text:p>1 - Damiana Leoni. Gettone di presenza: € 283,50 (lordo)</text:p>
          </table:table-cell>
          <table:table-cell table:style-name="ce175" office:value-type="string">
            <text:p>Disavanzo economico d'esercizio <text:s text:c="3"/>2013: - € 57.704,11 <text:s text:c="27"/>2014: - € 182.315,00 <text:s text:c="25"/>2015: <text:s/>€ 10.121,62 <text:s text:c="4"/></text:p>
          </table:table-cell>
          <table:table-cell table:style-name="ce175" office:value-type="string">
            <text:p>Presidente (senza deleghe gestionali): Franco Bernabè (nominato il 10 aprile 2015 con decreto del Ministro dei Beni e delle Attività Culturali per la durata di quattro anni). Il presidente Bernabè ha rinunciato a ogni emolumento (compenso e gettone di presenza) con delibera CdA n. 6/2015.</text:p>
          </table:table-cell>
          <table:table-cell table:style-name="ce185" office:value-type="string">
            <text:p>Link alle dichiarazioni pubblicate sito dell'ente</text:p>
            <text:p/>
            <text:p/>
            <text:p>Damiana Leoni - Dich. Inconferibilità e incompatibilità</text:p>
          </table:table-cell>
          <table:table-cell table:style-name="ce185" office:value-type="string">
            <text:p><text:a xlink:href="http://www.quadriennalediroma.org/amministrazione-trasparente/">http://www.quadriennalediroma.org/amministrazione-trasparente/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69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180" office:value-type="float" office:value="350000">
            <text:p>35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350.000,00 - anno 2016</text:p>
          </table:table-cell>
          <table:table-cell table:style-name="ce175" office:value-type="string">
            <text:p>1 - Caterina Cardona. <text:s text:c="4"/>Compenso 2016 lordo: € 7.000,00</text:p>
          </table:table-cell>
          <table:table-cell table:style-name="ce175" office:value-type="string">
            <text:p>Anno 2013: + € 9.661,99; Anno 2014: + € 111.141,00; <text:s text:c="13"/>Anno 2015: + € 2.453,00</text:p>
          </table:table-cell>
          <table:table-cell table:style-name="ce175" office:value-type="string">
            <text:p>Presidente: Giovanna Melandri. Compenso annuo lordo € 91.500,00</text:p>
          </table:table-cell>
          <table:table-cell table:style-name="ce185" office:value-type="string">
            <text:p>Link alle dichiarazioni pubblicate sito dell'ente</text:p>
            <text:p/>
            <text:p/>
            <text:p>Caterina Cardona - Dich. Inconferibilità e incompatibilità</text:p>
          </table:table-cell>
          <table:table-cell table:style-name="ce185" office:value-type="string">
            <text:p><text:a xlink:href="http://www.fondazionemaxxi.it/fondazione-trasparente/organizzazione/organi-di-governo/">http://www.fondazionemaxxi.it/fondazione-trasparente/organizzazione/organi-di-governo/</text:a></text:p>
          </table:table-cell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0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206" office:value-type="currency" office:currency="EUR" office:value="1190000">
            <text:p>€ 1.190.000,00</text:p>
          </table:table-cell>
          <table:table-cell table:style-name="ce175" office:value-type="string">
            <text:p>annuale</text:p>
          </table:table-cell>
          <table:table-cell table:style-name="ce210" office:value-type="currency" office:currency="EUR" office:value="1190000">
            <text:p>€ 1.190.000</text:p>
          </table:table-cell>
          <table:table-cell table:style-name="ce175" office:value-type="string">
            <text:p>1. Valter Mainetti- a titolo gratuito</text:p>
          </table:table-cell>
          <table:table-cell table:style-name="ce175" office:value-type="string">
            <text:p>2013- utile d'esercizio €2050,00 <text:s text:c="4"/>2014-perdita d'esercizio €285.058,00 <text:s text:c="40"/>2015- perdita d'esercizio €2.284.283</text:p>
          </table:table-cell>
          <table:table-cell table:style-name="ce175" office:value-type="string">
            <text:p>Amministratore Delegato José Ramón Dosal Noriega. Trattamento Economico Lordo <text:s/>euro 230.000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85" office:value-type="string">
            <text:p><text:a xlink:href="http://www.auditorium.com/it/auditorium/chi-siamo">http://www.auditorium.com/it/auditorium/chi-siamo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1">
          <table:table-cell table:style-name="ce195" office:value-type="date" office:date-value="2017-02-15">
            <text:p>15/02/2017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annuale</text:p>
          </table:table-cell>
          <table:table-cell table:style-name="ce208" office:value-type="currency" office:currency="EUR" office:value="1785000">
            <text:p>€ 1.785.000,00</text:p>
          </table:table-cell>
          <table:table-cell table:style-name="ce175" office:value-type="string">
            <text:p>1. Francesca Chialà-titolo gratuito</text:p>
          </table:table-cell>
          <table:table-cell table:style-name="ce175" office:value-type="string">
            <text:p>2013- perdita d'esercizio €12.905.145,00 <text:s text:c="28"/>2014-utile d'esercizio <text:s/>€4.760.00 <text:s text:c="3"/>2015- utile d'esercizio €13.193,00</text:p>
          </table:table-cell>
          <table:table-cell table:style-name="ce175" office:value-type="string">
            <text:p>Carlo Fuortes Sovrintendente Compenso annuale complessivo lordo €240.000,00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85" office:value-type="string">
            <text:p><text:a xlink:href="http://www.operaroma.it/fondazione/amministrazione-trasparente">http://www.operaroma.it/fondazione/amministrazione-trasparente</text:a></text:p>
          </table:table-cell>
          <table:table-cell table:style-name="ce175" office:value-type="string">
            <text:p>Direzione Cultura e Politiche giovanili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3"/>
          <table:table-cell table:style-name="ce205" table:number-columns-repeated="10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31_agosto_2023.$A$1" table:cell-range-address="Agg_31_agosto_2023.$A$1:Agg_31_agosto_2023.$M$12"/>
        </table:named-expressions>
      </table:table>
      <table:table table:name="Agg_18042016" table:style-name="ta3">
        <table:table-column table:style-name="co53" table:default-cell-style-name="ce200"/>
        <table:table-column table:style-name="co54" table:default-cell-style-name="ce204"/>
        <table:table-column table:style-name="co45" table:default-cell-style-name="ce204"/>
        <table:table-column table:style-name="co55" table:default-cell-style-name="ce204"/>
        <table:table-column table:style-name="co56" table:default-cell-style-name="ce204"/>
        <table:table-column table:style-name="co57" table:default-cell-style-name="ce204"/>
        <table:table-column table:style-name="co47" table:default-cell-style-name="ce204"/>
        <table:table-column table:style-name="co48" table:default-cell-style-name="ce204"/>
        <table:table-column table:style-name="co49" table:default-cell-style-name="ce204"/>
        <table:table-column table:style-name="co48" table:default-cell-style-name="ce204"/>
        <table:table-column table:style-name="co50" table:default-cell-style-name="ce204"/>
        <table:table-column table:style-name="co51" table:default-cell-style-name="ce204"/>
        <table:table-column table:style-name="co52" table:default-cell-style-name="ce212"/>
        <table:table-column table:style-name="co13" table:default-cell-style-name="ce115"/>
        <table:table-column table:style-name="co13" table:number-columns-repeated="1009" table:default-cell-style-name="ce212"/>
        <table:table-column table:style-name="co18" table:default-cell-style-name="ce212"/>
        <table:table-row table:style-name="ro164">
          <table:table-cell table:style-name="ce187" office:value-type="string" table:number-columns-spanned="3" table:number-rows-spanned="1">
            <text:p>Enti di diritto privato controllati – Aggiornamento del 18/04/2016</text:p>
          </table:table-cell>
          <table:covered-table-cell table:number-columns-repeated="2"/>
          <table:table-cell table:style-name="ce110" table:number-columns-repeated="10"/>
          <table:table-cell table:style-name="ce213" table:number-columns-repeated="1011"/>
        </table:table-row>
        <table:table-row table:style-name="ro168">
          <table:table-cell table:style-name="ce110" office:value-type="string">
            <text:p>Data di aggiornamento</text:p>
          </table:table-cell>
          <table:table-cell table:style-name="ce110" office:value-type="string">
            <text:p>1) ragione sociale</text:p>
          </table:table-cell>
          <table:table-cell table:style-name="ce110" office:value-type="string">
            <text:p>1A) Indicazione delle funzioni attribuite e delle attività svolte in favore dell'amministrazione o delle attività di servizio pubblico affidate</text:p>
          </table:table-cell>
          <table:table-cell table:style-name="ce110" office:value-type="string">
            <text:p>2) misura dell'eventuale partecipazione dell'amministrazione</text:p>
          </table:table-cell>
          <table:table-cell table:style-name="ce110" office:value-type="string">
            <text:p>3) durata dell'impegno</text:p>
          </table:table-cell>
          <table:table-cell table:style-name="ce110" office:value-type="string">
            <text:p>4) onere complessivo a qualsiasi titolo gravante per l'anno sul bilancio dell'amministrazione</text:p>
          </table:table-cell>
          <table:table-cell table:style-name="ce110" office:value-type="string">
            <text:p>5) numero dei rappresentanti dell'amministrazione negli organi di governo e trattamento economico complessivo a ciascuno di essi spettante</text:p>
          </table:table-cell>
          <table:table-cell table:style-name="ce110" office:value-type="string">
            <text:p>6) risultati di bilancio degli ultimi tre esercizi finanziari</text:p>
          </table:table-cell>
          <table:table-cell table:style-name="ce110" office:value-type="string">
            <text:p>7) incarichi di amministratore dell'ente e relativo trattamento economico complessivo</text:p>
          </table:table-cell>
          <table:table-cell table:style-name="ce110" office:value-type="string">
            <text:p>7A) Dichiarazione sulla insussistenza di una delle cause di inconferibilità dell'incarico</text:p>
          </table:table-cell>
          <table:table-cell table:style-name="ce110" office:value-type="string">
            <text:p>7B) Dichiarazione sulla insussistenza di una delle cause di incompatibilità al conferimento dell'incarico</text:p>
          </table:table-cell>
          <table:table-cell table:style-name="ce110" office:value-type="string">
            <text:p>8) Collegamento con i siti istituzionali degli enti pubblici vigilati nei quali sono pubblicati i dati relativi ai componenti degli organi di indirizzo politico e ai soggetti titolari di incarichi dirigenziali, di collaborazione o consulenza</text:p>
          </table:table-cell>
          <table:table-cell table:style-name="ce110" office:value-type="string">
            <text:p>Direzione/Agenzia competente</text:p>
          </table:table-cell>
          <table:table-cell table:style-name="ce213" table:number-columns-repeated="1011"/>
        </table:table-row>
        <table:table-row table:style-name="ro173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Associazione Teatro di Roma</text:p>
          </table:table-cell>
          <table:table-cell table:style-name="ce175" table:content-validation-name="val1" office:value-type="string">
            <text:p>L'Associazione è un Ente Teatrale Stabile di</text:p>
            <text:p>produzione ad iniziativa pubblica, riconosciuta dal MIBACT quale Teatro Nazionale. Si caratterizza per</text:p>
            <text:p>le particolari finalità artistiche, culturali e sociali</text:p>
            <text:p>alla propria attività, per il ruolo di produzione, di</text:p>
            <text:p>sostegno e di diffusione del teatro nazionale d'arte e di</text:p>
            <text:p>tradizione con precipuo riferimento all'ambito</text:p>
            <text:p>cittadino, provinciale e regionale. Attualmente</text:p>
            <text:p>gestisce il Teatro Argentina e il Teatro India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208" office:value-type="string">
            <text:p>euro 1.190.000,00</text:p>
          </table:table-cell>
          <table:table-cell table:style-name="ce175" office:value-type="string">
            <text:p>1- Presidente della Regione Lazio- carica onorifica</text:p>
          </table:table-cell>
          <table:table-cell table:style-name="ce175" office:value-type="string">
            <text:p>2012 utile d'esercizio euro 20,87; 2013 utile di esercizio euro 1.104,81; 2014 utile d'esercizio euro 883,44</text:p>
          </table:table-cell>
          <table:table-cell table:style-name="ce175" office:value-type="string">
            <text:p>Direttore Antonio Calbi nominato dal Cda con delibera n. 9/2014 del 6/5/2014. Retribuzione annua globale e omnicomprensiva di euro 150.000,00. Premio di produzione annuale: 5% dell'aumento (se maggiore di euro 100.000,00) dei ricavi propri rispetto all'anno precedente.</text:p>
          </table:table-cell>
          <table:table-cell table:style-name="ce185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5" office:value-type="string">
            <text:p><text:a xlink:href="http://www.teatrodiroma.net/adon.pl?act=doc&amp;doc=2984">http://www.teatrodiroma.net/adon.pl?act=doc&amp;doc=2984</text:a></text:p>
          </table:table-cell>
          <table:table-cell table:style-name="ce185" office:value-type="string">
            <text:p><text:a xlink:href="http://www.teatrodiroma.net/adon.pl?act=doc&amp;doc=2671">http://www.teatrodiroma.net/adon.pl?act=doc&amp;doc=2671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4">
          <table:table-cell table:style-name="ce195" office:value-type="date" office:date-value="2016-03-23">
            <text:p>23/03/2016</text:p>
          </table:table-cell>
          <table:table-cell table:style-name="ce197" office:value-type="string">
            <text:p>Film Commission</text:p>
          </table:table-cell>
          <table:table-cell table:style-name="ce175" office:value-type="string">
            <text:p>Promozione dell'immagine di Roma e del <text:s/>Lazio attraverso il cinema e l'audiovisivo; incentivazione delle imprese nazionali ed estere nel settore dell'audiovisivo ad investire e produrre sul territorio laziale; diffusione della cinematografia di qualità al fine di assicurare un'equilibrata diffusione di film <text:s/>nazionali e comunitari nel circuito cinematografico.</text:p>
          </table:table-cell>
          <table:table-cell table:style-name="ce198" office:value-type="string">
            <text:p>euro 300,000,00</text:p>
          </table:table-cell>
          <table:table-cell table:style-name="ce198" office:value-type="string">
            <text:p>tempo indeterminato</text:p>
          </table:table-cell>
          <table:table-cell table:style-name="ce198" office:value-type="string">
            <text:p>euro 300,000,00</text:p>
          </table:table-cell>
          <table:table-cell table:style-name="ce175" office:value-type="string">
            <text:p>Presidente Luciano Sovena <text:s/>Membro CdA</text:p>
          </table:table-cell>
          <table:table-cell table:style-name="ce175" office:value-type="string">
            <text:p>2012 -perdita € 121.293,00; <text:s text:c="3"/>2013 - utile € 79.724,00; <text:s text:c="16"/>2014 perdita €707.531,00 <text:s text:c="21"/></text:p>
          </table:table-cell>
          <table:table-cell table:style-name="ce175" office:value-type="string">
            <text:p>Luciano Sovena - titolo gratuito; Francesco Siciliano-titolo gratuito;Cristiana Priarione € 80.000,00</text:p>
          </table:table-cell>
          <table:table-cell table:number-columns-repeated="2" table:style-name="ce175" office:value-type="string">
            <text:p>in formato PDF per tutti i membri del CdA sul sito</text:p>
          </table:table-cell>
          <table:table-cell table:style-name="ce185" office:value-type="string">
            <text:p><text:a xlink:href="http://www.romalaziofilmcommission.it/chisiamo.php">http://www.romalaziofilmcommission.it/chisiamo.php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5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Accademia di S. Cecilia</text:p>
          </table:table-cell>
          <table:table-cell table:style-name="ce175" office:value-type="string">
            <text:p>La Fondazione persegue, senza scopo di lucro, la diffusione dell’arte musicale, la valorizzazione del proprio patrimonio storico, l’educazione musicale della collettività, la formazione professionale dei quadri artistici, e la valorizzazione dei propri complessi artistici stabili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175" office:value-type="string">
            <text:p><text:s/>euro 595.000,00; <text:s text:c="13"/></text:p>
          </table:table-cell>
          <table:table-cell table:style-name="ce175" office:value-type="string">
            <text:p>Consiglio di Amministrazione un membro: Giuseppe Cornetto Bourlot <text:s/>- a titolo gratuito</text:p>
          </table:table-cell>
          <table:table-cell table:style-name="ce175" office:value-type="string">
            <text:p>2012 utile d'esercizio euro 97.061,00; 2013 <text:s/>euro 338.757; 2014 utile d'esercizio euro 5.514</text:p>
          </table:table-cell>
          <table:table-cell table:style-name="ce175" office:value-type="string">
            <text:p>Presidente-Sovrintendente prof. MICHELE DALL'ONGARO <text:s/>- compenso annuale onnicomprensivo lordo: euro 240.000</text:p>
          </table:table-cell>
          <table:table-cell table:style-name="ce175" office:value-type="string">
            <text:p><text:a xlink:href="http://www.santacecilia.it/chi_siamo/accademia/areatrasparenza.htm">Tutte le informazioni sulla trasparenza amministrativa ai sensi della normativa vigente sono presenti sul sito web http://www.santacecilia.it/chi_siamo/accademia/areatrasparenza.htm</text:a></text:p>
          </table:table-cell>
          <table:table-cell table:style-name="ce175" office:value-type="string">
            <text:p><text:a xlink:href="http://www.santacecilia.it/chi_siamo/accademia/areatrasparenza.htm">Tutte le informazioni sulla trasparenza amministrativa ai sensi della normativa vigente sono disponibili sul sito web http://www.santacecilia.it/chi_siamo/accademia/areatrasparenza.htm</text:a></text:p>
          </table:table-cell>
          <table:table-cell table:style-name="ce185" office:value-type="string">
            <text:p><text:a xlink:href="http://www.santacecilia.it/chi_siamo/accademia/areatrasparenza.html">http://www.santacecilia.it/chi_siamo/accademia/areatrasparenza.html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6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Cinema per Roma</text:p>
          </table:table-cell>
          <table:table-cell table:style-name="ce175" office:value-type="string">
            <text:p>L.R. 8/2008: Realizzazione promozione Festa del Cinema di Roma;promozione settore cinematografico in sintonia con bisogni e istanze di sviluppo culturale,sociale,economico dell’area metropolitana di Roma, del Lazio e dell’intero paese;creazione cultura cinematografica,promozione ricerca nel settore,incentivazione, anche mediante eventi specifici, di nuove forme artistiche che accedono con difficoltà alla distribuzione.</text:p>
            <text:p/>
          </table:table-cell>
          <table:table-cell table:style-name="ce214" office:value-type="float" office:value="100000">
            <text:p>100.000</text:p>
          </table:table-cell>
          <table:table-cell table:style-name="ce175" office:value-type="string">
            <text:p>senza limitazioni di durata</text:p>
          </table:table-cell>
          <table:table-cell table:style-name="ce175" office:value-type="string">
            <text:p>euro 793333</text:p>
          </table:table-cell>
          <table:table-cell table:style-name="ce175" office:value-type="string">
            <text:p>1. Laura Delli Colli - carica onorifica</text:p>
          </table:table-cell>
          <table:table-cell table:style-name="ce175" office:value-type="string">
            <text:p>2012 Utile netto euro 26.087; 2013 Utile netto euro 23.882; 2014 Utile netto euro 43.087</text:p>
          </table:table-cell>
          <table:table-cell table:style-name="ce175" office:value-type="string">
            <text:p>1. Laura Delli Colli nomina <text:s/>Decreto T00030 del 18 febbraio 2015 <text:s/>- carica onorifica</text:p>
          </table:table-cell>
          <table:table-cell table:style-name="ce185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5" office:value-type="string">
            <text:p><text:a xlink:href="http://www.romacinemafest.it/tower-file-storage/cinema/10299/attachment/dich-insussitenza-inconf-incomp-delli-colli.pdf">http://www.romacinemafest.it/tower-file-storage/cinema/10299/attachment/dich-insussitenza-inconf-incomp-delli-colli.pdf#</text:a></text:p>
          </table:table-cell>
          <table:table-cell table:style-name="ce185" office:value-type="string">
            <text:p><text:a xlink:href="http://www.romacinemafest.it/tower-file-storage/cinema/10299/attachment/organi-statutari-21.pdf">http://www.romacinemafest.it/tower-file-storage/cinema/10299/attachment/organi-statutari-21.pdf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style-name="ce216"/>
          <table:table-cell table:number-columns-repeated="1009"/>
        </table:table-row>
        <table:table-row table:style-name="ro177">
          <table:table-cell table:style-name="ce195" office:value-type="date" office:date-value="2016-03-23">
            <text:p>23/03/2016</text:p>
          </table:table-cell>
          <table:table-cell table:style-name="ce110" office:value-type="string">
            <text:p>Fondazione La Quadriennale di Roma</text:p>
          </table:table-cell>
          <table:table-cell table:style-name="ce175" office:value-type="string">
            <text:p>La Regione, attraverso la partecipazione alla Fondazione, promuove e valorizza le attività dell'Ente tra le quali l'organizzazione delle Esposizioni Quadriennali d'Arte, le attività di ricerca, documentazione, catalogazione e pubblicazione nel settore delle arti visive, dell'architettura, delle arti decorative e del design del XX e del XXI secolo</text:p>
          </table:table-cell>
          <table:table-cell table:style-name="ce180" office:value-type="float" office:value="140000">
            <text:p>140.000,00</text:p>
          </table:table-cell>
          <table:table-cell table:style-name="ce175" office:value-type="string">
            <text:p>1 anno</text:p>
          </table:table-cell>
          <table:table-cell table:style-name="ce175" office:value-type="string">
            <text:p>euro 140.000,00</text:p>
          </table:table-cell>
          <table:table-cell table:style-name="ce175" office:value-type="string">
            <text:p>1. Claudio Libero Pisano ha dato le sue dimissioni il 13.10.2015 e non è stato ancora sostituito</text:p>
          </table:table-cell>
          <table:table-cell table:style-name="ce175" office:value-type="string">
            <text:p><text:s/>2012: euro -29.092,27; <text:s text:c="5"/>2013: euro - 11.185,63; <text:s text:c="4"/>2014: euro -79.264,00</text:p>
          </table:table-cell>
          <table:table-cell table:style-name="ce175" office:value-type="string">
            <text:p>Presidente: Franco Bernabè (nominato il 10 aprile 2015 con decreto del Ministro dei Beni e delle Attività Culturali per la durata di 4 anni). Il presidente Bernabè ha rinunciato a ogni emolumento (compenso e gettone di presenza) con delibera CdA n. 6/2015</text:p>
          </table:table-cell>
          <table:table-cell table:style-name="ce185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5" office:value-type="string">
            <text:p><text:a xlink:href="http://www.quadriennalediroma.org/wp-content/uploads/2016/01/dichiarazione-Bernabè-ex-dlgs-8.04.2013-n.39.jpg">http://www.quadriennalediroma.org/wp-content/uploads/2016/01/dichiarazione-Bernab%C3%A8-ex-dlgs-8.04.2013-n.39.jpg</text:a></text:p>
          </table:table-cell>
          <table:table-cell table:style-name="ce185" office:value-type="string">
            <text:p><text:a xlink:href="http://www.quadriennalediroma.org/?page_id=7400">http://www.quadriennalediroma.org/?page_id=7400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68">
          <table:table-cell table:style-name="ce195" office:value-type="date" office:date-value="2016-03-23">
            <text:p>23/03/2016</text:p>
          </table:table-cell>
          <table:table-cell table:style-name="ce110" office:value-type="string">
            <text:p>Fondazione MAXXI - Museo nazionale delle arti del XXI secolo</text:p>
          </table:table-cell>
          <table:table-cell table:style-name="ce175" office:value-type="string">
            <text:p>La Regione, attraverso la partecipazione alla Fondazione, promuove e valorizza le attività espositive inerenti le arti del XXI secolo: il MAXXI accoglie mostre, convegni, spettacoli, proiezioni, progetti formativi, proprio perché non si configura solo come luogo di conservazione ed esposizione del patrimonio culturale ma anche come <text:s/>un laboratorio di sperimentazione e innovazione, <text:s/>di studio, ricerca e produzione di contenuti estetici del nostro tempo</text:p>
          </table:table-cell>
          <table:table-cell table:style-name="ce215" office:value-type="float" office:value="350000">
            <text:p>350.000,00</text:p>
          </table:table-cell>
          <table:table-cell table:style-name="ce198" office:value-type="string">
            <text:p>1 anno</text:p>
          </table:table-cell>
          <table:table-cell table:style-name="ce175" office:value-type="string">
            <text:p>350.000,00 - anno 2015</text:p>
          </table:table-cell>
          <table:table-cell table:style-name="ce175" office:value-type="string">
            <text:p>1 (non è stato ancora nominato)</text:p>
          </table:table-cell>
          <table:table-cell table:style-name="ce175" office:value-type="string">
            <text:p>Anno 2012: - 469.653,00 <text:s text:c="7"/>Anno 2013: + 9.661,99; Anno 2014: +111.141,00</text:p>
          </table:table-cell>
          <table:table-cell table:style-name="ce175" office:value-type="string">
            <text:p>Presidente: Giovanna Melandri. Compenso annuo lordo €91.500,00</text:p>
          </table:table-cell>
          <table:table-cell table:style-name="ce198" table:number-columns-repeated="2"/>
          <table:table-cell table:style-name="ce185" office:value-type="string">
            <text:p><text:a xlink:href="http://www.fondazionemaxxi.it/fondazione-trasparente/">http://www.fondazionemaxxi.it/fondazione-trasparente/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45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Musica per Roma</text:p>
          </table:table-cell>
          <table:table-cell table:style-name="ce175" office:value-type="string">
            <text:p>La Fondazione promuove la valorizzazione dell'Auditorium Parco della Musica come sede di concerti e di altre manifestazioni d'arte e di cultura e quale strumento di attrazione internazionale attraverso la realizzazione di eventi culturali (iniziative musicali, teatrali e multimediali). Inoltre concorre alla creazione di una vasta ed eterogenea cultura musicale e promuove la ricerca nel settore musicale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208" office:value-type="string">
            <text:p>euro 1.190.000,00</text:p>
          </table:table-cell>
          <table:table-cell table:style-name="ce175" office:value-type="string">
            <text:p>uno. Prof. Valter Mainetti</text:p>
          </table:table-cell>
          <table:table-cell table:style-name="ce175" office:value-type="string">
            <text:p>Utile d'esercizio: Anno 2012 : euro 43.820; Anno 2013: euro 2050; Anno 2014: euro -285.058</text:p>
          </table:table-cell>
          <table:table-cell table:style-name="ce175" office:value-type="string">
            <text:p>Amministratore Delegato José Ramón Dosal Noriega. Trattamento Economico Lordo Anno 2014 euro 230.000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85" office:value-type="string">
            <text:p><text:a xlink:href="http://www.auditorium.com/it/auditorium/chi-siamo/amministrazionetrasparente">http://www.auditorium.com/it/auditorium/chi-siamo/amministrazionetrasparente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8">
          <table:table-cell table:style-name="ce195" office:value-type="date" office:date-value="2016-03-09">
            <text:p>09/03/2016</text:p>
          </table:table-cell>
          <table:table-cell table:style-name="ce110" office:value-type="string">
            <text:p>Fondazione Teatro dell'Opera di Roma Capitale</text:p>
          </table:table-cell>
          <table:table-cell table:style-name="ce175" office:value-type="string">
            <text:p>La Fondazione persegue la diffusione dell’arte musicale, la formazione e valorizzazione professionale dei quadri artistici e tecnici e l’educazione musicale della collettività. Per il perseguimento di tali finalità: provvede direttamente alla gestione dei teatri e dei locali occorrenti per lo svolgimento dell’attività ad essa <text:s/>affidati <text:s/>e ne conserva e valorizza il patrimonio storico-culturale; realizza in Italia ed all’estero spettacoli lirici, di balletto e concerti; promuove la ricerca musicale anche in funzione di promozione sociale e culturale; collabora con altre Fondazioni italiane o Teatri stranieri, nonché con altri enti ed istituzioni operanti nel settore musicale; promuove iniziative tendenti alla diffusione della cultura musicale nell’ambito scolastico ed alla formazione nell’arte della danza; <text:s/>svolge, in conformità degli scopi istituzionali, attività commerciali ed accessorie <text:s/>direttamente o per il tramite di società, consorzi o enti da essa partecipati o licenziatari.</text:p>
          </table:table-cell>
          <table:table-cell table:style-name="ce175" office:value-type="string">
            <text:p>contributo annuale per la gestione delle attività</text:p>
          </table:table-cell>
          <table:table-cell table:style-name="ce198" office:value-type="string">
            <text:p>annuale</text:p>
          </table:table-cell>
          <table:table-cell table:style-name="ce175" office:value-type="string">
            <text:p>euro 1.785.000,00</text:p>
          </table:table-cell>
          <table:table-cell table:style-name="ce175" office:value-type="string">
            <text:p>Consiglio di Amministrazione un membro: Francesca Chialà - a titolo gratuito</text:p>
          </table:table-cell>
          <table:table-cell table:style-name="ce175" office:value-type="string">
            <text:p>2012 utile d'esercizio euro 87.760; 2013 euro -12.905.145; 2014 utile euro 4.760</text:p>
          </table:table-cell>
          <table:table-cell table:style-name="ce175" office:value-type="string">
            <text:p>Sovrintendente dr. CARLO FUORTES. Compenso annuo lordo euro 117.000</text:p>
          </table:table-cell>
          <table:table-cell table:style-name="ce175" office:value-type="string">
            <text:p><text:a xlink:href="http://www.operaroma.it/ita/fondazione-amministrazione-trasparente.php">Tutte le informazioni sulla trasparenza amministrativa ai sensi delle normativa vigente sono disponibili sul sito della fondazione alla sezione "Amministrazione trasparente": http://www.operaroma.it/ita/fondazione-amministrazione-trasparente.php</text:a></text:p>
          </table:table-cell>
          <table:table-cell table:style-name="ce175" office:value-type="string">
            <text:p><text:a xlink:href="http://www.operaroma.it/ita/fondazione-amministrazione-trasparente.php">Tutte le informazioni sulla trasparenza amministrativa ai sensi della normativa vigente sono disponibili sul sito della fondazione alla sezione "Amministrazione trasparente": http://www.operaroma.it/ita/fondazione-amministrazione-trasparente.php</text:a></text:p>
          </table:table-cell>
          <table:table-cell table:style-name="ce185" office:value-type="string">
            <text:p><text:a xlink:href="http://www.operaroma.it/ita/fondazione-amministrazione-trasparente.php">http://www.operaroma.it/ita/fondazione-amministrazione-trasparente.php</text:a></text:p>
          </table:table-cell>
          <table:table-cell table:style-name="ce175" office:value-type="string">
            <text:p>Direzione Cultura, Politiche giovanili e Sport</text:p>
          </table:table-cell>
          <table:table-cell table:style-name="ce212"/>
          <table:table-cell table:number-columns-repeated="1010"/>
        </table:table-row>
        <table:table-row table:style-name="ro172" table:number-rows-repeated="2">
          <table:table-cell table:style-name="ce198"/>
          <table:table-cell table:style-name="ce205" table:number-columns-repeated="11"/>
          <table:table-cell table:style-name="ce211"/>
          <table:table-cell table:style-name="ce212"/>
          <table:table-cell table:number-columns-repeated="1010"/>
        </table:table-row>
        <table:table-row table:style-name="ro172" table:number-rows-repeated="6">
          <table:table-cell table:number-columns-repeated="13"/>
          <table:table-cell table:style-name="ce212"/>
          <table:table-cell table:number-columns-repeated="1010"/>
        </table:table-row>
        <table:table-row table:style-name="ro172" table:number-rows-repeated="1048557">
          <table:table-cell table:number-columns-repeated="1024"/>
        </table:table-row>
        <table:table-row table:style-name="ro172">
          <table:table-cell table:number-columns-repeated="1024"/>
        </table:table-row>
        <table:named-expressions>
          <table:named-range table:name="Print_Area" table:base-cell-address="$Agg_30_agosto_2023.$A$1" table:cell-range-address="Agg_30_agosto_2023.$A$1:Agg_30_agosto_2023.$M$12"/>
        </table:named-expressions>
      </table:table>
      <table:named-expressions>
        <table:named-range table:name="Dichiarazione_Laura_Delli_Colli_18_07_2019" table:base-cell-address="$Agg_14_maggio_2024.$A$1" table:cell-range-address="Agg_14_maggio_2024.$I$6"/>
      </table:named-expressions>
      <table:database-ranges>
        <table:database-range table:name="__Anonymous_Sheet_DB__1" table:target-range-address="Agg_17_maggio_2024.A2:Agg_17_maggio_2024.M18" table:display-filter-buttons="true"/>
        <table:database-range table:name="__Anonymous_Sheet_DB__2" table:target-range-address="Agg_28_maggio_2024.A2:Agg_28_maggio_2024.M18" table:display-filter-buttons="true"/>
        <table:database-range table:name="__Anonymous_Sheet_DB__3" table:target-range-address="Agg_28_maggio_2024_bis.A2:Agg_28_maggio_2024_bis.M18" table:display-filter-buttons="true"/>
        <table:database-range table:target-range-address="Agg_23052022.A3:Agg_23052022.M15" table:contains-header="false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alibri12" svg:font-family="Calibri1"/>
    <style:font-face style:name="Calibri11" svg:font-family="Calibri11"/>
    <style:font-face style:name="Calibri121" svg:font-family="Calibri12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currency-style style:name="N107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0" number:min-integer-digits="1" number:grouping="true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2" number:min-integer-digits="1" number:grouping="true"/>
      <number:text>   </number:text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integer-digits="1" number:grouping="true"/>
      <number:text> € </number:text>
    </number:number-style>
    <number:number-style style:name="N149P2" style:volatile="true">
      <number:text> -</number:text>
      <number:number number: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Sì</number:text>
    </number:number-style>
    <number:number-style style:name="N151P1" style:volatile="true">
      <number:text>Sì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o</number:text>
    </number:number-style>
    <number:number-style style:name="N153P1" style:volatile="true">
      <number:text>V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7P0"/>
    </number:currency-style>
    <number:currency-style style:name="N159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59P0"/>
    </number:currency-style>
    <number:date-style style:name="N160">
      <number:month number:textual="true"/>
      <number:text>-</number:text>
      <number:year number:style="long"/>
    </number:date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integer-digits="3" number:min-exponent-digits="1"/>
    </number:number-style>
    <number:number-style style:name="N170P0" style:volatile="true">
      <number:text>€ </number:text>
      <number:number number:decimal-places="0" number:min-integer-digits="1" number:grouping="true"/>
    </number:number-style>
    <number:number-style style:name="N170">
      <number:text>-€ </number:text>
      <number:number number:decimal-places="0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0" number:min-integer-digits="1" number:grouping="true"/>
    </number:number-style>
    <number:number-style style:name="N171">
      <style:text-properties fo:color="#ff0000"/>
      <number:text>-€ 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2" number:min-integer-digits="1" number:grouping="true"/>
    </number:number-style>
    <number:number-style style:name="N172">
      <number:text>-€ 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€ </number:text>
      <number:number number:decimal-places="2" number:min-integer-digits="1" number:grouping="true"/>
    </number:number-style>
    <number:number-style style:name="N173">
      <style:text-properties fo:color="#ff0000"/>
      <number:text>-€ </number:text>
      <number:number number:decimal-places="2" number:min-integer-digits="1" number:grouping="true"/>
      <style:map style:condition="value()&gt;=0" style:apply-style-name="N173P0"/>
    </number:number-style>
    <number:number-style style:name="N174P0" style:volatile="true">
      <number:text> € </number:text>
      <number:number number:decimal-places="0" number:min-integer-digits="1" number:grouping="true"/>
      <number:text> </number:text>
    </number:number-style>
    <number:number-style style:name="N174P1" style:volatile="true">
      <number:text>-€ </number:text>
      <number:number number:decimal-places="0" number:min-integer-digits="1" number:grouping="true"/>
      <number:text> </number:text>
    </number:number-style>
    <number:number-style style:name="N174P2" style:volatile="true">
      <number:text> €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€ </number:text>
      <number:number number:decimal-places="2" number:min-integer-digits="1" number:grouping="true"/>
      <number:text> </number:text>
    </number:number-style>
    <number:number-style style:name="N175P1" style:volatile="true">
      <number:text>-€ </number:text>
      <number:number number:decimal-places="2" number:min-integer-digits="1" number:grouping="true"/>
      <number:text> </number:text>
    </number:number-style>
    <number:number-style style:name="N175P2" style:volatile="true">
      <number:text> € -</number:text>
      <number:number number: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0" number:min-integer-digits="1" number:grouping="true"/>
    </number:number-style>
    <number:number-style style:name="N8121" number:language="it" number:country="IT">
      <number:text>-€ 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0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text>€ </number:text>
      <number:number number:decimal-places="2" number:min-integer-digits="1" number:grouping="true"/>
    </number:number-style>
    <number:number-style style:name="N8123" number:language="it" number:country="IT">
      <number:text>-€ 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text>€ </number:text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Calibri12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Calibri" style:text-underline-style="solid" style:text-underline-width="auto" style:text-underline-color="font-color" style:font-name-asian="Calibri2" style:font-name-complex="Calibri2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Excel_5f_BuiltIn_5f_Hyperlink_20_2" style:display-name="Excel_BuiltIn_Hyperlink 2" style:family="table-cell" style:parent-style-name="Default" style:data-style-name="N0">
      <style:table-cell-properties fo:background-color="transparent" style:vertical-align="automatic"/>
      <style:text-properties fo:color="#0000ff" style:font-name="Calibri11" style:text-underline-style="solid" style:text-underline-width="auto" style:text-underline-color="font-color" style:font-name-asian="Calibri11" style:font-name-complex="Calibri11"/>
    </style:style>
    <style:style style:name="Collegamento_20_ipertestuale_20_3" style:display-name="Collegamento ipertestu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2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2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_20_3" style:display-name="Excel_BuiltIn_Hyperlink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12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shadow="none" fo:background-color="transparent" style:print-page-order="ltr" style:first-page-number="continue" style:scale-to-X="1" style:scale-to-Y="1000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print-page-order="ltr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9">09/12/2024</text:date>, <text:time>12.30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Enti_20_dir._20_priv._20_controllati" style:display-name="PageStyle_Enti dir. priv. controll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" style:display-name="PageStyle_Enti dir. priv. controllat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" style:display-name="PageStyle_Enti dir. priv. controllati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" style:display-name="PageStyle_Enti dir. priv. controllati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" style:display-name="PageStyle_Enti dir. priv. controllati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5" style:display-name="PageStyle_Enti dir. priv. controllati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6" style:display-name="PageStyle_Enti dir. priv. controllati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7" style:display-name="PageStyle_Enti dir. priv. controllati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8" style:display-name="PageStyle_Enti dir. priv. controllati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9" style:display-name="PageStyle_Enti dir. priv. controllati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0" style:display-name="PageStyle_Enti dir. priv. controllati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1" style:display-name="PageStyle_Enti dir. priv. controllati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2" style:display-name="PageStyle_Enti dir. priv. controllati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3" style:display-name="PageStyle_Enti dir. priv. controllati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4" style:display-name="PageStyle_Enti dir. priv. controllati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5" style:display-name="PageStyle_Enti dir. priv. controllati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6" style:display-name="PageStyle_Enti dir. priv. controllati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7" style:display-name="PageStyle_Enti dir. priv. controllati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8" style:display-name="PageStyle_Enti dir. priv. controllati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19" style:display-name="PageStyle_Enti dir. priv. controllati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0" style:display-name="PageStyle_Enti dir. priv. controllati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1" style:display-name="PageStyle_Enti dir. priv. controllati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2" style:display-name="PageStyle_Enti dir. priv. controllati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3" style:display-name="PageStyle_Enti dir. priv. controllati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4" style:display-name="PageStyle_Enti dir. priv. controllati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5" style:display-name="PageStyle_Enti dir. priv. controllati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6" style:display-name="PageStyle_Enti dir. priv. controllati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7" style:display-name="PageStyle_Enti dir. priv. controllati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8" style:display-name="PageStyle_Enti dir. priv. controllati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29" style:display-name="PageStyle_Enti dir. priv. controllati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0" style:display-name="PageStyle_Enti dir. priv. controllati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1" style:display-name="PageStyle_Enti dir. priv. controllati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2" style:display-name="PageStyle_Enti dir. priv. controllati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3" style:display-name="PageStyle_Enti dir. priv. controllati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4" style:display-name="PageStyle_Enti dir. priv. controllati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5" style:display-name="PageStyle_Enti dir. priv. controllati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6" style:display-name="PageStyle_Enti dir. priv. controllati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7" style:display-name="PageStyle_Enti dir. priv. controllati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8" style:display-name="PageStyle_Enti dir. priv. controllati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39" style:display-name="PageStyle_Enti dir. priv. controllati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0" style:display-name="PageStyle_Enti dir. priv. controllati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1" style:display-name="PageStyle_Enti dir. priv. controllati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2" style:display-name="PageStyle_Enti dir. priv. controllati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3" style:display-name="PageStyle_Enti dir. priv. controllati 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4" style:display-name="PageStyle_Enti dir. priv. controllati 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5" style:display-name="PageStyle_Enti dir. priv. controllati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6" style:display-name="PageStyle_Enti dir. priv. controllati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ti_20_dir._20_priv._20_controllati_20_47" style:display-name="PageStyle_Enti dir. priv. controllati 4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Elena Magnelli</meta:initial-creator>
    <meta:creation-date>2017-02-14T13:38:06Z</meta:creation-date>
    <dc:date>2024-12-09T12:30:31.42</dc:date>
    <meta:print-date>2023-03-02T11:30:26Z</meta:print-date>
    <meta:editing-cycles>239</meta:editing-cycles>
    <meta:editing-duration>P3DT22H21M43S</meta:editing-duration>
    <meta:document-statistic meta:table-count="59" meta:cell-count="11303" meta:object-count="0"/>
  </office:meta>
</office:document-meta>
</file>