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2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3.1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fo:language="en" fo:country="US" style:font-name-asian="Calibri2" style:font-size-asian="12pt" style:language-asian="en" style:country-asian="US" style:font-name-complex="Calibri2" style:font-size-complex="12pt" style:language-complex="en" style:country-complex="US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6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1011" table:default-cell-style-name="ce5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6" office:value-type="string">
              <text:p>Retribuzione lorda per l'incarico di dirigente anno 2023</text:p>
            </table:table-cell>
            <table:table-cell table:number-columns-repeated="2" table:style-name="ce1" office:value-type="string">
              <text:p>Altri emolumenti a carico della finanza pubblica 2023</text:p>
            </table:table-cell>
            <table:table-cell table:style-name="ce1" office:value-type="string">
              <text:p>Emolumenti complessivi a carico della finanza pubblica 2023</text:p>
            </table:table-cell>
            <table:table-cell table:style-name="ce12" table:number-columns-repeated="1017"/>
          </table:table-row>
        </table:table-header-rows>
        <table:table-row table:style-name="ro2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7" office:value-type="float" office:value="115585.05">
            <text:p>115.585,05</text:p>
          </table:table-cell>
          <table:table-cell table:style-name="ce7"/>
          <table:table-cell table:style-name="ce11"/>
          <table:table-cell table:style-name="ce7" table:formula="of:=[.D2]+[.E2]" office:value-type="float" office:value="115585.05">
            <text:p>115.585,05</text:p>
          </table:table-cell>
          <table:table-cell table:style-name="ce12" table:number-columns-repeated="1017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3]+[.E3]" office:value-type="float" office:value="111518.9">
            <text:p>111.518,9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7" office:value-type="float" office:value="111305.02">
            <text:p>111.305,02</text:p>
          </table:table-cell>
          <table:table-cell table:style-name="ce7"/>
          <table:table-cell table:style-name="ce11"/>
          <table:table-cell table:style-name="ce7" table:formula="of:=[.D4]+[.E4]" office:value-type="float" office:value="111305.02">
            <text:p>111.305,02</text:p>
          </table:table-cell>
          <table:table-cell table:style-name="ce12" table:number-columns-repeated="1017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5]+[.E5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CAMPAGNOLA</text:p>
          </table:table-cell>
          <table:table-cell table:style-name="ce4" office:value-type="string">
            <text:p>VALENTINA</text:p>
          </table:table-cell>
          <table:table-cell table:style-name="ce7" office:value-type="float" office:value="110312.71">
            <text:p>110.312,71</text:p>
          </table:table-cell>
          <table:table-cell table:style-name="ce7"/>
          <table:table-cell table:style-name="ce11"/>
          <table:table-cell table:style-name="ce7" table:formula="of:=[.D6]+[.E6]" office:value-type="float" office:value="110312.71">
            <text:p>110.312,71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7" office:value-type="float" office:value="95728.65">
            <text:p>95.728,65</text:p>
          </table:table-cell>
          <table:table-cell table:style-name="ce7"/>
          <table:table-cell table:style-name="ce11"/>
          <table:table-cell table:style-name="ce7" office:value-type="float" office:value="95728.65">
            <text:p>95.728,65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7" office:value-type="float" office:value="103076.4">
            <text:p>103.076,40</text:p>
          </table:table-cell>
          <table:table-cell table:style-name="ce7"/>
          <table:table-cell table:style-name="ce11"/>
          <table:table-cell table:style-name="ce7" table:formula="of:=[.D8]+[.E8]" office:value-type="float" office:value="103076.4">
            <text:p>103.076,4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3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7" office:value-type="string">
            <text:p>I dati relativi agli emolumenti stipendiali sono in possesso di codesta Amministrazione</text:p>
            <text:p>Regionale</text:p>
          </table:table-cell>
          <table:table-cell table:style-name="ce7"/>
          <table:table-cell table:style-name="ce11"/>
          <table:table-cell table:style-name="ce7"/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7" office:value-type="float" office:value="103064">
            <text:p>103.064,00</text:p>
          </table:table-cell>
          <table:table-cell table:style-name="ce7"/>
          <table:table-cell table:style-name="ce11"/>
          <table:table-cell table:style-name="ce7" table:formula="of:=[.D10]+[.E10]" office:value-type="float" office:value="103064">
            <text:p>103.064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7" office:value-type="float" office:value="120207.98">
            <text:p>120.207,98</text:p>
          </table:table-cell>
          <table:table-cell table:style-name="ce7"/>
          <table:table-cell table:style-name="ce11"/>
          <table:table-cell table:style-name="ce7" table:formula="of:=[.D11]+[.E11]" office:value-type="float" office:value="120207.98">
            <text:p>120.207,98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7" office:value-type="float" office:value="116070.37">
            <text:p>116.070,37</text:p>
          </table:table-cell>
          <table:table-cell table:style-name="ce7"/>
          <table:table-cell table:style-name="ce11"/>
          <table:table-cell table:style-name="ce7" table:formula="of:=[.D12]+[.E12]" office:value-type="float" office:value="116070.37">
            <text:p>116.070,37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7" office:value-type="float" office:value="103245">
            <text:p>103.245,00</text:p>
          </table:table-cell>
          <table:table-cell table:style-name="ce7"/>
          <table:table-cell table:style-name="ce11"/>
          <table:table-cell table:style-name="ce7" table:formula="of:=[.D13]+[.E13]" office:value-type="float" office:value="103245">
            <text:p>103.245,00</text:p>
          </table:table-cell>
          <table:table-cell table:number-columns-repeated="2"/>
          <table:table-cell table:style-name="ce14"/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7" office:value-type="float" office:value="102450.68">
            <text:p>102.450,68</text:p>
          </table:table-cell>
          <table:table-cell table:style-name="ce7"/>
          <table:table-cell table:style-name="ce11"/>
          <table:table-cell table:style-name="ce7" table:formula="of:=[.D14]+[.E14]" office:value-type="float" office:value="102450.68">
            <text:p>102.450,68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3">
          <table:table-cell table:style-name="ce2" office:value-type="date" office:date-value="2024-12-16">
            <text:p>16/12/2024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7" office:value-type="string">
            <text:p>I dati relativi agli emolumenti stipendiali sono in possesso di codesta Amministrazione</text:p>
            <text:p>Regionale</text:p>
          </table:table-cell>
          <table:table-cell table:style-name="ce7"/>
          <table:table-cell table:style-name="ce11"/>
          <table:table-cell table:style-name="ce7"/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7" office:value-type="float" office:value="115450.4">
            <text:p>115.450,40</text:p>
          </table:table-cell>
          <table:table-cell table:style-name="ce7"/>
          <table:table-cell table:style-name="ce11"/>
          <table:table-cell table:style-name="ce7" table:formula="of:=[.D16]+[.E16]" office:value-type="float" office:value="115450.4">
            <text:p>115.450,4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7" office:value-type="float" office:value="115905.52">
            <text:p>115.905,52</text:p>
          </table:table-cell>
          <table:table-cell table:style-name="ce7"/>
          <table:table-cell table:style-name="ce11"/>
          <table:table-cell table:style-name="ce7" office:value-type="float" office:value="115905.52">
            <text:p>115.905,52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MAURIZIO</text:p>
          </table:table-cell>
          <table:table-cell table:style-name="ce7" office:value-type="float" office:value="90797.39">
            <text:p>90.797,39</text:p>
          </table:table-cell>
          <table:table-cell table:style-name="ce7"/>
          <table:table-cell table:style-name="ce11"/>
          <table:table-cell table:style-name="ce7" table:formula="of:=[.D18]+[.E18]" office:value-type="float" office:value="90797.39">
            <text:p>90.797,3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7" office:value-type="float" office:value="74643">
            <text:p>74.643,00</text:p>
          </table:table-cell>
          <table:table-cell table:style-name="ce7"/>
          <table:table-cell table:style-name="ce11"/>
          <table:table-cell table:style-name="ce7" table:formula="of:=[.D19]+[.E19]" office:value-type="float" office:value="74643">
            <text:p>74.643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LUCA</text:p>
          </table:table-cell>
          <table:table-cell table:style-name="ce7" office:value-type="float" office:value="109865.97">
            <text:p>109.865,97</text:p>
          </table:table-cell>
          <table:table-cell table:style-name="ce7"/>
          <table:table-cell table:style-name="ce11"/>
          <table:table-cell table:style-name="ce7" table:formula="of:=[.D20]+[.E20]" office:value-type="float" office:value="109865.97">
            <text:p>109.865,9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FERRARA MIRENZI</text:p>
          </table:table-cell>
          <table:table-cell table:style-name="ce4" office:value-type="string">
            <text:p>GIOVANNI</text:p>
          </table:table-cell>
          <table:table-cell table:style-name="ce8" office:value-type="float" office:value="101548.09">
            <text:p>101.548,09</text:p>
          </table:table-cell>
          <table:table-cell table:style-name="ce7"/>
          <table:table-cell table:style-name="ce11"/>
          <table:table-cell table:style-name="ce7" table:formula="of:=[.D21]+[.E21]" office:value-type="float" office:value="101548.09">
            <text:p>101.548,0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3">
          <table:table-cell table:style-name="ce2" office:value-type="date" office:date-value="2024-11-22">
            <text:p>22/11/2024</text:p>
          </table:table-cell>
          <table:table-cell table:style-name="ce4" office:value-type="string">
            <text:p>FRANGIONE</text:p>
          </table:table-cell>
          <table:table-cell table:style-name="ce4" office:value-type="string">
            <text:p>VINCENZO</text:p>
          </table:table-cell>
          <table:table-cell table:style-name="ce7" office:value-type="string">
            <text:p>I dati relativi agli emolumenti stipendiali sono in possesso di codesta Amministrazione</text:p>
            <text:p>Regionale</text:p>
          </table:table-cell>
          <table:table-cell table:style-name="ce7"/>
          <table:table-cell table:style-name="ce11"/>
          <table:table-cell table:style-name="ce7"/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7" office:value-type="float" office:value="103836.01">
            <text:p>103.836,01</text:p>
          </table:table-cell>
          <table:table-cell table:style-name="ce7"/>
          <table:table-cell table:style-name="ce11"/>
          <table:table-cell table:style-name="ce7" table:formula="of:=[.D23]+[.E23]" office:value-type="float" office:value="103836.01">
            <text:p>103.836,01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GNESSI</text:p>
          </table:table-cell>
          <table:table-cell table:style-name="ce4" office:value-type="string">
            <text:p>AGNESE</text:p>
          </table:table-cell>
          <table:table-cell table:style-name="ce7" office:value-type="float" office:value="116052.39">
            <text:p>116.052,39</text:p>
          </table:table-cell>
          <table:table-cell table:style-name="ce7"/>
          <table:table-cell table:style-name="ce11"/>
          <table:table-cell table:style-name="ce7" table:formula="of:=[.D24]+[.E24]" office:value-type="float" office:value="116052.39">
            <text:p>116.052,3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7" office:value-type="float" office:value="187667.97">
            <text:p>187.667,97</text:p>
          </table:table-cell>
          <table:table-cell table:style-name="ce7"/>
          <table:table-cell table:style-name="ce11"/>
          <table:table-cell table:style-name="ce7" table:formula="of:=[.D25]+[.E25]" office:value-type="float" office:value="187667.97">
            <text:p>187.667,9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LANCIA </text:p>
          </table:table-cell>
          <table:table-cell table:style-name="ce4" office:value-type="string">
            <text:p>AMADIO</text:p>
          </table:table-cell>
          <table:table-cell table:style-name="ce7" office:value-type="float" office:value="116052.26">
            <text:p>116.052,26</text:p>
          </table:table-cell>
          <table:table-cell table:style-name="ce7"/>
          <table:table-cell table:style-name="ce11"/>
          <table:table-cell table:style-name="ce7" table:formula="of:=[.D27]+[.E27]" office:value-type="float" office:value="116052.26">
            <text:p>116.052,26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9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28]+[.E28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LEVANTE</text:p>
          </table:table-cell>
          <table:table-cell table:style-name="ce4" office:value-type="string">
            <text:p>GIORGIA</text:p>
          </table:table-cell>
          <table:table-cell table:style-name="ce7" office:value-type="float" office:value="98834.79">
            <text:p>98.834,79</text:p>
          </table:table-cell>
          <table:table-cell table:style-name="ce7"/>
          <table:table-cell table:style-name="ce11"/>
          <table:table-cell table:style-name="ce7" table:formula="of:=[.D29]+[.E29]" office:value-type="float" office:value="98834.79">
            <text:p>98.834,7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3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LO PRESTI</text:p>
          </table:table-cell>
          <table:table-cell table:style-name="ce4" office:value-type="string">
            <text:p>ELENA</text:p>
          </table:table-cell>
          <table:table-cell table:style-name="ce7" office:value-type="string">
            <text:p>I dati relativi agli emolumenti stipendiali sono in possesso di codesta Amministrazione</text:p>
            <text:p>Regionale</text:p>
          </table:table-cell>
          <table:table-cell table:style-name="ce7"/>
          <table:table-cell table:style-name="ce11"/>
          <table:table-cell table:style-name="ce7"/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31]+[.E31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7" office:value-type="float" office:value="102632.37">
            <text:p>102.632,37</text:p>
          </table:table-cell>
          <table:table-cell table:style-name="ce7"/>
          <table:table-cell table:style-name="ce11"/>
          <table:table-cell table:style-name="ce7" office:value-type="float" office:value="102632.37">
            <text:p>102.632,3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AINENTI</text:p>
          </table:table-cell>
          <table:table-cell table:style-name="ce4" office:value-type="string">
            <text:p>MONICA</text:p>
          </table:table-cell>
          <table:table-cell table:style-name="ce7" office:value-type="float" office:value="99879.38">
            <text:p>99.879,38</text:p>
          </table:table-cell>
          <table:table-cell table:style-name="ce7"/>
          <table:table-cell table:style-name="ce11"/>
          <table:table-cell table:style-name="ce7" table:formula="of:=[.D33]+[.E33]" office:value-type="float" office:value="99879.38">
            <text:p>99.879,38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3" office:value-type="date" office:date-value="2024-12-13">
            <text:p>13/12/24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7" office:value-type="float" office:value="129729.34">
            <text:p>129.729,34</text:p>
          </table:table-cell>
          <table:table-cell table:style-name="ce7"/>
          <table:table-cell table:style-name="ce11"/>
          <table:table-cell table:style-name="ce7" table:formula="of:=[.D34]+[.E34]" office:value-type="float" office:value="129729.34">
            <text:p>129.729,3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7" office:value-type="float" office:value="102038">
            <text:p>102.038,00</text:p>
          </table:table-cell>
          <table:table-cell table:style-name="ce7"/>
          <table:table-cell table:style-name="ce11"/>
          <table:table-cell table:style-name="ce7" table:formula="of:=[.D35]+[.E35]" office:value-type="float" office:value="102038">
            <text:p>102.038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7" office:value-type="float" office:value="89473.26">
            <text:p>89.473,26</text:p>
          </table:table-cell>
          <table:table-cell table:style-name="ce7"/>
          <table:table-cell table:style-name="ce11"/>
          <table:table-cell table:style-name="ce7" table:formula="of:=[.D36]+[.E36]" office:value-type="float" office:value="89473.26">
            <text:p>89.473,26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7" office:value-type="float" office:value="114751.33">
            <text:p>114.751,33</text:p>
          </table:table-cell>
          <table:table-cell table:style-name="ce7"/>
          <table:table-cell table:style-name="ce11"/>
          <table:table-cell table:style-name="ce7" table:formula="of:=[.D37]+[.E37]" office:value-type="float" office:value="114751.33">
            <text:p>114.751,33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ETE</text:p>
          </table:table-cell>
          <table:table-cell table:style-name="ce4" office:value-type="string">
            <text:p>FULVIO</text:p>
          </table:table-cell>
          <table:table-cell table:style-name="ce7" office:value-type="float" office:value="102135.94">
            <text:p>102.135,94</text:p>
          </table:table-cell>
          <table:table-cell table:style-name="ce7"/>
          <table:table-cell table:style-name="ce11"/>
          <table:table-cell table:style-name="ce7" table:formula="of:=[.D38]+[.E38]" office:value-type="float" office:value="102135.94">
            <text:p>102.135,9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ICHELI </text:p>
          </table:table-cell>
          <table:table-cell table:style-name="ce4" office:value-type="string">
            <text:p>RICCARDO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39]+[.E39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40]+[.E40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7" office:value-type="float" office:value="115129.93">
            <text:p>115.129,93</text:p>
          </table:table-cell>
          <table:table-cell table:style-name="ce7"/>
          <table:table-cell table:style-name="ce11"/>
          <table:table-cell table:style-name="ce7" table:formula="of:=[.D41]+[.E41]" office:value-type="float" office:value="115129.93">
            <text:p>115.129,93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7" office:value-type="float" office:value="116402.39">
            <text:p>116.402,39</text:p>
          </table:table-cell>
          <table:table-cell table:style-name="ce7"/>
          <table:table-cell table:style-name="ce11"/>
          <table:table-cell table:style-name="ce7" table:formula="of:=[.D42]+[.E42]" office:value-type="float" office:value="116402.39">
            <text:p>116.402,3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7" office:value-type="float" office:value="115905.52">
            <text:p>115.905,52</text:p>
          </table:table-cell>
          <table:table-cell table:style-name="ce7"/>
          <table:table-cell table:style-name="ce11"/>
          <table:table-cell table:style-name="ce7" table:formula="of:=[.D43]+[.E43]" office:value-type="float" office:value="115905.52">
            <text:p>115.905,52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7" office:value-type="float" office:value="91318.38">
            <text:p>91.318,38</text:p>
          </table:table-cell>
          <table:table-cell table:style-name="ce7"/>
          <table:table-cell table:style-name="ce11"/>
          <table:table-cell table:style-name="ce7" table:formula="of:=[.D44]+[.E44]" office:value-type="float" office:value="91318.38">
            <text:p>91.318,38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7" office:value-type="float" office:value="97592.93">
            <text:p>97.592,93</text:p>
          </table:table-cell>
          <table:table-cell table:style-name="ce7"/>
          <table:table-cell table:style-name="ce11"/>
          <table:table-cell table:style-name="ce7" table:formula="of:=[.D45]+[.E45]" office:value-type="float" office:value="97592.93">
            <text:p>97.592,93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7" office:value-type="float" office:value="100521.75">
            <text:p>100.521,75</text:p>
          </table:table-cell>
          <table:table-cell table:style-name="ce7"/>
          <table:table-cell table:style-name="ce11"/>
          <table:table-cell table:style-name="ce7" table:formula="of:=[.D46]+[.E46]" office:value-type="float" office:value="100521.75">
            <text:p>100.521,75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7" office:value-type="float" office:value="187667.97">
            <text:p>187.667,97</text:p>
          </table:table-cell>
          <table:table-cell table:style-name="ce7"/>
          <table:table-cell table:style-name="ce11"/>
          <table:table-cell table:style-name="ce7" table:formula="of:=[.D47]+[.E47]" office:value-type="float" office:value="187667.97">
            <text:p>187.667,9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7" office:value-type="float" office:value="101421.15">
            <text:p>101.421,15</text:p>
          </table:table-cell>
          <table:table-cell table:style-name="ce7"/>
          <table:table-cell table:style-name="ce11"/>
          <table:table-cell table:style-name="ce7" table:formula="of:=[.D48]+[.E48]" office:value-type="float" office:value="101421.15">
            <text:p>101.421,15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7" office:value-type="float" office:value="116881.79">
            <text:p>116.881,79</text:p>
          </table:table-cell>
          <table:table-cell table:style-name="ce7"/>
          <table:table-cell table:style-name="ce11"/>
          <table:table-cell table:style-name="ce7" table:formula="of:=[.D49]+[.E49]" office:value-type="float" office:value="116881.79">
            <text:p>116.881,7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7" office:value-type="float" office:value="103059">
            <text:p>103.059,00</text:p>
          </table:table-cell>
          <table:table-cell table:style-name="ce7"/>
          <table:table-cell table:style-name="ce11"/>
          <table:table-cell table:style-name="ce7" table:formula="of:=[.D50]+[.E50]" office:value-type="float" office:value="103059">
            <text:p>103.059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7" office:value-type="float" office:value="116133.09">
            <text:p>116.133,09</text:p>
          </table:table-cell>
          <table:table-cell table:style-name="ce7"/>
          <table:table-cell table:style-name="ce11"/>
          <table:table-cell table:style-name="ce7" table:formula="of:=[.D51]+[.E51]" office:value-type="float" office:value="116133.09">
            <text:p>116.133,0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RICCI </text:p>
          </table:table-cell>
          <table:table-cell table:style-name="ce4" office:value-type="string">
            <text:p>STEFANIA</text:p>
          </table:table-cell>
          <table:table-cell table:style-name="ce7" office:value-type="float" office:value="116040.17">
            <text:p>116.040,17</text:p>
          </table:table-cell>
          <table:table-cell table:style-name="ce7"/>
          <table:table-cell table:style-name="ce11"/>
          <table:table-cell table:style-name="ce7" table:formula="of:=[.D52]+[.E52]" office:value-type="float" office:value="116040.17">
            <text:p>116.040,1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7" office:value-type="float" office:value="103035">
            <text:p>103.035,00</text:p>
          </table:table-cell>
          <table:table-cell table:style-name="ce7"/>
          <table:table-cell table:style-name="ce11"/>
          <table:table-cell table:style-name="ce7" table:formula="of:=[.D53]+[.E53]" office:value-type="float" office:value="103035">
            <text:p>103.035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7" office:value-type="float" office:value="116052.26">
            <text:p>116.052,26</text:p>
          </table:table-cell>
          <table:table-cell table:style-name="ce7"/>
          <table:table-cell table:style-name="ce11"/>
          <table:table-cell table:style-name="ce7" office:value-type="float" office:value="116052.26">
            <text:p>116.052,26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3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7" office:value-type="string">
            <text:p>I dati relativi agli emolumenti stipendiali sono in possesso di codesta Amministrazione</text:p>
            <text:p>Regionale</text:p>
          </table:table-cell>
          <table:table-cell table:style-name="ce7"/>
          <table:table-cell table:style-name="ce11"/>
          <table:table-cell table:style-name="ce7"/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56]+[.E56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7" office:value-type="float" office:value="102890.12">
            <text:p>102.890,12</text:p>
          </table:table-cell>
          <table:table-cell table:style-name="ce7"/>
          <table:table-cell table:style-name="ce11"/>
          <table:table-cell table:style-name="ce7" table:formula="of:=[.D57]+[.E57]" office:value-type="float" office:value="102890.12">
            <text:p>102.890,12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58]+[.E58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7" office:value-type="float" office:value="116267.74">
            <text:p>116.267,74</text:p>
          </table:table-cell>
          <table:table-cell table:style-name="ce7" office:value-type="float" office:value="3000">
            <text:p>3.000,00</text:p>
          </table:table-cell>
          <table:table-cell table:style-name="ce11"/>
          <table:table-cell table:style-name="ce7" table:formula="of:=[.D59]+[.E59]" office:value-type="float" office:value="119267.74">
            <text:p>119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7" office:value-type="float" office:value="115129.93">
            <text:p>115.129,93</text:p>
          </table:table-cell>
          <table:table-cell table:style-name="ce7"/>
          <table:table-cell table:style-name="ce11"/>
          <table:table-cell table:style-name="ce7" table:formula="of:=[.D60]+[.E60]" office:value-type="float" office:value="115129.93">
            <text:p>115.129,93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7" office:value-type="float" office:value="116040.17">
            <text:p>116.040,17</text:p>
          </table:table-cell>
          <table:table-cell table:style-name="ce7"/>
          <table:table-cell table:style-name="ce11"/>
          <table:table-cell table:style-name="ce7" table:formula="of:=[.D61]+[.E61]" office:value-type="float" office:value="116040.17">
            <text:p>116.040,17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7" office:value-type="float" office:value="115254.61">
            <text:p>115.254,61</text:p>
          </table:table-cell>
          <table:table-cell table:style-name="ce7"/>
          <table:table-cell table:style-name="ce11"/>
          <table:table-cell table:style-name="ce7" table:formula="of:=[.D62]+[.E62]" office:value-type="float" office:value="115254.61">
            <text:p>115.254,61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7" office:value-type="float" office:value="93511.56">
            <text:p>93.511,56</text:p>
          </table:table-cell>
          <table:table-cell table:style-name="ce7"/>
          <table:table-cell table:style-name="ce11"/>
          <table:table-cell table:style-name="ce7" table:formula="of:=[.D63]+[.E63]" office:value-type="float" office:value="93511.56">
            <text:p>93.511,56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7" office:value-type="float" office:value="161316.99">
            <text:p>161.316,99</text:p>
          </table:table-cell>
          <table:table-cell table:style-name="ce7"/>
          <table:table-cell table:style-name="ce11"/>
          <table:table-cell table:style-name="ce7" table:formula="of:=[.D64]+[.E64]" office:value-type="float" office:value="161316.99">
            <text:p>161.316,99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65]+[.E65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7" office:value-type="float" office:value="116267.74">
            <text:p>116.267,74</text:p>
          </table:table-cell>
          <table:table-cell table:style-name="ce7"/>
          <table:table-cell table:style-name="ce11"/>
          <table:table-cell table:style-name="ce7" table:formula="of:=[.D66]+[.E66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FRANCESCO</text:p>
          </table:table-cell>
          <table:table-cell table:style-name="ce7" office:value-type="float" office:value="101438.24">
            <text:p>101.438,24</text:p>
          </table:table-cell>
          <table:table-cell table:style-name="ce7"/>
          <table:table-cell table:style-name="ce11"/>
          <table:table-cell table:style-name="ce7" table:formula="of:=[.D67]+[.E67]" office:value-type="float" office:value="101438.24">
            <text:p>101.438,24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7" office:value-type="float" office:value="116267">
            <text:p>116.267,00</text:p>
          </table:table-cell>
          <table:table-cell table:style-name="ce7"/>
          <table:table-cell table:style-name="ce11"/>
          <table:table-cell table:style-name="ce7" table:formula="of:=[.D68]+[.E68]" office:value-type="float" office:value="116267">
            <text:p>116.267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69]+[.E69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0]+[.E70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1]+[.E71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2]+[.E72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3]+[.E73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4]+[.E74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5]+[.E75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6]+[.E76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7]+[.E77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8]+[.E78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79]+[.E79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0]+[.E80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1]+[.E81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2]+[.E82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3]+[.E83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4]+[.E84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5]+[.E85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6]+[.E86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7]+[.E87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8]+[.E88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89]+[.E89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0]+[.E90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1]+[.E91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2]+[.E92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3]+[.E93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4]+[.E94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5]+[.E95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6]+[.E96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7]+[.E97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8]+[.E98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99]+[.E99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100]+[.E100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101]+[.E101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102]+[.E102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 table:style-name="ce7"/>
          <table:table-cell table:style-name="ce11"/>
          <table:table-cell table:style-name="ce7" table:formula="of:=[.D103]+[.E103]" office:value-type="float" office:value="0">
            <text:p>0,00</text:p>
          </table:table-cell>
          <table:table-cell table:number-columns-repeated="5"/>
          <table:table-cell table:style-name="ce10"/>
          <table:table-cell table:number-columns-repeated="1011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148"/>
        </table:named-expressions>
      </table:table>
      <table:named-expressions/>
      <table:database-ranges>
        <table:database-range table:name="__Anonymous_Sheet_DB__1" table:target-range-address="dirigenti.A1:dirigenti.G103" table:display-filter-buttons="true"/>
        <table:database-range table:target-range-address="dirigenti.A2:dirigenti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20/12/2024</text:date>, <text:time>14.1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4-12-20T14:13:45.31</dc:date>
    <meta:print-date>2023-03-27T09:34:09Z</meta:print-date>
    <meta:editing-cycles>56</meta:editing-cycles>
    <meta:editing-duration>PT17H19M56S</meta:editing-duration>
    <meta:document-statistic meta:table-count="1" meta:cell-count="499" meta:object-count="0"/>
  </office:meta>
</office:document-meta>
</file>