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1"/>
    <style:font-face style:name="Calibri11" svg:font-family="Calibri11"/>
    <style:font-face style:name="Calibri2"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6cm"/>
    </style:style>
    <style:style style:name="co2" style:family="table-column">
      <style:table-column-properties fo:break-before="auto" style:column-width="7.154cm"/>
    </style:style>
    <style:style style:name="co3" style:family="table-column">
      <style:table-column-properties fo:break-before="auto" style:column-width="23.262cm"/>
    </style:style>
    <style:style style:name="co4" style:family="table-column">
      <style:table-column-properties fo:break-before="auto" style:column-width="16.425cm"/>
    </style:style>
    <style:style style:name="co5" style:family="table-column">
      <style:table-column-properties fo:break-before="auto" style:column-width="2.731cm"/>
    </style:style>
    <style:style style:name="co6" style:family="table-column">
      <style:table-column-properties fo:break-before="auto" style:column-width="2.265cm"/>
    </style:style>
    <style:style style:name="co7" style:family="table-column">
      <style:table-column-properties fo:break-before="auto" style:column-width="1.693cm"/>
    </style:style>
    <style:style style:name="ro1" style:family="table-row">
      <style:table-row-properties style:row-height="0.773cm" fo:break-before="auto" style:use-optimal-row-height="false"/>
    </style:style>
    <style:style style:name="ro2" style:family="table-row">
      <style:table-row-properties style:row-height="3.022cm" fo:break-before="auto" style:use-optimal-row-height="false"/>
    </style:style>
    <style:style style:name="ro3" style:family="table-row">
      <style:table-row-properties style:row-height="1.037cm" fo:break-before="auto" style:use-optimal-row-height="false"/>
    </style:style>
    <style:style style:name="ro4" style:family="table-row">
      <style:table-row-properties style:row-height="15.572cm" fo:break-before="auto" style:use-optimal-row-height="false"/>
    </style:style>
    <style:style style:name="ro5" style:family="table-row">
      <style:table-row-properties style:row-height="2.443cm" fo:break-before="auto" style:use-optimal-row-height="false"/>
    </style:style>
    <style:style style:name="ro6" style:family="table-row">
      <style:table-row-properties style:row-height="1.976cm" fo:break-before="auto" style:use-optimal-row-height="false"/>
    </style:style>
    <style:style style:name="ro7" style:family="table-row">
      <style:table-row-properties style:row-height="29.637cm" fo:break-before="auto" style:use-optimal-row-height="false"/>
    </style:style>
    <style:style style:name="ro8" style:family="table-row">
      <style:table-row-properties style:row-height="6.664cm" fo:break-before="auto" style:use-optimal-row-height="false"/>
    </style:style>
    <style:style style:name="ro9" style:family="table-row">
      <style:table-row-properties style:row-height="14.633cm" fo:break-before="auto" style:use-optimal-row-height="false"/>
    </style:style>
    <style:style style:name="ro1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fo:font-weight="bold" style:font-name-asian="Calibri1" style:font-size-asian="10pt" style:font-weight-asian="bold" style:font-name-complex="Calibri1"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1" fo:font-size="10pt" fo:font-weight="bold" style:font-name-asian="Calibri11" style:font-size-asian="10pt" style:font-weight-asian="bold" style:font-name-complex="Calibri11"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1" fo:font-size="10pt" style:font-name-asian="Calibri1" style:font-size-asian="10pt" style:font-name-complex="Calibri1" style:font-size-complex="10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text-underline-style="solid" style:text-underline-width="auto" style:text-underline-color="font-color" style:font-name-asian="Calibri1" style:font-size-asian="10pt" style:font-name-complex="Calibri1"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name-asian="Calibri1" style:font-size-asian="10pt" style:font-name-complex="Calibri1" style:font-size-complex="10pt"/>
    </style:style>
    <style:style style:name="ce1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12" style:family="table-cell" style:parent-style-name="Default" style:data-style-name="N0">
      <style:table-cell-properties fo:background-color="transparent" fo:wrap-option="wrap" fo:border="0.002cm solid #000000" style:vertical-align="top"/>
      <style:text-properties fo:font-size="10pt" style:text-underline-style="solid" style:text-underline-width="auto" style:text-underline-color="font-color" style:font-size-asian="10pt" style:font-size-complex="10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11" fo:font-size="10pt" fo:font-weight="bold" style:font-name-asian="Calibri11" style:font-size-asian="10pt" style:font-weight-asian="bold" style:font-name-complex="Calibri11" style:font-size-complex="10pt" style:font-weight-complex="bold"/>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fo:font-weight="bold" style:font-name-asian="Calibri1" style:font-size-asian="10pt" style:font-weight-asian="bold" style:font-name-complex="Calibri1" style:font-size-complex="10pt" style:font-weight-complex="bold"/>
    </style:style>
    <style:style style:name="ce1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fo:font-weight="bold" style:font-name-asian="Calibri1" style:font-size-asian="10pt" style:font-weight-asian="bold" style:font-name-complex="Calibri1" style:font-size-complex="10pt" style:font-weight-complex="bold"/>
    </style:style>
    <style:style style:name="T1" style:family="text">
      <style:text-properties fo:color="#000000" style:text-outline="false" style:text-line-through-style="none" style:font-name="Calibri2"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font-name="Calibri2"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calculation-settings table:automatic-find-labels="false" table:use-regular-expressions="false"/>
      <table:table table:name="Nuclei di valutazione 12 luglio 2023" table:style-name="ta1" table:print-ranges="'Nuclei di valutazione 12 luglio 2023'.A1:'Nuclei di valutazione 12 luglio 2023'.E1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018" table:default-cell-style-name="ce7"/>
        <table:table-column table:style-name="co7" table:default-cell-style-name="ce7"/>
        <table:table-header-rows>
          <table:table-row table:style-name="ro1">
            <table:table-cell table:style-name="ce1" office:value-type="string">
              <text:p>Opere pubbliche (aggiornato al 12/07/2023)</text:p>
            </table:table-cell>
            <table:table-cell table:style-name="ce2"/>
            <table:table-cell table:style-name="ce11"/>
            <table:table-cell table:style-name="ce3"/>
            <table:table-cell table:number-columns-repeated="1020"/>
          </table:table-row>
        </table:table-header-rows>
        <table:table-row table:style-name="ro1">
          <table:table-cell table:style-name="ce2" table:number-columns-repeated="2"/>
          <table:table-cell table:style-name="ce11"/>
          <table:table-cell table:style-name="ce11" office:value-type="string">
            <text:p>Modulo 18.1</text:p>
          </table:table-cell>
          <table:table-cell table:number-columns-repeated="1020"/>
        </table:table-row>
        <table:table-row table:style-name="ro1">
          <table:table-cell table:style-name="ce2" office:value-type="string">
            <text:p>Altri documenti</text:p>
          </table:table-cell>
          <table:table-cell table:style-name="ce2"/>
          <table:table-cell table:style-name="ce11"/>
          <table:table-cell table:style-name="ce3"/>
          <table:table-cell table:number-columns-repeated="1020"/>
        </table:table-row>
        <table:table-row table:style-name="ro1">
          <table:table-cell table:style-name="ce3" table:number-columns-repeated="4"/>
          <table:table-cell table:number-columns-repeated="1020"/>
        </table:table-row>
        <table:table-row table:style-name="ro2">
          <table:table-cell table:style-name="ce4" office:value-type="string">
            <text:p>Direzione/Agenzia</text:p>
          </table:table-cell>
          <table:table-cell table:style-name="ce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4" office:value-type="string">
            <text:p>Nuclei di valutazione e <text:s/>verifica degli investimenti pubblici (art. 1, l. n. 144/1999)</text:p>
          </table:table-cell>
          <table:table-cell table:style-name="ce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4" office:value-type="string">
            <text:p>Data di pubblicazione</text:p>
          </table:table-cell>
          <table:table-cell table:number-columns-repeated="1019"/>
        </table:table-row>
        <table:table-row table:style-name="ro3">
          <table:table-cell table:style-name="ce5" office:value-type="string">
            <text:p>DIREZIONE REGIONALE PROGRAMMAZIONE ECONOMICA</text:p>
          </table:table-cell>
          <table:table-cell table:style-name="ce5"/>
          <table:table-cell table:style-name="ce12" office:value-type="string">
            <text:p>Nucleo di valutazione e verifica degli investimenti pubblici (art. 1, l. n. 144/1999)</text:p>
          </table:table-cell>
          <table:table-cell table:style-name="ce8"/>
          <table:table-cell table:style-name="ce13" office:value-type="date" office:date-value="2023-07-12">
            <text:p>12/07/2023</text:p>
          </table:table-cell>
          <table:table-cell table:number-columns-repeated="1019"/>
        </table:table-row>
        <table:table-row table:style-name="ro4">
          <table:table-cell table:style-name="ce5" office:value-type="string">
            <text:p>DIREZIONE REGIONALE PROGRAMMAZIONE ECONOMICA</text:p>
          </table:table-cell>
          <table:table-cell table:style-name="ce5"/>
          <table:table-cell table:style-name="ce8" office:value-type="string">
            <text:p>Il Servizio NUVV (Nucleo di Valutazione e Verifica degli Investimenti Pubblici) Lazio <text:s/>della Direzione Programmazione Economica <text:s/>è composto attualmente da 5 membri: <text:s/>3 <text:s/>dipendenti interni e 2 professionisti esterni. Il <text:s/>N.U.V.V., <text:s/>facente capo alla DIREZIONE PROGRAMMAZIONE ECONOMICA, è stato costituito su disposizioni di cui alla D.G.R. n. 178 del 19/03/2004 di recepimento dell'art. 1 della L. n. 144 del 17/05/1999. con il quale, al fine di migliorare e dare maggiore qualità ed efficienza al processo di programmazione delle politiche di sviluppo, è stata prevista la costituzione, presso le amministrazioni centrali e regionali, di Nuclei di valutazione e verifica degli investimenti pubblici, quali unità tecniche di supporto alla programmazione, alla valutazione, attuazione e verifica di piani, programmi e politiche di intervento e di gestione del “sistema di monitoraggio degli investimenti pubblici” (MIP) e l’istituzione di un apposito fondo da ripartire sulla base di apposite deliberazioni del Comitato Interministeriale per la Programmazione Economica (CIPE); <text:s text:c="2"/>Funzioni e compiti del NUVV:</text:p>
            <text:p>“Il Servizio Nucleo di Valutazione e Verifica degli Investimenti Pubblici fornisce supporto e assistenza alla programmazione, valutazione, monitoraggio e verifica degli investimenti pubblici attivati nel quadro della normativa comunitaria, nazionale e regionale”.</text:p>
            <text:p>In particolare, ai sensi della Legge n. 144/1999 fornisce assistenza e supporto tecnico per le fasi di:</text:p>
            <text:p>- programmazione, formulazione e valutazione dei documenti di programma;</text:p>
            <text:p>- analisi di opportunità e fattibilità degli investimenti e valutazione ex-ante di progetti e interventi;</text:p>
            <text:p>- analisi di criteri di qualità ambientale e sostenibilità dello sviluppo ovvero della compatibilità ecologica degli investimenti pubblici;</text:p>
            <text:p>- gestione del sistema di monitoraggio degli investimenti pubblici (MIP);</text:p>
            <text:p>- estensione delle metodologie e delle tecniche di programmazione, valutazione e monitoraggio e verifiche proprie dei Fondi strutturali ai programmi e progetti ordinari non finanziati da risorse comunitarie;</text:p>
            <text:p>- certificazione per gli studi di fattibilità redatti per accedere ai finanziamenti della Cassa depositi e prestiti previsti per la progettazione preliminare di progetti secondo quanto previsto dall’articolo 4 della Legge n. 144/1999;</text:p>
            <text:p>- assistenza all’Autorità di Gestione POR FESR, POR FSE e PSR nelle diverse fasi dell’attività di valutazione;</text:p>
            <text:p>- organizzazione del sistema degli indicatori di realizzazione e di risultato;</text:p>
            <text:p>- predisposizione dei documenti di analisi sulla qualità del processo valutativo e dei rapporti di valutazione;</text:p>
            <text:p>- valutazioni strategiche di Programmi regionali pluriennali;</text:p>
            <text:p>- affidamento e coordinamento incarichi di valutazione;</text:p>
            <text:p>- supporto alle Direzioni regionali nei propri bisogni valutativi tematici;</text:p>
            <text:p>- supporto alla predisposizione dei documenti di programmazione economica, finanziaria e di bilancio;</text:p>
            <text:p>- partecipazione alle analisi d’impatto delle iniziative connesse al federalismo fiscale e alla politica fiscale regionale;</text:p>
            <text:p>- supporto alla programmazione territoriale attraverso l’analisi di fattibilità economico-finanziaria dei progetti;</text:p>
            <text:p>- assistenza all’Amministrazione regionale nelle trattative e nei negoziati <text:s/>con gli altri livelli di governo e con il sistema delle autonomie locali;</text:p>
            <text:p>- assistenza all’Amministrazione regionale nelle diverse forme di confronto e partecipazione previste per i partner economici e sociali e per le forme organizzate di partecipazione attiva dei cittadini;</text:p>
            <text:p>- coordinamento con gli altri Nuclei di valutazione nazionali e regionali e con il nucleo di Valutazione e Analisi per la Programmazione (NUVAP) della Presidenza del Consiglio dei ministri - Dipartimento per le Politiche di Coesione; <text:s text:c="150"/>Annualmente viene trasmessa al CIPE la relazione sulle attività svolte dal N.U.V.V. e il rendiconto economico.</text:p>
          </table:table-cell>
          <table:table-cell table:style-name="ce8" office:value-type="string">
            <text:p>Il Nucleo è composto da membri interni della Regione e da componenti esterni selezionati mediante interrogazione del “ROSTER – Banca dati di Esperti per la Regione Lazio” istituito presso l’Istituto Regionale di Studi Giuridici del Lazio “Arturo Carlo Jemolo per garantire una adeguata copertura dei profili di competenza richiesti per lo svolgimento delle funzioni attribuite ai Nuclei. <text:s text:c="2"/>Il Direttore del Nucleo, ai sensi della Delibera di Giunta Regionale n. 785/2018, è il Direttore pro tempore della Direzione regionale Programmazione Economica. <text:s text:c="185"/>La composizione attuale del NUVV è la seguente : arch. <text:span text:style-name="T2">CIOCCA Ilaria</text:span> - componente interno - categoria di specializzazione “Valutazione/Valutazione dei programmi e dei progetti” - ing.<text:span text:style-name="T2"> FRANZESE Maurizio</text:span> componente interno – categoria di specializzazione “Valutazione/Valutazione dei programmi e dei progetti” <text:s/>– arch. <text:span text:style-name="T2">SANSONETTI</text:span> <text:span text:style-name="T2">Massimiliano</text:span> – componente interno – categoria di specializzazione “Valutazione/Valutazione della Progettazione Territoriale Integrata” <text:s/>- <text:s/>dott. <text:span text:style-name="T2">DELOGU Roberto</text:span> - componente esterno - categoria di specializzazione “Programmazione Economica” <text:s/>- dott.ssa <text:span text:style-name="T2">CRISTOFARO Lucia</text:span> - componente esterno - categoria di specializzazione “Statistica/Statistica, Scienze attuariali e monitoraggio degli investimenti”. Gli incarichi esterni regolanti i rapporti fra la Regione ed i professionisti esterni, di durata triennale, sono stati formalizzati mediante stipula di contratto individuale di prestazione d'opera intellettuale. Per quanto riguarda gli atti di conferimento, i compensi e i CV dei componenti esterni, si rinvia alla seguente sezione del portale: Amministrazione Trasparente – Consulenti e Collaboratori. <text:s text:c="3"/>La selezione dei mebri esterni è avvenuta mediante avviso pubblico <text:s text:c="2"/>approvato <text:s/>con determinazione G12419 del 12/10/2021, di 3 membri esterni: n. 1 esperto senior (con esperienza &gt;= 7 anni) Macroarea Economica Area Programmazione sotto area Programmazione Economica, <text:s/>n. 1 esperto middle (con esperienza &gt;= 3 anni) Macroarea Economica Area Statistica sotto area Statistica/Scienze attuariali e monitoraggio degli investimenti n. 1 esperto junior (con esperienza fino a tre anni) Macroarea Economica Area Programmazione sotto area Programmazione Economica.</text:p>
            <text:p><text:s/>Delibere della Giunta regionale inerenti alla composizione del Nucleo e le funzioni attribuite:</text:p>
            <text:p>• Delibera della Giunta Regionale n. 178 del 19 marzo 2004 costituzione e funzionamento del nucleo di valutazione e verifica degli investimenti</text:p>
            <text:p>• Delibera della Giunta regionale n. 179 dell’ 11 aprile 2017 ridefinizione delle funzioni del Nucleo di Valutazione e Verifica degli Investimenti Pubblici</text:p>
            <text:p/>
          </table:table-cell>
          <table:table-cell table:style-name="ce13" office:value-type="date" office:date-value="2022-12-23">
            <text:p>23/12/2022</text:p>
          </table:table-cell>
          <table:table-cell table:number-columns-repeated="1019"/>
        </table:table-row>
        <table:table-row table:style-name="ro5">
          <table:table-cell table:style-name="ce4" office:value-type="string">
            <text:p>DIREZIONE REGIONALE SALUTE E INTEGRAZIONE SOCIOSANITARIA</text:p>
          </table:table-cell>
          <table:table-cell table:style-name="ce8" office:value-type="string">
            <text:p>no</text:p>
          </table:table-cell>
          <table:table-cell table:style-name="ce8" office:value-type="string">
            <text:p>Nucleo di valutazione Regionale per gli investimenti pubblici in sanità ex art. 20 L. 67/88; i componenti sono individuati con Decreto Commissariale</text:p>
          </table:table-cell>
          <table:table-cell table:style-name="ce8" office:value-type="string">
            <text:p>Il Nucleo di Valutazione Regionale, nella sua attuale connotazione, è stato istituito con legge n. 492 del 04.12.1993, che provvede al trasferimento alla Regione di tutte le competenze in materia di prosecuzione ed attuazione dei programmi di interventi di edilizia sanitaria, compresa la costituzione di organismi consultivi; Ai sensi della Deliberazione della Giunta Regionale n. 412 del 24/09/2010, che modifica la DGR di cui al punto precedente, le figure professionali <text:s/>facenti parti del Nucleo si rimanda al Decreto di costituzione del NVR</text:p>
          </table:table-cell>
          <table:table-cell table:style-name="ce14" office:value-type="date" office:date-value="2019-03-29">
            <text:p>29/03/2019</text:p>
          </table:table-cell>
          <table:table-cell table:number-columns-repeated="1019"/>
        </table:table-row>
        <table:table-row table:style-name="ro6">
          <table:table-cell table:style-name="ce4" office:value-type="string">
            <text:p>DIREZIONE REGIONALE LAVORI PUBBLICI, STAZIONE UNICA APPALTI, RISORSE IDRICHE E DIFESA DEL SUOLO</text:p>
          </table:table-cell>
          <table:table-cell table:style-name="ce9" office:value-type="string">
            <text:p><text:a xlink:href="https://www.regione.lazio.it/sites/default/files/2021-10/870-179122021.pdf">Deliberazione 19 dicembre 2017, n. 870</text:a></text:p>
          </table:table-cell>
          <table:table-cell table:style-name="ce4" table:number-columns-repeated="2"/>
          <table:table-cell table:style-name="ce14" office:value-type="date" office:date-value="2019-03-22">
            <text:p>22/03/2019</text:p>
          </table:table-cell>
          <table:table-cell table:number-columns-repeated="1019"/>
        </table:table-row>
        <table:table-row table:style-name="ro7">
          <table:table-cell table:style-name="ce4" office:value-type="string">
            <text:p>DIREZIONE REGIONALE PROGRAMMAZIONE ECONOMICA</text:p>
          </table:table-cell>
          <table:table-cell table:style-name="ce10"/>
          <table:table-cell table:style-name="ce10" office:value-type="string">
            <text:p><text:span text:style-name="T1">Il N.U.V.V. <text:s/>fa attualmente capo alla Direzione Regionale Programmazione Economica.</text:span></text:p>
            <text:p><text:span text:style-name="T1">Fornisce supporto e assistenza alla programmazione, valutazione, monitoraggio e verifica degli investimenti pubblici attivati nel quadro della normativa comunitaria, nazionale e regionale. In particolare, ai sensi della Legge n. 144/1999 fornisce assistenza e supporto tecnico per le fasi di: - programmazione, formulazione e valutazione dei documenti di programma; - analisi di opportunità e fattibilità degli investimenti e valutazione ex-ante di progetti e interventi; - analisi di criteri di qualità ambientale e sostenibilità dello sviluppo ovvero della compatibilità ecologica degli investimenti pubblici; - gestione del sistema di monitoraggio degli investimenti pubblici (MIP); - estensione delle metodologie e delle tecniche di programmazione, valutazione e monitoraggio e verifiche proprie dei Fondi strutturali ai programmi e progetti ordinari non finanziati da risorse comunitarie; - certificazione per gli studi di fattibilità redatti per accedere ai finanziamenti della Cassa depositi e prestiti previsti per la progettazione preliminare di progetti secondo quanto previsto dall’articolo 4 della Legge n. 144/1999. Assiste le Autorità di Gestione POR FESR, POR FSE e PSR nelle diverse fasi dell’attività di valutazione. Organizza il sistema degli indicatori di realizzazione e di risultato. Predispone documenti di analisi sulla qualità del processo valutativo e dei rapporti di valutazione. Svolge direttamente valutazioni strategiche di Programmi regionali pluriennali. Affida e coordina incarichi di valutazione. Supporta le Direzioni regionali nei propri bisogni valutativi tematici. Supporta la predisposizione dei documenti di programmazione economica, finanziaria e di bilancio. Partecipa alle analisi d’impatto delle iniziative connesse al federalismo fiscale e alla politica fiscale regionale. Supporta la programmazione territoriale attraverso l’analisi di fattibilità economico-finanziaria dei progetti. Assiste l’Amministrazione regionale nelle trattative e nei negoziati con gli altri livelli di governo e con il sistema delle autonomie locali. Assiste l’Amministrazione regionale nelle diverse forme di confronto e partecipazione previste per i partner economici e sociali e per le forme organizzate di partecipazione attiva dei cittadini. Si coordina con gli altri Nuclei di valutazione nazionali e regionali e con il nucleo di Valutazione e Analisi per la Programmazione (NUVAP) della Presidenza del Consiglio - Dipartimento per le Politiche di Coesione. Assicura il supporto all’attuazione della politica regionale unitaria di cui alle Direttive del Presidente n. 4 del 7/08/2013 e n. 2 dell’8/04/2015, inerenti l’istituzione della “Cabina di Regia per l’attuazione delle politiche regionali ed europee” (Coordinamento e Gestione dei Fondi strutturali e delle altre risorse finanziarie ordinarie e/o aggiuntive.</text:span></text:p>
            <text:p><text:span text:style-name="T1">La Deliberazione della Giunta regionale n. 179 del 11 aprile 2017 ad oggetto: “d.G.r. 25 febbraio, n. 94, Nucleo di Valutazione e Verifica degli Investimenti Pubblici della Regione Lazio (NUVV Lazio), ai sensi dell’art. 1 della Legge 17 maggio 1999, n. 144. Rinnovo del Nucleo di Valutazione e Verifica degli Investimenti Pubblici (NUVV)” ha collocato il NUVV Lazio all’interno della Direzione Regionale “Programmazione Economica, Bilancio Demanio e Patrimonio”.</text:span></text:p>
            <text:p><text:span text:style-name="T1">La determinazione direttoriale n. G08808 del 22/06/2017 (rettificata con determinazione n. G09231 del 04/07/2017) ha preso atto della necessità di avviare le procedure di rinnovo del Nucleo espletando una nuova procedura di selezione dei suoi membri, prevedendo n. 7 (sette) unità tra il personale del ruolo della Giunta (cd. personale interno) e, contestualmente, approvare la procedura, ove necessario, della ricerca e selezione di professionalità esterne.</text:span></text:p>
            <text:p><text:span text:style-name="T1">La selezione, effettuata con commissione esaminatrice nominata con determinazione del direttore n. G10225 del 20/07/2017, ha avuto esito con l’approvazione della procedura di selezione dei membri interni con determinazione n. G11129 del 04/08/2017, <text:s/>che ha, inoltre, dato atto che non sono risultatis elezionati membri a cui assegnare l’incarico professionale delle aree “Analisi Economica” e “Statistica/Scienze Attuariali e Monitoraggio degli Investimenti e dei Conti Pubblici Territoriali” e che pertanto si è reso necessario ricercare esternamente dette figure professionali.</text:span></text:p>
            <text:p><text:span text:style-name="T1">La procedura di selezione dei membri esterni è stata disposta con Determinazione n.G11220 del 07/08/2017 mediante procedura selettiva pubblica, trasparente ed imparziale, finalizzata alla formazione di un elenco di candidati idonei per la ricerca e selezione di professionalità esterne mediante accesso al “ROSTER – Banca dati di Esperti per la Regione Lazio” gestito dall’Istituto Regionale di Studi Giuridici del Lazio “Arturo C. Jemolo:</text:span></text:p>
            <text:p><text:span text:style-name="T1">la determinazione direttoriale 24.11.2017, n. G16172 ha approvato l’esito della procedura di selezione dei membri esterni.</text:span></text:p>
            <text:p><text:span text:style-name="T1">La successiva Deliberazione di Giunta regionale n. 203 del 24 aprile 2018 recante “Modifiche al Regolamento regionale 6 settembre 2002, n. 1, “Regolamento di organizzazione degli uffici e dei servizi della Giunta regionale” e successive modificazioni e integrazioni” ha disposto una riorganizzazione delle strutture della Giunta regionale istituendo la nuova Direzione Regionale Programmazione Economica la quale, tra le proprie competenze, gestisce il Nucleo di valutazione e verifica degli investimenti pubblici.</text:span></text:p>
            <text:p><text:span text:style-name="T1">L’Atto di organizzazione n. G08346 del 02/07/2018 ha disposto la riorganizzazione delle strutture organizzative di base della Direzione Regionale Programmazione Economica, approvando, tra l’altro, la declaratoria analitica delle competenze del Nucleo di Valutazione e verifica degli investimenti pubblici, confermato quale Ufficio della Direzione con successivo Atto di organizzazione n. G10079 del 03/08/2018.</text:span></text:p>
            <text:p><text:span text:style-name="T1">L’Atto di organizzazione n. G14333 del 09/11/2018 recante “Assegnazione del personale delle Aree, Uffici e Servizi della Direzione Regionale Programmazione Economica” ha individuato, tra l’altro, i cinque membri interni del Nucleo di Valutazione e verifica degli investimenti pubblici.</text:span></text:p>
            <text:p><text:span text:style-name="T1">Alla luce della riorganizzazione effettuata dalla citata DGR n.203 del 23/04/2018, con DGR n°785 del 11/12/2018 il Direttore Regionale Programmazione Economica dott. Paolo Iannini è stato nominato Direttore del Nucleo di Valutazione e verifica degli investimenti pubblici.</text:span></text:p>
            <text:p><text:span text:style-name="T1">Il nucleo comprende attualmente cinque membri interni e due membri esterni.</text:span></text:p>
            <text:p><text:span text:style-name="T1">MEMBRI INTERNI:</text:span></text:p>
            <text:p><text:span text:style-name="T1">BRUNOTTI ROBERTO – componente interno per la categoria di specializzazione “Valutazione della Progettazione Integrata Territoriale” (nominato con Determinazione n. G17078 del 12.12.2017 del Direttore della Direzione Regionale Programmazione Economica, Bilancio, Demanio e Patrimonio – scadenza incarico 30/11/2021)</text:span></text:p>
            <text:p><text:span text:style-name="T1">CANCEMI FRANCO – componente interno per la categoria di specializzazione “Valutazione delle Politiche Pubbliche” (nominato con Determinazione n. G15860 del 21.11.2017 del Direttore della Direzione Regionale Programmazione Economica, Bilancio, Demanio e Patrimonio – scadenza incarico 31/10/2021);</text:span></text:p>
            <text:p><text:span text:style-name="T1">CIOCCA ILARIA – componente interno per la “Valutazione della Progettazione Integrata Territoriale” (nominata con Determinazione n. G15863 del 21.11.2017 del Direttore della Direzione Regionale Programmazione Economica, Bilancio, Demanio e Patrimonio – scadenza incarico 31/10/2021)</text:span></text:p>
            <text:p><text:span text:style-name="T1">FORCONI AMBRA – componente interno per la categoria di specializzazione “Programmazione economica” (nominata con Determinazione n. G15859 del 21.11.2017 del Direttore della Direzione Regionale Programmazione Economica, Bilancio, Demanio e Patrimonio – scadenza incarico 31/10/2021)</text:span></text:p>
            <text:p><text:span text:style-name="T1">URSINI MICHELA – componente interno per la categoria di specializzazione “Valutazione della Progettazione Integrata Territoriale” (nominata con Determinazione n. G15862 del 21.11.2017 del Direttore della Direzione Regionale Programmazione Economica, Bilancio, Demanio e Patrimonio – scadenza incarico 31/10/2021)</text:span></text:p>
            <text:p><text:span text:style-name="T1">MEMBRI ESTERNI:</text:span></text:p>
            <text:p><text:span text:style-name="T1">DELOGU ROBERTO – componente esterno per la categoria di specializzazione “Analisi economica” (nominato con Determinazione n. 12 dicembre 2017, n. G17076 del Direttore della Direzione Regionale Programmazione Economica, Bilancio, Demanio e Patrimonio – scadenza incarico 10/12/2021)</text:span></text:p>
            <text:p><text:span text:style-name="T1">CRISTOFARO LUCIA – componente esterno per la categoria di specializzazione “Statistica/Scienze Attuariali e Monitoraggio degli Investimenti e dei Conti Pubblici Territoriali” (nominata con Determinazione n. 12 dicembre 2017, n. G17075 del Direttore della Direzione Regionale Programmazione Economica, Bilancio, Demanio e Patrimonio – scadenza incarico 10/12/2021)</text:span></text:p>
          </table:table-cell>
          <table:table-cell table:style-name="ce4"/>
          <table:table-cell table:style-name="ce14" office:value-type="date" office:date-value="2019-03-22">
            <text:p>22/03/2019</text:p>
          </table:table-cell>
          <table:table-cell table:number-columns-repeated="1019"/>
        </table:table-row>
        <table:table-row table:style-name="ro8">
          <table:table-cell table:style-name="ce6" office:value-type="string">
            <text:p>DIREZIONE REGIONALE SALUTE E INTEGRAZIONE SOCIOSANITARIA [CESSATA]</text:p>
          </table:table-cell>
          <table:table-cell table:style-name="ce6"/>
          <table:table-cell table:style-name="ce10" office:value-type="string">
            <text:p>Nucleo di valutazione Regionale per gli investimenti pubblici in sanità ex art. 20 L. 67/88; i componenti sono individuati con Decreto Commissariale e restano in carica un anno.</text:p>
          </table:table-cell>
          <table:table-cell table:style-name="ce10" office:value-type="string">
            <text:p>Il Nucleo di Valutazione Regionale, prescritto dall’art. 20 della L. 67/88, nella sua attuale connotazione, è stato istituito con legge n. 492 del 04.12.1993, che provvede al trasferimento alla Regione di tutte le competenze in materia di prosecuzione ed attuazione dei programmi di interventi di edilizia sanitaria, compresa la costituzione di organismi consultivi; Ai sensi della Deliberazione della Giunta Regionale n. 412 del 24/09/2010, che modifica la DGR di cui al punto precedente, le figure professionali <text:s/>facenti parti del Nucleo vigente sono le seguenti: - il Direttore della Direzione Regionale Salute e integrazione Sociosanitaria con funzioni di presidente; il Dirigente dell’Area, Investimenti in Edilizia Sanitaria, HTA e NVR, 4 esperti in edilizia sanitaria; 2 esperti in ingegneria bioclinica; 1 esperto in tecnologia ed impiantistica; 1 esperto in organizzazione e tecnica ospedaliera; 1 esperto giuridico amministrativi in materia di lavori pubblici; 1 esperto in analisi costi/benefici; 1 esperto in sistemi informativi, designato da LAIT, che partecipa alle sedute nel corso delle quali sono esaminati i progetti riguardanti la materia. <text:s/>Il DCA U00010 del 04/02/2013 individua i seguenti nominativi: Ing. Paolo D'aprile; Ing. Domenico Di Nino; Ing. Ornella Toninello; Arch. Giuseppe Stella; Ing. Federico Cozza; Ing. Carla Ciciarelli; Ing. Mauro Palmieri, Dott. Lauro Sciannamea, Avv. Massimiliano Passi, Dott. Paolo Risso, oltre al Dirigente di Area e al Direttore Regionale in carica.</text:p>
          </table:table-cell>
          <table:table-cell table:style-name="ce15"/>
          <table:table-cell table:number-columns-repeated="1019"/>
        </table:table-row>
        <table:table-row table:style-name="ro9">
          <table:table-cell table:style-name="ce6" office:value-type="string">
            <text:p>DIREZIONE REGIONALE PROGRAMMAZIONE ECONOMICA, BILANCIO, DEMANIO E PATRIMONIO</text:p>
          </table:table-cell>
          <table:table-cell table:style-name="ce6"/>
          <table:table-cell table:style-name="ce10" office:value-type="string">
            <text:p>Funzioni e compiti del NUVV:</text:p>
            <text:p/>
            <text:p>“L’Ufficio Nucleo di Valutazione e Verifica degli Investimenti Pubblici fornisce supporto e assistenza alla programmazione, valutazione, monitoraggio e verifica degli investimenti pubblici attivati nel quadro della normativa comunitaria, nazionale e regionale”.</text:p>
            <text:p>In particolare, ai sensi della Legge n. 144/1999 fornisce assistenza e supporto tecnico per le fasi di:</text:p>
            <text:p>- programmazione, formulazione e valutazione dei documenti di programma;</text:p>
            <text:p>- analisi di opportunità e fattibilità degli investimenti e valutazione ex-ante di progetti e interventi;</text:p>
            <text:p>- analisi di criteri di qualità ambientale e sostenibilità dello sviluppo ovvero della compatibilità ecologica degli investimenti pubblici;</text:p>
            <text:p>- gestione del sistema di monitoraggio degli investimenti pubblici (MIP);</text:p>
            <text:p>- estensione delle metodologie e delle tecniche di programmazione, valutazione e monitoraggio e verifiche proprie dei Fondi strutturali ai programmi e progetti ordinari non finanziati da risorse comunitarie;</text:p>
            <text:p>- certificazione per gli studi di fattibilità redatti per accedere ai finanziamenti della Cassa depositi e prestiti previsti per la progettazione preliminare di progetti secondo quanto previsto dall’articolo 4 della Legge n. 144/1999;</text:p>
            <text:p>- assistenza all’Autorità di Gestione POR FESR, POR FSE e PSR nelle diverse fasi dell’attività di valutazione;</text:p>
            <text:p>- organizzazione del sistema degli indicatori di realizzazione e di risultato;</text:p>
            <text:p>- predisposizione dei documenti di analisi sulla qualità del processo valutativo e dei rapporti di valutazione;</text:p>
            <text:p>- valutazioni strategiche di Programmi regionali pluriennali;</text:p>
            <text:p>- affidamento e coordinamento incarichi di valutazione;</text:p>
            <text:p>- supporto alle Direzioni regionali nei propri bisogni valutativi tematici;</text:p>
            <text:p>- supporto alla predisposizione dei documenti di programmazione economica, finanziaria e di bilancio;</text:p>
            <text:p>- partecipazione alle analisi d’impatto delle iniziative connesse al federalismo fiscale e alla politica fiscale regionale;</text:p>
            <text:p>- supporto alla programmazione territoriale attraverso l’analisi di fattibilità economico-finanziaria dei progetti;</text:p>
            <text:p>- assistenza all’Amministrazione regionale nelle trattative e nei negoziati con gli altri livelli di governo e con il sistema delle autonomie locali;</text:p>
            <text:p>- assistenza all’Amministrazione regionale nelle diverse forme di confronto e partecipazione previste per i partner economici e sociali e per le forme organizzate di partecipazione attiva dei cittadini;</text:p>
            <text:p>- coordinamento con gli altri Nuclei di valutazione nazionali e regionali e con il nucleo di Valutazione e Analisi per la Programmazione (NUVAP) della Presidenza del Consiglio dei Ministri - Dipartimento per le Politiche di Coesione;</text:p>
            <text:p>- supporto all’attuazione della politica regionale unitaria di cui alle Direttive del Presidente n. 4 del 7/08/2013 e n. 2 dell’8/04/2015, inerenti l’istituzione della “Cabina di Regia per l’attuazione delle politiche regionali ed europee” (Coordinamento e Gestione dei Fondi strutturali e delle altre risorse finanziarie ordinarie e/o aggiuntive);</text:p>
            <text:p>- supporto e il coordinamento dell’Ufficio di Staff “NUVV Lazio” al Nucleo Conti Pubblici Territoriali – CPT Lazio.</text:p>
          </table:table-cell>
          <table:table-cell table:style-name="ce10" office:value-type="string">
            <text:p>Procedure e criteri di individuazione dei componenti interni:</text:p>
            <text:p>Avviso interno di ricerca di professionalità per il conferimento dell’incarico di componente dell’Ufficio di Staff denominato “Nucleo di Valutazione e Verifica degli Investimenti Pubblici del Lazio (NUVV Lazio), presso la Direzione Regionale “Programmazione Economica, Bilancio, Demanio e Patrimonio”.</text:p>
            <text:p/>
            <text:p>Criteri di selezione:</text:p>
            <text:p>a) <text:s text:c="2"/>valutazione dei titoli di studio posseduti alla data di pubblicazione dell’avviso (max 30 punti):</text:p>
            <text:p>- 25 punti diploma di diploma di laurea vecchio ordinamento/Laurea specialistica/Laurea magistrale o titoli equipollenti/equiparati più un altro titolo universitario (Master di I o II livello) o abilitazione professionale;</text:p>
            <text:p>- 30 punti diploma di diploma di laurea vecchio ordinamento/Laurea specialistica/Laurea magistrale o titoli equipollenti/equiparati più dottorato di ricerca;</text:p>
            <text:p/>
            <text:p>b) <text:s text:c="2"/>valutazione dell’esperienza professionale attinente alle competenze caratteristiche dell’incarico da ricoprire, maturata alla data di pubblicazione dell’avviso (max 30 punti):</text:p>
            <text:p>- 2,5 punti per ogni anno di servizio nei ruoli della Regione Lazio nello svolgimento di attività riconducibili alle competenze richieste per l’incarico da ricoprire;</text:p>
            <text:p>- <text:s/>1,5 punti per ogni anno di servizio nei ruoli di altre P.A. nello svolgimento di attività riconducibili alle competenze richieste per l’incarico da ricoprire.</text:p>
            <text:p/>
            <text:p>Per il calcolo del punteggio si considera pari ad un anno ogni frazione di anno superiore a 6 mesi;</text:p>
            <text:p>c) <text:s/>valutazione dell’attitudine del candidato allo svolgimento dell’incarico, in relazione ad una o più <text:s/>delle informazioni desumibili dal curriculum vitae (max 40 punti):</text:p>
            <text:p>- coerenza tra il profilo e l’esperienza professionale e la tipologia delle funzioni da svolgere (fino a max 25 punti);</text:p>
            <text:p>- particolari e comprovate attitudini con particolare riferimento alla capacità di autonoma elaborazione di progetti ed iniziative, capacità relazionali e di comunicazione con soggetti interni ed esterni all’ente,</text:p>
          </table:table-cell>
          <table:table-cell table:style-name="ce15"/>
          <table:table-cell table:number-columns-repeated="1019"/>
        </table:table-row>
        <table:table-row table:style-name="ro10" table:number-rows-repeated="1048563">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1"/>
    <style:font-face style:name="Calibri11" svg:font-family="Calibri11"/>
    <style:font-face style:name="Calibri2"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3">
      <number:day/>
      <number:text>/</number:text>
      <number:month/>
      <number:text>/</number:text>
      <number:year/>
    </number:date-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ltr" style:first-page-number="continue" style:scale-to-X="1" style:scale-to-Y="999"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3">13/07/2023</text:date>, <text:time>07.51.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 m</meta:initial-creator>
    <dc:creator>elena magnelli</dc:creator>
    <meta:creation-date>2018-01-25T15:07:30Z</meta:creation-date>
    <dc:date>2023-07-13T07:51:20.08</dc:date>
    <meta:editing-cycles>17</meta:editing-cycles>
    <meta:editing-duration>PT2H30M22S</meta:editing-duration>
    <meta:document-statistic meta:table-count="1" meta:cell-count="32" meta:object-count="0"/>
  </office:meta>
</office:document-meta>
</file>