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1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884cm" fo:break-before="auto" style:use-optimal-row-height="false"/>
    </style:style>
    <style:style style:name="ro10" style:family="table-row">
      <style:table-row-properties style:row-height="2.836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7.811cm" fo:break-before="auto" style:use-optimal-row-height="false"/>
    </style:style>
    <style:style style:name="ro13" style:family="table-row">
      <style:table-row-properties style:row-height="2.397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736cm" fo:break-before="auto" style:use-optimal-row-height="false"/>
    </style:style>
    <style:style style:name="ro16" style:family="table-row">
      <style:table-row-properties style:row-height="2.138cm" fo:break-before="auto" style:use-optimal-row-height="fals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0.695cm" fo:break-before="auto" style:use-optimal-row-height="false"/>
    </style:style>
    <style:style style:name="ro19" style:family="table-row">
      <style:table-row-properties style:row-height="3.12cm" fo:break-before="auto" style:use-optimal-row-height="false"/>
    </style:style>
    <style:style style:name="ro20" style:family="table-row">
      <style:table-row-properties style:row-height="0.713cm" fo:break-before="auto" style:use-optimal-row-height="false"/>
    </style:style>
    <style:style style:name="ro21" style:family="table-row">
      <style:table-row-properties style:row-height="4.558cm" fo:break-before="auto" style:use-optimal-row-height="false"/>
    </style:style>
    <style:style style:name="ro22" style:family="table-row">
      <style:table-row-properties style:row-height="4.879cm" fo:break-before="auto" style:use-optimal-row-height="false"/>
    </style:style>
    <style:style style:name="ro23" style:family="table-row">
      <style:table-row-properties style:row-height="2.76cm" fo:break-before="auto" style:use-optimal-row-height="false"/>
    </style:style>
    <style:style style:name="ro24" style:family="table-row">
      <style:table-row-properties style:row-height="1.676cm" fo:break-before="auto" style:use-optimal-row-height="false"/>
    </style:style>
    <style:style style:name="ro25" style:family="table-row">
      <style:table-row-properties style:row-height="5.946cm" fo:break-before="auto" style:use-optimal-row-height="false"/>
    </style:style>
    <style:style style:name="ro26" style:family="table-row">
      <style:table-row-properties style:row-height="9.252cm" fo:break-before="auto" style:use-optimal-row-height="false"/>
    </style:style>
    <style:style style:name="ro27" style:family="table-row">
      <style:table-row-properties style:row-height="7.839cm" fo:break-before="auto" style:use-optimal-row-height="false"/>
    </style:style>
    <style:style style:name="ro28" style:family="table-row">
      <style:table-row-properties style:row-height="6.909cm" fo:break-before="auto" style:use-optimal-row-height="false"/>
    </style:style>
    <style:style style:name="ro29" style:family="table-row">
      <style:table-row-properties style:row-height="3.41cm" fo:break-before="auto" style:use-optimal-row-height="false"/>
    </style:style>
    <style:style style:name="ro30" style:family="table-row">
      <style:table-row-properties style:row-height="10.696cm" fo:break-before="auto" style:use-optimal-row-height="false"/>
    </style:style>
    <style:style style:name="ro31" style:family="table-row">
      <style:table-row-properties style:row-height="4.052cm" fo:break-before="auto" style:use-optimal-row-height="false"/>
    </style:style>
    <style:style style:name="ro32" style:family="table-row">
      <style:table-row-properties style:row-height="2.639cm" fo:break-before="auto" style:use-optimal-row-height="false"/>
    </style:style>
    <style:style style:name="ro33" style:family="table-row">
      <style:table-row-properties style:row-height="3.5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hyphenate="true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Calibri" style:text-underline-style="solid" style:text-underline-width="auto" style:text-underline-color="font-color"/>
    </style:style>
    <style:style style:name="T11" style:family="text">
      <style:text-properties fo:color="#242424" style:font-name="Calibri" fo:font-size="11pt" fo:language="it" fo:country="IT" fo:font-style="italic" style:text-underline-style="none" fo:font-weight="normal" style:letter-kerning="false" style:font-name-asian="Calibri" style:font-size-asian="11pt" style:language-asian="it" style:country-asian="I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12" style:family="text">
      <style:text-properties style:letter-kerning="true" style:font-name-asian="Calibri" style:language-asian="en" style:country-asian="US" style:font-name-complex="Times New Roman2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26">
        <table:table-column table:style-name="co8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number-columns-repeated="3" table:default-cell-style-name="ce36"/>
        <table:table-column table:style-name="co22" table:default-cell-style-name="ce36"/>
        <table:table-column table:style-name="co21" table:number-columns-repeated="10" table:default-cell-style-name="ce36"/>
        <table:table-column table:style-name="co9" table:number-columns-repeated="1004" table:default-cell-style-name="ce36"/>
        <table:table-row table:style-name="ro18">
          <table:table-cell table:style-name="ce29" office:value-type="string">
            <text:p>BANDI DI GARA E CONTRATTI</text:p>
          </table:table-cell>
          <table:table-cell/>
          <table:table-cell table:style-name="ce29"/>
          <table:table-cell table:number-columns-repeated="1021"/>
        </table:table-row>
        <table:table-row table:style-name="ro18">
          <table:table-cell table:style-name="ce29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18">
          <table:table-cell table:style-name="ce3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8">
          <table:table-cell table:style-name="ce31" office:value-type="string">
            <text:p>Normativa</text:p>
          </table:table-cell>
          <table:table-cell table:style-name="ce31" office:value-type="string">
            <text:p>Denominazione obbligo</text:p>
          </table:table-cell>
          <table:table-cell table:style-name="ce31" office:value-type="string">
            <text:p>Contenuto obbligo</text:p>
          </table:table-cell>
          <table:table-cell table:number-columns-repeated="1021"/>
        </table:table-row>
        <table:table-row table:style-name="ro19">
          <table:table-cell table:style-name="ce32" office:value-type="string">
            <text:p>Art. 37, c. 1, lett. b) d.lgs. n. 33/2013 e art. 29, c. 1, d.lgs. n. 50/2016 </text:p>
          </table:table-cell>
          <table:table-cell table:style-name="ce37" office:value-type="string">
            <text:p>Verbali delle commissioni di gara.</text:p>
          </table:table-cell>
          <table:table-cell table:style-name="ce44" office:value-type="string"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</table:table-cell>
          <table:table-cell table:style-name="ce29"/>
          <table:table-cell table:style-name="ce47"/>
          <table:table-cell table:style-name="ce48" table:number-columns-repeated="11"/>
          <table:table-cell table:style-name="ce29" table:number-columns-repeated="1008"/>
        </table:table-row>
        <table:table-header-rows>
          <table:table-row table:style-name="ro20">
            <table:table-cell table:style-name="ce33" office:value-type="string">
              <text:p>Data di pubblicazione</text:p>
            </table:table-cell>
            <table:table-cell table:style-name="ce38" office:value-type="string">
              <text:p>Atto oggetto di pubblicazione</text:p>
            </table:table-cell>
            <table:table-cell table:style-name="ce33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21">
          <table:table-cell table:style-name="ce34" office:value-type="date" office:date-value="2024-11-26">
            <text:p>26/11/2024</text:p>
          </table:table-cell>
          <table:table-cell table:style-name="ce39" office:value-type="string">
            <text:p><text:span text:style-name="T2">Gara europea a procedura aperta, suddivisa in 2 </text:span><text:span text:style-name="T2">lotti, finalizzata alla stipula di convenzioni </text:span><text:span text:style-name="T2">quadro, a ridotto impatto</text:span></text:p>
            <text:p><text:span text:style-name="T2">ambientale, per l'affidamento della fornitura di </text:span><text:span text:style-name="T2">carta in risme per gli enti della Regione Lazio. <text:s text:c="6"/></text:span><text:span text:style-name="T2"><text:s text:c="81"/></text:span><text:span text:style-name="T3"><text:a xlink:href="https://www.regione.lazio.it/sites/default/files/2024-11/G15636-22112024.pdf">Determinazione n. G15636 del 22/11/2024</text:a></text:span></text:p>
            <text:p><text:span text:style-name="T5"/></text:p>
            <text:p><text:span text:style-name="T3"><text:a xlink:href="https://www.regione.lazio.it/sites/default/files/2024-11/Verbale-1-gara-carta-seduta-virtuale-apertura-buste-amministrative-17102024.pdf">VERBALE n.1</text:a></text:span><text:span text:style-name="T5">: Seduta Pubblica Virtuale del </text:span><text:span text:style-name="T5">17/10/2024 - Apertura busta amministrativa <text:s text:c="8"/></text:span><text:span text:style-name="T5"><text:s text:c="89"/></text:span><text:span text:style-name="T5"><text:s text:c="10"/></text:span></text:p>
            <text:p><text:span text:style-name="T3"><text:a xlink:href="https://www.regione.lazio.it/sites/default/files/2024-11/Verbale-2-gara-carta-seduta-riservata-valutazione-amministrativa-06112024.pdf">VERBALE N. 2</text:a></text:span><text:span text:style-name="T5">: Seduta Riservata del 06/11/2024 </text:span><text:span text:style-name="T5">– Valutazione amministrativa <text:s text:c="35"/></text:span><text:span text:style-name="T5"><text:s text:c="89"/></text:span><text:span text:style-name="T5"><text:s text:c="19"/></text:span></text:p>
            <text:p><text:span text:style-name="T3"><text:a xlink:href="https://www.regione.lazio.it/sites/default/files/2024-11/Verbale-3-gara-carta-seduta-riservata-valutazione-amministrativa-14112024.pdf">VERBALE N. 3</text:a></text:span><text:span text:style-name="T5">: Seduta Riservata del 14/11/2024 </text:span><text:span text:style-name="T5">– Valutazione amministrativa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2">
          <table:table-cell table:style-name="ce34" office:value-type="date" office:date-value="2024-11-20">
            <text:p>20/11/2024</text:p>
          </table:table-cell>
          <table:table-cell table:style-name="ce39" office:value-type="string">
            <text:p><text:span text:style-name="T2">Procedura aperta, suddivisa in quattro lotti, </text:span><text:span text:style-name="T2">finalizzata alla stipula di Convenzioni Quadro per </text:span><text:span text:style-name="T2">l'affidamento dei servizi postali e servizi "a </text:span><text:span text:style-name="T2">monte" del recapito, destinati alle </text:span><text:span text:style-name="T2">Amministrazioni della Regione Lazio e della </text:span><text:span text:style-name="T2">Regione Umbria. Approvazione verbali </text:span><text:span text:style-name="T2">valutazione amministrativa e provvedimento di </text:span><text:span text:style-name="T2">ammissione dei concorrenti alla prosecuzione </text:span><text:span text:style-name="T2">della gara. <text:s text:c="69"/></text:span><text:span text:style-name="T2"><text:s text:c="22"/></text:span><text:span text:style-name="T3"><text:a xlink:href="https://www.regione.lazio.it/sites/default/files/2024-11/G15365-19112024.pdf">Determinazione n. G15365 del 19/11/2024</text:a></text:span></text:p>
            <text:p><text:span text:style-name="T5"/></text:p>
            <text:p><text:span text:style-name="T3"><text:a xlink:href="https://www.regione.lazio.it/sites/default/files/2024-11/VERBALE-N.1-SEDUTA-PUBBLICA-23102024-CIG-B2F0B46E16.pdf">VERBALE n.1</text:a></text:span><text:span text:style-name="T5">: Seduta Pubblica Virtuale del </text:span><text:span text:style-name="T5">23/10/2024 - Apertura busta amministrativa</text:span></text:p>
            <text:p><text:span text:style-name="T5"/></text:p>
            <text:p><text:span text:style-name="T3"><text:a xlink:href="https://www.regione.lazio.it/sites/default/files/2024-11/VERBALE-N.2-sedute-riservate-15112024-CIG-B2F0B46E16.pdf">VERBALE N. 2</text:a></text:span><text:span text:style-name="T5">: Sedute Riservate dei giorni 25-</text:span><text:span text:style-name="T5">29/10/2024 e del 11/15/11/2024 - Verifica </text:span><text:span text:style-name="T5">documentazione busta amministrativa 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3">
          <table:table-cell table:style-name="ce34" office:value-type="date" office:date-value="2024-09-09">
            <text:p>09/09/2024</text:p>
          </table:table-cell>
          <table:table-cell table:style-name="ce39" office:value-type="string">
            <text:p><text:span text:style-name="T2">Procedura negoziata, tramite R.D.O. sul M.E.La., </text:span><text:span text:style-name="T2">finalizzata all’affidamento per la fornitura di </text:span><text:span text:style-name="T2">divise estive e invernali per il personale con </text:span><text:span text:style-name="T2">qualifica di autista in servizio presso la Giunta </text:span><text:span text:style-name="T2">della Regione Lazio. <text:s text:c="52"/></text:span><text:span text:style-name="T2"><text:s text:c="75"/></text:span><text:span text:style-name="T3"><text:a xlink:href="https://www.regione.lazio.it/sites/default/files/2024-09/Verbale-1-CIG-B2702DDD3B.pdf">Verbale di gara</text:a></text:span><text:span text:style-name="T2"> <text:s text:c="60"/></text:span><text:span text:style-name="T2"><text:s text:c="89"/></text:span><text:span text:style-name="T2"><text:s text:c="59"/></text:span><text:span text:style-name="T3"><text:a xlink:href="https://www.regione.lazio.it/sites/default/files/2024-09/G11531-04092024.pdf">Ammissione partecipanti determinazione n. G11531 del 04/09/2024</text:a>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3">
          <table:table-cell table:style-name="ce34" office:value-type="date" office:date-value="2024-09-09">
            <text:p>09/09/2024</text:p>
          </table:table-cell>
          <table:table-cell table:style-name="ce39" office:value-type="string">
            <text:p><text:span text:style-name="T2">Procedura negoziata, tramite R.d.O. sul Mercato </text:span><text:span text:style-name="T2">Elettronico Regionale (M.E.La.), per </text:span><text:span text:style-name="T2">l'affidamento del servizio di assistenza,</text:span></text:p>
            <text:p><text:span text:style-name="T2">consulenza e intermediazione assicurativa, in un </text:span><text:span text:style-name="T2">lotto unico per la durata di 66,5 mesi </text:span><text:span text:style-name="T2">(sessantasei mesi e quindici giorni). Verbali di </text:span><text:span text:style-name="T2">gara </text:span><text:span text:style-name="T3"><text:a xlink:href="https://www.regione.lazio.it/sites/default/files/2024-09/G11544-04092024.pdf">Aggiudicazione determinazione n. G11544 del 04/09/2024</text:a>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3">
          <table:table-cell table:style-name="ce34" office:value-type="date" office:date-value="2024-08-02">
            <text:p>02/08/2024</text:p>
          </table:table-cell>
          <table:table-cell table:style-name="ce39" office:value-type="string">
            <text:p><text:span text:style-name="T3"><text:a xlink:href="https://www.regione.lazio.it/sites/default/files/2024-08/G10333-31072024.pdf">Determinazione n. G10333 del 31/07/2024</text:a></text:span></text:p>
            <text:p><text:span text:style-name="T5"/></text:p>
            <text:p><text:span text:style-name="T3"><text:a xlink:href="https://www.regione.lazio.it/sites/default/files/2024-08/Verbale-n-1-Seduta-Pubbl-Virtuale-11072024-Apertura-Busta-amm.va_.pdf">VERBALE n.1</text:a></text:span><text:span text:style-name="T5">: Seduta Pubblica Virtuale del </text:span><text:span text:style-name="T5">11/07/2024 - Apertura busta amministrativa</text:span></text:p>
            <text:p><text:span text:style-name="T5"/></text:p>
            <text:p><text:span text:style-name="T3"><text:a xlink:href="https://www.regione.lazio.it/sites/default/files/2024-08/Verbale-n-2-Sedute-Riservate-11-12%20-15-lug%20-19072024-Verifica-documentaz.pdf">VERBALE N. 2</text:a></text:span><text:span text:style-name="T5">: Sedute Riservate dei giorni </text:span><text:span text:style-name="T5">11,12,15 luglio del 19/07/2024 - Verifica </text:span><text:span text:style-name="T5">documentazione busta amministrativa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4">
          <table:table-cell table:style-name="ce34" office:value-type="date" office:date-value="2024-08-02">
            <text:p>02/08/2024</text:p>
          </table:table-cell>
          <table:table-cell table:style-name="ce40" office:value-type="string">
            <text:p>Procedura di gara aperta per la conclusione di convenzioni quadro, ai sensi dell'art. 1, comma 456, della L. n. 296/2006 per l'acquisizione di arredi per ufficio a ridotto impatto ambientale occorrenti alle Amministrazioni del territorio della regione Lazio. Verbali di gara 4,5,6,7 e 8 -<text:span text:style-name="T6"><text:a xlink:href="https://www.regione.lazio.it/sites/default/files/2024-08/G10334-31072024.pdf">Aggiudicazione determinazione n. G10334 del 31/07/2024</text:a>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4">
          <table:table-cell table:style-name="ce34" office:value-type="date" office:date-value="2024-07-16">
            <text:p>16/07/2024</text:p>
          </table:table-cell>
          <table:table-cell table:style-name="ce41" office:value-type="string">
            <text:p><text:span text:style-name="T3"><text:a xlink:href="https://www.regione.lazio.it/sites/default/files/2024-07/Verbale-accertamento-requisiti-ROMEO.pdf">Verbale inerente alla verifica dei requisiti di cui all’art 80 e 83 del d.lgs 50/2016</text:a>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5">
          <table:table-cell table:style-name="ce34" office:value-type="date" office:date-value="2024-07-04">
            <text:p>04/07/2024</text:p>
          </table:table-cell>
          <table:table-cell table:style-name="ce39" office:value-type="string">
            <text:p><text:span text:style-name="T6"><text:a xlink:href="https://www.regione.lazio.it/sites/default/files/2024-07/G08792-02072024.pdf">Determinazione n. G08792 02/07/2024</text:a></text:span>: Procedura di gara aperta per l'affidamento del servizio di trasporto scolastico per i Comuni della Regione Lazio, indetta con determinazione n. G17092 del 19/12/2023. Provvedimento di aggiudicazione lotto n. 13.</text:p>
            <text:p/>
            <text:p><text:span text:style-name="T6"><text:a xlink:href="https://www.regione.lazio.it/sites/default/files/2024-07/verbale-n-4-27032024-seduta-pubblica-virtuale-apertura-buste-tecniche.pdf">Verbale della seduta riservata n. 4 del 27/03/2024</text:a></text:span>: seduta virtuale di apertura delle buste tecniche;</text:p>
            <text:p/>
            <text:p><text:span text:style-name="T6"><text:a xlink:href="https://www.regione.lazio.it/sites/default/files/2024-07/verbale-03042024-10042024-17042024-24042024-02052024-sedute-riserv-Comm-Giudicatrice.pdf">Verbale delle sedute riservate della commissione giudicatrice</text:a></text:span>: valutazione delle offerte tecniche del 03/04/2024, 10/04/2024, 17/04/2024, 24/04/2024 e 02/05/2024;</text:p>
            <text:p/>
            <text:p><text:span text:style-name="T6"><text:a xlink:href="https://www.regione.lazio.it/sites/default/files/2024-07/verbale-n-5-02052024-seduta-pubblica-virtuale-apertura-offerte-economiche.pdf">Verbale n. 5 del 02/05/2024</text:a></text:span>: seduta pubblica virtuale di apertura delle offerte economiche;</text:p>
            <text:p/>
            <text:p><text:span text:style-name="T6"><text:a xlink:href="https://www.regione.lazio.it/sites/default/files/2024-07/verbale-n-11-requisiti-ordine-generali-speciali-costo-manodopera-Lalli-Bus-20240621.pdf">Verbale n. 11 del 20/06/2024</text:a></text:span>: seduta riservata di comprova dei requisiti di partecipazione, dei requisiti artt. 94 e 95 del D. Lgs. 36/2023 e di verifica del costo della manodopera – Operatore Lalli Bus Autoservizi.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6">
          <table:table-cell table:style-name="ce34" office:value-type="date" office:date-value="2024-06-20">
            <text:p>20/06/2024</text:p>
          </table:table-cell>
          <table:table-cell table:style-name="ce39" office:value-type="string">
            <text:p>Procedura di gara aperta per l'affidamento del servizio di trasporto scolastico per i Comuni della Regione Lazio, indetta con <text:span text:style-name="T6"><text:a xlink:href="https://www.regione.lazio.it/sites/default/files/2024-06/G07923-14062024.pdf">determinazione n. G17092 del 19/12/2023</text:a></text:span>. Provvedimento di aggiudicazione lotto n. 5.</text:p>
            <text:p/>
            <text:p>Verbali delle sedute riservate, rispettivamente <text:span text:style-name="T6"><text:a xlink:href="https://www.regione.lazio.it/sites/default/files/2024-06/verbale-n-4-27032024-seduta-pubblica-virtuale-apertura-buste-tecniche.pdf">n. 4 del 27/03/2024</text:a></text:span>(seduta virtuale di apertura delle buste tecniche);</text:p>
            <text:p/>
            <text:p>Verbale delle sedute riservate della commissione giudicatrice per la valutazione delle offerte tecniche: <text:span text:style-name="T6"><text:a xlink:href="https://www.regione.lazio.it/sites/default/files/2024-06/verbale-03042024-10042024-17042024-24042024-02052024-sedute-riserv-Comm-giudicatrice.pdf">Sedute del 03/04/2024, 10/04/2024, 17/04/2024, 24/04/2024 e 02/05/2024</text:a></text:span>;</text:p>
            <text:p/>
            <text:p><text:span text:style-name="T6"><text:a xlink:href="https://www.regione.lazio.it/sites/default/files/2024-06/verbale-n-5-02052024-seduta-pubblica-virtuale-apertura-offerte-economiche.pdf">Verbale n. 5 del 02/05/2024</text:a></text:span>: Seduta pubblica virtuale di apertura delle offerte economiche;</text:p>
            <text:p/>
            <text:p><text:span text:style-name="T6"><text:a xlink:href="https://www.regione.lazio.it/sites/default/files/2024-06/verbale-n-6-13052024-seduta-riservata-comprova-requisiti-partecipazione.pdf">Verbale n. 6 del 13/05/2024</text:a></text:span>;</text:p>
            <text:p/>
            <text:p><text:span text:style-name="T6"><text:a xlink:href="https://www.regione.lazio.it/sites/default/files/2024-06/verbale-n-7d-verifica-comprova-requisiti-Scoppio-20240613.pdf">Verbale 7d del 13/06/2024</text:a></text:span>: Sedute riservate del RUP di comprova dei requisiti di ordine generale e speciale;</text:p>
            <text:p/>
            <text:p><text:span text:style-name="T6"><text:a xlink:href="https://www.regione.lazio.it/sites/default/files/2024-06/verbale-n-8-anomalia-costi-manodopera-20240522.pdf">Verbale n. 8 del 22/05/2024</text:a></text:span> (Prima seduta riservata di valutazione della sospetta anomalia e dei costi della manodopera);</text:p>
            <text:p/>
            <text:p><text:span text:style-name="T6"><text:a xlink:href="https://www.regione.lazio.it/sites/default/files/2024-06/verbale-n-9-anomalia-costi-manodopera-20240531.pdf">Verbale n. 9 del 31/05/2024</text:a></text:span> (Seconda seduta riservata di valutazione della sospetta anomalia e dei costi della manodopera;</text:p>
            <text:p/>
            <text:p><text:span text:style-name="T6"><text:a xlink:href="https://www.regione.lazio.it/sites/default/files/2024-06/verbale-n-10-anomalia-costi-manodopera-Scoppio-20240607.pdf">Verbale n. 10 del 7/06/2024</text:a></text:span> (Terza seduta riservata di valutazione della sospetta anomalia e dei costi della manodopera.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7">
          <table:table-cell table:style-name="ce34" office:value-type="date" office:date-value="2024-06-19">
            <text:p>19/06/2024</text:p>
          </table:table-cell>
          <table:table-cell table:style-name="ce38" office:value-type="string">
            <text:p><text:span text:style-name="T5">Determinazione G07458 del 7 giugno 2024</text:span></text:p>
            <text:p><text:span text:style-name="T7"/></text:p>
            <text:p><text:span text:style-name="T3"><text:a xlink:href="https://www.regione.lazio.it/sites/default/files/2024-06/Verbale-n-4-27032024-Seduta-pubbl-virtuale-apertura-buste-tecniche.pdf">Verbale n. 4 del 27/03/2024</text:a></text:span><text:span text:style-name="T5"> - Seduta pubblica </text:span><text:span text:style-name="T5">virtuale di apertura delle buste tecniche;</text:span></text:p>
            <text:p><text:span text:style-name="T5"/></text:p>
            <text:p><text:span text:style-name="T3"><text:a xlink:href="https://www.regione.lazio.it/sites/default/files/2024-06/Verbale-03042024-10042024-17042024-24042024-02052024-sedute-riservate-Commissione-Giudicatrice.pdf">Verbale del 03/04/2024, 10/04/2024, 17/04/2024, 24/04/2024 e del 02/05/2024</text:a></text:span><text:span text:style-name="T5"> - Sedute riservate della commissione </text:span><text:span text:style-name="T5">giudicatrice per la valutazione delle offerte </text:span><text:span text:style-name="T5">tecniche</text:span></text:p>
            <text:p><text:span text:style-name="T5"/></text:p>
            <text:p><text:span text:style-name="T3"><text:a xlink:href="https://www.regione.lazio.it/sites/default/files/2024-06/Verbale-5-02052024-seduta-pubblica-virtuale-apertura-offerte-economiche-G17092.pdf">Verbale n. 5 del 02/05/2024</text:a></text:span><text:span text:style-name="T5"> - Seduta pubblica </text:span><text:span text:style-name="T5">virtuale di apertura delle offerte economiche; </text:span></text:p>
            <text:p><text:span text:style-name="T5"><text:s/></text:span></text:p>
            <text:p><text:span text:style-name="T3"><text:a xlink:href="https://www.regione.lazio.it/sites/default/files/2024-06/Verbale-6-13052024-seduta-riservata-comprova-requisiti-partecipazione.pdf">Verbale n. 6 del 13/05/2024</text:a></text:span><text:span text:style-name="T5"> - Seduta riservata di </text:span><text:span text:style-name="T5">comprova dei requisiti di partecipazione;</text:span></text:p>
            <text:p><text:span text:style-name="T5"/></text:p>
            <text:p><text:span text:style-name="T3"><text:a xlink:href="https://www.regione.lazio.it/sites/default/files/2024-06/Verbale-7e-verifica-comprova-requisiti-RTI-Ecos-Italian-Star-Ago-Uno-20240614.pdf">Verbale n. 7e del 14/06/2024</text:a></text:span><text:span text:style-name="T5"> - Seduta riservata </text:span><text:span text:style-name="T5">RUP comprova requisiti Ecos - Italian Star e Ago </text:span><text:span text:style-name="T5">Uno;</text:span></text:p>
            <text:p><text:span text:style-name="T5"/></text:p>
            <text:p><text:span text:style-name="T3"><text:a xlink:href="https://www.regione.lazio.it/sites/default/files/2024-06/Verbale-8-anomalia-costi-manodopera-20240522.pdf">Verbale n. 8 del 22/05/2024</text:a></text:span><text:span text:style-name="T5"> - Seduta riservata </text:span><text:span text:style-name="T5">RUP verifica anomalia e costi manodopera;</text:span></text:p>
            <text:p><text:span text:style-name="T5"/></text:p>
            <text:p><text:span text:style-name="T3"><text:a xlink:href="https://www.regione.lazio.it/sites/default/files/2024-06/Verbale-9-anomalia-costi-manodopera-20240531.pdf">Verbale n. 9 del 31/05/2024</text:a></text:span><text:span text:style-name="T5"> - Seduta riservata </text:span><text:span text:style-name="T5">RUP verifica anomalia e costi manodopera.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6">
          <table:table-cell table:style-name="ce34" office:value-type="date" office:date-value="2024-06-10">
            <text:p>10/06/2024</text:p>
          </table:table-cell>
          <table:table-cell table:style-name="ce39" office:value-type="string">
            <text:p><text:span text:style-name="T5">Determinazione G07458 del 7 giugno 2024</text:span></text:p>
            <text:p/>
            <text:p><text:span text:style-name="T7">Valutazione dell’offerta tecnica ed economica:</text:span></text:p>
            <text:p><text:span text:style-name="T3"><text:a xlink:href="https://www.regione.lazio.it/sites/default/files/2024-06/Verbale-n-4-27032024-Seduta-pubbl-virtuale-apertura-buste-tecniche.pdf">Verbale n. 4 del 27/03/2024</text:a></text:span><text:span text:style-name="T5"> - Seduta pubblica </text:span><text:span text:style-name="T5">virtuale di apertura delle buste tecniche;</text:span></text:p>
            <text:p><text:span text:style-name="T5"/></text:p>
            <text:p><text:span text:style-name="T3"><text:a xlink:href="https://www.regione.lazio.it/sites/default/files/2024-06/Verbale-del-03042024-10042024-17042024-24042024-02052024-sedute-riserv-Comm-Giudicatrice.pdf">Verbale del 03/04/2024, 10/04/2024, 17/04/2024, 24/04/2024 e del 02/05/2024</text:a></text:span><text:span text:style-name="T5"> - Sedute riservate Commissione giudicatrice di </text:span><text:span text:style-name="T5">valutazione delle offerte tecniche.</text:span></text:p>
            <text:p><text:span text:style-name="T5"/></text:p>
            <text:p><text:span text:style-name="T3"><text:a xlink:href="https://www.regione.lazio.it/sites/default/files/2024-06/Verbale-n-5-02052024-Seduta-pubbl-virtuale-apertura-offerte-economiche.pdf">Verbale n. 5 del 02/05/2024</text:a></text:span><text:span text:style-name="T5"> - Seduta pubblica </text:span><text:span text:style-name="T5">virtuale di apertura delle offerte economiche.</text:span></text:p>
            <text:p><text:s/></text:p>
            <text:p/>
            <text:p><text:span text:style-name="T7">Comprova dei requisiti di partecipazione di </text:span><text:span text:style-name="T7">ordine generale e speciale e verifica anomalia e </text:span><text:span text:style-name="T7">costi manodopera:</text:span></text:p>
            <text:p><text:span text:style-name="T3"><text:a xlink:href="https://www.regione.lazio.it/sites/default/files/2024-06/Verbale-n-6-13052024-Seduta-riserv-RUP-Comprova-requisiti-ordine-speciale.pdf">Verbale n. 6 del 13/05/2024</text:a></text:span><text:span text:style-name="T5"> - Seduta riservata </text:span><text:span text:style-name="T5">RUP comprova dei requisiti di ordine speciale;</text:span></text:p>
            <text:p><text:span text:style-name="T5"/></text:p>
            <text:p><text:span text:style-name="T3"><text:a xlink:href="https://www.regione.lazio.it/sites/default/files/2024-06/verbale-n-7c-04062024-Seduta-riserv-RUP-comprova-requisiti-Satline-srl.pdf">Verbale n. 7c del 04/06/2024</text:a></text:span><text:span text:style-name="T5"> - Seduta riservata </text:span><text:span text:style-name="T5">RUP comprova requisiti Satline s.r.l.;</text:span></text:p>
            <text:p><text:span text:style-name="T5"/></text:p>
            <text:p><text:span text:style-name="T3"><text:a xlink:href="https://www.regione.lazio.it/sites/default/files/2024-06/Verbale-n-8-22052024-Seduta-riserv-RUP-verifica-anomalia-costi-manodopera.pdf">Verbale n. 8 del 22/05/2024</text:a></text:span><text:span text:style-name="T5"> - Seduta riservata </text:span><text:span text:style-name="T5">RUP verifica anomalia e costi manodopera;</text:span></text:p>
            <text:p><text:span text:style-name="T5"/></text:p>
            <text:p><text:span text:style-name="T3"><text:a xlink:href="https://www.regione.lazio.it/sites/default/files/2024-06/Verbale-n-9-31052024-Seduta-riserv-RUP-verifica-anomalia-costi-manodopera.pdf">Verbale n. 9 del 31/05/2024</text:a></text:span><text:span text:style-name="T5"> - Seduta riservata </text:span><text:span text:style-name="T5">RUP verifica anomalia e costi manodopera.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8">
          <table:table-cell table:style-name="ce34" office:value-type="date" office:date-value="2024-06-03">
            <text:p>03/06/2024</text:p>
          </table:table-cell>
          <table:table-cell table:style-name="ce39" office:value-type="string">
            <text:p><text:span text:style-name="T8">Valutazione dell’offerta tecnica ed economica:</text:span></text:p>
            <text:p><text:span text:style-name="T3"><text:a xlink:href="https://www.regione.lazio.it/sites/default/files/2024-06/Verbale-n-4-27032024-seduta-pubbl-virt-apertura-buste-tecniche.pdf">Verbale n. 4 del 27/03/2024</text:a></text:span><text:span text:style-name="T5">: seduta pubblica </text:span><text:span text:style-name="T5">virtuale di apertura delle buste tecniche;</text:span></text:p>
            <text:p><text:span text:style-name="T5"/></text:p>
            <text:p><text:span text:style-name="T3"><text:a xlink:href="https://www.regione.lazio.it/sites/default/files/2024-06/Verbale-03042024-10042024-17042024-24042024-02052024-Comm-Giudicatrice.pdf">Verbale del 03/04/2024, 10/04/2024, 17/04/2024, 24/04/2024 e del 02/05/2024</text:a></text:span><text:span text:style-name="T5">: sedute riservate Commissione giudicatrice di </text:span><text:span text:style-name="T5">valutazione delle offerte tecniche;</text:span></text:p>
            <text:p><text:span text:style-name="T5"/></text:p>
            <text:p><text:span text:style-name="T3"><text:a xlink:href="https://www.regione.lazio.it/sites/default/files/2024-06/Verbale-n-5-02052024-seduta-pubbl-virt-apertura-offerte-econ.pdf">Verbale n. 5 del 02/05/2024</text:a></text:span><text:span text:style-name="T5">: seduta pubblica </text:span><text:span text:style-name="T5">virtuale di apertura delle offerte economiche.</text:span></text:p>
            <text:p><text:span text:style-name="T5"/></text:p>
            <text:p><text:span text:style-name="T8">Comprova dei requisiti di partecipazione di </text:span><text:span text:style-name="T8">ordine generale e speciale e verifica anomalia e </text:span><text:span text:style-name="T8">costi manodopera:</text:span></text:p>
            <text:p><text:span text:style-name="T3"><text:a xlink:href="https://www.regione.lazio.it/sites/default/files/2024-06/Verbale-n-6-13052024-seduta-riserv-RUP-comprova-requisiti-ordine-speciale.pdf">Verbale n. 6 del 13/05/2024</text:a></text:span><text:span text:style-name="T5">: seduta riservata </text:span><text:span text:style-name="T5">RUP comprova dei requisiti di ordine speciale;</text:span></text:p>
            <text:p><text:span text:style-name="T5"/></text:p>
            <text:p><text:span text:style-name="T3"><text:a xlink:href="https://www.regione.lazio.it/sites/default/files/2024-06/Verbale-n-7b-30052024-seduta-riserv-RUP-comprova-requisiti-Avvenire-Europa-Viaggi.pdf">Verbale n. 7b del 30/05/2024</text:a></text:span><text:span text:style-name="T5">: seduta riservata </text:span><text:span text:style-name="T5">RUP comprova requisiti Avvenire Europa Viaggi;</text:span></text:p>
            <text:p><text:span text:style-name="T5"/></text:p>
            <text:p><text:span text:style-name="T3"><text:a xlink:href="https://www.regione.lazio.it/sites/default/files/2024-06/Verbale-n-8-22052024-seduta-riserv-RUP-verifica-anomalia-costi-manodopera.pdf">Verbale n. 8 del 22/05/2024</text:a></text:span><text:span text:style-name="T5">: seduta riservata </text:span><text:span text:style-name="T5">RUP verifica anomalia e costi manodopera.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9">
          <table:table-cell table:style-name="ce34" office:value-type="date" office:date-value="2024-05-27">
            <text:p>27/05/2024</text:p>
          </table:table-cell>
          <table:table-cell table:style-name="ce39" office:value-type="string">
            <text:p><text:span text:style-name="T6"><text:a xlink:href="https://www.regione.lazio.it/sites/default/files/2024-05/Verbale-4-27032024-seduta-pubblicavirtuale-apertura-buste-tecniche.pdf">Verbale n. 4 del 27/03/2024</text:a></text:span> - seduta pubblica virtuale di apertura delle buste tecniche; </text:p>
            <text:p><text:span text:style-name="T6"><text:a xlink:href="https://www.regione.lazio.it/sites/default/files/2024-05/Verbale-3-sedute-riservate-amministrative-trasporto-15032024.pdf">Verbale del 03/04/2024, 10/04/2024, 17/04/2024, 24/04/2024 e del 02/05/2024</text:a></text:span> - sedute riservate Commissione giudicatrice di valutazione delle offerte tecniche; </text:p>
            <text:p><text:span text:style-name="T6"><text:a xlink:href="https://www.regione.lazio.it/sites/default/files/2024-05/Verbale-5-02052024-seduta-pubblica-virtuale-apertura-offerte-economiche.pdf">Verbale n. 5 del 02/05/2024</text:a></text:span> - seduta pubblica virtuale di apertura delle offerte economiche; </text:p>
            <text:p><text:span text:style-name="T6"><text:a xlink:href="https://www.regione.lazio.it/sites/default/files/2024-05/Verbale-6-13052024-seduta-riservata-RUP-comprova-requisiti-ordine-speciale.pdf">Verbale n. 6 del 13/05/2024</text:a></text:span> - seduta riservata RUP comprova dei requisiti di ordine speciale; </text:p>
            <text:p><text:span text:style-name="T6"><text:a xlink:href="https://www.regione.lazio.it/sites/default/files/2024-05/Verbale-7-22052024-seduta-riservata-RUP-comprova-requisiti-ex-artt.-94-e-95-D.lgs_.-36-2020.pdf">Verbale n. 7 del 22/05/2024</text:a></text:span> - seduta riservata RUP comprova dei requisiti ex artt. 94 e 95 D.lgs. 36/2023 operatori economici Schiaffini Travel e Realitours.</text:p>
          </table:table-cell>
          <table:table-cell table:style-name="ce45" office:value-type="string">
            <text:p>DIREZIONE REGIONALE PROGRAMMAZIONE ECONOMICA</text:p>
          </table:table-cell>
          <table:table-cell table:number-columns-repeated="1021"/>
        </table:table-row>
        <table:table-row table:style-name="ro27">
          <table:table-cell table:style-name="ce34" office:value-type="date" office:date-value="2024-04-22">
            <text:p>22/04/2024</text:p>
          </table:table-cell>
          <table:table-cell table:style-name="ce39" office:value-type="string">
            <text:p><text:span text:style-name="T5">Procedura di gara aperta per la conclusione di </text:span><text:span text:style-name="T5">convenzioni quadro ai sensi dell'art. art.1, </text:span><text:span text:style-name="T5">comma 456, della L. 296/2006, per l'affidamento </text:span><text:span text:style-name="T5">dei servizi integrati di lava-noleggio a basso </text:span><text:span text:style-name="T5">impatto ambientale per le Aziende Sanitarie </text:span><text:span text:style-name="T5">della Regione Lazio. Procedura suddivisa in 8 </text:span><text:span text:style-name="T5">Lotti. Nomina Commissione Giudicatrice.</text:span></text:p>
            <text:p><text:span text:style-name="T5"/></text:p>
            <text:p><text:span text:style-name="T3"><text:a xlink:href="https://www.regione.lazio.it/sites/default/files/2024-04/rep-7366-26022024.pdf">Repertorio numero 7366 del 26/02/2024</text:a></text:span><text:span text:style-name="T5">: </text:span><text:span text:style-name="T5">Verbale di sorteggio dei nominativi per la </text:span><text:span text:style-name="T5">nomina del Presidente e del supplente del </text:span><text:span text:style-name="T5">Presidente della Commissione Giudicatrice</text:span></text:p>
            <text:p><text:span text:style-name="T5"/></text:p>
            <text:p><text:span text:style-name="T3"><text:a xlink:href="https://www.regione.lazio.it/sites/default/files/2024-04/rep-7371-29022024.pdf">Repertorio numero 7371 del 29/02/2024</text:a></text:span><text:span text:style-name="T5">: </text:span><text:span text:style-name="T5">Verbale di sorteggio dei nominativi per la </text:span><text:span text:style-name="T5">nomina del componente e dei relativi supplenti </text:span><text:span text:style-name="T5">della Commissione Giudicatrice</text:span></text:p>
            <text:p><text:span text:style-name="T5"/></text:p>
            <text:p><text:span text:style-name="T3"><text:a xlink:href="https://www.regione.lazio.it/sites/default/files/2024-04/rep-7372-29022024.pdf">Repertorio numero 7372 del 29/02/2024</text:a></text:span><text:span text:style-name="T5">: </text:span><text:span text:style-name="T5">Verbale di sorteggio dei nominativi per la </text:span><text:span text:style-name="T5">nomina del componente e del relativo </text:span><text:span text:style-name="T5">supplente, della Commissione Giudicatrice</text:span></text:p>
            <text:p><text:span text:style-name="T5"/></text:p>
            <text:p><text:span text:style-name="T3"><text:a xlink:href="https://www.regione.lazio.it/sites/default/files/2024-04/rep-7375-12042024-Verbale-sorteggio.pdf">Repertorio numero 7375 del 12/04/2024</text:a></text:span><text:span text:style-name="T5">: </text:span><text:span text:style-name="T5">Verbale di sorteggio dei nominativi per la </text:span><text:span text:style-name="T5">nomina del componente della Commissione </text:span><text:span text:style-name="T5">Giudicatrice</text:span><text:span text:style-name="T5"><text:tab/></text:span></text:p>
            <text:p><text:span text:style-name="T5"/></text:p>
            <text:p><text:span text:style-name="T3"><text:a xlink:href="https://www.regione.lazio.it/sites/default/files/2024-04/Verbale-valutazione-curricula-Presidenti-Commissione.pdf">Verbale di valutazione dei CV dei candidati</text:a>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0">
          <table:table-cell table:style-name="ce34" office:value-type="date" office:date-value="2024-04-12">
            <text:p>12/04/2024</text:p>
          </table:table-cell>
          <table:table-cell table:style-name="ce42" office:value-type="string">
            <text:p>Determinazione G03890 del 06/04/2024 di aggiudicazione e di esclusione della gara vigilanza armata e guardiania per le amministrazioni della Regione Lazio.</text:p>
            <text:p><text:span text:style-name="T9">Sedute riservate commissione giudicatrice</text:span></text:p>
            <text:p><text:span text:style-name="T6"><text:a xlink:href="https://www.regione.lazio.it/sites/default/files/2024-04/verbale-sedute-riservate-lotto-1-con-allegato-dettaglio-criteri-discrezionali-26092023.pdf">Verbale della seduta riservata della Commissione giudicatrice di valutazione dell’offerta tecnica del 05/10/2023, del 13/10/2023, del19/10/2023, del 26/10/2023, del 02/11/2023, del 09/11/2023 e del 14/11/2023 (lotto 1)</text:a></text:span></text:p>
            <text:p><text:span text:style-name="T10"/></text:p>
            <text:p><text:span text:style-name="T6"><text:a xlink:href="https://www.regione.lazio.it/sites/default/files/2024-04/verbale-sedute-riservate-lotto-2-con-allegato-02112023.pdf">Verbale della seduta riservata della Commissione giudicatrice di valutazione dell’offerta tecnica del 02/11/2023, del 07/11/2023, del 09/11/2023 e del 14/11/2023 (lotto 2)</text:a></text:span></text:p>
            <text:p><text:span text:style-name="T6"/></text:p>
            <text:p><text:span text:style-name="T6"><text:a xlink:href="https://www.regione.lazio.it/sites/default/files/2024-04/verbale-sedute-riservate-lotto-3-con-allegato-definitivo-04112023.pdf">Verbale della seduta riservata della Commissione giudicatrice di valutazione dell’offerta tecnica del 14/11/2023 e del 16/11/2023 (lotto 3)</text:a></text:span></text:p>
            <text:p><text:span text:style-name="T6"/></text:p>
            <text:p><text:span text:style-name="T6"><text:a xlink:href="https://www.regione.lazio.it/sites/default/files/2024-04/verbale-sedute-riservate-lotto-4-con-allegato-definitivo-23112023.pdf">Verbale della seduta riservata della Commissione giudicatrice di valutazione dell’offerta tecnica del 23/11/2023 e del 28/11/2023 (lotto 4)</text:a></text:span></text:p>
            <text:p><text:span text:style-name="T6"/></text:p>
            <text:p><text:span text:style-name="T6"><text:a xlink:href="https://www.regione.lazio.it/sites/default/files/2024-04/verbale-sedute-riservate-lotto-5-con-allegato-definitivo-30112023.pdf">Verbale della seduta riservata della Commissione giudicatrice di valutazione dell’offerta tecnica del 30/11/2023 e del 07/12/2023 (lotto 5)</text:a></text:span></text:p>
            <text:p><text:span text:style-name="T6"/></text:p>
            <text:p><text:span text:style-name="T6"><text:a xlink:href="https://www.regione.lazio.it/sites/default/files/2024-04/verbale-sedute-riservate-lotti-6-e-7-con-allegati-12122023.pdf">Verbale delle sedute riservate della Commissione giudicatrice di valutazione dell’offerta tecnica del 12/12/2023, del 14/12/2023, del 19/12/2023 e del 12/01/2024 (lotto 6) e del 19/01/2024, del 25/01/2024, del 02/02/2024 e del 09/02/224 (lotto 7)</text:a></text:span></text:p>
            <text:p><text:span text:style-name="T11">Sedute pubbliche virtuali apertura buste</text:span></text:p>
            <text:p><text:span text:style-name="T6"><text:a xlink:href="https://www.regione.lazio.it/sites/default/files/2024-04/Verbale-n-5-di-apertura-delle-buste-tecniche-26092023.pdf">Verbale n. 5 del 26/09/2023 della seduta pubblica virtuale di apertura buste tecniche</text:a></text:span></text:p>
            <text:p><text:span text:style-name="T6"/></text:p>
            <text:p><text:span text:style-name="T6"><text:a xlink:href="https://www.regione.lazio.it/sites/default/files/2024-04/Verbale-n-6-apertura-delle-buste-economiche-gara-vigilanza-25022024.pdf">Verbale n. 6 del 14/02/2024 della seduta pubblica virtuale di apertura buste economiche</text:a></text:span></text:p>
            <text:p><text:span text:style-name="T11">Sedute riservate RUP</text:span></text:p>
            <text:p><text:span text:style-name="T6"><text:a xlink:href="https://www.regione.lazio.it/sites/default/files/2024-04/Verbale-n-7-verifica-anomalie-e-giustificativi-gara-vigilanza-25032024.pdf">Verbale n. 7 del 25/03/20223 delle sedute riservate del RUP del 19/02/2024, 20/02/2024, 11/3/2024 e 25/03/2023 di valutazione del costo della manodopera e della verifica delle offerte risultate essere sospette di anomalia</text:a></text:span></text:p>
            <text:p><text:span text:style-name="T6"/></text:p>
            <text:p><text:span text:style-name="T6"><text:a xlink:href="https://www.regione.lazio.it/sites/default/files/2024-04/Verbale-n-8-verifica-requsiti-di-partecipazione-lotto-04042024.pdf">Verbale n. 8 del 04/04/2024 di comprova dei requisiti speciali di partecipazione</text:a>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1">
          <table:table-cell table:style-name="ce35" office:value-type="date" office:date-value="2024-04-02">
            <text:p>02/04/2024</text:p>
          </table:table-cell>
          <table:table-cell table:style-name="ce39" office:value-type="string">
            <text:p><text:span text:style-name="T5">Procedura di gara aperta per la conclusione di </text:span><text:span text:style-name="T5">convenzioni quadro, ai sensi dell'art. 1, comma </text:span><text:span text:style-name="T5">456, della L. n. 296/2006 per l'acquisizione di </text:span><text:span text:style-name="T5">arredi per ufficio a ridotto impatto ambientale </text:span><text:span text:style-name="T5">occorrenti alle Amministrazioni del territorio </text:span><text:span text:style-name="T5">della regione Lazio. </text:span></text:p>
            <text:p><text:span text:style-name="T5">Apertura buste amministrative ed ammissione </text:span><text:span text:style-name="T5">ed esclusione:</text:span></text:p>
            <text:p><text:span text:style-name="T3"><text:a xlink:href="https://www.regione.lazio.it/sites/default/files/2024-04/Verbale-n.1-02042024.pdf">Verbale n. 1</text:a></text:span></text:p>
            <text:p><text:span text:style-name="T3"/></text:p>
            <text:p><text:span text:style-name="T3"><text:a xlink:href="https://www.regione.lazio.it/sites/default/files/2024-04/Verbale-n.2-02042024.pdf">Verbale n. 2</text:a></text:span></text:p>
            <text:p><text:span text:style-name="T3"/></text:p>
            <text:p><text:span text:style-name="T3"><text:a xlink:href="https://www.regione.lazio.it/sites/default/files/2024-04/Verbale-n.3-02042024.pdf">Verbale n. 3</text:a></text:span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2">
          <table:table-cell table:style-name="ce35" office:value-type="date" office:date-value="2024-03-19">
            <text:p>19/03/2024</text:p>
          </table:table-cell>
          <table:table-cell table:style-name="ce43" office:value-type="string">
            <text:p><text:a xlink:href="https://www.regione.lazio.it/sites/default/files/2024-03/G03035-18032024.pdf">Determinazione n. G03035 del 18/3/2024</text:a></text:p>
            <text:p/>
            <text:p><text:a xlink:href="https://www.regione.lazio.it/sites/default/files/2024-03/Verbale-nomina-presidente-rep-7368-26022024.pdf">Verbale Nomina Presidente della Commissione</text:a></text:p>
            <text:p/>
            <text:p><text:a xlink:href="https://www.regione.lazio.it/sites/default/files/2024-03/VERBALE-04032024-ESTRAZ-COMPONENTI-COMMISSIONE.pdf">Verbale Nomina Componenti</text:a></text:p>
          </table:table-cell>
          <table:table-cell table:style-name="ce45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3">
          <table:table-cell table:style-name="ce35" office:value-type="date" office:date-value="2024-01-19">
            <text:p>19/01/2024</text:p>
          </table:table-cell>
          <table:table-cell table:style-name="ce43" office:value-type="string">
            <text:p><text:span text:style-name="T12"><text:a xlink:href="https://www.regione.lazio.it/sites/default/files/2024-01/VERB_18_12_2023_GRADUAT_PROVV.pdf">Verbale di verifica dell’anomalia dell’offerta e definizione della graduatoria provvisoria 18/12/2023</text:a></text:span></text:p>
            <text:p><text:span text:style-name="T12"/></text:p>
            <text:p><text:span text:style-name="T12"><text:a xlink:href="https://www.regione.lazio.it/sites/default/files/2024-01/VERB_24-28_11_2023-1-4-5-11_12_2023_VALUTAZ_OFF_TECN_E_ASS_PUNT.pdf">Verbale di valutazione offerta tecnica e assegnazione punteggio 24-28/11/2023; 1-4- 5-11/12/2023</text:a></text:span></text:p>
            <text:p><text:span text:style-name="T12"/></text:p>
            <text:p><text:span text:style-name="T12"><text:a xlink:href="https://www.regione.lazio.it/sites/default/files/2024-01/VERB_15_12_2023_VALUTAZ_OFF_EC.pdf">Verbale di valutazione offerta economica 15/12/2023</text:a></text:span></text:p>
            <text:p><text:span text:style-name="T12"/></text:p>
            <text:p><text:span text:style-name="T12"><text:a xlink:href="https://www.regione.lazio.it/sites/default/files/2024-01/VERB_21_11_2023_APER_OFF_TECNICA.pdf">Verbale di offerta tecnica 21/11/2023</text:a></text:span></text:p>
          </table:table-cell>
          <table:table-cell table:style-name="ce45" office:value-type="string">
            <text:p>DIREZIONE REGIONALE PER L'INNOVAZIONE TECNOLOGICA E LA TRASFORMAZIONE DIGITALE</text:p>
          </table:table-cell>
          <table:table-cell table:number-columns-repeated="1021"/>
        </table:table-row>
        <table:table-row table:style-name="ro20">
          <table:table-cell table:style-name="ce35" office:value-type="date" office:date-value="2023-11-03">
            <text:p>03/11/2023</text:p>
          </table:table-cell>
          <table:table-cell table:style-name="ce43" office:value-type="string">
            <text:p><text:a xlink:href="https://www.regione.lazio.it/sites/default/files/2023-11/G13414-11102023.pdf">Determinazione n. G13414 del 11/10/2023 - Aggiudicazione procedura di gara</text:a></text:p>
          </table:table-cell>
          <table:table-cell table:style-name="ce46" office:value-type="string">
            <text:p>DIREZIONE REGIONALE CENTRALE ACQUISTI</text:p>
          </table:table-cell>
          <table:table-cell table:number-columns-repeated="1021"/>
        </table:table-row>
        <table:table-row table:style-name="ro32">
          <table:table-cell table:style-name="ce35" office:value-type="date" office:date-value="2023-10-27">
            <text:p>27/10/2023</text:p>
          </table:table-cell>
          <table:table-cell table:style-name="ce43" office:value-type="string">
            <text:p><text:span text:style-name="T6"><text:a xlink:href="https://www.regione.lazio.it/sites/default/files/amministrazione-trasparente/atti-procedure-affidamento/G14092-25102023.pdf">Determinazione n. G14092 del 25/10/2023</text:a></text:span></text:p>
            <text:p><text:span text:style-name="T6"/></text:p>
            <text:p><text:span text:style-name="T6"><text:a xlink:href="https://www.regione.lazio.it/sites/default/files/2023-10/CIG-99246017D4-verbale-seduta-virtuale-19102023.pdf">Verbale n. 1 del 19/10/2023 - Prima seduta pubblica virtuale "Apertura busta amministrativa".</text:a></text:span></text:p>
            <text:p><text:span text:style-name="T6"/></text:p>
            <text:p><text:span text:style-name="T6"><text:a xlink:href="https://www.regione.lazio.it/sites/default/files/2023-10/CIG-99246017D4-verbale-n-2-seduta-riservata-25102023.pdf">Verbale n. 2 del 25/10/2023 - Sedute riservate "Verifica della domanda di partecipazione e della documentazione amministrativa".</text:a></text:span></text:p>
          </table:table-cell>
          <table:table-cell table:style-name="ce46" office:value-type="string">
            <text:p>DIREZIONE REGIONALE CENTRALE ACQUISTI</text:p>
          </table:table-cell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9" table:number-columns-repeated="1018" table:default-cell-style-name="ce17"/>
        <table:table-row table:style-name="ro1">
          <table:table-cell table:style-name="ce15" office:value-type="string">
            <text:p>Sezione Bandi di gara e contratti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Allegato 1 alla delibera ANAC 1310/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18" office:value-type="string">
            <text:p>Denominazione sotto-sezione livello 1 (Macrofamiglie)</text:p>
          </table:table-cell>
          <table:table-cell table:style-name="ce18" office:value-type="string">
            <text:p>Denominazione sotto-sezione 2 livello (Tipologie di dati)</text:p>
          </table:table-cell>
          <table:table-cell table:style-name="ce18" office:value-type="string">
            <text:p>Riferimento normativo</text:p>
          </table:table-cell>
          <table:table-cell table:style-name="ce18" office:value-type="string">
            <text:p>Denominazione del singolo obbligo</text:p>
          </table:table-cell>
          <table:table-cell table:style-name="ce18" office:value-type="string">
            <text:p>Contenuti dell'obbligo</text:p>
          </table:table-cell>
          <table:table-cell table:style-name="ce18" office:value-type="string">
            <text:p>Aggiornamento</text:p>
          </table:table-cell>
          <table:table-cell table:number-columns-repeated="1018"/>
        </table:table-row>
        <table:table-row table:style-name="ro8">
          <table:table-cell table:style-name="ce19" office:value-type="string" table:number-columns-spanned="1" table:number-rows-spanned="17">
            <text:p>Bandi di gara e contratti</text:p>
          </table:table-cell>
          <table:table-cell table:style-name="ce20" office:value-type="string" table:number-columns-spanned="1" table:number-rows-spanned="3">
            <text:p>Informazioni sulle singole procedure in formato tabellare</text:p>
          </table:table-cell>
          <table:table-cell table:style-name="ce21" office:value-type="string">
            <text:p>Art. 4 delib. Anac n. 39/2016</text:p>
          </table:table-cell>
          <table:table-cell table:style-name="ce20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1" office:value-type="string">
            <text:p>Codice Identificativo Gara (CIG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9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6" office:value-type="string">
            <text:p>Annuale (art. 1, c. 32, l. n. 190/2012)</text:p>
          </table:table-cell>
          <table:table-cell table:number-columns-repeated="1018"/>
        </table:table-row>
        <table:table-row table:style-name="ro11">
          <table:covered-table-cell/>
          <table:table-cell table:style-name="ce20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1" office:value-type="string">
            <text:p>Art. 37, c. 1, lett. b) d.lgs. n. 33/2013 Artt. 21, c. 7, e 29, c. 1, d.lgs. n. 50/2016 <text:s/></text:p>
          </table:table-cell>
          <table:table-cell table:style-name="ce21" office:value-type="string">
            <text:p>Atti relativi alla programmazione di lavori, opere, servizi e forniture</text:p>
          </table:table-cell>
          <table:table-cell table:style-name="ce21" office:value-type="string">
            <text:p>Programma biennale degli acquisti di beni e servizi, programma triennale dei lavori pubblici e relativi aggiornamenti annual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1" table:number-columns-repeated="2"/>
          <table:table-cell table:style-name="ce21" office:value-type="string">
            <text:p>Per ciascuna procedura:</text:p>
          </table:table-cell>
          <table:table-cell table:style-name="ce26"/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0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24" office:value-type="string">
            <text:p>Avvisi di preinformazione <text:span text:style-name="T4">- Avvisi </text:span><text:span text:style-name="T4">di preinformazione (art. 70, c. 1, 2 e 3, </text:span><text:span text:style-name="T4">d.lgs. n. 50/2016); Bandi ed avvisi di </text:span><text:span text:style-name="T4">preinformazioni (art. 141, d.lgs. n. </text:span><text:span text:style-name="T4">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Delibera a contrarre o atto equivalente<text:span text:style-name="T4"> (per tutte le procedure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e bandi</text:p>
            <text:p><text:span text:style-name="T4">Avviso (art. 19, c. 1, d.lgs. n. </text:span><text:span text:style-name="T4">50/2016); </text:span></text:p>
            <text:p><text:span text:style-name="T4">Avviso di indagini di mercato (art. 36, </text:span><text:span text:style-name="T4">c. 7, <text:s/>d.lgs. n. 50/2016 e Linee guida </text:span><text:span text:style-name="T4">ANAC); </text:span></text:p>
            <text:p><text:span text:style-name="T4">Avviso di formazione elenco operatori </text:span><text:span text:style-name="T4">economici e pubblicazione elenco (art. </text:span><text:span text:style-name="T4">36, c. 7, d.lgs. n. 50/2016 e Linee </text:span><text:span text:style-name="T4">guida ANAC); </text:span></text:p>
            <text:p><text:span text:style-name="T4">Bandi ed avvisi (art. 36, c. 9, d.lgs. n. </text:span><text:span text:style-name="T4">50/2016); </text:span></text:p>
            <text:p><text:span text:style-name="T4">Bandi ed avvisi <text:s/>(art. 73, c. 1, e 4, </text:span><text:span text:style-name="T4">d.lgs. n. 50/2016); </text:span></text:p>
            <text:p><text:span text:style-name="T4">Bandi ed avvisi (art. 127, c. 1, d.lgs. n. </text:span><text:span text:style-name="T4">50/2016); Avviso periodico indicativo </text:span><text:span text:style-name="T4">(art. 127, c. 2, d.lgs. n. 50/2016); </text:span></text:p>
            <text:p><text:span text:style-name="T4">Avviso relativo all’esito della </text:span><text:span text:style-name="T4">procedura; </text:span></text:p>
            <text:p><text:span text:style-name="T4">Pubblicazione a livello nazionale di </text:span><text:span text:style-name="T4">bandi e avvisi; </text:span></text:p>
            <text:p><text:span text:style-name="T4">Bando di concorso (art. 153, c. 1, </text:span><text:span text:style-name="T4">d.lgs. n. 50/2016); </text:span></text:p>
            <text:p><text:span text:style-name="T4">Avviso di aggiudicazione (art. 153, c. </text:span><text:span text:style-name="T4">2, d.lgs. n. 50/2016); </text:span></text:p>
            <text:p><text:span text:style-name="T4">Bando di concessione, invito a </text:span><text:span text:style-name="T4">presentare offerta, documenti di gara </text:span><text:span text:style-name="T4">(art. 171, c. 1 e 5, d.lgs. n. 50/2016); </text:span></text:p>
            <text:p><text:span text:style-name="T4">Avviso in merito alla modifica </text:span><text:span text:style-name="T4">dell’ordine di importanza dei criteri, </text:span><text:span text:style-name="T4">Bando di concessione <text:s/>(art. 173, c. 3, </text:span><text:span text:style-name="T4">d.lgs. n. 50/2016);</text:span></text:p>
            <text:p><text:span text:style-name="T4">Bando di gara (art. 183, c. 2, d.lgs. n. </text:span><text:span text:style-name="T4">50/2016); </text:span></text:p>
            <text:p><text:span text:style-name="T4">Avviso costituzione del privilegio (art. </text:span><text:span text:style-name="T4">186, c. 3, d.lgs. n. 50/2016); </text:span></text:p>
            <text:p><text:span text:style-name="T4">Bando di gara (art. 188, c. 3, d.lgs. n. </text:span><text:span text:style-name="T4">50/2016)</text:span></text:p>
          </table:table-cell>
          <table:table-cell table:style-name="ce27" office:value-type="string">
            <text:p>Tempestivo</text:p>
          </table:table-cell>
          <table:table-cell table:number-columns-repeated="1018"/>
        </table:table-row>
        <table:table-row table:style-name="ro13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o sui risultati della procedura di affidamento<text:span text:style-name="T4"> - Avviso sui risultati </text:span><text:span text:style-name="T4">della procedura di affidamento con </text:span><text:span text:style-name="T4">indicazione dei soggetti invitati (art. </text:span><text:span text:style-name="T4">36, c. 2, d.lgs. n. 50/2016); Bando di </text:span><text:span text:style-name="T4">concorso e avviso sui risultati del </text:span><text:span text:style-name="T4">concorso (art. 141, d.lgs. n. 50/2016); </text:span><text:span text:style-name="T4">Avvisi relativi l’esito della procedura, </text:span><text:span text:style-name="T4">possono essere raggruppati su base </text:span><text:span text:style-name="T4">trimestrale (art. 142, c. 3, d.lgs. n. </text:span><text:span text:style-name="T4">50/2016); Elenchi dei verbali delle </text:span><text:span text:style-name="T4">commissioni di gara 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sistema di qualificazione<text:span text:style-name="T4"> - </text:span><text:span text:style-name="T4">Avviso sull’esistenza di un sistema di </text:span><text:span text:style-name="T4">qualificazione, di cui all’Allegato </text:span><text:span text:style-name="T4">XIV, parte II, lettera H; Bandi, avviso </text:span><text:span text:style-name="T4">periodico indicativo; avviso </text:span><text:span text:style-name="T4">sull’esistenza di un sistema di </text:span><text:span text:style-name="T4">qualificazione; Avviso di </text:span><text:span text:style-name="T4">aggiudicazione (art. 140, c. 1, 3 e 4, </text:span><text:span text:style-name="T4">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5">
          <table:covered-table-cell table:number-columns-repeated="2"/>
          <table:table-cell table:style-name="ce23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25" office:value-type="string" table:number-columns-spanned="1" table:number-rows-spanned="2">
            <text:p>Affidamenti <text:span text:style-name="T4">- Gli atti relativi agli </text:span><text:span text:style-name="T4">affidamenti diretti di lavori, servizi e </text:span><text:span text:style-name="T4">forniture di somma urgenza e di </text:span><text:span text:style-name="T4">protezione civile, con specifica </text:span><text:span text:style-name="T4">dell'affidatario, delle modalità della </text:span><text:span text:style-name="T4">scelta e delle motivazioni che non </text:span><text:span text:style-name="T4">hanno consentito il ricorso alle </text:span><text:span text:style-name="T4">procedure ordinarie (art. 163, c. 10, </text:span><text:span text:style-name="T4">d.lgs. n. 50/2016); tutti gli atti </text:span><text:span text:style-name="T4">connessi agli affidamenti in house in </text:span><text:span text:style-name="T4">formato open data di appalti pubblici e </text:span><text:span text:style-name="T4">contratti di concessione tra enti <text:s/>(art. </text:span><text:span text:style-name="T4">192 c. 3, d.lgs. n. 50/2016)</text:span></text:p>
          </table:table-cell>
          <table:table-cell table:style-name="ce28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6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Informazioni ulteriori<text:span text:style-name="T4"> - Contributi e </text:span><text:span text:style-name="T4">resoconti degli incontri con portatori </text:span><text:span text:style-name="T4">di interessi unitamente ai progetti di </text:span><text:span text:style-name="T4">fattibilità di grandi opere e ai </text:span><text:span text:style-name="T4">documenti predisposti dalla stazione </text:span><text:span text:style-name="T4">appaltante (art. 22, c. 1, d.lgs. n. </text:span><text:span text:style-name="T4">50/2016); Informazioni ulteriori, </text:span><text:span text:style-name="T4">complementari o aggiuntive rispetto a </text:span><text:span text:style-name="T4">quelle previste dal Codice; Elenco </text:span><text:span text:style-name="T4">ufficiali operatori economici (art. 90, </text:span><text:span text:style-name="T4">c. 10, 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1" office:value-type="string">
            <text:p>Provvedimenti di esclusione e di ammissione (entro 2 giorni dalla loro adozione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7">
          <table:covered-table-cell table:number-columns-repeated="2"/>
          <table:table-cell table:style-name="ce21" office:value-type="string">
            <text:p>Art. 1, co. 505, l. 208/2015 disposizione speciale rispetto all'art. 21 del d.lgs. 50/2016)</text:p>
          </table:table-cell>
          <table:table-cell table:style-name="ce21" office:value-type="string">
            <text:p>Contratti</text:p>
          </table:table-cell>
          <table:table-cell table:style-name="ce21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number-columns-repeated="2" table:style-name="ce21" office:value-type="string">
            <text:p>Resoconti della gestione finanziaria dei contratti al termine della loro esecuzione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6">26/11/2024</text:date>, <text:time>10.59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LaiT</meta:initial-creator>
    <meta:creation-date>2013-11-18T12:25:00Z</meta:creation-date>
    <dc:date>2024-11-26T10:59:17.34</dc:date>
    <meta:print-date>2017-09-13T09:24:20Z</meta:print-date>
    <meta:editing-duration>PT3H5M29S</meta:editing-duration>
    <meta:editing-cycles>26</meta:editing-cycles>
    <meta:document-statistic meta:table-count="2" meta:cell-count="135" meta:object-count="0"/>
  </office:meta>
</office:document-meta>
</file>