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3.12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4.879cm" fo:break-before="auto" style:use-optimal-row-height="false"/>
    </style:style>
    <style:style style:name="ro22" style:family="table-row">
      <style:table-row-properties style:row-height="2.76cm" fo:break-before="auto" style:use-optimal-row-height="false"/>
    </style:style>
    <style:style style:name="ro23" style:family="table-row">
      <style:table-row-properties style:row-height="1.676cm" fo:break-before="auto" style:use-optimal-row-height="false"/>
    </style:style>
    <style:style style:name="ro24" style:family="table-row">
      <style:table-row-properties style:row-height="5.946cm" fo:break-before="auto" style:use-optimal-row-height="false"/>
    </style:style>
    <style:style style:name="ro25" style:family="table-row">
      <style:table-row-properties style:row-height="9.252cm" fo:break-before="auto" style:use-optimal-row-height="false"/>
    </style:style>
    <style:style style:name="ro26" style:family="table-row">
      <style:table-row-properties style:row-height="7.839cm" fo:break-before="auto" style:use-optimal-row-height="false"/>
    </style:style>
    <style:style style:name="ro27" style:family="table-row">
      <style:table-row-properties style:row-height="6.909cm" fo:break-before="auto" style:use-optimal-row-height="false"/>
    </style:style>
    <style:style style:name="ro28" style:family="table-row">
      <style:table-row-properties style:row-height="3.41cm" fo:break-before="auto" style:use-optimal-row-height="false"/>
    </style:style>
    <style:style style:name="ro29" style:family="table-row">
      <style:table-row-properties style:row-height="10.696cm" fo:break-before="auto" style:use-optimal-row-height="false"/>
    </style:style>
    <style:style style:name="ro30" style:family="table-row">
      <style:table-row-properties style:row-height="4.052cm" fo:break-before="auto" style:use-optimal-row-height="false"/>
    </style:style>
    <style:style style:name="ro31" style:family="table-row">
      <style:table-row-properties style:row-height="2.639cm" fo:break-before="auto" style:use-optimal-row-height="false"/>
    </style:style>
    <style:style style:name="ro32" style:family="table-row">
      <style:table-row-properties style:row-height="3.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2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25">
        <table:table-column table:style-name="co8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10" table:default-cell-style-name="ce36"/>
        <table:table-column table:style-name="co9" table:number-columns-repeated="1004" table:default-cell-style-name="ce36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8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4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29"/>
          <table:table-cell table:style-name="ce47"/>
          <table:table-cell table:style-name="ce48" table:number-columns-repeated="11"/>
          <table:table-cell table:style-name="ce29" table:number-columns-repeated="1008"/>
        </table:table-row>
        <table:table-header-rows>
          <table:table-row table:style-name="ro20">
            <table:table-cell table:style-name="ce33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4-11-20">
            <text:p>20/11/2024</text:p>
          </table:table-cell>
          <table:table-cell table:style-name="ce39" office:value-type="string">
            <text:p><text:span text:style-name="T2">Procedura aperta, suddivisa in quattro lotti, </text:span><text:span text:style-name="T2">finalizzata alla stipula di Convenzioni Quadro per </text:span><text:span text:style-name="T2">l'affidamento dei servizi postali e servizi "a </text:span><text:span text:style-name="T2">monte" del recapito, destinati alle </text:span><text:span text:style-name="T2">Amministrazioni della Regione Lazio e della </text:span><text:span text:style-name="T2">Regione Umbria. Approvazione verbali </text:span><text:span text:style-name="T2">valutazione amministrativa e provvedimento di </text:span><text:span text:style-name="T2">ammissione dei concorrenti alla prosecuzione </text:span><text:span text:style-name="T2">della gara. <text:s text:c="69"/></text:span><text:span text:style-name="T2"><text:s text:c="22"/></text:span><text:span text:style-name="T3"><text:a xlink:href="https://www.regione.lazio.it/sites/default/files/2024-11/G15365-19112024.pdf">Determinazione n. G15365 del 19/11/2024</text:a></text:span></text:p>
            <text:p><text:span text:style-name="T5"/></text:p>
            <text:p><text:span text:style-name="T3"><text:a xlink:href="https://www.regione.lazio.it/sites/default/files/2024-11/VERBALE-N.1-SEDUTA-PUBBLICA-23102024-CIG-B2F0B46E16.pdf">VERBALE n.1</text:a></text:span><text:span text:style-name="T5">: Seduta Pubblica Virtuale del </text:span><text:span text:style-name="T5">23/10/2024 - Apertura busta amministrativa</text:span></text:p>
            <text:p><text:span text:style-name="T5"/></text:p>
            <text:p><text:span text:style-name="T3"><text:a xlink:href="https://www.regione.lazio.it/sites/default/files/2024-11/VERBALE-N.2-sedute-riservate-15112024-CIG-B2F0B46E16.pdf">VERBALE N. 2</text:a></text:span><text:span text:style-name="T5">: Sedute Riservate dei giorni 25-</text:span><text:span text:style-name="T5">29/10/2024 e del 11/15/11/2024 - Verifica </text:span><text:span text:style-name="T5">documentazione busta amministrativa 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2">Procedura negoziata, tramite R.D.O. sul M.E.La., </text:span><text:span text:style-name="T2">finalizzata all’affidamento per la fornitura di </text:span><text:span text:style-name="T2">divise estive e invernali per il personale con </text:span><text:span text:style-name="T2">qualifica di autista in servizio presso la Giunta </text:span><text:span text:style-name="T2">della Regione Lazio. <text:s text:c="52"/></text:span><text:span text:style-name="T2"><text:s text:c="75"/></text:span><text:span text:style-name="T3"><text:a xlink:href="https://www.regione.lazio.it/sites/default/files/2024-09/Verbale-1-CIG-B2702DDD3B.pdf">Verbale di gara</text:a></text:span><text:span text:style-name="T2"> <text:s text:c="60"/></text:span><text:span text:style-name="T2"><text:s text:c="89"/></text:span><text:span text:style-name="T2"><text:s text:c="59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2">Procedura negoziata, tramite R.d.O. sul Mercato </text:span><text:span text:style-name="T2">Elettronico Regionale (M.E.La.), per </text:span><text:span text:style-name="T2">l'affidamento del servizio di assistenza,</text:span></text:p>
            <text:p><text:span text:style-name="T2">consulenza e intermediazione assicurativa, in un </text:span><text:span text:style-name="T2">lotto unico per la durata di 66,5 mesi </text:span><text:span text:style-name="T2">(sessantasei mesi e quindici giorni). Verbali di </text:span><text:span text:style-name="T2">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08-02">
            <text:p>02/08/2024</text:p>
          </table:table-cell>
          <table:table-cell table:style-name="ce39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5"/></text:p>
            <text:p><text:span text:style-name="T3"><text:a xlink:href="https://www.regione.lazio.it/sites/default/files/2024-08/Verbale-n-1-Seduta-Pubbl-Virtuale-11072024-Apertura-Busta-amm.va_.pdf">VERBALE n.1</text:a></text:span><text:span text:style-name="T5">: Seduta Pubblica Virtuale del </text:span><text:span text:style-name="T5">11/07/2024 - Apertura busta amministrativa</text:span></text:p>
            <text:p><text:span text:style-name="T5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5">: Sedute Riservate dei giorni </text:span><text:span text:style-name="T5">11,12,15 luglio del 19/07/2024 - Verifica </text:span><text:span text:style-name="T5">documentazione busta amministrativa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8-02">
            <text:p>02/08/2024</text:p>
          </table:table-cell>
          <table:table-cell table:style-name="ce40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6"><text:a xlink:href="https://www.regione.lazio.it/sites/default/files/2024-08/G10334-31072024.pdf">Aggiudicazione determinazione n. G10334 del 31/07/2024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7-16">
            <text:p>16/07/2024</text:p>
          </table:table-cell>
          <table:table-cell table:style-name="ce41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7-04">
            <text:p>04/07/2024</text:p>
          </table:table-cell>
          <table:table-cell table:style-name="ce39" office:value-type="string">
            <text:p><text:span text:style-name="T6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6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6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6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6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6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6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6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6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6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6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6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6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6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6-19">
            <text:p>19/06/2024</text:p>
          </table:table-cell>
          <table:table-cell table:style-name="ce38" office:value-type="string">
            <text:p><text:span text:style-name="T5">Determinazione G07458 del 7 giugno 2024</text:span></text:p>
            <text:p><text:span text:style-name="T7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5"> - Sedute riservate della commissione </text:span><text:span text:style-name="T5">giudicatrice per la valutazione delle offerte </text:span><text:span text:style-name="T5">tecniche</text:span></text:p>
            <text:p><text:span text:style-name="T5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5"> - Seduta pubblica </text:span><text:span text:style-name="T5">virtuale di apertura delle offerte economiche; </text:span></text:p>
            <text:p><text:span text:style-name="T5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5"> - Seduta riservata di </text:span><text:span text:style-name="T5">comprova dei requisiti di partecipazione;</text:span></text:p>
            <text:p><text:span text:style-name="T5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5"> - Seduta riservata </text:span><text:span text:style-name="T5">RUP comprova requisiti Ecos - Italian Star e Ago </text:span><text:span text:style-name="T5">Uno;</text:span></text:p>
            <text:p><text:span text:style-name="T5"/></text:p>
            <text:p><text:span text:style-name="T3"><text:a xlink:href="https://www.regione.lazio.it/sites/default/files/2024-06/Verbale-8-anomalia-costi-manodopera-20240522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9-anomalia-costi-manodopera-20240531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6-10">
            <text:p>10/06/2024</text:p>
          </table:table-cell>
          <table:table-cell table:style-name="ce39" office:value-type="string">
            <text:p><text:span text:style-name="T5">Determinazione G07458 del 7 giugno 2024</text:span></text:p>
            <text:p/>
            <text:p><text:span text:style-name="T7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5"> - Sedute riservate Commissione giudicatrice di </text:span><text:span text:style-name="T5">valutazione delle offerte tecniche.</text:span></text:p>
            <text:p><text:span text:style-name="T5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5"> - Seduta pubblica </text:span><text:span text:style-name="T5">virtuale di apertura delle offerte economiche.</text:span></text:p>
            <text:p><text:s/></text:p>
            <text:p/>
            <text:p><text:span text:style-name="T7">Comprova dei requisiti di partecipazione di </text:span><text:span text:style-name="T7">ordine generale e speciale e verifica anomalia e </text:span><text:span text:style-name="T7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 -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5"> - Seduta riservata </text:span><text:span text:style-name="T5">RUP comprova requisiti Satline s.r.l.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4-06-03">
            <text:p>03/06/2024</text:p>
          </table:table-cell>
          <table:table-cell table:style-name="ce39" office:value-type="string">
            <text:p><text:span text:style-name="T8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5">: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5">: sedute riservate Commissione giudicatrice di </text:span><text:span text:style-name="T5">valutazione delle offerte tecniche;</text:span></text:p>
            <text:p><text:span text:style-name="T5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5">: seduta pubblica </text:span><text:span text:style-name="T5">virtuale di apertura delle offerte economiche.</text:span></text:p>
            <text:p><text:span text:style-name="T5"/></text:p>
            <text:p><text:span text:style-name="T8">Comprova dei requisiti di partecipazione di </text:span><text:span text:style-name="T8">ordine generale e speciale e verifica anomalia e </text:span><text:span text:style-name="T8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: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5">: seduta riservata </text:span><text:span text:style-name="T5">RUP comprova requisiti Avvenire Europa Viaggi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: seduta riservata </text:span><text:span text:style-name="T5">RUP verifica anomalia e costi manodopera.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8">
          <table:table-cell table:style-name="ce34" office:value-type="date" office:date-value="2024-05-27">
            <text:p>27/05/2024</text:p>
          </table:table-cell>
          <table:table-cell table:style-name="ce39" office:value-type="string">
            <text:p><text:span text:style-name="T6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6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6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6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6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5" office:value-type="string">
            <text:p>DIREZIONE REGIONALE PROGRAMMAZIONE ECONOMICA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4-22">
            <text:p>2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Nomina Commissione Giudicatrice.</text:span></text:p>
            <text:p><text:span text:style-name="T5"/></text:p>
            <text:p><text:span text:style-name="T3"><text:a xlink:href="https://www.regione.lazio.it/sites/default/files/2024-04/rep-7366-26022024.pdf">Repertorio numero 7366 del 26/02/2024</text:a></text:span><text:span text:style-name="T5">: </text:span><text:span text:style-name="T5">Verbale di sorteggio dei nominativi per la </text:span><text:span text:style-name="T5">nomina del Presidente e del supplente del </text:span><text:span text:style-name="T5">Presidente della Commissione Giudicatrice</text:span></text:p>
            <text:p><text:span text:style-name="T5"/></text:p>
            <text:p><text:span text:style-name="T3"><text:a xlink:href="https://www.regione.lazio.it/sites/default/files/2024-04/rep-7371-29022024.pdf">Repertorio numero 7371 del 29/02/2024</text:a></text:span><text:span text:style-name="T5">: </text:span><text:span text:style-name="T5">Verbale di sorteggio dei nominativi per la </text:span><text:span text:style-name="T5">nomina del componente e dei relativi supplenti </text:span><text:span text:style-name="T5">della Commissione Giudicatrice</text:span></text:p>
            <text:p><text:span text:style-name="T5"/></text:p>
            <text:p><text:span text:style-name="T3"><text:a xlink:href="https://www.regione.lazio.it/sites/default/files/2024-04/rep-7372-29022024.pdf">Repertorio numero 7372 del 29/02/2024</text:a></text:span><text:span text:style-name="T5">: </text:span><text:span text:style-name="T5">Verbale di sorteggio dei nominativi per la </text:span><text:span text:style-name="T5">nomina del componente e del relativo </text:span><text:span text:style-name="T5">supplente, della Commissione Giudicatrice</text:span></text:p>
            <text:p><text:span text:style-name="T5"/></text:p>
            <text:p><text:span text:style-name="T3"><text:a xlink:href="https://www.regione.lazio.it/sites/default/files/2024-04/rep-7375-12042024-Verbale-sorteggio.pdf">Repertorio numero 7375 del 12/04/2024</text:a></text:span><text:span text:style-name="T5">: </text:span><text:span text:style-name="T5">Verbale di sorteggio dei nominativi per la </text:span><text:span text:style-name="T5">nomina del componente della Commissione </text:span><text:span text:style-name="T5">Giudicatrice</text:span><text:span text:style-name="T5"><text:tab/></text:span></text:p>
            <text:p><text:span text:style-name="T5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9">
          <table:table-cell table:style-name="ce34" office:value-type="date" office:date-value="2024-04-12">
            <text:p>12/04/2024</text:p>
          </table:table-cell>
          <table:table-cell table:style-name="ce42" office:value-type="string">
            <text:p>Determinazione G03890 del 06/04/2024 di aggiudicazione e di esclusione della gara vigilanza armata e guardiania per le amministrazioni della Regione Lazio.</text:p>
            <text:p><text:span text:style-name="T9">Sedute riservate commissione giudicatrice</text:span></text:p>
            <text:p><text:span text:style-name="T6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0"/></text:p>
            <text:p><text:span text:style-name="T6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6"/></text:p>
            <text:p><text:span text:style-name="T6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6"/></text:p>
            <text:p><text:span text:style-name="T6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6"/></text:p>
            <text:p><text:span text:style-name="T6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6"/></text:p>
            <text:p><text:span text:style-name="T6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1">Sedute pubbliche virtuali apertura buste</text:span></text:p>
            <text:p><text:span text:style-name="T6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6"/></text:p>
            <text:p><text:span text:style-name="T6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1">Sedute riservate RUP</text:span></text:p>
            <text:p><text:span text:style-name="T6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6"/></text:p>
            <text:p><text:span text:style-name="T6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5" office:value-type="date" office:date-value="2024-04-02">
            <text:p>0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, ai sensi dell'art. 1, comma </text:span><text:span text:style-name="T5">456, della L. n. 296/2006 per l'acquisizione di </text:span><text:span text:style-name="T5">arredi per ufficio a ridotto impatto ambientale </text:span><text:span text:style-name="T5">occorrenti alle Amministrazioni del territorio </text:span><text:span text:style-name="T5">della regione Lazio. </text:span></text:p>
            <text:p><text:span text:style-name="T5">Apertura buste amministrative ed ammissione </text:span><text:span text:style-name="T5">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1">
          <table:table-cell table:style-name="ce35" office:value-type="date" office:date-value="2024-03-19">
            <text:p>19/03/2024</text:p>
          </table:table-cell>
          <table:table-cell table:style-name="ce43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5" office:value-type="date" office:date-value="2024-01-19">
            <text:p>19/01/2024</text:p>
          </table:table-cell>
          <table:table-cell table:style-name="ce43" office:value-type="string">
            <text:p><text:span text:style-name="T12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2"/></text:p>
            <text:p><text:span text:style-name="T12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2"/></text:p>
            <text:p><text:span text:style-name="T12"><text:a xlink:href="https://www.regione.lazio.it/sites/default/files/2024-01/VERB_15_12_2023_VALUTAZ_OFF_EC.pdf">Verbale di valutazione offerta economica 15/12/2023</text:a></text:span></text:p>
            <text:p><text:span text:style-name="T12"/></text:p>
            <text:p><text:span text:style-name="T12"><text:a xlink:href="https://www.regione.lazio.it/sites/default/files/2024-01/VERB_21_11_2023_APER_OFF_TECNICA.pdf">Verbale di offerta tecnica 21/11/2023</text:a></text:span></text:p>
          </table:table-cell>
          <table:table-cell table:style-name="ce45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20">
          <table:table-cell table:style-name="ce35" office:value-type="date" office:date-value="2023-11-03">
            <text:p>03/11/2023</text:p>
          </table:table-cell>
          <table:table-cell table:style-name="ce43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6" office:value-type="string">
            <text:p>DIREZIONE REGIONALE CENTRALE ACQUISTI</text:p>
          </table:table-cell>
          <table:table-cell table:number-columns-repeated="1021"/>
        </table:table-row>
        <table:table-row table:style-name="ro31">
          <table:table-cell table:style-name="ce35" office:value-type="date" office:date-value="2023-10-27">
            <text:p>27/10/2023</text:p>
          </table:table-cell>
          <table:table-cell table:style-name="ce43" office:value-type="string">
            <text:p><text:span text:style-name="T6"><text:a xlink:href="https://www.regione.lazio.it/sites/default/files/amministrazione-trasparente/atti-procedure-affidamento/G14092-25102023.pdf">Determinazione n. G14092 del 25/10/2023</text:a></text:span></text:p>
            <text:p><text:span text:style-name="T6"/></text:p>
            <text:p><text:span text:style-name="T6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6"/></text:p>
            <text:p><text:span text:style-name="T6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6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/11/2024</text:date>, <text:time>09.0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11-20T09:00:07.35</dc:date>
    <meta:print-date>2017-09-13T09:24:20Z</meta:print-date>
    <meta:editing-duration>PT3H5M29S</meta:editing-duration>
    <meta:editing-cycles>26</meta:editing-cycles>
    <meta:document-statistic meta:table-count="2" meta:cell-count="132" meta:object-count="0"/>
  </office:meta>
</office:document-meta>
</file>