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1" svg:font-family="Calibri2"/>
    <style:font-face style:name="Calibri211" svg:font-family="Calibri21"/>
    <style:font-face style:name="Calibri3" svg:font-family="Calibri3"/>
    <style:font-face style:name="Calibri2"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5.345cm"/>
    </style:style>
    <style:style style:name="co3" style:family="table-column">
      <style:table-column-properties fo:break-before="auto" style:column-width="7.25cm"/>
    </style:style>
    <style:style style:name="co4" style:family="table-column">
      <style:table-column-properties fo:break-before="auto" style:column-width="5.874cm"/>
    </style:style>
    <style:style style:name="co5" style:family="table-column">
      <style:table-column-properties fo:break-before="auto" style:column-width="5.606cm"/>
    </style:style>
    <style:style style:name="co6" style:family="table-column">
      <style:table-column-properties fo:break-before="auto" style:column-width="6.085cm"/>
    </style:style>
    <style:style style:name="co7" style:family="table-column">
      <style:table-column-properties fo:break-before="auto" style:column-width="6.456cm"/>
    </style:style>
    <style:style style:name="co8" style:family="table-column">
      <style:table-column-properties fo:break-before="auto" style:column-width="8.952cm"/>
    </style:style>
    <style:style style:name="co9" style:family="table-column">
      <style:table-column-properties fo:break-before="auto" style:column-width="8.939cm"/>
    </style:style>
    <style:style style:name="co10" style:family="table-column">
      <style:table-column-properties fo:break-before="auto" style:column-width="8.378cm"/>
    </style:style>
    <style:style style:name="co11" style:family="table-column">
      <style:table-column-properties fo:break-before="auto" style:column-width="6.562cm"/>
    </style:style>
    <style:style style:name="co12" style:family="table-column">
      <style:table-column-properties fo:break-before="auto" style:column-width="5.583cm"/>
    </style:style>
    <style:style style:name="co13" style:family="table-column">
      <style:table-column-properties fo:break-before="auto" style:column-width="5.036cm"/>
    </style:style>
    <style:style style:name="co14" style:family="table-column">
      <style:table-column-properties fo:break-before="auto" style:column-width="3.201cm"/>
    </style:style>
    <style:style style:name="ro1" style:family="table-row">
      <style:table-row-properties style:row-height="3.219cm" fo:break-before="auto" style:use-optimal-row-height="false"/>
    </style:style>
    <style:style style:name="ro2" style:family="table-row">
      <style:table-row-properties style:row-height="6.354cm" fo:break-before="auto" style:use-optimal-row-height="false"/>
    </style:style>
    <style:style style:name="ro3" style:family="table-row">
      <style:table-row-properties style:row-height="3.993cm" fo:break-before="auto" style:use-optimal-row-height="false"/>
    </style:style>
    <style:style style:name="ro4" style:family="table-row">
      <style:table-row-properties style:row-height="8.715cm" fo:break-before="auto" style:use-optimal-row-height="false"/>
    </style:style>
    <style:style style:name="ro5" style:family="table-row">
      <style:table-row-properties style:row-height="3.722cm" fo:break-before="auto" style:use-optimal-row-height="false"/>
    </style:style>
    <style:style style:name="ro6" style:family="table-row">
      <style:table-row-properties style:row-height="11.774cm" fo:break-before="auto" style:use-optimal-row-height="false"/>
    </style:style>
    <style:style style:name="ro7" style:family="table-row">
      <style:table-row-properties style:row-height="4.729cm" fo:break-before="auto" style:use-optimal-row-height="false"/>
    </style:style>
    <style:style style:name="ro8" style:family="table-row">
      <style:table-row-properties style:row-height="8.251cm" fo:break-before="auto" style:use-optimal-row-height="false"/>
    </style:style>
    <style:style style:name="ro9" style:family="table-row">
      <style:table-row-properties style:row-height="7.244cm" fo:break-before="auto" style:use-optimal-row-height="false"/>
    </style:style>
    <style:style style:name="ro10" style:family="table-row">
      <style:table-row-properties style:row-height="5.734cm" fo:break-before="auto" style:use-optimal-row-height="false"/>
    </style:style>
    <style:style style:name="ro11" style:family="table-row">
      <style:table-row-properties style:row-height="3.528cm" fo:break-before="auto" style:use-optimal-row-height="false"/>
    </style:style>
    <style:style style:name="ro12" style:family="table-row">
      <style:table-row-properties style:row-height="9.259cm" fo:break-before="auto" style:use-optimal-row-height="false"/>
    </style:style>
    <style:style style:name="ro13" style:family="table-row">
      <style:table-row-properties style:row-height="6.239cm" fo:break-before="auto" style:use-optimal-row-height="false"/>
    </style:style>
    <style:style style:name="ro14" style:family="table-row">
      <style:table-row-properties style:row-height="6.742cm" fo:break-before="auto" style:use-optimal-row-height="false"/>
    </style:style>
    <style:style style:name="ro15" style:family="table-row">
      <style:table-row-properties style:row-height="10.769cm" fo:break-before="auto" style:use-optimal-row-height="false"/>
    </style:style>
    <style:style style:name="ro16" style:family="table-row">
      <style:table-row-properties style:row-height="5.426cm" fo:break-before="auto" style:use-optimal-row-height="false"/>
    </style:style>
    <style:style style:name="ro17" style:family="table-row">
      <style:table-row-properties style:row-height="7.788cm" fo:break-before="auto" style:use-optimal-row-height="false"/>
    </style:style>
    <style:style style:name="ro18" style:family="table-row">
      <style:table-row-properties style:row-height="5.232cm" fo:break-before="auto" style:use-optimal-row-height="false"/>
    </style:style>
    <style:style style:name="ro19" style:family="table-row">
      <style:table-row-properties style:row-height="4.457cm" fo:break-before="auto" style:use-optimal-row-height="false"/>
    </style:style>
    <style:style style:name="ro20" style:family="table-row">
      <style:table-row-properties style:row-height="2.715cm" fo:break-before="auto" style:use-optimal-row-height="false"/>
    </style:style>
    <style:style style:name="ro21" style:family="table-row">
      <style:table-row-properties style:row-height="2.212cm" fo:break-before="auto" style:use-optimal-row-height="false"/>
    </style:style>
    <style:style style:name="ro22" style:family="table-row">
      <style:table-row-properties style:row-height="10.104cm" fo:break-before="auto" style:use-optimal-row-height="false"/>
    </style:style>
    <style:style style:name="ro23" style:family="table-row">
      <style:table-row-properties style:row-height="11.582cm" fo:break-before="auto" style:use-optimal-row-height="false"/>
    </style:style>
    <style:style style:name="ro24" style:family="table-row">
      <style:table-row-properties style:row-height="5.89cm" fo:break-before="auto" style:use-optimal-row-height="false"/>
    </style:style>
    <style:style style:name="ro25" style:family="table-row">
      <style:table-row-properties style:row-height="12.046cm" fo:break-before="auto" style:use-optimal-row-height="false"/>
    </style:style>
    <style:style style:name="ro26" style:family="table-row">
      <style:table-row-properties style:row-height="12.51cm" fo:break-before="auto" style:use-optimal-row-height="false"/>
    </style:style>
    <style:style style:name="ro27" style:family="table-row">
      <style:table-row-properties style:row-height="7.322cm" fo:break-before="auto" style:use-optimal-row-height="false"/>
    </style:style>
    <style:style style:name="ro28" style:family="table-row">
      <style:table-row-properties style:row-height="17.311cm" fo:break-before="auto" style:use-optimal-row-height="false"/>
    </style:style>
    <style:style style:name="ro29" style:family="table-row">
      <style:table-row-properties style:row-height="6.819cm" fo:break-before="auto" style:use-optimal-row-height="false"/>
    </style:style>
    <style:style style:name="ro30" style:family="table-row">
      <style:table-row-properties style:row-height="11.271cm" fo:break-before="auto" style:use-optimal-row-height="false"/>
    </style:style>
    <style:style style:name="ro31" style:family="table-row">
      <style:table-row-properties style:row-height="4.147cm" fo:break-before="auto" style:use-optimal-row-height="false"/>
    </style:style>
    <style:style style:name="ro32" style:family="table-row">
      <style:table-row-properties style:row-height="2.559cm" fo:break-before="auto" style:use-optimal-row-height="false"/>
    </style:style>
    <style:style style:name="ro33" style:family="table-row">
      <style:table-row-properties style:row-height="4.225cm" fo:break-before="auto" style:use-optimal-row-height="false"/>
    </style:style>
    <style:style style:name="ro34" style:family="table-row">
      <style:table-row-properties style:row-height="9.684cm" fo:break-before="auto" style:use-optimal-row-height="false"/>
    </style:style>
    <style:style style:name="ro35" style:family="table-row">
      <style:table-row-properties style:row-height="7.749cm" fo:break-before="auto" style:use-optimal-row-height="false"/>
    </style:style>
    <style:style style:name="ro36" style:family="table-row">
      <style:table-row-properties style:row-height="10.264cm" fo:break-before="auto" style:use-optimal-row-height="false"/>
    </style:style>
    <style:style style:name="ro37" style:family="table-row">
      <style:table-row-properties style:row-height="4.921cm" fo:break-before="auto" style:use-optimal-row-height="false"/>
    </style:style>
    <style:style style:name="ro38" style:family="table-row">
      <style:table-row-properties style:row-height="0.496cm" fo:break-before="auto" style:use-optimal-row-height="true"/>
    </style:style>
    <style:style style:name="ro39" style:family="table-row">
      <style:table-row-properties style:row-height="3.039cm" fo:break-before="auto" style:use-optimal-row-height="false"/>
    </style:style>
    <style:style style:name="ro40" style:family="table-row">
      <style:table-row-properties style:row-height="6.283cm" fo:break-before="auto" style:use-optimal-row-height="false"/>
    </style:style>
    <style:style style:name="ro41" style:family="table-row">
      <style:table-row-properties style:row-height="3.896cm" fo:break-before="auto" style:use-optimal-row-height="false"/>
    </style:style>
    <style:style style:name="ro42" style:family="table-row">
      <style:table-row-properties style:row-height="8.61cm" fo:break-before="auto" style:use-optimal-row-height="false"/>
    </style:style>
    <style:style style:name="ro43" style:family="table-row">
      <style:table-row-properties style:row-height="3.406cm" fo:break-before="auto" style:use-optimal-row-height="false"/>
    </style:style>
    <style:style style:name="ro44" style:family="table-row">
      <style:table-row-properties style:row-height="10.998cm" fo:break-before="auto" style:use-optimal-row-height="false"/>
    </style:style>
    <style:style style:name="ro45" style:family="table-row">
      <style:table-row-properties style:row-height="4.509cm" fo:break-before="auto" style:use-optimal-row-height="false"/>
    </style:style>
    <style:style style:name="ro46" style:family="table-row">
      <style:table-row-properties style:row-height="8.181cm" fo:break-before="auto" style:use-optimal-row-height="false"/>
    </style:style>
    <style:style style:name="ro47" style:family="table-row">
      <style:table-row-properties style:row-height="6.712cm" fo:break-before="auto" style:use-optimal-row-height="false"/>
    </style:style>
    <style:style style:name="ro48" style:family="table-row">
      <style:table-row-properties style:row-height="5.304cm" fo:break-before="auto" style:use-optimal-row-height="false"/>
    </style:style>
    <style:style style:name="ro49" style:family="table-row">
      <style:table-row-properties style:row-height="9.1cm" fo:break-before="auto" style:use-optimal-row-height="false"/>
    </style:style>
    <style:style style:name="ro50" style:family="table-row">
      <style:table-row-properties style:row-height="5.794cm" fo:break-before="auto" style:use-optimal-row-height="false"/>
    </style:style>
    <style:style style:name="ro51" style:family="table-row">
      <style:table-row-properties style:row-height="10.507cm" fo:break-before="auto" style:use-optimal-row-height="false"/>
    </style:style>
    <style:style style:name="ro52" style:family="table-row">
      <style:table-row-properties style:row-height="4.814cm" fo:break-before="auto" style:use-optimal-row-height="false"/>
    </style:style>
    <style:style style:name="ro53" style:family="table-row">
      <style:table-row-properties style:row-height="7.692cm" fo:break-before="auto" style:use-optimal-row-height="false"/>
    </style:style>
    <style:style style:name="ro54" style:family="table-row">
      <style:table-row-properties style:row-height="4.385cm" fo:break-before="auto" style:use-optimal-row-height="false"/>
    </style:style>
    <style:style style:name="ro55" style:family="table-row">
      <style:table-row-properties style:row-height="2.549cm" fo:break-before="auto" style:use-optimal-row-height="false"/>
    </style:style>
    <style:style style:name="ro56" style:family="table-row">
      <style:table-row-properties style:row-height="2.058cm" fo:break-before="auto" style:use-optimal-row-height="false"/>
    </style:style>
    <style:style style:name="ro57" style:family="table-row">
      <style:table-row-properties style:row-height="9.59cm" fo:break-before="auto" style:use-optimal-row-height="false"/>
    </style:style>
    <style:style style:name="ro58" style:family="table-row">
      <style:table-row-properties style:row-height="11.488cm" fo:break-before="auto" style:use-optimal-row-height="false"/>
    </style:style>
    <style:style style:name="ro59" style:family="table-row">
      <style:table-row-properties style:row-height="11.917cm" fo:break-before="auto" style:use-optimal-row-height="false"/>
    </style:style>
    <style:style style:name="ro60" style:family="table-row">
      <style:table-row-properties style:row-height="10.386cm" fo:break-before="auto" style:use-optimal-row-height="false"/>
    </style:style>
    <style:style style:name="ro61" style:family="table-row">
      <style:table-row-properties style:row-height="12.405cm" fo:break-before="auto" style:use-optimal-row-height="false"/>
    </style:style>
    <style:style style:name="ro62" style:family="table-row">
      <style:table-row-properties style:row-height="7.202cm" fo:break-before="auto" style:use-optimal-row-height="false"/>
    </style:style>
    <style:style style:name="ro63" style:family="table-row">
      <style:table-row-properties style:row-height="17.12cm" fo:break-before="auto" style:use-optimal-row-height="false"/>
    </style:style>
    <style:style style:name="ro64" style:family="table-row">
      <style:table-row-properties style:row-height="4.018cm" fo:break-before="auto" style:use-optimal-row-height="false"/>
    </style:style>
    <style:style style:name="ro65" style:family="table-row">
      <style:table-row-properties style:row-height="2.487cm" fo:break-before="auto" style:use-optimal-row-height="false"/>
    </style:style>
    <style:style style:name="ro66" style:family="table-row">
      <style:table-row-properties style:row-height="6.957cm" fo:break-before="auto" style:use-optimal-row-height="false"/>
    </style:style>
    <style:style style:name="ro67" style:family="table-row">
      <style:table-row-properties style:row-height="10.019cm" fo:break-before="auto" style:use-optimal-row-height="false"/>
    </style:style>
    <style:style style:name="ro68" style:family="table-row">
      <style:table-row-properties style:row-height="3.48cm" fo:break-before="auto" style:use-optimal-row-height="false"/>
    </style:style>
    <style:style style:name="ro69" style:family="table-row">
      <style:table-row-properties style:row-height="6.366cm" fo:break-before="auto" style:use-optimal-row-height="false"/>
    </style:style>
    <style:style style:name="ro70" style:family="table-row">
      <style:table-row-properties style:row-height="3.985cm" fo:break-before="auto" style:use-optimal-row-height="false"/>
    </style:style>
    <style:style style:name="ro71" style:family="table-row">
      <style:table-row-properties style:row-height="8.71cm" fo:break-before="auto" style:use-optimal-row-height="false"/>
    </style:style>
    <style:style style:name="ro72" style:family="table-row">
      <style:table-row-properties style:row-height="3.517cm" fo:break-before="auto" style:use-optimal-row-height="false"/>
    </style:style>
    <style:style style:name="ro73" style:family="table-row">
      <style:table-row-properties style:row-height="11.451cm" fo:break-before="auto" style:use-optimal-row-height="false"/>
    </style:style>
    <style:style style:name="ro74" style:family="table-row">
      <style:table-row-properties style:row-height="4.454cm" fo:break-before="auto" style:use-optimal-row-height="false"/>
    </style:style>
    <style:style style:name="ro75" style:family="table-row">
      <style:table-row-properties style:row-height="8.638cm" fo:break-before="auto" style:use-optimal-row-height="false"/>
    </style:style>
    <style:style style:name="ro76" style:family="table-row">
      <style:table-row-properties style:row-height="7.23cm" fo:break-before="auto" style:use-optimal-row-height="false"/>
    </style:style>
    <style:style style:name="ro77" style:family="table-row">
      <style:table-row-properties style:row-height="5.824cm" fo:break-before="auto" style:use-optimal-row-height="false"/>
    </style:style>
    <style:style style:name="ro78" style:family="table-row">
      <style:table-row-properties style:row-height="9.574cm" fo:break-before="auto" style:use-optimal-row-height="false"/>
    </style:style>
    <style:style style:name="ro79" style:family="table-row">
      <style:table-row-properties style:row-height="6.294cm" fo:break-before="auto" style:use-optimal-row-height="false"/>
    </style:style>
    <style:style style:name="ro80" style:family="table-row">
      <style:table-row-properties style:row-height="6.835cm" fo:break-before="auto" style:use-optimal-row-height="false"/>
    </style:style>
    <style:style style:name="ro81" style:family="table-row">
      <style:table-row-properties style:row-height="10.982cm" fo:break-before="auto" style:use-optimal-row-height="false"/>
    </style:style>
    <style:style style:name="ro82" style:family="table-row">
      <style:table-row-properties style:row-height="4.886cm" fo:break-before="auto" style:use-optimal-row-height="false"/>
    </style:style>
    <style:style style:name="ro83" style:family="table-row">
      <style:table-row-properties style:row-height="7.772cm" fo:break-before="auto" style:use-optimal-row-height="false"/>
    </style:style>
    <style:style style:name="ro84" style:family="table-row">
      <style:table-row-properties style:row-height="2.579cm" fo:break-before="auto" style:use-optimal-row-height="false"/>
    </style:style>
    <style:style style:name="ro85" style:family="table-row">
      <style:table-row-properties style:row-height="2.542cm" fo:break-before="auto" style:use-optimal-row-height="false"/>
    </style:style>
    <style:style style:name="ro86" style:family="table-row">
      <style:table-row-properties style:row-height="10.044cm" fo:break-before="auto" style:use-optimal-row-height="false"/>
    </style:style>
    <style:style style:name="ro87" style:family="table-row">
      <style:table-row-properties style:row-height="12.388cm" fo:break-before="auto" style:use-optimal-row-height="false"/>
    </style:style>
    <style:style style:name="ro88" style:family="table-row">
      <style:table-row-properties style:row-height="9.107cm" fo:break-before="auto" style:use-optimal-row-height="false"/>
    </style:style>
    <style:style style:name="ro89" style:family="table-row">
      <style:table-row-properties style:row-height="10.513cm" fo:break-before="auto" style:use-optimal-row-height="false"/>
    </style:style>
    <style:style style:name="ro90" style:family="table-row">
      <style:table-row-properties style:row-height="12.857cm" fo:break-before="auto" style:use-optimal-row-height="false"/>
    </style:style>
    <style:style style:name="ro91" style:family="table-row">
      <style:table-row-properties style:row-height="7.303cm" fo:break-before="auto" style:use-optimal-row-height="false"/>
    </style:style>
    <style:style style:name="ro92" style:family="table-row">
      <style:table-row-properties style:row-height="18.015cm" fo:break-before="auto" style:use-optimal-row-height="false"/>
    </style:style>
    <style:style style:name="ro93" style:family="table-row">
      <style:table-row-properties style:row-height="6.763cm" fo:break-before="auto" style:use-optimal-row-height="false"/>
    </style:style>
    <style:style style:name="ro94" style:family="table-row">
      <style:table-row-properties style:row-height="11.919cm" fo:break-before="auto" style:use-optimal-row-height="false"/>
    </style:style>
    <style:style style:name="ro95" style:family="table-row">
      <style:table-row-properties style:row-height="3.949cm" fo:break-before="auto" style:use-optimal-row-height="false"/>
    </style:style>
    <style:style style:name="ro96" style:family="table-row">
      <style:table-row-properties style:row-height="4.419cm" fo:break-before="auto" style:use-optimal-row-height="false"/>
    </style:style>
    <style:style style:name="ro97" style:family="table-row">
      <style:table-row-properties style:row-height="2.11cm" fo:break-before="auto" style:use-optimal-row-height="false"/>
    </style:style>
    <style:style style:name="ro98" style:family="table-row">
      <style:table-row-properties style:row-height="5.392cm" fo:break-before="auto" style:use-optimal-row-height="false"/>
    </style:style>
    <style:style style:name="ro99" style:family="table-row">
      <style:table-row-properties style:row-height="7.699cm" fo:break-before="auto" style:use-optimal-row-height="false"/>
    </style:style>
    <style:style style:name="ro100" style:family="table-row">
      <style:table-row-properties style:row-height="4.92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font-name-asian="Calibri4" style:font-name-complex="Calibri4"/>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1" style:font-size-asian="11pt" style:font-name-complex="Calibri21" style:font-size-complex="11pt"/>
    </style:style>
    <style:style style:name="ce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weight="bold" style:font-name-asian="Calibri4" style:font-weight-asian="bold" style:font-name-complex="Calibri4"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1" style:font-size-asian="11pt" style:font-weight-asian="bold" style:font-name-complex="Calibri21" style:font-size-complex="11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3" style:font-weight-asian="bold" style:font-name-complex="Calibri3"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25pt" style:language-complex="ar" style:country-complex="SA"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30000019073486pt" style:language-complex="ar" style:country-complex="SA" style:font-weight-complex="normal"/>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normal" style:font-name-asian="Calibri" style:font-size-asian="11pt" style:language-asian="en" style:country-asian="US" style:font-weight-asian="normal" style:font-name-complex="Times New Roman" style:font-size-complex="6.25pt" style:language-complex="ar" style:country-complex="SA" style:font-weight-complex="normal"/>
    </style:style>
    <style:style style:name="ce1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1" style:font-size-asian="11pt" style:font-weight-asian="bold" style:font-name-complex="Calibri21" style:font-size-complex="11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bold" style:font-name-asian="Calibri" style:language-asian="en" style:country-asian="US" style:font-weight-asian="bold" style:font-name-complex="Times New Roman" style:font-size-complex="6.25pt" style:language-complex="ar" style:country-complex="SA"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21" style:font-weight-asian="bold" style:font-name-complex="Calibri21"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 style:language-asian="it" style:country-asian="IT" style:font-weight-asian="bold" style:font-name-complex="Calibri" style:language-complex="ar" style:country-complex="SA"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weight="bold" style:font-name-asian="Calibri4" style:language-asian="it" style:country-asian="IT" style:font-weight-asian="bold" style:font-name-complex="Calibri4" style:language-complex="ar" style:country-complex="SA"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4" style:language-asian="it" style:country-asian="IT" style:font-weight-asian="bold" style:font-name-complex="Calibri4" style:language-complex="ar" style:country-complex="SA"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1" style:font-size-asian="11pt" style:language-asian="it" style:country-asian="IT" style:font-weight-asian="bold" style:font-name-complex="Calibri21" style:font-size-complex="11pt" style:language-complex="ar" style:country-complex="SA"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normal" style:font-name-asian="Times New Roman" style:font-size-asian="11pt" style:language-asian="it" style:country-asian="IT" style:font-weight-asian="normal" style:font-name-complex="Calibri" style:font-size-complex="11pt" style:language-complex="ar" style:country-complex="SA" style:font-weight-complex="normal"/>
    </style:style>
    <style:style style:name="ce2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25pt" style:language-complex="ar" style:country-complex="SA"/>
    </style:style>
    <style:style style:name="ce2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font-name-asian="Calibri4" style:font-name-complex="Calibri4"/>
    </style:style>
    <style:style style:name="ce2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1" style:font-size-asian="11pt" style:font-name-complex="Calibri21" style:font-size-complex="11pt"/>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4" style:font-size-asian="11pt" style:font-name-complex="Calibri4" style:font-size-complex="11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3" style:font-size-asian="11pt" style:font-name-complex="Calibri3" style:font-size-complex="11pt"/>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2"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33"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34"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5" style:family="table-cell" style:parent-style-name="Default" style:data-style-name="N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4" style:font-size-asian="11pt" style:language-asian="zh" style:country-asian="CN" style:font-name-complex="Calibri4" style:font-size-complex="11pt" style:language-complex="hi" style:country-complex="IN"/>
    </style:style>
    <style:style style:name="ce36"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font-size-asian="11pt" style:font-size-complex="11pt"/>
    </style:style>
    <style:style style:name="ce37"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38"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1" style:font-size-asian="11pt" style:font-name-complex="Calibri21" style:font-size-complex="11pt"/>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style:font-name-asian="Calibri4" style:font-name-complex="Calibri4"/>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1" style:font-size-asian="11pt" style:language-asian="en" style:country-asian="US" style:font-name-complex="Calibri21" style:font-size-complex="11pt" style:language-complex="ar" style:country-complex="SA"/>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4" style:font-size-asian="11pt" style:font-name-complex="Calibri4" style:font-size-complex="11pt"/>
    </style:style>
    <style:style style:name="ce4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Calibri" style:font-size-complex="6.25pt" style:language-complex="ar" style:country-complex="SA"/>
    </style:style>
    <style:style style:name="ce4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30000019073486pt" style:language-complex="ar" style:country-complex="SA"/>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1" style:font-size-asian="11pt" style:font-name-complex="Calibri1" style:font-size-complex="11pt"/>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Times New Roman" style:font-size-asian="11pt" style:language-asian="it" style:country-asian="IT" style:font-name-complex="Calibri" style:font-size-complex="11pt" style:language-complex="ar" style:country-complex="SA"/>
    </style:style>
    <style:style style:name="ce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21" style:font-size-asian="11pt" style:language-asian="en" style:country-asian="US" style:font-name-complex="Calibri21" style:font-size-complex="6.25pt" style:language-complex="ar" style:country-complex="SA"/>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52"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3" style:font-size-asian="11pt" style:font-name-complex="Calibri3" style:font-size-complex="11pt"/>
    </style:style>
    <style:style style:name="ce54"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5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ce5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name-asian="Calibri3" style:font-size-asian="11pt" style:font-name-complex="Calibri3" style:font-size-complex="11pt"/>
    </style:style>
    <style:style style:name="ce5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59" style:family="table-cell" style:parent-style-name="Excel_5f_BuiltIn_5f_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0" style:family="table-cell" style:parent-style-name="Normale_5f_Foglio1"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1"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ce6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3" style:font-name-complex="Calibri3"/>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solid" style:text-underline-width="auto" style:text-underline-color="font-color" style:font-name-asian="Calibri4" style:font-name-complex="Calibri4"/>
    </style:style>
    <style:style style:name="ce64" style:family="table-cell" style:parent-style-name="Default">
      <style:table-cell-properties fo:background-color="transparent" fo:border="0.002cm solid #000000"/>
    </style:style>
    <style:style style:name="ce65"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2" style:font-name-asian="Calibri4" style:font-name-complex="Calibri4"/>
    </style:style>
    <style:style style:name="ce66"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text-underline-style="solid" style:text-underline-width="auto" style:text-underline-color="font-color" style:font-name-asian="Calibri3" style:font-name-complex="Calibri3"/>
    </style:style>
    <style:style style:name="ce67"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solid" style:text-underline-width="auto" style:text-underline-color="font-color" style:font-name-asian="Calibri4" style:font-name-complex="Calibri4"/>
    </style:style>
    <style:style style:name="ce6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3" style:font-name-complex="Calibri3"/>
    </style:style>
    <style:style style:name="ce69"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solid" style:text-underline-width="auto" style:text-underline-color="font-color" style:font-name-asian="Calibri4" style:font-name-complex="Calibri4"/>
    </style:style>
    <style:style style:name="ce7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4" style:font-name-complex="Calibri4"/>
    </style:style>
    <style:style style:name="ce71" style:family="table-cell" style:parent-style-name="Collegamento_20_ipertestuale" style:data-style-name="N0">
      <style:table-cell-properties fo:background-color="transparent" fo:wrap-option="wrap" fo:border="0.002cm solid #000000" style:vertical-align="top"/>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7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style:style>
    <style:style style:name="ce73"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none" style:font-name-asian="Calibri4" style:font-name-complex="Calibri4"/>
    </style:style>
    <style:style style:name="ce7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76" style:family="table-cell" style:parent-style-name="Collegamento_20_ipertestuale" style:data-style-name="N0">
      <style:table-cell-properties fo:background-color="transparent" fo:wrap-option="wrap" fo:border="0.002cm solid #000000" style:vertical-align="top"/>
      <style:text-properties fo:color="#0000ff" style:text-underline-style="solid" style:text-underline-width="auto" style:text-underline-color="font-color"/>
    </style:style>
    <style:style style:name="ce7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solid" style:text-underline-width="auto" style:text-underline-color="font-color" style:font-name-asian="Calibri4" style:font-name-complex="Calibri4"/>
    </style:style>
    <style:style style:name="ce78" style:family="table-cell" style:parent-style-name="Default" style:data-style-name="N0">
      <style:table-cell-properties fo:background-color="transparent" fo:wrap-option="wrap" fo:border="0.002cm solid #000000" style:vertical-align="top"/>
      <style:text-properties style:font-name="Calibri"/>
    </style:style>
    <style:style style:name="ce79"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0"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1"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fo:hyphenate="true"/>
    </style:style>
    <style:style style:name="ce82" style:family="table-cell" style:parent-style-name="Collegamento_20_ipertestuale" style:data-style-name="N1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none" style:font-name-asian="Calibri4" style:font-name-complex="Calibri4"/>
    </style:style>
    <style:style style:name="ce8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11pt" style:font-size-asian="11pt" style:font-size-complex="11pt"/>
    </style:style>
    <style:style style:name="ce8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3" style:font-name-complex="Calibri3"/>
    </style:style>
    <style:style style:name="ce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3" style:font-name-complex="Calibri3"/>
    </style:style>
    <style:style style:name="ce86" style:family="table-cell" style:parent-style-name="Default">
      <style:table-cell-properties style:text-align-source="fix" style:repeat-content="false" fo:background-color="transparent" style:vertical-align="top"/>
      <style:paragraph-properties fo:text-align="start"/>
      <style:text-properties fo:color="#000000" style:font-name="Calibri" fo:font-size="11pt" style:font-size-asian="11pt" style:font-size-complex="11pt"/>
    </style:style>
    <style:style style:name="ce87"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2" style:font-name-asian="Calibri4" style:font-name-complex="Calibri4"/>
    </style:style>
    <style:style style:name="ce88" style:family="table-cell" style:parent-style-name="Default" style:data-style-name="N0">
      <style:table-cell-properties style:text-align-source="fix" style:repeat-content="false" fo:background-color="transparent"/>
      <style:paragraph-properties fo:text-align="start" fo:margin-left="0cm"/>
    </style:style>
    <style:style style:name="ce8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1" fo:font-size="11pt" style:font-name-asian="Calibri21" style:font-size-asian="11pt" style:font-name-complex="Calibri21" style:font-size-complex="11pt"/>
    </style:style>
    <style:style style:name="ce9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11pt" style:font-name-asian="Calibri4" style:font-size-asian="11pt" style:language-asian="en" style:country-asian="US" style:font-name-complex="Calibri4" style:font-size-complex="6.25pt" style:language-complex="ar" style:country-complex="SA"/>
    </style:style>
    <style:style style:name="ce9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21" style:font-size-asian="11pt" style:language-asian="en" style:country-asian="US" style:font-name-complex="Calibri21" style:font-size-complex="11pt" style:language-complex="ar" style:country-complex="SA"/>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style:font-name-asian="Calibri4" style:language-asian="en" style:country-asian="US" style:font-name-complex="Calibri4" style:language-complex="ar" style:country-complex="SA"/>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IDFont+F1" style:font-name-asian="CIDFont+F1" style:language-asian="en" style:country-asian="US" style:font-name-complex="CIDFont+F1" style:font-size-complex="6.25pt" style:language-complex="ar" style:country-complex="SA"/>
    </style:style>
    <style:style style:name="ce95" style:family="table-cell" style:parent-style-name="Default" style:data-style-name="N0">
      <style:table-cell-properties fo:background-color="transparent" fo:wrap-option="wrap" fo:border="0.002cm solid #000000" style:vertical-align="top"/>
    </style:style>
    <style:style style:name="T1" style:family="text">
      <style:text-properties fo:font-weight="normal" style:font-weight-asian="normal" style:font-weight-complex="normal"/>
    </style:style>
    <style:style style:name="T2" style:family="text">
      <style:text-properties style:font-name="Calibri" fo:font-size="11pt" fo:language="it" fo:country="I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3" style:family="text">
      <style:text-properties style:font-name="Calibri" fo:font-size="11pt" fo:language="it" fo:country="IT" fo:font-weight="normal" style:font-name-asian="Calibri" style:font-size-asian="11pt" style:language-asian="en" style:country-asian="US" style:font-weight-asian="normal" style:font-name-complex="Times New Roman" style:font-size-complex="6.30000019073486pt" style:language-complex="ar" style:country-complex="SA"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normal" style:font-size-asian="11pt" style:font-weight-asian="normal" style:font-size-complex="11pt" style:font-weight-complex="normal"/>
    </style:style>
    <style:style style:name="T6" style:family="text">
      <style:text-properties style:font-name="Calibri" fo:font-size="11pt" fo:language="it" fo:country="IT" style:font-name-asian="Calibri" style:font-size-asian="11pt" style:language-asian="en" style:country-asian="US" style:font-name-complex="Times New Roman" style:font-size-complex="6.30000019073486pt" style:language-complex="ar" style:country-complex="SA"/>
    </style:style>
    <style:style style:name="T7" style:family="text">
      <style:text-properties fo:font-weight="bold" style:font-weight-asian="bold" style:font-weight-complex="bold"/>
    </style:style>
    <style:style style:name="T8" style:family="text">
      <style:text-properties style:font-name="Calibri" fo:font-size="11pt" fo:language="it" fo:country="IT" style:font-name-asian="Calibri" style:font-size-asian="11pt" style:language-asian="en" style:country-asian="US" style:font-name-complex="Calibri" style:font-size-complex="6.30000019073486pt" style:language-complex="ar" style:country-complex="SA"/>
    </style:style>
    <style:style style:name="T9" style:family="text">
      <style:text-properties fo:color="#000000"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T10" style:family="text">
      <style:text-properties fo:color="#000000" style:font-name="Calibri" fo:font-size="11pt" fo:language="it" fo:country="IT" fo:font-weight="normal" style:font-name-asian="Calibri" style:font-size-asian="11pt" style:language-asian="it" style:country-asian="IT" style:font-weight-asian="normal" style:font-name-complex="Calibri" style:font-size-complex="11pt" style:language-complex="ar" style:country-complex="SA" style:font-weight-complex="normal"/>
    </style:style>
    <style:style style:name="T11" style:family="text">
      <style:text-properties fo:color="#000000" style:font-name="Calibri"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2" style:family="text">
      <style:text-properties style:font-name="Calibri" fo:font-weight="normal" style:font-name-asian="Calibri" style:language-asian="it" style:country-asian="IT" style:font-weight-asian="normal" style:font-name-complex="Calibri" style:font-size-complex="6.30000019073486pt" style:language-complex="ar" style:country-complex="SA" style:font-weight-complex="normal"/>
    </style:style>
    <style:style style:name="T13" style:family="text">
      <style:text-properties fo:color="#000000"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4" style:family="text">
      <style:text-properties style:font-name="Calibri" style:font-name-asian="Calibri" style:language-asian="it" style:country-asian="IT" style:font-name-complex="Calibri" style:font-size-complex="6.30000019073486pt" style:language-complex="ar" style:country-complex="SA"/>
    </style:style>
    <style:style style:name="T15" style:family="text">
      <style:text-properties fo:color="#333333" style:text-outline="false" style:text-line-through-style="none" style:font-name="Calibri211" fo:font-size="11pt" fo:font-style="normal" fo:text-shadow="none" style:text-underline-style="none" fo:font-weight="normal" style:font-name-asian="Calibri211" style:font-size-asian="11pt" style:font-style-asian="normal" style:font-weight-asian="normal" style:font-name-complex="Calibri211" style:font-size-complex="11pt" style:font-style-complex="normal" style:font-weight-complex="normal"/>
    </style:style>
    <style:style style:name="T16" style:family="text">
      <style:text-properties fo:color="#000000" style:text-outline="false" style:text-line-through-style="none" style:font-name="Calibri2"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17" style:family="text">
      <style:text-properties fo:color="#333333" style:text-outline="false" style:text-line-through-style="none" style:font-name="Calibri2"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18" style:family="text">
      <style:text-properties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19" style:family="text">
      <style:text-properties style:font-name="Calibri2" style:font-name-asian="Calibri4" style:font-name-complex="Calibri4"/>
    </style:style>
    <style:style style:name="T20" style:family="text">
      <style:text-properties style:font-name="Calibri" style:font-name-asian="Calibri21" style:font-name-complex="Calibri21"/>
    </style:style>
    <style:style style:name="T21" style:family="text">
      <style:text-properties style:font-name="Calibri"/>
    </style:style>
    <style:style style:name="T22" style:family="text">
      <style:text-properties style:font-name="Calibri" fo:font-size="11pt" fo:language="it" fo:country="IT" fo:font-weight="bold" style:letter-kerning="true"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23" style:family="text">
      <style:text-properties fo:color="#000000"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4" style:family="text">
      <style:text-properties style:font-name="Calibri" fo:language="it" fo:country="IT" style:letter-kerning="true" style:font-name-asian="Calibri" style:language-asian="en" style:country-asian="US" style:font-name-complex="Times New Roman" style:font-size-complex="6.30000019073486pt" style:language-complex="ar" style:country-complex="SA"/>
    </style:style>
    <style:style style:name="T25" style:family="text">
      <style:text-properties style:use-window-font-color="true"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6" style:family="text">
      <style:text-properties style:use-window-font-color="true" style:text-outline="false" style:text-line-through-style="none" style:font-name="Calibri"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27" style:family="text">
      <style:text-properties style:font-name="Calibri" style:font-name-asian="Calibri" style:font-name-complex="Times New Roman"/>
    </style:style>
    <style:style style:name="T28" style:family="text">
      <style:text-properties fo:color="#000000" style:font-name="Calibri"/>
    </style:style>
    <style:style style:name="T29" style:family="text">
      <style:text-properties fo:color="#000000" style:text-outline="false" style:text-line-through-style="none" style:font-name="Calibri" fo:font-size="11pt" fo:font-style="normal" fo:text-shadow="none" style:text-underline-style="none" fo:font-weight="normal" style:font-name-asian="Calibri21" style:font-size-asian="11pt" style:font-style-asian="normal" style:font-weight-asian="normal" style:font-name-complex="Calibri21" style:font-size-complex="11pt" style:font-style-complex="normal" style:font-weight-complex="normal"/>
    </style:style>
    <style:style style:name="T30" style:family="text">
      <style:text-properties fo:color="#00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31" style:family="text">
      <style:text-properties fo:font-size="11pt" style:font-name-asian="Times New Roman" style:font-size-asian="11pt" style:font-size-complex="11pt"/>
    </style:style>
    <style:style style:name="T32" style:family="text">
      <style:text-properties fo:color="#000000"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T33" style:family="text">
      <style:text-properties style:text-underline-style="none"/>
    </style:style>
    <style:style style:name="T34" style:family="text">
      <style:text-properties style:font-name-asian="Calibri3" style:font-name-complex="Calibri3"/>
    </style:style>
    <style:style style:name="T35" style:family="text">
      <style:text-properties style:text-underline-style="solid" style:text-underline-width="auto" style:text-underline-color="font-color"/>
    </style:style>
    <style:style style:name="T36" style:family="text">
      <style:text-properties style:font-name="Calibri" fo:font-size="11pt" fo:language="it" fo:country="I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T37" style:family="text">
      <style:text-properties style:font-name-asian="Calibri1" style:language-asian="zh" style:country-asian="CN" style:font-name-complex="Calibri1" style:font-size-complex="11pt" style:language-complex="hi" style:country-complex="IN"/>
    </style:style>
    <style:style style:name="T38" style:family="text">
      <style:text-properties style:font-name="Calibri" fo:font-size="11pt" fo:language="it" fo:country="IT" style:text-underline-style="solid" style:text-underline-width="auto" style:text-underline-color="font-color" style:letter-kerning="true" style:font-name-asian="Calibri" style:font-size-asian="11pt" style:language-asian="en" style:country-asian="US" style:font-name-complex="Times New Roman" style:font-size-complex="6.30000019073486pt" style:language-complex="ar" style:country-complex="SA"/>
    </style:style>
    <style:style style:name="T39" style:family="text">
      <style:text-properties style:font-name="Calibri" fo:font-size="11pt" fo:language="it" fo:country="I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T40" style:family="text">
      <style:text-properties style:font-name="Calibri" fo:font-size="11pt" fo:language="it" fo:country="IT" fo:font-weight="normal" style:font-name-asian="Calibri" style:font-size-asian="11pt" style:language-asian="en" style:country-asian="US" style:font-weight-asian="normal" style:font-name-complex="Calibri" style:font-size-complex="6.30000019073486pt" style:language-complex="ar" style:country-complex="SA" style:font-weight-complex="normal"/>
    </style:style>
    <style:style style:name="T41" style:family="text">
      <style:text-properties style:font-name="Calibri21"/>
    </style:style>
    <style:style style:name="T42" style:family="text">
      <style:text-properties style:font-name="CIDFont+F6" fo:font-size="6pt" fo:language="it" fo:country="IT" style:font-name-asian="CIDFont+F6" style:font-size-asian="6pt" style:language-asian="en" style:country-asian="US" style:font-name-complex="CIDFont+F6" style:font-size-complex="3.40000009536743pt" style:language-complex="ar" style:country-complex="SA"/>
    </style:style>
  </office:automatic-styles>
  <office:body>
    <office:spreadsheet>
      <table:calculation-settings table:case-sensitive="false" table:search-criteria-must-apply-to-whole-cell="false" table:automatic-find-labels="false" table:use-regular-expressions="false"/>
      <table:table table:name="IPAB_ASP_Agg_18112024" table:style-name="ta1" table:print-ranges="IPAB_ASP_Agg_18112024.A1:IPAB_ASP_Agg_18112024.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3"/>
        <table:table-column table:style-name="co12" table:default-cell-style-name="ce5"/>
        <table:table-column table:style-name="co13" table:default-cell-style-name="ce5"/>
        <table:table-column table:style-name="co14" table:number-columns-repeated="1011" table:default-cell-style-name="ce86"/>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18">3) onere complessivo a qualsiasi </text:span><text:span text:style-name="T18">titolo gravante per l'anno sul </text:span><text:span text:style-name="T18">bilancio dell'amministrazione </text:span><text:span text:style-name="T18">regionale (totale impegni alla </text:span><text:span text:style-name="T18">data del 31/12/2023 assunti sul </text:span><text:span text:style-name="T18">bilancio regionale in favore </text:span><text:span text:style-name="T18">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1. </text:span><text:span text:style-name="T18">132.745,64 (mandati emessi per </text:span><text:span text:style-name="T18">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18">es. 2021 perdita di esercizio - </text:span><text:span text:style-name="T18">143.412,80;</text:span></text:p>
            <text:p><text:span text:style-name="T18">es. 2022 perdita di esercizio </text:span><text:span text:style-name="T18">-177.578,45;</text:span></text:p>
            <text:p><text:span text:style-name="T18">es. 2023 utile di esercizio </text:span><text:span text:style-name="T18">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2" office:value-type="string">
            <text:p><text:a xlink:href="https://www.regione.lazio.it/sites/default/files/2024-05/ASP-FROSINONE-CDA-Dich.pdf">Dichiarazioni CDA24/05/2024</text:a></text:p>
          </table:table-cell>
          <table:table-cell table:style-name="ce71" office:value-type="string">
            <text:p><text:span text:style-name="T38"><text:a xlink:href="https://aspfrosinone.it/">https://aspfrosinone.it/</text:a></text:span></text:p>
          </table:table-cell>
          <table:table-cell table:style-name="ce84"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con DGR </text:span><text:span text:style-name="T1">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3" office:value-type="string">
            <text:p><text:span text:style-name="T19">es. 2012 Disavanzo </text:span><text:span text:style-name="T19">amministrazione (ammontare </text:span><text:span text:style-name="T19">non comunicato);</text:span></text:p>
            <text:p><text:span text:style-name="T19">es. 2013 Disavanzo </text:span><text:span text:style-name="T19">amministrazione euro 8.999,78;</text:span></text:p>
            <text:p><text:span text:style-name="T19">es. 2014 Avanzo </text:span><text:span text:style-name="T19">amministrazione euro 3.444,77. <text:s/></text:span></text:p>
            <text:p><text:span text:style-name="T19">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2"/>
          <table:table-cell table:style-name="ce54"/>
          <table:table-cell table:style-name="ce2" office:value-type="string">
            <text:p>no sito - ma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text:span><text:span text:style-name="T3">nell’ASP Frosinone con DGR </text:span><text:span text:style-name="T3">1262 del 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0">es. 2019 avanzo di </text:span><text:span text:style-name="T20">amministrazione euro </text:span><text:span text:style-name="T20">92.021,43; </text:span></text:p>
            <text:p><text:span text:style-name="T20">es. 2020 avanzo di </text:span><text:span text:style-name="T20">amministrazione euro </text:span><text:span text:style-name="T20">17.423,20; </text:span></text:p>
            <text:p><text:span text:style-name="T20">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3"/>
          <table:table-cell table:style-name="ce30" office:value-type="string">
            <text:p>Alcuni dati sono pubblicati sul sito del comune</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5">
          <table:table-cell table:style-name="ce3" office:value-type="string">
            <text:p>FR</text:p>
          </table:table-cell>
          <table:table-cell table:style-name="ce8" office:value-type="string">
            <text:p><text:span text:style-name="T4">Asilo d'Infanzia di Santopadre - </text:span><text:span text:style-name="T4">Gen. D. Coletti </text:span><text:span text:style-name="T5">(estinzione con </text:span><text:span text:style-name="T5">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4" table:number-columns-repeated="2"/>
          <table:table-cell table:style-name="ce2" office:value-type="string">
            <text:p>no sito - ma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8" office:value-type="string">
            <text:p>Asilo Infantile Sora<text:span text:style-name="T1"> (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text:span><text:span text:style-name="T3">giuridica di diritto privato con </text:span><text:span text:style-name="T3">DGR 193 del 21/04/2020 e </text:span><text:span text:style-name="T3">iscritta con determinazione </text:span><text:span text:style-name="T3">dirigenziale n. G08110 del 9 </text:span><text:span text:style-name="T3">luglio 2020, al n. 395 del </text:span><text:span text:style-name="T3">Registro regionale delle persone </text:span><text:span text:style-name="T3">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2"/><text:s text:c="5"/></text:p>
            <text:p>Tutte le cariche sociali sono a titolo gratuito come previsto dall’art. 16 dello statuto</text:p>
            <text:p><text:s/></text:p>
          </table:table-cell>
          <table:table-cell table:style-name="ce51" table:number-columns-repeated="2"/>
          <table:table-cell table:style-name="ce73" office:value-type="string">
            <text:p>ente trasformato in persona giuridica priva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Ente Morale Scuola Arti e Mestieri "Stanislao Stampa" <text:span text:style-name="T1">(fusione e trasformazione </text:span><text:span text:style-name="T1">nell'ASP FROSINONE con DGR </text:span><text:span text:style-name="T1">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3" office:value-type="string">
            <text:p><text:span text:style-name="T19">es. 2019 avanzo di </text:span><text:span text:style-name="T19">amministrazione euro </text:span><text:span text:style-name="T19">133.330,60; </text:span></text:p>
            <text:p><text:span text:style-name="T19">es. 2020 avanzo di </text:span><text:span text:style-name="T19">amministrazione euro </text:span><text:span text:style-name="T19">79.699,02; </text:span></text:p>
            <text:p><text:span text:style-name="T19">es. 2021 perdita di esercizio ASP </text:span><text:span text:style-name="T19">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1"/>
          <table:table-cell table:style-name="ce2"/>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Asilo Infantile  Comunale “Luigi De Luca” <text:s/><text:span text:style-name="T1">(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3"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4" office:value-type="string">
            <text:p>Estinta</text:p>
          </table:table-cell>
          <table:table-cell table:style-name="ce44"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7" office:value-type="string">
            <text:p><text:span text:style-name="T2">Asilo Infantile Beatrice di Atina </text:span><text:span text:style-name="T3">(Trasformata in persona </text:span><text:span text:style-name="T3">giuridica di diritto privato con </text:span><text:span text:style-name="T3">DGR 194 del 21/04/2020 - </text:span><text:span text:style-name="T3">Iscritta nel registro delle </text:span><text:span text:style-name="T3">persone giuridiche private con </text:span><text:span text:style-name="T3">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11"/><text:s text:c="49"/>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4"/>
          <table:table-cell table:style-name="ce64"/>
          <table:table-cell table:style-name="ce2" office:value-type="string">
            <text:p>ente trasformato in persona giuridica privata</text:p>
          </table:table-cell>
          <table:table-cell table:style-name="ce40" office:value-type="string">
            <text:p><text:span text:style-name="T18">competenza della Direzione </text:span><text:span text:style-name="T18">regionale Inclusione sociale fino </text:span><text:span text:style-name="T18">alla data della trasformazione</text:span></text:p>
          </table:table-cell>
          <table:table-cell table:style-name="ce7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Ospedale SS. Crocefisso di Boville Ernica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3">
          <table:table-cell table:style-name="ce3" office:value-type="string">
            <text:p>FR</text:p>
          </table:table-cell>
          <table:table-cell table:style-name="ce8" office:value-type="string">
            <text:p>Ospedale civico "Ferrari" o IPAB Ricovero <text:s/>Vecchi "Ferrari" di Ceprano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1">es. 2018 disavanzo di </text:span><text:span text:style-name="T21">amministrazione euro 6.417,38; </text:span></text:p>
            <text:p><text:span text:style-name="T21">es. 2019 disavanzo di </text:span><text:span text:style-name="T21">amministrazione euro </text:span><text:span text:style-name="T21">15.792,35; </text:span></text:p>
            <text:p><text:span text:style-name="T21">es. 2021 perdita di esercizio ASP </text:span><text:span text:style-name="T21">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4">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3" office:value-type="string">
            <text:p>es. 2019 avanzo di amministrazione euro 4.165,58; <text:s/><text:s/></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5">
          <table:table-cell table:style-name="ce3" office:value-type="string">
            <text:p>FR</text:p>
          </table:table-cell>
          <table:table-cell table:style-name="ce8" office:value-type="string">
            <text:p>Asilo d' infanzia Colonia Americana di Settefrati <text:span text:style-name="T1"><text:s/></text:span><text:span text:style-name="T1">(fusione e trasformazione </text:span><text:span text:style-name="T1">nell'ASP FROSINONE con DGR </text:span><text:span text:style-name="T1">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6">
          <table:table-cell table:style-name="ce3" office:value-type="string">
            <text:p>FR</text:p>
          </table:table-cell>
          <table:table-cell table:style-name="ce6" office:value-type="string">
            <text:p>Orfanotrofio Femminile Rodilossi di Alatri <text:span text:style-name="T1">(ESTINTA CON </text:span><text:span text:style-name="T1">DGR 556 DEL 05/08/2021 - </text:span><text:span text:style-name="T1">PATRIMONIO TRASFERITO ASP </text:span><text:span text:style-name="T1">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28">Commissario ricognitore per la </text:span><text:span text:style-name="T28">procedura di estinzione </text:span><text:span text:style-name="T28">nominato con Decreto T00243 </text:span><text:span text:style-name="T28">del 23/10/2018: <text:s/>Avv. Sandro Di </text:span><text:span text:style-name="T28">Meo (compenso lordo mensile </text:span><text:span text:style-name="T28">di euro 1.000,00 a carico Ipab). </text:span><text:span text:style-name="T28">IPAB commissariata con DGR 18 </text:span><text:span text:style-name="T28">aprile 2019, n. 242 nomina del </text:span><text:span text:style-name="T28">commissario straordinario Avv. </text:span><text:span text:style-name="T28">Sandro Di Meo con Decreto </text:span><text:span text:style-name="T28">T00174 del 03/07/2019 </text:span><text:span text:style-name="T28">(compenso lordo mensile di </text:span><text:span text:style-name="T28">euro 1.000,00 a carico Ipab). </text:span><text:span text:style-name="T28">Con DGR 46 del 13/02/2020 </text:span><text:span text:style-name="T28">disposta prosecuzione </text:span><text:span text:style-name="T28">commissariamento IPAB. <text:s/></text:span><text:span text:style-name="T29">Disposta prosecuzione incarico </text:span><text:span text:style-name="T29">commissariale con decreto </text:span><text:span text:style-name="T29">T00038 del 21/02/2020</text:span></text:p>
          </table:table-cell>
          <table:table-cell table:style-name="ce54" office:value-type="string">
            <text:p><text:a xlink:href="https://www.regione.lazio.it/sites/default/files/2024-05/DI-MEO-SANDRO-Dich-17022020.pdf">Dich. Sandro Di Meo 17/02/2020</text:a></text:p>
            <text:p/>
            <text:p/>
            <text:p/>
            <text:p/>
            <text:p/>
          </table:table-cell>
          <table:table-cell table:style-name="ce54"/>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1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596.577,20 </text:span><text:span text:style-name="T18">(mandati emessi per euro 0,00)</text:span></text:p>
          </table:table-cell>
          <table:table-cell table:style-name="ce41"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18">es. 2021 pareggio bilancio;</text:span></text:p>
            <text:p><text:span text:style-name="T18">es. 2022 utile di esercizio </text:span><text:span text:style-name="T18">78.544,79;</text:span></text:p>
            <text:p><text:span text:style-name="T18">es. 2023 utile di esercizio </text:span><text:span text:style-name="T18">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66" office:value-type="string">
            <text:p><text:span text:style-name="T35"><text:a xlink:href="https://www.regione.lazio.it/sites/default/files/2024-05/ASP-Istituti-Riuniti-Lazio-CDA-Dichiarazioni.pdf">ASP Istituti Riuniti Lazio CDA Dichiarazioni 23/05/2024</text:a></text:span></text:p>
          </table:table-cell>
          <table:table-cell table:style-name="ce74" office:value-type="string">
            <text:p><text:span text:style-name="T38"><text:a xlink:href="https://www.istitutiriunitilazio.it/">https://www.istitutiriunitilazio.it/</text:a></text:span></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style-name="ce87" table:number-columns-repeated="1010"/>
          <table:table-cell table:style-name="ce88"/>
        </table:table-row>
        <table:table-row table:style-name="ro15">
          <table:table-cell table:style-name="ce3" office:value-type="string">
            <text:p>LT</text:p>
          </table:table-cell>
          <table:table-cell table:style-name="ce8" office:value-type="string">
            <text:p>IPAB <text:s/>SS. Annunziata di Gaeta <text:span text:style-name="T1">(fusione con Istituto Eleonora </text:span><text:span text:style-name="T1">Baratta di Priverno e Istituto </text:span><text:span text:style-name="T1">Sacra Famiglia di Roma e </text:span><text:span text:style-name="T1">trasformazione in ASP "Istituti </text:span><text:span text:style-name="T1">Riuniti del Lazio" con DGR 574 </text:span><text:span text:style-name="T1">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disavanzo di </text:span><text:span text:style-name="T19">amministrazione euro </text:span><text:span text:style-name="T19">258.330,48; </text:span></text:p>
            <text:p><text:span text:style-name="T19">es. 2020 disavanzo di </text:span><text:span text:style-name="T19">amministrazione euro 5.393,37; </text:span></text:p>
            <text:p><text:span text:style-name="T19">es. 2021 pareggio bilancio ASP </text:span><text:span text:style-name="T19">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table:table-cell table:style-name="ce65"/>
          <table:table-cell table:style-name="ce69"/>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6">
          <table:table-cell table:style-name="ce3" office:value-type="string">
            <text:p>LT</text:p>
          </table:table-cell>
          <table:table-cell table:style-name="ce6" office:value-type="string">
            <text:p>IPAB <text:s/>Casa famiglia " Gregorio Antonelli" <text:span text:style-name="T1"><text:s/>(DGR </text:span><text:span text:style-name="T1">TRASFORMAZIONE <text:s/>607 DEL </text:span><text:span text:style-name="T1">15/09/2020 ISCRITTA NEL </text:span><text:span text:style-name="T1">REGISTRO REGIONALE DELLE </text:span><text:span text:style-name="T1">PERSONE GIURIDICHE PRIVATE </text:span><text:span text:style-name="T1">CON DE G000698 del </text:span><text:span text:style-name="T1">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18">Oneri a carico bilancio regionale </text:span><text:span text:style-name="T18">in favore dell'IPAB euro 80,91 </text:span><text:span text:style-name="T18">(impegni residui AL 31/12/2023) </text:span><text:span text:style-name="T18">mandati emessi 0,00 - dati </text:span><text:span text:style-name="T18">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3"/>
          <table:table-cell table:style-name="ce54"/>
          <table:table-cell table:style-name="ce73" office:value-type="string">
            <text:p>ente trasformato in persona giuridica privata</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8">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5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3"><text:s text:c="15"/></text:span></text:p>
            <text:p>(il CV è agli atti della struttura regionale competente)</text:p>
          </table:table-cell>
          <table:table-cell table:style-name="ce51"/>
          <table:table-cell table:style-name="ce30" office:value-type="string">
            <text:p>no sito; richiesta attivazione sito <text:s/>con nota prot. N. 758058 del 29 novembre 2018</text:p>
          </table:table-cell>
          <table:table-cell table:style-name="ce85" office:value-type="string">
            <text:p>Direzione Regionale Inclusione Sociale</text:p>
          </table:table-cell>
          <table:table-cell table:style-name="ce70" office:value-type="string">
            <text:p>I dati presenti sono aggiornati alla data del 12/09/2024</text:p>
          </table:table-cell>
          <table:table-cell table:number-columns-repeated="1011"/>
        </table:table-row>
        <table:table-row table:style-name="ro17">
          <table:table-cell table:style-name="ce3" office:value-type="string">
            <text:p>LT</text:p>
          </table:table-cell>
          <table:table-cell table:style-name="ce8" office:value-type="string">
            <text:p>IPAB Istituto Eleonora Baratta <text:span text:style-name="T1">(fusione con SS. Annunziata di </text:span><text:span text:style-name="T1">Gaeta e Istituto Sacra Famiglia di </text:span><text:span text:style-name="T1">Roma e trasformazione in ASP </text:span><text:span text:style-name="T1">"Istituti Riuniti del Lazio" con </text:span><text:span text:style-name="T1">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3" office:value-type="string">
            <text:p><text:span text:style-name="T19">es. 2018 avanzo di </text:span><text:span text:style-name="T19">amministrazione euro </text:span><text:span text:style-name="T19">47.124,00; </text:span></text:p>
            <text:p><text:span text:style-name="T19">es. 2020 disavanzo di </text:span><text:span text:style-name="T19">amministrazione 27.288,70; </text:span></text:p>
            <text:p><text:span text:style-name="T19">es. 2021 pareggio bilancio ASP </text:span><text:span text:style-name="T19">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6"/>
          <table:table-cell table:style-name="ce2"/>
          <table:table-cell table:style-name="ce63"/>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9">
          <table:table-cell table:style-name="ce3" office:value-type="string">
            <text:p>RI</text:p>
          </table:table-cell>
          <table:table-cell table:style-name="ce11" office:value-type="string">
            <text:p><text:span text:style-name="T2">Società Femminile di </text:span><text:span text:style-name="T2">Beneficenza Opera Pia Pietro </text:span><text:span text:style-name="T2">Giacinti</text:span><text:span text:style-name="T6"> </text:span><text:span text:style-name="T3">(Avviata trasformazione </text:span><text:span text:style-name="T3">in persona giuridica di diritto </text:span><text:span text:style-name="T3">privato con DGR 342 del </text:span><text:span text:style-name="T3">8/06/2021. Iscritta nel registro </text:span><text:span text:style-name="T3">delle persone giuridiche private </text:span><text:span text:style-name="T3">con DE G06695 del 25 maggio </text:span><text:span text:style-name="T3">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20">
          <table:table-cell table:style-name="ce3" office:value-type="string">
            <text:p>RI</text:p>
          </table:table-cell>
          <table:table-cell table:style-name="ce8" office:value-type="string">
            <text:p>IPAB Opera Pia Cimini di Montasola (RI). <text:span text:style-name="T1">(Estinta con </text:span><text:span text:style-name="T1">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4" table:number-columns-repeated="2"/>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21">
          <table:table-cell table:style-name="ce3" office:value-type="string">
            <text:p>RI</text:p>
          </table:table-cell>
          <table:table-cell table:style-name="ce8" office:value-type="string">
            <text:p>O.P. Orfanatrofio Maschile Tommasi di Casaprota<text:span text:style-name="T1"> (estinta </text:span><text:span text:style-name="T1">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3"/>
          <table:table-cell table:style-name="ce51"/>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22">
          <table:table-cell table:style-name="ce4" office:value-type="string">
            <text:p>RI</text:p>
          </table:table-cell>
          <table:table-cell table:style-name="ce12" office:value-type="string">
            <text:p><text:span text:style-name="T6">ASP O. P. Ospedale San </text:span><text:span text:style-name="T6">Giovanni Battista di Torri in </text:span><text:span text:style-name="T6">Sabina (RI) (Trasformata con </text:span><text:span text:style-name="T6">DGR 4 agosto 2020, n. 520) – </text:span><text:span text:style-name="T6">Incorporata nell’ASP TUSCIA </text:span><text:span text:style-name="T6">con DGR 19 settembre 2024, n. </text:span><text:span text:style-name="T6">717</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86.872,92 </text:span><text:span text:style-name="T18">(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text:span text:style-name="T18">es. 2021 utile di esercizio euro </text:span><text:span text:style-name="T18">97.684,00;</text:span></text:p>
            <text:p><text:span text:style-name="T18">es. 2022 perdita di esercizio </text:span><text:span text:style-name="T18">euro – 37.674,00;</text:span></text:p>
            <text:p><text:span text:style-name="T18">es. 2023 perdita di esercizio </text:span><text:span text:style-name="T18">-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57" office:value-type="string">
            <text:p><text:span text:style-name="T34"><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3" office:value-type="string">
            <text:p><text:span text:style-name="T35"><text:a xlink:href="https://www.regione.lazio.it/sites/default/files/2024-05/ASP-O.P.-Ospedale-S.Giovanni-Battista-CDA-Dicharazioni.pdf">ASP O.P. Ospedale S. Giovanni Battista CDA Dichiarazioni</text:a></text:span></text:p>
          </table:table-cell>
          <table:table-cell table:style-name="ce75" office:value-type="string">
            <text:p><text:span text:style-name="T38"><text:a xlink:href="https://www.casariposotorri.it/">https://www.casariposotorri.it/</text:a></text:span></text:p>
          </table:table-cell>
          <table:table-cell table:style-name="ce85" office:value-type="string">
            <text:p>Direzione Regionale Inclusione Sociale</text:p>
          </table:table-cell>
          <table:table-cell table:style-name="ce70" office:value-type="string">
            <text:p>I dati presenti sono aggiornati alla data del 18/11/2024</text:p>
          </table:table-cell>
          <table:table-cell table:number-columns-repeated="1011"/>
        </table:table-row>
        <table:table-row table:style-name="ro8">
          <table:table-cell table:style-name="ce3" office:value-type="string">
            <text:p>RM</text:p>
          </table:table-cell>
          <table:table-cell table:style-name="ce7" office:value-type="string">
            <text:p><text:span text:style-name="T2">Azienda di Servizi alla Persona </text:span><text:span text:style-name="T2">disabile visiva S. Alessio – </text:span><text:span text:style-name="T2">Margherita di Savoia”</text:span><text:span text:style-name="T6"> </text:span><text:span text:style-name="T3">(Trasformata con DGR 227 del 5 </text:span><text:span text:style-name="T3">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text:span><text:span text:style-name="T18">7.813.100,55 (mandati emessi </text:span><text:span text:style-name="T18">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21 perdita di esercizio -2.282.539,57; <text:s text:c="32"/><text:s text:c="21"/>es. 2022 perdita di esercizio -5.263.105,60; <text:s text:c="16"/><text:s text:c="33"/>es. 2023 perdita di esercizio <text:span text:style-name="T22">-</text:span><text:span text:style-name="T18">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5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65"/>
          <table:table-cell table:style-name="ce76" office:value-type="string">
            <text:p><text:a xlink:href="http://hosting.soluzionipa.it/salessio/trasparenza/">http://hosting.soluzionipa.it/salessio/trasparenza/.</text:a></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23">
          <table:table-cell table:style-name="ce3" office:value-type="string">
            <text:p>RM</text:p>
          </table:table-cell>
          <table:table-cell table:style-name="ce13" office:value-type="string">
            <text:p><text:span text:style-name="T7">ASP Istituti Raggruppati per </text:span><text:span text:style-name="T7">l’Assistenza all’Infanzia e ai </text:span><text:span text:style-name="T7">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71.386,39 </text:span><text:span text:style-name="T18">(mandati emessi per euro </text:span><text:span text:style-name="T18">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21 perdita di esercizio -259.268,00;</text:p>
            <text:p>es. 2022 perdita di esercizio -270.240,56;</text:p>
            <text:p>es. 2023 perdita di esercizio – 109.018,52</text:p>
          </table:table-cell>
          <table:table-cell table:style-name="ce44"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5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4"/>
          <table:table-cell table:style-name="ce71" office:value-type="string">
            <text:p><text:span text:style-name="T38"><text:a xlink:href="https://www.iraimasp.it/">https://www.iraimasp.it/</text:a></text:span></text:p>
          </table:table-cell>
          <table:table-cell table:style-name="ce85" office:value-type="string">
            <text:p>Direzione Regionale Inclusione Sociale</text:p>
          </table:table-cell>
          <table:table-cell table:style-name="ce70" office:value-type="string">
            <text:p>I dati presenti sono aggiornati alla data del 12/09/2024</text:p>
          </table:table-cell>
          <table:table-cell table:number-columns-repeated="1011"/>
        </table:table-row>
        <table:table-row table:style-name="ro8">
          <table:table-cell table:style-name="ce3" office:value-type="string">
            <text:p>RM</text:p>
          </table:table-cell>
          <table:table-cell table:style-name="ce14" office:value-type="string">
            <text:p><text:span text:style-name="T2">ASP Fondazione Nicolò </text:span><text:span text:style-name="T2">Piccolomini per l'accademia d' </text:span><text:span text:style-name="T2">arte drammatica </text:span><text:span text:style-name="T3">(Trasformata </text:span><text:span text:style-name="T3">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2"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21 avanzo di amministrazione 70.754,70; <text:s text:c="58"/>es. 2022 utile di esercizio euro 76.233,68; utile di esercizio 115.595,68</text:p>
          </table:table-cell>
          <table:table-cell table:style-name="ce49"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3" office:value-type="string">
            <text:p><text:a xlink:href="https://www.regione.lazio.it/sites/default/files/2024-05/ASP-Fondazione-Nicolò-Piccolomini-CDA-Dichiarazioni.pdf">Dichiarazioni CDA ASP Fondazione Nicolò Piccolomini </text:a></text:p>
          </table:table-cell>
          <table:table-cell table:style-name="ce77"/>
          <table:table-cell table:style-name="ce85"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24">
          <table:table-cell table:style-name="ce3" office:value-type="string">
            <text:p>RM</text:p>
          </table:table-cell>
          <table:table-cell table:style-name="ce8" office:value-type="string">
            <text:p>Istituto Santa Margherita <text:span text:style-name="T1">(Trasformata in persona </text:span><text:span text:style-name="T1">giuridica di diritto privato a </text:span><text:span text:style-name="T1">seguito di contenzioso. Iscritta </text:span><text:span text:style-name="T1">nel registro regionale delle </text:span><text:span text:style-name="T1">persone giuridiche private con </text:span><text:span text:style-name="T1">DE G04813 del 24/04/2020 </text:span><text:span text:style-name="T1">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6" office:value-type="string">
            <text:p><text:span text:style-name="T23">es. 2016: disavanzo di </text:span><text:span text:style-name="T23">amministrazione euro 9.875,95;</text:span></text:p>
            <text:p><text:span text:style-name="T23">es. 2017 disavanzo di </text:span><text:span text:style-name="T23">amministrazione euro </text:span><text:span text:style-name="T23">143.591,03;</text:span></text:p>
            <text:p><text:span text:style-name="T23">es. 2018 disavanzo di </text:span><text:span text:style-name="T23">amministrazione euro </text:span><text:span text:style-name="T23">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58" table:number-columns-repeated="2"/>
          <table:table-cell table:style-name="ce78"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25">
          <table:table-cell table:style-name="ce3" office:value-type="string">
            <text:p>RM</text:p>
          </table:table-cell>
          <table:table-cell table:style-name="ce15" office:value-type="string">
            <text:p><text:span text:style-name="T8">ASP Istituti Riuniti di Assistenza </text:span><text:span text:style-name="T8">Sociale – I.R.ASP (Trasformata </text:span><text:span text:style-name="T8">con DGR 38 dell'11 febbraio </text:span><text:span text:style-name="T8">2020) – Incorporata nell’ASP </text:span><text:span text:style-name="T8">Istituto Romano di San Michele </text:span><text:span text:style-name="T8">con DGR 31 ottobre 2024, n.863</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text:span text:style-name="T18">es. 2021 perdita di esercizio - </text:span><text:span text:style-name="T18">33.355,69;</text:span></text:p>
            <text:p><text:span text:style-name="T18">es. 2022 perdita di esercizio <text:s/></text:span><text:span text:style-name="T18">-258.853,62;</text:span></text:p>
            <text:p><text:span text:style-name="T18">es. 2023 perdita di esercizio </text:span><text:span text:style-name="T18">-303.792,00</text:span></text:p>
          </table:table-cell>
          <table:table-cell table:style-name="ce45" office:value-type="string">
            <text:p><text:span text:style-name="T18">Con decreto T00139/2020 </text:span><text:span text:style-name="T18">nomina Cda ASP (Mario </text:span><text:span text:style-name="T18">Marazziti Presidente RL - </text:span><text:span text:style-name="T18">Rosangela Bozza RM Capitale). </text:span><text:span text:style-name="T18">Con decreto T00205 del </text:span><text:span text:style-name="T18">7/12/2020 integrato consiglio di </text:span><text:span text:style-name="T18">amministrazione con ulteriore </text:span><text:span text:style-name="T18">componente designato da Roma </text:span><text:span text:style-name="T18">Capitale - Sabrina Di Marco. </text:span><text:span text:style-name="T18">Oneri a carico ASP. Ente </text:span><text:span text:style-name="T18">commissariato ai sensi dell’art. </text:span><text:span text:style-name="T18">9, c. 2 del r. r. 21/2019. Con </text:span><text:span text:style-name="T18">DPRL T00202 del 4/10/2023 </text:span><text:span text:style-name="T18">scioglimento del CdA e nomina </text:span><text:span text:style-name="T18">del commissario straordinario </text:span><text:span text:style-name="T18">Avv. Paola Di Vincenzo (oneri a </text:span><text:span text:style-name="T18">carico ASP). Proroga incarico con </text:span><text:span text:style-name="T18">DPRL T00067 del 17/04/2024. </text:span><text:span text:style-name="T18">Ulteriore proroga incarico con </text:span><text:span text:style-name="T18">DPRL T00118 del 11/07/2024. </text:span><text:span text:style-name="T18">Organo decaduto a seguito di </text:span><text:span text:style-name="T18">incorporazione con ASP Istituto </text:span><text:span text:style-name="T18">Romano di San Michele</text:span></text:p>
          </table:table-cell>
          <table:table-cell table:style-name="ce5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4"/>
          <table:table-cell table:style-name="ce79" office:value-type="string">
            <text:p><text:span text:style-name="T38"><text:a xlink:href="https://www.irasp.it/">https://www.irasp.it/</text:a></text:span></text:p>
          </table:table-cell>
          <table:table-cell table:style-name="ce85" office:value-type="string">
            <text:p>Direzione Regionale Inclusione Sociale</text:p>
          </table:table-cell>
          <table:table-cell table:style-name="ce70" office:value-type="string">
            <text:p>I dati presenti sono aggiornati alla data del 18/11/2024</text:p>
          </table:table-cell>
          <table:table-cell table:number-columns-repeated="1011"/>
        </table:table-row>
        <table:table-row table:style-name="ro15">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text:span><text:span text:style-name="T1">Arcangelo estinta con DGR 376 </text:span><text:span text:style-name="T1">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0"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3" office:value-type="string">
            <text:p><text:a xlink:href="https://www.regione.lazio.it/sites/default/files/2024-05/SCE-JACOPO-Dich.-280320219.pdf">Dich. Jacopo Sce 28/03/2019</text:a></text:p>
          </table:table-cell>
          <table:table-cell table:style-name="ce3"/>
          <table:table-cell table:style-name="ce65" office:value-type="string">
            <text:p>ente estinto </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2">
          <table:table-cell table:style-name="ce3" office:value-type="string">
            <text:p>RM</text:p>
          </table:table-cell>
          <table:table-cell table:style-name="ce8" office:value-type="string">
            <text:p>Opera Pia Ospizio di riposo Nicola Calestrini <text:span text:style-name="T1"><text:s/>(con DGR 7 </text:span><text:span text:style-name="T1">luglio 2020, n. 416 - incorporata </text:span><text:span text:style-name="T1">all'Istituto Romano di San </text:span><text:span text:style-name="T1">Michele e trasformato in ASP </text:span><text:span text:style-name="T1">"Istituto Romano di San </text:span><text:span text:style-name="T1">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59"/>
          <table:table-cell table:style-name="ce67"/>
          <table:table-cell table:style-name="ce2" office:value-type="string">
            <text:p>ente incorporato in ASP Istituto Romano di San Michele</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26">
          <table:table-cell table:style-name="ce3" office:value-type="string">
            <text:p>RM</text:p>
          </table:table-cell>
          <table:table-cell table:style-name="ce16" office:value-type="string">
            <text:p><text:span text:style-name="T2">ASP ISMA - Istituti Riuniti Santa </text:span><text:span text:style-name="T2">Maria in Aquiro</text:span><text:span text:style-name="T6"> (Trasformata </text:span><text:span text:style-name="T6">con DGR 39 dell'11 febbraio </text:span><text:span text:style-name="T6">2020)”</text:span></text:p>
          </table:table-cell>
          <table:table-cell table:style-name="ce4" office:value-type="string">
            <text:p><text:span text:style-name="T15">A</text:span><text:span text:style-name="T16">rt. 3 Statuto: </text:span><text:span text:style-name="T16">Organizzazione/erogazione di </text:span><text:span text:style-name="T16">servizi a minori in situazione di </text:span><text:span text:style-name="T16">svantaggio o disagio economico </text:span><text:span text:style-name="T16">– sociale, finalizzati allo </text:span><text:span text:style-name="T16">svolgimento e completamento </text:span><text:span text:style-name="T16">studi e al reinserimento sociale; </text:span><text:span text:style-name="T16">Promozione ed istituzione di </text:span><text:span text:style-name="T16">nuclei di residenzialità dedicati a </text:span><text:span text:style-name="T16">neomaggiorenni; Erogazione di </text:span><text:span text:style-name="T16">borse e sussidi a studenti </text:span><text:span text:style-name="T16">meritevoli in condizioni </text:span><text:span text:style-name="T16">eco</text:span><text:span text:style-name="T17">nomiche disagiate; Iniziative </text:span><text:span text:style-name="T17">a favore di anziani in situazione </text:span><text:span text:style-name="T17">di svantaggio o disagio </text:span><text:span text:style-name="T17">economico – sociale; accordi di </text:span><text:span text:style-name="T17">programma con altre ASP e Enti </text:span><text:span text:style-name="T17">Locali; Collaborazione con le </text:span><text:span text:style-name="T17">ASL, le Aziende Ospedaliere e gli </text:span><text:span text:style-name="T17">Ospedali del SSR per progetti a </text:span><text:span text:style-name="T17">favore di pazienti giovani e </text:span><text:span text:style-name="T17">anziani, ospedalizzati o non, </text:span><text:span text:style-name="T17">finalizzati ad alleviare ogni </text:span><text:span text:style-name="T17">possibile forma di disagio; </text:span><text:span text:style-name="T17">erogazione di contributi; ricerca </text:span><text:span text:style-name="T17">di partenariati pubblico-privati </text:span><text:span text:style-name="T17">con soggetti del privato sociale; </text:span><text:span text:style-name="T17">interventi in ambito socio </text:span><text:span text:style-name="T17">educativo, socio assistenziale e </text:span><text:span text:style-name="T17">socio sanitario, nonché a favore </text:span><text:span text:style-name="T17">di soggetti in condizione di </text:span><text:span text:style-name="T17">disagio sociale, a rischio </text:span><text:span text:style-name="T17">esclusione o in situazione di </text:span><text:span text:style-name="T17">dipendenza, su richiesta della </text:span><text:span text:style-name="T17">regione o con contratti di </text:span><text:span text:style-name="T17">servizio; interventi in favore di </text:span><text:span text:style-name="T17">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25.803,04 </text:span><text:span text:style-name="T18">(mandati emessi per euro </text:span><text:span text:style-name="T18">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text:span text:style-name="T18">es. 2021 utile di esercizio </text:span><text:span text:style-name="T18">482.407,06;</text:span></text:p>
            <text:p><text:span text:style-name="T18">es. 2022 utile 513.554,21;</text:span></text:p>
            <text:p><text:span text:style-name="T18">es. 2023 utile di esercizio </text:span><text:span text:style-name="T18">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67" office:value-type="string">
            <text:p><text:a xlink:href="https://www.regione.lazio.it/sites/default/files/2024-05/ASP-ISMA-Dich-CDA.pdf">Dichiarazioni CdA ASP ISMA</text:a></text:p>
          </table:table-cell>
          <table:table-cell table:style-name="ce79" office:value-type="string">
            <text:p><text:span text:style-name="T38"><text:a xlink:href="https://ismaroma.it/">https://ismaroma.it/</text:a></text:span></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27">
          <table:table-cell table:style-name="ce3" office:value-type="string">
            <text:p>RM</text:p>
          </table:table-cell>
          <table:table-cell table:style-name="ce11" office:value-type="string">
            <text:p><text:span text:style-name="T2">Ipab Pio Sodalizio dei Fornai di </text:span><text:span text:style-name="T2">Roma</text:span><text:span text:style-name="T6"> </text:span><text:span text:style-name="T3">(Trasformata in persona </text:span><text:span text:style-name="T3">giuridica di diritto privato con </text:span><text:span text:style-name="T3">DGR 383 del 23/06/2020 - </text:span><text:span text:style-name="T3">iscritta nel registro delle </text:span><text:span text:style-name="T3">persone giuridiche private con </text:span><text:span text:style-name="T3">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6" office:value-type="string">
            <text:p><text:span text:style-name="T23">es.2016 avanzo di </text:span><text:span text:style-name="T23">amministrazione euro </text:span><text:span text:style-name="T23">3.543.732,78;</text:span></text:p>
            <text:p><text:span text:style-name="T23">es. 2017 avanzo di </text:span><text:span text:style-name="T23">amministrazione euro </text:span><text:span text:style-name="T23">3.838.493,98;</text:span></text:p>
            <text:p><text:span text:style-name="T23">es. 2018 avanzo di </text:span><text:span text:style-name="T23">amministrazione euro </text:span><text:span text:style-name="T23">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4"/>
          <table:table-cell table:style-name="ce64"/>
          <table:table-cell table:style-name="ce54"/>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28">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text:span><text:span text:style-name="T18">1.307.201,98 (mandati emessi </text:span><text:span text:style-name="T18">per euro 1.072.031,98)</text:span></text:p>
          </table:table-cell>
          <table:table-cell table:style-name="ce41"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4">es. 2021 perdita -549.304,45; <text:s text:c="6"/></text:span><text:span text:style-name="T24"><text:s text:c="15"/>es. 2022 perdita di </text:span><text:span text:style-name="T24">esercizio – 972.155,09;</text:span></text:p>
            <text:p><text:span text:style-name="T24">es. 2023 perdita di esercizio – </text:span><text:span text:style-name="T24">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4" office:value-type="string">
            <text:p><text:span text:style-name="T35"><text:a xlink:href="https://www.regione.lazio.it/sites/default/files/2024-03/NAPOLEONI-MARCO-Dich-22102020.pdf">Dich. Marco Napoleoni 22/10/2020</text:a></text:span><text:span text:style-name="T33"> <text:s text:c="59"/></text:span><text:span text:style-name="T33"><text:s text:c="60"/></text:span><text:span text:style-name="T33"><text:s text:c="19"/></text:span><text:span text:style-name="T35"><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68" office:value-type="string">
            <text:p><text:a xlink:href="https://www.regione.lazio.it/sites/default/files/2024-05/Asilo-Savoia-CDA-Dich.pdf">Dihiarazioni CDA Asilo Savoia</text:a></text:p>
          </table:table-cell>
          <table:table-cell table:style-name="ce80" office:value-type="string">
            <text:p><text:span text:style-name="T38"><text:a xlink:href="https://asilosavoia.it/">https://asilosavoia.it/</text:a></text:span></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style-name="ce87" table:number-columns-repeated="1010"/>
          <table:table-cell table:style-name="ce88"/>
        </table:table-row>
        <table:table-row table:style-name="ro28">
          <table:table-cell table:style-name="ce3" office:value-type="string">
            <text:p>RM</text:p>
          </table:table-cell>
          <table:table-cell table:style-name="ce8" office:value-type="string">
            <text:p>Opera Pia Asilo Savoia <text:span text:style-name="T1">(Con </text:span><text:span text:style-name="T1">DGR 899 del 3 dicembre 2019 </text:span><text:span text:style-name="T1">disposta la <text:s/>Fusione delle </text:span><text:span text:style-name="T1">Istituzioni Pubbliche di </text:span><text:span text:style-name="T1">Assistenza e Beneficenza Opera </text:span><text:span text:style-name="T1">Pia Asilo Savoia, Pio Istituto </text:span><text:span text:style-name="T1">della SS. Annunziata e Lascito </text:span><text:span text:style-name="T1">Giovanni e Margherita Achillini, </text:span><text:span text:style-name="T1">contestuale trasformazione </text:span><text:span text:style-name="T1">nell'Azienda di Servizi alla </text:span><text:span text:style-name="T1">Persona (ASP) denominata </text:span><text:span text:style-name="T1">"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avanzo di </text:span><text:span text:style-name="T19">amministrazione 194.842,69; </text:span></text:p>
            <text:p><text:span text:style-name="T19">es. 2020 disavanzo di </text:span><text:span text:style-name="T19">amministrazione euro </text:span><text:span text:style-name="T19">117.449,5; </text:span></text:p>
            <text:p><text:span text:style-name="T19">ASP ASILO SAVOIA es. 2021 </text:span><text:span text:style-name="T19">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4"/>
          <table:table-cell table:style-name="ce67" table:number-columns-repeated="2"/>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2">
          <table:table-cell table:style-name="ce3" office:value-type="string">
            <text:p>RM</text:p>
          </table:table-cell>
          <table:table-cell table:style-name="ce8" office:value-type="string">
            <text:p>Pio Istituto SS. Annunziata <text:span text:style-name="T1">(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3" office:value-type="string">
            <text:p><text:span text:style-name="T19">es. 2019 avanzo di </text:span><text:span text:style-name="T19">amministrazione euro </text:span><text:span text:style-name="T19">150.927,12; </text:span></text:p>
            <text:p><text:span text:style-name="T19">es. 2020 avanzo di </text:span><text:span text:style-name="T19">amministrazione euro </text:span><text:span text:style-name="T19">222.544,14; </text:span></text:p>
            <text:p><text:span text:style-name="T19">ASP ASILO SAVOIA es 2021 </text:span><text:span text:style-name="T19">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5"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9">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5"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text:span><text:span text:style-name="T1">con Istituto Eleonora Baratta di </text:span><text:span text:style-name="T1">Priverno e SS. Annunziata di </text:span><text:span text:style-name="T1">Gaeta e trasformazione in ASP </text:span><text:span text:style-name="T1">"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3" office:value-type="string">
            <text:p><text:span text:style-name="T19">es. 2019 avanzo di </text:span><text:span text:style-name="T19">amministrazione euro </text:span><text:span text:style-name="T19">207.312,69; </text:span></text:p>
            <text:p><text:span text:style-name="T19">es. 2020 avanzo di </text:span><text:span text:style-name="T19">amministrazione euro </text:span><text:span text:style-name="T19">438.653,69; </text:span></text:p>
            <text:p><text:span text:style-name="T19">es. 2021 ASP Istituti Riuniti del </text:span><text:span text:style-name="T19">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0" table:number-columns-repeated="2"/>
          <table:table-cell table:style-name="ce67"/>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0">
          <table:table-cell table:style-name="ce3" office:value-type="string">
            <text:p>RM</text:p>
          </table:table-cell>
          <table:table-cell table:style-name="ce18" office:value-type="string">
            <text:p><text:span text:style-name="T2">ASP IRSM - Istituto Romano di </text:span><text:span text:style-name="T2">San Michele</text:span><text:span text:style-name="T3"> (Trasformata </text:span><text:span text:style-name="T3">mediante incorporazione della </text:span><text:span text:style-name="T3">ex IPAB Opera Pia Nicola </text:span><text:span text:style-name="T3">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70 569,65 </text:span><text:span text:style-name="T18">(mandati emessi per euro </text:span><text:span text:style-name="T18">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18">es. 2021 utile di esercizio </text:span><text:span text:style-name="T18">934.155,00; es. 2022 utile di </text:span><text:span text:style-name="T18">esercizio 994.743,79; es. 2023 </text:span><text:span text:style-name="T18">utile di esercizio 897.683,35</text:span></text:p>
          </table:table-cell>
          <table:table-cell table:style-name="ce44"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1" office:value-type="string">
            <text:p><text:span text:style-name="T35"><text:a xlink:href="https://www.regione.lazio.it/sites/default/files/2024-05/ASP-Istituto-Romano-di-San-Michele-CDA-Dichiarazioni.pdf">ASP Istituto Romano di San Michele CDA Dichiarazioni</text:a></text:span></text:p>
          </table:table-cell>
          <table:table-cell table:style-name="ce54" office:value-type="string">
            <text:p><text:a xlink:href="http://www.irsm.it/amministrazione-trasparente">http://www.irsm.it/amministrazione-trasparente</text:a></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7"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0/05/2022</text:p>
          </table:table-cell>
          <table:table-cell table:number-columns-repeated="1011"/>
        </table:table-row>
        <table:table-row table:style-name="ro1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text:span><text:span text:style-name="T1">REGISTRO REGIONALE DELLE </text:span><text:span text:style-name="T1">P.G. CON DETERMINAZIONE </text:span><text:span text:style-name="T1">DIRIGENZIALE G01598 del </text:span><text:span text:style-name="T1">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0"> </text:span>Giovanna Scoca; Consiglieri: Rossella Pandiscia (vice presidente), Silvana Pagano, Paola Santini, Pia Becchetti Di Gennaro (segretario) </text:p>
            <text:p>(Art. 9 dello Statuto: le funzioni del Presidente e dei Consiglieri sono gratuite).</text:p>
          </table:table-cell>
          <table:table-cell table:style-name="ce54"/>
          <table:table-cell table:style-name="ce67"/>
          <table:table-cell table:style-name="ce6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31">
          <table:table-cell table:style-name="ce3" office:value-type="string">
            <text:p>RM</text:p>
          </table:table-cell>
          <table:table-cell table:style-name="ce8" office:value-type="string">
            <text:p>Istituto Santa Maria Lauretana <text:s/>- Pia Unione Lauretana della Dame Romane<text:span text:style-name="T1"> (Ente estinto con </text:span><text:span text:style-name="T1">DGR 182 del 16/04/2020 - </text:span><text:span text:style-name="T1">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5">es. 2015: avanzo di </text:span><text:span text:style-name="T25">amministrazione euro </text:span><text:span text:style-name="T25">2.017.780,95;</text:span></text:p>
            <text:p><text:span text:style-name="T25">es. 2016: avanzo di </text:span><text:span text:style-name="T25">amministrazione euro </text:span><text:span text:style-name="T25">2.176.289,32;</text:span></text:p>
            <text:p><text:span text:style-name="T25">es. 2018 attività netta a fine </text:span><text:span text:style-name="T25">esercizio 2.923.874,82</text:span></text:p>
            <text:p><text:span text:style-name="T25">Ente estinto</text:span></text:p>
            <text:p><text:span text:style-name="T26"/></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3"/>
          <table:table-cell table:style-name="ce54"/>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
          <table:table-cell table:style-name="ce3" office:value-type="string">
            <text:p>RM</text:p>
          </table:table-cell>
          <table:table-cell table:style-name="ce8" office:value-type="string">
            <text:p>Opera Pia Don Giuseppe Morotti di Cesano di Roma. <text:span text:style-name="T1">(Ente estinto con DGR 152 del </text:span><text:span text:style-name="T1">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Commissario straordinario </text:span><text:span text:style-name="T18">regionale: Giancarlo Soccorsi. No </text:span><text:span text:style-name="T18">compenso. Con decreto T00022 </text:span><text:span text:style-name="T18">del 8/02/2019 nuovo </text:span><text:span text:style-name="T18">commissario regionale Cristiano </text:span><text:span text:style-name="T18">Sollazzo (compenso lordo </text:span><text:span text:style-name="T18">mensile euro 1.000,00 per tre </text:span><text:span text:style-name="T18">mesi a carico dell'IPAB + spese a </text:span><text:span text:style-name="T18">carico del destinatario dei beni). </text:span><text:span text:style-name="T18">IPAB commissariata con DGR del </text:span><text:span text:style-name="T18">18/04/2019, n. 242 e con </text:span><text:span text:style-name="T18">Decreto T00143 del 04/06/2019 </text:span><text:span text:style-name="T18">nominato commissario </text:span><text:span text:style-name="T18">straordinario Cristiano Sollazzo </text:span><text:span text:style-name="T18">(compenso lordo mensile euro </text:span><text:span text:style-name="T18">1.000,00 a carico dell'IPAB)</text:span></text:p>
          </table:table-cell>
          <table:table-cell table:style-name="ce53"/>
          <table:table-cell table:style-name="ce54"/>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2">
          <table:table-cell table:style-name="ce3" office:value-type="string">
            <text:p>RM</text:p>
          </table:table-cell>
          <table:table-cell table:style-name="ce8" office:value-type="string">
            <text:p>Asilo Infantile Mons. Giacci <text:s/>C/O Comune di Rocca Priora<text:span text:style-name="T1"> </text:span><text:span text:style-name="T1">(Ente estinto con DGR 151 del </text:span><text:span text:style-name="T1">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IPAB commissariata con DGR del </text:span><text:span text:style-name="T18">9 aprile 2019, n. 172, Con </text:span><text:span text:style-name="T18">Decreto T00127 del 22/05/2019 </text:span><text:span text:style-name="T18">nomina commissario </text:span><text:span text:style-name="T18">straordinario Andrea Ferro </text:span><text:span text:style-name="T18">(compenso lordo mensile euro </text:span><text:span text:style-name="T18">1.000,00 a carico RL se IPAB non </text:span><text:span text:style-name="T18">ha disponibilità economica)</text:span></text:p>
          </table:table-cell>
          <table:table-cell table:style-name="ce54" table:number-columns-repeated="2"/>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8" office:value-type="string">
            <text:p>IPAB Casa di riposo G.F. Berardi - Velletri <text:span text:style-name="T1">(Trasformazione in </text:span><text:span text:style-name="T1">persona giuridica di diritto </text:span><text:span text:style-name="T1">privato con DGR 253 del </text:span><text:span text:style-name="T1">12/05/2020 e successiva </text:span><text:span text:style-name="T1">iscrizione nel registro PG con DE </text:span><text:span text:style-name="T1">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8"/><text:s text:c="49"/>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1"/>
          <table:table-cell table:style-name="ce6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33">
          <table:table-cell table:style-name="ce3" office:value-type="string">
            <text:p>RM</text:p>
          </table:table-cell>
          <table:table-cell table:style-name="ce8" office:value-type="string">
            <text:p>SARINA NATHAN <text:span text:style-name="T1">(Estinto con </text:span><text:span text:style-name="T1">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4" table:number-columns-repeated="2"/>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21">
          <table:table-cell table:style-name="ce3" office:value-type="string">
            <text:p>RM</text:p>
          </table:table-cell>
          <table:table-cell table:style-name="ce8" office:value-type="string">
            <text:p>O.P.FONDAZIONE NOBILE BONIZI DI TOLFA <text:span text:style-name="T1">(Estinta con </text:span><text:span text:style-name="T1">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Nominato Commissario straordinario con Decreto T00021 del 8/02/2019: Luca Fornari (a titolo gratuito)</text:p>
          </table:table-cell>
          <table:table-cell table:style-name="ce53"/>
          <table:table-cell table:style-name="ce51"/>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3">
          <table:table-cell table:style-name="ce4" office:value-type="string">
            <text:p>RM</text:p>
          </table:table-cell>
          <table:table-cell table:style-name="ce8" office:value-type="string">
            <text:p>OSPEDALE MADONNA DEL SS. CARMINE DI CASTELNUOVO DI PORTO (EX ECA) <text:span text:style-name="T1">(Estinta con </text:span><text:span text:style-name="T1">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3"/>
          <table:table-cell table:style-name="ce54"/>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6">
          <table:table-cell table:style-name="ce3" office:value-type="string">
            <text:p>VT</text:p>
          </table:table-cell>
          <table:table-cell table:style-name="ce20" office:value-type="string">
            <text:p><text:span text:style-name="T9">IPAB Casa di riposo San </text:span><text:span text:style-name="T9">Giuseppe di Acquapendente </text:span><text:span text:style-name="T10">(DISPOSTA LIQUIDAZIONE CON </text:span><text:span text:style-name="T10">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3" office:value-type="string">
            <text:p><text:a xlink:href="https://www.regione.lazio.it/sites/default/files/2024-05/COLONNELLI-Franco-Dich-10022022-CellaI51.pdf">Dich Colonelli Franco 10/02/2022</text:a></text:p>
            <text:p/>
            <text:p/>
          </table:table-cell>
          <table:table-cell table:style-name="ce63" office:value-type="string">
            <text:p><text:a xlink:href="https://www.regione.lazio.it/sites/default/files/2024-05/COLONNELLI-FRANCO-Dich-15052024.pdf">Dich. Franco Colonnelli 15/05/2024</text:a></text:p>
          </table:table-cell>
          <table:table-cell table:style-name="ce81"/>
          <table:table-cell table:style-name="ce85"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12">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1"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18">es. 2022 utile di esercizio </text:span><text:span text:style-name="T18">5.021,00;</text:span></text:p>
            <text:p><text:span text:style-name="T18">es. 2023 perdita di esercizio </text:span><text:span text:style-name="T18">-406.201,00</text:span></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2"/>
          <table:table-cell table:style-name="ce71" office:value-type="string">
            <text:p><text:span text:style-name="T38"><text:a xlink:href="https://asptuscia.it/">https://asptuscia.it/</text:a></text:span></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style-name="ce87" table:number-columns-repeated="1010"/>
          <table:table-cell table:style-name="ce88"/>
        </table:table-row>
        <table:table-row table:style-name="ro8">
          <table:table-cell table:style-name="ce3" office:value-type="string">
            <text:p>VT</text:p>
          </table:table-cell>
          <table:table-cell table:style-name="ce21" office:value-type="string">
            <text:p><text:span text:style-name="T9">Enti di Beneficenza Fondazione </text:span><text:span text:style-name="T9">Agosti </text:span><text:span text:style-name="T10">(CON DGR 977 DEL </text:span><text:span text:style-name="T10">21/12/2021 disposta fusione </text:span><text:span text:style-name="T10">IPAB Fondazione Fratelli Agosti, </text:span><text:span text:style-name="T10">Casa 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19">es. 2018 avanzo di </text:span><text:span text:style-name="T19">amministrazione euro 58.255,33</text:span></text:p>
            <text:p><text:span text:style-name="T19">es. 2019 avanzo di </text:span><text:span text:style-name="T19">amministrazione euro 33.601,58</text:span></text:p>
            <text:p><text:span text:style-name="T19">es. 2020 avanzo di </text:span><text:span text:style-name="T19">amministrazione euro 67.788,65 </text:span><text:span text:style-name="T19">(di cui libero 34.088,65)</text:span></text:p>
          </table:table-cell>
          <table:table-cell table:style-name="ce49"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3"/>
          <table:table-cell table:style-name="ce54"/>
          <table:table-cell table:style-name="ce2" office:value-type="string">
            <text:p>no sezione amministrazione trasparente sul sito</text:p>
          </table:table-cell>
          <table:table-cell table:style-name="ce85"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5">
          <table:table-cell table:style-name="ce3" office:value-type="string">
            <text:p>VT</text:p>
          </table:table-cell>
          <table:table-cell table:style-name="ce8" office:value-type="string">
            <text:p>Asilo Divino Amore di Bomarzo <text:span text:style-name="T1">(estinta con DGR 667 del </text:span><text:span text:style-name="T1">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18">CdA scaduto il 12/09/2016. </text:span><text:span text:style-name="T18">Commissario straordinario </text:span><text:span text:style-name="T18">Francesco Sinibaldi per </text:span><text:span text:style-name="T18">l’estinzione nominato con </text:span><text:span text:style-name="T18">decreto T00245 del 3/10/2019 </text:span><text:span text:style-name="T18">(compenso lordo mensile euro </text:span><text:span text:style-name="T18">1.000,00 + spese)</text:span></text:p>
          </table:table-cell>
          <table:table-cell table:style-name="ce53"/>
          <table:table-cell table:style-name="ce54"/>
          <table:table-cell table:style-name="ce82" office:value-type="string">
            <text:p>no sito <text:s/>- ente in fase di estinzione</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61" office:value-type="string">
            <text:p><text:span text:style-name="T36"><text:a xlink:href="https://www.regione.lazio.it/sites/default/files/2024-05/Opera-Pia-Carenzi-CDA-Dichiarazioni.pdf">Dichiarazioni componenti CDA Opera Pia Carenzi</text:a></text:span></text:p>
            <text:p><text:span text:style-name="T37"/></text:p>
            <text:p><text:span text:style-name="T37"><text:a xlink:href="https://www.regione.lazio.it/sites/default/files/2022-12/Dich-Paris-Francesco-04102022-def.pdf">Dich. Francesco Paris 04/10/2021</text:a></text:span></text:p>
            <text:p><text:span text:style-name="T37"/></text:p>
          </table:table-cell>
          <table:table-cell table:style-name="ce65"/>
          <table:table-cell table:style-name="ce67" office:value-type="string">
            <text:p><text:a xlink:href="http://www.operapiacarenzi.it/index.php?T1=800">http://www.operapiacarenzi.it/index.php?T1=800</text:a></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2" office:value-type="string">
            <text:p><text:span text:style-name="T9">IPAB Pensionato Falisco Falisci </text:span><text:span text:style-name="T10">(CON 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avanzo di amministrazione euro 13.397,99</text:p>
            <text:p>es. 2019 avanzo di amministrazione euro 22.603,27</text:p>
            <text:p>es. 2020 avanzo di amministrazione <text:s/>euro 34.166,23</text:p>
          </table:table-cell>
          <table:table-cell table:style-name="ce49"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number-columns-repeated="2"/>
          <table:table-cell table:style-name="ce47" office:value-type="string">
            <text:p>ente inattivo fuso in ASP Tuscia</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
          <table:table-cell table:style-name="ce3" office:value-type="string">
            <text:p>VT</text:p>
          </table:table-cell>
          <table:table-cell table:style-name="ce7" office:value-type="string">
            <text:p><text:span text:style-name="T2">Opera Pia Accoglienza Sociale </text:span><text:span text:style-name="T2">Beata Maria De Mattias</text:span><text:span text:style-name="T3"> </text:span><text:span text:style-name="T3">(Trasformata in persona </text:span><text:span text:style-name="T3">giuridica di diritto privato con </text:span><text:span text:style-name="T3">DGR 585 del 19 luglio 2022 e </text:span><text:span text:style-name="T3">iscritta nel registro regionale </text:span><text:span text:style-name="T3">delle persone giuridiche private </text:span><text:span text:style-name="T3">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18">Oneri a carico bilancio regionale </text:span><text:span text:style-name="T18">in favore dell'IPAB euro </text:span><text:span text:style-name="T18">12.383,84 (impegni residui AL </text:span><text:span text:style-name="T18">31/12/2023) mandati emessi </text:span><text:span text:style-name="T18">0,00 - dati estrapolati da sistema </text:span><text:span text:style-name="T18">SICER</text:span></text:p>
          </table:table-cell>
          <table:table-cell table:style-name="ce26" office:value-type="string">
            <text:p>ente trasformato</text:p>
          </table:table-cell>
          <table:table-cell table:style-name="ce48"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58"/>
          <table:table-cell table:style-name="ce3" office:value-type="string">
            <text:p>no sito</text:p>
          </table:table-cell>
          <table:table-cell table:style-name="ce85"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34">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639,43 </text:span><text:span text:style-name="T18">(mandati emessi per euro </text:span><text:span text:style-name="T18">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7">es. 2020 disavanzo di </text:span><text:span text:style-name="T27">amministrazione euro </text:span><text:span text:style-name="T27">241.895,98;</text:span></text:p>
            <text:p><text:span text:style-name="T27">es. 2021 disavanzo di </text:span><text:span text:style-name="T27">amministrazione euro </text:span><text:span text:style-name="T27">718.412,40;</text:span></text:p>
            <text:p><text:span text:style-name="T27">es. 2022 perdita di esercizio </text:span><text:span text:style-name="T27">-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4" office:value-type="string">
            <text:p><text:a xlink:href="https://www.regione.lazio.it/sites/default/files/2024-05/ASP-Giovanni-XXIII-VT-Dich-CDA.pdf">Dichiarazioni CDA</text:a></text:p>
          </table:table-cell>
          <table:table-cell table:style-name="ce54" office:value-type="string">
            <text:p><text:a xlink:href="https://www.giovanni23viterbo.it/">https://www.giovanni23viterbo.it/</text:a></text:p>
          </table:table-cell>
          <table:table-cell table:style-name="ce85"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15">
          <table:table-cell table:style-name="ce3" office:value-type="string">
            <text:p>VT</text:p>
          </table:table-cell>
          <table:table-cell table:style-name="ce8" office:value-type="string">
            <text:p><text:span text:style-name="T7">Asilo Infantile di Toscanella</text:span><text:span text:style-name="T1"> </text:span><text:span text:style-name="T1">(Fuso nell’ASP Tuscia con DGR </text:span><text:span text:style-name="T1">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es. 2019 disavanzo di amministrazione euro 34.815,93; </text:p>
            <text:p>es. 2020 disavanzo di amministrazione 101.645,04; </text:p>
            <text:p>es. 2021 disavanzo di amministrazione euro 143.674,02</text:p>
          </table:table-cell>
          <table:table-cell table:style-name="ce44"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1" office:value-type="string">
            <text:p><text:a xlink:href="https://www.regione.lazio.it/sites/default/files/2023-08/DICHIARAZIONE-SALINI-01082023.pdf">Dich. Giuseppe Salini 01/08/2023</text:a></text:p>
            <text:p/>
            <text:p/>
          </table:table-cell>
          <table:table-cell table:style-name="ce52"/>
          <table:table-cell table:style-name="ce55"/>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2">
          <table:table-cell table:style-name="ce3" office:value-type="string">
            <text:p>VT</text:p>
          </table:table-cell>
          <table:table-cell table:style-name="ce23" office:value-type="string">
            <text:p><text:span text:style-name="T9">IPAB "Casa di riposo S. Raffaele </text:span><text:span text:style-name="T9">Arcangelo" di Bagnoregio </text:span><text:span text:style-name="T10">(CON </text:span><text:span text:style-name="T10">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3">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741.297,38;</text:p>
            <text:p>es. 2019 disavanzo di amministrazione euro 741.297,38</text:p>
            <text:p>es. 2020 disavanzo di amministrazione euro 443.106,78</text:p>
          </table:table-cell>
          <table:table-cell table:style-name="ce49" office:value-type="string">
            <text:p><text:span text:style-name="T31">Commissariata con DGR </text:span><text:span text:style-name="T31">402/2019. Con DPRL </text:span><text:span text:style-name="T31">T00294/2019 nominato </text:span><text:span text:style-name="T31">commissario straordinario </text:span><text:span text:style-name="T31">Mauro Custodi (compenso lordo </text:span><text:span text:style-name="T31">mensile 2000 euro a carico </text:span><text:span text:style-name="T31">bilancio reg.) Proroga del </text:span><text:span text:style-name="T31">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Mauro </text:span><text:span text:style-name="T31">Custodi con decreti </text:span><text:span text:style-name="T31">T00036/2020, T00131/2020, T00</text:span><text:span text:style-name="T31">202/2020, T00016/2021,  T0016</text:span><text:span text:style-name="T31">9/2021, T00022/2022 </text:span><text:span text:style-name="T31">prosecuzione incarico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C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number-columns-repeated="2"/>
          <table:table-cell table:style-name="ce3" office:value-type="string">
            <text:p>no sit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5">
          <table:table-cell table:style-name="ce3" office:value-type="string">
            <text:p>VT</text:p>
          </table:table-cell>
          <table:table-cell table:style-name="ce23" office:value-type="string">
            <text:p><text:span text:style-name="T9">IPAB Casa di riposo G. Altobelli </text:span><text:span text:style-name="T9">di Bassano Romano </text:span><text:span text:style-name="T10">(con DGR </text:span><text:span text:style-name="T10">977 DEL 21/12/2021 disposta </text:span><text:span text:style-name="T10">fusione IPAB Fondazione </text:span><text:span text:style-name="T10">Fratelli Agosti, Casa di Riposo </text:span><text:span text:style-name="T10">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4"/></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19.714,19;</text:p>
            <text:p>es. 2019 disavanzo di amministrazione euro 45.018,73;</text:p>
            <text:p>es. 2020 disavanzo di amministrazione euro 109.850,56</text:p>
          </table:table-cell>
          <table:table-cell table:style-name="ce49"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table-cell table:style-name="ce63" table:number-columns-repeated="2"/>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6">
          <table:table-cell table:style-name="ce3" office:value-type="string">
            <text:p>VT</text:p>
          </table:table-cell>
          <table:table-cell table:style-name="ce6" office:value-type="string">
            <text:p>IPAB Istituto Tempesti per l'educazione permanente dei giovani - Casa di Riposo E. Chiassarini di Capranica <text:span text:style-name="T1">(con </text:span><text:span text:style-name="T1">DGR 977 DEL 21/12/2022 </text:span><text:span text:style-name="T1">disposta fusione IPAB </text:span><text:span text:style-name="T1">Fondazione Fratelli</text:span></text:p>
            <text:p><text:span text:style-name="T1">Agosti, Casa di Riposo San </text:span><text:span text:style-name="T1">Raffaele Arcangelo, Pensionato </text:span><text:span text:style-name="T1">per anziani Falisco Falisci, </text:span><text:span text:style-name="T1">Istituto</text:span></text:p>
            <text:p><text:span text:style-name="T1">Tempesti per l’Educazione </text:span><text:span text:style-name="T1">Permanente dei Giovani – Casa </text:span><text:span text:style-name="T1">di Riposo Evaldo Chiassarini e </text:span><text:span text:style-name="T1">Casa</text:span></text:p>
            <text:p><text:span text:style-name="T1">di Riposo Giuseppe Altobelli e </text:span><text:span text:style-name="T1">contestuale trasformazione </text:span><text:span text:style-name="T1">nell’Azienda di Servizi alla </text:span><text:span text:style-name="T1">Persona</text:span></text:p>
            <text:p><text:span text:style-name="T1">(ASP) denominata “ASP </text:span><text:span text:style-name="T1">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disavanzo di amministrazione euro 175.419,68;</text:p>
            <text:p>es. 2018 disavanzo di amministrazione euro 17.639,99;</text:p>
            <text:p>es. 2019 disavanzo di amministrazione 18.917,82</text:p>
          </table:table-cell>
          <table:table-cell table:style-name="ce49" office:value-type="string">
            <text:p><text:span text:style-name="T31">IPAB commissariata con DGR </text:span><text:span text:style-name="T31">395/2019 (rettificata con DGR </text:span><text:span text:style-name="T31">515/2019). Con DPRL </text:span><text:span text:style-name="T31">T00212/2019 nominato </text:span><text:span text:style-name="T31">commissario straordinario </text:span><text:span text:style-name="T31">Gabriele Serrau, poi sostituito </text:span><text:span text:style-name="T31">da Stefano Angeletti nominato </text:span><text:span text:style-name="T31">con DPRL T00246/ (compenso </text:span><text:span text:style-name="T31">lordo mensile euro 2.000,00+ </text:span><text:span text:style-name="T31">oneri e rimborso spese). Proroga </text:span><text:span text:style-name="T31">del 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con </text:span><text:span text:style-name="T31">decreti </text:span><text:span text:style-name="T31">T00036/2020, T00124/2020, T00</text:span><text:span text:style-name="T31">200/2020, T00017/2021, T0015</text:span><text:span text:style-name="T31">7, T00024/2022 prosecuzione </text:span><text:span text:style-name="T31">incarico commissariale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table-cell table:style-name="ce69"/>
          <table:table-cell table:style-name="ce63"/>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7">
          <table:table-cell table:style-name="ce3" office:value-type="string">
            <text:p>VT</text:p>
          </table:table-cell>
          <table:table-cell table:style-name="ce24" office:value-type="string">
            <text:p><text:span text:style-name="T7">Fondazione Cardinal Angelo </text:span><text:span text:style-name="T7">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49" office:value-type="string">
            <text:p>Ente estinto</text:p>
          </table:table-cell>
          <table:table-cell table:style-name="ce44"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1"/>
          <table:table-cell table:style-name="ce70"/>
          <table:table-cell table:style-name="ce70" office:value-type="string">
            <text:p>no sito - ente in estinzione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6" office:value-type="string">
            <text:p>Opera Pia Madonna del Ruscello <text:span text:style-name="T1">(ESTINTA CON DGR. </text:span><text:span text:style-name="T1">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18">IPAB commissariata con DGR1 </text:span><text:span text:style-name="T18">173/2019. Con Decreto </text:span><text:span text:style-name="T18">T00195/2020 nominato </text:span><text:span text:style-name="T18">commissario straordinario </text:span><text:span text:style-name="T18">Vanessa Ercoli (compenso euro </text:span><text:span text:style-name="T18">1.000,00 lordi mensili a carico </text:span><text:span text:style-name="T18">RL). Con DGR 46/ disposta </text:span><text:span text:style-name="T18">prosecuzione </text:span><text:span text:style-name="T18">commissariamento e con DPRL </text:span><text:span text:style-name="T18">T00053/2020 disposta </text:span><text:span text:style-name="T18">prosecuzione incarico. Con DGR </text:span><text:span text:style-name="T18">425/2022 disposta estinzione </text:span><text:span text:style-name="T18">IPAB.</text:span></text:p>
          </table:table-cell>
          <table:table-cell table:style-name="ce51"/>
          <table:table-cell table:style-name="ce70"/>
          <table:table-cell table:style-name="ce70" office:value-type="string">
            <text:p>no sito - ente in estinzione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
          <table:table-cell table:style-name="ce3" office:value-type="string">
            <text:p>VT</text:p>
          </table:table-cell>
          <table:table-cell table:style-name="ce6" office:value-type="string">
            <text:p>Opera Pia Pellei <text:span text:style-name="T1">(ESTINTA CON </text:span><text:span text:style-name="T1">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18">IPAB commissariata con DGR 16 </text:span><text:span text:style-name="T18">aprile 2019, n. 201. Con Decreto </text:span><text:span text:style-name="T18">T00128 del 22/05/2019 </text:span><text:span text:style-name="T18">nominato commissario </text:span><text:span text:style-name="T18">straordinario Cristina Blasi </text:span><text:span text:style-name="T18">(compenso euro 1.000,00 lordi </text:span><text:span text:style-name="T18">mensili a carico RL). Con Decreto </text:span><text:span text:style-name="T18">T00299 del 9 dicembre 2019 è </text:span><text:span text:style-name="T18">stata disposta la prosecuzione </text:span><text:span text:style-name="T18">dell'incarico di Commissario </text:span><text:span text:style-name="T18">Straordinario conferito. Con DGR </text:span><text:span text:style-name="T18">978/2021 IPAB estinta</text:span></text:p>
          </table:table-cell>
          <table:table-cell table:style-name="ce53"/>
          <table:table-cell table:style-name="ce70"/>
          <table:table-cell table:style-name="ce48" office:value-type="string">
            <text:p>no sito - ente in estinzione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8" table:number-rows-repeated="1048511">
          <table:table-cell table:number-columns-repeated="1024"/>
        </table:table-row>
        <table:table-row table:style-name="ro38">
          <table:table-cell table:number-columns-repeated="1024"/>
        </table:table-row>
        <table:named-expressions/>
      </table:table>
      <table:table table:name="IPAB_ASP_Agg_12092024" table:style-name="ta1" table:print-ranges="IPAB_ASP_Agg_12092024.A1:IPAB_ASP_Agg_12092024.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3"/>
        <table:table-column table:style-name="co12" table:default-cell-style-name="ce5"/>
        <table:table-column table:style-name="co13" table:default-cell-style-name="ce5"/>
        <table:table-column table:style-name="co14" table:number-columns-repeated="1011" table:default-cell-style-name="ce86"/>
        <table:table-header-rows>
          <table:table-row table:style-name="ro39">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18">3) onere complessivo a qualsiasi </text:span><text:span text:style-name="T18">titolo gravante per l'anno sul </text:span><text:span text:style-name="T18">bilancio dell'amministrazione </text:span><text:span text:style-name="T18">regionale (totale impegni alla </text:span><text:span text:style-name="T18">data del 31/12/2023 assunti sul </text:span><text:span text:style-name="T18">bilancio regionale in favore </text:span><text:span text:style-name="T18">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40">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1. </text:span><text:span text:style-name="T18">132.745,64 (mandati emessi per </text:span><text:span text:style-name="T18">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18">es. 2021 perdita di esercizio - </text:span><text:span text:style-name="T18">143.412,80;</text:span></text:p>
            <text:p><text:span text:style-name="T18">es. 2022 perdita di esercizio </text:span><text:span text:style-name="T18">-177.578,45;</text:span></text:p>
            <text:p><text:span text:style-name="T18">es. 2023 utile di esercizio </text:span><text:span text:style-name="T18">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2" office:value-type="string">
            <text:p><text:a xlink:href="https://www.regione.lazio.it/sites/default/files/2024-05/ASP-FROSINONE-CDA-Dich.pdf">Dichiarazioni CDA24/05/2024</text:a></text:p>
          </table:table-cell>
          <table:table-cell table:style-name="ce71" office:value-type="string">
            <text:p><text:span text:style-name="T38"><text:a xlink:href="https://aspfrosinone.it/">https://aspfrosinone.it/</text:a></text:span></text:p>
          </table:table-cell>
          <table:table-cell table:style-name="ce84"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41">
          <table:table-cell table:style-name="ce3" office:value-type="string">
            <text:p>FR</text:p>
          </table:table-cell>
          <table:table-cell table:style-name="ce1" office:value-type="string">
            <text:p>Asilo Infantile Città di Piacenza e Lega Navale Italiana di Pescosolido <text:span text:style-name="T1"><text:s/>(estinta con DGR </text:span><text:span text:style-name="T1">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3" office:value-type="string">
            <text:p><text:span text:style-name="T19">es. 2012 Disavanzo </text:span><text:span text:style-name="T19">amministrazione (ammontare </text:span><text:span text:style-name="T19">non comunicato);</text:span></text:p>
            <text:p><text:span text:style-name="T19">es. 2013 Disavanzo </text:span><text:span text:style-name="T19">amministrazione euro 8.999,78;</text:span></text:p>
            <text:p><text:span text:style-name="T19">es. 2014 Avanzo </text:span><text:span text:style-name="T19">amministrazione euro 3.444,77. <text:s/></text:span></text:p>
            <text:p><text:span text:style-name="T19">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2"/>
          <table:table-cell table:style-name="ce54"/>
          <table:table-cell table:style-name="ce2" office:value-type="string">
            <text:p>no sito - ma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2">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text:span><text:span text:style-name="T3">nell’ASP Frosinone con DGR </text:span><text:span text:style-name="T3">1262 del 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0">es. 2019 avanzo di </text:span><text:span text:style-name="T20">amministrazione euro </text:span><text:span text:style-name="T20">92.021,43; </text:span></text:p>
            <text:p><text:span text:style-name="T20">es. 2020 avanzo di </text:span><text:span text:style-name="T20">amministrazione euro </text:span><text:span text:style-name="T20">17.423,20; </text:span></text:p>
            <text:p><text:span text:style-name="T20">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3"/>
          <table:table-cell table:style-name="ce30" office:value-type="string">
            <text:p>Alcuni dati sono pubblicati sul sito del comune</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43">
          <table:table-cell table:style-name="ce3" office:value-type="string">
            <text:p>FR</text:p>
          </table:table-cell>
          <table:table-cell table:style-name="ce8" office:value-type="string">
            <text:p><text:span text:style-name="T4">Asilo d'Infanzia di Santopadre - </text:span><text:span text:style-name="T4">Gen. D. Coletti </text:span><text:span text:style-name="T5">(estinzione con </text:span><text:span text:style-name="T5">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4" table:number-columns-repeated="2"/>
          <table:table-cell table:style-name="ce2" office:value-type="string">
            <text:p>no sito - ma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4">
          <table:table-cell table:style-name="ce3" office:value-type="string">
            <text:p>FR</text:p>
          </table:table-cell>
          <table:table-cell table:style-name="ce8" office:value-type="string">
            <text:p>Asilo Infantile Sora<text:span text:style-name="T1"> (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5">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text:span><text:span text:style-name="T3">giuridica di diritto privato con </text:span><text:span text:style-name="T3">DGR 193 del 21/04/2020 e </text:span><text:span text:style-name="T3">iscritta con determinazione </text:span><text:span text:style-name="T3">dirigenziale n. G08110 del 9 </text:span><text:span text:style-name="T3">luglio 2020, al n. 395 del </text:span><text:span text:style-name="T3">Registro regionale delle persone </text:span><text:span text:style-name="T3">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2"/><text:s text:c="5"/></text:p>
            <text:p>Tutte le cariche sociali sono a titolo gratuito come previsto dall’art. 16 dello statuto</text:p>
            <text:p><text:s/></text:p>
          </table:table-cell>
          <table:table-cell table:style-name="ce51" table:number-columns-repeated="2"/>
          <table:table-cell table:style-name="ce73" office:value-type="string">
            <text:p>ente trasformato in persona giuridica priva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6">
          <table:table-cell table:style-name="ce3" office:value-type="string">
            <text:p>FR</text:p>
          </table:table-cell>
          <table:table-cell table:style-name="ce8" office:value-type="string">
            <text:p>Ente Morale Scuola Arti e Mestieri "Stanislao Stampa" <text:span text:style-name="T1">(fusione e trasformazione </text:span><text:span text:style-name="T1">nell'ASP FROSINONE con DGR </text:span><text:span text:style-name="T1">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3" office:value-type="string">
            <text:p><text:span text:style-name="T19">es. 2019 avanzo di </text:span><text:span text:style-name="T19">amministrazione euro </text:span><text:span text:style-name="T19">133.330,60; </text:span></text:p>
            <text:p><text:span text:style-name="T19">es. 2020 avanzo di </text:span><text:span text:style-name="T19">amministrazione euro </text:span><text:span text:style-name="T19">79.699,02; </text:span></text:p>
            <text:p><text:span text:style-name="T19">es. 2021 perdita di esercizio ASP </text:span><text:span text:style-name="T19">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1"/>
          <table:table-cell table:style-name="ce2"/>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7">
          <table:table-cell table:style-name="ce3" office:value-type="string">
            <text:p>FR</text:p>
          </table:table-cell>
          <table:table-cell table:style-name="ce8" office:value-type="string">
            <text:p>Asilo Infantile  Comunale “Luigi De Luca” <text:s/><text:span text:style-name="T1">(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3"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8">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4" office:value-type="string">
            <text:p>Estinta</text:p>
          </table:table-cell>
          <table:table-cell table:style-name="ce44"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3">
          <table:table-cell table:style-name="ce3" office:value-type="string">
            <text:p>FR</text:p>
          </table:table-cell>
          <table:table-cell table:style-name="ce7" office:value-type="string">
            <text:p><text:span text:style-name="T2">Asilo Infantile Beatrice di Atina </text:span><text:span text:style-name="T3">(Trasformata in persona </text:span><text:span text:style-name="T3">giuridica di diritto privato con </text:span><text:span text:style-name="T3">DGR 194 del 21/04/2020 - </text:span><text:span text:style-name="T3">Iscritta nel registro delle </text:span><text:span text:style-name="T3">persone giuridiche private con </text:span><text:span text:style-name="T3">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11"/><text:s text:c="49"/>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4"/>
          <table:table-cell table:style-name="ce64"/>
          <table:table-cell table:style-name="ce2" office:value-type="string">
            <text:p>ente trasformato in persona giuridica privata</text:p>
          </table:table-cell>
          <table:table-cell table:style-name="ce40" office:value-type="string">
            <text:p><text:span text:style-name="T18">competenza della Direzione </text:span><text:span text:style-name="T18">regionale Inclusione sociale fino </text:span><text:span text:style-name="T18">alla data della trasformazione</text:span></text:p>
          </table:table-cell>
          <table:table-cell table:style-name="ce70" office:value-type="string">
            <text:p>I dati presenti sono aggiornati alla data del 29/05/2024</text:p>
          </table:table-cell>
          <table:table-cell table:number-columns-repeated="1011"/>
        </table:table-row>
        <table:table-row table:style-name="ro49">
          <table:table-cell table:style-name="ce3" office:value-type="string">
            <text:p>FR</text:p>
          </table:table-cell>
          <table:table-cell table:style-name="ce8" office:value-type="string">
            <text:p>Ospedale SS. Crocefisso di Boville Ernica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0">
          <table:table-cell table:style-name="ce3" office:value-type="string">
            <text:p>FR</text:p>
          </table:table-cell>
          <table:table-cell table:style-name="ce8" office:value-type="string">
            <text:p>Ospedale civico "Ferrari" o IPAB Ricovero <text:s/>Vecchi "Ferrari" di Ceprano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1">es. 2018 disavanzo di </text:span><text:span text:style-name="T21">amministrazione euro 6.417,38; </text:span></text:p>
            <text:p><text:span text:style-name="T21">es. 2019 disavanzo di </text:span><text:span text:style-name="T21">amministrazione euro </text:span><text:span text:style-name="T21">15.792,35; </text:span></text:p>
            <text:p><text:span text:style-name="T21">es. 2021 perdita di esercizio ASP </text:span><text:span text:style-name="T21">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7">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3" office:value-type="string">
            <text:p>es. 2019 avanzo di amministrazione euro 4.165,58; <text:s/><text:s/></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1">
          <table:table-cell table:style-name="ce3" office:value-type="string">
            <text:p>FR</text:p>
          </table:table-cell>
          <table:table-cell table:style-name="ce8" office:value-type="string">
            <text:p>Asilo d' infanzia Colonia Americana di Settefrati <text:span text:style-name="T1"><text:s/></text:span><text:span text:style-name="T1">(fusione e trasformazione </text:span><text:span text:style-name="T1">nell'ASP FROSINONE con DGR </text:span><text:span text:style-name="T1">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8">
          <table:table-cell table:style-name="ce3" office:value-type="string">
            <text:p>FR</text:p>
          </table:table-cell>
          <table:table-cell table:style-name="ce6" office:value-type="string">
            <text:p>Orfanotrofio Femminile Rodilossi di Alatri <text:span text:style-name="T1">(ESTINTA CON </text:span><text:span text:style-name="T1">DGR 556 DEL 05/08/2021 - </text:span><text:span text:style-name="T1">PATRIMONIO TRASFERITO ASP </text:span><text:span text:style-name="T1">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28">Commissario ricognitore per la </text:span><text:span text:style-name="T28">procedura di estinzione </text:span><text:span text:style-name="T28">nominato con Decreto T00243 </text:span><text:span text:style-name="T28">del 23/10/2018: <text:s/>Avv. Sandro Di </text:span><text:span text:style-name="T28">Meo (compenso lordo mensile </text:span><text:span text:style-name="T28">di euro 1.000,00 a carico Ipab). </text:span><text:span text:style-name="T28">IPAB commissariata con DGR 18 </text:span><text:span text:style-name="T28">aprile 2019, n. 242 nomina del </text:span><text:span text:style-name="T28">commissario straordinario Avv. </text:span><text:span text:style-name="T28">Sandro Di Meo con Decreto </text:span><text:span text:style-name="T28">T00174 del 03/07/2019 </text:span><text:span text:style-name="T28">(compenso lordo mensile di </text:span><text:span text:style-name="T28">euro 1.000,00 a carico Ipab). </text:span><text:span text:style-name="T28">Con DGR 46 del 13/02/2020 </text:span><text:span text:style-name="T28">disposta prosecuzione </text:span><text:span text:style-name="T28">commissariamento IPAB. <text:s/></text:span><text:span text:style-name="T29">Disposta prosecuzione incarico </text:span><text:span text:style-name="T29">commissariale con decreto </text:span><text:span text:style-name="T29">T00038 del 21/02/2020</text:span></text:p>
          </table:table-cell>
          <table:table-cell table:style-name="ce54" office:value-type="string">
            <text:p><text:a xlink:href="https://www.regione.lazio.it/sites/default/files/2024-05/DI-MEO-SANDRO-Dich-17022020.pdf">Dich. Sandro Di Meo 17/02/2020</text:a></text:p>
            <text:p/>
            <text:p/>
            <text:p/>
            <text:p/>
            <text:p/>
          </table:table-cell>
          <table:table-cell table:style-name="ce54"/>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46">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596.577,20 </text:span><text:span text:style-name="T18">(mandati emessi per euro 0,00)</text:span></text:p>
          </table:table-cell>
          <table:table-cell table:style-name="ce41"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18">es. 2021 pareggio bilancio;</text:span></text:p>
            <text:p><text:span text:style-name="T18">es. 2022 utile di esercizio </text:span><text:span text:style-name="T18">78.544,79;</text:span></text:p>
            <text:p><text:span text:style-name="T18">es. 2023 utile di esercizio </text:span><text:span text:style-name="T18">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66" office:value-type="string">
            <text:p><text:span text:style-name="T35"><text:a xlink:href="https://www.regione.lazio.it/sites/default/files/2024-05/ASP-Istituti-Riuniti-Lazio-CDA-Dichiarazioni.pdf">ASP Istituti Riuniti Lazio CDA Dichiarazioni 23/05/2024</text:a></text:span></text:p>
          </table:table-cell>
          <table:table-cell table:style-name="ce74" office:value-type="string">
            <text:p><text:span text:style-name="T38"><text:a xlink:href="https://www.istitutiriunitilazio.it/">https://www.istitutiriunitilazio.it/</text:a></text:span></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style-name="ce87" table:number-columns-repeated="1010"/>
          <table:table-cell table:style-name="ce88"/>
        </table:table-row>
        <table:table-row table:style-name="ro44">
          <table:table-cell table:style-name="ce3" office:value-type="string">
            <text:p>LT</text:p>
          </table:table-cell>
          <table:table-cell table:style-name="ce8" office:value-type="string">
            <text:p>IPAB <text:s/>SS. Annunziata di Gaeta <text:span text:style-name="T1">(fusione con Istituto Eleonora </text:span><text:span text:style-name="T1">Baratta di Priverno e Istituto </text:span><text:span text:style-name="T1">Sacra Famiglia di Roma e </text:span><text:span text:style-name="T1">trasformazione in ASP "Istituti </text:span><text:span text:style-name="T1">Riuniti del Lazio" con DGR 574 </text:span><text:span text:style-name="T1">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disavanzo di </text:span><text:span text:style-name="T19">amministrazione euro </text:span><text:span text:style-name="T19">258.330,48; </text:span></text:p>
            <text:p><text:span text:style-name="T19">es. 2020 disavanzo di </text:span><text:span text:style-name="T19">amministrazione euro 5.393,37; </text:span></text:p>
            <text:p><text:span text:style-name="T19">es. 2021 pareggio bilancio ASP </text:span><text:span text:style-name="T19">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table:table-cell table:style-name="ce65"/>
          <table:table-cell table:style-name="ce69"/>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8">
          <table:table-cell table:style-name="ce3" office:value-type="string">
            <text:p>LT</text:p>
          </table:table-cell>
          <table:table-cell table:style-name="ce6" office:value-type="string">
            <text:p>IPAB <text:s/>Casa famiglia " Gregorio Antonelli" <text:span text:style-name="T1"><text:s/>(DGR </text:span><text:span text:style-name="T1">TRASFORMAZIONE <text:s/>607 DEL </text:span><text:span text:style-name="T1">15/09/2020 ISCRITTA NEL </text:span><text:span text:style-name="T1">REGISTRO REGIONALE DELLE </text:span><text:span text:style-name="T1">PERSONE GIURIDICHE PRIVATE </text:span><text:span text:style-name="T1">CON DE G000698 del </text:span><text:span text:style-name="T1">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18">Oneri a carico bilancio regionale </text:span><text:span text:style-name="T18">in favore dell'IPAB euro 80,91 </text:span><text:span text:style-name="T18">(impegni residui AL 31/12/2023) </text:span><text:span text:style-name="T18">mandati emessi 0,00 - dati </text:span><text:span text:style-name="T18">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3"/>
          <table:table-cell table:style-name="ce54"/>
          <table:table-cell table:style-name="ce73" office:value-type="string">
            <text:p>ente trasformato in persona giuridica privata</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5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3"><text:s text:c="15"/></text:span></text:p>
            <text:p>(il CV è agli atti della struttura regionale competente)</text:p>
          </table:table-cell>
          <table:table-cell table:style-name="ce51"/>
          <table:table-cell table:style-name="ce30" office:value-type="string">
            <text:p>no sito; richiesta attivazione sito <text:s/>con nota prot. N. 758058 del 29 novembre 2018</text:p>
          </table:table-cell>
          <table:table-cell table:style-name="ce85" office:value-type="string">
            <text:p>Direzione Regionale Inclusione Sociale</text:p>
          </table:table-cell>
          <table:table-cell table:style-name="ce70" office:value-type="string">
            <text:p>I dati presenti sono aggiornati alla data del 12/09/2024</text:p>
          </table:table-cell>
          <table:table-cell table:number-columns-repeated="1011"/>
        </table:table-row>
        <table:table-row table:style-name="ro53">
          <table:table-cell table:style-name="ce3" office:value-type="string">
            <text:p>LT</text:p>
          </table:table-cell>
          <table:table-cell table:style-name="ce8" office:value-type="string">
            <text:p>IPAB Istituto Eleonora Baratta <text:span text:style-name="T1">(fusione con SS. Annunziata di </text:span><text:span text:style-name="T1">Gaeta e Istituto Sacra Famiglia di </text:span><text:span text:style-name="T1">Roma e trasformazione in ASP </text:span><text:span text:style-name="T1">"Istituti Riuniti del Lazio" con </text:span><text:span text:style-name="T1">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3" office:value-type="string">
            <text:p><text:span text:style-name="T19">es. 2018 avanzo di </text:span><text:span text:style-name="T19">amministrazione euro </text:span><text:span text:style-name="T19">47.124,00; </text:span></text:p>
            <text:p><text:span text:style-name="T19">es. 2020 disavanzo di </text:span><text:span text:style-name="T19">amministrazione 27.288,70; </text:span></text:p>
            <text:p><text:span text:style-name="T19">es. 2021 pareggio bilancio ASP </text:span><text:span text:style-name="T19">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6"/>
          <table:table-cell table:style-name="ce2"/>
          <table:table-cell table:style-name="ce63"/>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4">
          <table:table-cell table:style-name="ce3" office:value-type="string">
            <text:p>RI</text:p>
          </table:table-cell>
          <table:table-cell table:style-name="ce11" office:value-type="string">
            <text:p><text:span text:style-name="T2">Società Femminile di </text:span><text:span text:style-name="T2">Beneficenza Opera Pia Pietro </text:span><text:span text:style-name="T2">Giacinti</text:span><text:span text:style-name="T6"> </text:span><text:span text:style-name="T3">(Avviata trasformazione </text:span><text:span text:style-name="T3">in persona giuridica di diritto </text:span><text:span text:style-name="T3">privato con DGR 342 del </text:span><text:span text:style-name="T3">8/06/2021. Iscritta nel registro </text:span><text:span text:style-name="T3">delle persone giuridiche private </text:span><text:span text:style-name="T3">con DE G06695 del 25 maggio </text:span><text:span text:style-name="T3">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55">
          <table:table-cell table:style-name="ce3" office:value-type="string">
            <text:p>RI</text:p>
          </table:table-cell>
          <table:table-cell table:style-name="ce8" office:value-type="string">
            <text:p>IPAB Opera Pia Cimini di Montasola (RI). <text:span text:style-name="T1">(Estinta con </text:span><text:span text:style-name="T1">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4" table:number-columns-repeated="2"/>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6">
          <table:table-cell table:style-name="ce3" office:value-type="string">
            <text:p>RI</text:p>
          </table:table-cell>
          <table:table-cell table:style-name="ce8" office:value-type="string">
            <text:p>O.P. Orfanatrofio Maschile Tommasi di Casaprota<text:span text:style-name="T1"> (estinta </text:span><text:span text:style-name="T1">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3"/>
          <table:table-cell table:style-name="ce51"/>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7">
          <table:table-cell table:style-name="ce4" office:value-type="string">
            <text:p>RI</text:p>
          </table:table-cell>
          <table:table-cell table:style-name="ce7" office:value-type="string">
            <text:p><text:span text:style-name="T2">ASP O. P. Ospedale San </text:span><text:span text:style-name="T2">Giovanni Battista di Torri in </text:span><text:span text:style-name="T2">Sabina (RI)</text:span><text:span text:style-name="T6"> </text:span><text:span text:style-name="T3">(Trasformata con </text:span><text:span text:style-name="T3">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86.872,92 </text:span><text:span text:style-name="T18">(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text:span text:style-name="T18">es. 2021 utile di esercizio euro </text:span><text:span text:style-name="T18">97.684,00;</text:span></text:p>
            <text:p><text:span text:style-name="T18">es. 2022 perdita di esercizio </text:span><text:span text:style-name="T18">euro – 37.674,00;</text:span></text:p>
            <text:p><text:span text:style-name="T18">es. 2023 perdita di esercizio </text:span><text:span text:style-name="T18">-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57" office:value-type="string">
            <text:p><text:span text:style-name="T34"><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3" office:value-type="string">
            <text:p><text:span text:style-name="T35"><text:a xlink:href="https://www.regione.lazio.it/sites/default/files/2024-05/ASP-O.P.-Ospedale-S.Giovanni-Battista-CDA-Dicharazioni.pdf">ASP O.P. Ospedale S. Giovanni Battista CDA Dichiarazioni</text:a></text:span></text:p>
          </table:table-cell>
          <table:table-cell table:style-name="ce75" office:value-type="string">
            <text:p><text:span text:style-name="T38"><text:a xlink:href="https://www.casariposotorri.it/">https://www.casariposotorri.it/</text:a></text:span></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46">
          <table:table-cell table:style-name="ce3" office:value-type="string">
            <text:p>RM</text:p>
          </table:table-cell>
          <table:table-cell table:style-name="ce7" office:value-type="string">
            <text:p><text:span text:style-name="T2">Azienda di Servizi alla Persona </text:span><text:span text:style-name="T2">disabile visiva S. Alessio – </text:span><text:span text:style-name="T2">Margherita di Savoia”</text:span><text:span text:style-name="T6"> </text:span><text:span text:style-name="T3">(Trasformata con DGR 227 del 5 </text:span><text:span text:style-name="T3">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text:span><text:span text:style-name="T18">7.813.100,55 (mandati emessi </text:span><text:span text:style-name="T18">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21 perdita di esercizio -2.282.539,57; <text:s text:c="32"/><text:s text:c="21"/>es. 2022 perdita di esercizio -5.263.105,60; <text:s text:c="16"/><text:s text:c="33"/>es. 2023 perdita di esercizio <text:span text:style-name="T22">-</text:span><text:span text:style-name="T18">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5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65"/>
          <table:table-cell table:style-name="ce76" office:value-type="string">
            <text:p><text:a xlink:href="http://hosting.soluzionipa.it/salessio/trasparenza/">http://hosting.soluzionipa.it/salessio/trasparenza/.</text:a></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58">
          <table:table-cell table:style-name="ce3" office:value-type="string">
            <text:p>RM</text:p>
          </table:table-cell>
          <table:table-cell table:style-name="ce13" office:value-type="string">
            <text:p><text:span text:style-name="T7">ASP Istituti Raggruppati per </text:span><text:span text:style-name="T7">l’Assistenza all’Infanzia e ai </text:span><text:span text:style-name="T7">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71.386,39 </text:span><text:span text:style-name="T18">(mandati emessi per euro </text:span><text:span text:style-name="T18">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21 perdita di esercizio -259.268,00;</text:p>
            <text:p>es. 2022 perdita di esercizio -270.240,56;</text:p>
            <text:p>es. 2023 perdita di esercizio – 109.018,52</text:p>
          </table:table-cell>
          <table:table-cell table:style-name="ce44"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5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4"/>
          <table:table-cell table:style-name="ce71" office:value-type="string">
            <text:p><text:span text:style-name="T38"><text:a xlink:href="https://www.iraimasp.it/">https://www.iraimasp.it/</text:a></text:span></text:p>
          </table:table-cell>
          <table:table-cell table:style-name="ce85" office:value-type="string">
            <text:p>Direzione Regionale Inclusione Sociale</text:p>
          </table:table-cell>
          <table:table-cell table:style-name="ce70" office:value-type="string">
            <text:p>I dati presenti sono aggiornati alla data del 12/09/2024</text:p>
          </table:table-cell>
          <table:table-cell table:number-columns-repeated="1011"/>
        </table:table-row>
        <table:table-row table:style-name="ro46">
          <table:table-cell table:style-name="ce3" office:value-type="string">
            <text:p>RM</text:p>
          </table:table-cell>
          <table:table-cell table:style-name="ce14" office:value-type="string">
            <text:p><text:span text:style-name="T2">ASP Fondazione Nicolò </text:span><text:span text:style-name="T2">Piccolomini per l'accademia d' </text:span><text:span text:style-name="T2">arte drammatica </text:span><text:span text:style-name="T3">(Trasformata </text:span><text:span text:style-name="T3">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2"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21 avanzo di amministrazione 70.754,70; <text:s text:c="58"/>es. 2022 utile di esercizio euro 76.233,68; utile di esercizio 115.595,68</text:p>
          </table:table-cell>
          <table:table-cell table:style-name="ce49"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3" office:value-type="string">
            <text:p><text:a xlink:href="https://www.regione.lazio.it/sites/default/files/2024-05/ASP-Fondazione-Nicolò-Piccolomini-CDA-Dichiarazioni.pdf">Dichiarazioni CDA ASP Fondazione Nicolò Piccolomini </text:a></text:p>
          </table:table-cell>
          <table:table-cell table:style-name="ce77"/>
          <table:table-cell table:style-name="ce85"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50">
          <table:table-cell table:style-name="ce3" office:value-type="string">
            <text:p>RM</text:p>
          </table:table-cell>
          <table:table-cell table:style-name="ce8" office:value-type="string">
            <text:p>Istituto Santa Margherita <text:span text:style-name="T1">(Trasformata in persona </text:span><text:span text:style-name="T1">giuridica di diritto privato a </text:span><text:span text:style-name="T1">seguito di contenzioso. Iscritta </text:span><text:span text:style-name="T1">nel registro regionale delle </text:span><text:span text:style-name="T1">persone giuridiche private con </text:span><text:span text:style-name="T1">DE G04813 del 24/04/2020 </text:span><text:span text:style-name="T1">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6" office:value-type="string">
            <text:p><text:span text:style-name="T23">es. 2016: disavanzo di </text:span><text:span text:style-name="T23">amministrazione euro 9.875,95;</text:span></text:p>
            <text:p><text:span text:style-name="T23">es. 2017 disavanzo di </text:span><text:span text:style-name="T23">amministrazione euro </text:span><text:span text:style-name="T23">143.591,03;</text:span></text:p>
            <text:p><text:span text:style-name="T23">es. 2018 disavanzo di </text:span><text:span text:style-name="T23">amministrazione euro </text:span><text:span text:style-name="T23">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58" table:number-columns-repeated="2"/>
          <table:table-cell table:style-name="ce78"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59">
          <table:table-cell table:style-name="ce3" office:value-type="string">
            <text:p>RM</text:p>
          </table:table-cell>
          <table:table-cell table:style-name="ce89" office:value-type="string">
            <text:p><text:span text:style-name="T39">ASP Istituti Riuniti di Assistenza </text:span><text:span text:style-name="T39">Sociale – I.R.ASP</text:span><text:span text:style-name="T40"> (trasformata </text:span><text:span text:style-name="T40">con DGR 38 dell'11 febbraio </text:span><text:span text:style-name="T40">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text:span text:style-name="T18">es. 2021 perdita di esercizio - </text:span><text:span text:style-name="T18">33.355,69;</text:span></text:p>
            <text:p><text:span text:style-name="T18">es. 2022 perdita di esercizio <text:s/></text:span><text:span text:style-name="T18">-258.853,62;</text:span></text:p>
            <text:p><text:span text:style-name="T18">es. 2023 perdita di esercizio </text:span><text:span text:style-name="T18">-303.792,00</text:span></text:p>
          </table:table-cell>
          <table:table-cell table:style-name="ce45" office:value-type="string">
            <text:p><text:span text:style-name="T18">CdA IPAB nominato con Decreto </text:span><text:span text:style-name="T18">T00299/2018: Pierpaolo </text:span><text:span text:style-name="T18">Coluccia (vice Pres.) Emanuela </text:span><text:span text:style-name="T18">Placidi (Presidente) </text:span><text:span text:style-name="T18">Massimiliano Monnanni </text:span><text:span text:style-name="T18">(dimissionario) Dario Coscia </text:span><text:span text:style-name="T18">Sabrina Di Marco. Con decreto </text:span><text:span text:style-name="T18">T00139/2020 nomina Cda ASP </text:span><text:span text:style-name="T18">(Mario Marazziti Presidente RL - </text:span><text:span text:style-name="T18">Rosangela Bozza RM Capitale). </text:span><text:span text:style-name="T18">Con decreto T00205 del </text:span><text:span text:style-name="T18">7/12/2020 integrato consiglio di </text:span><text:span text:style-name="T18">amministrazione con ulteriore </text:span><text:span text:style-name="T18">componente designato da Roma </text:span><text:span text:style-name="T18">Capitale - Sabrina Di Marco. </text:span><text:span text:style-name="T18">Oneri a carico ASP. Ente </text:span><text:span text:style-name="T18">commissariato ai sensi dell’art. </text:span><text:span text:style-name="T18">9, c. 2 del r. r. 21/2019. Con </text:span><text:span text:style-name="T18">DPRL T00202 del 4/10/2023 </text:span><text:span text:style-name="T18">scioglimento del CdA e nomina </text:span><text:span text:style-name="T18">del commissario straordinario </text:span><text:span text:style-name="T18">Avv. Paola Di Vincenzo (oneri a </text:span><text:span text:style-name="T18">carico ASP). Proroga incarico con </text:span><text:span text:style-name="T18">DPRL T00067 del 17/04/2024. </text:span><text:span text:style-name="T18">Ulteriore proroga incarico con </text:span><text:span text:style-name="T18">DPRL T00118 del 11/07/2024</text:span></text:p>
          </table:table-cell>
          <table:table-cell table:style-name="ce5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4"/>
          <table:table-cell table:style-name="ce79" office:value-type="string">
            <text:p><text:span text:style-name="T38"><text:a xlink:href="https://www.irasp.it/">https://www.irasp.it/</text:a></text:span></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60">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text:span><text:span text:style-name="T1">Arcangelo estinta con DGR 376 </text:span><text:span text:style-name="T1">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0"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3" office:value-type="string">
            <text:p><text:a xlink:href="https://www.regione.lazio.it/sites/default/files/2024-05/SCE-JACOPO-Dich.-280320219.pdf">Dich. Jacopo Sce 28/03/2019</text:a></text:p>
          </table:table-cell>
          <table:table-cell table:style-name="ce3"/>
          <table:table-cell table:style-name="ce65" office:value-type="string">
            <text:p>ente estinto </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9">
          <table:table-cell table:style-name="ce3" office:value-type="string">
            <text:p>RM</text:p>
          </table:table-cell>
          <table:table-cell table:style-name="ce8" office:value-type="string">
            <text:p>Opera Pia Ospizio di riposo Nicola Calestrini <text:span text:style-name="T1"><text:s/>(con DGR 7 </text:span><text:span text:style-name="T1">luglio 2020, n. 416 - incorporata </text:span><text:span text:style-name="T1">all'Istituto Romano di San </text:span><text:span text:style-name="T1">Michele e trasformato in ASP </text:span><text:span text:style-name="T1">"Istituto Romano di San </text:span><text:span text:style-name="T1">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59"/>
          <table:table-cell table:style-name="ce67"/>
          <table:table-cell table:style-name="ce2" office:value-type="string">
            <text:p>ente incorporato in ASP Istituto Romano di San Michele</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61">
          <table:table-cell table:style-name="ce3" office:value-type="string">
            <text:p>RM</text:p>
          </table:table-cell>
          <table:table-cell table:style-name="ce16" office:value-type="string">
            <text:p><text:span text:style-name="T2">ASP ISMA - Istituti Riuniti Santa </text:span><text:span text:style-name="T2">Maria in Aquiro</text:span><text:span text:style-name="T6"> (Trasformata </text:span><text:span text:style-name="T6">con DGR 39 dell'11 febbraio </text:span><text:span text:style-name="T6">2020)”</text:span></text:p>
          </table:table-cell>
          <table:table-cell table:style-name="ce4" office:value-type="string">
            <text:p><text:span text:style-name="T15">A</text:span><text:span text:style-name="T16">rt. 3 Statuto: </text:span><text:span text:style-name="T16">Organizzazione/erogazione di </text:span><text:span text:style-name="T16">servizi a minori in situazione di </text:span><text:span text:style-name="T16">svantaggio o disagio economico </text:span><text:span text:style-name="T16">– sociale, finalizzati allo </text:span><text:span text:style-name="T16">svolgimento e completamento </text:span><text:span text:style-name="T16">studi e al reinserimento sociale; </text:span><text:span text:style-name="T16">Promozione ed istituzione di </text:span><text:span text:style-name="T16">nuclei di residenzialità dedicati a </text:span><text:span text:style-name="T16">neomaggiorenni; Erogazione di </text:span><text:span text:style-name="T16">borse e sussidi a studenti </text:span><text:span text:style-name="T16">meritevoli in condizioni </text:span><text:span text:style-name="T16">eco</text:span><text:span text:style-name="T17">nomiche disagiate; Iniziative </text:span><text:span text:style-name="T17">a favore di anziani in situazione </text:span><text:span text:style-name="T17">di svantaggio o disagio </text:span><text:span text:style-name="T17">economico – sociale; accordi di </text:span><text:span text:style-name="T17">programma con altre ASP e Enti </text:span><text:span text:style-name="T17">Locali; Collaborazione con le </text:span><text:span text:style-name="T17">ASL, le Aziende Ospedaliere e gli </text:span><text:span text:style-name="T17">Ospedali del SSR per progetti a </text:span><text:span text:style-name="T17">favore di pazienti giovani e </text:span><text:span text:style-name="T17">anziani, ospedalizzati o non, </text:span><text:span text:style-name="T17">finalizzati ad alleviare ogni </text:span><text:span text:style-name="T17">possibile forma di disagio; </text:span><text:span text:style-name="T17">erogazione di contributi; ricerca </text:span><text:span text:style-name="T17">di partenariati pubblico-privati </text:span><text:span text:style-name="T17">con soggetti del privato sociale; </text:span><text:span text:style-name="T17">interventi in ambito socio </text:span><text:span text:style-name="T17">educativo, socio assistenziale e </text:span><text:span text:style-name="T17">socio sanitario, nonché a favore </text:span><text:span text:style-name="T17">di soggetti in condizione di </text:span><text:span text:style-name="T17">disagio sociale, a rischio </text:span><text:span text:style-name="T17">esclusione o in situazione di </text:span><text:span text:style-name="T17">dipendenza, su richiesta della </text:span><text:span text:style-name="T17">regione o con contratti di </text:span><text:span text:style-name="T17">servizio; interventi in favore di </text:span><text:span text:style-name="T17">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25.803,04 </text:span><text:span text:style-name="T18">(mandati emessi per euro </text:span><text:span text:style-name="T18">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text:span text:style-name="T18">es. 2021 utile di esercizio </text:span><text:span text:style-name="T18">482.407,06;</text:span></text:p>
            <text:p><text:span text:style-name="T18">es. 2022 utile 513.554,21;</text:span></text:p>
            <text:p><text:span text:style-name="T18">es. 2023 utile di esercizio </text:span><text:span text:style-name="T18">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67" office:value-type="string">
            <text:p><text:a xlink:href="https://www.regione.lazio.it/sites/default/files/2024-05/ASP-ISMA-Dich-CDA.pdf">Dichiarazioni CdA ASP ISMA</text:a></text:p>
          </table:table-cell>
          <table:table-cell table:style-name="ce79" office:value-type="string">
            <text:p><text:span text:style-name="T38"><text:a xlink:href="https://ismaroma.it/">https://ismaroma.it/</text:a></text:span></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62">
          <table:table-cell table:style-name="ce3" office:value-type="string">
            <text:p>RM</text:p>
          </table:table-cell>
          <table:table-cell table:style-name="ce11" office:value-type="string">
            <text:p><text:span text:style-name="T2">Ipab Pio Sodalizio dei Fornai di </text:span><text:span text:style-name="T2">Roma</text:span><text:span text:style-name="T6"> </text:span><text:span text:style-name="T3">(Trasformata in persona </text:span><text:span text:style-name="T3">giuridica di diritto privato con </text:span><text:span text:style-name="T3">DGR 383 del 23/06/2020 - </text:span><text:span text:style-name="T3">iscritta nel registro delle </text:span><text:span text:style-name="T3">persone giuridiche private con </text:span><text:span text:style-name="T3">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6" office:value-type="string">
            <text:p><text:span text:style-name="T23">es.2016 avanzo di </text:span><text:span text:style-name="T23">amministrazione euro </text:span><text:span text:style-name="T23">3.543.732,78;</text:span></text:p>
            <text:p><text:span text:style-name="T23">es. 2017 avanzo di </text:span><text:span text:style-name="T23">amministrazione euro </text:span><text:span text:style-name="T23">3.838.493,98;</text:span></text:p>
            <text:p><text:span text:style-name="T23">es. 2018 avanzo di </text:span><text:span text:style-name="T23">amministrazione euro </text:span><text:span text:style-name="T23">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4"/>
          <table:table-cell table:style-name="ce64"/>
          <table:table-cell table:style-name="ce54"/>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63">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text:span><text:span text:style-name="T18">1.307.201,98 (mandati emessi </text:span><text:span text:style-name="T18">per euro 1.072.031,98)</text:span></text:p>
          </table:table-cell>
          <table:table-cell table:style-name="ce41"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4">es. 2021 perdita -549.304,45; <text:s text:c="6"/></text:span><text:span text:style-name="T24"><text:s text:c="15"/>es. 2022 perdita di </text:span><text:span text:style-name="T24">esercizio – 972.155,09;</text:span></text:p>
            <text:p><text:span text:style-name="T24">es. 2023 perdita di esercizio – </text:span><text:span text:style-name="T24">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4" office:value-type="string">
            <text:p><text:span text:style-name="T35"><text:a xlink:href="https://www.regione.lazio.it/sites/default/files/2024-03/NAPOLEONI-MARCO-Dich-22102020.pdf">Dich. Marco Napoleoni 22/10/2020</text:a></text:span><text:span text:style-name="T33"> <text:s text:c="59"/></text:span><text:span text:style-name="T33"><text:s text:c="60"/></text:span><text:span text:style-name="T33"><text:s text:c="19"/></text:span><text:span text:style-name="T35"><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68" office:value-type="string">
            <text:p><text:a xlink:href="https://www.regione.lazio.it/sites/default/files/2024-05/Asilo-Savoia-CDA-Dich.pdf">Dihiarazioni CDA Asilo Savoia</text:a></text:p>
          </table:table-cell>
          <table:table-cell table:style-name="ce80" office:value-type="string">
            <text:p><text:span text:style-name="T38"><text:a xlink:href="https://asilosavoia.it/">https://asilosavoia.it/</text:a></text:span></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style-name="ce87" table:number-columns-repeated="1010"/>
          <table:table-cell table:style-name="ce88"/>
        </table:table-row>
        <table:table-row table:style-name="ro63">
          <table:table-cell table:style-name="ce3" office:value-type="string">
            <text:p>RM</text:p>
          </table:table-cell>
          <table:table-cell table:style-name="ce8" office:value-type="string">
            <text:p>Opera Pia Asilo Savoia <text:span text:style-name="T1">(Con </text:span><text:span text:style-name="T1">DGR 899 del 3 dicembre 2019 </text:span><text:span text:style-name="T1">disposta la <text:s/>Fusione delle </text:span><text:span text:style-name="T1">Istituzioni Pubbliche di </text:span><text:span text:style-name="T1">Assistenza e Beneficenza Opera </text:span><text:span text:style-name="T1">Pia Asilo Savoia, Pio Istituto </text:span><text:span text:style-name="T1">della SS. Annunziata e Lascito </text:span><text:span text:style-name="T1">Giovanni e Margherita Achillini, </text:span><text:span text:style-name="T1">contestuale trasformazione </text:span><text:span text:style-name="T1">nell'Azienda di Servizi alla </text:span><text:span text:style-name="T1">Persona (ASP) denominata </text:span><text:span text:style-name="T1">"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avanzo di </text:span><text:span text:style-name="T19">amministrazione 194.842,69; </text:span></text:p>
            <text:p><text:span text:style-name="T19">es. 2020 disavanzo di </text:span><text:span text:style-name="T19">amministrazione euro </text:span><text:span text:style-name="T19">117.449,5; </text:span></text:p>
            <text:p><text:span text:style-name="T19">ASP ASILO SAVOIA es. 2021 </text:span><text:span text:style-name="T19">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4"/>
          <table:table-cell table:style-name="ce67" table:number-columns-repeated="2"/>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0">
          <table:table-cell table:style-name="ce3" office:value-type="string">
            <text:p>RM</text:p>
          </table:table-cell>
          <table:table-cell table:style-name="ce8" office:value-type="string">
            <text:p>Pio Istituto SS. Annunziata <text:span text:style-name="T1">(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3" office:value-type="string">
            <text:p><text:span text:style-name="T19">es. 2019 avanzo di </text:span><text:span text:style-name="T19">amministrazione euro </text:span><text:span text:style-name="T19">150.927,12; </text:span></text:p>
            <text:p><text:span text:style-name="T19">es. 2020 avanzo di </text:span><text:span text:style-name="T19">amministrazione euro </text:span><text:span text:style-name="T19">222.544,14; </text:span></text:p>
            <text:p><text:span text:style-name="T19">ASP ASILO SAVOIA es 2021 </text:span><text:span text:style-name="T19">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5"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47">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5"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58">
          <table:table-cell table:style-name="ce3" office:value-type="string">
            <text:p>RM</text:p>
          </table:table-cell>
          <table:table-cell table:style-name="ce17" office:value-type="string">
            <text:p>Istituto Sacra Famiglia <text:span text:style-name="T1">(fusione </text:span><text:span text:style-name="T1">con Istituto Eleonora Baratta di </text:span><text:span text:style-name="T1">Priverno e SS. Annunziata di </text:span><text:span text:style-name="T1">Gaeta e trasformazione in ASP </text:span><text:span text:style-name="T1">"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3" office:value-type="string">
            <text:p><text:span text:style-name="T19">es. 2019 avanzo di </text:span><text:span text:style-name="T19">amministrazione euro </text:span><text:span text:style-name="T19">207.312,69; </text:span></text:p>
            <text:p><text:span text:style-name="T19">es. 2020 avanzo di </text:span><text:span text:style-name="T19">amministrazione euro </text:span><text:span text:style-name="T19">438.653,69; </text:span></text:p>
            <text:p><text:span text:style-name="T19">es. 2021 ASP Istituti Riuniti del </text:span><text:span text:style-name="T19">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0" table:number-columns-repeated="2"/>
          <table:table-cell table:style-name="ce67"/>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4">
          <table:table-cell table:style-name="ce3" office:value-type="string">
            <text:p>RM</text:p>
          </table:table-cell>
          <table:table-cell table:style-name="ce18" office:value-type="string">
            <text:p><text:span text:style-name="T2">ASP IRSM - Istituto Romano di </text:span><text:span text:style-name="T2">San Michele</text:span><text:span text:style-name="T3"> (Trasformata </text:span><text:span text:style-name="T3">mediante incorporazione della </text:span><text:span text:style-name="T3">ex IPAB Opera Pia Nicola </text:span><text:span text:style-name="T3">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70 569,65 </text:span><text:span text:style-name="T18">(mandati emessi per euro </text:span><text:span text:style-name="T18">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18">es. 2021 utile di esercizio </text:span><text:span text:style-name="T18">934.155,00; es. 2022 utile di </text:span><text:span text:style-name="T18">esercizio 994.743,79; es. 2023 </text:span><text:span text:style-name="T18">utile di esercizio 897.683,35</text:span></text:p>
          </table:table-cell>
          <table:table-cell table:style-name="ce44"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1" office:value-type="string">
            <text:p><text:span text:style-name="T35"><text:a xlink:href="https://www.regione.lazio.it/sites/default/files/2024-05/ASP-Istituto-Romano-di-San-Michele-CDA-Dichiarazioni.pdf">ASP Istituto Romano di San Michele CDA Dichiarazioni</text:a></text:span></text:p>
          </table:table-cell>
          <table:table-cell table:style-name="ce54" office:value-type="string">
            <text:p><text:a xlink:href="http://www.irsm.it/amministrazione-trasparente">http://www.irsm.it/amministrazione-trasparente</text:a></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number-columns-repeated="1011"/>
        </table:table-row>
        <table:table-row table:style-name="ro41">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7"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0/05/2022</text:p>
          </table:table-cell>
          <table:table-cell table:number-columns-repeated="1011"/>
        </table:table-row>
        <table:table-row table:style-name="ro48">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text:span><text:span text:style-name="T1">REGISTRO REGIONALE DELLE </text:span><text:span text:style-name="T1">P.G. CON DETERMINAZIONE </text:span><text:span text:style-name="T1">DIRIGENZIALE G01598 del </text:span><text:span text:style-name="T1">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0"> </text:span>Giovanna Scoca; Consiglieri: Rossella Pandiscia (vice presidente), Silvana Pagano, Paola Santini, Pia Becchetti Di Gennaro (segretario) </text:p>
            <text:p>(Art. 9 dello Statuto: le funzioni del Presidente e dei Consiglieri sono gratuite).</text:p>
          </table:table-cell>
          <table:table-cell table:style-name="ce54"/>
          <table:table-cell table:style-name="ce67"/>
          <table:table-cell table:style-name="ce6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64">
          <table:table-cell table:style-name="ce3" office:value-type="string">
            <text:p>RM</text:p>
          </table:table-cell>
          <table:table-cell table:style-name="ce8" office:value-type="string">
            <text:p>Istituto Santa Maria Lauretana <text:s/>- Pia Unione Lauretana della Dame Romane<text:span text:style-name="T1"> (Ente estinto con </text:span><text:span text:style-name="T1">DGR 182 del 16/04/2020 - </text:span><text:span text:style-name="T1">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5">es. 2015: avanzo di </text:span><text:span text:style-name="T25">amministrazione euro </text:span><text:span text:style-name="T25">2.017.780,95;</text:span></text:p>
            <text:p><text:span text:style-name="T25">es. 2016: avanzo di </text:span><text:span text:style-name="T25">amministrazione euro </text:span><text:span text:style-name="T25">2.176.289,32;</text:span></text:p>
            <text:p><text:span text:style-name="T25">es. 2018 attività netta a fine </text:span><text:span text:style-name="T25">esercizio 2.923.874,82</text:span></text:p>
            <text:p><text:span text:style-name="T25">Ente estinto</text:span></text:p>
            <text:p><text:span text:style-name="T26"/></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3"/>
          <table:table-cell table:style-name="ce54"/>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4">
          <table:table-cell table:style-name="ce3" office:value-type="string">
            <text:p>RM</text:p>
          </table:table-cell>
          <table:table-cell table:style-name="ce8" office:value-type="string">
            <text:p>Opera Pia Don Giuseppe Morotti di Cesano di Roma. <text:span text:style-name="T1">(Ente estinto con DGR 152 del </text:span><text:span text:style-name="T1">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Commissario straordinario </text:span><text:span text:style-name="T18">regionale: Giancarlo Soccorsi. No </text:span><text:span text:style-name="T18">compenso. Con decreto T00022 </text:span><text:span text:style-name="T18">del 8/02/2019 nuovo </text:span><text:span text:style-name="T18">commissario regionale Cristiano </text:span><text:span text:style-name="T18">Sollazzo (compenso lordo </text:span><text:span text:style-name="T18">mensile euro 1.000,00 per tre </text:span><text:span text:style-name="T18">mesi a carico dell'IPAB + spese a </text:span><text:span text:style-name="T18">carico del destinatario dei beni). </text:span><text:span text:style-name="T18">IPAB commissariata con DGR del </text:span><text:span text:style-name="T18">18/04/2019, n. 242 e con </text:span><text:span text:style-name="T18">Decreto T00143 del 04/06/2019 </text:span><text:span text:style-name="T18">nominato commissario </text:span><text:span text:style-name="T18">straordinario Cristiano Sollazzo </text:span><text:span text:style-name="T18">(compenso lordo mensile euro </text:span><text:span text:style-name="T18">1.000,00 a carico dell'IPAB)</text:span></text:p>
          </table:table-cell>
          <table:table-cell table:style-name="ce53"/>
          <table:table-cell table:style-name="ce54"/>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65">
          <table:table-cell table:style-name="ce3" office:value-type="string">
            <text:p>RM</text:p>
          </table:table-cell>
          <table:table-cell table:style-name="ce8" office:value-type="string">
            <text:p>Asilo Infantile Mons. Giacci <text:s/>C/O Comune di Rocca Priora<text:span text:style-name="T1"> </text:span><text:span text:style-name="T1">(Ente estinto con DGR 151 del </text:span><text:span text:style-name="T1">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IPAB commissariata con DGR del </text:span><text:span text:style-name="T18">9 aprile 2019, n. 172, Con </text:span><text:span text:style-name="T18">Decreto T00127 del 22/05/2019 </text:span><text:span text:style-name="T18">nomina commissario </text:span><text:span text:style-name="T18">straordinario Andrea Ferro </text:span><text:span text:style-name="T18">(compenso lordo mensile euro </text:span><text:span text:style-name="T18">1.000,00 a carico RL se IPAB non </text:span><text:span text:style-name="T18">ha disponibilità economica)</text:span></text:p>
          </table:table-cell>
          <table:table-cell table:style-name="ce54" table:number-columns-repeated="2"/>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4">
          <table:table-cell table:style-name="ce3" office:value-type="string">
            <text:p>RM</text:p>
          </table:table-cell>
          <table:table-cell table:style-name="ce8" office:value-type="string">
            <text:p>IPAB Casa di riposo G.F. Berardi - Velletri <text:span text:style-name="T1">(Trasformazione in </text:span><text:span text:style-name="T1">persona giuridica di diritto </text:span><text:span text:style-name="T1">privato con DGR 253 del </text:span><text:span text:style-name="T1">12/05/2020 e successiva </text:span><text:span text:style-name="T1">iscrizione nel registro PG con DE </text:span><text:span text:style-name="T1">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8"/><text:s text:c="49"/>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1"/>
          <table:table-cell table:style-name="ce6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41">
          <table:table-cell table:style-name="ce3" office:value-type="string">
            <text:p>RM</text:p>
          </table:table-cell>
          <table:table-cell table:style-name="ce8" office:value-type="string">
            <text:p>SARINA NATHAN <text:span text:style-name="T1">(Estinto con </text:span><text:span text:style-name="T1">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4" table:number-columns-repeated="2"/>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6">
          <table:table-cell table:style-name="ce3" office:value-type="string">
            <text:p>RM</text:p>
          </table:table-cell>
          <table:table-cell table:style-name="ce8" office:value-type="string">
            <text:p>O.P.FONDAZIONE NOBILE BONIZI DI TOLFA <text:span text:style-name="T1">(Estinta con </text:span><text:span text:style-name="T1">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Nominato Commissario straordinario con Decreto T00021 del 8/02/2019: Luca Fornari (a titolo gratuito)</text:p>
          </table:table-cell>
          <table:table-cell table:style-name="ce53"/>
          <table:table-cell table:style-name="ce51"/>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1">
          <table:table-cell table:style-name="ce4" office:value-type="string">
            <text:p>RM</text:p>
          </table:table-cell>
          <table:table-cell table:style-name="ce8" office:value-type="string">
            <text:p>OSPEDALE MADONNA DEL SS. CARMINE DI CASTELNUOVO DI PORTO (EX ECA) <text:span text:style-name="T1">(Estinta con </text:span><text:span text:style-name="T1">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3"/>
          <table:table-cell table:style-name="ce54"/>
          <table:table-cell table:style-name="ce2" office:value-type="string">
            <text:p>no sito - ente estinto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8">
          <table:table-cell table:style-name="ce3" office:value-type="string">
            <text:p>VT</text:p>
          </table:table-cell>
          <table:table-cell table:style-name="ce20" office:value-type="string">
            <text:p><text:span text:style-name="T9">IPAB Casa di riposo San </text:span><text:span text:style-name="T9">Giuseppe di Acquapendente </text:span><text:span text:style-name="T10">(DISPOSTA LIQUIDAZIONE CON </text:span><text:span text:style-name="T10">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3" office:value-type="string">
            <text:p><text:a xlink:href="https://www.regione.lazio.it/sites/default/files/2024-05/COLONNELLI-Franco-Dich-10022022-CellaI51.pdf">Dich Colonelli Franco 10/02/2022</text:a></text:p>
            <text:p/>
            <text:p/>
          </table:table-cell>
          <table:table-cell table:style-name="ce63" office:value-type="string">
            <text:p><text:a xlink:href="https://www.regione.lazio.it/sites/default/files/2024-05/COLONNELLI-FRANCO-Dich-15052024.pdf">Dich. Franco Colonnelli 15/05/2024</text:a></text:p>
          </table:table-cell>
          <table:table-cell table:style-name="ce81"/>
          <table:table-cell table:style-name="ce85"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4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1"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18">es. 2022 utile di esercizio </text:span><text:span text:style-name="T18">5.021,00;</text:span></text:p>
            <text:p><text:span text:style-name="T18">es. 2023 perdita di esercizio </text:span><text:span text:style-name="T18">-406.201,00</text:span></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2"/>
          <table:table-cell table:style-name="ce71" office:value-type="string">
            <text:p><text:span text:style-name="T38"><text:a xlink:href="https://asptuscia.it/">https://asptuscia.it/</text:a></text:span></text:p>
          </table:table-cell>
          <table:table-cell table:style-name="ce85" office:value-type="string">
            <text:p>Direzione Regionale Inclusione Sociale</text:p>
          </table:table-cell>
          <table:table-cell table:style-name="ce70" office:value-type="string">
            <text:p>I dati presenti sono aggiornati alla data del 01/08/2024</text:p>
          </table:table-cell>
          <table:table-cell table:style-name="ce87" table:number-columns-repeated="1010"/>
          <table:table-cell table:style-name="ce88"/>
        </table:table-row>
        <table:table-row table:style-name="ro42">
          <table:table-cell table:style-name="ce3" office:value-type="string">
            <text:p>VT</text:p>
          </table:table-cell>
          <table:table-cell table:style-name="ce21" office:value-type="string">
            <text:p><text:span text:style-name="T9">Enti di Beneficenza Fondazione </text:span><text:span text:style-name="T9">Agosti </text:span><text:span text:style-name="T10">(CON DGR 977 DEL </text:span><text:span text:style-name="T10">21/12/2021 disposta fusione </text:span><text:span text:style-name="T10">IPAB Fondazione Fratelli Agosti, </text:span><text:span text:style-name="T10">Casa 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19">es. 2018 avanzo di </text:span><text:span text:style-name="T19">amministrazione euro 58.255,33</text:span></text:p>
            <text:p><text:span text:style-name="T19">es. 2019 avanzo di </text:span><text:span text:style-name="T19">amministrazione euro 33.601,58</text:span></text:p>
            <text:p><text:span text:style-name="T19">es. 2020 avanzo di </text:span><text:span text:style-name="T19">amministrazione euro 67.788,65 </text:span><text:span text:style-name="T19">(di cui libero 34.088,65)</text:span></text:p>
          </table:table-cell>
          <table:table-cell table:style-name="ce49"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3"/>
          <table:table-cell table:style-name="ce54"/>
          <table:table-cell table:style-name="ce2" office:value-type="string">
            <text:p>no sezione amministrazione trasparente sul sito</text:p>
          </table:table-cell>
          <table:table-cell table:style-name="ce85"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11">
          <table:table-cell table:style-name="ce3" office:value-type="string">
            <text:p>VT</text:p>
          </table:table-cell>
          <table:table-cell table:style-name="ce8" office:value-type="string">
            <text:p>Asilo Divino Amore di Bomarzo <text:span text:style-name="T1">(estinta con DGR 667 del </text:span><text:span text:style-name="T1">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18">CdA scaduto il 12/09/2016. </text:span><text:span text:style-name="T18">Commissario straordinario </text:span><text:span text:style-name="T18">Francesco Sinibaldi per </text:span><text:span text:style-name="T18">l’estinzione nominato con </text:span><text:span text:style-name="T18">decreto T00245 del 3/10/2019 </text:span><text:span text:style-name="T18">(compenso lordo mensile euro </text:span><text:span text:style-name="T18">1.000,00 + spese)</text:span></text:p>
          </table:table-cell>
          <table:table-cell table:style-name="ce53"/>
          <table:table-cell table:style-name="ce54"/>
          <table:table-cell table:style-name="ce82" office:value-type="string">
            <text:p>no sito <text:s/>- ente in fase di estinzione</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66">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61" office:value-type="string">
            <text:p><text:span text:style-name="T36"><text:a xlink:href="https://www.regione.lazio.it/sites/default/files/2024-05/Opera-Pia-Carenzi-CDA-Dichiarazioni.pdf">Dichiarazioni componenti CDA Opera Pia Carenzi</text:a></text:span></text:p>
            <text:p><text:span text:style-name="T37"/></text:p>
            <text:p><text:span text:style-name="T37"><text:a xlink:href="https://www.regione.lazio.it/sites/default/files/2022-12/Dich-Paris-Francesco-04102022-def.pdf">Dich. Francesco Paris 04/10/2021</text:a></text:span></text:p>
            <text:p><text:span text:style-name="T37"/></text:p>
          </table:table-cell>
          <table:table-cell table:style-name="ce65"/>
          <table:table-cell table:style-name="ce67" office:value-type="string">
            <text:p><text:a xlink:href="http://www.operapiacarenzi.it/index.php?T1=800">http://www.operapiacarenzi.it/index.php?T1=800</text:a></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62">
          <table:table-cell table:style-name="ce3" office:value-type="string">
            <text:p>VT</text:p>
          </table:table-cell>
          <table:table-cell table:style-name="ce22" office:value-type="string">
            <text:p><text:span text:style-name="T9">IPAB Pensionato Falisco Falisci </text:span><text:span text:style-name="T10">(CON 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avanzo di amministrazione euro 13.397,99</text:p>
            <text:p>es. 2019 avanzo di amministrazione euro 22.603,27</text:p>
            <text:p>es. 2020 avanzo di amministrazione <text:s/>euro 34.166,23</text:p>
          </table:table-cell>
          <table:table-cell table:style-name="ce49"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number-columns-repeated="2"/>
          <table:table-cell table:style-name="ce47" office:value-type="string">
            <text:p>ente inattivo fuso in ASP Tuscia</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6">
          <table:table-cell table:style-name="ce3" office:value-type="string">
            <text:p>VT</text:p>
          </table:table-cell>
          <table:table-cell table:style-name="ce7" office:value-type="string">
            <text:p><text:span text:style-name="T2">Opera Pia Accoglienza Sociale </text:span><text:span text:style-name="T2">Beata Maria De Mattias</text:span><text:span text:style-name="T3"> </text:span><text:span text:style-name="T3">(Trasformata in persona </text:span><text:span text:style-name="T3">giuridica di diritto privato con </text:span><text:span text:style-name="T3">DGR 585 del 19 luglio 2022 e </text:span><text:span text:style-name="T3">iscritta nel registro regionale </text:span><text:span text:style-name="T3">delle persone giuridiche private </text:span><text:span text:style-name="T3">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18">Oneri a carico bilancio regionale </text:span><text:span text:style-name="T18">in favore dell'IPAB euro </text:span><text:span text:style-name="T18">12.383,84 (impegni residui AL </text:span><text:span text:style-name="T18">31/12/2023) mandati emessi </text:span><text:span text:style-name="T18">0,00 - dati estrapolati da sistema </text:span><text:span text:style-name="T18">SICER</text:span></text:p>
          </table:table-cell>
          <table:table-cell table:style-name="ce26" office:value-type="string">
            <text:p>ente trasformato</text:p>
          </table:table-cell>
          <table:table-cell table:style-name="ce48"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58"/>
          <table:table-cell table:style-name="ce3" office:value-type="string">
            <text:p>no sito</text:p>
          </table:table-cell>
          <table:table-cell table:style-name="ce85"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57">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639,43 </text:span><text:span text:style-name="T18">(mandati emessi per euro </text:span><text:span text:style-name="T18">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7">es. 2020 disavanzo di </text:span><text:span text:style-name="T27">amministrazione euro </text:span><text:span text:style-name="T27">241.895,98;</text:span></text:p>
            <text:p><text:span text:style-name="T27">es. 2021 disavanzo di </text:span><text:span text:style-name="T27">amministrazione euro </text:span><text:span text:style-name="T27">718.412,40;</text:span></text:p>
            <text:p><text:span text:style-name="T27">es. 2022 perdita di esercizio </text:span><text:span text:style-name="T27">-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4" office:value-type="string">
            <text:p><text:a xlink:href="https://www.regione.lazio.it/sites/default/files/2024-05/ASP-Giovanni-XXIII-VT-Dich-CDA.pdf">Dichiarazioni CDA</text:a></text:p>
          </table:table-cell>
          <table:table-cell table:style-name="ce54" office:value-type="string">
            <text:p><text:a xlink:href="https://www.giovanni23viterbo.it/">https://www.giovanni23viterbo.it/</text:a></text:p>
          </table:table-cell>
          <table:table-cell table:style-name="ce85"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44">
          <table:table-cell table:style-name="ce3" office:value-type="string">
            <text:p>VT</text:p>
          </table:table-cell>
          <table:table-cell table:style-name="ce8" office:value-type="string">
            <text:p><text:span text:style-name="T7">Asilo Infantile di Toscanella</text:span><text:span text:style-name="T1"> </text:span><text:span text:style-name="T1">(Fuso nell’ASP Tuscia con DGR </text:span><text:span text:style-name="T1">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es. 2019 disavanzo di amministrazione euro 34.815,93; </text:p>
            <text:p>es. 2020 disavanzo di amministrazione 101.645,04; </text:p>
            <text:p>es. 2021 disavanzo di amministrazione euro 143.674,02</text:p>
          </table:table-cell>
          <table:table-cell table:style-name="ce44"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1" office:value-type="string">
            <text:p><text:a xlink:href="https://www.regione.lazio.it/sites/default/files/2023-08/DICHIARAZIONE-SALINI-01082023.pdf">Dich. Giuseppe Salini 01/08/2023</text:a></text:p>
            <text:p/>
            <text:p/>
          </table:table-cell>
          <table:table-cell table:style-name="ce52"/>
          <table:table-cell table:style-name="ce55"/>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9">
          <table:table-cell table:style-name="ce3" office:value-type="string">
            <text:p>VT</text:p>
          </table:table-cell>
          <table:table-cell table:style-name="ce23" office:value-type="string">
            <text:p><text:span text:style-name="T9">IPAB "Casa di riposo S. Raffaele </text:span><text:span text:style-name="T9">Arcangelo" di Bagnoregio </text:span><text:span text:style-name="T10">(CON </text:span><text:span text:style-name="T10">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3">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741.297,38;</text:p>
            <text:p>es. 2019 disavanzo di amministrazione euro 741.297,38</text:p>
            <text:p>es. 2020 disavanzo di amministrazione euro 443.106,78</text:p>
          </table:table-cell>
          <table:table-cell table:style-name="ce49" office:value-type="string">
            <text:p><text:span text:style-name="T31">Commissariata con DGR </text:span><text:span text:style-name="T31">402/2019. Con DPRL </text:span><text:span text:style-name="T31">T00294/2019 nominato </text:span><text:span text:style-name="T31">commissario straordinario </text:span><text:span text:style-name="T31">Mauro Custodi (compenso lordo </text:span><text:span text:style-name="T31">mensile 2000 euro a carico </text:span><text:span text:style-name="T31">bilancio reg.) Proroga del </text:span><text:span text:style-name="T31">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Mauro </text:span><text:span text:style-name="T31">Custodi con decreti </text:span><text:span text:style-name="T31">T00036/2020, T00131/2020, T00</text:span><text:span text:style-name="T31">202/2020, T00016/2021,  T0016</text:span><text:span text:style-name="T31">9/2021, T00022/2022 </text:span><text:span text:style-name="T31">prosecuzione incarico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C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number-columns-repeated="2"/>
          <table:table-cell table:style-name="ce3" office:value-type="string">
            <text:p>no sit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3">
          <table:table-cell table:style-name="ce3" office:value-type="string">
            <text:p>VT</text:p>
          </table:table-cell>
          <table:table-cell table:style-name="ce23" office:value-type="string">
            <text:p><text:span text:style-name="T9">IPAB Casa di riposo G. Altobelli </text:span><text:span text:style-name="T9">di Bassano Romano </text:span><text:span text:style-name="T10">(con DGR </text:span><text:span text:style-name="T10">977 DEL 21/12/2021 disposta </text:span><text:span text:style-name="T10">fusione IPAB Fondazione </text:span><text:span text:style-name="T10">Fratelli Agosti, Casa di Riposo </text:span><text:span text:style-name="T10">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4"/></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19.714,19;</text:p>
            <text:p>es. 2019 disavanzo di amministrazione euro 45.018,73;</text:p>
            <text:p>es. 2020 disavanzo di amministrazione euro 109.850,56</text:p>
          </table:table-cell>
          <table:table-cell table:style-name="ce49"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table-cell table:style-name="ce63" table:number-columns-repeated="2"/>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67">
          <table:table-cell table:style-name="ce3" office:value-type="string">
            <text:p>VT</text:p>
          </table:table-cell>
          <table:table-cell table:style-name="ce6" office:value-type="string">
            <text:p>IPAB Istituto Tempesti per l'educazione permanente dei giovani - Casa di Riposo E. Chiassarini di Capranica <text:span text:style-name="T1">(con </text:span><text:span text:style-name="T1">DGR 977 DEL 21/12/2022 </text:span><text:span text:style-name="T1">disposta fusione IPAB </text:span><text:span text:style-name="T1">Fondazione Fratelli</text:span></text:p>
            <text:p><text:span text:style-name="T1">Agosti, Casa di Riposo San </text:span><text:span text:style-name="T1">Raffaele Arcangelo, Pensionato </text:span><text:span text:style-name="T1">per anziani Falisco Falisci, </text:span><text:span text:style-name="T1">Istituto</text:span></text:p>
            <text:p><text:span text:style-name="T1">Tempesti per l’Educazione </text:span><text:span text:style-name="T1">Permanente dei Giovani – Casa </text:span><text:span text:style-name="T1">di Riposo Evaldo Chiassarini e </text:span><text:span text:style-name="T1">Casa</text:span></text:p>
            <text:p><text:span text:style-name="T1">di Riposo Giuseppe Altobelli e </text:span><text:span text:style-name="T1">contestuale trasformazione </text:span><text:span text:style-name="T1">nell’Azienda di Servizi alla </text:span><text:span text:style-name="T1">Persona</text:span></text:p>
            <text:p><text:span text:style-name="T1">(ASP) denominata “ASP </text:span><text:span text:style-name="T1">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disavanzo di amministrazione euro 175.419,68;</text:p>
            <text:p>es. 2018 disavanzo di amministrazione euro 17.639,99;</text:p>
            <text:p>es. 2019 disavanzo di amministrazione 18.917,82</text:p>
          </table:table-cell>
          <table:table-cell table:style-name="ce49" office:value-type="string">
            <text:p><text:span text:style-name="T31">IPAB commissariata con DGR </text:span><text:span text:style-name="T31">395/2019 (rettificata con DGR </text:span><text:span text:style-name="T31">515/2019). Con DPRL </text:span><text:span text:style-name="T31">T00212/2019 nominato </text:span><text:span text:style-name="T31">commissario straordinario </text:span><text:span text:style-name="T31">Gabriele Serrau, poi sostituito </text:span><text:span text:style-name="T31">da Stefano Angeletti nominato </text:span><text:span text:style-name="T31">con DPRL T00246/ (compenso </text:span><text:span text:style-name="T31">lordo mensile euro 2.000,00+ </text:span><text:span text:style-name="T31">oneri e rimborso spese). Proroga </text:span><text:span text:style-name="T31">del 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con </text:span><text:span text:style-name="T31">decreti </text:span><text:span text:style-name="T31">T00036/2020, T00124/2020, T00</text:span><text:span text:style-name="T31">200/2020, T00017/2021, T0015</text:span><text:span text:style-name="T31">7, T00024/2022 prosecuzione </text:span><text:span text:style-name="T31">incarico commissariale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table-cell table:style-name="ce69"/>
          <table:table-cell table:style-name="ce63"/>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52">
          <table:table-cell table:style-name="ce3" office:value-type="string">
            <text:p>VT</text:p>
          </table:table-cell>
          <table:table-cell table:style-name="ce24" office:value-type="string">
            <text:p><text:span text:style-name="T7">Fondazione Cardinal Angelo </text:span><text:span text:style-name="T7">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49" office:value-type="string">
            <text:p>Ente estinto</text:p>
          </table:table-cell>
          <table:table-cell table:style-name="ce44"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1"/>
          <table:table-cell table:style-name="ce70"/>
          <table:table-cell table:style-name="ce70" office:value-type="string">
            <text:p>no sito - ente in estinzione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3">
          <table:table-cell table:style-name="ce3" office:value-type="string">
            <text:p>VT</text:p>
          </table:table-cell>
          <table:table-cell table:style-name="ce6" office:value-type="string">
            <text:p>Opera Pia Madonna del Ruscello <text:span text:style-name="T1">(ESTINTA CON DGR. </text:span><text:span text:style-name="T1">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18">IPAB commissariata con DGR1 </text:span><text:span text:style-name="T18">173/2019. Con Decreto </text:span><text:span text:style-name="T18">T00195/2020 nominato </text:span><text:span text:style-name="T18">commissario straordinario </text:span><text:span text:style-name="T18">Vanessa Ercoli (compenso euro </text:span><text:span text:style-name="T18">1.000,00 lordi mensili a carico </text:span><text:span text:style-name="T18">RL). Con DGR 46/ disposta </text:span><text:span text:style-name="T18">prosecuzione </text:span><text:span text:style-name="T18">commissariamento e con DPRL </text:span><text:span text:style-name="T18">T00053/2020 disposta </text:span><text:span text:style-name="T18">prosecuzione incarico. Con DGR </text:span><text:span text:style-name="T18">425/2022 disposta estinzione </text:span><text:span text:style-name="T18">IPAB.</text:span></text:p>
          </table:table-cell>
          <table:table-cell table:style-name="ce51"/>
          <table:table-cell table:style-name="ce70"/>
          <table:table-cell table:style-name="ce70" office:value-type="string">
            <text:p>no sito - ente in estinzione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43">
          <table:table-cell table:style-name="ce3" office:value-type="string">
            <text:p>VT</text:p>
          </table:table-cell>
          <table:table-cell table:style-name="ce6" office:value-type="string">
            <text:p>Opera Pia Pellei <text:span text:style-name="T1">(ESTINTA CON </text:span><text:span text:style-name="T1">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18">IPAB commissariata con DGR 16 </text:span><text:span text:style-name="T18">aprile 2019, n. 201. Con Decreto </text:span><text:span text:style-name="T18">T00128 del 22/05/2019 </text:span><text:span text:style-name="T18">nominato commissario </text:span><text:span text:style-name="T18">straordinario Cristina Blasi </text:span><text:span text:style-name="T18">(compenso euro 1.000,00 lordi </text:span><text:span text:style-name="T18">mensili a carico RL). Con Decreto </text:span><text:span text:style-name="T18">T00299 del 9 dicembre 2019 è </text:span><text:span text:style-name="T18">stata disposta la prosecuzione </text:span><text:span text:style-name="T18">dell'incarico di Commissario </text:span><text:span text:style-name="T18">Straordinario conferito. Con DGR </text:span><text:span text:style-name="T18">978/2021 IPAB estinta</text:span></text:p>
          </table:table-cell>
          <table:table-cell table:style-name="ce53"/>
          <table:table-cell table:style-name="ce70"/>
          <table:table-cell table:style-name="ce48" office:value-type="string">
            <text:p>no sito - ente in estinzione in quanto inattivo</text:p>
          </table:table-cell>
          <table:table-cell table:style-name="ce85"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8" table:number-rows-repeated="1048511">
          <table:table-cell table:number-columns-repeated="1024"/>
        </table:table-row>
        <table:table-row table:style-name="ro38">
          <table:table-cell table:number-columns-repeated="1024"/>
        </table:table-row>
        <table:named-expressions/>
      </table:table>
      <table:table table:name="IPAB_ASP_Agg_30072024" table:style-name="ta1" table:print-ranges="IPAB_ASP_Agg_30072024.A1:IPAB_ASP_Agg_30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3"/>
        <table:table-column table:style-name="co12" table:default-cell-style-name="ce5"/>
        <table:table-column table:style-name="co13" table:default-cell-style-name="ce5"/>
        <table:table-column table:style-name="co14" table:number-columns-repeated="1011" table:default-cell-style-name="ce86"/>
        <table:table-row table:style-name="ro68">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18">3) onere complessivo a qualsiasi </text:span><text:span text:style-name="T18">titolo gravante per l'anno sul </text:span><text:span text:style-name="T18">bilancio dell'amministrazione </text:span><text:span text:style-name="T18">regionale (totale impegni alla </text:span><text:span text:style-name="T18">data del 31/12/2023 assunti sul </text:span><text:span text:style-name="T18">bilancio regionale in favore </text:span><text:span text:style-name="T18">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69">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1. </text:span><text:span text:style-name="T18">132.745,64 (mandati emessi per </text:span><text:span text:style-name="T18">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2" office:value-type="string">
            <text:p><text:a xlink:href="https://www.regione.lazio.it/sites/default/files/2024-05/ASP-FROSINONE-CDA-Dich.pdf">Dichiarazioni CDA24/05/2024</text:a></text:p>
          </table:table-cell>
          <table:table-cell table:style-name="ce71" office:value-type="string">
            <text:p><text:span text:style-name="T38"><text:a xlink:href="https://aspfrosinone.it/">https://aspfrosinone.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0">
          <table:table-cell table:style-name="ce3" office:value-type="string">
            <text:p>FR</text:p>
          </table:table-cell>
          <table:table-cell table:style-name="ce1" office:value-type="string">
            <text:p>Asilo Infantile Città di Piacenza e Lega Navale Italiana di Pescosolido <text:span text:style-name="T1"><text:s/>(estinta con DGR </text:span><text:span text:style-name="T1">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3" office:value-type="string">
            <text:p><text:span text:style-name="T19">es. 2012 Disavanzo </text:span><text:span text:style-name="T19">amministrazione (ammontare </text:span><text:span text:style-name="T19">non comunicato);</text:span></text:p>
            <text:p><text:span text:style-name="T19">es. 2013 Disavanzo </text:span><text:span text:style-name="T19">amministrazione euro 8.999,78; <text:s/></text:span><text:span text:style-name="T19"><text:s text:c="47"/>es. </text:span><text:span text:style-name="T19">2014 Avanzo amministrazione </text:span><text:span text:style-name="T19">euro 3.444,77. <text:s/></text:span></text:p>
            <text:p><text:span text:style-name="T19">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2"/>
          <table:table-cell table:style-name="ce54"/>
          <table:table-cell table:style-name="ce2" office:value-type="string">
            <text:p>no sito - ma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1">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text:span><text:span text:style-name="T3">nell’ASP Frosinone con DGR </text:span><text:span text:style-name="T3">1262 del 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0">es. 2019 avanzo di </text:span><text:span text:style-name="T20">amministrazione euro </text:span><text:span text:style-name="T20">92.021,43; </text:span></text:p>
            <text:p><text:span text:style-name="T20">es. 2020 avanzo di </text:span><text:span text:style-name="T20">amministrazione euro </text:span><text:span text:style-name="T20">17.423,20; </text:span></text:p>
            <text:p><text:span text:style-name="T20">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3"/>
          <table:table-cell table:style-name="ce30" office:value-type="string">
            <text:p>Alcuni dati sono pubblicati sul sito del comune</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2">
          <table:table-cell table:style-name="ce3" office:value-type="string">
            <text:p>FR</text:p>
          </table:table-cell>
          <table:table-cell table:style-name="ce8" office:value-type="string">
            <text:p><text:span text:style-name="T4">Asilo d'Infanzia di Santopadre - </text:span><text:span text:style-name="T4">Gen. D. Coletti </text:span><text:span text:style-name="T5">(estinzione con </text:span><text:span text:style-name="T5">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4" table:number-columns-repeated="2"/>
          <table:table-cell table:style-name="ce2" office:value-type="string">
            <text:p>no sito - ma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3">
          <table:table-cell table:style-name="ce3" office:value-type="string">
            <text:p>FR</text:p>
          </table:table-cell>
          <table:table-cell table:style-name="ce8" office:value-type="string">
            <text:p>Asilo Infantile Sora<text:span text:style-name="T1"> (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4">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text:span><text:span text:style-name="T3">giuridica di diritto privato con </text:span><text:span text:style-name="T3">DGR 193 del 21/04/2020 e </text:span><text:span text:style-name="T3">iscritta con determinazione </text:span><text:span text:style-name="T3">dirigenziale n. G08110 del 9 </text:span><text:span text:style-name="T3">luglio 2020, al n. 395 del </text:span><text:span text:style-name="T3">Registro regionale delle persone </text:span><text:span text:style-name="T3">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39"/><text:s text:c="6"/>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2"/><text:s text:c="5"/></text:p>
            <text:p>Tutte le cariche sociali sono a titolo gratuito come previsto dall’art. 16 dello statuto</text:p>
            <text:p><text:s/></text:p>
          </table:table-cell>
          <table:table-cell table:style-name="ce51" table:number-columns-repeated="2"/>
          <table:table-cell table:style-name="ce73" office:value-type="string">
            <text:p>ente trasformato in persona giuridica priva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FR</text:p>
          </table:table-cell>
          <table:table-cell table:style-name="ce8" office:value-type="string">
            <text:p>Ente Morale Scuola Arti e Mestieri "Stanislao Stampa" <text:span text:style-name="T1">(fusione e trasformazione </text:span><text:span text:style-name="T1">nell'ASP FROSINONE con DGR </text:span><text:span text:style-name="T1">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3" office:value-type="string">
            <text:p><text:span text:style-name="T19">es. 2019 avanzo di </text:span><text:span text:style-name="T19">amministrazione euro </text:span><text:span text:style-name="T19">133.330,60; </text:span></text:p>
            <text:p><text:span text:style-name="T19">es. 2020 avanzo di </text:span><text:span text:style-name="T19">amministrazione euro </text:span><text:span text:style-name="T19">79.699,02; </text:span></text:p>
            <text:p><text:span text:style-name="T19">es. 2021 perdita di esercizio ASP </text:span><text:span text:style-name="T19">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1"/>
          <table:table-cell table:style-name="ce2"/>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6">
          <table:table-cell table:style-name="ce3" office:value-type="string">
            <text:p>FR</text:p>
          </table:table-cell>
          <table:table-cell table:style-name="ce8" office:value-type="string">
            <text:p>Asilo Infantile  Comunale “Luigi De Luca” <text:s/><text:span text:style-name="T1">(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3"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4" office:value-type="string">
            <text:p>Estinta</text:p>
          </table:table-cell>
          <table:table-cell table:style-name="ce44"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2">
          <table:table-cell table:style-name="ce3" office:value-type="string">
            <text:p>FR</text:p>
          </table:table-cell>
          <table:table-cell table:style-name="ce7" office:value-type="string">
            <text:p><text:span text:style-name="T2">Asilo Infantile Beatrice di Atina </text:span><text:span text:style-name="T3">(Trasformata in persona </text:span><text:span text:style-name="T3">giuridica di diritto privato con </text:span><text:span text:style-name="T3">DGR 194 del 21/04/2020 - </text:span><text:span text:style-name="T3">Iscritta nel registro delle </text:span><text:span text:style-name="T3">persone giuridiche private con </text:span><text:span text:style-name="T3">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11"/><text:s text:c="49"/>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4"/>
          <table:table-cell table:style-name="Default"/>
          <table:table-cell table:style-name="ce2" office:value-type="string">
            <text:p>ente trasformato in persona giuridica privata</text:p>
          </table:table-cell>
          <table:table-cell table:style-name="ce40" office:value-type="string">
            <text:p><text:span text:style-name="T18">competenza della Direzione </text:span><text:span text:style-name="T18">regionale Inclusione sociale fino </text:span><text:span text:style-name="T18">alla data della trasformazione</text:span></text:p>
          </table:table-cell>
          <table:table-cell table:style-name="ce70" office:value-type="string">
            <text:p>I dati presenti sono aggiornati alla data del 29/05/2024</text:p>
          </table:table-cell>
          <table:table-cell table:number-columns-repeated="1011"/>
        </table:table-row>
        <table:table-row table:style-name="ro78">
          <table:table-cell table:style-name="ce3" office:value-type="string">
            <text:p>FR</text:p>
          </table:table-cell>
          <table:table-cell table:style-name="ce8" office:value-type="string">
            <text:p>Ospedale SS. Crocefisso di Boville Ernica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9">
          <table:table-cell table:style-name="ce3" office:value-type="string">
            <text:p>FR</text:p>
          </table:table-cell>
          <table:table-cell table:style-name="ce8" office:value-type="string">
            <text:p>Ospedale civico "Ferrari" o IPAB Ricovero <text:s/>Vecchi "Ferrari" di Ceprano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0" office:value-type="string">
            <text:p><text:span text:style-name="T41">es. 2018 disavanzo di </text:span><text:span text:style-name="T41">amministrazione euro 6.417,38; </text:span></text:p>
            <text:p><text:span text:style-name="T41">es. 2019 disavanzo di </text:span><text:span text:style-name="T41">amministrazione euro </text:span><text:span text:style-name="T41">15.792,35; </text:span></text:p>
            <text:p><text:span text:style-name="T41">es. 2021 perdita di esercizio ASP </text:span><text:span text:style-name="T41">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0">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3" office:value-type="string">
            <text:p>es. 2019 avanzo di amministrazione euro 4.165,58; <text:s/><text:s/></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1">
          <table:table-cell table:style-name="ce3" office:value-type="string">
            <text:p>FR</text:p>
          </table:table-cell>
          <table:table-cell table:style-name="ce8" office:value-type="string">
            <text:p>Asilo d' infanzia Colonia Americana di Settefrati <text:span text:style-name="T1"><text:s/></text:span><text:span text:style-name="T1">(fusione e trasformazione </text:span><text:span text:style-name="T1">nell'ASP FROSINONE con DGR </text:span><text:span text:style-name="T1">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FR</text:p>
          </table:table-cell>
          <table:table-cell table:style-name="ce6" office:value-type="string">
            <text:p>Orfanotrofio Femminile Rodilossi di Alatri <text:span text:style-name="T1">(ESTINTA CON </text:span><text:span text:style-name="T1">DGR 556 DEL 05/08/2021 - </text:span><text:span text:style-name="T1">PATRIMONIO TRASFERITO ASP </text:span><text:span text:style-name="T1">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28">Commissario ricognitore per la </text:span><text:span text:style-name="T28">procedura di estinzione </text:span><text:span text:style-name="T28">nominato con Decreto T00243 </text:span><text:span text:style-name="T28">del 23/10/2018: <text:s/>Avv. Sandro Di </text:span><text:span text:style-name="T28">Meo (compenso lordo mensile </text:span><text:span text:style-name="T28">di euro 1.000,00 a carico Ipab). </text:span><text:span text:style-name="T28">IPAB commissariata con DGR 18 </text:span><text:span text:style-name="T28">aprile 2019, n. 242 nomina del </text:span><text:span text:style-name="T28">commissario straordinario Avv. </text:span><text:span text:style-name="T28">Sandro Di Meo con Decreto </text:span><text:span text:style-name="T28">T00174 del 03/07/2019 </text:span><text:span text:style-name="T28">(compenso lordo mensile di </text:span><text:span text:style-name="T28">euro 1.000,00 a carico Ipab). </text:span><text:span text:style-name="T28">Con DGR 46 del 13/02/2020 </text:span><text:span text:style-name="T28">disposta prosecuzione </text:span><text:span text:style-name="T28">commissariamento IPAB. <text:s/></text:span><text:span text:style-name="T29">Disposta prosecuzione incarico </text:span><text:span text:style-name="T29">commissariale con decreto </text:span><text:span text:style-name="T29">T00038 del 21/02/2020</text:span></text:p>
          </table:table-cell>
          <table:table-cell table:style-name="ce54" office:value-type="string">
            <text:p><text:a xlink:href="https://www.regione.lazio.it/sites/default/files/2024-05/DI-MEO-SANDRO-Dich-17022020.pdf">Dich. Sandro Di Meo 17/02/2020</text:a></text:p>
            <text:p/>
            <text:p/>
            <text:p/>
            <text:p/>
            <text:p/>
          </table:table-cell>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5">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596.577,20 </text:span><text:span text:style-name="T18">(mandati emessi per euro 0,00)</text:span></text:p>
          </table:table-cell>
          <table:table-cell table:style-name="ce41"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66" office:value-type="string">
            <text:p><text:span text:style-name="T35"><text:a xlink:href="https://www.regione.lazio.it/sites/default/files/2024-05/ASP-Istituti-Riuniti-Lazio-CDA-Dichiarazioni.pdf">ASP Istituti Riuniti Lazio CDA Dichiarazioni 23/05/2024</text:a></text:span></text:p>
          </table:table-cell>
          <table:table-cell table:style-name="ce74" office:value-type="string">
            <text:p><text:span text:style-name="T38"><text:a xlink:href="https://www.istitutiriunitilazio.it/">https://www.istitutiriunitilazio.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73">
          <table:table-cell table:style-name="ce3" office:value-type="string">
            <text:p>LT</text:p>
          </table:table-cell>
          <table:table-cell table:style-name="ce8" office:value-type="string">
            <text:p>IPAB <text:s/>SS. Annunziata di Gaeta <text:span text:style-name="T1">(fusione con Istituto Eleonora </text:span><text:span text:style-name="T1">Baratta di Priverno e Istituto </text:span><text:span text:style-name="T1">Sacra Famiglia di Roma e </text:span><text:span text:style-name="T1">trasformazione in ASP "Istituti </text:span><text:span text:style-name="T1">Riuniti del Lazio" con DGR 574 </text:span><text:span text:style-name="T1">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disavanzo di </text:span><text:span text:style-name="T19">amministrazione euro </text:span><text:span text:style-name="T19">258.330,48; </text:span></text:p>
            <text:p><text:span text:style-name="T19">es. 2020 disavanzo di </text:span><text:span text:style-name="T19">amministrazione euro 5.393,37; </text:span></text:p>
            <text:p><text:span text:style-name="T19">es. 2021 pareggio bilancio ASP </text:span><text:span text:style-name="T19">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table:table-cell table:style-name="ce65"/>
          <table:table-cell table:style-name="ce69"/>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LT</text:p>
          </table:table-cell>
          <table:table-cell table:style-name="ce6" office:value-type="string">
            <text:p>IPAB <text:s/>Casa famiglia " Gregorio Antonelli" <text:span text:style-name="T1"><text:s/>(DGR </text:span><text:span text:style-name="T1">TRASFORMAZIONE <text:s/>607 DEL </text:span><text:span text:style-name="T1">15/09/2020 ISCRITTA NEL </text:span><text:span text:style-name="T1">REGISTRO REGIONALE DELLE </text:span><text:span text:style-name="T1">PERSONE GIURIDICHE PRIVATE </text:span><text:span text:style-name="T1">CON DE G000698 del </text:span><text:span text:style-name="T1">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18">Oneri a carico bilancio regionale </text:span><text:span text:style-name="T18">in favore dell'IPAB euro 80,91 </text:span><text:span text:style-name="T18">(impegni residui AL 31/12/2023) </text:span><text:span text:style-name="T18">mandati emessi 0,00 - dati </text:span><text:span text:style-name="T18">estrapolati da sistema SICER</text:span></text:p>
          </table:table-cell>
          <table:table-cell table:style-name="ce4" office:value-type="string">
            <text:p>es. 2017: avanzo di amministrazione euro 252.325,19;</text:p>
            <text:p>es. 2018 avanzo di amministrazione euro 222.108,91; <text:s text:c="37"/><text:s text:c="5"/>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3"/>
          <table:table-cell table:style-name="ce54"/>
          <table:table-cell table:style-name="ce73" office:value-type="string">
            <text:p>ente trasformato in persona giuridica priva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55" office:value-type="string">
            <text:p><text:a xlink:href="https://www.regione.lazio.it/sites/default/files/2024-07/MACALE-GIANPIERO-Dich-15042024.pdf">Dichiarazione Gianpiero Macale 15/04/2024</text:a></text:p>
            <text:p><text:span text:style-name="T35"><text:a xlink:href="https://www.regione.lazio.it/sites/default/files/2023-11/MACALE-GIANPIERO-31082023.pdf">Dichiarazione Gianpiero Macale 31/08/2023</text:a></text:span><text:span text:style-name="T33"> <text:s text:c="16"/>(il CV è agli atti della </text:span><text:span text:style-name="T33">struttura regionale competente)</text:span></text:p>
            <text:p/>
            <text:p/>
          </table:table-cell>
          <table:table-cell table:style-name="ce51"/>
          <table:table-cell table:style-name="ce30" office:value-type="string">
            <text:p>no sito; richiesta attivazione sito <text:s/>con nota prot. N. 758058 del 29 novembre 2018</text:p>
          </table:table-cell>
          <table:table-cell table:style-name="ce84" office:value-type="string">
            <text:p>Direzione Regionale Inclusione Sociale</text:p>
          </table:table-cell>
          <table:table-cell table:style-name="ce70" office:value-type="string">
            <text:p>I dati presenti sono aggiornati alla data del 04/07/2024</text:p>
          </table:table-cell>
          <table:table-cell table:number-columns-repeated="1011"/>
        </table:table-row>
        <table:table-row table:style-name="ro83">
          <table:table-cell table:style-name="ce3" office:value-type="string">
            <text:p>LT</text:p>
          </table:table-cell>
          <table:table-cell table:style-name="ce8" office:value-type="string">
            <text:p>IPAB Istituto Eleonora Baratta <text:span text:style-name="T1">(fusione con SS. Annunziata di </text:span><text:span text:style-name="T1">Gaeta e Istituto Sacra Famiglia di </text:span><text:span text:style-name="T1">Roma e trasformazione in ASP </text:span><text:span text:style-name="T1">"Istituti Riuniti del Lazio" con </text:span><text:span text:style-name="T1">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3" office:value-type="string">
            <text:p><text:span text:style-name="T19">es. 2018 avanzo di </text:span><text:span text:style-name="T19">amministrazione euro </text:span><text:span text:style-name="T19">47.124,00; </text:span></text:p>
            <text:p><text:span text:style-name="T19">es. 2020 disavanzo di </text:span><text:span text:style-name="T19">amministrazione 27.288,70; </text:span></text:p>
            <text:p><text:span text:style-name="T19">es. 2021 pareggio bilancio ASP </text:span><text:span text:style-name="T19">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6"/>
          <table:table-cell table:style-name="ce2"/>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4">
          <table:table-cell table:style-name="ce3" office:value-type="string">
            <text:p>RI</text:p>
          </table:table-cell>
          <table:table-cell table:style-name="ce11" office:value-type="string">
            <text:p><text:span text:style-name="T2">Società Femminile di </text:span><text:span text:style-name="T2">Beneficenza Opera Pia Pietro </text:span><text:span text:style-name="T2">Giacinti</text:span><text:span text:style-name="T6"> </text:span><text:span text:style-name="T3">(Avviata trasformazione </text:span><text:span text:style-name="T3">in persona giuridica di diritto </text:span><text:span text:style-name="T3">privato con DGR 342 del </text:span><text:span text:style-name="T3">8/06/2021. Iscritta nel registro </text:span><text:span text:style-name="T3">delle persone giuridiche private </text:span><text:span text:style-name="T3">con DE G06695 del 25 maggio </text:span><text:span text:style-name="T3">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5"/><text:s text:c="11"/>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84">
          <table:table-cell table:style-name="ce3" office:value-type="string">
            <text:p>RI</text:p>
          </table:table-cell>
          <table:table-cell table:style-name="ce8" office:value-type="string">
            <text:p>IPAB Opera Pia Cimini di Montasola (RI). <text:span text:style-name="T1">(Estinta con </text:span><text:span text:style-name="T1">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5">
          <table:table-cell table:style-name="ce3" office:value-type="string">
            <text:p>RI</text:p>
          </table:table-cell>
          <table:table-cell table:style-name="ce8" office:value-type="string">
            <text:p>O.P. Orfanatrofio Maschile Tommasi di Casaprota<text:span text:style-name="T1"> (estinta </text:span><text:span text:style-name="T1">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3"/>
          <table:table-cell table:style-name="ce51"/>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6">
          <table:table-cell table:style-name="ce4" office:value-type="string">
            <text:p>RI</text:p>
          </table:table-cell>
          <table:table-cell table:style-name="ce7" office:value-type="string">
            <text:p><text:span text:style-name="T2">ASP O. P. Ospedale San </text:span><text:span text:style-name="T2">Giovanni Battista di Torri in </text:span><text:span text:style-name="T2">Sabina (RI)</text:span><text:span text:style-name="T6"> </text:span><text:span text:style-name="T3">(Trasformata con </text:span><text:span text:style-name="T3">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86.872,92 </text:span><text:span text:style-name="T18">(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18">es. 2020 avanzo di </text:span><text:span text:style-name="T18">amministrazione euro 2.994,87; <text:s/></text:span><text:span text:style-name="T18"><text:s text:c="48"/>es. </text:span><text:span text:style-name="T18">2021 utile di esercizio euro </text:span><text:span text:style-name="T18">97.684,00; <text:s text:c="39"/></text:span><text:span text:style-name="T18"><text:s text:c="8"/>perdita di esercizio euro – </text:span><text:span text:style-name="T18">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57" office:value-type="string">
            <text:p><text:span text:style-name="T34"><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3" office:value-type="string">
            <text:p><text:span text:style-name="T35"><text:a xlink:href="https://www.regione.lazio.it/sites/default/files/2024-05/ASP-O.P.-Ospedale-S.Giovanni-Battista-CDA-Dicharazioni.pdf">ASP O.P. Ospedale S. Giovanni Battista CDA Dichiarazioni</text:a></text:span></text:p>
          </table:table-cell>
          <table:table-cell table:style-name="ce75" office:value-type="string">
            <text:p><text:span text:style-name="T38"><text:a xlink:href="https://www.casariposotorri.it/">https://www.casariposotorri.it/</text:a></text:span></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5">
          <table:table-cell table:style-name="ce3" office:value-type="string">
            <text:p>RM</text:p>
          </table:table-cell>
          <table:table-cell table:style-name="ce7" office:value-type="string">
            <text:p><text:span text:style-name="T2">Azienda di Servizi alla Persona </text:span><text:span text:style-name="T2">disabile visiva S. Alessio – </text:span><text:span text:style-name="T2">Margherita di Savoia”</text:span><text:span text:style-name="T6"> </text:span><text:span text:style-name="T3">(Trasformata con DGR 227 del 5 </text:span><text:span text:style-name="T3">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text:span><text:span text:style-name="T18">7.813.100,55 (mandati emessi </text:span><text:span text:style-name="T18">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5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65"/>
          <table:table-cell table:style-name="ce76" office:value-type="string">
            <text:p><text:a xlink:href="http://hosting.soluzionipa.it/salessio/trasparenza/">http://hosting.soluzionipa.it/salessio/trasparenza/.</text:a></text:p>
          </table:table-cell>
          <table:table-cell table:style-name="ce84" office:value-type="string">
            <text:p>Direzione Regionale Inclusione Sociale</text:p>
          </table:table-cell>
          <table:table-cell table:style-name="ce70" office:value-type="string">
            <text:p>I dati presenti sono aggiornati alla data del 30/07/2024</text:p>
          </table:table-cell>
          <table:table-cell table:number-columns-repeated="1011"/>
        </table:table-row>
        <table:table-row table:style-name="ro87">
          <table:table-cell table:style-name="ce3" office:value-type="string">
            <text:p>RM</text:p>
          </table:table-cell>
          <table:table-cell table:style-name="ce13" office:value-type="string">
            <text:p><text:span text:style-name="T7">ASP Istituti Raggruppati per </text:span><text:span text:style-name="T7">l’Assistenza all’Infanzia e ai </text:span><text:span text:style-name="T7">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71.386,39 </text:span><text:span text:style-name="T18">(mandati emessi per euro </text:span><text:span text:style-name="T18">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2" office:value-type="string">
            <text:p>es. 2020 disavanzo di amministrazione euro 119.395,74, es. 2021 perdita di esercizio -259.268,00; es. 2022 perdita di esercizio -270.240,56</text:p>
          </table:table-cell>
          <table:table-cell table:style-name="ce44"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4"/>
          <table:table-cell table:style-name="ce71" office:value-type="string">
            <text:p><text:span text:style-name="T38"><text:a xlink:href="https://www.iraimasp.it/">https://www.iraimasp.it/</text:a></text:span></text:p>
          </table:table-cell>
          <table:table-cell table:style-name="ce84" office:value-type="string">
            <text:p>Direzione Regionale Inclusione Sociale</text:p>
          </table:table-cell>
          <table:table-cell table:style-name="ce70" office:value-type="string">
            <text:p>I dati presenti sono aggiornati alla data del 04/07/2024</text:p>
          </table:table-cell>
          <table:table-cell table:number-columns-repeated="1011"/>
        </table:table-row>
        <table:table-row table:style-name="ro88">
          <table:table-cell table:style-name="ce3" office:value-type="string">
            <text:p>RM</text:p>
          </table:table-cell>
          <table:table-cell table:style-name="ce14" office:value-type="string">
            <text:p><text:span text:style-name="T2">ASP Fondazione Nicolò </text:span><text:span text:style-name="T2">Piccolomini per l'accademia d' </text:span><text:span text:style-name="T2">arte drammatica </text:span><text:span text:style-name="T3">(Trasformata </text:span><text:span text:style-name="T3">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2"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18">es. 2020 avanzo di </text:span><text:span text:style-name="T18">amministrazione 102.303,71; <text:s text:c="6"/></text:span><text:span text:style-name="T18"><text:s text:c="49"/>es. </text:span><text:span text:style-name="T18">2021 avanzo di amministrazione </text:span><text:span text:style-name="T18">70.754,70; <text:s text:c="39"/></text:span><text:span text:style-name="T18"><text:s text:c="18"/>es. 2022 utile euro </text:span><text:span text:style-name="T18">76.233,68</text:span></text:p>
          </table:table-cell>
          <table:table-cell table:style-name="ce49"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3" office:value-type="string">
            <text:p><text:a xlink:href="https://www.regione.lazio.it/sites/default/files/2024-05/ASP-Fondazione-Nicolò-Piccolomini-CDA-Dichiarazioni.pdf">Dichiarazioni CDA ASP Fondazione Nicolò Piccolomini </text:a></text:p>
          </table:table-cell>
          <table:table-cell table:style-name="ce77"/>
          <table:table-cell table:style-name="ce84" office:value-type="string">
            <text:p>Direzione Regionale Inclusione Sociale</text:p>
          </table:table-cell>
          <table:table-cell table:style-name="ce70" office:value-type="string">
            <text:p>I dati presenti sono aggiornati alla data del 04/07/2024</text:p>
          </table:table-cell>
          <table:table-cell table:number-columns-repeated="1011"/>
        </table:table-row>
        <table:table-row table:style-name="ro79">
          <table:table-cell table:style-name="ce3" office:value-type="string">
            <text:p>RM</text:p>
          </table:table-cell>
          <table:table-cell table:style-name="ce8" office:value-type="string">
            <text:p>Istituto Santa Margherita <text:span text:style-name="T1">(Trasformata in persona </text:span><text:span text:style-name="T1">giuridica di diritto privato a </text:span><text:span text:style-name="T1">seguito di contenzioso. Iscritta </text:span><text:span text:style-name="T1">nel registro regionale delle </text:span><text:span text:style-name="T1">persone giuridiche private con </text:span><text:span text:style-name="T1">DE G04813 del 24/04/2020 </text:span><text:span text:style-name="T1">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6" office:value-type="string">
            <text:p><text:span text:style-name="T23">es. 2016: disavanzo di </text:span><text:span text:style-name="T23">amministrazione euro 9.875,95;</text:span></text:p>
            <text:p><text:span text:style-name="T23">es. 2017 disavanzo di </text:span><text:span text:style-name="T23">amministrazione euro </text:span><text:span text:style-name="T23">143.591,03;</text:span></text:p>
            <text:p><text:span text:style-name="T23">es. 2018 disavanzo di </text:span><text:span text:style-name="T23">amministrazione euro </text:span><text:span text:style-name="T23">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58" table:number-columns-repeated="2"/>
          <table:table-cell table:style-name="ce95"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87">
          <table:table-cell table:style-name="ce3" office:value-type="string">
            <text:p>RM</text:p>
          </table:table-cell>
          <table:table-cell table:style-name="ce89" office:value-type="string">
            <text:p><text:span text:style-name="T39">ASP Istituti Riuniti di Assistenza </text:span><text:span text:style-name="T39">Sociale – I.R.ASP</text:span><text:span text:style-name="T40"> (trasformata </text:span><text:span text:style-name="T40">con DGR 38 dell'11 febbraio </text:span><text:span text:style-name="T40">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es. 2018 disavanzo di amministrazione euro 180.051,73;</text:p>
            <text:p>es. 2019 avanzo di amministrazione euro 38.103,17;</text:p>
            <text:p>es. 2020 disavanzo di amministrazione euro 1.293.585,32</text:p>
          </table:table-cell>
          <table:table-cell table:style-name="ce45" office:value-type="string">
            <text:p><text:span text:style-name="T18">CdA IPAB nominato con Decreto </text:span><text:span text:style-name="T18">T00299/2018: Pierpaolo </text:span><text:span text:style-name="T18">Coluccia (vice Pres.) Emanuela </text:span><text:span text:style-name="T18">Placidi (Presidente) </text:span><text:span text:style-name="T18">Massimiliano Monnanni </text:span><text:span text:style-name="T18">(dimissionario) Dario Coscia </text:span><text:span text:style-name="T18">Sabrina Di Marco. Con decreto </text:span><text:span text:style-name="T18">T00139/2020 nomina Cda ASP </text:span><text:span text:style-name="T18">(Mario Marazziti Presidente RL - </text:span><text:span text:style-name="T18">Rosangela Bozza RM Capitale). </text:span><text:span text:style-name="T18">Con decreto T00205 del </text:span><text:span text:style-name="T18">7/12/2020 integrato consiglio di </text:span><text:span text:style-name="T18">amministrazione con ulteriore </text:span><text:span text:style-name="T18">componente designato da Roma </text:span><text:span text:style-name="T18">Capitale - Sabrina Di Marco. </text:span><text:span text:style-name="T18">Oneri a carico ASP. Ente </text:span><text:span text:style-name="T18">commissariato ai sensi dell’art. </text:span><text:span text:style-name="T18">9, c. 2 del r. r. 21/2019. Con </text:span><text:span text:style-name="T18">DPRL T00202 del 4/10/2023 </text:span><text:span text:style-name="T18">scioglimento del CdA e nomina </text:span><text:span text:style-name="T18">del commissario straordinario </text:span><text:span text:style-name="T18">Avv. Paola Di Vincenzo (oneri a </text:span><text:span text:style-name="T18">carico ASP). Proroga incarico con </text:span><text:span text:style-name="T18">DPRL T00067 del 17/04/2024. </text:span><text:span text:style-name="T18">Ulteriore proroga incarico con </text:span><text:span text:style-name="T18">DPRL T00118 del 11/07/2024</text:span></text:p>
          </table:table-cell>
          <table:table-cell table:style-name="ce5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4"/>
          <table:table-cell table:style-name="ce79" office:value-type="string">
            <text:p><text:span text:style-name="T38"><text:a xlink:href="https://www.irasp.it/">https://www.irasp.it/</text:a></text:span></text:p>
          </table:table-cell>
          <table:table-cell table:style-name="ce84" office:value-type="string">
            <text:p>Direzione Regionale Inclusione Sociale</text:p>
          </table:table-cell>
          <table:table-cell table:style-name="ce70" office:value-type="string">
            <text:p>I dati presenti sono aggiornati alla data del 18/07/2024</text:p>
          </table:table-cell>
          <table:table-cell table:number-columns-repeated="1011"/>
        </table:table-row>
        <table:table-row table:style-name="ro89">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text:span><text:span text:style-name="T1">Arcangelo estinta con DGR 376 </text:span><text:span text:style-name="T1">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0"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3" office:value-type="string">
            <text:p><text:a xlink:href="https://www.regione.lazio.it/sites/default/files/2024-05/SCE-JACOPO-Dich.-280320219.pdf">Dich. Jacopo Sce 28/03/2019</text:a></text:p>
          </table:table-cell>
          <table:table-cell table:style-name="ce3"/>
          <table:table-cell table:style-name="ce65" office:value-type="string">
            <text:p>ente estinto </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6">
          <table:table-cell table:style-name="ce3" office:value-type="string">
            <text:p>RM</text:p>
          </table:table-cell>
          <table:table-cell table:style-name="ce8" office:value-type="string">
            <text:p>Opera Pia Ospizio di riposo Nicola Calestrini <text:span text:style-name="T1"><text:s/>(con DGR 7 </text:span><text:span text:style-name="T1">luglio 2020, n. 416 - incorporata </text:span><text:span text:style-name="T1">all'Istituto Romano di San </text:span><text:span text:style-name="T1">Michele e trasformato in ASP </text:span><text:span text:style-name="T1">"Istituto Romano di San </text:span><text:span text:style-name="T1">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59"/>
          <table:table-cell table:style-name="ce67"/>
          <table:table-cell table:style-name="ce2" office:value-type="string">
            <text:p>ente incorporato in ASP Istituto Romano di San Michele</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0">
          <table:table-cell table:style-name="ce3" office:value-type="string">
            <text:p>RM</text:p>
          </table:table-cell>
          <table:table-cell table:style-name="ce16" office:value-type="string">
            <text:p><text:span text:style-name="T2">ASP ISMA - Istituti Riuniti Santa </text:span><text:span text:style-name="T2">Maria in Aquiro</text:span><text:span text:style-name="T6"> (Trasformata </text:span><text:span text:style-name="T6">con DGR 39 dell'11 febbraio </text:span><text:span text:style-name="T6">2020)”</text:span></text:p>
          </table:table-cell>
          <table:table-cell table:style-name="ce4" office:value-type="string">
            <text:p><text:span text:style-name="T15">A</text:span><text:span text:style-name="T16">rt. 3 Statuto: </text:span><text:span text:style-name="T16">Organizzazione/erogazione di </text:span><text:span text:style-name="T16">servizi a minori in situazione di </text:span><text:span text:style-name="T16">svantaggio o disagio economico </text:span><text:span text:style-name="T16">– sociale, finalizzati allo </text:span><text:span text:style-name="T16">svolgimento e completamento </text:span><text:span text:style-name="T16">studi e al reinserimento sociale; </text:span><text:span text:style-name="T16">Promozione ed istituzione di </text:span><text:span text:style-name="T16">nuclei di residenzialità dedicati a </text:span><text:span text:style-name="T16">neomaggiorenni; Erogazione di </text:span><text:span text:style-name="T16">borse e sussidi a studenti </text:span><text:span text:style-name="T16">meritevoli in condizioni </text:span><text:span text:style-name="T16">eco</text:span><text:span text:style-name="T17">nomiche disagiate; Iniziative </text:span><text:span text:style-name="T17">a favore di anziani in situazione </text:span><text:span text:style-name="T17">di svantaggio o disagio </text:span><text:span text:style-name="T17">economico – sociale; accordi di </text:span><text:span text:style-name="T17">programma con altre ASP e Enti </text:span><text:span text:style-name="T17">Locali; Collaborazione con le </text:span><text:span text:style-name="T17">ASL, le Aziende Ospedaliere e gli </text:span><text:span text:style-name="T17">Ospedali del SSR per progetti a </text:span><text:span text:style-name="T17">favore di pazienti giovani e </text:span><text:span text:style-name="T17">anziani, ospedalizzati o non, </text:span><text:span text:style-name="T17">finalizzati ad alleviare ogni </text:span><text:span text:style-name="T17">possibile forma di disagio; </text:span><text:span text:style-name="T17">erogazione di contributi; ricerca </text:span><text:span text:style-name="T17">di partenariati pubblico-privati </text:span><text:span text:style-name="T17">con soggetti del privato sociale; </text:span><text:span text:style-name="T17">interventi in ambito socio </text:span><text:span text:style-name="T17">educativo, socio assistenziale e </text:span><text:span text:style-name="T17">socio sanitario, nonché a favore </text:span><text:span text:style-name="T17">di soggetti in condizione di </text:span><text:span text:style-name="T17">disagio sociale, a rischio </text:span><text:span text:style-name="T17">esclusione o in situazione di </text:span><text:span text:style-name="T17">dipendenza, su richiesta della </text:span><text:span text:style-name="T17">regione o con contratti di </text:span><text:span text:style-name="T17">servizio; interventi in favore di </text:span><text:span text:style-name="T17">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25.803,04 </text:span><text:span text:style-name="T18">(mandati emessi per euro </text:span><text:span text:style-name="T18">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67" office:value-type="string">
            <text:p><text:a xlink:href="https://www.regione.lazio.it/sites/default/files/2024-05/ASP-ISMA-Dich-CDA.pdf">Dichiarazioni CdA ASP ISMA</text:a></text:p>
          </table:table-cell>
          <table:table-cell table:style-name="ce79" office:value-type="string">
            <text:p><text:span text:style-name="T38"><text:a xlink:href="https://ismaroma.it/">https://ismaroma.it/</text:a></text:span></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91">
          <table:table-cell table:style-name="ce3" office:value-type="string">
            <text:p>RM</text:p>
          </table:table-cell>
          <table:table-cell table:style-name="ce11" office:value-type="string">
            <text:p><text:span text:style-name="T2">Ipab Pio Sodalizio dei Fornai di </text:span><text:span text:style-name="T2">Roma</text:span><text:span text:style-name="T6"> </text:span><text:span text:style-name="T3">(Trasformata in persona </text:span><text:span text:style-name="T3">giuridica di diritto privato con </text:span><text:span text:style-name="T3">DGR 383 del 23/06/2020 - </text:span><text:span text:style-name="T3">iscritta nel registro delle </text:span><text:span text:style-name="T3">persone giuridiche private con </text:span><text:span text:style-name="T3">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6" office:value-type="string">
            <text:p><text:span text:style-name="T23">es.2016 avanzo di </text:span><text:span text:style-name="T23">amministrazione euro </text:span><text:span text:style-name="T23">3.543.732,78;</text:span></text:p>
            <text:p><text:span text:style-name="T23">es. 2017 avanzo di </text:span><text:span text:style-name="T23">amministrazione euro </text:span><text:span text:style-name="T23">3.838.493,98;</text:span></text:p>
            <text:p><text:span text:style-name="T23">es. 2018 avanzo di </text:span><text:span text:style-name="T23">amministrazione euro </text:span><text:span text:style-name="T23">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4"/>
          <table:table-cell table:style-name="Default"/>
          <table:table-cell table:style-name="ce54"/>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2">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text:span><text:span text:style-name="T18">1.307.201,98 (mandati emessi </text:span><text:span text:style-name="T18">per euro 1.072.031,98)</text:span></text:p>
          </table:table-cell>
          <table:table-cell table:style-name="ce41"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3" office:value-type="string">
            <text:p><text:span text:style-name="T6">perdita di esercizio 2021 </text:span><text:span text:style-name="T6">-549.304,45; perdita di esercizio </text:span><text:span text:style-name="T6">2022 –</text:span><text:span text:style-name="T42">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4" office:value-type="string">
            <text:p><text:span text:style-name="T35"><text:a xlink:href="https://www.regione.lazio.it/sites/default/files/2024-03/NAPOLEONI-MARCO-Dich-22102020.pdf">Dich. Marco Napoleoni 22/10/2020</text:a></text:span><text:span text:style-name="T33"> <text:s text:c="59"/></text:span><text:span text:style-name="T33"><text:s text:c="60"/></text:span><text:span text:style-name="T33"><text:s text:c="19"/></text:span><text:span text:style-name="T35"><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68" office:value-type="string">
            <text:p><text:a xlink:href="https://www.regione.lazio.it/sites/default/files/2024-05/Asilo-Savoia-CDA-Dich.pdf">Dihiarazioni CDA Asilo Savoia</text:a></text:p>
          </table:table-cell>
          <table:table-cell table:style-name="ce80" office:value-type="string">
            <text:p><text:span text:style-name="T38"><text:a xlink:href="https://asilosavoia.it/">https://asilosavoia.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92">
          <table:table-cell table:style-name="ce3" office:value-type="string">
            <text:p>RM</text:p>
          </table:table-cell>
          <table:table-cell table:style-name="ce8" office:value-type="string">
            <text:p>Opera Pia Asilo Savoia <text:span text:style-name="T1">(Con </text:span><text:span text:style-name="T1">DGR 899 del 3 dicembre 2019 </text:span><text:span text:style-name="T1">disposta la <text:s/>Fusione delle </text:span><text:span text:style-name="T1">Istituzioni Pubbliche di </text:span><text:span text:style-name="T1">Assistenza e Beneficenza Opera </text:span><text:span text:style-name="T1">Pia Asilo Savoia, Pio Istituto </text:span><text:span text:style-name="T1">della SS. Annunziata e Lascito </text:span><text:span text:style-name="T1">Giovanni e Margherita Achillini, </text:span><text:span text:style-name="T1">contestuale trasformazione </text:span><text:span text:style-name="T1">nell'Azienda di Servizi alla </text:span><text:span text:style-name="T1">Persona (ASP) denominata </text:span><text:span text:style-name="T1">"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avanzo di </text:span><text:span text:style-name="T19">amministrazione 194.842,69; </text:span></text:p>
            <text:p><text:span text:style-name="T19">es. 2020 disavanzo di </text:span><text:span text:style-name="T19">amministrazione euro </text:span><text:span text:style-name="T19">117.449,5; </text:span></text:p>
            <text:p><text:span text:style-name="T19">ASP ASILO SAVOIA es. 2021 </text:span><text:span text:style-name="T19">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4"/>
          <table:table-cell table:style-name="ce67"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3">
          <table:table-cell table:style-name="ce3" office:value-type="string">
            <text:p>RM</text:p>
          </table:table-cell>
          <table:table-cell table:style-name="ce8" office:value-type="string">
            <text:p>Pio Istituto SS. Annunziata <text:span text:style-name="T1">(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3" office:value-type="string">
            <text:p><text:span text:style-name="T19">es. 2019 avanzo di </text:span><text:span text:style-name="T19">amministrazione euro </text:span><text:span text:style-name="T19">150.927,12; </text:span></text:p>
            <text:p><text:span text:style-name="T19">es. 2020 avanzo di </text:span><text:span text:style-name="T19">amministrazione euro </text:span><text:span text:style-name="T19">222.544,14; </text:span></text:p>
            <text:p><text:span text:style-name="T19">ASP ASILO SAVOIA es 2021 </text:span><text:span text:style-name="T19">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76">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4">
          <table:table-cell table:style-name="ce3" office:value-type="string">
            <text:p>RM</text:p>
          </table:table-cell>
          <table:table-cell table:style-name="ce17" office:value-type="string">
            <text:p>Istituto Sacra Famiglia <text:span text:style-name="T1">(fusione </text:span><text:span text:style-name="T1">con Istituto Eleonora Baratta di </text:span><text:span text:style-name="T1">Priverno e SS. Annunziata di </text:span><text:span text:style-name="T1">Gaeta e trasformazione in ASP </text:span><text:span text:style-name="T1">"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3" office:value-type="string">
            <text:p><text:span text:style-name="T19">es. 2019 avanzo di </text:span><text:span text:style-name="T19">amministrazione euro </text:span><text:span text:style-name="T19">207.312,69; </text:span></text:p>
            <text:p><text:span text:style-name="T19">es. 2020 avanzo di </text:span><text:span text:style-name="T19">amministrazione euro </text:span><text:span text:style-name="T19">438.653,69; </text:span></text:p>
            <text:p><text:span text:style-name="T19">es. 2021 ASP Istituti Riuniti del </text:span><text:span text:style-name="T19">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0" table:number-columns-repeated="2"/>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4">
          <table:table-cell table:style-name="ce3" office:value-type="string">
            <text:p>RM</text:p>
          </table:table-cell>
          <table:table-cell table:style-name="ce18" office:value-type="string">
            <text:p><text:span text:style-name="T2">ASP IRSM - Istituto Romano di </text:span><text:span text:style-name="T2">San Michele</text:span><text:span text:style-name="T3"> (Trasformata </text:span><text:span text:style-name="T3">mediante incorporazione della </text:span><text:span text:style-name="T3">ex IPAB Opera Pia Nicola </text:span><text:span text:style-name="T3">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70 569,65 </text:span><text:span text:style-name="T18">(mandati emessi per euro </text:span><text:span text:style-name="T18">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4"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1" office:value-type="string">
            <text:p><text:span text:style-name="T35"><text:a xlink:href="https://www.regione.lazio.it/sites/default/files/2024-05/ASP-Istituto-Romano-di-San-Michele-CDA-Dichiarazioni.pdf">ASP Istituto Romano di San Michele CDA Dichiarazioni</text:a></text:span></text:p>
          </table:table-cell>
          <table:table-cell table:style-name="ce54" office:value-type="string">
            <text:p><text:a xlink:href="http://www.irsm.it/amministrazione-trasparente">http://www.irsm.it/amministrazione-trasparente</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0">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7"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0/05/2022</text:p>
          </table:table-cell>
          <table:table-cell table:number-columns-repeated="1011"/>
        </table:table-row>
        <table:table-row table:style-name="ro77">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text:span><text:span text:style-name="T1">REGISTRO REGIONALE DELLE </text:span><text:span text:style-name="T1">P.G. CON DETERMINAZIONE </text:span><text:span text:style-name="T1">DIRIGENZIALE G01598 del </text:span><text:span text:style-name="T1">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4"/><text:s text:c="3"/>es. 2019 avanzo di amministrazione euro 3.900.047,97</text:p>
          </table:table-cell>
          <table:table-cell table:style-name="ce30" office:value-type="string">
            <text:p>CdA nominato con Decreto T00036 del 16/01/2018. Presidente:<text:span text:style-name="T30"> </text:span>Giovanna Scoca; Consiglieri: Rossella Pandiscia (vice presidente), Silvana Pagano, Paola Santini, Pia Becchetti Di Gennaro (segretario) </text:p>
            <text:p>(Art. 9 dello Statuto: le funzioni del Presidente e dei Consiglieri sono gratuite).</text:p>
          </table:table-cell>
          <table:table-cell table:style-name="ce54"/>
          <table:table-cell table:style-name="ce67"/>
          <table:table-cell table:style-name="ce6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5">
          <table:table-cell table:style-name="ce3" office:value-type="string">
            <text:p>RM</text:p>
          </table:table-cell>
          <table:table-cell table:style-name="ce8" office:value-type="string">
            <text:p>Istituto Santa Maria Lauretana <text:s/>- Pia Unione Lauretana della Dame Romane<text:span text:style-name="T1"> (Ente estinto con </text:span><text:span text:style-name="T1">DGR 182 del 16/04/2020 - </text:span><text:span text:style-name="T1">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5">es. 2015: avanzo di </text:span><text:span text:style-name="T25">amministrazione euro </text:span><text:span text:style-name="T25">2.017.780,95;</text:span></text:p>
            <text:p><text:span text:style-name="T25">es. 2016: avanzo di </text:span><text:span text:style-name="T25">amministrazione euro </text:span><text:span text:style-name="T25">2.176.289,32;</text:span></text:p>
            <text:p><text:span text:style-name="T25">es. 2018 attività netta a fine </text:span><text:span text:style-name="T25">esercizio 2.923.874,82</text:span></text:p>
            <text:p><text:span text:style-name="T25">Ente estinto</text:span></text:p>
            <text:p><text:span text:style-name="T26"/></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Opera Pia Don Giuseppe Morotti di Cesano di Roma. <text:span text:style-name="T1">(Ente estinto con DGR 152 del </text:span><text:span text:style-name="T1">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Commissario straordinario </text:span><text:span text:style-name="T18">regionale: Giancarlo Soccorsi. No </text:span><text:span text:style-name="T18">compenso. Con decreto T00022 </text:span><text:span text:style-name="T18">del 8/02/2019 nuovo </text:span><text:span text:style-name="T18">commissario regionale Cristiano </text:span><text:span text:style-name="T18">Sollazzo (compenso lordo </text:span><text:span text:style-name="T18">mensile euro 1.000,00 per tre </text:span><text:span text:style-name="T18">mesi a carico dell'IPAB + spese a </text:span><text:span text:style-name="T18">carico del destinatario dei beni). </text:span><text:span text:style-name="T18">IPAB commissariata con DGR del </text:span><text:span text:style-name="T18">18/04/2019, n. 242 e con </text:span><text:span text:style-name="T18">Decreto T00143 del 04/06/2019 </text:span><text:span text:style-name="T18">nominato commissario </text:span><text:span text:style-name="T18">straordinario Cristiano Sollazzo </text:span><text:span text:style-name="T18">(compenso lordo mensile euro </text:span><text:span text:style-name="T18">1.000,00 a carico dell'IPAB)</text:span></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4">
          <table:table-cell table:style-name="ce3" office:value-type="string">
            <text:p>RM</text:p>
          </table:table-cell>
          <table:table-cell table:style-name="ce8" office:value-type="string">
            <text:p>Asilo Infantile Mons. Giacci <text:s/>C/O Comune di Rocca Priora<text:span text:style-name="T1"> </text:span><text:span text:style-name="T1">(Ente estinto con DGR 151 del </text:span><text:span text:style-name="T1">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IPAB commissariata con DGR del </text:span><text:span text:style-name="T18">9 aprile 2019, n. 172, Con </text:span><text:span text:style-name="T18">Decreto T00127 del 22/05/2019 </text:span><text:span text:style-name="T18">nomina commissario </text:span><text:span text:style-name="T18">straordinario Andrea Ferro </text:span><text:span text:style-name="T18">(compenso lordo mensile euro </text:span><text:span text:style-name="T18">1.000,00 a carico RL se IPAB non </text:span><text:span text:style-name="T18">ha disponibilità economica)</text:span></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IPAB Casa di riposo G.F. Berardi - Velletri <text:span text:style-name="T1">(Trasformazione in </text:span><text:span text:style-name="T1">persona giuridica di diritto </text:span><text:span text:style-name="T1">privato con DGR 253 del </text:span><text:span text:style-name="T1">12/05/2020 e successiva </text:span><text:span text:style-name="T1">iscrizione nel registro PG con DE </text:span><text:span text:style-name="T1">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8"/><text:s text:c="49"/>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1"/>
          <table:table-cell table:style-name="ce6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6">
          <table:table-cell table:style-name="ce3" office:value-type="string">
            <text:p>RM</text:p>
          </table:table-cell>
          <table:table-cell table:style-name="ce8" office:value-type="string">
            <text:p>SARINA NATHAN <text:span text:style-name="T1">(Estinto con </text:span><text:span text:style-name="T1">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7">
          <table:table-cell table:style-name="ce3" office:value-type="string">
            <text:p>RM</text:p>
          </table:table-cell>
          <table:table-cell table:style-name="ce8" office:value-type="string">
            <text:p>O.P.FONDAZIONE NOBILE BONIZI DI TOLFA <text:span text:style-name="T1">(Estinta con </text:span><text:span text:style-name="T1">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Nominato Commissario straordinario con Decreto T00021 del 8/02/2019: Luca Fornari (a titolo gratuito)</text:p>
          </table:table-cell>
          <table:table-cell table:style-name="ce53"/>
          <table:table-cell table:style-name="ce51"/>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6">
          <table:table-cell table:style-name="ce4" office:value-type="string">
            <text:p>RM</text:p>
          </table:table-cell>
          <table:table-cell table:style-name="ce8" office:value-type="string">
            <text:p>OSPEDALE MADONNA DEL SS. CARMINE DI CASTELNUOVO DI PORTO (EX ECA) <text:span text:style-name="T1">(Estinta con </text:span><text:span text:style-name="T1">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8">
          <table:table-cell table:style-name="ce3" office:value-type="string">
            <text:p>VT</text:p>
          </table:table-cell>
          <table:table-cell table:style-name="ce20" office:value-type="string">
            <text:p><text:span text:style-name="T9">IPAB Casa di riposo San </text:span><text:span text:style-name="T9">Giuseppe di Acquapendente </text:span><text:span text:style-name="T10">(DISPOSTA LIQUIDAZIONE CON </text:span><text:span text:style-name="T10">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3" office:value-type="string">
            <text:p><text:a xlink:href="https://www.regione.lazio.it/sites/default/files/2024-05/COLONNELLI-Franco-Dich-10022022-CellaI51.pdf">Dich Colonelli Franco 10/02/2022</text:a></text:p>
            <text:p/>
            <text:p/>
          </table:table-cell>
          <table:table-cell table:style-name="ce63" office:value-type="string">
            <text:p><text:a xlink:href="https://www.regione.lazio.it/sites/default/files/2024-05/COLONNELLI-FRANCO-Dich-15052024.pdf">Dich. Franco Colonnelli 15/05/2024</text:a></text:p>
          </table:table-cell>
          <table:table-cell table:style-name="ce81"/>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8">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1"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4"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2"/>
          <table:table-cell table:style-name="ce71" office:value-type="string">
            <text:p><text:span text:style-name="T38"><text:a xlink:href="https://asptuscia.it/">https://asptuscia.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88">
          <table:table-cell table:style-name="ce3" office:value-type="string">
            <text:p>VT</text:p>
          </table:table-cell>
          <table:table-cell table:style-name="ce21" office:value-type="string">
            <text:p><text:span text:style-name="T9">Enti di Beneficenza Fondazione </text:span><text:span text:style-name="T9">Agosti </text:span><text:span text:style-name="T10">(CON DGR 977 DEL </text:span><text:span text:style-name="T10">21/12/2021 disposta fusione </text:span><text:span text:style-name="T10">IPAB Fondazione Fratelli Agosti, </text:span><text:span text:style-name="T10">Casa 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19">es. 2018 avanzo di </text:span><text:span text:style-name="T19">amministrazione euro 58.255,33</text:span></text:p>
            <text:p><text:span text:style-name="T19">es. 2019 avanzo di </text:span><text:span text:style-name="T19">amministrazione euro 33.601,58</text:span></text:p>
            <text:p><text:span text:style-name="T19">es. 2020 avanzo di </text:span><text:span text:style-name="T19">amministrazione euro 67.788,65 </text:span><text:span text:style-name="T19">(di cui libero 34.088,65)</text:span></text:p>
          </table:table-cell>
          <table:table-cell table:style-name="ce49"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3"/>
          <table:table-cell table:style-name="ce54"/>
          <table:table-cell table:style-name="ce2" office:value-type="string">
            <text:p>no sezione amministrazione trasparente sul sit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2">
          <table:table-cell table:style-name="ce3" office:value-type="string">
            <text:p>VT</text:p>
          </table:table-cell>
          <table:table-cell table:style-name="ce8" office:value-type="string">
            <text:p>Asilo Divino Amore di Bomarzo <text:span text:style-name="T1">(estinta con DGR 667 del </text:span><text:span text:style-name="T1">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18">CdA scaduto il 12/09/2016. </text:span><text:span text:style-name="T18">Commissario straordinario </text:span><text:span text:style-name="T18">Francesco Sinibaldi per </text:span><text:span text:style-name="T18">l’estinzione nominato con </text:span><text:span text:style-name="T18">decreto T00245 del 3/10/2019 </text:span><text:span text:style-name="T18">(compenso lordo mensile euro </text:span><text:span text:style-name="T18">1.000,00 + spese)</text:span></text:p>
          </table:table-cell>
          <table:table-cell table:style-name="ce53"/>
          <table:table-cell table:style-name="ce54"/>
          <table:table-cell table:style-name="ce82" office:value-type="string">
            <text:p>no sito <text:s/>- ente in fase di estinzione</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0">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61" office:value-type="string">
            <text:p><text:span text:style-name="T36"><text:a xlink:href="https://www.regione.lazio.it/sites/default/files/2024-05/Opera-Pia-Carenzi-CDA-Dichiarazioni.pdf">Dichiarazioni componenti CDA Opera Pia Carenzi</text:a></text:span></text:p>
            <text:p><text:span text:style-name="T37"/></text:p>
            <text:p><text:span text:style-name="T37"><text:a xlink:href="https://www.regione.lazio.it/sites/default/files/2022-12/Dich-Paris-Francesco-04102022-def.pdf">Dich. Francesco Paris 04/10/2021</text:a></text:span></text:p>
            <text:p><text:span text:style-name="T37"/></text:p>
          </table:table-cell>
          <table:table-cell table:style-name="ce65"/>
          <table:table-cell table:style-name="ce67" office:value-type="string">
            <text:p><text:a xlink:href="http://www.operapiacarenzi.it/index.php?T1=800">http://www.operapiacarenzi.it/index.php?T1=800</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22" office:value-type="string">
            <text:p><text:span text:style-name="T9">IPAB Pensionato Falisco Falisci </text:span><text:span text:style-name="T10">(CON 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avanzo di amministrazione euro 13.397,99</text:p>
            <text:p>es. 2019 avanzo di amministrazione euro 22.603,27</text:p>
            <text:p>es. 2020 avanzo di amministrazione <text:s/>euro 34.166,23</text:p>
          </table:table-cell>
          <table:table-cell table:style-name="ce49"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number-columns-repeated="2"/>
          <table:table-cell table:style-name="ce47" office:value-type="string">
            <text:p>ente inattivo fuso in ASP Tusci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7" office:value-type="string">
            <text:p><text:span text:style-name="T2">Opera Pia Accoglienza Sociale </text:span><text:span text:style-name="T2">Beata Maria De Mattias</text:span><text:span text:style-name="T3"> </text:span><text:span text:style-name="T3">(Trasformata in persona </text:span><text:span text:style-name="T3">giuridica di diritto privato con </text:span><text:span text:style-name="T3">DGR 585 del 19 luglio 2022 e </text:span><text:span text:style-name="T3">iscritta nel registro regionale </text:span><text:span text:style-name="T3">delle persone giuridiche private </text:span><text:span text:style-name="T3">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18">Oneri a carico bilancio regionale </text:span><text:span text:style-name="T18">in favore dell'IPAB euro </text:span><text:span text:style-name="T18">12.383,84 (impegni residui AL </text:span><text:span text:style-name="T18">31/12/2023) mandati emessi </text:span><text:span text:style-name="T18">0,00 - dati estrapolati da sistema </text:span><text:span text:style-name="T18">SICER</text:span></text:p>
          </table:table-cell>
          <table:table-cell table:style-name="ce26" office:value-type="string">
            <text:p>ente trasformato</text:p>
          </table:table-cell>
          <table:table-cell table:style-name="ce48"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58"/>
          <table:table-cell table:style-name="ce3" office:value-type="string">
            <text:p>no sit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34">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639,43 </text:span><text:span text:style-name="T18">(mandati emessi per euro </text:span><text:span text:style-name="T18">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text:span text:style-name="T27">es. 2020 disavanzo di </text:span><text:span text:style-name="T27">amministrazione euro </text:span><text:span text:style-name="T27">241.895,98; es. 2021 disavanzo </text:span><text:span text:style-name="T27">di amministrazione euro </text:span><text:span text:style-name="T27">718.412,40; es. 2022 perdita di </text:span><text:span text:style-name="T27">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4" office:value-type="string">
            <text:p><text:a xlink:href="https://www.regione.lazio.it/sites/default/files/2024-05/ASP-Giovanni-XXIII-VT-Dich-CDA.pdf">Dichiarazioni CDA</text:a></text:p>
          </table:table-cell>
          <table:table-cell table:style-name="ce54" office:value-type="string">
            <text:p><text:a xlink:href="https://www.giovanni23viterbo.it/">https://www.giovanni23viterbo.it/</text:a></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94">
          <table:table-cell table:style-name="ce3" office:value-type="string">
            <text:p>VT</text:p>
          </table:table-cell>
          <table:table-cell table:style-name="ce8" office:value-type="string">
            <text:p><text:span text:style-name="T7">Asilo Infantile di Toscanella</text:span><text:span text:style-name="T1"> </text:span><text:span text:style-name="T1">(Fuso nell’ASP Tuscia con DGR </text:span><text:span text:style-name="T1">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es. 2019 disavanzo di amministrazione euro 34.815,93; </text:p>
            <text:p>es. 2020 disavanzo di amministrazione 101.645,04; </text:p>
            <text:p>es. 2021 disavanzo di amministrazione euro 143.674,02</text:p>
          </table:table-cell>
          <table:table-cell table:style-name="ce44"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1" office:value-type="string">
            <text:p><text:a xlink:href="https://www.regione.lazio.it/sites/default/files/2023-08/DICHIARAZIONE-SALINI-01082023.pdf">Dich. Giuseppe Salini 01/08/2023</text:a></text:p>
            <text:p/>
            <text:p/>
          </table:table-cell>
          <table:table-cell table:style-name="ce52"/>
          <table:table-cell table:style-name="ce55"/>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8">
          <table:table-cell table:style-name="ce3" office:value-type="string">
            <text:p>VT</text:p>
          </table:table-cell>
          <table:table-cell table:style-name="ce23" office:value-type="string">
            <text:p><text:span text:style-name="T9">IPAB "Casa di riposo S. Raffaele </text:span><text:span text:style-name="T9">Arcangelo" di Bagnoregio </text:span><text:span text:style-name="T10">(CON </text:span><text:span text:style-name="T10">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3">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741.297,38;</text:p>
            <text:p>es. 2019 disavanzo di amministrazione euro 741.297,38</text:p>
            <text:p>es. 2020 disavanzo di amministrazione euro 443.106,78</text:p>
          </table:table-cell>
          <table:table-cell table:style-name="ce49" office:value-type="string">
            <text:p><text:span text:style-name="T31">Commissariata con DGR </text:span><text:span text:style-name="T31">402/2019. Con DPRL </text:span><text:span text:style-name="T31">T00294/2019 nominato </text:span><text:span text:style-name="T31">commissario straordinario </text:span><text:span text:style-name="T31">Mauro Custodi (compenso lordo </text:span><text:span text:style-name="T31">mensile 2000 euro a carico </text:span><text:span text:style-name="T31">bilancio reg.) Proroga del </text:span><text:span text:style-name="T31">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Mauro </text:span><text:span text:style-name="T31">Custodi con decreti </text:span><text:span text:style-name="T31">T00036/2020, T00131/2020, T00</text:span><text:span text:style-name="T31">202/2020, T00016/2021,  T0016</text:span><text:span text:style-name="T31">9/2021, T00022/2022 </text:span><text:span text:style-name="T31">prosecuzione incarico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C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number-columns-repeated="2"/>
          <table:table-cell table:style-name="ce3" office:value-type="string">
            <text:p>no sit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23" office:value-type="string">
            <text:p><text:span text:style-name="T9">IPAB Casa di riposo G. Altobelli </text:span><text:span text:style-name="T9">di Bassano Romano </text:span><text:span text:style-name="T10">(con DGR </text:span><text:span text:style-name="T10">977 DEL 21/12/2021 disposta </text:span><text:span text:style-name="T10">fusione IPAB Fondazione </text:span><text:span text:style-name="T10">Fratelli Agosti, Casa di Riposo </text:span><text:span text:style-name="T10">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4"/></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19.714,19;</text:p>
            <text:p>es. 2019 disavanzo di amministrazione euro 45.018,73;</text:p>
            <text:p>es. 2020 disavanzo di amministrazione euro 109.850,56</text:p>
          </table:table-cell>
          <table:table-cell table:style-name="ce49"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table-cell table:style-name="ce63"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9">
          <table:table-cell table:style-name="ce3" office:value-type="string">
            <text:p>VT</text:p>
          </table:table-cell>
          <table:table-cell table:style-name="ce6" office:value-type="string">
            <text:p>IPAB Istituto Tempesti per l'educazione permanente dei giovani - Casa di Riposo E. Chiassarini di Capranica <text:span text:style-name="T1">(con </text:span><text:span text:style-name="T1">DGR 977 DEL 21/12/2022 </text:span><text:span text:style-name="T1">disposta fusione IPAB </text:span><text:span text:style-name="T1">Fondazione Fratelli</text:span></text:p>
            <text:p><text:span text:style-name="T1">Agosti, Casa di Riposo San </text:span><text:span text:style-name="T1">Raffaele Arcangelo, Pensionato </text:span><text:span text:style-name="T1">per anziani Falisco Falisci, </text:span><text:span text:style-name="T1">Istituto</text:span></text:p>
            <text:p><text:span text:style-name="T1">Tempesti per l’Educazione </text:span><text:span text:style-name="T1">Permanente dei Giovani – Casa </text:span><text:span text:style-name="T1">di Riposo Evaldo Chiassarini e </text:span><text:span text:style-name="T1">Casa</text:span></text:p>
            <text:p><text:span text:style-name="T1">di Riposo Giuseppe Altobelli e </text:span><text:span text:style-name="T1">contestuale trasformazione </text:span><text:span text:style-name="T1">nell’Azienda di Servizi alla </text:span><text:span text:style-name="T1">Persona</text:span></text:p>
            <text:p><text:span text:style-name="T1">(ASP) denominata “ASP </text:span><text:span text:style-name="T1">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disavanzo di amministrazione euro 175.419,68;</text:p>
            <text:p>es. 2018 disavanzo di amministrazione euro 17.639,99;</text:p>
            <text:p>es. 2019 disavanzo di amministrazione 18.917,82</text:p>
          </table:table-cell>
          <table:table-cell table:style-name="ce49" office:value-type="string">
            <text:p><text:span text:style-name="T31">IPAB commissariata con DGR </text:span><text:span text:style-name="T31">395/2019 (rettificata con DGR </text:span><text:span text:style-name="T31">515/2019). Con DPRL </text:span><text:span text:style-name="T31">T00212/2019 nominato </text:span><text:span text:style-name="T31">commissario straordinario </text:span><text:span text:style-name="T31">Gabriele Serrau, poi sostituito </text:span><text:span text:style-name="T31">da Stefano Angeletti nominato </text:span><text:span text:style-name="T31">con DPRL T00246/ (compenso </text:span><text:span text:style-name="T31">lordo mensile euro 2.000,00+ </text:span><text:span text:style-name="T31">oneri e rimborso spese). Proroga </text:span><text:span text:style-name="T31">del 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con </text:span><text:span text:style-name="T31">decreti T00036/2020, T00124/2</text:span><text:span text:style-name="T31">020, T00200/2020, T00017/202</text:span><text:span text:style-name="T31">1, T00157, T00024/2022 </text:span><text:span text:style-name="T31">prosecuzione incarico </text:span><text:span text:style-name="T31">commissariale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table-cell table:style-name="ce69"/>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00">
          <table:table-cell table:style-name="ce3" office:value-type="string">
            <text:p>VT</text:p>
          </table:table-cell>
          <table:table-cell table:style-name="ce24" office:value-type="string">
            <text:p><text:span text:style-name="T7">Fondazione Cardinal Angelo </text:span><text:span text:style-name="T7">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49" office:value-type="string">
            <text:p>Ente estinto</text:p>
          </table:table-cell>
          <table:table-cell table:style-name="ce44"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1"/>
          <table:table-cell table:style-name="ce70"/>
          <table:table-cell table:style-name="ce70"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2">
          <table:table-cell table:style-name="ce3" office:value-type="string">
            <text:p>VT</text:p>
          </table:table-cell>
          <table:table-cell table:style-name="ce6" office:value-type="string">
            <text:p>Opera Pia Madonna del Ruscello <text:span text:style-name="T1">(ESTINTA CON DGR. </text:span><text:span text:style-name="T1">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18">IPAB commissariata con DGR1 </text:span><text:span text:style-name="T18">173/2019. Con Decreto </text:span><text:span text:style-name="T18">T00195/2020 nominato </text:span><text:span text:style-name="T18">commissario straordinario </text:span><text:span text:style-name="T18">Vanessa Ercoli (compenso euro </text:span><text:span text:style-name="T18">1.000,00 lordi mensili a carico </text:span><text:span text:style-name="T18">RL). Con DGR 46/ disposta </text:span><text:span text:style-name="T18">prosecuzione </text:span><text:span text:style-name="T18">commissariamento e con DPRL </text:span><text:span text:style-name="T18">T00053/2020 disposta </text:span><text:span text:style-name="T18">prosecuzione incarico. Con DGR </text:span><text:span text:style-name="T18">425/2022 disposta estinzione </text:span><text:span text:style-name="T18">IPAB.</text:span></text:p>
          </table:table-cell>
          <table:table-cell table:style-name="ce51"/>
          <table:table-cell table:style-name="ce70"/>
          <table:table-cell table:style-name="ce70"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5">
          <table:table-cell table:style-name="ce3" office:value-type="string">
            <text:p>VT</text:p>
          </table:table-cell>
          <table:table-cell table:style-name="ce6" office:value-type="string">
            <text:p>Opera Pia Pellei <text:span text:style-name="T1">(ESTINTA CON </text:span><text:span text:style-name="T1">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18">IPAB commissariata con DGR 16 </text:span><text:span text:style-name="T18">aprile 2019, n. 201. Con Decreto </text:span><text:span text:style-name="T18">T00128 del 22/05/2019 </text:span><text:span text:style-name="T18">nominato commissario </text:span><text:span text:style-name="T18">straordinario Cristina Blasi </text:span><text:span text:style-name="T18">(compenso euro 1.000,00 lordi </text:span><text:span text:style-name="T18">mensili a carico RL). Con Decreto </text:span><text:span text:style-name="T18">T00299 del 9 dicembre 2019 è </text:span><text:span text:style-name="T18">stata disposta la prosecuzione </text:span><text:span text:style-name="T18">dell'incarico di Commissario </text:span><text:span text:style-name="T18">Straordinario conferito. Con DGR </text:span><text:span text:style-name="T18">978/2021 IPAB estinta</text:span></text:p>
          </table:table-cell>
          <table:table-cell table:style-name="ce53"/>
          <table:table-cell table:style-name="ce70"/>
          <table:table-cell table:style-name="ce48"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8" table:number-rows-repeated="1048511">
          <table:table-cell table:number-columns-repeated="1024"/>
        </table:table-row>
        <table:table-row table:style-name="ro38">
          <table:table-cell table:number-columns-repeated="1024"/>
        </table:table-row>
        <table:named-expressions/>
      </table:table>
      <table:table table:name="IPAB_ASP_Agg_18072024" table:style-name="ta1" table:print-ranges="IPAB_ASP_Agg_18072024.A1:IPAB_ASP_Agg_18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3"/>
        <table:table-column table:style-name="co12" table:default-cell-style-name="ce5"/>
        <table:table-column table:style-name="co13" table:default-cell-style-name="ce5"/>
        <table:table-column table:style-name="co14" table:number-columns-repeated="1011" table:default-cell-style-name="ce86"/>
        <table:table-row table:style-name="ro68">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18">3) onere complessivo a qualsiasi </text:span><text:span text:style-name="T18">titolo gravante per l'anno sul </text:span><text:span text:style-name="T18">bilancio dell'amministrazione </text:span><text:span text:style-name="T18">regionale (totale impegni alla </text:span><text:span text:style-name="T18">data del 31/12/2023 assunti sul </text:span><text:span text:style-name="T18">bilancio regionale in favore </text:span><text:span text:style-name="T18">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69">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1. </text:span><text:span text:style-name="T18">132.745,64 (mandati emessi per </text:span><text:span text:style-name="T18">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2" office:value-type="string">
            <text:p><text:a xlink:href="https://www.regione.lazio.it/sites/default/files/2024-05/ASP-FROSINONE-CDA-Dich.pdf">Dichiarazioni CDA24/05/2024</text:a></text:p>
          </table:table-cell>
          <table:table-cell table:style-name="ce71" office:value-type="string">
            <text:p><text:span text:style-name="T38"><text:a xlink:href="https://aspfrosinone.it/">https://aspfrosinone.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0">
          <table:table-cell table:style-name="ce3" office:value-type="string">
            <text:p>FR</text:p>
          </table:table-cell>
          <table:table-cell table:style-name="ce1" office:value-type="string">
            <text:p>Asilo Infantile Città di Piacenza e Lega Navale Italiana di Pescosolido <text:span text:style-name="T1"><text:s/>(estinta con DGR </text:span><text:span text:style-name="T1">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3" office:value-type="string">
            <text:p><text:span text:style-name="T19">es. 2012 Disavanzo </text:span><text:span text:style-name="T19">amministrazione (ammontare </text:span><text:span text:style-name="T19">non comunicato);</text:span></text:p>
            <text:p><text:span text:style-name="T19">es. 2013 Disavanzo </text:span><text:span text:style-name="T19">amministrazione euro 8.999,78; <text:s/></text:span><text:span text:style-name="T19"><text:s text:c="47"/>es. </text:span><text:span text:style-name="T19">2014 Avanzo amministrazione </text:span><text:span text:style-name="T19">euro 3.444,77. <text:s/></text:span></text:p>
            <text:p><text:span text:style-name="T19">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2"/>
          <table:table-cell table:style-name="ce54"/>
          <table:table-cell table:style-name="ce2" office:value-type="string">
            <text:p>no sito - ma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1">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text:span><text:span text:style-name="T3">nell’ASP Frosinone con DGR </text:span><text:span text:style-name="T3">1262 del 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0">es. 2019 avanzo di </text:span><text:span text:style-name="T20">amministrazione euro </text:span><text:span text:style-name="T20">92.021,43; </text:span></text:p>
            <text:p><text:span text:style-name="T20">es. 2020 avanzo di </text:span><text:span text:style-name="T20">amministrazione euro </text:span><text:span text:style-name="T20">17.423,20; </text:span></text:p>
            <text:p><text:span text:style-name="T20">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3"/>
          <table:table-cell table:style-name="ce30" office:value-type="string">
            <text:p>Alcuni dati sono pubblicati sul sito del comune</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2">
          <table:table-cell table:style-name="ce3" office:value-type="string">
            <text:p>FR</text:p>
          </table:table-cell>
          <table:table-cell table:style-name="ce8" office:value-type="string">
            <text:p><text:span text:style-name="T4">Asilo d'Infanzia di Santopadre - </text:span><text:span text:style-name="T4">Gen. D. Coletti </text:span><text:span text:style-name="T5">(estinzione con </text:span><text:span text:style-name="T5">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4" table:number-columns-repeated="2"/>
          <table:table-cell table:style-name="ce2" office:value-type="string">
            <text:p>no sito - ma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3">
          <table:table-cell table:style-name="ce3" office:value-type="string">
            <text:p>FR</text:p>
          </table:table-cell>
          <table:table-cell table:style-name="ce8" office:value-type="string">
            <text:p>Asilo Infantile Sora<text:span text:style-name="T1"> (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4">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text:span><text:span text:style-name="T3">giuridica di diritto privato con </text:span><text:span text:style-name="T3">DGR 193 del 21/04/2020 e </text:span><text:span text:style-name="T3">iscritta con determinazione </text:span><text:span text:style-name="T3">dirigenziale n. G08110 del 9 </text:span><text:span text:style-name="T3">luglio 2020, al n. 395 del </text:span><text:span text:style-name="T3">Registro regionale delle persone </text:span><text:span text:style-name="T3">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39"/><text:s text:c="6"/>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2"/><text:s text:c="5"/></text:p>
            <text:p>Tutte le cariche sociali sono a titolo gratuito come previsto dall’art. 16 dello statuto</text:p>
            <text:p><text:s/></text:p>
          </table:table-cell>
          <table:table-cell table:style-name="ce51" table:number-columns-repeated="2"/>
          <table:table-cell table:style-name="ce73" office:value-type="string">
            <text:p>ente trasformato in persona giuridica priva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FR</text:p>
          </table:table-cell>
          <table:table-cell table:style-name="ce8" office:value-type="string">
            <text:p>Ente Morale Scuola Arti e Mestieri "Stanislao Stampa" <text:span text:style-name="T1">(fusione e trasformazione </text:span><text:span text:style-name="T1">nell'ASP FROSINONE con DGR </text:span><text:span text:style-name="T1">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3" office:value-type="string">
            <text:p><text:span text:style-name="T19">es. 2019 avanzo di </text:span><text:span text:style-name="T19">amministrazione euro </text:span><text:span text:style-name="T19">133.330,60; </text:span></text:p>
            <text:p><text:span text:style-name="T19">es. 2020 avanzo di </text:span><text:span text:style-name="T19">amministrazione euro </text:span><text:span text:style-name="T19">79.699,02; </text:span></text:p>
            <text:p><text:span text:style-name="T19">es. 2021 perdita di esercizio ASP </text:span><text:span text:style-name="T19">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1"/>
          <table:table-cell table:style-name="ce2"/>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6">
          <table:table-cell table:style-name="ce3" office:value-type="string">
            <text:p>FR</text:p>
          </table:table-cell>
          <table:table-cell table:style-name="ce8" office:value-type="string">
            <text:p>Asilo Infantile  Comunale “Luigi De Luca” <text:s/><text:span text:style-name="T1">(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3"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4" office:value-type="string">
            <text:p>Estinta</text:p>
          </table:table-cell>
          <table:table-cell table:style-name="ce44"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2">
          <table:table-cell table:style-name="ce3" office:value-type="string">
            <text:p>FR</text:p>
          </table:table-cell>
          <table:table-cell table:style-name="ce7" office:value-type="string">
            <text:p><text:span text:style-name="T2">Asilo Infantile Beatrice di Atina </text:span><text:span text:style-name="T3">(Trasformata in persona </text:span><text:span text:style-name="T3">giuridica di diritto privato con </text:span><text:span text:style-name="T3">DGR 194 del 21/04/2020 - </text:span><text:span text:style-name="T3">Iscritta nel registro delle </text:span><text:span text:style-name="T3">persone giuridiche private con </text:span><text:span text:style-name="T3">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11"/><text:s text:c="49"/>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4"/>
          <table:table-cell table:style-name="Default"/>
          <table:table-cell table:style-name="ce2" office:value-type="string">
            <text:p>ente trasformato in persona giuridica privata</text:p>
          </table:table-cell>
          <table:table-cell table:style-name="ce40" office:value-type="string">
            <text:p><text:span text:style-name="T18">competenza della Direzione </text:span><text:span text:style-name="T18">regionale Inclusione sociale fino </text:span><text:span text:style-name="T18">alla data della trasformazione</text:span></text:p>
          </table:table-cell>
          <table:table-cell table:style-name="ce70" office:value-type="string">
            <text:p>I dati presenti sono aggiornati alla data del 29/05/2024</text:p>
          </table:table-cell>
          <table:table-cell table:number-columns-repeated="1011"/>
        </table:table-row>
        <table:table-row table:style-name="ro78">
          <table:table-cell table:style-name="ce3" office:value-type="string">
            <text:p>FR</text:p>
          </table:table-cell>
          <table:table-cell table:style-name="ce8" office:value-type="string">
            <text:p>Ospedale SS. Crocefisso di Boville Ernica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9">
          <table:table-cell table:style-name="ce3" office:value-type="string">
            <text:p>FR</text:p>
          </table:table-cell>
          <table:table-cell table:style-name="ce8" office:value-type="string">
            <text:p>Ospedale civico "Ferrari" o IPAB Ricovero <text:s/>Vecchi "Ferrari" di Ceprano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0" office:value-type="string">
            <text:p><text:span text:style-name="T41">es. 2018 disavanzo di </text:span><text:span text:style-name="T41">amministrazione euro 6.417,38; </text:span></text:p>
            <text:p><text:span text:style-name="T41">es. 2019 disavanzo di </text:span><text:span text:style-name="T41">amministrazione euro </text:span><text:span text:style-name="T41">15.792,35; </text:span></text:p>
            <text:p><text:span text:style-name="T41">es. 2021 perdita di esercizio ASP </text:span><text:span text:style-name="T41">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0">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3" office:value-type="string">
            <text:p>es. 2019 avanzo di amministrazione euro 4.165,58; <text:s/><text:s/></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1">
          <table:table-cell table:style-name="ce3" office:value-type="string">
            <text:p>FR</text:p>
          </table:table-cell>
          <table:table-cell table:style-name="ce8" office:value-type="string">
            <text:p>Asilo d' infanzia Colonia Americana di Settefrati <text:span text:style-name="T1"><text:s/></text:span><text:span text:style-name="T1">(fusione e trasformazione </text:span><text:span text:style-name="T1">nell'ASP FROSINONE con DGR </text:span><text:span text:style-name="T1">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FR</text:p>
          </table:table-cell>
          <table:table-cell table:style-name="ce6" office:value-type="string">
            <text:p>Orfanotrofio Femminile Rodilossi di Alatri <text:span text:style-name="T1">(ESTINTA CON </text:span><text:span text:style-name="T1">DGR 556 DEL 05/08/2021 - </text:span><text:span text:style-name="T1">PATRIMONIO TRASFERITO ASP </text:span><text:span text:style-name="T1">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28">Commissario ricognitore per la </text:span><text:span text:style-name="T28">procedura di estinzione </text:span><text:span text:style-name="T28">nominato con Decreto T00243 </text:span><text:span text:style-name="T28">del 23/10/2018: <text:s/>Avv. Sandro Di </text:span><text:span text:style-name="T28">Meo (compenso lordo mensile </text:span><text:span text:style-name="T28">di euro 1.000,00 a carico Ipab). </text:span><text:span text:style-name="T28">IPAB commissariata con DGR 18 </text:span><text:span text:style-name="T28">aprile 2019, n. 242 nomina del </text:span><text:span text:style-name="T28">commissario straordinario Avv. </text:span><text:span text:style-name="T28">Sandro Di Meo con Decreto </text:span><text:span text:style-name="T28">T00174 del 03/07/2019 </text:span><text:span text:style-name="T28">(compenso lordo mensile di </text:span><text:span text:style-name="T28">euro 1.000,00 a carico Ipab). </text:span><text:span text:style-name="T28">Con DGR 46 del 13/02/2020 </text:span><text:span text:style-name="T28">disposta prosecuzione </text:span><text:span text:style-name="T28">commissariamento IPAB. <text:s/></text:span><text:span text:style-name="T29">Disposta prosecuzione incarico </text:span><text:span text:style-name="T29">commissariale con decreto </text:span><text:span text:style-name="T29">T00038 del 21/02/2020</text:span></text:p>
          </table:table-cell>
          <table:table-cell table:style-name="ce54" office:value-type="string">
            <text:p><text:a xlink:href="https://www.regione.lazio.it/sites/default/files/2024-05/DI-MEO-SANDRO-Dich-17022020.pdf">Dich. Sandro Di Meo 17/02/2020</text:a></text:p>
            <text:p/>
            <text:p/>
            <text:p/>
            <text:p/>
            <text:p/>
          </table:table-cell>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5">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596.577,20 </text:span><text:span text:style-name="T18">(mandati emessi per euro 0,00)</text:span></text:p>
          </table:table-cell>
          <table:table-cell table:style-name="ce41"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66" office:value-type="string">
            <text:p><text:span text:style-name="T35"><text:a xlink:href="https://www.regione.lazio.it/sites/default/files/2024-05/ASP-Istituti-Riuniti-Lazio-CDA-Dichiarazioni.pdf">ASP Istituti Riuniti Lazio CDA Dichiarazioni 23/05/2024</text:a></text:span></text:p>
          </table:table-cell>
          <table:table-cell table:style-name="ce74" office:value-type="string">
            <text:p><text:span text:style-name="T38"><text:a xlink:href="https://www.istitutiriunitilazio.it/">https://www.istitutiriunitilazio.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73">
          <table:table-cell table:style-name="ce3" office:value-type="string">
            <text:p>LT</text:p>
          </table:table-cell>
          <table:table-cell table:style-name="ce8" office:value-type="string">
            <text:p>IPAB <text:s/>SS. Annunziata di Gaeta <text:span text:style-name="T1">(fusione con Istituto Eleonora </text:span><text:span text:style-name="T1">Baratta di Priverno e Istituto </text:span><text:span text:style-name="T1">Sacra Famiglia di Roma e </text:span><text:span text:style-name="T1">trasformazione in ASP "Istituti </text:span><text:span text:style-name="T1">Riuniti del Lazio" con DGR 574 </text:span><text:span text:style-name="T1">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disavanzo di </text:span><text:span text:style-name="T19">amministrazione euro </text:span><text:span text:style-name="T19">258.330,48; </text:span></text:p>
            <text:p><text:span text:style-name="T19">es. 2020 disavanzo di </text:span><text:span text:style-name="T19">amministrazione euro 5.393,37; </text:span></text:p>
            <text:p><text:span text:style-name="T19">es. 2021 pareggio bilancio ASP </text:span><text:span text:style-name="T19">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table:table-cell table:style-name="ce65"/>
          <table:table-cell table:style-name="ce69"/>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LT</text:p>
          </table:table-cell>
          <table:table-cell table:style-name="ce6" office:value-type="string">
            <text:p>IPAB <text:s/>Casa famiglia " Gregorio Antonelli" <text:span text:style-name="T1"><text:s/>(DGR </text:span><text:span text:style-name="T1">TRASFORMAZIONE <text:s/>607 DEL </text:span><text:span text:style-name="T1">15/09/2020 ISCRITTA NEL </text:span><text:span text:style-name="T1">REGISTRO REGIONALE DELLE </text:span><text:span text:style-name="T1">PERSONE GIURIDICHE PRIVATE </text:span><text:span text:style-name="T1">CON DE G000698 del </text:span><text:span text:style-name="T1">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18">Oneri a carico bilancio regionale </text:span><text:span text:style-name="T18">in favore dell'IPAB euro 80,91 </text:span><text:span text:style-name="T18">(impegni residui AL 31/12/2023) </text:span><text:span text:style-name="T18">mandati emessi 0,00 - dati </text:span><text:span text:style-name="T18">estrapolati da sistema SICER</text:span></text:p>
          </table:table-cell>
          <table:table-cell table:style-name="ce4" office:value-type="string">
            <text:p>es. 2017: avanzo di amministrazione euro 252.325,19;</text:p>
            <text:p>es. 2018 avanzo di amministrazione euro 222.108,91; <text:s text:c="37"/><text:s text:c="5"/>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3"/>
          <table:table-cell table:style-name="ce54"/>
          <table:table-cell table:style-name="ce73" office:value-type="string">
            <text:p>ente trasformato in persona giuridica priva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55" office:value-type="string">
            <text:p><text:a xlink:href="https://www.regione.lazio.it/sites/default/files/2024-07/MACALE-GIANPIERO-Dich-15042024.pdf">Dichiarazione Gianpiero Macale 15/04/2024</text:a></text:p>
            <text:p><text:span text:style-name="T35"><text:a xlink:href="https://www.regione.lazio.it/sites/default/files/2023-11/MACALE-GIANPIERO-31082023.pdf">Dichiarazione Gianpiero Macale 31/08/2023</text:a></text:span><text:span text:style-name="T33"> <text:s text:c="16"/>(il CV è agli atti della </text:span><text:span text:style-name="T33">struttura regionale competente)</text:span></text:p>
            <text:p/>
            <text:p/>
          </table:table-cell>
          <table:table-cell table:style-name="ce51"/>
          <table:table-cell table:style-name="ce30" office:value-type="string">
            <text:p>no sito; richiesta attivazione sito <text:s/>con nota prot. N. 758058 del 29 novembre 2018</text:p>
          </table:table-cell>
          <table:table-cell table:style-name="ce84" office:value-type="string">
            <text:p>Direzione Regionale Inclusione Sociale</text:p>
          </table:table-cell>
          <table:table-cell table:style-name="ce70" office:value-type="string">
            <text:p>I dati presenti sono aggiornati alla data del 04/07/2024</text:p>
          </table:table-cell>
          <table:table-cell table:number-columns-repeated="1011"/>
        </table:table-row>
        <table:table-row table:style-name="ro83">
          <table:table-cell table:style-name="ce3" office:value-type="string">
            <text:p>LT</text:p>
          </table:table-cell>
          <table:table-cell table:style-name="ce8" office:value-type="string">
            <text:p>IPAB Istituto Eleonora Baratta <text:span text:style-name="T1">(fusione con SS. Annunziata di </text:span><text:span text:style-name="T1">Gaeta e Istituto Sacra Famiglia di </text:span><text:span text:style-name="T1">Roma e trasformazione in ASP </text:span><text:span text:style-name="T1">"Istituti Riuniti del Lazio" con </text:span><text:span text:style-name="T1">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3" office:value-type="string">
            <text:p><text:span text:style-name="T19">es. 2018 avanzo di </text:span><text:span text:style-name="T19">amministrazione euro </text:span><text:span text:style-name="T19">47.124,00; </text:span></text:p>
            <text:p><text:span text:style-name="T19">es. 2020 disavanzo di </text:span><text:span text:style-name="T19">amministrazione 27.288,70; </text:span></text:p>
            <text:p><text:span text:style-name="T19">es. 2021 pareggio bilancio ASP </text:span><text:span text:style-name="T19">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6"/>
          <table:table-cell table:style-name="ce2"/>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4">
          <table:table-cell table:style-name="ce3" office:value-type="string">
            <text:p>RI</text:p>
          </table:table-cell>
          <table:table-cell table:style-name="ce11" office:value-type="string">
            <text:p><text:span text:style-name="T2">Società Femminile di </text:span><text:span text:style-name="T2">Beneficenza Opera Pia Pietro </text:span><text:span text:style-name="T2">Giacinti</text:span><text:span text:style-name="T6"> </text:span><text:span text:style-name="T3">(Avviata trasformazione </text:span><text:span text:style-name="T3">in persona giuridica di diritto </text:span><text:span text:style-name="T3">privato con DGR 342 del </text:span><text:span text:style-name="T3">8/06/2021. Iscritta nel registro </text:span><text:span text:style-name="T3">delle persone giuridiche private </text:span><text:span text:style-name="T3">con DE G06695 del 25 maggio </text:span><text:span text:style-name="T3">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5"/><text:s text:c="11"/>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84">
          <table:table-cell table:style-name="ce3" office:value-type="string">
            <text:p>RI</text:p>
          </table:table-cell>
          <table:table-cell table:style-name="ce8" office:value-type="string">
            <text:p>IPAB Opera Pia Cimini di Montasola (RI). <text:span text:style-name="T1">(Estinta con </text:span><text:span text:style-name="T1">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5">
          <table:table-cell table:style-name="ce3" office:value-type="string">
            <text:p>RI</text:p>
          </table:table-cell>
          <table:table-cell table:style-name="ce8" office:value-type="string">
            <text:p>O.P. Orfanatrofio Maschile Tommasi di Casaprota<text:span text:style-name="T1"> (estinta </text:span><text:span text:style-name="T1">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3"/>
          <table:table-cell table:style-name="ce51"/>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6">
          <table:table-cell table:style-name="ce4" office:value-type="string">
            <text:p>RI</text:p>
          </table:table-cell>
          <table:table-cell table:style-name="ce7" office:value-type="string">
            <text:p><text:span text:style-name="T2">ASP O. P. Ospedale San </text:span><text:span text:style-name="T2">Giovanni Battista di Torri in </text:span><text:span text:style-name="T2">Sabina (RI)</text:span><text:span text:style-name="T6"> </text:span><text:span text:style-name="T3">(Trasformata con </text:span><text:span text:style-name="T3">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86.872,92 </text:span><text:span text:style-name="T18">(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18">es. 2020 avanzo di </text:span><text:span text:style-name="T18">amministrazione euro 2.994,87; <text:s/></text:span><text:span text:style-name="T18"><text:s text:c="48"/>es. </text:span><text:span text:style-name="T18">2021 utile di esercizio euro </text:span><text:span text:style-name="T18">97.684,00; <text:s text:c="39"/></text:span><text:span text:style-name="T18"><text:s text:c="8"/>perdita di esercizio euro – </text:span><text:span text:style-name="T18">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57" office:value-type="string">
            <text:p><text:span text:style-name="T34"><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3" office:value-type="string">
            <text:p><text:span text:style-name="T35"><text:a xlink:href="https://www.regione.lazio.it/sites/default/files/2024-05/ASP-O.P.-Ospedale-S.Giovanni-Battista-CDA-Dicharazioni.pdf">ASP O.P. Ospedale S. Giovanni Battista CDA Dichiarazioni</text:a></text:span></text:p>
          </table:table-cell>
          <table:table-cell table:style-name="ce75" office:value-type="string">
            <text:p><text:span text:style-name="T38"><text:a xlink:href="https://www.casariposotorri.it/">https://www.casariposotorri.it/</text:a></text:span></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5">
          <table:table-cell table:style-name="ce3" office:value-type="string">
            <text:p>RM</text:p>
          </table:table-cell>
          <table:table-cell table:style-name="ce7" office:value-type="string">
            <text:p><text:span text:style-name="T2">Azienda di Servizi alla Persona </text:span><text:span text:style-name="T2">disabile visiva S. Alessio – </text:span><text:span text:style-name="T2">Margherita di Savoia”</text:span><text:span text:style-name="T6"> </text:span><text:span text:style-name="T3">(Trasformata con DGR 227 del 5 </text:span><text:span text:style-name="T3">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text:span><text:span text:style-name="T18">7.813.100,55 (mandati emessi </text:span><text:span text:style-name="T18">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5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65"/>
          <table:table-cell table:style-name="ce76" office:value-type="string">
            <text:p><text:a xlink:href="http://hosting.soluzionipa.it/salessio/trasparenza/">http://hosting.soluzionipa.it/salessio/trasparenza/.</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7">
          <table:table-cell table:style-name="ce3" office:value-type="string">
            <text:p>RM</text:p>
          </table:table-cell>
          <table:table-cell table:style-name="ce13" office:value-type="string">
            <text:p><text:span text:style-name="T7">ASP Istituti Raggruppati per </text:span><text:span text:style-name="T7">l’Assistenza all’Infanzia e ai </text:span><text:span text:style-name="T7">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71.386,39 </text:span><text:span text:style-name="T18">(mandati emessi per euro </text:span><text:span text:style-name="T18">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2" office:value-type="string">
            <text:p>es. 2020 disavanzo di amministrazione euro 119.395,74, es. 2021 perdita di esercizio -259.268,00; es. 2022 perdita di esercizio -270.240,56</text:p>
          </table:table-cell>
          <table:table-cell table:style-name="ce44"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4"/>
          <table:table-cell table:style-name="ce71" office:value-type="string">
            <text:p><text:span text:style-name="T38"><text:a xlink:href="https://www.iraimasp.it/">https://www.iraimasp.it/</text:a></text:span></text:p>
          </table:table-cell>
          <table:table-cell table:style-name="ce84" office:value-type="string">
            <text:p>Direzione Regionale Inclusione Sociale</text:p>
          </table:table-cell>
          <table:table-cell table:style-name="ce70" office:value-type="string">
            <text:p>I dati presenti sono aggiornati alla data del 04/07/2024</text:p>
          </table:table-cell>
          <table:table-cell table:number-columns-repeated="1011"/>
        </table:table-row>
        <table:table-row table:style-name="ro88">
          <table:table-cell table:style-name="ce3" office:value-type="string">
            <text:p>RM</text:p>
          </table:table-cell>
          <table:table-cell table:style-name="ce14" office:value-type="string">
            <text:p><text:span text:style-name="T2">ASP Fondazione Nicolò </text:span><text:span text:style-name="T2">Piccolomini per l'accademia d' </text:span><text:span text:style-name="T2">arte drammatica </text:span><text:span text:style-name="T3">(Trasformata </text:span><text:span text:style-name="T3">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2"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18">es. 2020 avanzo di </text:span><text:span text:style-name="T18">amministrazione 102.303,71; <text:s text:c="6"/></text:span><text:span text:style-name="T18"><text:s text:c="49"/>es. </text:span><text:span text:style-name="T18">2021 avanzo di amministrazione </text:span><text:span text:style-name="T18">70.754,70; <text:s text:c="39"/></text:span><text:span text:style-name="T18"><text:s text:c="18"/>es. 2022 utile euro </text:span><text:span text:style-name="T18">76.233,68</text:span></text:p>
          </table:table-cell>
          <table:table-cell table:style-name="ce49"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3" office:value-type="string">
            <text:p><text:a xlink:href="https://www.regione.lazio.it/sites/default/files/2024-05/ASP-Fondazione-Nicolò-Piccolomini-CDA-Dichiarazioni.pdf">Dichiarazioni CDA ASP Fondazione Nicolò Piccolomini </text:a></text:p>
          </table:table-cell>
          <table:table-cell table:style-name="ce77"/>
          <table:table-cell table:style-name="ce84" office:value-type="string">
            <text:p>Direzione Regionale Inclusione Sociale</text:p>
          </table:table-cell>
          <table:table-cell table:style-name="ce70" office:value-type="string">
            <text:p>I dati presenti sono aggiornati alla data del 04/07/2024</text:p>
          </table:table-cell>
          <table:table-cell table:number-columns-repeated="1011"/>
        </table:table-row>
        <table:table-row table:style-name="ro79">
          <table:table-cell table:style-name="ce3" office:value-type="string">
            <text:p>RM</text:p>
          </table:table-cell>
          <table:table-cell table:style-name="ce8" office:value-type="string">
            <text:p>Istituto Santa Margherita <text:span text:style-name="T1">(Trasformata in persona </text:span><text:span text:style-name="T1">giuridica di diritto privato a </text:span><text:span text:style-name="T1">seguito di contenzioso. Iscritta </text:span><text:span text:style-name="T1">nel registro regionale delle </text:span><text:span text:style-name="T1">persone giuridiche private con </text:span><text:span text:style-name="T1">DE G04813 del 24/04/2020 </text:span><text:span text:style-name="T1">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6" office:value-type="string">
            <text:p><text:span text:style-name="T23">es. 2016: disavanzo di </text:span><text:span text:style-name="T23">amministrazione euro 9.875,95;</text:span></text:p>
            <text:p><text:span text:style-name="T23">es. 2017 disavanzo di </text:span><text:span text:style-name="T23">amministrazione euro </text:span><text:span text:style-name="T23">143.591,03;</text:span></text:p>
            <text:p><text:span text:style-name="T23">es. 2018 disavanzo di </text:span><text:span text:style-name="T23">amministrazione euro </text:span><text:span text:style-name="T23">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58" table:number-columns-repeated="2"/>
          <table:table-cell table:style-name="ce95"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87">
          <table:table-cell table:style-name="ce3" office:value-type="string">
            <text:p>RM</text:p>
          </table:table-cell>
          <table:table-cell table:style-name="ce89" office:value-type="string">
            <text:p><text:span text:style-name="T39">ASP Istituti Riuniti di Assistenza </text:span><text:span text:style-name="T39">Sociale – I.R.ASP</text:span><text:span text:style-name="T40"> (trasformata </text:span><text:span text:style-name="T40">con DGR 38 dell'11 febbraio </text:span><text:span text:style-name="T40">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es. 2018 disavanzo di amministrazione euro 180.051,73;</text:p>
            <text:p>es. 2019 avanzo di amministrazione euro 38.103,17;</text:p>
            <text:p>es. 2020 disavanzo di amministrazione euro 1.293.585,32</text:p>
          </table:table-cell>
          <table:table-cell table:style-name="ce45" office:value-type="string">
            <text:p><text:span text:style-name="T18">CdA IPAB nominato con Decreto </text:span><text:span text:style-name="T18">T00299/2018: Pierpaolo </text:span><text:span text:style-name="T18">Coluccia (vice Pres.) Emanuela </text:span><text:span text:style-name="T18">Placidi (Presidente) </text:span><text:span text:style-name="T18">Massimiliano Monnanni </text:span><text:span text:style-name="T18">(dimissionario) Dario Coscia </text:span><text:span text:style-name="T18">Sabrina Di Marco. Con decreto </text:span><text:span text:style-name="T18">T00139/2020 nomina Cda ASP </text:span><text:span text:style-name="T18">(Mario Marazziti Presidente RL - </text:span><text:span text:style-name="T18">Rosangela Bozza RM Capitale). </text:span><text:span text:style-name="T18">Con decreto T00205 del </text:span><text:span text:style-name="T18">7/12/2020 integrato consiglio di </text:span><text:span text:style-name="T18">amministrazione con ulteriore </text:span><text:span text:style-name="T18">componente designato da Roma </text:span><text:span text:style-name="T18">Capitale - Sabrina Di Marco. </text:span><text:span text:style-name="T18">Oneri a carico ASP. Ente </text:span><text:span text:style-name="T18">commissariato ai sensi dell’art. </text:span><text:span text:style-name="T18">9, c. 2 del r. r. 21/2019. Con </text:span><text:span text:style-name="T18">DPRL T00202 del 4/10/2023 </text:span><text:span text:style-name="T18">scioglimento del CdA e nomina </text:span><text:span text:style-name="T18">del commissario straordinario </text:span><text:span text:style-name="T18">Avv. Paola Di Vincenzo (oneri a </text:span><text:span text:style-name="T18">carico ASP). Proroga incarico con </text:span><text:span text:style-name="T18">DPRL T00067 del 17/04/2024. </text:span><text:span text:style-name="T18">Ulteriore proroga incarico con </text:span><text:span text:style-name="T18">DPRL T00118 del 11/07/2024</text:span></text:p>
          </table:table-cell>
          <table:table-cell table:style-name="ce5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4"/>
          <table:table-cell table:style-name="ce79" office:value-type="string">
            <text:p><text:span text:style-name="T38"><text:a xlink:href="https://www.irasp.it/">https://www.irasp.it/</text:a></text:span></text:p>
          </table:table-cell>
          <table:table-cell table:style-name="ce84" office:value-type="string">
            <text:p>Direzione Regionale Inclusione Sociale</text:p>
          </table:table-cell>
          <table:table-cell table:style-name="ce70" office:value-type="string">
            <text:p>I dati presenti sono aggiornati alla data del 18/07/2024</text:p>
          </table:table-cell>
          <table:table-cell table:number-columns-repeated="1011"/>
        </table:table-row>
        <table:table-row table:style-name="ro89">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text:span><text:span text:style-name="T1">Arcangelo estinta con DGR 376 </text:span><text:span text:style-name="T1">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0"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3" office:value-type="string">
            <text:p><text:a xlink:href="https://www.regione.lazio.it/sites/default/files/2024-05/SCE-JACOPO-Dich.-280320219.pdf">Dich. Jacopo Sce 28/03/2019</text:a></text:p>
          </table:table-cell>
          <table:table-cell table:style-name="ce3"/>
          <table:table-cell table:style-name="ce65" office:value-type="string">
            <text:p>ente estinto </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6">
          <table:table-cell table:style-name="ce3" office:value-type="string">
            <text:p>RM</text:p>
          </table:table-cell>
          <table:table-cell table:style-name="ce8" office:value-type="string">
            <text:p>Opera Pia Ospizio di riposo Nicola Calestrini <text:span text:style-name="T1"><text:s/>(con DGR 7 </text:span><text:span text:style-name="T1">luglio 2020, n. 416 - incorporata </text:span><text:span text:style-name="T1">all'Istituto Romano di San </text:span><text:span text:style-name="T1">Michele e trasformato in ASP </text:span><text:span text:style-name="T1">"Istituto Romano di San </text:span><text:span text:style-name="T1">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59"/>
          <table:table-cell table:style-name="ce67"/>
          <table:table-cell table:style-name="ce2" office:value-type="string">
            <text:p>ente incorporato in ASP Istituto Romano di San Michele</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0">
          <table:table-cell table:style-name="ce3" office:value-type="string">
            <text:p>RM</text:p>
          </table:table-cell>
          <table:table-cell table:style-name="ce16" office:value-type="string">
            <text:p><text:span text:style-name="T2">ASP ISMA - Istituti Riuniti Santa </text:span><text:span text:style-name="T2">Maria in Aquiro</text:span><text:span text:style-name="T6"> (Trasformata </text:span><text:span text:style-name="T6">con DGR 39 dell'11 febbraio </text:span><text:span text:style-name="T6">2020)”</text:span></text:p>
          </table:table-cell>
          <table:table-cell table:style-name="ce4" office:value-type="string">
            <text:p><text:span text:style-name="T15">A</text:span><text:span text:style-name="T16">rt. 3 Statuto: </text:span><text:span text:style-name="T16">Organizzazione/erogazione di </text:span><text:span text:style-name="T16">servizi a minori in situazione di </text:span><text:span text:style-name="T16">svantaggio o disagio economico </text:span><text:span text:style-name="T16">– sociale, finalizzati allo </text:span><text:span text:style-name="T16">svolgimento e completamento </text:span><text:span text:style-name="T16">studi e al reinserimento sociale; </text:span><text:span text:style-name="T16">Promozione ed istituzione di </text:span><text:span text:style-name="T16">nuclei di residenzialità dedicati a </text:span><text:span text:style-name="T16">neomaggiorenni; Erogazione di </text:span><text:span text:style-name="T16">borse e sussidi a studenti </text:span><text:span text:style-name="T16">meritevoli in condizioni </text:span><text:span text:style-name="T16">eco</text:span><text:span text:style-name="T17">nomiche disagiate; Iniziative </text:span><text:span text:style-name="T17">a favore di anziani in situazione </text:span><text:span text:style-name="T17">di svantaggio o disagio </text:span><text:span text:style-name="T17">economico – sociale; accordi di </text:span><text:span text:style-name="T17">programma con altre ASP e Enti </text:span><text:span text:style-name="T17">Locali; Collaborazione con le </text:span><text:span text:style-name="T17">ASL, le Aziende Ospedaliere e gli </text:span><text:span text:style-name="T17">Ospedali del SSR per progetti a </text:span><text:span text:style-name="T17">favore di pazienti giovani e </text:span><text:span text:style-name="T17">anziani, ospedalizzati o non, </text:span><text:span text:style-name="T17">finalizzati ad alleviare ogni </text:span><text:span text:style-name="T17">possibile forma di disagio; </text:span><text:span text:style-name="T17">erogazione di contributi; ricerca </text:span><text:span text:style-name="T17">di partenariati pubblico-privati </text:span><text:span text:style-name="T17">con soggetti del privato sociale; </text:span><text:span text:style-name="T17">interventi in ambito socio </text:span><text:span text:style-name="T17">educativo, socio assistenziale e </text:span><text:span text:style-name="T17">socio sanitario, nonché a favore </text:span><text:span text:style-name="T17">di soggetti in condizione di </text:span><text:span text:style-name="T17">disagio sociale, a rischio </text:span><text:span text:style-name="T17">esclusione o in situazione di </text:span><text:span text:style-name="T17">dipendenza, su richiesta della </text:span><text:span text:style-name="T17">regione o con contratti di </text:span><text:span text:style-name="T17">servizio; interventi in favore di </text:span><text:span text:style-name="T17">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25.803,04 </text:span><text:span text:style-name="T18">(mandati emessi per euro </text:span><text:span text:style-name="T18">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67" office:value-type="string">
            <text:p><text:a xlink:href="https://www.regione.lazio.it/sites/default/files/2024-05/ASP-ISMA-Dich-CDA.pdf">Dichiarazioni CdA ASP ISMA</text:a></text:p>
          </table:table-cell>
          <table:table-cell table:style-name="ce79" office:value-type="string">
            <text:p><text:span text:style-name="T38"><text:a xlink:href="https://ismaroma.it/">https://ismaroma.it/</text:a></text:span></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91">
          <table:table-cell table:style-name="ce3" office:value-type="string">
            <text:p>RM</text:p>
          </table:table-cell>
          <table:table-cell table:style-name="ce11" office:value-type="string">
            <text:p><text:span text:style-name="T2">Ipab Pio Sodalizio dei Fornai di </text:span><text:span text:style-name="T2">Roma</text:span><text:span text:style-name="T6"> </text:span><text:span text:style-name="T3">(Trasformata in persona </text:span><text:span text:style-name="T3">giuridica di diritto privato con </text:span><text:span text:style-name="T3">DGR 383 del 23/06/2020 - </text:span><text:span text:style-name="T3">iscritta nel registro delle </text:span><text:span text:style-name="T3">persone giuridiche private con </text:span><text:span text:style-name="T3">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6" office:value-type="string">
            <text:p><text:span text:style-name="T23">es.2016 avanzo di </text:span><text:span text:style-name="T23">amministrazione euro </text:span><text:span text:style-name="T23">3.543.732,78;</text:span></text:p>
            <text:p><text:span text:style-name="T23">es. 2017 avanzo di </text:span><text:span text:style-name="T23">amministrazione euro </text:span><text:span text:style-name="T23">3.838.493,98;</text:span></text:p>
            <text:p><text:span text:style-name="T23">es. 2018 avanzo di </text:span><text:span text:style-name="T23">amministrazione euro </text:span><text:span text:style-name="T23">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4"/>
          <table:table-cell table:style-name="Default"/>
          <table:table-cell table:style-name="ce54"/>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2">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text:span><text:span text:style-name="T18">1.307.201,98 (mandati emessi </text:span><text:span text:style-name="T18">per euro 1.072.031,98)</text:span></text:p>
          </table:table-cell>
          <table:table-cell table:style-name="ce41"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3" office:value-type="string">
            <text:p><text:span text:style-name="T6">perdita di esercizio 2021 </text:span><text:span text:style-name="T6">-549.304,45; perdita di esercizio </text:span><text:span text:style-name="T6">2022 –</text:span><text:span text:style-name="T42">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4" office:value-type="string">
            <text:p><text:span text:style-name="T35"><text:a xlink:href="https://www.regione.lazio.it/sites/default/files/2024-03/NAPOLEONI-MARCO-Dich-22102020.pdf">Dich. Marco Napoleoni 22/10/2020</text:a></text:span><text:span text:style-name="T33"> <text:s text:c="59"/></text:span><text:span text:style-name="T33"><text:s text:c="60"/></text:span><text:span text:style-name="T33"><text:s text:c="19"/></text:span><text:span text:style-name="T35"><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68" office:value-type="string">
            <text:p><text:a xlink:href="https://www.regione.lazio.it/sites/default/files/2024-05/Asilo-Savoia-CDA-Dich.pdf">Dihiarazioni CDA Asilo Savoia</text:a></text:p>
          </table:table-cell>
          <table:table-cell table:style-name="ce80" office:value-type="string">
            <text:p><text:span text:style-name="T38"><text:a xlink:href="https://asilosavoia.it/">https://asilosavoia.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92">
          <table:table-cell table:style-name="ce3" office:value-type="string">
            <text:p>RM</text:p>
          </table:table-cell>
          <table:table-cell table:style-name="ce8" office:value-type="string">
            <text:p>Opera Pia Asilo Savoia <text:span text:style-name="T1">(Con </text:span><text:span text:style-name="T1">DGR 899 del 3 dicembre 2019 </text:span><text:span text:style-name="T1">disposta la <text:s/>Fusione delle </text:span><text:span text:style-name="T1">Istituzioni Pubbliche di </text:span><text:span text:style-name="T1">Assistenza e Beneficenza Opera </text:span><text:span text:style-name="T1">Pia Asilo Savoia, Pio Istituto </text:span><text:span text:style-name="T1">della SS. Annunziata e Lascito </text:span><text:span text:style-name="T1">Giovanni e Margherita Achillini, </text:span><text:span text:style-name="T1">contestuale trasformazione </text:span><text:span text:style-name="T1">nell'Azienda di Servizi alla </text:span><text:span text:style-name="T1">Persona (ASP) denominata </text:span><text:span text:style-name="T1">"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avanzo di </text:span><text:span text:style-name="T19">amministrazione 194.842,69; </text:span></text:p>
            <text:p><text:span text:style-name="T19">es. 2020 disavanzo di </text:span><text:span text:style-name="T19">amministrazione euro </text:span><text:span text:style-name="T19">117.449,5; </text:span></text:p>
            <text:p><text:span text:style-name="T19">ASP ASILO SAVOIA es. 2021 </text:span><text:span text:style-name="T19">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4"/>
          <table:table-cell table:style-name="ce67"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3">
          <table:table-cell table:style-name="ce3" office:value-type="string">
            <text:p>RM</text:p>
          </table:table-cell>
          <table:table-cell table:style-name="ce8" office:value-type="string">
            <text:p>Pio Istituto SS. Annunziata <text:span text:style-name="T1">(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3" office:value-type="string">
            <text:p><text:span text:style-name="T19">es. 2019 avanzo di </text:span><text:span text:style-name="T19">amministrazione euro </text:span><text:span text:style-name="T19">150.927,12; </text:span></text:p>
            <text:p><text:span text:style-name="T19">es. 2020 avanzo di </text:span><text:span text:style-name="T19">amministrazione euro </text:span><text:span text:style-name="T19">222.544,14; </text:span></text:p>
            <text:p><text:span text:style-name="T19">ASP ASILO SAVOIA es 2021 </text:span><text:span text:style-name="T19">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76">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4">
          <table:table-cell table:style-name="ce3" office:value-type="string">
            <text:p>RM</text:p>
          </table:table-cell>
          <table:table-cell table:style-name="ce17" office:value-type="string">
            <text:p>Istituto Sacra Famiglia <text:span text:style-name="T1">(fusione </text:span><text:span text:style-name="T1">con Istituto Eleonora Baratta di </text:span><text:span text:style-name="T1">Priverno e SS. Annunziata di </text:span><text:span text:style-name="T1">Gaeta e trasformazione in ASP </text:span><text:span text:style-name="T1">"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3" office:value-type="string">
            <text:p><text:span text:style-name="T19">es. 2019 avanzo di </text:span><text:span text:style-name="T19">amministrazione euro </text:span><text:span text:style-name="T19">207.312,69; </text:span></text:p>
            <text:p><text:span text:style-name="T19">es. 2020 avanzo di </text:span><text:span text:style-name="T19">amministrazione euro </text:span><text:span text:style-name="T19">438.653,69; </text:span></text:p>
            <text:p><text:span text:style-name="T19">es. 2021 ASP Istituti Riuniti del </text:span><text:span text:style-name="T19">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0" table:number-columns-repeated="2"/>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4">
          <table:table-cell table:style-name="ce3" office:value-type="string">
            <text:p>RM</text:p>
          </table:table-cell>
          <table:table-cell table:style-name="ce18" office:value-type="string">
            <text:p><text:span text:style-name="T2">ASP IRSM - Istituto Romano di </text:span><text:span text:style-name="T2">San Michele</text:span><text:span text:style-name="T3"> (Trasformata </text:span><text:span text:style-name="T3">mediante incorporazione della </text:span><text:span text:style-name="T3">ex IPAB Opera Pia Nicola </text:span><text:span text:style-name="T3">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70 569,65 </text:span><text:span text:style-name="T18">(mandati emessi per euro </text:span><text:span text:style-name="T18">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4"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1" office:value-type="string">
            <text:p><text:span text:style-name="T35"><text:a xlink:href="https://www.regione.lazio.it/sites/default/files/2024-05/ASP-Istituto-Romano-di-San-Michele-CDA-Dichiarazioni.pdf">ASP Istituto Romano di San Michele CDA Dichiarazioni</text:a></text:span></text:p>
          </table:table-cell>
          <table:table-cell table:style-name="ce54" office:value-type="string">
            <text:p><text:a xlink:href="http://www.irsm.it/amministrazione-trasparente">http://www.irsm.it/amministrazione-trasparente</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0">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7"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0/05/2022</text:p>
          </table:table-cell>
          <table:table-cell table:number-columns-repeated="1011"/>
        </table:table-row>
        <table:table-row table:style-name="ro77">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text:span><text:span text:style-name="T1">REGISTRO REGIONALE DELLE </text:span><text:span text:style-name="T1">P.G. CON DETERMINAZIONE </text:span><text:span text:style-name="T1">DIRIGENZIALE G01598 del </text:span><text:span text:style-name="T1">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4"/><text:s text:c="3"/>es. 2019 avanzo di amministrazione euro 3.900.047,97</text:p>
          </table:table-cell>
          <table:table-cell table:style-name="ce30" office:value-type="string">
            <text:p>CdA nominato con Decreto T00036 del 16/01/2018. Presidente:<text:span text:style-name="T30"> </text:span>Giovanna Scoca; Consiglieri: Rossella Pandiscia (vice presidente), Silvana Pagano, Paola Santini, Pia Becchetti Di Gennaro (segretario) </text:p>
            <text:p>(Art. 9 dello Statuto: le funzioni del Presidente e dei Consiglieri sono gratuite).</text:p>
          </table:table-cell>
          <table:table-cell table:style-name="ce54"/>
          <table:table-cell table:style-name="ce67"/>
          <table:table-cell table:style-name="ce6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5">
          <table:table-cell table:style-name="ce3" office:value-type="string">
            <text:p>RM</text:p>
          </table:table-cell>
          <table:table-cell table:style-name="ce8" office:value-type="string">
            <text:p>Istituto Santa Maria Lauretana <text:s/>- Pia Unione Lauretana della Dame Romane<text:span text:style-name="T1"> (Ente estinto con </text:span><text:span text:style-name="T1">DGR 182 del 16/04/2020 - </text:span><text:span text:style-name="T1">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5">es. 2015: avanzo di </text:span><text:span text:style-name="T25">amministrazione euro </text:span><text:span text:style-name="T25">2.017.780,95;</text:span></text:p>
            <text:p><text:span text:style-name="T25">es. 2016: avanzo di </text:span><text:span text:style-name="T25">amministrazione euro </text:span><text:span text:style-name="T25">2.176.289,32;</text:span></text:p>
            <text:p><text:span text:style-name="T25">es. 2018 attività netta a fine </text:span><text:span text:style-name="T25">esercizio 2.923.874,82</text:span></text:p>
            <text:p><text:span text:style-name="T25">Ente estinto</text:span></text:p>
            <text:p><text:span text:style-name="T26"/></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Opera Pia Don Giuseppe Morotti di Cesano di Roma. <text:span text:style-name="T1">(Ente estinto con DGR 152 del </text:span><text:span text:style-name="T1">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Commissario straordinario </text:span><text:span text:style-name="T18">regionale: Giancarlo Soccorsi. No </text:span><text:span text:style-name="T18">compenso. Con decreto T00022 </text:span><text:span text:style-name="T18">del 8/02/2019 nuovo </text:span><text:span text:style-name="T18">commissario regionale Cristiano </text:span><text:span text:style-name="T18">Sollazzo (compenso lordo </text:span><text:span text:style-name="T18">mensile euro 1.000,00 per tre </text:span><text:span text:style-name="T18">mesi a carico dell'IPAB + spese a </text:span><text:span text:style-name="T18">carico del destinatario dei beni). </text:span><text:span text:style-name="T18">IPAB commissariata con DGR del </text:span><text:span text:style-name="T18">18/04/2019, n. 242 e con </text:span><text:span text:style-name="T18">Decreto T00143 del 04/06/2019 </text:span><text:span text:style-name="T18">nominato commissario </text:span><text:span text:style-name="T18">straordinario Cristiano Sollazzo </text:span><text:span text:style-name="T18">(compenso lordo mensile euro </text:span><text:span text:style-name="T18">1.000,00 a carico dell'IPAB)</text:span></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4">
          <table:table-cell table:style-name="ce3" office:value-type="string">
            <text:p>RM</text:p>
          </table:table-cell>
          <table:table-cell table:style-name="ce8" office:value-type="string">
            <text:p>Asilo Infantile Mons. Giacci <text:s/>C/O Comune di Rocca Priora<text:span text:style-name="T1"> </text:span><text:span text:style-name="T1">(Ente estinto con DGR 151 del </text:span><text:span text:style-name="T1">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IPAB commissariata con DGR del </text:span><text:span text:style-name="T18">9 aprile 2019, n. 172, Con </text:span><text:span text:style-name="T18">Decreto T00127 del 22/05/2019 </text:span><text:span text:style-name="T18">nomina commissario </text:span><text:span text:style-name="T18">straordinario Andrea Ferro </text:span><text:span text:style-name="T18">(compenso lordo mensile euro </text:span><text:span text:style-name="T18">1.000,00 a carico RL se IPAB non </text:span><text:span text:style-name="T18">ha disponibilità economica)</text:span></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IPAB Casa di riposo G.F. Berardi - Velletri <text:span text:style-name="T1">(Trasformazione in </text:span><text:span text:style-name="T1">persona giuridica di diritto </text:span><text:span text:style-name="T1">privato con DGR 253 del </text:span><text:span text:style-name="T1">12/05/2020 e successiva </text:span><text:span text:style-name="T1">iscrizione nel registro PG con DE </text:span><text:span text:style-name="T1">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8"/><text:s text:c="49"/>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1"/>
          <table:table-cell table:style-name="ce6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6">
          <table:table-cell table:style-name="ce3" office:value-type="string">
            <text:p>RM</text:p>
          </table:table-cell>
          <table:table-cell table:style-name="ce8" office:value-type="string">
            <text:p>SARINA NATHAN <text:span text:style-name="T1">(Estinto con </text:span><text:span text:style-name="T1">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7">
          <table:table-cell table:style-name="ce3" office:value-type="string">
            <text:p>RM</text:p>
          </table:table-cell>
          <table:table-cell table:style-name="ce8" office:value-type="string">
            <text:p>O.P.FONDAZIONE NOBILE BONIZI DI TOLFA <text:span text:style-name="T1">(Estinta con </text:span><text:span text:style-name="T1">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Nominato Commissario straordinario con Decreto T00021 del 8/02/2019: Luca Fornari (a titolo gratuito)</text:p>
          </table:table-cell>
          <table:table-cell table:style-name="ce53"/>
          <table:table-cell table:style-name="ce51"/>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6">
          <table:table-cell table:style-name="ce4" office:value-type="string">
            <text:p>RM</text:p>
          </table:table-cell>
          <table:table-cell table:style-name="ce8" office:value-type="string">
            <text:p>OSPEDALE MADONNA DEL SS. CARMINE DI CASTELNUOVO DI PORTO (EX ECA) <text:span text:style-name="T1">(Estinta con </text:span><text:span text:style-name="T1">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8">
          <table:table-cell table:style-name="ce3" office:value-type="string">
            <text:p>VT</text:p>
          </table:table-cell>
          <table:table-cell table:style-name="ce20" office:value-type="string">
            <text:p><text:span text:style-name="T9">IPAB Casa di riposo San </text:span><text:span text:style-name="T9">Giuseppe di Acquapendente </text:span><text:span text:style-name="T10">(DISPOSTA LIQUIDAZIONE CON </text:span><text:span text:style-name="T10">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3" office:value-type="string">
            <text:p><text:a xlink:href="https://www.regione.lazio.it/sites/default/files/2024-05/COLONNELLI-Franco-Dich-10022022-CellaI51.pdf">Dich Colonelli Franco 10/02/2022</text:a></text:p>
            <text:p/>
            <text:p/>
          </table:table-cell>
          <table:table-cell table:style-name="ce63" office:value-type="string">
            <text:p><text:a xlink:href="https://www.regione.lazio.it/sites/default/files/2024-05/COLONNELLI-FRANCO-Dich-15052024.pdf">Dich. Franco Colonnelli 15/05/2024</text:a></text:p>
          </table:table-cell>
          <table:table-cell table:style-name="ce81"/>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8">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1"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4"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2"/>
          <table:table-cell table:style-name="ce71" office:value-type="string">
            <text:p><text:span text:style-name="T38"><text:a xlink:href="https://asptuscia.it/">https://asptuscia.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88">
          <table:table-cell table:style-name="ce3" office:value-type="string">
            <text:p>VT</text:p>
          </table:table-cell>
          <table:table-cell table:style-name="ce21" office:value-type="string">
            <text:p><text:span text:style-name="T9">Enti di Beneficenza Fondazione </text:span><text:span text:style-name="T9">Agosti </text:span><text:span text:style-name="T10">(CON DGR 977 DEL </text:span><text:span text:style-name="T10">21/12/2021 disposta fusione </text:span><text:span text:style-name="T10">IPAB Fondazione Fratelli Agosti, </text:span><text:span text:style-name="T10">Casa 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19">es. 2018 avanzo di </text:span><text:span text:style-name="T19">amministrazione euro 58.255,33</text:span></text:p>
            <text:p><text:span text:style-name="T19">es. 2019 avanzo di </text:span><text:span text:style-name="T19">amministrazione euro 33.601,58</text:span></text:p>
            <text:p><text:span text:style-name="T19">es. 2020 avanzo di </text:span><text:span text:style-name="T19">amministrazione euro 67.788,65 </text:span><text:span text:style-name="T19">(di cui libero 34.088,65)</text:span></text:p>
          </table:table-cell>
          <table:table-cell table:style-name="ce49"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3"/>
          <table:table-cell table:style-name="ce54"/>
          <table:table-cell table:style-name="ce2" office:value-type="string">
            <text:p>no sezione amministrazione trasparente sul sit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2">
          <table:table-cell table:style-name="ce3" office:value-type="string">
            <text:p>VT</text:p>
          </table:table-cell>
          <table:table-cell table:style-name="ce8" office:value-type="string">
            <text:p>Asilo Divino Amore di Bomarzo <text:span text:style-name="T1">(estinta con DGR 667 del </text:span><text:span text:style-name="T1">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18">CdA scaduto il 12/09/2016. </text:span><text:span text:style-name="T18">Commissario straordinario </text:span><text:span text:style-name="T18">Francesco Sinibaldi per </text:span><text:span text:style-name="T18">l’estinzione nominato con </text:span><text:span text:style-name="T18">decreto T00245 del 3/10/2019 </text:span><text:span text:style-name="T18">(compenso lordo mensile euro </text:span><text:span text:style-name="T18">1.000,00 + spese)</text:span></text:p>
          </table:table-cell>
          <table:table-cell table:style-name="ce53"/>
          <table:table-cell table:style-name="ce54"/>
          <table:table-cell table:style-name="ce82" office:value-type="string">
            <text:p>no sito <text:s/>- ente in fase di estinzione</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0">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61" office:value-type="string">
            <text:p><text:span text:style-name="T36"><text:a xlink:href="https://www.regione.lazio.it/sites/default/files/2024-05/Opera-Pia-Carenzi-CDA-Dichiarazioni.pdf">Dichiarazioni componenti CDA Opera Pia Carenzi</text:a></text:span></text:p>
            <text:p><text:span text:style-name="T37"/></text:p>
            <text:p><text:span text:style-name="T37"><text:a xlink:href="https://www.regione.lazio.it/sites/default/files/2022-12/Dich-Paris-Francesco-04102022-def.pdf">Dich. Francesco Paris 04/10/2021</text:a></text:span></text:p>
            <text:p><text:span text:style-name="T37"/></text:p>
          </table:table-cell>
          <table:table-cell table:style-name="ce65"/>
          <table:table-cell table:style-name="ce67" office:value-type="string">
            <text:p><text:a xlink:href="http://www.operapiacarenzi.it/index.php?T1=800">http://www.operapiacarenzi.it/index.php?T1=800</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22" office:value-type="string">
            <text:p><text:span text:style-name="T9">IPAB Pensionato Falisco Falisci </text:span><text:span text:style-name="T10">(CON 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avanzo di amministrazione euro 13.397,99</text:p>
            <text:p>es. 2019 avanzo di amministrazione euro 22.603,27</text:p>
            <text:p>es. 2020 avanzo di amministrazione <text:s/>euro 34.166,23</text:p>
          </table:table-cell>
          <table:table-cell table:style-name="ce49"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number-columns-repeated="2"/>
          <table:table-cell table:style-name="ce47" office:value-type="string">
            <text:p>ente inattivo fuso in ASP Tusci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7" office:value-type="string">
            <text:p><text:span text:style-name="T2">Opera Pia Accoglienza Sociale </text:span><text:span text:style-name="T2">Beata Maria De Mattias</text:span><text:span text:style-name="T3"> </text:span><text:span text:style-name="T3">(Trasformata in persona </text:span><text:span text:style-name="T3">giuridica di diritto privato con </text:span><text:span text:style-name="T3">DGR 585 del 19 luglio 2022 e </text:span><text:span text:style-name="T3">iscritta nel registro regionale </text:span><text:span text:style-name="T3">delle persone giuridiche private </text:span><text:span text:style-name="T3">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18">Oneri a carico bilancio regionale </text:span><text:span text:style-name="T18">in favore dell'IPAB euro </text:span><text:span text:style-name="T18">12.383,84 (impegni residui AL </text:span><text:span text:style-name="T18">31/12/2023) mandati emessi </text:span><text:span text:style-name="T18">0,00 - dati estrapolati da sistema </text:span><text:span text:style-name="T18">SICER</text:span></text:p>
          </table:table-cell>
          <table:table-cell table:style-name="ce26" office:value-type="string">
            <text:p>ente trasformato</text:p>
          </table:table-cell>
          <table:table-cell table:style-name="ce48"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58"/>
          <table:table-cell table:style-name="ce3" office:value-type="string">
            <text:p>no sit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34">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639,43 </text:span><text:span text:style-name="T18">(mandati emessi per euro </text:span><text:span text:style-name="T18">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text:span text:style-name="T27">es. 2020 disavanzo di </text:span><text:span text:style-name="T27">amministrazione euro </text:span><text:span text:style-name="T27">241.895,98; es. 2021 disavanzo </text:span><text:span text:style-name="T27">di amministrazione euro </text:span><text:span text:style-name="T27">718.412,40; es. 2022 perdita di </text:span><text:span text:style-name="T27">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4" office:value-type="string">
            <text:p><text:a xlink:href="https://www.regione.lazio.it/sites/default/files/2024-05/ASP-Giovanni-XXIII-VT-Dich-CDA.pdf">Dichiarazioni CDA</text:a></text:p>
          </table:table-cell>
          <table:table-cell table:style-name="ce54" office:value-type="string">
            <text:p><text:a xlink:href="https://www.giovanni23viterbo.it/">https://www.giovanni23viterbo.it/</text:a></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94">
          <table:table-cell table:style-name="ce3" office:value-type="string">
            <text:p>VT</text:p>
          </table:table-cell>
          <table:table-cell table:style-name="ce8" office:value-type="string">
            <text:p><text:span text:style-name="T7">Asilo Infantile di Toscanella</text:span><text:span text:style-name="T1"> </text:span><text:span text:style-name="T1">(Fuso nell’ASP Tuscia con DGR </text:span><text:span text:style-name="T1">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es. 2019 disavanzo di amministrazione euro 34.815,93; </text:p>
            <text:p>es. 2020 disavanzo di amministrazione 101.645,04; </text:p>
            <text:p>es. 2021 disavanzo di amministrazione euro 143.674,02</text:p>
          </table:table-cell>
          <table:table-cell table:style-name="ce44"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1" office:value-type="string">
            <text:p><text:a xlink:href="https://www.regione.lazio.it/sites/default/files/2023-08/DICHIARAZIONE-SALINI-01082023.pdf">Dich. Giuseppe Salini 01/08/2023</text:a></text:p>
            <text:p/>
            <text:p/>
          </table:table-cell>
          <table:table-cell table:style-name="ce52"/>
          <table:table-cell table:style-name="ce55"/>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8">
          <table:table-cell table:style-name="ce3" office:value-type="string">
            <text:p>VT</text:p>
          </table:table-cell>
          <table:table-cell table:style-name="ce23" office:value-type="string">
            <text:p><text:span text:style-name="T9">IPAB "Casa di riposo S. Raffaele </text:span><text:span text:style-name="T9">Arcangelo" di Bagnoregio </text:span><text:span text:style-name="T10">(CON </text:span><text:span text:style-name="T10">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3">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741.297,38;</text:p>
            <text:p>es. 2019 disavanzo di amministrazione euro 741.297,38</text:p>
            <text:p>es. 2020 disavanzo di amministrazione euro 443.106,78</text:p>
          </table:table-cell>
          <table:table-cell table:style-name="ce49" office:value-type="string">
            <text:p><text:span text:style-name="T31">Commissariata con DGR </text:span><text:span text:style-name="T31">402/2019. Con DPRL </text:span><text:span text:style-name="T31">T00294/2019 nominato </text:span><text:span text:style-name="T31">commissario straordinario </text:span><text:span text:style-name="T31">Mauro Custodi (compenso lordo </text:span><text:span text:style-name="T31">mensile 2000 euro a carico </text:span><text:span text:style-name="T31">bilancio reg.) Proroga del </text:span><text:span text:style-name="T31">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Mauro </text:span><text:span text:style-name="T31">Custodi con decreti </text:span><text:span text:style-name="T31">T00036/2020, T00131/2020, T00</text:span><text:span text:style-name="T31">202/2020, T00016/2021,  T0016</text:span><text:span text:style-name="T31">9/2021, T00022/2022 </text:span><text:span text:style-name="T31">prosecuzione incarico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C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number-columns-repeated="2"/>
          <table:table-cell table:style-name="ce3" office:value-type="string">
            <text:p>no sit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23" office:value-type="string">
            <text:p><text:span text:style-name="T9">IPAB Casa di riposo G. Altobelli </text:span><text:span text:style-name="T9">di Bassano Romano </text:span><text:span text:style-name="T10">(con DGR </text:span><text:span text:style-name="T10">977 DEL 21/12/2021 disposta </text:span><text:span text:style-name="T10">fusione IPAB Fondazione </text:span><text:span text:style-name="T10">Fratelli Agosti, Casa di Riposo </text:span><text:span text:style-name="T10">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4"/></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19.714,19;</text:p>
            <text:p>es. 2019 disavanzo di amministrazione euro 45.018,73;</text:p>
            <text:p>es. 2020 disavanzo di amministrazione euro 109.850,56</text:p>
          </table:table-cell>
          <table:table-cell table:style-name="ce49"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table-cell table:style-name="ce63"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9">
          <table:table-cell table:style-name="ce3" office:value-type="string">
            <text:p>VT</text:p>
          </table:table-cell>
          <table:table-cell table:style-name="ce6" office:value-type="string">
            <text:p>IPAB Istituto Tempesti per l'educazione permanente dei giovani - Casa di Riposo E. Chiassarini di Capranica <text:span text:style-name="T1">(con </text:span><text:span text:style-name="T1">DGR 977 DEL 21/12/2022 </text:span><text:span text:style-name="T1">disposta fusione IPAB </text:span><text:span text:style-name="T1">Fondazione Fratelli</text:span></text:p>
            <text:p><text:span text:style-name="T1">Agosti, Casa di Riposo San </text:span><text:span text:style-name="T1">Raffaele Arcangelo, Pensionato </text:span><text:span text:style-name="T1">per anziani Falisco Falisci, </text:span><text:span text:style-name="T1">Istituto</text:span></text:p>
            <text:p><text:span text:style-name="T1">Tempesti per l’Educazione </text:span><text:span text:style-name="T1">Permanente dei Giovani – Casa </text:span><text:span text:style-name="T1">di Riposo Evaldo Chiassarini e </text:span><text:span text:style-name="T1">Casa</text:span></text:p>
            <text:p><text:span text:style-name="T1">di Riposo Giuseppe Altobelli e </text:span><text:span text:style-name="T1">contestuale trasformazione </text:span><text:span text:style-name="T1">nell’Azienda di Servizi alla </text:span><text:span text:style-name="T1">Persona</text:span></text:p>
            <text:p><text:span text:style-name="T1">(ASP) denominata “ASP </text:span><text:span text:style-name="T1">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disavanzo di amministrazione euro 175.419,68;</text:p>
            <text:p>es. 2018 disavanzo di amministrazione euro 17.639,99;</text:p>
            <text:p>es. 2019 disavanzo di amministrazione 18.917,82</text:p>
          </table:table-cell>
          <table:table-cell table:style-name="ce49" office:value-type="string">
            <text:p><text:span text:style-name="T31">IPAB commissariata con DGR </text:span><text:span text:style-name="T31">395/2019 (rettificata con DGR </text:span><text:span text:style-name="T31">515/2019). Con DPRL </text:span><text:span text:style-name="T31">T00212/2019 nominato </text:span><text:span text:style-name="T31">commissario straordinario </text:span><text:span text:style-name="T31">Gabriele Serrau, poi sostituito </text:span><text:span text:style-name="T31">da Stefano Angeletti nominato </text:span><text:span text:style-name="T31">con DPRL T00246/ (compenso </text:span><text:span text:style-name="T31">lordo mensile euro 2.000,00+ </text:span><text:span text:style-name="T31">oneri e rimborso spese). Proroga </text:span><text:span text:style-name="T31">del 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con </text:span><text:span text:style-name="T31">decreti T00036/2020, T00124/2</text:span><text:span text:style-name="T31">020, T00200/2020, T00017/202</text:span><text:span text:style-name="T31">1, T00157, T00024/2022 </text:span><text:span text:style-name="T31">prosecuzione incarico </text:span><text:span text:style-name="T31">commissariale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table-cell table:style-name="ce69"/>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00">
          <table:table-cell table:style-name="ce3" office:value-type="string">
            <text:p>VT</text:p>
          </table:table-cell>
          <table:table-cell table:style-name="ce24" office:value-type="string">
            <text:p><text:span text:style-name="T7">Fondazione Cardinal Angelo </text:span><text:span text:style-name="T7">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49" office:value-type="string">
            <text:p>Ente estinto</text:p>
          </table:table-cell>
          <table:table-cell table:style-name="ce44"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1"/>
          <table:table-cell table:style-name="ce70"/>
          <table:table-cell table:style-name="ce70"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2">
          <table:table-cell table:style-name="ce3" office:value-type="string">
            <text:p>VT</text:p>
          </table:table-cell>
          <table:table-cell table:style-name="ce6" office:value-type="string">
            <text:p>Opera Pia Madonna del Ruscello <text:span text:style-name="T1">(ESTINTA CON DGR. </text:span><text:span text:style-name="T1">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18">IPAB commissariata con DGR1 </text:span><text:span text:style-name="T18">173/2019. Con Decreto </text:span><text:span text:style-name="T18">T00195/2020 nominato </text:span><text:span text:style-name="T18">commissario straordinario </text:span><text:span text:style-name="T18">Vanessa Ercoli (compenso euro </text:span><text:span text:style-name="T18">1.000,00 lordi mensili a carico </text:span><text:span text:style-name="T18">RL). Con DGR 46/ disposta </text:span><text:span text:style-name="T18">prosecuzione </text:span><text:span text:style-name="T18">commissariamento e con DPRL </text:span><text:span text:style-name="T18">T00053/2020 disposta </text:span><text:span text:style-name="T18">prosecuzione incarico. Con DGR </text:span><text:span text:style-name="T18">425/2022 disposta estinzione </text:span><text:span text:style-name="T18">IPAB.</text:span></text:p>
          </table:table-cell>
          <table:table-cell table:style-name="ce51"/>
          <table:table-cell table:style-name="ce70"/>
          <table:table-cell table:style-name="ce70"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5">
          <table:table-cell table:style-name="ce3" office:value-type="string">
            <text:p>VT</text:p>
          </table:table-cell>
          <table:table-cell table:style-name="ce6" office:value-type="string">
            <text:p>Opera Pia Pellei <text:span text:style-name="T1">(ESTINTA CON </text:span><text:span text:style-name="T1">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18">IPAB commissariata con DGR 16 </text:span><text:span text:style-name="T18">aprile 2019, n. 201. Con Decreto </text:span><text:span text:style-name="T18">T00128 del 22/05/2019 </text:span><text:span text:style-name="T18">nominato commissario </text:span><text:span text:style-name="T18">straordinario Cristina Blasi </text:span><text:span text:style-name="T18">(compenso euro 1.000,00 lordi </text:span><text:span text:style-name="T18">mensili a carico RL). Con Decreto </text:span><text:span text:style-name="T18">T00299 del 9 dicembre 2019 è </text:span><text:span text:style-name="T18">stata disposta la prosecuzione </text:span><text:span text:style-name="T18">dell'incarico di Commissario </text:span><text:span text:style-name="T18">Straordinario conferito. Con DGR </text:span><text:span text:style-name="T18">978/2021 IPAB estinta</text:span></text:p>
          </table:table-cell>
          <table:table-cell table:style-name="ce53"/>
          <table:table-cell table:style-name="ce70"/>
          <table:table-cell table:style-name="ce48"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8" table:number-rows-repeated="1048511">
          <table:table-cell table:number-columns-repeated="1024"/>
        </table:table-row>
        <table:table-row table:style-name="ro38">
          <table:table-cell table:number-columns-repeated="1024"/>
        </table:table-row>
        <table:named-expressions/>
      </table:table>
      <table:table table:name="IPAB_ASP_Agg_04072024" table:style-name="ta1" table:print-ranges="IPAB_ASP_Agg_04072024.A1:IPAB_ASP_Agg_04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3"/>
        <table:table-column table:style-name="co12" table:default-cell-style-name="ce5"/>
        <table:table-column table:style-name="co13" table:default-cell-style-name="ce5"/>
        <table:table-column table:style-name="co14" table:number-columns-repeated="1011" table:default-cell-style-name="ce86"/>
        <table:table-row table:style-name="ro68">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18">3) onere complessivo a qualsiasi </text:span><text:span text:style-name="T18">titolo gravante per l'anno sul </text:span><text:span text:style-name="T18">bilancio dell'amministrazione </text:span><text:span text:style-name="T18">regionale (totale impegni alla </text:span><text:span text:style-name="T18">data del 31/12/2023 assunti sul </text:span><text:span text:style-name="T18">bilancio regionale in favore </text:span><text:span text:style-name="T18">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69">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1. </text:span><text:span text:style-name="T18">132.745,64 (mandati emessi per </text:span><text:span text:style-name="T18">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2" office:value-type="string">
            <text:p><text:a xlink:href="https://www.regione.lazio.it/sites/default/files/2024-05/ASP-FROSINONE-CDA-Dich.pdf">Dichiarazioni CDA24/05/2024</text:a></text:p>
          </table:table-cell>
          <table:table-cell table:style-name="ce71" office:value-type="string">
            <text:p><text:span text:style-name="T38"><text:a xlink:href="https://aspfrosinone.it/">https://aspfrosinone.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0">
          <table:table-cell table:style-name="ce3" office:value-type="string">
            <text:p>FR</text:p>
          </table:table-cell>
          <table:table-cell table:style-name="ce1" office:value-type="string">
            <text:p>Asilo Infantile Città di Piacenza e Lega Navale Italiana di Pescosolido <text:span text:style-name="T1"><text:s/>(estinta con DGR </text:span><text:span text:style-name="T1">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3" office:value-type="string">
            <text:p><text:span text:style-name="T19">es. 2012 Disavanzo </text:span><text:span text:style-name="T19">amministrazione (ammontare </text:span><text:span text:style-name="T19">non comunicato);</text:span></text:p>
            <text:p><text:span text:style-name="T19">es. 2013 Disavanzo </text:span><text:span text:style-name="T19">amministrazione euro 8.999,78; <text:s/></text:span><text:span text:style-name="T19"><text:s text:c="47"/>es. </text:span><text:span text:style-name="T19">2014 Avanzo amministrazione </text:span><text:span text:style-name="T19">euro 3.444,77. <text:s/></text:span></text:p>
            <text:p><text:span text:style-name="T19">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2"/>
          <table:table-cell table:style-name="ce54"/>
          <table:table-cell table:style-name="ce2" office:value-type="string">
            <text:p>no sito - ma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1">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text:span><text:span text:style-name="T3">nell’ASP Frosinone con DGR </text:span><text:span text:style-name="T3">1262 del 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0">es. 2019 avanzo di </text:span><text:span text:style-name="T20">amministrazione euro </text:span><text:span text:style-name="T20">92.021,43; </text:span></text:p>
            <text:p><text:span text:style-name="T20">es. 2020 avanzo di </text:span><text:span text:style-name="T20">amministrazione euro </text:span><text:span text:style-name="T20">17.423,20; </text:span></text:p>
            <text:p><text:span text:style-name="T20">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3"/>
          <table:table-cell table:style-name="ce30" office:value-type="string">
            <text:p>Alcuni dati sono pubblicati sul sito del comune</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2">
          <table:table-cell table:style-name="ce3" office:value-type="string">
            <text:p>FR</text:p>
          </table:table-cell>
          <table:table-cell table:style-name="ce8" office:value-type="string">
            <text:p><text:span text:style-name="T4">Asilo d'Infanzia di Santopadre - </text:span><text:span text:style-name="T4">Gen. D. Coletti </text:span><text:span text:style-name="T5">(estinzione con </text:span><text:span text:style-name="T5">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4" table:number-columns-repeated="2"/>
          <table:table-cell table:style-name="ce2" office:value-type="string">
            <text:p>no sito - ma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3">
          <table:table-cell table:style-name="ce3" office:value-type="string">
            <text:p>FR</text:p>
          </table:table-cell>
          <table:table-cell table:style-name="ce8" office:value-type="string">
            <text:p>Asilo Infantile Sora<text:span text:style-name="T1"> (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4">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text:span><text:span text:style-name="T3">giuridica di diritto privato con </text:span><text:span text:style-name="T3">DGR 193 del 21/04/2020 e </text:span><text:span text:style-name="T3">iscritta con determinazione </text:span><text:span text:style-name="T3">dirigenziale n. G08110 del 9 </text:span><text:span text:style-name="T3">luglio 2020, al n. 395 del </text:span><text:span text:style-name="T3">Registro regionale delle persone </text:span><text:span text:style-name="T3">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39"/><text:s text:c="6"/>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2"/><text:s text:c="5"/></text:p>
            <text:p>Tutte le cariche sociali sono a titolo gratuito come previsto dall’art. 16 dello statuto</text:p>
            <text:p><text:s/></text:p>
          </table:table-cell>
          <table:table-cell table:style-name="ce51" table:number-columns-repeated="2"/>
          <table:table-cell table:style-name="ce73" office:value-type="string">
            <text:p>ente trasformato in persona giuridica priva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FR</text:p>
          </table:table-cell>
          <table:table-cell table:style-name="ce8" office:value-type="string">
            <text:p>Ente Morale Scuola Arti e Mestieri "Stanislao Stampa" <text:span text:style-name="T1">(fusione e trasformazione </text:span><text:span text:style-name="T1">nell'ASP FROSINONE con DGR </text:span><text:span text:style-name="T1">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3" office:value-type="string">
            <text:p><text:span text:style-name="T19">es. 2019 avanzo di </text:span><text:span text:style-name="T19">amministrazione euro </text:span><text:span text:style-name="T19">133.330,60; </text:span></text:p>
            <text:p><text:span text:style-name="T19">es. 2020 avanzo di </text:span><text:span text:style-name="T19">amministrazione euro </text:span><text:span text:style-name="T19">79.699,02; </text:span></text:p>
            <text:p><text:span text:style-name="T19">es. 2021 perdita di esercizio ASP </text:span><text:span text:style-name="T19">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1"/>
          <table:table-cell table:style-name="ce2"/>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6">
          <table:table-cell table:style-name="ce3" office:value-type="string">
            <text:p>FR</text:p>
          </table:table-cell>
          <table:table-cell table:style-name="ce8" office:value-type="string">
            <text:p>Asilo Infantile  Comunale “Luigi De Luca” <text:s/><text:span text:style-name="T1">(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3"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4" office:value-type="string">
            <text:p>Estinta</text:p>
          </table:table-cell>
          <table:table-cell table:style-name="ce44"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2">
          <table:table-cell table:style-name="ce3" office:value-type="string">
            <text:p>FR</text:p>
          </table:table-cell>
          <table:table-cell table:style-name="ce7" office:value-type="string">
            <text:p><text:span text:style-name="T2">Asilo Infantile Beatrice di Atina </text:span><text:span text:style-name="T3">(Trasformata in persona </text:span><text:span text:style-name="T3">giuridica di diritto privato con </text:span><text:span text:style-name="T3">DGR 194 del 21/04/2020 - </text:span><text:span text:style-name="T3">Iscritta nel registro delle </text:span><text:span text:style-name="T3">persone giuridiche private con </text:span><text:span text:style-name="T3">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11"/><text:s text:c="49"/>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4"/>
          <table:table-cell table:style-name="Default"/>
          <table:table-cell table:style-name="ce2" office:value-type="string">
            <text:p>ente trasformato in persona giuridica privata</text:p>
          </table:table-cell>
          <table:table-cell table:style-name="ce40" office:value-type="string">
            <text:p><text:span text:style-name="T18">competenza della Direzione </text:span><text:span text:style-name="T18">regionale Inclusione sociale fino </text:span><text:span text:style-name="T18">alla data della trasformazione</text:span></text:p>
          </table:table-cell>
          <table:table-cell table:style-name="ce70" office:value-type="string">
            <text:p>I dati presenti sono aggiornati alla data del 29/05/2024</text:p>
          </table:table-cell>
          <table:table-cell table:number-columns-repeated="1011"/>
        </table:table-row>
        <table:table-row table:style-name="ro78">
          <table:table-cell table:style-name="ce3" office:value-type="string">
            <text:p>FR</text:p>
          </table:table-cell>
          <table:table-cell table:style-name="ce8" office:value-type="string">
            <text:p>Ospedale SS. Crocefisso di Boville Ernica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9">
          <table:table-cell table:style-name="ce3" office:value-type="string">
            <text:p>FR</text:p>
          </table:table-cell>
          <table:table-cell table:style-name="ce8" office:value-type="string">
            <text:p>Ospedale civico "Ferrari" o IPAB Ricovero <text:s/>Vecchi "Ferrari" di Ceprano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0" office:value-type="string">
            <text:p><text:span text:style-name="T41">es. 2018 disavanzo di </text:span><text:span text:style-name="T41">amministrazione euro 6.417,38; </text:span></text:p>
            <text:p><text:span text:style-name="T41">es. 2019 disavanzo di </text:span><text:span text:style-name="T41">amministrazione euro </text:span><text:span text:style-name="T41">15.792,35; </text:span></text:p>
            <text:p><text:span text:style-name="T41">es. 2021 perdita di esercizio ASP </text:span><text:span text:style-name="T41">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0">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3" office:value-type="string">
            <text:p>es. 2019 avanzo di amministrazione euro 4.165,58; <text:s/><text:s/></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1">
          <table:table-cell table:style-name="ce3" office:value-type="string">
            <text:p>FR</text:p>
          </table:table-cell>
          <table:table-cell table:style-name="ce8" office:value-type="string">
            <text:p>Asilo d' infanzia Colonia Americana di Settefrati <text:span text:style-name="T1"><text:s/></text:span><text:span text:style-name="T1">(fusione e trasformazione </text:span><text:span text:style-name="T1">nell'ASP FROSINONE con DGR </text:span><text:span text:style-name="T1">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FR</text:p>
          </table:table-cell>
          <table:table-cell table:style-name="ce6" office:value-type="string">
            <text:p>Orfanotrofio Femminile Rodilossi di Alatri <text:span text:style-name="T1">(ESTINTA CON </text:span><text:span text:style-name="T1">DGR 556 DEL 05/08/2021 - </text:span><text:span text:style-name="T1">PATRIMONIO TRASFERITO ASP </text:span><text:span text:style-name="T1">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28">Commissario ricognitore per la </text:span><text:span text:style-name="T28">procedura di estinzione </text:span><text:span text:style-name="T28">nominato con Decreto T00243 </text:span><text:span text:style-name="T28">del 23/10/2018: <text:s/>Avv. Sandro Di </text:span><text:span text:style-name="T28">Meo (compenso lordo mensile </text:span><text:span text:style-name="T28">di euro 1.000,00 a carico Ipab). </text:span><text:span text:style-name="T28">IPAB commissariata con DGR 18 </text:span><text:span text:style-name="T28">aprile 2019, n. 242 nomina del </text:span><text:span text:style-name="T28">commissario straordinario Avv. </text:span><text:span text:style-name="T28">Sandro Di Meo con Decreto </text:span><text:span text:style-name="T28">T00174 del 03/07/2019 </text:span><text:span text:style-name="T28">(compenso lordo mensile di </text:span><text:span text:style-name="T28">euro 1.000,00 a carico Ipab). </text:span><text:span text:style-name="T28">Con DGR 46 del 13/02/2020 </text:span><text:span text:style-name="T28">disposta prosecuzione </text:span><text:span text:style-name="T28">commissariamento IPAB. <text:s/></text:span><text:span text:style-name="T29">Disposta prosecuzione incarico </text:span><text:span text:style-name="T29">commissariale con decreto </text:span><text:span text:style-name="T29">T00038 del 21/02/2020</text:span></text:p>
          </table:table-cell>
          <table:table-cell table:style-name="ce54" office:value-type="string">
            <text:p><text:a xlink:href="https://www.regione.lazio.it/sites/default/files/2024-05/DI-MEO-SANDRO-Dich-17022020.pdf">Dich. Sandro Di Meo 17/02/2020</text:a></text:p>
            <text:p/>
            <text:p/>
            <text:p/>
            <text:p/>
            <text:p/>
          </table:table-cell>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5">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596.577,20 </text:span><text:span text:style-name="T18">(mandati emessi per euro 0,00)</text:span></text:p>
          </table:table-cell>
          <table:table-cell table:style-name="ce41"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66" office:value-type="string">
            <text:p><text:span text:style-name="T35"><text:a xlink:href="https://www.regione.lazio.it/sites/default/files/2024-05/ASP-Istituti-Riuniti-Lazio-CDA-Dichiarazioni.pdf">ASP Istituti Riuniti Lazio CDA Dichiarazioni 23/05/2024</text:a></text:span></text:p>
          </table:table-cell>
          <table:table-cell table:style-name="ce74" office:value-type="string">
            <text:p><text:span text:style-name="T38"><text:a xlink:href="https://www.istitutiriunitilazio.it/">https://www.istitutiriunitilazio.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73">
          <table:table-cell table:style-name="ce3" office:value-type="string">
            <text:p>LT</text:p>
          </table:table-cell>
          <table:table-cell table:style-name="ce8" office:value-type="string">
            <text:p>IPAB <text:s/>SS. Annunziata di Gaeta <text:span text:style-name="T1">(fusione con Istituto Eleonora </text:span><text:span text:style-name="T1">Baratta di Priverno e Istituto </text:span><text:span text:style-name="T1">Sacra Famiglia di Roma e </text:span><text:span text:style-name="T1">trasformazione in ASP "Istituti </text:span><text:span text:style-name="T1">Riuniti del Lazio" con DGR 574 </text:span><text:span text:style-name="T1">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disavanzo di </text:span><text:span text:style-name="T19">amministrazione euro </text:span><text:span text:style-name="T19">258.330,48; </text:span></text:p>
            <text:p><text:span text:style-name="T19">es. 2020 disavanzo di </text:span><text:span text:style-name="T19">amministrazione euro 5.393,37; </text:span></text:p>
            <text:p><text:span text:style-name="T19">es. 2021 pareggio bilancio ASP </text:span><text:span text:style-name="T19">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table:table-cell table:style-name="ce65"/>
          <table:table-cell table:style-name="ce69"/>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LT</text:p>
          </table:table-cell>
          <table:table-cell table:style-name="ce6" office:value-type="string">
            <text:p>IPAB <text:s/>Casa famiglia " Gregorio Antonelli" <text:span text:style-name="T1"><text:s/>(DGR </text:span><text:span text:style-name="T1">TRASFORMAZIONE <text:s/>607 DEL </text:span><text:span text:style-name="T1">15/09/2020 ISCRITTA NEL </text:span><text:span text:style-name="T1">REGISTRO REGIONALE DELLE </text:span><text:span text:style-name="T1">PERSONE GIURIDICHE PRIVATE </text:span><text:span text:style-name="T1">CON DE G000698 del </text:span><text:span text:style-name="T1">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18">Oneri a carico bilancio regionale </text:span><text:span text:style-name="T18">in favore dell'IPAB euro 80,91 </text:span><text:span text:style-name="T18">(impegni residui AL 31/12/2023) </text:span><text:span text:style-name="T18">mandati emessi 0,00 - dati </text:span><text:span text:style-name="T18">estrapolati da sistema SICER</text:span></text:p>
          </table:table-cell>
          <table:table-cell table:style-name="ce4" office:value-type="string">
            <text:p>es. 2017: avanzo di amministrazione euro 252.325,19;</text:p>
            <text:p>es. 2018 avanzo di amministrazione euro 222.108,91; <text:s text:c="37"/><text:s text:c="5"/>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3"/>
          <table:table-cell table:style-name="ce54"/>
          <table:table-cell table:style-name="ce73" office:value-type="string">
            <text:p>ente trasformato in persona giuridica priva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55" office:value-type="string">
            <text:p><text:a xlink:href="https://www.regione.lazio.it/sites/default/files/2024-07/MACALE-GIANPIERO-Dich-15042024.pdf">Dichiarazione Gianpiero Macale 15/04/2024</text:a></text:p>
            <text:p><text:span text:style-name="T35"><text:a xlink:href="https://www.regione.lazio.it/sites/default/files/2023-11/MACALE-GIANPIERO-31082023.pdf">Dichiarazione Gianpiero Macale 31/08/2023</text:a></text:span><text:span text:style-name="T33"> <text:s text:c="16"/>(il CV è agli atti della </text:span><text:span text:style-name="T33">struttura regionale competente)</text:span></text:p>
            <text:p/>
            <text:p/>
          </table:table-cell>
          <table:table-cell table:style-name="ce51"/>
          <table:table-cell table:style-name="ce30" office:value-type="string">
            <text:p>no sito; richiesta attivazione sito <text:s/>con nota prot. N. 758058 del 29 novembre 2018</text:p>
          </table:table-cell>
          <table:table-cell table:style-name="ce84" office:value-type="string">
            <text:p>Direzione Regionale Inclusione Sociale</text:p>
          </table:table-cell>
          <table:table-cell table:style-name="ce70" office:value-type="string">
            <text:p>I dati presenti sono aggiornati alla data del 04/07/2024</text:p>
          </table:table-cell>
          <table:table-cell table:number-columns-repeated="1011"/>
        </table:table-row>
        <table:table-row table:style-name="ro83">
          <table:table-cell table:style-name="ce3" office:value-type="string">
            <text:p>LT</text:p>
          </table:table-cell>
          <table:table-cell table:style-name="ce8" office:value-type="string">
            <text:p>IPAB Istituto Eleonora Baratta <text:span text:style-name="T1">(fusione con SS. Annunziata di </text:span><text:span text:style-name="T1">Gaeta e Istituto Sacra Famiglia di </text:span><text:span text:style-name="T1">Roma e trasformazione in ASP </text:span><text:span text:style-name="T1">"Istituti Riuniti del Lazio" con </text:span><text:span text:style-name="T1">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3" office:value-type="string">
            <text:p><text:span text:style-name="T19">es. 2018 avanzo di </text:span><text:span text:style-name="T19">amministrazione euro </text:span><text:span text:style-name="T19">47.124,00; </text:span></text:p>
            <text:p><text:span text:style-name="T19">es. 2020 disavanzo di </text:span><text:span text:style-name="T19">amministrazione 27.288,70; </text:span></text:p>
            <text:p><text:span text:style-name="T19">es. 2021 pareggio bilancio ASP </text:span><text:span text:style-name="T19">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6"/>
          <table:table-cell table:style-name="ce2"/>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4">
          <table:table-cell table:style-name="ce3" office:value-type="string">
            <text:p>RI</text:p>
          </table:table-cell>
          <table:table-cell table:style-name="ce11" office:value-type="string">
            <text:p><text:span text:style-name="T2">Società Femminile di </text:span><text:span text:style-name="T2">Beneficenza Opera Pia Pietro </text:span><text:span text:style-name="T2">Giacinti</text:span><text:span text:style-name="T6"> </text:span><text:span text:style-name="T3">(Avviata trasformazione </text:span><text:span text:style-name="T3">in persona giuridica di diritto </text:span><text:span text:style-name="T3">privato con DGR 342 del </text:span><text:span text:style-name="T3">8/06/2021. Iscritta nel registro </text:span><text:span text:style-name="T3">delle persone giuridiche private </text:span><text:span text:style-name="T3">con DE G06695 del 25 maggio </text:span><text:span text:style-name="T3">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5"/><text:s text:c="11"/>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84">
          <table:table-cell table:style-name="ce3" office:value-type="string">
            <text:p>RI</text:p>
          </table:table-cell>
          <table:table-cell table:style-name="ce8" office:value-type="string">
            <text:p>IPAB Opera Pia Cimini di Montasola (RI). <text:span text:style-name="T1">(Estinta con </text:span><text:span text:style-name="T1">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5">
          <table:table-cell table:style-name="ce3" office:value-type="string">
            <text:p>RI</text:p>
          </table:table-cell>
          <table:table-cell table:style-name="ce8" office:value-type="string">
            <text:p>O.P. Orfanatrofio Maschile Tommasi di Casaprota<text:span text:style-name="T1"> (estinta </text:span><text:span text:style-name="T1">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3"/>
          <table:table-cell table:style-name="ce51"/>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6">
          <table:table-cell table:style-name="ce4" office:value-type="string">
            <text:p>RI</text:p>
          </table:table-cell>
          <table:table-cell table:style-name="ce7" office:value-type="string">
            <text:p><text:span text:style-name="T2">ASP O. P. Ospedale San </text:span><text:span text:style-name="T2">Giovanni Battista di Torri in </text:span><text:span text:style-name="T2">Sabina (RI)</text:span><text:span text:style-name="T6"> </text:span><text:span text:style-name="T3">(Trasformata con </text:span><text:span text:style-name="T3">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86.872,92 </text:span><text:span text:style-name="T18">(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18">es. 2020 avanzo di </text:span><text:span text:style-name="T18">amministrazione euro 2.994,87; <text:s/></text:span><text:span text:style-name="T18"><text:s text:c="48"/>es. </text:span><text:span text:style-name="T18">2021 utile di esercizio euro </text:span><text:span text:style-name="T18">97.684,00; <text:s text:c="39"/></text:span><text:span text:style-name="T18"><text:s text:c="8"/>perdita di esercizio euro – </text:span><text:span text:style-name="T18">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57" office:value-type="string">
            <text:p><text:span text:style-name="T34"><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3" office:value-type="string">
            <text:p><text:span text:style-name="T35"><text:a xlink:href="https://www.regione.lazio.it/sites/default/files/2024-05/ASP-O.P.-Ospedale-S.Giovanni-Battista-CDA-Dicharazioni.pdf">ASP O.P. Ospedale S. Giovanni Battista CDA Dichiarazioni</text:a></text:span></text:p>
          </table:table-cell>
          <table:table-cell table:style-name="ce75" office:value-type="string">
            <text:p><text:span text:style-name="T38"><text:a xlink:href="https://www.casariposotorri.it/">https://www.casariposotorri.it/</text:a></text:span></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5">
          <table:table-cell table:style-name="ce3" office:value-type="string">
            <text:p>RM</text:p>
          </table:table-cell>
          <table:table-cell table:style-name="ce7" office:value-type="string">
            <text:p><text:span text:style-name="T2">Azienda di Servizi alla Persona </text:span><text:span text:style-name="T2">disabile visiva S. Alessio – </text:span><text:span text:style-name="T2">Margherita di Savoia”</text:span><text:span text:style-name="T6"> </text:span><text:span text:style-name="T3">(Trasformata con DGR 227 del 5 </text:span><text:span text:style-name="T3">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text:span><text:span text:style-name="T18">7.813.100,55 (mandati emessi </text:span><text:span text:style-name="T18">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5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65"/>
          <table:table-cell table:style-name="ce76" office:value-type="string">
            <text:p><text:a xlink:href="http://hosting.soluzionipa.it/salessio/trasparenza/">http://hosting.soluzionipa.it/salessio/trasparenza/.</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7">
          <table:table-cell table:style-name="ce3" office:value-type="string">
            <text:p>RM</text:p>
          </table:table-cell>
          <table:table-cell table:style-name="ce13" office:value-type="string">
            <text:p><text:span text:style-name="T7">ASP Istituti Raggruppati per </text:span><text:span text:style-name="T7">l’Assistenza all’Infanzia e ai </text:span><text:span text:style-name="T7">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71.386,39 </text:span><text:span text:style-name="T18">(mandati emessi per euro </text:span><text:span text:style-name="T18">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2" office:value-type="string">
            <text:p>es. 2020 disavanzo di amministrazione euro 119.395,74, es. 2021 perdita di esercizio -259.268,00; es. 2022 perdita di esercizio -270.240,56</text:p>
          </table:table-cell>
          <table:table-cell table:style-name="ce44"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4"/>
          <table:table-cell table:style-name="ce71" office:value-type="string">
            <text:p><text:span text:style-name="T38"><text:a xlink:href="https://www.iraimasp.it/">https://www.iraimasp.it/</text:a></text:span></text:p>
          </table:table-cell>
          <table:table-cell table:style-name="ce84" office:value-type="string">
            <text:p>Direzione Regionale Inclusione Sociale</text:p>
          </table:table-cell>
          <table:table-cell table:style-name="ce70" office:value-type="string">
            <text:p>I dati presenti sono aggiornati alla data del 04/07/2024</text:p>
          </table:table-cell>
          <table:table-cell table:number-columns-repeated="1011"/>
        </table:table-row>
        <table:table-row table:style-name="ro88">
          <table:table-cell table:style-name="ce3" office:value-type="string">
            <text:p>RM</text:p>
          </table:table-cell>
          <table:table-cell table:style-name="ce14" office:value-type="string">
            <text:p><text:span text:style-name="T2">ASP Fondazione Nicolò </text:span><text:span text:style-name="T2">Piccolomini per l'accademia d' </text:span><text:span text:style-name="T2">arte drammatica </text:span><text:span text:style-name="T3">(Trasformata </text:span><text:span text:style-name="T3">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2"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18">es. 2020 avanzo di </text:span><text:span text:style-name="T18">amministrazione 102.303,71; <text:s text:c="6"/></text:span><text:span text:style-name="T18"><text:s text:c="49"/>es. </text:span><text:span text:style-name="T18">2021 avanzo di amministrazione </text:span><text:span text:style-name="T18">70.754,70; <text:s text:c="39"/></text:span><text:span text:style-name="T18"><text:s text:c="18"/>es. 2022 utile euro </text:span><text:span text:style-name="T18">76.233,68</text:span></text:p>
          </table:table-cell>
          <table:table-cell table:style-name="ce49"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3" office:value-type="string">
            <text:p><text:a xlink:href="https://www.regione.lazio.it/sites/default/files/2024-05/ASP-Fondazione-Nicolò-Piccolomini-CDA-Dichiarazioni.pdf">Dichiarazioni CDA ASP Fondazione Nicolò Piccolomini </text:a></text:p>
          </table:table-cell>
          <table:table-cell table:style-name="ce77"/>
          <table:table-cell table:style-name="ce84" office:value-type="string">
            <text:p>Direzione Regionale Inclusione Sociale</text:p>
          </table:table-cell>
          <table:table-cell table:style-name="ce70" office:value-type="string">
            <text:p>I dati presenti sono aggiornati alla data del 04/07/2024</text:p>
          </table:table-cell>
          <table:table-cell table:number-columns-repeated="1011"/>
        </table:table-row>
        <table:table-row table:style-name="ro79">
          <table:table-cell table:style-name="ce3" office:value-type="string">
            <text:p>RM</text:p>
          </table:table-cell>
          <table:table-cell table:style-name="ce8" office:value-type="string">
            <text:p>Istituto Santa Margherita <text:span text:style-name="T1">(Trasformata in persona </text:span><text:span text:style-name="T1">giuridica di diritto privato a </text:span><text:span text:style-name="T1">seguito di contenzioso. Iscritta </text:span><text:span text:style-name="T1">nel registro regionale delle </text:span><text:span text:style-name="T1">persone giuridiche private con </text:span><text:span text:style-name="T1">DE G04813 del 24/04/2020 </text:span><text:span text:style-name="T1">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6" office:value-type="string">
            <text:p><text:span text:style-name="T23">es. 2016: disavanzo di </text:span><text:span text:style-name="T23">amministrazione euro 9.875,95;</text:span></text:p>
            <text:p><text:span text:style-name="T23">es. 2017 disavanzo di </text:span><text:span text:style-name="T23">amministrazione euro </text:span><text:span text:style-name="T23">143.591,03;</text:span></text:p>
            <text:p><text:span text:style-name="T23">es. 2018 disavanzo di </text:span><text:span text:style-name="T23">amministrazione euro </text:span><text:span text:style-name="T23">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58" table:number-columns-repeated="2"/>
          <table:table-cell table:style-name="ce95"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87">
          <table:table-cell table:style-name="ce3" office:value-type="string">
            <text:p>RM</text:p>
          </table:table-cell>
          <table:table-cell table:style-name="ce89" office:value-type="string">
            <text:p><text:span text:style-name="T39">ASP Istituti Riuniti di Assistenza </text:span><text:span text:style-name="T39">Sociale – I.R.ASP</text:span><text:span text:style-name="T40"> (trasformata </text:span><text:span text:style-name="T40">con DGR 38 dell'11 febbraio </text:span><text:span text:style-name="T40">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18">CdA nominato con Decreto </text:span><text:span text:style-name="T18">T00299/2018: Pierpaolo </text:span><text:span text:style-name="T18">Coluccia (vice Pres.) Emanuela </text:span><text:span text:style-name="T18">Placidi (Presidente) </text:span><text:span text:style-name="T18">Massimiliano Monnanni </text:span><text:span text:style-name="T18">(dimissionario) Dario Coscia </text:span><text:span text:style-name="T18">Sabrina Di Marco. Con decreto </text:span><text:span text:style-name="T18">T00139/2020 nomina Cda ASP </text:span><text:span text:style-name="T18">(Mario Marazziti Presidente RL - </text:span><text:span text:style-name="T18">Rosangela Bozza RM Capitale). </text:span><text:span text:style-name="T18">Con decreto T00205 del </text:span><text:span text:style-name="T18">7/12/2020 integrato consiglio di </text:span><text:span text:style-name="T18">amministrazione con ulteriore </text:span><text:span text:style-name="T18">componente designato da Roma </text:span><text:span text:style-name="T18">Capitale - Sabrina Di Marco. </text:span><text:span text:style-name="T18">Oneri a carico ASP. Ente </text:span><text:span text:style-name="T18">commissariato ai sensi dell’art. </text:span><text:span text:style-name="T18">9, c. 2 del r. r. 21/2019. Con </text:span><text:span text:style-name="T18">DPRL T00202 del 4/10/2023 </text:span><text:span text:style-name="T18">scioglimento del CdA e nomina </text:span><text:span text:style-name="T18">del commissario straordinario </text:span><text:span text:style-name="T18">Avv. Paola Di Vincenzo (oneri a </text:span><text:span text:style-name="T18">carico ASP). Proroga incarico con </text:span><text:span text:style-name="T18">DPRL T00067 del 17/04/2024</text:span></text:p>
          </table:table-cell>
          <table:table-cell table:style-name="ce54"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4"/>
          <table:table-cell table:style-name="ce79" office:value-type="string">
            <text:p><text:span text:style-name="T38"><text:a xlink:href="https://www.irasp.it/">https://www.irasp.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9">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text:span><text:span text:style-name="T1">Arcangelo estinta con DGR 376 </text:span><text:span text:style-name="T1">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0"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3" office:value-type="string">
            <text:p><text:a xlink:href="https://www.regione.lazio.it/sites/default/files/2024-05/SCE-JACOPO-Dich.-280320219.pdf">Dich. Jacopo Sce 28/03/2019</text:a></text:p>
          </table:table-cell>
          <table:table-cell table:style-name="ce3"/>
          <table:table-cell table:style-name="ce65" office:value-type="string">
            <text:p>ente estinto </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6">
          <table:table-cell table:style-name="ce3" office:value-type="string">
            <text:p>RM</text:p>
          </table:table-cell>
          <table:table-cell table:style-name="ce8" office:value-type="string">
            <text:p>Opera Pia Ospizio di riposo Nicola Calestrini <text:span text:style-name="T1"><text:s/>(con DGR 7 </text:span><text:span text:style-name="T1">luglio 2020, n. 416 - incorporata </text:span><text:span text:style-name="T1">all'Istituto Romano di San </text:span><text:span text:style-name="T1">Michele e trasformato in ASP </text:span><text:span text:style-name="T1">"Istituto Romano di San </text:span><text:span text:style-name="T1">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59"/>
          <table:table-cell table:style-name="ce67"/>
          <table:table-cell table:style-name="ce2" office:value-type="string">
            <text:p>ente incorporato in ASP Istituto Romano di San Michele</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0">
          <table:table-cell table:style-name="ce3" office:value-type="string">
            <text:p>RM</text:p>
          </table:table-cell>
          <table:table-cell table:style-name="ce16" office:value-type="string">
            <text:p><text:span text:style-name="T2">ASP ISMA - Istituti Riuniti Santa </text:span><text:span text:style-name="T2">Maria in Aquiro</text:span><text:span text:style-name="T6"> (Trasformata </text:span><text:span text:style-name="T6">con DGR 39 dell'11 febbraio </text:span><text:span text:style-name="T6">2020)”</text:span></text:p>
          </table:table-cell>
          <table:table-cell table:style-name="ce4" office:value-type="string">
            <text:p><text:span text:style-name="T15">A</text:span><text:span text:style-name="T16">rt. 3 Statuto: </text:span><text:span text:style-name="T16">Organizzazione/erogazione di </text:span><text:span text:style-name="T16">servizi a minori in situazione di </text:span><text:span text:style-name="T16">svantaggio o disagio economico </text:span><text:span text:style-name="T16">– sociale, finalizzati allo </text:span><text:span text:style-name="T16">svolgimento e completamento </text:span><text:span text:style-name="T16">studi e al reinserimento sociale; </text:span><text:span text:style-name="T16">Promozione ed istituzione di </text:span><text:span text:style-name="T16">nuclei di residenzialità dedicati a </text:span><text:span text:style-name="T16">neomaggiorenni; Erogazione di </text:span><text:span text:style-name="T16">borse e sussidi a studenti </text:span><text:span text:style-name="T16">meritevoli in condizioni </text:span><text:span text:style-name="T16">eco</text:span><text:span text:style-name="T17">nomiche disagiate; Iniziative </text:span><text:span text:style-name="T17">a favore di anziani in situazione </text:span><text:span text:style-name="T17">di svantaggio o disagio </text:span><text:span text:style-name="T17">economico – sociale; accordi di </text:span><text:span text:style-name="T17">programma con altre ASP e Enti </text:span><text:span text:style-name="T17">Locali; Collaborazione con le </text:span><text:span text:style-name="T17">ASL, le Aziende Ospedaliere e gli </text:span><text:span text:style-name="T17">Ospedali del SSR per progetti a </text:span><text:span text:style-name="T17">favore di pazienti giovani e </text:span><text:span text:style-name="T17">anziani, ospedalizzati o non, </text:span><text:span text:style-name="T17">finalizzati ad alleviare ogni </text:span><text:span text:style-name="T17">possibile forma di disagio; </text:span><text:span text:style-name="T17">erogazione di contributi; ricerca </text:span><text:span text:style-name="T17">di partenariati pubblico-privati </text:span><text:span text:style-name="T17">con soggetti del privato sociale; </text:span><text:span text:style-name="T17">interventi in ambito socio </text:span><text:span text:style-name="T17">educativo, socio assistenziale e </text:span><text:span text:style-name="T17">socio sanitario, nonché a favore </text:span><text:span text:style-name="T17">di soggetti in condizione di </text:span><text:span text:style-name="T17">disagio sociale, a rischio </text:span><text:span text:style-name="T17">esclusione o in situazione di </text:span><text:span text:style-name="T17">dipendenza, su richiesta della </text:span><text:span text:style-name="T17">regione o con contratti di </text:span><text:span text:style-name="T17">servizio; interventi in favore di </text:span><text:span text:style-name="T17">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25.803,04 </text:span><text:span text:style-name="T18">(mandati emessi per euro </text:span><text:span text:style-name="T18">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67" office:value-type="string">
            <text:p><text:a xlink:href="https://www.regione.lazio.it/sites/default/files/2024-05/ASP-ISMA-Dich-CDA.pdf">Dichiarazioni CdA ASP ISMA</text:a></text:p>
          </table:table-cell>
          <table:table-cell table:style-name="ce79" office:value-type="string">
            <text:p><text:span text:style-name="T38"><text:a xlink:href="https://ismaroma.it/">https://ismaroma.it/</text:a></text:span></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91">
          <table:table-cell table:style-name="ce3" office:value-type="string">
            <text:p>RM</text:p>
          </table:table-cell>
          <table:table-cell table:style-name="ce11" office:value-type="string">
            <text:p><text:span text:style-name="T2">Ipab Pio Sodalizio dei Fornai di </text:span><text:span text:style-name="T2">Roma</text:span><text:span text:style-name="T6"> </text:span><text:span text:style-name="T3">(Trasformata in persona </text:span><text:span text:style-name="T3">giuridica di diritto privato con </text:span><text:span text:style-name="T3">DGR 383 del 23/06/2020 - </text:span><text:span text:style-name="T3">iscritta nel registro delle </text:span><text:span text:style-name="T3">persone giuridiche private con </text:span><text:span text:style-name="T3">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6" office:value-type="string">
            <text:p><text:span text:style-name="T23">es.2016 avanzo di </text:span><text:span text:style-name="T23">amministrazione euro </text:span><text:span text:style-name="T23">3.543.732,78;</text:span></text:p>
            <text:p><text:span text:style-name="T23">es. 2017 avanzo di </text:span><text:span text:style-name="T23">amministrazione euro </text:span><text:span text:style-name="T23">3.838.493,98;</text:span></text:p>
            <text:p><text:span text:style-name="T23">es. 2018 avanzo di </text:span><text:span text:style-name="T23">amministrazione euro </text:span><text:span text:style-name="T23">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4"/>
          <table:table-cell table:style-name="Default"/>
          <table:table-cell table:style-name="ce54"/>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2">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text:span><text:span text:style-name="T18">1.307.201,98 (mandati emessi </text:span><text:span text:style-name="T18">per euro 1.072.031,98)</text:span></text:p>
          </table:table-cell>
          <table:table-cell table:style-name="ce41"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3" office:value-type="string">
            <text:p><text:span text:style-name="T6">perdita di esercizio 2021 </text:span><text:span text:style-name="T6">-549.304,45; perdita di esercizio </text:span><text:span text:style-name="T6">2022 –</text:span><text:span text:style-name="T42">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4" office:value-type="string">
            <text:p><text:span text:style-name="T35"><text:a xlink:href="https://www.regione.lazio.it/sites/default/files/2024-03/NAPOLEONI-MARCO-Dich-22102020.pdf">Dich. Marco Napoleoni 22/10/2020</text:a></text:span><text:span text:style-name="T33"> <text:s text:c="59"/></text:span><text:span text:style-name="T33"><text:s text:c="60"/></text:span><text:span text:style-name="T33"><text:s text:c="19"/></text:span><text:span text:style-name="T35"><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68" office:value-type="string">
            <text:p><text:a xlink:href="https://www.regione.lazio.it/sites/default/files/2024-05/Asilo-Savoia-CDA-Dich.pdf">Dihiarazioni CDA Asilo Savoia</text:a></text:p>
          </table:table-cell>
          <table:table-cell table:style-name="ce80" office:value-type="string">
            <text:p><text:span text:style-name="T38"><text:a xlink:href="https://asilosavoia.it/">https://asilosavoia.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92">
          <table:table-cell table:style-name="ce3" office:value-type="string">
            <text:p>RM</text:p>
          </table:table-cell>
          <table:table-cell table:style-name="ce8" office:value-type="string">
            <text:p>Opera Pia Asilo Savoia <text:span text:style-name="T1">(Con </text:span><text:span text:style-name="T1">DGR 899 del 3 dicembre 2019 </text:span><text:span text:style-name="T1">disposta la <text:s/>Fusione delle </text:span><text:span text:style-name="T1">Istituzioni Pubbliche di </text:span><text:span text:style-name="T1">Assistenza e Beneficenza Opera </text:span><text:span text:style-name="T1">Pia Asilo Savoia, Pio Istituto </text:span><text:span text:style-name="T1">della SS. Annunziata e Lascito </text:span><text:span text:style-name="T1">Giovanni e Margherita Achillini, </text:span><text:span text:style-name="T1">contestuale trasformazione </text:span><text:span text:style-name="T1">nell'Azienda di Servizi alla </text:span><text:span text:style-name="T1">Persona (ASP) denominata </text:span><text:span text:style-name="T1">"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avanzo di </text:span><text:span text:style-name="T19">amministrazione 194.842,69; </text:span></text:p>
            <text:p><text:span text:style-name="T19">es. 2020 disavanzo di </text:span><text:span text:style-name="T19">amministrazione euro </text:span><text:span text:style-name="T19">117.449,5; </text:span></text:p>
            <text:p><text:span text:style-name="T19">ASP ASILO SAVOIA es. 2021 </text:span><text:span text:style-name="T19">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4"/>
          <table:table-cell table:style-name="ce67"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3">
          <table:table-cell table:style-name="ce3" office:value-type="string">
            <text:p>RM</text:p>
          </table:table-cell>
          <table:table-cell table:style-name="ce8" office:value-type="string">
            <text:p>Pio Istituto SS. Annunziata <text:span text:style-name="T1">(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3" office:value-type="string">
            <text:p><text:span text:style-name="T19">es. 2019 avanzo di </text:span><text:span text:style-name="T19">amministrazione euro </text:span><text:span text:style-name="T19">150.927,12; </text:span></text:p>
            <text:p><text:span text:style-name="T19">es. 2020 avanzo di </text:span><text:span text:style-name="T19">amministrazione euro </text:span><text:span text:style-name="T19">222.544,14; </text:span></text:p>
            <text:p><text:span text:style-name="T19">ASP ASILO SAVOIA es 2021 </text:span><text:span text:style-name="T19">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76">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4">
          <table:table-cell table:style-name="ce3" office:value-type="string">
            <text:p>RM</text:p>
          </table:table-cell>
          <table:table-cell table:style-name="ce17" office:value-type="string">
            <text:p>Istituto Sacra Famiglia <text:span text:style-name="T1">(fusione </text:span><text:span text:style-name="T1">con Istituto Eleonora Baratta di </text:span><text:span text:style-name="T1">Priverno e SS. Annunziata di </text:span><text:span text:style-name="T1">Gaeta e trasformazione in ASP </text:span><text:span text:style-name="T1">"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3" office:value-type="string">
            <text:p><text:span text:style-name="T19">es. 2019 avanzo di </text:span><text:span text:style-name="T19">amministrazione euro </text:span><text:span text:style-name="T19">207.312,69; </text:span></text:p>
            <text:p><text:span text:style-name="T19">es. 2020 avanzo di </text:span><text:span text:style-name="T19">amministrazione euro </text:span><text:span text:style-name="T19">438.653,69; </text:span></text:p>
            <text:p><text:span text:style-name="T19">es. 2021 ASP Istituti Riuniti del </text:span><text:span text:style-name="T19">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0" table:number-columns-repeated="2"/>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4">
          <table:table-cell table:style-name="ce3" office:value-type="string">
            <text:p>RM</text:p>
          </table:table-cell>
          <table:table-cell table:style-name="ce18" office:value-type="string">
            <text:p><text:span text:style-name="T2">ASP IRSM - Istituto Romano di </text:span><text:span text:style-name="T2">San Michele</text:span><text:span text:style-name="T3"> (Trasformata </text:span><text:span text:style-name="T3">mediante incorporazione della </text:span><text:span text:style-name="T3">ex IPAB Opera Pia Nicola </text:span><text:span text:style-name="T3">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70 569,65 </text:span><text:span text:style-name="T18">(mandati emessi per euro </text:span><text:span text:style-name="T18">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4"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1" office:value-type="string">
            <text:p><text:span text:style-name="T35"><text:a xlink:href="https://www.regione.lazio.it/sites/default/files/2024-05/ASP-Istituto-Romano-di-San-Michele-CDA-Dichiarazioni.pdf">ASP Istituto Romano di San Michele CDA Dichiarazioni</text:a></text:span></text:p>
          </table:table-cell>
          <table:table-cell table:style-name="ce54" office:value-type="string">
            <text:p><text:a xlink:href="http://www.irsm.it/amministrazione-trasparente">http://www.irsm.it/amministrazione-trasparente</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0">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7"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0/05/2022</text:p>
          </table:table-cell>
          <table:table-cell table:number-columns-repeated="1011"/>
        </table:table-row>
        <table:table-row table:style-name="ro77">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text:span><text:span text:style-name="T1">REGISTRO REGIONALE DELLE </text:span><text:span text:style-name="T1">P.G. CON DETERMINAZIONE </text:span><text:span text:style-name="T1">DIRIGENZIALE G01598 del </text:span><text:span text:style-name="T1">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4"/><text:s text:c="3"/>es. 2019 avanzo di amministrazione euro 3.900.047,97</text:p>
          </table:table-cell>
          <table:table-cell table:style-name="ce30" office:value-type="string">
            <text:p>CdA nominato con Decreto T00036 del 16/01/2018. Presidente:<text:span text:style-name="T30"> </text:span>Giovanna Scoca; Consiglieri: Rossella Pandiscia (vice presidente), Silvana Pagano, Paola Santini, Pia Becchetti Di Gennaro (segretario) </text:p>
            <text:p>(Art. 9 dello Statuto: le funzioni del Presidente e dei Consiglieri sono gratuite).</text:p>
          </table:table-cell>
          <table:table-cell table:style-name="ce54"/>
          <table:table-cell table:style-name="ce67"/>
          <table:table-cell table:style-name="ce6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5">
          <table:table-cell table:style-name="ce3" office:value-type="string">
            <text:p>RM</text:p>
          </table:table-cell>
          <table:table-cell table:style-name="ce8" office:value-type="string">
            <text:p>Istituto Santa Maria Lauretana <text:s/>- Pia Unione Lauretana della Dame Romane<text:span text:style-name="T1"> (Ente estinto con </text:span><text:span text:style-name="T1">DGR 182 del 16/04/2020 - </text:span><text:span text:style-name="T1">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5">es. 2015: avanzo di </text:span><text:span text:style-name="T25">amministrazione euro </text:span><text:span text:style-name="T25">2.017.780,95;</text:span></text:p>
            <text:p><text:span text:style-name="T25">es. 2016: avanzo di </text:span><text:span text:style-name="T25">amministrazione euro </text:span><text:span text:style-name="T25">2.176.289,32;</text:span></text:p>
            <text:p><text:span text:style-name="T25">es. 2018 attività netta a fine </text:span><text:span text:style-name="T25">esercizio 2.923.874,82</text:span></text:p>
            <text:p><text:span text:style-name="T25">Ente estinto</text:span></text:p>
            <text:p><text:span text:style-name="T26"/></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Opera Pia Don Giuseppe Morotti di Cesano di Roma. <text:span text:style-name="T1">(Ente estinto con DGR 152 del </text:span><text:span text:style-name="T1">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Commissario straordinario </text:span><text:span text:style-name="T18">regionale: Giancarlo Soccorsi. No </text:span><text:span text:style-name="T18">compenso. Con decreto T00022 </text:span><text:span text:style-name="T18">del 8/02/2019 nuovo </text:span><text:span text:style-name="T18">commissario regionale Cristiano </text:span><text:span text:style-name="T18">Sollazzo (compenso lordo </text:span><text:span text:style-name="T18">mensile euro 1.000,00 per tre </text:span><text:span text:style-name="T18">mesi a carico dell'IPAB + spese a </text:span><text:span text:style-name="T18">carico del destinatario dei beni). </text:span><text:span text:style-name="T18">IPAB commissariata con DGR del </text:span><text:span text:style-name="T18">18/04/2019, n. 242 e con </text:span><text:span text:style-name="T18">Decreto T00143 del 04/06/2019 </text:span><text:span text:style-name="T18">nominato commissario </text:span><text:span text:style-name="T18">straordinario Cristiano Sollazzo </text:span><text:span text:style-name="T18">(compenso lordo mensile euro </text:span><text:span text:style-name="T18">1.000,00 a carico dell'IPAB)</text:span></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4">
          <table:table-cell table:style-name="ce3" office:value-type="string">
            <text:p>RM</text:p>
          </table:table-cell>
          <table:table-cell table:style-name="ce8" office:value-type="string">
            <text:p>Asilo Infantile Mons. Giacci <text:s/>C/O Comune di Rocca Priora<text:span text:style-name="T1"> </text:span><text:span text:style-name="T1">(Ente estinto con DGR 151 del </text:span><text:span text:style-name="T1">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IPAB commissariata con DGR del </text:span><text:span text:style-name="T18">9 aprile 2019, n. 172, Con </text:span><text:span text:style-name="T18">Decreto T00127 del 22/05/2019 </text:span><text:span text:style-name="T18">nomina commissario </text:span><text:span text:style-name="T18">straordinario Andrea Ferro </text:span><text:span text:style-name="T18">(compenso lordo mensile euro </text:span><text:span text:style-name="T18">1.000,00 a carico RL se IPAB non </text:span><text:span text:style-name="T18">ha disponibilità economica)</text:span></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IPAB Casa di riposo G.F. Berardi - Velletri <text:span text:style-name="T1">(Trasformazione in </text:span><text:span text:style-name="T1">persona giuridica di diritto </text:span><text:span text:style-name="T1">privato con DGR 253 del </text:span><text:span text:style-name="T1">12/05/2020 e successiva </text:span><text:span text:style-name="T1">iscrizione nel registro PG con DE </text:span><text:span text:style-name="T1">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8"/><text:s text:c="49"/>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1"/>
          <table:table-cell table:style-name="ce6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6">
          <table:table-cell table:style-name="ce3" office:value-type="string">
            <text:p>RM</text:p>
          </table:table-cell>
          <table:table-cell table:style-name="ce8" office:value-type="string">
            <text:p>SARINA NATHAN <text:span text:style-name="T1">(Estinto con </text:span><text:span text:style-name="T1">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7">
          <table:table-cell table:style-name="ce3" office:value-type="string">
            <text:p>RM</text:p>
          </table:table-cell>
          <table:table-cell table:style-name="ce8" office:value-type="string">
            <text:p>O.P.FONDAZIONE NOBILE BONIZI DI TOLFA <text:span text:style-name="T1">(Estinta con </text:span><text:span text:style-name="T1">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Nominato Commissario straordinario con Decreto T00021 del 8/02/2019: Luca Fornari (a titolo gratuito)</text:p>
          </table:table-cell>
          <table:table-cell table:style-name="ce53"/>
          <table:table-cell table:style-name="ce51"/>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6">
          <table:table-cell table:style-name="ce4" office:value-type="string">
            <text:p>RM</text:p>
          </table:table-cell>
          <table:table-cell table:style-name="ce8" office:value-type="string">
            <text:p>OSPEDALE MADONNA DEL SS. CARMINE DI CASTELNUOVO DI PORTO (EX ECA) <text:span text:style-name="T1">(Estinta con </text:span><text:span text:style-name="T1">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8">
          <table:table-cell table:style-name="ce3" office:value-type="string">
            <text:p>VT</text:p>
          </table:table-cell>
          <table:table-cell table:style-name="ce20" office:value-type="string">
            <text:p><text:span text:style-name="T9">IPAB Casa di riposo San </text:span><text:span text:style-name="T9">Giuseppe di Acquapendente </text:span><text:span text:style-name="T10">(DISPOSTA LIQUIDAZIONE CON </text:span><text:span text:style-name="T10">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3" office:value-type="string">
            <text:p><text:a xlink:href="https://www.regione.lazio.it/sites/default/files/2024-05/COLONNELLI-Franco-Dich-10022022-CellaI51.pdf">Dich Colonelli Franco 10/02/2022</text:a></text:p>
            <text:p/>
            <text:p/>
          </table:table-cell>
          <table:table-cell table:style-name="ce63" office:value-type="string">
            <text:p><text:a xlink:href="https://www.regione.lazio.it/sites/default/files/2024-05/COLONNELLI-FRANCO-Dich-15052024.pdf">Dich. Franco Colonnelli 15/05/2024</text:a></text:p>
          </table:table-cell>
          <table:table-cell table:style-name="ce81"/>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8">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1"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4"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2"/>
          <table:table-cell table:style-name="ce71" office:value-type="string">
            <text:p><text:span text:style-name="T38"><text:a xlink:href="https://asptuscia.it/">https://asptuscia.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88">
          <table:table-cell table:style-name="ce3" office:value-type="string">
            <text:p>VT</text:p>
          </table:table-cell>
          <table:table-cell table:style-name="ce21" office:value-type="string">
            <text:p><text:span text:style-name="T9">Enti di Beneficenza Fondazione </text:span><text:span text:style-name="T9">Agosti </text:span><text:span text:style-name="T10">(CON DGR 977 DEL </text:span><text:span text:style-name="T10">21/12/2021 disposta fusione </text:span><text:span text:style-name="T10">IPAB Fondazione Fratelli Agosti, </text:span><text:span text:style-name="T10">Casa 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19">es. 2018 avanzo di </text:span><text:span text:style-name="T19">amministrazione euro 58.255,33</text:span></text:p>
            <text:p><text:span text:style-name="T19">es. 2019 avanzo di </text:span><text:span text:style-name="T19">amministrazione euro 33.601,58</text:span></text:p>
            <text:p><text:span text:style-name="T19">es. 2020 avanzo di </text:span><text:span text:style-name="T19">amministrazione euro 67.788,65 </text:span><text:span text:style-name="T19">(di cui libero 34.088,65)</text:span></text:p>
          </table:table-cell>
          <table:table-cell table:style-name="ce49"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3"/>
          <table:table-cell table:style-name="ce54"/>
          <table:table-cell table:style-name="ce2" office:value-type="string">
            <text:p>no sezione amministrazione trasparente sul sit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2">
          <table:table-cell table:style-name="ce3" office:value-type="string">
            <text:p>VT</text:p>
          </table:table-cell>
          <table:table-cell table:style-name="ce8" office:value-type="string">
            <text:p>Asilo Divino Amore di Bomarzo <text:span text:style-name="T1">(estinta con DGR 667 del </text:span><text:span text:style-name="T1">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18">CdA scaduto il 12/09/2016. </text:span><text:span text:style-name="T18">Commissario straordinario </text:span><text:span text:style-name="T18">Francesco Sinibaldi per </text:span><text:span text:style-name="T18">l’estinzione nominato con </text:span><text:span text:style-name="T18">decreto T00245 del 3/10/2019 </text:span><text:span text:style-name="T18">(compenso lordo mensile euro </text:span><text:span text:style-name="T18">1.000,00 + spese)</text:span></text:p>
          </table:table-cell>
          <table:table-cell table:style-name="ce53"/>
          <table:table-cell table:style-name="ce54"/>
          <table:table-cell table:style-name="ce82" office:value-type="string">
            <text:p>no sito <text:s/>- ente in fase di estinzione</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0">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61" office:value-type="string">
            <text:p><text:span text:style-name="T36"><text:a xlink:href="https://www.regione.lazio.it/sites/default/files/2024-05/Opera-Pia-Carenzi-CDA-Dichiarazioni.pdf">Dichiarazioni componenti CDA Opera Pia Carenzi</text:a></text:span></text:p>
            <text:p><text:span text:style-name="T37"/></text:p>
            <text:p><text:span text:style-name="T37"><text:a xlink:href="https://www.regione.lazio.it/sites/default/files/2022-12/Dich-Paris-Francesco-04102022-def.pdf">Dich. Francesco Paris 04/10/2021</text:a></text:span></text:p>
            <text:p><text:span text:style-name="T37"/></text:p>
          </table:table-cell>
          <table:table-cell table:style-name="ce65"/>
          <table:table-cell table:style-name="ce67" office:value-type="string">
            <text:p><text:a xlink:href="http://www.operapiacarenzi.it/index.php?T1=800">http://www.operapiacarenzi.it/index.php?T1=800</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22" office:value-type="string">
            <text:p><text:span text:style-name="T9">IPAB Pensionato Falisco Falisci </text:span><text:span text:style-name="T10">(CON 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avanzo di amministrazione euro 13.397,99</text:p>
            <text:p>es. 2019 avanzo di amministrazione euro 22.603,27</text:p>
            <text:p>es. 2020 avanzo di amministrazione <text:s/>euro 34.166,23</text:p>
          </table:table-cell>
          <table:table-cell table:style-name="ce49"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number-columns-repeated="2"/>
          <table:table-cell table:style-name="ce47" office:value-type="string">
            <text:p>ente inattivo fuso in ASP Tusci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7" office:value-type="string">
            <text:p><text:span text:style-name="T2">Opera Pia Accoglienza Sociale </text:span><text:span text:style-name="T2">Beata Maria De Mattias</text:span><text:span text:style-name="T3"> </text:span><text:span text:style-name="T3">(Trasformata in persona </text:span><text:span text:style-name="T3">giuridica di diritto privato con </text:span><text:span text:style-name="T3">DGR 585 del 19 luglio 2022 e </text:span><text:span text:style-name="T3">iscritta nel registro regionale </text:span><text:span text:style-name="T3">delle persone giuridiche private </text:span><text:span text:style-name="T3">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18">Oneri a carico bilancio regionale </text:span><text:span text:style-name="T18">in favore dell'IPAB euro </text:span><text:span text:style-name="T18">12.383,84 (impegni residui AL </text:span><text:span text:style-name="T18">31/12/2023) mandati emessi </text:span><text:span text:style-name="T18">0,00 - dati estrapolati da sistema </text:span><text:span text:style-name="T18">SICER</text:span></text:p>
          </table:table-cell>
          <table:table-cell table:style-name="ce26" office:value-type="string">
            <text:p>ente trasformato</text:p>
          </table:table-cell>
          <table:table-cell table:style-name="ce48"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58"/>
          <table:table-cell table:style-name="ce3" office:value-type="string">
            <text:p>no sit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34">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639,43 </text:span><text:span text:style-name="T18">(mandati emessi per euro </text:span><text:span text:style-name="T18">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text:span text:style-name="T27">es. 2020 disavanzo di </text:span><text:span text:style-name="T27">amministrazione euro </text:span><text:span text:style-name="T27">241.895,98; es. 2021 disavanzo </text:span><text:span text:style-name="T27">di amministrazione euro </text:span><text:span text:style-name="T27">718.412,40; es. 2022 perdita di </text:span><text:span text:style-name="T27">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4" office:value-type="string">
            <text:p><text:a xlink:href="https://www.regione.lazio.it/sites/default/files/2024-05/ASP-Giovanni-XXIII-VT-Dich-CDA.pdf">Dichiarazioni CDA</text:a></text:p>
          </table:table-cell>
          <table:table-cell table:style-name="ce54" office:value-type="string">
            <text:p><text:a xlink:href="https://www.giovanni23viterbo.it/">https://www.giovanni23viterbo.it/</text:a></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94">
          <table:table-cell table:style-name="ce3" office:value-type="string">
            <text:p>VT</text:p>
          </table:table-cell>
          <table:table-cell table:style-name="ce8" office:value-type="string">
            <text:p><text:span text:style-name="T7">Asilo Infantile di Toscanella</text:span><text:span text:style-name="T1"> </text:span><text:span text:style-name="T1">(Fuso nell’ASP Tuscia con DGR </text:span><text:span text:style-name="T1">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es. 2019 disavanzo di amministrazione euro 34.815,93; </text:p>
            <text:p>es. 2020 disavanzo di amministrazione 101.645,04; </text:p>
            <text:p>es. 2021 disavanzo di amministrazione euro 143.674,02</text:p>
          </table:table-cell>
          <table:table-cell table:style-name="ce44"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1" office:value-type="string">
            <text:p><text:a xlink:href="https://www.regione.lazio.it/sites/default/files/2023-08/DICHIARAZIONE-SALINI-01082023.pdf">Dich. Giuseppe Salini 01/08/2023</text:a></text:p>
            <text:p/>
            <text:p/>
          </table:table-cell>
          <table:table-cell table:style-name="ce52"/>
          <table:table-cell table:style-name="ce55"/>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8">
          <table:table-cell table:style-name="ce3" office:value-type="string">
            <text:p>VT</text:p>
          </table:table-cell>
          <table:table-cell table:style-name="ce23" office:value-type="string">
            <text:p><text:span text:style-name="T9">IPAB "Casa di riposo S. Raffaele </text:span><text:span text:style-name="T9">Arcangelo" di Bagnoregio </text:span><text:span text:style-name="T10">(CON </text:span><text:span text:style-name="T10">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3">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741.297,38;</text:p>
            <text:p>es. 2019 disavanzo di amministrazione euro 741.297,38</text:p>
            <text:p>es. 2020 disavanzo di amministrazione euro 443.106,78</text:p>
          </table:table-cell>
          <table:table-cell table:style-name="ce49" office:value-type="string">
            <text:p><text:span text:style-name="T31">Commissariata con DGR </text:span><text:span text:style-name="T31">402/2019. Con DPRL </text:span><text:span text:style-name="T31">T00294/2019 nominato </text:span><text:span text:style-name="T31">commissario straordinario </text:span><text:span text:style-name="T31">Mauro Custodi (compenso lordo </text:span><text:span text:style-name="T31">mensile 2000 euro a carico </text:span><text:span text:style-name="T31">bilancio reg.) Proroga del </text:span><text:span text:style-name="T31">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Mauro </text:span><text:span text:style-name="T31">Custodi con decreti </text:span><text:span text:style-name="T31">T00036/2020, T00131/2020, T00</text:span><text:span text:style-name="T31">202/2020, T00016/2021,  T0016</text:span><text:span text:style-name="T31">9/2021, T00022/2022 </text:span><text:span text:style-name="T31">prosecuzione incarico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C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number-columns-repeated="2"/>
          <table:table-cell table:style-name="ce3" office:value-type="string">
            <text:p>no sit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23" office:value-type="string">
            <text:p><text:span text:style-name="T9">IPAB Casa di riposo G. Altobelli </text:span><text:span text:style-name="T9">di Bassano Romano </text:span><text:span text:style-name="T10">(con DGR </text:span><text:span text:style-name="T10">977 DEL 21/12/2021 disposta </text:span><text:span text:style-name="T10">fusione IPAB Fondazione </text:span><text:span text:style-name="T10">Fratelli Agosti, Casa di Riposo </text:span><text:span text:style-name="T10">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4"/></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19.714,19;</text:p>
            <text:p>es. 2019 disavanzo di amministrazione euro 45.018,73;</text:p>
            <text:p>es. 2020 disavanzo di amministrazione euro 109.850,56</text:p>
          </table:table-cell>
          <table:table-cell table:style-name="ce49"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table-cell table:style-name="ce63"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9">
          <table:table-cell table:style-name="ce3" office:value-type="string">
            <text:p>VT</text:p>
          </table:table-cell>
          <table:table-cell table:style-name="ce6" office:value-type="string">
            <text:p>IPAB Istituto Tempesti per l'educazione permanente dei giovani - Casa di Riposo E. Chiassarini di Capranica <text:span text:style-name="T1">(con </text:span><text:span text:style-name="T1">DGR 977 DEL 21/12/2022 </text:span><text:span text:style-name="T1">disposta fusione IPAB </text:span><text:span text:style-name="T1">Fondazione Fratelli</text:span></text:p>
            <text:p><text:span text:style-name="T1">Agosti, Casa di Riposo San </text:span><text:span text:style-name="T1">Raffaele Arcangelo, Pensionato </text:span><text:span text:style-name="T1">per anziani Falisco Falisci, </text:span><text:span text:style-name="T1">Istituto</text:span></text:p>
            <text:p><text:span text:style-name="T1">Tempesti per l’Educazione </text:span><text:span text:style-name="T1">Permanente dei Giovani – Casa </text:span><text:span text:style-name="T1">di Riposo Evaldo Chiassarini e </text:span><text:span text:style-name="T1">Casa</text:span></text:p>
            <text:p><text:span text:style-name="T1">di Riposo Giuseppe Altobelli e </text:span><text:span text:style-name="T1">contestuale trasformazione </text:span><text:span text:style-name="T1">nell’Azienda di Servizi alla </text:span><text:span text:style-name="T1">Persona</text:span></text:p>
            <text:p><text:span text:style-name="T1">(ASP) denominata “ASP </text:span><text:span text:style-name="T1">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disavanzo di amministrazione euro 175.419,68;</text:p>
            <text:p>es. 2018 disavanzo di amministrazione euro 17.639,99;</text:p>
            <text:p>es. 2019 disavanzo di amministrazione 18.917,82</text:p>
          </table:table-cell>
          <table:table-cell table:style-name="ce49" office:value-type="string">
            <text:p><text:span text:style-name="T31">IPAB commissariata con DGR </text:span><text:span text:style-name="T31">395/2019 (rettificata con DGR </text:span><text:span text:style-name="T31">515/2019). Con DPRL </text:span><text:span text:style-name="T31">T00212/2019 nominato </text:span><text:span text:style-name="T31">commissario straordinario </text:span><text:span text:style-name="T31">Gabriele Serrau, poi sostituito </text:span><text:span text:style-name="T31">da Stefano Angeletti nominato </text:span><text:span text:style-name="T31">con DPRL T00246/ (compenso </text:span><text:span text:style-name="T31">lordo mensile euro 2.000,00+ </text:span><text:span text:style-name="T31">oneri e rimborso spese). Proroga </text:span><text:span text:style-name="T31">del 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con </text:span><text:span text:style-name="T31">decreti T00036/2020, T00124/2</text:span><text:span text:style-name="T31">020, T00200/2020, T00017/202</text:span><text:span text:style-name="T31">1, T00157, T00024/2022 </text:span><text:span text:style-name="T31">prosecuzione incarico </text:span><text:span text:style-name="T31">commissariale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table-cell table:style-name="ce69"/>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00">
          <table:table-cell table:style-name="ce3" office:value-type="string">
            <text:p>VT</text:p>
          </table:table-cell>
          <table:table-cell table:style-name="ce24" office:value-type="string">
            <text:p><text:span text:style-name="T7">Fondazione Cardinal Angelo </text:span><text:span text:style-name="T7">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49" office:value-type="string">
            <text:p>Ente estinto</text:p>
          </table:table-cell>
          <table:table-cell table:style-name="ce44"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1"/>
          <table:table-cell table:style-name="ce70"/>
          <table:table-cell table:style-name="ce70"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2">
          <table:table-cell table:style-name="ce3" office:value-type="string">
            <text:p>VT</text:p>
          </table:table-cell>
          <table:table-cell table:style-name="ce6" office:value-type="string">
            <text:p>Opera Pia Madonna del Ruscello <text:span text:style-name="T1">(ESTINTA CON DGR. </text:span><text:span text:style-name="T1">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18">IPAB commissariata con DGR1 </text:span><text:span text:style-name="T18">173/2019. Con Decreto </text:span><text:span text:style-name="T18">T00195/2020 nominato </text:span><text:span text:style-name="T18">commissario straordinario </text:span><text:span text:style-name="T18">Vanessa Ercoli (compenso euro </text:span><text:span text:style-name="T18">1.000,00 lordi mensili a carico </text:span><text:span text:style-name="T18">RL). Con DGR 46/ disposta </text:span><text:span text:style-name="T18">prosecuzione </text:span><text:span text:style-name="T18">commissariamento e con DPRL </text:span><text:span text:style-name="T18">T00053/2020 disposta </text:span><text:span text:style-name="T18">prosecuzione incarico. Con DGR </text:span><text:span text:style-name="T18">425/2022 disposta estinzione </text:span><text:span text:style-name="T18">IPAB.</text:span></text:p>
          </table:table-cell>
          <table:table-cell table:style-name="ce51"/>
          <table:table-cell table:style-name="ce70"/>
          <table:table-cell table:style-name="ce70"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5">
          <table:table-cell table:style-name="ce3" office:value-type="string">
            <text:p>VT</text:p>
          </table:table-cell>
          <table:table-cell table:style-name="ce6" office:value-type="string">
            <text:p>Opera Pia Pellei <text:span text:style-name="T1">(ESTINTA CON </text:span><text:span text:style-name="T1">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18">IPAB commissariata con DGR 16 </text:span><text:span text:style-name="T18">aprile 2019, n. 201. Con Decreto </text:span><text:span text:style-name="T18">T00128 del 22/05/2019 </text:span><text:span text:style-name="T18">nominato commissario </text:span><text:span text:style-name="T18">straordinario Cristina Blasi </text:span><text:span text:style-name="T18">(compenso euro 1.000,00 lordi </text:span><text:span text:style-name="T18">mensili a carico RL). Con Decreto </text:span><text:span text:style-name="T18">T00299 del 9 dicembre 2019 è </text:span><text:span text:style-name="T18">stata disposta la prosecuzione </text:span><text:span text:style-name="T18">dell'incarico di Commissario </text:span><text:span text:style-name="T18">Straordinario conferito. Con DGR </text:span><text:span text:style-name="T18">978/2021 IPAB estinta</text:span></text:p>
          </table:table-cell>
          <table:table-cell table:style-name="ce53"/>
          <table:table-cell table:style-name="ce70"/>
          <table:table-cell table:style-name="ce48"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8" table:number-rows-repeated="1048511">
          <table:table-cell table:number-columns-repeated="1024"/>
        </table:table-row>
        <table:table-row table:style-name="ro38">
          <table:table-cell table:number-columns-repeated="1024"/>
        </table:table-row>
        <table:named-expressions/>
      </table:table>
      <table:table table:name="IPAB_ASP_Agg_30052024" table:style-name="ta1" table:print-ranges="IPAB_ASP_Agg_30052024.A1:IPAB_ASP_Agg_3005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3"/>
        <table:table-column table:style-name="co12" table:default-cell-style-name="ce5"/>
        <table:table-column table:style-name="co13" table:default-cell-style-name="ce5"/>
        <table:table-column table:style-name="co14" table:number-columns-repeated="1011" table:default-cell-style-name="ce86"/>
        <table:table-header-rows>
          <table:table-row table:style-name="ro68">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18">3) onere complessivo a qualsiasi </text:span><text:span text:style-name="T18">titolo gravante per l'anno sul </text:span><text:span text:style-name="T18">bilancio dell'amministrazione </text:span><text:span text:style-name="T18">regionale (totale impegni alla </text:span><text:span text:style-name="T18">data del 31/12/2023 assunti sul </text:span><text:span text:style-name="T18">bilancio regionale in favore </text:span><text:span text:style-name="T18">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69">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1. </text:span><text:span text:style-name="T18">132.745,64 (mandati emessi per </text:span><text:span text:style-name="T18">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2" office:value-type="string">
            <text:p><text:a xlink:href="https://www.regione.lazio.it/sites/default/files/2024-05/ASP-FROSINONE-CDA-Dich.pdf">Dichiarazioni CDA24/05/2024</text:a></text:p>
          </table:table-cell>
          <table:table-cell table:style-name="ce71" office:value-type="string">
            <text:p><text:span text:style-name="T38"><text:a xlink:href="https://aspfrosinone.it/">https://aspfrosinone.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0">
          <table:table-cell table:style-name="ce3" office:value-type="string">
            <text:p>FR</text:p>
          </table:table-cell>
          <table:table-cell table:style-name="ce1" office:value-type="string">
            <text:p>Asilo Infantile Città di Piacenza e Lega Navale Italiana di Pescosolido <text:span text:style-name="T1"><text:s/>(estinta con DGR </text:span><text:span text:style-name="T1">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3" office:value-type="string">
            <text:p><text:span text:style-name="T19">es. 2012 Disavanzo </text:span><text:span text:style-name="T19">amministrazione (ammontare </text:span><text:span text:style-name="T19">non comunicato);</text:span></text:p>
            <text:p><text:span text:style-name="T19">es. 2013 Disavanzo </text:span><text:span text:style-name="T19">amministrazione euro 8.999,78; <text:s/></text:span><text:span text:style-name="T19"><text:s text:c="47"/>es. </text:span><text:span text:style-name="T19">2014 Avanzo amministrazione </text:span><text:span text:style-name="T19">euro 3.444,77. <text:s/></text:span></text:p>
            <text:p><text:span text:style-name="T19">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2"/>
          <table:table-cell table:style-name="ce54"/>
          <table:table-cell table:style-name="ce2" office:value-type="string">
            <text:p>no sito - ma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1">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text:span><text:span text:style-name="T3">nell’ASP Frosinone con DGR </text:span><text:span text:style-name="T3">1262 del 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0">es. 2019 avanzo di </text:span><text:span text:style-name="T20">amministrazione euro </text:span><text:span text:style-name="T20">92.021,43; </text:span></text:p>
            <text:p><text:span text:style-name="T20">es. 2020 avanzo di </text:span><text:span text:style-name="T20">amministrazione euro </text:span><text:span text:style-name="T20">17.423,20; </text:span></text:p>
            <text:p><text:span text:style-name="T20">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3"/>
          <table:table-cell table:style-name="ce30" office:value-type="string">
            <text:p>Alcuni dati sono pubblicati sul sito del comune</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2">
          <table:table-cell table:style-name="ce3" office:value-type="string">
            <text:p>FR</text:p>
          </table:table-cell>
          <table:table-cell table:style-name="ce8" office:value-type="string">
            <text:p><text:span text:style-name="T4">Asilo d'Infanzia di Santopadre - </text:span><text:span text:style-name="T4">Gen. D. Coletti </text:span><text:span text:style-name="T5">(estinzione con </text:span><text:span text:style-name="T5">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4" table:number-columns-repeated="2"/>
          <table:table-cell table:style-name="ce2" office:value-type="string">
            <text:p>no sito - ma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3">
          <table:table-cell table:style-name="ce3" office:value-type="string">
            <text:p>FR</text:p>
          </table:table-cell>
          <table:table-cell table:style-name="ce8" office:value-type="string">
            <text:p>Asilo Infantile Sora<text:span text:style-name="T1"> (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4">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text:span><text:span text:style-name="T3">giuridica di diritto privato con </text:span><text:span text:style-name="T3">DGR 193 del 21/04/2020 e </text:span><text:span text:style-name="T3">iscritta con determinazione </text:span><text:span text:style-name="T3">dirigenziale n. G08110 del 9 </text:span><text:span text:style-name="T3">luglio 2020, al n. 395 del </text:span><text:span text:style-name="T3">Registro regionale delle persone </text:span><text:span text:style-name="T3">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39"/><text:s text:c="6"/>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2"/><text:s text:c="5"/></text:p>
            <text:p>Tutte le cariche sociali sono a titolo gratuito come previsto dall’art. 16 dello statuto</text:p>
            <text:p><text:s/></text:p>
          </table:table-cell>
          <table:table-cell table:style-name="ce51" table:number-columns-repeated="2"/>
          <table:table-cell table:style-name="ce73" office:value-type="string">
            <text:p>ente trasformato in persona giuridica priva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FR</text:p>
          </table:table-cell>
          <table:table-cell table:style-name="ce8" office:value-type="string">
            <text:p>Ente Morale Scuola Arti e Mestieri "Stanislao Stampa" <text:span text:style-name="T1">(fusione e trasformazione </text:span><text:span text:style-name="T1">nell'ASP FROSINONE con DGR </text:span><text:span text:style-name="T1">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3" office:value-type="string">
            <text:p><text:span text:style-name="T19">es. 2019 avanzo di </text:span><text:span text:style-name="T19">amministrazione euro </text:span><text:span text:style-name="T19">133.330,60; </text:span></text:p>
            <text:p><text:span text:style-name="T19">es. 2020 avanzo di </text:span><text:span text:style-name="T19">amministrazione euro </text:span><text:span text:style-name="T19">79.699,02; </text:span></text:p>
            <text:p><text:span text:style-name="T19">es. 2021 perdita di esercizio ASP </text:span><text:span text:style-name="T19">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1"/>
          <table:table-cell table:style-name="ce2"/>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6">
          <table:table-cell table:style-name="ce3" office:value-type="string">
            <text:p>FR</text:p>
          </table:table-cell>
          <table:table-cell table:style-name="ce8" office:value-type="string">
            <text:p>Asilo Infantile  Comunale “Luigi De Luca” <text:s/><text:span text:style-name="T1">(fusione e </text:span><text:span text:style-name="T1">trasformazione nell'ASP </text:span><text:span text:style-name="T1">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3"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4" office:value-type="string">
            <text:p>Estinta</text:p>
          </table:table-cell>
          <table:table-cell table:style-name="ce44"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2">
          <table:table-cell table:style-name="ce3" office:value-type="string">
            <text:p>FR</text:p>
          </table:table-cell>
          <table:table-cell table:style-name="ce7" office:value-type="string">
            <text:p><text:span text:style-name="T2">Asilo Infantile Beatrice di Atina </text:span><text:span text:style-name="T3">(Trasformata in persona </text:span><text:span text:style-name="T3">giuridica di diritto privato con </text:span><text:span text:style-name="T3">DGR 194 del 21/04/2020 - </text:span><text:span text:style-name="T3">Iscritta nel registro delle </text:span><text:span text:style-name="T3">persone giuridiche private con </text:span><text:span text:style-name="T3">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11"/><text:s text:c="49"/>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4"/>
          <table:table-cell table:style-name="Default"/>
          <table:table-cell table:style-name="ce2" office:value-type="string">
            <text:p>ente trasformato in persona giuridica privata</text:p>
          </table:table-cell>
          <table:table-cell table:style-name="ce40" office:value-type="string">
            <text:p><text:span text:style-name="T18">competenza della Direzione </text:span><text:span text:style-name="T18">regionale Inclusione sociale fino </text:span><text:span text:style-name="T18">alla data della trasformazione</text:span></text:p>
          </table:table-cell>
          <table:table-cell table:style-name="ce70" office:value-type="string">
            <text:p>I dati presenti sono aggiornati alla data del 29/05/2024</text:p>
          </table:table-cell>
          <table:table-cell table:number-columns-repeated="1011"/>
        </table:table-row>
        <table:table-row table:style-name="ro78">
          <table:table-cell table:style-name="ce3" office:value-type="string">
            <text:p>FR</text:p>
          </table:table-cell>
          <table:table-cell table:style-name="ce8" office:value-type="string">
            <text:p>Ospedale SS. Crocefisso di Boville Ernica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2"/>
          <table:table-cell table:style-name="ce7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9">
          <table:table-cell table:style-name="ce3" office:value-type="string">
            <text:p>FR</text:p>
          </table:table-cell>
          <table:table-cell table:style-name="ce8" office:value-type="string">
            <text:p>Ospedale civico "Ferrari" o IPAB Ricovero <text:s/>Vecchi "Ferrari" di Ceprano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0" office:value-type="string">
            <text:p><text:span text:style-name="T41">es. 2018 disavanzo di </text:span><text:span text:style-name="T41">amministrazione euro 6.417,38; </text:span></text:p>
            <text:p><text:span text:style-name="T41">es. 2019 disavanzo di </text:span><text:span text:style-name="T41">amministrazione euro </text:span><text:span text:style-name="T41">15.792,35; </text:span></text:p>
            <text:p><text:span text:style-name="T41">es. 2021 perdita di esercizio ASP </text:span><text:span text:style-name="T41">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0">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text:span><text:span text:style-name="T1">FROSINONE con DGR 650 DEL </text:span><text:span text:style-name="T1">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3" office:value-type="string">
            <text:p>es. 2019 avanzo di amministrazione euro 4.165,58; <text:s/><text:s/></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1">
          <table:table-cell table:style-name="ce3" office:value-type="string">
            <text:p>FR</text:p>
          </table:table-cell>
          <table:table-cell table:style-name="ce8" office:value-type="string">
            <text:p>Asilo d' infanzia Colonia Americana di Settefrati <text:span text:style-name="T1"><text:s/></text:span><text:span text:style-name="T1">(fusione e trasformazione </text:span><text:span text:style-name="T1">nell'ASP FROSINONE con DGR </text:span><text:span text:style-name="T1">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1"/>
          <table:table-cell table:style-name="ce65"/>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FR</text:p>
          </table:table-cell>
          <table:table-cell table:style-name="ce6" office:value-type="string">
            <text:p>Orfanotrofio Femminile Rodilossi di Alatri <text:span text:style-name="T1">(ESTINTA CON </text:span><text:span text:style-name="T1">DGR 556 DEL 05/08/2021 - </text:span><text:span text:style-name="T1">PATRIMONIO TRASFERITO ASP </text:span><text:span text:style-name="T1">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28">Commissario ricognitore per la </text:span><text:span text:style-name="T28">procedura di estinzione </text:span><text:span text:style-name="T28">nominato con Decreto T00243 </text:span><text:span text:style-name="T28">del 23/10/2018: <text:s/>Avv. Sandro Di </text:span><text:span text:style-name="T28">Meo (compenso lordo mensile </text:span><text:span text:style-name="T28">di euro 1.000,00 a carico Ipab). </text:span><text:span text:style-name="T28">IPAB commissariata con DGR 18 </text:span><text:span text:style-name="T28">aprile 2019, n. 242 nomina del </text:span><text:span text:style-name="T28">commissario straordinario Avv. </text:span><text:span text:style-name="T28">Sandro Di Meo con Decreto </text:span><text:span text:style-name="T28">T00174 del 03/07/2019 </text:span><text:span text:style-name="T28">(compenso lordo mensile di </text:span><text:span text:style-name="T28">euro 1.000,00 a carico Ipab). </text:span><text:span text:style-name="T28">Con DGR 46 del 13/02/2020 </text:span><text:span text:style-name="T28">disposta prosecuzione </text:span><text:span text:style-name="T28">commissariamento IPAB. <text:s/></text:span><text:span text:style-name="T29">Disposta prosecuzione incarico </text:span><text:span text:style-name="T29">commissariale con decreto </text:span><text:span text:style-name="T29">T00038 del 21/02/2020</text:span></text:p>
          </table:table-cell>
          <table:table-cell table:style-name="ce54" office:value-type="string">
            <text:p><text:a xlink:href="https://www.regione.lazio.it/sites/default/files/2024-05/DI-MEO-SANDRO-Dich-17022020.pdf">Dich. Sandro Di Meo 17/02/2020</text:a></text:p>
            <text:p/>
            <text:p/>
            <text:p/>
            <text:p/>
            <text:p/>
          </table:table-cell>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5">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596.577,20 </text:span><text:span text:style-name="T18">(mandati emessi per euro 0,00)</text:span></text:p>
          </table:table-cell>
          <table:table-cell table:style-name="ce41"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66" office:value-type="string">
            <text:p><text:span text:style-name="T35"><text:a xlink:href="https://www.regione.lazio.it/sites/default/files/2024-05/ASP-Istituti-Riuniti-Lazio-CDA-Dichiarazioni.pdf">ASP Istituti Riuniti Lazio CDA Dichiarazioni 23/05/2024</text:a></text:span></text:p>
          </table:table-cell>
          <table:table-cell table:style-name="ce74" office:value-type="string">
            <text:p><text:span text:style-name="T38"><text:a xlink:href="https://www.istitutiriunitilazio.it/">https://www.istitutiriunitilazio.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73">
          <table:table-cell table:style-name="ce3" office:value-type="string">
            <text:p>LT</text:p>
          </table:table-cell>
          <table:table-cell table:style-name="ce8" office:value-type="string">
            <text:p>IPAB <text:s/>SS. Annunziata di Gaeta <text:span text:style-name="T1">(fusione con Istituto Eleonora </text:span><text:span text:style-name="T1">Baratta di Priverno e Istituto </text:span><text:span text:style-name="T1">Sacra Famiglia di Roma e </text:span><text:span text:style-name="T1">trasformazione in ASP "Istituti </text:span><text:span text:style-name="T1">Riuniti del Lazio" con DGR 574 </text:span><text:span text:style-name="T1">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disavanzo di </text:span><text:span text:style-name="T19">amministrazione euro </text:span><text:span text:style-name="T19">258.330,48; </text:span></text:p>
            <text:p><text:span text:style-name="T19">es. 2020 disavanzo di </text:span><text:span text:style-name="T19">amministrazione euro 5.393,37; </text:span></text:p>
            <text:p><text:span text:style-name="T19">es. 2021 pareggio bilancio ASP </text:span><text:span text:style-name="T19">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4"/>
          <table:table-cell table:style-name="ce65"/>
          <table:table-cell table:style-name="ce69"/>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7">
          <table:table-cell table:style-name="ce3" office:value-type="string">
            <text:p>LT</text:p>
          </table:table-cell>
          <table:table-cell table:style-name="ce6" office:value-type="string">
            <text:p>IPAB <text:s/>Casa famiglia " Gregorio Antonelli" <text:span text:style-name="T1"><text:s/>(DGR </text:span><text:span text:style-name="T1">TRASFORMAZIONE <text:s/>607 DEL </text:span><text:span text:style-name="T1">15/09/2020 ISCRITTA NEL </text:span><text:span text:style-name="T1">REGISTRO REGIONALE DELLE </text:span><text:span text:style-name="T1">PERSONE GIURIDICHE PRIVATE </text:span><text:span text:style-name="T1">CON DE G000698 del </text:span><text:span text:style-name="T1">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18">Oneri a carico bilancio regionale </text:span><text:span text:style-name="T18">in favore dell'IPAB euro 80,91 </text:span><text:span text:style-name="T18">(impegni residui AL 31/12/2023) </text:span><text:span text:style-name="T18">mandati emessi 0,00 - dati </text:span><text:span text:style-name="T18">estrapolati da sistema SICER</text:span></text:p>
          </table:table-cell>
          <table:table-cell table:style-name="ce4" office:value-type="string">
            <text:p>es. 2017: avanzo di amministrazione euro 252.325,19;</text:p>
            <text:p>es. 2018 avanzo di amministrazione euro 222.108,91; <text:s text:c="37"/><text:s text:c="5"/>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3"/>
          <table:table-cell table:style-name="ce54"/>
          <table:table-cell table:style-name="ce73" office:value-type="string">
            <text:p>ente trasformato in persona giuridica priva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compenso lordo mensile euro 2.000,00 con oneri a carico RL ai sensi della DGR 711/2008).</text:p>
          </table:table-cell>
          <table:table-cell table:style-name="ce55" office:value-type="string">
            <text:p><text:a xlink:href="https://www.regione.lazio.it/sites/default/files/2023-11/MACALE-GIANPIERO-31082023.pdf">Dichiarazione Gianpiero Macale del 31/08/2023</text:a></text:p>
            <text:p><text:span text:style-name="T33">(il CV è agli atti della struttura </text:span><text:span text:style-name="T33">regionale competente)</text:span></text:p>
            <text:p/>
            <text:p/>
          </table:table-cell>
          <table:table-cell table:style-name="ce51"/>
          <table:table-cell table:style-name="ce30" office:value-type="string">
            <text:p>no sito; richiesta attivazione sito <text:s/>con nota prot. N. 758058 del 29 novembre 2018</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3">
          <table:table-cell table:style-name="ce3" office:value-type="string">
            <text:p>LT</text:p>
          </table:table-cell>
          <table:table-cell table:style-name="ce8" office:value-type="string">
            <text:p>IPAB Istituto Eleonora Baratta <text:span text:style-name="T1">(fusione con SS. Annunziata di </text:span><text:span text:style-name="T1">Gaeta e Istituto Sacra Famiglia di </text:span><text:span text:style-name="T1">Roma e trasformazione in ASP </text:span><text:span text:style-name="T1">"Istituti Riuniti del Lazio" con </text:span><text:span text:style-name="T1">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3" office:value-type="string">
            <text:p><text:span text:style-name="T19">es. 2018 avanzo di </text:span><text:span text:style-name="T19">amministrazione euro </text:span><text:span text:style-name="T19">47.124,00; </text:span></text:p>
            <text:p><text:span text:style-name="T19">es. 2020 disavanzo di </text:span><text:span text:style-name="T19">amministrazione 27.288,70; </text:span></text:p>
            <text:p><text:span text:style-name="T19">es. 2021 pareggio bilancio ASP </text:span><text:span text:style-name="T19">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6"/>
          <table:table-cell table:style-name="ce2"/>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4">
          <table:table-cell table:style-name="ce3" office:value-type="string">
            <text:p>RI</text:p>
          </table:table-cell>
          <table:table-cell table:style-name="ce11" office:value-type="string">
            <text:p><text:span text:style-name="T2">Società Femminile di </text:span><text:span text:style-name="T2">Beneficenza Opera Pia Pietro </text:span><text:span text:style-name="T2">Giacinti</text:span><text:span text:style-name="T6"> </text:span><text:span text:style-name="T3">(Avviata trasformazione </text:span><text:span text:style-name="T3">in persona giuridica di diritto </text:span><text:span text:style-name="T3">privato con DGR 342 del </text:span><text:span text:style-name="T3">8/06/2021. Iscritta nel registro </text:span><text:span text:style-name="T3">delle persone giuridiche private </text:span><text:span text:style-name="T3">con DE G06695 del 25 maggio </text:span><text:span text:style-name="T3">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5"/><text:s text:c="11"/>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84">
          <table:table-cell table:style-name="ce3" office:value-type="string">
            <text:p>RI</text:p>
          </table:table-cell>
          <table:table-cell table:style-name="ce8" office:value-type="string">
            <text:p>IPAB Opera Pia Cimini di Montasola (RI). <text:span text:style-name="T1">(Estinta con </text:span><text:span text:style-name="T1">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5">
          <table:table-cell table:style-name="ce3" office:value-type="string">
            <text:p>RI</text:p>
          </table:table-cell>
          <table:table-cell table:style-name="ce8" office:value-type="string">
            <text:p>O.P. Orfanatrofio Maschile Tommasi di Casaprota<text:span text:style-name="T1"> (estinta </text:span><text:span text:style-name="T1">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3"/>
          <table:table-cell table:style-name="ce51"/>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6">
          <table:table-cell table:style-name="ce4" office:value-type="string">
            <text:p>RI</text:p>
          </table:table-cell>
          <table:table-cell table:style-name="ce7" office:value-type="string">
            <text:p><text:span text:style-name="T2">ASP O. P. Ospedale San </text:span><text:span text:style-name="T2">Giovanni Battista di Torri in </text:span><text:span text:style-name="T2">Sabina (RI)</text:span><text:span text:style-name="T6"> </text:span><text:span text:style-name="T3">(Trasformata con </text:span><text:span text:style-name="T3">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86.872,92 </text:span><text:span text:style-name="T18">(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18">es. 2020 avanzo di </text:span><text:span text:style-name="T18">amministrazione euro 2.994,87; <text:s/></text:span><text:span text:style-name="T18"><text:s text:c="48"/>es. </text:span><text:span text:style-name="T18">2021 utile di esercizio euro </text:span><text:span text:style-name="T18">97.684,00; <text:s text:c="39"/></text:span><text:span text:style-name="T18"><text:s text:c="8"/>perdita di esercizio euro – </text:span><text:span text:style-name="T18">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57" office:value-type="string">
            <text:p><text:span text:style-name="T34"><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3" office:value-type="string">
            <text:p><text:span text:style-name="T35"><text:a xlink:href="https://www.regione.lazio.it/sites/default/files/2024-05/ASP-O.P.-Ospedale-S.Giovanni-Battista-CDA-Dicharazioni.pdf">ASP O.P. Ospedale S. Giovanni Battista CDA Dichiarazioni</text:a></text:span></text:p>
          </table:table-cell>
          <table:table-cell table:style-name="ce75" office:value-type="string">
            <text:p><text:span text:style-name="T38"><text:a xlink:href="https://www.casariposotorri.it/">https://www.casariposotorri.it/</text:a></text:span></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5">
          <table:table-cell table:style-name="ce3" office:value-type="string">
            <text:p>RM</text:p>
          </table:table-cell>
          <table:table-cell table:style-name="ce7" office:value-type="string">
            <text:p><text:span text:style-name="T2">Azienda di Servizi alla Persona </text:span><text:span text:style-name="T2">disabile visiva S. Alessio – </text:span><text:span text:style-name="T2">Margherita di Savoia”</text:span><text:span text:style-name="T6"> </text:span><text:span text:style-name="T3">(Trasformata con DGR 227 del 5 </text:span><text:span text:style-name="T3">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text:span><text:span text:style-name="T18">7.813.100,55 (mandati emessi </text:span><text:span text:style-name="T18">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5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65"/>
          <table:table-cell table:style-name="ce76" office:value-type="string">
            <text:p><text:a xlink:href="http://hosting.soluzionipa.it/salessio/trasparenza/">http://hosting.soluzionipa.it/salessio/trasparenza/.</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7">
          <table:table-cell table:style-name="ce3" office:value-type="string">
            <text:p>RM</text:p>
          </table:table-cell>
          <table:table-cell table:style-name="ce13" office:value-type="string">
            <text:p><text:span text:style-name="T7">ASP Istituti Raggruppati per </text:span><text:span text:style-name="T7">l’Assistenza all’Infanzia e ai </text:span><text:span text:style-name="T7">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71.386,39 </text:span><text:span text:style-name="T18">(mandati emessi per euro </text:span><text:span text:style-name="T18">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2" office:value-type="string">
            <text:p>es. 2020 disavanzo di amministrazione euro 119.395,74, es. 2021 perdita di esercizio -259.268,00; es. 2022 perdita di esercizio -270.240,56</text:p>
          </table:table-cell>
          <table:table-cell table:style-name="ce44"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compenso lordo mensile euro 2.000 a carico ASP)</text:p>
          </table:table-cell>
          <table:table-cell table:style-name="ce54" office:value-type="string">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4"/>
          <table:table-cell table:style-name="ce71" office:value-type="string">
            <text:p><text:span text:style-name="T38"><text:a xlink:href="https://www.iraimasp.it/">https://www.iraimasp.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8">
          <table:table-cell table:style-name="ce3" office:value-type="string">
            <text:p>RM</text:p>
          </table:table-cell>
          <table:table-cell table:style-name="ce14" office:value-type="string">
            <text:p><text:span text:style-name="T2">ASP Fondazione Nicolò </text:span><text:span text:style-name="T2">Piccolomini per l'accademia d' </text:span><text:span text:style-name="T2">arte drammatica </text:span><text:span text:style-name="T3">(Trasformata </text:span><text:span text:style-name="T3">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2"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18">es. 2020 avanzo di </text:span><text:span text:style-name="T18">amministrazione 102.303,71; <text:s text:c="6"/></text:span><text:span text:style-name="T18"><text:s text:c="49"/>es. </text:span><text:span text:style-name="T18">2021 avanzo di amministrazione </text:span><text:span text:style-name="T18">70.754,70; <text:s text:c="39"/></text:span><text:span text:style-name="T18"><text:s text:c="18"/>es. 2022 utile euro </text:span><text:span text:style-name="T18">76.233,68</text:span></text:p>
          </table:table-cell>
          <table:table-cell table:style-name="ce49"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 del 31/03/2022 (Edoardo Siravo Presidente (RL), Fabrizio Panecaldo Consigliere (RL), Andrea Catizone Consigliere (RM Capitale); Francesco Manetti Consigliere (Accademia Arte Drammatica). Integrato CdA con decreto T00103 del 14/07/2022 nomina Antonello Chiappetta Consigliere (sindacati maggiormente rappresentativi attori). Compensi a carico ASP</text:p>
          </table:table-cell>
          <table:table-cell table:style-name="ce53" office:value-type="string">
            <text:p><text:a xlink:href="https://www.regione.lazio.it/sites/default/files/2022-12/Dich-Chiappetta-Antonello-26042022-def.pdf">Dich. Antonello Chiappetta 26/04/2022</text:a></text:p>
            <text:p/>
            <text:p><text:a xlink:href="https://www.regione.lazio.it/sites/default/files/2022-12/Dich-Catizone-Andrea-21012022-def.pdf">Dich. Andrea Catizone 21/01/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text:a xlink:href="https://www.regione.lazio.it/sites/default/files/2023-01/SIRAVO%2026.10.2021%20I27.pdf">Dichiarazioni Siravo Edoardo 26/10/2021</text:a></text:p>
            <text:p/>
            <text:p/>
          </table:table-cell>
          <table:table-cell table:style-name="ce53" office:value-type="string">
            <text:p><text:a xlink:href="https://www.regione.lazio.it/sites/default/files/2024-05/ASP-Fondazione-Nicolò-Piccolomini-CDA-Dichiarazioni.pdf">Dichiarazioni CDA ASP Fondazione Nicolò Piccolomini </text:a></text:p>
          </table:table-cell>
          <table:table-cell table:style-name="ce7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9">
          <table:table-cell table:style-name="ce3" office:value-type="string">
            <text:p>RM</text:p>
          </table:table-cell>
          <table:table-cell table:style-name="ce8" office:value-type="string">
            <text:p>Istituto Santa Margherita <text:span text:style-name="T1">(Trasformata in persona </text:span><text:span text:style-name="T1">giuridica di diritto privato a </text:span><text:span text:style-name="T1">seguito di contenzioso. Iscritta </text:span><text:span text:style-name="T1">nel registro regionale delle </text:span><text:span text:style-name="T1">persone giuridiche private con </text:span><text:span text:style-name="T1">DE G04813 del 24/04/2020 </text:span><text:span text:style-name="T1">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6" office:value-type="string">
            <text:p><text:span text:style-name="T23">es. 2016: disavanzo di </text:span><text:span text:style-name="T23">amministrazione euro 9.875,95;</text:span></text:p>
            <text:p><text:span text:style-name="T23">es. 2017 disavanzo di </text:span><text:span text:style-name="T23">amministrazione euro </text:span><text:span text:style-name="T23">143.591,03;</text:span></text:p>
            <text:p><text:span text:style-name="T23">es. 2018 disavanzo di </text:span><text:span text:style-name="T23">amministrazione euro </text:span><text:span text:style-name="T23">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58" table:number-columns-repeated="2"/>
          <table:table-cell table:style-name="ce95"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87">
          <table:table-cell table:style-name="ce3" office:value-type="string">
            <text:p>RM</text:p>
          </table:table-cell>
          <table:table-cell table:style-name="ce89" office:value-type="string">
            <text:p><text:span text:style-name="T39">ASP Istituti Riuniti di Assistenza </text:span><text:span text:style-name="T39">Sociale – I.R.ASP</text:span><text:span text:style-name="T40"> (trasformata </text:span><text:span text:style-name="T40">con DGR 38 dell'11 febbraio </text:span><text:span text:style-name="T40">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18">CdA nominato con Decreto </text:span><text:span text:style-name="T18">T00299/2018: Pierpaolo </text:span><text:span text:style-name="T18">Coluccia (vice Pres.) Emanuela </text:span><text:span text:style-name="T18">Placidi (Presidente) </text:span><text:span text:style-name="T18">Massimiliano Monnanni </text:span><text:span text:style-name="T18">(dimissionario) Dario Coscia </text:span><text:span text:style-name="T18">Sabrina Di Marco. Con decreto </text:span><text:span text:style-name="T18">T00139/2020 nomina Cda ASP </text:span><text:span text:style-name="T18">(Mario Marazziti Presidente RL - </text:span><text:span text:style-name="T18">Rosangela Bozza RM Capitale). </text:span><text:span text:style-name="T18">Con decreto T00205 del </text:span><text:span text:style-name="T18">7/12/2020 integrato consiglio di </text:span><text:span text:style-name="T18">amministrazione con ulteriore </text:span><text:span text:style-name="T18">componente designato da Roma </text:span><text:span text:style-name="T18">Capitale - Sabrina Di Marco. </text:span><text:span text:style-name="T18">Oneri a carico ASP. Ente </text:span><text:span text:style-name="T18">commissariato ai sensi dell’art. </text:span><text:span text:style-name="T18">9, c. 2 del r. r. 21/2019. Con </text:span><text:span text:style-name="T18">DPRL T00202 del 4/10/2023 </text:span><text:span text:style-name="T18">scioglimento del CdA e nomina </text:span><text:span text:style-name="T18">del commissario straordinario </text:span><text:span text:style-name="T18">Avv. Paola Di Vincenzo (oneri a </text:span><text:span text:style-name="T18">carico ASP). Proroga incarico con </text:span><text:span text:style-name="T18">DPRL T00067 del 17/04/2024</text:span></text:p>
          </table:table-cell>
          <table:table-cell table:style-name="ce54"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4"/>
          <table:table-cell table:style-name="ce79" office:value-type="string">
            <text:p><text:span text:style-name="T38"><text:a xlink:href="https://www.irasp.it/">https://www.irasp.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9">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text:span><text:span text:style-name="T1">Arcangelo estinta con DGR 376 </text:span><text:span text:style-name="T1">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0"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3" office:value-type="string">
            <text:p><text:a xlink:href="https://www.regione.lazio.it/sites/default/files/2024-05/SCE-JACOPO-Dich.-280320219.pdf">Dich. Jacopo Sce 28/03/2019</text:a></text:p>
          </table:table-cell>
          <table:table-cell table:style-name="ce3"/>
          <table:table-cell table:style-name="ce65" office:value-type="string">
            <text:p>ente estinto </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6">
          <table:table-cell table:style-name="ce3" office:value-type="string">
            <text:p>RM</text:p>
          </table:table-cell>
          <table:table-cell table:style-name="ce8" office:value-type="string">
            <text:p>Opera Pia Ospizio di riposo Nicola Calestrini <text:span text:style-name="T1"><text:s/>(con DGR 7 </text:span><text:span text:style-name="T1">luglio 2020, n. 416 - incorporata </text:span><text:span text:style-name="T1">all'Istituto Romano di San </text:span><text:span text:style-name="T1">Michele e trasformato in ASP </text:span><text:span text:style-name="T1">"Istituto Romano di San </text:span><text:span text:style-name="T1">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59"/>
          <table:table-cell table:style-name="ce67"/>
          <table:table-cell table:style-name="ce2" office:value-type="string">
            <text:p>ente incorporato in ASP Istituto Romano di San Michele</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0">
          <table:table-cell table:style-name="ce3" office:value-type="string">
            <text:p>RM</text:p>
          </table:table-cell>
          <table:table-cell table:style-name="ce16" office:value-type="string">
            <text:p><text:span text:style-name="T2">ASP ISMA - Istituti Riuniti Santa </text:span><text:span text:style-name="T2">Maria in Aquiro</text:span><text:span text:style-name="T6"> (Trasformata </text:span><text:span text:style-name="T6">con DGR 39 dell'11 febbraio </text:span><text:span text:style-name="T6">2020)”</text:span></text:p>
          </table:table-cell>
          <table:table-cell table:style-name="ce4" office:value-type="string">
            <text:p><text:span text:style-name="T15">A</text:span><text:span text:style-name="T16">rt. 3 Statuto: </text:span><text:span text:style-name="T16">Organizzazione/erogazione di </text:span><text:span text:style-name="T16">servizi a minori in situazione di </text:span><text:span text:style-name="T16">svantaggio o disagio economico </text:span><text:span text:style-name="T16">– sociale, finalizzati allo </text:span><text:span text:style-name="T16">svolgimento e completamento </text:span><text:span text:style-name="T16">studi e al reinserimento sociale; </text:span><text:span text:style-name="T16">Promozione ed istituzione di </text:span><text:span text:style-name="T16">nuclei di residenzialità dedicati a </text:span><text:span text:style-name="T16">neomaggiorenni; Erogazione di </text:span><text:span text:style-name="T16">borse e sussidi a studenti </text:span><text:span text:style-name="T16">meritevoli in condizioni </text:span><text:span text:style-name="T16">eco</text:span><text:span text:style-name="T17">nomiche disagiate; Iniziative </text:span><text:span text:style-name="T17">a favore di anziani in situazione </text:span><text:span text:style-name="T17">di svantaggio o disagio </text:span><text:span text:style-name="T17">economico – sociale; accordi di </text:span><text:span text:style-name="T17">programma con altre ASP e Enti </text:span><text:span text:style-name="T17">Locali; Collaborazione con le </text:span><text:span text:style-name="T17">ASL, le Aziende Ospedaliere e gli </text:span><text:span text:style-name="T17">Ospedali del SSR per progetti a </text:span><text:span text:style-name="T17">favore di pazienti giovani e </text:span><text:span text:style-name="T17">anziani, ospedalizzati o non, </text:span><text:span text:style-name="T17">finalizzati ad alleviare ogni </text:span><text:span text:style-name="T17">possibile forma di disagio; </text:span><text:span text:style-name="T17">erogazione di contributi; ricerca </text:span><text:span text:style-name="T17">di partenariati pubblico-privati </text:span><text:span text:style-name="T17">con soggetti del privato sociale; </text:span><text:span text:style-name="T17">interventi in ambito socio </text:span><text:span text:style-name="T17">educativo, socio assistenziale e </text:span><text:span text:style-name="T17">socio sanitario, nonché a favore </text:span><text:span text:style-name="T17">di soggetti in condizione di </text:span><text:span text:style-name="T17">disagio sociale, a rischio </text:span><text:span text:style-name="T17">esclusione o in situazione di </text:span><text:span text:style-name="T17">dipendenza, su richiesta della </text:span><text:span text:style-name="T17">regione o con contratti di </text:span><text:span text:style-name="T17">servizio; interventi in favore di </text:span><text:span text:style-name="T17">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125.803,04 </text:span><text:span text:style-name="T18">(mandati emessi per euro </text:span><text:span text:style-name="T18">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67" office:value-type="string">
            <text:p><text:a xlink:href="https://www.regione.lazio.it/sites/default/files/2024-05/ASP-ISMA-Dich-CDA.pdf">Dichiarazioni CdA ASP ISMA</text:a></text:p>
          </table:table-cell>
          <table:table-cell table:style-name="ce79" office:value-type="string">
            <text:p><text:span text:style-name="T38"><text:a xlink:href="https://ismaroma.it/">https://ismaroma.it/</text:a></text:span></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91">
          <table:table-cell table:style-name="ce3" office:value-type="string">
            <text:p>RM</text:p>
          </table:table-cell>
          <table:table-cell table:style-name="ce11" office:value-type="string">
            <text:p><text:span text:style-name="T2">Ipab Pio Sodalizio dei Fornai di </text:span><text:span text:style-name="T2">Roma</text:span><text:span text:style-name="T6"> </text:span><text:span text:style-name="T3">(Trasformata in persona </text:span><text:span text:style-name="T3">giuridica di diritto privato con </text:span><text:span text:style-name="T3">DGR 383 del 23/06/2020 - </text:span><text:span text:style-name="T3">iscritta nel registro delle </text:span><text:span text:style-name="T3">persone giuridiche private con </text:span><text:span text:style-name="T3">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6" office:value-type="string">
            <text:p><text:span text:style-name="T23">es.2016 avanzo di </text:span><text:span text:style-name="T23">amministrazione euro </text:span><text:span text:style-name="T23">3.543.732,78;</text:span></text:p>
            <text:p><text:span text:style-name="T23">es. 2017 avanzo di </text:span><text:span text:style-name="T23">amministrazione euro </text:span><text:span text:style-name="T23">3.838.493,98;</text:span></text:p>
            <text:p><text:span text:style-name="T23">es. 2018 avanzo di </text:span><text:span text:style-name="T23">amministrazione euro </text:span><text:span text:style-name="T23">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4"/>
          <table:table-cell table:style-name="Default"/>
          <table:table-cell table:style-name="ce54"/>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2">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2023 in </text:span><text:span text:style-name="T18">competenza/residui: </text:span><text:span text:style-name="T18">1.307.201,98 (mandati emessi </text:span><text:span text:style-name="T18">per euro 1.072.031,98)</text:span></text:p>
          </table:table-cell>
          <table:table-cell table:style-name="ce41"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3" office:value-type="string">
            <text:p><text:span text:style-name="T6">perdita di esercizio 2021 </text:span><text:span text:style-name="T6">-549.304,45; perdita di esercizio </text:span><text:span text:style-name="T6">2022 –</text:span><text:span text:style-name="T42">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4" office:value-type="string">
            <text:p><text:span text:style-name="T35"><text:a xlink:href="https://www.regione.lazio.it/sites/default/files/2024-03/NAPOLEONI-MARCO-Dich-22102020.pdf">Dich. Marco Napoleoni 22/10/2020</text:a></text:span><text:span text:style-name="T33"> <text:s text:c="59"/></text:span><text:span text:style-name="T33"><text:s text:c="60"/></text:span><text:span text:style-name="T33"><text:s text:c="19"/></text:span><text:span text:style-name="T35"><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68" office:value-type="string">
            <text:p><text:a xlink:href="https://www.regione.lazio.it/sites/default/files/2024-05/Asilo-Savoia-CDA-Dich.pdf">Dihiarazioni CDA Asilo Savoia</text:a></text:p>
          </table:table-cell>
          <table:table-cell table:style-name="ce80" office:value-type="string">
            <text:p><text:span text:style-name="T38"><text:a xlink:href="https://asilosavoia.it/">https://asilosavoia.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92">
          <table:table-cell table:style-name="ce3" office:value-type="string">
            <text:p>RM</text:p>
          </table:table-cell>
          <table:table-cell table:style-name="ce8" office:value-type="string">
            <text:p>Opera Pia Asilo Savoia <text:span text:style-name="T1">(Con </text:span><text:span text:style-name="T1">DGR 899 del 3 dicembre 2019 </text:span><text:span text:style-name="T1">disposta la <text:s/>Fusione delle </text:span><text:span text:style-name="T1">Istituzioni Pubbliche di </text:span><text:span text:style-name="T1">Assistenza e Beneficenza Opera </text:span><text:span text:style-name="T1">Pia Asilo Savoia, Pio Istituto </text:span><text:span text:style-name="T1">della SS. Annunziata e Lascito </text:span><text:span text:style-name="T1">Giovanni e Margherita Achillini, </text:span><text:span text:style-name="T1">contestuale trasformazione </text:span><text:span text:style-name="T1">nell'Azienda di Servizi alla </text:span><text:span text:style-name="T1">Persona (ASP) denominata </text:span><text:span text:style-name="T1">"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19">es. 2019 avanzo di </text:span><text:span text:style-name="T19">amministrazione 194.842,69; </text:span></text:p>
            <text:p><text:span text:style-name="T19">es. 2020 disavanzo di </text:span><text:span text:style-name="T19">amministrazione euro </text:span><text:span text:style-name="T19">117.449,5; </text:span></text:p>
            <text:p><text:span text:style-name="T19">ASP ASILO SAVOIA es. 2021 </text:span><text:span text:style-name="T19">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4"/>
          <table:table-cell table:style-name="ce67"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3">
          <table:table-cell table:style-name="ce3" office:value-type="string">
            <text:p>RM</text:p>
          </table:table-cell>
          <table:table-cell table:style-name="ce8" office:value-type="string">
            <text:p>Pio Istituto SS. Annunziata <text:span text:style-name="T1">(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3" office:value-type="string">
            <text:p><text:span text:style-name="T19">es. 2019 avanzo di </text:span><text:span text:style-name="T19">amministrazione euro </text:span><text:span text:style-name="T19">150.927,12; </text:span></text:p>
            <text:p><text:span text:style-name="T19">es. 2020 avanzo di </text:span><text:span text:style-name="T19">amministrazione euro </text:span><text:span text:style-name="T19">222.544,14; </text:span></text:p>
            <text:p><text:span text:style-name="T19">ASP ASILO SAVOIA es 2021 </text:span><text:span text:style-name="T19">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76">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text:span><text:span text:style-name="T1">Asilo Savoia) Con DGR 899 del 3 </text:span><text:span text:style-name="T1">dicembre 2019 disposta la <text:s/></text:span><text:span text:style-name="T1">Fusione delle Istituzioni </text:span><text:span text:style-name="T1">Pubbliche di Assistenza e </text:span><text:span text:style-name="T1">Beneficenza Opera Pia Asilo </text:span><text:span text:style-name="T1">Savoia, Pio Istituto della SS. </text:span><text:span text:style-name="T1">Annunziata e Lascito Giovanni e </text:span><text:span text:style-name="T1">Margherita Achillini, contestuale </text:span><text:span text:style-name="T1">trasformazione nell'Azienda di </text:span><text:span text:style-name="T1">Servizi alla Persona (ASP) </text:span><text:span text:style-name="T1">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4">
          <table:table-cell table:style-name="ce3" office:value-type="string">
            <text:p>RM</text:p>
          </table:table-cell>
          <table:table-cell table:style-name="ce17" office:value-type="string">
            <text:p>Istituto Sacra Famiglia <text:span text:style-name="T1">(fusione </text:span><text:span text:style-name="T1">con Istituto Eleonora Baratta di </text:span><text:span text:style-name="T1">Priverno e SS. Annunziata di </text:span><text:span text:style-name="T1">Gaeta e trasformazione in ASP </text:span><text:span text:style-name="T1">"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3" office:value-type="string">
            <text:p><text:span text:style-name="T19">es. 2019 avanzo di </text:span><text:span text:style-name="T19">amministrazione euro </text:span><text:span text:style-name="T19">207.312,69; </text:span></text:p>
            <text:p><text:span text:style-name="T19">es. 2020 avanzo di </text:span><text:span text:style-name="T19">amministrazione euro </text:span><text:span text:style-name="T19">438.653,69; </text:span></text:p>
            <text:p><text:span text:style-name="T19">es. 2021 ASP Istituti Riuniti del </text:span><text:span text:style-name="T19">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0" table:number-columns-repeated="2"/>
          <table:table-cell table:style-name="ce67"/>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4">
          <table:table-cell table:style-name="ce3" office:value-type="string">
            <text:p>RM</text:p>
          </table:table-cell>
          <table:table-cell table:style-name="ce18" office:value-type="string">
            <text:p><text:span text:style-name="T2">ASP IRSM - Istituto Romano di </text:span><text:span text:style-name="T2">San Michele</text:span><text:span text:style-name="T3"> (Trasformata </text:span><text:span text:style-name="T3">mediante incorporazione della </text:span><text:span text:style-name="T3">ex IPAB Opera Pia Nicola </text:span><text:span text:style-name="T3">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70 569,65 </text:span><text:span text:style-name="T18">(mandati emessi per euro </text:span><text:span text:style-name="T18">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4"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1" office:value-type="string">
            <text:p><text:span text:style-name="T35"><text:a xlink:href="https://www.regione.lazio.it/sites/default/files/2024-05/ASP-Istituto-Romano-di-San-Michele-CDA-Dichiarazioni.pdf">ASP Istituto Romano di San Michele CDA Dichiarazioni</text:a></text:span></text:p>
          </table:table-cell>
          <table:table-cell table:style-name="ce54" office:value-type="string">
            <text:p><text:a xlink:href="http://www.irsm.it/amministrazione-trasparente">http://www.irsm.it/amministrazione-trasparente</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0">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7"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0/05/2022</text:p>
          </table:table-cell>
          <table:table-cell table:number-columns-repeated="1011"/>
        </table:table-row>
        <table:table-row table:style-name="ro77">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text:span><text:span text:style-name="T1">REGISTRO REGIONALE DELLE </text:span><text:span text:style-name="T1">P.G. CON DETERMINAZIONE </text:span><text:span text:style-name="T1">DIRIGENZIALE G01598 del </text:span><text:span text:style-name="T1">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4"/><text:s text:c="3"/>es. 2019 avanzo di amministrazione euro 3.900.047,97</text:p>
          </table:table-cell>
          <table:table-cell table:style-name="ce30" office:value-type="string">
            <text:p>CdA nominato con Decreto T00036 del 16/01/2018. Presidente:<text:span text:style-name="T30"> </text:span>Giovanna Scoca; Consiglieri: Rossella Pandiscia (vice presidente), Silvana Pagano, Paola Santini, Pia Becchetti Di Gennaro (segretario) </text:p>
            <text:p>(Art. 9 dello Statuto: le funzioni del Presidente e dei Consiglieri sono gratuite).</text:p>
          </table:table-cell>
          <table:table-cell table:style-name="ce54"/>
          <table:table-cell table:style-name="ce67"/>
          <table:table-cell table:style-name="ce6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5">
          <table:table-cell table:style-name="ce3" office:value-type="string">
            <text:p>RM</text:p>
          </table:table-cell>
          <table:table-cell table:style-name="ce8" office:value-type="string">
            <text:p>Istituto Santa Maria Lauretana <text:s/>- Pia Unione Lauretana della Dame Romane<text:span text:style-name="T1"> (Ente estinto con </text:span><text:span text:style-name="T1">DGR 182 del 16/04/2020 - </text:span><text:span text:style-name="T1">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5">es. 2015: avanzo di </text:span><text:span text:style-name="T25">amministrazione euro </text:span><text:span text:style-name="T25">2.017.780,95;</text:span></text:p>
            <text:p><text:span text:style-name="T25">es. 2016: avanzo di </text:span><text:span text:style-name="T25">amministrazione euro </text:span><text:span text:style-name="T25">2.176.289,32;</text:span></text:p>
            <text:p><text:span text:style-name="T25">es. 2018 attività netta a fine </text:span><text:span text:style-name="T25">esercizio 2.923.874,82</text:span></text:p>
            <text:p><text:span text:style-name="T25">Ente estinto</text:span></text:p>
            <text:p><text:span text:style-name="T26"/></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Opera Pia Don Giuseppe Morotti di Cesano di Roma. <text:span text:style-name="T1">(Ente estinto con DGR 152 del </text:span><text:span text:style-name="T1">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Commissario straordinario </text:span><text:span text:style-name="T18">regionale: Giancarlo Soccorsi. No </text:span><text:span text:style-name="T18">compenso. Con decreto T00022 </text:span><text:span text:style-name="T18">del 8/02/2019 nuovo </text:span><text:span text:style-name="T18">commissario regionale Cristiano </text:span><text:span text:style-name="T18">Sollazzo (compenso lordo </text:span><text:span text:style-name="T18">mensile euro 1.000,00 per tre </text:span><text:span text:style-name="T18">mesi a carico dell'IPAB + spese a </text:span><text:span text:style-name="T18">carico del destinatario dei beni). </text:span><text:span text:style-name="T18">IPAB commissariata con DGR del </text:span><text:span text:style-name="T18">18/04/2019, n. 242 e con </text:span><text:span text:style-name="T18">Decreto T00143 del 04/06/2019 </text:span><text:span text:style-name="T18">nominato commissario </text:span><text:span text:style-name="T18">straordinario Cristiano Sollazzo </text:span><text:span text:style-name="T18">(compenso lordo mensile euro </text:span><text:span text:style-name="T18">1.000,00 a carico dell'IPAB)</text:span></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4">
          <table:table-cell table:style-name="ce3" office:value-type="string">
            <text:p>RM</text:p>
          </table:table-cell>
          <table:table-cell table:style-name="ce8" office:value-type="string">
            <text:p>Asilo Infantile Mons. Giacci <text:s/>C/O Comune di Rocca Priora<text:span text:style-name="T1"> </text:span><text:span text:style-name="T1">(Ente estinto con DGR 151 del </text:span><text:span text:style-name="T1">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18">IPAB commissariata con DGR del </text:span><text:span text:style-name="T18">9 aprile 2019, n. 172, Con </text:span><text:span text:style-name="T18">Decreto T00127 del 22/05/2019 </text:span><text:span text:style-name="T18">nomina commissario </text:span><text:span text:style-name="T18">straordinario Andrea Ferro </text:span><text:span text:style-name="T18">(compenso lordo mensile euro </text:span><text:span text:style-name="T18">1.000,00 a carico RL se IPAB non </text:span><text:span text:style-name="T18">ha disponibilità economica)</text:span></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IPAB Casa di riposo G.F. Berardi - Velletri <text:span text:style-name="T1">(Trasformazione in </text:span><text:span text:style-name="T1">persona giuridica di diritto </text:span><text:span text:style-name="T1">privato con DGR 253 del </text:span><text:span text:style-name="T1">12/05/2020 e successiva </text:span><text:span text:style-name="T1">iscrizione nel registro PG con DE </text:span><text:span text:style-name="T1">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8"/><text:s text:c="49"/>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1"/>
          <table:table-cell table:style-name="ce6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0" office:value-type="string">
            <text:p>I dati presenti sono aggiornati alla data del 29/05/2024</text:p>
          </table:table-cell>
          <table:table-cell table:number-columns-repeated="1011"/>
        </table:table-row>
        <table:table-row table:style-name="ro96">
          <table:table-cell table:style-name="ce3" office:value-type="string">
            <text:p>RM</text:p>
          </table:table-cell>
          <table:table-cell table:style-name="ce8" office:value-type="string">
            <text:p>SARINA NATHAN <text:span text:style-name="T1">(Estinto con </text:span><text:span text:style-name="T1">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4" table:number-columns-repeated="2"/>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7">
          <table:table-cell table:style-name="ce3" office:value-type="string">
            <text:p>RM</text:p>
          </table:table-cell>
          <table:table-cell table:style-name="ce8" office:value-type="string">
            <text:p>O.P.FONDAZIONE NOBILE BONIZI DI TOLFA <text:span text:style-name="T1">(Estinta con </text:span><text:span text:style-name="T1">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30" office:value-type="string">
            <text:p>Nominato Commissario straordinario con Decreto T00021 del 8/02/2019: Luca Fornari (a titolo gratuito)</text:p>
          </table:table-cell>
          <table:table-cell table:style-name="ce53"/>
          <table:table-cell table:style-name="ce51"/>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6">
          <table:table-cell table:style-name="ce4" office:value-type="string">
            <text:p>RM</text:p>
          </table:table-cell>
          <table:table-cell table:style-name="ce8" office:value-type="string">
            <text:p>OSPEDALE MADONNA DEL SS. CARMINE DI CASTELNUOVO DI PORTO (EX ECA) <text:span text:style-name="T1">(Estinta con </text:span><text:span text:style-name="T1">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8"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3"/>
          <table:table-cell table:style-name="ce54"/>
          <table:table-cell table:style-name="ce2" office:value-type="string">
            <text:p>no sito - ente estinto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8">
          <table:table-cell table:style-name="ce3" office:value-type="string">
            <text:p>VT</text:p>
          </table:table-cell>
          <table:table-cell table:style-name="ce20" office:value-type="string">
            <text:p><text:span text:style-name="T9">IPAB Casa di riposo San </text:span><text:span text:style-name="T9">Giuseppe di Acquapendente </text:span><text:span text:style-name="T10">(DISPOSTA LIQUIDAZIONE CON </text:span><text:span text:style-name="T10">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3" office:value-type="string">
            <text:p><text:a xlink:href="https://www.regione.lazio.it/sites/default/files/2024-05/COLONNELLI-Franco-Dich-10022022-CellaI51.pdf">Dich Colonelli Franco 10/02/2022</text:a></text:p>
            <text:p/>
            <text:p/>
          </table:table-cell>
          <table:table-cell table:style-name="ce63" office:value-type="string">
            <text:p><text:a xlink:href="https://www.regione.lazio.it/sites/default/files/2024-05/COLONNELLI-FRANCO-Dich-15052024.pdf">Dich. Franco Colonnelli 15/05/2024</text:a></text:p>
          </table:table-cell>
          <table:table-cell table:style-name="ce81"/>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8">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1"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4"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2"/>
          <table:table-cell table:style-name="ce71" office:value-type="string">
            <text:p><text:span text:style-name="T38"><text:a xlink:href="https://asptuscia.it/">https://asptuscia.it/</text:a></text:span></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style-name="ce87" table:number-columns-repeated="1010"/>
          <table:table-cell table:style-name="ce88"/>
        </table:table-row>
        <table:table-row table:style-name="ro88">
          <table:table-cell table:style-name="ce3" office:value-type="string">
            <text:p>VT</text:p>
          </table:table-cell>
          <table:table-cell table:style-name="ce21" office:value-type="string">
            <text:p><text:span text:style-name="T9">Enti di Beneficenza Fondazione </text:span><text:span text:style-name="T9">Agosti </text:span><text:span text:style-name="T10">(CON DGR 977 DEL </text:span><text:span text:style-name="T10">21/12/2021 disposta fusione </text:span><text:span text:style-name="T10">IPAB Fondazione Fratelli Agosti, </text:span><text:span text:style-name="T10">Casa 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19">es. 2018 avanzo di </text:span><text:span text:style-name="T19">amministrazione euro 58.255,33</text:span></text:p>
            <text:p><text:span text:style-name="T19">es. 2019 avanzo di </text:span><text:span text:style-name="T19">amministrazione euro 33.601,58</text:span></text:p>
            <text:p><text:span text:style-name="T19">es. 2020 avanzo di </text:span><text:span text:style-name="T19">amministrazione euro 67.788,65 </text:span><text:span text:style-name="T19">(di cui libero 34.088,65)</text:span></text:p>
          </table:table-cell>
          <table:table-cell table:style-name="ce49"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3"/>
          <table:table-cell table:style-name="ce54"/>
          <table:table-cell table:style-name="ce2" office:value-type="string">
            <text:p>no sezione amministrazione trasparente sul sit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72">
          <table:table-cell table:style-name="ce3" office:value-type="string">
            <text:p>VT</text:p>
          </table:table-cell>
          <table:table-cell table:style-name="ce8" office:value-type="string">
            <text:p>Asilo Divino Amore di Bomarzo <text:span text:style-name="T1">(estinta con DGR 667 del </text:span><text:span text:style-name="T1">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18">CdA scaduto il 12/09/2016. </text:span><text:span text:style-name="T18">Commissario straordinario </text:span><text:span text:style-name="T18">Francesco Sinibaldi per </text:span><text:span text:style-name="T18">l’estinzione nominato con </text:span><text:span text:style-name="T18">decreto T00245 del 3/10/2019 </text:span><text:span text:style-name="T18">(compenso lordo mensile euro </text:span><text:span text:style-name="T18">1.000,00 + spese)</text:span></text:p>
          </table:table-cell>
          <table:table-cell table:style-name="ce53"/>
          <table:table-cell table:style-name="ce54"/>
          <table:table-cell table:style-name="ce82" office:value-type="string">
            <text:p>no sito <text:s/>- ente in fase di estinzione</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0">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61" office:value-type="string">
            <text:p><text:span text:style-name="T36"><text:a xlink:href="https://www.regione.lazio.it/sites/default/files/2024-05/Opera-Pia-Carenzi-CDA-Dichiarazioni.pdf">Dichiarazioni componenti CDA Opera Pia Carenzi</text:a></text:span></text:p>
            <text:p><text:span text:style-name="T37"/></text:p>
            <text:p><text:span text:style-name="T37"><text:a xlink:href="https://www.regione.lazio.it/sites/default/files/2022-12/Dich-Paris-Francesco-04102022-def.pdf">Dich. Francesco Paris 04/10/2021</text:a></text:span></text:p>
            <text:p><text:span text:style-name="T37"/></text:p>
          </table:table-cell>
          <table:table-cell table:style-name="ce65"/>
          <table:table-cell table:style-name="ce67" office:value-type="string">
            <text:p><text:a xlink:href="http://www.operapiacarenzi.it/index.php?T1=800">http://www.operapiacarenzi.it/index.php?T1=800</text: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22" office:value-type="string">
            <text:p><text:span text:style-name="T9">IPAB Pensionato Falisco Falisci </text:span><text:span text:style-name="T10">(CON 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avanzo di amministrazione euro 13.397,99</text:p>
            <text:p>es. 2019 avanzo di amministrazione euro 22.603,27</text:p>
            <text:p>es. 2020 avanzo di amministrazione <text:s/>euro 34.166,23</text:p>
          </table:table-cell>
          <table:table-cell table:style-name="ce49"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number-columns-repeated="2"/>
          <table:table-cell table:style-name="ce47" office:value-type="string">
            <text:p>ente inattivo fuso in ASP Tuscia</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7" office:value-type="string">
            <text:p><text:span text:style-name="T2">Opera Pia Accoglienza Sociale </text:span><text:span text:style-name="T2">Beata Maria De Mattias</text:span><text:span text:style-name="T3"> </text:span><text:span text:style-name="T3">(Trasformata in persona </text:span><text:span text:style-name="T3">giuridica di diritto privato con </text:span><text:span text:style-name="T3">DGR 585 del 19 luglio 2022 e </text:span><text:span text:style-name="T3">iscritta nel registro regionale </text:span><text:span text:style-name="T3">delle persone giuridiche private </text:span><text:span text:style-name="T3">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18">Oneri a carico bilancio regionale </text:span><text:span text:style-name="T18">in favore dell'IPAB euro </text:span><text:span text:style-name="T18">12.383,84 (impegni residui AL </text:span><text:span text:style-name="T18">31/12/2023) mandati emessi </text:span><text:span text:style-name="T18">0,00 - dati estrapolati da sistema </text:span><text:span text:style-name="T18">SICER</text:span></text:p>
          </table:table-cell>
          <table:table-cell table:style-name="ce26" office:value-type="string">
            <text:p>ente trasformato</text:p>
          </table:table-cell>
          <table:table-cell table:style-name="ce48"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58"/>
          <table:table-cell table:style-name="ce3" office:value-type="string">
            <text:p>no sito</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34">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18">Oneri a carico bilancio regionale </text:span><text:span text:style-name="T18">in favore dell'ASP al 31/12/2023 </text:span><text:span text:style-name="T18">(dati estrapolati da sistema </text:span><text:span text:style-name="T18">SICER) Impegni in </text:span><text:span text:style-name="T18">competenza/residui: 3.639,43 </text:span><text:span text:style-name="T18">(mandati emessi per euro </text:span><text:span text:style-name="T18">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1" office:value-type="string">
            <text:p><text:span text:style-name="T27">es. 2020 disavanzo di </text:span><text:span text:style-name="T27">amministrazione euro </text:span><text:span text:style-name="T27">241.895,98; es. 2021 disavanzo </text:span><text:span text:style-name="T27">di amministrazione euro </text:span><text:span text:style-name="T27">718.412,40; es. 2022 perdita di </text:span><text:span text:style-name="T27">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4" office:value-type="string">
            <text:p><text:a xlink:href="https://www.regione.lazio.it/sites/default/files/2024-05/ASP-Giovanni-XXIII-VT-Dich-CDA.pdf">Dichiarazioni CDA</text:a></text:p>
          </table:table-cell>
          <table:table-cell table:style-name="ce54" office:value-type="string">
            <text:p><text:a xlink:href="https://www.giovanni23viterbo.it/">https://www.giovanni23viterbo.it/</text:a></text:p>
          </table:table-cell>
          <table:table-cell table:style-name="ce84" office:value-type="string">
            <text:p>Direzione Regionale Inclusione Sociale</text:p>
          </table:table-cell>
          <table:table-cell table:style-name="ce70" office:value-type="string">
            <text:p>I dati presenti sono aggiornati alla data del 30/05/2024</text:p>
          </table:table-cell>
          <table:table-cell table:number-columns-repeated="1011"/>
        </table:table-row>
        <table:table-row table:style-name="ro94">
          <table:table-cell table:style-name="ce3" office:value-type="string">
            <text:p>VT</text:p>
          </table:table-cell>
          <table:table-cell table:style-name="ce8" office:value-type="string">
            <text:p><text:span text:style-name="T7">Asilo Infantile di Toscanella</text:span><text:span text:style-name="T1"> </text:span><text:span text:style-name="T1">(Fuso nell’ASP Tuscia con DGR </text:span><text:span text:style-name="T1">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8" office:value-type="string">
            <text:p>es. 2019 disavanzo di amministrazione euro 34.815,93; </text:p>
            <text:p>es. 2020 disavanzo di amministrazione 101.645,04; </text:p>
            <text:p>es. 2021 disavanzo di amministrazione euro 143.674,02</text:p>
          </table:table-cell>
          <table:table-cell table:style-name="ce44"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1" office:value-type="string">
            <text:p><text:a xlink:href="https://www.regione.lazio.it/sites/default/files/2023-08/DICHIARAZIONE-SALINI-01082023.pdf">Dich. Giuseppe Salini 01/08/2023</text:a></text:p>
            <text:p/>
            <text:p/>
          </table:table-cell>
          <table:table-cell table:style-name="ce52"/>
          <table:table-cell table:style-name="ce55"/>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8">
          <table:table-cell table:style-name="ce3" office:value-type="string">
            <text:p>VT</text:p>
          </table:table-cell>
          <table:table-cell table:style-name="ce23" office:value-type="string">
            <text:p><text:span text:style-name="T9">IPAB "Casa di riposo S. Raffaele </text:span><text:span text:style-name="T9">Arcangelo" di Bagnoregio </text:span><text:span text:style-name="T10">(CON </text:span><text:span text:style-name="T10">DGR 977 DEL 21/12/2021 </text:span><text:span text:style-name="T10">disposta fusione IPAB </text:span><text:span text:style-name="T10">Fondazione Fratelli Agosti, Casa </text:span><text:span text:style-name="T10">di Riposo 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3"> </text:span></text:p>
            <text:p><text:span text:style-name="T12"/></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741.297,38;</text:p>
            <text:p>es. 2019 disavanzo di amministrazione euro 741.297,38</text:p>
            <text:p>es. 2020 disavanzo di amministrazione euro 443.106,78</text:p>
          </table:table-cell>
          <table:table-cell table:style-name="ce49" office:value-type="string">
            <text:p><text:span text:style-name="T31">Commissariata con DGR </text:span><text:span text:style-name="T31">402/2019. Con DPRL </text:span><text:span text:style-name="T31">T00294/2019 nominato </text:span><text:span text:style-name="T31">commissario straordinario </text:span><text:span text:style-name="T31">Mauro Custodi (compenso lordo </text:span><text:span text:style-name="T31">mensile 2000 euro a carico </text:span><text:span text:style-name="T31">bilancio reg.) Proroga del </text:span><text:span text:style-name="T31">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Mauro </text:span><text:span text:style-name="T31">Custodi con decreti </text:span><text:span text:style-name="T31">T00036/2020, T00131/2020, T00</text:span><text:span text:style-name="T31">202/2020, T00016/2021,  T0016</text:span><text:span text:style-name="T31">9/2021, T00022/2022 </text:span><text:span text:style-name="T31">prosecuzione incarico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C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number-columns-repeated="2"/>
          <table:table-cell table:style-name="ce3" office:value-type="string">
            <text:p>no sit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23" office:value-type="string">
            <text:p><text:span text:style-name="T9">IPAB Casa di riposo G. Altobelli </text:span><text:span text:style-name="T9">di Bassano Romano </text:span><text:span text:style-name="T10">(con DGR </text:span><text:span text:style-name="T10">977 DEL 21/12/2021 disposta </text:span><text:span text:style-name="T10">fusione IPAB Fondazione </text:span><text:span text:style-name="T10">Fratelli Agosti, Casa di Riposo </text:span><text:span text:style-name="T10">San Raffaele </text:span><text:span text:style-name="T10">Arcangelo Pensionato per </text:span><text:span text:style-name="T10">anziani Falisco Falisci, </text:span><text:span text:style-name="T10">Istituto Tempesti per </text:span><text:span text:style-name="T10">l’Educazione Permanente dei </text:span><text:span text:style-name="T10">Giovani – Casa di Riposo Evaldo </text:span><text:span text:style-name="T10">Chiassarini e Casa di Riposo </text:span><text:span text:style-name="T10">Giuseppe Altobelli e contestuale </text:span><text:span text:style-name="T10">trasformazione nell’Azienda di </text:span><text:span text:style-name="T10">Servizi alla Persona (ASP) </text:span><text:span text:style-name="T10">denominata “ASP TUSCIA”)</text:span><text:span text:style-name="T11"> </text:span></text:p>
            <text:p><text:span text:style-name="T14"/></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8" office:value-type="string">
            <text:p>es. 2018 disavanzo di amministrazione euro 19.714,19;</text:p>
            <text:p>es. 2019 disavanzo di amministrazione euro 45.018,73;</text:p>
            <text:p>es. 2020 disavanzo di amministrazione euro 109.850,56</text:p>
          </table:table-cell>
          <table:table-cell table:style-name="ce49"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1"/>
          <table:table-cell table:style-name="ce63" table:number-columns-repeated="2"/>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89">
          <table:table-cell table:style-name="ce3" office:value-type="string">
            <text:p>VT</text:p>
          </table:table-cell>
          <table:table-cell table:style-name="ce6" office:value-type="string">
            <text:p>IPAB Istituto Tempesti per l'educazione permanente dei giovani - Casa di Riposo E. Chiassarini di Capranica <text:span text:style-name="T1">(con </text:span><text:span text:style-name="T1">DGR 977 DEL 21/12/2022 </text:span><text:span text:style-name="T1">disposta fusione IPAB </text:span><text:span text:style-name="T1">Fondazione Fratelli</text:span></text:p>
            <text:p><text:span text:style-name="T1">Agosti, Casa di Riposo San </text:span><text:span text:style-name="T1">Raffaele Arcangelo, Pensionato </text:span><text:span text:style-name="T1">per anziani Falisco Falisci, </text:span><text:span text:style-name="T1">Istituto</text:span></text:p>
            <text:p><text:span text:style-name="T1">Tempesti per l’Educazione </text:span><text:span text:style-name="T1">Permanente dei Giovani – Casa </text:span><text:span text:style-name="T1">di Riposo Evaldo Chiassarini e </text:span><text:span text:style-name="T1">Casa</text:span></text:p>
            <text:p><text:span text:style-name="T1">di Riposo Giuseppe Altobelli e </text:span><text:span text:style-name="T1">contestuale trasformazione </text:span><text:span text:style-name="T1">nell’Azienda di Servizi alla </text:span><text:span text:style-name="T1">Persona</text:span></text:p>
            <text:p><text:span text:style-name="T1">(ASP) denominata “ASP </text:span><text:span text:style-name="T1">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7" office:value-type="string">
            <text:p>es. 2017 disavanzo di amministrazione euro 175.419,68;</text:p>
            <text:p>es. 2018 disavanzo di amministrazione euro 17.639,99;</text:p>
            <text:p>es. 2019 disavanzo di amministrazione 18.917,82</text:p>
          </table:table-cell>
          <table:table-cell table:style-name="ce49" office:value-type="string">
            <text:p><text:span text:style-name="T31">IPAB commissariata con DGR </text:span><text:span text:style-name="T31">395/2019 (rettificata con DGR </text:span><text:span text:style-name="T31">515/2019). Con DPRL </text:span><text:span text:style-name="T31">T00212/2019 nominato </text:span><text:span text:style-name="T31">commissario straordinario </text:span><text:span text:style-name="T31">Gabriele Serrau, poi sostituito </text:span><text:span text:style-name="T31">da Stefano Angeletti nominato </text:span><text:span text:style-name="T31">con DPRL T00246/ (compenso </text:span><text:span text:style-name="T31">lordo mensile euro 2.000,00+ </text:span><text:span text:style-name="T31">oneri e rimborso spese). Proroga </text:span><text:span text:style-name="T31">del commissariamento con </text:span><text:span text:style-name="T31">deliberazioni nn. </text:span><text:span text:style-name="T31">46/2020, 410/2020, 819/2020, 6</text:span><text:span text:style-name="T31">3/2021, 401/2021 e 28/2022 e </text:span><text:span text:style-name="T31">corrispondenti proroghe </text:span><text:span text:style-name="T31">incarico commissariale con </text:span><text:span text:style-name="T31">decreti T00036/2020, T00124/2</text:span><text:span text:style-name="T31">020, T00200/2020, T00017/202</text:span><text:span text:style-name="T31">1, T00157, T00024/2022 </text:span><text:span text:style-name="T31">prosecuzione incarico </text:span><text:span text:style-name="T31">commissariale fino al </text:span><text:span text:style-name="T31">31/03/2022. </text:span></text:p>
            <text:p><text:span text:style-name="T32">Con decreto T00053 dell’11 </text:span><text:span text:style-name="T32">aprile 2022 nominato il </text:span><text:span text:style-name="T32">commissario straordinario </text:span><text:span text:style-name="T32">dell'ASP TUSCIA, dott. Giuseppe </text:span><text:span text:style-name="T32">Fraticello. Con decreto T00070 </text:span><text:span text:style-name="T32">del 27 maggio 2022 nominato il </text:span><text:span text:style-name="T32">subcommissario straordinario </text:span><text:span text:style-name="T32">dell'ASP Tuscia dott. Fabrizio </text:span><text:span text:style-name="T32">Morera. on DGR 11 ottobre </text:span><text:span text:style-name="T32">2022, n. 853 disposto </text:span><text:span text:style-name="T32">commissariamento e con DPRL </text:span><text:span text:style-name="T32">T00202 del 16/12/2022 </text:span><text:span text:style-name="T32">nomina commissario </text:span><text:span text:style-name="T32">straordinario dott. Giuseppe </text:span><text:span text:style-name="T32">Fraticello</text:span></text:p>
          </table:table-cell>
          <table:table-cell table:style-name="ce51"/>
          <table:table-cell table:style-name="ce69"/>
          <table:table-cell table:style-name="ce63"/>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100">
          <table:table-cell table:style-name="ce3" office:value-type="string">
            <text:p>VT</text:p>
          </table:table-cell>
          <table:table-cell table:style-name="ce24" office:value-type="string">
            <text:p><text:span text:style-name="T7">Fondazione Cardinal Angelo </text:span><text:span text:style-name="T7">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49" office:value-type="string">
            <text:p>Ente estinto</text:p>
          </table:table-cell>
          <table:table-cell table:style-name="ce44"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1"/>
          <table:table-cell table:style-name="ce70"/>
          <table:table-cell table:style-name="ce70"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72">
          <table:table-cell table:style-name="ce3" office:value-type="string">
            <text:p>VT</text:p>
          </table:table-cell>
          <table:table-cell table:style-name="ce6" office:value-type="string">
            <text:p>Opera Pia Madonna del Ruscello <text:span text:style-name="T1">(ESTINTA CON DGR. </text:span><text:span text:style-name="T1">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18">IPAB commissariata con DGR1 </text:span><text:span text:style-name="T18">173/2019. Con Decreto </text:span><text:span text:style-name="T18">T00195/2020 nominato </text:span><text:span text:style-name="T18">commissario straordinario </text:span><text:span text:style-name="T18">Vanessa Ercoli (compenso euro </text:span><text:span text:style-name="T18">1.000,00 lordi mensili a carico </text:span><text:span text:style-name="T18">RL). Con DGR 46/ disposta </text:span><text:span text:style-name="T18">prosecuzione </text:span><text:span text:style-name="T18">commissariamento e con DPRL </text:span><text:span text:style-name="T18">T00053/2020 disposta </text:span><text:span text:style-name="T18">prosecuzione incarico. Con DGR </text:span><text:span text:style-name="T18">425/2022 disposta estinzione </text:span><text:span text:style-name="T18">IPAB.</text:span></text:p>
          </table:table-cell>
          <table:table-cell table:style-name="ce51"/>
          <table:table-cell table:style-name="ce70"/>
          <table:table-cell table:style-name="ce70"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95">
          <table:table-cell table:style-name="ce3" office:value-type="string">
            <text:p>VT</text:p>
          </table:table-cell>
          <table:table-cell table:style-name="ce6" office:value-type="string">
            <text:p>Opera Pia Pellei <text:span text:style-name="T1">(ESTINTA CON </text:span><text:span text:style-name="T1">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18">IPAB commissariata con DGR 16 </text:span><text:span text:style-name="T18">aprile 2019, n. 201. Con Decreto </text:span><text:span text:style-name="T18">T00128 del 22/05/2019 </text:span><text:span text:style-name="T18">nominato commissario </text:span><text:span text:style-name="T18">straordinario Cristina Blasi </text:span><text:span text:style-name="T18">(compenso euro 1.000,00 lordi </text:span><text:span text:style-name="T18">mensili a carico RL). Con Decreto </text:span><text:span text:style-name="T18">T00299 del 9 dicembre 2019 è </text:span><text:span text:style-name="T18">stata disposta la prosecuzione </text:span><text:span text:style-name="T18">dell'incarico di Commissario </text:span><text:span text:style-name="T18">Straordinario conferito. Con DGR </text:span><text:span text:style-name="T18">978/2021 IPAB estinta</text:span></text:p>
          </table:table-cell>
          <table:table-cell table:style-name="ce53"/>
          <table:table-cell table:style-name="ce70"/>
          <table:table-cell table:style-name="ce48" office:value-type="string">
            <text:p>no sito - ente in estinzione in quanto inattivo</text:p>
          </table:table-cell>
          <table:table-cell table:style-name="ce84" office:value-type="string">
            <text:p>Direzione Regionale Inclusione Sociale</text:p>
          </table:table-cell>
          <table:table-cell table:style-name="ce70" office:value-type="string">
            <text:p>I dati presenti sono aggiornati alla data del 29/05/2024</text:p>
          </table:table-cell>
          <table:table-cell table:number-columns-repeated="1011"/>
        </table:table-row>
        <table:table-row table:style-name="ro38" table:number-rows-repeated="1048511">
          <table:table-cell table:number-columns-repeated="1024"/>
        </table:table-row>
        <table:table-row table:style-name="ro38">
          <table:table-cell table:number-columns-repeated="1024"/>
        </table:table-row>
        <table:named-expressions/>
      </table:table>
      <table:named-expressions>
        <table:named-expression table:name="Excel_BuiltIn_Print_Area_1" table:base-cell-address="$IPAB_ASP_Agg_18112024.$A$1" table:expression="0"/>
        <table:named-expression table:name="Excel_BuiltIn_Print_Area_2" table:base-cell-address="$IPAB_ASP_Agg_18112024.$A$1" table:expression="0"/>
        <table:named-expression table:name="Excel_BuiltIn_Print_Area_3" table:base-cell-address="$IPAB_ASP_Agg_18112024.$A$1" table:expression="0"/>
        <table:named-expression table:name="Excel_BuiltIn_Print_Area_4" table:base-cell-address="$IPAB_ASP_Agg_18112024.$A$1" table:expression="0"/>
        <table:named-expression table:name="Excel_BuiltIn_Print_Area_5" table:base-cell-address="$IPAB_ASP_Agg_18112024.$A$1" table:expression="0"/>
        <table:named-expression table:name="Excel_BuiltIn_Print_Area_6" table:base-cell-address="$IPAB_ASP_Agg_18112024.$A$1" table:expression="0"/>
        <table:named-expression table:name="Excel_BuiltIn_Print_Area_7" table:base-cell-address="$IPAB_ASP_Agg_18112024.$A$1" table:expression="0"/>
        <table:named-expression table:name="Excel_BuiltIn_Print_Area_8" table:base-cell-address="$IPAB_ASP_Agg_18112024.$A$1" table:expression="0"/>
        <table:named-expression table:name="Excel_BuiltIn_Print_Area_9" table:base-cell-address="$IPAB_ASP_Agg_18112024.$A$1" table:expression="0"/>
        <table:named-expression table:name="Excel_BuiltIn_Print_Area_10" table:base-cell-address="$IPAB_ASP_Agg_18112024.$A$1" table:expression="0"/>
        <table:named-expression table:name="Excel_BuiltIn_Print_Area_11" table:base-cell-address="$IPAB_ASP_Agg_18112024.$A$1" table:expression="0"/>
        <table:named-expression table:name="Excel_BuiltIn_Print_Area_12" table:base-cell-address="$IPAB_ASP_Agg_18112024.$A$1" table:expression="0"/>
        <table:named-expression table:name="Excel_BuiltIn_Print_Area_13" table:base-cell-address="$IPAB_ASP_Agg_18112024.$A$1" table:expression="0"/>
        <table:named-expression table:name="Excel_BuiltIn_Print_Area_14" table:base-cell-address="$IPAB_ASP_Agg_18112024.$A$1" table:expression="0"/>
        <table:named-expression table:name="Excel_BuiltIn_Print_Area_15" table:base-cell-address="$IPAB_ASP_Agg_18112024.$A$1" table:expression="0"/>
        <table:named-expression table:name="Excel_BuiltIn__FilterDatabase_1" table:base-cell-address="$IPAB_ASP_Agg_18112024.$A$1" table:expression="0"/>
        <table:named-expression table:name="Excel_BuiltIn__FilterDatabase_2" table:base-cell-address="$IPAB_ASP_Agg_18112024.$A$1" table:expression="0"/>
        <table:named-expression table:name="Excel_BuiltIn__FilterDatabase_3" table:base-cell-address="$IPAB_ASP_Agg_18112024.$A$1" table:expression="0"/>
        <table:named-expression table:name="Excel_BuiltIn__FilterDatabase_4" table:base-cell-address="$IPAB_ASP_Agg_18112024.$A$1" table:expression="0"/>
        <table:named-expression table:name="Excel_BuiltIn__FilterDatabase_5" table:base-cell-address="$IPAB_ASP_Agg_18112024.$A$1" table:expression="0"/>
        <table:named-expression table:name="Excel_BuiltIn_Print_Area_1_1" table:base-cell-address="$IPAB_ASP_Agg_18112024.$A$1" table:expression="0"/>
        <table:named-expression table:name="Excel_BuiltIn_Print_Area_2_1" table:base-cell-address="$IPAB_ASP_Agg_18112024.$A$1" table:expression="0"/>
        <table:named-expression table:name="Excel_BuiltIn_Print_Area_3_1" table:base-cell-address="$IPAB_ASP_Agg_18112024.$A$1" table:expression="0"/>
        <table:named-expression table:name="Excel_BuiltIn_Print_Area_4_1" table:base-cell-address="$IPAB_ASP_Agg_18112024.$A$1" table:expression="0"/>
        <table:named-expression table:name="Excel_BuiltIn_Print_Area_5_1" table:base-cell-address="$IPAB_ASP_Agg_18112024.$A$1" table:expression="0"/>
        <table:named-expression table:name="Excel_BuiltIn_Print_Titles_1" table:base-cell-address="$IPAB_ASP_Agg_18112024.$A$1" table:expression="0"/>
        <table:named-expression table:name="Excel_BuiltIn_Print_Titles_2" table:base-cell-address="$IPAB_ASP_Agg_18112024.$A$1" table:expression="0"/>
        <table:named-expression table:name="Excel_BuiltIn_Print_Titles_3" table:base-cell-address="$IPAB_ASP_Agg_18112024.$A$1" table:expression="0"/>
        <table:named-expression table:name="Excel_BuiltIn_Print_Titles_4" table:base-cell-address="$IPAB_ASP_Agg_18112024.$A$1" table:expression="0"/>
        <table:named-expression table:name="Excel_BuiltIn_Print_Titles_5" table:base-cell-address="$IPAB_ASP_Agg_18112024.$A$1" table:expression="0"/>
        <table:named-expression table:name="cali" table:base-cell-address="$IPAB_ASP_Agg_18112024.$H$3" table:expression="$#RIF!.$H$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1" svg:font-family="Calibri2"/>
    <style:font-face style:name="Calibri211" svg:font-family="Calibri21"/>
    <style:font-face style:name="Calibri3" svg:font-family="Calibri3"/>
    <style:font-face style:name="Calibri2"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
      <number:currency-symbol number:language="it" number:country="IT">€</number:currency-symbol>
      <number:text> </number:text>
      <number:number number:decimal-places="2" number:min-integer-digits="1" number:grouping="true"/>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333333"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Testo_20_descrittivo" style:display-name="Excel_BuiltIn_Testo descrittivo" style:family="table-cell" style:parent-style-name="Default" style:data-style-name="N0">
      <style:table-cell-properties fo:background-color="transparent" style:vertical-align="automatic"/>
    </style:style>
    <style:style style:name="Normale_5f_Foglio1" style:display-name="Normale_Foglio1" style:family="table-cell" style:parent-style-name="Default" style:data-style-name="N0">
      <style:table-cell-properties fo:background-color="transparent" style:vertical-align="automatic"/>
    </style:style>
    <style:style style:name="Testo_20_descrittivo" style:display-name="Testo descrittivo" style:family="table-cell" style:parent-style-name="Default" style:data-style-name="N0">
      <style:table-cell-properties fo:background-color="transparent" style:vertical-align="automatic"/>
    </style:style>
    <style:style style:name="Excel_5f_BuiltIn_5f_Testo_20_descrittivo_20_1" style:display-name="Excel_BuiltIn_Testo descrittivo 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999"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0.901cm" fo:margin-bottom="0.9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0.901cm" fo:margin-bottom="0.901cm" fo:margin-left="0.801cm" fo:margin-right="0.801cm" style:first-page-number="continue" style:scale-to="100%"/>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18">18/11/2024</text:date>, <text:time>09.40.5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PAB_5f_ASP_5f_Agg_5f_03032022" style:display-name="PageStyle_IPAB_ASP_Agg_03032022" style:page-layout-name="Mpm4">
      <style:header style:display="false"/>
      <style:header-left style:display="false"/>
      <style:footer style:display="false"/>
      <style:footer-left style:display="false"/>
    </style:master-page>
    <style:master-page style:name="PageStyle_5f_IPAB_5f_ASP_5f_Agg_5f_03032022_20_1" style:display-name="PageStyle_IPAB_ASP_Agg_03032022 1" style:page-layout-name="Mpm5">
      <style:header style:display="false"/>
      <style:header-left style:display="false"/>
      <style:footer style:display="false"/>
      <style:footer-left style:display="false"/>
    </style:master-page>
    <style:master-page style:name="PageStyle_5f_IPAB_5f_ASP_5f_Agg_5f_03032022_20_2" style:display-name="PageStyle_IPAB_ASP_Agg_03032022 2" style:page-layout-name="Mpm5">
      <style:header style:display="false"/>
      <style:header-left style:display="false"/>
      <style:footer style:display="false"/>
      <style:footer-left style:display="false"/>
    </style:master-page>
    <style:master-page style:name="PageStyle_5f_IPAB_5f_ASP_5f_Agg_5f_03032022_20_3" style:display-name="PageStyle_IPAB_ASP_Agg_03032022 3" style:page-layout-name="Mpm5">
      <style:header style:display="false"/>
      <style:header-left style:display="false"/>
      <style:footer style:display="false"/>
      <style:footer-left style:display="false"/>
    </style:master-page>
    <style:master-page style:name="PageStyle_5f_IPAB_5f_ASP_5f_Agg_5f_03032022_20_4" style:display-name="PageStyle_IPAB_ASP_Agg_03032022 4" style:page-layout-name="Mpm5">
      <style:header style:display="false"/>
      <style:header-left style:display="false"/>
      <style:footer style:display="false"/>
      <style:footer-left style:display="false"/>
    </style:master-page>
    <style:master-page style:name="PageStyle_5f_IPAB_5f_ASP_5f_Agg_5f_03032022_20_5" style:display-name="PageStyle_IPAB_ASP_Agg_03032022 5" style:page-layout-name="Mpm5">
      <style:header style:display="false"/>
      <style:header-left style:display="false"/>
      <style:footer style:display="false"/>
      <style:footer-left style:display="false"/>
    </style:master-page>
    <style:master-page style:name="PageStyle_5f_IPAB_5f_ASP_5f_Agg_5f_03032022_20_6" style:display-name="PageStyle_IPAB_ASP_Agg_03032022 6" style:page-layout-name="Mpm5">
      <style:header style:display="false"/>
      <style:header-left style:display="false"/>
      <style:footer style:display="false"/>
      <style:footer-left style:display="false"/>
    </style:master-page>
    <style:master-page style:name="PageStyle_5f_IPAB_5f_ASP_5f_Agg_5f_03032022_20_7" style:display-name="PageStyle_IPAB_ASP_Agg_03032022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Valeria Valiserra</meta:initial-creator>
    <meta:creation-date>2016-03-09T12:01:37Z</meta:creation-date>
    <dc:date>2024-11-18T09:40:55.23</dc:date>
    <meta:print-date>2018-03-27T12:42:47.49</meta:print-date>
    <meta:editing-cycles>1217</meta:editing-cycles>
    <meta:editing-duration>P4DT21H33M45S</meta:editing-duration>
    <meta:document-statistic meta:table-count="6" meta:cell-count="4278" meta:object-count="0"/>
  </office:meta>
</office:document-meta>
</file>