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svg:font-family="Aptos"/>
    <style:font-face style:name="Arial1" svg:font-family="Arial"/>
    <style:font-face style:name="Times New Roman1" svg:font-family="'Times New Roman'"/>
    <style:font-face style:name="F" svg:font-family="" style:font-family-generic="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21cm"/>
    </style:style>
    <style:style style:name="co2" style:family="table-column">
      <style:table-column-properties fo:break-before="auto" style:column-width="8.954cm"/>
    </style:style>
    <style:style style:name="co3" style:family="table-column">
      <style:table-column-properties fo:break-before="auto" style:column-width="6.795cm"/>
    </style:style>
    <style:style style:name="co4" style:family="table-column">
      <style:table-column-properties fo:break-before="auto" style:column-width="9.652cm"/>
    </style:style>
    <style:style style:name="co5" style:family="table-column">
      <style:table-column-properties fo:break-before="auto" style:column-width="10.684cm"/>
    </style:style>
    <style:style style:name="co6" style:family="table-column">
      <style:table-column-properties fo:break-before="auto" style:column-width="8.509cm"/>
    </style:style>
    <style:style style:name="co7" style:family="table-column">
      <style:table-column-properties fo:break-before="auto" style:column-width="7.916cm"/>
    </style:style>
    <style:style style:name="co8" style:family="table-column">
      <style:table-column-properties fo:break-before="auto" style:column-width="1.905cm"/>
    </style:style>
    <style:style style:name="co9" style:family="table-column">
      <style:table-column-properties fo:break-before="auto" style:column-width="6.181cm"/>
    </style:style>
    <style:style style:name="co10" style:family="table-column">
      <style:table-column-properties fo:break-before="auto" style:column-width="1.863cm"/>
    </style:style>
    <style:style style:name="ro1" style:family="table-row">
      <style:table-row-properties style:row-height="1.191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1.316cm" fo:break-before="auto" style:use-optimal-row-height="false"/>
    </style:style>
    <style:style style:name="ro4" style:family="table-row">
      <style:table-row-properties style:row-height="3.309cm" fo:break-before="auto" style:use-optimal-row-height="false"/>
    </style:style>
    <style:style style:name="ro5" style:family="table-row">
      <style:table-row-properties style:row-height="3.828cm" fo:break-before="auto" style:use-optimal-row-height="false"/>
    </style:style>
    <style:style style:name="ro6" style:family="table-row">
      <style:table-row-properties style:row-height="4.346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3.552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2.053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5.554cm" fo:break-before="auto" style:use-optimal-row-height="true"/>
    </style:style>
    <style:style style:name="ro16" style:family="table-row">
      <style:table-row-properties style:row-height="0.499cm" fo:break-before="auto" style:use-optimal-row-height="true"/>
    </style:style>
    <style:style style:name="ro17" style:family="table-row">
      <style:table-row-properties style:row-height="0.947cm" fo:break-before="auto" style:use-optimal-row-height="true"/>
    </style:style>
    <style:style style:name="ta1" style:family="table" style:master-page-name="mp1">
      <style:table-properties table:display="true" style:writing-mode="lr-tb" tableooo:tab-color="#dce6f1"/>
    </style:style>
    <style:style style:name="ta2" style:family="table" style:master-page-name="mp2">
      <style:table-properties table:display="true" style:writing-mode="lr-tb"/>
    </style:style>
    <style:style style:name="ce1" style:family="table-cell" style:parent-style-name="Titolo" style:data-style-name="N0">
      <style:table-cell-properties fo:background-color="#f79646" style:text-align-source="fix" style:repeat-content="false" style:vertical-align="middle"/>
      <style:paragraph-properties fo:text-align="start" fo:margin-left="0cm"/>
      <style:text-properties fo:font-size="16pt" fo:font-weight="bold" style:font-size-asian="16pt" style:font-weight-asian="bold" style:font-size-complex="16pt" style:font-weight-complex="bold"/>
    </style:style>
    <style:style style:name="ce2" style:family="table-cell" style:parent-style-name="Default" style:data-style-name="N0"/>
    <style:style style:name="ce3" style:family="table-cell" style:parent-style-name="Titolo_20_2" style:data-style-name="N0">
      <style:table-cell-properties fo:background-color="#dce6f1" style:text-align-source="fix" style:repeat-content="false" fo:wrap-option="wrap" fo:border="0.002cm solid #000000" style:vertical-align="middle"/>
      <style:paragraph-properties fo:text-align="center"/>
      <style:text-properties fo:color="#1f497d" fo:font-size="12pt" fo:font-weight="bold" style:font-size-asian="12pt" style:font-weight-asian="bold" style:font-size-complex="12pt" style:font-weight-complex="bold"/>
    </style:style>
    <style:style style:name="ce4" style:family="table-cell" style:parent-style-name="Default" style:data-style-name="N36">
      <style:table-cell-properties style:text-align-source="fix" style:repeat-content="false" fo:wrap-option="wrap" fo:border="0.002cm solid #000000" style:vertical-align="top"/>
      <style:paragraph-properties fo:text-align="center"/>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center"/>
    </style:style>
    <style:style style:name="ce6" style:family="table-cell" style:parent-style-name="Titolo" style:data-style-name="N0">
      <style:table-cell-properties fo:background-color="#ffffff" style:vertical-align="automatic"/>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justify"/>
      <style:text-properties fo:color="#1f497d" style:font-name="Times New Roman" fo:font-size="12pt" fo:font-weight="bold" style:font-name-asian="Times New Roman1" style:font-size-asian="12pt" style:font-weight-asian="bold" style:font-name-complex="Times New Roman1" style:font-size-complex="12pt"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justify"/>
      <style:text-properties fo:color="#333333" style:font-name="Times New Roman" fo:font-size="12pt" style:font-name-asian="Times New Roman1" style:font-size-asian="12pt" style:font-name-complex="Times New Roman1" style:font-size-complex="12pt"/>
    </style:style>
    <style:style style:name="ce9" style:family="table-cell" style:parent-style-name="Default" style:data-style-name="N0">
      <style:table-cell-properties fo:wrap-option="wrap" style:vertical-align="middle"/>
      <style:text-properties style:font-name="Aptos" fo:font-size="12pt" style:font-name-asian="Aptos" style:font-size-asian="12pt" style:font-name-complex="Aptos"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justify"/>
      <style:text-properties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fo:wrap-option="wrap" style:vertical-align="middle"/>
      <style:text-properties style:font-name="Times New Roman" fo:font-size="10pt" style:font-name-asian="Times New Roman1" style:font-size-asian="10pt" style:font-name-complex="Times New Roman1" style:font-size-complex="10pt"/>
    </style:style>
    <style:style style:name="ce12" style:family="table-cell" style:parent-style-name="Data" style:data-style-name="N36">
      <style:table-cell-properties style:cell-protect="protected" style:print-content="true" style:text-align-source="fix" style:repeat-content="false" fo:wrap-option="wrap" fo:border="0.002cm solid #000000" style:vertical-align="top"/>
      <style:paragraph-properties fo:text-align="center"/>
      <style:text-properties fo:font-size="11pt" style:font-size-asian="11pt" style:font-size-complex="11pt"/>
    </style:style>
    <style:style style:name="ce13" style:family="table-cell" style:parent-style-name="Default" style:data-style-name="N0">
      <style:text-properties style:font-name="Aptos" fo:font-size="12pt" style:font-name-asian="Aptos" style:font-size-asian="12pt" style:font-name-complex="Aptos" style:font-size-complex="12pt"/>
    </style:style>
    <style:style style:name="ce14" style:family="table-cell" style:parent-style-name="Data" style:data-style-name="N36">
      <style:table-cell-properties style:cell-protect="protected" style:print-content="true" style:text-align-source="fix" style:repeat-content="false" fo:background-color="transparent" fo:wrap-option="wrap" fo:border="0.002cm solid #000000" style:vertical-align="top"/>
      <style:paragraph-properties fo:text-align="center"/>
      <style:text-properties fo:font-size="11pt" style:font-size-asian="11pt" style:font-size-complex="11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ata">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Titolo_20_3" style:data-style-name="N0">
      <style:table-cell-properties style:text-align-source="fix" style:repeat-content="false" fo:wrap-option="wrap" fo:border="0.002cm solid #000000" style:vertical-align="top"/>
      <style:paragraph-properties fo:text-align="center"/>
      <style:text-properties fo:font-size="11pt" fo:font-weight="normal" style:font-size-asian="11pt" style:font-weight-asian="normal" style:font-size-complex="11pt" style:font-weight-complex="normal"/>
    </style:style>
    <style:style style:name="ce18" style:family="table-cell" style:parent-style-name="Excel_5f_BuiltIn_5f_Titolo_20_3"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data-style-name="N0">
      <style:table-cell-properties style:text-align-source="fix" style:repeat-content="false" fo:wrap-option="wrap" style:vertical-align="top"/>
      <style:paragraph-properties fo:text-align="center"/>
    </style:style>
    <style:style style:name="T1" style:family="text">
      <style:text-properties fo:color="#000000" style:text-outline="false" style:text-line-through-style="none" style:font-name="Arial2" fo:font-size="16pt" fo:font-style="italic" fo:text-shadow="none" style:text-underline-style="none" fo:font-weight="bold" style:font-name-asian="Arial1" style:font-size-asian="16pt" style:font-style-asian="italic" style:font-weight-asian="bold" style:font-name-complex="Arial1" style:font-size-complex="16pt" style:font-style-complex="italic" style:font-weight-complex="bold"/>
    </style:style>
    <style:style style:name="T2" style:family="text">
      <style:text-properties fo:color="#1f497d" style:text-outline="false" style:text-line-through-style="none" style:font-name="Times New Roman"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Elenco_di_controllo.A1">
          <table:help-message table:display="true">
            <text:p>Immettere il nome della società in questa cella</text:p>
          </table:help-message>
          <table:error-message table:message-type="stop" table:display="true"/>
        </table:content-validation>
        <table:content-validation table:name="val2" table:base-cell-address="Elenco_di_controllo.A1">
          <table:help-message table:display="true">
            <text:p>Questa cella contiene il titolo del foglio di lavoro</text:p>
          </table:help-message>
          <table:error-message table:message-type="stop" table:display="true"/>
        </table:content-validation>
        <table:content-validation table:name="val3" table:base-cell-address="Elenco_di_controllo.A1">
          <table:help-message table:display="true">
            <text:p>Immettere l'attività in questa colonna sotto questa intestazione</text:p>
          </table:help-message>
          <table:error-message table:message-type="stop" table:display="true"/>
        </table:content-validation>
        <table:content-validation table:name="val4" table:condition="of:cell-content-is-in-list([Foglio1.$A$1:.$A$7])" table:allow-empty-cell="true" table:display-list="unsorted" table:base-cell-address="Elenco_di_controllo.C4">
          <table:help-message table:display="true"/>
          <table:error-message table:message-type="stop" table:display="true"/>
        </table:content-validation>
        <table:content-validation table:name="val5" table:base-cell-address="Elenco_di_controllo.A1">
          <table:help-message table:display="true">
            <text:p>Immettere il nome del proprietario in questa colonna sotto questa intestazione</text:p>
          </table:help-message>
          <table:error-message table:message-type="stop" table:display="true"/>
        </table:content-validation>
        <table:content-validation table:name="val6" table:base-cell-address="Elenco_di_controllo.A1">
          <table:help-message table:display="true">
            <text:p>Immettere la data di completamento in questa colonna sotto questa intestazione</text:p>
          </table:help-message>
          <table:error-message table:message-type="stop" table:display="true"/>
        </table:content-validation>
      </table:content-validations>
      <table:table table:name="Elenco_di_controllo" table:style-name="ta1" table:print-ranges="Elenco_di_controllo.A1:Elenco_di_controllo.K22">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7" table:default-cell-style-name="ce2"/>
        <table:table-column table:style-name="co8" table:number-columns-repeated="1013" table:default-cell-style-name="ce2"/>
        <table:table-row table:style-name="ro1">
          <table:table-cell table:style-name="ce1" table:content-validation-name="val1"/>
          <table:table-cell table:style-name="ce1" table:content-validation-name="val1" office:value-type="string" table:number-columns-spanned="10" table:number-rows-spanned="1">
            <text:p><text:s text:c="119"/><text:span text:style-name="T1">SCHEMA STANDARD CENSIMENTO CONTROLLI IMPRESE</text:span></text:p>
          </table:table-cell>
          <table:covered-table-cell table:number-columns-repeated="9"/>
          <table:table-cell table:number-columns-repeated="1013"/>
        </table:table-row>
        <table:table-row table:style-name="ro2">
          <table:table-cell table:number-columns-repeated="2"/>
          <table:table-cell table:style-name="ce6" table:content-validation-name="val2"/>
          <table:table-cell table:number-columns-repeated="1021"/>
        </table:table-row>
        <table:table-row table:style-name="ro3">
          <table:table-cell table:style-name="ce3" table:content-validation-name="val2" office:value-type="string">
            <text:p>Data di pubblicazione</text:p>
          </table:table-cell>
          <table:table-cell table:style-name="ce3" table:content-validation-name="val2" office:value-type="string">
            <text:p>AMMINISTRAZIONE CONTROLLANTE</text:p>
          </table:table-cell>
          <table:table-cell table:style-name="ce3" table:content-validation-name="val3" office:value-type="string">
            <text:p>Area tematica di controllo</text:p>
          </table:table-cell>
          <table:table-cell table:style-name="ce3" table:content-validation-name="val5" office:value-type="string">
            <text:p>Amministrazione competente</text:p>
          </table:table-cell>
          <table:table-cell table:style-name="ce3" table:content-validation-name="val6" office:value-type="string">
            <text:p>Riferimento normativo</text:p>
          </table:table-cell>
          <table:table-cell table:style-name="ce3" table:content-validation-name="val6" office:value-type="string">
            <text:p>Attività di controllo</text:p>
          </table:table-cell>
          <table:table-cell table:style-name="ce3" table:content-validation-name="val6" office:value-type="string">
            <text:p>Soluzioni tecnologiche utilizzate</text:p>
          </table:table-cell>
          <table:table-cell table:style-name="ce3" table:content-validation-name="val6" office:value-type="string">
            <text:p>Adempimenti richiesti alle imprese in fase di controllo</text:p>
          </table:table-cell>
          <table:table-cell table:style-name="ce3" table:content-validation-name="val6" office:value-type="string">
            <text:p>Obblighi e adempimenti degli operatori nello svolgimento dell'attività economica</text:p>
          </table:table-cell>
          <table:table-cell table:style-name="ce3" table:content-validation-name="val6" office:value-type="string">
            <text:p>Durata media dell'attività di controllo <text:s text:c="15"/></text:p>
          </table:table-cell>
          <table:table-cell table:style-name="ce3" table:content-validation-name="val6" office:value-type="string">
            <text:p>Note</text:p>
          </table:table-cell>
          <table:table-cell table:number-columns-repeated="1013"/>
        </table:table-row>
        <table:table-row table:style-name="ro4">
          <table:table-cell table:style-name="ce4" office:value-type="date" office:date-value="2024-11-12">
            <text:p>12/11/2024</text:p>
          </table:table-cell>
          <table:table-cell table:style-name="ce5" office:value-type="string">
            <text:p>Regione Lazio - Direzione Regionale Trasporti, Mobilità, Tutela del <text:s/>territorio, Demanio e Patrimonio - Area “Gestione trasporto marittimo e aereo - impianti fissi, logistica, interporti, parcheggi e nodi di scambio” </text:p>
          </table:table-cell>
          <table:table-cell table:style-name="ce5" table:content-validation-name="val4" office:value-type="string">
            <text:p>Altro</text:p>
          </table:table-cell>
          <table:table-cell table:style-name="ce12" table:content-validation-name="val5" office:value-type="string">
            <text:p>Regione Lazio</text:p>
          </table:table-cell>
          <table:table-cell table:style-name="ce12" table:content-validation-name="val6" office:value-type="string">
            <text:p>Dlgs. n. 422/1997 art. 10 "Servizio di Trasporto marittimo di interesse regionale"</text:p>
          </table:table-cell>
          <table:table-cell table:style-name="ce14" table:content-validation-name="val6" office:value-type="string">
            <text:p>Monitorggio qualità del servizio</text:p>
          </table:table-cell>
          <table:table-cell table:style-name="ce14" table:content-validation-name="val6" office:value-type="string">
            <text:p>Sopralluoghi periodici sulle unità adibite al trasporto merci, macchine e passeggeri del personale addetto </text:p>
          </table:table-cell>
          <table:table-cell table:style-name="ce17" table:content-validation-name="val6" office:value-type="string">
            <text:p>Sistema procedurale ed informativo dell'esercizio: elaborazione banca dati attinenti le corse effettuate</text:p>
          </table:table-cell>
          <table:table-cell table:style-name="ce17" table:content-validation-name="val6" office:value-type="string">
            <text:p>Controlli mensili su affidabilità, puntualità, pulizia, comunicazioni, comfort, accessibilità, qualità naviglio (redazione ceck list di controllo)</text:p>
          </table:table-cell>
          <table:table-cell table:style-name="ce17" table:content-validation-name="val6" office:value-type="string">
            <text:p>tutta la durata del contratto di servizio</text:p>
          </table:table-cell>
          <table:table-cell table:style-name="ce17" table:content-validation-name="val6" office:value-type="string">
            <text:p>Il contratto in corso della durata decennale è scaduto il 31/12/2023. Attualmente in proroga per un anno con scadenza il 31/12/2024.</text:p>
          </table:table-cell>
          <table:table-cell table:style-name="ce21"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Protezione ambientale</text:p>
          </table:table-cell>
          <table:table-cell table:style-name="ce12" table:content-validation-name="val5" office:value-type="string">
            <text:p>REGIONE LAZIO, ARPA, INAIL, VIGILI DEL FUOCO</text:p>
            <text:p>CONTROLLO ESEGUITO SU BASE TERRITORIALE REGIONALE</text:p>
          </table:table-cell>
          <table:table-cell table:style-name="ce12" table:content-validation-name="val6" office:value-type="string">
            <text:p>Dlgs. 105 del 26 giugno 2015, art.27, comma 3</text:p>
          </table:table-cell>
          <table:table-cell table:style-name="ce14" table:content-validation-name="val6" office:value-type="string">
            <text:p>ATTIVITA' ISPETTIVA PER GLI STABILIMENTI DI SOGLIA INFERIORE.</text:p>
            <text:p>FASI:</text:p>
            <text:p>Programmazione delle ispezioni, costituzione delle commissioni ispettive, svolgimento delle ispezioni, redazione del rapporto finale, discussione e richiesta di adempimento a prescrizioni</text:p>
          </table:table-cell>
          <table:table-cell table:style-name="ce15"/>
          <table:table-cell table:style-name="ce17" table:content-validation-name="val6" office:value-type="string">
            <text:p>Compilazione moduli prima dell'iniizio dell'ispezione.</text:p>
            <text:p>Adempimenti relativi alle prescrizioni e/o alle raccomandazione impartite dalla Commissione ispettiva</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18-24 <text:s/>mesi (la durata è in funzione della complessità dell'ispezione determinata dalla tipologia di stabilimento e da variabii amministrative)</text:p>
          </table:table-cell>
          <table:table-cell table:style-name="ce18"/>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Igiene e salute pubblica</text:p>
          </table:table-cell>
          <table:table-cell table:style-name="ce12" table:content-validation-name="val5" office:value-type="string">
            <text:p>REGIONE LAZIO, ARPA, INAIL, VIGILI DEL FUOCO</text:p>
            <text:p>CONTROLLO ESEGUITO SU BASE TERRITORIALE REGIONALE</text:p>
          </table:table-cell>
          <table:table-cell table:style-name="ce12" table:content-validation-name="val6" office:value-type="string">
            <text:p>Dlgs. 105 del 26 giugno 2015, art.27, comma 3</text:p>
          </table:table-cell>
          <table:table-cell table:style-name="ce14" table:content-validation-name="val6" office:value-type="string">
            <text:p>ATTIVITA' ISPETTIVA PER GLI STABILIMENTI DI SOGLIA INFERIORE.</text:p>
            <text:p>FASI:</text:p>
            <text:p>Programmazione delle ispezioni, costituzione delle commissioni ispettive, svolgimento delle ispezioni, redazione del rapporto finale, discussione e richiesta di adempimento a prescrizioni</text:p>
          </table:table-cell>
          <table:table-cell table:style-name="ce15"/>
          <table:table-cell table:style-name="ce17" table:content-validation-name="val6" office:value-type="string">
            <text:p>Compilazione moduli prima dell'iniizio dell'ispezione e disponibilità all'accesso nello stabilimento ai fini ispettivi.</text:p>
            <text:p>Adempimenti relativi alle prescrizioni e/o alle raccomandazione impartite dalla Commissione ispettiva</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18-24 <text:s/>mesi (la durata è in funzione della complessità dell'ispezione determinata dalla tipologia di stabilimento e da variabii amministrative)</text:p>
          </table:table-cell>
          <table:table-cell table:style-name="ce18"/>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pubblica</text:p>
          </table:table-cell>
          <table:table-cell table:style-name="ce12" table:content-validation-name="val5" office:value-type="string">
            <text:p>REGIONE LAZIO, ARPA, INAIL, VIGILI DEL FUOCO</text:p>
            <text:p>CONTROLLO ESEGUITO SU BASE TERRITORIALE REGIONALE</text:p>
          </table:table-cell>
          <table:table-cell table:style-name="ce12" table:content-validation-name="val6" office:value-type="string">
            <text:p>Dlgs. 105 del 26 giugno 2015, art.27, comma 3</text:p>
          </table:table-cell>
          <table:table-cell table:style-name="ce14" table:content-validation-name="val6" office:value-type="string">
            <text:p>ATTIVITA' ISPETTIVA PER GLI STABILIMENTI DI SOGLIA INFERIORE.</text:p>
            <text:p>FASI:</text:p>
            <text:p>Programmazione delle ispezioni, costituzione delle commissioni ispettive, svolgimento delle ispezioni, redazione del rapporto finale, discussione e richiesta di adempimento a prescrizioni</text:p>
          </table:table-cell>
          <table:table-cell table:style-name="ce15"/>
          <table:table-cell table:style-name="ce17" table:content-validation-name="val6" office:value-type="string">
            <text:p>Compilazione moduli prima dell'iniizio dell'ispezione e disponibilità all'accesso nello stabilimento ai fini ispettivi.</text:p>
            <text:p>Adempimenti relativi alle prescrizioni e/o alle raccomandazione impartite dalla Commissione ispettiva</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18-24 <text:s/>mesi (la durata è in funzione della complessità dell'ispezione determinata dalla tipologia di stabilimento e da variabii amministrative)</text:p>
          </table:table-cell>
          <table:table-cell table:style-name="ce18"/>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dei lavoratori</text:p>
          </table:table-cell>
          <table:table-cell table:style-name="ce12" table:content-validation-name="val5" office:value-type="string">
            <text:p>REGIONE LAZIO, ARPA, INAIL, VIGILI DEL FUOCO</text:p>
            <text:p>CONTROLLO ESEGUITO SU BASE TERRITORIALE REGIONALE</text:p>
          </table:table-cell>
          <table:table-cell table:style-name="ce12" table:content-validation-name="val6" office:value-type="string">
            <text:p>Dlgs. 105 del 26 giugno 2015, art.27, comma 3</text:p>
          </table:table-cell>
          <table:table-cell table:style-name="ce14" table:content-validation-name="val6" office:value-type="string">
            <text:p>ATTIVITA' ISPETTIVA PER GLI STABILIMENTI DI SOGLIA INFERIORE.</text:p>
            <text:p>FASI:</text:p>
            <text:p>Programmazione delle ispezioni, costituzione delle commissioni ispettive, svolgimento delle ispezioni, redazione del rapporto finale, discussione e richiesta di adempimento a prescrizioni</text:p>
          </table:table-cell>
          <table:table-cell table:style-name="ce15"/>
          <table:table-cell table:style-name="ce17" table:content-validation-name="val6" office:value-type="string">
            <text:p>Compilazione moduli prima dell'iniizio dell'ispezione e disponibilità all'accesso nello stabilimento ai fini ispettivi.</text:p>
            <text:p>Adempimenti relativi alle prescrizioni e/o alle raccomandazione impartite dalla Commissione ispettiva</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18-24 <text:s/>mesi (la durata è in funzione della complessità dell'ispezione determinata dalla tipologia di stabilimento e da variabii amministrative)</text:p>
          </table:table-cell>
          <table:table-cell table:style-name="ce18"/>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Protezione ambientale</text:p>
          </table:table-cell>
          <table:table-cell table:style-name="ce12"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2" table:content-validation-name="val6" office:value-type="string">
            <text:p>Dlgs. 105 del 26 giugno 2015, art. 21</text:p>
          </table:table-cell>
          <table:table-cell table:style-name="ce14"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16"/>
          <table:table-cell table:style-name="ce17" table:content-validation-name="val6" office:value-type="string">
            <text:p>Redazione del Piano di emergenza esterna ed aggiornamenti periodici previsti dal DLgs 105/15</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Igiene e salute pubblica</text:p>
          </table:table-cell>
          <table:table-cell table:style-name="ce12"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2" table:content-validation-name="val6" office:value-type="string">
            <text:p>Dlgs. 105 del 26 giugno 2015, art. 21</text:p>
          </table:table-cell>
          <table:table-cell table:style-name="ce14"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16"/>
          <table:table-cell table:style-name="ce17" table:content-validation-name="val6" office:value-type="string">
            <text:p>Redazione del Piano di emergenza esterna ed aggiornamenti periodici previsti dal DLgs 105/15</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pubblica</text:p>
          </table:table-cell>
          <table:table-cell table:style-name="ce12"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2" table:content-validation-name="val6" office:value-type="string">
            <text:p>Dlgs. 105 del 26 giugno 2015, art. 21</text:p>
          </table:table-cell>
          <table:table-cell table:style-name="ce14"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16"/>
          <table:table-cell table:style-name="ce17" table:content-validation-name="val6" office:value-type="string">
            <text:p>Redazione del Piano di emergenza esterna ed aggiornamenti periodici previsti dal DLgs 105/15</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dei lavoratori</text:p>
          </table:table-cell>
          <table:table-cell table:style-name="ce12"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2" table:content-validation-name="val6" office:value-type="string">
            <text:p>Dlgs. 105 del 26 giugno 2015, art. 21</text:p>
          </table:table-cell>
          <table:table-cell table:style-name="ce14"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16"/>
          <table:table-cell table:style-name="ce17" table:content-validation-name="val6" office:value-type="string">
            <text:p>Redazione del Piano di emergenza esterna ed aggiornamenti periodici previsti dal DLgs 105/15</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6">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Protezione ambientale</text:p>
          </table:table-cell>
          <table:table-cell table:style-name="ce12" table:content-validation-name="val5" office:value-type="string">
            <text:p>PREFETTURA, REGIONE LAZIO, ARPA, VIGILI DEL FUOCO, CITTA' METROPOLITANA O PROVINCIA, QUESTURA, ARES 118, ASL, ISIN, COMANDO PROVINCIALE DEI CARABINIERI, ENEA</text:p>
            <text:p/>
            <text:p>CONTROLLO ESEGUITO SU BASE TERRITORIALE REGIONALE</text:p>
          </table:table-cell>
          <table:table-cell table:style-name="ce12" table:content-validation-name="val6" office:value-type="string">
            <text:p>DLgs 101/2020, art. 175</text:p>
          </table:table-cell>
          <table:table-cell table:style-name="ce14" table:content-validation-name="val6" office:value-type="string">
            <text:p>CONTROLLO E ANALISI DEL PIANO DI EMERGENZA .</text:p>
            <text:p>FASI:</text:p>
            <text:p>Analisi del Piano di emergenza. validazione dello stesso o richiesta di integrazioni, Decreto prefettizio di approvazione del Piano.</text:p>
          </table:table-cell>
          <table:table-cell table:style-name="ce16"/>
          <table:table-cell table:style-name="ce17" table:content-validation-name="val6" office:value-type="string">
            <text:p>Redazione del Piano di emergenza <text:s/>ed aggiornamenti periodici previsti dal DLgs 101/2020</text:p>
          </table:table-cell>
          <table:table-cell table:style-name="ce17" table:content-validation-name="val6" office:value-type="string">
            <text:p>Adempimenti di cui ald DLgs. 101/20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6">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dei lavoratori</text:p>
          </table:table-cell>
          <table:table-cell table:style-name="ce12" table:content-validation-name="val5" office:value-type="string">
            <text:p>PREFETTURA, REGIONE LAZIO, ARPA, VIGILI DEL FUOCO, CITTA' METROPOLITANA O PROVINCIA, QUESTURA, ARES 118, ASL, ISIN, COMANDO PROVINCIALE DEI CARABINIERI, ENEA</text:p>
            <text:p/>
            <text:p>CONTROLLO ESEGUITO SU BASE TERRITORIALE REGIONALE</text:p>
          </table:table-cell>
          <table:table-cell table:style-name="ce12" table:content-validation-name="val6" office:value-type="string">
            <text:p>DLgs 101/2020, art. 175</text:p>
          </table:table-cell>
          <table:table-cell table:style-name="ce14" table:content-validation-name="val6" office:value-type="string">
            <text:p>CONTROLLO E ANALISI DEL PIANO DI EMERGENZA .</text:p>
            <text:p>FASI:</text:p>
            <text:p>Analisi del Piano di emergenza. validazione dello stesso o richiesta di integrazioni, Decreto prefettizio di approvazione del Piano.</text:p>
          </table:table-cell>
          <table:table-cell table:style-name="ce16"/>
          <table:table-cell table:style-name="ce17" table:content-validation-name="val6" office:value-type="string">
            <text:p>Redazione del Piano di emergenza <text:s/>ed aggiornamenti periodici previsti dal DLgs 101/2020</text:p>
          </table:table-cell>
          <table:table-cell table:style-name="ce17" table:content-validation-name="val6" office:value-type="string">
            <text:p>Adempimenti di cui ald DLgs. 101/20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Protezione ambientale</text:p>
          </table:table-cell>
          <table:table-cell table:style-name="ce12"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2" table:content-validation-name="val6" office:value-type="string">
            <text:p>DLgs 101/2020, art. 179</text:p>
          </table:table-cell>
          <table:table-cell table:style-name="ce14"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16"/>
          <table:table-cell table:style-name="ce17" table:content-validation-name="val6" office:value-type="string">
            <text:p>Redazione del Piano di emergenza esterna ed aggiornamenti periodici previsti dal DLgs 101/2020</text:p>
          </table:table-cell>
          <table:table-cell table:style-name="ce17" table:content-validation-name="val6" office:value-type="string">
            <text:p>Adempimenti di cui ald DLgs. 101/20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Igiene e salute pubblica</text:p>
          </table:table-cell>
          <table:table-cell table:style-name="ce12"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2" table:content-validation-name="val6" office:value-type="string">
            <text:p>DLgs 101/2020, art. 179</text:p>
          </table:table-cell>
          <table:table-cell table:style-name="ce14"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16"/>
          <table:table-cell table:style-name="ce17" table:content-validation-name="val6" office:value-type="string">
            <text:p>Redazione del Piano di emergenza esterna ed aggiornamenti periodici previsti dal DLgs 101/2020</text:p>
          </table:table-cell>
          <table:table-cell table:style-name="ce17" table:content-validation-name="val6" office:value-type="string">
            <text:p>Adempimenti di cui ald DLgs. 101/20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pubblica</text:p>
          </table:table-cell>
          <table:table-cell table:style-name="ce12"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2" table:content-validation-name="val6" office:value-type="string">
            <text:p>DLgs 101/2020, art. 179</text:p>
          </table:table-cell>
          <table:table-cell table:style-name="ce14"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16"/>
          <table:table-cell table:style-name="ce17" table:content-validation-name="val6" office:value-type="string">
            <text:p>Redazione del Piano di emergenza esterna ed aggiornamenti periodici previsti dal DLgs 101/2020</text:p>
          </table:table-cell>
          <table:table-cell table:style-name="ce17" table:content-validation-name="val6" office:value-type="string">
            <text:p>Adempimenti di cui ald DLgs. 101/20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dei lavoratori</text:p>
          </table:table-cell>
          <table:table-cell table:style-name="ce12" table:content-validation-name="val5" office:value-type="string">
            <text:p>PREFETTURA , REGIONE LAZIO, ARPA, VIGILI DEL FUOCO, COMUNE, CITTA' METROPOLITANA O PROVINCIA, QUESTURA, ARES 118, ASL, CROCE ROSSA. </text:p>
            <text:p/>
            <text:p>CONTROLLO ESEGUITO SU BASE TERRITORIALE REGIONALE</text:p>
          </table:table-cell>
          <table:table-cell table:style-name="ce12" table:content-validation-name="val6" office:value-type="string">
            <text:p>DLgs 101/2020, art. 179</text:p>
          </table:table-cell>
          <table:table-cell table:style-name="ce14" table:content-validation-name="val6" office:value-type="string">
            <text:p>CONTROLLO E ANALISI DEL PIANO DI EMERGENZA ESTERNA.</text:p>
            <text:p>FASI:</text:p>
            <text:p>Analisi del Piano di emergenza esterno, validazione dello stesso o richiesta di integrazioni, Decreto prefettizio di approvazione del Piano.</text:p>
          </table:table-cell>
          <table:table-cell table:style-name="ce16"/>
          <table:table-cell table:style-name="ce17" table:content-validation-name="val6" office:value-type="string">
            <text:p>Redazione del Piano di emergenza esterna ed aggiornamenti periodici previsti dal DLgs 101/2020</text:p>
          </table:table-cell>
          <table:table-cell table:style-name="ce17" table:content-validation-name="val6" office:value-type="string">
            <text:p>Adempimenti di cui ald DLgs. 101/20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è la Prefettura</text:p>
          </table:table-cell>
          <table:table-cell table:style-name="ce19"/>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Protezione ambientale</text:p>
          </table:table-cell>
          <table:table-cell table:style-name="ce12" table:content-validation-name="val5" office:value-type="string">
            <text:p>REGIONE LAZIO, ARPA, INAIL, VIGILI DEL FUOCO</text:p>
            <text:p>CONTROLLO ESEGUITO SU BASE TERRITORIALE REGIONALE</text:p>
          </table:table-cell>
          <table:table-cell table:style-name="ce12" table:content-validation-name="val6" office:value-type="string">
            <text:p>Dlgs. 105 del 26 giugno 2015, art.27, comma 3</text:p>
          </table:table-cell>
          <table:table-cell table:style-name="ce14" table:content-validation-name="val6" office:value-type="string">
            <text:p>ATTIVITA' ISPETTIVA PER GLI STABILIMENTI DI SOGLIA SUPERIORE.</text:p>
            <text:p>FASI:</text:p>
            <text:p>Discussione del rapporto finale <text:s/>e richiesta di adempimento a prescrizioni e/o raccomandazioni.</text:p>
          </table:table-cell>
          <table:table-cell table:style-name="ce16"/>
          <table:table-cell table:style-name="ce17" table:content-validation-name="val6" office:value-type="string">
            <text:p>Compilazione moduli prima dell'iniizio dell'ispezione.</text:p>
            <text:p>Adempimenti relativi alle prescrizioni e/o alle raccomandazione impartite dalla Commissione ispettiva</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sono i Vigili del Fuoco in rappresentanza del Ministero dell'interno</text:p>
          </table:table-cell>
          <table:table-cell table:style-name="ce20"/>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Igiene e salute pubblica</text:p>
          </table:table-cell>
          <table:table-cell table:style-name="ce12" table:content-validation-name="val5" office:value-type="string">
            <text:p>REGIONE LAZIO, ARPA, INAIL, VIGILI DEL FUOCO</text:p>
            <text:p>CONTROLLO ESEGUITO SU BASE TERRITORIALE REGIONALE</text:p>
          </table:table-cell>
          <table:table-cell table:style-name="ce12" table:content-validation-name="val6" office:value-type="string">
            <text:p>Dlgs. 105 del 26 giugno 2015, art.27, comma 3</text:p>
          </table:table-cell>
          <table:table-cell table:style-name="ce14" table:content-validation-name="val6" office:value-type="string">
            <text:p>ATTIVITA' ISPETTIVA PER GLI STABILIMENTI DI SOGLIA SUPERIORE.</text:p>
            <text:p>FASI:</text:p>
            <text:p>Discussione del rapporto finale <text:s/>e richiesta di adempimento a prescrizioni e/o raccomandazioni.</text:p>
          </table:table-cell>
          <table:table-cell table:style-name="ce16"/>
          <table:table-cell table:style-name="ce17" table:content-validation-name="val6" office:value-type="string">
            <text:p>Compilazione moduli prima dell'iniizio dell'ispezione e disponibilità all'accesso nello stabilimento ai fini ispettivi.</text:p>
            <text:p>Adempimenti relativi alle prescrizioni e/o alle raccomandazione impartite dalla Commissione ispettiva</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sono i Vigili del Fuoco in rappresentanza del Ministero dell'interno</text:p>
          </table:table-cell>
          <table:table-cell table:style-name="ce20"/>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pubblica</text:p>
          </table:table-cell>
          <table:table-cell table:style-name="ce12" table:content-validation-name="val5" office:value-type="string">
            <text:p>REGIONE LAZIO, ARPA, INAIL, VIGILI DEL FUOCO</text:p>
            <text:p>CONTROLLO ESEGUITO SU BASE TERRITORIALE REGIONALE</text:p>
          </table:table-cell>
          <table:table-cell table:style-name="ce12" table:content-validation-name="val6" office:value-type="string">
            <text:p>Dlgs. 105 del 26 giugno 2015, art.27, comma 3</text:p>
          </table:table-cell>
          <table:table-cell table:style-name="ce14" table:content-validation-name="val6" office:value-type="string">
            <text:p>ATTIVITA' ISPETTIVA PER GLI STABILIMENTI DI SOGLIA SUPERIORE.</text:p>
            <text:p>FASI:</text:p>
            <text:p>Discussione del rapporto finale <text:s/>e richiesta di adempimento a prescrizioni e/o raccomandazioni.</text:p>
          </table:table-cell>
          <table:table-cell table:style-name="ce16"/>
          <table:table-cell table:style-name="ce17" table:content-validation-name="val6" office:value-type="string">
            <text:p>Compilazione moduli prima dell'iniizio dell'ispezione e disponibilità all'accesso nello stabilimento ai fini ispettivi.</text:p>
            <text:p>Adempimenti relativi alle prescrizioni e/o alle raccomandazione impartite dalla Commissione ispettiva</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sono i Vigili del Fuoco in rappresentanza del Ministero dell'interno</text:p>
          </table:table-cell>
          <table:table-cell table:style-name="ce20"/>
          <table:table-cell table:number-columns-repeated="1013"/>
        </table:table-row>
        <table:table-row table:style-name="ro5">
          <table:table-cell table:style-name="ce4" office:value-type="date" office:date-value="2024-11-21">
            <text:p>21/11/2024</text:p>
          </table:table-cell>
          <table:table-cell table:style-name="ce5" office:value-type="string">
            <text:p>Regione Lazio - Direzione Regionale “Emergenza, Protezione Civile e NUE 112</text:p>
          </table:table-cell>
          <table:table-cell table:style-name="ce5" table:content-validation-name="val4" office:value-type="string">
            <text:p>Sicurezza dei lavoratori</text:p>
          </table:table-cell>
          <table:table-cell table:style-name="ce12" table:content-validation-name="val5" office:value-type="string">
            <text:p>REGIONE LAZIO, ARPA, INAIL, VIGILI DEL FUOCO</text:p>
            <text:p>CONTROLLO ESEGUITO SU BASE TERRITORIALE REGIONALE</text:p>
          </table:table-cell>
          <table:table-cell table:style-name="ce12" table:content-validation-name="val6" office:value-type="string">
            <text:p>Dlgs. 105 del 26 giugno 2015, art.27, comma 3</text:p>
          </table:table-cell>
          <table:table-cell table:style-name="ce14" table:content-validation-name="val6" office:value-type="string">
            <text:p>ATTIVITA' ISPETTIVA PER GLI STABILIMENTI DI SOGLIA SUPERIORE.</text:p>
            <text:p>FASI:</text:p>
            <text:p>Discussione del rapporto finale <text:s/>e richiesta di adempimento a prescrizioni e/o raccomandazioni.</text:p>
          </table:table-cell>
          <table:table-cell table:style-name="ce16"/>
          <table:table-cell table:style-name="ce17" table:content-validation-name="val6" office:value-type="string">
            <text:p>Compilazione moduli prima dell'iniizio dell'ispezione e disponibilità all'accesso nello stabilimento ai fini ispettivi.</text:p>
            <text:p>Adempimenti relativi alle prescrizioni e/o alle raccomandazione impartite dalla Commissione ispettiva</text:p>
          </table:table-cell>
          <table:table-cell table:style-name="ce17" table:content-validation-name="val6" office:value-type="string">
            <text:p>Adempimenti di cui ald DLgs. 105/15 finalizzati a scongiurare e/o mitigate il rischio relativo allo stoccaggio e/o all'utilizzo , nello stabilimento, di sostanze pericolose per i lavoratori, per la popolazione e l’ambiente circostante.</text:p>
            <text:p/>
            <text:p/>
          </table:table-cell>
          <table:table-cell table:style-name="ce17" table:content-validation-name="val6" office:value-type="string">
            <text:p>Non quantificabile da Regione Lazio poiché l'autorità procedente sono i Vigili del Fuoco in rappresentanza del Ministero dell'interno</text:p>
          </table:table-cell>
          <table:table-cell table:style-name="ce20"/>
          <table:table-cell table:number-columns-repeated="1013"/>
        </table:table-row>
        <table:table-row table:style-name="ro7">
          <table:table-cell table:number-columns-repeated="1024"/>
        </table:table-row>
        <table:table-row table:style-name="ro8">
          <table:table-cell table:number-columns-repeated="2"/>
          <table:table-cell table:style-name="ce7" office:value-type="string">
            <text:p>Area tematica di controllo<text:span text:style-name="T2">: </text:span></text:p>
          </table:table-cell>
          <table:table-cell table:number-columns-repeated="1021"/>
        </table:table-row>
        <table:table-row table:style-name="ro9">
          <table:table-cell table:number-columns-repeated="2"/>
          <table:table-cell table:style-name="ce8" office:value-type="string">
            <text:p>Specificare l’area di interesse tematico rientrante tra quelle indicate nel menù a tendina. Ove l’attività di controllo <text:s/>non sia riconducibile a nessuna delle aree tematiche ivi presenti, selezionare "altro" e indicare l'area tematica nella colonna "Note". </text:p>
          </table:table-cell>
          <table:table-cell table:number-columns-repeated="1021"/>
        </table:table-row>
        <table:table-row table:style-name="ro10">
          <table:table-cell table:number-columns-repeated="2"/>
          <table:table-cell table:style-name="ce9"/>
          <table:table-cell table:number-columns-repeated="1021"/>
        </table:table-row>
        <table:table-row table:style-name="ro8">
          <table:table-cell table:number-columns-repeated="2"/>
          <table:table-cell table:style-name="ce7" office:value-type="string">
            <text:p>Amministrazione competente<text:span text:style-name="T2"> </text:span></text:p>
          </table:table-cell>
          <table:table-cell table:style-name="ce13"/>
          <table:table-cell table:number-columns-repeated="1020"/>
        </table:table-row>
        <table:table-row table:style-name="ro11">
          <table:table-cell table:number-columns-repeated="2"/>
          <table:table-cell table:style-name="ce8" office:value-type="string">
            <text:p>Indicare l’amministrazione competente (e le altre amministrazioni coinvolte, in caso di pluralità di soggetti competenti) e, eventualemente, il soggetto esecutore. Specificare, altresi, <text:s/>se il controllo è svolto su base territoriale.</text:p>
          </table:table-cell>
          <table:table-cell table:style-name="ce13"/>
          <table:table-cell table:number-columns-repeated="1020"/>
        </table:table-row>
        <table:table-row table:style-name="ro10">
          <table:table-cell table:number-columns-repeated="2"/>
          <table:table-cell table:style-name="ce9"/>
          <table:table-cell table:style-name="ce13"/>
          <table:table-cell table:number-columns-repeated="1020"/>
        </table:table-row>
        <table:table-row table:style-name="ro8">
          <table:table-cell table:number-columns-repeated="2"/>
          <table:table-cell table:style-name="ce7" office:value-type="string">
            <text:p>Riferimento normativo:</text:p>
          </table:table-cell>
          <table:table-cell table:style-name="ce13"/>
          <table:table-cell table:number-columns-repeated="1020"/>
        </table:table-row>
        <table:table-row table:style-name="ro12">
          <table:table-cell table:number-columns-repeated="2"/>
          <table:table-cell table:style-name="ce10" office:value-type="string">
            <text:p>Specificare i riferimenti normativi che attribuiscono all’amministrazione il potere di controllo e che ne disciplinano la relativa attività.</text:p>
          </table:table-cell>
          <table:table-cell table:style-name="ce13"/>
          <table:table-cell table:number-columns-repeated="1020"/>
        </table:table-row>
        <table:table-row table:style-name="ro10">
          <table:table-cell table:number-columns-repeated="2"/>
          <table:table-cell table:style-name="ce9"/>
          <table:table-cell table:style-name="ce13"/>
          <table:table-cell table:number-columns-repeated="1020"/>
        </table:table-row>
        <table:table-row table:style-name="ro8">
          <table:table-cell table:number-columns-repeated="2"/>
          <table:table-cell table:style-name="ce7" office:value-type="string">
            <text:p>Attività di controllo:</text:p>
          </table:table-cell>
          <table:table-cell table:style-name="ce13"/>
          <table:table-cell table:number-columns-repeated="1020"/>
        </table:table-row>
        <table:table-row table:style-name="ro13">
          <table:table-cell table:number-columns-repeated="2"/>
          <table:table-cell table:style-name="ce10" office:value-type="string">
            <text:p>Inserire una descrizione sintetica delle fasi del controllo e delle modalità mediante le quali lo stesso è effettuato </text:p>
          </table:table-cell>
          <table:table-cell table:style-name="ce13"/>
          <table:table-cell table:number-columns-repeated="1020"/>
        </table:table-row>
        <table:table-row table:style-name="ro10">
          <table:table-cell table:number-columns-repeated="2"/>
          <table:table-cell table:style-name="ce10"/>
          <table:table-cell table:style-name="ce13"/>
          <table:table-cell table:number-columns-repeated="1020"/>
        </table:table-row>
        <table:table-row table:style-name="ro8">
          <table:table-cell table:number-columns-repeated="2"/>
          <table:table-cell table:style-name="ce7" office:value-type="string">
            <text:p>Soluzioni tecnologiche utilizzate </text:p>
          </table:table-cell>
          <table:table-cell table:style-name="ce13"/>
          <table:table-cell table:number-columns-repeated="1020"/>
        </table:table-row>
        <table:table-row table:style-name="ro12">
          <table:table-cell table:number-columns-repeated="2"/>
          <table:table-cell table:style-name="ce10" office:value-type="string">
            <text:p>Indicare le soluzioni tecnologiche di cui all’articolo 9 del decreto legislativo 12 luglio 2024, n. 103, utilizzate per lo svolgimento del controllo.</text:p>
          </table:table-cell>
          <table:table-cell table:style-name="ce13"/>
          <table:table-cell table:number-columns-repeated="1020"/>
        </table:table-row>
        <table:table-row table:style-name="ro14">
          <table:table-cell table:number-columns-repeated="2"/>
          <table:table-cell table:style-name="ce7" office:value-type="string">
            <text:p>Adempimenti richiesti alle imprese in fase di controllo:</text:p>
          </table:table-cell>
          <table:table-cell table:style-name="ce13"/>
          <table:table-cell table:number-columns-repeated="1020"/>
        </table:table-row>
        <table:table-row table:style-name="ro12">
          <table:table-cell table:number-columns-repeated="2"/>
          <table:table-cell table:style-name="ce10" office:value-type="string">
            <text:p>Indicare gli obblighi e gli adempimenti di natura amministrativa richiesti al soggetto controllato nel corso di tutta l’attività di controllo.</text:p>
          </table:table-cell>
          <table:table-cell table:style-name="ce13"/>
          <table:table-cell table:number-columns-repeated="1020"/>
        </table:table-row>
        <table:table-row table:style-name="ro7">
          <table:table-cell table:number-columns-repeated="2"/>
          <table:table-cell table:style-name="ce11"/>
          <table:table-cell table:style-name="ce13" table:number-columns-spanned="1" table:number-rows-spanned="3"/>
          <table:table-cell table:number-columns-repeated="1020"/>
        </table:table-row>
        <table:table-row table:style-name="ro13">
          <table:table-cell table:number-columns-repeated="2"/>
          <table:table-cell table:style-name="ce7" office:value-type="string">
            <text:p>Obblighi e adempimenti degli operatori nello svolgimento dell’attività economica:</text:p>
          </table:table-cell>
          <table:covered-table-cell/>
          <table:table-cell table:number-columns-repeated="1020"/>
        </table:table-row>
        <table:table-row table:style-name="ro15">
          <table:table-cell table:number-columns-repeated="2"/>
          <table:table-cell table:style-name="ce10" office:value-type="string">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in agricoltura, potranno essere riportati adempimenti di tracciabilità, di etichettatura, di produzione del prodotto, etc.).</text:p>
          </table:table-cell>
          <table:covered-table-cell/>
          <table:table-cell table:number-columns-repeated="1020"/>
        </table:table-row>
        <table:table-row table:style-name="ro10">
          <table:table-cell table:number-columns-repeated="2"/>
          <table:table-cell table:style-name="ce9"/>
          <table:table-cell table:style-name="ce13"/>
          <table:table-cell table:number-columns-repeated="1020"/>
        </table:table-row>
        <table:table-row table:style-name="ro14">
          <table:table-cell table:number-columns-repeated="2"/>
          <table:table-cell table:style-name="ce7" office:value-type="string">
            <text:p>Durata media dell'attività di controllo:</text:p>
          </table:table-cell>
          <table:table-cell table:style-name="ce13"/>
          <table:table-cell table:number-columns-repeated="1020"/>
        </table:table-row>
        <table:table-row table:style-name="ro14">
          <table:table-cell table:number-columns-repeated="2"/>
          <table:table-cell table:style-name="ce10" office:value-type="string">
            <text:p>Indicare la durata media dell'attività di controllo, se determinata o determinabile.</text:p>
          </table:table-cell>
          <table:table-cell table:style-name="ce13"/>
          <table:table-cell table:number-columns-repeated="1020"/>
        </table:table-row>
        <table:table-row table:style-name="ro10">
          <table:table-cell table:number-columns-repeated="2"/>
          <table:table-cell table:style-name="ce10"/>
          <table:table-cell table:style-name="ce13"/>
          <table:table-cell table:number-columns-repeated="1020"/>
        </table:table-row>
        <table:table-row table:style-name="ro7">
          <table:table-cell table:number-columns-repeated="1024"/>
        </table:table-row>
        <table:table-row table:style-name="ro8">
          <table:table-cell table:number-columns-repeated="2"/>
          <table:table-cell table:style-name="ce7" office:value-type="string">
            <text:p>Note:</text:p>
          </table:table-cell>
          <table:table-cell table:number-columns-repeated="1021"/>
        </table:table-row>
        <table:table-row table:style-name="ro14">
          <table:table-cell table:number-columns-repeated="2"/>
          <table:table-cell table:style-name="ce10" office:value-type="string">
            <text:p>Indicare eventuali informazioni non indicate nelle tabelle precedenti</text:p>
          </table:table-cell>
          <table:table-cell table:number-columns-repeated="1021"/>
        </table:table-row>
        <table:table-row table:style-name="ro7" table:number-rows-repeated="1048526">
          <table:table-cell table:number-columns-repeated="1024"/>
        </table:table-row>
        <table:table-row table:style-name="ro7">
          <table:table-cell table:number-columns-repeated="1024"/>
        </table:table-row>
        <table:named-expressions>
          <table:named-expression table:name="Print_Titles" table:base-cell-address="$Elenco_di_controllo.$A$1" table:expression="[Elenco_di_controllo.$A$3]:elenco_di_controllo.$xfd$3"/>
          <table:named-range table:name="Excel_BuiltIn_Print_Titles" table:base-cell-address="$Elenco_di_controllo.$A$1" table:cell-range-address="$Elenco_di_controllo.$A$4:.$AMJ$4" table:range-usable-as="repeat-column repeat-row"/>
          <table:named-range table:name="Excel_BuiltIn_Print_Titles" table:base-cell-address="$Elenco_di_controllo.$A$1" table:cell-range-address="$Elenco_di_controllo.$A$4:.$AMJ$4" table:range-usable-as="repeat-column repeat-row"/>
        </table:named-expressions>
      </table:table>
      <table:table table:name="Foglio1" table:style-name="ta2">
        <table:table-column table:style-name="co9" table:default-cell-style-name="ce2"/>
        <table:table-column table:style-name="co10" table:number-columns-repeated="1023" table:default-cell-style-name="ce2"/>
        <table:table-row table:style-name="ro16">
          <table:table-cell office:value-type="string">
            <text:p>Protezione ambientale</text:p>
          </table:table-cell>
          <table:table-cell table:number-columns-repeated="1023"/>
        </table:table-row>
        <table:table-row table:style-name="ro16">
          <table:table-cell office:value-type="string">
            <text:p>Igiene e salute pubblica</text:p>
          </table:table-cell>
          <table:table-cell table:number-columns-repeated="1023"/>
        </table:table-row>
        <table:table-row table:style-name="ro16">
          <table:table-cell office:value-type="string">
            <text:p>Sicurezza pubblica</text:p>
          </table:table-cell>
          <table:table-cell table:number-columns-repeated="1023"/>
        </table:table-row>
        <table:table-row table:style-name="ro16">
          <table:table-cell office:value-type="string">
            <text:p>Tutela della fede pubblica</text:p>
          </table:table-cell>
          <table:table-cell table:number-columns-repeated="1023"/>
        </table:table-row>
        <table:table-row table:style-name="ro16">
          <table:table-cell office:value-type="string">
            <text:p>Sicurezza dei lavoratori</text:p>
          </table:table-cell>
          <table:table-cell table:number-columns-repeated="1023"/>
        </table:table-row>
        <table:table-row table:style-name="ro17">
          <table:table-cell office:value-type="string">
            <text:p>Qualità merceologica e lealtà commerciale</text:p>
          </table:table-cell>
          <table:table-cell table:number-columns-repeated="1023"/>
        </table:table-row>
        <table:table-row table:style-name="ro16">
          <table:table-cell office:value-type="string">
            <text:p>Altro</text:p>
          </table:table-cell>
          <table:table-cell table:number-columns-repeated="1023"/>
        </table:table-row>
        <table:table-row table:style-name="ro7" table:number-rows-repeated="1048568">
          <table:table-cell table:number-columns-repeated="1024"/>
        </table:table-row>
        <table:table-row table:style-name="ro7">
          <table:table-cell table:number-columns-repeated="1024"/>
        </table:table-row>
        <table:named-expressions/>
      </table:table>
      <table:named-expressions>
        <table:named-range table:name="TitoloColonna1" table:base-cell-address="$Elenco_di_controllo.$A$1" table:cell-range-address="Elenco_di_controllo.$C$3"/>
      </table:named-expressions>
      <table:database-ranges>
        <table:database-range table:name="Elenco_di_controllo" table:target-range-address="Elenco_di_controllo.C3:Elenco_di_controllo.K1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svg:font-family="Aptos"/>
    <style:font-face style:name="Arial1" svg:font-family="Arial"/>
    <style:font-face style:name="Times New Roman1" svg:font-family="'Times New Roman'"/>
    <style:font-face style:name="F" svg:font-family="" style:font-family-generic="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 </number:text>
    </number:number-style>
    <number:number-style style:name="N116P1" style:volatile="true">
      <number:text>-</number:text>
      <number:number number:decimal-places="2" number:min-integer-digits="1" number:grouping="true"/>
      <number:text> € </number:text>
    </number:number-style>
    <number:number-style style:name="N116P2" style:volatile="true">
      <number:text> -</number:text>
      <number:number number:decimal-places="0" number:min-integer-digits="0"/>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24103" number:language="it" number:country="IT">
      <number:day number:style="long"/>
      <number:text>-</number:text>
      <number:month number:textual="true"/>
      <number:text>-</number:text>
      <number:year/>
    </number:date-style>
    <number:date-style style:name="N24104" number:language="it" number:country="IT">
      <number:day number:style="long"/>
      <number:text>-</number:text>
      <number:month number:textual="true"/>
    </number:date-style>
    <number:date-style style:name="N24105" number:language="it" number:country="IT">
      <number:month number:textual="true"/>
      <number:text>-</number:text>
      <number:year/>
    </number:date-style>
    <number:time-style style:name="N24106" number:language="it" number:country="IT">
      <number:hours/>
      <number:text>.</number:text>
      <number:minutes number:style="long"/>
      <number:text> </number:text>
      <number:am-pm/>
    </number:time-style>
    <number:time-style style:name="N24107" number:language="it" number:country="IT">
      <number:hours/>
      <number:text>.</number:text>
      <number:minutes number:style="long"/>
      <number:text>.</number:text>
      <number:seconds number:style="long"/>
      <number:text> </number:text>
      <number:am-pm/>
    </number:time-style>
    <number:time-style style:name="N24108" number:language="it" number:country="IT">
      <number:hours/>
      <number:text>.</number:text>
      <number:minutes number:style="long"/>
    </number:time-style>
    <number:time-style style:name="N24109" number:language="it" number:country="IT">
      <number:hours/>
      <number:text>.</number:text>
      <number:minutes number:style="long"/>
      <number:text>.</number:text>
      <number:seconds number:style="long"/>
    </number:time-style>
    <number:date-style style:name="N24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4111P0" style:volatile="true" number:language="it" number:country="IT">
      <number:text>€ </number:text>
      <number:number number:decimal-places="0" number:min-integer-digits="1" number:grouping="true"/>
    </number:number-style>
    <number:number-style style:name="N24111" number:language="it" number:country="IT">
      <number:text>-€ </number:text>
      <number:number number:decimal-places="0" number:min-integer-digits="1" number:grouping="true"/>
      <style:map style:condition="value()&gt;=0" style:apply-style-name="N24111P0"/>
    </number:number-style>
    <number:number-style style:name="N24112P0" style:volatile="true" number:language="it" number:country="IT">
      <number:text>€ </number:text>
      <number:number number:decimal-places="0" number:min-integer-digits="1" number:grouping="true"/>
    </number:number-style>
    <number:number-style style:name="N24112" number:language="it" number:country="IT">
      <style:text-properties fo:color="#ff0000"/>
      <number:text>-€ </number:text>
      <number:number number:decimal-places="0" number:min-integer-digits="1" number:grouping="true"/>
      <style:map style:condition="value()&gt;=0" style:apply-style-name="N24112P0"/>
    </number:number-style>
    <number:number-style style:name="N24113P0" style:volatile="true" number:language="it" number:country="IT">
      <number:text>€ </number:text>
      <number:number number:decimal-places="2" number:min-integer-digits="1" number:grouping="true"/>
    </number:number-style>
    <number:number-style style:name="N24113" number:language="it" number:country="IT">
      <number:text>-€ </number:text>
      <number:number number:decimal-places="2" number:min-integer-digits="1" number:grouping="true"/>
      <style:map style:condition="value()&gt;=0" style:apply-style-name="N24113P0"/>
    </number:number-style>
    <number:number-style style:name="N24114P0" style:volatile="true" number:language="it" number:country="IT">
      <number:text>€ </number:text>
      <number:number number:decimal-places="2" number:min-integer-digits="1" number:grouping="true"/>
    </number:number-style>
    <number:number-style style:name="N24114" number:language="it" number:country="IT">
      <style:text-properties fo:color="#ff0000"/>
      <number:text>-€ </number:text>
      <number:number number:decimal-places="2" number:min-integer-digits="1" number:grouping="true"/>
      <style:map style:condition="value()&gt;=0" style:apply-style-name="N24114P0"/>
    </number:number-style>
    <style:style style:name="Default" style:family="table-cell" style:data-style-name="N0">
      <style:table-cell-properties fo:background-color="transparent" fo:wrap-option="wrap" style:rotation-align="none" style:vertical-align="top"/>
      <style:text-properties fo:color="#000000" style:font-name="Arial1" fo:font-size="11pt" style:font-name-asian="Arial1"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 style:family="table-cell" style:parent-style-name="Default" style:data-style-name="N36">
      <style:table-cell-properties style:text-align-source="fix" style:repeat-content="false" fo:wrap-option="wrap" style:vertical-align="top"/>
      <style:paragraph-properties fo:text-align="center"/>
    </style:style>
    <style:style style:name="Proprietario" style:family="table-cell" style:parent-style-name="Default" style:data-style-name="N0">
      <style:table-cell-properties style:text-align-source="fix" style:repeat-content="false" fo:wrap-option="wrap" style:vertical-align="top"/>
      <style:paragraph-properties fo:text-align="center"/>
    </style:style>
    <style:style style:name="Testo_20_descrittivo" style:display-name="Testo descrittivo" style:family="table-cell" style:parent-style-name="Default" style:data-style-name="N0">
      <style:table-cell-properties style:text-align-source="fix" style:repeat-content="false" fo:wrap-option="wrap" style:vertical-align="middle"/>
      <style:paragraph-properties fo:text-align="start" fo:margin-left="0cm"/>
    </style:style>
    <style:style style:name="Titolo" style:family="table-cell" style:parent-style-name="Default" style:data-style-name="N0">
      <style:text-properties fo:font-size="16pt" fo:font-weight="bold" style:font-size-asian="16pt" style:font-weight-asian="bold" style:font-size-complex="16pt" style:font-weight-complex="bold"/>
    </style:style>
    <style:style style:name="Titolo_20_1" style:display-name="Titolo 1" style:family="table-cell" style:parent-style-name="Default" style:data-style-name="N0">
      <style:table-cell-properties style:vertical-align="middle"/>
      <style:text-properties fo:font-size="16pt" fo:font-weight="bold" style:font-size-asian="16pt" style:font-weight-asian="bold" style:font-size-complex="16pt" style:font-weight-complex="bold"/>
    </style:style>
    <style:style style:name="Titolo_20_2" style:display-name="Titolo 2" style:family="table-cell" style:parent-style-name="Default" style:data-style-name="N0">
      <style:table-cell-properties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Titolo_20_3" style:display-name="Titolo 3"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Titolo_20_4" style:display-name="Titolo 4"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Excel_5f_BuiltIn_5f_Testo_20_descrittivo" style:display-name="Excel_BuiltIn_Testo descrittivo"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Excel_5f_BuiltIn_5f_Titolo" style:display-name="Excel_BuiltIn_Titolo" style:family="table-cell" style:parent-style-name="Default">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Excel_5f_BuiltIn_5f_Titolo_20_1" style:display-name="Excel_BuiltIn_Titolo 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Excel_5f_BuiltIn_5f_Titolo_20_2" style:display-name="Excel_BuiltIn_Titolo 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Excel_5f_BuiltIn_5f_Titolo_20_3" style:display-name="Excel_BuiltIn_Titolo 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Excel_5f_BuiltIn_5f_Titolo_20_4" style:display-name="Excel_BuiltIn_Titolo 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X="1"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42cm" fo:page-height="29.7cm" style:num-format="1" style:print-orientation="landscape" fo:margin-top="0cm" fo:margin-bottom="0.801cm" fo:margin-left="0cm" fo:margin-right="0cm" style:first-page-number="continue" style:scale-to-X="1" style:scale-to-Y="1" style:table-centering="horizontal"/>
      <style:header-style>
        <style:header-footer-properties fo:margin-left="1.9cm" fo:margin-right="1.9cm" fo:margin-bottom="0cm"/>
      </style:header-style>
      <style:footer-style>
        <style:header-footer-properties svg:height="0cm" fo:margin-left="1.9cm" fo:margin-right="1.9cm" fo:margin-top="0cm"/>
      </style:footer-style>
    </style:page-layout>
    <style:style style:name="MT1"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21">21/11/2024</text:date>, <text:time>10.18.4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Page <text:page-number>1</text:page-number> of <text:page-count>99</text:page-count></text:p>
      </style:footer>
      <style:footer-left style:display="false"/>
    </style:master-page>
    <style:master-page style:name="mp2" style:page-layout-name="Mpm4">
      <style:header/>
      <style:header-left style:display="false"/>
      <style:footer/>
      <style:footer-left style:display="false"/>
    </style:master-page>
    <style:master-page style:name="PageStyle_5f_Elenco_20_di_20_controllo" style:display-name="PageStyle_Elenco di controllo" style:page-layout-name="Mpm5">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text:p><text:span text:style-name="MT1">Page </text:span><text:span text:style-name="MT1"><text:page-number>1</text:page-number></text:span><text:span text:style-name="MT1"> of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dc:title/>
    <meta:initial-creator/>
    <meta:creation-date>2022-11-06T06:52:18Z</meta:creation-date>
    <dc:date>2024-11-21T10:18:45.71</dc:date>
    <meta:editing-duration>PT12M40S</meta:editing-duration>
    <meta:editing-cycles>1</meta:editing-cycles>
    <meta:document-statistic meta:table-count="2" meta:cell-count="210" meta:object-count="0"/>
    <meta:user-defined meta:name="ContentTypeId">0x01010079F111ED35F8CC479449609E8A0923A6</meta:user-defined>
    <meta:template xlink:type="simple" xlink:actuate="onRequest" xlink:title="" xlink:href="../Controlli-attivita-economiche-12112024.ods/TM16400644"/>
  </office:meta>
</office:document-meta>
</file>