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108cm"/>
    </style:style>
    <style:style style:name="co6" style:family="table-column">
      <style:table-column-properties fo:break-before="auto" style:column-width="6.858cm"/>
    </style:style>
    <style:style style:name="co7" style:family="table-column">
      <style:table-column-properties fo:break-before="auto" style:column-width="3.002cm"/>
    </style:style>
    <style:style style:name="co8" style:family="table-column">
      <style:table-column-properties fo:break-before="auto" style:column-width="2.471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2.309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0.554cm"/>
    </style:style>
    <style:style style:name="co13" style:family="table-column">
      <style:table-column-properties fo:break-before="auto" style:column-width="10.414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2.725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425cm"/>
    </style:style>
    <style:style style:name="co18" style:family="table-column">
      <style:table-column-properties fo:break-before="auto" style:column-width="2.771cm"/>
    </style:style>
    <style:style style:name="co19" style:family="table-column">
      <style:table-column-properties fo:break-before="auto" style:column-width="2.909cm"/>
    </style:style>
    <style:style style:name="co20" style:family="table-column">
      <style:table-column-properties fo:break-before="auto" style:column-width="2.632cm"/>
    </style:style>
    <style:style style:name="co21" style:family="table-column">
      <style:table-column-properties fo:break-before="auto" style:column-width="1.686cm"/>
    </style:style>
    <style:style style:name="co22" style:family="table-column">
      <style:table-column-properties fo:break-before="auto" style:column-width="1.57cm"/>
    </style:style>
    <style:style style:name="co23" style:family="table-column">
      <style:table-column-properties fo:break-before="auto" style:column-width="0.508cm"/>
    </style:style>
    <style:style style:name="co24" style:family="table-column">
      <style:table-column-properties fo:break-before="auto" style:column-width="7.805cm"/>
    </style:style>
    <style:style style:name="co25" style:family="table-column">
      <style:table-column-properties fo:break-before="auto" style:column-width="2.194cm"/>
    </style:style>
    <style:style style:name="co26" style:family="table-column">
      <style:table-column-properties fo:break-before="auto" style:column-width="2.494cm"/>
    </style:style>
    <style:style style:name="co27" style:family="table-column">
      <style:table-column-properties fo:break-before="auto" style:column-width="3.302cm"/>
    </style:style>
    <style:style style:name="co28" style:family="table-column">
      <style:table-column-properties fo:break-before="auto" style:column-width="1.547cm"/>
    </style:style>
    <style:style style:name="co29" style:family="table-column">
      <style:table-column-properties fo:break-before="auto" style:column-width="3.417cm"/>
    </style:style>
    <style:style style:name="co30" style:family="table-column">
      <style:table-column-properties fo:break-before="auto" style:column-width="2.425cm"/>
    </style:style>
    <style:style style:name="co31" style:family="table-column">
      <style:table-column-properties fo:break-before="auto" style:column-width="1.732cm"/>
    </style:style>
    <style:style style:name="co32" style:family="table-column">
      <style:table-column-properties fo:break-before="auto" style:column-width="4.503cm"/>
    </style:style>
    <style:style style:name="co33" style:family="table-column">
      <style:table-column-properties fo:break-before="auto" style:column-width="3.879cm"/>
    </style:style>
    <style:style style:name="co34" style:family="table-column">
      <style:table-column-properties fo:break-before="auto" style:column-width="3.625cm"/>
    </style:style>
    <style:style style:name="co35" style:family="table-column">
      <style:table-column-properties fo:break-before="auto" style:column-width="4.041cm"/>
    </style:style>
    <style:style style:name="co36" style:family="table-column">
      <style:table-column-properties fo:break-before="auto" style:column-width="3.233cm"/>
    </style:style>
    <style:style style:name="co37" style:family="table-column">
      <style:table-column-properties fo:break-before="auto" style:column-width="0.901cm"/>
    </style:style>
    <style:style style:name="co38" style:family="table-column">
      <style:table-column-properties fo:break-before="auto" style:column-width="9.698cm"/>
    </style:style>
    <style:style style:name="co39" style:family="table-column">
      <style:table-column-properties fo:break-before="auto" style:column-width="10.783cm"/>
    </style:style>
    <style:style style:name="co40" style:family="table-column">
      <style:table-column-properties fo:break-before="auto" style:column-width="1.847cm"/>
    </style:style>
    <style:style style:name="co41" style:family="table-column">
      <style:table-column-properties fo:break-before="auto" style:column-width="2.84cm"/>
    </style:style>
    <style:style style:name="co42" style:family="table-column">
      <style:table-column-properties fo:break-before="auto" style:column-width="5.5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1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17cm" fo:break-before="auto" style:use-optimal-row-height="false"/>
    </style:style>
    <style:style style:name="ro6" style:family="table-row">
      <style:table-row-properties style:row-height="1.99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08cm" fo:break-before="auto" style:use-optimal-row-height="true"/>
    </style:style>
    <style:style style:name="ro10" style:family="table-row">
      <style:table-row-properties style:row-height="0.5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10" style:family="table-cell" style:parent-style-name="Default" style:data-style-name="N0"/>
    <style:style style:name="ce101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fo:border="0.002cm solid #000000"/>
    </style:style>
    <style:style style:name="ce117" style:family="table-cell" style:parent-style-name="Default" style:data-style-name="N11">
      <style:table-cell-properties fo:border="0.002cm solid #000000"/>
      <style:map style:condition="cell-content()&gt;0.05" style:apply-style-name="cf1" style:base-cell-address="GENERALE.A1"/>
    </style:style>
    <style:style style:name="ce118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2" style:base-cell-address="GENERALE.F4"/>
    </style:style>
    <style:style style:name="ce119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2" style:base-cell-address="GENERALE.F4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dce6f1"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7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3"/>
    <style:style style:name="ce34" style:family="table-cell" style:parent-style-name="Default" style:data-style-name="N11"/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" style:family="table-cell" style:parent-style-name="Default" style:data-style-name="N0">
      <style:table-cell-properties fo:background-color="#0070c0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3">
      <style:table-cell-properties fo:border="0.002cm solid #000000"/>
      <style:text-properties fo:color="#000000"/>
    </style:style>
    <style:style style:name="ce42" style:family="table-cell" style:parent-style-name="Default" style:data-style-name="N11">
      <style:table-cell-properties fo:border="0.002cm solid #000000"/>
      <style:text-properties fo:color="#000000"/>
    </style:style>
    <style:style style:name="ce43" style:family="table-cell" style:parent-style-name="Default" style:data-style-name="N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Percentuale" style:data-style-name="N1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fo:border-bottom="none" fo:border-left="0.002cm solid #999999" fo:border-right="0.002cm solid #999999" fo:border-top="0.002cm solid #999999"/>
    </style:style>
    <style:style style:name="ce66" style:family="table-cell" style:parent-style-name="Default" style:data-style-name="N0">
      <style:table-cell-properties fo:border-bottom="none" fo:border-left="0.002cm solid #999999" fo:border-right="none" fo:border-top="none"/>
    </style:style>
    <style:style style:name="ce67" style:family="table-cell" style:parent-style-name="Default" style:data-style-name="N0">
      <style:table-cell-properties fo:border-bottom="none" fo:border-left="0.002cm solid #999999" fo:border-right="0.002cm solid #999999" fo:border-top="none"/>
    </style:style>
    <style:style style:name="ce68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84" style:family="table-cell" style:parent-style-name="Default" style:data-style-name="N3"/>
    <style:style style:name="ce9" style:family="table-cell" style:parent-style-name="Default" style:data-style-name="N11">
      <style:table-cell-properties fo:border="0.002cm solid #000000"/>
    </style:style>
    <style:style style:name="ce94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97" style:family="table-cell" style:parent-style-name="Default" style:data-style-name="N0">
      <style:table-cell-properties fo:border-bottom="none" fo:border-left="none" fo:border-right="0.002cm solid #999999" fo:border-top="0.002cm solid #999999"/>
    </style:style>
    <style:style style:name="ce102" style:family="table-cell" style:parent-style-name="Default" style:data-style-name="N0">
      <style:table-cell-properties fo:border-bottom="0.002cm solid #95b3d7" fo:background-color="transparent" fo:border-left="none" fo:border-right="none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6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113" style:family="table-cell" style:parent-style-name="Default" style:data-style-name="N3">
      <style:table-cell-properties fo:border="0.002cm solid #000000"/>
    </style:style>
    <style:style style:name="ce114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5" style:family="table-cell" style:parent-style-name="Default" style:data-style-name="N3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Percentuale" style:data-style-name="N11">
      <style:table-cell-properties fo:border="0.002cm solid #000000"/>
    </style:style>
    <style:style style:name="ce20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16365c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bottom="none" fo:background-color="#80808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8" style:family="table-cell" style:parent-style-name="Default" style:data-style-name="N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45" style:family="table-cell" style:parent-style-name="Percentuale" style:data-style-name="N11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103">
      <style:table-cell-properties fo:border="0.002cm solid #000000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51" style:family="table-cell" style:parent-style-name="Percentuale" style:data-style-name="N11">
      <style:table-cell-properties fo:border-bottom="none" fo:border-left="none" fo:border-right="0.002cm solid #000000" fo:border-top="0.002cm solid #000000"/>
    </style:style>
    <style:style style:name="ce6" style:family="table-cell" style:parent-style-name="Default" style:data-style-name="N0">
      <style:table-cell-properties fo:background-color="#ffffff" fo:wrap-option="wrap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fo:background-color="#16365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64" style:family="table-cell" style:parent-style-name="Default" style:data-style-name="N0">
      <style:table-cell-properties fo:border-bottom="none" fo:border-left="0.002cm solid #999999" fo:border-right="none" fo:border-top="0.002cm solid #999999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3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8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89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90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fo:border-left="none" fo:border-right="0.002cm solid #000000" fo:border-top="0.002cm solid #999999"/>
    </style:style>
    <style:style style:name="ce92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9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95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text-underline-style="solid" style:text-underline-width="auto" style:text-underline-color="font-color"/>
    </style:style>
    <style:style style:name="ce98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100" style:family="table-cell" style:parent-style-name="Percentuale" style:data-style-name="N11">
      <style:text-properties style:text-underline-style="solid" style:text-underline-width="auto" style:text-underline-color="font-color"/>
    </style:style>
    <style:style style:name="ce107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08" style:family="table-cell" style:parent-style-name="Percentuale" style:data-style-name="N11">
      <style:table-cell-properties fo:border-bottom="none" fo:border-left="none" fo:border-right="0.002cm solid #000000" fo:border-top="none"/>
    </style:style>
    <style:style style:name="ce109" style:family="table-cell" style:parent-style-name="Default" style:data-style-name="N0">
      <style:table-cell-properties fo:border-bottom="none" fo:border-left="none" fo:border-right="0.002cm solid #000000" fo:border-top="none"/>
      <style:text-properties style:text-underline-style="solid" style:text-underline-width="auto" style:text-underline-color="font-color"/>
    </style:style>
    <style:style style:name="ce11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111" style:family="table-cell" style:parent-style-name="Default" style:data-style-name="N0">
      <style:table-cell-properties fo:border-bottom="none" fo:border-left="0.002cm solid #999999" fo:border-right="0.002cm solid #000000" fo:border-top="0.002cm solid #000000"/>
    </style:style>
    <style:style style:name="ce112" style:family="table-cell" style:parent-style-name="Default" style:data-style-name="N0">
      <style:table-cell-properties fo:border-bottom="none" fo:border-left="0.002cm solid #999999" fo:border-right="0.002cm solid #000000" fo:border-top="none"/>
    </style:style>
    <style:style style:name="ce116" style:family="table-cell" style:parent-style-name="Percentuale" style:data-style-name="N10">
      <style:table-cell-properties fo:background-color="#dce6f1" fo:border="0.002cm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6" style:family="table-cell" style:parent-style-name="Percentuale" style:data-style-name="N11"/>
    <style:style style:name="ce31" style:family="table-cell" style:parent-style-name="Default" style:data-style-name="N3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55" style:family="table-cell" style:parent-style-name="Default" style:data-style-name="N0">
      <style:table-cell-properties fo:background-color="#dce6f1" fo:border="0.002cm solid #000000"/>
      <style:text-properties fo:font-weight="bold" style:font-weight-asian="bold" style:font-weight-complex="bold"/>
    </style:style>
    <style:style style:name="ce70" style:family="table-cell" style:parent-style-name="Default" style:data-style-name="N11">
      <style:table-cell-properties fo:background-color="transparen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ackground-color="#e6b8b7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ackground-color="#f2dcdb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order-bottom="none" fo:background-color="#e6b8b7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none" fo:background-color="#c4d79b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order-bottom="none" fo:background-color="#fcd5b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fo:background-color="#1f497d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order-bottom="none" fo:background-color="#1f497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99" style:family="table-cell" style:parent-style-name="Percentuale" style:data-style-name="N104">
      <style:table-cell-properties fo:border="0.002cm solid #000000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28" style:family="table-cell" style:parent-style-name="Default" style:data-style-name="N0"/>
    <style:style style:name="ce56" style:family="table-cell" style:parent-style-name="Default" style:data-style-name="N0">
      <style:table-cell-properties fo:border-bottom="none" fo:background-color="#002060" fo:border-left="0.002cm solid #000000" fo:border-right="0.002cm solid #000000" fo:border-top="0.002cm solid #000000"/>
      <style:text-properties fo:color="#ffffff"/>
    </style:style>
    <style:style style:name="ce57" style:family="table-cell" style:parent-style-name="Default" style:data-style-name="N0">
      <style:table-cell-properties fo:border-bottom="none" fo:background-color="#00206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color="#ffffff"/>
    </style:style>
    <style:style style:name="ce58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59" style:family="table-cell" style:parent-style-name="Default" style:data-style-name="N3"/>
    <style:style style:name="ce158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2" style:base-cell-address="GENERALE.F4"/>
    </style:style>
    <style:style style:name="ce159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2" style:base-cell-address="GENERALE.F4"/>
    </style:style>
    <style:style style:name="ce160" style:family="table-cell" style:parent-style-name="Default" style:data-style-name="N11">
      <style:table-cell-properties fo:border="0.002cm solid #000000"/>
      <style:map style:condition="cell-content()&gt;0.05" style:apply-style-name="cf1" style:base-cell-address="GENERALE.A1"/>
    </style:style>
  </office:automatic-styles>
  <office:body>
    <office:spreadsheet>
      <table:calculation-settings table:case-sensitive="false" table:automatic-find-labels="false" table:use-regular-expressions="false"/>
      <table:table table:name="GENERA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1012" table:default-cell-style-name="ce10"/>
        <table:table-row table:style-name="ro1">
          <table:table-cell/>
          <table:table-cell table:style-name="ce8" office:value-type="string">
            <text:p>URP REGIONE LAZIO - III TRIMESTRE 2024</text:p>
          </table:table-cell>
          <table:table-cell table:number-columns-repeated="3"/>
          <table:table-cell table:style-name="ce7" office:value-type="string">
            <text:p>REPORT GENERALE</text:p>
          </table:table-cell>
          <table:table-cell office:value-type="string">
            <text:p>TOT. CONTATTI</text:p>
          </table:table-cell>
          <table:table-cell table:style-name="ce17" table:formula="of:=[.C11]" office:value-type="float" office:value="47545">
            <text:p>47.545</text:p>
          </table:table-cell>
          <table:table-cell/>
          <table:table-cell table:style-name="ce30"/>
          <table:table-cell table:number-columns-repeated="1014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/>
          <table:table-cell table:style-name="ce14" office:value-type="string">
            <text:p>Canale</text:p>
          </table:table-cell>
          <table:table-cell table:style-name="ce14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4" office:value-type="string">
            <text:p>Ambito</text:p>
          </table:table-cell>
          <table:table-cell table:style-name="ce4" office:value-type="string">
            <text:p>Totale</text:p>
          </table:table-cell>
          <table:table-cell table:style-name="ce4" office:value-type="string">
            <text:p>%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>
            <text:p>E-Mail</text:p>
          </table:table-cell>
          <table:table-cell table:style-name="ce97" office:value-type="float" office:value="8485">
            <text:p>8485</text:p>
          </table:table-cell>
          <table:table-cell table:style-name="ce9" table:formula="of:=[.C4]/[.$C$11]" office:value-type="percentage" office:value="0.178462509201809">
            <text:p>17,85%</text:p>
          </table:table-cell>
          <table:table-cell/>
          <table:table-cell table:style-name="ce158" office:value-type="string">
            <text:p>AGRICOLTURA</text:p>
          </table:table-cell>
          <table:table-cell table:style-name="ce65" office:value-type="float" office:value="354">
            <text:p>354</text:p>
          </table:table-cell>
          <table:table-cell table:style-name="ce160" table:formula="of:=[.G4]/[.$G$46]" office:value-type="percentage" office:value="0.00744683088962282">
            <text:p>0,74%</text:p>
          </table:table-cell>
          <table:table-cell table:number-columns-repeated="1016"/>
        </table:table-row>
        <table:table-row table:style-name="ro8">
          <table:table-cell/>
          <table:table-cell table:style-name="ce54" office:value-type="string">
            <text:p>Fax</text:p>
          </table:table-cell>
          <table:table-cell table:style-name="ce11" office:value-type="float" office:value="0">
            <text:p>0</text:p>
          </table:table-cell>
          <table:table-cell table:style-name="ce9" table:formula="of:=[.C5]/[.$C$11]" office:value-type="percentage" office:value="0">
            <text:p>0,00%</text:p>
          </table:table-cell>
          <table:table-cell/>
          <table:table-cell table:style-name="ce66" office:value-type="string">
            <text:p>ALTRI ENTI</text:p>
          </table:table-cell>
          <table:table-cell table:style-name="ce67" office:value-type="float" office:value="343">
            <text:p>343</text:p>
          </table:table-cell>
          <table:table-cell table:style-name="ce160" table:formula="of:=[.G5]/[.$G$46]" office:value-type="percentage" office:value="0.00721543218966279">
            <text:p>0,72%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>
            <text:p>Pec</text:p>
          </table:table-cell>
          <table:table-cell table:style-name="ce11" office:value-type="float" office:value="982">
            <text:p>982</text:p>
          </table:table-cell>
          <table:table-cell table:style-name="ce9" table:formula="of:=[.C6]/[.$C$11]" office:value-type="percentage" office:value="0.0206541171521716">
            <text:p>2,07%</text:p>
          </table:table-cell>
          <table:table-cell/>
          <table:table-cell table:style-name="ce66" office:value-type="string">
            <text:p>AMBIENTE</text:p>
          </table:table-cell>
          <table:table-cell table:style-name="ce67" office:value-type="float" office:value="203">
            <text:p>203</text:p>
          </table:table-cell>
          <table:table-cell table:style-name="ce160" table:formula="of:=[.G6]/[.$G$46]" office:value-type="percentage" office:value="0.00427035782653512">
            <text:p>0,43%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>
            <text:p>Posta Ordinaria</text:p>
          </table:table-cell>
          <table:table-cell table:style-name="ce11" office:value-type="float" office:value="4">
            <text:p>4</text:p>
          </table:table-cell>
          <table:table-cell table:style-name="ce9" table:formula="of:=[.C7]/[.$C$11]" office:value-type="percentage" office:value="0.0000841308234304343">
            <text:p>0,01%</text:p>
          </table:table-cell>
          <table:table-cell/>
          <table:table-cell table:style-name="ce66" office:value-type="string">
            <text:p>ARTE E SPETTACOLO</text:p>
          </table:table-cell>
          <table:table-cell table:style-name="ce67" office:value-type="float" office:value="26">
            <text:p>26</text:p>
          </table:table-cell>
          <table:table-cell table:style-name="ce160" table:formula="of:=[.G7]/[.$G$46]" office:value-type="percentage" office:value="0.00054694238172371">
            <text:p>0,05%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>
            <text:p>Sportello</text:p>
          </table:table-cell>
          <table:table-cell table:style-name="ce11" office:value-type="float" office:value="1613">
            <text:p>1613</text:p>
          </table:table-cell>
          <table:table-cell table:style-name="ce9" table:formula="of:=[.C8]/[.$C$11]" office:value-type="percentage" office:value="0.0339257545483226">
            <text:p>3,39%</text:p>
          </table:table-cell>
          <table:table-cell/>
          <table:table-cell table:style-name="ce66" office:value-type="string">
            <text:p>ARTIGIANATO</text:p>
          </table:table-cell>
          <table:table-cell table:style-name="ce67" office:value-type="float" office:value="9">
            <text:p>9</text:p>
          </table:table-cell>
          <table:table-cell table:style-name="ce160" table:formula="of:=[.G8]/[.$G$46]" office:value-type="percentage" office:value="0.000189326209058207">
            <text:p>0,02%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>
            <text:p>Telefono</text:p>
          </table:table-cell>
          <table:table-cell table:style-name="ce11" office:value-type="float" office:value="31700">
            <text:p>31700</text:p>
          </table:table-cell>
          <table:table-cell table:style-name="ce9" table:formula="of:=[.C9]/[.$C$11]" office:value-type="percentage" office:value="0.666736775686192">
            <text:p>66,67%</text:p>
          </table:table-cell>
          <table:table-cell/>
          <table:table-cell table:style-name="ce66" office:value-type="string">
            <text:p>ATTIVITA' ISTITUZIONALI</text:p>
          </table:table-cell>
          <table:table-cell table:style-name="ce67" office:value-type="float" office:value="4340">
            <text:p>4340</text:p>
          </table:table-cell>
          <table:table-cell table:style-name="ce160" table:formula="of:=[.G9]/[.$G$46]" office:value-type="percentage" office:value="0.0912973052569577">
            <text:p>9,13%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Web</text:p>
          </table:table-cell>
          <table:table-cell table:style-name="ce11" office:value-type="float" office:value="4761">
            <text:p>4761</text:p>
          </table:table-cell>
          <table:table-cell table:style-name="ce9" table:formula="of:=[.C10]/[.$C$11]" office:value-type="percentage" office:value="0.100136712588074">
            <text:p>10,01%</text:p>
          </table:table-cell>
          <table:table-cell/>
          <table:table-cell table:style-name="ce66" office:value-type="string">
            <text:p>ATTIVITA' PRODUTTIVE</text:p>
          </table:table-cell>
          <table:table-cell table:style-name="ce67" office:value-type="float" office:value="262">
            <text:p>262</text:p>
          </table:table-cell>
          <table:table-cell table:style-name="ce160" table:formula="of:=[.G10]/[.$G$46]" office:value-type="percentage" office:value="0.00551149630813892">
            <text:p>0,55%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Totale Complessivo</text:p>
          </table:table-cell>
          <table:table-cell table:style-name="ce13" table:formula="of:=SUM([.C4:.C10])" office:value-type="float" office:value="47545">
            <text:p>47.545</text:p>
          </table:table-cell>
          <table:table-cell table:style-name="ce9" table:formula="of:=[.C11]/[.$C$11]" office:value-type="percentage" office:value="1">
            <text:p>100,00%</text:p>
          </table:table-cell>
          <table:table-cell/>
          <table:table-cell table:style-name="ce66" office:value-type="string">
            <text:p>BILANCIO E RAGIONERIA</text:p>
          </table:table-cell>
          <table:table-cell table:style-name="ce67" office:value-type="float" office:value="59">
            <text:p>59</text:p>
          </table:table-cell>
          <table:table-cell table:style-name="ce160" table:formula="of:=[.G11]/[.$G$46]" office:value-type="percentage" office:value="0.0012411384816038">
            <text:p>0,12%</text:p>
          </table:table-cell>
          <table:table-cell table:number-columns-repeated="1016"/>
        </table:table-row>
        <table:table-row table:style-name="ro2">
          <table:table-cell/>
          <table:table-cell table:style-name="ce35"/>
          <table:table-cell table:style-name="ce36"/>
          <table:table-cell table:style-name="ce1"/>
          <table:table-cell/>
          <table:table-cell table:style-name="ce159" office:value-type="string">
            <text:p>CASA</text:p>
          </table:table-cell>
          <table:table-cell table:style-name="ce67" office:value-type="float" office:value="92">
            <text:p>92</text:p>
          </table:table-cell>
          <table:table-cell table:style-name="ce160" table:formula="of:=[.G12]/[.$G$46]" office:value-type="percentage" office:value="0.0019353345814839">
            <text:p>0,19%</text:p>
          </table:table-cell>
          <table:table-cell table:number-columns-repeated="1016"/>
        </table:table-row>
        <table:table-row table:style-name="ro8">
          <table:table-cell/>
          <table:table-cell table:style-name="ce14" office:value-type="string">
            <text:p>Tipo Contatto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6" office:value-type="string">
            <text:p>CENTRALE ACQUISTI</text:p>
          </table:table-cell>
          <table:table-cell table:style-name="ce67" office:value-type="float" office:value="103">
            <text:p>103</text:p>
          </table:table-cell>
          <table:table-cell table:style-name="ce160" table:formula="of:=[.G13]/[.$G$46]" office:value-type="percentage" office:value="0.00216673328144393">
            <text:p>0,22%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>
            <text:p>Acc. Atti L.241/90</text:p>
          </table:table-cell>
          <table:table-cell table:style-name="ce11" office:value-type="float" office:value="132">
            <text:p>132</text:p>
          </table:table-cell>
          <table:table-cell table:style-name="ce9" table:formula="of:=[.C14]/[.$C$24]" office:value-type="percentage" office:value="0.00277631717320433">
            <text:p>0,28%</text:p>
          </table:table-cell>
          <table:table-cell/>
          <table:table-cell table:style-name="ce66" office:value-type="string">
            <text:p>COMMERCIO</text:p>
          </table:table-cell>
          <table:table-cell table:style-name="ce67" office:value-type="float" office:value="19">
            <text:p>19</text:p>
          </table:table-cell>
          <table:table-cell table:style-name="ce160" table:formula="of:=[.G14]/[.$G$46]" office:value-type="percentage" office:value="0.000399688663567327">
            <text:p>0,04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8">
          <table:table-cell/>
          <table:table-cell table:style-name="ce11" office:value-type="string">
            <text:p>Acc. Civico Generalizz</text:p>
          </table:table-cell>
          <table:table-cell table:style-name="ce11" office:value-type="float" office:value="16">
            <text:p>16</text:p>
          </table:table-cell>
          <table:table-cell table:style-name="ce9" table:formula="of:=[.C15]/[.$C$24]" office:value-type="percentage" office:value="0.000336523293721737">
            <text:p>0,03%</text:p>
          </table:table-cell>
          <table:table-cell/>
          <table:table-cell table:style-name="ce66" office:value-type="string">
            <text:p>CONTENZIOSO</text:p>
          </table:table-cell>
          <table:table-cell table:style-name="ce67" office:value-type="float" office:value="708">
            <text:p>708</text:p>
          </table:table-cell>
          <table:table-cell table:style-name="ce160" table:formula="of:=[.G15]/[.$G$46]" office:value-type="percentage" office:value="0.0148936617792456">
            <text:p>1,49%</text:p>
          </table:table-cell>
          <table:table-cell table:number-columns-repeated="2"/>
          <table:table-cell table:style-name="ce101"/>
          <table:table-cell table:style-name="ce25"/>
          <table:table-cell table:number-columns-repeated="1012"/>
        </table:table-row>
        <table:table-row table:style-name="ro8">
          <table:table-cell/>
          <table:table-cell table:style-name="ce11" office:value-type="string">
            <text:p>Acc. Dati Personali DPO</text:p>
          </table:table-cell>
          <table:table-cell table:style-name="ce11" office:value-type="float" office:value="0">
            <text:p>0</text:p>
          </table:table-cell>
          <table:table-cell table:style-name="ce9" table:formula="of:=[.C16]/[.$C$24]" office:value-type="percentage" office:value="0">
            <text:p>0,00%</text:p>
          </table:table-cell>
          <table:table-cell/>
          <table:table-cell table:style-name="ce66" office:value-type="string">
            <text:p>CULTURA</text:p>
          </table:table-cell>
          <table:table-cell table:style-name="ce67" office:value-type="float" office:value="107">
            <text:p>107</text:p>
          </table:table-cell>
          <table:table-cell table:style-name="ce160" table:formula="of:=[.G16]/[.$G$46]" office:value-type="percentage" office:value="0.00225087826324758">
            <text:p>0,23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8">
          <table:table-cell/>
          <table:table-cell table:style-name="ce11" office:value-type="string">
            <text:p>Esercizio dei diritti degli interessati (privacy)</text:p>
          </table:table-cell>
          <table:table-cell table:style-name="ce11" office:value-type="float" office:value="20">
            <text:p>20</text:p>
          </table:table-cell>
          <table:table-cell table:style-name="ce9" table:formula="of:=[.C17]/[.$C$24]" office:value-type="percentage" office:value="0.000420654117152172">
            <text:p>0,04%</text:p>
          </table:table-cell>
          <table:table-cell/>
          <table:table-cell table:style-name="ce66" office:value-type="string">
            <text:p>DEMANIO E PATRIMONIO</text:p>
          </table:table-cell>
          <table:table-cell table:style-name="ce67" office:value-type="float" office:value="85">
            <text:p>85</text:p>
          </table:table-cell>
          <table:table-cell table:style-name="ce160" table:formula="of:=[.G17]/[.$G$46]" office:value-type="percentage" office:value="0.00178808086332751">
            <text:p>0,18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8">
          <table:table-cell/>
          <table:table-cell table:style-name="ce54" office:value-type="string">
            <text:p>Acc. Civico Semplice</text:p>
          </table:table-cell>
          <table:table-cell table:style-name="ce11" office:value-type="float" office:value="1">
            <text:p>1</text:p>
          </table:table-cell>
          <table:table-cell table:style-name="ce9" table:formula="of:=[.C18]/[.$C$24]" office:value-type="percentage" office:value="0.0000210327058576086">
            <text:p>0,00%</text:p>
          </table:table-cell>
          <table:table-cell/>
          <table:table-cell table:style-name="ce66" office:value-type="string">
            <text:p>EDILIZIA</text:p>
          </table:table-cell>
          <table:table-cell table:style-name="ce67" office:value-type="float" office:value="18">
            <text:p>18</text:p>
          </table:table-cell>
          <table:table-cell table:style-name="ce160" table:formula="of:=[.G18]/[.$G$46]" office:value-type="percentage" office:value="0.000378652418116415">
            <text:p>0,04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8">
          <table:table-cell/>
          <table:table-cell table:style-name="ce54" office:value-type="string">
            <text:p>Reclamo</text:p>
          </table:table-cell>
          <table:table-cell table:style-name="ce11" office:value-type="float" office:value="57">
            <text:p>57</text:p>
          </table:table-cell>
          <table:table-cell table:style-name="ce9" table:formula="of:=[.C19]/[.$C$24]" office:value-type="percentage" office:value="0.00119886423388369">
            <text:p>0,12%</text:p>
          </table:table-cell>
          <table:table-cell/>
          <table:table-cell table:style-name="ce66" office:value-type="string">
            <text:p>ENERGIA</text:p>
          </table:table-cell>
          <table:table-cell table:style-name="ce67" office:value-type="float" office:value="30">
            <text:p>30</text:p>
          </table:table-cell>
          <table:table-cell table:style-name="ce160" table:formula="of:=[.G19]/[.$G$46]" office:value-type="percentage" office:value="0.000631087363527358">
            <text:p>0,06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8">
          <table:table-cell/>
          <table:table-cell table:style-name="ce54" office:value-type="string">
            <text:p>Richiesta colloquio</text:p>
          </table:table-cell>
          <table:table-cell table:style-name="ce11" office:value-type="float" office:value="2">
            <text:p>2</text:p>
          </table:table-cell>
          <table:table-cell table:style-name="ce9" table:formula="of:=[.C20]/[.$C$24]" office:value-type="percentage" office:value="0.0000420654117152172">
            <text:p>0,00%</text:p>
          </table:table-cell>
          <table:table-cell/>
          <table:table-cell table:style-name="ce66" office:value-type="string">
            <text:p>ENTI LOCALI</text:p>
          </table:table-cell>
          <table:table-cell table:style-name="ce67" office:value-type="float" office:value="6">
            <text:p>6</text:p>
          </table:table-cell>
          <table:table-cell table:style-name="ce160" table:formula="of:=[.G20]/[.$G$46]" office:value-type="percentage" office:value="0.000126217472705472">
            <text:p>0,01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8">
          <table:table-cell/>
          <table:table-cell table:style-name="ce54" office:value-type="string">
            <text:p>Richiesta Informazioni</text:p>
          </table:table-cell>
          <table:table-cell table:style-name="ce11" office:value-type="float" office:value="32508">
            <text:p>32508</text:p>
          </table:table-cell>
          <table:table-cell table:style-name="ce9" table:formula="of:=[.C21]/[.$C$24]" office:value-type="percentage" office:value="0.68373120201914">
            <text:p>68,37%</text:p>
          </table:table-cell>
          <table:table-cell/>
          <table:table-cell table:style-name="ce66" office:value-type="string">
            <text:p>FORMAZIONE</text:p>
          </table:table-cell>
          <table:table-cell table:style-name="ce67" office:value-type="float" office:value="808">
            <text:p>808</text:p>
          </table:table-cell>
          <table:table-cell table:style-name="ce160" table:formula="of:=[.G21]/[.$G$46]" office:value-type="percentage" office:value="0.0169972863243368">
            <text:p>1,70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8">
          <table:table-cell/>
          <table:table-cell table:style-name="ce54" office:value-type="string">
            <text:p>Segnalazione</text:p>
          </table:table-cell>
          <table:table-cell table:style-name="ce11" office:value-type="float" office:value="13185">
            <text:p>13185</text:p>
          </table:table-cell>
          <table:table-cell table:style-name="ce9" table:formula="of:=[.C22]/[.$C$24]" office:value-type="percentage" office:value="0.277316226732569">
            <text:p>27,73%</text:p>
          </table:table-cell>
          <table:table-cell/>
          <table:table-cell table:style-name="ce66" office:value-type="string">
            <text:p>LAVORI PUBBLICI E INFRASTRUTTURE</text:p>
          </table:table-cell>
          <table:table-cell table:style-name="ce67" office:value-type="float" office:value="282">
            <text:p>282</text:p>
          </table:table-cell>
          <table:table-cell table:style-name="ce160" table:formula="of:=[.G22]/[.$G$46]" office:value-type="percentage" office:value="0.00593222121715716">
            <text:p>0,59%</text:p>
          </table:table-cell>
          <table:table-cell table:number-columns-repeated="1016"/>
        </table:table-row>
        <table:table-row table:style-name="ro8">
          <table:table-cell/>
          <table:table-cell table:style-name="ce54" office:value-type="string">
            <text:p>Spam</text:p>
          </table:table-cell>
          <table:table-cell table:style-name="ce11" office:value-type="float" office:value="1624">
            <text:p>1624</text:p>
          </table:table-cell>
          <table:table-cell table:style-name="ce9" table:formula="of:=[.C23]/[.$C$24]" office:value-type="percentage" office:value="0.0341571143127563">
            <text:p>3,42%</text:p>
          </table:table-cell>
          <table:table-cell/>
          <table:table-cell table:style-name="ce66" office:value-type="string">
            <text:p>LAVORO</text:p>
          </table:table-cell>
          <table:table-cell table:style-name="ce67" office:value-type="float" office:value="1250">
            <text:p>1250</text:p>
          </table:table-cell>
          <table:table-cell table:style-name="ce160" table:formula="of:=[.G23]/[.$G$46]" office:value-type="percentage" office:value="0.0262953068136399">
            <text:p>2,63%</text:p>
          </table:table-cell>
          <table:table-cell table:number-columns-repeated="1016"/>
        </table:table-row>
        <table:table-row table:style-name="ro8">
          <table:table-cell/>
          <table:table-cell table:style-name="ce12" office:value-type="string">
            <text:p>Totale Complessivo</text:p>
          </table:table-cell>
          <table:table-cell table:style-name="ce13" table:formula="of:=SUM([.C14:.C23])" office:value-type="float" office:value="47545">
            <text:p>47.545</text:p>
          </table:table-cell>
          <table:table-cell table:style-name="ce9" table:formula="of:=[.C24]/[.$C$24]" office:value-type="percentage" office:value="1">
            <text:p>100,00%</text:p>
          </table:table-cell>
          <table:table-cell/>
          <table:table-cell table:style-name="ce66" office:value-type="string">
            <text:p>LAZIOEUROPA</text:p>
          </table:table-cell>
          <table:table-cell table:style-name="ce67" office:value-type="float" office:value="62">
            <text:p>62</text:p>
          </table:table-cell>
          <table:table-cell table:style-name="ce160" table:formula="of:=[.G24]/[.$G$46]" office:value-type="percentage" office:value="0.00130424721795654">
            <text:p>0,13%</text:p>
          </table:table-cell>
          <table:table-cell table:number-columns-repeated="1016"/>
        </table:table-row>
        <table:table-row table:style-name="ro8">
          <table:table-cell/>
          <table:table-cell table:style-name="ce35"/>
          <table:table-cell table:style-name="ce36"/>
          <table:table-cell table:style-name="ce1"/>
          <table:table-cell/>
          <table:table-cell table:style-name="ce66" office:value-type="string">
            <text:p>Non Valorizzato</text:p>
          </table:table-cell>
          <table:table-cell table:style-name="ce67" office:value-type="float" office:value="1831">
            <text:p>1831</text:p>
          </table:table-cell>
          <table:table-cell table:style-name="ce160" table:formula="of:=[.G25]/[.$G$46]" office:value-type="percentage" office:value="0.0385173654206197">
            <text:p>3,85%</text:p>
          </table:table-cell>
          <table:table-cell table:number-columns-repeated="1016"/>
        </table:table-row>
        <table:table-row table:style-name="ro8">
          <table:table-cell/>
          <table:table-cell table:style-name="ce3" office:value-type="string">
            <text:p>Genere utente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%</text:p>
          </table:table-cell>
          <table:table-cell/>
          <table:table-cell table:style-name="ce66" office:value-type="string">
            <text:p>PARCHI E AREE PROTETTE</text:p>
          </table:table-cell>
          <table:table-cell table:style-name="ce67" office:value-type="float" office:value="7">
            <text:p>7</text:p>
          </table:table-cell>
          <table:table-cell table:style-name="ce160" table:formula="of:=[.G26]/[.$G$46]" office:value-type="percentage" office:value="0.000147253718156383">
            <text:p>0,01%</text:p>
          </table:table-cell>
          <table:table-cell table:number-columns-repeated="2"/>
          <table:table-cell table:style-name="ce101"/>
          <table:table-cell table:number-columns-repeated="1013"/>
        </table:table-row>
        <table:table-row table:style-name="ro8">
          <table:table-cell/>
          <table:table-cell table:style-name="ce14" office:value-type="string">
            <text:p>Ticket Aperti e Chiusi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6" office:value-type="string">
            <text:p>PERSONALE</text:p>
          </table:table-cell>
          <table:table-cell table:style-name="ce67" office:value-type="float" office:value="675">
            <text:p>675</text:p>
          </table:table-cell>
          <table:table-cell table:style-name="ce160" table:formula="of:=[.G27]/[.$G$46]" office:value-type="percentage" office:value="0.0141994656793655">
            <text:p>1,42%</text:p>
          </table:table-cell>
          <table:table-cell table:number-columns-repeated="1016"/>
        </table:table-row>
        <table:table-row table:style-name="ro8">
          <table:table-cell/>
          <table:table-cell table:style-name="ce40" office:value-type="string">
            <text:p>Ticket non inoltrati per competenza</text:p>
          </table:table-cell>
          <table:table-cell table:style-name="ce41" table:formula="of:=[.H1]-[.C29]" office:value-type="float" office:value="45351">
            <text:p>45.351</text:p>
          </table:table-cell>
          <table:table-cell table:style-name="ce42" table:formula="of:=[.C28]/[.C11]" office:value-type="percentage" office:value="0.953854243348407">
            <text:p>95,39%</text:p>
          </table:table-cell>
          <table:table-cell/>
          <table:table-cell table:style-name="ce66" office:value-type="string">
            <text:p>POLITICHE GIOVANILI</text:p>
          </table:table-cell>
          <table:table-cell table:style-name="ce67" office:value-type="float" office:value="20">
            <text:p>20</text:p>
          </table:table-cell>
          <table:table-cell table:style-name="ce160" table:formula="of:=[.G28]/[.$G$46]" office:value-type="percentage" office:value="0.000420724909018238">
            <text:p>0,04%</text:p>
          </table:table-cell>
          <table:table-cell table:number-columns-repeated="3"/>
          <table:table-cell table:style-name="ce30"/>
          <table:table-cell table:number-columns-repeated="1012"/>
        </table:table-row>
        <table:table-row table:style-name="ro8">
          <table:table-cell/>
          <table:table-cell table:style-name="ce40" office:value-type="string">
            <text:p>Ticket inoltrati per competenza</text:p>
          </table:table-cell>
          <table:table-cell table:style-name="ce41" office:value-type="float" office:value="2194">
            <text:p>2.194</text:p>
          </table:table-cell>
          <table:table-cell table:style-name="ce42" table:formula="of:=[.C29]/[.C11]" office:value-type="percentage" office:value="0.0461457566515932">
            <text:p>4,61%</text:p>
          </table:table-cell>
          <table:table-cell/>
          <table:table-cell table:style-name="ce66" office:value-type="string">
            <text:p>PROTEZIONE CIVILE</text:p>
          </table:table-cell>
          <table:table-cell table:style-name="ce67" office:value-type="float" office:value="77">
            <text:p>77</text:p>
          </table:table-cell>
          <table:table-cell table:style-name="ce160" table:formula="of:=[.G29]/[.$G$46]" office:value-type="percentage" office:value="0.00161979089972022">
            <text:p>0,16%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3"/>
          <table:table-cell/>
          <table:table-cell table:style-name="ce66" office:value-type="string">
            <text:p>RIFIUTI</text:p>
          </table:table-cell>
          <table:table-cell table:style-name="ce67" office:value-type="float" office:value="22">
            <text:p>22</text:p>
          </table:table-cell>
          <table:table-cell table:style-name="ce160" table:formula="of:=[.G30]/[.$G$46]" office:value-type="percentage" office:value="0.000462797399920062">
            <text:p>0,05%</text:p>
          </table:table-cell>
          <table:table-cell table:number-columns-repeated="1016"/>
        </table:table-row>
        <table:table-row table:style-name="ro3">
          <table:table-cell/>
          <table:table-cell table:style-name="ce14" office:value-type="string">
            <text:p>Sportelli aperti al pubblico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6" office:value-type="string">
            <text:p>RISORSE IDRICHE</text:p>
          </table:table-cell>
          <table:table-cell table:style-name="ce67" office:value-type="float" office:value="20">
            <text:p>20</text:p>
          </table:table-cell>
          <table:table-cell table:style-name="ce160" table:formula="of:=[.G31]/[.$G$46]" office:value-type="percentage" office:value="0.000420724909018238">
            <text:p>0,04%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Totale</text:p>
          </table:table-cell>
          <table:table-cell table:style-name="ce13" table:formula="of:=[.C8]" office:value-type="float" office:value="1613">
            <text:p>1.613</text:p>
          </table:table-cell>
          <table:table-cell table:style-name="ce9" table:formula="of:=[.C32]/[.C11]" office:value-type="percentage" office:value="0.0339257545483226">
            <text:p>3,39%</text:p>
          </table:table-cell>
          <table:table-cell/>
          <table:table-cell table:style-name="ce66" office:value-type="string">
            <text:p>SANITA'</text:p>
          </table:table-cell>
          <table:table-cell table:style-name="ce67" office:value-type="float" office:value="15446">
            <text:p>15446</text:p>
          </table:table-cell>
          <table:table-cell table:style-name="ce160" table:formula="of:=[.G32]/[.$G$46]" office:value-type="percentage" office:value="0.324925847234785">
            <text:p>32,49%</text:p>
          </table:table-cell>
          <table:table-cell table:number-columns-repeated="6"/>
          <table:table-cell table:style-name="ce30"/>
          <table:table-cell table:number-columns-repeated="1009"/>
        </table:table-row>
        <table:table-row table:style-name="ro2">
          <table:table-cell/>
          <table:table-cell table:style-name="ce2"/>
          <table:table-cell table:style-name="ce60"/>
          <table:table-cell table:style-name="ce2"/>
          <table:table-cell/>
          <table:table-cell table:style-name="ce66" office:value-type="string">
            <text:p>SCUOLA E UNIVERSITA'</text:p>
          </table:table-cell>
          <table:table-cell table:style-name="ce67" office:value-type="float" office:value="474">
            <text:p>474</text:p>
          </table:table-cell>
          <table:table-cell table:style-name="ce160" table:formula="of:=[.G33]/[.$G$46]" office:value-type="percentage" office:value="0.00997118034373225">
            <text:p>1,00%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2">
          <table:table-cell table:number-columns-repeated="5"/>
          <table:table-cell table:style-name="ce66" office:value-type="string">
            <text:p>SICUREZZA</text:p>
          </table:table-cell>
          <table:table-cell table:style-name="ce67" office:value-type="float" office:value="9">
            <text:p>9</text:p>
          </table:table-cell>
          <table:table-cell table:style-name="ce160" table:formula="of:=[.G34]/[.$G$46]" office:value-type="percentage" office:value="0.000189326209058207">
            <text:p>0,02%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66" office:value-type="string">
            <text:p>SISMA</text:p>
          </table:table-cell>
          <table:table-cell table:style-name="ce67" office:value-type="float" office:value="1">
            <text:p>1</text:p>
          </table:table-cell>
          <table:table-cell table:style-name="ce160" table:formula="of:=[.G35]/[.$G$46]" office:value-type="percentage" office:value="0.0000210362454509119">
            <text:p>0,00%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66" office:value-type="string">
            <text:p>SISTEMI MONITORAGGIO SPESA FAR</text:p>
          </table:table-cell>
          <table:table-cell table:style-name="ce67" office:value-type="float" office:value="271">
            <text:p>271</text:p>
          </table:table-cell>
          <table:table-cell table:style-name="ce160" table:formula="of:=[.G36]/[.$G$46]" office:value-type="percentage" office:value="0.00570082251719713">
            <text:p>0,57%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30"/>
          <table:table-cell table:number-columns-repeated="2"/>
          <table:table-cell table:style-name="ce66" office:value-type="string">
            <text:p>SOCIALE E TERZO SETTORE</text:p>
          </table:table-cell>
          <table:table-cell table:style-name="ce67" office:value-type="float" office:value="330">
            <text:p>330</text:p>
          </table:table-cell>
          <table:table-cell table:style-name="ce160" table:formula="of:=[.G37]/[.$G$46]" office:value-type="percentage" office:value="0.00694196099880093">
            <text:p>0,69%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66" office:value-type="string">
            <text:p>SPORT</text:p>
          </table:table-cell>
          <table:table-cell table:style-name="ce67" office:value-type="float" office:value="48">
            <text:p>48</text:p>
          </table:table-cell>
          <table:table-cell table:style-name="ce160" table:formula="of:=[.G38]/[.$G$46]" office:value-type="percentage" office:value="0.00100973978164377">
            <text:p>0,10%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8">
          <table:table-cell table:number-columns-repeated="2"/>
          <table:table-cell table:style-name="ce30"/>
          <table:table-cell table:number-columns-repeated="2"/>
          <table:table-cell table:style-name="ce66" office:value-type="string">
            <text:p>TERRITORIO E URBANISTICA</text:p>
          </table:table-cell>
          <table:table-cell table:style-name="ce67" office:value-type="float" office:value="97">
            <text:p>97</text:p>
          </table:table-cell>
          <table:table-cell table:style-name="ce160" table:formula="of:=[.G39]/[.$G$46]" office:value-type="percentage" office:value="0.00204051580873846">
            <text:p>0,20%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30"/>
          <table:table-cell table:number-columns-repeated="2"/>
          <table:table-cell table:style-name="ce66" office:value-type="string">
            <text:p>TRASPORTI</text:p>
          </table:table-cell>
          <table:table-cell table:style-name="ce67" office:value-type="float" office:value="11368">
            <text:p>11368</text:p>
          </table:table-cell>
          <table:table-cell table:style-name="ce160" table:formula="of:=[.G40]/[.$G$46]" office:value-type="percentage" office:value="0.239140038285967">
            <text:p>23,91%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66" office:value-type="string">
            <text:p>TRIBUTI - CONTENZIOSO</text:p>
          </table:table-cell>
          <table:table-cell table:style-name="ce67" office:value-type="float" office:value="4342">
            <text:p>4342</text:p>
          </table:table-cell>
          <table:table-cell table:style-name="ce160" table:formula="of:=[.G41]/[.$G$46]" office:value-type="percentage" office:value="0.0913393777478596">
            <text:p>9,13%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66" office:value-type="string">
            <text:p>TURISMO</text:p>
          </table:table-cell>
          <table:table-cell table:style-name="ce67" office:value-type="float" office:value="2645">
            <text:p>2645</text:p>
          </table:table-cell>
          <table:table-cell table:style-name="ce160" table:formula="of:=[.G42]/[.$G$46]" office:value-type="percentage" office:value="0.055640869217662">
            <text:p>5,56%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66" office:value-type="string">
            <text:p>VIGILANZA E CONTROLLO</text:p>
          </table:table-cell>
          <table:table-cell table:style-name="ce67" office:value-type="float" office:value="2">
            <text:p>2</text:p>
          </table:table-cell>
          <table:table-cell table:style-name="ce160" table:formula="of:=[.G43]/[.$G$46]" office:value-type="percentage" office:value="0.0000420724909018238">
            <text:p>0,00%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66" office:value-type="string">
            <text:p>WEBTICKET-PORTALI</text:p>
          </table:table-cell>
          <table:table-cell table:style-name="ce67" office:value-type="float" office:value="686">
            <text:p>686</text:p>
          </table:table-cell>
          <table:table-cell table:style-name="ce160" table:formula="of:=[.G44]/[.$G$46]" office:value-type="percentage" office:value="0.0144308643793256">
            <text:p>1,44%</text:p>
          </table:table-cell>
          <table:table-cell table:number-columns-repeated="1016"/>
        </table:table-row>
        <table:table-row table:style-name="ro8">
          <table:table-cell table:number-columns-repeated="5"/>
          <table:table-cell office:value-type="string">
            <text:p>WEBTICKET-REDAZIONEWEB</text:p>
          </table:table-cell>
          <table:table-cell office:value-type="float" office:value="8">
            <text:p>8</text:p>
          </table:table-cell>
          <table:table-cell table:style-name="ce160" table:formula="of:=[.G45]/[.$G$46]" office:value-type="percentage" office:value="0.000168289963607295">
            <text:p>0,02%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3" office:value-type="string">
            <text:p>Totale</text:p>
          </table:table-cell>
          <table:table-cell table:style-name="ce43" table:formula="of:=SUM([.G4:.G44])" office:value-type="float" office:value="47537">
            <text:p>47537</text:p>
          </table:table-cell>
          <table:table-cell table:style-name="ce44" table:formula="of:=SUM([.H4:.H44])" office:value-type="percentage" office:value="1">
            <text:p>100%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Agevolazioni_Giovani_Trasporti_Under" table:base-cell-address="$GENERALE.$A$1" table:expression="GENERALE.#REF!"/>
          <table:named-range table:name="_TocAGRICOLTURA" table:base-cell-address="$GENERALE.$A$1" table:cell-range-address="GENERALE.$H$4"/>
          <table:named-range table:name="_TocALTRI_ENTI" table:base-cell-address="$GENERALE.$A$1" table:cell-range-address="GENERALE.$H$6"/>
          <table:named-range table:name="_TocALTRO" table:base-cell-address="$GENERALE.$A$1" table:cell-range-address="GENERALE.$H$9"/>
          <table:named-expression table:name="_TocAMBIENTE" table:base-cell-address="$GENERALE.$A$1" table:expression="GENERALE.#REF!"/>
          <table:named-range table:name="_TocARTE_E_SPETTACOLO" table:base-cell-address="$GENERALE.$A$1" table:cell-range-address="GENERALE.$H$12"/>
          <table:named-range table:name="_TocARTIGIANATO" table:base-cell-address="$GENERALE.$A$1" table:cell-range-address="GENERALE.$H$14"/>
          <table:named-expression table:name="_TocBack_Office" table:base-cell-address="$GENERALE.$A$1" table:expression="GENERALE.#REF!"/>
          <table:named-range table:name="_TocBILANCIO_E_RAGIONERIA" table:base-cell-address="$GENERALE.$A$1" table:cell-range-address="GENERALE.$H$20"/>
          <table:named-expression table:name="_TocCall_Center" table:base-cell-address="$GENERALE.$A$1" table:expression="GENERALE.#REF!"/>
          <table:named-range table:name="_TocCOMMERCIO" table:base-cell-address="$GENERALE.$A$1" table:cell-range-address="GENERALE.$H$25"/>
          <table:named-range table:name="_TocCONTENZIOSO" table:base-cell-address="$GENERALE.$A$1" table:cell-range-address="GENERALE.$H$27"/>
          <table:named-range table:name="_TocCULTURA" table:base-cell-address="$GENERALE.$A$1" table:cell-range-address="GENERALE.$H$29"/>
          <table:named-range table:name="_TocDEMANIO" table:base-cell-address="$GENERALE.$A$1" table:cell-range-address="GENERALE.$H$31"/>
          <table:named-range table:name="_TocDIRITTO_ALLO_STUDIO_SCOLASTICO" table:base-cell-address="$GENERALE.$A$1" table:cell-range-address="GENERALE.$H$33"/>
          <table:named-range table:name="_TocDIRITTO_ALLO_STUDIO_UNIVERSITARIO" table:base-cell-address="$GENERALE.$A$1" table:cell-range-address="GENERALE.$H$35"/>
          <table:named-expression table:name="_TocENERGIA" table:base-cell-address="$GENERALE.$A$1" table:expression="GENERALE.#REF!"/>
          <table:named-expression table:name="_TocENTI_LOCALI" table:base-cell-address="$GENERALE.$A$1" table:expression="GENERALE.#REF!"/>
          <table:named-expression table:name="_TocFAMIGLIA" table:base-cell-address="$GENERALE.$A$1" table:expression="GENERALE.#REF!"/>
          <table:named-range table:name="_TocFax" table:base-cell-address="$GENERALE.$A$1" table:cell-range-address="GENERALE.$B$3"/>
          <table:named-expression table:name="_TocFINANZA_E_TRIBUTI" table:base-cell-address="$GENERALE.$A$1" table:expression="GENERALE.#REF!"/>
          <table:named-expression table:name="_TocFONDI_EUROPEI_PER_LE_IMPRESE" table:base-cell-address="$GENERALE.$A$1" table:expression="GENERALE.#REF!"/>
          <table:named-expression table:name="_TocFORMAZIONE_PROFESSIONALE" table:base-cell-address="$GENERALE.$A$1" table:expression="GENERALE.#REF!"/>
          <table:named-expression table:name="_TocFront_Office" table:base-cell-address="$GENERALE.$A$1" table:expression="GENERALE.#REF!"/>
          <table:named-expression table:name="_TocINDUSTRIA" table:base-cell-address="$GENERALE.$A$1" table:expression="GENERALE.#REF!"/>
          <table:named-expression table:name="_TocINFRASTRUTTURE" table:base-cell-address="$GENERALE.$A$1" table:expression="GENERALE.#REF!"/>
          <table:named-expression table:name="_TocISTRUZIONE" table:base-cell-address="$GENERALE.$A$1" table:expression="GENERALE.#REF!"/>
          <table:named-expression table:name="_TocLAVORI_PUBBLICI" table:base-cell-address="$GENERALE.$A$1" table:expression="GENERALE.#REF!"/>
          <table:named-expression table:name="_TocLAVORO" table:base-cell-address="$GENERALE.$A$1" table:expression="GENERALE.#REF!"/>
          <table:named-expression table:name="_TocM" table:base-cell-address="$GENERALE.$A$1" table:expression="GENERALE.#REF!"/>
          <table:named-expression table:name="_TocNon_Valorizzato" table:base-cell-address="$GENERALE.$A$1" table:expression="GENERALE.#REF!"/>
          <table:named-expression table:name="_TocNR" table:base-cell-address="$GENERALE.$A$1" table:expression="GENERALE.#REF!"/>
          <table:named-expression table:name="_TocNUOVO_PIANO_CASA" table:base-cell-address="$GENERALE.$A$1" table:expression="GENERALE.#REF!"/>
          <table:named-expression table:name="_TocPATRIMONIO" table:base-cell-address="$GENERALE.$A$1" table:expression="GENERALE.#REF!"/>
          <table:named-expression table:name="_TocPERSONALE" table:base-cell-address="$GENERALE.$A$1" table:expression="GENERALE.#REF!"/>
          <table:named-expression table:name="_TocPOLITICHE_GIOVANILI" table:base-cell-address="$GENERALE.$A$1" table:expression="GENERALE.#REF!"/>
          <table:named-range table:name="_TocPosta_Ordinaria" table:base-cell-address="$GENERALE.$A$1" table:cell-range-address="GENERALE.$B$4"/>
          <table:named-expression table:name="_TocPROTEZIONE_CIVILE" table:base-cell-address="$GENERALE.$A$1" table:expression="GENERALE.#REF!"/>
          <table:named-expression table:name="_TocReclamo" table:base-cell-address="$GENERALE.$A$1" table:expression="GENERALE.#REF!"/>
          <table:named-expression table:name="_TocRichiesta_accesso_a.amm" table:base-cell-address="$GENERALE.$A$1" table:expression="GENERALE.#REF!"/>
          <table:named-expression table:name="_TocRichiesta_colloquio" table:base-cell-address="$GENERALE.$A$1" table:expression="GENERALE.#REF!"/>
          <table:named-expression table:name="_TocRichiesta_Informazioni" table:base-cell-address="$GENERALE.$A$1" table:expression="GENERALE.#REF!"/>
          <table:named-expression table:name="_TocRIFIUTI" table:base-cell-address="$GENERALE.$A$1" table:expression="GENERALE.#REF!"/>
          <table:named-expression table:name="_TocSegnalazione" table:base-cell-address="$GENERALE.$A$1" table:expression="GENERALE.#REF!"/>
          <table:named-expression table:name="_TocServizio_Mail" table:base-cell-address="$GENERALE.$A$1" table:expression="GENERALE.#REF!"/>
          <table:named-expression table:name="_TocSpam" table:base-cell-address="$GENERALE.$A$1" table:expression="GENERALE.#REF!"/>
          <table:named-range table:name="_TocSportello" table:base-cell-address="$GENERALE.$A$1" table:cell-range-address="GENERALE.$B$5"/>
          <table:named-expression table:name="_TocSTRUTTURE_RICETTIVE_TURISTICHE" table:base-cell-address="$GENERALE.$A$1" table:expression="GENERALE.#REF!"/>
          <table:named-expression table:name="_TocTelefono" table:base-cell-address="$GENERALE.$A$1" table:expression="GENERALE.#REF!"/>
          <table:named-expression table:name="_TocUrp_Frosinone" table:base-cell-address="$GENERALE.$A$1" table:expression="GENERALE.#REF!"/>
          <table:named-expression table:name="_TocUrp_Rieti" table:base-cell-address="$GENERALE.$A$1" table:expression="GENERALE.#REF!"/>
          <table:named-expression table:name="_TocUrp_Sanità" table:base-cell-address="$GENERALE.$A$1" table:expression="GENERALE.#REF!"/>
          <table:named-expression table:name="_TocWeb" table:base-cell-address="$GENERALE.$A$1" table:expression="GENERALE.#REF!"/>
        </table:named-expressions>
      </table:table>
      <table:table table:name="CANALE-AMBITO" table:style-name="ta1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number-columns-repeated="3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21" table:default-cell-style-name="ce10"/>
        <table:table-column table:style-name="co22" table:number-columns-repeated="9" table:default-cell-style-name="ce10"/>
        <table:table-column table:style-name="co9" table:number-columns-repeated="1000" table:default-cell-style-name="ce10"/>
        <table:table-row table:style-name="ro9">
          <table:table-cell/>
          <table:table-cell table:style-name="ce8" office:value-type="string">
            <text:p>URP REGIONE LAZIO - III TRIMESTRE 2024</text:p>
          </table:table-cell>
          <table:table-cell table:style-name="ce7" office:value-type="string">
            <text:p>REPORT PER CANALE ED AMBITO</text:p>
          </table:table-cell>
          <table:table-cell table:number-columns-repeated="4"/>
          <table:table-cell office:value-type="string">
            <text:p>TOTALE CONTATTI </text:p>
          </table:table-cell>
          <table:table-cell/>
          <table:table-cell table:style-name="ce17" table:formula="of:=[.C10]" office:value-type="float" office:value="47545">
            <text:p>47.545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9">
          <table:table-cell/>
          <table:table-cell table:style-name="ce20" office:value-type="string">
            <text:p>Canale</text:p>
          </table:table-cell>
          <table:table-cell table:style-name="ce20" office:value-type="string">
            <text:p>Totale</text:p>
          </table:table-cell>
          <table:table-cell table:style-name="ce21" office:value-type="string">
            <text:p>%</text:p>
          </table:table-cell>
          <table:table-cell table:number-columns-repeated="1020"/>
        </table:table-row>
        <table:table-row table:style-name="ro9">
          <table:table-cell/>
          <table:table-cell table:style-name="ce16" office:value-type="string">
            <text:p>E-Mail+Web form</text:p>
          </table:table-cell>
          <table:table-cell table:style-name="ce38" table:formula="of:=[GENERALE.C4]+[GENERALE.C10]" office:value-type="float" office:value="13246">
            <text:p>13.246</text:p>
          </table:table-cell>
          <table:table-cell table:style-name="ce19" table:formula="of:=[.C4]/[.$C$10]" office:value-type="percentage" office:value="0.278599221789883">
            <text:p>27,86%</text:p>
          </table:table-cell>
          <table:table-cell/>
          <table:table-cell table:style-name="ce30"/>
          <table:table-cell table:number-columns-repeated="1018"/>
        </table:table-row>
        <table:table-row table:style-name="ro9">
          <table:table-cell/>
          <table:table-cell table:style-name="ce16" office:value-type="string">
            <text:p>Fax</text:p>
          </table:table-cell>
          <table:table-cell table:style-name="ce33" table:formula="of:=[GENERALE.C5]" office:value-type="float" office:value="0">
            <text:p>0</text:p>
          </table:table-cell>
          <table:table-cell table:style-name="ce19" table:formula="of:=[.C5]/[.$C$10]" office:value-type="percentage" office:value="0">
            <text:p>0,00%</text:p>
          </table:table-cell>
          <table:table-cell table:number-columns-repeated="1020"/>
        </table:table-row>
        <table:table-row table:style-name="ro9">
          <table:table-cell/>
          <table:table-cell table:style-name="ce16" office:value-type="string">
            <text:p>PEC</text:p>
          </table:table-cell>
          <table:table-cell table:style-name="ce33" table:formula="of:=[GENERALE.C6]" office:value-type="float" office:value="982">
            <text:p>982</text:p>
          </table:table-cell>
          <table:table-cell table:style-name="ce19" table:formula="of:=[.C6]/[.$C$10]" office:value-type="percentage" office:value="0.0206541171521716">
            <text:p>2,07%</text:p>
          </table:table-cell>
          <table:table-cell table:number-columns-repeated="1020"/>
        </table:table-row>
        <table:table-row table:style-name="ro9">
          <table:table-cell/>
          <table:table-cell table:style-name="ce16" office:value-type="string">
            <text:p>Posta Ordinaria</text:p>
          </table:table-cell>
          <table:table-cell table:style-name="ce33" table:formula="of:=[GENERALE.C7]" office:value-type="float" office:value="4">
            <text:p>4</text:p>
          </table:table-cell>
          <table:table-cell table:style-name="ce19" table:formula="of:=[.C7]/[.$C$10]" office:value-type="percentage" office:value="0.0000841308234304343">
            <text:p>0,01%</text:p>
          </table:table-cell>
          <table:table-cell table:number-columns-repeated="1020"/>
        </table:table-row>
        <table:table-row table:style-name="ro9">
          <table:table-cell/>
          <table:table-cell table:style-name="ce16" office:value-type="string">
            <text:p>Sportello</text:p>
          </table:table-cell>
          <table:table-cell table:style-name="ce33" table:formula="of:=[GENERALE.C8]" office:value-type="float" office:value="1613">
            <text:p>1613</text:p>
          </table:table-cell>
          <table:table-cell table:style-name="ce19" table:formula="of:=[.C8]/[.$C$10]" office:value-type="percentage" office:value="0.0339257545483226">
            <text:p>3,39%</text:p>
          </table:table-cell>
          <table:table-cell table:number-columns-repeated="1020"/>
        </table:table-row>
        <table:table-row table:style-name="ro9">
          <table:table-cell/>
          <table:table-cell table:style-name="ce16" office:value-type="string">
            <text:p>Telefono</text:p>
          </table:table-cell>
          <table:table-cell table:style-name="ce33" table:formula="of:=[GENERALE.C9]" office:value-type="float" office:value="31700">
            <text:p>31700</text:p>
          </table:table-cell>
          <table:table-cell table:style-name="ce19" table:formula="of:=[.C9]/[.$C$10]" office:value-type="percentage" office:value="0.666736775686192">
            <text:p>66,67%</text:p>
          </table:table-cell>
          <table:table-cell table:number-columns-repeated="1020"/>
        </table:table-row>
        <table:table-row table:style-name="ro9">
          <table:table-cell/>
          <table:table-cell table:style-name="ce22" office:value-type="string">
            <text:p>TOTALE</text:p>
          </table:table-cell>
          <table:table-cell table:style-name="ce13" table:formula="of:=SUM([.C4:.C9])" office:value-type="float" office:value="47545">
            <text:p>47.545</text:p>
          </table:table-cell>
          <table:table-cell table:style-name="ce45" table:formula="of:=SUM([.D4:.D9])" office:value-type="percentage" office:value="1">
            <text:p>100,00%</text:p>
          </table:table-cell>
          <table:table-cell table:number-columns-repeated="1020"/>
        </table:table-row>
        <table:table-row table:style-name="ro9">
          <table:table-cell/>
          <table:table-cell table:style-name="ce23" office:value-type="string">
            <text:p>Media telefonate giornaliera</text:p>
          </table:table-cell>
          <table:table-cell table:style-name="ce49" office:value-type="float" office:value="612.4">
            <text:p>612,4</text:p>
          </table:table-cell>
          <table:table-cell table:style-name="ce11"/>
          <table:table-cell table:style-name="ce29"/>
          <table:table-cell table:number-columns-repeated="1019"/>
        </table:table-row>
        <table:table-row table:style-name="ro9">
          <table:table-cell table:number-columns-repeated="2"/>
          <table:table-cell table:style-name="ce101"/>
          <table:table-cell table:number-columns-repeated="1021"/>
        </table:table-row>
        <table:table-row table:style-name="ro9">
          <table:table-cell table:number-columns-repeated="15"/>
          <table:table-cell table:style-name="ce104" table:number-columns-repeated="11"/>
          <table:table-cell table:number-columns-repeated="998"/>
        </table:table-row>
        <table:table-row table:style-name="ro5">
          <table:table-cell/>
          <table:table-cell table:style-name="ce61" office:value-type="string">
            <text:p>AMBITO</text:p>
          </table:table-cell>
          <table:table-cell table:style-name="ce18" office:value-type="string">
            <text:p>E-Mail</text:p>
          </table:table-cell>
          <table:table-cell table:style-name="ce18" office:value-type="string">
            <text:p>Telefono</text:p>
          </table:table-cell>
          <table:table-cell table:style-name="ce18" office:value-type="string">
            <text:p>Fax</text:p>
          </table:table-cell>
          <table:table-cell table:style-name="ce18" office:value-type="string">
            <text:p>Form Web</text:p>
          </table:table-cell>
          <table:table-cell table:style-name="ce62" office:value-type="string">
            <text:p>PEC</text:p>
          </table:table-cell>
          <table:table-cell table:style-name="ce62" office:value-type="string">
            <text:p>Posta ordinaria</text:p>
          </table:table-cell>
          <table:table-cell table:style-name="ce32" office:value-type="string">
            <text:p>Sportello</text:p>
          </table:table-cell>
          <table:table-cell table:style-name="ce6"/>
          <table:table-cell table:style-name="ce18" office:value-type="string">
            <text:p>Totale Complessivo</text:p>
          </table:table-cell>
          <table:table-cell table:style-name="ce62" office:value-type="string">
            <text:p>%</text:p>
          </table:table-cell>
          <table:table-cell table:number-columns-repeated="2"/>
          <table:table-cell table:style-name="ce72"/>
          <table:table-cell table:style-name="ce104"/>
          <table:table-cell table:style-name="ce102" table:number-columns-repeated="9"/>
          <table:table-cell table:style-name="ce104"/>
          <table:table-cell table:number-columns-repeated="998"/>
        </table:table-row>
        <table:table-row table:style-name="ro9">
          <table:table-cell/>
          <table:table-cell table:style-name="ce64" office:value-type="string">
            <text:p>AGRICOLTURA</text:p>
          </table:table-cell>
          <table:table-cell office:value-type="float" office:value="21">
            <text:p>21</text:p>
          </table:table-cell>
          <table:table-cell office:value-type="float" office:value="299">
            <text:p>299</text:p>
          </table:table-cell>
          <table:table-cell table:style-name="ce92"/>
          <table:table-cell table:style-name="ce92" office:value-type="float" office:value="9">
            <text:p>9</text:p>
          </table:table-cell>
          <table:table-cell table:style-name="ce91" office:value-type="float" office:value="17">
            <text:p>17</text:p>
          </table:table-cell>
          <table:table-cell table:style-name="ce92"/>
          <table:table-cell table:style-name="ce63" office:value-type="float" office:value="8">
            <text:p>8</text:p>
          </table:table-cell>
          <table:table-cell table:style-name="ce5"/>
          <table:table-cell table:style-name="ce50" table:formula="of:=SUM([.C15:.I15])" office:value-type="float" office:value="354">
            <text:p>354</text:p>
          </table:table-cell>
          <table:table-cell table:style-name="ce51" table:formula="of:=[.K15]/[.$K$57]" office:value-type="percentage" office:value="0.00744557787359344">
            <text:p>0,74%</text:p>
          </table:table-cell>
          <table:table-cell/>
          <table:table-cell table:style-name="ce104"/>
          <table:table-cell table:style-name="ce103"/>
          <table:table-cell/>
          <table:table-cell table:style-name="ce103"/>
          <table:table-cell table:style-name="ce104" table:number-columns-repeated="9"/>
          <table:table-cell table:number-columns-repeated="998"/>
        </table:table-row>
        <table:table-row table:style-name="ro9">
          <table:table-cell/>
          <table:table-cell table:style-name="ce66" office:value-type="string">
            <text:p>ALTRI ENTI</text:p>
          </table:table-cell>
          <table:table-cell office:value-type="float" office:value="157">
            <text:p>157</text:p>
          </table:table-cell>
          <table:table-cell office:value-type="float" office:value="142">
            <text:p>142</text:p>
          </table:table-cell>
          <table:table-cell table:style-name="ce63"/>
          <table:table-cell table:style-name="ce63" office:value-type="float" office:value="17">
            <text:p>17</text:p>
          </table:table-cell>
          <table:table-cell table:style-name="ce89" office:value-type="float" office:value="22">
            <text:p>22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5"/>
          <table:table-cell table:style-name="ce50" table:formula="of:=SUM([.C16:.I16])" office:value-type="float" office:value="343">
            <text:p>343</text:p>
          </table:table-cell>
          <table:table-cell table:style-name="ce51" table:formula="of:=[.K16]/[.$K$57]" office:value-type="percentage" office:value="0.00721421810915974">
            <text:p>0,72%</text:p>
          </table:table-cell>
          <table:table-cell/>
          <table:table-cell table:style-name="ce104"/>
          <table:table-cell table:style-name="ce105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AMBIENTE</text:p>
          </table:table-cell>
          <table:table-cell office:value-type="float" office:value="12">
            <text:p>12</text:p>
          </table:table-cell>
          <table:table-cell office:value-type="float" office:value="160">
            <text:p>160</text:p>
          </table:table-cell>
          <table:table-cell table:style-name="ce63"/>
          <table:table-cell table:style-name="ce63" office:value-type="float" office:value="8">
            <text:p>8</text:p>
          </table:table-cell>
          <table:table-cell table:style-name="ce89" office:value-type="float" office:value="21">
            <text:p>2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5"/>
          <table:table-cell table:style-name="ce50" table:formula="of:=SUM([.C17:.I17])" office:value-type="float" office:value="203">
            <text:p>203</text:p>
          </table:table-cell>
          <table:table-cell table:style-name="ce51" table:formula="of:=[.K17]/[.$K$57]" office:value-type="percentage" office:value="0.00426963928909454">
            <text:p>0,43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ARTE E SPETTACOLO</text:p>
          </table:table-cell>
          <table:table-cell/>
          <table:table-cell office:value-type="float" office:value="20">
            <text:p>20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89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18:.I18])" office:value-type="float" office:value="26">
            <text:p>26</text:p>
          </table:table-cell>
          <table:table-cell table:style-name="ce51" table:formula="of:=[.K18]/[.$K$57]" office:value-type="percentage" office:value="0.000546850352297823">
            <text:p>0,05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ARTIGIANAT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89"/>
          <table:table-cell table:style-name="ce63" table:number-columns-repeated="2"/>
          <table:table-cell table:style-name="ce5"/>
          <table:table-cell table:style-name="ce50" table:formula="of:=SUM([.C19:.I19])" office:value-type="float" office:value="9">
            <text:p>9</text:p>
          </table:table-cell>
          <table:table-cell table:style-name="ce51" table:formula="of:=[.K19]/[.$K$57]" office:value-type="percentage" office:value="0.000189294352718477">
            <text:p>0,02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ATTIVITA' ISTITUZIONALI</text:p>
          </table:table-cell>
          <table:table-cell office:value-type="float" office:value="2646">
            <text:p>2646</text:p>
          </table:table-cell>
          <table:table-cell office:value-type="float" office:value="1643">
            <text:p>1643</text:p>
          </table:table-cell>
          <table:table-cell table:style-name="ce63"/>
          <table:table-cell table:style-name="ce63" office:value-type="float" office:value="9">
            <text:p>9</text:p>
          </table:table-cell>
          <table:table-cell table:style-name="ce89" office:value-type="float" office:value="27">
            <text:p>27</text:p>
          </table:table-cell>
          <table:table-cell table:style-name="ce63"/>
          <table:table-cell table:style-name="ce63" office:value-type="float" office:value="15">
            <text:p>15</text:p>
          </table:table-cell>
          <table:table-cell table:style-name="ce5"/>
          <table:table-cell table:style-name="ce50" table:formula="of:=SUM([.C20:.I20])" office:value-type="float" office:value="4340">
            <text:p>4.340</text:p>
          </table:table-cell>
          <table:table-cell table:style-name="ce51" table:formula="of:=[.K20]/[.$K$57]" office:value-type="percentage" office:value="0.0912819434220212">
            <text:p>9,13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ATTIVITA' PRODUTTIVE</text:p>
          </table:table-cell>
          <table:table-cell office:value-type="float" office:value="42">
            <text:p>42</text:p>
          </table:table-cell>
          <table:table-cell office:value-type="float" office:value="138">
            <text:p>138</text:p>
          </table:table-cell>
          <table:table-cell table:style-name="ce63"/>
          <table:table-cell table:style-name="ce95" office:value-type="float" office:value="9">
            <text:p>9</text:p>
          </table:table-cell>
          <table:table-cell table:style-name="ce89" office:value-type="float" office:value="71">
            <text:p>7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5"/>
          <table:table-cell table:style-name="ce50" table:formula="of:=SUM([.C21:.I21])" office:value-type="float" office:value="262">
            <text:p>262</text:p>
          </table:table-cell>
          <table:table-cell table:style-name="ce51" table:formula="of:=[.K21]/[.$K$57]" office:value-type="percentage" office:value="0.00551056893469345">
            <text:p>0,55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BILANCIO E RAGIONERIA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22:.I22])" office:value-type="float" office:value="59">
            <text:p>59</text:p>
          </table:table-cell>
          <table:table-cell table:style-name="ce51" table:formula="of:=[.K22]/[.$K$57]" office:value-type="percentage" office:value="0.00124092964559891">
            <text:p>0,12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CASA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table:style-name="ce63"/>
          <table:table-cell table:style-name="ce63" office:value-type="float" office:value="8">
            <text:p>8</text:p>
          </table:table-cell>
          <table:table-cell table:style-name="ce89" office:value-type="float" office:value="2">
            <text:p>2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5"/>
          <table:table-cell table:style-name="ce50" table:formula="of:=SUM([.C23:.I23])" office:value-type="float" office:value="92">
            <text:p>92</text:p>
          </table:table-cell>
          <table:table-cell table:style-name="ce51" table:formula="of:=[.K23]/[.$K$57]" office:value-type="percentage" office:value="0.00193500893889999">
            <text:p>0,19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CENTRALE ACQUISTI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89" office:value-type="float" office:value="45">
            <text:p>45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24:.I24])" office:value-type="float" office:value="103">
            <text:p>103</text:p>
          </table:table-cell>
          <table:table-cell table:style-name="ce51" table:formula="of:=[.K24]/[.$K$57]" office:value-type="percentage" office:value="0.00216636870333368">
            <text:p>0,22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COMMERCI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style-name="ce63" table:number-columns-repeated="2"/>
          <table:table-cell table:style-name="ce89"/>
          <table:table-cell table:style-name="ce63" table:number-columns-repeated="2"/>
          <table:table-cell table:style-name="ce5"/>
          <table:table-cell table:style-name="ce50" table:formula="of:=SUM([.C25:.I25])" office:value-type="float" office:value="19">
            <text:p>19</text:p>
          </table:table-cell>
          <table:table-cell table:style-name="ce51" table:formula="of:=[.K25]/[.$K$57]" office:value-type="percentage" office:value="0.000399621411294563">
            <text:p>0,04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CONTENZIOSO</text:p>
          </table:table-cell>
          <table:table-cell office:value-type="float" office:value="9">
            <text:p>9</text:p>
          </table:table-cell>
          <table:table-cell office:value-type="float" office:value="646">
            <text:p>646</text:p>
          </table:table-cell>
          <table:table-cell table:style-name="ce63"/>
          <table:table-cell table:style-name="ce63" office:value-type="float" office:value="9">
            <text:p>9</text:p>
          </table:table-cell>
          <table:table-cell table:style-name="ce89" office:value-type="float" office:value="24">
            <text:p>24</text:p>
          </table:table-cell>
          <table:table-cell table:style-name="ce63"/>
          <table:table-cell table:style-name="ce63" office:value-type="float" office:value="20">
            <text:p>20</text:p>
          </table:table-cell>
          <table:table-cell table:style-name="ce5"/>
          <table:table-cell table:style-name="ce50" table:formula="of:=SUM([.C26:.I26])" office:value-type="float" office:value="708">
            <text:p>708</text:p>
          </table:table-cell>
          <table:table-cell table:style-name="ce51" table:formula="of:=[.K26]/[.$K$57]" office:value-type="percentage" office:value="0.0148911557471869">
            <text:p>1,49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CULTURA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 office:value-type="float" office:value="9">
            <text:p>9</text:p>
          </table:table-cell>
          <table:table-cell table:style-name="ce63" table:number-columns-repeated="2"/>
          <table:table-cell table:style-name="ce5"/>
          <table:table-cell table:style-name="ce50" table:formula="of:=SUM([.C27:.I27])" office:value-type="float" office:value="107">
            <text:p>107</text:p>
          </table:table-cell>
          <table:table-cell table:style-name="ce51" table:formula="of:=[.K27]/[.$K$57]" office:value-type="percentage" office:value="0.00225049952676412">
            <text:p>0,23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DEMANIO E PATRIMONIO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table:style-name="ce63"/>
          <table:table-cell table:style-name="ce63" office:value-type="float" office:value="8">
            <text:p>8</text:p>
          </table:table-cell>
          <table:table-cell table:style-name="ce89" office:value-type="float" office:value="12">
            <text:p>12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5"/>
          <table:table-cell table:style-name="ce50" table:formula="of:=SUM([.C28:.I28])" office:value-type="float" office:value="85">
            <text:p>85</text:p>
          </table:table-cell>
          <table:table-cell table:style-name="ce51" table:formula="of:=[.K28]/[.$K$57]" office:value-type="percentage" office:value="0.00178777999789673">
            <text:p>0,18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EDILIZI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63"/>
          <table:table-cell table:style-name="ce63" office:value-type="float" office:value="6">
            <text:p>6</text:p>
          </table:table-cell>
          <table:table-cell table:style-name="ce89" office:value-type="float" office:value="2">
            <text:p>2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29:.I29])" office:value-type="float" office:value="18">
            <text:p>18</text:p>
          </table:table-cell>
          <table:table-cell table:style-name="ce51" table:formula="of:=[.K29]/[.$K$57]" office:value-type="percentage" office:value="0.000378588705436954">
            <text:p>0,04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ENERGIA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89" office:value-type="float" office:value="3">
            <text:p>3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30:.I30])" office:value-type="float" office:value="30">
            <text:p>30</text:p>
          </table:table-cell>
          <table:table-cell table:style-name="ce51" table:formula="of:=[.K30]/[.$K$57]" office:value-type="percentage" office:value="0.000630981175728257">
            <text:p>0,06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ENTI LOCALI</text:p>
          </table:table-cell>
          <table:table-cell/>
          <table:table-cell office:value-type="float" office:value="5">
            <text:p>5</text:p>
          </table:table-cell>
          <table:table-cell table:style-name="ce63" table:number-columns-repeated="2"/>
          <table:table-cell table:style-name="ce89"/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31:.I31])" office:value-type="float" office:value="6">
            <text:p>6</text:p>
          </table:table-cell>
          <table:table-cell table:style-name="ce51" table:formula="of:=[.K31]/[.$K$57]" office:value-type="percentage" office:value="0.000126196235145651">
            <text:p>0,01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FORMAZIONE</text:p>
          </table:table-cell>
          <table:table-cell office:value-type="float" office:value="134">
            <text:p>134</text:p>
          </table:table-cell>
          <table:table-cell office:value-type="float" office:value="526">
            <text:p>526</text:p>
          </table:table-cell>
          <table:table-cell table:style-name="ce63"/>
          <table:table-cell table:style-name="ce63" office:value-type="float" office:value="66">
            <text:p>66</text:p>
          </table:table-cell>
          <table:table-cell table:style-name="ce89" office:value-type="float" office:value="30">
            <text:p>30</text:p>
          </table:table-cell>
          <table:table-cell table:style-name="ce63"/>
          <table:table-cell table:style-name="ce63" office:value-type="float" office:value="52">
            <text:p>52</text:p>
          </table:table-cell>
          <table:table-cell table:style-name="ce5"/>
          <table:table-cell table:style-name="ce50" table:formula="of:=SUM([.C32:.I32])" office:value-type="float" office:value="808">
            <text:p>808</text:p>
          </table:table-cell>
          <table:table-cell table:style-name="ce51" table:formula="of:=[.K32]/[.$K$57]" office:value-type="percentage" office:value="0.0169944263329477">
            <text:p>1,70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LAVORI PUBBLICI E INFRASTRUTTURE</text:p>
          </table:table-cell>
          <table:table-cell office:value-type="float" office:value="25">
            <text:p>25</text:p>
          </table:table-cell>
          <table:table-cell office:value-type="float" office:value="134">
            <text:p>134</text:p>
          </table:table-cell>
          <table:table-cell table:style-name="ce63"/>
          <table:table-cell table:style-name="ce63" office:value-type="float" office:value="7">
            <text:p>7</text:p>
          </table:table-cell>
          <table:table-cell table:style-name="ce89" office:value-type="float" office:value="102">
            <text:p>10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1">
            <text:p>11</text:p>
          </table:table-cell>
          <table:table-cell table:style-name="ce5"/>
          <table:table-cell table:style-name="ce50" table:formula="of:=SUM([.C33:.I33])" office:value-type="float" office:value="282">
            <text:p>282</text:p>
          </table:table-cell>
          <table:table-cell table:style-name="ce51" table:formula="of:=[.K33]/[.$K$57]" office:value-type="percentage" office:value="0.00593122305184562">
            <text:p>0,59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LAVORO</text:p>
          </table:table-cell>
          <table:table-cell office:value-type="float" office:value="64">
            <text:p>64</text:p>
          </table:table-cell>
          <table:table-cell office:value-type="float" office:value="1028">
            <text:p>1028</text:p>
          </table:table-cell>
          <table:table-cell table:style-name="ce63"/>
          <table:table-cell table:style-name="ce63" office:value-type="float" office:value="102">
            <text:p>102</text:p>
          </table:table-cell>
          <table:table-cell table:style-name="ce89" office:value-type="float" office:value="53">
            <text:p>53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5"/>
          <table:table-cell table:style-name="ce50" table:formula="of:=SUM([.C34:.I34])" office:value-type="float" office:value="1250">
            <text:p>1.250</text:p>
          </table:table-cell>
          <table:table-cell table:style-name="ce51" table:formula="of:=[.K34]/[.$K$57]" office:value-type="percentage" office:value="0.0262908823220107">
            <text:p>2,63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LAZIOEUROPA</text:p>
          </table:table-cell>
          <table:table-cell/>
          <table:table-cell office:value-type="float" office:value="50">
            <text:p>50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9"/>
          <table:table-cell table:style-name="ce63"/>
          <table:table-cell table:style-name="ce63" office:value-type="float" office:value="10">
            <text:p>10</text:p>
          </table:table-cell>
          <table:table-cell table:style-name="ce5"/>
          <table:table-cell table:style-name="ce50" table:formula="of:=SUM([.C35:.I35])" office:value-type="float" office:value="62">
            <text:p>62</text:p>
          </table:table-cell>
          <table:table-cell table:style-name="ce51" table:formula="of:=[.K35]/[.$K$57]" office:value-type="percentage" office:value="0.00130402776317173">
            <text:p>0,13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Non Valorizzato</text:p>
          </table:table-cell>
          <table:table-cell office:value-type="float" office:value="1831">
            <text:p>1831</text:p>
          </table:table-cell>
          <table:table-cell/>
          <table:table-cell table:style-name="ce63" table:number-columns-repeated="2"/>
          <table:table-cell table:style-name="ce89"/>
          <table:table-cell table:style-name="ce63" table:number-columns-repeated="2"/>
          <table:table-cell table:style-name="ce5"/>
          <table:table-cell table:style-name="ce50" table:formula="of:=SUM([.C36:.I36])" office:value-type="float" office:value="1831">
            <text:p>1.831</text:p>
          </table:table-cell>
          <table:table-cell table:style-name="ce51" table:formula="of:=[.K36]/[.$K$57]" office:value-type="percentage" office:value="0.0385108844252813">
            <text:p>3,85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PARCHI E AREE PROTETTE</text:p>
          </table:table-cell>
          <table:table-cell/>
          <table:table-cell office:value-type="float" office:value="4">
            <text:p>4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63" table:number-columns-repeated="2"/>
          <table:table-cell table:style-name="ce5"/>
          <table:table-cell table:style-name="ce50" table:formula="of:=SUM([.C37:.I37])" office:value-type="float" office:value="7">
            <text:p>7</text:p>
          </table:table-cell>
          <table:table-cell table:style-name="ce51" table:formula="of:=[.K37]/[.$K$57]" office:value-type="percentage" office:value="0.00014722894100326">
            <text:p>0,01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PERSONALE</text:p>
          </table:table-cell>
          <table:table-cell office:value-type="float" office:value="20">
            <text:p>20</text:p>
          </table:table-cell>
          <table:table-cell office:value-type="float" office:value="612">
            <text:p>612</text:p>
          </table:table-cell>
          <table:table-cell table:style-name="ce63"/>
          <table:table-cell table:style-name="ce63" office:value-type="float" office:value="22">
            <text:p>22</text:p>
          </table:table-cell>
          <table:table-cell table:style-name="ce89" office:value-type="float" office:value="12">
            <text:p>1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8">
            <text:p>8</text:p>
          </table:table-cell>
          <table:table-cell table:style-name="ce5"/>
          <table:table-cell table:style-name="ce50" table:formula="of:=SUM([.C38:.I38])" office:value-type="float" office:value="675">
            <text:p>675</text:p>
          </table:table-cell>
          <table:table-cell table:style-name="ce51" table:formula="of:=[.K38]/[.$K$57]" office:value-type="percentage" office:value="0.0141970764538858">
            <text:p>1,42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POLITICHE GIOVANILI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89"/>
          <table:table-cell table:style-name="ce63" table:number-columns-repeated="2"/>
          <table:table-cell table:style-name="ce5"/>
          <table:table-cell table:style-name="ce50" table:formula="of:=SUM([.C39:.I39])" office:value-type="float" office:value="20">
            <text:p>20</text:p>
          </table:table-cell>
          <table:table-cell table:style-name="ce51" table:formula="of:=[.K39]/[.$K$57]" office:value-type="percentage" office:value="0.000420654117152172">
            <text:p>0,04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PROTEZIONE CIVILE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89" office:value-type="float" office:value="7">
            <text:p>7</text:p>
          </table:table-cell>
          <table:table-cell table:style-name="ce63" table:number-columns-repeated="2"/>
          <table:table-cell table:style-name="ce5"/>
          <table:table-cell table:style-name="ce50" table:formula="of:=SUM([.C40:.I40])" office:value-type="float" office:value="77">
            <text:p>77</text:p>
          </table:table-cell>
          <table:table-cell table:style-name="ce51" table:formula="of:=[.K40]/[.$K$57]" office:value-type="percentage" office:value="0.00161951835103586">
            <text:p>0,16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RIFIUTI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89" office:value-type="float" office:value="3">
            <text:p>3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41:.I41])" office:value-type="float" office:value="22">
            <text:p>22</text:p>
          </table:table-cell>
          <table:table-cell table:style-name="ce51" table:formula="of:=[.K41]/[.$K$57]" office:value-type="percentage" office:value="0.000462719528867389">
            <text:p>0,05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RISORSE IDRICHE</text:p>
          </table:table-cell>
          <table:table-cell/>
          <table:table-cell office:value-type="float" office:value="18">
            <text:p>18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63" table:number-columns-repeated="2"/>
          <table:table-cell table:style-name="ce5"/>
          <table:table-cell table:style-name="ce50" table:formula="of:=SUM([.C42:.I42])" office:value-type="float" office:value="20">
            <text:p>20</text:p>
          </table:table-cell>
          <table:table-cell table:style-name="ce51" table:formula="of:=[.K42]/[.$K$57]" office:value-type="percentage" office:value="0.000420654117152172">
            <text:p>0,04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SANITA'</text:p>
          </table:table-cell>
          <table:table-cell office:value-type="float" office:value="1382">
            <text:p>1382</text:p>
          </table:table-cell>
          <table:table-cell office:value-type="float" office:value="10925">
            <text:p>10925</text:p>
          </table:table-cell>
          <table:table-cell table:style-name="ce63"/>
          <table:table-cell table:style-name="ce63" office:value-type="float" office:value="2807">
            <text:p>2807</text:p>
          </table:table-cell>
          <table:table-cell table:style-name="ce89" office:value-type="float" office:value="257">
            <text:p>257</text:p>
          </table:table-cell>
          <table:table-cell table:style-name="ce63"/>
          <table:table-cell table:style-name="ce63" office:value-type="float" office:value="75">
            <text:p>75</text:p>
          </table:table-cell>
          <table:table-cell table:style-name="ce5"/>
          <table:table-cell table:style-name="ce50" table:formula="of:=SUM([.C43:.I43])" office:value-type="float" office:value="15446">
            <text:p>15.446</text:p>
          </table:table-cell>
          <table:table-cell table:style-name="ce51" table:formula="of:=[.K43]/[.$K$57]" office:value-type="percentage" office:value="0.324871174676622">
            <text:p>32,49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SCUOLA E UNIVERSITA'</text:p>
          </table:table-cell>
          <table:table-cell office:value-type="float" office:value="52">
            <text:p>52</text:p>
          </table:table-cell>
          <table:table-cell office:value-type="float" office:value="362">
            <text:p>362</text:p>
          </table:table-cell>
          <table:table-cell table:style-name="ce63"/>
          <table:table-cell table:style-name="ce63" office:value-type="float" office:value="35">
            <text:p>35</text:p>
          </table:table-cell>
          <table:table-cell table:style-name="ce89" office:value-type="float" office:value="21">
            <text:p>21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5"/>
          <table:table-cell table:style-name="ce50" table:formula="of:=SUM([.C44:.I44])" office:value-type="float" office:value="474">
            <text:p>474</text:p>
          </table:table-cell>
          <table:table-cell table:style-name="ce51" table:formula="of:=[.K44]/[.$K$57]" office:value-type="percentage" office:value="0.00996950257650647">
            <text:p>1,00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SICUREZZ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63" table:number-columns-repeated="2"/>
          <table:table-cell table:style-name="ce5"/>
          <table:table-cell table:style-name="ce50" table:formula="of:=SUM([.C45:.I45])" office:value-type="float" office:value="9">
            <text:p>9</text:p>
          </table:table-cell>
          <table:table-cell table:style-name="ce51" table:formula="of:=[.K45]/[.$K$57]" office:value-type="percentage" office:value="0.000189294352718477">
            <text:p>0,02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SISMA</text:p>
          </table:table-cell>
          <table:table-cell office:value-type="float" office:value="1">
            <text:p>1</text:p>
          </table:table-cell>
          <table:table-cell/>
          <table:table-cell table:style-name="ce63" table:number-columns-repeated="2"/>
          <table:table-cell table:style-name="ce89"/>
          <table:table-cell table:style-name="ce63" table:number-columns-repeated="2"/>
          <table:table-cell table:style-name="ce5"/>
          <table:table-cell table:style-name="ce50" table:formula="of:=SUM([.C46:.I46])" office:value-type="float" office:value="1">
            <text:p>1</text:p>
          </table:table-cell>
          <table:table-cell table:style-name="ce51" table:formula="of:=[.K46]/[.$K$57]" office:value-type="percentage" office:value="0.0000210327058576086">
            <text:p>0,00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SISTEMI MONITORAGGIO SPESA FAR</text:p>
          </table:table-cell>
          <table:table-cell office:value-type="float" office:value="251">
            <text:p>251</text:p>
          </table:table-cell>
          <table:table-cell office:value-type="float" office:value="19">
            <text:p>19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/>
          <table:table-cell table:style-name="ce63" table:number-columns-repeated="2"/>
          <table:table-cell table:style-name="ce5"/>
          <table:table-cell table:style-name="ce50" table:formula="of:=SUM([.C47:.I47])" office:value-type="float" office:value="271">
            <text:p>271</text:p>
          </table:table-cell>
          <table:table-cell table:style-name="ce51" table:formula="of:=[.K47]/[.$K$57]" office:value-type="percentage" office:value="0.00569986328741193">
            <text:p>0,57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SOCIALE E TERZO SETTORE</text:p>
          </table:table-cell>
          <table:table-cell office:value-type="float" office:value="47">
            <text:p>47</text:p>
          </table:table-cell>
          <table:table-cell office:value-type="float" office:value="238">
            <text:p>238</text:p>
          </table:table-cell>
          <table:table-cell table:style-name="ce63"/>
          <table:table-cell table:style-name="ce63" office:value-type="float" office:value="23">
            <text:p>23</text:p>
          </table:table-cell>
          <table:table-cell table:style-name="ce89" office:value-type="float" office:value="17">
            <text:p>17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5"/>
          <table:table-cell table:style-name="ce50" table:formula="of:=SUM([.C48:.I48])" office:value-type="float" office:value="330">
            <text:p>330</text:p>
          </table:table-cell>
          <table:table-cell table:style-name="ce51" table:formula="of:=[.K48]/[.$K$57]" office:value-type="percentage" office:value="0.00694079293301083">
            <text:p>0,69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SPORT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table:style-name="ce63"/>
          <table:table-cell table:style-name="ce63" office:value-type="float" office:value="8">
            <text:p>8</text:p>
          </table:table-cell>
          <table:table-cell table:style-name="ce89" office:value-type="float" office:value="1">
            <text:p>1</text:p>
          </table:table-cell>
          <table:table-cell table:style-name="ce63" table:number-columns-repeated="2"/>
          <table:table-cell table:style-name="ce5"/>
          <table:table-cell table:style-name="ce50" table:formula="of:=SUM([.C49:.I49])" office:value-type="float" office:value="48">
            <text:p>48</text:p>
          </table:table-cell>
          <table:table-cell table:style-name="ce51" table:formula="of:=[.K49]/[.$K$57]" office:value-type="percentage" office:value="0.00100956988116521">
            <text:p>0,10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TERRITORIO E URBANISTICA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table:style-name="ce63"/>
          <table:table-cell table:style-name="ce63" office:value-type="float" office:value="7">
            <text:p>7</text:p>
          </table:table-cell>
          <table:table-cell table:style-name="ce89" office:value-type="float" office:value="19">
            <text:p>19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50:.I50])" office:value-type="float" office:value="97">
            <text:p>97</text:p>
          </table:table-cell>
          <table:table-cell table:style-name="ce51" table:formula="of:=[.K50]/[.$K$57]" office:value-type="percentage" office:value="0.00204017246818803">
            <text:p>0,20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TRASPORTI</text:p>
          </table:table-cell>
          <table:table-cell office:value-type="float" office:value="324">
            <text:p>324</text:p>
          </table:table-cell>
          <table:table-cell office:value-type="float" office:value="9595">
            <text:p>9595</text:p>
          </table:table-cell>
          <table:table-cell table:style-name="ce63"/>
          <table:table-cell table:style-name="ce63" office:value-type="float" office:value="1426">
            <text:p>1426</text:p>
          </table:table-cell>
          <table:table-cell table:style-name="ce89" office:value-type="float" office:value="14">
            <text:p>14</text:p>
          </table:table-cell>
          <table:table-cell table:style-name="ce63"/>
          <table:table-cell table:style-name="ce63" office:value-type="float" office:value="9">
            <text:p>9</text:p>
          </table:table-cell>
          <table:table-cell table:style-name="ce5"/>
          <table:table-cell table:style-name="ce50" table:formula="of:=SUM([.C51:.I51])" office:value-type="float" office:value="11368">
            <text:p>11.368</text:p>
          </table:table-cell>
          <table:table-cell table:style-name="ce51" table:formula="of:=[.K51]/[.$K$57]" office:value-type="percentage" office:value="0.239099800189294">
            <text:p>23,91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TRIBUTI - CONTENZIOSO</text:p>
          </table:table-cell>
          <table:table-cell office:value-type="float" office:value="54">
            <text:p>54</text:p>
          </table:table-cell>
          <table:table-cell office:value-type="float" office:value="2818">
            <text:p>2818</text:p>
          </table:table-cell>
          <table:table-cell table:style-name="ce63"/>
          <table:table-cell table:style-name="ce63" office:value-type="float" office:value="59">
            <text:p>59</text:p>
          </table:table-cell>
          <table:table-cell table:style-name="ce89" office:value-type="float" office:value="78">
            <text:p>78</text:p>
          </table:table-cell>
          <table:table-cell table:style-name="ce63"/>
          <table:table-cell table:style-name="ce63" office:value-type="float" office:value="1333">
            <text:p>1333</text:p>
          </table:table-cell>
          <table:table-cell table:style-name="ce5"/>
          <table:table-cell table:style-name="ce50" table:formula="of:=SUM([.C52:.I52])" office:value-type="float" office:value="4342">
            <text:p>4.342</text:p>
          </table:table-cell>
          <table:table-cell table:style-name="ce51" table:formula="of:=[.K52]/[.$K$57]" office:value-type="percentage" office:value="0.0913240088337365">
            <text:p>9,13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TURISMO</text:p>
          </table:table-cell>
          <table:table-cell office:value-type="float" office:value="617">
            <text:p>617</text:p>
          </table:table-cell>
          <table:table-cell office:value-type="float" office:value="1814">
            <text:p>1814</text:p>
          </table:table-cell>
          <table:table-cell table:style-name="ce63"/>
          <table:table-cell table:style-name="ce63" office:value-type="float" office:value="80">
            <text:p>80</text:p>
          </table:table-cell>
          <table:table-cell table:style-name="ce89" office:value-type="float" office:value="97">
            <text:p>97</text:p>
          </table:table-cell>
          <table:table-cell table:style-name="ce63"/>
          <table:table-cell table:style-name="ce63" office:value-type="float" office:value="37">
            <text:p>37</text:p>
          </table:table-cell>
          <table:table-cell table:style-name="ce5"/>
          <table:table-cell table:style-name="ce50" table:formula="of:=SUM([.C53:.I53])" office:value-type="float" office:value="2645">
            <text:p>2.645</text:p>
          </table:table-cell>
          <table:table-cell table:style-name="ce19" table:formula="of:=[.K53]/[.$K$57]" office:value-type="percentage" office:value="0.0556315069933747">
            <text:p>5,56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VIGILANZA E CONTROLLO</text:p>
          </table:table-cell>
          <table:table-cell/>
          <table:table-cell office:value-type="float" office:value="2">
            <text:p>2</text:p>
          </table:table-cell>
          <table:table-cell table:style-name="ce63" table:number-columns-repeated="2"/>
          <table:table-cell table:style-name="ce89"/>
          <table:table-cell table:style-name="ce63"/>
          <table:table-cell table:style-name="ce106"/>
          <table:table-cell table:style-name="ce5"/>
          <table:table-cell table:style-name="ce50" table:formula="of:=SUM([.C54:.I54])" office:value-type="float" office:value="2">
            <text:p>2</text:p>
          </table:table-cell>
          <table:table-cell table:style-name="ce19" table:formula="of:=[.K54]/[.$K$57]" office:value-type="percentage" office:value="0.0000420654117152172">
            <text:p>0,00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table:style-name="ce66" office:value-type="string">
            <text:p>WEBTICKET-PORTALI</text:p>
          </table:table-cell>
          <table:table-cell office:value-type="float" office:value="686">
            <text:p>686</text:p>
          </table:table-cell>
          <table:table-cell/>
          <table:table-cell table:style-name="ce63" table:number-columns-repeated="2"/>
          <table:table-cell table:style-name="ce89"/>
          <table:table-cell table:style-name="ce63"/>
          <table:table-cell table:style-name="ce106"/>
          <table:table-cell table:style-name="ce5"/>
          <table:table-cell table:style-name="ce50" table:formula="of:=SUM([.C55:.I55])" office:value-type="float" office:value="686">
            <text:p>686</text:p>
          </table:table-cell>
          <table:table-cell table:style-name="ce19" table:formula="of:=[.K55]/[.$K$57]" office:value-type="percentage" office:value="0.0144284362183195">
            <text:p>1,44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/>
          <table:table-cell office:value-type="string">
            <text:p>WEBTICKET-REDAZIONEWEB</text:p>
          </table:table-cell>
          <table:table-cell office:value-type="float" office:value="8">
            <text:p>8</text:p>
          </table:table-cell>
          <table:table-cell/>
          <table:table-cell table:style-name="ce63" table:number-columns-repeated="2"/>
          <table:table-cell table:style-name="ce89"/>
          <table:table-cell table:style-name="ce63"/>
          <table:table-cell table:style-name="ce106"/>
          <table:table-cell table:style-name="ce5"/>
          <table:table-cell table:style-name="ce113" table:formula="of:=SUM([.C56:.I56])" office:value-type="float" office:value="8">
            <text:p>8</text:p>
          </table:table-cell>
          <table:table-cell table:style-name="ce19" table:formula="of:=[.K56]/[.$K$57]" office:value-type="percentage" office:value="0.000168261646860869">
            <text:p>0,02%</text:p>
          </table:table-cell>
          <table:table-cell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4" table:number-columns-repeated="2"/>
          <table:table-cell table:number-columns-repeated="998"/>
        </table:table-row>
        <table:table-row table:style-name="ro9">
          <table:table-cell table:style-name="ce8" table:number-columns-repeated="2"/>
          <table:table-cell table:style-name="ce46" table:formula="of:=SUM([.C15:.C56])" office:value-type="float" office:value="8485">
            <text:p>8485</text:p>
          </table:table-cell>
          <table:table-cell table:style-name="ce46" table:formula="of:=SUM([.D15:.D56])" office:value-type="float" office:value="31700">
            <text:p>31700</text:p>
          </table:table-cell>
          <table:table-cell table:style-name="ce46" table:formula="of:=SUM([.E15:.E56])" office:value-type="float" office:value="0">
            <text:p>0</text:p>
          </table:table-cell>
          <table:table-cell table:style-name="ce46" table:formula="of:=SUM([.F15:.F56])" office:value-type="float" office:value="4761">
            <text:p>4761</text:p>
          </table:table-cell>
          <table:table-cell table:style-name="ce46" table:formula="of:=SUM([.G15:.G56])" office:value-type="float" office:value="982">
            <text:p>982</text:p>
          </table:table-cell>
          <table:table-cell table:style-name="ce46" table:formula="of:=SUM([.H15:.H56])" office:value-type="float" office:value="4">
            <text:p>4</text:p>
          </table:table-cell>
          <table:table-cell table:style-name="ce46" table:formula="of:=SUM([.I15:.I56])" office:value-type="float" office:value="1613">
            <text:p>1613</text:p>
          </table:table-cell>
          <table:table-cell table:style-name="ce90"/>
          <table:table-cell table:style-name="ce115" table:formula="of:=SUM([.K15:.K56])" office:value-type="float" office:value="47545">
            <text:p>47.545</text:p>
          </table:table-cell>
          <table:table-cell table:style-name="ce8" table:number-columns-repeated="2"/>
          <table:table-cell table:style-name="ce7"/>
          <table:table-cell table:style-name="ce103"/>
          <table:table-cell table:number-columns-repeated="2"/>
          <table:table-cell table:style-name="ce8"/>
          <table:table-cell table:number-columns-repeated="3"/>
          <table:table-cell table:style-name="ce8"/>
          <table:table-cell/>
          <table:table-cell table:style-name="ce114"/>
          <table:table-cell table:style-name="ce104" table:number-columns-repeated="2"/>
          <table:table-cell table:style-name="ce8" table:number-columns-repeated="998"/>
        </table:table-row>
        <table:table-row table:style-name="ro9">
          <table:table-cell table:number-columns-repeated="13"/>
          <table:table-cell table:style-name="ce104"/>
          <table:table-cell table:style-name="ce103"/>
          <table:table-cell table:number-columns-repeated="8"/>
          <table:table-cell table:style-name="ce114"/>
          <table:table-cell table:style-name="ce105"/>
          <table:table-cell table:style-name="ce104"/>
          <table:table-cell table:number-columns-repeated="998"/>
        </table:table-row>
        <table:table-row table:style-name="ro9">
          <table:table-cell table:number-columns-repeated="13"/>
          <table:table-cell table:style-name="ce104"/>
          <table:table-cell table:style-name="ce103"/>
          <table:table-cell table:style-name="ce114" table:number-columns-repeated="9"/>
          <table:table-cell table:style-name="ce104" table:number-columns-repeated="2"/>
          <table:table-cell table:number-columns-repeated="998"/>
        </table:table-row>
        <table:table-row table:style-name="ro9">
          <table:table-cell table:number-columns-repeated="13"/>
          <table:table-cell table:style-name="ce104"/>
          <table:table-cell table:style-name="ce86"/>
          <table:table-cell table:style-name="ce105" table:number-columns-repeated="9"/>
          <table:table-cell table:style-name="ce104"/>
          <table:table-cell table:number-columns-repeated="999"/>
        </table:table-row>
        <table:table-row table:style-name="ro9">
          <table:table-cell table:number-columns-repeated="13"/>
          <table:table-cell table:style-name="ce104" table:number-columns-repeated="12"/>
          <table:table-cell table:number-columns-repeated="999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TIPO_CONTATTO-AMBITO" table:style-name="ta1">
        <table:table-column table:style-name="co23" table:default-cell-style-name="ce10"/>
        <table:table-column table:style-name="co24" table:default-cell-style-name="ce10"/>
        <table:table-column table:style-name="co14" table:default-cell-style-name="ce10"/>
        <table:table-column table:style-name="co25" table:default-cell-style-name="ce10"/>
        <table:table-column table:style-name="co19" table:default-cell-style-name="ce10"/>
        <table:table-column table:style-name="co26" table:default-cell-style-name="ce10"/>
        <table:table-column table:style-name="co7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31" table:number-columns-repeated="3" table:default-cell-style-name="ce104"/>
        <table:table-column table:style-name="co32" table:default-cell-style-name="ce104"/>
        <table:table-column table:style-name="co33" table:default-cell-style-name="ce104"/>
        <table:table-column table:style-name="co31" table:number-columns-repeated="3" table:default-cell-style-name="ce104"/>
        <table:table-column table:style-name="co34" table:default-cell-style-name="ce104"/>
        <table:table-column table:style-name="co35" table:default-cell-style-name="ce104"/>
        <table:table-column table:style-name="co36" table:default-cell-style-name="ce104"/>
        <table:table-column table:style-name="co31" table:number-columns-repeated="2" table:default-cell-style-name="ce104"/>
        <table:table-column table:style-name="co9" table:number-columns-repeated="998" table:default-cell-style-name="ce10"/>
        <table:table-row table:style-name="ro9">
          <table:table-cell/>
          <table:table-cell table:style-name="ce8" office:value-type="string">
            <text:p>URP REGIONE LAZIO - II TRIMESTRE 2024</text:p>
          </table:table-cell>
          <table:table-cell/>
          <table:table-cell table:style-name="ce7" office:value-type="string">
            <text:p>REPORT PER TIPOLOGIA ED AMBITO</text:p>
          </table:table-cell>
          <table:table-cell table:style-name="ce7" table:number-columns-repeated="2"/>
          <table:table-cell table:number-columns-repeated="3"/>
          <table:table-cell office:value-type="string">
            <text:p>TOT. CONTATTI</text:p>
          </table:table-cell>
          <table:table-cell table:style-name="ce17" table:formula="of:=[.C14]" office:value-type="float" office:value="47545">
            <text:p>47.545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 table:number-columns-repeated="12"/>
          <table:table-cell table:style-name="ce104"/>
          <table:table-cell table:style-name="ce103"/>
          <table:table-cell table:number-columns-repeated="12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20" office:value-type="string">
            <text:p>TIPOLOGIA</text:p>
          </table:table-cell>
          <table:table-cell table:style-name="ce20" office:value-type="string">
            <text:p>CONTATTI</text:p>
          </table:table-cell>
          <table:table-cell table:style-name="ce24" office:value-type="string">
            <text:p>%</text:p>
          </table:table-cell>
          <table:table-cell table:style-name="ce74" table:number-columns-repeated="2"/>
          <table:table-cell table:number-columns-repeated="6"/>
          <table:table-cell table:style-name="ce104"/>
          <table:table-cell table:style-name="ce103"/>
          <table:table-cell table:number-columns-repeated="3"/>
          <table:table-cell table:style-name="ce103"/>
          <table:table-cell/>
          <table:table-cell table:style-name="ce70"/>
          <table:table-cell table:number-columns-repeated="6"/>
          <table:table-cell table:style-name="ce104" table:number-columns-repeated="2"/>
          <table:table-cell table:number-columns-repeated="996"/>
        </table:table-row>
        <table:table-row table:style-name="ro9">
          <table:table-cell table:style-name="ce104"/>
          <table:table-cell table:style-name="ce11" office:value-type="string">
            <text:p>Acc. Atti L.241/90</text:p>
          </table:table-cell>
          <table:table-cell table:style-name="ce11" office:value-type="float" office:value="132">
            <text:p>132</text:p>
          </table:table-cell>
          <table:table-cell table:style-name="ce99" table:formula="of:=[.C4]/[.$C$14]" office:value-type="percentage" office:value="0.00277631717320433">
            <text:p>0,3%</text:p>
          </table:table-cell>
          <table:table-cell table:style-name="ce26" table:number-columns-repeated="2"/>
          <table:table-cell table:style-name="ce104" table:number-columns-repeated="7"/>
          <table:table-cell table:style-name="ce103"/>
          <table:table-cell table:number-columns-repeated="3"/>
          <table:table-cell table:style-name="ce103"/>
          <table:table-cell/>
          <table:table-cell table:style-name="ce70"/>
          <table:table-cell table:number-columns-repeated="6"/>
          <table:table-cell table:style-name="ce104" table:number-columns-repeated="998"/>
        </table:table-row>
        <table:table-row table:style-name="ro9">
          <table:table-cell table:style-name="ce104"/>
          <table:table-cell table:style-name="ce11" office:value-type="string">
            <text:p>Acc. Civico Generalizz</text:p>
          </table:table-cell>
          <table:table-cell table:style-name="ce11" office:value-type="float" office:value="16">
            <text:p>16</text:p>
          </table:table-cell>
          <table:table-cell table:style-name="ce99" table:formula="of:=[.C5]/[.$C$14]" office:value-type="percentage" office:value="0.000336523293721737">
            <text:p>0,0%</text:p>
          </table:table-cell>
          <table:table-cell table:style-name="ce26" table:number-columns-repeated="2"/>
          <table:table-cell table:style-name="ce104" table:number-columns-repeated="7"/>
          <table:table-cell table:style-name="ce103"/>
          <table:table-cell table:number-columns-repeated="5"/>
          <table:table-cell table:style-name="ce70"/>
          <table:table-cell table:number-columns-repeated="6"/>
          <table:table-cell table:style-name="ce104" table:number-columns-repeated="998"/>
        </table:table-row>
        <table:table-row table:style-name="ro9">
          <table:table-cell table:style-name="ce104"/>
          <table:table-cell table:style-name="ce11" office:value-type="string">
            <text:p>Acc. Dati Personali DPO</text:p>
          </table:table-cell>
          <table:table-cell table:style-name="ce11" office:value-type="float" office:value="0">
            <text:p>0</text:p>
          </table:table-cell>
          <table:table-cell table:style-name="ce99" table:formula="of:=[.C6]/[.$C$14]" office:value-type="percentage" office:value="0">
            <text:p>0,0%</text:p>
          </table:table-cell>
          <table:table-cell table:style-name="ce26" table:number-columns-repeated="2"/>
          <table:table-cell table:style-name="ce104" table:number-columns-repeated="7"/>
          <table:table-cell table:style-name="ce103"/>
          <table:table-cell table:number-columns-repeated="3"/>
          <table:table-cell table:style-name="ce103"/>
          <table:table-cell/>
          <table:table-cell table:style-name="ce70"/>
          <table:table-cell table:number-columns-repeated="6"/>
          <table:table-cell table:style-name="ce104" table:number-columns-repeated="998"/>
        </table:table-row>
        <table:table-row table:style-name="ro9">
          <table:table-cell table:style-name="ce104"/>
          <table:table-cell table:style-name="ce11" office:value-type="string">
            <text:p>Esercizio dei diritti degli interessati (privacy)</text:p>
          </table:table-cell>
          <table:table-cell table:style-name="ce11" office:value-type="float" office:value="20">
            <text:p>20</text:p>
          </table:table-cell>
          <table:table-cell table:style-name="ce99" table:formula="of:=[.C7]/[.$C$14]" office:value-type="percentage" office:value="0.000420654117152172">
            <text:p>0,0%</text:p>
          </table:table-cell>
          <table:table-cell table:style-name="ce26" table:number-columns-repeated="2"/>
          <table:table-cell table:style-name="ce104" table:number-columns-repeated="7"/>
          <table:table-cell table:style-name="ce103"/>
          <table:table-cell table:number-columns-repeated="3"/>
          <table:table-cell table:style-name="ce103"/>
          <table:table-cell/>
          <table:table-cell table:style-name="ce70"/>
          <table:table-cell table:number-columns-repeated="6"/>
          <table:table-cell table:style-name="ce104" table:number-columns-repeated="998"/>
        </table:table-row>
        <table:table-row table:style-name="ro9">
          <table:table-cell table:style-name="ce104"/>
          <table:table-cell table:style-name="ce54" office:value-type="string">
            <text:p>Acc. Civico Semplice</text:p>
          </table:table-cell>
          <table:table-cell table:style-name="ce11" office:value-type="float" office:value="1">
            <text:p>1</text:p>
          </table:table-cell>
          <table:table-cell table:style-name="ce99" table:formula="of:=[.C8]/[.$C$14]" office:value-type="percentage" office:value="0.0000210327058576086">
            <text:p>0,0%</text:p>
          </table:table-cell>
          <table:table-cell table:style-name="ce26"/>
          <table:table-cell table:style-name="ce100"/>
          <table:table-cell table:style-name="ce104" table:number-columns-repeated="7"/>
          <table:table-cell table:style-name="ce103"/>
          <table:table-cell table:number-columns-repeated="3"/>
          <table:table-cell table:style-name="ce103"/>
          <table:table-cell/>
          <table:table-cell table:style-name="ce70"/>
          <table:table-cell table:number-columns-repeated="6"/>
          <table:table-cell table:style-name="ce104" table:number-columns-repeated="998"/>
        </table:table-row>
        <table:table-row table:style-name="ro9">
          <table:table-cell table:style-name="ce104"/>
          <table:table-cell table:style-name="ce54" office:value-type="string">
            <text:p>Reclamo</text:p>
          </table:table-cell>
          <table:table-cell table:style-name="ce11" office:value-type="float" office:value="57">
            <text:p>57</text:p>
          </table:table-cell>
          <table:table-cell table:style-name="ce99" table:formula="of:=[.C9]/[.$C$14]" office:value-type="percentage" office:value="0.00119886423388369">
            <text:p>0,1%</text:p>
          </table:table-cell>
          <table:table-cell table:style-name="ce26" table:number-columns-repeated="2"/>
          <table:table-cell table:style-name="ce104" table:number-columns-repeated="7"/>
          <table:table-cell table:style-name="ce103"/>
          <table:table-cell table:number-columns-repeated="3"/>
          <table:table-cell table:style-name="ce103"/>
          <table:table-cell/>
          <table:table-cell table:style-name="ce70"/>
          <table:table-cell table:number-columns-repeated="6"/>
          <table:table-cell table:style-name="ce104" table:number-columns-repeated="998"/>
        </table:table-row>
        <table:table-row table:style-name="ro9">
          <table:table-cell table:style-name="ce104"/>
          <table:table-cell table:style-name="ce54" office:value-type="string">
            <text:p>Richiesta colloquio</text:p>
          </table:table-cell>
          <table:table-cell table:style-name="ce11" office:value-type="float" office:value="2">
            <text:p>2</text:p>
          </table:table-cell>
          <table:table-cell table:style-name="ce99" table:formula="of:=[.C10]/[.$C$14]" office:value-type="percentage" office:value="0.0000420654117152172">
            <text:p>0,0%</text:p>
          </table:table-cell>
          <table:table-cell table:style-name="ce26" table:number-columns-repeated="2"/>
          <table:table-cell table:style-name="ce104" table:number-columns-repeated="7"/>
          <table:table-cell table:style-name="ce103"/>
          <table:table-cell table:number-columns-repeated="3"/>
          <table:table-cell table:style-name="ce103"/>
          <table:table-cell/>
          <table:table-cell table:style-name="ce70"/>
          <table:table-cell table:number-columns-repeated="6"/>
          <table:table-cell table:style-name="ce104" table:number-columns-repeated="998"/>
        </table:table-row>
        <table:table-row table:style-name="ro9">
          <table:table-cell/>
          <table:table-cell table:style-name="ce54" office:value-type="string">
            <text:p>Richiesta Informazioni</text:p>
          </table:table-cell>
          <table:table-cell table:style-name="ce11" office:value-type="float" office:value="32508">
            <text:p>32508</text:p>
          </table:table-cell>
          <table:table-cell table:style-name="ce99" table:formula="of:=[.C11]/[.$C$14]" office:value-type="percentage" office:value="0.68373120201914">
            <text:p>68,4%</text:p>
          </table:table-cell>
          <table:table-cell table:style-name="ce26" table:number-columns-repeated="2"/>
          <table:table-cell table:number-columns-repeated="6"/>
          <table:table-cell table:style-name="ce104"/>
          <table:table-cell table:style-name="ce103"/>
          <table:table-cell table:number-columns-repeated="3"/>
          <table:table-cell table:style-name="ce103"/>
          <table:table-cell/>
          <table:table-cell table:style-name="ce70"/>
          <table:table-cell table:number-columns-repeated="6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54" office:value-type="string">
            <text:p>Segnalazione</text:p>
          </table:table-cell>
          <table:table-cell table:style-name="ce11" office:value-type="float" office:value="13185">
            <text:p>13185</text:p>
          </table:table-cell>
          <table:table-cell table:style-name="ce99" table:formula="of:=[.C12]/[.$C$14]" office:value-type="percentage" office:value="0.277316226732569">
            <text:p>27,7%</text:p>
          </table:table-cell>
          <table:table-cell table:style-name="ce26" table:number-columns-repeated="2"/>
          <table:table-cell table:number-columns-repeated="6"/>
          <table:table-cell table:style-name="ce104"/>
          <table:table-cell table:style-name="ce103"/>
          <table:table-cell table:number-columns-repeated="3"/>
          <table:table-cell table:style-name="ce103"/>
          <table:table-cell/>
          <table:table-cell table:style-name="ce70"/>
          <table:table-cell table:number-columns-repeated="6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54" office:value-type="string">
            <text:p>Spam</text:p>
          </table:table-cell>
          <table:table-cell table:style-name="ce11" office:value-type="float" office:value="1624">
            <text:p>1624</text:p>
          </table:table-cell>
          <table:table-cell table:style-name="ce99" table:formula="of:=[.C13]/[.$C$14]" office:value-type="percentage" office:value="0.0341571143127563">
            <text:p>3,4%</text:p>
          </table:table-cell>
          <table:table-cell table:style-name="ce26" table:number-columns-repeated="2"/>
          <table:table-cell table:number-columns-repeated="6"/>
          <table:table-cell table:style-name="ce104"/>
          <table:table-cell table:number-columns-repeated="4"/>
          <table:table-cell table:style-name="ce103"/>
          <table:table-cell/>
          <table:table-cell table:style-name="ce70"/>
          <table:table-cell table:number-columns-repeated="6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25"/>
          <table:table-cell table:style-name="ce31" table:formula="of:=SUM([.C4:.C13])" office:value-type="float" office:value="47545">
            <text:p>47.545</text:p>
          </table:table-cell>
          <table:table-cell table:style-name="ce26" table:number-columns-repeated="3"/>
          <table:table-cell table:number-columns-repeated="6"/>
          <table:table-cell table:style-name="ce104"/>
          <table:table-cell table:number-columns-repeated="4"/>
          <table:table-cell table:style-name="ce35"/>
          <table:table-cell table:style-name="ce36"/>
          <table:table-cell table:style-name="ce70"/>
          <table:table-cell table:number-columns-repeated="6"/>
          <table:table-cell table:style-name="ce104" table:number-columns-repeated="2"/>
          <table:table-cell table:number-columns-repeated="996"/>
        </table:table-row>
        <table:table-row table:style-name="ro9">
          <table:table-cell table:number-columns-repeated="12"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6">
          <table:table-cell/>
          <table:table-cell table:style-name="ce107" office:value-type="string">
            <text:p>Ambito</text:p>
          </table:table-cell>
          <table:table-cell table:style-name="ce75" office:value-type="string">
            <text:p>Reclamo</text:p>
          </table:table-cell>
          <table:table-cell table:style-name="ce76" office:value-type="string">
            <text:p>Accesso A.Amm</text:p>
          </table:table-cell>
          <table:table-cell table:style-name="ce77" office:value-type="string">
            <text:p>Esercizio diritti <text:s/>interessati (privacy)</text:p>
          </table:table-cell>
          <table:table-cell table:style-name="ce76" office:value-type="string">
            <text:p>Richiesta colloquio</text:p>
          </table:table-cell>
          <table:table-cell table:style-name="ce78" office:value-type="string">
            <text:p>Informazioni</text:p>
          </table:table-cell>
          <table:table-cell table:style-name="ce79" office:value-type="string">
            <text:p>Segnalazione</text:p>
          </table:table-cell>
          <table:table-cell table:style-name="ce80" office:value-type="string">
            <text:p>Spam</text:p>
          </table:table-cell>
          <table:table-cell table:style-name="ce81" office:value-type="string">
            <text:p>TOTALE</text:p>
          </table:table-cell>
          <table:table-cell table:style-name="ce82" office:value-type="string">
            <text:p>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1" office:value-type="string">
            <text:p>AGRICOLTURA</text:p>
          </table:table-cell>
          <table:table-cell table:style-name="ce106"/>
          <table:table-cell table:style-name="ce89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296">
            <text:p>296</text:p>
          </table:table-cell>
          <table:table-cell table:style-name="ce89" office:value-type="float" office:value="53">
            <text:p>53</text:p>
          </table:table-cell>
          <table:table-cell table:style-name="ce89"/>
          <table:table-cell table:style-name="ce89" table:formula="of:=SUM([.C17:.I17])" office:value-type="float" office:value="354">
            <text:p>354</text:p>
          </table:table-cell>
          <table:table-cell table:style-name="ce108" table:formula="of:=[.J17]/[.$J$59]" office:value-type="percentage" office:value="0.00744557787359344">
            <text:p>0,74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ALTRI ENTI</text:p>
          </table:table-cell>
          <table:table-cell table:style-name="ce106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158">
            <text:p>158</text:p>
          </table:table-cell>
          <table:table-cell table:style-name="ce89" office:value-type="float" office:value="69">
            <text:p>69</text:p>
          </table:table-cell>
          <table:table-cell table:style-name="ce89" office:value-type="float" office:value="115">
            <text:p>115</text:p>
          </table:table-cell>
          <table:table-cell table:style-name="ce89" table:formula="of:=SUM([.C18:.I18])" office:value-type="float" office:value="343">
            <text:p>343</text:p>
          </table:table-cell>
          <table:table-cell table:style-name="ce108" table:formula="of:=[.J18]/[.$J$59]" office:value-type="percentage" office:value="0.00721421810915974">
            <text:p>0,72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AMBIENTE</text:p>
          </table:table-cell>
          <table:table-cell table:style-name="ce106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151">
            <text:p>151</text:p>
          </table:table-cell>
          <table:table-cell table:style-name="ce89" office:value-type="float" office:value="51">
            <text:p>51</text:p>
          </table:table-cell>
          <table:table-cell table:style-name="ce89"/>
          <table:table-cell table:style-name="ce89" table:formula="of:=SUM([.C19:.I19])" office:value-type="float" office:value="203">
            <text:p>203</text:p>
          </table:table-cell>
          <table:table-cell table:style-name="ce108" table:formula="of:=[.J19]/[.$J$59]" office:value-type="percentage" office:value="0.00426963928909454">
            <text:p>0,43%</text:p>
          </table:table-cell>
          <table:table-cell/>
          <table:table-cell table:style-name="ce104"/>
          <table:table-cell table:number-columns-repeated="12"/>
          <table:table-cell table:style-name="ce105" table:number-columns-repeated="2"/>
          <table:table-cell table:style-name="ce104"/>
          <table:table-cell table:number-columns-repeated="996"/>
        </table:table-row>
        <table:table-row table:style-name="ro9">
          <table:table-cell/>
          <table:table-cell table:style-name="ce112" office:value-type="string">
            <text:p>ARTE E SPETTACOLO</text:p>
          </table:table-cell>
          <table:table-cell table:style-name="ce106"/>
          <table:table-cell table:style-name="ce89" table:number-columns-repeated="3"/>
          <table:table-cell table:style-name="ce89" office:value-type="float" office:value="23">
            <text:p>23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table:formula="of:=SUM([.C20:.I20])" office:value-type="float" office:value="26">
            <text:p>26</text:p>
          </table:table-cell>
          <table:table-cell table:style-name="ce108" table:formula="of:=[.J20]/[.$J$59]" office:value-type="percentage" office:value="0.000546850352297823">
            <text:p>0,05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ARTIGIANATO</text:p>
          </table:table-cell>
          <table:table-cell table:style-name="ce106"/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table:formula="of:=SUM([.C21:.I21])" office:value-type="float" office:value="9">
            <text:p>9</text:p>
          </table:table-cell>
          <table:table-cell table:style-name="ce108" table:formula="of:=[.J21]/[.$J$59]" office:value-type="percentage" office:value="0.000189294352718477">
            <text:p>0,02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ATTIVITA' ISTITUZIONALI</text:p>
          </table:table-cell>
          <table:table-cell table:style-name="ce106"/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2607">
            <text:p>2607</text:p>
          </table:table-cell>
          <table:table-cell table:style-name="ce89" office:value-type="float" office:value="1730">
            <text:p>1730</text:p>
          </table:table-cell>
          <table:table-cell table:style-name="ce89"/>
          <table:table-cell table:style-name="ce89" table:formula="of:=SUM([.C22:.I22])" office:value-type="float" office:value="4340">
            <text:p>4340</text:p>
          </table:table-cell>
          <table:table-cell table:style-name="ce108" table:formula="of:=[.J22]/[.$J$59]" office:value-type="percentage" office:value="0.0912819434220212">
            <text:p>9,13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ATTIVITA' PRODUTTIVE</text:p>
          </table:table-cell>
          <table:table-cell table:style-name="ce106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145">
            <text:p>145</text:p>
          </table:table-cell>
          <table:table-cell table:style-name="ce89" office:value-type="float" office:value="115">
            <text:p>115</text:p>
          </table:table-cell>
          <table:table-cell table:style-name="ce89"/>
          <table:table-cell table:style-name="ce89" table:formula="of:=SUM([.C23:.I23])" office:value-type="float" office:value="262">
            <text:p>262</text:p>
          </table:table-cell>
          <table:table-cell table:style-name="ce108" table:formula="of:=[.J23]/[.$J$59]" office:value-type="percentage" office:value="0.00551056893469345">
            <text:p>0,55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BILANCIO E RAGIONERIA</text:p>
          </table:table-cell>
          <table:table-cell table:style-name="ce106"/>
          <table:table-cell table:style-name="ce89" office:value-type="float" office:value="4">
            <text:p>4</text:p>
          </table:table-cell>
          <table:table-cell table:style-name="ce89" table:number-columns-repeated="2"/>
          <table:table-cell table:style-name="ce89" office:value-type="float" office:value="43">
            <text:p>43</text:p>
          </table:table-cell>
          <table:table-cell table:style-name="ce89" office:value-type="float" office:value="12">
            <text:p>12</text:p>
          </table:table-cell>
          <table:table-cell table:style-name="ce89"/>
          <table:table-cell table:style-name="ce89" table:formula="of:=SUM([.C24:.I24])" office:value-type="float" office:value="59">
            <text:p>59</text:p>
          </table:table-cell>
          <table:table-cell table:style-name="ce108" table:formula="of:=[.J24]/[.$J$59]" office:value-type="percentage" office:value="0.00124092964559891">
            <text:p>0,12%</text:p>
          </table:table-cell>
          <table:table-cell/>
          <table:table-cell table:style-name="ce104"/>
          <table:table-cell table:number-columns-repeated="3"/>
          <table:table-cell table:style-name="ce96"/>
          <table:table-cell table:number-columns-repeated="9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CASA</text:p>
          </table:table-cell>
          <table:table-cell table:style-name="ce106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72">
            <text:p>72</text:p>
          </table:table-cell>
          <table:table-cell table:style-name="ce89" office:value-type="float" office:value="18">
            <text:p>18</text:p>
          </table:table-cell>
          <table:table-cell table:style-name="ce89" office:value-type="float" office:value="1">
            <text:p>1</text:p>
          </table:table-cell>
          <table:table-cell table:style-name="ce89" table:formula="of:=SUM([.C25:.I25])" office:value-type="float" office:value="92">
            <text:p>92</text:p>
          </table:table-cell>
          <table:table-cell table:style-name="ce108" table:formula="of:=[.J25]/[.$J$59]" office:value-type="percentage" office:value="0.00193500893889999">
            <text:p>0,19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CENTRALE ACQUISTI</text:p>
          </table:table-cell>
          <table:table-cell table:style-name="ce106"/>
          <table:table-cell table:style-name="ce89" office:value-type="float" office:value="4">
            <text:p>4</text:p>
          </table:table-cell>
          <table:table-cell table:style-name="ce89" table:number-columns-repeated="2"/>
          <table:table-cell table:style-name="ce89" office:value-type="float" office:value="51">
            <text:p>51</text:p>
          </table:table-cell>
          <table:table-cell table:style-name="ce109" office:value-type="float" office:value="48">
            <text:p>48</text:p>
          </table:table-cell>
          <table:table-cell table:style-name="ce89"/>
          <table:table-cell table:style-name="ce89" table:formula="of:=SUM([.C26:.I26])" office:value-type="float" office:value="103">
            <text:p>103</text:p>
          </table:table-cell>
          <table:table-cell table:style-name="ce108" table:formula="of:=[.J26]/[.$J$59]" office:value-type="percentage" office:value="0.00216636870333368">
            <text:p>0,22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COMMERCIO</text:p>
          </table:table-cell>
          <table:table-cell table:style-name="ce106"/>
          <table:table-cell table:style-name="ce89" table:number-columns-repeated="3"/>
          <table:table-cell table:style-name="ce89" office:value-type="float" office:value="11">
            <text:p>11</text:p>
          </table:table-cell>
          <table:table-cell table:style-name="ce89" office:value-type="float" office:value="8">
            <text:p>8</text:p>
          </table:table-cell>
          <table:table-cell table:style-name="ce89"/>
          <table:table-cell table:style-name="ce89" table:formula="of:=SUM([.C27:.I27])" office:value-type="float" office:value="19">
            <text:p>19</text:p>
          </table:table-cell>
          <table:table-cell table:style-name="ce108" table:formula="of:=[.J27]/[.$J$59]" office:value-type="percentage" office:value="0.000399621411294563">
            <text:p>0,04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CONTENZIOSO</text:p>
          </table:table-cell>
          <table:table-cell table:style-name="ce106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649">
            <text:p>649</text:p>
          </table:table-cell>
          <table:table-cell table:style-name="ce89" office:value-type="float" office:value="58">
            <text:p>58</text:p>
          </table:table-cell>
          <table:table-cell table:style-name="ce89"/>
          <table:table-cell table:style-name="ce89" table:formula="of:=SUM([.C28:.I28])" office:value-type="float" office:value="708">
            <text:p>708</text:p>
          </table:table-cell>
          <table:table-cell table:style-name="ce108" table:formula="of:=[.J28]/[.$J$59]" office:value-type="percentage" office:value="0.0148911557471869">
            <text:p>1,49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CULTURA</text:p>
          </table:table-cell>
          <table:table-cell table:style-name="ce106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79">
            <text:p>79</text:p>
          </table:table-cell>
          <table:table-cell table:style-name="ce89" office:value-type="float" office:value="25">
            <text:p>25</text:p>
          </table:table-cell>
          <table:table-cell table:style-name="ce89"/>
          <table:table-cell table:style-name="ce89" table:formula="of:=SUM([.C29:.I29])" office:value-type="float" office:value="107">
            <text:p>107</text:p>
          </table:table-cell>
          <table:table-cell table:style-name="ce108" table:formula="of:=[.J29]/[.$J$59]" office:value-type="percentage" office:value="0.00225049952676412">
            <text:p>0,23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DEMANIO E PATRIMONIO</text:p>
          </table:table-cell>
          <table:table-cell table:style-name="ce106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65">
            <text:p>65</text:p>
          </table:table-cell>
          <table:table-cell table:style-name="ce89" office:value-type="float" office:value="19">
            <text:p>19</text:p>
          </table:table-cell>
          <table:table-cell table:style-name="ce89"/>
          <table:table-cell table:style-name="ce89" table:formula="of:=SUM([.C30:.I30])" office:value-type="float" office:value="85">
            <text:p>85</text:p>
          </table:table-cell>
          <table:table-cell table:style-name="ce108" table:formula="of:=[.J30]/[.$J$59]" office:value-type="percentage" office:value="0.00178777999789673">
            <text:p>0,18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EDILIZIA</text:p>
          </table:table-cell>
          <table:table-cell table:style-name="ce106"/>
          <table:table-cell table:style-name="ce89" table:number-columns-repeated="3"/>
          <table:table-cell table:style-name="ce89" office:value-type="float" office:value="15">
            <text:p>15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table:formula="of:=SUM([.C31:.I31])" office:value-type="float" office:value="18">
            <text:p>18</text:p>
          </table:table-cell>
          <table:table-cell table:style-name="ce108" table:formula="of:=[.J31]/[.$J$59]" office:value-type="percentage" office:value="0.000378588705436954">
            <text:p>0,04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ENERGIA</text:p>
          </table:table-cell>
          <table:table-cell table:style-name="ce106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23">
            <text:p>23</text:p>
          </table:table-cell>
          <table:table-cell table:style-name="ce89" office:value-type="float" office:value="6">
            <text:p>6</text:p>
          </table:table-cell>
          <table:table-cell table:style-name="ce89"/>
          <table:table-cell table:style-name="ce89" table:formula="of:=SUM([.C32:.I32])" office:value-type="float" office:value="30">
            <text:p>30</text:p>
          </table:table-cell>
          <table:table-cell table:style-name="ce108" table:formula="of:=[.J32]/[.$J$59]" office:value-type="percentage" office:value="0.000630981175728257">
            <text:p>0,06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ENTI LOCALI</text:p>
          </table:table-cell>
          <table:table-cell table:style-name="ce106"/>
          <table:table-cell table:style-name="ce89" table:number-columns-repeated="3"/>
          <table:table-cell table:style-name="ce89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table:formula="of:=SUM([.C33:.I33])" office:value-type="float" office:value="6">
            <text:p>6</text:p>
          </table:table-cell>
          <table:table-cell table:style-name="ce108" table:formula="of:=[.J33]/[.$J$59]" office:value-type="percentage" office:value="0.000126196235145651">
            <text:p>0,01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FORMAZIONE</text:p>
          </table:table-cell>
          <table:table-cell table:style-name="ce106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644">
            <text:p>644</text:p>
          </table:table-cell>
          <table:table-cell table:style-name="ce89" office:value-type="float" office:value="161">
            <text:p>161</text:p>
          </table:table-cell>
          <table:table-cell table:style-name="ce89"/>
          <table:table-cell table:style-name="ce89" table:formula="of:=SUM([.C34:.I34])" office:value-type="float" office:value="808">
            <text:p>808</text:p>
          </table:table-cell>
          <table:table-cell table:style-name="ce108" table:formula="of:=[.J34]/[.$J$59]" office:value-type="percentage" office:value="0.0169944263329477">
            <text:p>1,70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LAVORI PUBBLICI E INFRASTRUTTURE</text:p>
          </table:table-cell>
          <table:table-cell table:style-name="ce106"/>
          <table:table-cell table:style-name="ce89" office:value-type="float" office:value="76">
            <text:p>76</text:p>
          </table:table-cell>
          <table:table-cell table:style-name="ce89" table:number-columns-repeated="2"/>
          <table:table-cell table:style-name="ce89" office:value-type="float" office:value="143">
            <text:p>143</text:p>
          </table:table-cell>
          <table:table-cell table:style-name="ce89" office:value-type="float" office:value="63">
            <text:p>63</text:p>
          </table:table-cell>
          <table:table-cell table:style-name="ce89"/>
          <table:table-cell table:style-name="ce89" table:formula="of:=SUM([.C35:.I35])" office:value-type="float" office:value="282">
            <text:p>282</text:p>
          </table:table-cell>
          <table:table-cell table:style-name="ce108" table:formula="of:=[.J35]/[.$J$59]" office:value-type="percentage" office:value="0.00593122305184562">
            <text:p>0,59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LAVORO</text:p>
          </table:table-cell>
          <table:table-cell table:style-name="ce106"/>
          <table:table-cell table:style-name="ce89" office:value-type="float" office:value="11">
            <text:p>11</text:p>
          </table:table-cell>
          <table:table-cell table:style-name="ce89" table:number-columns-repeated="2"/>
          <table:table-cell table:style-name="ce89" office:value-type="float" office:value="975">
            <text:p>975</text:p>
          </table:table-cell>
          <table:table-cell table:style-name="ce89" office:value-type="float" office:value="264">
            <text:p>264</text:p>
          </table:table-cell>
          <table:table-cell table:style-name="ce89"/>
          <table:table-cell table:style-name="ce89" table:formula="of:=SUM([.C36:.I36])" office:value-type="float" office:value="1250">
            <text:p>1250</text:p>
          </table:table-cell>
          <table:table-cell table:style-name="ce108" table:formula="of:=[.J36]/[.$J$59]" office:value-type="percentage" office:value="0.0262908823220107">
            <text:p>2,63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LAZIOEUROPA</text:p>
          </table:table-cell>
          <table:table-cell table:style-name="ce106"/>
          <table:table-cell table:style-name="ce89" table:number-columns-repeated="3"/>
          <table:table-cell table:style-name="ce89" office:value-type="float" office:value="55">
            <text:p>55</text:p>
          </table:table-cell>
          <table:table-cell table:style-name="ce89" office:value-type="float" office:value="7">
            <text:p>7</text:p>
          </table:table-cell>
          <table:table-cell table:style-name="ce89"/>
          <table:table-cell table:style-name="ce89" table:formula="of:=SUM([.C37:.I37])" office:value-type="float" office:value="62">
            <text:p>62</text:p>
          </table:table-cell>
          <table:table-cell table:style-name="ce108" table:formula="of:=[.J37]/[.$J$59]" office:value-type="percentage" office:value="0.00130402776317173">
            <text:p>0,13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Non Valorizzato</text:p>
          </table:table-cell>
          <table:table-cell table:style-name="ce106"/>
          <table:table-cell table:style-name="ce89" table:number-columns-repeated="4"/>
          <table:table-cell table:style-name="ce89" office:value-type="float" office:value="324">
            <text:p>324</text:p>
          </table:table-cell>
          <table:table-cell table:style-name="ce89" office:value-type="float" office:value="1507">
            <text:p>1507</text:p>
          </table:table-cell>
          <table:table-cell table:style-name="ce89" table:formula="of:=SUM([.C38:.I38])" office:value-type="float" office:value="1831">
            <text:p>1831</text:p>
          </table:table-cell>
          <table:table-cell table:style-name="ce108" table:formula="of:=[.J38]/[.$J$59]" office:value-type="percentage" office:value="0.0385108844252813">
            <text:p>3,85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PARCHI E AREE PROTETTE</text:p>
          </table:table-cell>
          <table:table-cell table:style-name="ce106" office:value-type="float" office:value="1">
            <text:p>1</text:p>
          </table:table-cell>
          <table:table-cell table:style-name="ce89" table:number-columns-repeated="3"/>
          <table:table-cell table:number-columns-repeated="2" table:style-name="ce89" office:value-type="float" office:value="3">
            <text:p>3</text:p>
          </table:table-cell>
          <table:table-cell table:style-name="ce89"/>
          <table:table-cell table:style-name="ce89" table:formula="of:=SUM([.C39:.I39])" office:value-type="float" office:value="7">
            <text:p>7</text:p>
          </table:table-cell>
          <table:table-cell table:style-name="ce108" table:formula="of:=[.J39]/[.$J$59]" office:value-type="percentage" office:value="0.00014722894100326">
            <text:p>0,01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PERSONALE</text:p>
          </table:table-cell>
          <table:table-cell table:style-name="ce106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615">
            <text:p>615</text:p>
          </table:table-cell>
          <table:table-cell table:style-name="ce89" office:value-type="float" office:value="58">
            <text:p>58</text:p>
          </table:table-cell>
          <table:table-cell table:style-name="ce89"/>
          <table:table-cell table:style-name="ce89" table:formula="of:=SUM([.C40:.I40])" office:value-type="float" office:value="675">
            <text:p>675</text:p>
          </table:table-cell>
          <table:table-cell table:style-name="ce108" table:formula="of:=[.J40]/[.$J$59]" office:value-type="percentage" office:value="0.0141970764538858">
            <text:p>1,42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POLITICHE GIOVANILI</text:p>
          </table:table-cell>
          <table:table-cell table:style-name="ce106"/>
          <table:table-cell table:style-name="ce89" table:number-columns-repeated="3"/>
          <table:table-cell table:style-name="ce89" office:value-type="float" office:value="14">
            <text:p>14</text:p>
          </table:table-cell>
          <table:table-cell table:style-name="ce89" office:value-type="float" office:value="6">
            <text:p>6</text:p>
          </table:table-cell>
          <table:table-cell table:style-name="ce89"/>
          <table:table-cell table:style-name="ce89" table:formula="of:=SUM([.C41:.I41])" office:value-type="float" office:value="20">
            <text:p>20</text:p>
          </table:table-cell>
          <table:table-cell table:style-name="ce108" table:formula="of:=[.J41]/[.$J$59]" office:value-type="percentage" office:value="0.000420654117152172">
            <text:p>0,04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PROTEZIONE CIVILE</text:p>
          </table:table-cell>
          <table:table-cell table:style-name="ce106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36">
            <text:p>36</text:p>
          </table:table-cell>
          <table:table-cell table:style-name="ce89" office:value-type="float" office:value="38">
            <text:p>38</text:p>
          </table:table-cell>
          <table:table-cell table:style-name="ce89"/>
          <table:table-cell table:style-name="ce89" table:formula="of:=SUM([.C42:.I42])" office:value-type="float" office:value="77">
            <text:p>77</text:p>
          </table:table-cell>
          <table:table-cell table:style-name="ce108" table:formula="of:=[.J42]/[.$J$59]" office:value-type="percentage" office:value="0.00161951835103586">
            <text:p>0,16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RIFIUTI</text:p>
          </table:table-cell>
          <table:table-cell table:style-name="ce106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13">
            <text:p>13</text:p>
          </table:table-cell>
          <table:table-cell table:style-name="ce89" office:value-type="float" office:value="6">
            <text:p>6</text:p>
          </table:table-cell>
          <table:table-cell table:style-name="ce89"/>
          <table:table-cell table:style-name="ce89" table:formula="of:=SUM([.C43:.I43])" office:value-type="float" office:value="22">
            <text:p>22</text:p>
          </table:table-cell>
          <table:table-cell table:style-name="ce108" table:formula="of:=[.J43]/[.$J$59]" office:value-type="percentage" office:value="0.000462719528867389">
            <text:p>0,05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RISORSE IDRICHE</text:p>
          </table:table-cell>
          <table:table-cell table:style-name="ce106"/>
          <table:table-cell table:style-name="ce89" table:number-columns-repeated="3"/>
          <table:table-cell table:style-name="ce89" office:value-type="float" office:value="18">
            <text:p>18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table:formula="of:=SUM([.C44:.I44])" office:value-type="float" office:value="20">
            <text:p>20</text:p>
          </table:table-cell>
          <table:table-cell table:style-name="ce108" table:formula="of:=[.J44]/[.$J$59]" office:value-type="percentage" office:value="0.000420654117152172">
            <text:p>0,04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SANITA'</text:p>
          </table:table-cell>
          <table:table-cell table:style-name="ce106" office:value-type="float" office:value="52">
            <text:p>52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7">
            <text:p>17</text:p>
          </table:table-cell>
          <table:table-cell table:style-name="ce89"/>
          <table:table-cell table:style-name="ce89" office:value-type="float" office:value="10551">
            <text:p>10551</text:p>
          </table:table-cell>
          <table:table-cell table:style-name="ce89" office:value-type="float" office:value="4812">
            <text:p>4812</text:p>
          </table:table-cell>
          <table:table-cell table:style-name="ce89" office:value-type="float" office:value="1">
            <text:p>1</text:p>
          </table:table-cell>
          <table:table-cell table:style-name="ce89" table:formula="of:=SUM([.C45:.I45])" office:value-type="float" office:value="15446">
            <text:p>15446</text:p>
          </table:table-cell>
          <table:table-cell table:style-name="ce108" table:formula="of:=[.J45]/[.$J$59]" office:value-type="percentage" office:value="0.324871174676622">
            <text:p>32,49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SCUOLA E UNIVERSITA'</text:p>
          </table:table-cell>
          <table:table-cell table:style-name="ce106"/>
          <table:table-cell table:style-name="ce89" table:number-columns-repeated="3"/>
          <table:table-cell table:style-name="ce89" office:value-type="float" office:value="381">
            <text:p>381</text:p>
          </table:table-cell>
          <table:table-cell table:style-name="ce89" office:value-type="float" office:value="93">
            <text:p>93</text:p>
          </table:table-cell>
          <table:table-cell table:style-name="ce89"/>
          <table:table-cell table:style-name="ce89" table:formula="of:=SUM([.C46:.I46])" office:value-type="float" office:value="474">
            <text:p>474</text:p>
          </table:table-cell>
          <table:table-cell table:style-name="ce108" table:formula="of:=[.J46]/[.$J$59]" office:value-type="percentage" office:value="0.00996950257650647">
            <text:p>1,00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SICUREZZA</text:p>
          </table:table-cell>
          <table:table-cell table:style-name="ce106"/>
          <table:table-cell table:style-name="ce89" table:number-columns-repeated="3"/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/>
          <table:table-cell table:style-name="ce89" table:formula="of:=SUM([.C47:.I47])" office:value-type="float" office:value="9">
            <text:p>9</text:p>
          </table:table-cell>
          <table:table-cell table:style-name="ce108" table:formula="of:=[.J47]/[.$J$59]" office:value-type="percentage" office:value="0.000189294352718477">
            <text:p>0,02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SISMA</text:p>
          </table:table-cell>
          <table:table-cell table:style-name="ce106"/>
          <table:table-cell table:style-name="ce89" table:number-columns-repeated="4"/>
          <table:table-cell table:style-name="ce89" office:value-type="float" office:value="1">
            <text:p>1</text:p>
          </table:table-cell>
          <table:table-cell table:style-name="ce89"/>
          <table:table-cell table:style-name="ce89" table:formula="of:=SUM([.C48:.I48])" office:value-type="float" office:value="1">
            <text:p>1</text:p>
          </table:table-cell>
          <table:table-cell table:style-name="ce108" table:formula="of:=[.J48]/[.$J$59]" office:value-type="percentage" office:value="0.0000210327058576086">
            <text:p>0,00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SISTEMI MONITORAGGIO SPESA FAR</text:p>
          </table:table-cell>
          <table:table-cell table:style-name="ce106"/>
          <table:table-cell table:style-name="ce89" table:number-columns-repeated="3"/>
          <table:table-cell table:style-name="ce89" office:value-type="float" office:value="3">
            <text:p>3</text:p>
          </table:table-cell>
          <table:table-cell table:style-name="ce89" office:value-type="float" office:value="268">
            <text:p>268</text:p>
          </table:table-cell>
          <table:table-cell table:style-name="ce89"/>
          <table:table-cell table:style-name="ce89" table:formula="of:=SUM([.C49:.I49])" office:value-type="float" office:value="271">
            <text:p>271</text:p>
          </table:table-cell>
          <table:table-cell table:style-name="ce108" table:formula="of:=[.J49]/[.$J$59]" office:value-type="percentage" office:value="0.00569986328741193">
            <text:p>0,57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SOCIALE E TERZO SETTORE</text:p>
          </table:table-cell>
          <table:table-cell table:style-name="ce106"/>
          <table:table-cell table:style-name="ce89" table:number-columns-repeated="3"/>
          <table:table-cell table:style-name="ce89" office:value-type="float" office:value="237">
            <text:p>237</text:p>
          </table:table-cell>
          <table:table-cell table:style-name="ce89" office:value-type="float" office:value="93">
            <text:p>93</text:p>
          </table:table-cell>
          <table:table-cell table:style-name="ce89"/>
          <table:table-cell table:style-name="ce89" table:formula="of:=SUM([.C50:.I50])" office:value-type="float" office:value="330">
            <text:p>330</text:p>
          </table:table-cell>
          <table:table-cell table:style-name="ce108" table:formula="of:=[.J50]/[.$J$59]" office:value-type="percentage" office:value="0.00694079293301083">
            <text:p>0,69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SPORT</text:p>
          </table:table-cell>
          <table:table-cell table:style-name="ce106"/>
          <table:table-cell table:style-name="ce89" table:number-columns-repeated="3"/>
          <table:table-cell table:style-name="ce89" office:value-type="float" office:value="38">
            <text:p>38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89" table:formula="of:=SUM([.C51:.I51])" office:value-type="float" office:value="48">
            <text:p>48</text:p>
          </table:table-cell>
          <table:table-cell table:style-name="ce108" table:formula="of:=[.J51]/[.$J$59]" office:value-type="percentage" office:value="0.00100956988116521">
            <text:p>0,10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TERRITORIO E URBANISTICA</text:p>
          </table:table-cell>
          <table:table-cell table:style-name="ce106"/>
          <table:table-cell table:style-name="ce89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67">
            <text:p>67</text:p>
          </table:table-cell>
          <table:table-cell table:style-name="ce89" office:value-type="float" office:value="25">
            <text:p>25</text:p>
          </table:table-cell>
          <table:table-cell table:style-name="ce89"/>
          <table:table-cell table:style-name="ce89" table:formula="of:=SUM([.C52:.I52])" office:value-type="float" office:value="97">
            <text:p>97</text:p>
          </table:table-cell>
          <table:table-cell table:style-name="ce108" table:formula="of:=[.J52]/[.$J$59]" office:value-type="percentage" office:value="0.00204017246818803">
            <text:p>0,20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TRASPORTI</text:p>
          </table:table-cell>
          <table:table-cell table:style-name="ce106"/>
          <table:table-cell table:number-columns-repeated="2" table:style-name="ce89" office:value-type="float" office:value="2">
            <text:p>2</text:p>
          </table:table-cell>
          <table:table-cell table:style-name="ce89"/>
          <table:table-cell table:style-name="ce89" office:value-type="float" office:value="8713">
            <text:p>8713</text:p>
          </table:table-cell>
          <table:table-cell table:style-name="ce89" office:value-type="float" office:value="2651">
            <text:p>2651</text:p>
          </table:table-cell>
          <table:table-cell table:style-name="ce89"/>
          <table:table-cell table:style-name="ce89" table:formula="of:=SUM([.C53:.I53])" office:value-type="float" office:value="11368">
            <text:p>11368</text:p>
          </table:table-cell>
          <table:table-cell table:style-name="ce108" table:formula="of:=[.J53]/[.$J$59]" office:value-type="percentage" office:value="0.239099800189294">
            <text:p>23,91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TRIBUTI - CONTENZIOSO</text:p>
          </table:table-cell>
          <table:table-cell table:style-name="ce106"/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office:value-type="float" office:value="3822">
            <text:p>3822</text:p>
          </table:table-cell>
          <table:table-cell table:style-name="ce89" office:value-type="float" office:value="515">
            <text:p>515</text:p>
          </table:table-cell>
          <table:table-cell table:style-name="ce89"/>
          <table:table-cell table:style-name="ce89" table:formula="of:=SUM([.C54:.I54])" office:value-type="float" office:value="4342">
            <text:p>4342</text:p>
          </table:table-cell>
          <table:table-cell table:style-name="ce108" table:formula="of:=[.J54]/[.$J$59]" office:value-type="percentage" office:value="0.0913240088337365">
            <text:p>9,13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TURISMO</text:p>
          </table:table-cell>
          <table:table-cell table:style-name="ce106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1777">
            <text:p>1777</text:p>
          </table:table-cell>
          <table:table-cell table:style-name="ce89" office:value-type="float" office:value="863">
            <text:p>863</text:p>
          </table:table-cell>
          <table:table-cell table:style-name="ce89"/>
          <table:table-cell table:style-name="ce89" table:formula="of:=SUM([.C55:.I55])" office:value-type="float" office:value="2645">
            <text:p>2645</text:p>
          </table:table-cell>
          <table:table-cell table:style-name="ce108" table:formula="of:=[.J55]/[.$J$59]" office:value-type="percentage" office:value="0.0556315069933747">
            <text:p>5,56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VIGILANZA E CONTROLLO</text:p>
          </table:table-cell>
          <table:table-cell table:style-name="ce106"/>
          <table:table-cell table:style-name="ce89" table:number-columns-repeated="3"/>
          <table:table-cell table:number-columns-repeated="2" table:style-name="ce89" office:value-type="float" office:value="1">
            <text:p>1</text:p>
          </table:table-cell>
          <table:table-cell table:style-name="ce89"/>
          <table:table-cell table:style-name="ce89" table:formula="of:=SUM([.C56:.I56])" office:value-type="float" office:value="2">
            <text:p>2</text:p>
          </table:table-cell>
          <table:table-cell table:style-name="ce108" table:formula="of:=[.J56]/[.$J$59]" office:value-type="percentage" office:value="0.0000420654117152172">
            <text:p>0,00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WEBTICKET-PORTALI</text:p>
          </table:table-cell>
          <table:table-cell table:style-name="ce63"/>
          <table:table-cell table:style-name="ce89" table:number-columns-repeated="4"/>
          <table:table-cell table:style-name="ce89" office:value-type="float" office:value="686">
            <text:p>686</text:p>
          </table:table-cell>
          <table:table-cell table:style-name="ce89"/>
          <table:table-cell table:style-name="ce89" table:formula="of:=SUM([.C57:.I57])" office:value-type="float" office:value="686">
            <text:p>686</text:p>
          </table:table-cell>
          <table:table-cell table:style-name="ce108" table:formula="of:=[.J57]/[.$J$59]" office:value-type="percentage" office:value="0.0144284362183195">
            <text:p>1,44%</text:p>
          </table:table-cell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9">
          <table:table-cell/>
          <table:table-cell table:style-name="ce112" office:value-type="string">
            <text:p>WEBTICKET-REDAZIONEWEB</text:p>
          </table:table-cell>
          <table:table-cell table:style-name="ce63"/>
          <table:table-cell table:style-name="ce89" table:number-columns-repeated="4"/>
          <table:table-cell table:style-name="ce89" office:value-type="float" office:value="8">
            <text:p>8</text:p>
          </table:table-cell>
          <table:table-cell table:style-name="ce89"/>
          <table:table-cell table:style-name="ce89" table:formula="of:=SUM([.C58:.I58])" office:value-type="float" office:value="8">
            <text:p>8</text:p>
          </table:table-cell>
          <table:table-cell table:style-name="ce108"/>
          <table:table-cell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7">
          <table:table-cell table:style-name="ce8"/>
          <table:table-cell table:style-name="ce52" office:value-type="string">
            <text:p>Totale Complessivo</text:p>
          </table:table-cell>
          <table:table-cell table:style-name="ce55" table:formula="of:=SUM([.C17:.C58])" office:value-type="float" office:value="57">
            <text:p>57</text:p>
          </table:table-cell>
          <table:table-cell table:style-name="ce55" table:formula="of:=SUM([.D17:.D58])" office:value-type="float" office:value="149">
            <text:p>149</text:p>
          </table:table-cell>
          <table:table-cell table:style-name="ce55" table:formula="of:=SUM([.E17:.E58])" office:value-type="float" office:value="20">
            <text:p>20</text:p>
          </table:table-cell>
          <table:table-cell table:style-name="ce55" table:formula="of:=SUM([.F17:.F58])" office:value-type="float" office:value="2">
            <text:p>2</text:p>
          </table:table-cell>
          <table:table-cell table:style-name="ce55" table:formula="of:=SUM([.G17:.G58])" office:value-type="float" office:value="32508">
            <text:p>32508</text:p>
          </table:table-cell>
          <table:table-cell table:style-name="ce55" table:formula="of:=SUM([.H17:.H58])" office:value-type="float" office:value="13185">
            <text:p>13185</text:p>
          </table:table-cell>
          <table:table-cell table:style-name="ce55" table:formula="of:=SUM([.I17:.I58])" office:value-type="float" office:value="1624">
            <text:p>1624</text:p>
          </table:table-cell>
          <table:table-cell table:style-name="ce55" table:formula="of:=SUM([.J17:.J58])" office:value-type="float" office:value="47545">
            <text:p>47545</text:p>
          </table:table-cell>
          <table:table-cell table:style-name="ce116" table:formula="of:=SUM([.K17:.K58])" office:value-type="percentage" office:value="0.999831738353139">
            <text:p>100%</text:p>
          </table:table-cell>
          <table:table-cell table:style-name="ce8"/>
          <table:table-cell table:style-name="ce104"/>
          <table:table-cell table:number-columns-repeated="13"/>
          <table:table-cell table:style-name="ce104" table:number-columns-repeated="2"/>
          <table:table-cell table:number-columns-repeated="2"/>
          <table:table-cell table:style-name="ce8" table:number-columns-repeated="994"/>
        </table:table-row>
        <table:table-row table:style-name="ro9" table:number-rows-repeated="4">
          <table:table-cell table:number-columns-repeated="12"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10">
          <table:table-cell table:number-columns-repeated="12"/>
          <table:table-cell table:style-name="ce104"/>
          <table:table-cell table:style-name="ce103"/>
          <table:table-cell table:number-columns-repeated="12"/>
          <table:table-cell table:style-name="ce104" table:number-columns-repeated="2"/>
          <table:table-cell table:number-columns-repeated="996"/>
        </table:table-row>
        <table:table-row table:style-name="ro10">
          <table:table-cell table:number-columns-repeated="12"/>
          <table:table-cell table:style-name="ce105" table:number-columns-repeated="2"/>
          <table:table-cell table:number-columns-repeated="12"/>
          <table:table-cell table:style-name="ce104" table:number-columns-repeated="2"/>
          <table:table-cell table:number-columns-repeated="996"/>
        </table:table-row>
        <table:table-row table:style-name="ro10">
          <table:table-cell table:number-columns-repeated="12"/>
          <table:table-cell table:style-name="ce104"/>
          <table:table-cell table:number-columns-repeated="13"/>
          <table:table-cell table:style-name="ce104" table:number-columns-repeated="2"/>
          <table:table-cell table:number-columns-repeated="996"/>
        </table:table-row>
        <table:table-row table:style-name="ro10" table:number-rows-repeated="39">
          <table:table-cell table:number-columns-repeated="26"/>
          <table:table-cell table:style-name="ce104"/>
          <table:table-cell table:number-columns-repeated="997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AMBITO-SOTTOAMBITO" table:style-name="ta1">
        <table:table-column table:style-name="co37" table:default-cell-style-name="ce10"/>
        <table:table-column table:style-name="co38" table:default-cell-style-name="ce10"/>
        <table:table-column table:style-name="co39" table:default-cell-style-name="ce10"/>
        <table:table-column table:style-name="co7" table:default-cell-style-name="ce10"/>
        <table:table-column table:style-name="co40" table:default-cell-style-name="ce10"/>
        <table:table-column table:style-name="co41" table:default-cell-style-name="ce10"/>
        <table:table-column table:style-name="co9" table:number-columns-repeated="3" table:default-cell-style-name="ce10"/>
        <table:table-column table:style-name="co42" table:default-cell-style-name="ce10"/>
        <table:table-column table:style-name="co9" table:number-columns-repeated="1014" table:default-cell-style-name="ce10"/>
        <table:table-row table:style-name="ro10">
          <table:table-cell/>
          <table:table-cell table:style-name="ce8" office:value-type="string">
            <text:p>URP REGIONE LAZIO - III TRIMESTRE 2024</text:p>
          </table:table-cell>
          <table:table-cell table:style-name="ce7" office:value-type="string">
            <text:p>REPORT PER SOTTOAMBITO</text:p>
          </table:table-cell>
          <table:table-cell table:style-name="ce8" office:value-type="string">
            <text:p>TOT. CONTATTI</text:p>
          </table:table-cell>
          <table:table-cell table:style-name="ce17" table:formula="of:=SUM([.D4:.D268])" office:value-type="float" office:value="47545">
            <text:p>47.545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"/>
          <table:table-cell table:number-columns-repeated="1020"/>
        </table:table-row>
        <table:table-row table:style-name="ro10">
          <table:table-cell/>
          <table:table-cell table:style-name="ce56" office:value-type="string">
            <text:p>AMBITO</text:p>
          </table:table-cell>
          <table:table-cell table:style-name="ce56" office:value-type="string">
            <text:p>SOTTOAMBITO</text:p>
          </table:table-cell>
          <table:table-cell table:style-name="ce57" office:value-type="string">
            <text:p>TOTALE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TRASPORTI</text:p>
          </table:table-cell>
          <table:table-cell office:value-type="string">
            <text:p>AGEVOLAZIONI TRASPORTO PUBBLICO</text:p>
          </table:table-cell>
          <table:table-cell table:style-name="ce58" office:value-type="float" office:value="11092">
            <text:p>1109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RECUP</text:p>
          </table:table-cell>
          <table:table-cell table:style-name="ce58" office:value-type="float" office:value="4348">
            <text:p>434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RIBUTI - CONTENZIOSO</text:p>
          </table:table-cell>
          <table:table-cell office:value-type="string">
            <text:p>TASSA AUTOMOBILISTICA</text:p>
          </table:table-cell>
          <table:table-cell table:style-name="ce58" office:value-type="float" office:value="3178">
            <text:p>317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TTIVITA' ISTITUZIONALI</text:p>
          </table:table-cell>
          <table:table-cell office:value-type="string">
            <text:p>R.E. LAZIO YOUTH CARD</text:p>
          </table:table-cell>
          <table:table-cell table:style-name="ce58" office:value-type="float" office:value="2932">
            <text:p>293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SCELTA MEDICO DI BASE/PEDIATRA</text:p>
          </table:table-cell>
          <table:table-cell table:style-name="ce58" office:value-type="float" office:value="2445">
            <text:p>2445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Non Valorizzato</text:p>
          </table:table-cell>
          <table:table-cell office:value-type="string">
            <text:p>Non Valorizzato</text:p>
          </table:table-cell>
          <table:table-cell table:style-name="ce58" office:value-type="float" office:value="1831">
            <text:p>183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REFERTI ONLINE</text:p>
          </table:table-cell>
          <table:table-cell table:style-name="ce58" office:value-type="float" office:value="1806">
            <text:p>180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TTIVITA' ISTITUZIONALI</text:p>
          </table:table-cell>
          <table:table-cell office:value-type="string">
            <text:p>0 ALTRO</text:p>
          </table:table-cell>
          <table:table-cell table:style-name="ce58" office:value-type="float" office:value="1275">
            <text:p>1275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ASL</text:p>
          </table:table-cell>
          <table:table-cell table:style-name="ce58" office:value-type="float" office:value="926">
            <text:p>92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REFERTI DI LABORATORIO</text:p>
          </table:table-cell>
          <table:table-cell table:style-name="ce58" office:value-type="float" office:value="892">
            <text:p>89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SERVIZI ONLINE</text:p>
          </table:table-cell>
          <table:table-cell table:style-name="ce58" office:value-type="float" office:value="858">
            <text:p>85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URISMO</text:p>
          </table:table-cell>
          <table:table-cell office:value-type="string">
            <text:p>RADAR</text:p>
          </table:table-cell>
          <table:table-cell table:style-name="ce58" office:value-type="float" office:value="852">
            <text:p>85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RIBUTI - CONTENZIOSO</text:p>
          </table:table-cell>
          <table:table-cell office:value-type="string">
            <text:p>RIMBORSO BOLLO AUTO</text:p>
          </table:table-cell>
          <table:table-cell table:style-name="ce58" office:value-type="float" office:value="710">
            <text:p>71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CONTENZIOSO</text:p>
          </table:table-cell>
          <table:table-cell office:value-type="string">
            <text:p>CARTELLE ESATTORIALI</text:p>
          </table:table-cell>
          <table:table-cell table:style-name="ce58" office:value-type="float" office:value="708">
            <text:p>70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WEBTICKET-PORTALI</text:p>
          </table:table-cell>
          <table:table-cell office:value-type="string">
            <text:p>WEBTICKET-PORTALI</text:p>
          </table:table-cell>
          <table:table-cell table:style-name="ce58" office:value-type="float" office:value="686">
            <text:p>68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LAVORO</text:p>
          </table:table-cell>
          <table:table-cell office:value-type="string">
            <text:p>CENTRO PER L'IMPIEGO</text:p>
          </table:table-cell>
          <table:table-cell table:style-name="ce58" office:value-type="float" office:value="622">
            <text:p>62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0 ALTRO</text:p>
          </table:table-cell>
          <table:table-cell table:style-name="ce58" office:value-type="float" office:value="619">
            <text:p>619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PERSONALE</text:p>
          </table:table-cell>
          <table:table-cell office:value-type="string">
            <text:p>0 ALTRO</text:p>
          </table:table-cell>
          <table:table-cell table:style-name="ce58" office:value-type="float" office:value="575">
            <text:p>575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URISMO</text:p>
          </table:table-cell>
          <table:table-cell office:value-type="string">
            <text:p>LAZIO IN TOUR</text:p>
          </table:table-cell>
          <table:table-cell table:style-name="ce58" office:value-type="float" office:value="526">
            <text:p>52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URISMO</text:p>
          </table:table-cell>
          <table:table-cell office:value-type="string">
            <text:p>RICETTIVITA'</text:p>
          </table:table-cell>
          <table:table-cell table:style-name="ce58" office:value-type="float" office:value="460">
            <text:p>460</text:p>
          </table:table-cell>
          <table:table-cell table:style-name="ce27"/>
          <table:table-cell table:style-name="ce30"/>
          <table:table-cell table:number-columns-repeated="1018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VACCINAZIONI</text:p>
          </table:table-cell>
          <table:table-cell table:style-name="ce58" office:value-type="float" office:value="456">
            <text:p>45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URISMO</text:p>
          </table:table-cell>
          <table:table-cell office:value-type="string">
            <text:p>0 ALTRO</text:p>
          </table:table-cell>
          <table:table-cell table:style-name="ce58" office:value-type="float" office:value="456">
            <text:p>45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FASCICOLO SANITARIO ELETTRONICO</text:p>
          </table:table-cell>
          <table:table-cell table:style-name="ce58" office:value-type="float" office:value="434">
            <text:p>43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ESENZIONE TICKET</text:p>
          </table:table-cell>
          <table:table-cell table:style-name="ce58" office:value-type="float" office:value="382">
            <text:p>38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SCREENING PREVENZIONE</text:p>
          </table:table-cell>
          <table:table-cell table:style-name="ce58" office:value-type="float" office:value="340">
            <text:p>34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LAVORO</text:p>
          </table:table-cell>
          <table:table-cell office:value-type="string">
            <text:p>0 ALTRO</text:p>
          </table:table-cell>
          <table:table-cell table:style-name="ce58" office:value-type="float" office:value="333">
            <text:p>33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RIBUTI - CONTENZIOSO</text:p>
          </table:table-cell>
          <table:table-cell office:value-type="string">
            <text:p>ESENZIONE BOLLO AUTO</text:p>
          </table:table-cell>
          <table:table-cell table:style-name="ce58" office:value-type="float" office:value="288">
            <text:p>28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LTRI ENTI</text:p>
          </table:table-cell>
          <table:table-cell office:value-type="string">
            <text:p>0 ALTRO</text:p>
          </table:table-cell>
          <table:table-cell table:style-name="ce58" office:value-type="float" office:value="259">
            <text:p>259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STRUTTURE OSPEDALIERE</text:p>
          </table:table-cell>
          <table:table-cell table:style-name="ce58" office:value-type="float" office:value="233">
            <text:p>23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LAVORO</text:p>
          </table:table-cell>
          <table:table-cell office:value-type="string">
            <text:p>LAVORATORI DISABILI</text:p>
          </table:table-cell>
          <table:table-cell table:style-name="ce58" office:value-type="float" office:value="222">
            <text:p>22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URISMO</text:p>
          </table:table-cell>
          <table:table-cell office:value-type="string">
            <text:p>CLASSIFICAZIONE STRUTTURE RICETTIVE</text:p>
          </table:table-cell>
          <table:table-cell table:style-name="ce58" office:value-type="float" office:value="221">
            <text:p>22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PROTESI E AUSILI</text:p>
          </table:table-cell>
          <table:table-cell table:style-name="ce58" office:value-type="float" office:value="220">
            <text:p>22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FORMAZIONE</text:p>
          </table:table-cell>
          <table:table-cell office:value-type="string">
            <text:p>0 ALTRO</text:p>
          </table:table-cell>
          <table:table-cell table:style-name="ce58" office:value-type="float" office:value="216">
            <text:p>21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TESSERA SANITARIA</text:p>
          </table:table-cell>
          <table:table-cell table:style-name="ce58" office:value-type="float" office:value="214">
            <text:p>21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TTIVITA' PRODUTTIVE</text:p>
          </table:table-cell>
          <table:table-cell office:value-type="string">
            <text:p>0 ALTRO</text:p>
          </table:table-cell>
          <table:table-cell table:style-name="ce58" office:value-type="float" office:value="213">
            <text:p>21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OCIALE E TERZO SETTORE</text:p>
          </table:table-cell>
          <table:table-cell office:value-type="string">
            <text:p>0 ALTRO</text:p>
          </table:table-cell>
          <table:table-cell table:style-name="ce58" office:value-type="float" office:value="191">
            <text:p>19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ANAGRAFE CANINA</text:p>
          </table:table-cell>
          <table:table-cell table:style-name="ce58" office:value-type="float" office:value="173">
            <text:p>17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FORMAZIONE</text:p>
          </table:table-cell>
          <table:table-cell office:value-type="string">
            <text:p>ATTESTATI CORSI</text:p>
          </table:table-cell>
          <table:table-cell table:style-name="ce58" office:value-type="float" office:value="168">
            <text:p>16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GENIO CIVILE</text:p>
          </table:table-cell>
          <table:table-cell table:style-name="ce58" office:value-type="float" office:value="165">
            <text:p>165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PAGA ON LINE</text:p>
          </table:table-cell>
          <table:table-cell table:style-name="ce58" office:value-type="float" office:value="144">
            <text:p>14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FORMAZIONE</text:p>
          </table:table-cell>
          <table:table-cell office:value-type="string">
            <text:p>CATALOGO OFFERTA FORMATIVA</text:p>
          </table:table-cell>
          <table:table-cell table:style-name="ce58" office:value-type="float" office:value="138">
            <text:p>13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CUOLA E UNIVERSITA'</text:p>
          </table:table-cell>
          <table:table-cell office:value-type="string">
            <text:p>BORSE DI STUDIO</text:p>
          </table:table-cell>
          <table:table-cell table:style-name="ce58" office:value-type="float" office:value="137">
            <text:p>13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CUOLA E UNIVERSITA'</text:p>
          </table:table-cell>
          <table:table-cell office:value-type="string">
            <text:p>0 ALTRO</text:p>
          </table:table-cell>
          <table:table-cell table:style-name="ce58" office:value-type="float" office:value="132">
            <text:p>13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GRICOLTURA</text:p>
          </table:table-cell>
          <table:table-cell office:value-type="string">
            <text:p>0 ALTRO</text:p>
          </table:table-cell>
          <table:table-cell table:style-name="ce58" office:value-type="float" office:value="128">
            <text:p>12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FARMACI</text:p>
          </table:table-cell>
          <table:table-cell table:style-name="ce58" office:value-type="float" office:value="126">
            <text:p>12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RASPORTI</text:p>
          </table:table-cell>
          <table:table-cell office:value-type="string">
            <text:p>TRASPORTO FERROVIARIO</text:p>
          </table:table-cell>
          <table:table-cell table:style-name="ce58" office:value-type="float" office:value="126">
            <text:p>12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MBIENTE</text:p>
          </table:table-cell>
          <table:table-cell office:value-type="string">
            <text:p>0 ALTRO</text:p>
          </table:table-cell>
          <table:table-cell table:style-name="ce58" office:value-type="float" office:value="124">
            <text:p>12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FORMAZIONE</text:p>
          </table:table-cell>
          <table:table-cell office:value-type="string">
            <text:p>CORSI GRATUITI</text:p>
          </table:table-cell>
          <table:table-cell table:style-name="ce58" office:value-type="float" office:value="103">
            <text:p>10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CULTURA</text:p>
          </table:table-cell>
          <table:table-cell office:value-type="string">
            <text:p>CONTRIBUTI</text:p>
          </table:table-cell>
          <table:table-cell table:style-name="ce58" office:value-type="float" office:value="96">
            <text:p>9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LISTE DI ATTESA</text:p>
          </table:table-cell>
          <table:table-cell table:style-name="ce58" office:value-type="float" office:value="95">
            <text:p>95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RIBUTI - CONTENZIOSO</text:p>
          </table:table-cell>
          <table:table-cell office:value-type="string">
            <text:p>0 ALTRO</text:p>
          </table:table-cell>
          <table:table-cell table:style-name="ce58" office:value-type="float" office:value="93">
            <text:p>9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CENTRALE ACQUISTI</text:p>
          </table:table-cell>
          <table:table-cell office:value-type="string">
            <text:p>0 ALTRO</text:p>
          </table:table-cell>
          <table:table-cell table:style-name="ce58" office:value-type="float" office:value="92">
            <text:p>9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ISTEMI MONITORAGGIO SPESA FAR</text:p>
          </table:table-cell>
          <table:table-cell office:value-type="string">
            <text:p>SIGES FLUSSO FAR E DISP MEDICI</text:p>
          </table:table-cell>
          <table:table-cell table:style-name="ce58" office:value-type="float" office:value="87">
            <text:p>8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LTRI ENTI</text:p>
          </table:table-cell>
          <table:table-cell office:value-type="string">
            <text:p>COMUNE</text:p>
          </table:table-cell>
          <table:table-cell table:style-name="ce58" office:value-type="float" office:value="82">
            <text:p>8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PERSONALE</text:p>
          </table:table-cell>
          <table:table-cell office:value-type="string">
            <text:p>CONCORSI</text:p>
          </table:table-cell>
          <table:table-cell table:style-name="ce58" office:value-type="float" office:value="82">
            <text:p>8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CUOLA E UNIVERSITA'</text:p>
          </table:table-cell>
          <table:table-cell office:value-type="string">
            <text:p>CONTRIBUTI PER LIBRI DI TESTO</text:p>
          </table:table-cell>
          <table:table-cell table:style-name="ce58" office:value-type="float" office:value="78">
            <text:p>7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0 ALTRO</text:p>
          </table:table-cell>
          <table:table-cell table:style-name="ce58" office:value-type="float" office:value="77">
            <text:p>7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RASPORTI</text:p>
          </table:table-cell>
          <table:table-cell office:value-type="string">
            <text:p>0 ALTRO</text:p>
          </table:table-cell>
          <table:table-cell table:style-name="ce58" office:value-type="float" office:value="75">
            <text:p>75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ACCREDITAMENTO STRUTTURE SANITARIE</text:p>
          </table:table-cell>
          <table:table-cell table:style-name="ce58" office:value-type="float" office:value="70">
            <text:p>7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URISMO</text:p>
          </table:table-cell>
          <table:table-cell office:value-type="string">
            <text:p>PROFESSIONI TURISTICHE</text:p>
          </table:table-cell>
          <table:table-cell table:style-name="ce58" office:value-type="float" office:value="67">
            <text:p>6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FORMAZIONE</text:p>
          </table:table-cell>
          <table:table-cell office:value-type="string">
            <text:p>CORSI A PAGAMENTO</text:p>
          </table:table-cell>
          <table:table-cell table:style-name="ce58" office:value-type="float" office:value="66">
            <text:p>6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PIANO TERAPEUTICO</text:p>
          </table:table-cell>
          <table:table-cell table:style-name="ce58" office:value-type="float" office:value="62">
            <text:p>6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RIBUTI - CONTENZIOSO</text:p>
          </table:table-cell>
          <table:table-cell office:value-type="string">
            <text:p>RATEIZZAZIONI</text:p>
          </table:table-cell>
          <table:table-cell table:style-name="ce58" office:value-type="float" office:value="62">
            <text:p>6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GRICOLTURA</text:p>
          </table:table-cell>
          <table:table-cell office:value-type="string">
            <text:p>FUNGHI E TARTUFI</text:p>
          </table:table-cell>
          <table:table-cell table:style-name="ce58" office:value-type="float" office:value="61">
            <text:p>6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GRICOLTURA</text:p>
          </table:table-cell>
          <table:table-cell office:value-type="string">
            <text:p>PESCA</text:p>
          </table:table-cell>
          <table:table-cell table:style-name="ce58" office:value-type="float" office:value="58">
            <text:p>5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GRICOLTURA</text:p>
          </table:table-cell>
          <table:table-cell office:value-type="string">
            <text:p>CACCIA</text:p>
          </table:table-cell>
          <table:table-cell table:style-name="ce58" office:value-type="float" office:value="57">
            <text:p>5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ANAGRAFE VACCINALE</text:p>
          </table:table-cell>
          <table:table-cell table:style-name="ce58" office:value-type="float" office:value="57">
            <text:p>5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ERRITORIO E URBANISTICA</text:p>
          </table:table-cell>
          <table:table-cell office:value-type="string">
            <text:p>0 ALTRO</text:p>
          </table:table-cell>
          <table:table-cell table:style-name="ce58" office:value-type="float" office:value="57">
            <text:p>5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ISTEMI MONITORAGGIO SPESA FAR</text:p>
          </table:table-cell>
          <table:table-cell office:value-type="string">
            <text:p>RISK MANAGEMENT</text:p>
          </table:table-cell>
          <table:table-cell table:style-name="ce58" office:value-type="float" office:value="55">
            <text:p>55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RICETTA DIGITALE</text:p>
          </table:table-cell>
          <table:table-cell table:style-name="ce58" office:value-type="float" office:value="54">
            <text:p>5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ISTEMI MONITORAGGIO SPESA FAR</text:p>
          </table:table-cell>
          <table:table-cell office:value-type="string">
            <text:p>SANSMS</text:p>
          </table:table-cell>
          <table:table-cell table:style-name="ce58" office:value-type="float" office:value="54">
            <text:p>5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OCIALE E TERZO SETTORE</text:p>
          </table:table-cell>
          <table:table-cell office:value-type="string">
            <text:p>MINORI</text:p>
          </table:table-cell>
          <table:table-cell table:style-name="ce58" office:value-type="float" office:value="53">
            <text:p>5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ISCRIZIONE SALUTELAZIO</text:p>
          </table:table-cell>
          <table:table-cell table:style-name="ce58" office:value-type="float" office:value="51">
            <text:p>5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CREDITI SANITARI</text:p>
          </table:table-cell>
          <table:table-cell table:style-name="ce58" office:value-type="float" office:value="50">
            <text:p>5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NORMATIVA</text:p>
          </table:table-cell>
          <table:table-cell table:style-name="ce58" office:value-type="float" office:value="48">
            <text:p>4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BILANCIO E RAGIONERIA</text:p>
          </table:table-cell>
          <table:table-cell office:value-type="string">
            <text:p>0 ALTRO</text:p>
          </table:table-cell>
          <table:table-cell table:style-name="ce58" office:value-type="float" office:value="47">
            <text:p>4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CUOLA E UNIVERSITA'</text:p>
          </table:table-cell>
          <table:table-cell office:value-type="string">
            <text:p>LAZIODISU</text:p>
          </table:table-cell>
          <table:table-cell table:style-name="ce58" office:value-type="float" office:value="46">
            <text:p>4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TICKET</text:p>
          </table:table-cell>
          <table:table-cell table:style-name="ce58" office:value-type="float" office:value="45">
            <text:p>45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CASA</text:p>
          </table:table-cell>
          <table:table-cell office:value-type="string">
            <text:p>ATER</text:p>
          </table:table-cell>
          <table:table-cell table:style-name="ce58" office:value-type="float" office:value="41">
            <text:p>4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TTIVITA' ISTITUZIONALI</text:p>
          </table:table-cell>
          <table:table-cell office:value-type="string">
            <text:p>PRESIDENZA DELLA GIUNTA</text:p>
          </table:table-cell>
          <table:table-cell table:style-name="ce58" office:value-type="float" office:value="40">
            <text:p>4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DEMANIO E PATRIMONIO</text:p>
          </table:table-cell>
          <table:table-cell office:value-type="string">
            <text:p>0 ALTRO</text:p>
          </table:table-cell>
          <table:table-cell table:style-name="ce58" office:value-type="float" office:value="40">
            <text:p>4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RASPORTI</text:p>
          </table:table-cell>
          <table:table-cell office:value-type="string">
            <text:p>ACQUISTO BICICLETTE</text:p>
          </table:table-cell>
          <table:table-cell table:style-name="ce58" office:value-type="float" office:value="38">
            <text:p>3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LAZIOEUROPA</text:p>
          </table:table-cell>
          <table:table-cell office:value-type="string">
            <text:p>CONTRIBUTI</text:p>
          </table:table-cell>
          <table:table-cell table:style-name="ce58" office:value-type="float" office:value="36">
            <text:p>3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OCIALE E TERZO SETTORE</text:p>
          </table:table-cell>
          <table:table-cell office:value-type="string">
            <text:p>DISABILITA</text:p>
          </table:table-cell>
          <table:table-cell table:style-name="ce58" office:value-type="float" office:value="34">
            <text:p>3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PORT</text:p>
          </table:table-cell>
          <table:table-cell office:value-type="string">
            <text:p>CONTRIBUTI</text:p>
          </table:table-cell>
          <table:table-cell table:style-name="ce58" office:value-type="float" office:value="34">
            <text:p>3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URISMO</text:p>
          </table:table-cell>
          <table:table-cell office:value-type="string">
            <text:p>BED &amp; BREAKFAST</text:p>
          </table:table-cell>
          <table:table-cell table:style-name="ce58" office:value-type="float" office:value="34">
            <text:p>3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FORMAZIONE</text:p>
          </table:table-cell>
          <table:table-cell office:value-type="string">
            <text:p>ACCREDITAMENTO ENTI</text:p>
          </table:table-cell>
          <table:table-cell table:style-name="ce58" office:value-type="float" office:value="33">
            <text:p>3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LAVORO</text:p>
          </table:table-cell>
          <table:table-cell office:value-type="string">
            <text:p>TIROCINI</text:p>
          </table:table-cell>
          <table:table-cell table:style-name="ce58" office:value-type="float" office:value="33">
            <text:p>3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ISTEMI MONITORAGGIO SPESA FAR</text:p>
          </table:table-cell>
          <table:table-cell office:value-type="string">
            <text:p>HOSP - BIOLOGICI</text:p>
          </table:table-cell>
          <table:table-cell table:style-name="ce58" office:value-type="float" office:value="33">
            <text:p>3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CASA</text:p>
          </table:table-cell>
          <table:table-cell office:value-type="string">
            <text:p>CONTRIBUTI AFFITTI</text:p>
          </table:table-cell>
          <table:table-cell table:style-name="ce58" office:value-type="float" office:value="32">
            <text:p>3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FORMAZIONE</text:p>
          </table:table-cell>
          <table:table-cell office:value-type="string">
            <text:p>CORSI PER OPERATORI SOCIO SANITARI</text:p>
          </table:table-cell>
          <table:table-cell table:style-name="ce58" office:value-type="float" office:value="31">
            <text:p>3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FORMAZIONE</text:p>
          </table:table-cell>
          <table:table-cell office:value-type="string">
            <text:p>SAC</text:p>
          </table:table-cell>
          <table:table-cell table:style-name="ce58" office:value-type="float" office:value="31">
            <text:p>3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PROTEZIONE CIVILE</text:p>
          </table:table-cell>
          <table:table-cell office:value-type="string">
            <text:p>VOLONTARIATO</text:p>
          </table:table-cell>
          <table:table-cell table:style-name="ce58" office:value-type="float" office:value="31">
            <text:p>3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PROTEZIONE CIVILE</text:p>
          </table:table-cell>
          <table:table-cell office:value-type="string">
            <text:p>0 ALTRO</text:p>
          </table:table-cell>
          <table:table-cell table:style-name="ce58" office:value-type="float" office:value="30">
            <text:p>3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SCREENING ONCOLOGICO SIPSO</text:p>
          </table:table-cell>
          <table:table-cell table:style-name="ce58" office:value-type="float" office:value="30">
            <text:p>3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GRADUATORIE/CONCORSI</text:p>
          </table:table-cell>
          <table:table-cell table:style-name="ce58" office:value-type="float" office:value="29">
            <text:p>29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RASPORTI</text:p>
          </table:table-cell>
          <table:table-cell office:value-type="string">
            <text:p>TRASPORTO SU GOMMA</text:p>
          </table:table-cell>
          <table:table-cell table:style-name="ce58" office:value-type="float" office:value="29">
            <text:p>29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TTIVITA' PRODUTTIVE</text:p>
          </table:table-cell>
          <table:table-cell office:value-type="string">
            <text:p>CONTRIBUTI IMPRENDITORIA</text:p>
          </table:table-cell>
          <table:table-cell table:style-name="ce58" office:value-type="float" office:value="28">
            <text:p>2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EMERGENZA SANITARIA</text:p>
          </table:table-cell>
          <table:table-cell table:style-name="ce58" office:value-type="float" office:value="28">
            <text:p>2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VETERINARIA</text:p>
          </table:table-cell>
          <table:table-cell table:style-name="ce58" office:value-type="float" office:value="28">
            <text:p>2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ERRITORIO E URBANISTICA</text:p>
          </table:table-cell>
          <table:table-cell office:value-type="string">
            <text:p>AUTORIZZAZIONI E VINCOLI PAESAGGISTICI</text:p>
          </table:table-cell>
          <table:table-cell table:style-name="ce58" office:value-type="float" office:value="28">
            <text:p>2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TTIVITA' ISTITUZIONALI</text:p>
          </table:table-cell>
          <table:table-cell office:value-type="string">
            <text:p>PATROCINIO GRATUITO E ONEROSO</text:p>
          </table:table-cell>
          <table:table-cell table:style-name="ce58" office:value-type="float" office:value="26">
            <text:p>26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CASE DELLA SALUTE</text:p>
          </table:table-cell>
          <table:table-cell table:style-name="ce58" office:value-type="float" office:value="24">
            <text:p>2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CELIACHIA</text:p>
          </table:table-cell>
          <table:table-cell table:style-name="ce58" office:value-type="float" office:value="24">
            <text:p>2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SALUTE E SICUREZZA SUL LAVORO</text:p>
          </table:table-cell>
          <table:table-cell table:style-name="ce58" office:value-type="float" office:value="24">
            <text:p>2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TTIVITA' ISTITUZIONALI</text:p>
          </table:table-cell>
          <table:table-cell office:value-type="string">
            <text:p>CONSIGLIO REGIONALE</text:p>
          </table:table-cell>
          <table:table-cell table:style-name="ce58" office:value-type="float" office:value="23">
            <text:p>2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LAZIOEUROPA</text:p>
          </table:table-cell>
          <table:table-cell office:value-type="string">
            <text:p>0 ALTRO</text:p>
          </table:table-cell>
          <table:table-cell table:style-name="ce58" office:value-type="float" office:value="23">
            <text:p>2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MEDICINA LEGALE</text:p>
          </table:table-cell>
          <table:table-cell table:style-name="ce58" office:value-type="float" office:value="23">
            <text:p>2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RECUP COVID</text:p>
          </table:table-cell>
          <table:table-cell table:style-name="ce58" office:value-type="float" office:value="23">
            <text:p>2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ISTEMI MONITORAGGIO SPESA FAR</text:p>
          </table:table-cell>
          <table:table-cell office:value-type="string">
            <text:p>BUSINESS INTELLIGENCE</text:p>
          </table:table-cell>
          <table:table-cell table:style-name="ce58" office:value-type="float" office:value="23">
            <text:p>2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GRICOLTURA</text:p>
          </table:table-cell>
          <table:table-cell office:value-type="string">
            <text:p>FITOSANITARIO</text:p>
          </table:table-cell>
          <table:table-cell table:style-name="ce58" office:value-type="float" office:value="21">
            <text:p>2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DEMANIO E PATRIMONIO</text:p>
          </table:table-cell>
          <table:table-cell office:value-type="string">
            <text:p>BENI DEMANIALI</text:p>
          </table:table-cell>
          <table:table-cell table:style-name="ce58" office:value-type="float" office:value="21">
            <text:p>2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MBIENTE</text:p>
          </table:table-cell>
          <table:table-cell office:value-type="string">
            <text:p>FAUNA SELVATICA</text:p>
          </table:table-cell>
          <table:table-cell table:style-name="ce58" office:value-type="float" office:value="20">
            <text:p>2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REcup - SiasXL</text:p>
          </table:table-cell>
          <table:table-cell table:style-name="ce58" office:value-type="float" office:value="20">
            <text:p>2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CUOLA E UNIVERSITA'</text:p>
          </table:table-cell>
          <table:table-cell office:value-type="string">
            <text:p>SICED</text:p>
          </table:table-cell>
          <table:table-cell table:style-name="ce58" office:value-type="float" office:value="20">
            <text:p>2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COMMERCIO</text:p>
          </table:table-cell>
          <table:table-cell office:value-type="string">
            <text:p>0 ALTRO</text:p>
          </table:table-cell>
          <table:table-cell table:style-name="ce58" office:value-type="float" office:value="19">
            <text:p>19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TTIVITA' ISTITUZIONALI</text:p>
          </table:table-cell>
          <table:table-cell office:value-type="string">
            <text:p>CONTRIBUTI</text:p>
          </table:table-cell>
          <table:table-cell table:style-name="ce58" office:value-type="float" office:value="18">
            <text:p>1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EDILIZIA</text:p>
          </table:table-cell>
          <table:table-cell office:value-type="string">
            <text:p>0 ALTRO</text:p>
          </table:table-cell>
          <table:table-cell table:style-name="ce58" office:value-type="float" office:value="18">
            <text:p>1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GRICOLTURA</text:p>
          </table:table-cell>
          <table:table-cell office:value-type="string">
            <text:p>USI CIVICI</text:p>
          </table:table-cell>
          <table:table-cell table:style-name="ce58" office:value-type="float" office:value="17">
            <text:p>1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URISMO</text:p>
          </table:table-cell>
          <table:table-cell office:value-type="string">
            <text:p>VISITLAZIO</text:p>
          </table:table-cell>
          <table:table-cell table:style-name="ce58" office:value-type="float" office:value="17">
            <text:p>1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TTIVITA' PRODUTTIVE</text:p>
          </table:table-cell>
          <table:table-cell office:value-type="string">
            <text:p>MICROCREDITO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RIFIUTI</text:p>
          </table:table-cell>
          <table:table-cell office:value-type="string">
            <text:p>0 ALTRO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ELENCO STRUTTURE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MBIENTE</text:p>
          </table:table-cell>
          <table:table-cell office:value-type="string">
            <text:p>ARPA - INQUINAMENTO AMBIENTALE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MBIENTE</text:p>
          </table:table-cell>
          <table:table-cell office:value-type="string">
            <text:p>DANNI DA FAUNA SELVATICA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FORMAZIONE</text:p>
          </table:table-cell>
          <table:table-cell office:value-type="string">
            <text:p>ATTIVITA' PROFESSIONALI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PROTEZIONE CIVILE</text:p>
          </table:table-cell>
          <table:table-cell office:value-type="string">
            <text:p>NUE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CITTADINI STRANIERI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PORT</text:p>
          </table:table-cell>
          <table:table-cell office:value-type="string">
            <text:p>0 ALTRO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PERSONALE</text:p>
          </table:table-cell>
          <table:table-cell office:value-type="string">
            <text:p>TRATTAMENTO ECONOMICO</text:p>
          </table:table-cell>
          <table:table-cell table:style-name="ce58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RISORSE IDRICHE</text:p>
          </table:table-cell>
          <table:table-cell office:value-type="string">
            <text:p>0 ALTRO</text:p>
          </table:table-cell>
          <table:table-cell table:style-name="ce58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CUOLA E UNIVERSITA'</text:p>
          </table:table-cell>
          <table:table-cell office:value-type="string">
            <text:p>STUDENTI DISABILI</text:p>
          </table:table-cell>
          <table:table-cell table:style-name="ce58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DEMANIO E PATRIMONIO</text:p>
          </table:table-cell>
          <table:table-cell office:value-type="string">
            <text:p>BENI PATRIMONIALI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CUOLA E UNIVERSITA'</text:p>
          </table:table-cell>
          <table:table-cell office:value-type="string">
            <text:p>CALENDARIO SCOLASTICO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ISTEMI MONITORAGGIO SPESA FAR</text:p>
          </table:table-cell>
          <table:table-cell office:value-type="string">
            <text:p>SIGES FLUSSO BILANCIO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OCIALE E TERZO SETTORE</text:p>
          </table:table-cell>
          <table:table-cell office:value-type="string">
            <text:p>ARTES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OCIALE E TERZO SETTORE</text:p>
          </table:table-cell>
          <table:table-cell office:value-type="string">
            <text:p>ASSOCIAZIONI DI VOLONTARIATO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TTIVITA' ISTITUZIONALI</text:p>
          </table:table-cell>
          <table:table-cell office:value-type="string">
            <text:p>BOLLETTINO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CENTRALE ACQUISTI</text:p>
          </table:table-cell>
          <table:table-cell office:value-type="string">
            <text:p>GARE E APPALTI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POLITICHE GIOVANILI</text:p>
          </table:table-cell>
          <table:table-cell office:value-type="string">
            <text:p>0 ALTRO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CUOLA E UNIVERSITA'</text:p>
          </table:table-cell>
          <table:table-cell office:value-type="string">
            <text:p>SCUOLA INFANZIA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RTE E SPETTACOLO</text:p>
          </table:table-cell>
          <table:table-cell office:value-type="string">
            <text:p>CONTRIBUTI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TTIVITA' ISTITUZIONALI</text:p>
          </table:table-cell>
          <table:table-cell office:value-type="string">
            <text:p>AVVOCATURA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ENERGIA</text:p>
          </table:table-cell>
          <table:table-cell office:value-type="string">
            <text:p>0 ALTRO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ABBATTIMENTO BARRIERE ARCHITETTONICHE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LAVORO</text:p>
          </table:table-cell>
          <table:table-cell office:value-type="string">
            <text:p>APPRENDISTATO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CUOLA E UNIVERSITA'</text:p>
          </table:table-cell>
          <table:table-cell office:value-type="string">
            <text:p>BORSE DI STUDIO UNIVERSITARIE - BANDI LAZIODISU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RTE E SPETTACOLO</text:p>
          </table:table-cell>
          <table:table-cell office:value-type="string">
            <text:p>0 ALTRO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OCIALE E TERZO SETTORE</text:p>
          </table:table-cell>
          <table:table-cell office:value-type="string">
            <text:p>ANZIANI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SOCIALE E TERZO SETTORE</text:p>
          </table:table-cell>
          <table:table-cell office:value-type="string">
            <text:p>STRUTTURE SOCIO ASSISTENZIALI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ERRITORIO E URBANISTICA</text:p>
          </table:table-cell>
          <table:table-cell office:value-type="string">
            <text:p>ABUSIVISMO EDILIZIO E VIGILANZA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ENERGIA</text:p>
          </table:table-cell>
          <table:table-cell office:value-type="string">
            <text:p>FONTI RINNOVABILI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TURISMO</text:p>
          </table:table-cell>
          <table:table-cell office:value-type="string">
            <text:p>AGENZIE DI VIAGGIO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WEBTICKET-REDAZIONEWEB</text:p>
          </table:table-cell>
          <table:table-cell office:value-type="string">
            <text:p>WEBTICKET-REDAZIONEWEB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MBIENTE</text:p>
          </table:table-cell>
          <table:table-cell office:value-type="string">
            <text:p>TUTELA DELLE ACQUE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MBIENTE</text:p>
          </table:table-cell>
          <table:table-cell office:value-type="string">
            <text:p>VIA E VAS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ARTE E SPETTACOLO</text:p>
          </table:table-cell>
          <table:table-cell office:value-type="string">
            <text:p>CINEMA E AUDIOVISIVO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CASA</text:p>
          </table:table-cell>
          <table:table-cell office:value-type="string">
            <text:p>EDILIZIA SOVVENZIONATA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ENERGIA</text:p>
          </table:table-cell>
          <table:table-cell office:value-type="string">
            <text:p>APE - CERTIFICAZIONE ENERGETICA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FORMAZIONE</text:p>
          </table:table-cell>
          <table:table-cell office:value-type="string">
            <text:p>SIGEM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COLLAUDO STATICO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VIABILITA'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LAVORO</text:p>
          </table:table-cell>
          <table:table-cell office:value-type="string">
            <text:p>COMUNICAZIONI OBBLIGATORIE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10">
          <table:table-cell/>
          <table:table-cell table:style-name="ce89" office:value-type="string">
            <text:p>POLITICHE GIOVANILI</text:p>
          </table:table-cell>
          <table:table-cell office:value-type="string">
            <text:p>CARTA GIOVANI</text:p>
          </table:table-cell>
          <table:table-cell table:style-name="ce58" office:value-type="float" office:value="7">
            <text:p>7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DONAZIONE SANGUE E TRAPIANTI</text:p>
          </table:table-cell>
          <table:table-cell table:style-name="ce58" office:value-type="float" office:value="7">
            <text:p>7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SICUREZZA</text:p>
          </table:table-cell>
          <table:table-cell office:value-type="string">
            <text:p>0 ALTRO</text:p>
          </table:table-cell>
          <table:table-cell table:style-name="ce58" office:value-type="float" office:value="7">
            <text:p>7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SISTEMI MONITORAGGIO SPESA FAR</text:p>
          </table:table-cell>
          <table:table-cell office:value-type="string">
            <text:p>HCV</text:p>
          </table:table-cell>
          <table:table-cell table:style-name="ce58" office:value-type="float" office:value="7">
            <text:p>7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CASA</text:p>
          </table:table-cell>
          <table:table-cell office:value-type="string">
            <text:p>EDILIZIA AGEVOLATA (COOPERATIVE EDILIZIE)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CASA</text:p>
          </table:table-cell>
          <table:table-cell office:value-type="string">
            <text:p>PIANO CASA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CULTURA</text:p>
          </table:table-cell>
          <table:table-cell office:value-type="string">
            <text:p>EDITORIA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SCUOLA E UNIVERSITA'</text:p>
          </table:table-cell>
          <table:table-cell office:value-type="string">
            <text:p>BONUS SCUOLA MATERNA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TRIBUTI - CONTENZIOSO</text:p>
          </table:table-cell>
          <table:table-cell office:value-type="string">
            <text:p>TASSE CONCESSIONI REGIONALI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AGRICOLTURA</text:p>
          </table:table-cell>
          <table:table-cell office:value-type="string">
            <text:p>IMPRENDITORE AGRICOLO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AMBIENTE</text:p>
          </table:table-cell>
          <table:table-cell office:value-type="string">
            <text:p>BONIFICHE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ARTIGIANATO</text:p>
          </table:table-cell>
          <table:table-cell office:value-type="string">
            <text:p>IMPRESE ARTIGIANE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BILANCIO E RAGIONERIA</text:p>
          </table:table-cell>
          <table:table-cell office:value-type="string">
            <text:p>MANDATI DI PAGAMENTO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DEMANIO E PATRIMONIO</text:p>
          </table:table-cell>
          <table:table-cell office:value-type="string">
            <text:p>FASCE FRANGIVENTO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PARCHI E AREE PROTETTE</text:p>
          </table:table-cell>
          <table:table-cell office:value-type="string">
            <text:p>0 ALTRO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AMBIENTE</text:p>
          </table:table-cell>
          <table:table-cell office:value-type="string">
            <text:p>AIA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AMBIENTE</text:p>
          </table:table-cell>
          <table:table-cell office:value-type="string">
            <text:p>BIODIVERSITA'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BILANCIO E RAGIONERIA</text:p>
          </table:table-cell>
          <table:table-cell office:value-type="string">
            <text:p>PAGA ON LINE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DEMANIO E PATRIMONIO</text:p>
          </table:table-cell>
          <table:table-cell office:value-type="string">
            <text:p>LOCAZIONI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ENERGIA</text:p>
          </table:table-cell>
          <table:table-cell office:value-type="string">
            <text:p>IMPIANTI TERMICI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ENTI LOCALI</text:p>
          </table:table-cell>
          <table:table-cell office:value-type="string">
            <text:p>0 ALTRO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AUTORIZZAZIONI SISMICHE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ESPROPI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INTERVENTI SULLA VIABILITA' REGIONALE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LAVORO</text:p>
          </table:table-cell>
          <table:table-cell office:value-type="string">
            <text:p>CIGS IN DEROGA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LAVORO</text:p>
          </table:table-cell>
          <table:table-cell office:value-type="string">
            <text:p>GARANZIA GIOVANI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LAVORO</text:p>
          </table:table-cell>
          <table:table-cell office:value-type="string">
            <text:p>TIROCINI PER CITTADINI STRANIERI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PERSONALE</text:p>
          </table:table-cell>
          <table:table-cell office:value-type="string">
            <text:p>MOBILITA'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SOCIALE E TERZO SETTORE</text:p>
          </table:table-cell>
          <table:table-cell office:value-type="string">
            <text:p>ASSOCIAZIONISMO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SOCIALE E TERZO SETTORE</text:p>
          </table:table-cell>
          <table:table-cell office:value-type="string">
            <text:p>SERVIZIO CIVILE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ARTIGIANATO</text:p>
          </table:table-cell>
          <table:table-cell office:value-type="string">
            <text:p>0 ALTR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ATTIVITA' ISTITUZIONALI</text:p>
          </table:table-cell>
          <table:table-cell office:value-type="string">
            <text:p>IDENTITA' DIGITALE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BILANCIO E RAGIONERIA</text:p>
          </table:table-cell>
          <table:table-cell office:value-type="string">
            <text:p>FATTURAZIONE ELETTRONICA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CULTURA</text:p>
          </table:table-cell>
          <table:table-cell office:value-type="string">
            <text:p>POLO BIBLIOTECARIO RL1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DEMANIO E PATRIMONIO</text:p>
          </table:table-cell>
          <table:table-cell office:value-type="string">
            <text:p>CANONI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LAVORO</text:p>
          </table:table-cell>
          <table:table-cell office:value-type="string">
            <text:p>MOBILITA' ORDINARIA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LAZIOEUROPA</text:p>
          </table:table-cell>
          <table:table-cell office:value-type="string">
            <text:p>POR FSE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RIFIUTI</text:p>
          </table:table-cell>
          <table:table-cell office:value-type="string">
            <text:p>RECUPERO E SMALTIMENT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RISORSE IDRICHE</text:p>
          </table:table-cell>
          <table:table-cell office:value-type="string">
            <text:p>CONCESSIONI DEMANIALI MARITTIME LACUALI E FLUVIALI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SANITA'</text:p>
          </table:table-cell>
          <table:table-cell office:value-type="string">
            <text:p>RSA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SCUOLA E UNIVERSITA'</text:p>
          </table:table-cell>
          <table:table-cell office:value-type="string">
            <text:p>CONTRIBUTI PER ALLOGGI STUDENTI UNIVERSITARI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TERRITORIO E URBANISTICA</text:p>
          </table:table-cell>
          <table:table-cell office:value-type="string">
            <text:p>PIANO TERRITORIALE <text:s/>PAESISTIC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TRASPORTI</text:p>
          </table:table-cell>
          <table:table-cell office:value-type="string">
            <text:p>PUBLIC TRANSPORT CONCESSIONS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TRIBUTI - CONTENZIOSO</text:p>
          </table:table-cell>
          <table:table-cell office:value-type="string">
            <text:p>ADDIZIONALI REGIONALI / IRPEF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AGRICOLTURA</text:p>
          </table:table-cell>
          <table:table-cell office:value-type="string">
            <text:p>AGRITURISM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table:style-name="ce89" office:value-type="string">
            <text:p>AGRICOLTURA</text:p>
          </table:table-cell>
          <table:table-cell office:value-type="string">
            <text:p>GENERIC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AGRICOLTURA</text:p>
          </table:table-cell>
          <table:table-cell office:value-type="string">
            <text:p>PROGRAMMA SVILUPPO RURAL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ALTRI ENTI</text:p>
          </table:table-cell>
          <table:table-cell office:value-type="string">
            <text:p>PROVINCIA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AMBIENTE</text:p>
          </table:table-cell>
          <table:table-cell office:value-type="string">
            <text:p>DIFESA DEL SUOLO ARDIS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ATTIVITA' ISTITUZIONALI</text:p>
          </table:table-cell>
          <table:table-cell office:value-type="string">
            <text:p>DELIBERE DI GIUNTA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ATTIVITA' PRODUTTIVE</text:p>
          </table:table-cell>
          <table:table-cell office:value-type="string">
            <text:p>CAVE E MINIER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ATTIVITA' PRODUTTIVE</text:p>
          </table:table-cell>
          <table:table-cell office:value-type="string">
            <text:p>SUAP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CULTURA</text:p>
          </table:table-cell>
          <table:table-cell office:value-type="string">
            <text:p>WEGIL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ENTI LOCALI</text:p>
          </table:table-cell>
          <table:table-cell office:value-type="string">
            <text:p>CONTRIBUT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LAVORI PUBBLICI E INFRASTRUTTURE</text:p>
          </table:table-cell>
          <table:table-cell office:value-type="string">
            <text:p>INCIDENTI SICUREZZA STRADAL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LAVORI PUBBLICI E INFRASTRUTTURE</text:p>
          </table:table-cell>
          <table:table-cell office:value-type="string">
            <text:p>TARIFFARIO E PREZZI OPERE EDIL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LAVORO</text:p>
          </table:table-cell>
          <table:table-cell office:value-type="string">
            <text:p>SAPP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PARCHI E AREE PROTETTE</text:p>
          </table:table-cell>
          <table:table-cell office:value-type="string">
            <text:p>DANNI DA FAUNA SELVATICA AREE NATURALI PROTETT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POLITICHE GIOVANILI</text:p>
          </table:table-cell>
          <table:table-cell office:value-type="string">
            <text:p>ASSOCIAZIONI GIOVANIL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RIFIUTI</text:p>
          </table:table-cell>
          <table:table-cell office:value-type="string">
            <text:p>AUTORIZZAZIONE IMPIANT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RIFIUTI</text:p>
          </table:table-cell>
          <table:table-cell office:value-type="string">
            <text:p>PIANO REGIONALE GESTIONE RIFUIT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RISORSE IDRICHE</text:p>
          </table:table-cell>
          <table:table-cell office:value-type="string">
            <text:p>GARANTE DEL SERVIZIO IDRIC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RISORSE IDRICHE</text:p>
          </table:table-cell>
          <table:table-cell office:value-type="string">
            <text:p>RISORSE IDRICHE E SERVIZIO IDRICO INTEGRAT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SANITA'</text:p>
          </table:table-cell>
          <table:table-cell office:value-type="string">
            <text:p>ACN MEDICI DI BASE/PEDIATR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SANITA'</text:p>
          </table:table-cell>
          <table:table-cell office:value-type="string">
            <text:p>CONCORSO PER CORSO TRIENNALE MEDICINA GENERAL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SCUOLA E UNIVERSITA'</text:p>
          </table:table-cell>
          <table:table-cell office:value-type="string">
            <text:p>PROGRAMMAZIONE RETE SCOLASTICA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SICUREZZA</text:p>
          </table:table-cell>
          <table:table-cell office:value-type="string">
            <text:p>POLIZIA LOCAL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SOCIALE E TERZO SETTORE</text:p>
          </table:table-cell>
          <table:table-cell office:value-type="string">
            <text:p>COOPERATIVE SOCIAL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TRASPORTI</text:p>
          </table:table-cell>
          <table:table-cell office:value-type="string">
            <text:p>TRASPORTO AREO - AEROPORT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TRIBUTI - CONTENZIOSO</text:p>
          </table:table-cell>
          <table:table-cell office:value-type="string">
            <text:p>IRAP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TURISMO</text:p>
          </table:table-cell>
          <table:table-cell office:value-type="string">
            <text:p>CARTA DEL TURISTA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AGRICOLTURA</text:p>
          </table:table-cell>
          <table:table-cell office:value-type="string">
            <text:p>PRODUZIONE ANIMAL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AMBIENTE</text:p>
          </table:table-cell>
          <table:table-cell office:value-type="string">
            <text:p>NATURA E FOREST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AMBIENTE</text:p>
          </table:table-cell>
          <table:table-cell office:value-type="string">
            <text:p>TECNICI ACUSTICA AMBIENTAL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ARTIGIANATO</text:p>
          </table:table-cell>
          <table:table-cell office:value-type="string">
            <text:p>TAXI E NCC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ATTIVITA' PRODUTTIVE</text:p>
          </table:table-cell>
          <table:table-cell office:value-type="string">
            <text:p>GREEN ECONOMY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ATTIVITA' PRODUTTIVE</text:p>
          </table:table-cell>
          <table:table-cell office:value-type="string">
            <text:p>START UP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ENERGIA</text:p>
          </table:table-cell>
          <table:table-cell office:value-type="string">
            <text:p>EFFICIENTAMENTO EDIFICI PRIVAT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FORMAZIONE</text:p>
          </table:table-cell>
          <table:table-cell office:value-type="string">
            <text:p>POR FS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LAVORO</text:p>
          </table:table-cell>
          <table:table-cell office:value-type="string">
            <text:p>BORSE DI STUDIO PER FIGLI DI LAV. SVANTAGGIA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LAVORO</text:p>
          </table:table-cell>
          <table:table-cell office:value-type="string">
            <text:p>CONTRATTO DI RICOLLOCAZI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LAVORO</text:p>
          </table:table-cell>
          <table:table-cell office:value-type="string">
            <text:p>CONTRIBUTI ASSUNZIONI BADAN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LAVORO</text:p>
          </table:table-cell>
          <table:table-cell office:value-type="string">
            <text:p>LSU LAVORATORI SOCIALMENTE UTIL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LAVORO</text:p>
          </table:table-cell>
          <table:table-cell office:value-type="string">
            <text:p>MOBILITA' IN DEROG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LAVORO</text:p>
          </table:table-cell>
          <table:table-cell office:value-type="string">
            <text:p>REDDITO MINIM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PERSONALE</text:p>
          </table:table-cell>
          <table:table-cell office:value-type="string">
            <text:p>0 MAI MULT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PROTEZIONE CIVILE</text:p>
          </table:table-cell>
          <table:table-cell office:value-type="string">
            <text:p>INCENDI BOSCHIV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PROTEZIONE CIVILE</text:p>
          </table:table-cell>
          <table:table-cell office:value-type="string">
            <text:p>PREVENZIONE DEI RISCH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SANITA'</text:p>
          </table:table-cell>
          <table:table-cell office:value-type="string">
            <text:p>MOBILITA' INTERN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SANITA'</text:p>
          </table:table-cell>
          <table:table-cell office:value-type="string">
            <text:p>SICUREZZA ALIMENTARE E VETERINARI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SCUOLA E UNIVERSITA'</text:p>
          </table:table-cell>
          <table:table-cell office:value-type="string">
            <text:p>AGENZIA AFFITTI STUDENTI UNIVERSITA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SCUOLA E UNIVERSITA'</text:p>
          </table:table-cell>
          <table:table-cell office:value-type="string">
            <text:p>ISTITUTI TECNICI SUPERIO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SCUOLA E UNIVERSITA'</text:p>
          </table:table-cell>
          <table:table-cell office:value-type="string">
            <text:p>PROGRAMMAZIONE ANNUALE INTERVEN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SCUOLA E UNIVERSITA'</text:p>
          </table:table-cell>
          <table:table-cell office:value-type="string">
            <text:p>SEZIONE PRIMAVER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SISMA</text:p>
          </table:table-cell>
          <table:table-cell office:value-type="string">
            <text:p>0 ALTR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TRASPORTI</text:p>
          </table:table-cell>
          <table:table-cell office:value-type="string">
            <text:p>0 Ø§ÙÙØ²ÙØ¯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TRASPORTI</text:p>
          </table:table-cell>
          <table:table-cell office:value-type="string">
            <text:p>å¬å±äº¤éä¼æ 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TRASPORTI</text:p>
          </table:table-cell>
          <table:table-cell office:value-type="string">
            <text:p>TRASPORTO MARITTIMO - POR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TURISMO</text:p>
          </table:table-cell>
          <table:table-cell office:value-type="string">
            <text:p>CAMPEGG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TURISMO</text:p>
          </table:table-cell>
          <table:table-cell office:value-type="string">
            <text:p>CASTELLO SANTA SEVER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VIGILANZA E CONTROLLO</text:p>
          </table:table-cell>
          <table:table-cell office:value-type="string">
            <text:p>0 ALTR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VIGILANZA E CONTROLLO</text:p>
          </table:table-cell>
          <table:table-cell office:value-type="string">
            <text:p>PERSONA GIURIDIC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 table:number-rows-repeated="10483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Toc0_ALTRO" table:base-cell-address="$GENERALE.$A$1" table:expression="ambito-[#RIF!.$B$45]"/>
          <table:named-expression table:name="_TocABBATTIMENTO_BARRIERE_ARCHITETTONICH" table:base-cell-address="$GENERALE.$A$1" table:expression="ambito-[#RIF!.$B$28]"/>
          <table:named-expression table:name="_TocABUSIVISMO_EDILIZIO_E_VIGILANZA" table:base-cell-address="$GENERALE.$A$1" table:expression="ambito-[#RIF!.$B$41]"/>
          <table:named-expression table:name="_TocACCREDITAMENTO_ENTI" table:base-cell-address="$GENERALE.$A$1" table:expression="ambito-[#RIF!.$B$24]"/>
          <table:named-expression table:name="_TocACCREDITAMENTO_STRUTTURE_SANITARIE" table:base-cell-address="$GENERALE.$A$1" table:expression="ambito-[#RIF!.$B$36]"/>
          <table:named-expression table:name="_TocADDIZIONALI_REGIONALI_IRPEF" table:base-cell-address="$GENERALE.$A$1" table:expression="ambito-[#RIF!.$B$23]"/>
          <table:named-expression table:name="_TocAGENZIE_DI_VIAGGIO" table:base-cell-address="$GENERALE.$A$1" table:expression="ambito-[#RIF!.$B$44]"/>
          <table:named-expression table:name="_TocAGEVOLAZIONI_TRASPORTO_PUBBLICO" table:base-cell-address="$GENERALE.$A$1" table:expression="ambito-[#RIF!.$B$43]"/>
          <table:named-expression table:name="_TocAGRITURISMO" table:base-cell-address="$GENERALE.$A$1" table:expression="ambito-[#RIF!.$B$5]"/>
          <table:named-expression table:name="_TocALBO_FORNITORI" table:base-cell-address="$GENERALE.$A$1" table:expression="ambito-[#RIF!.$B$11]"/>
          <table:named-expression table:name="_TocALTRO_BOLLO_AUTO" table:base-cell-address="$GENERALE.$A$1" table:expression="ambito-[#RIF!.$B$23]"/>
          <table:named-expression table:name="_TocANTI_USURA" table:base-cell-address="$GENERALE.$A$1" table:expression="ambito-[#RIF!.$B$38]"/>
          <table:named-expression table:name="_TocAPPRENDISTATO" table:base-cell-address="$GENERALE.$A$1" table:expression="ambito-[#RIF!.$B$29]"/>
          <table:named-expression table:name="_TocASL" table:base-cell-address="$GENERALE.$A$1" table:expression="ambito-[#RIF!.$B$36]"/>
          <table:named-expression table:name="_TocASSICURAZIONE_ALUNNI" table:base-cell-address="$GENERALE.$A$1" table:expression="ambito-[#RIF!.$B$18]"/>
          <table:named-expression table:name="_TocASSOCIAZIONI_DI_VOLONTARIATO" table:base-cell-address="$GENERALE.$A$1" table:expression="ambito-[#RIF!.$B$42]"/>
          <table:named-expression table:name="_TocASSOCIAZIONISMO" table:base-cell-address="$GENERALE.$A$1" table:expression="ambito-[#RIF!.$B$42]"/>
          <table:named-expression table:name="_TocATER" table:base-cell-address="$GENERALE.$A$1" table:expression="ambito-[#RIF!.$B$13]"/>
          <table:named-expression table:name="_TocATTESTATI_CORSI" table:base-cell-address="$GENERALE.$A$1" table:expression="ambito-[#RIF!.$B$24]"/>
          <table:named-expression table:name="_TocAUTORIZZAZIONI_E_VINCOLI_PAESAGGISTI" table:base-cell-address="$GENERALE.$A$1" table:expression="ambito-[#RIF!.$B$41]"/>
          <table:named-expression table:name="_TocAUTORIZZAZIONI_SISMICHE" table:base-cell-address="$GENERALE.$A$1" table:expression="ambito-[#RIF!.$B$28]"/>
          <table:named-expression table:name="_TocBANDO_DELLE_IDEE" table:base-cell-address="$GENERALE.$A$1" table:expression="ambito-[#RIF!.$B$33]"/>
          <table:named-expression table:name="_TocBOLLETTINO" table:base-cell-address="$GENERALE.$A$1" table:expression="ambito-[#RIF!.$B$11]"/>
          <table:named-expression table:name="_TocBORSE_DI_STUDIO_PER_FIGLI_DI_LAV._SV" table:base-cell-address="$GENERALE.$A$1" table:expression="ambito-[#RIF!.$B$29]"/>
          <table:named-expression table:name="_TocCACCIA" table:base-cell-address="$GENERALE.$A$1" table:expression="ambito-[#RIF!.$B$5]"/>
          <table:named-expression table:name="_TocCALENDARIO_FIERISTICO" table:base-cell-address="$GENERALE.$A$1" table:expression="ambito-[#RIF!.$B$14]"/>
          <table:named-expression table:name="_TocCALENDARIO_SCOLASTICO" table:base-cell-address="$GENERALE.$A$1" table:expression="ambito-[#RIF!.$B$27]"/>
          <table:named-expression table:name="_TocCARTA_DEL_TURISTA" table:base-cell-address="$GENERALE.$A$1" table:expression="ambito-[#RIF!.$B$44]"/>
          <table:named-expression table:name="_TocCARTA_GIOVANI" table:base-cell-address="$GENERALE.$A$1" table:expression="ambito-[#RIF!.$B$33]"/>
          <table:named-expression table:name="_TocCARTELLE_ESATTORIALI_RIMBORSO" table:base-cell-address="$GENERALE.$A$1" table:expression="ambito-[#RIF!.$B$15]"/>
          <table:named-expression table:name="_TocCATALOGO_OFFERTA_FORMATIVA" table:base-cell-address="$GENERALE.$A$1" table:expression="ambito-[#RIF!.$B$24]"/>
          <table:named-expression table:name="_TocCERTIFICAZIONE_ENERGETICA" table:base-cell-address="$GENERALE.$A$1" table:expression="ambito-[#RIF!.$B$13]"/>
          <table:named-expression table:name="_TocCIGS_IN_DEROGA" table:base-cell-address="$GENERALE.$A$1" table:expression="ambito-[#RIF!.$B$29]"/>
          <table:named-expression table:name="_TocCITTADINI_STRANIERI" table:base-cell-address="$GENERALE.$A$1" table:expression="ambito-[#RIF!.$B$36]"/>
          <table:named-expression table:name="_TocCLASSIFICAZIONE_STRUTTURE_RICETTIVE" table:base-cell-address="$GENERALE.$A$1" table:expression="ambito-[#RIF!.$B$44]"/>
          <table:named-expression table:name="_TocCLASSIFICAZIONE_ZONE_SISMICHE" table:base-cell-address="$GENERALE.$A$1" table:expression="ambito-[#RIF!.$B$8]"/>
          <table:named-expression table:name="_TocCOMUNE" table:base-cell-address="$GENERALE.$A$1" table:expression="ambito-[#RIF!.$B$6]"/>
          <table:named-expression table:name="_TocCOMUNICAZIONI_OBBLIGATORIE" table:base-cell-address="$GENERALE.$A$1" table:expression="ambito-[#RIF!.$B$29]"/>
          <table:named-expression table:name="_TocCONCESSIONI" table:base-cell-address="$GENERALE.$A$1" table:expression="ambito-[#RIF!.$B$17]"/>
          <table:named-expression table:name="_TocCONCORSI" table:base-cell-address="$GENERALE.$A$1" table:expression="ambito-[#RIF!.$B$32]"/>
          <table:named-expression table:name="_TocCONCORSO_PER_CORSO_TRIENNALE_MEDICIN" table:base-cell-address="$GENERALE.$A$1" table:expression="ambito-[#RIF!.$B$36]"/>
          <table:named-expression table:name="_TocCONSORZI_DI_BONIFICA" table:base-cell-address="$GENERALE.$A$1" table:expression="ambito-[#RIF!.$B$8]"/>
          <table:named-expression table:name="_TocCONTRIBUTI_AFFITTI" table:base-cell-address="$GENERALE.$A$1" table:expression="ambito-[#RIF!.$B$13]"/>
          <table:named-expression table:name="_TocCONTRIBUTI_IMPRENDITORIA" table:base-cell-address="$GENERALE.$A$1" table:expression="ambito-[#RIF!.$B$25]"/>
          <table:named-expression table:name="_TocCONTRIBUTI_PER_LIBRI_DI_TESTO" table:base-cell-address="$GENERALE.$A$1" table:expression="ambito-[#RIF!.$B$18]"/>
          <table:named-expression table:name="_TocCOOPERATIVE_SOCIALI" table:base-cell-address="$GENERALE.$A$1" table:expression="ambito-[#RIF!.$B$42]"/>
          <table:named-expression table:name="_TocCORSI_A_PAGAMENTO" table:base-cell-address="$GENERALE.$A$1" table:expression="ambito-[#RIF!.$B$24]"/>
          <table:named-expression table:name="_TocCORSI_GRATUITI" table:base-cell-address="$GENERALE.$A$1" table:expression="ambito-[#RIF!.$B$24]"/>
          <table:named-expression table:name="_TocCORSI_PER_MAESTRI_DI_SCI" table:base-cell-address="$GENERALE.$A$1" table:expression="ambito-[#RIF!.$B$24]"/>
          <table:named-expression table:name="_TocCORSI_PER_OPERATORI_SOCIO_SANITARI" table:base-cell-address="$GENERALE.$A$1" table:expression="ambito-[#RIF!.$B$24]"/>
          <table:named-expression table:name="_TocCORSI_REC_E_PIA" table:base-cell-address="$GENERALE.$A$1" table:expression="ambito-[#RIF!.$B$24]"/>
          <table:named-expression table:name="_TocDANNI_DA_FAUNA_SELVATICA" table:base-cell-address="$GENERALE.$A$1" table:expression="ambito-[#RIF!.$B$5]"/>
          <table:named-expression table:name="_TocDIFESA_DEL_SUOLO_ARDIS" table:base-cell-address="$GENERALE.$A$1" table:expression="ambito-[#RIF!.$B$8]"/>
          <table:named-expression table:name="_TocDISMISSIONE_IMMOBILI" table:base-cell-address="$GENERALE.$A$1" table:expression="ambito-[#RIF!.$B$31]"/>
          <table:named-expression table:name="_TocEFFICIENTAMENTO_EDIFICI_PRIVATI" table:base-cell-address="$GENERALE.$A$1" table:expression="ambito-[#RIF!.$B$20]"/>
          <table:named-expression table:name="_TocEMIGRAZIONE" table:base-cell-address="$GENERALE.$A$1" table:expression="ambito-[#RIF!.$B$39]"/>
          <table:named-expression table:name="_TocESENZIONE_BOLLO_AUTO" table:base-cell-address="$GENERALE.$A$1" table:expression="ambito-[#RIF!.$B$23]"/>
          <table:named-expression table:name="_TocESENZIONE_TICKET" table:base-cell-address="$GENERALE.$A$1" table:expression="ambito-[#RIF!.$B$36]"/>
          <table:named-expression table:name="_TocESPROPRI" table:base-cell-address="$GENERALE.$A$1" table:expression="ambito-[#RIF!.$B$26]"/>
          <table:named-expression table:name="_TocFARMACI" table:base-cell-address="$GENERALE.$A$1" table:expression="ambito-[#RIF!.$B$36]"/>
          <table:named-expression table:name="_TocFITOSANITARIO" table:base-cell-address="$GENERALE.$A$1" table:expression="ambito-[#RIF!.$B$5]"/>
          <table:named-expression table:name="_TocGENERICO" table:base-cell-address="$GENERALE.$A$1" table:expression="ambito-[#RIF!.$B$7]"/>
          <table:named-expression table:name="_TocGENIO_CIVILE" table:base-cell-address="$GENERALE.$A$1" table:expression="ambito-[#RIF!.$B$28]"/>
          <table:named-expression table:name="_TocGESTIONE_BENI_DEMANIALI" table:base-cell-address="$GENERALE.$A$1" table:expression="ambito-[#RIF!.$B$17]"/>
          <table:named-expression table:name="_TocGESTIONE_BENI_PATRIMONIALI" table:base-cell-address="$GENERALE.$A$1" table:expression="ambito-[#RIF!.$B$31]"/>
          <table:named-expression table:name="_TocGRADUATORIE" table:base-cell-address="$GENERALE.$A$1" table:expression="ambito-[#RIF!.$B$36]"/>
          <table:named-expression table:name="_TocIMPIANTI_DI_PRODUZIONE_DI_ENERGIA" table:base-cell-address="$GENERALE.$A$1" table:expression="ambito-[#RIF!.$B$20]"/>
          <table:named-expression table:name="_TocIMPIANTI_TERMICI" table:base-cell-address="$GENERALE.$A$1" table:expression="ambito-[#RIF!.$B$8]"/>
          <table:named-expression table:name="_TocIMPRESE_ARTIGIANE" table:base-cell-address="$GENERALE.$A$1" table:expression="ambito-[#RIF!.$B$10]"/>
          <table:named-expression table:name="_TocINCIDENTI_E_SICUREZZA_STRADALE" table:base-cell-address="$GENERALE.$A$1" table:expression="ambito-[#RIF!.$B$26]"/>
          <table:named-expression table:name="_TocIRAP" table:base-cell-address="$GENERALE.$A$1" table:expression="ambito-[#RIF!.$B$23]"/>
          <table:named-expression table:name="_TocLAZIODISU" table:base-cell-address="$GENERALE.$A$1" table:expression="ambito-[#RIF!.$B$19]"/>
          <table:named-expression table:name="_TocLISTE_DI_ATTESA" table:base-cell-address="$GENERALE.$A$1" table:expression="ambito-[#RIF!.$B$36]"/>
          <table:named-expression table:name="_TocLSU_LAVORATORI_SOCIALMENTE_UTILI" table:base-cell-address="$GENERALE.$A$1" table:expression="ambito-[#RIF!.$B$29]"/>
          <table:named-expression table:name="_TocMANDATI_DI_PAGAMENTO" table:base-cell-address="$GENERALE.$A$1" table:expression="ambito-[#RIF!.$B$12]"/>
          <table:named-expression table:name="_TocMEDICINA_LEGALE" table:base-cell-address="$GENERALE.$A$1" table:expression="ambito-[#RIF!.$B$36]"/>
          <table:named-expression table:name="_TocNATURA_E_FORESTE" table:base-cell-address="$GENERALE.$A$1" table:expression="ambito-[#RIF!.$B$8]"/>
          <table:named-expression table:name="_TocNORMATIVA" table:base-cell-address="$GENERALE.$A$1" table:expression="ambito-[#RIF!.$B$36]"/>
          <table:named-expression table:name="_TocOSPEDALI" table:base-cell-address="$GENERALE.$A$1" table:expression="ambito-[#RIF!.$B$36]"/>
          <table:named-expression table:name="_TocPARCHI_E_AREE_NATURALI_PROTETTE" table:base-cell-address="$GENERALE.$A$1" table:expression="ambito-[#RIF!.$B$8]"/>
          <table:named-expression table:name="_TocPATROCINIO" table:base-cell-address="$GENERALE.$A$1" table:expression="ambito-[#RIF!.$B$11]"/>
          <table:named-expression table:name="_TocPESCA" table:base-cell-address="$GENERALE.$A$1" table:expression="ambito-[#RIF!.$B$5]"/>
          <table:named-expression table:name="_TocPIANO_CASA" table:base-cell-address="$GENERALE.$A$1" table:expression="ambito-[#RIF!.$B$41]"/>
          <table:named-expression table:name="_TocPIANO_REGIONALE_GESTIONE_RIFUITI" table:base-cell-address="$GENERALE.$A$1" table:expression="ambito-[#RIF!.$B$35]"/>
          <table:named-expression table:name="_TocPIANO_TERAPEUTICO" table:base-cell-address="$GENERALE.$A$1" table:expression="ambito-[#RIF!.$B$36]"/>
          <table:named-expression table:name="_TocPIANO_TERRITORIALE__PAESISTICO" table:base-cell-address="$GENERALE.$A$1" table:expression="ambito-[#RIF!.$B$41]"/>
          <table:named-expression table:name="_TocPOR_FSE" table:base-cell-address="$GENERALE.$A$1" table:expression="ambito-[#RIF!.$B$24]"/>
          <table:named-expression table:name="_TocPOSTEGGI_E_COMMERCIO_AMBULANTE" table:base-cell-address="$GENERALE.$A$1" table:expression="ambito-[#RIF!.$B$14]"/>
          <table:named-expression table:name="_TocPRESIDENZA" table:base-cell-address="$GENERALE.$A$1" table:expression="ambito-[#RIF!.$B$11]"/>
          <table:named-expression table:name="_TocPRODUZIONE_VEGETALE" table:base-cell-address="$GENERALE.$A$1" table:expression="ambito-[#RIF!.$B$5]"/>
          <table:named-expression table:name="_TocPROGRAMMA_SVILUPPO_RURALE" table:base-cell-address="$GENERALE.$A$1" table:expression="ambito-[#RIF!.$B$5]"/>
          <table:named-expression table:name="_TocPROGRAMMAZIONE_RETE_SCOLASTICA" table:base-cell-address="$GENERALE.$A$1" table:expression="ambito-[#RIF!.$B$27]"/>
          <table:named-expression table:name="_TocPROGRAMMI_DI_INTERVENTI_A_FAVORE_DEI" table:base-cell-address="$GENERALE.$A$1" table:expression="ambito-[#RIF!.$B$33]"/>
          <table:named-expression table:name="_TocPRONTO_SOCCORSO" table:base-cell-address="$GENERALE.$A$1" table:expression="ambito-[#RIF!.$B$36]"/>
          <table:named-expression table:name="_TocPROVINCIA" table:base-cell-address="$GENERALE.$A$1" table:expression="ambito-[#RIF!.$B$6]"/>
          <table:named-expression table:name="_TocRAPPORTO_CON_ENTI" table:base-cell-address="$GENERALE.$A$1" table:expression="ambito-[#RIF!.$B$21]"/>
          <table:named-expression table:name="_TocRATEAZIONI" table:base-cell-address="$GENERALE.$A$1" table:expression="ambito-[#RIF!.$B$15]"/>
          <table:named-expression table:name="_TocRECUPERO_E_SMALTIMENTO" table:base-cell-address="$GENERALE.$A$1" table:expression="ambito-[#RIF!.$B$35]"/>
          <table:named-expression table:name="_TocREDDITO_MINIMO" table:base-cell-address="$GENERALE.$A$1" table:expression="ambito-[#RIF!.$B$29]"/>
          <table:named-expression table:name="_TocRICHIESTA_ATTI" table:base-cell-address="$GENERALE.$A$1" table:expression="ambito-[#RIF!.$B$11]"/>
          <table:named-expression table:name="_TocRIMBORSO_BOLLO_AUTO" table:base-cell-address="$GENERALE.$A$1" table:expression="ambito-[#RIF!.$B$23]"/>
          <table:named-expression table:name="_TocRISORSE_IDRICHE_E_SERVIZIO_IDRICO_IN" table:base-cell-address="$GENERALE.$A$1" table:expression="ambito-[#RIF!.$B$8]"/>
          <table:named-expression table:name="_TocSCREENING_PREVENZIONE" table:base-cell-address="$GENERALE.$A$1" table:expression="ambito-[#RIF!.$B$36]"/>
          <table:named-expression table:name="_TocSERVIZIO_CIVILE" table:base-cell-address="$GENERALE.$A$1" table:expression="ambito-[#RIF!.$B$36]"/>
          <table:named-expression table:name="_TocSICUREZZA" table:base-cell-address="$GENERALE.$A$1" table:expression="ambito-[#RIF!.$B$37]"/>
          <table:named-expression table:name="_TocSOCIALE" table:base-cell-address="$GENERALE.$A$1" table:expression="ambito-[#RIF!.$B$38]"/>
          <table:named-expression table:name="_TocSTATO" table:base-cell-address="$GENERALE.$A$1" table:expression="ambito-[#RIF!.$B$6]"/>
          <table:named-expression table:name="_TocSTRUTTURE_OSPEDALIERE" table:base-cell-address="$GENERALE.$A$1" table:expression="ambito-[#RIF!.$B$36]"/>
          <table:named-expression table:name="_TocSTRUTTURE_SOCIO_ASSISTENZIALI" table:base-cell-address="$GENERALE.$A$1" table:expression="ambito-[#RIF!.$B$39]"/>
          <table:named-expression table:name="_TocTARIFFARIO_E_PREZZI_OPERE_EDILI" table:base-cell-address="$GENERALE.$A$1" table:expression="ambito-[#RIF!.$B$26]"/>
          <table:named-expression table:name="_TocTASSE_CONCESSIONE_REGIONALE" table:base-cell-address="$GENERALE.$A$1" table:expression="ambito-[#RIF!.$B$23]"/>
          <table:named-expression table:name="_TocTAXI_E_NCC" table:base-cell-address="$GENERALE.$A$1" table:expression="ambito-[#RIF!.$B$10]"/>
          <table:named-expression table:name="_TocTECNICI_ACUSTICA_AMBIENTALE" table:base-cell-address="$GENERALE.$A$1" table:expression="ambito-[#RIF!.$B$8]"/>
          <table:named-expression table:name="_TocTERRITORIO_E_URBANISTICA" table:base-cell-address="$GENERALE.$A$1" table:expression="ambito-[#RIF!.$B$40]"/>
          <table:named-expression table:name="_TocTERZO_SETTORE" table:base-cell-address="$GENERALE.$A$1" table:expression="ambito-[#RIF!.$B$41]"/>
          <table:named-expression table:name="_TocTESSERA_SANITARIA" table:base-cell-address="$GENERALE.$A$1" table:expression="ambito-[#RIF!.$B$36]"/>
          <table:named-expression table:name="_TocTICKET" table:base-cell-address="$GENERALE.$A$1" table:expression="ambito-[#RIF!.$B$36]"/>
          <table:named-expression table:name="_TocTIROCINI" table:base-cell-address="$GENERALE.$A$1" table:expression="ambito-[#RIF!.$B$29]"/>
          <table:named-expression table:name="_TocTIROCINI_PER_CITTADINI_STRANIERI" table:base-cell-address="$GENERALE.$A$1" table:expression="ambito-[#RIF!.$B$29]"/>
          <table:named-expression table:name="_TocTRASPORTI" table:base-cell-address="$GENERALE.$A$1" table:expression="ambito-[#RIF!.$B$42]"/>
          <table:named-expression table:name="_TocTRASPORTO_FERROVIARIO" table:base-cell-address="$GENERALE.$A$1" table:expression="ambito-[#RIF!.$B$43]"/>
          <table:named-expression table:name="_TocTRASPORTO_SU_GOMMA" table:base-cell-address="$GENERALE.$A$1" table:expression="ambito-[#RIF!.$B$43]"/>
          <table:named-expression table:name="_TocTRATTAMENTO_ECONOMICO" table:base-cell-address="$GENERALE.$A$1" table:expression="ambito-[#RIF!.$B$32]"/>
          <table:named-expression table:name="_TocTURISMO" table:base-cell-address="$GENERALE.$A$1" table:expression="ambito-[#RIF!.$B$43]"/>
          <table:named-expression table:name="_TocTUTELA_DEI_CONSUMATORI" table:base-cell-address="$GENERALE.$A$1" table:expression="ambito-[#RIF!.$B$44]"/>
          <table:named-expression table:name="_TocUSI_CIVICI" table:base-cell-address="$GENERALE.$A$1" table:expression="ambito-[#RIF!.$B$5]"/>
          <table:named-expression table:name="_TocVETERINARIA" table:base-cell-address="$GENERALE.$A$1" table:expression="ambito-[#RIF!.$B$36]"/>
          <table:named-expression table:name="_TocVITIVINICOLO" table:base-cell-address="$GENERALE.$A$1" table:expression="ambito-[#RIF!.$B$5]"/>
          <table:named-expression table:name="_TocVOLONTARIATO" table:base-cell-address="$GENERALE.$A$1" table:expression="ambito-[#RIF!.$B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">
      <number:number number:decimal-places="1" number:min-integer-digits="1" number:grouping="true"/>
    </number:number-style>
    <number:percentage-style style:name="N104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cf1" style:family="table-cell" style:parent-style-name="Default">
      <style:table-cell-properties fo:background-color="#4f81bd"/>
      <style:text-properties fo:color="#ffffff" fo:font-weight="bold" style:font-weight-asian="bold" style:font-weight-complex="bold"/>
    </style:style>
    <style:style style:name="cf2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7">07/10/2024</text:date>, <text:time>15.0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Cristiano Sartorelli</meta:initial-creator>
    <dc:creator>Beatrice Belleli</dc:creator>
    <meta:creation-date>2014-03-04T11:15:28Z</meta:creation-date>
    <dc:date>2024-10-07T10:21:28Z</dc:date>
    <meta:print-date>2024-10-07T10:05:06Z</meta:print-date>
    <meta:document-statistic meta:table-count="4" meta:cell-count="1661" meta:object-count="0"/>
  </office:meta>
</office:document-meta>
</file>