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2.763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3.3561666666667cm"/>
    </style:style>
    <style:style style:name="ro1" style:family="table-row">
      <style:table-row-properties style:row-height="64.2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4.8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49.8pt" style:use-optimal-row-height="false" fo:break-before="auto"/>
    </style:style>
    <style:style style:name="ro12" style:family="table-row">
      <style:table-row-properties style:row-height="59.4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5.8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78.6pt" style:use-optimal-row-height="false" fo:break-before="auto"/>
    </style:style>
    <style:style style:name="ro19" style:family="table-row">
      <style:table-row-properties style:row-height="58.8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61.8pt" style:use-optimal-row-height="false" fo:break-before="auto"/>
    </style:style>
    <style:style style:name="ro22" style:family="table-row">
      <style:table-row-properties style:row-height="84.6pt" style:use-optimal-row-height="false" fo:break-before="auto"/>
    </style:style>
    <style:style style:name="ro23" style:family="table-row">
      <style:table-row-properties style:row-height="43.2pt" style:use-optimal-row-height="false" fo:break-before="auto"/>
    </style:style>
    <style:style style:name="ro24" style:family="table-row">
      <style:table-row-properties style:row-height="56.4pt" style:use-optimal-row-height="false" fo:break-before="auto"/>
    </style:style>
    <style:style style:name="ro25" style:family="table-row">
      <style:table-row-properties style:row-height="57.6pt" style:use-optimal-row-height="false" fo:break-before="auto"/>
    </style:style>
    <style:style style:name="ro26" style:family="table-row">
      <style:table-row-properties style:row-height="46.2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4.4pt" style:use-optimal-row-height="false" fo:break-before="auto"/>
    </style:style>
    <style:style style:name="ro30" style:family="table-row">
      <style:table-row-properties style:row-height="79.2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69.6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14.4pt" style:use-optimal-row-height="tru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88.2pt" style:use-optimal-row-height="false" fo:break-before="auto"/>
    </style:style>
    <style:style style:name="ro37" style:family="table-row">
      <style:table-row-properties style:row-height="53.4pt" style:use-optimal-row-height="false" fo:break-before="auto"/>
    </style:style>
    <style:style style:name="ro38" style:family="table-row">
      <style:table-row-properties style:row-height="67.8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82.2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70.8pt" style:use-optimal-row-height="false" fo:break-before="auto"/>
    </style:style>
    <style:style style:name="ro43" style:family="table-row">
      <style:table-row-properties style:row-height="72.6pt" style:use-optimal-row-height="false" fo:break-before="auto"/>
    </style:style>
    <style:style style:name="ro44" style:family="table-row">
      <style:table-row-properties style:row-height="68.4pt" style:use-optimal-row-height="false" fo:break-before="auto"/>
    </style:style>
    <style:style style:name="ro45" style:family="table-row">
      <style:table-row-properties style:row-height="74.4pt" style:use-optimal-row-height="false" fo:break-before="auto"/>
    </style:style>
    <style:style style:name="ro46" style:family="table-row">
      <style:table-row-properties style:row-height="70.2pt" style:use-optimal-row-height="false" fo:break-before="auto"/>
    </style:style>
    <style:style style:name="ro47" style:family="table-row">
      <style:table-row-properties style:row-height="67.2pt" style:use-optimal-row-height="false" fo:break-before="auto"/>
    </style:style>
    <style:style style:name="ro48" style:family="table-row">
      <style:table-row-properties style:row-height="73.8pt" style:use-optimal-row-height="false" fo:break-before="auto"/>
    </style:style>
    <style:style style:name="ro49" style:family="table-row">
      <style:table-row-properties style:row-height="61.2pt" style:use-optimal-row-height="false" fo:break-before="auto"/>
    </style:style>
    <style:style style:name="ro50" style:family="table-row">
      <style:table-row-properties style:row-height="66.6pt" style:use-optimal-row-height="false" fo:break-before="auto"/>
    </style:style>
    <style:style style:name="ro51" style:family="table-row">
      <style:table-row-properties style:row-height="71.4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63.6pt" style:use-optimal-row-height="false" fo:break-before="auto"/>
    </style:style>
    <style:style style:name="ro54" style:family="table-row">
      <style:table-row-properties style:row-height="73.2pt" style:use-optimal-row-height="false" fo:break-before="auto"/>
    </style:style>
    <style:style style:name="ro55" style:family="table-row">
      <style:table-row-properties style:row-height="84pt" style:use-optimal-row-height="false" fo:break-before="auto"/>
    </style:style>
    <style:style style:name="ro56" style:family="table-row">
      <style:table-row-properties style:row-height="50.4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76.2pt" style:use-optimal-row-height="false" fo:break-before="auto"/>
    </style:style>
    <style:style style:name="ro59" style:family="table-row">
      <style:table-row-properties style:row-height="43.8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48.6pt" style:use-optimal-row-height="false" fo:break-before="auto"/>
    </style:style>
    <style:style style:name="ro62" style:family="table-row">
      <style:table-row-properties style:row-height="40.2pt" style:use-optimal-row-height="false" fo:break-before="auto"/>
    </style:style>
    <style:style style:name="ro63" style:family="table-row">
      <style:table-row-properties style:row-height="52.2pt" style:use-optimal-row-height="false" fo:break-before="auto"/>
    </style:style>
    <style:style style:name="ro64" style:family="table-row">
      <style:table-row-properties style:row-height="75.6pt" style:use-optimal-row-height="false" fo:break-before="auto"/>
    </style:style>
    <style:style style:name="ro65" style:family="table-row">
      <style:table-row-properties style:row-height="65.4pt" style:use-optimal-row-height="false" fo:break-before="auto"/>
    </style:style>
    <style:style style:name="ro66" style:family="table-row">
      <style:table-row-properties style:row-height="42.6pt" style:use-optimal-row-height="false" fo:break-before="auto"/>
    </style:style>
    <style:style style:name="ro67" style:family="table-row">
      <style:table-row-properties style:row-height="87pt" style:use-optimal-row-height="false" fo:break-before="auto"/>
    </style:style>
    <style:style style:name="ro68" style:family="table-row">
      <style:table-row-properties style:row-height="41.4pt" style:use-optimal-row-height="false" fo:break-before="auto"/>
    </style:style>
    <style:style style:name="ro69" style:family="table-row">
      <style:table-row-properties style:row-height="54pt" style:use-optimal-row-height="false" fo:break-before="auto"/>
    </style:style>
    <style:style style:name="ro70" style:family="table-row">
      <style:table-row-properties style:row-height="47.4pt" style:use-optimal-row-height="false" fo:break-before="auto"/>
    </style:style>
    <style:style style:name="ro71" style:family="table-row">
      <style:table-row-properties style:row-height="49.2pt" style:use-optimal-row-height="false" fo:break-before="auto"/>
    </style:style>
    <style:style style:name="ro72" style:family="table-row">
      <style:table-row-properties style:row-height="8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eriti_0108_300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Incarichi conferiti ed autorizzati ai dipendenti (art. 18, comma 1 D.Lgs. n. 33 del 2013)</text:p>
            <text:p><text:span text:style-name="T2"><text:s/>Elenco incarichi conferiti dal 01.08 al 30.09 anno 2024<text:s/></text:span></text:p>
            <text:p>* (informazioni pervenute alla Direzione regionale Personale, Enti locali e Sicurezza nei mesi di Agosto e Settembre 2024 - data agg. 30.09.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6">
            <text:p>Cognome<text:s/></text:p>
            <text:p>Dipendente</text:p>
          </table:table-cell>
          <table:table-cell office:value-type="string" table:style-name="ce6">
            <text:p>Nome<text:s/></text:p>
            <text:p>Dipendente</text:p>
          </table:table-cell>
          <table:table-cell office:value-type="string" table:style-name="ce6">
            <text:p>Denominazione Ente conferente</text:p>
          </table:table-cell>
          <table:table-cell office:value-type="string" table:style-name="ce6">
            <text:p>Macroattività</text:p>
          </table:table-cell>
          <table:table-cell office:value-type="string" table:style-name="ce7">
            <text:p>Descrizione</text:p>
            <text:p>incarico</text:p>
          </table:table-cell>
          <table:table-cell office:value-type="string" table:style-name="ce6">
            <text:p>Data<text:s/></text:p>
            <text:p>conferimento incaric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8">
            <text:p>compenso</text:p>
            <text:p>lordo</text:p>
            <text:p>previsto</text:p>
          </table:table-cell>
          <table:table-cell table:number-columns-repeated="16374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8">
            <text:p>Agomer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42835/2024.<text:s/></text:p>
            <text:p>Presidente commissione d'esame per O.S.S. <text:s/>presso OTJ di Fiumicino.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Annarumma</text:p>
          </table:table-cell>
          <table:table-cell office:value-type="string" table:style-name="ce18">
            <text:p>Giovannamar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119423/2024.<text:s/></text:p>
            <text:p>Presidente commissione d'esame per corso di formazione professionale di frequenza per ARC presso l’Ente Informatica &amp; Lingue One Way Srl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18">
            <text:p>Annarumma</text:p>
          </table:table-cell>
          <table:table-cell office:value-type="string" table:style-name="ce18">
            <text:p>Giovannamar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95835 /2024.<text:s/></text:p>
            <text:p>Presidente commissione d'esame per corso di formazione professionale di Frequenza Ex Rec presso l’Ente Informatica &amp; Lingue One Way Srl.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">
          <table:table-cell office:value-type="float" office:value="2024" table:style-name="ce17">
            <text:p>2024</text:p>
          </table:table-cell>
          <table:table-cell office:value-type="string" table:style-name="ce18">
            <text:p>Cerbone</text:p>
          </table:table-cell>
          <table:table-cell office:value-type="string" table:style-name="ce18">
            <text:p>Andre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119035/2024.<text:s/></text:p>
            <text:p>Presidente commissione d'esame per corso di formazione per il rilascio dell'attestato per la qualifica di operatore delle attività di tatuaggio presso la Altea Academy srl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style-name="ce18">
            <text:p>Cerbone</text:p>
          </table:table-cell>
          <table:table-cell office:value-type="string" table:style-name="ce18">
            <text:p>Andre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5522/2024.<text:s/></text:p>
            <text:p>Presidente commissione d'esame per corso di formazione per il rilascio dell'attestato per la qualifica di O.S.S. e percorso compensativo (600) ore presso la Alacademy srl.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8">
            <text:p>Ciolfi</text:p>
          </table:table-cell>
          <table:table-cell office:value-type="string" table:style-name="ce18">
            <text:p>Sere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87920 /2024.<text:s/></text:p>
            <text:p>Componente commissione d'esame per corso di formazione professionale per Assistente di Studio Odontoiatrico Ed. VI presso il CFP di Mastroianni Simona.<text:s/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7">
            <text:p>2024</text:p>
          </table:table-cell>
          <table:table-cell office:value-type="string" table:style-name="ce18">
            <text:p>Ciolfi</text:p>
          </table:table-cell>
          <table:table-cell office:value-type="string" table:style-name="ce18">
            <text:p>Sere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A.O. G011305/2024,<text:s/></text:p>
            <text:p>Membro commissione della Provincia di Frosinone per lo svolgimento degli esami per il conseguimento dell’attestato di idoneità professionale per il trasporto su strada di persone e di cose per conto <text:s/>terzi - D. Lgs 395/2000.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7-08-27T00:00:00" table:style-name="ce12">
            <text:p>27/08/2027</text:p>
          </table:table-cell>
          <table:table-cell office:value-type="string" table:style-name="ce10">
            <text:p>n.d.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7">
            <text:p>2024</text:p>
          </table:table-cell>
          <table:table-cell office:value-type="string" table:style-name="ce18">
            <text:p>Cipriani</text:p>
          </table:table-cell>
          <table:table-cell office:value-type="string" table:style-name="ce18">
            <text:p>Miriam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G11422 /2024.<text:s/></text:p>
            <text:p>Presidente della <text:s/>commissione di valutazione tecnica ex Avviso Pubblico per il sostegno ad iniziative di spettacolo dal vivo a carattere amatoriale svolte da bande musicali, gruppi corali, coreutici e teatrali iscritti all'Albo regionale di cui alla Determinazione Dirigenziale n. G08691/2021.<text:s/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9">
            <text:p>n.d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6">
          <table:table-cell office:value-type="float" office:value="2024" table:style-name="ce17">
            <text:p>2024</text:p>
          </table:table-cell>
          <table:table-cell office:value-type="string" table:style-name="ce18">
            <text:p>D'Amico</text:p>
          </table:table-cell>
          <table:table-cell office:value-type="string" table:style-name="ce18">
            <text:p>Cate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58263/2024.<text:s/></text:p>
            <text:p>Presidente di commissione d'esame per corso di formazione professionale presso la Amili -Associazione Multiservizi Impresa e Lavoro Italia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8">
            <text:p>D'Amico</text:p>
          </table:table-cell>
          <table:table-cell office:value-type="string" table:style-name="ce18">
            <text:p>Cate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82482/2024.<text:s/></text:p>
            <text:p>Presidente commissione d'esame per corso formazione professionale presso The Nail Specialists &amp; More S.r.l.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8">
            <text:p>D'Angelo</text:p>
          </table:table-cell>
          <table:table-cell office:value-type="string" table:style-name="ce18">
            <text:p>Angel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AProt. Provinciabp_lt/A19E46Cb - GE/2024/0032650. Membro Commissione Prov.le per la determinazione dei valori agricoli medi e delle indennità di esproprio ed occupazione.</text:p>
          </table:table-cell>
          <table:table-cell office:value-type="date" office:date-value="2024-08-08T00:00:00" table:style-name="ce12">
            <text:p>08/08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7-09-06T00:00:00" table:style-name="ce12">
            <text:p>06/09/2027</text:p>
          </table:table-cell>
          <table:table-cell office:value-type="string" table:style-name="ce10">
            <text:p>n.d.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91321 /2024.<text:s/></text:p>
            <text:p>Presidente commissione d'esame per Operatore <text:s/>al Servizio Bar presso la Dinamica Scuola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91645/2024.<text:s/></text:p>
            <text:p>Presidente Commissione d'esame per operatore dell'acconciatura presso la Lei &amp; Lui International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91365 /2024.<text:s/></text:p>
            <text:p>Presidente commissione d'esame per operatore amministrativo segretariale presso la Dinamica Scuola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1385/2024.<text:s/></text:p>
            <text:p>Presidente commissione d'esame per <text:s/>Tecnico <text:s/>Commerciale Marketing presso la Dinamica Scuola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 1047308/2024.<text:s/></text:p>
            <text:p>Presidente commissione d'esame per Operatore dell’Acconciatura presso Lei e Lui International srl.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8">
            <text:p>Ferraina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5566 /2024.<text:s/></text:p>
            <text:p>Presidente commissione d'esame per O.S.S. presso la Training Academy.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7">
            <text:p>2024</text:p>
          </table:table-cell>
          <table:table-cell office:value-type="string" table:style-name="ce18">
            <text:p>Ferraina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58434/2024.<text:s/></text:p>
            <text:p>Presidente commissione d'esame per corso di formazione professionale per onicotecnica GOL presso la B&amp;C Consulting SrL<text:s/></text:p>
          </table:table-cell>
          <table:table-cell office:value-type="date" office:date-value="2024-08-10T00:00:00" table:style-name="ce12">
            <text:p>10/08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7">
            <text:p>2024</text:p>
          </table:table-cell>
          <table:table-cell office:value-type="string" table:style-name="ce18">
            <text:p>Gugliotta</text:p>
          </table:table-cell>
          <table:table-cell office:value-type="string" table:style-name="ce18">
            <text:p>Lau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58568 /2024.<text:s/></text:p>
            <text:p>Presidente commissione d'esame per onicotecnica presso la Fashion<text:s/></text:p>
            <text:p>Look Academy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8">
          <table:table-cell office:value-type="float" office:value="2024" table:style-name="ce17">
            <text:p>2024</text:p>
          </table:table-cell>
          <table:table-cell office:value-type="string" table:style-name="ce18">
            <text:p>Macchione</text:p>
          </table:table-cell>
          <table:table-cell office:value-type="string" table:style-name="ce18">
            <text:p>Giusepp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G 11422/2024,<text:s/></text:p>
            <text:p>Componente della commissione - Avviso pubblico per il sostegno ad iniziative di spettacolo dal vivo a carattere amatoriale svolte da bande musicali, gruppi corali, coreutici e teatrali iscritti all'Albo regionale di cui alla Determinazione Dirigenziale n. G08691/2021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9">
            <text:p>n.d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8">
            <text:p>Maione</text:p>
          </table:table-cell>
          <table:table-cell office:value-type="string" table:style-name="ce18">
            <text:p>An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118101 /2024.<text:s/></text:p>
            <text:p>Presidente commissione d'esame per corso di formazione professionale per "acconciatore percorso A + percorso B" presso l'ente di formazione A.S.P.P.E.I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Mantovani</text:p>
          </table:table-cell>
          <table:table-cell office:value-type="string" table:style-name="ce18">
            <text:p>Zai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105431 /2024.<text:s/></text:p>
            <text:p>Presidente commissione d'esame per corso di formazione professionale presso il Centro Culturale Pontino s.r.l.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7">
            <text:p>2024</text:p>
          </table:table-cell>
          <table:table-cell office:value-type="string" table:style-name="ce18">
            <text:p>Mantovani</text:p>
          </table:table-cell>
          <table:table-cell office:value-type="string" table:style-name="ce18">
            <text:p>Zai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1159/2024.<text:s/></text:p>
            <text:p>Presidente commissione d'esame per corso di formazzione professionale per Cybersecurity Technician ed. 2 GOL FSE presso Dinamica Scuola s.r.l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8">
            <text:p>Mantovani</text:p>
          </table:table-cell>
          <table:table-cell office:value-type="string" table:style-name="ce18">
            <text:p>Zai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<text:s/>1091191/2024.<text:s/></text:p>
            <text:p>Presidente commissione d'esame per corso di Operatore educativo per l’autonomia e la comunicazione presso il Centro Culturale Pontino S.r.l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Mantovani</text:p>
          </table:table-cell>
          <table:table-cell office:value-type="string" table:style-name="ce18">
            <text:p>Zai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91218/2024.<text:s/></text:p>
            <text:p>Presidente commissione d'esame per corso di operatore amministrativo segretariale GOL FSE presso Centro Culturale <text:s/>Pontino S.r.l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Nobile</text:p>
          </table:table-cell>
          <table:table-cell office:value-type="string" table:style-name="ce18">
            <text:p>Sere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118964/2024.<text:s/></text:p>
            <text:p>Presidente commissione d'esame per corso di formazione professionale di frequenza presso la FLA Medical Academy Srls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2">
          <table:table-cell office:value-type="float" office:value="2024" table:style-name="ce17">
            <text:p>2024</text:p>
          </table:table-cell>
          <table:table-cell office:value-type="string" table:style-name="ce18">
            <text:p>Ottaviani</text:p>
          </table:table-cell>
          <table:table-cell office:value-type="string" table:style-name="ce18">
            <text:p>Robert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G11422 /2024.<text:s/></text:p>
            <text:p>Componente della commissione di valutazione tecnica - Avviso pubblico per il sostegno ad iniziative di spettacolo dal vivo a carattere amatoriale svolte da bande musicali, gruppi corali, coreutici e teatrali iscritti all'Albo regionale di cui alla Determinazione Dirigenziale n. G08691/2021.<text:s/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9">
            <text:p>n.d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7">
            <text:p>2024</text:p>
          </table:table-cell>
          <table:table-cell office:value-type="string" table:style-name="ce18">
            <text:p>Pisciarelli</text:p>
          </table:table-cell>
          <table:table-cell office:value-type="string" table:style-name="ce18">
            <text:p>Manue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118960 /2024.<text:s/></text:p>
            <text:p>Presidente commissione d'esame per corso di formazione professionale per O.S.S. presso la Training Academy - L'Accademia della formazione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18">
            <text:p>Porrega</text:p>
          </table:table-cell>
          <table:table-cell office:value-type="string" table:style-name="ce18">
            <text:p>Silv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58132/2024.<text:s/></text:p>
            <text:p>Presidente commissione d'esame per Assistente di studio odontoiatrico - ASO presso la FLA Medical Academy Srls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8">
            <text:p>Risa</text:p>
          </table:table-cell>
          <table:table-cell office:value-type="string" table:style-name="ce18">
            <text:p>Ramo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5461/2024.<text:s/></text:p>
            <text:p>Presidente commissione d'esame per corso di formazione professionale per Acconciatore percorso A presso Decamano 2000 sas.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3">
          <table:table-cell office:value-type="float" office:value="2024" table:style-name="ce17">
            <text:p>2024</text:p>
          </table:table-cell>
          <table:table-cell office:value-type="string" table:style-name="ce18">
            <text:p>Rizzi</text:p>
          </table:table-cell>
          <table:table-cell office:value-type="string" table:style-name="ce18">
            <text:p>Biag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<text:s/>1091421 <text:s/>/2024.<text:s/></text:p>
            <text:p>Presidente commissione d'esame per O.S.S. <text:s/>presso la ENADIL di Latina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24">
          <table:table-cell office:value-type="float" office:value="2024" table:style-name="ce17">
            <text:p>2024</text:p>
          </table:table-cell>
          <table:table-cell office:value-type="string" table:style-name="ce18">
            <text:p>Rizzi</text:p>
          </table:table-cell>
          <table:table-cell office:value-type="string" table:style-name="ce18">
            <text:p>Biag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1448 /2024.<text:s/></text:p>
            <text:p>Presidente commissione d'esame per istallatore di sistemi elettrici ed elettronici <text:s/>presso il Centro Culturale Pontino di Latina.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8">
            <text:p>Rizzi</text:p>
          </table:table-cell>
          <table:table-cell office:value-type="string" table:style-name="ce18">
            <text:p>Biag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47321 /2024.<text:s/></text:p>
            <text:p>Presidente commissione d'esame per O.S.S. <text:s/>presso Amoha srls - Formia.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Salvatori</text:p>
          </table:table-cell>
          <table:table-cell office:value-type="string" table:style-name="ce18">
            <text:p>Santi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95402/2024.<text:s/></text:p>
            <text:p>Presidente commissione d'esame per operatore del benessere tecnico dell'acconciatura presso la Formalba.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23">
          <table:table-cell office:value-type="float" office:value="2024" table:style-name="ce17">
            <text:p>2024</text:p>
          </table:table-cell>
          <table:table-cell office:value-type="string" table:style-name="ce18">
            <text:p>Salvatori</text:p>
          </table:table-cell>
          <table:table-cell office:value-type="string" table:style-name="ce18">
            <text:p>Santi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47290/2024.<text:s/></text:p>
            <text:p>Presidente commissione d'esame istuttore di scuola guida presso il C.A.I di Latina.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6">
          <table:table-cell office:value-type="float" office:value="2024" table:style-name="ce17">
            <text:p>2024</text:p>
          </table:table-cell>
          <table:table-cell office:value-type="string" table:style-name="ce18">
            <text:p>Salvatori</text:p>
          </table:table-cell>
          <table:table-cell office:value-type="string" table:style-name="ce18">
            <text:p>Santi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47296/2024. Presidente di commissione d'esame per istruttore di scuola guida presso il C.A.I di Latina.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7">
            <text:p>2024</text:p>
          </table:table-cell>
          <table:table-cell office:value-type="string" table:style-name="ce18">
            <text:p>Sorlini</text:p>
          </table:table-cell>
          <table:table-cell office:value-type="string" table:style-name="ce18">
            <text:p>Maria Tere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118079/2024.<text:s/></text:p>
            <text:p>Presidente commissione d'esame per corso di formazione professionale per <text:s/>Tecnico del suono presso Absonant srl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27">
          <table:table-cell office:value-type="float" office:value="2024" table:style-name="ce17">
            <text:p>2024</text:p>
          </table:table-cell>
          <table:table-cell office:value-type="string" table:style-name="ce18">
            <text:p>Sorrentino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1058639/2024.<text:s/></text:p>
            <text:p>Presidente commissione d'esame per corso di formazione professionale Manutentore del verde (GOL 22063NC0025600004) presso la Promoimpresa S.r.l.<text:s/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18">
            <text:p>Tardiolo</text:p>
          </table:table-cell>
          <table:table-cell office:value-type="string" table:style-name="ce18">
            <text:p>Lu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58097 /2024.<text:s/></text:p>
            <text:p>Presidente commissione d'esame per corso di formazione professionale presso L'epoca s.n.c. di Claudio Pompei &amp; co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8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118061 /2024.<text:s/></text:p>
            <text:p>Presidente commissione d'esame presso l'istituto Aniene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9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118952/2024.<text:s/></text:p>
            <text:p>Presidente commissione d'esame presso l'istituto Green Start.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58086 /2024.<text:s/></text:p>
            <text:p>Presidente commissione d'esame per onicotecnica presso la Informatica e Lingue One Way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30">
          <table:table-cell office:value-type="float" office:value="2024" table:style-name="ce17">
            <text:p>2024</text:p>
          </table:table-cell>
          <table:table-cell office:value-type="string" table:style-name="ce18">
            <text:p>Ticconi</text:p>
          </table:table-cell>
          <table:table-cell office:value-type="string" table:style-name="ce18">
            <text:p>Danie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G11422 /2024.<text:s/></text:p>
            <text:p>Segretaria commissione di valutazione tecnica <text:s/>per Avviso pubblico per il sostegno ad iniziative di spettacolo dal vivo a carattere amatoriale svolte da bande musicali, gruppi corali, coreutici e teatrali iscritti all'Albo regionale di cui alla Determinazione Dirigenziale n. G08691/2021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9">
            <text:p>n.d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1">
          <table:table-cell office:value-type="float" office:value="2024" table:style-name="ce17">
            <text:p>2024</text:p>
          </table:table-cell>
          <table:table-cell office:value-type="string" table:style-name="ce18">
            <text:p>Treglia</text:p>
          </table:table-cell>
          <table:table-cell office:value-type="string" table:style-name="ce18">
            <text:p>Giuseppanton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A.O. G012386/2024,<text:s/></text:p>
            <text:p>membro supplente commissione della Provincia di Frosinone per <text:s/>il conseguimento dell’attestato di idoneità professionale per insegnanti di teoria e per istruttori di guida delle autoscuole.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7-09-22T00:00:00" table:style-name="ce12">
            <text:p>22/09/2027</text:p>
          </table:table-cell>
          <table:table-cell office:value-type="string" table:style-name="ce10">
            <text:p>n.d.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Valeri</text:p>
          </table:table-cell>
          <table:table-cell office:value-type="string" table:style-name="ce18">
            <text:p>Sab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058235/2024.<text:s/></text:p>
            <text:p>Presidente commissione d'esame per estetista percorso A presso l' Accademia d'Arte &amp; Estetica Dr Gimò.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2">
          <table:table-cell office:value-type="float" office:value="2024" table:style-name="ce17">
            <text:p>2024</text:p>
          </table:table-cell>
          <table:table-cell office:value-type="string" table:style-name="ce18">
            <text:p>Vicalvi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A.O. G012386/2024,<text:s text:c="2"/></text:p>
            <text:p>Componente commissione della Provincia di Frosinone per <text:s/>il conseguimento dell’attestato di idoneità professionale per insegnanti di teoria e per istruttori di guida delle autoscuole.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7-09-22T00:00:00" table:style-name="ce12">
            <text:p>22/09/2027</text:p>
          </table:table-cell>
          <table:table-cell office:value-type="string" table:style-name="ce10">
            <text:p>n.d.</text:p>
          </table:table-cell>
          <table:table-cell table:number-columns-repeated="16374"/>
        </table:table-row>
        <table:table-row table:style-name="ro33">
          <table:table-cell office:value-type="float" office:value="2024" table:style-name="ce17">
            <text:p>2024</text:p>
          </table:table-cell>
          <table:table-cell office:value-type="string" table:style-name="ce18">
            <text:p>Vicalvi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A.O. G011305/2024,<text:s/></text:p>
            <text:p>membro commissione della Provincia di Frosinone per lo svolgimento degli esami per “il conseguimento dell’attestato di idoneità professionale per il trasporto su strada di persone e di cose per conto di terzi, ex D. Lgs 395/2000.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7-08-27T00:00:00" table:style-name="ce12">
            <text:p>27/08/2027</text:p>
          </table:table-cell>
          <table:table-cell office:value-type="string" table:style-name="ce10">
            <text:p>n.d.</text:p>
          </table:table-cell>
          <table:table-cell table:number-columns-repeated="16374"/>
        </table:table-row>
        <table:table-row table:number-rows-repeated="1048527" table:style-name="ro34">
          <table:table-cell table:number-columns-repeated="16384"/>
        </table:table-row>
        <table:named-expressions>
          <table:named-range table:name="Print_Area" table:cell-range-address="Conferiti_0108_3009_2024.$A$1:Conferiti_0108_3009_2024.$J$49" table:base-cell-address="Conferiti_0108_3009_2024.$A$1"/>
          <table:named-range table:name="Print_Titles" table:cell-range-address="Conferiti_0108_3009_2024.$A$2:Conferiti_0108_3009_2024.$XFD$2" table:base-cell-address="Conferiti_0108_3009_2024.$A$1"/>
        </table:named-expressions>
      </table:table>
      <table:table table:name="integr_Conferiti_0101_3107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1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Incarichi conferiti ed autorizzati ai dipendenti (art. 18, comma 1 D.Lgs. n. 33 del 2013)</text:p>
            <text:p><text:span text:style-name="T2">Integrazione Elenco incarichi conferiti dal 01.01 al 31.07 anno 2024 e annualità 2023</text:span></text:p>
            <text:p>* (informazioni pervenute alla Direzione regionale Personale, Enti locali e Sicurezza nei mesi di Agosto e Settembre 2024 - data agg. 30.09.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6">
            <text:p>Cognome<text:s/></text:p>
            <text:p>Dipendente</text:p>
          </table:table-cell>
          <table:table-cell office:value-type="string" table:style-name="ce6">
            <text:p>Nome<text:s/></text:p>
            <text:p>Dipendente</text:p>
          </table:table-cell>
          <table:table-cell office:value-type="string" table:style-name="ce6">
            <text:p>Denominazione Ente conferente</text:p>
          </table:table-cell>
          <table:table-cell office:value-type="string" table:style-name="ce6">
            <text:p>Macroattività</text:p>
          </table:table-cell>
          <table:table-cell office:value-type="string" table:style-name="ce7">
            <text:p>Descrizione</text:p>
            <text:p>incarico</text:p>
          </table:table-cell>
          <table:table-cell office:value-type="string" table:style-name="ce6">
            <text:p>Data<text:s/></text:p>
            <text:p>conferimento incaric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8">
            <text:p>compenso</text:p>
            <text:p>lordo</text:p>
            <text:p>previsto</text:p>
          </table:table-cell>
          <table:table-cell table:number-columns-repeated="16374" table:style-name="ce1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18">
            <text:p>Annarumma</text:p>
          </table:table-cell>
          <table:table-cell office:value-type="string" table:style-name="ce18">
            <text:p>Giovannamar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0897006 /2024.<text:s/></text:p>
            <text:p>Presidente di commissione d'esame per corso formazione professionale per O.S.S. presso l’Ente Informatica &amp; Lingue One Way Srl.</text:p>
            <text:p/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35">
          <table:table-cell office:value-type="float" office:value="2024" table:style-name="ce17">
            <text:p>2024</text:p>
          </table:table-cell>
          <table:table-cell office:value-type="string" table:style-name="ce18">
            <text:p>Annarumma</text:p>
          </table:table-cell>
          <table:table-cell office:value-type="string" table:style-name="ce18">
            <text:p>Giovannamar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0926403/2024.<text:s/></text:p>
            <text:p>Presidente di commissione d'esame per corso formazione professionale per ex rec <text:s/>presso l’Ente Informatica &amp; Lingue One Way Srl.</text:p>
            <text:p/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7">
          <table:table-cell office:value-type="float" office:value="2024" table:style-name="ce17">
            <text:p>2024</text:p>
          </table:table-cell>
          <table:table-cell office:value-type="string" table:style-name="ce18">
            <text:p>Annarumma</text:p>
          </table:table-cell>
          <table:table-cell office:value-type="string" table:style-name="ce18">
            <text:p>Giovannamar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8402/2024.<text:s/></text:p>
            <text:p>Presidente di commissione d'esame per corso formazione professionale per Imprenditore agricolo professionale presso l’Ente Informatica &amp; Lingue One Way Srl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6">
          <table:table-cell office:value-type="float" office:value="2024" table:style-name="ce17">
            <text:p>2024</text:p>
          </table:table-cell>
          <table:table-cell office:value-type="string" table:style-name="ce18">
            <text:p>Campagnola</text:p>
          </table:table-cell>
          <table:table-cell office:value-type="string" table:style-name="ce18">
            <text:p>Valent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G02188 28/02/2024.<text:s/></text:p>
            <text:p>Presidente Commissione nominata con Determinazione 28 febbraio 2024 n. G02188 avente ad oggetto: Selezione per la copertura di n. 1 posto a tempo pieno ed indeterminato area Operatore Esperto, ex categoria "B", nel ruolo del personale della Giunta regionale, riservata ai soggetti di cui all'art. 18 della legge 12 marzo 1999, n.68.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04.04.2024</text:p>
          </table:table-cell>
          <table:table-cell office:value-type="string" table:style-name="ce12">
            <text:p>04.04.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8">
            <text:p>Caputo<text:s/></text:p>
          </table:table-cell>
          <table:table-cell office:value-type="string" table:style-name="ce18">
            <text:p>Paol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0897308/2024.<text:s/></text:p>
            <text:p>Presidente di commissione d'esame per corso formazione professionale presso Promo.Ter Srl.</text:p>
            <text:p/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7">
          <table:table-cell office:value-type="float" office:value="2024" table:style-name="ce17">
            <text:p>2024</text:p>
          </table:table-cell>
          <table:table-cell office:value-type="string" table:style-name="ce18">
            <text:p>Caputo<text:s/></text:p>
          </table:table-cell>
          <table:table-cell office:value-type="string" table:style-name="ce18">
            <text:p>Paol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0897583/2024.<text:s/></text:p>
            <text:p>Presidente di commissione d'esame per corso formazione professionale presso la Innovazione e Risorse S.r.l.</text:p>
            <text:p/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7">
          <table:table-cell office:value-type="float" office:value="2024" table:style-name="ce17">
            <text:p>2024</text:p>
          </table:table-cell>
          <table:table-cell office:value-type="string" table:style-name="ce18">
            <text:p>Caruso</text:p>
          </table:table-cell>
          <table:table-cell office:value-type="string" table:style-name="ce18">
            <text:p>Maria Salvatric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6305/2024.<text:s/></text:p>
            <text:p>Presidente di commissione d'esame per corso di formazione professionale per "Operatore servizo bar" - GOL 22063n presso la A2FK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7">
          <table:table-cell office:value-type="float" office:value="2024" table:style-name="ce17">
            <text:p>2024</text:p>
          </table:table-cell>
          <table:table-cell office:value-type="string" table:style-name="ce18">
            <text:p>Caruso</text:p>
          </table:table-cell>
          <table:table-cell office:value-type="string" table:style-name="ce18">
            <text:p>Maria Salvatric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8299/2024.<text:s/></text:p>
            <text:p>Presidente di commissione d'esame per corso di formazione professionale per onicotecnico presso la DIVA s.r.l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8">
          <table:table-cell office:value-type="float" office:value="2024" table:style-name="ce17">
            <text:p>2024</text:p>
          </table:table-cell>
          <table:table-cell office:value-type="string" table:style-name="ce18">
            <text:p>Chiarini</text:p>
          </table:table-cell>
          <table:table-cell office:value-type="string" table:style-name="ce18">
            <text:p>Massimili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0661521 /2024. ù</text:p>
            <text:p>Presidente di commissione d'esame per corso formazione professionale perTecnico dei servizi di sala e bar” + “Tecnico di cucina” (DIPLOMA di 4° anno – duale) presso PROVINCIA DI VITERBO – CPFP Scuola Alberghiera di Viterbo.</text:p>
            <text:p/>
          </table:table-cell>
          <table:table-cell office:value-type="date" office:date-value="2024-05-21T00:00:00" table:style-name="ce12">
            <text:p>21/05/2024</text:p>
          </table:table-cell>
          <table:table-cell office:value-type="date" office:date-value="2024-06-17T00:00:00" table:style-name="ce12">
            <text:p>17/06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currency" office:value="225" table:style-name="ce10">
            <text:p>225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8">
            <text:p>Chiarini</text:p>
          </table:table-cell>
          <table:table-cell office:value-type="string" table:style-name="ce18">
            <text:p>Massimili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 0675250/2024.<text:s/></text:p>
            <text:p>Presidente di commissione d'esame per corso formazione professionale per "Operatore Forestale” presso la CNA-SOSTENIBILE di Viterbo.<text:s/></text:p>
            <text:p/>
          </table:table-cell>
          <table:table-cell office:value-type="date" office:date-value="2024-05-23T00:00:00" table:style-name="ce12">
            <text:p>23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Chiarini</text:p>
          </table:table-cell>
          <table:table-cell office:value-type="string" table:style-name="ce18">
            <text:p>Massimili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 0820285/2024.<text:s/></text:p>
            <text:p>Presidente di commissione d'esame per corso formazione professionale per Operatore Socio Sanitario” presso Professional Training s.r.l. di Viterbo.</text:p>
            <text:p/>
          </table:table-cell>
          <table:table-cell office:value-type="date" office:date-value="2024-06-25T00:00:00" table:style-name="ce12">
            <text:p>25/06/2024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07-01T00:00:00" table:style-name="ce12">
            <text:p>0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Chiarini</text:p>
          </table:table-cell>
          <table:table-cell office:value-type="string" table:style-name="ce18">
            <text:p>Massimili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86803/2024.<text:s/></text:p>
            <text:p>Presidente commissione d'esame per corso formazione professionale per Manutentore del verde presso Centro Studi Civita 2000 sas di Civita Castellana.</text:p>
          </table:table-cell>
          <table:table-cell office:value-type="date" office:date-value="2024-07-10T00:00:00" table:style-name="ce12">
            <text:p>10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9">
          <table:table-cell office:value-type="float" office:value="2024" table:style-name="ce17">
            <text:p>2024</text:p>
          </table:table-cell>
          <table:table-cell office:value-type="string" table:style-name="ce18">
            <text:p>Ciliberti</text:p>
          </table:table-cell>
          <table:table-cell office:value-type="string" table:style-name="ce18">
            <text:p>Paol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/>
            <text:p>Incarico conferito con nota prot.n. 0869021/2024.<text:s/></text:p>
            <text:p>Presidente di commissione d'esame per corso formazione professionale per "tecnico di grafica per la pre-stampa" <text:s/>presso la Teorema S.r.l.<text:s/></text:p>
            <text:p/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8">
            <text:p>Ciolfi</text:p>
          </table:table-cell>
          <table:table-cell office:value-type="string" table:style-name="ce18">
            <text:p>Sere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2164 /2024.<text:s/></text:p>
            <text:p>Presidente di commissione d'esame per corso formazione professionale per onicotecnico presso la Sirio Formazione.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18">
            <text:p>D'Amico</text:p>
          </table:table-cell>
          <table:table-cell office:value-type="string" table:style-name="ce18">
            <text:p>Cate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97487/2024.<text:s/></text:p>
            <text:p>Presidente commissione d'esame per corso formazione professionale presso l'Accademia Informatica S.r.l.<text:s/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0">
          <table:table-cell office:value-type="float" office:value="2024" table:style-name="ce17">
            <text:p>2024</text:p>
          </table:table-cell>
          <table:table-cell office:value-type="string" table:style-name="ce18">
            <text:p>De Majo</text:p>
          </table:table-cell>
          <table:table-cell office:value-type="string" table:style-name="ce18">
            <text:p>Ma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G02188 28/02/2024.<text:s/></text:p>
            <text:p>Segretaria Commissione nominata con Determinazione 28 febbraio 2024 n. G02188 avente ad oggetto: Selezione per la copertura di n. 1 posto a tempo pieno ed indeterminato area Operatore Esperto, ex categoria "B", nel ruolo del personale della Giunta regionale, riservata ai soggetti di cui all'art. 18 della legge 12 marzo 1999, n.68.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04.04.2024</text:p>
          </table:table-cell>
          <table:table-cell office:value-type="string" table:style-name="ce12">
            <text:p>04.04.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8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38/2023,<text:s text:c="2"/></text:p>
            <text:p>Segretaria supplente della commissione nominata con Decreto del Presidente n. T00238 del 23 novembre 2023, concernente: “Incarico di Direttore della Direzione regionale Agricoltura e sovranità alimentare, caccia e pesca, foreste.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9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2/2023,<text:s text:c="2"/></text:p>
            <text:p>Segretaria supplente della commissione Commissione, nominata con Decreto del Presidente n. T00242/2023, concernente: “Incarico di Direttore della Direzione regionale Programmazione economica, centrale acquisti, fondi europei, PNRR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7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Segretaria supplente dell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1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6/2023,<text:s text:c="2"/></text:p>
            <text:p>Segretaria supplente della commissione nominata con Decreto del Presidente n. T00246 del 27 novembre 2023, concernente: “Incarico di Avvocato Coordinatore dell'Avvocatura Regionale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2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3/2023,<text:s text:c="2"/></text:p>
            <text:p>Segretaria supplente della commissione nominata con Decreto del Presidente n. T00243 del 27 novembre 2023, concernente: “Incarico di Direttore della Direzione regionale Lavori pubblici e infrastrutture, innovazione tecnologica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3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Segretaria supplente dell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4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4/2023,<text:s text:c="2"/></text:p>
            <text:p>Segretaria supplente della commissionenominata con Decreto del Presidente n. T00244 del 27 novembre 2023, concernente: “Incarico di Direttore della Direzione regionale “Anticorruzione – Audit FESR, FSE – Controllo interno”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1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 n. T00258 del 14.12.2023.<text:s/></text:p>
            <text:p>componenti della Commissione, nominata con Decreto del Presidente n. T00258 del 14 dicembre 2023, concernente: “Incarico di Direttore della Direzione regionale Ambiente, cambiamenti climatici, transizione energetica e sostenibilità, parchi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5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0/2023,<text:s text:c="2"/></text:p>
            <text:p>Segretaria supplente della commissione nominata con Decreto del Presidente n. T00260, concernente: “Incarico di Direttore della Direzione regionale "Trasporti, mobilità, tutela del territorio, demanio e patrimonio"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6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59/2023,<text:s text:c="2"/></text:p>
            <text:p>Segretaria supplente della commissione nominata con Decreto del Presidente n. T00259 del 14 dicembre 2023, concernente: “Incarico di Direttore della Direzione regionale “Emergenza, protezione civile e NUE 112”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7">
          <table:table-cell office:value-type="float" office:value="2023" table:style-name="ce17">
            <text:p>2023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7/2023,<text:s text:c="2"/></text:p>
            <text:p>Segretaria supplente della commissione per affidamento incarico di Direttore della Direzione regionale “Cultura, politiche giovanili e della famiglia, pari opportunità, servizio civile”.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8">
          <table:table-cell office:value-type="float" office:value="2024" table:style-name="ce17">
            <text:p>2024</text:p>
          </table:table-cell>
          <table:table-cell office:value-type="string" table:style-name="ce18">
            <text:p>Di Giovanni</text:p>
          </table:table-cell>
          <table:table-cell office:value-type="string" table:style-name="ce18">
            <text:p>Maria Tiz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017/2024.</text:p>
            <text:p>Segretaria supplente della commissione Commissione, nominata con Decreto del Presidente n. T00017 concernente: “Incarico di Direttore della Direzione regionale “Sviluppo Economico, Attività Produttive e Ricerca".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68335/2024.<text:s/></text:p>
            <text:p>Presidente commissione d'esame per corso di formazione professionale presso la Dinamica Scuola S.r.l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9">
          <table:table-cell office:value-type="float" office:value="2024" table:style-name="ce17">
            <text:p>2024</text:p>
          </table:table-cell>
          <table:table-cell office:value-type="string" table:style-name="ce18">
            <text:p>Di Lieto</text:p>
          </table:table-cell>
          <table:table-cell office:value-type="string" table:style-name="ce18">
            <text:p>Piet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68310/2024.<text:s/></text:p>
            <text:p>Presidente commissione d'esame per corso di formazione professionale per onicotecnica presso la Dinamica Scuola S.r.l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8">
            <text:p>Donini</text:p>
          </table:table-cell>
          <table:table-cell office:value-type="string" table:style-name="ce18">
            <text:p>Giul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 0897026/2024.<text:s/></text:p>
            <text:p>Presidente commissione d'esame per corso di formazione professionale presso la Training Academy l'Accademia della Formazione.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6">
          <table:table-cell office:value-type="float" office:value="2024" table:style-name="ce17">
            <text:p>2024</text:p>
          </table:table-cell>
          <table:table-cell office:value-type="string" table:style-name="ce18">
            <text:p>Donini</text:p>
          </table:table-cell>
          <table:table-cell office:value-type="string" table:style-name="ce18">
            <text:p>Giulia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97026/2024.<text:s/></text:p>
            <text:p>Presidente commissione d'esame per corso di formazione professionale presso la Training Academy L'Accademia della formazione.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0">
          <table:table-cell office:value-type="float" office:value="2024" table:style-name="ce17">
            <text:p>2024</text:p>
          </table:table-cell>
          <table:table-cell office:value-type="string" table:style-name="ce18">
            <text:p>Gonzalez</text:p>
          </table:table-cell>
          <table:table-cell office:value-type="string" table:style-name="ce18">
            <text:p>Frances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68932/2024.<text:s/></text:p>
            <text:p>Presidente commissione d'esame per corso di formazione professionale per Operatore socio sanitario + percorso compensativo 330 ore e 600 ore Istituto Fevola di Mario Tramontano <text:s/>S.a.s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8">
            <text:p>Gonzalez</text:p>
          </table:table-cell>
          <table:table-cell office:value-type="string" table:style-name="ce18">
            <text:p>Frances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97738/2024.<text:s/></text:p>
            <text:p>Presidente commissione d'esame per corso di formazione professionale per imprenditore agricolo professionale presso l'ente ENUIP.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Gonzalez</text:p>
          </table:table-cell>
          <table:table-cell office:value-type="string" table:style-name="ce18">
            <text:p>Frances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61327/2024.<text:s/></text:p>
            <text:p>Presidente commissione d'esame per corso di formazione professionale per Ex Rec presso l'Associazione Cultura d'impresa.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3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38/2023,<text:s text:c="2"/></text:p>
            <text:p>Segretaria commissione nominata con Decreto del Presidente n. T00238 del 23 novembre 2023, concernente: “Incarico di Direttore della Direzione regionale Agricoltura e sovranità alimentare, caccia e pesca, foreste.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2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6/2023,<text:s text:c="2"/></text:p>
            <text:p>Segretaria commissione nominata con Decreto del Presidente n. T00246 del 27 novembre 2023, concernente: “Incarico di Avvocato Coordinatore dell'Avvocatura Regionale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1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3/2023,<text:s text:c="2"/></text:p>
            <text:p>Segretaria commissione nominata con Decreto del Presidente n. T00243 del 27 novembre 2023, concernente: “Incarico di Direttore della Direzione regionale Lavori pubblici e infrastrutture, innovazione tecnologica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2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Segretari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9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4/2023,<text:s text:c="2"/></text:p>
            <text:p>Segretaria commissione nominata con Decreto del Presidente n. T00244 del 27 novembre 2023, concernente: “Incarico di Direttore della Direzione regionale “Anticorruzione – Audit FESR, FSE – Controllo interno”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3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2/2023,<text:s text:c="2"/></text:p>
            <text:p>Segretaria della commissione Commissione, nominata con Decreto del Presidente n. T00242/2023, concernente: “Incarico di Direttore della Direzione regionale Programmazione economica, centrale acquisti, fondi europei, PNRR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6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Segretaria dell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9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59/2023,<text:s text:c="2"/></text:p>
            <text:p>Segretaria commissione nominata con Decreto del Presidente n. T00259 del 14 dicembre 2023, concernente: “Incarico di Direttore della Direzione regionale “Emergenza, protezione civile e NUE 112”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9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 n. T00258 del 14.12.2023.<text:s/></text:p>
            <text:p>Componente della commissione, nominata con Decreto del Presidente n. T00258 del 14 dicembre 2023, concernente: “Incarico di Direttore della Direzione regionale Ambiente, cambiamenti climatici, transizione energetica e sostenibilità, parchi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4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0/2023,<text:s/></text:p>
            <text:p>Segretaria della commissione nominata con Decreto del Presidente n. T00260, concernente: “Incarico di Direttore della Direzione regionale "Trasporti, mobilità, tutela del territorio, demanio e patrimonio"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0">
          <table:table-cell office:value-type="float" office:value="2023" table:style-name="ce17">
            <text:p>2023</text:p>
          </table:table-cell>
          <table:table-cell office:value-type="string" table:style-name="ce18">
            <text:p>Iacuitto</text:p>
          </table:table-cell>
          <table:table-cell office:value-type="string" table:style-name="ce18">
            <text:p>Monnalis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7/2023,<text:s text:c="2"/></text:p>
            <text:p>Segretaria commissione per affidamento dell'incarico di Direttore della Direzione regionale “Cultura, politiche giovanili e della famiglia, pari opportunità, servizio civile”.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23">
          <table:table-cell office:value-type="float" office:value="2024" table:style-name="ce17">
            <text:p>2024</text:p>
          </table:table-cell>
          <table:table-cell office:value-type="string" table:style-name="ce18">
            <text:p>Le Rose</text:p>
          </table:table-cell>
          <table:table-cell office:value-type="string" table:style-name="ce18">
            <text:p>Lucrez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 G02473/2024,<text:s/></text:p>
            <text:p>Componente gruppo di lavoro.<text:s/></text:p>
          </table:table-cell>
          <table:table-cell office:value-type="date" office:date-value="2024-03-05T00:00:00" table:style-name="ce12">
            <text:p>05/03/202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9">
            <text:p>n.d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27">
          <table:table-cell office:value-type="float" office:value="2024" table:style-name="ce17">
            <text:p>2024</text:p>
          </table:table-cell>
          <table:table-cell office:value-type="string" table:style-name="ce18">
            <text:p>Lucarelli</text:p>
          </table:table-cell>
          <table:table-cell office:value-type="string" table:style-name="ce18">
            <text:p>Marz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8278/2024.<text:s/></text:p>
            <text:p>Presidente commissione d'esame per corso formazione professionale per Operatore educativo per l'autonomia e la comunicazione presso la Training Academy - Accademia <text:s/>della formazione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5">
          <table:table-cell office:value-type="float" office:value="2024" table:style-name="ce17">
            <text:p>2024</text:p>
          </table:table-cell>
          <table:table-cell office:value-type="string" table:style-name="ce18">
            <text:p>Macchione</text:p>
          </table:table-cell>
          <table:table-cell office:value-type="string" table:style-name="ce18">
            <text:p>Giusepp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G06808/2024. ai sensi della L.R. 29/12/2014 n. 15 e successive modifiche.<text:s/></text:p>
            <text:p>Membro Commissione per la valutazione delle domande presentate per il sostegno alla <text:s/>produzione dello spettacolo dal vivo, circuiti regionali, orchestre ed ensemble musicali.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53">
          <table:table-cell office:value-type="float" office:value="2024" table:style-name="ce17">
            <text:p>2024</text:p>
          </table:table-cell>
          <table:table-cell office:value-type="string" table:style-name="ce18">
            <text:p>Morganti</text:p>
          </table:table-cell>
          <table:table-cell office:value-type="string" table:style-name="ce18">
            <text:p>Shamir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 0869299/2024.<text:s/></text:p>
            <text:p>Presidente commissione d'esame per corso formazione professionale per Tecnico contabile - UC Gestione processo amministrativo - contabile presso Gruppo MCS Srl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6">
          <table:table-cell office:value-type="float" office:value="2024" table:style-name="ce17">
            <text:p>2024</text:p>
          </table:table-cell>
          <table:table-cell office:value-type="string" table:style-name="ce18">
            <text:p>Onori</text:p>
          </table:table-cell>
          <table:table-cell office:value-type="string" table:style-name="ce18">
            <text:p>Anto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0747631/2024.<text:s/></text:p>
            <text:p>Presidente commissione d'esame per corso di formazione professionale presso l'Associazione CNOS FAP.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17T00:00:00" table:style-name="ce12">
            <text:p>17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currency" office:value="300" table:style-name="ce10">
            <text:p>300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8">
            <text:p>Onori</text:p>
          </table:table-cell>
          <table:table-cell office:value-type="string" table:style-name="ce18">
            <text:p>Anto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6868612 /2024.<text:s/></text:p>
            <text:p>Presidente commissione d'esame per corso di formazione professionale presso ENGIM San Paolo E.T.S.<text:s text:c="2"/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currency" office:value="300" table:style-name="ce10">
            <text:p>300,00 €</text:p>
          </table:table-cell>
          <table:table-cell table:number-columns-repeated="16374"/>
        </table:table-row>
        <table:table-row table:style-name="ro30">
          <table:table-cell office:value-type="float" office:value="2024" table:style-name="ce17">
            <text:p>2024</text:p>
          </table:table-cell>
          <table:table-cell office:value-type="string" table:style-name="ce18">
            <text:p>Onori</text:p>
          </table:table-cell>
          <table:table-cell office:value-type="string" table:style-name="ce18">
            <text:p>Anton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8357 2024.<text:s/></text:p>
            <text:p>Presidente commissione d'esame per corso di formazione professionale presso la Scuola d'Estetica M. Brunetti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3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500792 /2024.<text:s/></text:p>
            <text:p>Presidente commissione d'esame per corso di formazione professionale per onicotecnica presso l’ente Master4U S.r.l.s.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7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560009 /2024.<text:s/></text:p>
            <text:p>Presidente commissione d'esame per corso di formazione professionale per “Operatore socio-sanitario presso l’ente FLA Medical Academy srl.</text:p>
          </table:table-cell>
          <table:table-cell office:value-type="date" office:date-value="2024-04-26T00:00:00" table:style-name="ce12">
            <text:p>26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8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757196/2024.<text:s/></text:p>
            <text:p>Presidente commissione d'esame per corso di formazione professionale per “Tecnico superiore per i metodi e le tecnologie per lo sviluppo di sistemi software- CyberSecurity Expert” - CUP F84D22004210009 - per la Fondazione ITS Academy Lazio Digital.</text:p>
          </table:table-cell>
          <table:table-cell office:value-type="date" office:date-value="2024-06-11T00:00:00" table:style-name="ce12">
            <text:p>11/06/2024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currency" office:value="542" table:style-name="ce10">
            <text:p>542,00 €</text:p>
          </table:table-cell>
          <table:table-cell table:number-columns-repeated="16374"/>
        </table:table-row>
        <table:table-row table:style-name="ro58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0897114/2024.<text:s/></text:p>
            <text:p>Presidente di commissione d'esame per corso di formazione professionale per Assistente di studio odontoiatrico GOL 22063NC0016400001” presso l’ente FLA Medical Academy srl.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43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0897390/2024.<text:s/></text:p>
            <text:p>Presidente commissione d'esame per corso di formazione professionale per UC003 Pianificare e realizzare le attività valutative rivolte alla validazione delle competenze” presso l’ente Enaip <text:s/>Impresa Sociale S.r.l.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7806 /2024.<text:s/></text:p>
            <text:p>Presidente commissione d'esame per corso di Operatore socio-sanitario”</text:p>
            <text:p>presso l’ente FLA Medical Academy srl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Pastorelli</text:p>
          </table:table-cell>
          <table:table-cell office:value-type="string" table:style-name="ce18">
            <text:p>Rossel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 n.0926463 /2024.<text:s/></text:p>
            <text:p>Presidente commissione d'esame per corso di Operatore educativo per l'autonomia e la comunicazione presso Training Academy <text:s/>L' Accademia della formazione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8">
            <text:p>Pisciarelli</text:p>
          </table:table-cell>
          <table:table-cell office:value-type="string" table:style-name="ce18">
            <text:p>Manuel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61392 /2024.</text:p>
            <text:p>Presidente commissione d'esame per corso di formazione professionale per onicotecnico presso Training Academy - L'Accademia della formazione.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9T00:00:00" table:style-name="ce12">
            <text:p>09/08/2024</text:p>
          </table:table-cell>
          <table:table-cell office:value-type="date" office:date-value="2024-08-09T00:00:00" table:style-name="ce12">
            <text:p>09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8">
            <text:p>Porrega</text:p>
          </table:table-cell>
          <table:table-cell office:value-type="string" table:style-name="ce18">
            <text:p>Silv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61366/2024.<text:s/></text:p>
            <text:p>Presidente commissione d'esame per corso di <text:s/>Operatore di ricevimento receptionist UC Gestione check-in e check-out GOL 22063NC0025400001” presso Solidea S.r.l.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9">
          <table:table-cell office:value-type="float" office:value="2024" table:style-name="ce17">
            <text:p>2024</text:p>
          </table:table-cell>
          <table:table-cell office:value-type="string" table:style-name="ce18">
            <text:p>Ricca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620231 /2024.<text:s/></text:p>
            <text:p>Presidente commissione d'esame <text:s/>presso “Training Academy”.<text:s/></text:p>
          </table:table-cell>
          <table:table-cell office:value-type="date" office:date-value="2024-05-10T00:00:00" table:style-name="ce12">
            <text:p>10/05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0">
          <table:table-cell office:value-type="float" office:value="2024" table:style-name="ce17">
            <text:p>2024</text:p>
          </table:table-cell>
          <table:table-cell office:value-type="string" table:style-name="ce18">
            <text:p>Ricca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716447/2024.<text:s/></text:p>
            <text:p>Presidente commissione d'esame <text:s/>presso “Training Academy”.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1">
          <table:table-cell office:value-type="float" office:value="2024" table:style-name="ce17">
            <text:p>2024</text:p>
          </table:table-cell>
          <table:table-cell office:value-type="string" table:style-name="ce18">
            <text:p>Ricca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776729/2024.<text:s/></text:p>
            <text:p>Presidente commissione d'esame <text:s/>presso Formalba Srl.</text:p>
          </table:table-cell>
          <table:table-cell office:value-type="date" office:date-value="2024-06-14T00:00:00" table:style-name="ce12">
            <text:p>14/06/2024</text:p>
          </table:table-cell>
          <table:table-cell office:value-type="date" office:date-value="2024-06-25T00:00:00" table:style-name="ce12">
            <text:p>25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currency" office:value="300" table:style-name="ce10">
            <text:p>300,00 €</text:p>
          </table:table-cell>
          <table:table-cell table:number-columns-repeated="16374"/>
        </table:table-row>
        <table:table-row table:style-name="ro62">
          <table:table-cell office:value-type="float" office:value="2024" table:style-name="ce17">
            <text:p>2024</text:p>
          </table:table-cell>
          <table:table-cell office:value-type="string" table:style-name="ce18">
            <text:p>Ricca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07113/2024.<text:s/></text:p>
            <text:p>Presidente commissione d'esame presso “La Nuova Immagine S.n.c.”<text:s text:c="3"/></text:p>
          </table:table-cell>
          <table:table-cell office:value-type="date" office:date-value="2024-06-21T00:00:00" table:style-name="ce12">
            <text:p>21/06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3">
          <table:table-cell office:value-type="float" office:value="2023" table:style-name="ce17">
            <text:p>2023</text:p>
          </table:table-cell>
          <table:table-cell office:value-type="string" table:style-name="ce18">
            <text:p>Ricci</text:p>
          </table:table-cell>
          <table:table-cell office:value-type="string" table:style-name="ce18">
            <text:p>Stefani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1303361/2023.<text:s/></text:p>
            <text:p>Membro della commissione di concorso pubblico per dirigente della AGENAS.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3-20T00:00:00" table:style-name="ce12">
            <text:p>20/03/2024</text:p>
          </table:table-cell>
          <table:table-cell office:value-type="currency" office:value="2073.6999999999998" table:style-name="ce10">
            <text:p>2.073,70 €</text:p>
          </table:table-cell>
          <table:table-cell table:number-columns-repeated="16374"/>
        </table:table-row>
        <table:table-row table:style-name="ro58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38/2023,<text:s text:c="2"/></text:p>
            <text:p>Componente della commissione nominata con Decreto del Presidente n. T00238 del 23 novembre 2023, concernente: “Incarico di Direttore della Direzione regionale Agricoltura e sovranità alimentare, caccia e pesca, foreste.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3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6/2023,<text:s text:c="2"/></text:p>
            <text:p>Componente della commissione nominata con Decreto del Presidente n. T00246 del 27 novembre 2023, concernente: “Incarico di Avvocato Coordinatore dell'Avvocatura Regionale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7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3/2023,<text:s text:c="2"/></text:p>
            <text:p>Componente della commissione nominata con Decreto del Presidente n. T00243 del 27 novembre 2023, concernente: “Incarico di Direttore della Direzione regionale Lavori pubblici e infrastrutture, innovazione tecnologica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9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Componente dell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9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4/2023,<text:s text:c="2"/></text:p>
            <text:p>Componente della commissione nominata con Decreto del Presidente n. T00244 del 27 novembre 2023, concernente: “Incarico di Direttore della Direzione regionale “Anticorruzione – Audit FESR, FSE – Controllo interno”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64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2/2023,<text:s text:c="2"/></text:p>
            <text:p>Componente della commissione nominata con Decreto del Presidente n. T00242/2023, concernente: “Incarico di Direttore della Direzione regionale Programmazione economica, centrale acquisti, fondi europei, PNRR"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45/2023,<text:s text:c="2"/></text:p>
            <text:p>Componente della commissione nominata con Decreto del Presidente n. T00245 del 27 novembre 2023, concernente: “Incarico di Direttore della Direzione regionale Affari della presidenza, turismo, cinema, audiovisivo e sport.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65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59/2023,<text:s text:c="2"/></text:p>
            <text:p>Componente della commissione nominata con Decreto del Presidente n. T00259 del 14 dicembre 2023, concernente: “Incarico di Direttore della Direzione regionale “Emergenza, protezione civile e NUE 112”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4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 n. T00258 del 14.12.2023.<text:s/></text:p>
            <text:p>Componente della Commissione nominata con Decreto del Presidente n. T00258 del 14 dicembre 2023, concernente: “Incarico di Direttore della Direzione regionale Ambiente, cambiamenti climatici, transizione energetica e sostenibilità, parchi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33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0/2023,<text:s text:c="2"/></text:p>
            <text:p>Componente della commissione nominata con Decreto del Presidente n. T00260, concernente: “Incarico di Direttore della Direzione regionale "Trasporti, mobilità, tutela del territorio, demanio e patrimonio".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43">
          <table:table-cell office:value-type="float" office:value="2023" table:style-name="ce17">
            <text:p>2023</text:p>
          </table:table-cell>
          <table:table-cell office:value-type="string" table:style-name="ce18">
            <text:p>Ridolf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PRL T00267/2023,<text:s text:c="2"/></text:p>
            <text:p>Componente della commissione per l'affidamento dell'incarico di Direttore della Direzione regionale “Cultura, politiche giovanili e della famiglia, pari opportunità, servizio civile”.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8">
            <text:p>Rizzi</text:p>
          </table:table-cell>
          <table:table-cell office:value-type="string" table:style-name="ce18">
            <text:p>Biag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<text:s/>0868171/2024.<text:s/></text:p>
            <text:p>Presidente commissione d'esame per corso formazione professionale presso il Centro Studi Atena di Latina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18">
            <text:p>Rizzi</text:p>
          </table:table-cell>
          <table:table-cell office:value-type="string" table:style-name="ce18">
            <text:p>Biag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68243/2024.<text:s/></text:p>
            <text:p>Presidente commissione d'esame per corso di formazione professionale per grafico multimediale presso la Fondazione ENEF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32">
          <table:table-cell office:value-type="float" office:value="2024" table:style-name="ce17">
            <text:p>2024</text:p>
          </table:table-cell>
          <table:table-cell office:value-type="string" table:style-name="ce18">
            <text:p>Romano</text:p>
          </table:table-cell>
          <table:table-cell office:value-type="string" table:style-name="ce18">
            <text:p>Sergio Carmin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651851/2024.<text:s/></text:p>
            <text:p>Presidente commissione d'esame per corso di <text:s/>formazione professionaleper operatore elettrico EL 12/23, operatore informatico el 11/23 operatore riparatore veicoli a motore EL 10/23.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currency" office:value="450" table:style-name="ce10">
            <text:p>450,00 €</text:p>
          </table:table-cell>
          <table:table-cell table:number-columns-repeated="16374"/>
        </table:table-row>
        <table:table-row table:style-name="ro66">
          <table:table-cell office:value-type="float" office:value="2024" table:style-name="ce17">
            <text:p>2024</text:p>
          </table:table-cell>
          <table:table-cell office:value-type="string" table:style-name="ce18">
            <text:p>Romano</text:p>
          </table:table-cell>
          <table:table-cell office:value-type="string" table:style-name="ce18">
            <text:p>Sergio Carmin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651851 /2024.<text:s/></text:p>
            <text:p>Presidente commissione d'esame per corso di <text:s/>formazione professionale.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currency" office:value="450" table:style-name="ce10">
            <text:p>450,00 €</text:p>
          </table:table-cell>
          <table:table-cell table:number-columns-repeated="16374"/>
        </table:table-row>
        <table:table-row table:style-name="ro67">
          <table:table-cell office:value-type="float" office:value="2024" table:style-name="ce17">
            <text:p>2024</text:p>
          </table:table-cell>
          <table:table-cell office:value-type="string" table:style-name="ce18">
            <text:p>Romeo</text:p>
          </table:table-cell>
          <table:table-cell office:value-type="string" table:style-name="ce18">
            <text:p>Rocc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G02188 28/02/2024.</text:p>
            <text:p>Componente della Commissione nominata con Determinazione 28 febbraio 2024 n. G02188 avente ad oggetto: Selezione per la copertura di n. 1 posto a tempo pieno ed indeterminato area Operatore Esperto, ex categoria "B", nel ruolo del personale della Giunta regionale, riservata ai soggetti di cui all'art. 18 della legge 12 marzo 1999, n.68.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04.04.2024</text:p>
          </table:table-cell>
          <table:table-cell office:value-type="string" table:style-name="ce12">
            <text:p>04.04.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8">
            <text:p>Santarelli</text:p>
          </table:table-cell>
          <table:table-cell office:value-type="string" table:style-name="ce18">
            <text:p>Alic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34587 /2024.<text:s/></text:p>
            <text:p>Presidente commissione d'esame per corso di <text:s/>formazione professionale presso la Scuola Superiore di Estetica Aura di Vaccargiu Gabriella.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8">
            <text:p>Santomauro</text:p>
          </table:table-cell>
          <table:table-cell office:value-type="string" table:style-name="ce18">
            <text:p>Moni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869583/2024.<text:s/></text:p>
            <text:p>Componente commissione d'esame per corso di formazione professionale per <text:s/>peratore Amministrativo - segretariale presso Eureka.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8">
          <table:table-cell office:value-type="float" office:value="2024" table:style-name="ce17">
            <text:p>2024</text:p>
          </table:table-cell>
          <table:table-cell office:value-type="string" table:style-name="ce18">
            <text:p>Santomauro</text:p>
          </table:table-cell>
          <table:table-cell office:value-type="string" table:style-name="ce18">
            <text:p>Monic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61310 /2024.<text:s/></text:p>
            <text:p>Componente commissione d'esame per corso di formazione professionale.<text:s text:c="2"/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8">
            <text:p>Sorrentino</text:p>
          </table:table-cell>
          <table:table-cell office:value-type="string" table:style-name="ce18">
            <text:p>Stefan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6374 /2024.<text:s/></text:p>
            <text:p>Presidente commissione d'esame per Esperto in sicurezza informatica GOL 22063NC0018100002 presso la sede di Futura S.r.l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63">
          <table:table-cell office:value-type="float" office:value="2024" table:style-name="ce17">
            <text:p>2024</text:p>
          </table:table-cell>
          <table:table-cell office:value-type="string" table:style-name="ce19">
            <text:p>Tesse</text:p>
          </table:table-cell>
          <table:table-cell office:value-type="string" table:style-name="ce19">
            <text:p>Daniele</text:p>
          </table:table-cell>
          <table:table-cell office:value-type="string" table:style-name="ce13">
            <text:p>Regione Lazio</text:p>
          </table:table-cell>
          <table:table-cell office:value-type="string" table:style-name="ce13">
            <text:p>Commissione</text:p>
          </table:table-cell>
          <table:table-cell office:value-type="string" table:style-name="ce14">
            <text:p>Incarico conferito con nota prot.n. 0897530/2024.<text:s/></text:p>
            <text:p>Presidente di commissione d'esame per corso formazione professionale presso Informatica e Lingue One &amp; Way.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07-25T00:00:00" table:style-name="ce15">
            <text:p>25/07/2024</text:p>
          </table:table-cell>
          <table:table-cell office:value-type="date" office:date-value="2024-07-25T00:00:00" table:style-name="ce15">
            <text:p>25/07/2024</text:p>
          </table:table-cell>
          <table:table-cell office:value-type="currency" office:value="75" table:style-name="ce16">
            <text:p>75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9">
            <text:p>Tesse</text:p>
          </table:table-cell>
          <table:table-cell office:value-type="string" table:style-name="ce19">
            <text:p>Daniele</text:p>
          </table:table-cell>
          <table:table-cell office:value-type="string" table:style-name="ce13">
            <text:p>Regione Lazio</text:p>
          </table:table-cell>
          <table:table-cell office:value-type="string" table:style-name="ce13">
            <text:p>Commissione</text:p>
          </table:table-cell>
          <table:table-cell office:value-type="string" table:style-name="ce14">
            <text:p>Incarico conferito con nota prot.n. 0897790/2024.<text:s/></text:p>
            <text:p>Presidente di commissione d'esame per corso formazione professionale presso Informatica e Lingue One &amp; Way.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7-26T00:00:00" table:style-name="ce15">
            <text:p>26/07/2024</text:p>
          </table:table-cell>
          <table:table-cell office:value-type="currency" office:value="75" table:style-name="ce16">
            <text:p>75,00 €</text:p>
          </table:table-cell>
          <table:table-cell table:number-columns-repeated="16374"/>
        </table:table-row>
        <table:table-row table:style-name="ro69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6261 /2024.<text:s/></text:p>
            <text:p>Presidente di commissione d'esame per corso formazione professionale presso Beauty Space Academy.<text:s text:c="2"/>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6441/2024.<text:s/></text:p>
            <text:p>Presidente di commissione d'esame per corso formazione professionale presso Alter Formazione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70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0928197/2024.<text:s/></text:p>
            <text:p>Presidente di commissione d'esame per corso formazione professionale presso Beauty Space Academy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currency" office:value="150" table:style-name="ce10">
            <text:p>150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Tesse</text:p>
          </table:table-cell>
          <table:table-cell office:value-type="string" table:style-name="ce18">
            <text:p>Daniele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8808 /2024.<text:s/></text:p>
            <text:p>Presidente di commissione d'esame per corso formazione professionale presso Informatica e Lingue One &amp; Way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52">
          <table:table-cell office:value-type="float" office:value="2024" table:style-name="ce17">
            <text:p>2024</text:p>
          </table:table-cell>
          <table:table-cell office:value-type="string" table:style-name="ce18">
            <text:p>Todini</text:p>
          </table:table-cell>
          <table:table-cell office:value-type="string" table:style-name="ce18">
            <text:p>Mauriz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G06808 /2024. ai sensi della L.R. 29/12/2014 n. 15 e successive modifiche.<text:s/></text:p>
            <text:p>Membro Commissione per la valutazione delle domande presentate per il sostegno alla <text:s/>produzione dello spettacolo dal vivo, circuiti regionali, orchestre ed ensemble musicali.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style-name="ro71">
          <table:table-cell office:value-type="float" office:value="2024" table:style-name="ce17">
            <text:p>2024</text:p>
          </table:table-cell>
          <table:table-cell office:value-type="string" table:style-name="ce18">
            <text:p>Trentini</text:p>
          </table:table-cell>
          <table:table-cell office:value-type="string" table:style-name="ce18">
            <text:p>Alessandr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896923 /2024.<text:s/></text:p>
            <text:p>Presidente commissione d'esame per corso di <text:s/>formazione professionale.<text:s/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8">
            <text:p>Valeri</text:p>
          </table:table-cell>
          <table:table-cell office:value-type="string" table:style-name="ce18">
            <text:p>Sabrina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nota prot.n. 0928783/2024.<text:s/></text:p>
            <text:p>Presidente commissione d'esame per corso di <text:s/>formazione professionale per AIM presso la Società Associazione Cultura d'impresa.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currency" office:value="75" table:style-name="ce10">
            <text:p>75,00 €</text:p>
          </table:table-cell>
          <table:table-cell table:number-columns-repeated="16374"/>
        </table:table-row>
        <table:table-row table:style-name="ro72">
          <table:table-cell office:value-type="float" office:value="2024" table:style-name="ce17">
            <text:p>2024</text:p>
          </table:table-cell>
          <table:table-cell office:value-type="string" table:style-name="ce18">
            <text:p>Zavagnini</text:p>
          </table:table-cell>
          <table:table-cell office:value-type="string" table:style-name="ce18">
            <text:p>Maurizio</text:p>
          </table:table-cell>
          <table:table-cell office:value-type="string" table:style-name="ce9">
            <text:p>Regione Lazio</text:p>
          </table:table-cell>
          <table:table-cell office:value-type="string" table:style-name="ce9">
            <text:p>Commissione</text:p>
          </table:table-cell>
          <table:table-cell office:value-type="string" table:style-name="ce11">
            <text:p>Incarico conferito con Det. n.G02188 28/02/2024.<text:s/></text:p>
            <text:p>Componente Commissione nominata con Determinazione 28 febbraio 2024 n. G02188 avente ad oggetto: Selezione per la copertura di n. 1 posto a tempo pieno ed indeterminato area Operatore Esperto, ex categoria "B", nel ruolo del personale della Giunta regionale, riservata ai soggetti di cui all'art. 18 della legge 12 marzo 1999, n.68.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04.04.2024</text:p>
          </table:table-cell>
          <table:table-cell office:value-type="string" table:style-name="ce12">
            <text:p>04.04.2024</text:p>
          </table:table-cell>
          <table:table-cell office:value-type="string" table:style-name="ce10">
            <text:p>titolo gratuito</text:p>
          </table:table-cell>
          <table:table-cell table:number-columns-repeated="16374"/>
        </table:table-row>
        <table:table-row table:number-rows-repeated="1048477" table:style-name="ro34">
          <table:table-cell table:number-columns-repeated="16384"/>
        </table:table-row>
        <table:named-expressions>
          <table:named-range table:name="Print_Area" table:cell-range-address="integr_Conferiti_0101_3107_2024.$A$1:integr_Conferiti_0101_3107_2024.$J$99" table:base-cell-address="integr_Conferiti_0101_3107_2024.$A$1"/>
          <table:named-range table:name="Print_Titles" table:cell-range-address="integr_Conferiti_0101_3107_2024.$A$2:integr_Conferiti_0101_3107_2024.$XFD$2" table:base-cell-address="integr_Conferiti_0101_3107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olo Tansini</meta:initial-creator>
    <dc:creator> </dc:creator>
    <meta:creation-date>2015-06-05T18:19:34Z</meta:creation-date>
    <dc:date>2024-10-15T08:41:42Z</dc:date>
    <meta:print-date>2024-10-15T08:40:53Z</meta:print-date>
  </office:meta>
</office:document-meta>
</file>