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3.14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80.4pt" style:use-optimal-row-height="false" fo:break-before="auto"/>
    </style:style>
    <style:style style:name="ro4" style:family="table-row">
      <style:table-row-properties style:row-height="59.4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70.95pt" style:use-optimal-row-height="false" fo:break-before="auto"/>
    </style:style>
    <style:style style:name="ro8" style:family="table-row">
      <style:table-row-properties style:row-height="82.95pt" style:use-optimal-row-height="false" fo:break-before="auto"/>
    </style:style>
    <style:style style:name="ro9" style:family="table-row">
      <style:table-row-properties style:row-height="94.2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75.6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3.2pt" style:use-optimal-row-height="false" fo:break-before="auto"/>
    </style:style>
    <style:style style:name="ro14" style:family="table-row">
      <style:table-row-properties style:row-height="74.4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43.2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57.6pt" style:use-optimal-row-height="false" fo:break-before="auto"/>
    </style:style>
    <style:style style:name="ro24" style:family="table-row">
      <style:table-row-properties style:row-height="60.6pt" style:use-optimal-row-height="false" fo:break-before="auto"/>
    </style:style>
    <style:style style:name="ro25" style:family="table-row">
      <style:table-row-properties style:row-height="88.9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105.6pt" style:use-optimal-row-height="false" fo:break-before="auto"/>
    </style:style>
    <style:style style:name="ro28" style:family="table-row">
      <style:table-row-properties style:row-height="71.4pt" style:use-optimal-row-height="false" fo:break-before="auto"/>
    </style:style>
    <style:style style:name="ro29" style:family="table-row">
      <style:table-row-properties style:row-height="52.2pt" style:use-optimal-row-height="false" fo:break-before="auto"/>
    </style:style>
    <style:style style:name="ro30" style:family="table-row">
      <style:table-row-properties style:row-height="58.9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78.6pt" style:use-optimal-row-height="false" fo:break-before="auto"/>
    </style:style>
    <style:style style:name="ro34" style:family="table-row">
      <style:table-row-properties style:row-height="61.95pt" style:use-optimal-row-height="false" fo:break-before="auto"/>
    </style:style>
    <style:style style:name="ro35" style:family="table-row">
      <style:table-row-properties style:row-height="82.2pt" style:use-optimal-row-height="false" fo:break-before="auto"/>
    </style:style>
    <style:style style:name="ro3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ti_0108_3009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7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<text:span text:style-name="T1">Incarichi conferiti ed autorizzati ai dipendenti (art. 18, comma 1 D.Lgs. n. 33 del 2013) -</text:span></text:p>
            <text:p>Elenco incarichi extra-istituzionali personale Giunta regionale autorizzati ai sensi dell'art. 53 del D.Lgs. n. 165 del 2001</text:p>
            <text:p>(dal 01/08/2024 al 30/09/2024) - (data agg. 01/10/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3">
            <text:p>Anno</text:p>
          </table:table-cell>
          <table:table-cell office:value-type="string" table:style-name="ce24">
            <text:p>Cognome Dipendente</text:p>
          </table:table-cell>
          <table:table-cell office:value-type="string" table:style-name="ce24">
            <text:p>Nome <text:s/>Dipendente</text:p>
          </table:table-cell>
          <table:table-cell office:value-type="string" table:style-name="ce24">
            <text:p>Denominazione Ente conferente</text:p>
          </table:table-cell>
          <table:table-cell office:value-type="string" table:style-name="ce24">
            <text:p>Macroattività</text:p>
          </table:table-cell>
          <table:table-cell office:value-type="string" table:style-name="ce24">
            <text:p>Descrizione incarico</text:p>
          </table:table-cell>
          <table:table-cell office:value-type="string" table:style-name="ce24">
            <text:p>Data Autorizzazione/comunicazione</text:p>
          </table:table-cell>
          <table:table-cell office:value-type="string" table:style-name="ce24">
            <text:p>Data inizio incarico</text:p>
          </table:table-cell>
          <table:table-cell office:value-type="string" table:style-name="ce24">
            <text:p>Data fine incarico</text:p>
          </table:table-cell>
          <table:table-cell office:value-type="string" table:style-name="ce25">
            <text:p>Compenso lordo previsto (euro)</text:p>
          </table:table-cell>
          <table:table-cell table:number-columns-repeated="16374" table:style-name="ce9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9">
            <text:p>Armellin</text:p>
          </table:table-cell>
          <table:table-cell office:value-type="string" table:style-name="ce19">
            <text:p>Priscilla</text:p>
          </table:table-cell>
          <table:table-cell office:value-type="string" table:style-name="ce15">
            <text:p>Associazione culturale Amici del Museo Poggio Mirteto</text:p>
          </table:table-cell>
          <table:table-cell office:value-type="string" table:style-name="ce3">
            <text:p>Altra tipologia</text:p>
          </table:table-cell>
          <table:table-cell office:value-type="string" table:style-name="ce15">
            <text:p/>
            <text:p>Presa d'atto nota prot.n. 1107696/2024 ai sensi dell'art. 53<text:s/><text:span text:style-name="T3">comma 6</text:span><text:s/>del d.lgs.165/01. Accompagnatrice per una visita guidata nei siti archeologici di Bagni di Lucilla e Casoni,nell’ambito dell’evento dal titolo<text:s/><text:span text:style-name="T3">“Poggio Mirteto cammina attraverso il tempo".</text:span></text:p>
            <text:p/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29T00:00:00" table:style-name="ce5">
            <text:p>29/09/2024</text:p>
          </table:table-cell>
          <table:table-cell office:value-type="date" office:date-value="2024-09-29T00:00:00" table:style-name="ce5">
            <text:p>29/09/2024</text:p>
          </table:table-cell>
          <table:table-cell office:value-type="string" table:style-name="ce21">
            <text:p>titolo gratuito</text:p>
          </table:table-cell>
          <table:table-cell table:number-columns-repeated="16374" table:style-name="ce2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9">
            <text:p>Barchesi</text:p>
          </table:table-cell>
          <table:table-cell office:value-type="string" table:style-name="ce19">
            <text:p>Cristiana</text:p>
          </table:table-cell>
          <table:table-cell office:value-type="string" table:style-name="ce4">
            <text:p>IN NATURA - Associazione</text:p>
            <text:p><text:s/>Sportiva Dilettantistica a.r.l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>Presa d'atto nota prot.n. 1159615/2024 ai sensi dell’art. 53<text:s/><text:span text:style-name="T3">comma 6 lett. f - ter</text:span>) del d.lgs. n.165/01: Attività sportiva dilettantistica Istruttore di yoga.<text:s/>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5-06-30T00:00:00" table:style-name="ce5">
            <text:p>30/06/2025</text:p>
          </table:table-cell>
          <table:table-cell office:value-type="currency" office:value="1050" table:style-name="ce11">
            <text:p>1.050,00 €</text:p>
          </table:table-cell>
          <table:table-cell table:number-columns-repeated="16374" table:style-name="ce6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19">
            <text:p>Bartolo<text:s/></text:p>
          </table:table-cell>
          <table:table-cell office:value-type="string" table:style-name="ce19">
            <text:p>Michelangelo</text:p>
          </table:table-cell>
          <table:table-cell office:value-type="string" table:style-name="ce3">
            <text:p>GC Congressi Srl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'atto nota prot.n.1081984/2024, ai sensi dell'art. 53<text:s/><text:span text:style-name="T3">comma 6 lett. c</text:span>) del d.lgs.165/01. Relatore sul tema “Telemedicina alla luce delle nuove linee guida e di Indirizzo sui servizi” nell’ambito del III° Congresso Nazionale WULNOTECH.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21">
            <text:p>titolo gratuito</text:p>
          </table:table-cell>
          <table:table-cell table:number-columns-repeated="16374" table:style-name="ce8"/>
        </table:table-row>
        <table:table-row table:style-name="ro6">
          <table:table-cell office:value-type="float" office:value="2024" table:style-name="ce17">
            <text:p>2024</text:p>
          </table:table-cell>
          <table:table-cell office:value-type="string" table:style-name="ce19">
            <text:p>Bartolo<text:s/></text:p>
          </table:table-cell>
          <table:table-cell office:value-type="string" table:style-name="ce19">
            <text:p>Michelangelo</text:p>
          </table:table-cell>
          <table:table-cell office:value-type="string" table:style-name="ce3">
            <text:p>CIC SUD S.r.l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'atto nota prot.n.1082066/2024, ai sensi dell'art. 53<text:s/><text:span text:style-name="T3">comma 6 lett. c</text:span>) del d.lgs.165/01. Relatore nell'ambito del convegno “Modelli organizzativi dell’ecosistema digitale della Sanità delle Regioni e delle Province autonome: II incontro: Le Regioni del Centro sud Italia: quale progettazione collaborativa con gli stake holder sanitari, ingegneristici ed industriali”.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21">
            <text:p>titolo gratuito</text:p>
          </table:table-cell>
          <table:table-cell table:number-columns-repeated="16374" table:style-name="ce6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style-name="ce19">
            <text:p>Bartolo<text:s/></text:p>
          </table:table-cell>
          <table:table-cell office:value-type="string" table:style-name="ce19">
            <text:p>Michelangelo</text:p>
          </table:table-cell>
          <table:table-cell office:value-type="string" table:style-name="ce4">
            <text:p>MEETING &amp; WORDS di<text:s/></text:p>
            <text:p>Giovanna Farina &amp; c. <text:s/>S.a.s.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1103114/2024, ai sensi dell'art. 53<text:s/><text:span text:style-name="T3">comma 6 lett f-bis)<text:s/></text:span>del d.lgs.165/01. Docenza nell’ambito dell’evento intitolato “A.I. Impatto, Rischi,Opportunità per la salute” sul tema “Esperienze di telemedicina in Italia e nel mondo".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10-24T00:00:00" table:style-name="ce5">
            <text:p>24/10/2024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19">
            <text:p>Bartolo<text:s/></text:p>
          </table:table-cell>
          <table:table-cell office:value-type="string" table:style-name="ce19">
            <text:p>Michelangelo</text:p>
          </table:table-cell>
          <table:table-cell office:value-type="string" table:style-name="ce4">
            <text:p>Roma Business School S.r.l.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1158824 /2024, ai sensi dell'art. 53<text:s/><text:span text:style-name="T3">comma 6 lett f-bis)<text:s/></text:span>del d.lgs.165/01. Docenza nell’ambito del Master dal titolo “ Best practices in Digital Health and Telemedicine” sul tema “ Telemedicine inDeveloping Countries”, per un totale complessivo di 3 (tre) ore.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10-08T00:00:00" table:style-name="ce5">
            <text:p>08/10/2024</text:p>
          </table:table-cell>
          <table:table-cell office:value-type="currency" office:value="500" table:style-name="ce11">
            <text:p>500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8">
            <text:p>2024</text:p>
          </table:table-cell>
          <table:table-cell office:value-type="string" table:style-name="ce19">
            <text:p>Bartolo<text:s/></text:p>
          </table:table-cell>
          <table:table-cell office:value-type="string" table:style-name="ce19">
            <text:p>Michelangelo</text:p>
          </table:table-cell>
          <table:table-cell office:value-type="string" table:style-name="ce4">
            <text:p>FIASO - Federazione Italiana Aziende Sanitarie ed Ospedaliere - Roma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'atto nota prot.n.1184347 /2024, ai sensi dell'art. 53<text:s/><text:span text:style-name="T3">comma 6 lett c)<text:s/></text:span>del d.lgs.165/01. Relatore nell'ambito del Convegno "Contenuti della Legge n.33/23" sul tema "I modelli di presa in carico dei fragili - Servizi di telemedicina".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22">
            <text:p>titolo gratuito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8">
            <text:p>2024</text:p>
          </table:table-cell>
          <table:table-cell office:value-type="string" table:style-name="ce19">
            <text:p>Bononati</text:p>
          </table:table-cell>
          <table:table-cell office:value-type="string" table:style-name="ce19">
            <text:p>Annalisa</text:p>
          </table:table-cell>
          <table:table-cell office:value-type="string" table:style-name="ce3">
            <text:p>CIC SUD S.r.l.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'atto nota prot.n. 1081913/2024, ai sensi dell'art. 53<text:s/><text:span text:style-name="T3">comma 6 lett. c</text:span>) del d.lgs.165/01. Relatore nell'ambito del Convegno AiSDeT dal titolo “Modelli organizzativi dell’ecosistema digitale della Sanità delle Regioni e delle Province autonome: II incontro: Le Regioni del Centro sud Italia: quale progettazione collaborativa con gli stake holder sanitari, ingegneristici ed industriali”.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22">
            <text:p>titolo gratuito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9">
            <text:p>Brescia</text:p>
          </table:table-cell>
          <table:table-cell office:value-type="string" table:style-name="ce19">
            <text:p>Filomena</text:p>
          </table:table-cell>
          <table:table-cell office:value-type="string" table:style-name="ce3">
            <text:p>ASL Roma 3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1134129/2024, ai sensi dell'art. 53<text:s/><text:span text:style-name="T3">comma 6 lett f-bis)<text:s/></text:span>del d.lgs.165/01. Docenza della durata di tre ore e mezza sul tema “Diversità, equità ed inclusione nei luoghi di lavoro: il ruolo del Disability manager”.<text:s/>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currency" office:value="270" table:style-name="ce11">
            <text:p>270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9">
            <text:p>Castellana</text:p>
          </table:table-cell>
          <table:table-cell office:value-type="string" table:style-name="ce19">
            <text:p>Gioacchino</text:p>
          </table:table-cell>
          <table:table-cell office:value-type="string" table:style-name="ce3">
            <text:p>RAFIKI S.S.D. A.R.L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27">
            <text:p>Incarico autorizzato con nota prot.n.1022915/2024 ai sensi dell'art. 53 d.lgs.165/01. Attività sportiva dilettantistica - Istruttore di fitness.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09-01T00:00:00" table:style-name="ce5">
            <text:p>01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currency" office:value="4500" table:style-name="ce11">
            <text:p>4.500,00 €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7">
            <text:p>2024</text:p>
          </table:table-cell>
          <table:table-cell office:value-type="string" table:style-name="ce19">
            <text:p>Chino</text:p>
          </table:table-cell>
          <table:table-cell office:value-type="string" table:style-name="ce19">
            <text:p>Claudio</text:p>
          </table:table-cell>
          <table:table-cell office:value-type="string" table:style-name="ce4">
            <text:p>Università<text:s/></text:p>
            <text:p>LUISS Guido Carli</text:p>
          </table:table-cell>
          <table:table-cell office:value-type="string" table:style-name="ce3">
            <text:p>Altra tipologia</text:p>
          </table:table-cell>
          <table:table-cell office:value-type="string" table:style-name="ce15">
            <text:p>Incarico autorizzato con nota prot.n. 1081591/2024 ai sensi dell'art. 53 D.lgs.165/01. Attività di “Assistenza alla didattica" in materia "Metodi Quantitativi per Il Management” nell'ambito del <text:s/>corso di Laurea in Strategic Management, Innovation and Sustainability.<text:s/>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11-30T00:00:00" table:style-name="ce5">
            <text:p>30/11/2024</text:p>
          </table:table-cell>
          <table:table-cell office:value-type="currency" office:value="2850" table:style-name="ce11">
            <text:p>2.850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19">
            <text:p>Ciammaruchi</text:p>
          </table:table-cell>
          <table:table-cell office:value-type="string" table:style-name="ce19">
            <text:p>Marco</text:p>
          </table:table-cell>
          <table:table-cell office:value-type="string" table:style-name="ce3">
            <text:p>A.S.D. <text:s/>Extreme Sport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28">
            <text:p>Presa d'atto nota prot.n.0978186 /2024 ai sensi del<text:s/><text:span text:style-name="T3">comma 6 lett. f-ter</text:span>) dell'art. 53 d.lgs.165/01. Attività sportiva <text:s/>dilettantistica, ex art. 25 d.lgs. 36/2021.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5-05-30T00:00:00" table:style-name="ce5">
            <text:p>30/05/2025</text:p>
          </table:table-cell>
          <table:table-cell office:value-type="currency" office:value="1500" table:style-name="ce11">
            <text:p>1.500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19">
            <text:p>Di Fazio</text:p>
          </table:table-cell>
          <table:table-cell office:value-type="string" table:style-name="ce19">
            <text:p>Patrizia</text:p>
          </table:table-cell>
          <table:table-cell office:value-type="string" table:style-name="ce3">
            <text:p>ANCI Lazio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’atto nota prot. n. 1159569 /2024 ai sensi dell’art. 53<text:s/><text:span text:style-name="T3">comma 6 lett. c)</text:span><text:s/>del d.lgs. n.165/01. Relatore/moderatore nell’ambito del Training Camp 2024 di Ventotene sul tema “Regioni e Comuni: un sistema in chiave europea”.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10-24T00:00:00" table:style-name="ce5">
            <text:p>24/10/2024</text:p>
          </table:table-cell>
          <table:table-cell office:value-type="date" office:date-value="2024-10-26T00:00:00" table:style-name="ce5">
            <text:p>26/10/2024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7">
            <text:p>2024</text:p>
          </table:table-cell>
          <table:table-cell office:value-type="string" table:style-name="ce19">
            <text:p>Esposito</text:p>
          </table:table-cell>
          <table:table-cell office:value-type="string" table:style-name="ce19">
            <text:p>Bianca</text:p>
          </table:table-cell>
          <table:table-cell office:value-type="string" table:style-name="ce4">
            <text:p>e-Campus<text:s/></text:p>
            <text:p>Università Telematica</text:p>
          </table:table-cell>
          <table:table-cell office:value-type="string" table:style-name="ce4">
            <text:p>Docenza e<text:s/></text:p>
            <text:p>attività correlate</text:p>
          </table:table-cell>
          <table:table-cell office:value-type="string" table:style-name="ce15">
            <text:p>Presa d’atto nota prot. n.1115239/2024 ai sensi dell’art. 53,<text:span text:style-name="T3"><text:s/>comma 6 lett. f bis)<text:s/></text:span>del D.lgs. n.165/01.<text:s/></text:p>
            <text:p>Docenza per l' a.a.. 2024/2025, in materia di “Analisi e Bilancio delle competenze (ssd m-psi/06) , nell’ambito del Master in “Risorse umane, Lavoro e Organizzazione” e <text:s/>rilascio del provvedimento di autorizzazione ai sensi dell’art. 53 del d.lgs. n.165/2001 per lo svolgimento delle attività correlate.</text:p>
          </table:table-cell>
          <table:table-cell office:value-type="date" office:date-value="2024-09-13T00:00:00" table:style-name="ce5">
            <text:p>13/09/2024</text:p>
          </table:table-cell>
          <table:table-cell office:value-type="date" office:date-value="2024-09-13T00:00:00" table:style-name="ce5">
            <text:p>13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currency" office:value="480" table:style-name="ce11">
            <text:p>480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7">
            <text:p>2024</text:p>
          </table:table-cell>
          <table:table-cell office:value-type="string" table:style-name="ce19">
            <text:p>Fegatelli</text:p>
          </table:table-cell>
          <table:table-cell office:value-type="string" table:style-name="ce19">
            <text:p>Luca</text:p>
          </table:table-cell>
          <table:table-cell office:value-type="string" table:style-name="ce3">
            <text:p>Istituto San Michele</text:p>
          </table:table-cell>
          <table:table-cell office:value-type="string" table:style-name="ce3">
            <text:p>Commissione</text:p>
          </table:table-cell>
          <table:table-cell office:value-type="string" table:style-name="ce15">
            <text:p>Presa d'atto nota prot. n. 1102970/2024, ai sensi dell'art. 53<text:s/><text:span text:style-name="T3">comma 6<text:s/></text:span>del d.lgs.165/01. Presidente della Commissione esaminatrice della selezione pubblica per l’affidamento dell’incarico di Direttore dell?istituto San Michele.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3">
            <text:p>n.d.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18">
          <table:table-cell office:value-type="float" office:value="2024" table:style-name="ce17">
            <text:p>2024</text:p>
          </table:table-cell>
          <table:table-cell office:value-type="string" table:style-name="ce19">
            <text:p>Fusaro</text:p>
          </table:table-cell>
          <table:table-cell office:value-type="string" table:style-name="ce19">
            <text:p>Paolo</text:p>
          </table:table-cell>
          <table:table-cell office:value-type="string" table:style-name="ce3">
            <text:p>ASL RM 3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 n. 1103017 /2024, ai sensi dell'art. 53<text:s/><text:span text:style-name="T3">comma 6 lett f-bis)<text:s/></text:span>del d.lgs.165/01. Docenza della durata di un'ora sul tema “Diversità, equità ed inclusione nei luoghi di lavoro: il ruolo del Disability manager”.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currency" office:value="60" table:style-name="ce11">
            <text:p>60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7">
            <text:p>2024</text:p>
          </table:table-cell>
          <table:table-cell office:value-type="string" table:style-name="ce19">
            <text:p>Gatta</text:p>
          </table:table-cell>
          <table:table-cell office:value-type="string" table:style-name="ce19">
            <text:p>Maria Rita</text:p>
          </table:table-cell>
          <table:table-cell office:value-type="string" table:style-name="ce3">
            <text:p>S.S.D. FIN PLUS a.r.l.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/>
            <text:p>Autorizzazione concessa con nota prot.n. 1134118/2024 ai sensi dell'art.53 del d.lgs.165/01. Attività sportiva dilettantistica di Istruttrice di ginnastica.</text:p>
            <text:p/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5-06-30T00:00:00" table:style-name="ce5">
            <text:p>30/06/2025</text:p>
          </table:table-cell>
          <table:table-cell office:value-type="currency" office:value="2400" table:style-name="ce11">
            <text:p>2.400,00 €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7">
            <text:p>2024</text:p>
          </table:table-cell>
          <table:table-cell office:value-type="string" table:style-name="ce19">
            <text:p>Giuntarelli</text:p>
          </table:table-cell>
          <table:table-cell office:value-type="string" table:style-name="ce19">
            <text:p>Paolo</text:p>
          </table:table-cell>
          <table:table-cell office:value-type="string" table:style-name="ce4">
            <text:p>Università di Roma</text:p>
            <text:p><text:s/>Tor Vergata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Incarico comunicato ai sensi dell'art. 53<text:s/><text:span text:style-name="T3">comma 6 lett. f-bis</text:span>) d.lgs.165/01 con nota prot.n. 347253/2024.<text:s text:c="2"/>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766.42" table:style-name="ce11">
            <text:p>766,42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7">
            <text:p>2024</text:p>
          </table:table-cell>
          <table:table-cell office:value-type="string" table:style-name="ce19">
            <text:p>Giuntarelli</text:p>
          </table:table-cell>
          <table:table-cell office:value-type="string" table:style-name="ce19">
            <text:p>Paolo</text:p>
          </table:table-cell>
          <table:table-cell office:value-type="string" table:style-name="ce4">
            <text:p>Università di Roma<text:s/></text:p>
            <text:p>Tor Vergata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Incarico comunicato ai sensi dell'art. 53<text:s/><text:span text:style-name="T3">comma 6 lett. f-bis</text:span>) d.lgs.165/01 con nota prot.n.347268/2024.<text:s/>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760.87" table:style-name="ce11">
            <text:p>760,87 €</text:p>
          </table:table-cell>
          <table:table-cell table:number-columns-repeated="16374"/>
        </table:table-row>
        <table:table-row table:style-name="ro22">
          <table:table-cell office:value-type="float" office:value="2024" table:style-name="ce17">
            <text:p>2024</text:p>
          </table:table-cell>
          <table:table-cell office:value-type="string" table:style-name="ce19">
            <text:p>Lei</text:p>
          </table:table-cell>
          <table:table-cell office:value-type="string" table:style-name="ce19">
            <text:p>Lorenza</text:p>
          </table:table-cell>
          <table:table-cell office:value-type="string" table:style-name="ce4">
            <text:p>e-Campus<text:s/></text:p>
            <text:p>Università Telematica</text:p>
          </table:table-cell>
          <table:table-cell office:value-type="string" table:style-name="ce4">
            <text:p>Docenza e<text:s/></text:p>
            <text:p>attività correlate</text:p>
          </table:table-cell>
          <table:table-cell office:value-type="string" table:style-name="ce15">
            <text:p>Presa d'atto nota prot.n.1164230/2024 ai sensi dell'art. 53<text:s/><text:span text:style-name="T3">comma 6 lett. f-bis</text:span>) del d.lgs.165/01. Docenza nell'a.a.. 2024/2025 in modalità telematica e rilascio provvedimento di autorizzazione ai sensi dell'art. 53 d.lgs.165/01 per lo svolgimento di attività correlate.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23">
          <table:table-cell office:value-type="float" office:value="2024" table:style-name="ce17">
            <text:p>2024</text:p>
          </table:table-cell>
          <table:table-cell office:value-type="string" table:style-name="ce19">
            <text:p>Lei</text:p>
          </table:table-cell>
          <table:table-cell office:value-type="string" table:style-name="ce19">
            <text:p>Lorenza</text:p>
          </table:table-cell>
          <table:table-cell office:value-type="string" table:style-name="ce4">
            <text:p>e-Campus<text:s/></text:p>
            <text:p>Università Telematica</text:p>
          </table:table-cell>
          <table:table-cell office:value-type="string" table:style-name="ce4">
            <text:p>Docenza e<text:s/></text:p>
            <text:p>attività correlate</text:p>
          </table:table-cell>
          <table:table-cell office:value-type="string" table:style-name="ce15">
            <text:p>Presa d'atto nota prot.n.1164230/2024 ai sensi <text:s/>dell'art. 53 comma 6 del d.lgs.165/01 e dell'art.6 comma 3 del Regolamento regionale n.16/2016. Incarico di Pro rettore Università Telematica e-Campus per l'a.a.. 2024/2025.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24">
          <table:table-cell office:value-type="float" office:value="2024" table:style-name="ce17">
            <text:p>2024</text:p>
          </table:table-cell>
          <table:table-cell office:value-type="string" table:style-name="ce19">
            <text:p>Magro</text:p>
          </table:table-cell>
          <table:table-cell office:value-type="string" table:style-name="ce19">
            <text:p>Gaetano</text:p>
          </table:table-cell>
          <table:table-cell office:value-type="string" table:style-name="ce4">
            <text:p>Bologna Football</text:p>
            <text:p><text:s/>Club 1909 S.p.a.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/>
            <text:p>Autorizzazione concessa con nota prot.n. 1103005/2024 ai sensi dell'art.53 del d.lgs.165/01. Osservatore calcistico del settore giovanile per la stagione calcistica 2024/2025.</text:p>
            <text:p/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5-06-30T00:00:00" table:style-name="ce5">
            <text:p>30/06/2025</text:p>
          </table:table-cell>
          <table:table-cell office:value-type="currency" office:value="9000" table:style-name="ce11">
            <text:p>9.000,00 €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9">
            <text:p>Mancinelli</text:p>
          </table:table-cell>
          <table:table-cell office:value-type="string" table:style-name="ce19">
            <text:p>Maria Chiara</text:p>
          </table:table-cell>
          <table:table-cell office:value-type="string" table:style-name="ce4">
            <text:p>Università degli<text:s/></text:p>
            <text:p>Studi Roma Tre</text:p>
          </table:table-cell>
          <table:table-cell office:value-type="string" table:style-name="ce4">
            <text:p>Docenza e attività</text:p>
            <text:p>correlate</text:p>
          </table:table-cell>
          <table:table-cell office:value-type="string" table:style-name="ce15">
            <text:p/>
            <text:p>Presa d'atto nota prot.n. 0978174/2024 ai sensi dell' art. 53<text:s/><text:span text:style-name="T3">comma 6 lett-f bis</text:span>) d.lgs.165/01. Docenza della durata di n.18 (diciotto) ore nell'ambito del corso di laurea "Educatore di nido e dei servizi per l'infanzia" e rilascio provvediemnto di autorizzazione ex art.53 d.lgs.165/01 per lo <text:s/>svolgimento di attività correlate alla docenza.</text:p>
            <text:p/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5-03-31T00:00:00" table:style-name="ce5">
            <text:p>31/03/2025</text:p>
          </table:table-cell>
          <table:table-cell office:value-type="currency" office:value="425" table:style-name="ce11">
            <text:p>425,00 €</text:p>
          </table:table-cell>
          <table:table-cell table:number-columns-repeated="16374"/>
        </table:table-row>
        <table:table-row table:style-name="ro26">
          <table:table-cell office:value-type="float" office:value="2024" table:style-name="ce17">
            <text:p>2024</text:p>
          </table:table-cell>
          <table:table-cell office:value-type="string" table:style-name="ce19">
            <text:p>Manni</text:p>
          </table:table-cell>
          <table:table-cell office:value-type="string" table:style-name="ce19">
            <text:p>Marcello</text:p>
          </table:table-cell>
          <table:table-cell office:value-type="string" table:style-name="ce3">
            <text:p>Phoenix s.r.l.</text:p>
          </table:table-cell>
          <table:table-cell office:value-type="string" table:style-name="ce4">
            <text:p>Consulenza tecnica</text:p>
          </table:table-cell>
          <table:table-cell office:value-type="string" table:style-name="ce15">
            <text:p>Incarico autorizzato con nota prot.n.1186938/2024 ai sensi dell'art. 53 D.lgs.165/01. Attività di consulenza tecnica di ideazione e produzione grafica 2D e 3D statica e/o messa in onda di software di playout.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7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3">
            <text:p>Eubea S.r.l.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'atto nota prot.n. 1111692 /2024, ai sensi dell'art. 53<text:s/><text:span text:style-name="T3">comma 6 lett. c</text:span>) del d.lgs.165/01. Relatore nell’ambito del corso ECM 360-422094 dal titolo “Focus sui flussi farmaceutici – Regione Lazio".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currency" office:value="700" table:style-name="ce11">
            <text:p>700,00 €</text:p>
          </table:table-cell>
          <table:table-cell table:number-columns-repeated="16374"/>
        </table:table-row>
        <table:table-row table:style-name="ro27">
          <table:table-cell office:value-type="float" office:value="2024" table:style-name="ce17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3">
            <text:p>CREA Sanità Srl</text:p>
          </table:table-cell>
          <table:table-cell office:value-type="string" table:style-name="ce4">
            <text:p>Relatore e cessione</text:p>
            <text:p>diritti di autore</text:p>
          </table:table-cell>
          <table:table-cell office:value-type="string" table:style-name="ce15">
            <text:p>Presa d’atto nota prot.n.1115397/2024 ai sensi dell’art. 53<text:s/><text:span text:style-name="T3">comma 6 lett. c)</text:span><text:s/>del d.lgs. n.165/01. Relatore nell’ambito degli eventi riguardanti il progetto dal titolo “La governance del finanziamento delle terapie farmaceutiche: il budget di patologia per la sclerosi multipla (2024 - 00009)” e cessione dei diritti di autore, ai sensi dell’art. 53<text:s/><text:span text:style-name="T3">comma 6 lett. b</text:span>) del d.lgs. n.165/01 delle relazioni presentate durante gli eventi.</text:p>
          </table:table-cell>
          <table:table-cell office:value-type="date" office:date-value="2024-09-13T00:00:00" table:style-name="ce5">
            <text:p>13/09/2024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5">
            <text:p>n.d.</text:p>
          </table:table-cell>
          <table:table-cell office:value-type="currency" office:value="3000" table:style-name="ce11">
            <text:p>3.000,00 €</text:p>
          </table:table-cell>
          <table:table-cell table:number-columns-repeated="16374"/>
        </table:table-row>
        <table:table-row table:style-name="ro28">
          <table:table-cell office:value-type="float" office:value="2024" table:style-name="ce17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4">
            <text:p>Pointercare srl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’atto nota prot.n. 1134146/2024 ai sensi dell’art. 53<text:s/><text:span text:style-name="T3">comma 6 lett. c)</text:span><text:s/>del d.lgs. n.165/01. Relatore nell’ambito del convegno dal titolo “Il Farmacista Ospedaliero nella gestione delle terapie onco-ematologiche: le realtà regionali a confronto e rete oncologica del Lazio – IV edizione”.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10-02T00:00:00" table:style-name="ce5">
            <text:p>02/10/2024</text:p>
          </table:table-cell>
          <table:table-cell office:value-type="date" office:date-value="2024-10-03T00:00:00" table:style-name="ce5">
            <text:p>03/10/2024</text:p>
          </table:table-cell>
          <table:table-cell office:value-type="currency" office:value="400" table:style-name="ce11">
            <text:p>400,00 €</text:p>
          </table:table-cell>
          <table:table-cell table:number-columns-repeated="16374"/>
        </table:table-row>
        <table:table-row table:style-name="ro29">
          <table:table-cell office:value-type="float" office:value="2024" table:style-name="ce17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4">
            <text:p>AIM ITALY SRL - Milano</text:p>
          </table:table-cell>
          <table:table-cell office:value-type="string" table:style-name="ce3">
            <text:p>Relatore</text:p>
          </table:table-cell>
          <table:table-cell office:value-type="string" table:style-name="ce15">
            <text:p>Presa d’atto nota prot.n. 1159607/2024 ai sensi ell’art. 53<text:s/><text:span text:style-name="T3">comma 6 lett. c)</text:span><text:s/>del d.lgs. n.165/01. Relatore nell’ambito del congresso nazionale Sifo dal titolo "Nextgeneration Pharmacy: Missione, Visione, Valore".</text:p>
          </table:table-cell>
          <table:table-cell office:value-type="string" table:style-name="ce5">
            <text:p>23.09.2024</text:p>
          </table:table-cell>
          <table:table-cell office:value-type="string" table:style-name="ce5">
            <text:p>17.10.2024</text:p>
          </table:table-cell>
          <table:table-cell office:value-type="string" table:style-name="ce5">
            <text:p>20.10.2024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30">
          <table:table-cell office:value-type="float" office:value="2024" table:style-name="ce17">
            <text:p>2024</text:p>
          </table:table-cell>
          <table:table-cell office:value-type="string" table:style-name="ce19">
            <text:p>Nanni</text:p>
          </table:table-cell>
          <table:table-cell office:value-type="string" table:style-name="ce19">
            <text:p>Federico</text:p>
          </table:table-cell>
          <table:table-cell office:value-type="string" table:style-name="ce3">
            <text:p>A.S.D. Città di Zagarolo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/>
            <text:p>Autorizzazione concessa con nota prot.n.1159561/2024 ai sensi dell'art.53 del d.lgs.165/01. Collaboratore tecnico del settore giovanile Calcio a Cinque per la stagione calcistica 2024/2025.</text:p>
            <text:p/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31">
          <table:table-cell office:value-type="float" office:value="2024" table:style-name="ce17">
            <text:p>2024</text:p>
          </table:table-cell>
          <table:table-cell office:value-type="string" table:style-name="ce19">
            <text:p>Paciolla</text:p>
          </table:table-cell>
          <table:table-cell office:value-type="string" table:style-name="ce19">
            <text:p>Daniela</text:p>
          </table:table-cell>
          <table:table-cell office:value-type="string" table:style-name="ce4">
            <text:p>Torrino Wellness<text:s/></text:p>
            <text:p>Club a.s.d.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>Presa d'atto nota prot.n.1107689/2024, ai sensi dell'art. 53<text:s/><text:span text:style-name="T3">comma 6 lett. f-ter)<text:s/></text:span>del d.lgs.165/01. Attività sportiva dilettantistica - Istruttrice di danza.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5T00:00:00" table:style-name="ce5">
            <text:p>15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28">
          <table:table-cell office:value-type="float" office:value="2024" table:style-name="ce17">
            <text:p>2024</text:p>
          </table:table-cell>
          <table:table-cell office:value-type="string" table:style-name="ce19">
            <text:p>Pappalardo</text:p>
          </table:table-cell>
          <table:table-cell office:value-type="string" table:style-name="ce19">
            <text:p>Luca</text:p>
          </table:table-cell>
          <table:table-cell office:value-type="string" table:style-name="ce4">
            <text:p>Sig. Domenico<text:s/></text:p>
            <text:p>PROSPERI D’ANGELO</text:p>
          </table:table-cell>
          <table:table-cell office:value-type="string" table:style-name="ce3">
            <text:p>Collaudo</text:p>
          </table:table-cell>
          <table:table-cell office:value-type="string" table:style-name="ce28">
            <text:p>Presa d'atto nota prot.n.1022902 /2024 ai sensi del<text:s/><text:span text:style-name="T3">comma 6</text:span><text:s/>dell'art. 53 d.lgs.165/01. e dell'art.6, comma 3 del Regolamento regionale n. 16 del 2016. Attività di collaudo statico per un fabbricato di proprietà privata sito nel Comune di Tagliacozzo (Aq).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25">
          <table:table-cell office:value-type="float" office:value="2024" table:style-name="ce17">
            <text:p>2024</text:p>
          </table:table-cell>
          <table:table-cell office:value-type="string" table:style-name="ce19">
            <text:p>Parente</text:p>
          </table:table-cell>
          <table:table-cell office:value-type="string" table:style-name="ce19">
            <text:p>Francesca</text:p>
          </table:table-cell>
          <table:table-cell office:value-type="string" table:style-name="ce4">
            <text:p>Università degli<text:s/></text:p>
            <text:p>Studi Roma Tre</text:p>
          </table:table-cell>
          <table:table-cell office:value-type="string" table:style-name="ce4">
            <text:p>Docenza e attività</text:p>
            <text:p>correlate</text:p>
          </table:table-cell>
          <table:table-cell office:value-type="string" table:style-name="ce15">
            <text:p>Presa d'atto mota prot.n. 1022889/2024 ex art. 53<text:s/><text:span text:style-name="T3">comma 6 lett-f bis</text:span>) d.lgs.165/01. Docenza di n. 50 (cinquanta) ore in materia di <text:s/>“Economia urbana - Laboratorio di progettazione architettonica 3M – a canali riuniti” per l'A.A. 2024/2025 e rilascio provvedimento di autorizzazione ex art. 53 d.lgs. n.165/01 per lo <text:s/>svolgimento di attività correlate alla docenza.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5-09-30T00:00:00" table:style-name="ce5">
            <text:p>30/09/2025</text:p>
          </table:table-cell>
          <table:table-cell office:value-type="currency" office:value="1250" table:style-name="ce11">
            <text:p>1.250,00 €</text:p>
          </table:table-cell>
          <table:table-cell table:number-columns-repeated="16374"/>
        </table:table-row>
        <table:table-row table:style-name="ro32">
          <table:table-cell office:value-type="float" office:value="2024" table:style-name="ce17">
            <text:p>2024</text:p>
          </table:table-cell>
          <table:table-cell office:value-type="string" table:style-name="ce20">
            <text:p>Pizzamiglio</text:p>
          </table:table-cell>
          <table:table-cell office:value-type="string" table:style-name="ce20">
            <text:p>Valentina</text:p>
          </table:table-cell>
          <table:table-cell office:value-type="string" table:style-name="ce26">
            <text:p>All Around Sport e wellness SSDRL - Roma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6">
            <text:p>Autorizzazione nota prot.n.1134143 /2024 ai sensi dell'art.53 del d.lgs.165/01. Attività sportiva dilettantistica - Istruttrice di nuoto.</text:p>
          </table:table-cell>
          <table:table-cell office:value-type="string" table:style-name="ce13">
            <text:p>18.09.2024</text:p>
          </table:table-cell>
          <table:table-cell office:value-type="string" table:style-name="ce13">
            <text:p>01.10.2024</text:p>
          </table:table-cell>
          <table:table-cell office:value-type="string" table:style-name="ce13">
            <text:p>31.07.2025</text:p>
          </table:table-cell>
          <table:table-cell office:value-type="string" table:style-name="ce14">
            <text:p>n.d.</text:p>
          </table:table-cell>
          <table:table-cell table:number-columns-repeated="16374"/>
        </table:table-row>
        <table:table-row table:style-name="ro33">
          <table:table-cell office:value-type="float" office:value="2024" table:style-name="ce17">
            <text:p>2024</text:p>
          </table:table-cell>
          <table:table-cell office:value-type="string" table:style-name="ce19">
            <text:p>Pucci</text:p>
          </table:table-cell>
          <table:table-cell office:value-type="string" table:style-name="ce19">
            <text:p>Leonardo</text:p>
          </table:table-cell>
          <table:table-cell office:value-type="string" table:style-name="ce4">
            <text:p>Tor Vergata<text:s/></text:p>
            <text:p>Università di Roma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 1102988/2024, ai sensi dell'art. 53<text:s/><text:span text:style-name="T3">comma 6 lett f-bis)<text:s/></text:span>del d.lgs.165/01. Docenza <text:s/>della durata di <text:s/>2 (due) ore nell’ambito del Master MEMATIC a.a. 2023/2024, sul tema “Risorse turistico territoriali e Aree naturali protette, il caso del Cammino naturale dei Parchi”.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21">
            <text:p>titolo gratuito</text:p>
          </table:table-cell>
          <table:table-cell table:number-columns-repeated="16374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19">
            <text:p>Puddu</text:p>
          </table:table-cell>
          <table:table-cell office:value-type="string" table:style-name="ce19">
            <text:p>Giuseppe</text:p>
          </table:table-cell>
          <table:table-cell office:value-type="string" table:style-name="ce3">
            <text:p>Università della Tuscia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 1183945/2024, ai sensi dell'art. 53<text:s/><text:span text:style-name="T3">comma 6 lett f-bis)<text:s/></text:span>del d.lgs.165/01. Docenza in Laboratorio di Pianificazione territoriale c/o Unitus” della durata complessiva di <text:s/>48 (quarantotto) ore.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1542" table:style-name="ce11">
            <text:p>1.542,00 €</text:p>
          </table:table-cell>
          <table:table-cell table:number-columns-repeated="16374"/>
        </table:table-row>
        <table:table-row table:style-name="ro34">
          <table:table-cell office:value-type="float" office:value="2024" table:style-name="ce17">
            <text:p>2024</text:p>
          </table:table-cell>
          <table:table-cell office:value-type="string" table:style-name="ce19">
            <text:p>Ruberti</text:p>
          </table:table-cell>
          <table:table-cell office:value-type="string" table:style-name="ce19">
            <text:p>Omar</text:p>
          </table:table-cell>
          <table:table-cell office:value-type="string" table:style-name="ce26">
            <text:p>AIA - Associazione Italiana Arbitri</text:p>
          </table:table-cell>
          <table:table-cell office:value-type="string" table:style-name="ce4">
            <text:p>Attività sportiva<text:s/></text:p>
            <text:p>dilettantistica</text:p>
          </table:table-cell>
          <table:table-cell office:value-type="string" table:style-name="ce15">
            <text:p/>
            <text:p>Autorizzazione concessa con nota prot.n.1159578 /2024 ai sensi dell'art.53 del d.lgs.165/01. Osservatore arbitrale settore giovanile per la stagione calcistica 2024/2025.</text:p>
            <text:p/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35">
          <table:table-cell office:value-type="float" office:value="2024" table:style-name="ce17">
            <text:p>2024</text:p>
          </table:table-cell>
          <table:table-cell office:value-type="string" table:style-name="ce19">
            <text:p>Seguiti</text:p>
          </table:table-cell>
          <table:table-cell office:value-type="string" table:style-name="ce19">
            <text:p>Alessandro</text:p>
          </table:table-cell>
          <table:table-cell office:value-type="string" table:style-name="ce4">
            <text:p>Collegio Regionale Maestri</text:p>
            <text:p><text:s/>di Sci del Lazio</text:p>
          </table:table-cell>
          <table:table-cell office:value-type="string" table:style-name="ce3">
            <text:p>Docenza</text:p>
          </table:table-cell>
          <table:table-cell office:value-type="string" table:style-name="ce15">
            <text:p>Presa d'atto nota prot.n. 1151766 <text:s/>/2024, ai sensi dell'art. 53<text:s/><text:span text:style-name="T3">comma 6 lett f-bis)<text:s/></text:span>del d.lgs.165/01. Docenza in materie giuridiche della durata di <text:s/>sette ore, nell’ambito del Corso di formazione professionale per l’ottenimento dell’abilitazione all’esercizio della professione di Maestro di sci alpino e snowboard.</text:p>
          </table:table-cell>
          <table:table-cell office:value-type="date" office:date-value="2024-09-20T00:00:00" table:style-name="ce5">
            <text:p>20/09/2024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09-23T00:00:00" table:style-name="ce5">
            <text:p>23/09/2024</text:p>
          </table:table-cell>
          <table:table-cell office:value-type="currency" office:value="300" table:style-name="ce11">
            <text:p>300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20">
            <text:p>Valori</text:p>
          </table:table-cell>
          <table:table-cell office:value-type="string" table:style-name="ce20">
            <text:p>Margherita</text:p>
          </table:table-cell>
          <table:table-cell office:value-type="string" table:style-name="ce12">
            <text:p>ASL Roma 3</text:p>
          </table:table-cell>
          <table:table-cell office:value-type="string" table:style-name="ce12">
            <text:p>Docenza</text:p>
          </table:table-cell>
          <table:table-cell office:value-type="string" table:style-name="ce16">
            <text:p>Presa d'atto nota prot.n.1186970 /2024, ai sensi dell'art. 53<text:s/><text:span text:style-name="T3">comma 6 lett f-bis)<text:s/></text:span>del d.lgs.165/01. Docenza della durata di tre ore e mezza sul tema “Diversità, equità ed inclusione nei luoghi di lavoro: il ruolo del Disability manager”.</text:p>
          </table:table-cell>
          <table:table-cell office:value-type="date" office:date-value="2024-09-27T00:00:00" table:style-name="ce13">
            <text:p>27/09/2024</text:p>
          </table:table-cell>
          <table:table-cell office:value-type="date" office:date-value="2024-10-04T00:00:00" table:style-name="ce13">
            <text:p>04/10/2024</text:p>
          </table:table-cell>
          <table:table-cell office:value-type="date" office:date-value="2024-10-04T00:00:00" table:style-name="ce13">
            <text:p>04/10/2024</text:p>
          </table:table-cell>
          <table:table-cell office:value-type="currency" office:value="270" table:style-name="ce14">
            <text:p>270,00 €</text:p>
          </table:table-cell>
          <table:table-cell table:number-columns-repeated="16374"/>
        </table:table-row>
        <table:table-row table:number-rows-repeated="1048536" table:style-name="ro36">
          <table:table-cell table:number-columns-repeated="16384"/>
        </table:table-row>
        <table:named-expressions>
          <table:named-range table:name="Print_Area" table:cell-range-address="Autorizzati_0108_3009_2024.$A$1:Autorizzati_0108_3009_2024.$J$40" table:base-cell-address="Autorizzati_0108_3009_2024.$A$1"/>
          <table:named-range table:name="Print_Titles" table:cell-range-address="Autorizzati_0108_3009_2024.$A$2:Autorizzati_0108_3009_2024.$XFD$2" table:base-cell-address="Autorizzati_0108_3009_2024.$A$1"/>
        </table:named-expressions>
      </table:table>
      <table:database-ranges>
        <table:database-range table:target-range-address="Autorizzati_0108_3009_2024.A3:Autorizzati_0108_3009_2024.J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15-06-05T18:19:34Z</meta:creation-date>
    <dc:date>2024-10-10T06:22:05Z</dc:date>
  </office:meta>
</office:document-meta>
</file>