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III_trimestre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II trimestre 2024 = -24,0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4.03" table:style-name="ce1">
            <text:p>-24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5.03" table:style-name="ce1">
            <text:p>-25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-2.2000000000000002" table:style-name="ce1">
            <text:p>-2,2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rbara Cardellini</meta:initial-creator>
    <dc:creator>Barbara Cardellini</dc:creator>
    <meta:creation-date>2024-10-29T09:42:51Z</meta:creation-date>
    <dc:date>2024-10-29T09:42:51Z</dc:date>
  </office:meta>
</office:document-meta>
</file>