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191cm" fo:break-before="auto" style:use-optimal-row-height="false"/>
    </style:style>
    <style:style style:name="ro2" style:family="table-row">
      <style:table-row-properties style:row-height="2.106cm" fo:break-before="auto" style:use-optimal-row-height="false"/>
    </style:style>
    <style:style style:name="ro3" style:family="table-row">
      <style:table-row-properties style:row-height="2.182cm" fo:break-before="auto" style:use-optimal-row-height="false"/>
    </style:style>
    <style:style style:name="ro4" style:family="table-row">
      <style:table-row-properties style:row-height="1.686cm" fo:break-before="auto" style:use-optimal-row-height="false"/>
    </style:style>
    <style:style style:name="ro5" style:family="table-row">
      <style:table-row-properties style:row-height="1.61cm" fo:break-before="auto" style:use-optimal-row-height="false"/>
    </style:style>
    <style:style style:name="ro6" style:family="table-row">
      <style:table-row-properties style:row-height="0.695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2.679cm" fo:break-before="auto" style:use-optimal-row-height="false"/>
    </style:style>
    <style:style style:name="ro9" style:family="table-row">
      <style:table-row-properties style:row-height="3.022cm" fo:break-before="auto" style:use-optimal-row-height="false"/>
    </style:style>
    <style:style style:name="ro10" style:family="table-row">
      <style:table-row-properties style:row-height="3.517cm" fo:break-before="auto" style:use-optimal-row-height="false"/>
    </style:style>
    <style:style style:name="ro11" style:family="table-row">
      <style:table-row-properties style:row-height="3.671cm" fo:break-before="auto" style:use-optimal-row-height="false"/>
    </style:style>
    <style:style style:name="ro12" style:family="table-row">
      <style:table-row-properties style:row-height="4.662cm" fo:break-before="auto" style:use-optimal-row-height="false"/>
    </style:style>
    <style:style style:name="ro13" style:family="table-row">
      <style:table-row-properties style:row-height="3.976cm" fo:break-before="auto" style:use-optimal-row-height="false"/>
    </style:style>
    <style:style style:name="ro14" style:family="table-row">
      <style:table-row-properties style:row-height="5.159cm" fo:break-before="auto" style:use-optimal-row-height="false"/>
    </style:style>
    <style:style style:name="ro15" style:family="table-row">
      <style:table-row-properties style:row-height="2.565cm" fo:break-before="auto" style:use-optimal-row-height="false"/>
    </style:style>
    <style:style style:name="ro16" style:family="table-row">
      <style:table-row-properties style:row-height="4.166cm" fo:break-before="auto" style:use-optimal-row-height="false"/>
    </style:style>
    <style:style style:name="ro17" style:family="table-row">
      <style:table-row-properties style:row-height="4.471cm" fo:break-before="auto" style:use-optimal-row-height="false"/>
    </style:style>
    <style:style style:name="ro18" style:family="table-row">
      <style:table-row-properties style:row-height="4.93cm" fo:break-before="auto" style:use-optimal-row-height="false"/>
    </style:style>
    <style:style style:name="ro19"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4" table:style-name="ta1" table:print-ranges="Atti_Giunta_2024.A1:Atti_Giunta_2024.E49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06-28">
            <text:p>28/06/2024</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4-06-28">
            <text:p>28/06/2024</text:p>
          </table:table-cell>
          <table:table-cell table:style-name="ce4" office:value-type="string">
            <text:p>DEC30</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4-06-28">
            <text:p>28/06/2024</text:p>
          </table:table-cell>
          <table:table-cell table:style-name="ce4" office:value-type="float" office:value="467">
            <text:p>467</text:p>
          </table:table-cell>
          <table:table-cell table:style-name="ce4" office:value-type="string">
            <text:p>TRASPORTI MOBILITA' TUTELA DEL TERRITORIO DEMANIO E PATRIMONIO</text:p>
          </table:table-cell>
          <table:table-cell table:style-name="ce4" office:value-type="string">
            <text:p>"Lazio in tour gratis 2024" - Gratuità sui mezzi del trasporto pubblico locale gestiti da Trenitalia S.p.A. e Cotral S.p.A., riservata ai giovani di età compresa tra i 14 ed i 29 anni, residenti nei Comuni del Lazio, iscritti a LAZIO YOUth CARD.</text:p>
          </table:table-cell>
          <table:table-cell table:style-name="ce4" office:value-type="string">
            <text:p>MAZZENGA FABRIZIO</text:p>
          </table:table-cell>
          <table:table-cell table:number-columns-repeated="1019"/>
        </table:table-row>
        <table:table-row table:style-name="ro4">
          <table:table-cell table:style-name="ce2" office:value-type="date" office:date-value="2024-06-28">
            <text:p>28/06/2024</text:p>
          </table:table-cell>
          <table:table-cell table:style-name="ce4" office:value-type="float" office:value="468">
            <text:p>468</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5 . Anni 2025-2027.</text:p>
          </table:table-cell>
          <table:table-cell table:style-name="ce4" office:value-type="string">
            <text:p>QUAGLIA ANNALISA</text:p>
          </table:table-cell>
          <table:table-cell table:number-columns-repeated="1019"/>
        </table:table-row>
        <table:table-row table:style-name="ro1">
          <table:table-cell table:style-name="ce2" office:value-type="date" office:date-value="2024-06-28">
            <text:p>28/06/2024</text:p>
          </table:table-cell>
          <table:table-cell table:style-name="ce4" office:value-type="float" office:value="469">
            <text:p>469</text:p>
          </table:table-cell>
          <table:table-cell table:style-name="ce4" office:value-type="string">
            <text:p>RAGIONERIA GENERALE</text:p>
          </table:table-cell>
          <table:table-cell table:style-name="ce4" office:value-type="string">
            <text:p>Proposta di legge regionale concernente: "Assestamento delle previsioni di bilancio 2024-202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8">
            <text:p>28/06/2024</text:p>
          </table:table-cell>
          <table:table-cell table:style-name="ce4" office:value-type="float" office:value="470">
            <text:p>4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8">
            <text:p>28/06/2024</text:p>
          </table:table-cell>
          <table:table-cell table:style-name="ce4" office:value-type="float" office:value="474">
            <text:p>474</text:p>
          </table:table-cell>
          <table:table-cell table:style-name="ce4" office:value-type="string">
            <text:p>SALUTE ED INTEGRAZIONE SOCIOSANITARIA</text:p>
          </table:table-cell>
          <table:table-cell table:style-name="ce4" office:value-type="string">
            <text:p>Commissariamento dell'IRCCS INMI Lazzaro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4-06-28">
            <text:p>28/06/2024</text:p>
          </table:table-cell>
          <table:table-cell table:style-name="ce4" office:value-type="float" office:value="476">
            <text:p>476</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4-06-27">
            <text:p>27/06/2024</text:p>
          </table:table-cell>
          <table:table-cell table:style-name="ce4" office:value-type="float" office:value="458">
            <text:p>45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6-20">
            <text:p>20/06/2024</text:p>
          </table:table-cell>
          <table:table-cell table:style-name="ce4" office:value-type="string">
            <text:p>DEC2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4">
          <table:table-cell table:style-name="ce2" office:value-type="date" office:date-value="2024-06-20">
            <text:p>20/06/2024</text:p>
          </table:table-cell>
          <table:table-cell table:style-name="ce4" office:value-type="string">
            <text:p>DEC28</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7">
          <table:table-cell table:style-name="ce2" office:value-type="date" office:date-value="2024-06-20">
            <text:p>20/06/2024</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Approvazione schema di Accordo redatto ai sensi dell'art. 15 L. 241/90.</text:p>
          </table:table-cell>
          <table:table-cell table:style-name="ce4" office:value-type="string">
            <text:p>STELLA GIUSEPPE</text:p>
          </table:table-cell>
          <table:table-cell table:number-columns-repeated="1019"/>
        </table:table-row>
        <table:table-row table:style-name="ro1">
          <table:table-cell table:style-name="ce2" office:value-type="date" office:date-value="2024-06-20">
            <text:p>20/06/2024</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inee di indirizzo regionali per l'Infermiere di Famiglia e Comunità (IFeC).</text:p>
          </table:table-cell>
          <table:table-cell table:style-name="ce4" office:value-type="string">
            <text:p>NUTI MARCO</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Piano strategico-operativo regionale di preparazione e risposta a una pandemia influenzale - PanFlu 2021-2023" di cui alla DGR 84/2022. Regime transitorio.</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18">
            <text:p>418</text:p>
          </table:table-cell>
          <table:table-cell table:style-name="ce4" office:value-type="string">
            <text:p>LAVORI PUBBLICI E INFRASTRUTTURE INNOVAZIONE TECNOLOGICA</text:p>
          </table:table-cell>
          <table:table-cell table:style-name="ce4" office:value-type="string">
            <text:p>Accordo ex art.15 legge 7 agosto 1990, n.241 per la realizzazione della misura 1.7.2 "RETE DEI SERVIZI DI FACILITAZIONE DIGITALE" PNRR Missione 1 Componente 1- Approvazione schemi di Accordi integrativi relativi al trattamento dei dati personali connessi all'Intervento.</text:p>
          </table:table-cell>
          <table:table-cell table:style-name="ce4" office:value-type="string">
            <text:p>AVELLA SALVATORE</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 centrale operativa sita in via Enrico Glori, 22, Roma da G.S.C. Medical Consulting S.r.l. (P.IVA 13306921001) in favore della Società Adex Italia S.r.l. (P. IVA 173660110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0">
            <text:p>420</text:p>
          </table:table-cell>
          <table:table-cell table:style-name="ce4" office:value-type="string">
            <text:p>PROGRAMMAZIONE ECONOMICA CENTRALE ACQUISTI FONDI EUROPEI PNRR</text:p>
          </table:table-cell>
          <table:table-cell table:style-name="ce4" office:value-type="string">
            <text:p>Protocollo d'intesa tra la Regione Lazio e l'Ufficio Generale del Centro di Responsabilità Amministrativa dello Stato Maggiore della Difesa per lo sviluppo di una cooperazione nella fase di programmazione delle iniziative centralizzate di acquisto e nella formazione in materia di appalti pubblici.</text:p>
          </table:table-cell>
          <table:table-cell table:style-name="ce4" office:value-type="string">
            <text:p>METE FULVI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21">
            <text:p>421</text:p>
          </table:table-cell>
          <table:table-cell table:style-name="ce4" office:value-type="string">
            <text:p>AFFARI DELLA PRESIDENZA TURISMO CINEMA AUDIOVISIVO E SPORT</text:p>
          </table:table-cell>
          <table:table-cell table:style-name="ce4" office:value-type="string">
            <text:p>Approvazione schema di convenzione tra la Regione Lazio e l'Istituto Regionale di Studi Giuridici del Lazio "Arturo Carlo Jemolo" per l'utilizzo dei servizi dell'Organismo Indipendente <text:s text:c="2"/>di Valutazione (OIV) della Giunta regional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2">
            <text:p>422</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centrale operativa sita in via Ariana, 10-14 Velletri da Domicilia Società Cooperativa Sociale (P.IVA 13829611006) alla Società ADI AI Domicilia S.r.l. (P. IVA 032584006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3">
            <text:p>423</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calendario delle iniziative e delle manifestazioni di promozione turistica in Italia e all'estero per l' anno 2024, approvato con DGR 852 del 4 dicembre 2023.</text:p>
          </table:table-cell>
          <table:table-cell table:style-name="ce4" office:value-type="string">
            <text:p>MANZIONE CRISTINA</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25">
            <text:p>425</text:p>
          </table:table-cell>
          <table:table-cell table:style-name="ce4" office:value-type="string">
            <text:p>URBANISTICA E POLITICHE ABITATIVE, PIANIFICAZIONE TERRITORIALE, POLITICHE DE</text:p>
          </table:table-cell>
          <table:table-cell table:style-name="ce4" office:value-type="string">
            <text:p>Approvazione dello schema di Protocollo di Intesa tra la Regione Lazio ed il Comune di Sora per il completamento delle opere di urbanizzazione nei Piani di Zona del PEEP del Comune di Sora</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Ladispoli (Rm). Piano Particolareggiato per Insediamento Produttivo-Commerciale in via Aurelia km. 38,00, in variante al Piano Regolatore Generale vigente ai sensi della L.R. 36/1987 art. 4. Deliberazioni del Consiglio Comunale n. 24 del 21.06.2021 e n. 3 del 07.03.2024. Approvazione con prescrizioni e modifica.</text:p>
          </table:table-cell>
          <table:table-cell table:style-name="ce4" office:value-type="string">
            <text:p>SALVATORI MARIA LUISA</text:p>
          </table:table-cell>
          <table:table-cell table:style-name="Default" table:number-columns-repeated="1019"/>
        </table:table-row>
        <table:table-row table:style-name="ro1">
          <table:table-cell table:style-name="ce2" office:value-type="date" office:date-value="2024-06-20">
            <text:p>20/06/2024</text:p>
          </table:table-cell>
          <table:table-cell table:style-name="ce4" office:value-type="float" office:value="427">
            <text:p>427</text:p>
          </table:table-cell>
          <table:table-cell table:style-name="ce4" office:value-type="string">
            <text:p>RAGIONERIA GENERALE</text:p>
          </table:table-cell>
          <table:table-cell table:style-name="ce4" office:value-type="string">
            <text:p>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28">
            <text:p>428</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29">
            <text:p>429</text:p>
          </table:table-cell>
          <table:table-cell table:style-name="ce4" office:value-type="string">
            <text:p>CULTURA POLITICHE GIOVANILI E DELLA FAMIGLIA PARI OPPORTUNITA' SERVIZIO CIVILE</text:p>
          </table:table-cell>
          <table:table-cell table:style-name="ce4" office:value-type="string">
            <text:p>Atto di indirizzo a LAZIOCrea S.p.a. Programmazione delle attività di valorizzazione dei siti regionali di rilevanza strategica nonché interventi di promozione culturale sul territorio. Annualità 2024.</text:p>
          </table:table-cell>
          <table:table-cell table:style-name="ce4" office:value-type="string">
            <text:p>BONTEMPO TIZIANA</text:p>
          </table:table-cell>
          <table:table-cell table:number-columns-repeated="1019"/>
        </table:table-row>
        <table:table-row table:style-name="ro1">
          <table:table-cell table:style-name="ce2" office:value-type="date" office:date-value="2024-06-20">
            <text:p>20/06/2024</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Ripartizione provvisoria, ai sensi del art. 9 comma 9 del D.L. 145/2023, del Fondo Sanitario Regionale indistinto 2023</text:p>
          </table:table-cell>
          <table:table-cell table:style-name="ce4" office:value-type="string">
            <text:p>RICCIARDI ALESSANDR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centrale operativa sita in via Filippo Bernardini, 10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32">
            <text:p>432</text:p>
          </table:table-cell>
          <table:table-cell table:style-name="ce4" office:value-type="string">
            <text:p>AFFARI DELLA PRESIDENZA TURISMO CINEMA AUDIOVISIVO E SPORT</text:p>
          </table:table-cell>
          <table:table-cell table:style-name="ce4" office:value-type="string">
            <text:p>Approvazione dello schema di accordo per un quadro comune di interventi per lo sviluppo economico e la competitività del sistema produttivo del Lazio 2024 - 2026.</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33">
            <text:p>433</text:p>
          </table:table-cell>
          <table:table-cell table:style-name="ce4" office:value-type="string">
            <text:p>URBANISTICA E POLITICHE ABITATIVE, PIANIFICAZIONE TERRITORIALE, POLITICHE DE</text:p>
          </table:table-cell>
          <table:table-cell table:style-name="ce4" office:value-type="string">
            <text:p>Programmazione del finanziamento ad ATER del Comprensorio di Civitavecchia dell'intervento di acquisto di un immobile da destinare all'ERP nel comune di Civitavecchia, in attuazione dell'Accordo di Programma per avviare programmi innovativi di rigenerazione urbana, recupero e riqualificazione del patrimonio abitativo pubblico e sociale, approvato con DGR 8 marzo 2024, n. 148.</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4">
            <text:p>43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5 e dei capitoli di spesa U0000F31199 e U0000F312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5">
            <text:p>43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2164 e U0000C12177, di cui al programma 01 della missione 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6">
            <text:p>43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7">
            <text:p>43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3130 e dei capitoli di spesa U0000D41129, U0000D41130 e U0000D4113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6-20">
            <text:p>20/06/2024</text:p>
          </table:table-cell>
          <table:table-cell table:style-name="ce4" office:value-type="float" office:value="438">
            <text:p>4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5316, E0000225317 e dei capitoli di spesa U0000A49121, U0000A49122, U0000A49123, U0000A49124, U0000A49125, U0000A49126, U0000A49127, U0000A4912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9">
            <text:p>43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7, U0000G11938 e U0000G11939,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0">
            <text:p>4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88, di cui al programma 04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1">
            <text:p>4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l capitolo di entrata E0000222104 e il capitolo di spesa U0000C111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2">
            <text:p>44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222114 e ai capitoli di spesa U0000C17122 e U0000C1712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3">
            <text:p>44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47 e U0000H41753, di cui al programma 02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4">
            <text:p>44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i capitoli di entrata E0000432145 e E0000432146 e ai capitoli di spesa U0000C12178 e U0000C12179.</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5">
            <text:p>4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401, U0000E47905, U0000E47927 e U0000E47928, di cui al programma 01 della missione 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6">
            <text:p>44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9 e del capitolo di spesa U0000H412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7">
            <text:p>44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01 e U0000G11958,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8">
            <text:p>44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10, U0000A43111, U0000A43112, U0000A43161, U0000A43162 e U0000A43163,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03 e U0000F31921, di cui al programma 03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23915, U0000G23921, U0000G24568, U0000G24574, U0000G24575, U0000G24580 e U0000G24582, di cui al programma 01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34122 e U0000E34123, di cui al programma 08 della missione 0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aprile 2024, n. 7 (Salvaguardia e valorizzazione dei dialetti del Lazio).</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06-20">
            <text:p>20/06/2024</text:p>
          </table:table-cell>
          <table:table-cell table:style-name="ce4" office:value-type="float" office:value="454">
            <text:p>454</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5 giugno 2024,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55">
            <text:p>45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13, U0000G11920, U0000G11944 e U0000G11956, di cui al programma 02 della missione 05.</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6-20">
            <text:p>20/06/2024</text:p>
          </table:table-cell>
          <table:table-cell table:style-name="ce4" office:value-type="float" office:value="456">
            <text:p>456</text:p>
          </table:table-cell>
          <table:table-cell table:style-name="ce4" office:value-type="string">
            <text:p>LAVORI PUBBLICI E INFRASTRUTTURE INNOVAZIONE TECNOLOGICA</text:p>
          </table:table-cell>
          <table:table-cell table:style-name="ce4" office:value-type="string">
            <text:p>Approvazione dello schema di Accordo istituzionale, ai sensi dell'articolo 15 della legge 7 agosto 1990 n. 241, tra la Regione Lazio - Direzione regionale Lavori pubblici e infrastrutture, innovazione tecnologica e il Ministero della Cultura - Direzione Generale Archivi, relativo all'intervento di "Ristrutturazione dell'immobile denominato ex BANCA D'ITALIA, sito a Rieti in via G. Garibaldi n. 263 da destinare a nuova sede dell'Archivio di Stato di Rieti".</text:p>
          </table:table-cell>
          <table:table-cell table:style-name="ce4" office:value-type="string">
            <text:p>LUPO MORGAN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Lombard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1">
          <table:table-cell table:style-name="ce2" office:value-type="date" office:date-value="2024-06-12">
            <text:p>12/06/2024</text:p>
          </table:table-cell>
          <table:table-cell table:style-name="ce4" office:value-type="string">
            <text:p>DEC26</text:p>
          </table:table-cell>
          <table:table-cell table:style-name="ce4" office:value-type="string">
            <text:p>PERSONALE ENTI LOCALI E SICUREZZA</text:p>
          </table:table-cell>
          <table:table-cell table:style-name="ce4" office:value-type="string">
            <text:p>Indirizzi alla delegazione trattante di parte pubblica per la contrattazione decentrata integrativa anno 2024.</text:p>
          </table:table-cell>
          <table:table-cell table:style-name="ce4" office:value-type="string">
            <text:p>ROTA SEBASTIANO ALVISE</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text:s/>del Policlinico Di Liegro sito in via dei Buonvisi n.50, - Roma, gestito dalla Società Policlinico Portuense S.p.A a socio unico. (P. IVA 009057010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Presidio Sanitario denominato Casa di Cura "San Raffaele Montecompatri", sito in Via S. Silvestro 67 - 00040 - Monte Compatri (RM), gestito dalla Società "San Raffaele S.p.A." (P.IVA 08253151008). Rettifica della DGR n. 295/2024.</text:p>
          </table:table-cell>
          <table:table-cell table:style-name="ce4" office:value-type="string">
            <text:p>MARLETTA SERGIO</text:p>
          </table:table-cell>
          <table:table-cell table:number-columns-repeated="1019"/>
        </table:table-row>
        <table:table-row table:style-name="ro7">
          <table:table-cell table:style-name="ce2" office:value-type="date" office:date-value="2024-06-12">
            <text:p>12/06/2024</text:p>
          </table:table-cell>
          <table:table-cell table:style-name="ce4" office:value-type="float" office:value="400">
            <text:p>400</text:p>
          </table:table-cell>
          <table:table-cell table:style-name="ce4" office:value-type="string">
            <text:p>SALUTE ED INTEGRAZIONE SOCIOSANITARIA</text:p>
          </table:table-cell>
          <table:table-cell table:style-name="ce4" office:value-type="string">
            <text:p>Piano Nazionale per gli investimenti Complementari (PNC) al PNRR - Missione 6 Salute, Componente 2, Investimento 1.2 "Verso un ospedale sicuro e sostenibile" - DL n. 19 del 2 marzo 2024 art. 1 comma 13, convertito dalla Legge n. 56 del 29 aprile 2024 - Finanziamento degli interventi di antisismica a carico delle risorse ex articolo 20 Legge 67/88</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4-06-12">
            <text:p>12/06/2024</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Protocollo di intesa per la partecipazione congiunta della Regione Lazio e di Roma Capitale a iniziative di promozione turistica - annualità 2024-2026.</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2">
            <text:p>402</text:p>
          </table:table-cell>
          <table:table-cell table:style-name="ce4" office:value-type="string">
            <text:p>AFFARI DELLA PRESIDENZA TURISMO CINEMA AUDIOVISIVO E SPORT</text:p>
          </table:table-cell>
          <table:table-cell table:style-name="ce4" office:value-type="string">
            <text:p>Legge Regionale 20 giugno 2002, n. 15 e ss.mm.ii. <text:s text:c="2"/>Individuazione delle iniziative regionali di promozione sportiva per l'anno 2024 e finalizzazione delle risorse.</text:p>
          </table:table-cell>
          <table:table-cell table:style-name="ce4" office:value-type="string">
            <text:p>LABAGNARA ELENA</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03">
            <text:p>403</text:p>
          </table:table-cell>
          <table:table-cell table:style-name="ce4" office:value-type="string">
            <text:p>PERSONALE ENTI LOCALI E SICUREZZA</text:p>
          </table:table-cell>
          <table:table-cell table:style-name="ce4" office:value-type="string">
            <text:p>Modifica deliberazione della Giunta regionale 29 dicembre 2022, n 1260 "Nomina della Delegazione Trattante di parte pubblica".</text:p>
          </table:table-cell>
          <table:table-cell table:style-name="ce4" office:value-type="string">
            <text:p>ROTA SEBASTIANO ALVISE</text:p>
          </table:table-cell>
          <table:table-cell table:number-columns-repeated="1019"/>
        </table:table-row>
        <table:table-row table:style-name="ro13">
          <table:table-cell table:style-name="ce2" office:value-type="date" office:date-value="2024-06-12">
            <text:p>12/06/2024</text:p>
          </table:table-cell>
          <table:table-cell table:style-name="ce4" office:value-type="float" office:value="404">
            <text:p>404</text:p>
          </table:table-cell>
          <table:table-cell table:style-name="ce4" office:value-type="string">
            <text:p>AGRICOLTURA E SOVRANITA' ALIMENTARE CACCIA E PESCA FORESTE</text:p>
          </table:table-cell>
          <table:table-cell table:style-name="ce4" office:value-type="string">
            <text:p>Regolamenti UE n. 2021/2115 e n. 2021/2116 del 2 dicembre 2021 - Piano Strategico della PAC (PSP) e Complemento per lo Sviluppo rurale del Lazio per il periodo 2023-2027. Modifica della <text:s text:c="2"/>DGR n. 669 del 26 ottobre 2023 concernente le disposizioni di attuazione del Decreto del Ministro dell'Agricoltura, Sovranità Alimentare e Foreste n. 0410739, del 4 agosto 2023, in materia di divieto di doppio finanziamento per gli interventi a superficie o a cap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5">
            <text:p>405</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4-06-12">
            <text:p>12/06/2024</text:p>
          </table:table-cell>
          <table:table-cell table:style-name="ce4" office:value-type="float" office:value="406">
            <text:p>406</text:p>
          </table:table-cell>
          <table:table-cell table:style-name="ce4" office:value-type="string">
            <text:p>SALUTE ED INTEGRAZIONE SOCIOSANITARIA</text:p>
          </table:table-cell>
          <table:table-cell table:style-name="ce4" office:value-type="string">
            <text:p>L.r. 4/2003 e successive modifiche e R.r. 20/2019 - "Centro Regionale Sant'Alessio Margherita di Savoia per Ciechi", sito nel Comune di Roma, Viale Carlo Tommaso Odescalchi, 38A, gestito dall'Azienda di servizi alla persona disabile visiva Sant'Alessio Margherita di Savoia (P. IVA 02042591004). Rilascio dell'autorizzazione all'esercizio e dell'accreditamento istituzionale.</text:p>
          </table:table-cell>
          <table:table-cell table:style-name="ce4" office:value-type="string">
            <text:p>MARCHI EDDA</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7">
            <text:p>407</text:p>
          </table:table-cell>
          <table:table-cell table:style-name="ce4" office:value-type="string">
            <text:p>EMERGENZA, PROTEZIONE CIVILE E NUE 112</text:p>
          </table:table-cell>
          <table:table-cell table:style-name="ce4" office:value-type="string">
            <text:p>Approvazione schema Protocollo di Intesa per la gestione del servizio di pronto intervento su allarme degli Istituti scolastici di Roma Capitale da parte del servizio NUE 112.</text:p>
          </table:table-cell>
          <table:table-cell table:style-name="ce4" office:value-type="string">
            <text:p>DI GREGORIO ROSIT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8">
            <text:p>408</text:p>
          </table:table-cell>
          <table:table-cell table:style-name="ce4" office:value-type="string">
            <text:p>SVILUPPO ECONOMICO, ATTIVITA' PRODUTTIVE E RICERCA</text:p>
          </table:table-cell>
          <table:table-cell table:style-name="ce4" office:value-type="string">
            <text:p>PR FESR Lazio 2021-2027 - DGR n. 77 del 14/02/2024 Approvazione "Linee di indirizzo Avvisi pubblici Programma Regionale FESR Lazio 2021-2027". Modifica scheda avviso "Rinnovabili ed Efficienza Energetica per le Imprese".</text:p>
          </table:table-cell>
          <table:table-cell table:style-name="ce4" office:value-type="string">
            <text:p>CULIANI CRISTINA</text:p>
          </table:table-cell>
          <table:table-cell table:number-columns-repeated="1019"/>
        </table:table-row>
        <table:table-row table:style-name="ro11">
          <table:table-cell table:style-name="ce2" office:value-type="date" office:date-value="2024-06-12">
            <text:p>12/06/2024</text:p>
          </table:table-cell>
          <table:table-cell table:style-name="ce4" office:value-type="float" office:value="409">
            <text:p>409</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94 e del capitolo di spesa U0000F2112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11">
            <text:p>4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33184 e U0000A33280, di cui al programma 02 della missione 19.</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4-06-12">
            <text:p>12/06/2024</text:p>
          </table:table-cell>
          <table:table-cell table:style-name="ce4" office:value-type="float" office:value="412">
            <text:p>412</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4-06-12">
            <text:p>12/06/2024</text:p>
          </table:table-cell>
          <table:table-cell table:style-name="ce4" office:value-type="float" office:value="413">
            <text:p>413</text:p>
          </table:table-cell>
          <table:table-cell table:style-name="ce4" office:value-type="string">
            <text:p>TRASPORTI MOBILITA' TUTELA DEL TERRITORIO DEMANIO E PATRIMONIO</text:p>
          </table:table-cell>
          <table:table-cell table:style-name="ce4" office:value-type="string">
            <text:p>Autorizzazione al 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14">
            <text:p>414</text:p>
          </table:table-cell>
          <table:table-cell table:style-name="ce4" office:value-type="string">
            <text:p>AGRICOLTURA E SOVRANITA' ALIMENTARE CACCIA E PESCA FORESTE</text:p>
          </table:table-cell>
          <table:table-cell table:style-name="ce4" office:value-type="string">
            <text:p>USI CIVICI - Università Agraria di Civitavecchia (RM). <text:s/>Integrazione alla DGR n. 476 del 21/07/2020. Disposizioni in merito all'attestazione dell'inesistenza del vincolo di uso civico sulle aree ricadenti nella Tenuta delle Mortelle.</text:p>
          </table:table-cell>
          <table:table-cell table:style-name="ce4" office:value-type="string">
            <text:p>AJELLO MARINA</text:p>
          </table:table-cell>
          <table:table-cell table:number-columns-repeated="1019"/>
        </table:table-row>
        <table:table-row table:style-name="ro1">
          <table:table-cell table:style-name="ce2" office:value-type="date" office:date-value="2024-06-06">
            <text:p>06/06/2024</text:p>
          </table:table-cell>
          <table:table-cell table:style-name="ce4" office:value-type="string">
            <text:p>DEC23</text:p>
          </table:table-cell>
          <table:table-cell table:style-name="ce4" office:value-type="string">
            <text:p>TRASPORTI MOBILITA' TUTELA DEL TERRITORIO DEMANIO E PATRIMONIO</text:p>
          </table:table-cell>
          <table:table-cell table:style-name="ce4" office:value-type="string">
            <text:p>Nuovo atto di indirizzo per la valorizzazione compendio immobiliare "ex Ospedale San Giacomo" in Roma.</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4-06-06">
            <text:p>06/06/2024</text:p>
          </table:table-cell>
          <table:table-cell table:style-name="ce4" office:value-type="string">
            <text:p>DEC24</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5/26.</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4-06-06">
            <text:p>06/06/2024</text:p>
          </table:table-cell>
          <table:table-cell table:style-name="ce4" office:value-type="string">
            <text:p>DEC25</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78">
            <text:p>378</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il Comando Regionale Lazio della Guardia di Finanza in materia di spesa pubblica, spesa sanitaria, fondi strutturali e illegalità economico-finanziaria.</text:p>
          </table:table-cell>
          <table:table-cell table:style-name="ce4" office:value-type="string">
            <text:p>ORCI SEREN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79">
            <text:p>3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ostituzione, 59 Monterotondo, gestita dalla Società Salus S.r.l. (P. IVA 055290910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80">
            <text:p>380</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Largo Cirri, 10 - 04100 Latina, gestito dalla società "Laboratorio Diagnostica Medica S.r.l." (P.IVA 00272600594).</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6-06">
            <text:p>06/06/2024</text:p>
          </table:table-cell>
          <table:table-cell table:style-name="ce4" office:value-type="float" office:value="381">
            <text:p>381</text:p>
          </table:table-cell>
          <table:table-cell table:style-name="ce4" office:value-type="string">
            <text:p>CULTURA POLITICHE GIOVANILI E DELLA FAMIGLIA PARI OPPORTUNITA' SERVIZIO CIVILE</text:p>
          </table:table-cell>
          <table:table-cell table:style-name="ce4" office:value-type="string">
            <text:p>Legge regionale 19 marzo 2014, n. 4 "Misure e interventi per contrastare la violenza contro le donne in quanto basata sul genere e per la promozione di una cultura del rispetto dei diritti umani fondamentali e delle differenze tra uomo donna.". Azioni per favorire la diffusione della cultura del rispetto.</text:p>
          </table:table-cell>
          <table:table-cell table:style-name="ce4" office:value-type="string">
            <text:p>CENTO EMILIA</text:p>
          </table:table-cell>
          <table:table-cell table:number-columns-repeated="1019"/>
        </table:table-row>
        <table:table-row table:style-name="ro14">
          <table:table-cell table:style-name="ce2" office:value-type="date" office:date-value="2024-06-06">
            <text:p>06/06/2024</text:p>
          </table:table-cell>
          <table:table-cell table:style-name="ce4" office:value-type="float" office:value="382">
            <text:p>382</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PCM 16 novembre 2023 relativo alla ripartizione delle risorse del "Fondo per le politiche relative ai diritti e alle pari opportunità" Annualità 2023 e della quota di cofinanziamento a carico del bilancio regionale. Recepimento dell'Intesa Rep. atti n.15/CU del 25 gennaio 2024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STEFANELLI ALESSANDR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83">
            <text:p>383</text:p>
          </table:table-cell>
          <table:table-cell table:style-name="ce4" office:value-type="string">
            <text:p>CULTURA POLITICHE GIOVANILI E DELLA FAMIGLIA PARI OPPORTUNITA' SERVIZIO CIVILE</text:p>
          </table:table-cell>
          <table:table-cell table:style-name="ce4" office:value-type="string">
            <text:p>L.R. 15 novembre 2019, n. 24. Deliberazione della Giunta Regionale 27 luglio 2021, n. 507. Approvazione del Business Plan 2024-2026 e finalizzazione delle risorse, per il 2024 e l'annualità 2025, in favore di LAZIOcrea S.p.A., per la realizzazione di attività di valorizzazione e per la prosecuzione dei servizi volti alla fruizione pubblica della Certosa di Trisulti (Collepardo, FR).</text:p>
          </table:table-cell>
          <table:table-cell table:style-name="ce4" office:value-type="string">
            <text:p>VITAGLIANO SILVANA</text:p>
          </table:table-cell>
          <table:table-cell table:number-columns-repeated="1019"/>
        </table:table-row>
        <table:table-row table:style-name="ro7">
          <table:table-cell table:style-name="ce2" office:value-type="date" office:date-value="2024-06-06">
            <text:p>06/06/2024</text:p>
          </table:table-cell>
          <table:table-cell table:style-name="ce4" office:value-type="float" office:value="384">
            <text:p>384</text:p>
          </table:table-cell>
          <table:table-cell table:style-name="ce4" office:value-type="string">
            <text:p>CICLO DEI RIFIUTI</text:p>
          </table:table-cell>
          <table:table-cell table:style-name="ce4" office:value-type="string">
            <text:p>L.R. n. 27/98 .Approvazione dello schema di Protocollo d'Intesa tra la Regione Lazio e l'Associazione Nazionale Comuni Italiani Lazio per il miglioramento dei servizi di gestione dei rifiuti mediante il rinnovo annuale del "Progetto Ge.Ri.Co. 3", comprensivo del mantenimento della piattaforma di Educazione ambientale "Green Learning 360 Regione Lazio".</text:p>
          </table:table-cell>
          <table:table-cell table:style-name="ce4" office:value-type="string">
            <text:p>GIGLIO FEDERICA</text:p>
          </table:table-cell>
          <table:table-cell table:number-columns-repeated="1019"/>
        </table:table-row>
        <table:table-row table:style-name="ro5">
          <table:table-cell table:style-name="ce2" office:value-type="date" office:date-value="2024-06-06">
            <text:p>06/06/2024</text:p>
          </table:table-cell>
          <table:table-cell table:style-name="ce4" office:value-type="float" office:value="385">
            <text:p>385</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promozione del Rally di Roma Capitale 2024.</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4-06-06">
            <text:p>06/06/2024</text:p>
          </table:table-cell>
          <table:table-cell table:style-name="ce4" office:value-type="float" office:value="386">
            <text:p>386</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7">
          <table:table-cell table:style-name="ce2" office:value-type="date" office:date-value="2024-06-06">
            <text:p>06/06/2024</text:p>
          </table:table-cell>
          <table:table-cell table:style-name="ce4" office:value-type="float" office:value="387">
            <text:p>387</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 per le manifestazioni realizzate nel territorio della Regione Lazio nel periodo intercorrente tra il 01 luglio ed il 30 settembre 2024</text:p>
          </table:table-cell>
          <table:table-cell table:style-name="ce4" office:value-type="string">
            <text:p>PUCCI MICHELA</text:p>
          </table:table-cell>
          <table:table-cell table:number-columns-repeated="1019"/>
        </table:table-row>
        <table:table-row table:style-name="ro5">
          <table:table-cell table:style-name="ce2" office:value-type="date" office:date-value="2024-06-06">
            <text:p>06/06/2024</text:p>
          </table:table-cell>
          <table:table-cell table:style-name="ce4" office:value-type="float" office:value="388">
            <text:p>388</text:p>
          </table:table-cell>
          <table:table-cell table:style-name="ce4" office:value-type="string">
            <text:p>PROGRAMMAZIONE ECONOMICA CENTRALE ACQUISTI FONDI EUROPEI PNRR</text:p>
          </table:table-cell>
          <table:table-cell table:style-name="ce4" office:value-type="string">
            <text:p>Adozione dello schema del Programma triennale 2024-2026 dei lavori pubblici della Giunta della Regione Lazio.</text:p>
          </table:table-cell>
          <table:table-cell table:style-name="ce4" office:value-type="string">
            <text:p>RAFFAELE VALERIA</text:p>
          </table:table-cell>
          <table:table-cell table:number-columns-repeated="1019"/>
        </table:table-row>
        <table:table-row table:style-name="ro2">
          <table:table-cell table:style-name="ce2" office:value-type="date" office:date-value="2024-06-06">
            <text:p>06/06/2024</text:p>
          </table:table-cell>
          <table:table-cell table:style-name="ce4" office:value-type="float" office:value="389">
            <text:p>389</text:p>
          </table:table-cell>
          <table:table-cell table:style-name="ce4" office:value-type="string">
            <text:p>CULTURA E LAZIO CREATIVO</text:p>
          </table:table-cell>
          <table:table-cell table:style-name="ce4" office:value-type="string">
            <text:p>Legge regionale 2 luglio 2020, n. 5 e s.m.i. "Disposizioni in materia di Cinema e audiovisivo". Approvazione del Piano annuale 2024 degli interventi in materia di cinema e audiovisivo.</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0">
            <text:p>390</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Laura Mantegazza, 45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6-06">
            <text:p>06/06/2024</text:p>
          </table:table-cell>
          <table:table-cell table:style-name="ce4" office:value-type="float" office:value="391">
            <text:p>391</text:p>
          </table:table-cell>
          <table:table-cell table:style-name="ce4" office:value-type="string">
            <text:p>SALUTE ED INTEGRAZIONE SOCIOSANITARIA</text:p>
          </table:table-cell>
          <table:table-cell table:style-name="ce4" office:value-type="string">
            <text:p>PNRR - Missione 6 Salute - Componente 2 - Investimento 2.2: "Sviluppo delle competenze tecniche professionali, digitali e manageriali del personale del sistema sanitario" - Sub Investimento 2.2 (b) "Sviluppo delle competenze tecniche-professionali, digitali e manageriali del personale del sistema sanitario - Corso di formazione in infezioni ospedaliere" - Assegnazione risorse finanziarie</text:p>
          </table:table-cell>
          <table:table-cell table:style-name="ce4" office:value-type="string">
            <text:p>VILLANI BRUN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2">
            <text:p>392</text:p>
          </table:table-cell>
          <table:table-cell table:style-name="ce4" office:value-type="string">
            <text:p>AFFARI DELLA PRESIDENZA TURISMO CINEMA AUDIOVISIVO E SPORT</text:p>
          </table:table-cell>
          <table:table-cell table:style-name="ce4" office:value-type="string">
            <text:p>Approvazione delle iniziative progettuali per la partecipazione della Regione Lazio al Bando 2023 dell'Agenzia Italiana per la Cooperazione allo Sviluppo per la concessione di contributi a Iniziative promosse dagli Enti Territoriali e dalle Organizzazioni della Società Civile, di cui alla DGR n. 314/2024.</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3">
            <text:p>393</text:p>
          </table:table-cell>
          <table:table-cell table:style-name="ce4" office:value-type="string">
            <text:p>SVILUPPO ECONOMICO, ATTIVITA' PRODUTTIVE E RICERCA</text:p>
          </table:table-cell>
          <table:table-cell table:style-name="ce4" office:value-type="string">
            <text:p>Programma di Cooperazione transnazionale <text:s/>INTERREG EURO-MED <text:s/>2021-2027. Partecipazione della Regione Lazio al 4 bando con la presentazione delle proposte progettuali DARK-SKY TOUR e MAPSS (Mediterreanean Advancements in Planet-centric Sustainable Services).</text:p>
          </table:table-cell>
          <table:table-cell table:style-name="ce4" office:value-type="string">
            <text:p>CARUCCIO FILOMENA</text:p>
          </table:table-cell>
          <table:table-cell table:number-columns-repeated="1019"/>
        </table:table-row>
        <table:table-row table:style-name="ro4">
          <table:table-cell table:style-name="ce2" office:value-type="date" office:date-value="2024-06-06">
            <text:p>06/06/2024</text:p>
          </table:table-cell>
          <table:table-cell table:style-name="ce4" office:value-type="float" office:value="394">
            <text:p>394</text:p>
          </table:table-cell>
          <table:table-cell table:style-name="ce4" office:value-type="string">
            <text:p>CULTURA POLITICHE GIOVANILI E DELLA FAMIGLIA PARI OPPORTUNITA' SERVIZIO CIVILE</text:p>
          </table:table-cell>
          <table:table-cell table:style-name="ce4" office:value-type="string">
            <text:p>L.r. 29 dicembre 2014, n.15. Approvazione Schema Protocollo d'Intesa con la Camera di Commercio, Industria, Artigianato e Agricoltura di Roma e con la Fondazione Musica per Roma.</text:p>
          </table:table-cell>
          <table:table-cell table:style-name="ce4" office:value-type="string">
            <text:p>PALMISANO DONATELLA</text:p>
          </table:table-cell>
          <table:table-cell table:number-columns-repeated="1019"/>
        </table:table-row>
        <table:table-row table:style-name="ro13">
          <table:table-cell table:style-name="ce2" office:value-type="date" office:date-value="2024-06-06">
            <text:p>06/06/2024</text:p>
          </table:table-cell>
          <table:table-cell table:style-name="ce4" office:value-type="float" office:value="395">
            <text:p>395</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Centro Sportivo Educativo Nazionale (CSEN) finalizzato a diffondere la pratica degli sport del ring e dei valori che rappresentano nonché alla sensibilizzazione sui temi dell'antibullismo e della difesa personale. Partecipazione della Regione Lazio alla manifestazione sportiva "OKTAGON Roma". Finalizzazione delle risorse.</text:p>
          </table:table-cell>
          <table:table-cell table:style-name="ce4" office:value-type="string">
            <text:p>LABAGNARA ELENA</text:p>
          </table:table-cell>
          <table:table-cell table:number-columns-repeated="1019"/>
        </table:table-row>
        <table:table-row table:style-name="ro15">
          <table:table-cell table:style-name="ce2" office:value-type="date" office:date-value="2024-06-06">
            <text:p>06/06/2024</text:p>
          </table:table-cell>
          <table:table-cell table:style-name="ce4" office:value-type="float" office:value="396">
            <text:p>396</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Federazione Italiana Golf. Partecipazione della Regione Lazio alla manifestazione sportiva "Ladies Italian Open 2024" e finalizzazione delle risorse.</text:p>
          </table:table-cell>
          <table:table-cell table:style-name="ce4" office:value-type="string">
            <text:p>DE CAROLIS ANDREA</text:p>
          </table:table-cell>
          <table:table-cell table:number-columns-repeated="1019"/>
        </table:table-row>
        <table:table-row table:style-name="ro1">
          <table:table-cell table:style-name="ce2" office:value-type="date" office:date-value="2024-06-06">
            <text:p>06/06/2024</text:p>
          </table:table-cell>
          <table:table-cell table:style-name="ce4" office:value-type="float" office:value="397">
            <text:p>397</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4-05-30">
            <text:p>30/05/2024</text:p>
          </table:table-cell>
          <table:table-cell table:style-name="ce4" office:value-type="string">
            <text:p>DEC22</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1">
          <table:table-cell table:style-name="ce2" office:value-type="date" office:date-value="2024-05-30">
            <text:p>30/05/2024</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Diplomazia istituzionale ed economica e missioni di sistema</text:p>
          </table:table-cell>
          <table:table-cell table:style-name="ce4" office:value-type="string">
            <text:p>DE CAROLIS ANDREA</text:p>
          </table:table-cell>
          <table:table-cell table:number-columns-repeated="1019"/>
        </table:table-row>
        <table:table-row table:style-name="ro7">
          <table:table-cell table:style-name="ce2" office:value-type="date" office:date-value="2024-05-30">
            <text:p>30/05/2024</text:p>
          </table:table-cell>
          <table:table-cell table:style-name="ce4" office:value-type="float" office:value="370">
            <text:p>37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Presa d'atto della rimodulazione del programma degli interventi finanziati con risorse FSC 2021-2027, di cui alla delibera CIPESS n.21 del 23/4/2024, e approvazione dello Stralcio del Sistema di Gestione e Controllo (Si.Ge.Co.)</text:p>
          </table:table-cell>
          <table:table-cell table:style-name="ce4" office:value-type="string">
            <text:p>BRUSCHI MASSIMO</text:p>
          </table:table-cell>
          <table:table-cell table:number-columns-repeated="1019"/>
        </table:table-row>
        <table:table-row table:style-name="ro3">
          <table:table-cell table:style-name="ce2" office:value-type="date" office:date-value="2024-05-30">
            <text:p>30/05/2024</text:p>
          </table:table-cell>
          <table:table-cell table:style-name="ce4" office:value-type="float" office:value="371">
            <text:p>371</text:p>
          </table:table-cell>
          <table:table-cell table:style-name="ce4" office:value-type="string">
            <text:p>INCLUSIONE SOCIALE</text:p>
          </table:table-cell>
          <table:table-cell table:style-name="ce4" office:value-type="string">
            <text:p>Autorizzazione alla prosecuzione del contratto di servizio di cui alla Deliberazione della Giunta regionale 12 maggio 2023, n. 168, stipulato con l'Azienda di Servizi alla Persona disabile visiva S. Alessio - Margherita di Savoia il 22 maggio 2023.</text:p>
          </table:table-cell>
          <table:table-cell table:style-name="ce4" office:value-type="string">
            <text:p>POCHESCI FEDERICA</text:p>
          </table:table-cell>
          <table:table-cell table:number-columns-repeated="1019"/>
        </table:table-row>
        <table:table-row table:style-name="ro15">
          <table:table-cell table:style-name="ce2" office:value-type="date" office:date-value="2024-05-30">
            <text:p>30/05/2024</text:p>
          </table:table-cell>
          <table:table-cell table:style-name="ce4" office:value-type="float" office:value="372">
            <text:p>372</text:p>
          </table:table-cell>
          <table:table-cell table:style-name="ce4" office:value-type="string">
            <text:p>INCLUSIONE SOCIALE</text:p>
          </table:table-cell>
          <table:table-cell table:style-name="ce4" office:value-type="string">
            <text:p>Legge 22 giugno 2016, n. 112 "Disposizioni in materia di assistenza in favore delle persone con disabilità grave prive del sostegno familiare", cosiddetta del "Dopo di Noi". Adozione del documento "Durante e Dopo di Noi" - Libro Verde della Regione Lazio".</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4-05-30">
            <text:p>30/05/2024</text:p>
          </table:table-cell>
          <table:table-cell table:style-name="ce4" office:value-type="float" office:value="373">
            <text:p>373</text:p>
          </table:table-cell>
          <table:table-cell table:style-name="ce4" office:value-type="string">
            <text:p>PROGRAMMAZIONE ECONOMICA CENTRALE ACQUISTI FONDI EUROPEI PNRR</text:p>
          </table:table-cell>
          <table:table-cell table:style-name="ce4" office:value-type="string">
            <text:p>Nucleo di Valutazione e Verifica degli Investimenti Pubblici della Regione Lazio (NUVV Lazio) ex art. 1, della legge 17 maggio 1999, n. 144 - Nomina del Direttore.</text:p>
          </table:table-cell>
          <table:table-cell table:style-name="ce4" office:value-type="string">
            <text:p>MENICUCCI FRANCESCA</text:p>
          </table:table-cell>
          <table:table-cell table:number-columns-repeated="1019"/>
        </table:table-row>
        <table:table-row table:style-name="ro5">
          <table:table-cell table:style-name="ce2" office:value-type="date" office:date-value="2024-05-30">
            <text:p>30/05/2024</text:p>
          </table:table-cell>
          <table:table-cell table:style-name="ce4" office:value-type="float" office:value="374">
            <text:p>374</text:p>
          </table:table-cell>
          <table:table-cell table:style-name="ce4" office:value-type="string">
            <text:p>PROGRAMMAZIONE ECONOMICA CENTRALE ACQUISTI FONDI EUROPEI PNRR</text:p>
          </table:table-cell>
          <table:table-cell table:style-name="ce4" office:value-type="string">
            <text:p>Approvazione del contributo della Regione Lazio al Programma Nazionale di Riforma (PNR) 2024</text:p>
          </table:table-cell>
          <table:table-cell table:style-name="ce4" office:value-type="string">
            <text:p>MONTEBELLO MARCO</text:p>
          </table:table-cell>
          <table:table-cell table:number-columns-repeated="1019"/>
        </table:table-row>
        <table:table-row table:style-name="ro11">
          <table:table-cell table:style-name="ce2" office:value-type="date" office:date-value="2024-05-30">
            <text:p>30/05/2024</text:p>
          </table:table-cell>
          <table:table-cell table:style-name="ce4" office:value-type="float" office:value="375">
            <text:p>3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4-05-30">
            <text:p>30/05/2024</text:p>
          </table:table-cell>
          <table:table-cell table:style-name="ce4" office:value-type="float" office:value="376">
            <text:p>37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i capitoli di entrata E0000229186 e E0000439134 e dei capitoli di spesa U0000S25108, U0000S25109, U0000S26111 e U0000S26112.</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4-05-30">
            <text:p>30/05/2024</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schema di Accordo tra Istituto Clinico Casalpalocco S.r.l. (C.F. e P.IVA 02020660391) - gestore dell'Istituto Clinico Casalpalocco (ICC) -, Tiberia Hospital S.r.l. (C.F. e P.IVA 02564310395) - gestore della Casa di cura Tiberia Hospital 1 -, la Regione Lazio e, rispettivamente, le Aziende Sanitarie Locali Roma 3 e Roma 1</text:p>
          </table:table-cell>
          <table:table-cell table:style-name="ce4" office:value-type="string">
            <text:p>IACUITTO MONNALISA</text:p>
          </table:table-cell>
          <table:table-cell table:number-columns-repeated="1019"/>
        </table:table-row>
        <table:table-row table:style-name="ro11">
          <table:table-cell table:style-name="ce2" office:value-type="date" office:date-value="2024-05-23">
            <text:p>23/05/2024</text:p>
          </table:table-cell>
          <table:table-cell table:style-name="ce4" office:value-type="string">
            <text:p>DEC18</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4-05-23">
            <text:p>23/05/2024</text:p>
          </table:table-cell>
          <table:table-cell table:style-name="ce4" office:value-type="string">
            <text:p>DEC20</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39">
            <text:p>339</text:p>
          </table:table-cell>
          <table:table-cell table:style-name="ce4" office:value-type="string">
            <text:p>SALUTE ED INTEGRAZIONE SOCIOSANITARIA</text:p>
          </table:table-cell>
          <table:table-cell table:style-name="ce4" office:value-type="string">
            <text:p>Piano annuale degli interventi in materia di implementazione del percorso attuativo di certificabilità per Regione/ASL, al fine di garantire continuità al servizio di assistenza contabile fino al 31/12/2024. Approvazione dello Studio di Fattibilità per la prosecuzione del Progetto SANPACRLS.</text:p>
          </table:table-cell>
          <table:table-cell table:style-name="ce4" office:value-type="string">
            <text:p>SALETTA MARILÙ</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Giovanni Giminiani, 153/159 - 03012 Anagni (FR) dalla società "LABORATORIO ANALISI CLINICHE S.R.L." (P.IVA 00294850607) alla società "CLINITERM ANAGNI S.R.L." (P.IVA 03259440604), con sede legale in Via Casilina Sud, 1 - 03013 Ferentino (FR). ASL di Frosinone.</text:p>
          </table:table-cell>
          <table:table-cell table:style-name="ce4" office:value-type="string">
            <text:p>MARLETTA SERGIO</text:p>
          </table:table-cell>
          <table:table-cell table:number-columns-repeated="1019"/>
        </table:table-row>
        <table:table-row table:style-name="ro7">
          <table:table-cell table:style-name="ce2" office:value-type="date" office:date-value="2024-05-23">
            <text:p>23/05/2024</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della Casa di Cura San Raffaele Portuense, sita in via Bernardino Ramazzini, 45 - Roma, gestita dalla Società San Raffaele Spa (P. IVA 08253151008).</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P.IVA 17247141009), con sede legale in Via Aurelia, 860 - 00165 Roma. Rilascio dell'accreditamento istituzionale a seguito di riconversione</text:p>
          </table:table-cell>
          <table:table-cell table:style-name="ce4" office:value-type="string">
            <text:p>MARLETTA SERGIO</text:p>
          </table:table-cell>
          <table:table-cell table:number-columns-repeated="1019"/>
        </table:table-row>
        <table:table-row table:style-name="ro11">
          <table:table-cell table:style-name="ce2" office:value-type="date" office:date-value="2024-05-23">
            <text:p>23/05/2024</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L.r. n. 4/03 e successive modifiche - R.r. n. 20/2019. Casa di Cura Santa Famiglia, sita nel Comune di Roma, Via dei Gracchi n. 134, gestita dalla società "Casa di Cura Santa Famiglia S.r.l." (P.IVA. 05713221009).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1">
          <table:table-cell table:style-name="ce2" office:value-type="date" office:date-value="2024-05-23">
            <text:p>23/05/2024</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Sorveglianza delle malattie infettive durante il Giubileo 2025. Piano Regionale 2024-2025.</text:p>
          </table:table-cell>
          <table:table-cell table:style-name="ce4" office:value-type="string">
            <text:p>BARCA ALESSANDR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45">
            <text:p>345</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11588991007).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6">
            <text:p>346</text:p>
          </table:table-cell>
          <table:table-cell table:style-name="ce4" office:value-type="string">
            <text:p>URBANISTICA E POLITICHE ABITATIVE, PIANIFICAZIONE TERRITORIALE, POLITICHE DE</text:p>
          </table:table-cell>
          <table:table-cell table:style-name="ce4" office:value-type="string">
            <text:p>Comune di Monte Compatri (Rm). Programma Integrato di Intervento, in variante al Piano Regolatore Generale vigente, in località Molara. Società Totola Immobiliare s.r.l. Deliberazione del Consiglio Comunale n. 14 del 21.03.2012. <text:s/>Approvazione con prescrizioni e condizioni.</text:p>
          </table:table-cell>
          <table:table-cell table:style-name="ce4" office:value-type="string">
            <text:p>CUDINI ALESSANDR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7">
            <text:p>347</text:p>
          </table:table-cell>
          <table:table-cell table:style-name="ce4" office:value-type="string">
            <text:p>URBANISTICA E POLITICHE ABITATIVE, PIANIFICAZIONE TERRITORIALE, POLITICHE DE</text:p>
          </table:table-cell>
          <table:table-cell table:style-name="ce4" office:value-type="string">
            <text:p>Comune di Formia (Lt). Variante all'art. 36 lettera B delle Norme Tecniche di Attuazione del Piano Regolatore Generale vigente. L. 1150/42. Deliberazione di Consiglio Comunale n. 37 del 26.10.2018. Restituzione per rielaborazione ai sensi dell'art. 8 della Legge 1150/42.</text:p>
          </table:table-cell>
          <table:table-cell table:style-name="ce4" office:value-type="string">
            <text:p>CUDINI ALESSANDRA</text:p>
          </table:table-cell>
          <table:table-cell table:number-columns-repeated="1019"/>
        </table:table-row>
        <table:table-row table:style-name="ro7">
          <table:table-cell table:style-name="ce2" office:value-type="date" office:date-value="2024-05-23">
            <text:p>23/05/2024</text:p>
          </table:table-cell>
          <table:table-cell table:style-name="ce4" office:value-type="float" office:value="348">
            <text:p>348</text:p>
          </table:table-cell>
          <table:table-cell table:style-name="ce4" office:value-type="string">
            <text:p>URBANISTICA E POLITICHE ABITATIVE, PIANIFICAZIONE TERRITORIALE, POLITICHE DE</text:p>
          </table:table-cell>
          <table:table-cell table:style-name="ce4" office:value-type="string">
            <text:p>Comune di Campagnano di Roma (Rm). Programma Integrato di Intervento, in variante al Piano Regolatore Generale vigente ai sensi dell'art. 4 della LR 36/1987, in località "Il Salvatore". Società I.R.I.S. 88 s.r.l. Deliberazioni del Consiglio Comunale n. 68 del 17.10.2019, n. 47 del 07.07.2022 e n. 5 del 01.02.2024. Approvazione con prescrizioni.</text:p>
          </table:table-cell>
          <table:table-cell table:style-name="ce4" office:value-type="string">
            <text:p>CUDINI ALESSANDR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49">
            <text:p>349</text:p>
          </table:table-cell>
          <table:table-cell table:style-name="ce4" office:value-type="string">
            <text:p>URBANISTICA E POLITICHE ABITATIVE, PIANIFICAZIONE TERRITORIALE, POLITICHE DE</text:p>
          </table:table-cell>
          <table:table-cell table:style-name="ce4" office:value-type="string">
            <text:p>ATER della Provincia di Viterbo. Autorizzazione all'utilizzo di fondi provenienti dalle alienazioni degli alloggi di Edilizia Residenziale Pubblica per interventi di manutenzione straordinaria e messa in sicurezza immobili ERP.</text:p>
          </table:table-cell>
          <table:table-cell table:style-name="ce4" office:value-type="string">
            <text:p>OLIMPIERI MARIA GIOIA</text:p>
          </table:table-cell>
          <table:table-cell table:number-columns-repeated="1019"/>
        </table:table-row>
        <table:table-row table:style-name="ro7">
          <table:table-cell table:style-name="ce2" office:value-type="date" office:date-value="2024-05-23">
            <text:p>23/05/2024</text:p>
          </table:table-cell>
          <table:table-cell table:style-name="ce4" office:value-type="float" office:value="350">
            <text:p>350</text:p>
          </table:table-cell>
          <table:table-cell table:style-name="ce4" office:value-type="string">
            <text:p>TRASPORTI MOBILITA' TUTELA DEL TERRITORIO DEMANIO E PATRIMONIO</text:p>
          </table:table-cell>
          <table:table-cell table:style-name="ce4" office:value-type="string">
            <text:p>Concessione a canone ricognitorio del bene immobile (ex rifugio C.A.I. di Alatri), sito nel Comune di Guarcino, località Campocatino (FR), distinto in catasto al foglio 17, particella 66,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51">
            <text:p>351</text:p>
          </table:table-cell>
          <table:table-cell table:style-name="ce4" office:value-type="string">
            <text:p>INCLUSIONE SOCIALE</text:p>
          </table:table-cell>
          <table:table-cell table:style-name="ce4" office:value-type="string">
            <text:p>Recepimento delle Linee di indirizzo per l'affidamento familiare e delle Linee di indirizzo per l'accoglienza nei servizi residenziali, <text:s/>approvate in Conferenza Unificata in data 8 febbraio 2024 (Rep. atti n. 17/CU)</text:p>
          </table:table-cell>
          <table:table-cell table:style-name="ce4" office:value-type="string">
            <text:p>MANCINELLI MARIA CHIARA</text:p>
          </table:table-cell>
          <table:table-cell table:number-columns-repeated="1019"/>
        </table:table-row>
        <table:table-row table:style-name="ro7">
          <table:table-cell table:style-name="ce2" office:value-type="date" office:date-value="2024-05-23">
            <text:p>23/05/2024</text:p>
          </table:table-cell>
          <table:table-cell table:style-name="ce4" office:value-type="float" office:value="352">
            <text:p>352</text:p>
          </table:table-cell>
          <table:table-cell table:style-name="ce4" office:value-type="string">
            <text:p>INCLUSIONE SOCIALE</text:p>
          </table:table-cell>
          <table:table-cell table:style-name="ce4" office:value-type="string">
            <text:p>Deliberazione 26 luglio 2022, n. 644 "Piano regionale per gli interventi e i servizi sociali di contrasto alla povertà per il triennio 2021-2023". Annualità 2023 - Riparto, in favore degli enti capofila dei distretti socio-sanitari, delle risorse aggiuntive della Quota servizi del Fondo Povertà. Nuova ripartizione della Quota povertà estrema.</text:p>
          </table:table-cell>
          <table:table-cell table:style-name="ce4" office:value-type="string">
            <text:p>CAPUTO ROMINA</text:p>
          </table:table-cell>
          <table:table-cell table:number-columns-repeated="1019"/>
        </table:table-row>
        <table:table-row table:style-name="ro2">
          <table:table-cell table:style-name="ce2" office:value-type="date" office:date-value="2024-05-23">
            <text:p>23/05/2024</text:p>
          </table:table-cell>
          <table:table-cell table:style-name="ce4" office:value-type="float" office:value="353">
            <text:p>353</text:p>
          </table:table-cell>
          <table:table-cell table:style-name="ce4" office:value-type="string">
            <text:p>AFFARI DELLA PRESIDENZA TURISMO CINEMA AUDIOVISIVO E SPORT</text:p>
          </table:table-cell>
          <table:table-cell table:style-name="ce4" office:value-type="string">
            <text:p>LR. 15/02. Finalizzazione delle risorse per il sostegno al programma di promozione sportive e competizioni atletiche "Lazio inclusivo 2024" realizzato sul territorio regionale da Special Olympics Italia.</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4-05-23">
            <text:p>23/05/2024</text:p>
          </table:table-cell>
          <table:table-cell table:style-name="ce4" office:value-type="float" office:value="354">
            <text:p>354</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4" office:value-type="string">
            <text:p>CONSOLI ELISABETT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55">
            <text:p>355</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L.r. n. 4/03 e successive modifiche - R.r. n. 20/2019. Ospedale Israelitico sito nel Comune di Roma, Via Fulda n. 14, gestito dall'Ente Ospedale Israelitico (P. IVA 0213334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57">
            <text:p>357</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15/2008 nei confronti del Comune di San Felice Circeo, per l'esecuzione delle Determinazioni del Commissario ad acta nn. 5 e 6 del 1 dicembre 2020 di cui alla sentenza TAR Lazio, sezione staccata Latina, n. 752 del 26 ottobre 2023 sul ricorso R.G. 383/2023.</text:p>
          </table:table-cell>
          <table:table-cell table:style-name="ce4" office:value-type="string">
            <text:p>BOCA GIORGI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58">
            <text:p>358</text:p>
          </table:table-cell>
          <table:table-cell table:style-name="ce4" office:value-type="string">
            <text:p>TRASPORTI MOBILITA' TUTELA DEL TERRITORIO DEMANIO E PATRIMONIO</text:p>
          </table:table-cell>
          <table:table-cell table:style-name="ce4" office:value-type="string">
            <text:p>aggiornamento del Piano economico finanziario <text:s/>2024-2032 <text:s text:c="2"/>dei servizi di gestione dell'infrastrutture relative alle ferrovie regionali "Roma - Lido Ostia" e "Roma - Civita Castellana - Viterbo" affidati a <text:s/>ASTRAL S.p.A. con deliberazione di Giunta regionale del 15 febbraio 2022, n. 50.</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59">
            <text:p>359</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text:s/>Individuazione e riconoscimento "Biodistretto Sabino e della Via di Francesc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0">
            <text:p>360</text:p>
          </table:table-cell>
          <table:table-cell table:style-name="ce4" office:value-type="string">
            <text:p>AGRICOLTURA E SOVRANITA' ALIMENTARE CACCIA E PESCA FORESTE</text:p>
          </table:table-cell>
          <table:table-cell table:style-name="ce4" office:value-type="string">
            <text:p>Regolamento (UE) n. 1305/2013 - <text:s/>Linee di indirizzo per la gestione del Programma di Sviluppo Rurale 2014/2020 e disposizioni attuative generali. Modifica e integrazione alla D.G.R. n. 147 del 5 aprile 2016.</text:p>
          </table:table-cell>
          <table:table-cell table:style-name="ce4" office:value-type="string">
            <text:p>SARDILLI MICHELE</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61">
            <text:p>361</text:p>
          </table:table-cell>
          <table:table-cell table:style-name="ce4" office:value-type="string">
            <text:p>AMBIENTE CAMBIAMENTI CLIMATICI TRANSIZIONE ENERGETICA E SOSTENIBILITA' PARCHI</text:p>
          </table:table-cell>
          <table:table-cell table:style-name="ce4" office:value-type="string">
            <text:p>Approvazione dello schema di Accordo di collaborazione, ai sensi dell'art. 15, L. 241/90, tra la Regione Lazio e il Comune di Ponza (LT) per la collaborazione alle attività di gestione delle Zone Speciali di Conservazione marine IT6000015, IT6000016 e IT6000017, ai sensi della Direttiva 92/43/CEE "Habitat"</text:p>
          </table:table-cell>
          <table:table-cell table:style-name="ce4" office:value-type="string">
            <text:p>MARINI LUC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62">
            <text:p>362</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Approvazione dello schema di Lettera d'Intenti tra Regione Lazio e il Ministero degli Affari Esteri e della Cooperazione Internazionale per la promozione del progetto PNRR " Il Turismo delle Radici - Una Strategia Integrata per la ripresa del settore del Turismo nell' Italia post Covid-19".</text:p>
          </table:table-cell>
          <table:table-cell table:style-name="ce4" office:value-type="string">
            <text:p>CRISA' ANN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32105, di cui al programma 03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3 e del capitolo di spesa U0000F3119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i capitoli di spesa U0000F21104 ed U0000F2112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0 e U0000H41976,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191,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9">
            <text:p>3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20, di cui al programma 01 della missione 07.</text:p>
          </table:table-cell>
          <table:table-cell table:style-name="ce4" office:value-type="string">
            <text:p>RAGONE PAOLA</text:p>
          </table:table-cell>
          <table:table-cell table:number-columns-repeated="1019"/>
        </table:table-row>
        <table:table-row table:style-name="ro3">
          <table:table-cell table:style-name="ce2" office:value-type="date" office:date-value="2024-05-16">
            <text:p>16/05/2024</text:p>
          </table:table-cell>
          <table:table-cell table:style-name="ce4" office:value-type="float" office:value="333">
            <text:p>333</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sito in via Cassia, 791, Roma - gestito dalla Società Agape Medical S.r.l. (P. IVA <text:s/>16457321004)</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5-16">
            <text:p>16/05/2024</text:p>
          </table:table-cell>
          <table:table-cell table:style-name="ce4" office:value-type="float" office:value="334">
            <text:p>334</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3">
          <table:table-cell table:style-name="ce2" office:value-type="date" office:date-value="2024-05-16">
            <text:p>16/05/2024</text:p>
          </table:table-cell>
          <table:table-cell table:style-name="ce4" office:value-type="float" office:value="335">
            <text:p>335</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immobile regionale ubicato nel Comune di Aprilia, via degli Oleandri 14 (foglio 47, particella 508, sub 8).</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5-16">
            <text:p>16/05/2024</text:p>
          </table:table-cell>
          <table:table-cell table:style-name="ce4" office:value-type="float" office:value="336">
            <text:p>336</text:p>
          </table:table-cell>
          <table:table-cell table:style-name="ce4" office:value-type="string">
            <text:p>AFFARI DELLA PRESIDENZA TURISMO CINEMA AUDIOVISIVO E SPORT</text:p>
          </table:table-cell>
          <table:table-cell table:style-name="ce4" office:value-type="string">
            <text:p>Fondo Unico del Turismo di parte capitale - Atto di programmazione 2023-2025, 5 maggio 2023, n. 8912. Presa d'atto dell'Accordo sancito dalla Conferenza permanente per i rapporti tra lo Stato, le Regioni e le Province autonome di Trento e Bolzano, nella Seduta del 20 dicembre 2023, Repertorio atti n. 315/CSR.</text:p>
          </table:table-cell>
          <table:table-cell table:style-name="ce4" office:value-type="string">
            <text:p>STORTI CRISTIANA</text:p>
          </table:table-cell>
          <table:table-cell table:number-columns-repeated="1019"/>
        </table:table-row>
        <table:table-row table:style-name="ro8">
          <table:table-cell table:style-name="ce2" office:value-type="date" office:date-value="2024-05-16">
            <text:p>16/05/2024</text:p>
          </table:table-cell>
          <table:table-cell table:style-name="ce4" office:value-type="float" office:value="337">
            <text:p>337</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CARBONE MARIA ANTONIETTA</text:p>
          </table:table-cell>
          <table:table-cell table:number-columns-repeated="1019"/>
        </table:table-row>
        <table:table-row table:style-name="ro1">
          <table:table-cell table:style-name="ce2" office:value-type="date" office:date-value="2024-05-16">
            <text:p>16/05/2024</text:p>
          </table:table-cell>
          <table:table-cell table:style-name="ce4" office:value-type="float" office:value="338">
            <text:p>338</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4-05-10">
            <text:p>10/05/2024</text:p>
          </table:table-cell>
          <table:table-cell table:style-name="ce4" office:value-type="float" office:value="315">
            <text:p>315</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San Francesco", sita nel Comune di Alatri (FR), Via San Francesco di Fuori n. 14, gestita dalla Società "RSA S.r.l." (P. IVA 02987810609). Adempimenti conseguenti al DCA n. U00187/2017 e successive modifiche: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1">
          <table:table-cell table:style-name="ce2" office:value-type="date" office:date-value="2024-05-10">
            <text:p>10/05/2024</text:p>
          </table:table-cell>
          <table:table-cell table:style-name="ce4" office:value-type="float" office:value="316">
            <text:p>316</text:p>
          </table:table-cell>
          <table:table-cell table:style-name="ce4" office:value-type="string">
            <text:p>SALUTE ED INTEGRAZIONE SOCIOSANITARIA</text:p>
          </table:table-cell>
          <table:table-cell table:style-name="ce4" office:value-type="string">
            <text:p>Progetto "Agire sul margine sociale: intervento integrato, in una logica di sistema, per garantire una tutela sanitaria a coloro che si trovano in condizioni di marginalità sociale ed invisibilità amministrativa" - VIII edizione del Progetto "Poliambulatorio e intervento a bassa soglia d'accesso e ad alto impatto relazionale" promosso dalla Cooperativa Roma Solidarietà (C.R.S.) - Caritas Diocesana di Roma, 2024/2026.</text:p>
          </table:table-cell>
          <table:table-cell table:style-name="ce4" office:value-type="string">
            <text:p>NUTI MARCO</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17">
            <text:p>317</text:p>
          </table:table-cell>
          <table:table-cell table:style-name="ce4" office:value-type="string">
            <text:p>INCLUSIONE SOCIALE</text:p>
          </table:table-cell>
          <table:table-cell table:style-name="ce4" office:value-type="string">
            <text:p>Legge 28 dicembre 2015, n. 208, art. 1, comma 946. D.M. Sanità 23.12.2021 - Riparto Fondo per la prevenzione, cura e riabilitazione dal gioco d'azzardo patologico. Approvazione del Piano regionale sul Gioco d'Azzardo patologico 2021.</text:p>
          </table:table-cell>
          <table:table-cell table:style-name="ce4" office:value-type="string">
            <text:p>PIRAS LUC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18">
            <text:p>318</text:p>
          </table:table-cell>
          <table:table-cell table:style-name="ce4" office:value-type="string">
            <text:p>INCLUSIONE SOCIALE</text:p>
          </table:table-cell>
          <table:table-cell table:style-name="ce4" office:value-type="string">
            <text:p>Approvazione dello schema di Protocollo d'intesa tra la Regione Lazio e le Associazioni di categoria degli esercenti le attività commerciali del Lazio per l'attivazione dell'iniziativa "Le buone pratiche della calma sensoriale" a favore delle persone con disturbo dello spettro autistico e delle loro famiglie.</text:p>
          </table:table-cell>
          <table:table-cell table:style-name="ce4" office:value-type="string">
            <text:p>MARCHETTI ILARIA</text:p>
          </table:table-cell>
          <table:table-cell table:number-columns-repeated="1019"/>
        </table:table-row>
        <table:table-row table:style-name="ro15">
          <table:table-cell table:style-name="ce2" office:value-type="date" office:date-value="2024-05-10">
            <text:p>10/05/2024</text:p>
          </table:table-cell>
          <table:table-cell table:style-name="ce4" office:value-type="float" office:value="319">
            <text:p>319</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1">
          <table:table-cell table:style-name="ce2" office:value-type="date" office:date-value="2024-05-10">
            <text:p>10/05/2024</text:p>
          </table:table-cell>
          <table:table-cell table:style-name="ce4" office:value-type="float" office:value="320">
            <text:p>320</text:p>
          </table:table-cell>
          <table:table-cell table:style-name="ce4" office:value-type="string">
            <text:p>RAGIONERIA GENERALE</text:p>
          </table:table-cell>
          <table:table-cell table:style-name="ce4" office:value-type="string">
            <text:p>Atto di indirizzo finalizzato alla ricognizione prevista dall'art. 23, co. 6, della L.R. n. 23 del 29 dicembre 2023.</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4-05-10">
            <text:p>10/05/2024</text:p>
          </table:table-cell>
          <table:table-cell table:style-name="ce4" office:value-type="float" office:value="321">
            <text:p>321</text:p>
          </table:table-cell>
          <table:table-cell table:style-name="ce4" office:value-type="string">
            <text:p>RAGIONERIA GENERALE</text:p>
          </table:table-cell>
          <table:table-cell table:style-name="ce4" office:value-type="string">
            <text:p>Assemblea ordinaria dei soci di MOF S.c.p.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22">
            <text:p>322</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 di cui alla Deliberazione di Giunta Regionale 27 ottobre 2022, n. 936</text:p>
          </table:table-cell>
          <table:table-cell table:style-name="ce4" office:value-type="string">
            <text:p>GEROSA LAUR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23">
            <text:p>323</text:p>
          </table:table-cell>
          <table:table-cell table:style-name="ce4" office:value-type="string">
            <text:p>SALUTE ED INTEGRAZIONE SOCIOSANITARIA</text:p>
          </table:table-cell>
          <table:table-cell table:style-name="ce4" office:value-type="string">
            <text:p>L.r. 4/2003 e s.m.i. e R.r. 20/2019. Accreditamento di n. 20 posti residenziali di riabilitazione per persone con disabilità fisica, psichica e sensoriale - livello estensivo presso <text:s/>la struttura socio sanitaria denominata Villa Ardeatina, sita in via Mentore Maggini, 51, gestita dalla Società Villa Ardeatina s.r.l. (P. IVA 0108489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4-05-10">
            <text:p>10/05/2024</text:p>
          </table:table-cell>
          <table:table-cell table:style-name="ce4" office:value-type="float" office:value="324">
            <text:p>324</text:p>
          </table:table-cell>
          <table:table-cell table:style-name="ce4" office:value-type="string">
            <text:p>SALUTE ED INTEGRAZIONE SOCIOSANITARIA</text:p>
          </table:table-cell>
          <table:table-cell table:style-name="ce4" office:value-type="string">
            <text:p>L.r. 4/2003 e s.m.i. e R.r. 20/201. Voltura dell'autorizzazione e dell'accreditamento istituzionale dello stabilimento termale denominato "Complesso Termale Vescine" sito in Castelforte (LT), Via delle Terme 417, dalla Società "Nuove Terme Vescine S.r.l." alla Società "Immobiliare Beni Stabili S.r.l. - I.B.S. S.r.l." (P. IVA 06822511009).</text:p>
          </table:table-cell>
          <table:table-cell table:style-name="ce4" office:value-type="string">
            <text:p>MARCHI EDDA</text:p>
          </table:table-cell>
          <table:table-cell table:number-columns-repeated="1019"/>
        </table:table-row>
        <table:table-row table:style-name="ro15">
          <table:table-cell table:style-name="ce2" office:value-type="date" office:date-value="2024-05-10">
            <text:p>10/05/2024</text:p>
          </table:table-cell>
          <table:table-cell table:style-name="ce4" office:value-type="float" office:value="325">
            <text:p>325</text:p>
          </table:table-cell>
          <table:table-cell table:style-name="ce4" office:value-type="string">
            <text:p>PROGRAMMAZIONE ECONOMICA CENTRALE ACQUISTI FONDI EUROPEI PNRR</text:p>
          </table:table-cell>
          <table:table-cell table:style-name="ce4" office:value-type="string">
            <text:p>Nomina del Direttore della Direzione regionale "Programmazione Economica, Centrale Acquisti, Fondi Europei, PNRR", dott. Paolo Alfarone, quale "Responsabile dell'Anagrafe della Stazione Appaltante (RASA)" della Giunta Regionale del Lazio.</text:p>
          </table:table-cell>
          <table:table-cell table:style-name="ce4" office:value-type="string">
            <text:p>ALFARONE PAOLO</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26">
            <text:p>326</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11">
          <table:table-cell table:style-name="ce2" office:value-type="date" office:date-value="2024-05-10">
            <text:p>10/05/2024</text:p>
          </table:table-cell>
          <table:table-cell table:style-name="ce4" office:value-type="float" office:value="327">
            <text:p>32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7109 e U0000C17110, di cui al programma 02 della missione 07.</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C11110, U0000C11137 e U0000C11140, di cui al programma 03 della missione 01.</text:p>
          </table:table-cell>
          <table:table-cell table:style-name="ce4" office:value-type="string">
            <text:p>MODOLA CARMINE</text:p>
          </table:table-cell>
          <table:table-cell table:number-columns-repeated="1019"/>
        </table:table-row>
        <table:table-row table:style-name="ro1">
          <table:table-cell table:style-name="ce2" office:value-type="date" office:date-value="2024-05-10">
            <text:p>10/05/2024</text:p>
          </table:table-cell>
          <table:table-cell table:style-name="ce4" office:value-type="float" office:value="330">
            <text:p>330</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4-05-10">
            <text:p>10/05/2024</text:p>
          </table:table-cell>
          <table:table-cell table:style-name="ce4" office:value-type="float" office:value="331">
            <text:p>331</text:p>
          </table:table-cell>
          <table:table-cell table:style-name="ce4" office:value-type="string">
            <text:p>AGRICOLTURA E SOVRANITA' ALIMENTARE CACCIA E PESCA FORESTE</text:p>
          </table:table-cell>
          <table:table-cell table:style-name="ce4" office:value-type="string">
            <text:p>Revoca delle deliberazioni di Giunta n. 948/2021 e n. 1051/2022 - Approvazione di un nuovo Piano di comunicazione per la promozione del consumo di latte fresco del Lazio.</text:p>
          </table:table-cell>
          <table:table-cell table:style-name="ce4" office:value-type="string">
            <text:p>GRAMICCIA PAOLO</text:p>
          </table:table-cell>
          <table:table-cell table:number-columns-repeated="1019"/>
        </table:table-row>
        <table:table-row table:style-name="ro4">
          <table:table-cell table:style-name="ce2" office:value-type="date" office:date-value="2024-05-10">
            <text:p>10/05/2024</text:p>
          </table:table-cell>
          <table:table-cell table:style-name="ce4" office:value-type="float" office:value="332">
            <text:p>332</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4-05-02">
            <text:p>02/05/2024</text:p>
          </table:table-cell>
          <table:table-cell table:style-name="ce4" office:value-type="string">
            <text:p>DEC15</text:p>
          </table:table-cell>
          <table:table-cell table:style-name="ce4" office:value-type="string">
            <text:p>SALUTE ED INTEGRAZIONE SOCIOSANITARIA</text:p>
          </table:table-cell>
          <table:table-cell table:style-name="ce4" office:value-type="string">
            <text:p>Atto d'indirizzo per gli adempimenti relativi al provvedimento del Garante per la Protezione dei Dati Personali n. 196 del 21 marzo 2024.</text:p>
          </table:table-cell>
          <table:table-cell table:style-name="ce4" office:value-type="string">
            <text:p>LAI KATIUSCIA</text:p>
          </table:table-cell>
          <table:table-cell table:number-columns-repeated="1019"/>
        </table:table-row>
        <table:table-row table:style-name="ro3">
          <table:table-cell table:style-name="ce2" office:value-type="date" office:date-value="2024-05-02">
            <text:p>02/05/2024</text:p>
          </table:table-cell>
          <table:table-cell table:style-name="ce4" office:value-type="string">
            <text:p>DEC1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4-05-02">
            <text:p>02/05/2024</text:p>
          </table:table-cell>
          <table:table-cell table:style-name="ce4" office:value-type="string">
            <text:p>DEC1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11">
          <table:table-cell table:style-name="ce2" office:value-type="date" office:date-value="2024-05-02">
            <text:p>02/05/2024</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L.r. n. 4/2003 e successive modifiche - R.r. n. 20/2019. Autorizzazione all'esercizio ed accreditamento istituzionale del Presidio Sanitario denominato Casa di Cura "San Raffaele Montecompatri", sito in Via S. Silvestro 67 - 00040 - Monte Compatri (RM), gestito dalla Società "San Raffaele S.p.A." (P.IVA 08253151008). Variazione dell'assetto assistenziale a seguito di ampliamento funzionale.</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Rimodulazione del Piano degli investimenti di cui alla DGR 122/2023.</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Salute, Componente 1 e 2 - Rimodulazione del Piano Operativo Regionale di cui alla DGR 930 del 22/12/2023</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298">
            <text:p>298</text:p>
          </table:table-cell>
          <table:table-cell table:style-name="ce4" office:value-type="string">
            <text:p>SVILUPPO ECONOMICO, ATTIVITA' PRODUTTIVE E RICERCA</text:p>
          </table:table-cell>
          <table:table-cell table:style-name="ce4" office:value-type="string">
            <text:p>Sostegno ai Comuni per la stagione balneare estate 2024. Assegnazione di risorse economiche pari a euro 3.000.000,00 ai 21 Comuni del litorale laziale e ai 2 Comuni isolani di Ponza e Ventotene (L.R. n. 23/2023 e L.R. n. 7/2014).</text:p>
          </table:table-cell>
          <table:table-cell table:style-name="ce4" office:value-type="string">
            <text:p>CASTELLI GIAN PAOLO</text:p>
          </table:table-cell>
          <table:table-cell table:number-columns-repeated="1019"/>
        </table:table-row>
        <table:table-row table:style-name="ro2">
          <table:table-cell table:style-name="ce2" office:value-type="date" office:date-value="2024-05-02">
            <text:p>02/05/2024</text:p>
          </table:table-cell>
          <table:table-cell table:style-name="ce4" office:value-type="float" office:value="299">
            <text:p>299</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300">
            <text:p>300</text:p>
          </table:table-cell>
          <table:table-cell table:style-name="ce4" office:value-type="string">
            <text:p>INCLUSIONE SOCIALE</text:p>
          </table:table-cell>
          <table:table-cell table:style-name="ce4" office:value-type="string">
            <text:p>Integrazione della composizione dell'Osservatorio regionale delle politiche sociali di cui alla deliberazione della Giunta regionale 24 aprile 2019, n. 250 "Articolo 63, comma 3, della legge regionale 10 agosto 2016, n. 11. Composizione e funzionamento dell'Osservatorio regionale delle politiche sociali".</text:p>
          </table:table-cell>
          <table:table-cell table:style-name="ce4" office:value-type="string">
            <text:p>VIEL FULVIO</text:p>
          </table:table-cell>
          <table:table-cell table:number-columns-repeated="1019"/>
        </table:table-row>
        <table:table-row table:style-name="ro15">
          <table:table-cell table:style-name="ce2" office:value-type="date" office:date-value="2024-05-02">
            <text:p>02/05/2024</text:p>
          </table:table-cell>
          <table:table-cell table:style-name="ce4" office:value-type="float" office:value="301">
            <text:p>301</text:p>
          </table:table-cell>
          <table:table-cell table:style-name="ce4" office:value-type="string">
            <text:p>INCLUSIONE SOCIALE</text:p>
          </table:table-cell>
          <table:table-cell table:style-name="ce4" office:value-type="string">
            <text:p>Articolo 48 della l.r. 11/2016. Proroga del termine di presentazione dei piani sociali di zona 2024-2026 da parte dei distretti sociosanitari del Lazio e del Comune di Roma Capitale previsto dalla deliberazione della Giunta regionale 8 agosto 2023, n. 453.</text:p>
          </table:table-cell>
          <table:table-cell table:style-name="ce4" office:value-type="string">
            <text:p>VIEL FULVIO</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9118 e del capitolo di spesa U0000R41103.</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4-05-02">
            <text:p>02/05/2024</text:p>
          </table:table-cell>
          <table:table-cell table:style-name="ce4" office:value-type="float" office:value="304">
            <text:p>304</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San Raffaele Borbona", sita nel Comune di Borbona (RI), gestita dalla Soc. "San Raffaele S.p.A." (P. IVA 08253151008). Adempimenti conseguenti al DCA n. U00187/2017 e s.m.i. Accreditamento attività di assistenza domiciliare rivolta a persone parzialmente, temporaneamente o totalmente non autosufficienti.</text:p>
          </table:table-cell>
          <table:table-cell table:style-name="ce4" office:value-type="string">
            <text:p>PETRUCCI MARIA ANTONIETTA</text:p>
          </table:table-cell>
          <table:table-cell table:number-columns-repeated="1019"/>
        </table:table-row>
        <table:table-row table:style-name="ro16">
          <table:table-cell table:style-name="ce2" office:value-type="date" office:date-value="2024-05-02">
            <text:p>02/05/2024</text:p>
          </table:table-cell>
          <table:table-cell table:style-name="ce4" office:value-type="float" office:value="305">
            <text:p>305</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Colle Cesarano RSA" sita nel Comune di Tivoli (RM), Loc. Villa Adriana, Via Maremmana Inferiore n. 102, gestita dalla Soc. GERESS S.r.l. (P.IVA 07664411001). Adempimenti conseguenti al DCA n. U00187/2017 e s.m.i.: rilascio dell'autorizzazione e dell'accreditamento istituzionale di n. 10 p.r. livello assistenziale Estensivo.</text:p>
          </table:table-cell>
          <table:table-cell table:style-name="ce4" office:value-type="string">
            <text:p>MARCHI EDDA</text:p>
          </table:table-cell>
          <table:table-cell table:number-columns-repeated="1019"/>
        </table:table-row>
        <table:table-row table:style-name="ro4">
          <table:table-cell table:style-name="ce2" office:value-type="date" office:date-value="2024-05-02">
            <text:p>02/05/2024</text:p>
          </table:table-cell>
          <table:table-cell table:style-name="ce4" office:value-type="float" office:value="306">
            <text:p>306</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Arpa Lazio e il Comando Regionale Lazio della Guardia di Finanza in materia di tutela ambientale.</text:p>
          </table:table-cell>
          <table:table-cell table:style-name="ce4" office:value-type="string">
            <text:p>ORCI SERENA</text:p>
          </table:table-cell>
          <table:table-cell table:number-columns-repeated="1019"/>
        </table:table-row>
        <table:table-row table:style-name="ro4">
          <table:table-cell table:style-name="ce2" office:value-type="date" office:date-value="2024-05-02">
            <text:p>02/05/2024</text:p>
          </table:table-cell>
          <table:table-cell table:style-name="ce4" office:value-type="float" office:value="307">
            <text:p>307</text:p>
          </table:table-cell>
          <table:table-cell table:style-name="ce4" office:value-type="string">
            <text:p>AGRICOLTURA E SOVRANITA' ALIMENTARE CACCIA E PESCA FORESTE</text:p>
          </table:table-cell>
          <table:table-cell table:style-name="ce4" office:value-type="string">
            <text:p>Programma di Sviluppo Rurale (PSR) 2014-2022 del Lazio. Disposizioni relative alla fase conclusiva dell'attuazione del programma.</text:p>
          </table:table-cell>
          <table:table-cell table:style-name="ce4" office:value-type="string">
            <text:p>SARDILLI MICHELE</text:p>
          </table:table-cell>
          <table:table-cell table:number-columns-repeated="1019"/>
        </table:table-row>
        <table:table-row table:style-name="ro1">
          <table:table-cell table:style-name="ce2" office:value-type="date" office:date-value="2024-05-02">
            <text:p>02/05/2024</text:p>
          </table:table-cell>
          <table:table-cell table:style-name="ce4" office:value-type="float" office:value="308">
            <text:p>308</text:p>
          </table:table-cell>
          <table:table-cell table:style-name="ce4" office:value-type="string">
            <text:p>RAGIONERIA GENERALE</text:p>
          </table:table-cell>
          <table:table-cell table:style-name="ce4" office:value-type="string">
            <text:p>Assemblea degli Azionisti di Autostrade del Lazio S.p.A.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5-02">
            <text:p>02/05/2024</text:p>
          </table:table-cell>
          <table:table-cell table:style-name="ce4" office:value-type="float" office:value="309">
            <text:p>309</text:p>
          </table:table-cell>
          <table:table-cell table:style-name="ce4" office:value-type="string">
            <text:p>SALUTE ED INTEGRAZIONE SOCIOSANITARIA</text:p>
          </table:table-cell>
          <table:table-cell table:style-name="ce4" office:value-type="string">
            <text:p>Commissariamento dell'ASL Roma 4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310">
            <text:p>310</text:p>
          </table:table-cell>
          <table:table-cell table:style-name="ce4" office:value-type="string">
            <text:p>SALUTE ED INTEGRAZIONE SOCIOSANITARIA</text:p>
          </table:table-cell>
          <table:table-cell table:style-name="ce4" office:value-type="string">
            <text:p>Approvazione dell'Atto di Indirizzo per l'adozione dell'Atto di autonomia aziendale delle Aziende sanitarie della Regione Lazio</text:p>
          </table:table-cell>
          <table:table-cell table:style-name="ce4" office:value-type="string">
            <text:p>GEROSA LAURA</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11">
            <text:p>311</text:p>
          </table:table-cell>
          <table:table-cell table:style-name="ce4" office:value-type="string">
            <text:p>CULTURA E LAZIO CREATIVO</text:p>
          </table:table-cell>
          <table:table-cell table:style-name="ce4" office:value-type="string">
            <text:p>L.R. 29 dicembre 2014, n.15 "Sistema cultura Lazio: Disposizioni in materia di spettacolo dal vivo e di promozione culturale". Approvazione del Programma Operativo Annuale degli Interventi 2024</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4-05-02">
            <text:p>02/05/2024</text:p>
          </table:table-cell>
          <table:table-cell table:style-name="ce4" office:value-type="float" office:value="312">
            <text:p>31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Roma Capitale per l'attuazione e il coordinamento di iniziative in ambito turistico-culturale, volte ad incentivare la fruibilità del patrimonio archeologico, artistico, culturale e turistico di Roma Capitale.</text:p>
          </table:table-cell>
          <table:table-cell table:style-name="ce4" office:value-type="string">
            <text:p>CIPRIANI MIRIAM</text:p>
          </table:table-cell>
          <table:table-cell table:number-columns-repeated="1019"/>
        </table:table-row>
        <table:table-row table:style-name="ro1">
          <table:table-cell table:style-name="ce2" office:value-type="date" office:date-value="2024-05-02">
            <text:p>02/05/2024</text:p>
          </table:table-cell>
          <table:table-cell table:style-name="ce4" office:value-type="float" office:value="313">
            <text:p>313</text:p>
          </table:table-cell>
          <table:table-cell table:style-name="ce4" office:value-type="string">
            <text:p>RAGIONERIA GENERALE</text:p>
          </table:table-cell>
          <table:table-cell table:style-name="ce4" office:value-type="string">
            <text:p>Assemblea Ordinaria e Straordinaria dei soci di Lazio Innova S.p.A..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4-05-02">
            <text:p>02/05/2024</text:p>
          </table:table-cell>
          <table:table-cell table:style-name="ce4" office:value-type="float" office:value="314">
            <text:p>314</text:p>
          </table:table-cell>
          <table:table-cell table:style-name="ce4" office:value-type="string">
            <text:p>AFFARI DELLA PRESIDENZA TURISMO CINEMA AUDIOVISIVO E SPORT</text:p>
          </table:table-cell>
          <table:table-cell table:style-name="ce4" office:value-type="string">
            <text:p>Partecipazione della Regione Lazio al Bando 2023 dell'Agenzia Italiana per la Cooperazione allo Sviluppo per la concessione di contributi a Iniziative promosse dagli Enti Territoriali e dalle Organizzazioni della Società Civile. Approvazione dei criteri e delle modalità per la raccolta delle manifestazioni di interesse a partecipare in qualità di partner della Regione Lazio.</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4-24">
            <text:p>24/04/2024</text:p>
          </table:table-cell>
          <table:table-cell table:style-name="ce4" office:value-type="string">
            <text:p>DEC11</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4">
          <table:table-cell table:style-name="ce2" office:value-type="date" office:date-value="2024-04-24">
            <text:p>24/04/2024</text:p>
          </table:table-cell>
          <table:table-cell table:style-name="ce4" office:value-type="string">
            <text:p>DEC12</text:p>
          </table:table-cell>
          <table:table-cell table:style-name="ce4" office:value-type="string">
            <text:p>PERSONALE ENTI LOCALI E SICUREZZA</text:p>
          </table:table-cell>
          <table:table-cell table:style-name="ce4" office:value-type="string">
            <text:p>Atto di indirizzo al Direttore della Direzione Personale, Enti locali e Sicurezza ai fini dell'adozione del nuovo sistema professionale per il personale della Giunta regionale Lazio.</text:p>
          </table:table-cell>
          <table:table-cell table:style-name="ce4" office:value-type="string">
            <text:p>CAMPAGNOLA VALENTINA</text:p>
          </table:table-cell>
          <table:table-cell table:number-columns-repeated="1019"/>
        </table:table-row>
        <table:table-row table:style-name="ro3">
          <table:table-cell table:style-name="ce2" office:value-type="date" office:date-value="2024-04-24">
            <text:p>24/04/2024</text:p>
          </table:table-cell>
          <table:table-cell table:style-name="ce4" office:value-type="string">
            <text:p>DEC13</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3">
            <text:p>2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4">
            <text:p>2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4241 e dei capitoli di spesa U0000R48104 e U0000R48105.</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65">
            <text:p>2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8154 e dei capitoli di spesa U0000H43139 e U0000H43152.</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6">
            <text:p>2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18 e U0000H41930, di cui al programma 04 della missione 12.</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67">
            <text:p>2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5 e E0000439133 e dei capitoli di spesa U0000E46165, U0000E46166, U0000E46167, U0000E46168 e U0000E4713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927 e U0000E47937 di cui al programma 01 della missione 1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1 e U0000R31951 di cui al programma 11 della missione 0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11715 e U0000H11784 di cui al programma 01 della missione 1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15916 e U0000B15917, di cui al programma 01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6 e del capitolo di spesa U0000B11112.</text:p>
          </table:table-cell>
          <table:table-cell table:style-name="ce4" office:value-type="string">
            <text:p>MODOLA CARMINE</text:p>
          </table:table-cell>
          <table:table-cell table:number-columns-repeated="1019"/>
        </table:table-row>
        <table:table-row table:style-name="ro7">
          <table:table-cell table:style-name="ce2" office:value-type="date" office:date-value="2024-04-24">
            <text:p>24/04/2024</text:p>
          </table:table-cell>
          <table:table-cell table:style-name="ce4" office:value-type="float" office:value="275">
            <text:p>2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3904, U0000G13907, U0000G13910, U0000G14509 e U0000G14511,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capitoli di spesa U0000B41906 e U0000B41916, di cui al programma 01 della missione 0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1 aprile 2024, n. 5 (Disposizioni per il riconoscimento e il sostegno del caregiver familiare).</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7 aprile 2024, n. 6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8509 e U0000R48510, di cui al programma 07 della missione 09.</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80">
            <text:p>2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59 e del capitolo di spesa U0000H41170.</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81">
            <text:p>281</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82">
            <text:p>282</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e, in termini di competenza, per l'anno 2025, a integrazione del capitolo di entrata E0000221159 e del capitolo di spesa U0000B4111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83">
            <text:p>2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7">
          <table:table-cell table:style-name="ce2" office:value-type="date" office:date-value="2024-04-24">
            <text:p>24/04/2024</text:p>
          </table:table-cell>
          <table:table-cell table:style-name="ce4" office:value-type="float" office:value="284">
            <text:p>284</text:p>
          </table:table-cell>
          <table:table-cell table:style-name="ce4" office:value-type="string">
            <text:p>RAGIONERIA GENERALE</text:p>
          </table:table-cell>
          <table:table-cell table:style-name="ce4" office:value-type="string">
            <text:p>Bilancio di previsione finanziario della Regione Lazio 2024-2026. Aggiornamento del Bilancio finanziario gestionale in relazione all'assegnazione delle risorse finanziarie ai dirigenti titolari dei centri di responsabilità amministrativa, di cui alla D.G.R. n. 981/2023, ai sensi dell'articolo 13, comma 5, della legge regionale 12 agosto 2020, n. 11.</text:p>
          </table:table-cell>
          <table:table-cell table:style-name="ce4" office:value-type="string">
            <text:p>MODOLA CARMINE</text:p>
          </table:table-cell>
          <table:table-cell table:number-columns-repeated="1019"/>
        </table:table-row>
        <table:table-row table:style-name="ro1">
          <table:table-cell table:style-name="ce2" office:value-type="date" office:date-value="2024-04-24">
            <text:p>24/04/2024</text:p>
          </table:table-cell>
          <table:table-cell table:style-name="ce4" office:value-type="float" office:value="285">
            <text:p>285</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3"</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86">
            <text:p>286</text:p>
          </table:table-cell>
          <table:table-cell table:style-name="ce4" office:value-type="string">
            <text:p>PROGRAMMAZIONE ECONOMICA CENTRALE ACQUISTI FONDI EUROPEI PNRR</text:p>
          </table:table-cell>
          <table:table-cell table:style-name="ce4" office:value-type="string">
            <text:p>Adozione del Programma triennale 2024-2026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1">
          <table:table-cell table:style-name="ce2" office:value-type="date" office:date-value="2024-04-24">
            <text:p>24/04/2024</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Civitavecchia (RM)</text:p>
          </table:table-cell>
          <table:table-cell table:style-name="ce4" office:value-type="string">
            <text:p>ORCI SERENA</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88">
            <text:p>288</text:p>
          </table:table-cell>
          <table:table-cell table:style-name="ce4" office:value-type="string">
            <text:p>URBANISTICA E POLITICHE ABITATIVE, PIANIFICAZIONE TERRITORIALE, POLITICHE DE</text:p>
          </table:table-cell>
          <table:table-cell table:style-name="ce4" office:value-type="string">
            <text:p>Comune di Canino (Vt). Variante puntuale al P.R.G., ai sensi dell'art. 6bis, comma 3 della L.R. 36/87, da "zona estrattiva D3" a "zona agricola di particolare valore paesistico, naturalistico e archeologico E2" in località "Poggio Olivastro". Deliberazione del Consiglio Comunale n. 47 del 23.09.2022. Approvazione con prescrizioni.</text:p>
          </table:table-cell>
          <table:table-cell table:style-name="ce4" office:value-type="string">
            <text:p>CUDINI ALESSANDRA</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89">
            <text:p>289</text:p>
          </table:table-cell>
          <table:table-cell table:style-name="ce4" office:value-type="string">
            <text:p>URBANISTICA E POLITICHE ABITATIVE, PIANIFICAZIONE TERRITORIALE, POLITICHE DE</text:p>
          </table:table-cell>
          <table:table-cell table:style-name="ce4" office:value-type="string">
            <text:p>Atto di indirizzo per la individuazione di ASTRAL S.p.A. quale soggetto attuatore per la progettazione e realizzazione delle opere di urbanizzazione nei Piani di Zona riferiti ai Comuni del Lazio.</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4-04-24">
            <text:p>24/04/2024</text:p>
          </table:table-cell>
          <table:table-cell table:style-name="ce4" office:value-type="float" office:value="290">
            <text:p>290</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immobiliare "WeGil" di Roma, per le annualità 2024-2028.</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91">
            <text:p>291</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Tennistavolo per la partecipazione della Regione Lazio alla manifestazione sportiva "Campionati mondiali Master - Roma 2024" e finalizzazione delle risorse.</text:p>
          </table:table-cell>
          <table:table-cell table:style-name="ce4" office:value-type="string">
            <text:p>LABAGNARA ELENA</text:p>
          </table:table-cell>
          <table:table-cell table:number-columns-repeated="1019"/>
        </table:table-row>
        <table:table-row table:style-name="ro15">
          <table:table-cell table:style-name="ce2" office:value-type="date" office:date-value="2024-04-24">
            <text:p>24/04/2024</text:p>
          </table:table-cell>
          <table:table-cell table:style-name="ce4" office:value-type="float" office:value="292">
            <text:p>292</text:p>
          </table:table-cell>
          <table:table-cell table:style-name="ce4" office:value-type="string">
            <text:p>AFFARI ISTITUZIONALI E PERSONALE</text:p>
          </table:table-cell>
          <table:table-cell table:style-name="ce4" office:value-type="string">
            <text:p>Legge regionale 13 gennaio 2005, n. 1 "Norme in materia di Polizia Locale". <text:s/>Finalizzazione e criteri per la concessione delle risorse disponibili per interventi ed azioni di potenziamento dei corpi di Polizia Locale della Regione Lazio. Esercizio finanziario 2024.</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93">
            <text:p>293</text:p>
          </table:table-cell>
          <table:table-cell table:style-name="ce4" office:value-type="string">
            <text:p>PERSONALE ENTI LOCALI E SICUREZZA</text:p>
          </table:table-cell>
          <table:table-cell table:style-name="ce4" office:value-type="string">
            <text:p>Approvazione schema di Protocollo d'Intesa tra Regione Lazio e Ordine degli Psicologi del Lazio per la realizzazione di attività e progetti in favore dei dipendenti della Regione Lazio con i modelli e gli strumenti propri della Psicologia del Lavoro</text:p>
          </table:table-cell>
          <table:table-cell table:style-name="ce4" office:value-type="string">
            <text:p>CAMPAGNOLA VALENTINA</text:p>
          </table:table-cell>
          <table:table-cell table:number-columns-repeated="1019"/>
        </table:table-row>
        <table:table-row table:style-name="ro15">
          <table:table-cell table:style-name="ce2" office:value-type="date" office:date-value="2024-04-24">
            <text:p>24/04/2024</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DGR 153/2023 "Progetto sperimentale temporaneo gestione sovraffollamento dei Pronto Soccorso" - Proroga al 31/12/2024 ex DGR 867/2023. Assegnazione budget e approvazione schema accordo/contratto ex art. 8 quinquies del D. Lgs. n. 502/92 e s.m.i.</text:p>
          </table:table-cell>
          <table:table-cell table:style-name="ce4" office:value-type="string">
            <text:p>MICCOLI LUCILLA</text:p>
          </table:table-cell>
          <table:table-cell table:number-columns-repeated="1019"/>
        </table:table-row>
        <table:table-row table:style-name="ro1">
          <table:table-cell table:style-name="ce2" office:value-type="date" office:date-value="2024-04-22">
            <text:p>22/04/2024</text:p>
          </table:table-cell>
          <table:table-cell table:style-name="ce4" office:value-type="float" office:value="257">
            <text:p>257</text:p>
          </table:table-cell>
          <table:table-cell table:style-name="ce4" office:value-type="string">
            <text:p>AFFARI DELLA PRESIDENZA TURISMO CINEMA AUDIOVISIVO E SPORT</text:p>
          </table:table-cell>
          <table:table-cell table:style-name="ce4" office:value-type="string">
            <text:p>Legge Regionale n. 23 del 29 dicembre 2023, Art. 23, cc. 45 e 46, ?Iniziative <text:s/>dedicate alla memoria del rogo di Primavalle.</text:p>
          </table:table-cell>
          <table:table-cell table:style-name="ce4" office:value-type="string">
            <text:p>GIUNTARELLI PAOLO</text:p>
          </table:table-cell>
          <table:table-cell table:number-columns-repeated="1019"/>
        </table:table-row>
        <table:table-row table:style-name="ro15">
          <table:table-cell table:style-name="ce2" office:value-type="date" office:date-value="2024-04-22">
            <text:p>22/04/2024</text:p>
          </table:table-cell>
          <table:table-cell table:style-name="ce4" office:value-type="float" office:value="258">
            <text:p>258</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Approvazione del progetto "LA REGIONE LAZIO PER I GIOVANI" e finalizzazione delle relative risorse nazionali e regionali.</text:p>
          </table:table-cell>
          <table:table-cell table:style-name="ce4" office:value-type="string">
            <text:p>SANTALUCIA GIOACCHINO</text:p>
          </table:table-cell>
          <table:table-cell table:number-columns-repeated="1019"/>
        </table:table-row>
        <table:table-row table:style-name="ro7">
          <table:table-cell table:style-name="ce2" office:value-type="date" office:date-value="2024-04-22">
            <text:p>22/04/2024</text:p>
          </table:table-cell>
          <table:table-cell table:style-name="ce4" office:value-type="float" office:value="259">
            <text:p>259</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e pubblicato sul BURL del 10 giugno 2021, n. 56, Supplemento n. 2 - Rettifiche errori materiali, ai sensi dell'art. 3 comma 3 dell'Accordo tra Regione e Ministero della Cultura, sottoscritto in data 27 maggio 2021 - Terza rettifica.</text:p>
          </table:table-cell>
          <table:table-cell table:style-name="ce4" office:value-type="string">
            <text:p>COLONNELLI GIUSEPPINA</text:p>
          </table:table-cell>
          <table:table-cell table:number-columns-repeated="1019"/>
        </table:table-row>
        <table:table-row table:style-name="ro8">
          <table:table-cell table:style-name="ce2" office:value-type="date" office:date-value="2024-04-22">
            <text:p>22/04/2024</text:p>
          </table:table-cell>
          <table:table-cell table:style-name="ce4" office:value-type="float" office:value="260">
            <text:p>260</text:p>
          </table:table-cell>
          <table:table-cell table:style-name="ce4" office:value-type="string">
            <text:p>URBANISTICA E POLITICHE ABITATIVE, PIANIFICAZIONE TERRITORIALE, POLITICHE DE</text:p>
          </table:table-cell>
          <table:table-cell table:style-name="ce4" office:value-type="string">
            <text:p>ATER della Provincia di Viterbo - Deliberazione di Giunta regionale n. 833/2007 e s.m.i. Riprogrammazione risorse per urgenti interventi di adeguamento - messa a norma impianti elettrici, termici e di adduzione gas e per la manutenzione straordinaria e messa in sicurezza di immobili ERP.</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4-22">
            <text:p>22/04/2024</text:p>
          </table:table-cell>
          <table:table-cell table:style-name="ce4" office:value-type="float" office:value="261">
            <text:p>261</text:p>
          </table:table-cell>
          <table:table-cell table:style-name="ce4" office:value-type="string">
            <text:p>AGRICOLTURA E SOVRANITA' ALIMENTARE CACCIA E PESCA FORESTE</text:p>
          </table:table-cell>
          <table:table-cell table:style-name="ce4" office:value-type="string">
            <text:p>Programma di Sviluppo Rurale (PSR) 2014-2022 del Lazio - Presa d'atto della Decisione della Commissione Europea n. C(2024) 1513 finale del 1 marzo 2024, di approvazione delle modifiche e del testo consolidato (versione 14.1) del documento di programmazione dello sviluppo rurale per il periodo 2014-2022 (modifica ordinaria 2023).</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4-04-22">
            <text:p>22/04/2024</text:p>
          </table:table-cell>
          <table:table-cell table:style-name="ce4" office:value-type="float" office:value="262">
            <text:p>262</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4-04-17">
            <text:p>17/04/2024</text:p>
          </table:table-cell>
          <table:table-cell table:style-name="ce4" office:value-type="float" office:value="246">
            <text:p>246</text:p>
          </table:table-cell>
          <table:table-cell table:style-name="ce4" office:value-type="string">
            <text:p>INCLUSIONE SOCIALE</text:p>
          </table:table-cell>
          <table:table-cell table:style-name="ce4" office:value-type="string">
            <text:p>Approvazione dello schema di Accordo di collaborazione fra la Regione Lazio e l'Università degli Studi di Roma "Sapienza" Centro Interdipartimentale Territorio Edilizia Restauro Ambiente (C.I.T.E.R.A.), per l'avvio di attività finalizzate all'efficientamento energetico e antisismico del patrimonio immobiliare in disponibilità dei distretti sociosanitari e delle Aziende per i Servizi alla Persona (ASP).</text:p>
          </table:table-cell>
          <table:table-cell table:style-name="ce4" office:value-type="string">
            <text:p>VIEL FULVIO</text:p>
          </table:table-cell>
          <table:table-cell table:number-columns-repeated="1019"/>
        </table:table-row>
        <table:table-row table:style-name="ro4">
          <table:table-cell table:style-name="ce2" office:value-type="date" office:date-value="2024-04-17">
            <text:p>17/04/2024</text:p>
          </table:table-cell>
          <table:table-cell table:style-name="ce4" office:value-type="float" office:value="247">
            <text:p>247</text:p>
          </table:table-cell>
          <table:table-cell table:style-name="ce4" office:value-type="string">
            <text:p>INCLUSIONE SOCIALE</text:p>
          </table:table-cell>
          <table:table-cell table:style-name="ce4" office:value-type="string">
            <text:p>Approvazione dello schema di Protocollo d'Intesa concernente la realizzazione di <text:s/>iniziative di carattere sociale presso la Tenuta Presidenziale di Castelporziano - anno 2024.</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4-04-17">
            <text:p>17/04/2024</text:p>
          </table:table-cell>
          <table:table-cell table:style-name="ce4" office:value-type="float" office:value="248">
            <text:p>248</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 Approvazione dello schema di Protocollo d'intesa tra Regione Lazio e Convention Bureau Roma e Lazio.</text:p>
          </table:table-cell>
          <table:table-cell table:style-name="ce4" office:value-type="string">
            <text:p>VITAGLIANO AMALIA</text:p>
          </table:table-cell>
          <table:table-cell table:number-columns-repeated="1019"/>
        </table:table-row>
        <table:table-row table:style-name="ro15">
          <table:table-cell table:style-name="ce2" office:value-type="date" office:date-value="2024-04-17">
            <text:p>17/04/2024</text:p>
          </table:table-cell>
          <table:table-cell table:style-name="ce4" office:value-type="float" office:value="249">
            <text:p>249</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8">
          <table:table-cell table:style-name="ce2" office:value-type="date" office:date-value="2024-04-17">
            <text:p>17/04/2024</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227276 e del capitolo di spesa U0000H1322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51">
            <text:p>25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2 e del capitolo di spesa U0000F11101.</text:p>
          </table:table-cell>
          <table:table-cell table:style-name="ce4" office:value-type="string">
            <text:p>MODOLA CARMINE</text:p>
          </table:table-cell>
          <table:table-cell table:number-columns-repeated="1019"/>
        </table:table-row>
        <table:table-row table:style-name="ro15">
          <table:table-cell table:style-name="ce2" office:value-type="date" office:date-value="2024-04-17">
            <text:p>17/04/2024</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56 e dei capitoli di spesa U0000F31154, U0000F31195 e U0000F3119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19, di cui al programma 01 della missione 0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1">
          <table:table-cell table:style-name="ce2" office:value-type="date" office:date-value="2024-04-17">
            <text:p>17/04/2024</text:p>
          </table:table-cell>
          <table:table-cell table:style-name="ce4" office:value-type="float" office:value="255">
            <text:p>25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4-04-17">
            <text:p>17/04/2024</text:p>
          </table:table-cell>
          <table:table-cell table:style-name="ce4" office:value-type="float" office:value="256">
            <text:p>256</text:p>
          </table:table-cell>
          <table:table-cell table:style-name="ce4" office:value-type="string">
            <text:p>SALUTE ED INTEGRAZIONE SOCIOSANITARIA</text:p>
          </table:table-cell>
          <table:table-cell table:style-name="ce4" office:value-type="string">
            <text:p>Commissariamento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15">
          <table:table-cell table:style-name="ce2" office:value-type="date" office:date-value="2024-04-12">
            <text:p>12/04/2024</text:p>
          </table:table-cell>
          <table:table-cell table:style-name="ce4" office:value-type="string">
            <text:p>DEC8</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2">
          <table:table-cell table:style-name="ce2" office:value-type="date" office:date-value="2024-04-12">
            <text:p>12/04/2024</text:p>
          </table:table-cell>
          <table:table-cell table:style-name="ce4" office:value-type="string">
            <text:p>DEC9</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le società aderenti alla fusione per incorporazione il cui soggetto giuridico incorporante è la società CAN.BI.AS. LABORATORIO ANALISI CLINICHE CARAVAGGIO S.R.L. ( P.IVA 01028301008 - C.F. 02067430583) con sede legale in Via Accademia degli Agiati, 65 - 00147 Roma.</text:p>
          </table:table-cell>
          <table:table-cell table:style-name="ce4" office:value-type="string">
            <text:p>MARLETTA SERGIO</text:p>
          </table:table-cell>
          <table:table-cell table:number-columns-repeated="1019"/>
        </table:table-row>
        <table:table-row table:style-name="ro16">
          <table:table-cell table:style-name="ce2" office:value-type="date" office:date-value="2024-04-12">
            <text:p>12/04/2024</text:p>
          </table:table-cell>
          <table:table-cell table:style-name="ce4" office:value-type="float" office:value="217">
            <text:p>217</text:p>
          </table:table-cell>
          <table:table-cell table:style-name="ce4" office:value-type="string">
            <text:p>CULTURA POLITICHE GIOVANILI E DELLA FAMIGLIA PARI OPPORTUNITA' SERVIZIO CIVILE</text:p>
          </table:table-cell>
          <table:table-cell table:style-name="ce4" office:value-type="string">
            <text:p>L. R. 15 novembre 2019, n. 24. Attuazione della DGR 417/2023. Approvazione dello schema di atto integrativo coordinato dell'Accordo ex artt. 102 e 112 del D. Lgs. 42/2004 e ss.mm.ii. per la Valorizzazione dell'Abbazia, del Borgo e del Museo Medioevale di Fossanova e dei Luoghi della Cultura Tomistici di Priverno e di Maenza in occasione delle ricorrenze pluricentenarie della canonizzazione, della morte e della nascita di San Tommaso d'Aquino.</text:p>
          </table:table-cell>
          <table:table-cell table:style-name="ce4" office:value-type="string">
            <text:p>CIPRIANI MIRIAM</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18">
            <text:p>218</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Nuova programmazione per l'acquisto di immobili da destinare all'ERP nei Comuni di Frosinone ed Arce, per il recupero di alloggi di risulta e per la manutenzione straordinaria di immobili di proprietà.</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19">
            <text:p>219</text:p>
          </table:table-cell>
          <table:table-cell table:style-name="ce4" office:value-type="string">
            <text:p>INCLUSIONE SOCIALE</text:p>
          </table:table-cell>
          <table:table-cell table:style-name="ce4" office:value-type="string">
            <text:p>legge regionale 17 novembre 2021, n. 16 "Disposizioni a tutela della promozione e della valorizzazione dell'invecchiamento attivo". Articolo 5 bis "Istituzione del Fondo di solidarietà per gli anziani vittime di truffe e furti": definizione di criteri e modalità per l'accesso al fondo e modalità di rendicontazione delle spese sostenute.</text:p>
          </table:table-cell>
          <table:table-cell table:style-name="ce4" office:value-type="string">
            <text:p>PIRAS LUCA</text:p>
          </table:table-cell>
          <table:table-cell table:number-columns-repeated="1019"/>
        </table:table-row>
        <table:table-row table:style-name="ro13">
          <table:table-cell table:style-name="ce2" office:value-type="date" office:date-value="2024-04-12">
            <text:p>12/04/2024</text:p>
          </table:table-cell>
          <table:table-cell table:style-name="ce4" office:value-type="float" office:value="220">
            <text:p>220</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Finalizzazione delle risorse per l'annualità 2024 per interventi di contrasto allo spreco alimentare promossi da Organizzazioni di Volontariato, Associazioni di Promozione sociale e Fondazioni del Terzo Settore.</text:p>
          </table:table-cell>
          <table:table-cell table:style-name="ce4" office:value-type="string">
            <text:p>CAPRARI CARL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21">
            <text:p>221</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22">
            <text:p>222</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4</text:p>
          </table:table-cell>
          <table:table-cell table:style-name="ce4" office:value-type="string">
            <text:p>DI FRANCO MARIA TERESA</text:p>
          </table:table-cell>
          <table:table-cell table:number-columns-repeated="1019"/>
        </table:table-row>
        <table:table-row table:style-name="ro1">
          <table:table-cell table:style-name="ce2" office:value-type="date" office:date-value="2024-04-12">
            <text:p>12/04/2024</text:p>
          </table:table-cell>
          <table:table-cell table:style-name="ce4" office:value-type="float" office:value="223">
            <text:p>223</text:p>
          </table:table-cell>
          <table:table-cell table:style-name="ce4" office:value-type="string">
            <text:p>AGRICOLTURA E SOVRANITA' ALIMENTARE CACCIA E PESCA FORESTE</text:p>
          </table:table-cell>
          <table:table-cell table:style-name="ce4" office:value-type="string">
            <text:p>Istituzione di un tavolo regionale denominato "Tavolo Verde" per la concertazione in materia di agricoltura.</text:p>
          </table:table-cell>
          <table:table-cell table:style-name="ce4" office:value-type="string">
            <text:p>ROSELLI MARIA INCORONATA</text:p>
          </table:table-cell>
          <table:table-cell table:number-columns-repeated="1019"/>
        </table:table-row>
        <table:table-row table:style-name="ro1">
          <table:table-cell table:style-name="ce2" office:value-type="date" office:date-value="2024-04-12">
            <text:p>12/04/2024</text:p>
          </table:table-cell>
          <table:table-cell table:style-name="ce4" office:value-type="float" office:value="224">
            <text:p>224</text:p>
          </table:table-cell>
          <table:table-cell table:style-name="ce4" office:value-type="string">
            <text:p>AGRICOLTURA E SOVRANITA' ALIMENTARE CACCIA E PESCA FORESTE</text:p>
          </table:table-cell>
          <table:table-cell table:style-name="ce4" office:value-type="string">
            <text:p>Istituzione di un tavolo regionale per la concertazione in materia di filiera dei prodotti biologici del Lazi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25">
            <text:p>225</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iguria e la Regione Lazio per attività di ricerca in campo statistico.</text:p>
          </table:table-cell>
          <table:table-cell table:style-name="ce4" office:value-type="string">
            <text:p>SCHIFANO PATRIZIA</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26">
            <text:p>226</text:p>
          </table:table-cell>
          <table:table-cell table:style-name="ce4" office:value-type="string">
            <text:p>RAGIONERIA GENERALE</text:p>
          </table:table-cell>
          <table:table-cell table:style-name="ce4" office:value-type="string">
            <text:p>Rettifica della deliberazione di Giunta regionale n. 200 del 28 marzo 2024, recante: "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27">
            <text:p>2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7244 e E0000227252 e dei capitoli di spesa U0000H11769 e U0000H1320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28">
            <text:p>2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8 e U0000G11953,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3 e del capitolo di spesa U0000R311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3 (Istituzione del fattore famiglia).</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4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32">
            <text:p>23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2, U0000R31943, U0000R31944, U0000R31948, U0000R31949 e U0000R31950 di cui al programma 11 della missione 01.</text:p>
          </table:table-cell>
          <table:table-cell table:style-name="ce4" office:value-type="string">
            <text:p>MODOLA CARMINE</text:p>
          </table:table-cell>
          <table:table-cell table:number-columns-repeated="1019"/>
        </table:table-row>
        <table:table-row table:style-name="ro17">
          <table:table-cell table:style-name="ce2" office:value-type="date" office:date-value="2024-04-12">
            <text:p>12/04/2024</text:p>
          </table:table-cell>
          <table:table-cell table:style-name="ce4" office:value-type="float" office:value="233">
            <text:p>233</text:p>
          </table:table-cell>
          <table:table-cell table:style-name="ce4" office:value-type="string">
            <text:p>RAGIONERIA GENERALE</text:p>
          </table:table-cell>
          <table:table-cell table:style-name="ce4" office:value-type="string">
            <text:p>Aggiornamento della deliberazione di Giunta regionale 28 marzo 2024, n. 201, concernente: "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34">
            <text:p>234</text:p>
          </table:table-cell>
          <table:table-cell table:style-name="ce4" office:value-type="string">
            <text:p>AGRICOLTURA E SOVRANITA' ALIMENTARE CACCIA E PESCA FORESTE</text:p>
          </table:table-cell>
          <table:table-cell table:style-name="ce4" office:value-type="string">
            <text:p>Approvazione dello schema di Protocollo di intesa tra l'Agenzia per le erogazioni in agricoltura (AGEA) e la Regione Lazio per disciplinare l'operatività degli sportelli di servizio al pubblico e l'implementazione di nuovi applicativi sul sistema informativo SIAN.</text:p>
          </table:table-cell>
          <table:table-cell table:style-name="ce4" office:value-type="string">
            <text:p>ALEANDRI ROBERTO</text:p>
          </table:table-cell>
          <table:table-cell table:number-columns-repeated="1019"/>
        </table:table-row>
        <table:table-row table:style-name="ro13">
          <table:table-cell table:style-name="ce2" office:value-type="date" office:date-value="2024-04-12">
            <text:p>12/04/2024</text:p>
          </table:table-cell>
          <table:table-cell table:style-name="ce4" office:value-type="float" office:value="235">
            <text:p>235</text:p>
          </table:table-cell>
          <table:table-cell table:style-name="ce4" office:value-type="string">
            <text:p>LAVORI PUBBLICI E INFRASTRUTTURE INNOVAZIONE TECNOLOGICA</text:p>
          </table:table-cell>
          <table:table-cell table:style-name="ce4" office:value-type="string">
            <text:p>Piano Nazionale di Ripresa e Resilienza (PNRR) - Missione 2- componente 4 -Investimento 4.4 - Approvazione schema di "Accordo di programma per la realizzazione dei progetti ammessi a finanziamento nell'ambito delle risorse relative all'investimento 4.4 "Investimenti in fognatura e depurazione", Missione 2 "Rivoluzione verde e transizione ecologica", Componente 4 "Tutela del territorio e della risorsa idrica" del PNRR".</text:p>
          </table:table-cell>
          <table:table-cell table:style-name="ce4" office:value-type="string">
            <text:p>MARCUCCI NICOLA</text:p>
          </table:table-cell>
          <table:table-cell table:number-columns-repeated="1019"/>
        </table:table-row>
        <table:table-row table:style-name="ro7">
          <table:table-cell table:style-name="ce2" office:value-type="date" office:date-value="2024-04-12">
            <text:p>12/04/2024</text:p>
          </table:table-cell>
          <table:table-cell table:style-name="ce4" office:value-type="float" office:value="236">
            <text:p>236</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del Piano Attuativo Regionale (PAR) Lazio del Programma nazionale per la Garanzia occupabilità dei lavoratori (GOL) ai sensi del decreto interministeriale del 24 agosto 2023.</text:p>
          </table:table-cell>
          <table:table-cell table:style-name="ce4" office:value-type="string">
            <text:p>COSTANZO FRANCESC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di cui alla DGR 122/2023. Assegnazione delle risorse.</text:p>
          </table:table-cell>
          <table:table-cell table:style-name="ce4" office:value-type="string">
            <text:p>STELLA GIUSEPPE</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Obiettivi specifici di potenziamento dell'offerta di assistenza domiciliare integrata, previsti dal PNRR - Missione 6 Salute. Componente 1.2: Casa come primo luogo di cura e Telemedicina. Disposizioni transitorie per il rilascio del parere di funzionalità con la programmazione regionale ai fini dell'accreditamento istituzionale di cui all'art. 14 Legge Regionale n. 4/2003.</text:p>
          </table:table-cell>
          <table:table-cell table:style-name="ce4" office:value-type="string">
            <text:p>ANCONA VINCENZIN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39">
            <text:p>239</text:p>
          </table:table-cell>
          <table:table-cell table:style-name="ce4" office:value-type="string">
            <text:p>DIREZIONE GENERALE</text:p>
          </table:table-cell>
          <table:table-cell table:style-name="ce4" office:value-type="string">
            <text:p>Individuazione del soggetto "gestore" preposto alla valutazione ed alla effettuazione delle comunicazioni concernenti operazioni sospette di riciclaggio e di finanziamento del terrorismo all'Unità di Informazione Finanziaria per l'Italia (UIF), ai sensi del D.Lgs. 21 novembre 2007, n. 231 e s.m.i.</text:p>
          </table:table-cell>
          <table:table-cell table:style-name="ce4" office:value-type="string">
            <text:p>RICCI STEFANIA</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40">
            <text:p>24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l'area verde di proprietà della Regione Lazio sita in S. Marinella - loc.tà Santa Severa, Lungomare Pyrgi 1.</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41">
            <text:p>241</text:p>
          </table:table-cell>
          <table:table-cell table:style-name="ce4" office:value-type="string">
            <text:p>INCLUSIONE SOCIALE</text:p>
          </table:table-cell>
          <table:table-cell table:style-name="ce4" office:value-type="string">
            <text:p>Proroga del commissariamento dell'Istituzione Pubblica di Assistenza e Beneficenza Asilo Ciro Piro di Ponza per le finalità di cui alla legge regionale 22 febbraio 2019, n. 2</text:p>
          </table:table-cell>
          <table:table-cell table:style-name="ce4" office:value-type="string">
            <text:p>ANGELONI MONICA</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42">
            <text:p>242</text:p>
          </table:table-cell>
          <table:table-cell table:style-name="ce4" office:value-type="string">
            <text:p>AFFARI ISTITUZIONALI E PERSONALE</text:p>
          </table:table-cell>
          <table:table-cell table:style-name="ce4" office:value-type="string">
            <text:p>Incremento del Fondo risorse decentrate per il personale non dirigente anno 2024 e dello stanziamento di cui all'art. 17, comma 6, del Contratto Collettivo Nazionale di Lavoro (C.C.N.L.) relativo al personale del Comparto Funzioni Locali triennio 2019 - 2021.</text:p>
          </table:table-cell>
          <table:table-cell table:style-name="ce4" office:value-type="string">
            <text:p>PELLICCIONI PAOLA</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3">
            <text:p>243</text:p>
          </table:table-cell>
          <table:table-cell table:style-name="ce4" office:value-type="string">
            <text:p>PERSONALE ENTI LOCALI E SICUREZZA</text:p>
          </table:table-cell>
          <table:table-cell table:style-name="ce4" office:value-type="string">
            <text:p>CCNL relativo al personale del comparto Funzioni Locali triennio 2019-2021. Approvazione della "Disciplina per il conferimento e revoca degli incarichi di Elevata Qualificazione e relativi criteri per la graduazione".</text:p>
          </table:table-cell>
          <table:table-cell table:style-name="ce4" office:value-type="string">
            <text:p>SCIARRILLO MARINA</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44">
            <text:p>244</text:p>
          </table:table-cell>
          <table:table-cell table:style-name="ce4" office:value-type="string">
            <text:p>RAGIONERIA GENERALE</text:p>
          </table:table-cell>
          <table:table-cell table:style-name="ce4" office:value-type="string">
            <text:p>Autorizzazione alla costituzione nel giudizio promosso dinanzi alla Corte Costituzionale con Ordinanza n. 134/2023 - Ordinanza del 21 marzo 2023 della Corte di Giustizia Tributaria di primo grado di Roma sul ricorso n. 11397/2020 proposto da R.C.T. S.r.l. contro la Regione Lazio.</text:p>
          </table:table-cell>
          <table:table-cell table:style-name="ce4" office:value-type="string">
            <text:p>MARAFINI MARC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45">
            <text:p>245</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Monumentale "Castello di Santa Severa", per le annualità 2024-2028.</text:p>
          </table:table-cell>
          <table:table-cell table:style-name="ce4" office:value-type="string">
            <text:p>ABBRUZZESE CARLO</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3">
            <text:p>203</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Casa di Cura "INI divisione Medicus", sita nel Comune di Tivoli (RM), piazzale S. Giovanni di Dio snc, gestita dalla Società "INI S.p.A." (P. IVA 01009381003).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Tagliamento, sito in via Tagliamento 25,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4-04">
            <text:p>04/04/2024</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Salaria, sito in via Salaria, 30,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Furlo, sito in via Passo del Furlo, 53,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Progetto sperimentale temporaneo gestione sovraffollamento dei Pronto Soccorso" per la gestione dei trasferimenti dal Pronto Soccorso o dai reparti del P.O. Santa Maria Goretti a gestione diretta della ASL di Latina di cui alla DGR n. 867/2023 - Integrazione livelli massimi di finanziamento per l'assistenza territoriale anno 2024 di cui alla DGR 977/2023 - Assegnazione budget 2024 e Approvazione schema accordo/contratto di budget</text:p>
          </table:table-cell>
          <table:table-cell table:style-name="ce4" office:value-type="string">
            <text:p>CORRADI ANTONELLO</text:p>
          </table:table-cell>
          <table:table-cell table:number-columns-repeated="1019"/>
        </table:table-row>
        <table:table-row table:style-name="ro2">
          <table:table-cell table:style-name="ce2" office:value-type="date" office:date-value="2024-04-04">
            <text:p>04/04/2024</text:p>
          </table:table-cell>
          <table:table-cell table:style-name="ce4" office:value-type="float" office:value="208">
            <text:p>208</text:p>
          </table:table-cell>
          <table:table-cell table:style-name="ce4" office:value-type="string">
            <text:p>LAVORI PUBBLICI E INFRASTRUTTURE INNOVAZIONE TECNOLOGICA</text:p>
          </table:table-cell>
          <table:table-cell table:style-name="ce4" office:value-type="string">
            <text:p>Approvazione dello schema di Convenzione per l'adesione delle pubbliche amministrazioni al sistema pubblico per le identità digitali tra l'Agenzia per l'Italia digitale - AgID - e la Regione Lazio.</text:p>
          </table:table-cell>
          <table:table-cell table:style-name="ce4" office:value-type="string">
            <text:p>CORBELLI ANDREA</text:p>
          </table:table-cell>
          <table:table-cell table:number-columns-repeated="1019"/>
        </table:table-row>
        <table:table-row table:style-name="ro7">
          <table:table-cell table:style-name="ce2" office:value-type="date" office:date-value="2024-04-04">
            <text:p>04/04/2024</text:p>
          </table:table-cell>
          <table:table-cell table:style-name="ce4" office:value-type="float" office:value="209">
            <text:p>209</text:p>
          </table:table-cell>
          <table:table-cell table:style-name="ce4" office:value-type="string">
            <text:p>ISTRUZIONE FORMAZIONE E POLITICHE PER L'OCCUPAZIONE</text:p>
          </table:table-cell>
          <table:table-cell table:style-name="ce4" office:value-type="string">
            <text:p>POC Progetto Complesso "Uffici di Prossimità" - Programma Operativo Complementare al PON Governance e Capacità Istituzionale 2014-2020 - Progetto "Uffici di Prossimità della Regione Lazio: servizi integrati al cittadino in ambito giudiziario" - Asse 1, Obiettivo Specifico 1.2, Azione 1.2.2 del POC. Modifica Governance regionale</text:p>
          </table:table-cell>
          <table:table-cell table:style-name="ce4" office:value-type="string">
            <text:p>PARIBONI EMANUELA</text:p>
          </table:table-cell>
          <table:table-cell table:number-columns-repeated="1019"/>
        </table:table-row>
        <table:table-row table:style-name="ro4">
          <table:table-cell table:style-name="ce2" office:value-type="date" office:date-value="2024-04-04">
            <text:p>04/04/2024</text:p>
          </table:table-cell>
          <table:table-cell table:style-name="ce4" office:value-type="float" office:value="210">
            <text:p>210</text:p>
          </table:table-cell>
          <table:table-cell table:style-name="ce4" office:value-type="string">
            <text:p>INFRASTRUTTURE E MOBILITA'</text:p>
          </table:table-cell>
          <table:table-cell table:style-name="ce4" office:value-type="string">
            <text:p>Disposizioni in materia di sistema tariffario non integrato per i servizi ferroviari regionali svolti da Trenitalia. Agevolazione tariffaria "Carta Tutto Treno".</text:p>
          </table:table-cell>
          <table:table-cell table:style-name="ce4" office:value-type="string">
            <text:p>BIASI FILIPPO</text:p>
          </table:table-cell>
          <table:table-cell table:number-columns-repeated="1019"/>
        </table:table-row>
        <table:table-row table:style-name="ro9">
          <table:table-cell table:style-name="ce2" office:value-type="date" office:date-value="2024-04-04">
            <text:p>04/04/2024</text:p>
          </table:table-cell>
          <table:table-cell table:style-name="ce4" office:value-type="float" office:value="211">
            <text:p>211</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Roma (RM), Via Pontina 337 km 13+300, identificata al foglio 1149, particelle 76, 228, 229,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4-04">
            <text:p>04/04/2024</text:p>
          </table:table-cell>
          <table:table-cell table:style-name="ce4" office:value-type="float" office:value="212">
            <text:p>212</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GENTILI MAURO</text:p>
          </table:table-cell>
          <table:table-cell table:number-columns-repeated="1019"/>
        </table:table-row>
        <table:table-row table:style-name="ro3">
          <table:table-cell table:style-name="ce2" office:value-type="date" office:date-value="2024-04-04">
            <text:p>04/04/2024</text:p>
          </table:table-cell>
          <table:table-cell table:style-name="ce4" office:value-type="float" office:value="213">
            <text:p>213</text:p>
          </table:table-cell>
          <table:table-cell table:style-name="ce4" office:value-type="string">
            <text:p>SVILUPPO ECONOMICO, ATTIVITA' PRODUTTIVE E RICERCA</text:p>
          </table:table-cell>
          <table:table-cell table:style-name="ce4" office:value-type="string">
            <text:p>Approvazione schema di Protocollo d'Intesa con Camera di Commercio di Roma per un Quadro Comune di interventi per lo sviluppo economico e la competitività del sistema produttivo del Lazio 2024-2026.</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4-04-04">
            <text:p>04/04/2024</text:p>
          </table:table-cell>
          <table:table-cell table:style-name="ce4" office:value-type="float" office:value="214">
            <text:p>214</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Rimodulazione della programmazione di cui alla D.G.R. n. 655/2016.</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4-04-04">
            <text:p>04/04/2024</text:p>
          </table:table-cell>
          <table:table-cell table:style-name="ce4" office:value-type="float" office:value="215">
            <text:p>21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Hospice Santa Rita sito in Roma, Via Catignano, 2/4, Roma, gestito dalla Società Betamedica S.r.l.(P. IVA <text:s/>15434171003).</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4-03-28">
            <text:p>28/03/2024</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ristoforo Colombo n.436, Roma gestita dalla Società Medical Service Assistance S.r.l. Società Benefit (P.IVA 07015671006)</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4-03-28">
            <text:p>28/03/2024</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Istituzione del Centro di formazione permanente in sanità</text:p>
          </table:table-cell>
          <table:table-cell table:style-name="ce4" office:value-type="string">
            <text:p>MANTUANO CARMEN</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onato Menichella 168, Roma, gestita dalla Società Salus S.r.l. (P. IVA 055290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3-28">
            <text:p>28/03/2024</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Clinica S. Antonio", sita nel Comune di Frosinone, Via Marittima n. 222, gestita dalla Società "Clinica S. Antonio S.r.l." (P. IVA 00175180603).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6">
          <table:table-cell table:style-name="ce2" office:value-type="date" office:date-value="2024-03-28">
            <text:p>28/03/2024</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r. 4/2003 e s.m.i. e R.r. 20/2019 - Struttura sociosanitaria denominata "Villa Letizia" sita nel Comune di Patrica (FR), S.S. 156 Monti Lepini km. 11,3 - località Cellette, gestita dalla Società "Italian Hospital Group 3 S.r.l." (C.F./P. IVA 13007161006). Adempimenti conseguenti al DCA n. U00187/2017 e s.m.i.: rilascio dell'accreditamento istituzionale di un nucleo di n. 20 p.r. livello assistenziale Estensivo per Disturbi Cognitivo Comportamentali Gravi.</text:p>
          </table:table-cell>
          <table:table-cell table:style-name="ce4" office:value-type="string">
            <text:p>MARCHI EDDA</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L.r. n. 4/2003 e successive modifiche e R.r. n. 20/2019 - Casa di Cura "Villa Gioia", sita nel Comune di Sora (FR), Viale San Domenico 1\f - 03039 Sora (FR), gestita dalla Società "Casa di Cura SRL" (C.F. e P.IVA 02987100605). Rilascio dell'accreditamento istituzionale del Centro Dialisi Ambulatoriale.</text:p>
          </table:table-cell>
          <table:table-cell table:style-name="ce4" office:value-type="string">
            <text:p>MARLETTA SERGIO</text:p>
          </table:table-cell>
          <table:table-cell table:number-columns-repeated="1019"/>
        </table:table-row>
        <table:table-row table:style-name="ro15">
          <table:table-cell table:style-name="ce2" office:value-type="date" office:date-value="2024-03-28">
            <text:p>28/03/2024</text:p>
          </table:table-cell>
          <table:table-cell table:style-name="ce4" office:value-type="float" office:value="183">
            <text:p>183</text:p>
          </table:table-cell>
          <table:table-cell table:style-name="ce4" office:value-type="string">
            <text:p>SALUTE ED INTEGRAZIONE SOCIOSANITARIA</text:p>
          </table:table-cell>
          <table:table-cell table:style-name="ce4" office:value-type="string">
            <text:p>Rettifica della DGR n. 131 dell'08 marzo 2024: "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11">
          <table:table-cell table:style-name="ce2" office:value-type="date" office:date-value="2024-03-28">
            <text:p>28/03/2024</text:p>
          </table:table-cell>
          <table:table-cell table:style-name="ce4" office:value-type="float" office:value="184">
            <text:p>184</text:p>
          </table:table-cell>
          <table:table-cell table:style-name="ce4" office:value-type="string">
            <text:p>SALUTE ED INTEGRAZIONE SOCIOSANITARIA</text:p>
          </table:table-cell>
          <table:table-cell table:style-name="ce4" office:value-type="string">
            <text:p>Rettifica della D.G.R. n. 158 del 14/03/2024 concernente "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15">
          <table:table-cell table:style-name="ce2" office:value-type="date" office:date-value="2024-03-28">
            <text:p>28/03/2024</text:p>
          </table:table-cell>
          <table:table-cell table:style-name="ce4" office:value-type="float" office:value="185">
            <text:p>185</text:p>
          </table:table-cell>
          <table:table-cell table:style-name="ce4" office:value-type="string">
            <text:p>ISTRUZIONE FORMAZIONE E POLITICHE PER L'OCCUPAZIONE</text:p>
          </table:table-cell>
          <table:table-cell table:style-name="ce4" office:value-type="string">
            <text:p>Progetto di laboratorio di alta formazione per la preparazione di professionalità esperte nelle tematiche relative alle politiche e alla cittadinanza regionale ed europea, denominato "LABORATORIO del SAPERE" - Programma Regionale FSE plus 2021-2027 (PR FSE+)</text:p>
          </table:table-cell>
          <table:table-cell table:style-name="ce4" office:value-type="string">
            <text:p>PARIBONI EMANUELA</text:p>
          </table:table-cell>
          <table:table-cell table:number-columns-repeated="1019"/>
        </table:table-row>
        <table:table-row table:style-name="ro11">
          <table:table-cell table:style-name="ce2" office:value-type="date" office:date-value="2024-03-28">
            <text:p>28/03/2024</text:p>
          </table:table-cell>
          <table:table-cell table:style-name="ce4" office:value-type="float" office:value="186">
            <text:p>186</text:p>
          </table:table-cell>
          <table:table-cell table:style-name="ce4" office:value-type="string">
            <text:p>URBANISTICA E POLITICHE ABITATIVE PIANIFICAZIONE TERRITORIALE POLITICHE DEL MARE</text:p>
          </table:table-cell>
          <table:table-cell table:style-name="ce4" office:value-type="string">
            <text:p>Revoca Deliberazione di Giunta regionale <text:s text:c="2"/>n.43 del 24.01.2024 concernente:" Attivazione dei poteri sostitutivi ai sensi dell'art. 3, comma 3, della L.R. 22 giugno 2012, n.8, nei confronti del Comune di Roma Capitale per la mancata emanazione del provvedimento definitivo relativo all'istanza di autorizzazione paesaggistica semplificata presentata in data 03.05.2023 con prot. n. QI/2023/78168"</text:p>
          </table:table-cell>
          <table:table-cell table:style-name="ce4" office:value-type="string">
            <text:p>BOCA GIORGIA</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187">
            <text:p>187</text:p>
          </table:table-cell>
          <table:table-cell table:style-name="ce4" office:value-type="string">
            <text:p>URBANISTICA E POLITICHE ABITATIVE PIANIFICAZIONE TERRITORIALE POLITICHE DEL MARE</text:p>
          </table:table-cell>
          <table:table-cell table:style-name="ce4" office:value-type="string">
            <text:p>ATER della Provincia di Latina. Autorizzazione all'utilizzo di fondi provenienti dalle alienazioni degli alloggi di Edilizia Residenziale Pubblic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88">
            <text:p>188</text:p>
          </table:table-cell>
          <table:table-cell table:style-name="ce4" office:value-type="string">
            <text:p>URBANISTICA E POLITICHE ABITATIVE PIANIFICAZIONE TERRITORIALE POLITICHE DEL MARE</text:p>
          </table:table-cell>
          <table:table-cell table:style-name="ce4" office:value-type="string">
            <text:p>Approvazione dello schema di Protocollo d'Intesa "Progetto pilota "Tor Bella Monaca" tra Ministero dell'Interno, Ministro dello Sport e dei Giovani (dipartimento per lo Sport), Regione Lazio e Roma Capitale".</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9">
            <text:p>189</text:p>
          </table:table-cell>
          <table:table-cell table:style-name="ce4" office:value-type="string">
            <text:p>TRASPORTI MOBILITA' TUTELA DEL TERRITORIO DEMANIO E PATRIMONIO</text:p>
          </table:table-cell>
          <table:table-cell table:style-name="ce4" office:value-type="string">
            <text:p>Concessione a canone ricognitorio della casa cantoniera sita in Frascati (RM), Via Tuscolana km 15+800, identificata al foglio 16, particella 37, sub 1,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190">
            <text:p>190</text:p>
          </table:table-cell>
          <table:table-cell table:style-name="ce4" office:value-type="string">
            <text:p>INCLUSIONE SOCIALE</text:p>
          </table:table-cell>
          <table:table-cell table:style-name="ce4" office:value-type="string">
            <text:p>Decreto 30 novembre 2023. Programmazione degli interventi per la valorizzazione del ruolo di cura e di assistenza del caregiver familiare.</text:p>
          </table:table-cell>
          <table:table-cell table:style-name="ce4" office:value-type="string">
            <text:p>DI TULLIO PATRIZIA</text:p>
          </table:table-cell>
          <table:table-cell table:number-columns-repeated="1019"/>
        </table:table-row>
        <table:table-row table:style-name="ro7">
          <table:table-cell table:style-name="ce2" office:value-type="date" office:date-value="2024-03-28">
            <text:p>28/03/2024</text:p>
          </table:table-cell>
          <table:table-cell table:style-name="ce4" office:value-type="float" office:value="191">
            <text:p>191</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Ottemperanza alla sentenza del Tribunale Amministrativo Regionale (Sezione Quinta) n. 15408/2023. Norme Tecniche di Attuazione del Piano di risanamento della qualità dell'aria approvato con D.C.R. Lazio n. 8/2022 - adeguamento ed integrazione degli articoli 17, 24, 25 e 29"</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92">
            <text:p>19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TERNA - Rete Elettrica Nazionale S.p.A. per la sicurezza del sistema elettrico e lo sviluppo del territorio regionale.</text:p>
          </table:table-cell>
          <table:table-cell table:style-name="ce4" office:value-type="string">
            <text:p>CICCHELLI SILVIO</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193">
            <text:p>193</text:p>
          </table:table-cell>
          <table:table-cell table:style-name="ce4" office:value-type="string">
            <text:p>AGRICOLTURA E SOVRANITA' ALIMENTARE CACCIA E PESCA FORESTE</text:p>
          </table:table-cell>
          <table:table-cell table:style-name="ce4" office:value-type="string">
            <text:p>Legge 12 dicembre 2016, n. 238, articolo 66. Autorizzazioni per nuovi impianti viticoli per la Regione Lazio. Campagna di rilascio 2020, riconoscimento alle aziende viticole delle province laziali delle condizioni di eccezionalità di cui all'articolo 19, comma 5 del Decreto del Ministro dell'Agricoltura della Sovranità Alimentare e delle Foreste del 19 dicembre 2022, n. 649010.</text:p>
          </table:table-cell>
          <table:table-cell table:style-name="ce4" office:value-type="string">
            <text:p>FERRETTI FABI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94">
            <text:p>194</text:p>
          </table:table-cell>
          <table:table-cell table:style-name="ce4" office:value-type="string">
            <text:p>RAGIONERIA GENERALE</text:p>
          </table:table-cell>
          <table:table-cell table:style-name="ce4" office:value-type="string">
            <text:p>Agenzia Regionale per lo Sviluppo e l'Innovazione dell'Agricoltura del Lazio - ARSIAL - Approvazione variazione n. 3 al bilancio di previsione 2024-2026, ai sensi dell'art. 50, comma 3, della legge regionale 12 agosto 2020, n. 11.</text:p>
          </table:table-cell>
          <table:table-cell table:style-name="ce4" office:value-type="string">
            <text:p>MAIOZZI MARCO</text:p>
          </table:table-cell>
          <table:table-cell table:number-columns-repeated="1019"/>
        </table:table-row>
        <table:table-row table:style-name="ro7">
          <table:table-cell table:style-name="ce2" office:value-type="date" office:date-value="2024-03-28">
            <text:p>28/03/2024</text:p>
          </table:table-cell>
          <table:table-cell table:style-name="ce4" office:value-type="float" office:value="195">
            <text:p>19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modulazione dell'Allegato 1 della D.G.R. n.675/23.</text:p>
          </table:table-cell>
          <table:table-cell table:style-name="ce4" office:value-type="string">
            <text:p>COLOSIMO LUCA</text:p>
          </table:table-cell>
          <table:table-cell table:number-columns-repeated="1019"/>
        </table:table-row>
        <table:table-row table:style-name="ro17">
          <table:table-cell table:style-name="ce2" office:value-type="date" office:date-value="2024-03-28">
            <text:p>28/03/2024</text:p>
          </table:table-cell>
          <table:table-cell table:style-name="ce4" office:value-type="float" office:value="196">
            <text:p>19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un importo complessivo di euro 500.701.500,00 per le annualità 2021-2034. - Riprogrammazione delle economie finali maturate relative agli interventi di cui alle finalità b) "Interventi per la messa in sicurezza della rete stradale regionale" ed e)"Interventi a carattere locale".</text:p>
          </table:table-cell>
          <table:table-cell table:style-name="ce4" office:value-type="string">
            <text:p>COLOSIMO LUCA</text:p>
          </table:table-cell>
          <table:table-cell table:number-columns-repeated="1019"/>
        </table:table-row>
        <table:table-row table:style-name="ro1">
          <table:table-cell table:style-name="ce2" office:value-type="date" office:date-value="2024-03-28">
            <text:p>28/03/2024</text:p>
          </table:table-cell>
          <table:table-cell table:style-name="ce4" office:value-type="float" office:value="197">
            <text:p>197</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il Voivodato di Lublino</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ggiornamento del piano degli interventi approvato con DGR 378/2023. Legge 11 dicembre 2016, n. 232, art. 1, comma 140 e DM 25 gennaio 2018: Rimodulazione del programma degli interventi.</text:p>
          </table:table-cell>
          <table:table-cell table:style-name="ce4" office:value-type="string">
            <text:p>SALUSTRI PIERO</text:p>
          </table:table-cell>
          <table:table-cell table:number-columns-repeated="1019"/>
        </table:table-row>
        <table:table-row table:style-name="ro1">
          <table:table-cell table:style-name="ce2" office:value-type="date" office:date-value="2024-03-28">
            <text:p>28/03/2024</text:p>
          </table:table-cell>
          <table:table-cell table:style-name="ce4" office:value-type="float" office:value="199">
            <text:p>199</text:p>
          </table:table-cell>
          <table:table-cell table:style-name="ce4" office:value-type="string">
            <text:p>INCLUSIONE SOCIALE</text:p>
          </table:table-cell>
          <table:table-cell table:style-name="ce4" office:value-type="string">
            <text:p>Proposta di legge regionale concernente: "Nuove norme in materia di cooperazione sociale".</text:p>
          </table:table-cell>
          <table:table-cell table:style-name="ce4" office:value-type="string">
            <text:p>CAPRARI CARLO</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200">
            <text:p>200</text:p>
          </table:table-cell>
          <table:table-cell table:style-name="ce4" office:value-type="string">
            <text:p>RAGIONERIA GENERALE</text:p>
          </table:table-cell>
          <table:table-cell table:style-name="ce4" office:value-type="string">
            <text:p>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201">
            <text:p>201</text:p>
          </table:table-cell>
          <table:table-cell table:style-name="ce4" office:value-type="string">
            <text:p>RAGIONERIA GENERALE</text:p>
          </table:table-cell>
          <table:table-cell table:style-name="ce4" office:value-type="string">
            <text:p>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202">
            <text:p>202</text:p>
          </table:table-cell>
          <table:table-cell table:style-name="ce4" office:value-type="string">
            <text:p>ISTRUZIONE FORMAZIONE E POLITICHE PER L'OCCUPAZIONE</text:p>
          </table:table-cell>
          <table:table-cell table:style-name="ce4" office:value-type="string">
            <text:p>Percorsi formativi professionalizzanti per giovani appartenenti all'Esercito Italiano, da impegnare nelle missioni di pace internazionali e nelle attività nazionali. Programma Regionale Lazio FSE plus 2021-2027 (PR FSE+). Linee di indirizzo.</text:p>
          </table:table-cell>
          <table:table-cell table:style-name="ce4" office:value-type="string">
            <text:p>VELLI RAFFAELLA</text:p>
          </table:table-cell>
          <table:table-cell table:number-columns-repeated="1019"/>
        </table:table-row>
        <table:table-row table:style-name="ro1">
          <table:table-cell table:style-name="ce2" office:value-type="date" office:date-value="2024-03-21">
            <text:p>21/03/2024</text:p>
          </table:table-cell>
          <table:table-cell table:style-name="ce4" office:value-type="string">
            <text:p>DEC4</text:p>
          </table:table-cell>
          <table:table-cell table:style-name="ce4" office:value-type="string">
            <text:p>DIREZIONE GENERALE</text:p>
          </table:table-cell>
          <table:table-cell table:style-name="ce4" office:value-type="string">
            <text:p>ATTO DI INDIRIZZO PER LA RICERCA DI IMMOBILE PER UNA RAZIONALIZZAZIONE DEFINITIVA DELLE SEDI REGIONALI</text:p>
          </table:table-cell>
          <table:table-cell table:style-name="ce4" office:value-type="string">
            <text:p>GENTILI MAURO</text:p>
          </table:table-cell>
          <table:table-cell table:number-columns-repeated="1019"/>
        </table:table-row>
        <table:table-row table:style-name="ro4">
          <table:table-cell table:style-name="ce2" office:value-type="date" office:date-value="2024-03-21">
            <text:p>21/03/2024</text:p>
          </table:table-cell>
          <table:table-cell table:style-name="ce4" office:value-type="string">
            <text:p>DEC5</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15">
          <table:table-cell table:style-name="ce2" office:value-type="date" office:date-value="2024-03-21">
            <text:p>21/03/2024</text:p>
          </table:table-cell>
          <table:table-cell table:style-name="ce4" office:value-type="string">
            <text:p>DEC6</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8">
          <table:table-cell table:style-name="ce2" office:value-type="date" office:date-value="2024-03-21">
            <text:p>21/03/2024</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azioni e R.r. 20/2019. Centro Dialisi Ambulatoriale denominato "Città di Colleferro", gestito dalla società DIALISI COLLEFERRO S.R.L. (P.IVA 14514021006) sito in Via degli Abeti snc - 00034 Colleferro (RM). Rilascio dell'accreditamento istituzionale.</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3-21">
            <text:p>21/03/2024</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Esperanto, sito in viale dell'Esperanto, 58, Roma, dalla Esperanto Società Cooperativa Sociale a r.l. (P. IVA 04699631000) alla ALM Associazione Laziale Motulesi - Onlus (P. IVA <text:s text:c="2"/>01128631007)</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3-21">
            <text:p>21/03/2024</text:p>
          </table:table-cell>
          <table:table-cell table:style-name="ce4" office:value-type="float" office:value="169">
            <text:p>169</text:p>
          </table:table-cell>
          <table:table-cell table:style-name="ce4" office:value-type="string">
            <text:p>INFRASTRUTTURE E MOBILITA'</text:p>
          </table:table-cell>
          <table:table-cell table:style-name="ce4" office:value-type="string">
            <text:p>aggiornamento del Piano economico finanziario simulato 2024-2032 dei servizi di trasporto pubblico locale automobilistico extraurbano affidati a COTRAL S.p.A. con deliberazione di Giunta regionale del 29 dicembre 2022, n. 1252.</text:p>
          </table:table-cell>
          <table:table-cell table:style-name="ce4" office:value-type="string">
            <text:p>VALERIANI LUCA</text:p>
          </table:table-cell>
          <table:table-cell table:number-columns-repeated="1019"/>
        </table:table-row>
        <table:table-row table:style-name="ro7">
          <table:table-cell table:style-name="ce2" office:value-type="date" office:date-value="2024-03-21">
            <text:p>21/03/2024</text:p>
          </table:table-cell>
          <table:table-cell table:style-name="ce4" office:value-type="float" office:value="170">
            <text:p>170</text:p>
          </table:table-cell>
          <table:table-cell table:style-name="ce4" office:value-type="string">
            <text:p>TRASPORTI MOBILITA' TUTELA DEL TERRITORIO DEMANIO E PATRIMONIO</text:p>
          </table:table-cell>
          <table:table-cell table:style-name="ce4" office:value-type="string">
            <text:p>Variazione classificazione patrimoniale degli immobili siti in Fondi (LT) - C.so Appio Claudio e p.zza Duomo, identificati al catasto al foglio 94, particella 626, sub 14 e 28, cat. C/6 e al foglio 94 particella 626 sub 48 e 49, cat, A/10 e dell'immobile sito in Terracina (LT), loc.tà Borgo Hermada, p.zza XXIV maggio, 26 identificato al foglio 173 particella 78 sub 1, cat. A/10.</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3-21">
            <text:p>21/03/2024</text:p>
          </table:table-cell>
          <table:table-cell table:style-name="ce4" office:value-type="float" office:value="171">
            <text:p>17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impianto di captazione delle acque del Fiume Tevere nel territorio di Roma Capitale, località Grottarossa, ai sensi del D.lgs. 152/2006.</text:p>
          </table:table-cell>
          <table:table-cell table:style-name="ce4" office:value-type="string">
            <text:p>RODOLICO SILVANA</text:p>
          </table:table-cell>
          <table:table-cell table:number-columns-repeated="1019"/>
        </table:table-row>
        <table:table-row table:style-name="ro3">
          <table:table-cell table:style-name="ce2" office:value-type="date" office:date-value="2024-03-21">
            <text:p>21/03/2024</text:p>
          </table:table-cell>
          <table:table-cell table:style-name="ce4" office:value-type="float" office:value="172">
            <text:p>172</text:p>
          </table:table-cell>
          <table:table-cell table:style-name="ce4" office:value-type="string">
            <text:p>AFFARI DELLA PRESIDENZA TURISMO CINEMA AUDIOVISIVO E SPORT</text:p>
          </table:table-cell>
          <table:table-cell table:style-name="ce4" office:value-type="string">
            <text:p>Proposta di Deliberazione Consiliare concernente: Legge regionale 2 luglio 2020, n. 5 e ss.mm.ii. - Approvazione del Documento programmatico triennale in materia di cinematografia e audiovisivo 2024-2026</text:p>
          </table:table-cell>
          <table:table-cell table:style-name="ce4" office:value-type="string">
            <text:p>ORCI SERENA</text:p>
          </table:table-cell>
          <table:table-cell table:number-columns-repeated="1019"/>
        </table:table-row>
        <table:table-row table:style-name="ro2">
          <table:table-cell table:style-name="ce2" office:value-type="date" office:date-value="2024-03-21">
            <text:p>21/03/2024</text:p>
          </table:table-cell>
          <table:table-cell table:style-name="ce4" office:value-type="float" office:value="173">
            <text:p>173</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Finalizzazione di euro 140.000.000,00 per l'attuazione delle Strategie Territoriali - esercizi finanziari 2024-2027</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4-03-21">
            <text:p>21/03/2024</text:p>
          </table:table-cell>
          <table:table-cell table:style-name="ce4" office:value-type="float" office:value="174">
            <text:p>174</text:p>
          </table:table-cell>
          <table:table-cell table:style-name="ce4" office:value-type="string">
            <text:p>TRASPORTI MOBILITA' TUTELA DEL TERRITORIO DEMANIO E PATRIMONIO</text:p>
          </table:table-cell>
          <table:table-cell table:style-name="ce4" office:value-type="string">
            <text:p>Concessione a canone ricognitorio dell'immobile sito in Roma (RM), Via Cincinnato 20, identificato al foglio 942, particella 198, sub 1 e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15">
          <table:table-cell table:style-name="ce2" office:value-type="date" office:date-value="2024-03-21">
            <text:p>21/03/2024</text:p>
          </table:table-cell>
          <table:table-cell table:style-name="ce4" office:value-type="float" office:value="175">
            <text:p>175</text:p>
          </table:table-cell>
          <table:table-cell table:style-name="ce4" office:value-type="string">
            <text:p>LAVORI PUBBLICI E INFRASTRUTTURE INNOVAZIONE TECNOLOGICA</text:p>
          </table:table-cell>
          <table:table-cell table:style-name="ce4" office:value-type="string">
            <text:p>DGR n. 201/2018 - Piano triennale 2018/2020 degli interventi per l'edilizia scolastica - Approvazione dello schema di atto aggiuntivo-modificativo del contratto di finanziamento con Cassa Depositi e Prestiti s.p.a., Repertorio n. 7325 del 19 dicembre 2019.</text:p>
          </table:table-cell>
          <table:table-cell table:style-name="ce4" office:value-type="string">
            <text:p>LUPO MORGANA</text:p>
          </table:table-cell>
          <table:table-cell table:number-columns-repeated="1019"/>
        </table:table-row>
        <table:table-row table:style-name="ro3">
          <table:table-cell table:style-name="ce2" office:value-type="date" office:date-value="2024-03-14">
            <text:p>14/03/2024</text:p>
          </table:table-cell>
          <table:table-cell table:style-name="ce4" office:value-type="float" office:value="154">
            <text:p>154</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3.</text:p>
          </table:table-cell>
          <table:table-cell table:style-name="ce4" office:value-type="string">
            <text:p>FONICIELLO MONICA</text:p>
          </table:table-cell>
          <table:table-cell table:number-columns-repeated="1019"/>
        </table:table-row>
        <table:table-row table:style-name="ro4">
          <table:table-cell table:style-name="ce2" office:value-type="date" office:date-value="2024-03-14">
            <text:p>14/03/2024</text:p>
          </table:table-cell>
          <table:table-cell table:style-name="ce4" office:value-type="float" office:value="155">
            <text:p>155</text:p>
          </table:table-cell>
          <table:table-cell table:style-name="ce4" office:value-type="string">
            <text:p>SALUTE ED INTEGRAZIONE SOCIOSANITARIA</text:p>
          </table:table-cell>
          <table:table-cell table:style-name="ce4" office:value-type="string">
            <text:p>Approvazione dello schema di Accordo/Contratto Quadro ex art. 8-quinquies D. Lgs. n. 502/1992 e s.m.i. per le prestazioni di Assistenza Domiciliare Integrata (ADI)</text:p>
          </table:table-cell>
          <table:table-cell table:style-name="ce4" office:value-type="string">
            <text:p>EGIDI PAOLO</text:p>
          </table:table-cell>
          <table:table-cell table:number-columns-repeated="1019"/>
        </table:table-row>
        <table:table-row table:style-name="ro1">
          <table:table-cell table:style-name="ce2" office:value-type="date" office:date-value="2024-03-14">
            <text:p>14/03/2024</text:p>
          </table:table-cell>
          <table:table-cell table:style-name="ce4" office:value-type="float" office:value="156">
            <text:p>156</text:p>
          </table:table-cell>
          <table:table-cell table:style-name="ce4" office:value-type="string">
            <text:p>AFFARI DELLA PRESIDENZA TURISMO CINEMA AUDIOVISIVO E SPORT</text:p>
          </table:table-cell>
          <table:table-cell table:style-name="ce4" office:value-type="string">
            <text:p>Assegnazione obiettivi di Performance 2024 al Direttore Generale ARPA Lazio.</text:p>
          </table:table-cell>
          <table:table-cell table:style-name="ce4" office:value-type="string">
            <text:p>GIUNTARELLI PAOLO</text:p>
          </table:table-cell>
          <table:table-cell table:number-columns-repeated="1019"/>
        </table:table-row>
        <table:table-row table:style-name="ro13">
          <table:table-cell table:style-name="ce2" office:value-type="date" office:date-value="2024-03-14">
            <text:p>14/03/2024</text:p>
          </table:table-cell>
          <table:table-cell table:style-name="ce4" office:value-type="float" office:value="157">
            <text:p>15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ta Rufina" sita nel Comune di Cittaducale (RI), Via Salaria Km 91.800, gestita dalla Soc. "Soratte Due S.r.l." (P. IVA 07747651003). Adempimenti conseguenti al DCA n. U00187/2017 e s.m.i.: rilascio dell'Accreditamento istituzionale di un nucleo di n. 12 p.r. livello assistenziale Mantenimento Basso.</text:p>
          </table:table-cell>
          <table:table-cell table:style-name="ce4" office:value-type="string">
            <text:p>MARCHI EDDA</text:p>
          </table:table-cell>
          <table:table-cell table:number-columns-repeated="1019"/>
        </table:table-row>
        <table:table-row table:style-name="ro7">
          <table:table-cell table:style-name="ce2" office:value-type="date" office:date-value="2024-03-14">
            <text:p>14/03/2024</text:p>
          </table:table-cell>
          <table:table-cell table:style-name="ce4" office:value-type="float" office:value="158">
            <text:p>158</text:p>
          </table:table-cell>
          <table:table-cell table:style-name="ce4" office:value-type="string">
            <text:p>SALUTE ED INTEGRAZIONE SOCIOSANITARIA</text:p>
          </table:table-cell>
          <table:table-cell table:style-name="ce4" office:value-type="string">
            <text:p>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15">
          <table:table-cell table:style-name="ce2" office:value-type="date" office:date-value="2024-03-14">
            <text:p>14/03/2024</text:p>
          </table:table-cell>
          <table:table-cell table:style-name="ce4" office:value-type="float" office:value="159">
            <text:p>159</text:p>
          </table:table-cell>
          <table:table-cell table:style-name="ce4" office:value-type="string">
            <text:p>SALUTE ED INTEGRAZIONE SOCIOSANITARIA</text:p>
          </table:table-cell>
          <table:table-cell table:style-name="ce4" office:value-type="string">
            <text:p>Approvazione dello schema di convenzione tra la Regione Lazio/Aziende Sanitarie Locali e l'INPS per l'affidamento all'INPS delle funzioni relative all'accertamento dei requisiti sanitari in materia di invalidità civile, cecità, sordità, handicap e disabilità.</text:p>
          </table:table-cell>
          <table:table-cell table:style-name="ce4" office:value-type="string">
            <text:p>SAMMARONE TONINO</text:p>
          </table:table-cell>
          <table:table-cell table:number-columns-repeated="1019"/>
        </table:table-row>
        <table:table-row table:style-name="ro7">
          <table:table-cell table:style-name="ce2" office:value-type="date" office:date-value="2024-03-14">
            <text:p>14/03/2024</text:p>
          </table:table-cell>
          <table:table-cell table:style-name="ce4" office:value-type="float" office:value="160">
            <text:p>160</text:p>
          </table:table-cell>
          <table:table-cell table:style-name="ce4" office:value-type="string">
            <text:p>LAVORI PUBBLICI E INFRASTRUTTURE INNOVAZIONE TECNOLOGICA</text:p>
          </table:table-cell>
          <table:table-cell table:style-name="ce4" office:value-type="string">
            <text:p>Piano Nazionale di Ripresa e Resilienza (PNRR) - Approvazione dello Schema di Accordo, ai sensi dell'art. 15, comma 1, Legge 241/90, tra l'Agenzia per l'Italia Digitale e la Regione Lazio, per la realizzazione della Missione 1 - Componente 1 - Asse 1 - Investimento 1.4.2 "Citizen Inclusion - miglioramento dell'accessibilità dei servizi pubblici digitali".</text:p>
          </table:table-cell>
          <table:table-cell table:style-name="ce4" office:value-type="string">
            <text:p>CORBELLI ANDREA</text:p>
          </table:table-cell>
          <table:table-cell table:number-columns-repeated="1019"/>
        </table:table-row>
        <table:table-row table:style-name="ro15">
          <table:table-cell table:style-name="ce2" office:value-type="date" office:date-value="2024-03-14">
            <text:p>14/03/2024</text:p>
          </table:table-cell>
          <table:table-cell table:style-name="ce4" office:value-type="float" office:value="161">
            <text:p>161</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3 - la Regione Lazio per i Giovani" approvato con DGR n. 752/2021. Proroga termini e modifica progetto.</text:p>
          </table:table-cell>
          <table:table-cell table:style-name="ce4" office:value-type="string">
            <text:p>MASSIMI ANTONELLA</text:p>
          </table:table-cell>
          <table:table-cell table:number-columns-repeated="1019"/>
        </table:table-row>
        <table:table-row table:style-name="ro10">
          <table:table-cell table:style-name="ce2" office:value-type="date" office:date-value="2024-03-14">
            <text:p>14/03/2024</text:p>
          </table:table-cell>
          <table:table-cell table:style-name="ce4" office:value-type="float" office:value="162">
            <text:p>162</text:p>
          </table:table-cell>
          <table:table-cell table:style-name="ce4" office:value-type="string">
            <text:p>AFFARI DELLA PRESIDENZA TURISMO CINEMA AUDIOVISIVO E SPORT</text:p>
          </table:table-cell>
          <table:table-cell table:style-name="ce4" office:value-type="string">
            <text:p>Decreto del Ministero del Turismo prot. n. 6658/24. Approvazione dello schema di '"Accordo di collaborazione", Ex Art. 15 Legge n. 241/1990, tra Regione Lazio e Ministero del Turismo, per l'attuazione del Piano di comunicazione nell'ambito dell'intervento denominato "Via Francigena - Azioni trasversali" del Macro-progetto "Via Francigena" finanziato dal Piano Sviluppo e Coesione.</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4-03-14">
            <text:p>14/03/2024</text:p>
          </table:table-cell>
          <table:table-cell table:style-name="ce4" office:value-type="float" office:value="163">
            <text:p>163</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4-03-14">
            <text:p>14/03/2024</text:p>
          </table:table-cell>
          <table:table-cell table:style-name="ce4" office:value-type="float" office:value="164">
            <text:p>164</text:p>
          </table:table-cell>
          <table:table-cell table:style-name="ce4" office:value-type="string">
            <text:p>INFRASTRUTTURE E MOBILITA'</text:p>
          </table:table-cell>
          <table:table-cell table:style-name="ce4" office:value-type="string">
            <text:p>Fondo per l'inclusione delle persone con disabilità Decreto 10.10.2022 del Ministero per le disabilità di concerto con il Ministero dell'economia e delle finanze e del Ministero del lavoro e delle politiche sociali.</text:p>
          </table:table-cell>
          <table:table-cell table:style-name="ce4" office:value-type="string">
            <text:p>BRUGNOLI FRANCESCA</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65">
            <text:p>165</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53+610, identificata al foglio 21, particelle 66 e 1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66">
            <text:p>166</text:p>
          </table:table-cell>
          <table:table-cell table:style-name="ce4" office:value-type="string">
            <text:p>INFRASTRUTTURE E MOBILITA'</text:p>
          </table:table-cell>
          <table:table-cell table:style-name="ce4" office:value-type="string">
            <text:p>aggiornamento del Piano economico finanziario <text:s/>2024-2032 <text:s text:c="2"/>dei servizi di trasporto pubblico ferroviario di interesse regionale e locale sulle ferrovie regionali "Roma - Lido di Ostia" e "Roma - Civita Castellana - Viterbo" affidati a <text:s/>COTRAL S.p.A. con deliberazione di Giunta regionale del 15 febbraio 2022, n. 49.</text:p>
          </table:table-cell>
          <table:table-cell table:style-name="ce4" office:value-type="string">
            <text:p>FERRANTI LORENA</text:p>
          </table:table-cell>
          <table:table-cell table:number-columns-repeated="1019"/>
        </table:table-row>
        <table:table-row table:style-name="ro1">
          <table:table-cell table:style-name="ce2" office:value-type="date" office:date-value="2024-03-08">
            <text:p>08/03/2024</text:p>
          </table:table-cell>
          <table:table-cell table:style-name="ce4" office:value-type="string">
            <text:p>M3</text:p>
          </table:table-cell>
          <table:table-cell table:style-name="ce4" office:value-type="string">
            <text:p>CICLO DEI RIFIUTI</text:p>
          </table:table-cell>
          <table:table-cell table:style-name="ce4" office:value-type="string">
            <text:p>Procedimento di aggiornamento e di revisione del Piano Regionale di Gestione dei Rifiuti della Regione Lazio (PRGR).</text:p>
          </table:table-cell>
          <table:table-cell table:style-name="ce4" office:value-type="string">
            <text:p>GIGLIO FEDERIC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27">
            <text:p>127</text:p>
          </table:table-cell>
          <table:table-cell table:style-name="ce4" office:value-type="string">
            <text:p>SALUTE ED INTEGRAZIONE SOCIOSANITARIA</text:p>
          </table:table-cell>
          <table:table-cell table:style-name="ce4" office:value-type="string">
            <text:p>L.r. 4/2003 e s.m.i. e R.r. 20/2019. Accreditamento istituzionale definitivo di cui alla DGR 130/2021 e accreditamento per ulteriori trattamenti ambulatoriali e domiciliari rivolti a persone con disabilità fisica, psichica e sensoriale presso il presidio sanitario denominato Centro S.T.S sito in via G. Ferri n. 14/B, Sora (FR), gestito dalla Società Centro S.T.S. S.r.l.(P.IVA 01969390606).</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3-08">
            <text:p>08/03/2024</text:p>
          </table:table-cell>
          <table:table-cell table:style-name="ce4" office:value-type="float" office:value="128">
            <text:p>128</text:p>
          </table:table-cell>
          <table:table-cell table:style-name="ce4" office:value-type="string">
            <text:p>SALUTE ED INTEGRAZIONE SOCIOSANITARIA</text:p>
          </table:table-cell>
          <table:table-cell table:style-name="ce4" office:value-type="string">
            <text:p>L.r. 4/2003 e s.m.i. e R.r. 20/2019. Ampliamento dell'accreditamento per ulteriori trattamenti ambulatoriali ed accreditamento per trattamenti domiciliari presso il Centro di riabilitazione per persone con disabilità fisica, psichica e sensoriale sito in via dei Castani, 183-185, Roma, gestito dalla Cooperativa Sociale e di Lavoro Operatori Sanitari Associati OSA (P.IVA 01675771008).</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4-03-08">
            <text:p>08/03/2024</text:p>
          </table:table-cell>
          <table:table-cell table:style-name="ce4" office:value-type="float" office:value="129">
            <text:p>129</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anno 2024.</text:p>
          </table:table-cell>
          <table:table-cell table:style-name="ce4" office:value-type="string">
            <text:p>ANCONA VINCENZINA</text:p>
          </table:table-cell>
          <table:table-cell table:number-columns-repeated="1019"/>
        </table:table-row>
        <table:table-row table:style-name="ro7">
          <table:table-cell table:style-name="ce2" office:value-type="date" office:date-value="2024-03-08">
            <text:p>08/03/2024</text:p>
          </table:table-cell>
          <table:table-cell table:style-name="ce4" office:value-type="float" office:value="130">
            <text:p>13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Quinzia, snc, Località Scalette - 02038 Scandriglia (RI), dalla società "ANALISI CLINICHE O'BIOS S.R.L." (P.IVA 00825120579)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1">
          <table:table-cell table:style-name="ce2" office:value-type="date" office:date-value="2024-03-08">
            <text:p>08/03/2024</text:p>
          </table:table-cell>
          <table:table-cell table:style-name="ce4" office:value-type="float" office:value="132">
            <text:p>132</text:p>
          </table:table-cell>
          <table:table-cell table:style-name="ce4" office:value-type="string">
            <text:p>SALUTE ED INTEGRAZIONE SOCIOSANITARIA</text:p>
          </table:table-cell>
          <table:table-cell table:style-name="ce4" office:value-type="string">
            <text:p>Istituzione dei tavoli di confronto regionale ex art.7 CCNL, triennio 2019-2021 dell'Area Sanità e del Comparto della Sanità</text:p>
          </table:table-cell>
          <table:table-cell table:style-name="ce4" office:value-type="string">
            <text:p>FRISO CHIAR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33">
            <text:p>133</text:p>
          </table:table-cell>
          <table:table-cell table:style-name="ce4" office:value-type="string">
            <text:p>SALUTE ED INTEGRAZIONE SOCIOSANITARIA</text:p>
          </table:table-cell>
          <table:table-cell table:style-name="ce4" office:value-type="string">
            <text:p>Istituzione dei tavoli di negoziazione regionale finalizzati alla stipula degli Accordi Integrativi Regionali ( AIR ) e dei Comitati previsti dagli Accordi Collettivi Nazionali (ACN) della medicina convenzionata.</text:p>
          </table:table-cell>
          <table:table-cell table:style-name="ce4" office:value-type="string">
            <text:p>FRISO CHIARA</text:p>
          </table:table-cell>
          <table:table-cell table:number-columns-repeated="1019"/>
        </table:table-row>
        <table:table-row table:style-name="ro7">
          <table:table-cell table:style-name="ce2" office:value-type="date" office:date-value="2024-03-08">
            <text:p>08/03/2024</text:p>
          </table:table-cell>
          <table:table-cell table:style-name="ce4" office:value-type="float" office:value="134">
            <text:p>134</text:p>
          </table:table-cell>
          <table:table-cell table:style-name="ce4" office:value-type="string">
            <text:p>DIREZIONE GENERALE</text:p>
          </table:table-cell>
          <table:table-cell table:style-name="ce4" office:value-type="string">
            <text:p>modifica dello schema di Protocollo di Intesa tra la Regione Lazio, la Corte di Appello di Roma, la Procura Generale presso la Corte di Appello di Roma e l'Associazione Nazionale Finanzieri d'Italia (A.N.F.I.) per lo svolgimento di attività di volontariato presso alcuni Uffici giudiziari di cui alla deliberazione di Giunta regionale 14 settembre 2023, n. 506.</text:p>
          </table:table-cell>
          <table:table-cell table:style-name="ce4" office:value-type="string">
            <text:p>PANZERA MANUELA</text:p>
          </table:table-cell>
          <table:table-cell table:number-columns-repeated="1019"/>
        </table:table-row>
        <table:table-row table:style-name="ro15">
          <table:table-cell table:style-name="ce2" office:value-type="date" office:date-value="2024-03-08">
            <text:p>08/03/2024</text:p>
          </table:table-cell>
          <table:table-cell table:style-name="ce4" office:value-type="float" office:value="135">
            <text:p>135</text:p>
          </table:table-cell>
          <table:table-cell table:style-name="ce4" office:value-type="string">
            <text:p>URBANISTICA E POLITICHE ABITATIVE PIANIFICAZIONE TERRITORIALE POLITICHE DEL MARE</text:p>
          </table:table-cell>
          <table:table-cell table:style-name="ce4" office:value-type="string">
            <text:p>Definizione dei criteri e delle modalità procedurali per la concessione di contributi ai Comuni, ad esclusione di Roma Capitale, per la realizzazione di <text:s/>interventi finalizzati alla tutela e al recupero degli insediamenti urbani storici, di cui alla L.R. n. 38/1999.</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36">
            <text:p>136</text:p>
          </table:table-cell>
          <table:table-cell table:style-name="ce4" office:value-type="string">
            <text:p>INFRASTRUTTURE E MOBILITA'</text:p>
          </table:table-cell>
          <table:table-cell table:style-name="ce4" office:value-type="string">
            <text:p>Finanziamenti - ex art. 30, comma 2, lett. c), della L.R. n. 30/98 - in favore dei Comuni del Lazio (esclusa Roma Capitale) per lo svolgimento dei servizi di trasporto pubblico urbani - Esercizio Finanziario 2024.</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37">
            <text:p>137</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Monte Romano (Vt).</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38">
            <text:p>138</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Alatri (FR), Via di Fiuggi km 7+270, identificata al foglio 57, particella 22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39">
            <text:p>139</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15">
          <table:table-cell table:style-name="ce2" office:value-type="date" office:date-value="2024-03-08">
            <text:p>08/03/2024</text:p>
          </table:table-cell>
          <table:table-cell table:style-name="ce4" office:value-type="float" office:value="140">
            <text:p>140</text:p>
          </table:table-cell>
          <table:table-cell table:style-name="ce4" office:value-type="string">
            <text:p>INCLUSIONE SOCIALE</text:p>
          </table:table-cell>
          <table:table-cell table:style-name="ce4" office:value-type="string">
            <text:p>Adozione del Regolamento Regionale concernente "Regolamento per l'erogazione alle persone con disagio psichico delle provvidenze economiche di cui all'articolo 8, primo comma, numero 3), lettera e), della legge regionale 14 luglio 1983, n. 49".</text:p>
          </table:table-cell>
          <table:table-cell table:style-name="ce4" office:value-type="string">
            <text:p>MARCHETTI ILARIA</text:p>
          </table:table-cell>
          <table:table-cell table:number-columns-repeated="1019"/>
        </table:table-row>
        <table:table-row table:style-name="ro7">
          <table:table-cell table:style-name="ce2" office:value-type="date" office:date-value="2024-03-08">
            <text:p>08/03/2024</text:p>
          </table:table-cell>
          <table:table-cell table:style-name="ce4" office:value-type="float" office:value="141">
            <text:p>141</text:p>
          </table:table-cell>
          <table:table-cell table:style-name="ce4" office:value-type="string">
            <text:p>INCLUSIONE SOCIALE</text:p>
          </table:table-cell>
          <table:table-cell table:style-name="ce4" office:value-type="string">
            <text:p>Disposizioni in materia di assistenza in favore delle persone con disabilità grave prive del sostegno familiare. Approvazione dello schema di Contratto di servizio con l'ASP Asilo Savoia per attività finalizzate a supportare la realizzazione di innovative soluzioni alloggiative di cui all'articolo 5, comma 4, lettera d) del DM del 23/11/2016 sul territorio di Roma Capitale.</text:p>
          </table:table-cell>
          <table:table-cell table:style-name="ce4" office:value-type="string">
            <text:p>VIOLI GIULIA</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42">
            <text:p>142</text:p>
          </table:table-cell>
          <table:table-cell table:style-name="ce4" office:value-type="string">
            <text:p>INCLUSIONE SOCIALE</text:p>
          </table:table-cell>
          <table:table-cell table:style-name="ce4" office:value-type="string">
            <text:p>Organizzazione e funzionamento della Consulta regionale per i servizi educativi, di cui all'articolo 47 della Legge Regionale 5 agosto 2020, n.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3">
            <text:p>143</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44">
            <text:p>144</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45">
            <text:p>14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irigenziale per l'anno 2023.</text:p>
          </table:table-cell>
          <table:table-cell table:style-name="ce4" office:value-type="string">
            <text:p>SEBASTIANO ALVISE ROT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46">
            <text:p>14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3 - Autorizzazione a porre in essere gli atti necessari per il reperimento di personale mediante l'espletamento delle procedure previste dalla normativa vigente, ai sensi della D.G.R. n. 679/2022.</text:p>
          </table:table-cell>
          <table:table-cell table:style-name="ce4" office:value-type="string">
            <text:p>BASILE DANIL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7">
            <text:p>147</text:p>
          </table:table-cell>
          <table:table-cell table:style-name="ce4" office:value-type="string">
            <text:p>ISTRUZIONE FORMAZIONE E POLITICHE PER L'OCCUPAZIONE</text:p>
          </table:table-cell>
          <table:table-cell table:style-name="ce4" office:value-type="string">
            <text:p>Attuazione Decreto del Ministero dell'Istruzione e del Merito 22 dicembre 2023, n. 254. Disciplina delle modalità di assegnazione delle borse di studio ioStudio in favore degli studenti residenti nella Regione Lazio e frequentanti le scuole secondarie di secondo grado statali e paritarie o i Percorsi triennali di IeFP - anno scolastico 2023/24 (art. 9, comma 4 del D. Lgs. n. 63/2017).</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48">
            <text:p>148</text:p>
          </table:table-cell>
          <table:table-cell table:style-name="ce4" office:value-type="string">
            <text:p>URBANISTICA E POLITICHE ABITATIVE PIANIFICAZIONE TERRITORIALE POLITICHE DEL MARE</text:p>
          </table:table-cell>
          <table:table-cell table:style-name="ce4" office:value-type="string">
            <text:p>Revoca della DGR n. 703/2022 e approvazione del nuovo schema di Accordo di Programma per avviare programmi innovativi di rigenerazione urbana, recupero e riqualificazione del patrimonio abitativo pubblico e sociale da stipulare con il Ministero delle Infrastrutture e dei Trasporti.</text:p>
          </table:table-cell>
          <table:table-cell table:style-name="ce4" office:value-type="string">
            <text:p>NATILI MARIA ALESSANDRA</text:p>
          </table:table-cell>
          <table:table-cell table:number-columns-repeated="1019"/>
        </table:table-row>
        <table:table-row table:style-name="ro16">
          <table:table-cell table:style-name="ce2" office:value-type="date" office:date-value="2024-03-08">
            <text:p>08/03/2024</text:p>
          </table:table-cell>
          <table:table-cell table:style-name="ce4" office:value-type="float" office:value="149">
            <text:p>149</text:p>
          </table:table-cell>
          <table:table-cell table:style-name="ce4" office:value-type="string">
            <text:p>CICLO DEI RIFIUTI</text:p>
          </table:table-cell>
          <table:table-cell table:style-name="ce4" office:value-type="string">
            <text:p>Modifica D.G.R. n. 970/2023, concernente l'approvazione del Documento Tecnico: "Studio idraulico - idrogeologico e idonee prescrizioni per la minimizzazione degli impatti nell'area estrattiva del travertino nei Comuni di Tivoli e Guidonia Montecelio, in attuazione di quanto disposto dall'articolo 46 "Cave" delle Norme Tecniche di Attuazione del "Piano di bacino del fiume Tevere - Piano stralcio per il tratto metropolitano del Tevere da Castel Giubileo alla foce (PS 5)"".</text:p>
          </table:table-cell>
          <table:table-cell table:style-name="ce4" office:value-type="string">
            <text:p>ORAZI ALBERTO</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50">
            <text:p>150</text:p>
          </table:table-cell>
          <table:table-cell table:style-name="ce4" office:value-type="string">
            <text:p>RAGIONERIA GENERALE</text:p>
          </table:table-cell>
          <table:table-cell table:style-name="ce4" office:value-type="string">
            <text:p>Tassa automobilistica regionale - Internalizzazione dell'archivio regionale delle tasse automobilistiche e relativa gestione tramite l'applicativo N-STAR. Aggiornamento dell' ALLEGATO A1 - Matrice Raci allegata allo schema di accordo di cooperazione tra la Regione Lazio e ACI di cui alla DGR n. 588 del 19 luglio 2022.</text:p>
          </table:table-cell>
          <table:table-cell table:style-name="ce4" office:value-type="string">
            <text:p>FORTE RAFFAELE</text:p>
          </table:table-cell>
          <table:table-cell table:number-columns-repeated="1019"/>
        </table:table-row>
        <table:table-row table:style-name="ro1">
          <table:table-cell table:style-name="ce2" office:value-type="date" office:date-value="2024-03-08">
            <text:p>08/03/2024</text:p>
          </table:table-cell>
          <table:table-cell table:style-name="ce4" office:value-type="float" office:value="151">
            <text:p>151</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4-03-08">
            <text:p>08/03/2024</text:p>
          </table:table-cell>
          <table:table-cell table:style-name="ce4" office:value-type="float" office:value="152">
            <text:p>152</text:p>
          </table:table-cell>
          <table:table-cell table:style-name="ce4" office:value-type="string">
            <text:p>RAGIONERIA GENERALE</text:p>
          </table:table-cell>
          <table:table-cell table:style-name="ce4" office:value-type="string">
            <text:p>Assemblea straordinaria dei soci del Centro Agroalimentare Roma C.A.R. S.c.p.A. -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53">
            <text:p>153</text:p>
          </table:table-cell>
          <table:table-cell table:style-name="ce4" office:value-type="string">
            <text:p>AFFARI ISTITUZIONALI E PERSONALE</text:p>
          </table:table-cell>
          <table:table-cell table:style-name="ce4" office:value-type="string">
            <text:p>Legge regionale n. 23 del 29 dicembre 2023, Art. 10, "Iniziative per Centesimo anniversario della morte di Giacomo Matteotti".</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2-28">
            <text:p>28/02/2024</text:p>
          </table:table-cell>
          <table:table-cell table:style-name="ce4" office:value-type="string">
            <text:p>DEC2</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2-28">
            <text:p>28/02/2024</text:p>
          </table:table-cell>
          <table:table-cell table:style-name="ce4" office:value-type="string">
            <text:p>DEC3</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0">
            <text:p>100</text:p>
          </table:table-cell>
          <table:table-cell table:style-name="ce4" office:value-type="string">
            <text:p>SALUTE ED INTEGRAZIONE SOCIOSANITARIA</text:p>
          </table:table-cell>
          <table:table-cell table:style-name="ce4" office:value-type="string">
            <text:p>Presa d'atto dell'accordo del 12 gennaio 2024 tra la Regione Lazio e OOSS della dirigenza sanitaria su incentivazione del servizio prestato presso le strutture PS - DEA. Finalizzazione risorse per l'anno 2024.</text:p>
          </table:table-cell>
          <table:table-cell table:style-name="ce4" office:value-type="string">
            <text:p>FRISO CHIARA</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01">
            <text:p>101</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le Roma, 190/A - 00012 Guidonia Montecelio (RM) dalla società "CERBA HEALTHCARE ITALIA S.R.L." (P.IVA 01078681002) alla società "CERBA HEALTHCARE LAZIO S.R.L." (P.IVA 01378331001), con sede legale in Via di Casal Bianco, 141 - 00131 Roma. ASL Roma 5.</text:p>
          </table:table-cell>
          <table:table-cell table:style-name="ce4" office:value-type="string">
            <text:p>MARLETTA SERGIO</text:p>
          </table:table-cell>
          <table:table-cell table:number-columns-repeated="1019"/>
        </table:table-row>
        <table:table-row table:style-name="ro1">
          <table:table-cell table:style-name="ce2" office:value-type="date" office:date-value="2024-02-28">
            <text:p>28/02/2024</text:p>
          </table:table-cell>
          <table:table-cell table:style-name="ce4" office:value-type="float" office:value="102">
            <text:p>102</text:p>
          </table:table-cell>
          <table:table-cell table:style-name="ce4" office:value-type="string">
            <text:p>CENTRALE ACQUISTI</text:p>
          </table:table-cell>
          <table:table-cell table:style-name="ce4" office:value-type="string">
            <text:p>legge regionale 29 dicembre 2023, n. 23 Art. 9, "Iniziative per l'ottantesimo anniversario dell'eccidio delle Fosse Ardeatin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03">
            <text:p>103</text:p>
          </table:table-cell>
          <table:table-cell table:style-name="ce4" office:value-type="string">
            <text:p>LAVORI PUBBLICI E INFRASTRUTTURE INNOVAZIONE TECNOLOGICA</text:p>
          </table:table-cell>
          <table:table-cell table:style-name="ce4" office:value-type="string">
            <text:p>Nomina del Responsabile per la Transizione Digitale (RTD) regionale, ai sensi dell'art. 17 del decreto legislativo n. 82/2005.</text:p>
          </table:table-cell>
          <table:table-cell table:style-name="ce4" office:value-type="string">
            <text:p>CORBELLI ANDREA</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04">
            <text:p>104</text:p>
          </table:table-cell>
          <table:table-cell table:style-name="ce4" office:value-type="string">
            <text:p>SALUTE ED INTEGRAZIONE SOCIOSANITARIA</text:p>
          </table:table-cell>
          <table:table-cell table:style-name="ce4" office:value-type="string">
            <text:p>L.R. n. 4/2003 e s.m.i. - R.R. n. 20/2019. Trasferimento del Servizio di Immunoematologia e Medicina Trasfusionale (SIMT) dall'Ospedale Civile Paolo Colombo di Velletri al P.O. denominato "Ospedale dei Castelli", sito nel Comune di Ariccia (RM), Via Nettunense Km 11,5, gestito dalla ASL Roma 6</text:p>
          </table:table-cell>
          <table:table-cell table:style-name="ce4" office:value-type="string">
            <text:p>MARLETTA SERGIO</text:p>
          </table:table-cell>
          <table:table-cell table:number-columns-repeated="1019"/>
        </table:table-row>
        <table:table-row table:style-name="ro18">
          <table:table-cell table:style-name="ce2" office:value-type="date" office:date-value="2024-02-28">
            <text:p>28/02/2024</text:p>
          </table:table-cell>
          <table:table-cell table:style-name="ce4" office:value-type="float" office:value="105">
            <text:p>105</text:p>
          </table:table-cell>
          <table:table-cell table:style-name="ce4" office:value-type="string">
            <text:p>PERSONALE ENTI LOCALI E SICUREZZA</text:p>
          </table:table-cell>
          <table:table-cell table:style-name="ce4" office:value-type="string">
            <text:p>D.G.R. n. 959 del 22 dicembre 2023 avente ad oggetto il reclutamento di professionisti ed esperti, <text:s/>di diversi profili, cui conferire incarichi di collaborazione per il supporto ai procedimenti amministrativi connessi all'attuazione del PNRR, ai sensi dell'articolo 9 del decreto-legge 9 giugno 2021, n. 80, convertito con modificazioni dalla legge 6 agosto 2021, n. 113 e s.m.i. (PNRR, sub-investimento 2.2.1 "Assistenza tecnica a livello centrale e locale del PNRR", codice CUP F81B21008070006). Posticipo del termine di conclusione della procedura di selezione.</text:p>
          </table:table-cell>
          <table:table-cell table:style-name="ce4" office:value-type="string">
            <text:p>SEBASTIANO ALVISE ROT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6">
            <text:p>106</text:p>
          </table:table-cell>
          <table:table-cell table:style-name="ce4" office:value-type="string">
            <text:p>CULTURA POLITICHE GIOVANILI E DELLA FAMIGLIA PARI OPPORTUNITA' SERVIZIO CIVILE</text:p>
          </table:table-cell>
          <table:table-cell table:style-name="ce4" office:value-type="string">
            <text:p>L.R. 15 novembre 2019, n. 24. Rinnovo degli Accordi di Collaborazione sottoscritti con gli enti pubblici titolari dei servizi culturali <text:s/>accreditati in O.B.R. e O.M.R. nel 2021, di cui alla determinazione n. G14439 del 24/11/2021.</text:p>
          </table:table-cell>
          <table:table-cell table:style-name="ce4" office:value-type="string">
            <text:p>PIMPINI CRISTIANA</text:p>
          </table:table-cell>
          <table:table-cell table:number-columns-repeated="1019"/>
        </table:table-row>
        <table:table-row table:style-name="ro11">
          <table:table-cell table:style-name="ce2" office:value-type="date" office:date-value="2024-02-28">
            <text:p>28/02/2024</text:p>
          </table:table-cell>
          <table:table-cell table:style-name="ce4" office:value-type="float" office:value="107">
            <text:p>107</text:p>
          </table:table-cell>
          <table:table-cell table:style-name="ce4" office:value-type="string">
            <text:p>URBANISTICA E POLITICHE ABITATIVE PIANIFICAZIONE TERRITORIALE POLITICHE DEL MARE</text:p>
          </table:table-cell>
          <table:table-cell table:style-name="ce4" office:value-type="string">
            <text:p>Piano Territoriale Paesistico Regionale (PTPR) approvato con deliberazione di Consiglio regionale n. 5 del 21 aprile 2021. <text:s/>Sentenza TAR Lazio n. 11183 del 17 agosto 2022. Presa d'atto e classificazione di Paesaggio Tavole A del PTPR. <text:s/>Adozione ai sensi e per gli effetti di cui all'articolo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08">
            <text:p>108</text:p>
          </table:table-cell>
          <table:table-cell table:style-name="ce4" office:value-type="string">
            <text:p>TRASPORTI MOBILITA' TUTELA DEL TERRITORIO DEMANIO E PATRIMONIO</text:p>
          </table:table-cell>
          <table:table-cell table:style-name="ce4" office:value-type="string">
            <text:p>Disposizioni in materia di sistema tariffario non integrato per i servizi ferroviari regionali svolti da Trenitalia. Istituzione nuovo titolo di viaggio "Biglietto evento"</text:p>
          </table:table-cell>
          <table:table-cell table:style-name="ce4" office:value-type="string">
            <text:p>FIORELLI ROBERTO</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09">
            <text:p>109</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Roma - Tratta Casilina (e) - Campoleone (i)".</text:p>
          </table:table-cell>
          <table:table-cell table:style-name="ce4" office:value-type="string">
            <text:p>FIORELLI ROBERTO</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10">
            <text:p>110</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NA-AN-BA. - Linea Orte - Falconara."</text:p>
          </table:table-cell>
          <table:table-cell table:style-name="ce4" office:value-type="string">
            <text:p>FIORELLI ROBERTO</text:p>
          </table:table-cell>
          <table:table-cell table:number-columns-repeated="1019"/>
        </table:table-row>
        <table:table-row table:style-name="ro11">
          <table:table-cell table:style-name="ce2" office:value-type="date" office:date-value="2024-02-28">
            <text:p>28/02/2024</text:p>
          </table:table-cell>
          <table:table-cell table:style-name="ce4" office:value-type="float" office:value="111">
            <text:p>111</text:p>
          </table:table-cell>
          <table:table-cell table:style-name="ce4" office:value-type="string">
            <text:p>AFFARI DELLA PRESIDENZA TURISMO CINEMA AUDIOVISIVO E SPORT</text:p>
          </table:table-cell>
          <table:table-cell table:style-name="ce4" office:value-type="string">
            <text:p>Decreto del Ministro del Turismo prot. n. 8207 del 27.06.2022 concernente "Disposizioni applicative, riparto e assegnazione delle risorse del Fondo Unico Turismo di parte corrente anno 2022, di cui all'art.1, comma 366, della legge 30 dicembre 2021 n.234" - Approvazione scheda progetto con l'indicazione dell'effettivo importo sostenuto e richiesta al Ministero del Turismo di compensazione FUNT corrente 2022,</text:p>
          </table:table-cell>
          <table:table-cell table:style-name="ce4" office:value-type="string">
            <text:p>VITAGLIANO AMALIA</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12">
            <text:p>112</text:p>
          </table:table-cell>
          <table:table-cell table:style-name="ce4" office:value-type="string">
            <text:p>AGRICOLTURA E SOVRANITA' ALIMENTARE CACCIA E PESCA FORESTE</text:p>
          </table:table-cell>
          <table:table-cell table:style-name="ce4" office:value-type="string">
            <text:p>Sostegno ad iniziative di lotta biologica alla Cimice asiatica (Halyomorpha halys) e al Moscerino dei piccoli frutti (Drosophila suzukii) nel territorio regionale</text:p>
          </table:table-cell>
          <table:table-cell table:style-name="ce4" office:value-type="string">
            <text:p>BIANCHI ALESSANDRA</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13">
            <text:p>1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9184 e del capitolo di spesa U0000S2510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4">
            <text:p>1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4509 e U0000G14514,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5">
            <text:p>1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6">
            <text:p>1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4 e del capitolo di spesa U0000H4113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7">
            <text:p>1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8">
            <text:p>11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8 e del capitolo di spesa U0000H41201.</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19">
            <text:p>1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E32503 e U0000E32535, di cui al programma 03 della missione 09.</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20">
            <text:p>1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U0000E31901, U0000E31920 di cui al programma 03 della missione 09.</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21">
            <text:p>1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48 e del capitolo di spesa U0000H41166.</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22">
            <text:p>122</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7 e del capitolo di spesa U0000H22156.</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23">
            <text:p>12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8 e del capitolo di spesa U0000H22157.</text:p>
          </table:table-cell>
          <table:table-cell table:style-name="ce4" office:value-type="string">
            <text:p>MODOLA CARMINE</text:p>
          </table:table-cell>
          <table:table-cell table:number-columns-repeated="1019"/>
        </table:table-row>
        <table:table-row table:style-name="ro7">
          <table:table-cell table:style-name="ce2" office:value-type="date" office:date-value="2024-02-28">
            <text:p>28/02/2024</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tra i capitoli di spesa U0000G11913, U0000G11914, U0000G11918, U0000G11923, U0000G11947, U0000G11948, U0000G11956 e U0000G11957, di cui al programma 02 della missione 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25">
            <text:p>125</text:p>
          </table:table-cell>
          <table:table-cell table:style-name="ce4" office:value-type="string">
            <text:p>AGRICOLTURA E SOVRANITA' ALIMENTARE CACCIA E PESCA FORESTE</text:p>
          </table:table-cell>
          <table:table-cell table:style-name="ce4" office:value-type="string">
            <text:p>Programmazione PAC 2023 - 2027. Ricognizione aree del territorio regionale interessate dalle Pratiche Locali Tradizionali (PLT) legate al pascolo. Consolidamento e validazione Layer Pratiche Locali Tradizionali (PLT).</text:p>
          </table:table-cell>
          <table:table-cell table:style-name="ce4" office:value-type="string">
            <text:p>BRONCHINI GUIDO</text:p>
          </table:table-cell>
          <table:table-cell table:number-columns-repeated="1019"/>
        </table:table-row>
        <table:table-row table:style-name="ro13">
          <table:table-cell table:style-name="ce2" office:value-type="date" office:date-value="2024-02-28">
            <text:p>28/02/2024</text:p>
          </table:table-cell>
          <table:table-cell table:style-name="ce4" office:value-type="float" office:value="126">
            <text:p>126</text:p>
          </table:table-cell>
          <table:table-cell table:style-name="ce4" office:value-type="string">
            <text:p>SALUTE ED INTEGRAZIONE SOCIOSANITARIA</text:p>
          </table:table-cell>
          <table:table-cell table:style-name="ce4" office:value-type="string">
            <text:p>Modifica della DGR n. 977 del 28 dicembre 2023:"Definizione dei livelli massimi di finanziamento e dei criteri di assegnazione dei budget 2024, determinazione delle regole di remunerazione, modifica parziale della Disciplina giuridica dell'Accordo/Contratto ex art. 8 quinquies D. Lgs. 502/92 e s.m.i. approvato con DGR n. 695/2022, come modificato dalla DGR n. 310/2023 e approvazione schema di Addendum contrattuale 2024".</text:p>
          </table:table-cell>
          <table:table-cell table:style-name="ce4" office:value-type="string">
            <text:p>EGIDI PAOLO</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per persone con disabilità fisica, psichica e sensoriale "WECARE SRL" sito in via Giovanni Battista Martini, 2, Roma, gestito dalla Società WECARE S.r.l. (C.F./P.IVA 14333071000).</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4-02-26">
            <text:p>26/02/2024</text:p>
          </table:table-cell>
          <table:table-cell table:style-name="ce4" office:value-type="float" office:value="95">
            <text:p>95</text:p>
          </table:table-cell>
          <table:table-cell table:style-name="ce4" office:value-type="string">
            <text:p>PERSONALE ENTI LOCALI E SICUREZZA</text:p>
          </table:table-cell>
          <table:table-cell table:style-name="ce4" office:value-type="string">
            <text:p>Revoca dell'incarico di Direttore dell'Agenzia regionale di protezione civile.</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4-02-26">
            <text:p>26/02/2024</text:p>
          </table:table-cell>
          <table:table-cell table:style-name="ce4" office:value-type="float" office:value="96">
            <text:p>96</text:p>
          </table:table-cell>
          <table:table-cell table:style-name="ce4" office:value-type="string">
            <text:p>PERSONALE ENTI LOCALI E SICUREZZA</text:p>
          </table:table-cell>
          <table:table-cell table:style-name="ce4" office:value-type="string">
            <text:p>Conferimento dell'incarico di Direttore della Direzione regionale "Emergenza, protezione civile e NUE 112"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4-02-26">
            <text:p>26/02/2024</text:p>
          </table:table-cell>
          <table:table-cell table:style-name="ce4" office:value-type="float" office:value="97">
            <text:p>97</text:p>
          </table:table-cell>
          <table:table-cell table:style-name="ce4" office:value-type="string">
            <text:p>PERSONALE ENTI LOCALI E SICUREZZA</text:p>
          </table:table-cell>
          <table:table-cell table:style-name="ce4" office:value-type="string">
            <text:p>Conferimento dell'incarico di Direttore della Direzione regionale "Sviluppo Economico, Attività Produttive e Ricerca"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4">
          <table:table-cell table:style-name="ce2" office:value-type="date" office:date-value="2024-02-26">
            <text:p>26/02/2024</text:p>
          </table:table-cell>
          <table:table-cell table:style-name="ce4" office:value-type="float" office:value="98">
            <text:p>98</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Assegnazione delle risorse relative all'annualità 2024.</text:p>
          </table:table-cell>
          <table:table-cell table:style-name="ce4" office:value-type="string">
            <text:p>COLOSIMO LUCA</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Recepimento Accordo, ai sensi dell'articolo 4, comma 1 del decreto legislativo 28 agosto 1997 n. 281, tra lo Stato, le Regioni e le Province autonome di Trento e di Bolzano sul documento "Linee di indirizzo - Requisiti e monitoraggio delle sezioni dedicate ai tempi e alle liste di attesa sui siti web di Regioni, Province autonome e aziende sanitarie" (Rep. atti n. 3/CSR del 25 gennaio 2024).</text:p>
          </table:table-cell>
          <table:table-cell table:style-name="ce4" office:value-type="string">
            <text:p>FONICIELLO MONICA</text:p>
          </table:table-cell>
          <table:table-cell table:number-columns-repeated="1019"/>
        </table:table-row>
        <table:table-row table:style-name="ro2">
          <table:table-cell table:style-name="ce2" office:value-type="date" office:date-value="2024-02-20">
            <text:p>20/02/2024</text:p>
          </table:table-cell>
          <table:table-cell table:style-name="ce4" office:value-type="float" office:value="82">
            <text:p>82</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Rieti.</text:p>
          </table:table-cell>
          <table:table-cell table:style-name="ce4" office:value-type="string">
            <text:p>LEVANTE STEFANO</text:p>
          </table:table-cell>
          <table:table-cell table:number-columns-repeated="1019"/>
        </table:table-row>
        <table:table-row table:style-name="ro2">
          <table:table-cell table:style-name="ce2" office:value-type="date" office:date-value="2024-02-20">
            <text:p>20/02/2024</text:p>
          </table:table-cell>
          <table:table-cell table:style-name="ce4" office:value-type="float" office:value="83">
            <text:p>83</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Latina.</text:p>
          </table:table-cell>
          <table:table-cell table:style-name="ce4" office:value-type="string">
            <text:p>LEVANTE STEFANO</text:p>
          </table:table-cell>
          <table:table-cell table:number-columns-repeated="1019"/>
        </table:table-row>
        <table:table-row table:style-name="ro2">
          <table:table-cell table:style-name="ce2" office:value-type="date" office:date-value="2024-02-20">
            <text:p>20/02/2024</text:p>
          </table:table-cell>
          <table:table-cell table:style-name="ce4" office:value-type="float" office:value="84">
            <text:p>84</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Aprilia.</text:p>
          </table:table-cell>
          <table:table-cell table:style-name="ce4" office:value-type="string">
            <text:p>LEVANTE STEFANO</text:p>
          </table:table-cell>
          <table:table-cell table:number-columns-repeated="1019"/>
        </table:table-row>
        <table:table-row table:style-name="ro8">
          <table:table-cell table:style-name="ce2" office:value-type="date" office:date-value="2024-02-20">
            <text:p>20/02/2024</text:p>
          </table:table-cell>
          <table:table-cell table:style-name="ce4" office:value-type="float" office:value="85">
            <text:p>85</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15">
          <table:table-cell table:style-name="ce2" office:value-type="date" office:date-value="2024-02-20">
            <text:p>20/02/2024</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degli immobili del patrimonio regionale ubicati nel Comune di Sabaudia - Foglio 109, particella 64, sub 9 e Foglio 80, particella 77, sub 5 e 7.</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4-02-20">
            <text:p>20/02/2024</text:p>
          </table:table-cell>
          <table:table-cell table:style-name="ce4" office:value-type="float" office:value="87">
            <text:p>87</text:p>
          </table:table-cell>
          <table:table-cell table:style-name="ce4" office:value-type="string">
            <text:p>AFFARI ISTITUZIONALI E PERSONALE</text:p>
          </table:table-cell>
          <table:table-cell table:style-name="ce4" office:value-type="string">
            <text:p>L.R. 15/2023. Contributi ai Comuni per le spese di funzionamento degli uffici del giudice di pace. Criteri e modalità di concessione. Esercizio finanziario 2024 - Finalizzazione delle risorse disponibili.</text:p>
          </table:table-cell>
          <table:table-cell table:style-name="ce4" office:value-type="string">
            <text:p>IULIANO ANTONELLA</text:p>
          </table:table-cell>
          <table:table-cell table:number-columns-repeated="1019"/>
        </table:table-row>
        <table:table-row table:style-name="ro8">
          <table:table-cell table:style-name="ce2" office:value-type="date" office:date-value="2024-02-20">
            <text:p>20/02/2024</text:p>
          </table:table-cell>
          <table:table-cell table:style-name="ce4" office:value-type="float" office:value="88">
            <text:p>88</text:p>
          </table:table-cell>
          <table:table-cell table:style-name="ce4" office:value-type="string">
            <text:p>AGRICOLTURA E SOVRANITA' ALIMENTARE CACCIA E PESCA FORESTE</text:p>
          </table:table-cell>
          <table:table-cell table:style-name="ce4" office:value-type="string">
            <text:p>Sostegno alle imprese agricole danneggiate dalla calamità Moria del kiwi mediante l'accesso agli interventi di cui all'art. 5 del decreto legislativo 29 marzo 2004 n. 102.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9">
            <text:p>8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Commissariamento dell'Azienda Ospedaliera Universitaria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Commissariamento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2-20">
            <text:p>20/02/2024</text:p>
          </table:table-cell>
          <table:table-cell table:style-name="ce4" office:value-type="float" office:value="92">
            <text:p>92</text:p>
          </table:table-cell>
          <table:table-cell table:style-name="ce4" office:value-type="string">
            <text:p>SALUTE ED INTEGRAZIONE SOCIOSANITARIA</text:p>
          </table:table-cell>
          <table:table-cell table:style-name="ce4" office:value-type="string">
            <text:p>Commissariamento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2-20">
            <text:p>20/02/2024</text:p>
          </table:table-cell>
          <table:table-cell table:style-name="ce4" office:value-type="float" office:value="93">
            <text:p>93</text:p>
          </table:table-cell>
          <table:table-cell table:style-name="ce4" office:value-type="string">
            <text:p>SALUTE ED INTEGRAZIONE SOCIOSANITARIA</text:p>
          </table:table-cell>
          <table:table-cell table:style-name="ce4" office:value-type="string">
            <text:p>Commissariamento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2-20">
            <text:p>20/02/2024</text:p>
          </table:table-cell>
          <table:table-cell table:style-name="ce4" office:value-type="float" office:value="94">
            <text:p>94</text:p>
          </table:table-cell>
          <table:table-cell table:style-name="ce4" office:value-type="string">
            <text:p>SALUTE ED INTEGRAZIONE SOCIOSANITARIA</text:p>
          </table:table-cell>
          <table:table-cell table:style-name="ce4" office:value-type="string">
            <text:p>Commissariamento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4-02-14">
            <text:p>14/02/2024</text:p>
          </table:table-cell>
          <table:table-cell table:style-name="ce4" office:value-type="string">
            <text:p>DEC1</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15">
          <table:table-cell table:style-name="ce2" office:value-type="date" office:date-value="2024-02-14">
            <text:p>14/02/2024</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Revoca parziale DCA n. 521/2018 avente ad oggetto: "Integrazione DCA 69/2018 e 402/2018 - Valutazione straordinaria delle partite contabili creditorie e debitorie iscritte nei bilanci degli enti del SSR - Indicazioni operative sul trattamento contabile da seguire</text:p>
          </table:table-cell>
          <table:table-cell table:style-name="ce4" office:value-type="string">
            <text:p>RICCIARDI ALESSANDRO</text:p>
          </table:table-cell>
          <table:table-cell table:number-columns-repeated="1019"/>
        </table:table-row>
        <table:table-row table:style-name="ro12">
          <table:table-cell table:style-name="ce2" office:value-type="date" office:date-value="2024-02-14">
            <text:p>14/02/2024</text:p>
          </table:table-cell>
          <table:table-cell table:style-name="ce4" office:value-type="float" office:value="70">
            <text:p>70</text:p>
          </table:table-cell>
          <table:table-cell table:style-name="ce4" office:value-type="string">
            <text:p>POLITICHE ABITAT. E PIANIF. TERR.LE, PAES. E URB.</text:p>
          </table:table-cell>
          <table:table-cell table:style-name="ce4" office:value-type="string">
            <text:p>Comune di Riofreddo (Rm). Progetto di coltivazione in ampliamento di attività estrattiva già esistente in località "I Panniccari - Colle Orsini" ai sensi della L.R. 17/04 artt. 30 e 31 e Reg. Reg. n. 5 del 14.04.2005 art. 16bis comma 2 punto b), distinto in catasto al f.8, p. 163-165-167-169-171-173-175-177, f.11, p.5-6-7-8-9-10-11-12-21-22-23-24-38-39-40-41-42-43-44-45-46-47-48-49-50-56-57-58-59-60-61-62-63-64. Richiedente SUE del Comune di Riofreddo per conto della Ditta Sogema S.r.l. Autorizzazione paesaggistica con prescrizioni e condizioni.</text:p>
          </table:table-cell>
          <table:table-cell table:style-name="ce4" office:value-type="string">
            <text:p>CUDINI ALESSANDRA</text:p>
          </table:table-cell>
          <table:table-cell table:number-columns-repeated="1019"/>
        </table:table-row>
        <table:table-row table:style-name="ro11">
          <table:table-cell table:style-name="ce2" office:value-type="date" office:date-value="2024-02-14">
            <text:p>14/02/2024</text:p>
          </table:table-cell>
          <table:table-cell table:style-name="ce4" office:value-type="float" office:value="71">
            <text:p>71</text:p>
          </table:table-cell>
          <table:table-cell table:style-name="ce4" office:value-type="string">
            <text:p>POLITICHE ABITAT. E PIANIF. TERR.LE, PAES. E URB.</text:p>
          </table:table-cell>
          <table:table-cell table:style-name="ce4" office:value-type="string">
            <text:p>Comune di Morolo (Fr). Variante puntuale al P.R.G, ai sensi dell'art. 6bis, comma 3 della L.R. 36/87, per il declassamento da zona "F SI per la realizzazione di un nodo servizi di interscambio" a zona "E2 Agricola di tutela conservativa, località "Morolo Scalo" e connessa variante normativa relativa alla soppressione dell'art. 17 delle N.T.A. Deliberazione del Consiglio Comunale n. 49 del 28.09.2022. Approvazione.</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4-02-14">
            <text:p>14/02/2024</text:p>
          </table:table-cell>
          <table:table-cell table:style-name="ce4" office:value-type="float" office:value="72">
            <text:p>72</text:p>
          </table:table-cell>
          <table:table-cell table:style-name="ce4" office:value-type="string">
            <text:p>POLITICHE ABITAT. E PIANIF. TERR.LE, PAES. E URB.</text:p>
          </table:table-cell>
          <table:table-cell table:style-name="ce4" office:value-type="string">
            <text:p>Istituzione dell'Osservatorio regionale per la qualità del paesaggio, ai sensi dell'art. 133 del Decreto Legislativo 22 gennaio 2004, n. 42</text:p>
          </table:table-cell>
          <table:table-cell table:style-name="ce4" office:value-type="string">
            <text:p>DE ANGELIS GABRIELLA</text:p>
          </table:table-cell>
          <table:table-cell table:number-columns-repeated="1019"/>
        </table:table-row>
        <table:table-row table:style-name="ro13">
          <table:table-cell table:style-name="ce2" office:value-type="date" office:date-value="2024-02-14">
            <text:p>14/02/2024</text:p>
          </table:table-cell>
          <table:table-cell table:style-name="ce4" office:value-type="float" office:value="73">
            <text:p>73</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1,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13">
          <table:table-cell table:style-name="ce2" office:value-type="date" office:date-value="2024-02-14">
            <text:p>14/02/2024</text:p>
          </table:table-cell>
          <table:table-cell table:style-name="ce4" office:value-type="float" office:value="74">
            <text:p>74</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2, PT,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2-14">
            <text:p>14/02/2024</text:p>
          </table:table-cell>
          <table:table-cell table:style-name="ce4" office:value-type="float" office:value="75">
            <text:p>75</text:p>
          </table:table-cell>
          <table:table-cell table:style-name="ce4" office:value-type="string">
            <text:p>RAGIONERIA GENERALE</text:p>
          </table:table-cell>
          <table:table-cell table:style-name="ce4" office:value-type="string">
            <text:p>Indirizzi per la gestione del bilancio regionale 2024-2026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2-14">
            <text:p>14/02/2024</text:p>
          </table:table-cell>
          <table:table-cell table:style-name="ce4" office:value-type="float" office:value="76">
            <text:p>76</text:p>
          </table:table-cell>
          <table:table-cell table:style-name="ce4" office:value-type="string">
            <text:p>INFRASTRUTTURE E MOBILITA'</text:p>
          </table:table-cell>
          <table:table-cell table:style-name="ce4" office:value-type="string">
            <text:p>Rete Viaria Regionale: approvazione del "Programma annuale e triennale degli interventi e dei servizi" per il triennio 2024-2026.</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4-02-14">
            <text:p>14/02/2024</text:p>
          </table:table-cell>
          <table:table-cell table:style-name="ce4" office:value-type="float" office:value="77">
            <text:p>77</text:p>
          </table:table-cell>
          <table:table-cell table:style-name="ce4" office:value-type="string">
            <text:p>SVILUPPO ECONOMICO, ATTIVITA' PRODUTTIVE E RICERCA</text:p>
          </table:table-cell>
          <table:table-cell table:style-name="ce4" office:value-type="string">
            <text:p>PR FESR Lazio 2021-2027 - Approvazione "Linee di indirizzo Avvisi pubblici Programma Regionale FESR Lazio 2021-2027".</text:p>
          </table:table-cell>
          <table:table-cell table:style-name="ce4" office:value-type="string">
            <text:p>LOSAPIO ANNA MARIA</text:p>
          </table:table-cell>
          <table:table-cell table:number-columns-repeated="1019"/>
        </table:table-row>
        <table:table-row table:style-name="ro1">
          <table:table-cell table:style-name="ce2" office:value-type="date" office:date-value="2024-02-14">
            <text:p>14/02/2024</text:p>
          </table:table-cell>
          <table:table-cell table:style-name="ce4" office:value-type="float" office:value="78">
            <text:p>78</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4-02-14">
            <text:p>14/02/2024</text:p>
          </table:table-cell>
          <table:table-cell table:style-name="ce4" office:value-type="float" office:value="79">
            <text:p>79</text:p>
          </table:table-cell>
          <table:table-cell table:style-name="ce4" office:value-type="string">
            <text:p>ISTRUZIONE FORMAZIONE E POLITICHE PER L'OCCUPAZIONE</text:p>
          </table:table-cell>
          <table:table-cell table:style-name="ce4" office:value-type="string">
            <text:p>Approvazione dello schema di Protocollo di intesa fra la Regione Lazio, Manageritalia Lazio, Abruzzo, Molise, Sardegna, Umbria, Federmanager Roma e Federealberghi Lazio "per promuovere iniziative volte a valorizzare la componente manageriale del capitale umano per incentivare la competitività d'impresa e del territorio".</text:p>
          </table:table-cell>
          <table:table-cell table:style-name="ce4" office:value-type="string">
            <text:p>PARIBONI EMANUELA</text:p>
          </table:table-cell>
          <table:table-cell table:number-columns-repeated="1019"/>
        </table:table-row>
        <table:table-row table:style-name="ro1">
          <table:table-cell table:style-name="ce2" office:value-type="date" office:date-value="2024-02-14">
            <text:p>14/02/2024</text:p>
          </table:table-cell>
          <table:table-cell table:style-name="ce4" office:value-type="float" office:value="80">
            <text:p>80</text:p>
          </table:table-cell>
          <table:table-cell table:style-name="ce4" office:value-type="string">
            <text:p>PERSONALE ENTI LOCALI E SICUREZZA</text:p>
          </table:table-cell>
          <table:table-cell table:style-name="ce4" office:value-type="string">
            <text:p>Conferimento dell'incarico ad interim di Direttore dell'Agenzia Regionale di Protezione Civile.</text:p>
          </table:table-cell>
          <table:table-cell table:style-name="ce4" office:value-type="string">
            <text:p>POMPA MARIA GRAZI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Presidio Poliambulatoriale gestito dalla società STUDIO IZZO SRL (P.IVA 02998510594). Trasferimento della sede operativa da Corso della Repubblica, 239 - 04100 Latina a Via Rotabile, 39 piano seminterr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denominato "Casa di Cura Nuova Santa Teresa" gestito dalla società "GRUPPO RO.RI. Srl" (C.F. 06526200586 - P.IVA 01565461009) sito in Strada Provinciale Tuscanese Km 1,700 - 01100 Viterbo. ASL di Viterbo.</text:p>
          </table:table-cell>
          <table:table-cell table:style-name="ce4" office:value-type="string">
            <text:p>MARLETTA SERGIO</text:p>
          </table:table-cell>
          <table:table-cell table:number-columns-repeated="1019"/>
        </table:table-row>
        <table:table-row table:style-name="ro7">
          <table:table-cell table:style-name="ce2" office:value-type="date" office:date-value="2024-02-08">
            <text:p>08/02/2024</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in qualità di gestore della Struttura di assistenza a persone non autosufficienti, anche anziane denominata "RSA Flaminia", sita nel Comune di Morlupo (RM) Via Campagnanese n. 188, alla Società Giomi Home S.r.l.</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2-08">
            <text:p>08/02/2024</text:p>
          </table:table-cell>
          <table:table-cell table:style-name="ce4" office:value-type="float" office:value="52">
            <text:p>52</text:p>
          </table:table-cell>
          <table:table-cell table:style-name="ce4" office:value-type="string">
            <text:p>DIREZIONE PER L'INNOVAZIONE TECNOLOGICA E LA TRASFORMAZIONE DIGITALE</text:p>
          </table:table-cell>
          <table:table-cell table:style-name="ce4" office:value-type="string">
            <text:p>Nomina del Responsabile della Protezione dei dati - Data Protection Officer (DPO) della Giunta Regionale - art. 37 del Regolamento (UE) 2016/679 del Parlamento Europeo e del Consiglio relativo alla protezione delle persone fisiche con riguardo al trattamento dei dati personali, nonché alla libera circolazione di tali dati (RGDP).</text:p>
          </table:table-cell>
          <table:table-cell table:style-name="ce4" office:value-type="string">
            <text:p>TANIA ALIVERNINI</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53">
            <text:p>53</text:p>
          </table:table-cell>
          <table:table-cell table:style-name="ce4" office:value-type="string">
            <text:p>AFFARI ISTITUZIONALI E PERSONALE</text:p>
          </table:table-cell>
          <table:table-cell table:style-name="ce4" office:value-type="string">
            <text:p>Conferimento dell'incarico di Direttore della Direzione regionale "Trasporti, mobilità, tutela del territorio, demanio e patrimoni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54">
            <text:p>54</text:p>
          </table:table-cell>
          <table:table-cell table:style-name="ce4" office:value-type="string">
            <text:p>SALUTE ED INTEGRAZIONE SOCIOSANITARIA</text:p>
          </table:table-cell>
          <table:table-cell table:style-name="ce4" office:value-type="string">
            <text:p>Determinazione valori massimi ammessi per l'anticipazione ordinaria di cassa per le Aziende Sanitarie Locali, le Aziende Ospedaliere, i Policlinici Universitari pubblici, gli IRCCS Pubblici e l'ARES 118 per l'esercizio 2024.</text:p>
          </table:table-cell>
          <table:table-cell table:style-name="ce4" office:value-type="string">
            <text:p>RICCIARDI ALESSANDRO</text:p>
          </table:table-cell>
          <table:table-cell table:number-columns-repeated="1019"/>
        </table:table-row>
        <table:table-row table:style-name="ro4">
          <table:table-cell table:style-name="ce2" office:value-type="date" office:date-value="2024-02-08">
            <text:p>08/02/2024</text:p>
          </table:table-cell>
          <table:table-cell table:style-name="ce4" office:value-type="float" office:value="55">
            <text:p>55</text:p>
          </table:table-cell>
          <table:table-cell table:style-name="ce4" office:value-type="string">
            <text:p>SALUTE ED INTEGRAZIONE SOCIOSANITARIA</text:p>
          </table:table-cell>
          <table:table-cell table:style-name="ce4" office:value-type="string">
            <text:p>Revoca DGR 178/2009 e DGR 394/2010. Costituzione del Comitato regionale di coordinamento in materia di salute e sicurezza sul lavoro - art. 16 LR 11/2022.</text:p>
          </table:table-cell>
          <table:table-cell table:style-name="ce4" office:value-type="string">
            <text:p>DI GIORGIO MAURIZIO</text:p>
          </table:table-cell>
          <table:table-cell table:number-columns-repeated="1019"/>
        </table:table-row>
        <table:table-row table:style-name="ro10">
          <table:table-cell table:style-name="ce2" office:value-type="date" office:date-value="2024-02-08">
            <text:p>08/02/2024</text:p>
          </table:table-cell>
          <table:table-cell table:style-name="ce4" office:value-type="float" office:value="56">
            <text:p>56</text:p>
          </table:table-cell>
          <table:table-cell table:style-name="ce4" office:value-type="string">
            <text:p>POLITICHE ABITAT. E PIANIF. TERR.LE, PAES. E URB.</text:p>
          </table:table-cell>
          <table:table-cell table:style-name="ce4" office:value-type="string">
            <text:p>DDGR n.833/2007, n. 580/2008 e n. 410/2009. Programma di interventi per il completamento e la costruzione di edifici di edilizia sovvenzionata dell'A.T.E.R. della Provincia di Roma. Riprogrammazione in favore dell'intervento localizzato nel Comune di Monte Porzio Catone <text:s/>delle risorse destinate alla realizzazione degli interventi nei Comuni di Vallinfreda <text:s/>e <text:s/>Olevano Romano.</text:p>
          </table:table-cell>
          <table:table-cell table:style-name="ce4" office:value-type="string">
            <text:p>PRIMERANO BARBARA</text:p>
          </table:table-cell>
          <table:table-cell table:number-columns-repeated="1019"/>
        </table:table-row>
        <table:table-row table:style-name="ro18">
          <table:table-cell table:style-name="ce2" office:value-type="date" office:date-value="2024-02-08">
            <text:p>08/02/2024</text:p>
          </table:table-cell>
          <table:table-cell table:style-name="ce4" office:value-type="float" office:value="57">
            <text:p>57</text:p>
          </table:table-cell>
          <table:table-cell table:style-name="ce4" office:value-type="string">
            <text:p>POLITICHE ABITAT. E PIANIF. TERR.LE, PAES. E URB.</text:p>
          </table:table-cell>
          <table:table-cell table:style-name="ce4" office:value-type="string">
            <text:p>Approvazione della proposta di Accordo di Programma ai sensi art. 34 del D.Lgs.18/8/2000 n. 267, relativamente al Programma di Trasformazione Urbanistica denominato "Aurelia km. 13,00", di cui alle deliberazioni del Consiglio Comunale n. 53 del 28 marzo 2003 e n. <text:s/>99 del 14 maggio 2003, concernenti la compensazione di parte dei diritti edificatori afferenti le aree dei comprensori "E1 Tor Marancia" e "E1 Malafede" attraverso la rilocalizzazione delle relative volumetrie nell'ambito del Programma di Trasformazione Urbanistica "Via Aurelia Km 13,00".</text:p>
          </table:table-cell>
          <table:table-cell table:style-name="ce4" office:value-type="string">
            <text:p>CUDINI ALESSANDRA</text:p>
          </table:table-cell>
          <table:table-cell table:number-columns-repeated="1019"/>
        </table:table-row>
        <table:table-row table:style-name="ro1">
          <table:table-cell table:style-name="ce2" office:value-type="date" office:date-value="2024-02-08">
            <text:p>08/02/2024</text:p>
          </table:table-cell>
          <table:table-cell table:style-name="ce4" office:value-type="float" office:value="58">
            <text:p>58</text:p>
          </table:table-cell>
          <table:table-cell table:style-name="ce4" office:value-type="string">
            <text:p>INCLUSIONE SOCIALE</text:p>
          </table:table-cell>
          <table:table-cell table:style-name="ce4" office:value-type="string">
            <text:p>Proposta di legge regionale concernente: "Norme per il riconoscimento ed il sostegno del caregiver familiare".</text:p>
          </table:table-cell>
          <table:table-cell table:style-name="ce4" office:value-type="string">
            <text:p>DI TULLIO PATRIZI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59">
            <text:p>59</text:p>
          </table:table-cell>
          <table:table-cell table:style-name="ce4" office:value-type="string">
            <text:p>AFFARI ISTITUZIONALI E PERSONALE</text:p>
          </table:table-cell>
          <table:table-cell table:style-name="ce4" office:value-type="string">
            <text:p>Art. 57, comma 4, legge regionale 22 giugno 1999, n. 9, e art. 3, comma 135, legge regionale 31 dicembre 2016, n. 17. Spese di funzionamento delle comunità montane e della comunità di arcipelago delle Isole Ponziane. Finalizzazione delle risorse disponibili per l'esercizio finanziario 2024.</text:p>
          </table:table-cell>
          <table:table-cell table:style-name="ce4" office:value-type="string">
            <text:p>RUSSO RAFFAELLO</text:p>
          </table:table-cell>
          <table:table-cell table:number-columns-repeated="1019"/>
        </table:table-row>
        <table:table-row table:style-name="ro17">
          <table:table-cell table:style-name="ce2" office:value-type="date" office:date-value="2024-02-08">
            <text:p>08/02/2024</text:p>
          </table:table-cell>
          <table:table-cell table:style-name="ce4" office:value-type="float" office:value="60">
            <text:p>60</text:p>
          </table:table-cell>
          <table:table-cell table:style-name="ce4" office:value-type="string">
            <text:p>BILANCIO, GOVERNO SOCIETARIO, DEMANIO E PATRIMONIO</text:p>
          </table:table-cell>
          <table:table-cell table:style-name="ce4" office:value-type="string">
            <text:p>Perimetro di consolidamento della Regione Lazio per l'esercizio 2023.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61">
            <text:p>6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1158 e del capitolo di spesa U0000B121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62">
            <text:p>62</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termini di competenza per l'anno 2025, tra i capitoli di spesa U0000E31900 e U0000E31909, iscritti nel programma 03 della missione 09.</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2-08">
            <text:p>08/02/2024</text:p>
          </table:table-cell>
          <table:table-cell table:style-name="ce4" office:value-type="float" office:value="63">
            <text:p>63</text:p>
          </table:table-cell>
          <table:table-cell table:style-name="ce4" office:value-type="string">
            <text:p>BILANCIO, GOVERNO SOCIETARIO, DEMANIO E PATRIMONIO</text:p>
          </table:table-cell>
          <table:table-cell table:style-name="ce4" office:value-type="string">
            <text:p>Legge regionale 10 ottobre 2023, n. 12. Disciplina della modalità di attuazione delle disposizioni volte a favorire la circolazione dei crediti fiscali derivanti dagli interventi di cui all'articolo 119 del decreto-legge 19 maggio 2020 n. 34 (Misure urgenti in materia di salute, sostegno al lavoro e all'economia, nonché di politiche sociali connesse all'emergenza epidemiologica da covid-19), convertito, con modificazioni, dalla legge 17 luglio 2020, n. 77.</text:p>
          </table:table-cell>
          <table:table-cell table:style-name="ce4" office:value-type="string">
            <text:p>MICELLI MARILENA</text:p>
          </table:table-cell>
          <table:table-cell table:number-columns-repeated="1019"/>
        </table:table-row>
        <table:table-row table:style-name="ro4">
          <table:table-cell table:style-name="ce2" office:value-type="date" office:date-value="2024-02-08">
            <text:p>08/02/2024</text:p>
          </table:table-cell>
          <table:table-cell table:style-name="ce4" office:value-type="float" office:value="64">
            <text:p>64</text:p>
          </table:table-cell>
          <table:table-cell table:style-name="ce4" office:value-type="string">
            <text:p>AFFARI ISTITUZIONALI E PERSONALE</text:p>
          </table:table-cell>
          <table:table-cell table:style-name="ce4" office:value-type="string">
            <text:p>Conferimento dell'incarico ad interim di Direttore della Direzione regionale "Urbanistica e politiche abitative, pianificazione territoriale, politiche del mare".</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4-02-08">
            <text:p>08/02/2024</text:p>
          </table:table-cell>
          <table:table-cell table:style-name="ce4" office:value-type="float" office:value="65">
            <text:p>65</text:p>
          </table:table-cell>
          <table:table-cell table:style-name="ce4" office:value-type="string">
            <text:p>SALUTE ED INTEGRAZIONE SOCIOSANITARIA</text:p>
          </table:table-cell>
          <table:table-cell table:style-name="ce4" office:value-type="string">
            <text:p>Peste suina Africana - Istituzione del Gruppo Operativo Territoriale (GOT).</text:p>
          </table:table-cell>
          <table:table-cell table:style-name="ce4" office:value-type="string">
            <text:p>SERIO FLAVIA</text:p>
          </table:table-cell>
          <table:table-cell table:number-columns-repeated="1019"/>
        </table:table-row>
        <table:table-row table:style-name="ro13">
          <table:table-cell table:style-name="ce2" office:value-type="date" office:date-value="2024-02-08">
            <text:p>08/02/2024</text:p>
          </table:table-cell>
          <table:table-cell table:style-name="ce4" office:value-type="float" office:value="66">
            <text:p>66</text:p>
          </table:table-cell>
          <table:table-cell table:style-name="ce4" office:value-type="string">
            <text:p>SVILUPPO ECONOMICO, ATTIVITA' PRODUTTIVE E RICERCA</text:p>
          </table:table-cell>
          <table:table-cell table:style-name="ce4" office:value-type="string">
            <text:p>Approvazione di criteri ed indirizzi per la concessione di contributi, tramite avviso pubblico con procedura valutativa a sportello, volti al finanziamento di programmi comunali di salvaguardia e valorizzazione delle botteghe e attività storiche, dei mercati e delle fiere di valenza storica, nonché delle attività storiche di commercio su aree pubbliche, iscritti nell'elenco regionale previsto dalla legge regionale 10 febbraio 2022, n. 1</text:p>
          </table:table-cell>
          <table:table-cell table:style-name="ce4" office:value-type="string">
            <text:p>DI PIERRO MARIA DONATA</text:p>
          </table:table-cell>
          <table:table-cell table:number-columns-repeated="1019"/>
        </table:table-row>
        <table:table-row table:style-name="ro4">
          <table:table-cell table:style-name="ce2" office:value-type="date" office:date-value="2024-02-08">
            <text:p>08/02/2024</text:p>
          </table:table-cell>
          <table:table-cell table:style-name="ce4" office:value-type="float" office:value="67">
            <text:p>67</text:p>
          </table:table-cell>
          <table:table-cell table:style-name="ce4" office:value-type="string">
            <text:p>PERSONALE ENTI LOCALI E SICUREZZA</text:p>
          </table:table-cell>
          <table:table-cell table:style-name="ce4" office:value-type="string">
            <text:p>Revoca e nuovo conferimento dell'incarico di Direttore ad interim della Direzione regionale "Sviluppo Economico, Attività Produttive e Ricerca".</text:p>
          </table:table-cell>
          <table:table-cell table:style-name="ce4" office:value-type="string">
            <text:p>POMPA MARIA GRAZIA</text:p>
          </table:table-cell>
          <table:table-cell table:number-columns-repeated="1019"/>
        </table:table-row>
        <table:table-row table:style-name="ro7">
          <table:table-cell table:style-name="ce2" office:value-type="date" office:date-value="2024-02-08">
            <text:p>08/02/2024</text:p>
          </table:table-cell>
          <table:table-cell table:style-name="ce4" office:value-type="float" office:value="68">
            <text:p>68</text:p>
          </table:table-cell>
          <table:table-cell table:style-name="ce4" office:value-type="string">
            <text:p>CENTRALE ACQUISTI</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realizzate nel territorio della Regione Lazio nel periodo intercorrente tra il 15 marzo ed il 30 giugno 2024.</text:p>
          </table:table-cell>
          <table:table-cell table:style-name="ce4" office:value-type="string">
            <text:p>ALFARONE PAOLO</text:p>
          </table:table-cell>
          <table:table-cell table:number-columns-repeated="1019"/>
        </table:table-row>
        <table:table-row table:style-name="ro4">
          <table:table-cell table:style-name="ce2" office:value-type="date" office:date-value="2024-01-29">
            <text:p>29/01/2024</text:p>
          </table:table-cell>
          <table:table-cell table:style-name="ce4" office:value-type="string">
            <text:p>M2</text:p>
          </table:table-cell>
          <table:table-cell table:style-name="ce4" office:value-type="string">
            <text:p>CULTURA E LAZIO CREATIVO</text:p>
          </table:table-cell>
          <table:table-cell table:style-name="ce4" office:value-type="string">
            <text:p>incremento per un importo pari a euro 500.000,00 della quota ordinaria di partecipazione della Regione Lazio alle attività della Fondazione Teatro di Roma.</text:p>
          </table:table-cell>
          <table:table-cell table:style-name="ce4" office:value-type="string">
            <text:p>PALMISANO DONATELLA</text:p>
          </table:table-cell>
          <table:table-cell table:number-columns-repeated="1019"/>
        </table:table-row>
        <table:table-row table:style-name="ro2">
          <table:table-cell table:style-name="ce2" office:value-type="date" office:date-value="2024-01-29">
            <text:p>29/01/2024</text:p>
          </table:table-cell>
          <table:table-cell table:style-name="ce4" office:value-type="float" office:value="45">
            <text:p>45</text:p>
          </table:table-cell>
          <table:table-cell table:style-name="ce4" office:value-type="string">
            <text:p>DIREZIONE GENERALE</text:p>
          </table:table-cell>
          <table:table-cell table:style-name="ce4" office:value-type="string">
            <text:p>Adozione del Piano Integrato di Attività e Organizzazione (PIAO) 2024 - 2026 ai sensi dell'art. 6 del decreto-legge 9 giugno 2021, n. 80, convertito, con modificazioni, dalla legge 6 agosto 2021, n. 113.</text:p>
          </table:table-cell>
          <table:table-cell table:style-name="ce4" office:value-type="string">
            <text:p>DI FAZIO PATRIZIA</text:p>
          </table:table-cell>
          <table:table-cell table:number-columns-repeated="1019"/>
        </table:table-row>
        <table:table-row table:style-name="ro14">
          <table:table-cell table:style-name="ce2" office:value-type="date" office:date-value="2024-01-29">
            <text:p>29/01/2024</text:p>
          </table:table-cell>
          <table:table-cell table:style-name="ce4" office:value-type="float" office:value="46">
            <text:p>46</text:p>
          </table:table-cell>
          <table:table-cell table:style-name="ce4" office:value-type="string">
            <text:p>PER LO SVILUPPO ECONOMICO, LE ATTIVITA' PRODUTTIVE E LA RICERCA</text:p>
          </table:table-cell>
          <table:table-cell table:style-name="ce4" office:value-type="string">
            <text:p>Legge regionale 22 settembre 1978, n. 60 "Agevolazioni e provvidenze per la realizzazione di aree attrezzate per insediamenti produttivi, artigianali ed industriali". Legge regionale 21 gennaio 1988, n. 7 "Incentivi a consorzi di imprese industriali ed artigiane operanti in insediamenti produttivi". Legge regionale 27 ottobre 2022, n. 18 "Piano straordinario di interventi settoriali e intersettoriali per lo sviluppo economico e la valorizzazione territoriale dell'Etruria meridionale". <text:s/>Nuovo termine per l'ultimazione dei lavori e la rendicontazione della spesa finale sostenuta</text:p>
          </table:table-cell>
          <table:table-cell table:style-name="ce4" office:value-type="string">
            <text:p>PUCCI MICHELA</text:p>
          </table:table-cell>
          <table:table-cell table:number-columns-repeated="1019"/>
        </table:table-row>
        <table:table-row table:style-name="ro3">
          <table:table-cell table:style-name="ce2" office:value-type="date" office:date-value="2024-01-29">
            <text:p>29/01/2024</text:p>
          </table:table-cell>
          <table:table-cell table:style-name="ce4" office:value-type="float" office:value="47">
            <text:p>47</text:p>
          </table:table-cell>
          <table:table-cell table:style-name="ce4" office:value-type="string">
            <text:p>AGRICOLTURA E SOVRANITA' ALIMENTARE CACCIA E PESCA FORESTE</text:p>
          </table:table-cell>
          <table:table-cell table:style-name="ce4" office:value-type="string">
            <text:p>Bando "FRESCO LAZIO - Misure a sostegno delle attività di ristorazione, trasformazione e del commercio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4-01-29">
            <text:p>29/01/2024</text:p>
          </table:table-cell>
          <table:table-cell table:style-name="ce4" office:value-type="float" office:value="48">
            <text:p>48</text:p>
          </table:table-cell>
          <table:table-cell table:style-name="ce4" office:value-type="string">
            <text:p>ISTRUZIONE, FORMAZIONE E POLITICHE PER L'OCCUPAZIONE</text:p>
          </table:table-cell>
          <table:table-cell table:style-name="ce4" office:value-type="string">
            <text:p>Decreto del Ministro dell'Istruzione e del Merito n. 191 del 4 ottobre 2023. <text:s/>Recepimento dei requisiti e degli standard minimi per il riconoscimento e l'accreditamento degli Istituti Tecnologici Superiori (ITS Academy).</text:p>
          </table:table-cell>
          <table:table-cell table:style-name="ce4" office:value-type="string">
            <text:p>PEGORARO CARMEN</text:p>
          </table:table-cell>
          <table:table-cell table:number-columns-repeated="1019"/>
        </table:table-row>
        <table:table-row table:style-name="ro7">
          <table:table-cell table:style-name="ce2" office:value-type="date" office:date-value="2024-01-24">
            <text:p>24/01/2024</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Tiberina n. 34/I - 00060 Capena (RM) dalla società "AURORA MEDICA TIBERINA S.R.L." (P.IVA 12967771002) alla società "AURORA HEALTH S.R.L." (P.IVA 17218081002), con sede legale in Via Tiberina n. 34/I - 00060 Capena (RM). ASL Roma 4.</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01-24">
            <text:p>24/01/2024</text:p>
          </table:table-cell>
          <table:table-cell table:style-name="ce4" office:value-type="float" office:value="38">
            <text:p>38</text:p>
          </table:table-cell>
          <table:table-cell table:style-name="ce4" office:value-type="string">
            <text:p>AFFARI ISTITUZIONALI E PERSONALE</text:p>
          </table:table-cell>
          <table:table-cell table:style-name="ce4" office:value-type="string">
            <text:p>Conferimento dell'incarico ad interim di Direttore della Direzione regionale "Sviluppo Economico, Attività Produttive e Ricerca".</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4-01-24">
            <text:p>24/01/2024</text:p>
          </table:table-cell>
          <table:table-cell table:style-name="ce4" office:value-type="float" office:value="39">
            <text:p>39</text:p>
          </table:table-cell>
          <table:table-cell table:style-name="ce4" office:value-type="string">
            <text:p>AFFARI ISTITUZIONALI E PERSONALE</text:p>
          </table:table-cell>
          <table:table-cell table:style-name="ce4" office:value-type="string">
            <text:p>Conferimento dell'incarico ad interim di Direttore della Direzione regionale "Cultura e Lazio Creativo".</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1-24">
            <text:p>24/01/2024</text:p>
          </table:table-cell>
          <table:table-cell table:style-name="ce4" office:value-type="float" office:value="40">
            <text:p>40</text:p>
          </table:table-cell>
          <table:table-cell table:style-name="ce4" office:value-type="string">
            <text:p>DIREZIONE PER L'INNOVAZIONE TECNOLOGICA E LA TRASFORMAZIONE DIGITALE</text:p>
          </table:table-cell>
          <table:table-cell table:style-name="ce4" office:value-type="string">
            <text:p>Piano Nazionale di Ripresa e Resilienza (PNRR) - Missione 1 - Componente 1 - Misura 1.7.2 "Rete dei servizi di facilitazione digitale". Approvazione della "Scheda delle criticità e azioni proposte".</text:p>
          </table:table-cell>
          <table:table-cell table:style-name="ce4" office:value-type="string">
            <text:p>AVELLA SALVATORE</text:p>
          </table:table-cell>
          <table:table-cell table:number-columns-repeated="1019"/>
        </table:table-row>
        <table:table-row table:style-name="ro11">
          <table:table-cell table:style-name="ce2" office:value-type="date" office:date-value="2024-01-24">
            <text:p>24/01/2024</text:p>
          </table:table-cell>
          <table:table-cell table:style-name="ce4" office:value-type="float" office:value="41">
            <text:p>41</text:p>
          </table:table-cell>
          <table:table-cell table:style-name="ce4" office:value-type="string">
            <text:p>BILANCIO, GOVERNO SOCIETARIO, DEMANIO E PATRIMONIO</text:p>
          </table:table-cell>
          <table:table-cell table:style-name="ce4" office:value-type="string">
            <text:p>Bilancio di previsione finanziario della Regione Lazio 2024-2026. Adozione del "Piano degli indicatori e dei risultati attesi di bilancio" per gli esercizi 2024, 2025 e 2026,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1-24">
            <text:p>24/01/2024</text:p>
          </table:table-cell>
          <table:table-cell table:style-name="ce4" office:value-type="float" office:value="42">
            <text:p>42</text:p>
          </table:table-cell>
          <table:table-cell table:style-name="ce4" office:value-type="string">
            <text:p>SALUTE ED INTEGRAZIONE SOCIOSANITARIA</text:p>
          </table:table-cell>
          <table:table-cell table:style-name="ce4" office:value-type="string">
            <text:p>LR 34/97 "Tutela degli animali di affezione e prevenzione del randagismo", approvazione del documento "Linee guida per la gestione delle segnalazioni, l'attivazione del primo intervento di soccorso di animali nonché per la gestione degli animali selvatici in difficoltà presso i centri di recupero"</text:p>
          </table:table-cell>
          <table:table-cell table:style-name="ce4" office:value-type="string">
            <text:p>SERIO FLAVIA</text:p>
          </table:table-cell>
          <table:table-cell table:number-columns-repeated="1019"/>
        </table:table-row>
        <table:table-row table:style-name="ro9">
          <table:table-cell table:style-name="ce2" office:value-type="date" office:date-value="2024-01-24">
            <text:p>24/01/2024</text:p>
          </table:table-cell>
          <table:table-cell table:style-name="ce4" office:value-type="float" office:value="43">
            <text:p>43</text:p>
          </table:table-cell>
          <table:table-cell table:style-name="ce4" office:value-type="string">
            <text:p>POLITICHE ABITAT. E PIANIF. TERR.LE, PAES. E URB.</text:p>
          </table:table-cell>
          <table:table-cell table:style-name="ce4" office:value-type="string">
            <text:p>Attivazione dei poteri sostitutivi ai sensi dell'art. 3, comma 3, della L.R. 22 giugno 2012, n.8, nei confronti del Comune di Roma Capitale per la mancata emanazione del provvedimento definitivo relativo all'istanza di autorizzazione paesaggistica semplificata presentata <text:s/>in data 03.05.2023 con prot. n. QI/2023/78168.</text:p>
          </table:table-cell>
          <table:table-cell table:style-name="ce4" office:value-type="string">
            <text:p>DEL PINTO GABRIELE</text:p>
          </table:table-cell>
          <table:table-cell table:number-columns-repeated="1019"/>
        </table:table-row>
        <table:table-row table:style-name="ro1">
          <table:table-cell table:style-name="ce2" office:value-type="date" office:date-value="2024-01-24">
            <text:p>24/01/2024</text:p>
          </table:table-cell>
          <table:table-cell table:style-name="ce4" office:value-type="float" office:value="44">
            <text:p>44</text:p>
          </table:table-cell>
          <table:table-cell table:style-name="ce4" office:value-type="string">
            <text:p>BILANCIO, GOVERNO SOCIETARIO, DEMANIO E PATRIMONIO</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1-18">
            <text:p>18/01/2024</text:p>
          </table:table-cell>
          <table:table-cell table:style-name="ce4" office:value-type="string">
            <text:p>M1</text:p>
          </table:table-cell>
          <table:table-cell table:style-name="ce4" office:value-type="string">
            <text:p>DIREZIONE GENERALE</text:p>
          </table:table-cell>
          <table:table-cell table:style-name="ce4" office:value-type="string">
            <text:p>Proposta di candidatura della Regione Lazio quale regione ospitante dell'evento annuale della Conferenza delle Regioni "L'Italia delle Regioni - Festival delle Regioni e delle Province Autonome" per l'edizione del 2026.</text:p>
          </table:table-cell>
          <table:table-cell table:style-name="ce4" office:value-type="string">
            <text:p>GENTILI MAURO</text:p>
          </table:table-cell>
          <table:table-cell table:number-columns-repeated="1019"/>
        </table:table-row>
        <table:table-row table:style-name="ro3">
          <table:table-cell table:style-name="ce2" office:value-type="date" office:date-value="2024-01-18">
            <text:p>18/01/2024</text:p>
          </table:table-cell>
          <table:table-cell table:style-name="ce4" office:value-type="float" office:value="20">
            <text:p>2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Rieti (P. IVA 00821180577).</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21">
            <text:p>21</text:p>
          </table:table-cell>
          <table:table-cell table:style-name="ce4" office:value-type="string">
            <text:p>SALUTE ED INTEGRAZIONE SOCIOSANITARIA</text:p>
          </table:table-cell>
          <table:table-cell table:style-name="ce4" office:value-type="string">
            <text:p>Presidio Poliambulatoriale gestito dalla società MARIE &amp; PIERRE CURIE S.R.L. (P. IVA 02036580591). Trasferimento della sede operativa da Via Romagnoli, 27/A - 04100 Latina a Via Rotabile, 39, piano rialz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1-18">
            <text:p>18/01/2024</text:p>
          </table:table-cell>
          <table:table-cell table:style-name="ce4" office:value-type="float" office:value="22">
            <text:p>22</text:p>
          </table:table-cell>
          <table:table-cell table:style-name="ce4" office:value-type="string">
            <text:p>SALUTE ED INTEGRAZIONE SOCIOSANITARIA</text:p>
          </table:table-cell>
          <table:table-cell table:style-name="ce4" office:value-type="string">
            <text:p>Giubileo della Chiesa Cattolica per l'anno 2025 - Assegnazione di risorse agli Enti del SSR per la realizzazione degli interventi di cui alla DGR 622/2023 ed approvazione dello Schema di Convenzione con la Società "Giubileo 2025"</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4-01-18">
            <text:p>18/01/2024</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di Bolzano sul documento recante "Piano nazionale di prevenzione vaccinale (PNPV) 2023-2025" e sul documento recante "Calendario nazionale vaccinale" (Rep. Atti n. 193/CSR del 2 agosto 2023).</text:p>
          </table:table-cell>
          <table:table-cell table:style-name="ce4" office:value-type="string">
            <text:p>BARCA ALESSANDRA</text:p>
          </table:table-cell>
          <table:table-cell table:number-columns-repeated="1019"/>
        </table:table-row>
        <table:table-row table:style-name="ro1">
          <table:table-cell table:style-name="ce2" office:value-type="date" office:date-value="2024-01-18">
            <text:p>18/01/2024</text:p>
          </table:table-cell>
          <table:table-cell table:style-name="ce4" office:value-type="float" office:value="24">
            <text:p>24</text:p>
          </table:table-cell>
          <table:table-cell table:style-name="ce4" office:value-type="string">
            <text:p>AFFARI ISTITUZIONALI E PERSONALE</text:p>
          </table:table-cell>
          <table:table-cell table:style-name="ce4" office:value-type="string">
            <text:p>Revoca dell'incarico di Direttore della Direzione regionale Istruzione, Formazione e Politiche per l'Occupazione.</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1-18">
            <text:p>18/01/2024</text:p>
          </table:table-cell>
          <table:table-cell table:style-name="ce4" office:value-type="float" office:value="25">
            <text:p>25</text:p>
          </table:table-cell>
          <table:table-cell table:style-name="ce4" office:value-type="string">
            <text:p>AFFARI ISTITUZIONALI E PERSONALE</text:p>
          </table:table-cell>
          <table:table-cell table:style-name="ce4" office:value-type="string">
            <text:p>Conferimento dell'incarico di Direttore della Direzione regionale Istruzione, formazione e politiche per l'occupazion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6">
            <text:p>26</text:p>
          </table:table-cell>
          <table:table-cell table:style-name="ce4" office:value-type="string">
            <text:p>POLITICHE ABITAT. E PIANIF. TERR.LE, PAES. E URB.</text:p>
          </table:table-cell>
          <table:table-cell table:style-name="ce4" office:value-type="string">
            <text:p>Nuova Programmazione per l'A.T.E.R. del Comune di Roma dell'intervento di "Riqualificazione del complesso residenziale Viale Santa Rita da Cascia e sviluppo di un nuovo modello di Sicurezza. Programmazione intervento e copertura finanziaria mediante l'utilizzo di economie di fondi", per l'importo totale di € 2.944.670,05</text:p>
          </table:table-cell>
          <table:table-cell table:style-name="ce4" office:value-type="string">
            <text:p>ROCCHI PIERPAOLO</text:p>
          </table:table-cell>
          <table:table-cell table:number-columns-repeated="1019"/>
        </table:table-row>
        <table:table-row table:style-name="ro15">
          <table:table-cell table:style-name="ce2" office:value-type="date" office:date-value="2024-01-18">
            <text:p>18/01/2024</text:p>
          </table:table-cell>
          <table:table-cell table:style-name="ce4" office:value-type="float" office:value="27">
            <text:p>27</text:p>
          </table:table-cell>
          <table:table-cell table:style-name="ce4" office:value-type="string">
            <text:p>BILANCIO, GOVERNO SOCIETARIO, DEMANIO E PATRIMONIO</text:p>
          </table:table-cell>
          <table:table-cell table:style-name="ce4" office:value-type="string">
            <text:p>Modifica delle dgr 761/2018 e 688/2022: revisione contratto di locazione del 15 maggio 2020 Regione Lazio/BPM degli edifici del complesso immobiliare di via Anagnina 203 e autorizzazione alla locazione e concessione in uso a LAZIOcrea spa dell'edificio B3.</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8">
            <text:p>28</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4.</text:p>
          </table:table-cell>
          <table:table-cell table:style-name="ce4" office:value-type="string">
            <text:p>DI FRANCO MARIA TERESA</text:p>
          </table:table-cell>
          <table:table-cell table:number-columns-repeated="1019"/>
        </table:table-row>
        <table:table-row table:style-name="ro17">
          <table:table-cell table:style-name="ce2" office:value-type="date" office:date-value="2024-01-18">
            <text:p>18/01/2024</text:p>
          </table:table-cell>
          <table:table-cell table:style-name="ce4" office:value-type="float" office:value="29">
            <text:p>29</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7 dicembre 2023, n. 20 (Disposizioni in materia di concessioni di grandi derivazioni d'acqua a scopo idroelettrico in attuazione dell'articolo 12 del decreto legislativo 16 marzo 1999, n. 79 (Attuazione della direttiva96/92/CE recante norme comuni per il mercato interno dell'energia elettrica) e successive modifiche. Legge regionale di adeguamento agli obblighi europei).</text:p>
          </table:table-cell>
          <table:table-cell table:style-name="ce4" office:value-type="string">
            <text:p>DI FRANCO FRANCESCO</text:p>
          </table:table-cell>
          <table:table-cell table:number-columns-repeated="1019"/>
        </table:table-row>
        <table:table-row table:style-name="ro17">
          <table:table-cell table:style-name="ce2" office:value-type="date" office:date-value="2024-01-18">
            <text:p>18/01/2024</text:p>
          </table:table-cell>
          <table:table-cell table:style-name="ce4" office:value-type="float" office:value="30">
            <text:p>30</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10 gennaio 2024, n. 1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31">
            <text:p>3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tra i capitoli di spesa U0000A43112, U0000A43115, U0000A43172, U0000A43184 e U0000A43202, iscritti nel programma 04 della missione 15.</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4-01-18">
            <text:p>18/01/2024</text:p>
          </table:table-cell>
          <table:table-cell table:style-name="ce4" office:value-type="float" office:value="32">
            <text:p>32</text:p>
          </table:table-cell>
          <table:table-cell table:style-name="ce4" office:value-type="string">
            <text:p>BILANCIO, GOVERNO SOCIETARIO, DEMANIO E PATRIMONIO</text:p>
          </table:table-cell>
          <table:table-cell table:style-name="ce4" office:value-type="string">
            <text:p>Assemblea straordinaria dell'azionista unico di LAZIOcrea S.p.A. <text:s/>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1-18">
            <text:p>18/01/2024</text:p>
          </table:table-cell>
          <table:table-cell table:style-name="ce4" office:value-type="float" office:value="33">
            <text:p>33</text:p>
          </table:table-cell>
          <table:table-cell table:style-name="ce4" office:value-type="string">
            <text:p>BILANCIO, GOVERNO SOCIETARIO, DEMANIO E PATRIMONIO</text:p>
          </table:table-cell>
          <table:table-cell table:style-name="ce4" office:value-type="string">
            <text:p>Assemblea dei soci del Centro Agroalimentare Roma C.A.R. S.c.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1-18">
            <text:p>18/01/2024</text:p>
          </table:table-cell>
          <table:table-cell table:style-name="ce4" office:value-type="float" office:value="34">
            <text:p>34</text:p>
          </table:table-cell>
          <table:table-cell table:style-name="ce4" office:value-type="string">
            <text:p>RESP. PREVENZIONE DELLA CORRUZIONE E TRASPARENZA</text:p>
          </table:table-cell>
          <table:table-cell table:style-name="ce4" office:value-type="string">
            <text:p>Approvazione della nuova procedura per la presentazione e la gestione delle segnalazioni di illeciti</text:p>
          </table:table-cell>
          <table:table-cell table:style-name="ce4" office:value-type="string">
            <text:p>COLETTI MARIA CHIARA</text:p>
          </table:table-cell>
          <table:table-cell table:number-columns-repeated="1019"/>
        </table:table-row>
        <table:table-row table:style-name="ro15">
          <table:table-cell table:style-name="ce2" office:value-type="date" office:date-value="2024-01-18">
            <text:p>18/01/2024</text:p>
          </table:table-cell>
          <table:table-cell table:style-name="ce4" office:value-type="float" office:value="35">
            <text:p>35</text:p>
          </table:table-cell>
          <table:table-cell table:style-name="ce4" office:value-type="string">
            <text:p>ISTRUZIONE, FORMAZIONE E POLITICHE PER L'OCCUPAZIONE</text:p>
          </table:table-cell>
          <table:table-cell table:style-name="ce4" office:value-type="string">
            <text:p>Integrazione del Piano Regionale di Dimensionamento delle Istituzioni Scolastiche per l'anno scolastico 2024/25 di cui alla D.G.R. 4 gennaio 2024, n. 5. Attivazione del percorso del Liceo del Made in Italy nelle Istituzioni scolastiche della Regione Lazio.</text:p>
          </table:table-cell>
          <table:table-cell table:style-name="ce4" office:value-type="string">
            <text:p>RECCHIA ANGELA PAOLA</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36">
            <text:p>36</text:p>
          </table:table-cell>
          <table:table-cell table:style-name="ce4" office:value-type="string">
            <text:p>ISTRUZIONE, FORMAZIONE E POLITICHE PER L'OCCUPAZIONE</text:p>
          </table:table-cell>
          <table:table-cell table:style-name="ce4" office:value-type="string">
            <text:p>Decreto del Ministero dell'istruzione e del Merito n. 240 del 7 dicembre 2023. Disposizioni sull'adesione al progetto nazionale di sperimentazione relativo all'istituzione della filiera formativa tecnologico-professionale di cui all'Avviso approvato con Decreto Dipartimentale n. 2608 del 7 dicembre 2023</text:p>
          </table:table-cell>
          <table:table-cell table:style-name="ce4" office:value-type="string">
            <text:p>BELLI ANNA MARIA</text:p>
          </table:table-cell>
          <table:table-cell table:number-columns-repeated="1019"/>
        </table:table-row>
        <table:table-row table:style-name="ro15">
          <table:table-cell table:style-name="ce2" office:value-type="date" office:date-value="2024-01-11">
            <text:p>11/01/2024</text:p>
          </table:table-cell>
          <table:table-cell table:style-name="ce4" office:value-type="float" office:value="10">
            <text:p>10</text:p>
          </table:table-cell>
          <table:table-cell table:style-name="ce4" office:value-type="string">
            <text:p>AFFARI ISTITUZIONALI E PERSONALE</text:p>
          </table:table-cell>
          <table:table-cell table:style-name="ce4" office:value-type="string">
            <text:p>Conferimento dell'incarico di Direttore della struttura organizzativa di livello direzionale "Anticorruzione - Audit FESR, FSE - controllo intern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11">
            <text:p>11</text:p>
          </table:table-cell>
          <table:table-cell table:style-name="ce4" office:value-type="string">
            <text:p>AFFARI ISTITUZIONALI E PERSONALE</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2">
            <text:p>12</text:p>
          </table:table-cell>
          <table:table-cell table:style-name="ce4" office:value-type="string">
            <text:p>AFFARI ISTITUZIONALI E PERSONALE</text:p>
          </table:table-cell>
          <table:table-cell table:style-name="ce4" office:value-type="string">
            <text:p>Conferimento dell'incarico di Direttore della Direzione regionale "Affari della presidenza, turismo, cinema, audiovisivo e sport"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5">
          <table:table-cell table:style-name="ce2" office:value-type="date" office:date-value="2024-01-11">
            <text:p>11/01/2024</text:p>
          </table:table-cell>
          <table:table-cell table:style-name="ce4" office:value-type="float" office:value="13">
            <text:p>13</text:p>
          </table:table-cell>
          <table:table-cell table:style-name="ce4" office:value-type="string">
            <text:p>AFFARI ISTITUZIONALI E PERSONALE</text:p>
          </table:table-cell>
          <table:table-cell table:style-name="ce4" office:value-type="string">
            <text:p>Conferimento dell'incarico di Direttore della Direzione regionale "Cultura, politiche giovanili e della famiglia, pari opportunità, servizio civi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5">
          <table:table-cell table:style-name="ce2" office:value-type="date" office:date-value="2024-01-11">
            <text:p>11/01/2024</text:p>
          </table:table-cell>
          <table:table-cell table:style-name="ce4" office:value-type="float" office:value="14">
            <text:p>14</text:p>
          </table:table-cell>
          <table:table-cell table:style-name="ce4" office:value-type="string">
            <text:p>AFFARI ISTITUZIONALI E PERSONALE</text:p>
          </table:table-cell>
          <table:table-cell table:style-name="ce4" office:value-type="string">
            <text:p>Conferimento dell'incarico di Direttore della Direzione regionale "Programmazione economica, centrale acquisti, fondi europei, PNRR"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5">
            <text:p>15</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PANZERA MANUELA</text:p>
          </table:table-cell>
          <table:table-cell table:number-columns-repeated="1019"/>
        </table:table-row>
        <table:table-row table:style-name="ro15">
          <table:table-cell table:style-name="ce2" office:value-type="date" office:date-value="2024-01-11">
            <text:p>11/01/2024</text:p>
          </table:table-cell>
          <table:table-cell table:style-name="ce4" office:value-type="float" office:value="16">
            <text:p>16</text:p>
          </table:table-cell>
          <table:table-cell table:style-name="ce4" office:value-type="string">
            <text:p>SALUTE ED INTEGRAZIONE SOCIOSANITARIA</text:p>
          </table:table-cell>
          <table:table-cell table:style-name="ce4" office:value-type="string">
            <text:p>Attuazione DM 26 settembre 2023 n. 165 "Regolamento recante modificazioni e integrazioni al regolamento recante norme concernenti l'aggiornamento della disciplina del flusso informativo sui dimessi dagli istituti di ricovero pubblici e privati."</text:p>
          </table:table-cell>
          <table:table-cell table:style-name="ce4" office:value-type="string">
            <text:p>FUSCO DANILO</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7">
            <text:p>17</text:p>
          </table:table-cell>
          <table:table-cell table:style-name="ce4" office:value-type="string">
            <text:p>PROGRAMMAZIONE ECONOMICA</text:p>
          </table:table-cell>
          <table:table-cell table:style-name="ce4" office:value-type="string">
            <text:p>Approvazione del Programma triennale 2023-2025 dei lavori pubblici della Giunta della Regione Lazio adottato con DGR 731/2023.</text:p>
          </table:table-cell>
          <table:table-cell table:style-name="ce4" office:value-type="string">
            <text:p>RAFFAELE VALERIA</text:p>
          </table:table-cell>
          <table:table-cell table:number-columns-repeated="1019"/>
        </table:table-row>
        <table:table-row table:style-name="ro8">
          <table:table-cell table:style-name="ce2" office:value-type="date" office:date-value="2024-01-11">
            <text:p>11/01/2024</text:p>
          </table:table-cell>
          <table:table-cell table:style-name="ce4" office:value-type="float" office:value="18">
            <text:p>18</text:p>
          </table:table-cell>
          <table:table-cell table:style-name="ce4" office:value-type="string">
            <text:p>CENTRALE ACQUISTI</text:p>
          </table:table-cell>
          <table:table-cell table:style-name="ce4" office:value-type="string">
            <text:p>Supercoppa Italiana 2023-2024 di calcio (Riyadh, Arabia Saudita, 18-22 gennaio 2024). Concessione di un contributo straordinario ai sensi dell'articolo 3 della Legge Regionale 10 gennaio 2024, n. 1 in favore della S.S. Lazio, ai fini della promozione dell'immagine della Regione Lazio.</text:p>
          </table:table-cell>
          <table:table-cell table:style-name="ce4" office:value-type="string">
            <text:p>SABBADINI ANDREA</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9">
            <text:p>19</text:p>
          </table:table-cell>
          <table:table-cell table:style-name="ce4" office:value-type="string">
            <text:p>AFFARI ISTITUZIONALI E PERSONALE</text:p>
          </table:table-cell>
          <table:table-cell table:style-name="ce4" office:value-type="string">
            <text:p>Conferimento dell'incarico ad interim di Direttore della Direzione regionale "Trasporti, mobilità, tutela del territorio, demanio e patrimonio".</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4-01-11">
            <text:p>11/01/2024</text:p>
          </table:table-cell>
          <table:table-cell table:style-name="ce4" office:value-type="float" office:value="6">
            <text:p>6</text:p>
          </table:table-cell>
          <table:table-cell table:style-name="ce4" office:value-type="string">
            <text:p>AFFARI ISTITUZIONALI E PERSONALE</text:p>
          </table:table-cell>
          <table:table-cell table:style-name="ce4" office:value-type="string">
            <text:p>Revoca dell'incarico di Direttore della Direzione regionale "Politiche Giovanili, Servizio Civile e Sport".</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4-01-11">
            <text:p>11/01/2024</text:p>
          </table:table-cell>
          <table:table-cell table:style-name="ce4" office:value-type="float" office:value="7">
            <text:p>7</text:p>
          </table:table-cell>
          <table:table-cell table:style-name="ce4" office:value-type="string">
            <text:p>AFFARI ISTITUZIONALI E PERSONALE</text:p>
          </table:table-cell>
          <table:table-cell table:style-name="ce4" office:value-type="string">
            <text:p>Revoca dell'incarico di Direttore della Direzione regionale "Ambiente".</text:p>
          </table:table-cell>
          <table:table-cell table:style-name="ce4" office:value-type="string">
            <text:p>IACUITTO MONNALISA</text:p>
          </table:table-cell>
          <table:table-cell table:number-columns-repeated="1019"/>
        </table:table-row>
        <table:table-row table:style-name="ro15">
          <table:table-cell table:style-name="ce2" office:value-type="date" office:date-value="2024-01-11">
            <text:p>11/01/2024</text:p>
          </table:table-cell>
          <table:table-cell table:style-name="ce4" office:value-type="float" office:value="8">
            <text:p>8</text:p>
          </table:table-cell>
          <table:table-cell table:style-name="ce4" office:value-type="string">
            <text:p>AFFARI ISTITUZIONALI E PERSONALE</text:p>
          </table:table-cell>
          <table:table-cell table:style-name="ce4" office:value-type="string">
            <text:p>Conferimento dell'incarico di Direttore della Direzione regionale "Ambiente, cambiamenti climatici, transizione energetica e sostenibilità, parchi"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9">
            <text:p>9</text:p>
          </table:table-cell>
          <table:table-cell table:style-name="ce4" office:value-type="string">
            <text:p>AFFARI ISTITUZIONALI E PERSONALE</text:p>
          </table:table-cell>
          <table:table-cell table:style-name="ce4" office:value-type="string">
            <text:p>Conferimento dell'incarico di Direttore della Direzione regionale Lavori pubblici e infrastrutture, innovazione tecnologica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0">
          <table:table-cell table:style-name="ce2" office:value-type="date" office:date-value="2024-01-04">
            <text:p>04/01/2024</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P. IVA 02364870598) in qualità di gestore della Struttura di assistenza a persone non autosufficienti, anche anziane denominata "RSA Viterbo", sita nel Comune di Viterbo, Viale Fiume n. 112, alla Società Giomi Home S.r.l. (17156871000).</text:p>
          </table:table-cell>
          <table:table-cell table:style-name="ce4" office:value-type="string">
            <text:p>PETRUCCI MARIA ANTONIETTA</text:p>
          </table:table-cell>
          <table:table-cell table:number-columns-repeated="1019"/>
        </table:table-row>
        <table:table-row table:style-name="ro17">
          <table:table-cell table:style-name="ce2" office:value-type="date" office:date-value="2024-01-04">
            <text:p>04/01/2024</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Recepimento Accordo ex art. 4, co.1, D.Lgs n. 281/1997 e s.m.i., tra il Governo, le Regioni e Province autonome di Trento e Bolzano, sul documento recante "Linee di indirizzo per la individuazione di percorsi appropriati nella rete di riabilitazione" (Rep. atti n. 124/CSR/2021). Sperimentazione dei nuovi criteri di appropriatezza per l'accesso ai ricoveri in riabilitazione ospedaliera ex art. 6 DM 5 agosto 2021 e approvazione nuovo "Modulo unico per la richiesta di trasferimento in post-acuzie".</text:p>
          </table:table-cell>
          <table:table-cell table:style-name="ce4" office:value-type="string">
            <text:p>MONTESI ALESSANDRA</text:p>
          </table:table-cell>
          <table:table-cell table:number-columns-repeated="1019"/>
        </table:table-row>
        <table:table-row table:style-name="ro8">
          <table:table-cell table:style-name="ce2" office:value-type="date" office:date-value="2024-01-04">
            <text:p>04/01/2024</text:p>
          </table:table-cell>
          <table:table-cell table:style-name="ce4" office:value-type="float" office:value="3">
            <text:p>3</text:p>
          </table:table-cell>
          <table:table-cell table:style-name="ce4" office:value-type="string">
            <text:p>CICLO DEI RIFIUTI</text:p>
          </table:table-cell>
          <table:table-cell table:style-name="ce4" office:value-type="string">
            <text:p>Revoca della DGR 296/2019 e approvazione delle nuove Linee Guida "Bonifica di siti contaminati" - Indirizzi e coordinamento dei procedimenti amministrativi di approvazione ed esecuzione degli interventi disciplinati dal D. Lgs. 3 aprile 2006 n. 152 e dalla L.R. 9 luglio 1998 n. 27 e s.m.i..</text:p>
          </table:table-cell>
          <table:table-cell table:style-name="ce4" office:value-type="string">
            <text:p>D'ISIDORO ANGELO</text:p>
          </table:table-cell>
          <table:table-cell table:number-columns-repeated="1019"/>
        </table:table-row>
        <table:table-row table:style-name="ro18">
          <table:table-cell table:style-name="ce2" office:value-type="date" office:date-value="2024-01-04">
            <text:p>04/01/2024</text:p>
          </table:table-cell>
          <table:table-cell table:style-name="ce4" office:value-type="float" office:value="4">
            <text:p>4</text:p>
          </table:table-cell>
          <table:table-cell table:style-name="ce4" office:value-type="string">
            <text:p>AMBIENTE</text:p>
          </table:table-cell>
          <table:table-cell table:style-name="ce4" office:value-type="string">
            <text:p>Approvazione dello schema di accordo di collaborazione tra Autorità di Bacino Distrettuale dell'Appennino Centrale, Regione Lazio ed ARPA Lazio per la realizzazione del progetto "POA-ACQUACENTRO", Linea di intervento L2 - Usi dell'acqua e, in particolare, l'Attività L2.1 Indagine socioeconomica e analisi delle pressioni, ricognizione dei prelievi e delle restituzioni, Azione A.2.1 Lazio1 - Analisi delle pressioni e degli impatti sui corpi idrici sotterranei carbonatici ricadenti nel territorio della Regione Lazio, nell'ambito del Distretto Idrografico dell'Appennino Centrale, del POA FSC 2014-2020.</text:p>
          </table:table-cell>
          <table:table-cell table:style-name="ce4" office:value-type="string">
            <text:p>RODOLICO SILVANA</text:p>
          </table:table-cell>
          <table:table-cell table:number-columns-repeated="1019"/>
        </table:table-row>
        <table:table-row table:style-name="ro1">
          <table:table-cell table:style-name="ce2" office:value-type="date" office:date-value="2024-01-04">
            <text:p>04/01/2024</text:p>
          </table:table-cell>
          <table:table-cell table:style-name="ce4" office:value-type="float" office:value="5">
            <text:p>5</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4/25.</text:p>
          </table:table-cell>
          <table:table-cell table:style-name="ce4" office:value-type="string">
            <text:p>RECCHIA ANGELA PAOLA</text:p>
          </table:table-cell>
          <table:table-cell table:number-columns-repeated="1019"/>
        </table:table-row>
        <table:table-row table:style-name="ro19" table:number-rows-repeated="1048081">
          <table:table-cell table:number-columns-repeated="1024"/>
        </table:table-row>
        <table:table-row table:style-name="ro19">
          <table:table-cell table:number-columns-repeated="1024"/>
        </table:table-row>
        <table:named-expressions>
          <table:named-range table:name="Print_Area" table:base-cell-address="$Atti_Giunta_2024.$A$1" table:cell-range-address="Atti_Giunta_2024.$A$1:Atti_Giunta_2024.$E$161"/>
          <table:named-expression table:name="Print_Titles" table:base-cell-address="$Atti_Giunta_2024.$A$1" table:expression="&quot;[Atti_Giunta_2023.$A$1]:atti_giunta_2021.$xfd$1&quot;"/>
        </table:named-expressions>
      </table:table>
      <table:named-expressions/>
      <table:database-ranges>
        <table:database-range table:name="__Anonymous_Sheet_DB__1" table:target-range-address="Atti_Giunta_2024.A1:Atti_Giunta_2024.E24" table:display-filter-buttons="true"/>
        <table:database-range table:target-range-address="Atti_Giunta_2024.A1:Atti_Giunta_2024.E494">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1">01/07/2024</text:date>, <text:time>12.23.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6</meta:editing-cycles>
    <meta:editing-duration>PT25M37S</meta:editing-duration>
    <dc:date>2024-07-01T12:23:31.35</dc:date>
    <meta:document-statistic meta:table-count="1" meta:cell-count="2470" meta:object-count="0"/>
  </office:meta>
</office:document-meta>
</file>