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icatore di tempestività dei pagamenti I trimestre 2024 = -14,5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O BILANCIO</text:p>
          </table:table-cell>
          <table:table-cell office:value-type="float" office:value="-14.53" table:style-name="ce1">
            <text:p>-14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O BILANCIO AL NETTO DELLA GSA</text:p>
          </table:table-cell>
          <table:table-cell office:value-type="float" office:value="-16.63" table:style-name="ce1">
            <text:p>-16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SA</text:p>
          </table:table-cell>
          <table:table-cell office:value-type="float" office:value="8.5399999999999991" table:style-name="ce1">
            <text:p>8,54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arbara Cardellini</meta:initial-creator>
    <dc:creator>Barbara Cardellini</dc:creator>
    <meta:creation-date>2024-07-31T05:26:11Z</meta:creation-date>
    <dc:date>2024-07-31T05:26:11Z</dc:date>
  </office:meta>
</office:document-meta>
</file>